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3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18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10108"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4" table:default-cell-style-name="ce24"/>
        <table:table-column table:style-name="co10" table:number-columns-repeated="5" table:default-cell-style-name="ce24"/>
        <table:table-column table:style-name="co11" table:default-cell-style-name="ce24"/>
        <table:table-column table:style-name="co12" table:number-columns-repeated="3" table:default-cell-style-name="ce24"/>
        <table:table-column table:style-name="co13" table:default-cell-style-name="ce24"/>
        <table:table-column table:style-name="co12" table:number-columns-repeated="42" table:default-cell-style-name="ce24"/>
        <table:table-column table:style-name="co12" table:number-columns-repeated="960" table:default-cell-style-name="ce1"/>
        <table:table-row table:style-name="ro1">
          <table:table-cell table:style-name="ce1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18" office:value-type="string" calcext:value-type="string" table:number-columns-spanned="18" table:number-rows-spanned="1">
            <text:p>FUNDOS: SALDOS E RECEITAS – ANO 2021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1" table:number-rows-spanned="2">
            <text:p>FUNDOS</text:p>
          </table:table-cell>
          <table:table-cell table:style-name="ce18" office:value-type="string" calcext:value-type="string" table:number-columns-spanned="1" table:number-rows-spanned="2">
            <text:p>NORMA INSTITUIDORA DO FUNDO</text:p>
          </table:table-cell>
          <table:table-cell table:style-name="ce18" office:value-type="string" calcext:value-type="string" table:number-columns-spanned="1" table:number-rows-spanned="2">
            <text:p>SALDOS EM 31/12/2020</text:p>
          </table:table-cell>
          <table:table-cell table:style-name="ce18" office:value-type="string" calcext:value-type="string" table:number-columns-spanned="1" table:number-rows-spanned="2">
            <text:p>CLASSIFICAÇÃO DA RECEITA</text:p>
          </table:table-cell>
          <table:table-cell table:style-name="ce16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17" office:value-type="string" calcext:value-type="string" table:number-columns-spanned="1" table:number-rows-spanned="2">
            <text:p>SALDOS EM 31/10/2021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25" office:value-type="string" calcext:value-type="string" table:number-columns-spanned="1" table:number-rows-spanned="6">
            <text:p>FMMP – FUNDO DE MODERNZAÇÃO DO MINISTÉRIO PÚBLICO</text:p>
          </table:table-cell>
          <table:table-cell table:style-name="ce25" office:value-type="string" calcext:value-type="string" table:number-columns-spanned="1" table:number-rows-spanned="6">
            <text:p>Lei Ordinária Nº 5.398 de 08/07/2004</text:p>
          </table:table-cell>
          <table:table-cell table:style-name="ce31" office:value-type="currency" office:currency="BRL" office:value="4257657.43" calcext:value-type="currency" table:number-columns-spanned="1" table:number-rows-spanned="6">
            <text:p>R$ 4.257.657,43</text:p>
          </table:table-cell>
          <table:table-cell table:style-name="ce5" office:value-type="string" calcext:value-type="string">
            <text:p>Multas aplicadas por Promotorias de Justiça</text:p>
          </table:table-cell>
          <table:table-cell table:style-name="ce6" office:value-type="currency" office:currency="BRL" office:value="4470.15" calcext:value-type="currency">
            <text:p>R$ 4.470,15</text:p>
          </table:table-cell>
          <table:table-cell table:style-name="ce6" office:value-type="currency" office:currency="BRL" office:value="5906.12" calcext:value-type="currency">
            <text:p>R$ 5.906,12</text:p>
          </table:table-cell>
          <table:table-cell table:style-name="ce6" office:value-type="currency" office:currency="BRL" office:value="3819.17" calcext:value-type="currency">
            <text:p>R$ 3.819,17</text:p>
          </table:table-cell>
          <table:table-cell table:style-name="ce6" office:value-type="currency" office:currency="BRL" office:value="3728.47" calcext:value-type="currency">
            <text:p>R$ 3.728,47</text:p>
          </table:table-cell>
          <table:table-cell table:style-name="ce6" office:value-type="currency" office:currency="BRL" office:value="5669.05" calcext:value-type="currency">
            <text:p>R$ 5.669,05</text:p>
          </table:table-cell>
          <table:table-cell table:style-name="ce6" office:value-type="currency" office:currency="BRL" office:value="14014.47" calcext:value-type="currency">
            <text:p>R$ 14.014,47</text:p>
          </table:table-cell>
          <table:table-cell table:style-name="ce6" office:value-type="currency" office:currency="BRL" office:value="3617.35" calcext:value-type="currency">
            <text:p>R$ 3.617,35</text:p>
          </table:table-cell>
          <table:table-cell table:style-name="ce6" office:value-type="currency" office:currency="BRL" office:value="4131.47" calcext:value-type="currency">
            <text:p>R$ 4.131,47</text:p>
          </table:table-cell>
          <table:table-cell table:style-name="ce6" office:value-type="currency" office:currency="BRL" office:value="11399.36" calcext:value-type="currency">
            <text:p>R$ 11.399,36</text:p>
          </table:table-cell>
          <table:table-cell table:style-name="ce6" office:value-type="currency" office:currency="BRL" office:value="4675.26" calcext:value-type="currency">
            <text:p>R$ 4.675,26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7" table:formula="of:=SUM([.E8:.P8])" office:value-type="currency" office:currency="BRL" office:value="61430.87" calcext:value-type="currency">
            <text:p>R$ 61.430,87</text:p>
          </table:table-cell>
          <table:table-cell table:style-name="ce31" office:value-type="currency" office:currency="BRL" office:value="5419951.71" calcext:value-type="currency" table:number-columns-spanned="1" table:number-rows-spanned="6">
            <text:p>R$ 5.419.951,71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5" office:value-type="string" calcext:value-type="string">
            <text:p>Multas Contratuais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table:formula="of:=4174.66+745.5" office:value-type="currency" office:currency="BRL" office:value="4920.16" calcext:value-type="currency">
            <text:p>R$ 4.920,16</text:p>
          </table:table-cell>
          <table:table-cell table:style-name="ce6" office:value-type="currency" office:currency="BRL" office:value="4773.2" calcext:value-type="currency">
            <text:p>R$ 4.773,20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108078.31" calcext:value-type="currency">
            <text:p>R$ 108.078,31</text:p>
          </table:table-cell>
          <table:table-cell table:style-name="ce6" office:value-type="currency" office:currency="BRL" office:value="8049.64" calcext:value-type="currency">
            <text:p>R$ 8.049,64</text:p>
          </table:table-cell>
          <table:table-cell table:style-name="ce6" office:value-type="currency" office:currency="BRL" office:value="32505.88" calcext:value-type="currency">
            <text:p>R$ 32.505,88</text:p>
          </table:table-cell>
          <table:table-cell table:style-name="ce6" office:value-type="currency" office:currency="BRL" office:value="4743.05" calcext:value-type="currency">
            <text:p>R$ 4.743,05</text:p>
          </table:table-cell>
          <table:table-cell table:style-name="ce6" office:value-type="currency" office:currency="BRL" office:value="26024.37" calcext:value-type="currency">
            <text:p>R$ 26.024,37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7" table:formula="of:=SUM([.E9:.P9])" office:value-type="currency" office:currency="BRL" office:value="189094.61" calcext:value-type="currency">
            <text:p>R$ 189.094,61</text:p>
          </table:table-cell>
          <table:covered-table-cell/>
          <table:table-cell table:number-columns-repeated="1006"/>
        </table:table-row>
        <table:table-row table:style-name="ro5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4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486.38" calcext:value-type="currency">
            <text:p>R$ 486,38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318.5" calcext:value-type="currency">
            <text:p>R$ 318,50</text:p>
          </table:table-cell>
          <table:table-cell table:number-columns-repeated="4" table:style-name="ce6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804.88" calcext:value-type="currency">
            <text:p>R$ 804,88</text:p>
          </table:table-cell>
          <table:covered-table-cell/>
          <table:table-cell table:number-columns-repeated="1006"/>
        </table:table-row>
        <table:table-row table:style-name="ro6">
          <table:covered-table-cell table:number-columns-repeated="3"/>
          <table:table-cell table:style-name="ce5" office:value-type="string" calcext:value-type="string">
            <text:p>Arrecadação referente às taxas de inscrições para teste seletivo de estagiários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5.61" calcext:value-type="currency">
            <text:p>R$ 5,61</text:p>
          </table:table-cell>
          <table:table-cell table:style-name="ce6" office:value-type="currency" office:currency="BRL" office:value="49481.89" calcext:value-type="currency">
            <text:p>R$ 49.481,89</text:p>
          </table:table-cell>
          <table:table-cell table:style-name="ce6" office:value-type="currency" office:currency="BRL" office:value="15960" calcext:value-type="currency">
            <text:p>R$ 15.960,00</text:p>
          </table:table-cell>
          <table:table-cell table:number-columns-repeated="8" table:style-name="ce6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65447.5" calcext:value-type="currency">
            <text:p>R$ 65.447,50</text:p>
          </table:table-cell>
          <table:covered-table-cell/>
          <table:table-cell table:number-columns-repeated="3"/>
          <table:table-cell table:style-name="ce8"/>
          <table:table-cell table:number-columns-repeated="1002"/>
        </table:table-row>
        <table:table-row table:style-name="ro7">
          <table:covered-table-cell table:number-columns-repeated="3"/>
          <table:table-cell table:style-name="ce5" office:value-type="string" calcext:value-type="string">
            <text:p>Custas e Emolumentos Cartorários</text:p>
          </table:table-cell>
          <table:table-cell table:style-name="ce6" office:value-type="currency" office:currency="BRL" office:value="202000.1" calcext:value-type="currency">
            <text:p>R$ 202.000,10</text:p>
          </table:table-cell>
          <table:table-cell table:style-name="ce6" office:value-type="currency" office:currency="BRL" office:value="194486.65" calcext:value-type="currency">
            <text:p>R$ 194.486,65</text:p>
          </table:table-cell>
          <table:table-cell table:style-name="ce6" office:value-type="currency" office:currency="BRL" office:value="193845.82" calcext:value-type="currency">
            <text:p>R$ 193.845,82</text:p>
          </table:table-cell>
          <table:table-cell table:style-name="ce6" office:value-type="currency" office:currency="BRL" office:value="190892.18" calcext:value-type="currency">
            <text:p>R$ 190.892,18</text:p>
          </table:table-cell>
          <table:table-cell table:style-name="ce6" office:value-type="currency" office:currency="BRL" office:value="223204.68" calcext:value-type="currency">
            <text:p>R$ 223.204,68</text:p>
          </table:table-cell>
          <table:table-cell table:style-name="ce6" office:value-type="currency" office:currency="BRL" office:value="230748.47" calcext:value-type="currency">
            <text:p>R$ 230.748,47</text:p>
          </table:table-cell>
          <table:table-cell table:style-name="ce6" office:value-type="currency" office:currency="BRL" office:value="263911.27" calcext:value-type="currency">
            <text:p>R$ 263.911,27</text:p>
          </table:table-cell>
          <table:table-cell table:style-name="ce6" office:value-type="currency" office:currency="BRL" office:value="265073.62" calcext:value-type="currency">
            <text:p>R$ 265.073,62</text:p>
          </table:table-cell>
          <table:table-cell table:style-name="ce6" office:value-type="currency" office:currency="BRL" office:value="233484.83" calcext:value-type="currency">
            <text:p>R$ 233.484,83</text:p>
          </table:table-cell>
          <table:table-cell table:style-name="ce6" office:value-type="currency" office:currency="BRL" office:value="262183.85" calcext:value-type="currency">
            <text:p>R$ 262.183,85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2259831.47" calcext:value-type="currency">
            <text:p>R$ 2.259.831,47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380.67" calcext:value-type="currency">
            <text:p>R$ 380,67</text:p>
          </table:table-cell>
          <table:table-cell table:style-name="ce6" office:value-type="currency" office:currency="BRL" office:value="375.46" calcext:value-type="currency">
            <text:p>R$ 375,46</text:p>
          </table:table-cell>
          <table:table-cell table:style-name="ce6" office:value-type="currency" office:currency="BRL" office:value="1738.7" calcext:value-type="currency">
            <text:p>R$ 1.738,70</text:p>
          </table:table-cell>
          <table:table-cell table:style-name="ce6" office:value-type="currency" office:currency="BRL" office:value="3055.52" calcext:value-type="currency">
            <text:p>R$ 3.055,52</text:p>
          </table:table-cell>
          <table:table-cell table:style-name="ce6" office:value-type="currency" office:currency="BRL" office:value="5615.53" calcext:value-type="currency">
            <text:p>R$ 5.615,53</text:p>
          </table:table-cell>
          <table:table-cell table:style-name="ce6" office:value-type="currency" office:currency="BRL" office:value="7493.88" calcext:value-type="currency">
            <text:p>R$ 7.493,88</text:p>
          </table:table-cell>
          <table:table-cell table:style-name="ce6" office:value-type="currency" office:currency="BRL" office:value="9621.64" calcext:value-type="currency">
            <text:p>R$ 9.621,64</text:p>
          </table:table-cell>
          <table:table-cell table:style-name="ce6" office:value-type="currency" office:currency="BRL" office:value="12927.32" calcext:value-type="currency">
            <text:p>R$ 12.927,32</text:p>
          </table:table-cell>
          <table:table-cell table:style-name="ce6" office:value-type="currency" office:currency="BRL" office:value="14402.07" calcext:value-type="currency">
            <text:p>R$ 14.402,07</text:p>
          </table:table-cell>
          <table:table-cell table:style-name="ce6" office:value-type="currency" office:currency="BRL" office:value="17542.33" calcext:value-type="currency">
            <text:p>R$ 17.542,33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73153.12" calcext:value-type="currency">
            <text:p>R$ 73.153,12</text:p>
          </table:table-cell>
          <table:covered-table-cell/>
          <table:table-cell table:number-columns-repeated="1006"/>
        </table:table-row>
        <table:table-row table:style-name="ro4">
          <table:table-cell table:style-name="ce25" office:value-type="string" calcext:value-type="string" table:number-columns-spanned="1" table:number-rows-spanned="4">
            <text:p>FPDC – FUNDO ESTADUAL DE PROTEÇÃO E DEFESA DO CONSUMIDOR</text:p>
          </table:table-cell>
          <table:table-cell table:style-name="ce25" office:value-type="string" calcext:value-type="string" table:number-columns-spanned="1" table:number-rows-spanned="4">
            <text:p>Lei Ordinária Nº 6.308 de 30/01/2013</text:p>
          </table:table-cell>
          <table:table-cell table:style-name="ce31" office:value-type="currency" office:currency="BRL" office:value="2642028.82" calcext:value-type="currency" table:number-columns-spanned="1" table:number-rows-spanned="4">
            <text:p>R$ 2.642.028,82</text:p>
          </table:table-cell>
          <table:table-cell table:style-name="ce5" office:value-type="string" calcext:value-type="string">
            <text:p>Multas aplicadas pelo Procon</text:p>
          </table:table-cell>
          <table:table-cell table:style-name="ce6" office:value-type="currency" office:currency="BRL" office:value="3239.72" calcext:value-type="currency">
            <text:p>R$ 3.239,72</text:p>
          </table:table-cell>
          <table:table-cell table:style-name="ce6" table:formula="of:=1009.58+32208.27" office:value-type="currency" office:currency="BRL" office:value="33217.85" calcext:value-type="currency">
            <text:p>R$ 33.217,85</text:p>
          </table:table-cell>
          <table:table-cell table:style-name="ce6" office:value-type="currency" office:currency="BRL" office:value="7499.72" calcext:value-type="currency">
            <text:p>R$ 7.499,72</text:p>
          </table:table-cell>
          <table:table-cell table:style-name="ce6" table:formula="of:=1526309.67+698.45+1844.35" office:value-type="currency" office:currency="BRL" office:value="1528852.47" calcext:value-type="currency">
            <text:p>R$ 1.528.852,47</text:p>
          </table:table-cell>
          <table:table-cell table:style-name="ce6" office:value-type="currency" office:currency="BRL" office:value="3362" calcext:value-type="currency">
            <text:p>R$ 3.362,00</text:p>
          </table:table-cell>
          <table:table-cell table:style-name="ce6" office:value-type="currency" office:currency="BRL" office:value="34394.03" calcext:value-type="currency">
            <text:p>R$ 34.394,03</text:p>
          </table:table-cell>
          <table:table-cell table:style-name="ce6" office:value-type="currency" office:currency="BRL" office:value="6852.35" calcext:value-type="currency">
            <text:p>R$ 6.852,35</text:p>
          </table:table-cell>
          <table:table-cell table:style-name="ce6" table:formula="of:=0+3221.48" office:value-type="currency" office:currency="BRL" office:value="3221.48" calcext:value-type="currency">
            <text:p>R$ 3.221,48</text:p>
          </table:table-cell>
          <table:table-cell table:style-name="ce6" office:value-type="currency" office:currency="BRL" office:value="11202.56" calcext:value-type="currency">
            <text:p>R$ 11.202,56</text:p>
          </table:table-cell>
          <table:table-cell table:style-name="ce6" office:value-type="currency" office:currency="BRL" office:value="27603.33" calcext:value-type="currency">
            <text:p>R$ 27.603,33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1659445.51" calcext:value-type="currency">
            <text:p>R$ 1.659.445,51</text:p>
          </table:table-cell>
          <table:table-cell table:style-name="ce31" office:value-type="currency" office:currency="BRL" office:value="3048024.43" calcext:value-type="currency" table:number-columns-spanned="1" table:number-rows-spanned="4">
            <text:p>R$ 3.048.024,43</text:p>
          </table:table-cell>
          <table:table-cell table:number-columns-repeated="1006"/>
        </table:table-row>
        <table:table-row table:style-name="ro5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9400" calcext:value-type="currency">
            <text:p>R$ 9.400,00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9400" calcext:value-type="currency">
            <text:p>R$ 9.400,00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3"/>
          <table:table-cell table:style-name="ce5" office:value-type="string" calcext:value-type="string">
            <text:p>indenizações e Restituições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1258" calcext:value-type="currency">
            <text:p>R$ 1.258,00</text:p>
          </table:table-cell>
          <table:table-cell table:number-columns-repeated="10" table:style-name="ce6" office:value-type="currency" office:currency="BRL" office:value="0" calcext:value-type="currency">
            <text:p>R$ 0,00</text:p>
          </table:table-cell>
          <table:table-cell table:style-name="ce7" table:formula="of:=SUM([.E16:.P16])" office:value-type="currency" office:currency="BRL" office:value="1258" calcext:value-type="currency">
            <text:p>R$ 1.258,00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230.79" calcext:value-type="currency">
            <text:p>R$ 230,79</text:p>
          </table:table-cell>
          <table:table-cell table:style-name="ce6" office:value-type="currency" office:currency="BRL" office:value="220.65" calcext:value-type="currency">
            <text:p>R$ 220,65</text:p>
          </table:table-cell>
          <table:table-cell table:style-name="ce6" office:value-type="currency" office:currency="BRL" office:value="1014.42" calcext:value-type="currency">
            <text:p>R$ 1.014,42</text:p>
          </table:table-cell>
          <table:table-cell table:style-name="ce6" office:value-type="currency" office:currency="BRL" office:value="2476.13" calcext:value-type="currency">
            <text:p>R$ 2.476,13</text:p>
          </table:table-cell>
          <table:table-cell table:style-name="ce6" office:value-type="currency" office:currency="BRL" office:value="4971.84" calcext:value-type="currency">
            <text:p>R$ 4.971,84</text:p>
          </table:table-cell>
          <table:table-cell table:style-name="ce6" office:value-type="currency" office:currency="BRL" office:value="6590.75" calcext:value-type="currency">
            <text:p>R$ 6.590,75</text:p>
          </table:table-cell>
          <table:table-cell table:style-name="ce6" office:value-type="currency" office:currency="BRL" office:value="8205.48" calcext:value-type="currency">
            <text:p>R$ 8.205,48</text:p>
          </table:table-cell>
          <table:table-cell table:style-name="ce6" office:value-type="currency" office:currency="BRL" office:value="10933.17" calcext:value-type="currency">
            <text:p>R$ 10.933,17</text:p>
          </table:table-cell>
          <table:table-cell table:style-name="ce6" office:value-type="currency" office:currency="BRL" office:value="11716.5" calcext:value-type="currency">
            <text:p>R$ 11.716,50</text:p>
          </table:table-cell>
          <table:table-cell table:style-name="ce6" office:value-type="currency" office:currency="BRL" office:value="10737.36" calcext:value-type="currency">
            <text:p>R$ 10.737,36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7" table:formula="of:=SUM([.E17:.P17])" office:value-type="currency" office:currency="BRL" office:value="57097.09" calcext:value-type="currency">
            <text:p>R$ 57.097,09</text:p>
          </table:table-cell>
          <table:covered-table-cell/>
          <table:table-cell table:number-columns-repeated="1006"/>
        </table:table-row>
        <table:table-row table:style-name="ro1">
          <table:table-cell table:style-name="ce20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21" office:value-type="date" office:date-value="2021-11-15" calcext:value-type="date" table:number-columns-spanned="17" table:number-rows-spanned="1">
            <text:p>15/11/2021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10"/>
          <table:table-cell table:number-columns-repeated="1007"/>
        </table:table-row>
        <table:table-row table:style-name="ro5">
          <table:table-cell table:style-name="ce22" office:value-type="string" calcext:value-type="string" table:number-columns-spanned="18" table:number-rows-spanned="1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06:26Z</meta:creation-date>
    <dc:date>2021-11-15T08:54:10.661000000</dc:date>
    <meta:editing-cycles>306</meta:editing-cycles>
    <meta:editing-duration>PT22M18S</meta:editing-duration>
    <meta:document-statistic meta:table-count="1" meta:cell-count="174" meta:object-count="0"/>
  </office:meta>
</office:document-meta>
</file>