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2FDB00000969201EBD3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4.453cm" style:rel-column-width="55716*"/>
    </style:style>
    <style:style style:name="Tabela5.B" style:family="table-column">
      <style:table-column-properties style:column-width="2.547cm" style:rel-column-width="98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084cm" style:rel-column-width="31162*"/>
    </style:style>
    <style:style style:name="Tabela6.B" style:family="table-column">
      <style:table-column-properties style:column-width="8.916cm" style:rel-column-width="3437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1.931cm" style:rel-column-width="45992*"/>
    </style:style>
    <style:style style:name="Tabela9.B" style:family="table-column">
      <style:table-column-properties style:column-width="5.069cm" style:rel-column-width="1954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27cm" fo:margin-left="-0.016cm" table:align="left"/>
    </style:style>
    <style:style style:name="Tabela14.A" style:family="table-column">
      <style:table-column-properties style:column-width="12.592cm"/>
    </style:style>
    <style:style style:name="Tabela14.B" style:family="table-column">
      <style:table-column-properties style:column-width="4.434cm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7.962cm" style:rel-column-width="30693*"/>
    </style:style>
    <style:style style:name="Tabela17.B" style:family="table-column">
      <style:table-column-properties style:column-width="9.038cm" style:rel-column-width="34842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2.764cm" style:rel-column-width="49202*"/>
    </style:style>
    <style:style style:name="Tabela18.B" style:family="table-column">
      <style:table-column-properties style:column-width="4.237cm" style:rel-column-width="16333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2.764cm" style:rel-column-width="49202*"/>
    </style:style>
    <style:style style:name="Tabela20.B" style:family="table-column">
      <style:table-column-properties style:column-width="4.237cm" style:rel-column-width="16333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8.5cm" style:rel-column-width="32767*"/>
    </style:style>
    <style:style style:name="Tabela23.B" style:family="table-column">
      <style:table-column-properties style:column-width="8.5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.838cm" style:rel-column-width="7085*"/>
    </style:style>
    <style:style style:name="Tabela27.B" style:family="table-column">
      <style:table-column-properties style:column-width="15.162cm" style:rel-column-width="58450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.838cm" style:rel-column-width="7085*"/>
    </style:style>
    <style:style style:name="Tabela29.B" style:family="table-column">
      <style:table-column-properties style:column-width="15.162cm" style:rel-column-width="58450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.863cm" style:rel-column-width="7180*"/>
    </style:style>
    <style:style style:name="Tabela31.B" style:family="table-column">
      <style:table-column-properties style:column-width="15.138cm" style:rel-column-width="58355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4.086cm" style:rel-column-width="54301*"/>
    </style:style>
    <style:style style:name="Tabela32.B" style:family="table-column">
      <style:table-column-properties style:column-width="2.914cm" style:rel-column-width="11234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3.94cm" style:rel-column-width="53737*"/>
    </style:style>
    <style:style style:name="Tabela34.B" style:family="table-column">
      <style:table-column-properties style:column-width="3.06cm" style:rel-column-width="11798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3.94cm" style:rel-column-width="53737*"/>
    </style:style>
    <style:style style:name="Tabela36.B" style:family="table-column">
      <style:table-column-properties style:column-width="3.06cm" style:rel-column-width="11798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7cm" style:rel-column-width="65535*"/>
    </style:style>
    <style:style style:name="Tabela38.A1" style:family="table-cell">
      <style:table-cell-properties fo:padding="0.097cm" fo:border="0.05pt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8.5cm" style:rel-column-width="32767*"/>
    </style:style>
    <style:style style:name="Tabela39.B" style:family="table-column">
      <style:table-column-properties style:column-width="8.5cm" style:rel-column-width="32768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7cm" style:rel-column-width="65535*"/>
    </style:style>
    <style:style style:name="Tabela40.A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0.05pt solid #000000"/>
    </style:style>
    <style:style style:name="Tabela44" style:family="table">
      <style:table-properties style:width="17.076cm" fo:margin-left="-0.065cm" table:align="left"/>
    </style:style>
    <style:style style:name="Tabela44.A" style:family="table-column">
      <style:table-column-properties style:column-width="8.574cm"/>
    </style:style>
    <style:style style:name="Tabela44.B" style:family="table-column">
      <style:table-column-properties style:column-width="8.502cm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B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7.052cm" fo:margin-left="-0.041cm" table:align="left"/>
    </style:style>
    <style:style style:name="Tabela45.A" style:family="table-column">
      <style:table-column-properties style:column-width="17.052cm"/>
    </style:style>
    <style:style style:name="Tabela45.A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17cm" style:rel-column-width="65535*"/>
    </style:style>
    <style:style style:name="Tabela46.A1" style:family="table-cell">
      <style:table-cell-properties fo:padding="0.097cm" fo:border="0.05pt solid #000000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8.5cm" style:rel-column-width="32767*"/>
    </style:style>
    <style:style style:name="Tabela47.B" style:family="table-column">
      <style:table-column-properties style:column-width="8.5cm" style:rel-column-width="32768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B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8.5cm" style:rel-column-width="32767*"/>
    </style:style>
    <style:style style:name="Tabela48.B" style:family="table-column">
      <style:table-column-properties style:column-width="8.5cm" style:rel-column-width="32768*"/>
    </style:style>
    <style:style style:name="Tabela48.A1" style:family="table-cell">
      <style:table-cell-properties fo:padding="0.097cm" fo:border="0.05pt solid #000000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7.076cm" fo:margin-left="-0.065cm" table:align="left"/>
    </style:style>
    <style:style style:name="Tabela49.A" style:family="table-column">
      <style:table-column-properties style:column-width="17.076cm"/>
    </style:style>
    <style:style style:name="Tabela49.A1" style:family="table-cell">
      <style:table-cell-properties fo:padding="0.097cm" fo:border="0.05pt solid #000000"/>
    </style:style>
    <style:style style:name="Tabela50" style:family="table">
      <style:table-properties style:width="17cm" table:align="margins"/>
    </style:style>
    <style:style style:name="Tabela50.A" style:family="table-column">
      <style:table-column-properties style:column-width="2.106cm" style:rel-column-width="8118*"/>
    </style:style>
    <style:style style:name="Tabela50.B" style:family="table-column">
      <style:table-column-properties style:column-width="14.894cm" style:rel-column-width="57417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B1" style:family="table-cell">
      <style:table-cell-properties fo:padding="0.097cm" fo:border="0.05pt solid #000000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7cm" style:rel-column-width="65535*"/>
    </style:style>
    <style:style style:name="Tabela51.A1" style:family="table-cell">
      <style:table-cell-properties fo:padding="0.097cm" fo:border="0.05pt solid #000000"/>
    </style:style>
    <style:style style:name="Tabela52" style:family="table">
      <style:table-properties style:width="17cm" table:align="margins"/>
    </style:style>
    <style:style style:name="Tabela52.A" style:family="table-column">
      <style:table-column-properties style:column-width="17cm" style:rel-column-width="65535*"/>
    </style:style>
    <style:style style:name="Tabela52.A1" style:family="table-cell">
      <style:table-cell-properties fo:padding="0.097cm" fo:border="0.05pt solid #000000"/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2.131cm" style:rel-column-width="8213*"/>
    </style:style>
    <style:style style:name="Tabela53.B" style:family="table-column">
      <style:table-column-properties style:column-width="14.87cm" style:rel-column-width="57322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B1" style:family="table-cell">
      <style:table-cell-properties fo:padding="0.097cm" fo:border="0.05pt solid #000000"/>
    </style:style>
    <style:style style:name="Tabela54" style:family="table">
      <style:table-properties style:width="17cm" table:align="margins"/>
    </style:style>
    <style:style style:name="Tabela54.A" style:family="table-column">
      <style:table-column-properties style:column-width="17cm" style:rel-column-width="65535*"/>
    </style:style>
    <style:style style:name="Tabela54.A1" style:family="table-cell">
      <style:table-cell-properties fo:padding="0.097cm" fo:border="0.05pt solid #000000"/>
    </style:style>
    <style:style style:name="Tabela55" style:family="table">
      <style:table-properties style:width="17cm" table:align="margins"/>
    </style:style>
    <style:style style:name="Tabela55.A" style:family="table-column">
      <style:table-column-properties style:column-width="17cm" style:rel-column-width="65535*"/>
    </style:style>
    <style:style style:name="Tabela55.A1" style:family="table-cell">
      <style:table-cell-properties fo:padding="0.097cm" fo:border="0.05pt solid #000000"/>
    </style:style>
    <style:style style:name="Tabela56" style:family="table">
      <style:table-properties style:width="17cm" table:align="margins"/>
    </style:style>
    <style:style style:name="Tabela56.A" style:family="table-column">
      <style:table-column-properties style:column-width="2.131cm" style:rel-column-width="8213*"/>
    </style:style>
    <style:style style:name="Tabela56.B" style:family="table-column">
      <style:table-column-properties style:column-width="14.87cm" style:rel-column-width="57322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B1" style:family="table-cell">
      <style:table-cell-properties fo:padding="0.097cm" fo:border="0.05pt solid #000000"/>
    </style:style>
    <style:style style:name="Tabela57" style:family="table">
      <style:table-properties style:width="17cm" table:align="margins"/>
    </style:style>
    <style:style style:name="Tabela57.A" style:family="table-column">
      <style:table-column-properties style:column-width="17cm" style:rel-column-width="65535*"/>
    </style:style>
    <style:style style:name="Tabela57.A1" style:family="table-cell">
      <style:table-cell-properties fo:padding="0.097cm" fo:border="0.05pt solid #000000"/>
    </style:style>
    <style:style style:name="Tabela58" style:family="table">
      <style:table-properties style:width="17cm" table:align="margins"/>
    </style:style>
    <style:style style:name="Tabela58.A" style:family="table-column">
      <style:table-column-properties style:column-width="13.841cm" style:rel-column-width="53356*"/>
    </style:style>
    <style:style style:name="Tabela58.B" style:family="table-column">
      <style:table-column-properties style:column-width="3.159cm" style:rel-column-width="12179*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B1" style:family="table-cell">
      <style:table-cell-properties fo:padding="0.097cm" fo:border="0.05pt solid #000000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17cm" style:rel-column-width="65535*"/>
    </style:style>
    <style:style style:name="Tabela59.A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7cm" table:align="margins"/>
    </style:style>
    <style:style style:name="Tabela60.A" style:family="table-column">
      <style:table-column-properties style:column-width="13.841cm" style:rel-column-width="53356*"/>
    </style:style>
    <style:style style:name="Tabela60.B" style:family="table-column">
      <style:table-column-properties style:column-width="3.159cm" style:rel-column-width="12179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B1" style:family="table-cell">
      <style:table-cell-properties fo:padding="0.097cm" fo:border="0.05pt solid #000000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17cm" style:rel-column-width="65535*"/>
    </style:style>
    <style:style style:name="Tabela61.A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7cm" table:align="margins"/>
    </style:style>
    <style:style style:name="Tabela62.A" style:family="table-column">
      <style:table-column-properties style:column-width="17cm" style:rel-column-width="65535*"/>
    </style:style>
    <style:style style:name="Tabela62.A1" style:family="table-cell">
      <style:table-cell-properties fo:padding="0.097cm" fo:border="0.05pt solid #000000"/>
    </style:style>
    <style:style style:name="Tabela63" style:family="table">
      <style:table-properties style:width="17cm" table:align="margins"/>
    </style:style>
    <style:style style:name="Tabela63.A" style:family="table-column">
      <style:table-column-properties style:column-width="17cm" style:rel-column-width="65535*"/>
    </style:style>
    <style:style style:name="Tabela63.A1" style:family="table-cell">
      <style:table-cell-properties fo:padding="0.097cm" fo:border="0.05pt solid #000000"/>
    </style:style>
    <style:style style:name="Tabela64" style:family="table">
      <style:table-properties style:width="17cm" table:align="margins"/>
    </style:style>
    <style:style style:name="Tabela64.A" style:family="table-column">
      <style:table-column-properties style:column-width="17cm" style:rel-column-width="65535*"/>
    </style:style>
    <style:style style:name="Tabela64.A1" style:family="table-cell">
      <style:table-cell-properties fo:padding="0.097cm" fo:border="0.05pt solid #000000"/>
    </style:style>
    <style:style style:name="Tabela65" style:family="table">
      <style:table-properties style:width="17cm" table:align="margins"/>
    </style:style>
    <style:style style:name="Tabela65.A" style:family="table-column">
      <style:table-column-properties style:column-width="8.5cm" style:rel-column-width="32767*"/>
    </style:style>
    <style:style style:name="Tabela65.B" style:family="table-column">
      <style:table-column-properties style:column-width="8.5cm" style:rel-column-width="32768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B1" style:family="table-cell">
      <style:table-cell-properties fo:padding="0.097cm" fo:border="0.05pt solid #000000"/>
    </style:style>
    <style:style style:name="Tabela66" style:family="table">
      <style:table-properties style:width="17cm" table:align="margins"/>
    </style:style>
    <style:style style:name="Tabela66.A" style:family="table-column">
      <style:table-column-properties style:column-width="17cm" style:rel-column-width="65535*"/>
    </style:style>
    <style:style style:name="Tabela66.A1" style:family="table-cell">
      <style:table-cell-properties fo:padding="0.097cm" fo:border="0.05pt solid #000000"/>
    </style:style>
    <style:style style:name="Tabela67" style:family="table">
      <style:table-properties style:width="17cm" table:align="margins"/>
    </style:style>
    <style:style style:name="Tabela67.A" style:family="table-column">
      <style:table-column-properties style:column-width="17cm" style:rel-column-width="65535*"/>
    </style:style>
    <style:style style:name="Tabela67.A1" style:family="table-cell">
      <style:table-cell-properties fo:padding="0.097cm" fo:border="0.05pt solid #000000"/>
    </style:style>
    <style:style style:name="Tabela68" style:family="table">
      <style:table-properties style:width="17cm" table:align="margins"/>
    </style:style>
    <style:style style:name="Tabela68.A" style:family="table-column">
      <style:table-column-properties style:column-width="17cm" style:rel-column-width="65535*"/>
    </style:style>
    <style:style style:name="Tabela68.A1" style:family="table-cell">
      <style:table-cell-properties fo:padding="0.097cm" fo:border="0.05pt solid #000000"/>
    </style:style>
    <style:style style:name="Tabela69" style:family="table">
      <style:table-properties style:width="17cm" table:align="margins"/>
    </style:style>
    <style:style style:name="Tabela69.A" style:family="table-column">
      <style:table-column-properties style:column-width="8.5cm" style:rel-column-width="32767*"/>
    </style:style>
    <style:style style:name="Tabela69.B" style:family="table-column">
      <style:table-column-properties style:column-width="8.5cm" style:rel-column-width="32768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B1" style:family="table-cell">
      <style:table-cell-properties fo:padding="0.097cm" fo:border="0.05pt solid #000000"/>
    </style:style>
    <style:style style:name="Tabela70" style:family="table">
      <style:table-properties style:width="17cm" table:align="margins"/>
    </style:style>
    <style:style style:name="Tabela70.A" style:family="table-column">
      <style:table-column-properties style:column-width="17cm" style:rel-column-width="65535*"/>
    </style:style>
    <style:style style:name="Tabela70.A1" style:family="table-cell">
      <style:table-cell-properties fo:padding="0.097cm" fo:border="0.05pt solid #000000"/>
    </style:style>
    <style:style style:name="Tabela71" style:family="table">
      <style:table-properties style:width="17cm" table:align="margins"/>
    </style:style>
    <style:style style:name="Tabela71.A" style:family="table-column">
      <style:table-column-properties style:column-width="1.739cm" style:rel-column-width="6704*"/>
    </style:style>
    <style:style style:name="Tabela71.B" style:family="table-column">
      <style:table-column-properties style:column-width="15.261cm" style:rel-column-width="58831*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B1" style:family="table-cell">
      <style:table-cell-properties fo:padding="0.097cm" fo:border="0.05pt solid #000000"/>
    </style:style>
    <style:style style:name="Tabela72" style:family="table">
      <style:table-properties style:width="17cm" table:align="margins"/>
    </style:style>
    <style:style style:name="Tabela72.A" style:family="table-column">
      <style:table-column-properties style:column-width="17cm" style:rel-column-width="65535*"/>
    </style:style>
    <style:style style:name="Tabela72.A1" style:family="table-cell">
      <style:table-cell-properties fo:padding="0.097cm" fo:border="0.05pt solid #000000"/>
    </style:style>
    <style:style style:name="Tabela73" style:family="table">
      <style:table-properties style:width="17cm" table:align="margins"/>
    </style:style>
    <style:style style:name="Tabela73.A" style:family="table-column">
      <style:table-column-properties style:column-width="17cm" style:rel-column-width="65535*"/>
    </style:style>
    <style:style style:name="Tabela73.A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7cm" table:align="margins"/>
    </style:style>
    <style:style style:name="Tabela74.A" style:family="table-column">
      <style:table-column-properties style:column-width="12.714cm" style:rel-column-width="49011*"/>
    </style:style>
    <style:style style:name="Tabela74.B" style:family="table-column">
      <style:table-column-properties style:column-width="4.286cm" style:rel-column-width="16524*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B1" style:family="table-cell">
      <style:table-cell-properties fo:padding="0.097cm" fo:border="0.05pt solid #000000"/>
    </style:style>
    <style:style style:name="Tabela75" style:family="table">
      <style:table-properties style:width="17cm" table:align="margins"/>
    </style:style>
    <style:style style:name="Tabela75.A" style:family="table-column">
      <style:table-column-properties style:column-width="17cm" style:rel-column-width="65535*"/>
    </style:style>
    <style:style style:name="Tabela75.A1" style:family="table-cell">
      <style:table-cell-properties fo:padding="0.097cm" fo:border="0.05pt solid #000000"/>
    </style:style>
    <style:style style:name="Tabela76" style:family="table">
      <style:table-properties style:width="17cm" table:align="margins"/>
    </style:style>
    <style:style style:name="Tabela76.A" style:family="table-column">
      <style:table-column-properties style:column-width="17cm" style:rel-column-width="65535*"/>
    </style:style>
    <style:style style:name="Tabela76.A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" style:family="table">
      <style:table-properties style:width="17cm" table:align="margins"/>
    </style:style>
    <style:style style:name="Tabela77.A" style:family="table-column">
      <style:table-column-properties style:column-width="10.754cm" style:rel-column-width="41457*"/>
    </style:style>
    <style:style style:name="Tabela77.B" style:family="table-column">
      <style:table-column-properties style:column-width="6.246cm" style:rel-column-width="24078*"/>
    </style:style>
    <style:style style:name="Tabe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7.B1" style:family="table-cell">
      <style:table-cell-properties fo:padding="0.097cm" fo:border="0.05pt solid #000000"/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7cm" table:align="margins"/>
    </style:style>
    <style:style style:name="Tabela78.A" style:family="table-column">
      <style:table-column-properties style:column-width="17cm" style:rel-column-width="65535*"/>
    </style:style>
    <style:style style:name="Tabela78.A1" style:family="table-cell">
      <style:table-cell-properties fo:padding="0.097cm" fo:border="0.05pt solid #000000"/>
    </style:style>
    <style:style style:name="Tabela79" style:family="table">
      <style:table-properties style:width="17cm" table:align="margins"/>
    </style:style>
    <style:style style:name="Tabela79.A" style:family="table-column">
      <style:table-column-properties style:column-width="12.421cm" style:rel-column-width="47883*"/>
    </style:style>
    <style:style style:name="Tabela79.B" style:family="table-column">
      <style:table-column-properties style:column-width="4.579cm" style:rel-column-width="17652*"/>
    </style:style>
    <style:style style:name="Tabela79.A1" style:family="table-cell">
      <style:table-cell-properties fo:padding="0.097cm" fo:border="0.05pt solid #000000"/>
    </style:style>
    <style:style style:name="Tabela79.A2" style:family="table-cell">
      <style:table-cell-properties fo:padding="0.097cm" fo:border-left="0.05pt solid #000000" fo:border-right="none" fo:border-top="none" fo:border-bottom="0.05pt solid #000000"/>
    </style:style>
    <style:style style:name="Tabela7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0" style:family="table">
      <style:table-properties style:width="17.027cm" fo:margin-left="-0.016cm" table:align="left"/>
    </style:style>
    <style:style style:name="Tabela80.A" style:family="table-column">
      <style:table-column-properties style:column-width="17.027cm"/>
    </style:style>
    <style:style style:name="Tabela80.A1" style:family="table-cell">
      <style:table-cell-properties fo:padding="0.097cm" fo:border="0.05pt solid #000000"/>
    </style:style>
    <style:style style:name="Tabela83" style:family="table">
      <style:table-properties style:width="17cm" table:align="margins"/>
    </style:style>
    <style:style style:name="Tabela83.A" style:family="table-column">
      <style:table-column-properties style:column-width="17cm" style:rel-column-width="65535*"/>
    </style:style>
    <style:style style:name="Tabela83.A1" style:family="table-cell">
      <style:table-cell-properties fo:padding="0.097cm" fo:border="0.05pt solid #000000"/>
    </style:style>
    <style:style style:name="Tabela81" style:family="table">
      <style:table-properties style:width="17cm" table:align="margins"/>
    </style:style>
    <style:style style:name="Tabela81.A" style:family="table-column">
      <style:table-column-properties style:column-width="17cm" style:rel-column-width="65535*"/>
    </style:style>
    <style:style style:name="Tabela81.A1" style:family="table-cell">
      <style:table-cell-properties fo:padding="0.097cm" fo:border="0.05pt solid #000000"/>
    </style:style>
    <style:style style:name="Tabela82" style:family="table">
      <style:table-properties style:width="17cm" table:align="margins"/>
    </style:style>
    <style:style style:name="Tabela82.A" style:family="table-column">
      <style:table-column-properties style:column-width="12.446cm" style:rel-column-width="47978*"/>
    </style:style>
    <style:style style:name="Tabela82.B" style:family="table-column">
      <style:table-column-properties style:column-width="4.554cm" style:rel-column-width="17557*"/>
    </style:style>
    <style:style style:name="Tabela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2.B1" style:family="table-cell">
      <style:table-cell-properties fo:padding="0.097cm" fo:border="0.05pt solid #000000"/>
    </style:style>
    <style:style style:name="Tabela84" style:family="table">
      <style:table-properties style:width="17cm" table:align="margins"/>
    </style:style>
    <style:style style:name="Tabela84.A" style:family="table-column">
      <style:table-column-properties style:column-width="17cm" style:rel-column-width="65535*"/>
    </style:style>
    <style:style style:name="Tabela84.A1" style:family="table-cell">
      <style:table-cell-properties fo:padding="0.097cm" fo:border="0.05pt solid #000000"/>
    </style:style>
    <style:style style:name="Tabela85" style:family="table">
      <style:table-properties style:width="17cm" table:align="margins"/>
    </style:style>
    <style:style style:name="Tabela85.A" style:family="table-column">
      <style:table-column-properties style:column-width="17cm" style:rel-column-width="65535*"/>
    </style:style>
    <style:style style:name="Tabela85.A1" style:family="table-cell">
      <style:table-cell-properties fo:padding="0.097cm" fo:border="0.05pt solid #000000"/>
    </style:style>
    <style:style style:name="Tabela86" style:family="table">
      <style:table-properties style:width="17cm" table:align="margins"/>
    </style:style>
    <style:style style:name="Tabela86.A" style:family="table-column">
      <style:table-column-properties style:column-width="17cm" style:rel-column-width="65535*"/>
    </style:style>
    <style:style style:name="Tabela86.A1" style:family="table-cell">
      <style:table-cell-properties fo:padding="0.097cm" fo:border="0.05pt solid #000000"/>
    </style:style>
    <style:style style:name="Tabela87" style:family="table">
      <style:table-properties style:width="17cm" table:align="margins"/>
    </style:style>
    <style:style style:name="Tabela87.A" style:family="table-column">
      <style:table-column-properties style:column-width="12.469cm" style:rel-column-width="48066*"/>
    </style:style>
    <style:style style:name="Tabela87.B" style:family="table-column">
      <style:table-column-properties style:column-width="4.531cm" style:rel-column-width="17469*"/>
    </style:style>
    <style:style style:name="Tabela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7.B1" style:family="table-cell">
      <style:table-cell-properties fo:padding="0.097cm" fo:border="0.05pt solid #000000"/>
    </style:style>
    <style:style style:name="Tabela88" style:family="table">
      <style:table-properties style:width="17cm" table:align="margins"/>
    </style:style>
    <style:style style:name="Tabela88.A" style:family="table-column">
      <style:table-column-properties style:column-width="17cm" style:rel-column-width="65535*"/>
    </style:style>
    <style:style style:name="Tabela88.A1" style:family="table-cell">
      <style:table-cell-properties fo:padding="0.097cm" fo:border="0.05pt solid #000000"/>
    </style:style>
    <style:style style:name="Tabela89" style:family="table">
      <style:table-properties style:width="17cm" table:align="margins"/>
    </style:style>
    <style:style style:name="Tabela89.A" style:family="table-column">
      <style:table-column-properties style:column-width="17cm" style:rel-column-width="65535*"/>
    </style:style>
    <style:style style:name="Tabela89.A1" style:family="table-cell">
      <style:table-cell-properties fo:padding="0.097cm" fo:border="0.05pt solid #000000"/>
    </style:style>
    <style:style style:name="Tabela90" style:family="table">
      <style:table-properties style:width="17cm" table:align="margins"/>
    </style:style>
    <style:style style:name="Tabela90.A" style:family="table-column">
      <style:table-column-properties style:column-width="12.518cm" style:rel-column-width="48257*"/>
    </style:style>
    <style:style style:name="Tabela90.B" style:family="table-column">
      <style:table-column-properties style:column-width="4.482cm" style:rel-column-width="17278*"/>
    </style:style>
    <style:style style:name="Tabela90.A1" style:family="table-cell">
      <style:table-cell-properties fo:padding="0.097cm" fo:border="0.05pt solid #000000"/>
    </style:style>
    <style:style style:name="Tabela90.A2" style:family="table-cell">
      <style:table-cell-properties fo:padding="0.097cm" fo:border-left="0.05pt solid #000000" fo:border-right="none" fo:border-top="none" fo:border-bottom="0.05pt solid #000000"/>
    </style:style>
    <style:style style:name="Tabela9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1" style:family="table">
      <style:table-properties style:width="17cm" table:align="margins"/>
    </style:style>
    <style:style style:name="Tabela91.A" style:family="table-column">
      <style:table-column-properties style:column-width="17cm" style:rel-column-width="65535*"/>
    </style:style>
    <style:style style:name="Tabela91.A1" style:family="table-cell">
      <style:table-cell-properties fo:padding="0.097cm" fo:border="0.05pt solid #000000"/>
    </style:style>
    <style:style style:name="Tabela92" style:family="table">
      <style:table-properties style:width="17cm" table:align="margins"/>
    </style:style>
    <style:style style:name="Tabela92.A" style:family="table-column">
      <style:table-column-properties style:column-width="17cm" style:rel-column-width="65535*"/>
    </style:style>
    <style:style style:name="Tabela92.A1" style:family="table-cell">
      <style:table-cell-properties fo:padding="0.097cm" fo:border="0.05pt solid #000000"/>
    </style:style>
    <style:style style:name="Tabela93" style:family="table">
      <style:table-properties style:width="17cm" table:align="margins"/>
    </style:style>
    <style:style style:name="Tabela93.A" style:family="table-column">
      <style:table-column-properties style:column-width="12.543cm" style:rel-column-width="48352*"/>
    </style:style>
    <style:style style:name="Tabela93.B" style:family="table-column">
      <style:table-column-properties style:column-width="4.457cm" style:rel-column-width="17183*"/>
    </style:style>
    <style:style style:name="Tabela93.A1" style:family="table-cell">
      <style:table-cell-properties fo:padding="0.097cm" fo:border="0.05pt solid #000000"/>
    </style:style>
    <style:style style:name="Tabela93.A2" style:family="table-cell">
      <style:table-cell-properties fo:padding="0.097cm" fo:border-left="0.05pt solid #000000" fo:border-right="none" fo:border-top="none" fo:border-bottom="0.05pt solid #000000"/>
    </style:style>
    <style:style style:name="Tabela9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4" style:family="table">
      <style:table-properties style:width="17cm" table:align="margins"/>
    </style:style>
    <style:style style:name="Tabela94.A" style:family="table-column">
      <style:table-column-properties style:column-width="17cm" style:rel-column-width="65535*"/>
    </style:style>
    <style:style style:name="Tabela94.A1" style:family="table-cell">
      <style:table-cell-properties fo:padding="0.097cm" fo:border="0.05pt solid #000000"/>
    </style:style>
    <style:style style:name="Tabela95" style:family="table">
      <style:table-properties style:width="17cm" table:align="margins"/>
    </style:style>
    <style:style style:name="Tabela95.A" style:family="table-column">
      <style:table-column-properties style:column-width="17cm" style:rel-column-width="65535*"/>
    </style:style>
    <style:style style:name="Tabela95.A1" style:family="table-cell">
      <style:table-cell-properties fo:padding="0.097cm" fo:border="0.05pt solid #000000"/>
    </style:style>
    <style:style style:name="Tabela96" style:family="table">
      <style:table-properties style:width="17cm" table:align="margins"/>
    </style:style>
    <style:style style:name="Tabela96.A" style:family="table-column">
      <style:table-column-properties style:column-width="12.543cm" style:rel-column-width="48352*"/>
    </style:style>
    <style:style style:name="Tabela96.B" style:family="table-column">
      <style:table-column-properties style:column-width="4.457cm" style:rel-column-width="17183*"/>
    </style:style>
    <style:style style:name="Tabela96.A1" style:family="table-cell">
      <style:table-cell-properties fo:padding="0.097cm" fo:border="0.05pt solid #000000"/>
    </style:style>
    <style:style style:name="Tabela96.A2" style:family="table-cell">
      <style:table-cell-properties fo:padding="0.097cm" fo:border-left="0.05pt solid #000000" fo:border-right="none" fo:border-top="none" fo:border-bottom="0.05pt solid #000000"/>
    </style:style>
    <style:style style:name="Tabela9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7" style:family="table">
      <style:table-properties style:width="17cm" table:align="margins"/>
    </style:style>
    <style:style style:name="Tabela97.A" style:family="table-column">
      <style:table-column-properties style:column-width="17cm" style:rel-column-width="65535*"/>
    </style:style>
    <style:style style:name="Tabela97.A1" style:family="table-cell">
      <style:table-cell-properties fo:padding="0.097cm" fo:border="0.05pt solid #000000"/>
    </style:style>
    <style:style style:name="Tabela98" style:family="table">
      <style:table-properties style:width="17cm" table:align="margins"/>
    </style:style>
    <style:style style:name="Tabela98.A" style:family="table-column">
      <style:table-column-properties style:column-width="17cm" style:rel-column-width="65535*"/>
    </style:style>
    <style:style style:name="Tabela98.A1" style:family="table-cell">
      <style:table-cell-properties fo:padding="0.097cm" fo:border="0.05pt solid #000000"/>
    </style:style>
    <style:style style:name="Tabela99" style:family="table">
      <style:table-properties style:width="17cm" table:align="margins"/>
    </style:style>
    <style:style style:name="Tabela99.A" style:family="table-column">
      <style:table-column-properties style:column-width="17cm" style:rel-column-width="65535*"/>
    </style:style>
    <style:style style:name="Tabela99.A1" style:family="table-cell">
      <style:table-cell-properties fo:padding="0.097cm" fo:border="0.05pt solid #000000"/>
    </style:style>
    <style:style style:name="Tabela100" style:family="table">
      <style:table-properties style:width="17cm" table:align="margins"/>
    </style:style>
    <style:style style:name="Tabela100.A" style:family="table-column">
      <style:table-column-properties style:column-width="12.543cm" style:rel-column-width="48352*"/>
    </style:style>
    <style:style style:name="Tabela100.B" style:family="table-column">
      <style:table-column-properties style:column-width="4.457cm" style:rel-column-width="17183*"/>
    </style:style>
    <style:style style:name="Tabela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0.B1" style:family="table-cell">
      <style:table-cell-properties fo:padding="0.097cm" fo:border="0.05pt solid #000000"/>
    </style:style>
    <style:style style:name="Tabela101" style:family="table">
      <style:table-properties style:width="17cm" table:align="margins"/>
    </style:style>
    <style:style style:name="Tabela101.A" style:family="table-column">
      <style:table-column-properties style:column-width="17cm" style:rel-column-width="65535*"/>
    </style:style>
    <style:style style:name="Tabela101.A1" style:family="table-cell">
      <style:table-cell-properties fo:padding="0.097cm" fo:border="0.05pt solid #000000"/>
    </style:style>
    <style:style style:name="Tabela102" style:family="table">
      <style:table-properties style:width="17cm" table:align="margins"/>
    </style:style>
    <style:style style:name="Tabela102.A" style:family="table-column">
      <style:table-column-properties style:column-width="17cm" style:rel-column-width="65535*"/>
    </style:style>
    <style:style style:name="Tabela102.A1" style:family="table-cell">
      <style:table-cell-properties fo:padding="0.097cm" fo:border="0.05pt solid #000000"/>
    </style:style>
    <style:style style:name="Tabela103" style:family="table">
      <style:table-properties style:width="17cm" table:align="margins"/>
    </style:style>
    <style:style style:name="Tabela103.A" style:family="table-column">
      <style:table-column-properties style:column-width="8.5cm" style:rel-column-width="32767*"/>
    </style:style>
    <style:style style:name="Tabela103.B" style:family="table-column">
      <style:table-column-properties style:column-width="8.5cm" style:rel-column-width="32768*"/>
    </style:style>
    <style:style style:name="Tabela103.A1" style:family="table-cell">
      <style:table-cell-properties fo:padding="0.097cm" fo:border="0.05pt solid #000000"/>
    </style:style>
    <style:style style:name="Tabela103.A2" style:family="table-cell">
      <style:table-cell-properties fo:padding="0.097cm" fo:border-left="0.05pt solid #000000" fo:border-right="none" fo:border-top="none" fo:border-bottom="0.05pt solid #000000"/>
    </style:style>
    <style:style style:name="Tabela10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4" style:family="table">
      <style:table-properties style:width="17cm" table:align="margins"/>
    </style:style>
    <style:style style:name="Tabela104.A" style:family="table-column">
      <style:table-column-properties style:column-width="17cm" style:rel-column-width="65535*"/>
    </style:style>
    <style:style style:name="Tabela104.A1" style:family="table-cell">
      <style:table-cell-properties fo:padding="0.097cm" fo:border="0.05pt solid #000000"/>
    </style:style>
    <style:style style:name="Tabela105" style:family="table">
      <style:table-properties style:width="17cm" table:align="margins"/>
    </style:style>
    <style:style style:name="Tabela105.A" style:family="table-column">
      <style:table-column-properties style:column-width="12.543cm" style:rel-column-width="48352*"/>
    </style:style>
    <style:style style:name="Tabela105.B" style:family="table-column">
      <style:table-column-properties style:column-width="4.457cm" style:rel-column-width="17183*"/>
    </style:style>
    <style:style style:name="Tabela105.A1" style:family="table-cell">
      <style:table-cell-properties fo:padding="0.097cm" fo:border="0.05pt solid #000000"/>
    </style:style>
    <style:style style:name="Tabela105.A2" style:family="table-cell">
      <style:table-cell-properties fo:padding="0.097cm" fo:border-left="0.05pt solid #000000" fo:border-right="none" fo:border-top="none" fo:border-bottom="0.05pt solid #000000"/>
    </style:style>
    <style:style style:name="Tabela10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6" style:family="table">
      <style:table-properties style:width="17cm" table:align="margins"/>
    </style:style>
    <style:style style:name="Tabela106.A" style:family="table-column">
      <style:table-column-properties style:column-width="17cm" style:rel-column-width="65535*"/>
    </style:style>
    <style:style style:name="Tabela106.A1" style:family="table-cell">
      <style:table-cell-properties fo:padding="0.097cm" fo:border="0.05pt solid #000000"/>
    </style:style>
    <style:style style:name="Tabela107" style:family="table">
      <style:table-properties style:width="17cm" table:align="margins"/>
    </style:style>
    <style:style style:name="Tabela107.A" style:family="table-column">
      <style:table-column-properties style:column-width="12.543cm" style:rel-column-width="48352*"/>
    </style:style>
    <style:style style:name="Tabela107.B" style:family="table-column">
      <style:table-column-properties style:column-width="4.457cm" style:rel-column-width="17183*"/>
    </style:style>
    <style:style style:name="Tabela107.A1" style:family="table-cell">
      <style:table-cell-properties fo:padding="0.097cm" fo:border="0.05pt solid #000000"/>
    </style:style>
    <style:style style:name="Tabela107.A2" style:family="table-cell">
      <style:table-cell-properties fo:padding="0.097cm" fo:border-left="0.05pt solid #000000" fo:border-right="none" fo:border-top="none" fo:border-bottom="0.05pt solid #000000"/>
    </style:style>
    <style:style style:name="Tabela10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8" style:family="table">
      <style:table-properties style:width="17cm" table:align="margins"/>
    </style:style>
    <style:style style:name="Tabela108.A" style:family="table-column">
      <style:table-column-properties style:column-width="12.543cm" style:rel-column-width="48352*"/>
    </style:style>
    <style:style style:name="Tabela108.B" style:family="table-column">
      <style:table-column-properties style:column-width="4.457cm" style:rel-column-width="17183*"/>
    </style:style>
    <style:style style:name="Tabela108.A1" style:family="table-cell">
      <style:table-cell-properties fo:padding="0.097cm" fo:border="0.05pt solid #000000"/>
    </style:style>
    <style:style style:name="Tabela108.A2" style:family="table-cell">
      <style:table-cell-properties fo:padding="0.097cm" fo:border-left="0.05pt solid #000000" fo:border-right="none" fo:border-top="none" fo:border-bottom="0.05pt solid #000000"/>
    </style:style>
    <style:style style:name="Tabela10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9" style:family="table">
      <style:table-properties style:width="17cm" table:align="margins"/>
    </style:style>
    <style:style style:name="Tabela109.A" style:family="table-column">
      <style:table-column-properties style:column-width="17cm" style:rel-column-width="65535*"/>
    </style:style>
    <style:style style:name="Tabela109.A1" style:family="table-cell">
      <style:table-cell-properties fo:padding="0.097cm" fo:border="0.05pt solid #000000"/>
    </style:style>
    <style:style style:name="Tabela110" style:family="table">
      <style:table-properties style:width="17cm" table:align="margins"/>
    </style:style>
    <style:style style:name="Tabela110.A" style:family="table-column">
      <style:table-column-properties style:column-width="14.161cm" style:rel-column-width="8028*"/>
    </style:style>
    <style:style style:name="Tabela110.B" style:family="table-column">
      <style:table-column-properties style:column-width="2.84cm" style:rel-column-width="1610*"/>
    </style:style>
    <style:style style:name="Tabela110.A1" style:family="table-cell">
      <style:table-cell-properties fo:padding="0.097cm" fo:border="0.05pt solid #000000"/>
    </style:style>
    <style:style style:name="Tabela110.A2" style:family="table-cell">
      <style:table-cell-properties fo:padding="0.097cm" fo:border-left="0.05pt solid #000000" fo:border-right="none" fo:border-top="none" fo:border-bottom="0.05pt solid #000000"/>
    </style:style>
    <style:style style:name="Tabela1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1" style:family="table">
      <style:table-properties style:width="17cm" table:align="margins"/>
    </style:style>
    <style:style style:name="Tabela111.A" style:family="table-column">
      <style:table-column-properties style:column-width="17cm" style:rel-column-width="65535*"/>
    </style:style>
    <style:style style:name="Tabela111.A1" style:family="table-cell">
      <style:table-cell-properties fo:padding="0.097cm" fo:border="0.05pt solid #000000"/>
    </style:style>
    <style:style style:name="Tabela112" style:family="table">
      <style:table-properties style:width="17cm" table:align="margins"/>
    </style:style>
    <style:style style:name="Tabela112.A" style:family="table-column">
      <style:table-column-properties style:column-width="17cm" style:rel-column-width="65535*"/>
    </style:style>
    <style:style style:name="Tabela112.A1" style:family="table-cell">
      <style:table-cell-properties fo:padding="0.097cm" fo:border="0.05pt solid #000000"/>
    </style:style>
    <style:style style:name="Tabela1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3" style:family="table">
      <style:table-properties style:width="17cm" table:align="margins"/>
    </style:style>
    <style:style style:name="Tabela113.A" style:family="table-column">
      <style:table-column-properties style:column-width="17cm" style:rel-column-width="65535*"/>
    </style:style>
    <style:style style:name="Tabela113.A1" style:family="table-cell">
      <style:table-cell-properties fo:padding="0.097cm" fo:border="0.05pt solid #000000"/>
    </style:style>
    <style:style style:name="Tabela1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4" style:family="table">
      <style:table-properties style:width="17cm" table:align="margins"/>
    </style:style>
    <style:style style:name="Tabela114.A" style:family="table-column">
      <style:table-column-properties style:column-width="17cm" style:rel-column-width="65535*"/>
    </style:style>
    <style:style style:name="Tabela114.A1" style:family="table-cell">
      <style:table-cell-properties fo:padding="0.097cm" fo:border="0.05pt solid #000000"/>
    </style:style>
    <style:style style:name="Tabela1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5" style:family="table">
      <style:table-properties style:width="17cm" table:align="margins"/>
    </style:style>
    <style:style style:name="Tabela115.A" style:family="table-column">
      <style:table-column-properties style:column-width="8.5cm" style:rel-column-width="32767*"/>
    </style:style>
    <style:style style:name="Tabela115.B" style:family="table-column">
      <style:table-column-properties style:column-width="6.003cm" style:rel-column-width="23139*"/>
    </style:style>
    <style:style style:name="Tabela115.C" style:family="table-column">
      <style:table-column-properties style:column-width="2.498cm" style:rel-column-width="9629*"/>
    </style:style>
    <style:style style:name="Tabela115.A1" style:family="table-cell">
      <style:table-cell-properties fo:padding="0.097cm" fo:border="0.05pt solid #000000"/>
    </style:style>
    <style:style style:name="Tabela1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5.A5" style:family="table-cell">
      <style:table-cell-properties fo:padding="0.097cm" fo:border-left="0.05pt solid #000000" fo:border-right="none" fo:border-top="none" fo:border-bottom="0.05pt solid #000000"/>
    </style:style>
    <style:style style:name="Tabela116" style:family="table">
      <style:table-properties style:width="17cm" table:align="margins"/>
    </style:style>
    <style:style style:name="Tabela116.A" style:family="table-column">
      <style:table-column-properties style:column-width="8.5cm" style:rel-column-width="32767*"/>
    </style:style>
    <style:style style:name="Tabela116.B" style:family="table-column">
      <style:table-column-properties style:column-width="8.5cm" style:rel-column-width="32768*"/>
    </style:style>
    <style:style style:name="Tabela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6.B1" style:family="table-cell">
      <style:table-cell-properties fo:padding="0.097cm" fo:border="0.05pt solid #000000"/>
    </style:style>
    <style:style style:name="Tabela117" style:family="table">
      <style:table-properties style:width="17cm" table:align="margins"/>
    </style:style>
    <style:style style:name="Tabela117.A" style:family="table-column">
      <style:table-column-properties style:column-width="8.5cm" style:rel-column-width="32767*"/>
    </style:style>
    <style:style style:name="Tabela117.B" style:family="table-column">
      <style:table-column-properties style:column-width="8.5cm" style:rel-column-width="32768*"/>
    </style:style>
    <style:style style:name="Tabela117.A1" style:family="table-cell">
      <style:table-cell-properties fo:padding="0.097cm" fo:border="0.05pt solid #000000"/>
    </style:style>
    <style:style style:name="Tabela117.A2" style:family="table-cell">
      <style:table-cell-properties fo:padding="0.097cm" fo:border-left="0.05pt solid #000000" fo:border-right="none" fo:border-top="none" fo:border-bottom="0.05pt solid #000000"/>
    </style:style>
    <style:style style:name="Tabela1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8" style:family="table">
      <style:table-properties style:width="17cm" table:align="margins"/>
    </style:style>
    <style:style style:name="Tabela118.A" style:family="table-column">
      <style:table-column-properties style:column-width="8.5cm" style:rel-column-width="32767*"/>
    </style:style>
    <style:style style:name="Tabela118.B" style:family="table-column">
      <style:table-column-properties style:column-width="8.5cm" style:rel-column-width="32768*"/>
    </style:style>
    <style:style style:name="Tabela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8.B1" style:family="table-cell">
      <style:table-cell-properties fo:padding="0.097cm" fo:border="0.05pt solid #000000"/>
    </style:style>
    <style:style style:name="Tabela1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9" style:family="table">
      <style:table-properties style:width="17cm" table:align="margins"/>
    </style:style>
    <style:style style:name="Tabela119.A" style:family="table-column">
      <style:table-column-properties style:column-width="8.5cm" style:rel-column-width="32767*"/>
    </style:style>
    <style:style style:name="Tabela119.B" style:family="table-column">
      <style:table-column-properties style:column-width="8.5cm" style:rel-column-width="32768*"/>
    </style:style>
    <style:style style:name="Tabela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9.B1" style:family="table-cell">
      <style:table-cell-properties fo:padding="0.097cm" fo:border="0.05pt solid #000000"/>
    </style:style>
    <style:style style:name="Tabela1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0" style:family="table">
      <style:table-properties style:width="17cm" table:align="margins"/>
    </style:style>
    <style:style style:name="Tabela120.A" style:family="table-column">
      <style:table-column-properties style:column-width="8.5cm" style:rel-column-width="32767*"/>
    </style:style>
    <style:style style:name="Tabela120.B" style:family="table-column">
      <style:table-column-properties style:column-width="8.5cm" style:rel-column-width="32768*"/>
    </style:style>
    <style:style style:name="Tabela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0.B1" style:family="table-cell">
      <style:table-cell-properties fo:padding="0.097cm" fo:border="0.05pt solid #000000"/>
    </style:style>
    <style:style style:name="Tabela121" style:family="table">
      <style:table-properties style:width="17cm" table:align="margins"/>
    </style:style>
    <style:style style:name="Tabela121.A" style:family="table-column">
      <style:table-column-properties style:column-width="17cm" style:rel-column-width="65535*"/>
    </style:style>
    <style:style style:name="Tabela121.A1" style:family="table-cell">
      <style:table-cell-properties fo:padding="0.097cm" fo:border="0.05pt solid #000000"/>
    </style:style>
    <style:style style:name="Tabela1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2" style:family="table">
      <style:table-properties style:width="17cm" table:align="margins"/>
    </style:style>
    <style:style style:name="Tabela122.A" style:family="table-column">
      <style:table-column-properties style:column-width="8.5cm" style:rel-column-width="32767*"/>
    </style:style>
    <style:style style:name="Tabela122.B" style:family="table-column">
      <style:table-column-properties style:column-width="5.366cm" style:rel-column-width="20684*"/>
    </style:style>
    <style:style style:name="Tabela122.C" style:family="table-column">
      <style:table-column-properties style:column-width="3.134cm" style:rel-column-width="12084*"/>
    </style:style>
    <style:style style:name="Tabela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2.C1" style:family="table-cell">
      <style:table-cell-properties fo:padding="0.097cm" fo:border="0.05pt solid #000000"/>
    </style:style>
    <style:style style:name="Tabela122.A2" style:family="table-cell">
      <style:table-cell-properties fo:padding="0.097cm" fo:border-left="0.05pt solid #000000" fo:border-right="none" fo:border-top="none" fo:border-bottom="0.05pt solid #000000"/>
    </style:style>
    <style:style style:name="Tabela1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3" style:family="table">
      <style:table-properties style:width="17cm" table:align="margins"/>
    </style:style>
    <style:style style:name="Tabela123.A" style:family="table-column">
      <style:table-column-properties style:column-width="17cm" style:rel-column-width="65535*"/>
    </style:style>
    <style:style style:name="Tabela123.A1" style:family="table-cell">
      <style:table-cell-properties fo:padding="0.097cm" fo:border="0.05pt solid #000000"/>
    </style:style>
    <style:style style:name="Tabela124" style:family="table">
      <style:table-properties style:width="17cm" table:align="margins"/>
    </style:style>
    <style:style style:name="Tabela124.A" style:family="table-column">
      <style:table-column-properties style:column-width="8.5cm" style:rel-column-width="32767*"/>
    </style:style>
    <style:style style:name="Tabela124.B" style:family="table-column">
      <style:table-column-properties style:column-width="8.5cm" style:rel-column-width="32768*"/>
    </style:style>
    <style:style style:name="Tabela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4.B1" style:family="table-cell">
      <style:table-cell-properties fo:padding="0.097cm" fo:border="0.05pt solid #000000"/>
    </style:style>
    <style:style style:name="Tabela125" style:family="table">
      <style:table-properties style:width="17cm" table:align="margins"/>
    </style:style>
    <style:style style:name="Tabela125.A" style:family="table-column">
      <style:table-column-properties style:column-width="8.5cm" style:rel-column-width="32767*"/>
    </style:style>
    <style:style style:name="Tabela125.B" style:family="table-column">
      <style:table-column-properties style:column-width="8.5cm" style:rel-column-width="32768*"/>
    </style:style>
    <style:style style:name="Tabela125.A1" style:family="table-cell">
      <style:table-cell-properties fo:padding="0.097cm" fo:border="0.05pt solid #000000"/>
    </style:style>
    <style:style style:name="Tabela125.A2" style:family="table-cell">
      <style:table-cell-properties fo:padding="0.097cm" fo:border-left="0.05pt solid #000000" fo:border-right="none" fo:border-top="none" fo:border-bottom="0.05pt solid #000000"/>
    </style:style>
    <style:style style:name="Tabela1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6" style:family="table">
      <style:table-properties style:width="17cm" table:align="margins"/>
    </style:style>
    <style:style style:name="Tabela126.A" style:family="table-column">
      <style:table-column-properties style:column-width="8.5cm" style:rel-column-width="32767*"/>
    </style:style>
    <style:style style:name="Tabela126.B" style:family="table-column">
      <style:table-column-properties style:column-width="8.5cm" style:rel-column-width="32768*"/>
    </style:style>
    <style:style style:name="Tabela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6.B1" style:family="table-cell">
      <style:table-cell-properties fo:padding="0.097cm" fo:border="0.05pt solid #000000"/>
    </style:style>
    <style:style style:name="Tabela1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7" style:family="table">
      <style:table-properties style:width="17cm" table:align="margins"/>
    </style:style>
    <style:style style:name="Tabela127.A" style:family="table-column">
      <style:table-column-properties style:column-width="13.254cm" style:rel-column-width="51092*"/>
    </style:style>
    <style:style style:name="Tabela127.B" style:family="table-column">
      <style:table-column-properties style:column-width="3.747cm" style:rel-column-width="14443*"/>
    </style:style>
    <style:style style:name="Tabela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7.B1" style:family="table-cell">
      <style:table-cell-properties fo:padding="0.097cm" fo:border="0.05pt solid #000000"/>
    </style:style>
    <style:style style:name="Tabela128" style:family="table">
      <style:table-properties style:width="17cm" table:align="margins"/>
    </style:style>
    <style:style style:name="Tabela128.A" style:family="table-column">
      <style:table-column-properties style:column-width="8.5cm" style:rel-column-width="32767*"/>
    </style:style>
    <style:style style:name="Tabela128.B" style:family="table-column">
      <style:table-column-properties style:column-width="8.5cm" style:rel-column-width="32768*"/>
    </style:style>
    <style:style style:name="Tabela128.A1" style:family="table-cell">
      <style:table-cell-properties fo:padding="0.097cm" fo:border="0.05pt solid #000000"/>
    </style:style>
    <style:style style:name="Tabela128.A2" style:family="table-cell">
      <style:table-cell-properties fo:padding="0.097cm" fo:border-left="0.05pt solid #000000" fo:border-right="none" fo:border-top="none" fo:border-bottom="0.05pt solid #000000"/>
    </style:style>
    <style:style style:name="Tabela1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9" style:family="table">
      <style:table-properties style:width="17cm" table:align="margins"/>
    </style:style>
    <style:style style:name="Tabela129.A" style:family="table-column">
      <style:table-column-properties style:column-width="8.5cm" style:rel-column-width="32767*"/>
    </style:style>
    <style:style style:name="Tabela129.B" style:family="table-column">
      <style:table-column-properties style:column-width="8.5cm" style:rel-column-width="32768*"/>
    </style:style>
    <style:style style:name="Tabela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9.B1" style:family="table-cell">
      <style:table-cell-properties fo:padding="0.097cm" fo:border="0.05pt solid #000000"/>
    </style:style>
    <style:style style:name="Tabela129.A2" style:family="table-cell">
      <style:table-cell-properties fo:padding="0.097cm" fo:border-left="0.05pt solid #000000" fo:border-right="none" fo:border-top="none" fo:border-bottom="0.05pt solid #000000"/>
    </style:style>
    <style:style style:name="Tabela1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0" style:family="table">
      <style:table-properties style:width="17cm" table:align="margins"/>
    </style:style>
    <style:style style:name="Tabela130.A" style:family="table-column">
      <style:table-column-properties style:column-width="17cm" style:rel-column-width="65535*"/>
    </style:style>
    <style:style style:name="Tabela130.A1" style:family="table-cell">
      <style:table-cell-properties fo:padding="0.097cm" fo:border="0.05pt solid #000000"/>
    </style:style>
    <style:style style:name="Tabela1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1" style:family="table">
      <style:table-properties style:width="17cm" table:align="margins"/>
    </style:style>
    <style:style style:name="Tabela131.A" style:family="table-column">
      <style:table-column-properties style:column-width="17cm" style:rel-column-width="65535*"/>
    </style:style>
    <style:style style:name="Tabela131.A1" style:family="table-cell">
      <style:table-cell-properties fo:padding="0.097cm" fo:border="0.05pt solid #000000"/>
    </style:style>
    <style:style style:name="Tabela1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2" style:family="table">
      <style:table-properties style:width="17cm" table:align="margins"/>
    </style:style>
    <style:style style:name="Tabela132.A" style:family="table-column">
      <style:table-column-properties style:column-width="8.5cm" style:rel-column-width="32767*"/>
    </style:style>
    <style:style style:name="Tabela132.B" style:family="table-column">
      <style:table-column-properties style:column-width="8.5cm" style:rel-column-width="32768*"/>
    </style:style>
    <style:style style:name="Tabela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2.B1" style:family="table-cell">
      <style:table-cell-properties fo:padding="0.097cm" fo:border="0.05pt solid #000000"/>
    </style:style>
    <style:style style:name="Tabela133" style:family="table">
      <style:table-properties style:width="17cm" table:align="margins"/>
    </style:style>
    <style:style style:name="Tabela133.A" style:family="table-column">
      <style:table-column-properties style:column-width="9.848cm" style:rel-column-width="37962*"/>
    </style:style>
    <style:style style:name="Tabela133.B" style:family="table-column">
      <style:table-column-properties style:column-width="7.153cm" style:rel-column-width="27573*"/>
    </style:style>
    <style:style style:name="Tabela1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3.B1" style:family="table-cell">
      <style:table-cell-properties fo:padding="0.097cm" fo:border="0.05pt solid #000000"/>
    </style:style>
    <style:style style:name="Tabela1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4" style:family="table">
      <style:table-properties style:width="17cm" table:align="margins"/>
    </style:style>
    <style:style style:name="Tabela134.A" style:family="table-column">
      <style:table-column-properties style:column-width="9.823cm" style:rel-column-width="37867*"/>
    </style:style>
    <style:style style:name="Tabela134.B" style:family="table-column">
      <style:table-column-properties style:column-width="7.177cm" style:rel-column-width="27668*"/>
    </style:style>
    <style:style style:name="Tabela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4.B1" style:family="table-cell">
      <style:table-cell-properties fo:padding="0.097cm" fo:border="0.05pt solid #000000"/>
    </style:style>
    <style:style style:name="Tabela135" style:family="table">
      <style:table-properties style:width="17cm" table:align="margins"/>
    </style:style>
    <style:style style:name="Tabela135.A" style:family="table-column">
      <style:table-column-properties style:column-width="17cm" style:rel-column-width="65535*"/>
    </style:style>
    <style:style style:name="Tabela135.A1" style:family="table-cell">
      <style:table-cell-properties fo:padding="0.097cm" fo:border="0.05pt solid #000000"/>
    </style:style>
    <style:style style:name="Tabela1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6" style:family="table">
      <style:table-properties style:width="17cm" table:align="margins"/>
    </style:style>
    <style:style style:name="Tabela136.A" style:family="table-column">
      <style:table-column-properties style:column-width="17cm" style:rel-column-width="65535*"/>
    </style:style>
    <style:style style:name="Tabela136.A1" style:family="table-cell">
      <style:table-cell-properties fo:padding="0.097cm" fo:border="0.05pt solid #000000"/>
    </style:style>
    <style:style style:name="Tabela1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7" style:family="table">
      <style:table-properties style:width="17cm" table:align="margins"/>
    </style:style>
    <style:style style:name="Tabela137.A" style:family="table-column">
      <style:table-column-properties style:column-width="17cm" style:rel-column-width="65535*"/>
    </style:style>
    <style:style style:name="Tabela137.A1" style:family="table-cell">
      <style:table-cell-properties fo:padding="0.097cm" fo:border="0.05pt solid #000000"/>
    </style:style>
    <style:style style:name="Tabela1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8" style:family="table">
      <style:table-properties style:width="17cm" table:align="margins"/>
    </style:style>
    <style:style style:name="Tabela138.A" style:family="table-column">
      <style:table-column-properties style:column-width="17cm" style:rel-column-width="65535*"/>
    </style:style>
    <style:style style:name="Tabela138.A1" style:family="table-cell">
      <style:table-cell-properties fo:padding="0.097cm" fo:border="0.05pt solid #000000"/>
    </style:style>
    <style:style style:name="Tabela1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9" style:family="table">
      <style:table-properties style:width="17cm" table:align="margins"/>
    </style:style>
    <style:style style:name="Tabela139.A" style:family="table-column">
      <style:table-column-properties style:column-width="17cm" style:rel-column-width="65535*"/>
    </style:style>
    <style:style style:name="Tabela139.A1" style:family="table-cell">
      <style:table-cell-properties fo:padding="0.097cm" fo:border="0.05pt solid #000000"/>
    </style:style>
    <style:style style:name="Tabela1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0" style:family="table">
      <style:table-properties style:width="17cm" table:align="margins"/>
    </style:style>
    <style:style style:name="Tabela140.A" style:family="table-column">
      <style:table-column-properties style:column-width="17cm" style:rel-column-width="65535*"/>
    </style:style>
    <style:style style:name="Tabela140.A1" style:family="table-cell">
      <style:table-cell-properties fo:padding="0.097cm" fo:border="0.05pt solid #000000"/>
    </style:style>
    <style:style style:name="Tabela1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1" style:family="table">
      <style:table-properties style:width="17cm" table:align="margins"/>
    </style:style>
    <style:style style:name="Tabela141.A" style:family="table-column">
      <style:table-column-properties style:column-width="17cm" style:rel-column-width="65535*"/>
    </style:style>
    <style:style style:name="Tabela141.A1" style:family="table-cell">
      <style:table-cell-properties fo:padding="0.097cm" fo:border="0.05pt solid #000000"/>
    </style:style>
    <style:style style:name="Tabela1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2" style:family="table">
      <style:table-properties style:width="17cm" table:align="margins"/>
    </style:style>
    <style:style style:name="Tabela142.A" style:family="table-column">
      <style:table-column-properties style:column-width="17cm" style:rel-column-width="65535*"/>
    </style:style>
    <style:style style:name="Tabela142.A1" style:family="table-cell">
      <style:table-cell-properties fo:padding="0.097cm" fo:border="0.05pt solid #000000"/>
    </style:style>
    <style:style style:name="Tabela1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3" style:family="table">
      <style:table-properties style:width="17cm" table:align="margins"/>
    </style:style>
    <style:style style:name="Tabela143.A" style:family="table-column">
      <style:table-column-properties style:column-width="17cm" style:rel-column-width="65535*"/>
    </style:style>
    <style:style style:name="Tabela143.A1" style:family="table-cell">
      <style:table-cell-properties fo:padding="0.097cm" fo:border="0.05pt solid #000000"/>
    </style:style>
    <style:style style:name="Tabela1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4" style:family="table">
      <style:table-properties style:width="17cm" table:align="margins"/>
    </style:style>
    <style:style style:name="Tabela144.A" style:family="table-column">
      <style:table-column-properties style:column-width="17cm" style:rel-column-width="65535*"/>
    </style:style>
    <style:style style:name="Tabela144.A1" style:family="table-cell">
      <style:table-cell-properties fo:padding="0.097cm" fo:border="0.05pt solid #000000"/>
    </style:style>
    <style:style style:name="Tabela1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5" style:family="table">
      <style:table-properties style:width="17cm" table:align="margins"/>
    </style:style>
    <style:style style:name="Tabela145.A" style:family="table-column">
      <style:table-column-properties style:column-width="17cm" style:rel-column-width="65535*"/>
    </style:style>
    <style:style style:name="Tabela145.A1" style:family="table-cell">
      <style:table-cell-properties fo:padding="0.097cm" fo:border="0.05pt solid #000000"/>
    </style:style>
    <style:style style:name="Tabela1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6" style:family="table">
      <style:table-properties style:width="17cm" table:align="margins"/>
    </style:style>
    <style:style style:name="Tabela146.A" style:family="table-column">
      <style:table-column-properties style:column-width="17cm" style:rel-column-width="65535*"/>
    </style:style>
    <style:style style:name="Tabela146.A1" style:family="table-cell">
      <style:table-cell-properties fo:padding="0.097cm" fo:border="0.05pt solid #000000"/>
    </style:style>
    <style:style style:name="Tabela1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7" style:family="table">
      <style:table-properties style:width="17cm" table:align="margins"/>
    </style:style>
    <style:style style:name="Tabela147.A" style:family="table-column">
      <style:table-column-properties style:column-width="12.91cm" style:rel-column-width="49766*"/>
    </style:style>
    <style:style style:name="Tabela147.B" style:family="table-column">
      <style:table-column-properties style:column-width="4.09cm" style:rel-column-width="15769*"/>
    </style:style>
    <style:style style:name="Tabela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7.B1" style:family="table-cell">
      <style:table-cell-properties fo:padding="0.097cm" fo:border="0.05pt solid #000000"/>
    </style:style>
    <style:style style:name="Tabela148" style:family="table">
      <style:table-properties style:width="17cm" table:align="margins"/>
    </style:style>
    <style:style style:name="Tabela148.A" style:family="table-column">
      <style:table-column-properties style:column-width="8.5cm" style:rel-column-width="32767*"/>
    </style:style>
    <style:style style:name="Tabela148.B" style:family="table-column">
      <style:table-column-properties style:column-width="8.5cm" style:rel-column-width="32768*"/>
    </style:style>
    <style:style style:name="Tabela1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8.B1" style:family="table-cell">
      <style:table-cell-properties fo:padding="0.097cm" fo:border="0.05pt solid #000000"/>
    </style:style>
    <style:style style:name="Tabela149" style:family="table">
      <style:table-properties style:width="17cm" table:align="margins"/>
    </style:style>
    <style:style style:name="Tabela149.A" style:family="table-column">
      <style:table-column-properties style:column-width="17cm" style:rel-column-width="65535*"/>
    </style:style>
    <style:style style:name="Tabela149.A1" style:family="table-cell">
      <style:table-cell-properties fo:padding="0.097cm" fo:border="0.05pt solid #000000"/>
    </style:style>
    <style:style style:name="Tabela150" style:family="table">
      <style:table-properties style:width="17cm" table:align="margins"/>
    </style:style>
    <style:style style:name="Tabela150.A" style:family="table-column">
      <style:table-column-properties style:column-width="17cm" style:rel-column-width="65535*"/>
    </style:style>
    <style:style style:name="Tabela150.A1" style:family="table-cell">
      <style:table-cell-properties fo:padding="0.097cm" fo:border="0.05pt solid #000000"/>
    </style:style>
    <style:style style:name="Tabela1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1" style:family="table">
      <style:table-properties style:width="17cm" table:align="margins"/>
    </style:style>
    <style:style style:name="Tabela151.A" style:family="table-column">
      <style:table-column-properties style:column-width="17cm" style:rel-column-width="65535*"/>
    </style:style>
    <style:style style:name="Tabela151.A1" style:family="table-cell">
      <style:table-cell-properties fo:padding="0.097cm" fo:border="0.05pt solid #000000"/>
    </style:style>
    <style:style style:name="Tabela1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2" style:family="table">
      <style:table-properties style:width="17cm" table:align="margins"/>
    </style:style>
    <style:style style:name="Tabela152.A" style:family="table-column">
      <style:table-column-properties style:column-width="17cm" style:rel-column-width="65535*"/>
    </style:style>
    <style:style style:name="Tabela152.A1" style:family="table-cell">
      <style:table-cell-properties fo:padding="0.097cm" fo:border="0.05pt solid #000000"/>
    </style:style>
    <style:style style:name="Tabela15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3" style:family="table">
      <style:table-properties style:width="17cm" table:align="margins"/>
    </style:style>
    <style:style style:name="Tabela153.A" style:family="table-column">
      <style:table-column-properties style:column-width="17cm" style:rel-column-width="65535*"/>
    </style:style>
    <style:style style:name="Tabela153.A1" style:family="table-cell">
      <style:table-cell-properties fo:padding="0.097cm" fo:border="0.05pt solid #000000"/>
    </style:style>
    <style:style style:name="Tabela1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4" style:family="table">
      <style:table-properties style:width="17cm" table:align="margins"/>
    </style:style>
    <style:style style:name="Tabela154.A" style:family="table-column">
      <style:table-column-properties style:column-width="17cm" style:rel-column-width="65535*"/>
    </style:style>
    <style:style style:name="Tabela154.A1" style:family="table-cell">
      <style:table-cell-properties fo:padding="0.097cm" fo:border="0.05pt solid #000000"/>
    </style:style>
    <style:style style:name="Tabela15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5" style:family="table">
      <style:table-properties style:width="17cm" table:align="margins"/>
    </style:style>
    <style:style style:name="Tabela155.A" style:family="table-column">
      <style:table-column-properties style:column-width="17cm" style:rel-column-width="65535*"/>
    </style:style>
    <style:style style:name="Tabela155.A1" style:family="table-cell">
      <style:table-cell-properties fo:padding="0.097cm" fo:border="0.05pt solid #000000"/>
    </style:style>
    <style:style style:name="Tabela15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6" style:family="table">
      <style:table-properties style:width="17cm" table:align="margins"/>
    </style:style>
    <style:style style:name="Tabela156.A" style:family="table-column">
      <style:table-column-properties style:column-width="17cm" style:rel-column-width="65535*"/>
    </style:style>
    <style:style style:name="Tabela156.A1" style:family="table-cell">
      <style:table-cell-properties fo:padding="0.097cm" fo:border="0.05pt solid #000000"/>
    </style:style>
    <style:style style:name="Tabela1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7" style:family="table">
      <style:table-properties style:width="17cm" table:align="margins"/>
    </style:style>
    <style:style style:name="Tabela157.A" style:family="table-column">
      <style:table-column-properties style:column-width="12.298cm" style:rel-column-width="47407*"/>
    </style:style>
    <style:style style:name="Tabela157.B" style:family="table-column">
      <style:table-column-properties style:column-width="4.703cm" style:rel-column-width="18128*"/>
    </style:style>
    <style:style style:name="Tabela1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7.B1" style:family="table-cell">
      <style:table-cell-properties fo:padding="0.097cm" fo:border="0.05pt solid #000000"/>
    </style:style>
    <style:style style:name="Tabela158" style:family="table">
      <style:table-properties style:width="17cm" table:align="margins"/>
    </style:style>
    <style:style style:name="Tabela158.A" style:family="table-column">
      <style:table-column-properties style:column-width="17cm" style:rel-column-width="65535*"/>
    </style:style>
    <style:style style:name="Tabela158.A1" style:family="table-cell">
      <style:table-cell-properties fo:padding="0.097cm" fo:border="0.05pt solid #000000"/>
    </style:style>
    <style:style style:name="Tabela159" style:family="table">
      <style:table-properties style:width="17cm" table:align="margins"/>
    </style:style>
    <style:style style:name="Tabela159.A" style:family="table-column">
      <style:table-column-properties style:column-width="12.248cm" style:rel-column-width="47216*"/>
    </style:style>
    <style:style style:name="Tabela159.B" style:family="table-column">
      <style:table-column-properties style:column-width="4.752cm" style:rel-column-width="18319*"/>
    </style:style>
    <style:style style:name="Tabela1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9.B1" style:family="table-cell">
      <style:table-cell-properties fo:padding="0.097cm" fo:border="0.05pt solid #000000"/>
    </style:style>
    <style:style style:name="Tabela160" style:family="table">
      <style:table-properties style:width="17cm" table:align="margins"/>
    </style:style>
    <style:style style:name="Tabela160.A" style:family="table-column">
      <style:table-column-properties style:column-width="12.298cm" style:rel-column-width="47407*"/>
    </style:style>
    <style:style style:name="Tabela160.B" style:family="table-column">
      <style:table-column-properties style:column-width="4.703cm" style:rel-column-width="18128*"/>
    </style:style>
    <style:style style:name="Tabela1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0.B1" style:family="table-cell">
      <style:table-cell-properties fo:padding="0.097cm" fo:border="0.05pt solid #000000"/>
    </style:style>
    <style:style style:name="Tabela161" style:family="table">
      <style:table-properties style:width="17cm" table:align="margins"/>
    </style:style>
    <style:style style:name="Tabela161.A" style:family="table-column">
      <style:table-column-properties style:column-width="17cm" style:rel-column-width="65535*"/>
    </style:style>
    <style:style style:name="Tabela161.A1" style:family="table-cell">
      <style:table-cell-properties fo:padding="0.097cm" fo:border="0.05pt solid #000000"/>
    </style:style>
    <style:style style:name="Tabela16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2" style:family="table">
      <style:table-properties style:width="17cm" table:align="margins"/>
    </style:style>
    <style:style style:name="Tabela162.A" style:family="table-column">
      <style:table-column-properties style:column-width="17cm" style:rel-column-width="65535*"/>
    </style:style>
    <style:style style:name="Tabela162.A1" style:family="table-cell">
      <style:table-cell-properties fo:padding="0.097cm" fo:border="0.05pt solid #000000"/>
    </style:style>
    <style:style style:name="Tabela16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3" style:family="table">
      <style:table-properties style:width="17cm" table:align="margins"/>
    </style:style>
    <style:style style:name="Tabela163.A" style:family="table-column">
      <style:table-column-properties style:column-width="17cm" style:rel-column-width="65535*"/>
    </style:style>
    <style:style style:name="Tabela163.A1" style:family="table-cell">
      <style:table-cell-properties fo:padding="0.097cm" fo:border="0.05pt solid #000000"/>
    </style:style>
    <style:style style:name="Tabela16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4" style:family="table">
      <style:table-properties style:width="17cm" table:align="margins"/>
    </style:style>
    <style:style style:name="Tabela164.A" style:family="table-column">
      <style:table-column-properties style:column-width="13.915cm" style:rel-column-width="53642*"/>
    </style:style>
    <style:style style:name="Tabela164.B" style:family="table-column">
      <style:table-column-properties style:column-width="3.085cm" style:rel-column-width="11893*"/>
    </style:style>
    <style:style style:name="Tabela1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4.B1" style:family="table-cell">
      <style:table-cell-properties fo:padding="0.097cm" fo:border="0.05pt solid #000000"/>
    </style:style>
    <style:style style:name="Tabela165" style:family="table">
      <style:table-properties style:width="17cm" table:align="margins"/>
    </style:style>
    <style:style style:name="Tabela165.A" style:family="table-column">
      <style:table-column-properties style:column-width="17cm" style:rel-column-width="65535*"/>
    </style:style>
    <style:style style:name="Tabela165.A1" style:family="table-cell">
      <style:table-cell-properties fo:padding="0.097cm" fo:border="0.05pt solid #000000"/>
    </style:style>
    <style:style style:name="Tabela16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6" style:family="table">
      <style:table-properties style:width="17cm" table:align="margins"/>
    </style:style>
    <style:style style:name="Tabela166.A" style:family="table-column">
      <style:table-column-properties style:column-width="12.273cm" style:rel-column-width="47311*"/>
    </style:style>
    <style:style style:name="Tabela166.B" style:family="table-column">
      <style:table-column-properties style:column-width="4.727cm" style:rel-column-width="18224*"/>
    </style:style>
    <style:style style:name="Tabela1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6.B1" style:family="table-cell">
      <style:table-cell-properties fo:padding="0.097cm" fo:border="0.05pt solid #000000"/>
    </style:style>
    <style:style style:name="Tabela16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7" style:family="table">
      <style:table-properties style:width="17cm" table:align="margins"/>
    </style:style>
    <style:style style:name="Tabela167.A" style:family="table-column">
      <style:table-column-properties style:column-width="12.298cm" style:rel-column-width="47407*"/>
    </style:style>
    <style:style style:name="Tabela167.B" style:family="table-column">
      <style:table-column-properties style:column-width="4.703cm" style:rel-column-width="18128*"/>
    </style:style>
    <style:style style:name="Tabela1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7.B1" style:family="table-cell">
      <style:table-cell-properties fo:padding="0.097cm" fo:border="0.05pt solid #000000"/>
    </style:style>
    <style:style style:name="Tabela167.A2" style:family="table-cell">
      <style:table-cell-properties fo:padding="0.097cm" fo:border-left="0.05pt solid #000000" fo:border-right="none" fo:border-top="none" fo:border-bottom="0.05pt solid #000000"/>
    </style:style>
    <style:style style:name="Tabela1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8" style:family="table">
      <style:table-properties style:width="17cm" table:align="margins"/>
    </style:style>
    <style:style style:name="Tabela168.A" style:family="table-column">
      <style:table-column-properties style:column-width="17cm" style:rel-column-width="65535*"/>
    </style:style>
    <style:style style:name="Tabela168.A1" style:family="table-cell">
      <style:table-cell-properties fo:padding="0.097cm" fo:border="0.05pt solid #000000"/>
    </style:style>
    <style:style style:name="Tabela16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9" style:family="table">
      <style:table-properties style:width="17cm" table:align="margins"/>
    </style:style>
    <style:style style:name="Tabela169.A" style:family="table-column">
      <style:table-column-properties style:column-width="17cm" style:rel-column-width="65535*"/>
    </style:style>
    <style:style style:name="Tabela169.A1" style:family="table-cell">
      <style:table-cell-properties fo:padding="0.097cm" fo:border="0.05pt solid #000000"/>
    </style:style>
    <style:style style:name="Tabela16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0" style:family="table">
      <style:table-properties style:width="17cm" table:align="margins"/>
    </style:style>
    <style:style style:name="Tabela170.A" style:family="table-column">
      <style:table-column-properties style:column-width="17cm" style:rel-column-width="65535*"/>
    </style:style>
    <style:style style:name="Tabela170.A1" style:family="table-cell">
      <style:table-cell-properties fo:padding="0.097cm" fo:border="0.05pt solid #000000"/>
    </style:style>
    <style:style style:name="Tabela17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1" style:family="table">
      <style:table-properties style:width="17.027cm" fo:margin-left="-0.016cm" table:align="left"/>
    </style:style>
    <style:style style:name="Tabela171.A" style:family="table-column">
      <style:table-column-properties style:column-width="8.513cm"/>
    </style:style>
    <style:style style:name="Tabela171.B" style:family="table-column">
      <style:table-column-properties style:column-width="5.697cm"/>
    </style:style>
    <style:style style:name="Tabela171.C" style:family="table-column">
      <style:table-column-properties style:column-width="2.817cm"/>
    </style:style>
    <style:style style:name="Tabela171.A1" style:family="table-cell">
      <style:table-cell-properties fo:padding="0.097cm" fo:border="0.05pt solid #000000"/>
    </style:style>
    <style:style style:name="Tabela17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1.A4" style:family="table-cell">
      <style:table-cell-properties fo:padding="0.097cm" fo:border-left="0.05pt solid #000000" fo:border-right="none" fo:border-top="none" fo:border-bottom="0.05pt solid #000000"/>
    </style:style>
    <style:style style:name="Tabela173" style:family="table">
      <style:table-properties style:width="17cm" table:align="margins"/>
    </style:style>
    <style:style style:name="Tabela173.A" style:family="table-column">
      <style:table-column-properties style:column-width="12.397cm" style:rel-column-width="7028*"/>
    </style:style>
    <style:style style:name="Tabela173.B" style:family="table-column">
      <style:table-column-properties style:column-width="4.604cm" style:rel-column-width="2610*"/>
    </style:style>
    <style:style style:name="Tabela1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3.B1" style:family="table-cell">
      <style:table-cell-properties fo:padding="0.097cm" fo:border="0.05pt solid #000000"/>
    </style:style>
    <style:style style:name="Tabela173.A2" style:family="table-cell">
      <style:table-cell-properties fo:padding="0.097cm" fo:border-left="0.05pt solid #000000" fo:border-right="none" fo:border-top="none" fo:border-bottom="0.05pt solid #000000"/>
    </style:style>
    <style:style style:name="Tabela17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4" style:family="table">
      <style:table-properties style:width="17cm" table:align="margins"/>
    </style:style>
    <style:style style:name="Tabela174.A" style:family="table-column">
      <style:table-column-properties style:column-width="17cm" style:rel-column-width="65535*"/>
    </style:style>
    <style:style style:name="Tabela174.A1" style:family="table-cell">
      <style:table-cell-properties fo:padding="0.097cm" fo:border="0.05pt solid #000000"/>
    </style:style>
    <style:style style:name="Tabela17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5" style:family="table">
      <style:table-properties style:width="17cm" table:align="margins"/>
    </style:style>
    <style:style style:name="Tabela175.A" style:family="table-column">
      <style:table-column-properties style:column-width="17cm" style:rel-column-width="65535*"/>
    </style:style>
    <style:style style:name="Tabela175.A1" style:family="table-cell">
      <style:table-cell-properties fo:padding="0.097cm" fo:border="0.05pt solid #000000"/>
    </style:style>
    <style:style style:name="Tabela17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6" style:family="table">
      <style:table-properties style:width="17cm" table:align="margins"/>
    </style:style>
    <style:style style:name="Tabela176.A" style:family="table-column">
      <style:table-column-properties style:column-width="17cm" style:rel-column-width="65535*"/>
    </style:style>
    <style:style style:name="Tabela176.A1" style:family="table-cell">
      <style:table-cell-properties fo:padding="0.097cm" fo:border="0.05pt solid #000000"/>
    </style:style>
    <style:style style:name="Tabela17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7" style:family="table">
      <style:table-properties style:width="17cm" table:align="margins"/>
    </style:style>
    <style:style style:name="Tabela177.A" style:family="table-column">
      <style:table-column-properties style:column-width="17cm" style:rel-column-width="65535*"/>
    </style:style>
    <style:style style:name="Tabela177.A1" style:family="table-cell">
      <style:table-cell-properties fo:padding="0.097cm" fo:border="0.05pt solid #000000"/>
    </style:style>
    <style:style style:name="Tabela17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8" style:family="table">
      <style:table-properties style:width="17.027cm" fo:margin-left="-0.016cm" table:align="left"/>
    </style:style>
    <style:style style:name="Tabela178.A" style:family="table-column">
      <style:table-column-properties style:column-width="10.804cm"/>
    </style:style>
    <style:style style:name="Tabela178.B" style:family="table-column">
      <style:table-column-properties style:column-width="6.223cm"/>
    </style:style>
    <style:style style:name="Tabela1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8.B1" style:family="table-cell">
      <style:table-cell-properties fo:padding="0.097cm" fo:border="0.05pt solid #000000"/>
    </style:style>
    <style:style style:name="Tabela17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9" style:family="table">
      <style:table-properties style:width="17cm" table:align="margins"/>
    </style:style>
    <style:style style:name="Tabela179.A" style:family="table-column">
      <style:table-column-properties style:column-width="10.804cm" style:rel-column-width="6125*"/>
    </style:style>
    <style:style style:name="Tabela179.B" style:family="table-column">
      <style:table-column-properties style:column-width="6.197cm" style:rel-column-width="3513*"/>
    </style:style>
    <style:style style:name="Tabela1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9.B1" style:family="table-cell">
      <style:table-cell-properties fo:padding="0.097cm" fo:border="0.05pt solid #000000"/>
    </style:style>
    <style:style style:name="Tabela17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9.A4" style:family="table-cell">
      <style:table-cell-properties fo:padding="0.097cm" fo:border-left="0.05pt solid #000000" fo:border-right="none" fo:border-top="none" fo:border-bottom="0.05pt solid #000000"/>
    </style:style>
    <style:style style:name="Tabela180" style:family="table">
      <style:table-properties style:width="17cm" table:align="margins"/>
    </style:style>
    <style:style style:name="Tabela180.A" style:family="table-column">
      <style:table-column-properties style:column-width="12.935cm" style:rel-column-width="7333*"/>
    </style:style>
    <style:style style:name="Tabela180.B" style:family="table-column">
      <style:table-column-properties style:column-width="4.066cm" style:rel-column-width="2305*"/>
    </style:style>
    <style:style style:name="Tabela180.A1" style:family="table-cell">
      <style:table-cell-properties fo:padding="0.097cm" fo:border="0.05pt solid #000000"/>
    </style:style>
    <style:style style:name="Tabela180.A2" style:family="table-cell">
      <style:table-cell-properties fo:padding="0.097cm" fo:border-left="0.05pt solid #000000" fo:border-right="none" fo:border-top="none" fo:border-bottom="0.05pt solid #000000"/>
    </style:style>
    <style:style style:name="Tabela18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1" style:family="table">
      <style:table-properties style:width="17cm" table:align="margins"/>
    </style:style>
    <style:style style:name="Tabela181.A" style:family="table-column">
      <style:table-column-properties style:column-width="7.497cm" style:rel-column-width="4250*"/>
    </style:style>
    <style:style style:name="Tabela181.B" style:family="table-column">
      <style:table-column-properties style:column-width="9.504cm" style:rel-column-width="5388*"/>
    </style:style>
    <style:style style:name="Tabela181.A1" style:family="table-cell">
      <style:table-cell-properties fo:padding="0.097cm" fo:border="0.05pt solid #000000"/>
    </style:style>
    <style:style style:name="Tabela18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1.A3" style:family="table-cell">
      <style:table-cell-properties fo:padding="0.097cm" fo:border-left="0.05pt solid #000000" fo:border-right="none" fo:border-top="none" fo:border-bottom="0.05pt solid #000000"/>
    </style:style>
    <style:style style:name="Tabela182" style:family="table">
      <style:table-properties style:width="17cm" table:align="margins"/>
    </style:style>
    <style:style style:name="Tabela182.A" style:family="table-column">
      <style:table-column-properties style:column-width="12.984cm" style:rel-column-width="7361*"/>
    </style:style>
    <style:style style:name="Tabela182.B" style:family="table-column">
      <style:table-column-properties style:column-width="4.016cm" style:rel-column-width="2277*"/>
    </style:style>
    <style:style style:name="Tabela1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2.B1" style:family="table-cell">
      <style:table-cell-properties fo:padding="0.097cm" fo:border="0.05pt solid #000000"/>
    </style:style>
    <style:style style:name="Tabela183" style:family="table">
      <style:table-properties style:width="17cm" table:align="margins"/>
    </style:style>
    <style:style style:name="Tabela183.A" style:family="table-column">
      <style:table-column-properties style:column-width="17cm" style:rel-column-width="65535*"/>
    </style:style>
    <style:style style:name="Tabela183.A1" style:family="table-cell">
      <style:table-cell-properties fo:padding="0.097cm" fo:border="0.05pt solid #000000"/>
    </style:style>
    <style:style style:name="Tabela18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4" style:family="table">
      <style:table-properties style:width="17cm" table:align="margins"/>
    </style:style>
    <style:style style:name="Tabela184.A" style:family="table-column">
      <style:table-column-properties style:column-width="13.915cm" style:rel-column-width="7889*"/>
    </style:style>
    <style:style style:name="Tabela184.B" style:family="table-column">
      <style:table-column-properties style:column-width="3.085cm" style:rel-column-width="1749*"/>
    </style:style>
    <style:style style:name="Tabela1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4.B1" style:family="table-cell">
      <style:table-cell-properties fo:padding="0.097cm" fo:border="0.05pt solid #000000"/>
    </style:style>
    <style:style style:name="Tabela184.A2" style:family="table-cell">
      <style:table-cell-properties fo:padding="0.097cm" fo:border-left="0.05pt solid #000000" fo:border-right="none" fo:border-top="none" fo:border-bottom="0.05pt solid #000000"/>
    </style:style>
    <style:style style:name="Tabela18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5" style:family="table">
      <style:table-properties style:width="17cm" table:align="margins"/>
    </style:style>
    <style:style style:name="Tabela185.A" style:family="table-column">
      <style:table-column-properties style:column-width="8.5cm" style:rel-column-width="4819*"/>
    </style:style>
    <style:style style:name="Tabela185.B" style:family="table-column">
      <style:table-column-properties style:column-width="0.099cm" style:rel-column-width="56*"/>
    </style:style>
    <style:style style:name="Tabela185.C" style:family="table-column">
      <style:table-column-properties style:column-width="8.401cm" style:rel-column-width="4763*"/>
    </style:style>
    <style:style style:name="Tabela185.A1" style:family="table-cell">
      <style:table-cell-properties fo:padding="0.097cm" fo:border="0.05pt solid #000000"/>
    </style:style>
    <style:style style:name="Tabela185.A2" style:family="table-cell">
      <style:table-cell-properties fo:padding="0.097cm" fo:border-left="0.05pt solid #000000" fo:border-right="none" fo:border-top="none" fo:border-bottom="0.05pt solid #000000"/>
    </style:style>
    <style:style style:name="Tabela18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6" style:family="table">
      <style:table-properties style:width="17cm" table:align="margins"/>
    </style:style>
    <style:style style:name="Tabela186.A" style:family="table-column">
      <style:table-column-properties style:column-width="17cm" style:rel-column-width="65535*"/>
    </style:style>
    <style:style style:name="Tabela186.A1" style:family="table-cell">
      <style:table-cell-properties fo:padding="0.097cm" fo:border="0.05pt solid #000000"/>
    </style:style>
    <style:style style:name="Tabela18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7" style:family="table">
      <style:table-properties style:width="17cm" table:align="margins"/>
    </style:style>
    <style:style style:name="Tabela187.A" style:family="table-column">
      <style:table-column-properties style:column-width="17cm" style:rel-column-width="65535*"/>
    </style:style>
    <style:style style:name="Tabela187.A1" style:family="table-cell">
      <style:table-cell-properties fo:padding="0.097cm" fo:border="0.05pt solid #000000"/>
    </style:style>
    <style:style style:name="Tabela18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8" style:family="table">
      <style:table-properties style:width="17cm" table:align="margins"/>
    </style:style>
    <style:style style:name="Tabela188.A" style:family="table-column">
      <style:table-column-properties style:column-width="17cm" style:rel-column-width="65535*"/>
    </style:style>
    <style:style style:name="Tabela188.A1" style:family="table-cell">
      <style:table-cell-properties fo:padding="0.097cm" fo:border="0.05pt solid #000000"/>
    </style:style>
    <style:style style:name="Tabela18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9" style:family="table">
      <style:table-properties style:width="17cm" table:align="margins"/>
    </style:style>
    <style:style style:name="Tabela189.A" style:family="table-column">
      <style:table-column-properties style:column-width="14.062cm" style:rel-column-width="7972*"/>
    </style:style>
    <style:style style:name="Tabela189.B" style:family="table-column">
      <style:table-column-properties style:column-width="2.939cm" style:rel-column-width="1666*"/>
    </style:style>
    <style:style style:name="Tabela1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9.B1" style:family="table-cell">
      <style:table-cell-properties fo:padding="0.097cm" fo:border="0.05pt solid #000000"/>
    </style:style>
    <style:style style:name="Tabela18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0" style:family="table">
      <style:table-properties style:width="17cm" table:align="margins"/>
    </style:style>
    <style:style style:name="Tabela190.A" style:family="table-column">
      <style:table-column-properties style:column-width="14.062cm" style:rel-column-width="7972*"/>
    </style:style>
    <style:style style:name="Tabela190.B" style:family="table-column">
      <style:table-column-properties style:column-width="2.939cm" style:rel-column-width="1666*"/>
    </style:style>
    <style:style style:name="Tabela1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0.B1" style:family="table-cell">
      <style:table-cell-properties fo:padding="0.097cm" fo:border="0.05pt solid #000000"/>
    </style:style>
    <style:style style:name="Tabela19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1" style:family="table">
      <style:table-properties style:width="17cm" table:align="margins"/>
    </style:style>
    <style:style style:name="Tabela191.A" style:family="table-column">
      <style:table-column-properties style:column-width="17cm" style:rel-column-width="65535*"/>
    </style:style>
    <style:style style:name="Tabela191.A1" style:family="table-cell">
      <style:table-cell-properties fo:padding="0.097cm" fo:border="0.05pt solid #000000"/>
    </style:style>
    <style:style style:name="Tabela19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2" style:family="table">
      <style:table-properties style:width="17cm" table:align="margins"/>
    </style:style>
    <style:style style:name="Tabela192.A" style:family="table-column">
      <style:table-column-properties style:column-width="14.086cm" style:rel-column-width="7986*"/>
    </style:style>
    <style:style style:name="Tabela192.B" style:family="table-column">
      <style:table-column-properties style:column-width="2.914cm" style:rel-column-width="1652*"/>
    </style:style>
    <style:style style:name="Tabela192.A1" style:family="table-cell">
      <style:table-cell-properties fo:padding="0.097cm" fo:border="0.05pt solid #000000"/>
    </style:style>
    <style:style style:name="Tabela192.A2" style:family="table-cell">
      <style:table-cell-properties fo:padding="0.097cm" fo:border-left="0.05pt solid #000000" fo:border-right="none" fo:border-top="none" fo:border-bottom="0.05pt solid #000000"/>
    </style:style>
    <style:style style:name="Tabela19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3" style:family="table">
      <style:table-properties style:width="17cm" table:align="margins"/>
    </style:style>
    <style:style style:name="Tabela193.A" style:family="table-column">
      <style:table-column-properties style:column-width="14.037cm" style:rel-column-width="7958*"/>
    </style:style>
    <style:style style:name="Tabela193.B" style:family="table-column">
      <style:table-column-properties style:column-width="2.963cm" style:rel-column-width="1680*"/>
    </style:style>
    <style:style style:name="Tabela193.A1" style:family="table-cell">
      <style:table-cell-properties fo:padding="0.097cm" fo:border="0.05pt solid #000000"/>
    </style:style>
    <style:style style:name="Tabela193.A2" style:family="table-cell">
      <style:table-cell-properties fo:padding="0.097cm" fo:border-left="0.05pt solid #000000" fo:border-right="none" fo:border-top="none" fo:border-bottom="0.05pt solid #000000"/>
    </style:style>
    <style:style style:name="Tabela19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4" style:family="table">
      <style:table-properties style:width="17cm" table:align="margins"/>
    </style:style>
    <style:style style:name="Tabela194.A" style:family="table-column">
      <style:table-column-properties style:column-width="17cm" style:rel-column-width="65535*"/>
    </style:style>
    <style:style style:name="Tabela194.A1" style:family="table-cell">
      <style:table-cell-properties fo:padding="0.097cm" fo:border="0.05pt solid #000000"/>
    </style:style>
    <style:style style:name="Tabela19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5" style:family="table">
      <style:table-properties style:width="17cm" table:align="margins"/>
    </style:style>
    <style:style style:name="Tabela195.A" style:family="table-column">
      <style:table-column-properties style:column-width="17cm" style:rel-column-width="65535*"/>
    </style:style>
    <style:style style:name="Tabela195.A1" style:family="table-cell">
      <style:table-cell-properties fo:padding="0.097cm" fo:border="0.05pt solid #000000"/>
    </style:style>
    <style:style style:name="Tabela19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6" style:family="table">
      <style:table-properties style:width="17cm" table:align="margins"/>
    </style:style>
    <style:style style:name="Tabela196.A" style:family="table-column">
      <style:table-column-properties style:column-width="17cm" style:rel-column-width="65535*"/>
    </style:style>
    <style:style style:name="Tabela196.A1" style:family="table-cell">
      <style:table-cell-properties fo:padding="0.097cm" fo:border="0.05pt solid #000000"/>
    </style:style>
    <style:style style:name="Tabela19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7" style:family="table">
      <style:table-properties style:width="17cm" table:align="margins"/>
    </style:style>
    <style:style style:name="Tabela197.A" style:family="table-column">
      <style:table-column-properties style:column-width="17cm" style:rel-column-width="65535*"/>
    </style:style>
    <style:style style:name="Tabela197.A1" style:family="table-cell">
      <style:table-cell-properties fo:padding="0.097cm" fo:border="0.05pt solid #000000"/>
    </style:style>
    <style:style style:name="Tabela19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8" style:family="table">
      <style:table-properties style:width="17cm" table:align="margins"/>
    </style:style>
    <style:style style:name="Tabela198.A" style:family="table-column">
      <style:table-column-properties style:column-width="12.788cm" style:rel-column-width="7250*"/>
    </style:style>
    <style:style style:name="Tabela198.B" style:family="table-column">
      <style:table-column-properties style:column-width="4.212cm" style:rel-column-width="2388*"/>
    </style:style>
    <style:style style:name="Tabela198.A1" style:family="table-cell">
      <style:table-cell-properties fo:padding="0.097cm" fo:border="0.05pt solid #000000"/>
    </style:style>
    <style:style style:name="Tabela198.A2" style:family="table-cell">
      <style:table-cell-properties fo:padding="0.097cm" fo:border-left="0.05pt solid #000000" fo:border-right="none" fo:border-top="none" fo:border-bottom="0.05pt solid #000000"/>
    </style:style>
    <style:style style:name="Tabela1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9" style:family="table">
      <style:table-properties style:width="17cm" table:align="margins"/>
    </style:style>
    <style:style style:name="Tabela199.A" style:family="table-column">
      <style:table-column-properties style:column-width="12.813cm" style:rel-column-width="7264*"/>
    </style:style>
    <style:style style:name="Tabela199.B" style:family="table-column">
      <style:table-column-properties style:column-width="4.187cm" style:rel-column-width="2374*"/>
    </style:style>
    <style:style style:name="Tabela199.A1" style:family="table-cell">
      <style:table-cell-properties fo:padding="0.097cm" fo:border="0.05pt solid #000000"/>
    </style:style>
    <style:style style:name="Tabela199.A2" style:family="table-cell">
      <style:table-cell-properties fo:padding="0.097cm" fo:border-left="0.05pt solid #000000" fo:border-right="none" fo:border-top="none" fo:border-bottom="0.05pt solid #000000"/>
    </style:style>
    <style:style style:name="Tabela19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0" style:family="table">
      <style:table-properties style:width="17cm" table:align="margins"/>
    </style:style>
    <style:style style:name="Tabela200.A" style:family="table-column">
      <style:table-column-properties style:column-width="17cm" style:rel-column-width="65535*"/>
    </style:style>
    <style:style style:name="Tabela200.A1" style:family="table-cell">
      <style:table-cell-properties fo:padding="0.097cm" fo:border="0.05pt solid #000000"/>
    </style:style>
    <style:style style:name="Tabela20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1" style:family="table">
      <style:table-properties style:width="17cm" table:align="margins"/>
    </style:style>
    <style:style style:name="Tabela201.A" style:family="table-column">
      <style:table-column-properties style:column-width="17cm" style:rel-column-width="65535*"/>
    </style:style>
    <style:style style:name="Tabela201.A1" style:family="table-cell">
      <style:table-cell-properties fo:padding="0.097cm" fo:border="0.05pt solid #000000"/>
    </style:style>
    <style:style style:name="Tabela20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2" style:family="table">
      <style:table-properties style:width="17cm" table:align="margins"/>
    </style:style>
    <style:style style:name="Tabela202.A" style:family="table-column">
      <style:table-column-properties style:column-width="17cm" style:rel-column-width="65535*"/>
    </style:style>
    <style:style style:name="Tabela202.A1" style:family="table-cell">
      <style:table-cell-properties fo:padding="0.097cm" fo:border="0.05pt solid #000000"/>
    </style:style>
    <style:style style:name="Tabela20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3" style:family="table">
      <style:table-properties style:width="17cm" table:align="margins"/>
    </style:style>
    <style:style style:name="Tabela203.A" style:family="table-column">
      <style:table-column-properties style:column-width="17cm" style:rel-column-width="65535*"/>
    </style:style>
    <style:style style:name="Tabela203.A1" style:family="table-cell">
      <style:table-cell-properties fo:padding="0.097cm" fo:border="0.05pt solid #000000"/>
    </style:style>
    <style:style style:name="Tabela20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4" style:family="table">
      <style:table-properties style:width="17cm" table:align="margins"/>
    </style:style>
    <style:style style:name="Tabela204.A" style:family="table-column">
      <style:table-column-properties style:column-width="17cm" style:rel-column-width="65535*"/>
    </style:style>
    <style:style style:name="Tabela204.A1" style:family="table-cell">
      <style:table-cell-properties fo:padding="0.097cm" fo:border="0.05pt solid #000000"/>
    </style:style>
    <style:style style:name="Tabela20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5" style:family="table">
      <style:table-properties style:width="17cm" table:align="margins"/>
    </style:style>
    <style:style style:name="Tabela205.A" style:family="table-column">
      <style:table-column-properties style:column-width="17cm" style:rel-column-width="65535*"/>
    </style:style>
    <style:style style:name="Tabela205.A1" style:family="table-cell">
      <style:table-cell-properties fo:padding="0.097cm" fo:border="0.05pt solid #000000"/>
    </style:style>
    <style:style style:name="Tabela20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6" style:family="table">
      <style:table-properties style:width="17cm" table:align="margins"/>
    </style:style>
    <style:style style:name="Tabela206.A" style:family="table-column">
      <style:table-column-properties style:column-width="17cm" style:rel-column-width="65535*"/>
    </style:style>
    <style:style style:name="Tabela206.A1" style:family="table-cell">
      <style:table-cell-properties fo:padding="0.097cm" fo:border="0.05pt solid #000000"/>
    </style:style>
    <style:style style:name="Tabela20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7" style:family="table">
      <style:table-properties style:width="17cm" table:align="margins"/>
    </style:style>
    <style:style style:name="Tabela207.A" style:family="table-column">
      <style:table-column-properties style:column-width="17cm" style:rel-column-width="65535*"/>
    </style:style>
    <style:style style:name="Tabela207.A1" style:family="table-cell">
      <style:table-cell-properties fo:padding="0.097cm" fo:border="0.05pt solid #000000"/>
    </style:style>
    <style:style style:name="Tabela20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8" style:family="table">
      <style:table-properties style:width="17cm" table:align="margins"/>
    </style:style>
    <style:style style:name="Tabela208.A" style:family="table-column">
      <style:table-column-properties style:column-width="17cm" style:rel-column-width="65535*"/>
    </style:style>
    <style:style style:name="Tabela208.A1" style:family="table-cell">
      <style:table-cell-properties fo:padding="0.097cm" fo:border="0.05pt solid #000000"/>
    </style:style>
    <style:style style:name="Tabela20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9" style:family="table">
      <style:table-properties style:width="17cm" table:align="margins"/>
    </style:style>
    <style:style style:name="Tabela209.A" style:family="table-column">
      <style:table-column-properties style:column-width="17cm" style:rel-column-width="65535*"/>
    </style:style>
    <style:style style:name="Tabela209.A1" style:family="table-cell">
      <style:table-cell-properties fo:padding="0.097cm" fo:border="0.05pt solid #000000"/>
    </style:style>
    <style:style style:name="Tabela20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0" style:family="table">
      <style:table-properties style:width="17cm" table:align="margins"/>
    </style:style>
    <style:style style:name="Tabela210.A" style:family="table-column">
      <style:table-column-properties style:column-width="17cm" style:rel-column-width="65535*"/>
    </style:style>
    <style:style style:name="Tabela210.A1" style:family="table-cell">
      <style:table-cell-properties fo:padding="0.097cm" fo:border="0.05pt solid #000000"/>
    </style:style>
    <style:style style:name="Tabela2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1" style:family="table">
      <style:table-properties style:width="17cm" table:align="margins"/>
    </style:style>
    <style:style style:name="Tabela211.A" style:family="table-column">
      <style:table-column-properties style:column-width="8.5cm" style:rel-column-width="4819*"/>
    </style:style>
    <style:style style:name="Tabela211.B" style:family="table-column">
      <style:table-column-properties style:column-width="6.077cm" style:rel-column-width="3445*"/>
    </style:style>
    <style:style style:name="Tabela211.C" style:family="table-column">
      <style:table-column-properties style:column-width="2.424cm" style:rel-column-width="1374*"/>
    </style:style>
    <style:style style:name="Tabela211.A1" style:family="table-cell">
      <style:table-cell-properties fo:padding="0.097cm" fo:border="0.05pt solid #000000"/>
    </style:style>
    <style:style style:name="Tabela2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1.A4" style:family="table-cell">
      <style:table-cell-properties fo:padding="0.097cm" fo:border-left="0.05pt solid #000000" fo:border-right="none" fo:border-top="none" fo:border-bottom="0.05pt solid #000000"/>
    </style:style>
    <style:style style:name="Tabela212" style:family="table">
      <style:table-properties style:width="17cm" table:align="margins"/>
    </style:style>
    <style:style style:name="Tabela212.A" style:family="table-column">
      <style:table-column-properties style:column-width="8.5cm" style:rel-column-width="32767*"/>
    </style:style>
    <style:style style:name="Tabela212.B" style:family="table-column">
      <style:table-column-properties style:column-width="8.5cm" style:rel-column-width="32768*"/>
    </style:style>
    <style:style style:name="Tabela2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2.B1" style:family="table-cell">
      <style:table-cell-properties fo:padding="0.097cm" fo:border="0.05pt solid #000000"/>
    </style:style>
    <style:style style:name="Tabela213" style:family="table">
      <style:table-properties style:width="17cm" table:align="margins"/>
    </style:style>
    <style:style style:name="Tabela213.A" style:family="table-column">
      <style:table-column-properties style:column-width="17cm" style:rel-column-width="65535*"/>
    </style:style>
    <style:style style:name="Tabela213.A1" style:family="table-cell">
      <style:table-cell-properties fo:padding="0.097cm" fo:border="0.05pt solid #000000"/>
    </style:style>
    <style:style style:name="Tabela214" style:family="table">
      <style:table-properties style:width="17cm" table:align="margins"/>
    </style:style>
    <style:style style:name="Tabela214.A" style:family="table-column">
      <style:table-column-properties style:column-width="8.5cm" style:rel-column-width="32767*"/>
    </style:style>
    <style:style style:name="Tabela214.B" style:family="table-column">
      <style:table-column-properties style:column-width="8.5cm" style:rel-column-width="32768*"/>
    </style:style>
    <style:style style:name="Tabela2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4.B1" style:family="table-cell">
      <style:table-cell-properties fo:padding="0.097cm" fo:border="0.05pt solid #000000"/>
    </style:style>
    <style:style style:name="Tabela215" style:family="table">
      <style:table-properties style:width="17cm" table:align="margins"/>
    </style:style>
    <style:style style:name="Tabela215.A" style:family="table-column">
      <style:table-column-properties style:column-width="8.5cm" style:rel-column-width="32767*"/>
    </style:style>
    <style:style style:name="Tabela215.B" style:family="table-column">
      <style:table-column-properties style:column-width="8.5cm" style:rel-column-width="32768*"/>
    </style:style>
    <style:style style:name="Tabela215.A1" style:family="table-cell">
      <style:table-cell-properties fo:padding="0.097cm" fo:border="0.05pt solid #000000"/>
    </style:style>
    <style:style style:name="Tabela215.A2" style:family="table-cell">
      <style:table-cell-properties fo:padding="0.097cm" fo:border-left="0.05pt solid #000000" fo:border-right="none" fo:border-top="none" fo:border-bottom="0.05pt solid #000000"/>
    </style:style>
    <style:style style:name="Tabela2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6" style:family="table">
      <style:table-properties style:width="17cm" table:align="margins"/>
    </style:style>
    <style:style style:name="Tabela216.A" style:family="table-column">
      <style:table-column-properties style:column-width="8.5cm" style:rel-column-width="32767*"/>
    </style:style>
    <style:style style:name="Tabela216.B" style:family="table-column">
      <style:table-column-properties style:column-width="8.5cm" style:rel-column-width="32768*"/>
    </style:style>
    <style:style style:name="Tabela2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6.B1" style:family="table-cell">
      <style:table-cell-properties fo:padding="0.097cm" fo:border="0.05pt solid #000000"/>
    </style:style>
    <style:style style:name="Tabela216.A2" style:family="table-cell">
      <style:table-cell-properties fo:padding="0.097cm" fo:border-left="0.05pt solid #000000" fo:border-right="none" fo:border-top="none" fo:border-bottom="0.05pt solid #000000"/>
    </style:style>
    <style:style style:name="Tabela2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7" style:family="table">
      <style:table-properties style:width="17cm" table:align="margins"/>
    </style:style>
    <style:style style:name="Tabela217.A" style:family="table-column">
      <style:table-column-properties style:column-width="8.5cm" style:rel-column-width="32767*"/>
    </style:style>
    <style:style style:name="Tabela217.B" style:family="table-column">
      <style:table-column-properties style:column-width="8.5cm" style:rel-column-width="32768*"/>
    </style:style>
    <style:style style:name="Tabela2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7.B1" style:family="table-cell">
      <style:table-cell-properties fo:padding="0.097cm" fo:border="0.05pt solid #000000"/>
    </style:style>
    <style:style style:name="Tabela218" style:family="table">
      <style:table-properties style:width="17cm" table:align="margins"/>
    </style:style>
    <style:style style:name="Tabela218.A" style:family="table-column">
      <style:table-column-properties style:column-width="8.5cm" style:rel-column-width="4819*"/>
    </style:style>
    <style:style style:name="Tabela218.B" style:family="table-column">
      <style:table-column-properties style:column-width="5.415cm" style:rel-column-width="3070*"/>
    </style:style>
    <style:style style:name="Tabela218.C" style:family="table-column">
      <style:table-column-properties style:column-width="3.085cm" style:rel-column-width="1749*"/>
    </style:style>
    <style:style style:name="Tabela218.A1" style:family="table-cell">
      <style:table-cell-properties fo:padding="0.097cm" fo:border="0.05pt solid #000000"/>
    </style:style>
    <style:style style:name="Tabela2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8.A4" style:family="table-cell">
      <style:table-cell-properties fo:padding="0.097cm" fo:border-left="0.05pt solid #000000" fo:border-right="none" fo:border-top="none" fo:border-bottom="0.05pt solid #000000"/>
    </style:style>
    <style:style style:name="Tabela219" style:family="table">
      <style:table-properties style:width="17cm" table:align="margins"/>
    </style:style>
    <style:style style:name="Tabela219.A" style:family="table-column">
      <style:table-column-properties style:column-width="8.5cm" style:rel-column-width="32767*"/>
    </style:style>
    <style:style style:name="Tabela219.B" style:family="table-column">
      <style:table-column-properties style:column-width="8.5cm" style:rel-column-width="32768*"/>
    </style:style>
    <style:style style:name="Tabela2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9.B1" style:family="table-cell">
      <style:table-cell-properties fo:padding="0.097cm" fo:border="0.05pt solid #000000"/>
    </style:style>
    <style:style style:name="Tabela220" style:family="table">
      <style:table-properties style:width="17cm" table:align="margins"/>
    </style:style>
    <style:style style:name="Tabela220.A" style:family="table-column">
      <style:table-column-properties style:column-width="8.5cm" style:rel-column-width="32767*"/>
    </style:style>
    <style:style style:name="Tabela220.B" style:family="table-column">
      <style:table-column-properties style:column-width="8.5cm" style:rel-column-width="32768*"/>
    </style:style>
    <style:style style:name="Tabela220.A1" style:family="table-cell">
      <style:table-cell-properties fo:padding="0.097cm" fo:border="0.05pt solid #000000"/>
    </style:style>
    <style:style style:name="Tabela220.A2" style:family="table-cell">
      <style:table-cell-properties fo:padding="0.097cm" fo:border-left="0.05pt solid #000000" fo:border-right="none" fo:border-top="none" fo:border-bottom="0.05pt solid #000000"/>
    </style:style>
    <style:style style:name="Tabela2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1" style:family="table">
      <style:table-properties style:width="17cm" table:align="margins"/>
    </style:style>
    <style:style style:name="Tabela221.A" style:family="table-column">
      <style:table-column-properties style:column-width="8.5cm" style:rel-column-width="32767*"/>
    </style:style>
    <style:style style:name="Tabela221.B" style:family="table-column">
      <style:table-column-properties style:column-width="8.5cm" style:rel-column-width="32768*"/>
    </style:style>
    <style:style style:name="Tabela2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1.B1" style:family="table-cell">
      <style:table-cell-properties fo:padding="0.097cm" fo:border="0.05pt solid #000000"/>
    </style:style>
    <style:style style:name="Tabela221.A2" style:family="table-cell">
      <style:table-cell-properties fo:padding="0.097cm" fo:border-left="0.05pt solid #000000" fo:border-right="none" fo:border-top="none" fo:border-bottom="0.05pt solid #000000"/>
    </style:style>
    <style:style style:name="Tabela2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2" style:family="table">
      <style:table-properties style:width="17cm" table:align="margins"/>
    </style:style>
    <style:style style:name="Tabela222.A" style:family="table-column">
      <style:table-column-properties style:column-width="17cm" style:rel-column-width="65535*"/>
    </style:style>
    <style:style style:name="Tabela222.A1" style:family="table-cell">
      <style:table-cell-properties fo:padding="0.097cm" fo:border="0.05pt solid #000000"/>
    </style:style>
    <style:style style:name="Tabela223" style:family="table">
      <style:table-properties style:width="17cm" table:align="margins"/>
    </style:style>
    <style:style style:name="Tabela223.A" style:family="table-column">
      <style:table-column-properties style:column-width="8.5cm" style:rel-column-width="32767*"/>
    </style:style>
    <style:style style:name="Tabela223.B" style:family="table-column">
      <style:table-column-properties style:column-width="8.5cm" style:rel-column-width="32768*"/>
    </style:style>
    <style:style style:name="Tabela223.A1" style:family="table-cell">
      <style:table-cell-properties fo:padding="0.097cm" fo:border="0.05pt solid #000000"/>
    </style:style>
    <style:style style:name="Tabela223.A2" style:family="table-cell">
      <style:table-cell-properties fo:padding="0.097cm" fo:border-left="0.05pt solid #000000" fo:border-right="none" fo:border-top="none" fo:border-bottom="0.05pt solid #000000"/>
    </style:style>
    <style:style style:name="Tabela2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4" style:family="table">
      <style:table-properties style:width="16.977cm" fo:margin-left="0.034cm" table:align="left"/>
    </style:style>
    <style:style style:name="Tabela224.A" style:family="table-column">
      <style:table-column-properties style:column-width="16.977cm"/>
    </style:style>
    <style:style style:name="Tabela224.A1" style:family="table-cell">
      <style:table-cell-properties fo:padding="0.097cm" fo:border="0.05pt solid #000000"/>
    </style:style>
    <style:style style:name="Tabela2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5" style:family="table">
      <style:table-properties style:width="17cm" table:align="margins"/>
    </style:style>
    <style:style style:name="Tabela225.A" style:family="table-column">
      <style:table-column-properties style:column-width="17cm" style:rel-column-width="65535*"/>
    </style:style>
    <style:style style:name="Tabela225.A1" style:family="table-cell">
      <style:table-cell-properties fo:padding="0.097cm" fo:border="0.05pt solid #000000"/>
    </style:style>
    <style:style style:name="Tabela2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6" style:family="table">
      <style:table-properties style:width="17cm" table:align="margins"/>
    </style:style>
    <style:style style:name="Tabela226.A" style:family="table-column">
      <style:table-column-properties style:column-width="8.5cm" style:rel-column-width="32767*"/>
    </style:style>
    <style:style style:name="Tabela226.B" style:family="table-column">
      <style:table-column-properties style:column-width="8.5cm" style:rel-column-width="32768*"/>
    </style:style>
    <style:style style:name="Tabela2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6.B1" style:family="table-cell">
      <style:table-cell-properties fo:padding="0.097cm" fo:border="0.05pt solid #000000"/>
    </style:style>
    <style:style style:name="Tabela227" style:family="table">
      <style:table-properties style:width="17cm" table:align="margins"/>
    </style:style>
    <style:style style:name="Tabela227.A" style:family="table-column">
      <style:table-column-properties style:column-width="12.764cm" style:rel-column-width="7236*"/>
    </style:style>
    <style:style style:name="Tabela227.B" style:family="table-column">
      <style:table-column-properties style:column-width="4.237cm" style:rel-column-width="2402*"/>
    </style:style>
    <style:style style:name="Tabela2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7.B1" style:family="table-cell">
      <style:table-cell-properties fo:padding="0.097cm" fo:border="0.05pt solid #000000"/>
    </style:style>
    <style:style style:name="Tabela228" style:family="table">
      <style:table-properties style:width="17cm" table:align="margins"/>
    </style:style>
    <style:style style:name="Tabela228.A" style:family="table-column">
      <style:table-column-properties style:column-width="8.5cm" style:rel-column-width="32767*"/>
    </style:style>
    <style:style style:name="Tabela228.B" style:family="table-column">
      <style:table-column-properties style:column-width="8.5cm" style:rel-column-width="32768*"/>
    </style:style>
    <style:style style:name="Tabela2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8.B1" style:family="table-cell">
      <style:table-cell-properties fo:padding="0.097cm" fo:border="0.05pt solid #000000"/>
    </style:style>
    <style:style style:name="Tabela228.A2" style:family="table-cell">
      <style:table-cell-properties fo:padding="0.097cm" fo:border-left="0.05pt solid #000000" fo:border-right="none" fo:border-top="none" fo:border-bottom="0.05pt solid #000000"/>
    </style:style>
    <style:style style:name="Tabela2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9" style:family="table">
      <style:table-properties style:width="17cm" table:align="margins"/>
    </style:style>
    <style:style style:name="Tabela229.A" style:family="table-column">
      <style:table-column-properties style:column-width="17cm" style:rel-column-width="65535*"/>
    </style:style>
    <style:style style:name="Tabela229.A1" style:family="table-cell">
      <style:table-cell-properties fo:padding="0.097cm" fo:border="0.05pt solid #000000"/>
    </style:style>
    <style:style style:name="Tabela2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0" style:family="table">
      <style:table-properties style:width="17cm" table:align="margins"/>
    </style:style>
    <style:style style:name="Tabela230.A" style:family="table-column">
      <style:table-column-properties style:column-width="17cm" style:rel-column-width="65535*"/>
    </style:style>
    <style:style style:name="Tabela230.A1" style:family="table-cell">
      <style:table-cell-properties fo:padding="0.097cm" fo:border="0.05pt solid #000000"/>
    </style:style>
    <style:style style:name="Tabela2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1" style:family="table">
      <style:table-properties style:width="17cm" table:align="margins"/>
    </style:style>
    <style:style style:name="Tabela231.A" style:family="table-column">
      <style:table-column-properties style:column-width="17cm" style:rel-column-width="65535*"/>
    </style:style>
    <style:style style:name="Tabela231.A1" style:family="table-cell">
      <style:table-cell-properties fo:padding="0.097cm" fo:border="0.05pt solid #000000"/>
    </style:style>
    <style:style style:name="Tabela2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2" style:family="table">
      <style:table-properties style:width="17cm" table:align="margins"/>
    </style:style>
    <style:style style:name="Tabela232.A" style:family="table-column">
      <style:table-column-properties style:column-width="17cm" style:rel-column-width="65535*"/>
    </style:style>
    <style:style style:name="Tabela232.A1" style:family="table-cell">
      <style:table-cell-properties fo:padding="0.097cm" fo:border="0.05pt solid #000000"/>
    </style:style>
    <style:style style:name="Tabela2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3" style:family="table">
      <style:table-properties style:width="17cm" table:align="margins"/>
    </style:style>
    <style:style style:name="Tabela233.A" style:family="table-column">
      <style:table-column-properties style:column-width="17cm" style:rel-column-width="65535*"/>
    </style:style>
    <style:style style:name="Tabela233.A1" style:family="table-cell">
      <style:table-cell-properties fo:padding="0.097cm" fo:border="0.05pt solid #000000"/>
    </style:style>
    <style:style style:name="Tabela2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4" style:family="table">
      <style:table-properties style:width="17cm" table:align="margins"/>
    </style:style>
    <style:style style:name="Tabela234.A" style:family="table-column">
      <style:table-column-properties style:column-width="17cm" style:rel-column-width="65535*"/>
    </style:style>
    <style:style style:name="Tabela234.A1" style:family="table-cell">
      <style:table-cell-properties fo:padding="0.097cm" fo:border="0.05pt solid #000000"/>
    </style:style>
    <style:style style:name="Tabela2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5" style:family="table">
      <style:table-properties style:width="17cm" table:align="margins"/>
    </style:style>
    <style:style style:name="Tabela235.A" style:family="table-column">
      <style:table-column-properties style:column-width="17cm" style:rel-column-width="65535*"/>
    </style:style>
    <style:style style:name="Tabela235.A1" style:family="table-cell">
      <style:table-cell-properties fo:padding="0.097cm" fo:border="0.05pt solid #000000"/>
    </style:style>
    <style:style style:name="Tabela2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6" style:family="table">
      <style:table-properties style:width="17cm" table:align="margins"/>
    </style:style>
    <style:style style:name="Tabela236.A" style:family="table-column">
      <style:table-column-properties style:column-width="17cm" style:rel-column-width="65535*"/>
    </style:style>
    <style:style style:name="Tabela236.A1" style:family="table-cell">
      <style:table-cell-properties fo:padding="0.097cm" fo:border="0.05pt solid #000000"/>
    </style:style>
    <style:style style:name="Tabela2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7" style:family="table">
      <style:table-properties style:width="17cm" table:align="margins"/>
    </style:style>
    <style:style style:name="Tabela237.A" style:family="table-column">
      <style:table-column-properties style:column-width="17cm" style:rel-column-width="65535*"/>
    </style:style>
    <style:style style:name="Tabela237.A1" style:family="table-cell">
      <style:table-cell-properties fo:padding="0.097cm" fo:border="0.05pt solid #000000"/>
    </style:style>
    <style:style style:name="Tabela2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8" style:family="table">
      <style:table-properties style:width="17cm" table:align="margins"/>
    </style:style>
    <style:style style:name="Tabela238.A" style:family="table-column">
      <style:table-column-properties style:column-width="17cm" style:rel-column-width="65535*"/>
    </style:style>
    <style:style style:name="Tabela238.A1" style:family="table-cell">
      <style:table-cell-properties fo:padding="0.097cm" fo:border="0.05pt solid #000000"/>
    </style:style>
    <style:style style:name="Tabela2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9" style:family="table">
      <style:table-properties style:width="17cm" table:align="margins"/>
    </style:style>
    <style:style style:name="Tabela239.A" style:family="table-column">
      <style:table-column-properties style:column-width="17cm" style:rel-column-width="65535*"/>
    </style:style>
    <style:style style:name="Tabela239.A1" style:family="table-cell">
      <style:table-cell-properties fo:padding="0.097cm" fo:border="0.05pt solid #000000"/>
    </style:style>
    <style:style style:name="Tabela2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0" style:family="table">
      <style:table-properties style:width="17cm" table:align="margins"/>
    </style:style>
    <style:style style:name="Tabela240.A" style:family="table-column">
      <style:table-column-properties style:column-width="17cm" style:rel-column-width="65535*"/>
    </style:style>
    <style:style style:name="Tabela240.A1" style:family="table-cell">
      <style:table-cell-properties fo:padding="0.097cm" fo:border="0.05pt solid #000000"/>
    </style:style>
    <style:style style:name="Tabela2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1" style:family="table">
      <style:table-properties style:width="17cm" table:align="margins"/>
    </style:style>
    <style:style style:name="Tabela241.A" style:family="table-column">
      <style:table-column-properties style:column-width="8.5cm" style:rel-column-width="32767*"/>
    </style:style>
    <style:style style:name="Tabela241.B" style:family="table-column">
      <style:table-column-properties style:column-width="8.5cm" style:rel-column-width="32768*"/>
    </style:style>
    <style:style style:name="Tabela2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1.B1" style:family="table-cell">
      <style:table-cell-properties fo:padding="0.097cm" fo:border="0.05pt solid #000000"/>
    </style:style>
    <style:style style:name="Tabela242" style:family="table">
      <style:table-properties style:width="17cm" table:align="margins"/>
    </style:style>
    <style:style style:name="Tabela242.A" style:family="table-column">
      <style:table-column-properties style:column-width="8.5cm" style:rel-column-width="32767*"/>
    </style:style>
    <style:style style:name="Tabela242.B" style:family="table-column">
      <style:table-column-properties style:column-width="8.5cm" style:rel-column-width="32768*"/>
    </style:style>
    <style:style style:name="Tabela2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2.B1" style:family="table-cell">
      <style:table-cell-properties fo:padding="0.097cm" fo:border="0.05pt solid #000000"/>
    </style:style>
    <style:style style:name="Tabela2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0" style:family="table">
      <style:table-properties style:width="17cm" table:align="margins"/>
    </style:style>
    <style:style style:name="Tabela250.A" style:family="table-column">
      <style:table-column-properties style:column-width="17cm" style:rel-column-width="65535*"/>
    </style:style>
    <style:style style:name="Tabela250.A1" style:family="table-cell">
      <style:table-cell-properties fo:padding="0.097cm" fo:border="0.05pt solid #000000"/>
    </style:style>
    <style:style style:name="Tabela2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1" style:family="table">
      <style:table-properties style:width="17cm" table:align="margins"/>
    </style:style>
    <style:style style:name="Tabela251.A" style:family="table-column">
      <style:table-column-properties style:column-width="10.241cm" style:rel-column-width="5806*"/>
    </style:style>
    <style:style style:name="Tabela251.B" style:family="table-column">
      <style:table-column-properties style:column-width="6.759cm" style:rel-column-width="3832*"/>
    </style:style>
    <style:style style:name="Tabela2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1.B1" style:family="table-cell">
      <style:table-cell-properties fo:padding="0.097cm" fo:border="0.05pt solid #000000"/>
    </style:style>
    <style:style style:name="Tabela252" style:family="table">
      <style:table-properties style:width="17cm" table:align="margins"/>
    </style:style>
    <style:style style:name="Tabela252.A" style:family="table-column">
      <style:table-column-properties style:column-width="17cm" style:rel-column-width="65535*"/>
    </style:style>
    <style:style style:name="Tabela252.A1" style:family="table-cell">
      <style:table-cell-properties fo:padding="0.097cm" fo:border="0.05pt solid #000000"/>
    </style:style>
    <style:style style:name="Tabela25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3" style:family="table">
      <style:table-properties style:width="17cm" table:align="margins"/>
    </style:style>
    <style:style style:name="Tabela253.A" style:family="table-column">
      <style:table-column-properties style:column-width="10.264cm" style:rel-column-width="5819*"/>
    </style:style>
    <style:style style:name="Tabela253.B" style:family="table-column">
      <style:table-column-properties style:column-width="6.736cm" style:rel-column-width="3819*"/>
    </style:style>
    <style:style style:name="Tabela2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3.B1" style:family="table-cell">
      <style:table-cell-properties fo:padding="0.097cm" fo:border="0.05pt solid #000000"/>
    </style:style>
    <style:style style:name="Tabela2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3.A7" style:family="table-cell">
      <style:table-cell-properties fo:padding="0.097cm" fo:border-left="0.05pt solid #000000" fo:border-right="none" fo:border-top="none" fo:border-bottom="0.05pt solid #000000"/>
    </style:style>
    <style:style style:name="Tabela254" style:family="table">
      <style:table-properties style:width="17cm" table:align="margins"/>
    </style:style>
    <style:style style:name="Tabela254.A" style:family="table-column">
      <style:table-column-properties style:column-width="17cm" style:rel-column-width="65535*"/>
    </style:style>
    <style:style style:name="Tabela254.A1" style:family="table-cell">
      <style:table-cell-properties fo:padding="0.097cm" fo:border="0.05pt solid #000000"/>
    </style:style>
    <style:style style:name="Tabela25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5" style:family="table">
      <style:table-properties style:width="17cm" table:align="margins"/>
    </style:style>
    <style:style style:name="Tabela255.A" style:family="table-column">
      <style:table-column-properties style:column-width="10.192cm" style:rel-column-width="5778*"/>
    </style:style>
    <style:style style:name="Tabela255.B" style:family="table-column">
      <style:table-column-properties style:column-width="6.809cm" style:rel-column-width="3860*"/>
    </style:style>
    <style:style style:name="Tabela2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5.B1" style:family="table-cell">
      <style:table-cell-properties fo:padding="0.097cm" fo:border="0.05pt solid #000000"/>
    </style:style>
    <style:style style:name="Tabela255.A2" style:family="table-cell">
      <style:table-cell-properties fo:padding="0.097cm" fo:border-left="0.05pt solid #000000" fo:border-right="none" fo:border-top="none" fo:border-bottom="0.05pt solid #000000"/>
    </style:style>
    <style:style style:name="Tabela2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6" style:family="table">
      <style:table-properties style:width="17cm" table:align="margins"/>
    </style:style>
    <style:style style:name="Tabela256.A" style:family="table-column">
      <style:table-column-properties style:column-width="17cm" style:rel-column-width="65535*"/>
    </style:style>
    <style:style style:name="Tabela256.A1" style:family="table-cell">
      <style:table-cell-properties fo:padding="0.097cm" fo:border="0.05pt solid #000000"/>
    </style:style>
    <style:style style:name="Tabela2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7" style:family="table">
      <style:table-properties style:width="17cm" table:align="margins"/>
    </style:style>
    <style:style style:name="Tabela257.A" style:family="table-column">
      <style:table-column-properties style:column-width="17cm" style:rel-column-width="65535*"/>
    </style:style>
    <style:style style:name="Tabela257.A1" style:family="table-cell">
      <style:table-cell-properties fo:padding="0.097cm" fo:border="0.05pt solid #000000"/>
    </style:style>
    <style:style style:name="Tabela2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8" style:family="table">
      <style:table-properties style:width="17cm" table:align="margins"/>
    </style:style>
    <style:style style:name="Tabela258.A" style:family="table-column">
      <style:table-column-properties style:column-width="17cm" style:rel-column-width="65535*"/>
    </style:style>
    <style:style style:name="Tabela258.A1" style:family="table-cell">
      <style:table-cell-properties fo:padding="0.097cm" fo:border="0.05pt solid #000000"/>
    </style:style>
    <style:style style:name="Tabela25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9" style:family="table">
      <style:table-properties style:width="17cm" table:align="margins"/>
    </style:style>
    <style:style style:name="Tabela259.A" style:family="table-column">
      <style:table-column-properties style:column-width="17cm" style:rel-column-width="65535*"/>
    </style:style>
    <style:style style:name="Tabela259.A1" style:family="table-cell">
      <style:table-cell-properties fo:padding="0.097cm" fo:border="0.05pt solid #000000"/>
    </style:style>
    <style:style style:name="Tabela2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2" style:family="table">
      <style:table-properties style:width="17cm" table:align="margins"/>
    </style:style>
    <style:style style:name="Tabela172.A" style:family="table-column">
      <style:table-column-properties style:column-width="17cm" style:rel-column-width="65535*"/>
    </style:style>
    <style:style style:name="Tabela172.A1" style:family="table-cell">
      <style:table-cell-properties fo:padding="0.097cm" fo:border="0.05pt solid #000000"/>
    </style:style>
    <style:style style:name="Tabela17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0" style:family="table">
      <style:table-properties style:width="17.027cm" fo:margin-left="-0.016cm" table:align="left"/>
    </style:style>
    <style:style style:name="Tabela260.A" style:family="table-column">
      <style:table-column-properties style:column-width="8.513cm"/>
    </style:style>
    <style:style style:name="Tabela260.B" style:family="table-column">
      <style:table-column-properties style:column-width="5.697cm"/>
    </style:style>
    <style:style style:name="Tabela260.C" style:family="table-column">
      <style:table-column-properties style:column-width="2.817cm"/>
    </style:style>
    <style:style style:name="Tabela260.A1" style:family="table-cell">
      <style:table-cell-properties fo:padding="0.097cm" fo:border="0.05pt solid #000000"/>
    </style:style>
    <style:style style:name="Tabela26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0.A4" style:family="table-cell">
      <style:table-cell-properties fo:padding="0.097cm" fo:border-left="0.05pt solid #000000" fo:border-right="none" fo:border-top="none" fo:border-bottom="0.05pt solid #000000"/>
    </style:style>
    <style:style style:name="Tabela261" style:family="table">
      <style:table-properties style:width="17cm" table:align="margins"/>
    </style:style>
    <style:style style:name="Tabela261.A" style:family="table-column">
      <style:table-column-properties style:column-width="17cm" style:rel-column-width="65535*"/>
    </style:style>
    <style:style style:name="Tabela261.A1" style:family="table-cell">
      <style:table-cell-properties fo:padding="0.097cm" fo:border="0.05pt solid #000000"/>
    </style:style>
    <style:style style:name="Tabela26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2" style:family="table">
      <style:table-properties style:width="17cm" table:align="margins"/>
    </style:style>
    <style:style style:name="Tabela262.A" style:family="table-column">
      <style:table-column-properties style:column-width="12.397cm" style:rel-column-width="7028*"/>
    </style:style>
    <style:style style:name="Tabela262.B" style:family="table-column">
      <style:table-column-properties style:column-width="4.604cm" style:rel-column-width="2610*"/>
    </style:style>
    <style:style style:name="Tabela2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2.B1" style:family="table-cell">
      <style:table-cell-properties fo:padding="0.097cm" fo:border="0.05pt solid #000000"/>
    </style:style>
    <style:style style:name="Tabela262.A2" style:family="table-cell">
      <style:table-cell-properties fo:padding="0.097cm" fo:border-left="0.05pt solid #000000" fo:border-right="none" fo:border-top="none" fo:border-bottom="0.05pt solid #000000"/>
    </style:style>
    <style:style style:name="Tabela2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3" style:family="table">
      <style:table-properties style:width="17cm" table:align="margins"/>
    </style:style>
    <style:style style:name="Tabela263.A" style:family="table-column">
      <style:table-column-properties style:column-width="17cm" style:rel-column-width="65535*"/>
    </style:style>
    <style:style style:name="Tabela263.A1" style:family="table-cell">
      <style:table-cell-properties fo:padding="0.097cm" fo:border="0.05pt solid #000000"/>
    </style:style>
    <style:style style:name="Tabela26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4" style:family="table">
      <style:table-properties style:width="17cm" table:align="margins"/>
    </style:style>
    <style:style style:name="Tabela264.A" style:family="table-column">
      <style:table-column-properties style:column-width="17cm" style:rel-column-width="65535*"/>
    </style:style>
    <style:style style:name="Tabela264.A1" style:family="table-cell">
      <style:table-cell-properties fo:padding="0.097cm" fo:border="0.05pt solid #000000"/>
    </style:style>
    <style:style style:name="Tabela26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5" style:family="table">
      <style:table-properties style:width="17cm" table:align="margins"/>
    </style:style>
    <style:style style:name="Tabela265.A" style:family="table-column">
      <style:table-column-properties style:column-width="17cm" style:rel-column-width="65535*"/>
    </style:style>
    <style:style style:name="Tabela265.A1" style:family="table-cell">
      <style:table-cell-properties fo:padding="0.097cm" fo:border="0.05pt solid #000000"/>
    </style:style>
    <style:style style:name="Tabela26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6" style:family="table">
      <style:table-properties style:width="17.027cm" fo:margin-left="-0.016cm" table:align="left"/>
    </style:style>
    <style:style style:name="Tabela266.A" style:family="table-column">
      <style:table-column-properties style:column-width="10.804cm"/>
    </style:style>
    <style:style style:name="Tabela266.B" style:family="table-column">
      <style:table-column-properties style:column-width="6.223cm"/>
    </style:style>
    <style:style style:name="Tabela2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6.B1" style:family="table-cell">
      <style:table-cell-properties fo:padding="0.097cm" fo:border="0.05pt solid #000000"/>
    </style:style>
    <style:style style:name="Tabela26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7" style:family="table">
      <style:table-properties style:width="17cm" table:align="margins"/>
    </style:style>
    <style:style style:name="Tabela267.A" style:family="table-column">
      <style:table-column-properties style:column-width="10.804cm" style:rel-column-width="6125*"/>
    </style:style>
    <style:style style:name="Tabela267.B" style:family="table-column">
      <style:table-column-properties style:column-width="6.197cm" style:rel-column-width="3513*"/>
    </style:style>
    <style:style style:name="Tabela2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7.B1" style:family="table-cell">
      <style:table-cell-properties fo:padding="0.097cm" fo:border="0.05pt solid #000000"/>
    </style:style>
    <style:style style:name="Tabela26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7.A4" style:family="table-cell">
      <style:table-cell-properties fo:padding="0.097cm" fo:border-left="0.05pt solid #000000" fo:border-right="none" fo:border-top="none" fo:border-bottom="0.05pt solid #000000"/>
    </style:style>
    <style:style style:name="Tabela268" style:family="table">
      <style:table-properties style:width="17cm" table:align="margins"/>
    </style:style>
    <style:style style:name="Tabela268.A" style:family="table-column">
      <style:table-column-properties style:column-width="12.935cm" style:rel-column-width="7333*"/>
    </style:style>
    <style:style style:name="Tabela268.B" style:family="table-column">
      <style:table-column-properties style:column-width="4.066cm" style:rel-column-width="2305*"/>
    </style:style>
    <style:style style:name="Tabela268.A1" style:family="table-cell">
      <style:table-cell-properties fo:padding="0.097cm" fo:border="0.05pt solid #000000"/>
    </style:style>
    <style:style style:name="Tabela268.A2" style:family="table-cell">
      <style:table-cell-properties fo:padding="0.097cm" fo:border-left="0.05pt solid #000000" fo:border-right="none" fo:border-top="none" fo:border-bottom="0.05pt solid #000000"/>
    </style:style>
    <style:style style:name="Tabela2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9" style:family="table">
      <style:table-properties style:width="17cm" table:align="margins"/>
    </style:style>
    <style:style style:name="Tabela269.A" style:family="table-column">
      <style:table-column-properties style:column-width="7.497cm" style:rel-column-width="4250*"/>
    </style:style>
    <style:style style:name="Tabela269.B" style:family="table-column">
      <style:table-column-properties style:column-width="9.504cm" style:rel-column-width="5388*"/>
    </style:style>
    <style:style style:name="Tabela269.A1" style:family="table-cell">
      <style:table-cell-properties fo:padding="0.097cm" fo:border="0.05pt solid #000000"/>
    </style:style>
    <style:style style:name="Tabela26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9.A3" style:family="table-cell">
      <style:table-cell-properties fo:padding="0.097cm" fo:border-left="0.05pt solid #000000" fo:border-right="none" fo:border-top="none" fo:border-bottom="0.05pt solid #000000"/>
    </style:style>
    <style:style style:name="Tabela270" style:family="table">
      <style:table-properties style:width="17cm" table:align="margins"/>
    </style:style>
    <style:style style:name="Tabela270.A" style:family="table-column">
      <style:table-column-properties style:column-width="11.245cm" style:rel-column-width="6375*"/>
    </style:style>
    <style:style style:name="Tabela270.B" style:family="table-column">
      <style:table-column-properties style:column-width="5.756cm" style:rel-column-width="3263*"/>
    </style:style>
    <style:style style:name="Tabela2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0.B1" style:family="table-cell">
      <style:table-cell-properties fo:padding="0.097cm" fo:border="0.05pt solid #000000"/>
    </style:style>
    <style:style style:name="Tabela27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1" style:family="table">
      <style:table-properties style:width="17cm" table:align="margins"/>
    </style:style>
    <style:style style:name="Tabela271.A" style:family="table-column">
      <style:table-column-properties style:column-width="11.294cm" style:rel-column-width="6403*"/>
    </style:style>
    <style:style style:name="Tabela271.B" style:family="table-column">
      <style:table-column-properties style:column-width="5.706cm" style:rel-column-width="3235*"/>
    </style:style>
    <style:style style:name="Tabela2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1.B1" style:family="table-cell">
      <style:table-cell-properties fo:padding="0.097cm" fo:border="0.05pt solid #000000"/>
    </style:style>
    <style:style style:name="Tabela272" style:family="table">
      <style:table-properties style:width="17cm" table:align="margins"/>
    </style:style>
    <style:style style:name="Tabela272.A" style:family="table-column">
      <style:table-column-properties style:column-width="17cm" style:rel-column-width="65535*"/>
    </style:style>
    <style:style style:name="Tabela272.A1" style:family="table-cell">
      <style:table-cell-properties fo:padding="0.097cm" fo:border="0.05pt solid #000000"/>
    </style:style>
    <style:style style:name="Tabela27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3" style:family="table">
      <style:table-properties style:width="17cm" table:align="margins"/>
    </style:style>
    <style:style style:name="Tabela273.A" style:family="table-column">
      <style:table-column-properties style:column-width="17cm" style:rel-column-width="65535*"/>
    </style:style>
    <style:style style:name="Tabela273.A1" style:family="table-cell">
      <style:table-cell-properties fo:padding="0.097cm" fo:border="0.05pt solid #000000"/>
    </style:style>
    <style:style style:name="Tabela27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4" style:family="table">
      <style:table-properties style:width="17cm" table:align="margins"/>
    </style:style>
    <style:style style:name="Tabela274.A" style:family="table-column">
      <style:table-column-properties style:column-width="12.714cm" style:rel-column-width="49011*"/>
    </style:style>
    <style:style style:name="Tabela274.B" style:family="table-column">
      <style:table-column-properties style:column-width="4.286cm" style:rel-column-width="16524*"/>
    </style:style>
    <style:style style:name="Tabela2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4.B1" style:family="table-cell">
      <style:table-cell-properties fo:padding="0.097cm" fo:border="0.05pt solid #000000"/>
    </style:style>
    <style:style style:name="Tabela275" style:family="table">
      <style:table-properties style:width="17cm" table:align="margins"/>
    </style:style>
    <style:style style:name="Tabela275.A" style:family="table-column">
      <style:table-column-properties style:column-width="17cm" style:rel-column-width="65535*"/>
    </style:style>
    <style:style style:name="Tabela275.A1" style:family="table-cell">
      <style:table-cell-properties fo:padding="0.097cm" fo:border="0.05pt solid #000000"/>
    </style:style>
    <style:style style:name="Tabela276" style:family="table">
      <style:table-properties style:width="17cm" table:align="margins"/>
    </style:style>
    <style:style style:name="Tabela276.A" style:family="table-column">
      <style:table-column-properties style:column-width="17cm" style:rel-column-width="65535*"/>
    </style:style>
    <style:style style:name="Tabela276.A1" style:family="table-cell">
      <style:table-cell-properties fo:padding="0.097cm" fo:border="0.05pt solid #000000"/>
    </style:style>
    <style:style style:name="Tabela27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7" style:family="table">
      <style:table-properties style:width="17cm" table:align="margins"/>
    </style:style>
    <style:style style:name="Tabela277.A" style:family="table-column">
      <style:table-column-properties style:column-width="12.421cm" style:rel-column-width="47883*"/>
    </style:style>
    <style:style style:name="Tabela277.B" style:family="table-column">
      <style:table-column-properties style:column-width="4.579cm" style:rel-column-width="17652*"/>
    </style:style>
    <style:style style:name="Tabela277.A1" style:family="table-cell">
      <style:table-cell-properties fo:padding="0.097cm" fo:border="0.05pt solid #000000"/>
    </style:style>
    <style:style style:name="Tabela277.A2" style:family="table-cell">
      <style:table-cell-properties fo:padding="0.097cm" fo:border-left="0.05pt solid #000000" fo:border-right="none" fo:border-top="none" fo:border-bottom="0.05pt solid #000000"/>
    </style:style>
    <style:style style:name="Tabela27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8" style:family="table">
      <style:table-properties style:width="17.027cm" fo:margin-left="-0.016cm" table:align="left"/>
    </style:style>
    <style:style style:name="Tabela278.A" style:family="table-column">
      <style:table-column-properties style:column-width="17.027cm"/>
    </style:style>
    <style:style style:name="Tabela278.A1" style:family="table-cell">
      <style:table-cell-properties fo:padding="0.097cm" fo:border="0.05pt solid #000000"/>
    </style:style>
    <style:style style:name="Tabela279" style:family="table">
      <style:table-properties style:width="17cm" table:align="margins"/>
    </style:style>
    <style:style style:name="Tabela279.A" style:family="table-column">
      <style:table-column-properties style:column-width="17cm" style:rel-column-width="65535*"/>
    </style:style>
    <style:style style:name="Tabela279.A1" style:family="table-cell">
      <style:table-cell-properties fo:padding="0.097cm" fo:border="0.05pt solid #000000"/>
    </style:style>
    <style:style style:name="Tabela280" style:family="table">
      <style:table-properties style:width="17cm" table:align="margins"/>
    </style:style>
    <style:style style:name="Tabela280.A" style:family="table-column">
      <style:table-column-properties style:column-width="17cm" style:rel-column-width="65535*"/>
    </style:style>
    <style:style style:name="Tabela280.A1" style:family="table-cell">
      <style:table-cell-properties fo:padding="0.097cm" fo:border="0.05pt solid #000000"/>
    </style:style>
    <style:style style:name="Tabela281" style:family="table">
      <style:table-properties style:width="17cm" table:align="margins"/>
    </style:style>
    <style:style style:name="Tabela281.A" style:family="table-column">
      <style:table-column-properties style:column-width="12.446cm" style:rel-column-width="47978*"/>
    </style:style>
    <style:style style:name="Tabela281.B" style:family="table-column">
      <style:table-column-properties style:column-width="4.554cm" style:rel-column-width="17557*"/>
    </style:style>
    <style:style style:name="Tabela2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1.B1" style:family="table-cell">
      <style:table-cell-properties fo:padding="0.097cm" fo:border="0.05pt solid #000000"/>
    </style:style>
    <style:style style:name="Tabela282" style:family="table">
      <style:table-properties style:width="17cm" table:align="margins"/>
    </style:style>
    <style:style style:name="Tabela282.A" style:family="table-column">
      <style:table-column-properties style:column-width="17cm" style:rel-column-width="65535*"/>
    </style:style>
    <style:style style:name="Tabela282.A1" style:family="table-cell">
      <style:table-cell-properties fo:padding="0.097cm" fo:border="0.05pt solid #000000"/>
    </style:style>
    <style:style style:name="Tabela283" style:family="table">
      <style:table-properties style:width="17cm" table:align="margins"/>
    </style:style>
    <style:style style:name="Tabela283.A" style:family="table-column">
      <style:table-column-properties style:column-width="17cm" style:rel-column-width="65535*"/>
    </style:style>
    <style:style style:name="Tabela283.A1" style:family="table-cell">
      <style:table-cell-properties fo:padding="0.097cm" fo:border="0.05pt solid #000000"/>
    </style:style>
    <style:style style:name="Tabela284" style:family="table">
      <style:table-properties style:width="17cm" table:align="margins"/>
    </style:style>
    <style:style style:name="Tabela284.A" style:family="table-column">
      <style:table-column-properties style:column-width="17cm" style:rel-column-width="65535*"/>
    </style:style>
    <style:style style:name="Tabela284.A1" style:family="table-cell">
      <style:table-cell-properties fo:padding="0.097cm" fo:border="0.05pt solid #000000"/>
    </style:style>
    <style:style style:name="Tabela285" style:family="table">
      <style:table-properties style:width="17cm" table:align="margins"/>
    </style:style>
    <style:style style:name="Tabela285.A" style:family="table-column">
      <style:table-column-properties style:column-width="12.469cm" style:rel-column-width="48066*"/>
    </style:style>
    <style:style style:name="Tabela285.B" style:family="table-column">
      <style:table-column-properties style:column-width="4.531cm" style:rel-column-width="17469*"/>
    </style:style>
    <style:style style:name="Tabela2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5.B1" style:family="table-cell">
      <style:table-cell-properties fo:padding="0.097cm" fo:border="0.05pt solid #000000"/>
    </style:style>
    <style:style style:name="Tabela286" style:family="table">
      <style:table-properties style:width="17cm" table:align="margins"/>
    </style:style>
    <style:style style:name="Tabela286.A" style:family="table-column">
      <style:table-column-properties style:column-width="17cm" style:rel-column-width="65535*"/>
    </style:style>
    <style:style style:name="Tabela286.A1" style:family="table-cell">
      <style:table-cell-properties fo:padding="0.097cm" fo:border="0.05pt solid #000000"/>
    </style:style>
    <style:style style:name="Tabela287" style:family="table">
      <style:table-properties style:width="17cm" table:align="margins"/>
    </style:style>
    <style:style style:name="Tabela287.A" style:family="table-column">
      <style:table-column-properties style:column-width="17cm" style:rel-column-width="65535*"/>
    </style:style>
    <style:style style:name="Tabela287.A1" style:family="table-cell">
      <style:table-cell-properties fo:padding="0.097cm" fo:border="0.05pt solid #000000"/>
    </style:style>
    <style:style style:name="Tabela288" style:family="table">
      <style:table-properties style:width="17cm" table:align="margins"/>
    </style:style>
    <style:style style:name="Tabela288.A" style:family="table-column">
      <style:table-column-properties style:column-width="17cm" style:rel-column-width="65535*"/>
    </style:style>
    <style:style style:name="Tabela288.A1" style:family="table-cell">
      <style:table-cell-properties fo:padding="0.097cm" fo:border="0.05pt solid #000000"/>
    </style:style>
    <style:style style:name="Tabela28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9" style:family="table">
      <style:table-properties style:width="17cm" table:align="margins"/>
    </style:style>
    <style:style style:name="Tabela289.A" style:family="table-column">
      <style:table-column-properties style:column-width="17cm" style:rel-column-width="65535*"/>
    </style:style>
    <style:style style:name="Tabela289.A1" style:family="table-cell">
      <style:table-cell-properties fo:padding="0.097cm" fo:border="0.05pt solid #000000"/>
    </style:style>
    <style:style style:name="Tabela28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0" style:family="table">
      <style:table-properties style:width="17cm" table:align="margins"/>
    </style:style>
    <style:style style:name="Tabela290.A" style:family="table-column">
      <style:table-column-properties style:column-width="17cm" style:rel-column-width="65535*"/>
    </style:style>
    <style:style style:name="Tabela290.A1" style:family="table-cell">
      <style:table-cell-properties fo:padding="0.097cm" fo:border="0.05pt solid #000000"/>
    </style:style>
    <style:style style:name="Tabela29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1" style:family="table">
      <style:table-properties style:width="17cm" table:align="margins"/>
    </style:style>
    <style:style style:name="Tabela291.A" style:family="table-column">
      <style:table-column-properties style:column-width="17cm" style:rel-column-width="65535*"/>
    </style:style>
    <style:style style:name="Tabela291.A1" style:family="table-cell">
      <style:table-cell-properties fo:padding="0.097cm" fo:border="0.05pt solid #000000"/>
    </style:style>
    <style:style style:name="Tabela29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2" style:family="table">
      <style:table-properties style:width="17cm" table:align="margins"/>
    </style:style>
    <style:style style:name="Tabela292.A" style:family="table-column">
      <style:table-column-properties style:column-width="12.788cm" style:rel-column-width="7250*"/>
    </style:style>
    <style:style style:name="Tabela292.B" style:family="table-column">
      <style:table-column-properties style:column-width="4.212cm" style:rel-column-width="2388*"/>
    </style:style>
    <style:style style:name="Tabela292.A1" style:family="table-cell">
      <style:table-cell-properties fo:padding="0.097cm" fo:border="0.05pt solid #000000"/>
    </style:style>
    <style:style style:name="Tabela292.A2" style:family="table-cell">
      <style:table-cell-properties fo:padding="0.097cm" fo:border-left="0.05pt solid #000000" fo:border-right="none" fo:border-top="none" fo:border-bottom="0.05pt solid #000000"/>
    </style:style>
    <style:style style:name="Tabela29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3" style:family="table">
      <style:table-properties style:width="17cm" table:align="margins"/>
    </style:style>
    <style:style style:name="Tabela293.A" style:family="table-column">
      <style:table-column-properties style:column-width="12.813cm" style:rel-column-width="7264*"/>
    </style:style>
    <style:style style:name="Tabela293.B" style:family="table-column">
      <style:table-column-properties style:column-width="4.187cm" style:rel-column-width="2374*"/>
    </style:style>
    <style:style style:name="Tabela293.A1" style:family="table-cell">
      <style:table-cell-properties fo:padding="0.097cm" fo:border="0.05pt solid #000000"/>
    </style:style>
    <style:style style:name="Tabela293.A2" style:family="table-cell">
      <style:table-cell-properties fo:padding="0.097cm" fo:border-left="0.05pt solid #000000" fo:border-right="none" fo:border-top="none" fo:border-bottom="0.05pt solid #000000"/>
    </style:style>
    <style:style style:name="Tabela29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4" style:family="table">
      <style:table-properties style:width="17cm" table:align="margins"/>
    </style:style>
    <style:style style:name="Tabela294.A" style:family="table-column">
      <style:table-column-properties style:column-width="17cm" style:rel-column-width="65535*"/>
    </style:style>
    <style:style style:name="Tabela294.A1" style:family="table-cell">
      <style:table-cell-properties fo:padding="0.097cm" fo:border="0.05pt solid #000000"/>
    </style:style>
    <style:style style:name="Tabela29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5" style:family="table">
      <style:table-properties style:width="17cm" table:align="margins"/>
    </style:style>
    <style:style style:name="Tabela295.A" style:family="table-column">
      <style:table-column-properties style:column-width="17cm" style:rel-column-width="65535*"/>
    </style:style>
    <style:style style:name="Tabela295.A1" style:family="table-cell">
      <style:table-cell-properties fo:padding="0.097cm" fo:border="0.05pt solid #000000"/>
    </style:style>
    <style:style style:name="Tabela29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6" style:family="table">
      <style:table-properties style:width="17cm" table:align="margins"/>
    </style:style>
    <style:style style:name="Tabela296.A" style:family="table-column">
      <style:table-column-properties style:column-width="17cm" style:rel-column-width="65535*"/>
    </style:style>
    <style:style style:name="Tabela296.A1" style:family="table-cell">
      <style:table-cell-properties fo:padding="0.097cm" fo:border="0.05pt solid #000000"/>
    </style:style>
    <style:style style:name="Tabela29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7" style:family="table">
      <style:table-properties style:width="17cm" table:align="margins"/>
    </style:style>
    <style:style style:name="Tabela297.A" style:family="table-column">
      <style:table-column-properties style:column-width="17cm" style:rel-column-width="65535*"/>
    </style:style>
    <style:style style:name="Tabela297.A1" style:family="table-cell">
      <style:table-cell-properties fo:padding="0.097cm" fo:border="0.05pt solid #000000"/>
    </style:style>
    <style:style style:name="Tabela29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8" style:family="table">
      <style:table-properties style:width="17cm" table:align="margins"/>
    </style:style>
    <style:style style:name="Tabela298.A" style:family="table-column">
      <style:table-column-properties style:column-width="17cm" style:rel-column-width="65535*"/>
    </style:style>
    <style:style style:name="Tabela298.A1" style:family="table-cell">
      <style:table-cell-properties fo:padding="0.097cm" fo:border="0.05pt solid #000000"/>
    </style:style>
    <style:style style:name="Tabela29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9" style:family="table">
      <style:table-properties style:width="17cm" table:align="margins"/>
    </style:style>
    <style:style style:name="Tabela299.A" style:family="table-column">
      <style:table-column-properties style:column-width="17cm" style:rel-column-width="65535*"/>
    </style:style>
    <style:style style:name="Tabela299.A1" style:family="table-cell">
      <style:table-cell-properties fo:padding="0.097cm" fo:border="0.05pt solid #000000"/>
    </style:style>
    <style:style style:name="Tabela29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0" style:family="table">
      <style:table-properties style:width="17cm" table:align="margins"/>
    </style:style>
    <style:style style:name="Tabela300.A" style:family="table-column">
      <style:table-column-properties style:column-width="17cm" style:rel-column-width="65535*"/>
    </style:style>
    <style:style style:name="Tabela300.A1" style:family="table-cell">
      <style:table-cell-properties fo:padding="0.097cm" fo:border="0.05pt solid #000000"/>
    </style:style>
    <style:style style:name="Tabela30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1" style:family="table">
      <style:table-properties style:width="17cm" table:align="margins"/>
    </style:style>
    <style:style style:name="Tabela301.A" style:family="table-column">
      <style:table-column-properties style:column-width="17cm" style:rel-column-width="65535*"/>
    </style:style>
    <style:style style:name="Tabela301.A1" style:family="table-cell">
      <style:table-cell-properties fo:padding="0.097cm" fo:border="0.05pt solid #000000"/>
    </style:style>
    <style:style style:name="Tabela30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2" style:family="table">
      <style:table-properties style:width="17cm" table:align="margins"/>
    </style:style>
    <style:style style:name="Tabela302.A" style:family="table-column">
      <style:table-column-properties style:column-width="17cm" style:rel-column-width="65535*"/>
    </style:style>
    <style:style style:name="Tabela302.A1" style:family="table-cell">
      <style:table-cell-properties fo:padding="0.097cm" fo:border="0.05pt solid #000000"/>
    </style:style>
    <style:style style:name="Tabela30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3" style:family="table">
      <style:table-properties style:width="17cm" table:align="margins"/>
    </style:style>
    <style:style style:name="Tabela303.A" style:family="table-column">
      <style:table-column-properties style:column-width="17cm" style:rel-column-width="65535*"/>
    </style:style>
    <style:style style:name="Tabela303.A1" style:family="table-cell">
      <style:table-cell-properties fo:padding="0.097cm" fo:border="0.05pt solid #000000"/>
    </style:style>
    <style:style style:name="Tabela30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4" style:family="table">
      <style:table-properties style:width="17cm" table:align="margins"/>
    </style:style>
    <style:style style:name="Tabela304.A" style:family="table-column">
      <style:table-column-properties style:column-width="17cm" style:rel-column-width="65535*"/>
    </style:style>
    <style:style style:name="Tabela304.A1" style:family="table-cell">
      <style:table-cell-properties fo:padding="0.097cm" fo:border="0.05pt solid #000000"/>
    </style:style>
    <style:style style:name="Tabela30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5" style:family="table">
      <style:table-properties style:width="17cm" table:align="margins"/>
    </style:style>
    <style:style style:name="Tabela305.A" style:family="table-column">
      <style:table-column-properties style:column-width="8.5cm" style:rel-column-width="4819*"/>
    </style:style>
    <style:style style:name="Tabela305.B" style:family="table-column">
      <style:table-column-properties style:column-width="6.077cm" style:rel-column-width="3445*"/>
    </style:style>
    <style:style style:name="Tabela305.C" style:family="table-column">
      <style:table-column-properties style:column-width="2.424cm" style:rel-column-width="1374*"/>
    </style:style>
    <style:style style:name="Tabela305.A1" style:family="table-cell">
      <style:table-cell-properties fo:padding="0.097cm" fo:border="0.05pt solid #000000"/>
    </style:style>
    <style:style style:name="Tabela30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5.A4" style:family="table-cell">
      <style:table-cell-properties fo:padding="0.097cm" fo:border-left="0.05pt solid #000000" fo:border-right="none" fo:border-top="none" fo:border-bottom="0.05pt solid #000000"/>
    </style:style>
    <style:style style:name="Tabela306" style:family="table">
      <style:table-properties style:width="17cm" table:align="margins"/>
    </style:style>
    <style:style style:name="Tabela306.A" style:family="table-column">
      <style:table-column-properties style:column-width="8.5cm" style:rel-column-width="32767*"/>
    </style:style>
    <style:style style:name="Tabela306.B" style:family="table-column">
      <style:table-column-properties style:column-width="8.5cm" style:rel-column-width="32768*"/>
    </style:style>
    <style:style style:name="Tabela3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6.B1" style:family="table-cell">
      <style:table-cell-properties fo:padding="0.097cm" fo:border="0.05pt solid #000000"/>
    </style:style>
    <style:style style:name="Tabela307" style:family="table">
      <style:table-properties style:width="17cm" table:align="margins"/>
    </style:style>
    <style:style style:name="Tabela307.A" style:family="table-column">
      <style:table-column-properties style:column-width="17cm" style:rel-column-width="65535*"/>
    </style:style>
    <style:style style:name="Tabela307.A1" style:family="table-cell">
      <style:table-cell-properties fo:padding="0.097cm" fo:border="0.05pt solid #000000"/>
    </style:style>
    <style:style style:name="Tabela308" style:family="table">
      <style:table-properties style:width="17cm" table:align="margins"/>
    </style:style>
    <style:style style:name="Tabela308.A" style:family="table-column">
      <style:table-column-properties style:column-width="8.5cm" style:rel-column-width="32767*"/>
    </style:style>
    <style:style style:name="Tabela308.B" style:family="table-column">
      <style:table-column-properties style:column-width="8.5cm" style:rel-column-width="32768*"/>
    </style:style>
    <style:style style:name="Tabela3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8.B1" style:family="table-cell">
      <style:table-cell-properties fo:padding="0.097cm" fo:border="0.05pt solid #000000"/>
    </style:style>
    <style:style style:name="Tabela309" style:family="table">
      <style:table-properties style:width="17cm" table:align="margins"/>
    </style:style>
    <style:style style:name="Tabela309.A" style:family="table-column">
      <style:table-column-properties style:column-width="8.5cm" style:rel-column-width="32767*"/>
    </style:style>
    <style:style style:name="Tabela309.B" style:family="table-column">
      <style:table-column-properties style:column-width="8.5cm" style:rel-column-width="32768*"/>
    </style:style>
    <style:style style:name="Tabela309.A1" style:family="table-cell">
      <style:table-cell-properties fo:padding="0.097cm" fo:border="0.05pt solid #000000"/>
    </style:style>
    <style:style style:name="Tabela309.A2" style:family="table-cell">
      <style:table-cell-properties fo:padding="0.097cm" fo:border-left="0.05pt solid #000000" fo:border-right="none" fo:border-top="none" fo:border-bottom="0.05pt solid #000000"/>
    </style:style>
    <style:style style:name="Tabela30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0" style:family="table">
      <style:table-properties style:width="17cm" table:align="margins"/>
    </style:style>
    <style:style style:name="Tabela310.A" style:family="table-column">
      <style:table-column-properties style:column-width="8.5cm" style:rel-column-width="32767*"/>
    </style:style>
    <style:style style:name="Tabela310.B" style:family="table-column">
      <style:table-column-properties style:column-width="8.5cm" style:rel-column-width="32768*"/>
    </style:style>
    <style:style style:name="Tabela3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0.B1" style:family="table-cell">
      <style:table-cell-properties fo:padding="0.097cm" fo:border="0.05pt solid #000000"/>
    </style:style>
    <style:style style:name="Tabela310.A2" style:family="table-cell">
      <style:table-cell-properties fo:padding="0.097cm" fo:border-left="0.05pt solid #000000" fo:border-right="none" fo:border-top="none" fo:border-bottom="0.05pt solid #000000"/>
    </style:style>
    <style:style style:name="Tabela3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1" style:family="table">
      <style:table-properties style:width="17cm" table:align="margins"/>
    </style:style>
    <style:style style:name="Tabela311.A" style:family="table-column">
      <style:table-column-properties style:column-width="8.5cm" style:rel-column-width="32767*"/>
    </style:style>
    <style:style style:name="Tabela311.B" style:family="table-column">
      <style:table-column-properties style:column-width="8.5cm" style:rel-column-width="32768*"/>
    </style:style>
    <style:style style:name="Tabela3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1.B1" style:family="table-cell">
      <style:table-cell-properties fo:padding="0.097cm" fo:border="0.05pt solid #000000"/>
    </style:style>
    <style:style style:name="Tabela312" style:family="table">
      <style:table-properties style:width="17cm" table:align="margins"/>
    </style:style>
    <style:style style:name="Tabela312.A" style:family="table-column">
      <style:table-column-properties style:column-width="8.5cm" style:rel-column-width="4819*"/>
    </style:style>
    <style:style style:name="Tabela312.B" style:family="table-column">
      <style:table-column-properties style:column-width="5.415cm" style:rel-column-width="3070*"/>
    </style:style>
    <style:style style:name="Tabela312.C" style:family="table-column">
      <style:table-column-properties style:column-width="3.085cm" style:rel-column-width="1749*"/>
    </style:style>
    <style:style style:name="Tabela312.A1" style:family="table-cell">
      <style:table-cell-properties fo:padding="0.097cm" fo:border="0.05pt solid #000000"/>
    </style:style>
    <style:style style:name="Tabela3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2.A4" style:family="table-cell">
      <style:table-cell-properties fo:padding="0.097cm" fo:border-left="0.05pt solid #000000" fo:border-right="none" fo:border-top="none" fo:border-bottom="0.05pt solid #000000"/>
    </style:style>
    <style:style style:name="Tabela313" style:family="table">
      <style:table-properties style:width="17cm" table:align="margins"/>
    </style:style>
    <style:style style:name="Tabela313.A" style:family="table-column">
      <style:table-column-properties style:column-width="8.5cm" style:rel-column-width="32767*"/>
    </style:style>
    <style:style style:name="Tabela313.B" style:family="table-column">
      <style:table-column-properties style:column-width="8.5cm" style:rel-column-width="32768*"/>
    </style:style>
    <style:style style:name="Tabela3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3.B1" style:family="table-cell">
      <style:table-cell-properties fo:padding="0.097cm" fo:border="0.05pt solid #000000"/>
    </style:style>
    <style:style style:name="Tabela314" style:family="table">
      <style:table-properties style:width="17cm" table:align="margins"/>
    </style:style>
    <style:style style:name="Tabela314.A" style:family="table-column">
      <style:table-column-properties style:column-width="8.5cm" style:rel-column-width="32767*"/>
    </style:style>
    <style:style style:name="Tabela314.B" style:family="table-column">
      <style:table-column-properties style:column-width="8.5cm" style:rel-column-width="32768*"/>
    </style:style>
    <style:style style:name="Tabela314.A1" style:family="table-cell">
      <style:table-cell-properties fo:padding="0.097cm" fo:border="0.05pt solid #000000"/>
    </style:style>
    <style:style style:name="Tabela314.A2" style:family="table-cell">
      <style:table-cell-properties fo:padding="0.097cm" fo:border-left="0.05pt solid #000000" fo:border-right="none" fo:border-top="none" fo:border-bottom="0.05pt solid #000000"/>
    </style:style>
    <style:style style:name="Tabela3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5" style:family="table">
      <style:table-properties style:width="17cm" table:align="margins"/>
    </style:style>
    <style:style style:name="Tabela315.A" style:family="table-column">
      <style:table-column-properties style:column-width="8.5cm" style:rel-column-width="32767*"/>
    </style:style>
    <style:style style:name="Tabela315.B" style:family="table-column">
      <style:table-column-properties style:column-width="8.5cm" style:rel-column-width="32768*"/>
    </style:style>
    <style:style style:name="Tabela3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5.B1" style:family="table-cell">
      <style:table-cell-properties fo:padding="0.097cm" fo:border="0.05pt solid #000000"/>
    </style:style>
    <style:style style:name="Tabela315.A2" style:family="table-cell">
      <style:table-cell-properties fo:padding="0.097cm" fo:border-left="0.05pt solid #000000" fo:border-right="none" fo:border-top="none" fo:border-bottom="0.05pt solid #000000"/>
    </style:style>
    <style:style style:name="Tabela3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6" style:family="table">
      <style:table-properties style:width="17cm" table:align="margins"/>
    </style:style>
    <style:style style:name="Tabela316.A" style:family="table-column">
      <style:table-column-properties style:column-width="17cm" style:rel-column-width="65535*"/>
    </style:style>
    <style:style style:name="Tabela316.A1" style:family="table-cell">
      <style:table-cell-properties fo:padding="0.097cm" fo:border="0.05pt solid #000000"/>
    </style:style>
    <style:style style:name="Tabela317" style:family="table">
      <style:table-properties style:width="17cm" table:align="margins"/>
    </style:style>
    <style:style style:name="Tabela317.A" style:family="table-column">
      <style:table-column-properties style:column-width="8.5cm" style:rel-column-width="32767*"/>
    </style:style>
    <style:style style:name="Tabela317.B" style:family="table-column">
      <style:table-column-properties style:column-width="8.5cm" style:rel-column-width="32768*"/>
    </style:style>
    <style:style style:name="Tabela317.A1" style:family="table-cell">
      <style:table-cell-properties fo:padding="0.097cm" fo:border="0.05pt solid #000000"/>
    </style:style>
    <style:style style:name="Tabela317.A2" style:family="table-cell">
      <style:table-cell-properties fo:padding="0.097cm" fo:border-left="0.05pt solid #000000" fo:border-right="none" fo:border-top="none" fo:border-bottom="0.05pt solid #000000"/>
    </style:style>
    <style:style style:name="Tabela3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8" style:family="table">
      <style:table-properties style:width="16.977cm" fo:margin-left="0.034cm" table:align="left"/>
    </style:style>
    <style:style style:name="Tabela318.A" style:family="table-column">
      <style:table-column-properties style:column-width="16.977cm"/>
    </style:style>
    <style:style style:name="Tabela318.A1" style:family="table-cell">
      <style:table-cell-properties fo:padding="0.097cm" fo:border="0.05pt solid #000000"/>
    </style:style>
    <style:style style:name="Tabela3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9" style:family="table">
      <style:table-properties style:width="17cm" table:align="margins"/>
    </style:style>
    <style:style style:name="Tabela319.A" style:family="table-column">
      <style:table-column-properties style:column-width="17cm" style:rel-column-width="65535*"/>
    </style:style>
    <style:style style:name="Tabela319.A1" style:family="table-cell">
      <style:table-cell-properties fo:padding="0.097cm" fo:border="0.05pt solid #000000"/>
    </style:style>
    <style:style style:name="Tabela3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0" style:family="table">
      <style:table-properties style:width="17cm" table:align="margins"/>
    </style:style>
    <style:style style:name="Tabela320.A" style:family="table-column">
      <style:table-column-properties style:column-width="8.5cm" style:rel-column-width="32767*"/>
    </style:style>
    <style:style style:name="Tabela320.B" style:family="table-column">
      <style:table-column-properties style:column-width="8.5cm" style:rel-column-width="32768*"/>
    </style:style>
    <style:style style:name="Tabela3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0.B1" style:family="table-cell">
      <style:table-cell-properties fo:padding="0.097cm" fo:border="0.05pt solid #000000"/>
    </style:style>
    <style:style style:name="Tabela321" style:family="table">
      <style:table-properties style:width="17cm" table:align="margins"/>
    </style:style>
    <style:style style:name="Tabela321.A" style:family="table-column">
      <style:table-column-properties style:column-width="12.764cm" style:rel-column-width="7236*"/>
    </style:style>
    <style:style style:name="Tabela321.B" style:family="table-column">
      <style:table-column-properties style:column-width="4.237cm" style:rel-column-width="2402*"/>
    </style:style>
    <style:style style:name="Tabela3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1.B1" style:family="table-cell">
      <style:table-cell-properties fo:padding="0.097cm" fo:border="0.05pt solid #000000"/>
    </style:style>
    <style:style style:name="Tabela322" style:family="table">
      <style:table-properties style:width="17cm" table:align="margins"/>
    </style:style>
    <style:style style:name="Tabela322.A" style:family="table-column">
      <style:table-column-properties style:column-width="8.5cm" style:rel-column-width="32767*"/>
    </style:style>
    <style:style style:name="Tabela322.B" style:family="table-column">
      <style:table-column-properties style:column-width="8.5cm" style:rel-column-width="32768*"/>
    </style:style>
    <style:style style:name="Tabela3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2.B1" style:family="table-cell">
      <style:table-cell-properties fo:padding="0.097cm" fo:border="0.05pt solid #000000"/>
    </style:style>
    <style:style style:name="Tabela322.A2" style:family="table-cell">
      <style:table-cell-properties fo:padding="0.097cm" fo:border-left="0.05pt solid #000000" fo:border-right="none" fo:border-top="none" fo:border-bottom="0.05pt solid #000000"/>
    </style:style>
    <style:style style:name="Tabela3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3" style:family="table">
      <style:table-properties style:width="17cm" table:align="margins"/>
    </style:style>
    <style:style style:name="Tabela323.A" style:family="table-column">
      <style:table-column-properties style:column-width="17cm" style:rel-column-width="65535*"/>
    </style:style>
    <style:style style:name="Tabela323.A1" style:family="table-cell">
      <style:table-cell-properties fo:padding="0.097cm" fo:border="0.05pt solid #000000"/>
    </style:style>
    <style:style style:name="Tabela3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4" style:family="table">
      <style:table-properties style:width="17cm" table:align="margins"/>
    </style:style>
    <style:style style:name="Tabela324.A" style:family="table-column">
      <style:table-column-properties style:column-width="17cm" style:rel-column-width="65535*"/>
    </style:style>
    <style:style style:name="Tabela324.A1" style:family="table-cell">
      <style:table-cell-properties fo:padding="0.097cm" fo:border="0.05pt solid #000000"/>
    </style:style>
    <style:style style:name="Tabela3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5" style:family="table">
      <style:table-properties style:width="17cm" table:align="margins"/>
    </style:style>
    <style:style style:name="Tabela325.A" style:family="table-column">
      <style:table-column-properties style:column-width="17cm" style:rel-column-width="65535*"/>
    </style:style>
    <style:style style:name="Tabela325.A1" style:family="table-cell">
      <style:table-cell-properties fo:padding="0.097cm" fo:border="0.05pt solid #000000"/>
    </style:style>
    <style:style style:name="Tabela3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6" style:family="table">
      <style:table-properties style:width="17cm" table:align="margins"/>
    </style:style>
    <style:style style:name="Tabela326.A" style:family="table-column">
      <style:table-column-properties style:column-width="17cm" style:rel-column-width="65535*"/>
    </style:style>
    <style:style style:name="Tabela326.A1" style:family="table-cell">
      <style:table-cell-properties fo:padding="0.097cm" fo:border="0.05pt solid #000000"/>
    </style:style>
    <style:style style:name="Tabela3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7" style:family="table">
      <style:table-properties style:width="17cm" table:align="margins"/>
    </style:style>
    <style:style style:name="Tabela327.A" style:family="table-column">
      <style:table-column-properties style:column-width="17cm" style:rel-column-width="65535*"/>
    </style:style>
    <style:style style:name="Tabela327.A1" style:family="table-cell">
      <style:table-cell-properties fo:padding="0.097cm" fo:border="0.05pt solid #000000"/>
    </style:style>
    <style:style style:name="Tabela3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8" style:family="table">
      <style:table-properties style:width="17cm" table:align="margins"/>
    </style:style>
    <style:style style:name="Tabela328.A" style:family="table-column">
      <style:table-column-properties style:column-width="17cm" style:rel-column-width="65535*"/>
    </style:style>
    <style:style style:name="Tabela328.A1" style:family="table-cell">
      <style:table-cell-properties fo:padding="0.097cm" fo:border="0.05pt solid #000000"/>
    </style:style>
    <style:style style:name="Tabela3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9" style:family="table">
      <style:table-properties style:width="17cm" table:align="margins"/>
    </style:style>
    <style:style style:name="Tabela329.A" style:family="table-column">
      <style:table-column-properties style:column-width="17cm" style:rel-column-width="65535*"/>
    </style:style>
    <style:style style:name="Tabela329.A1" style:family="table-cell">
      <style:table-cell-properties fo:padding="0.097cm" fo:border="0.05pt solid #000000"/>
    </style:style>
    <style:style style:name="Tabela3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0" style:family="table">
      <style:table-properties style:width="17cm" table:align="margins"/>
    </style:style>
    <style:style style:name="Tabela330.A" style:family="table-column">
      <style:table-column-properties style:column-width="17cm" style:rel-column-width="65535*"/>
    </style:style>
    <style:style style:name="Tabela330.A1" style:family="table-cell">
      <style:table-cell-properties fo:padding="0.097cm" fo:border="0.05pt solid #000000"/>
    </style:style>
    <style:style style:name="Tabela3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1" style:family="table">
      <style:table-properties style:width="17cm" table:align="margins"/>
    </style:style>
    <style:style style:name="Tabela331.A" style:family="table-column">
      <style:table-column-properties style:column-width="17cm" style:rel-column-width="65535*"/>
    </style:style>
    <style:style style:name="Tabela331.A1" style:family="table-cell">
      <style:table-cell-properties fo:padding="0.097cm" fo:border="0.05pt solid #000000"/>
    </style:style>
    <style:style style:name="Tabela3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2" style:family="table">
      <style:table-properties style:width="17cm" table:align="margins"/>
    </style:style>
    <style:style style:name="Tabela332.A" style:family="table-column">
      <style:table-column-properties style:column-width="17cm" style:rel-column-width="65535*"/>
    </style:style>
    <style:style style:name="Tabela332.A1" style:family="table-cell">
      <style:table-cell-properties fo:padding="0.097cm" fo:border="0.05pt solid #000000"/>
    </style:style>
    <style:style style:name="Tabela3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3" style:family="table">
      <style:table-properties style:width="17cm" table:align="margins"/>
    </style:style>
    <style:style style:name="Tabela333.A" style:family="table-column">
      <style:table-column-properties style:column-width="17cm" style:rel-column-width="65535*"/>
    </style:style>
    <style:style style:name="Tabela333.A1" style:family="table-cell">
      <style:table-cell-properties fo:padding="0.097cm" fo:border="0.05pt solid #000000"/>
    </style:style>
    <style:style style:name="Tabela3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4" style:family="table">
      <style:table-properties style:width="17cm" table:align="margins"/>
    </style:style>
    <style:style style:name="Tabela334.A" style:family="table-column">
      <style:table-column-properties style:column-width="17cm" style:rel-column-width="65535*"/>
    </style:style>
    <style:style style:name="Tabela334.A1" style:family="table-cell">
      <style:table-cell-properties fo:padding="0.097cm" fo:border="0.05pt solid #000000"/>
    </style:style>
    <style:style style:name="Tabela3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5" style:family="table">
      <style:table-properties style:width="17cm" table:align="margins"/>
    </style:style>
    <style:style style:name="Tabela335.A" style:family="table-column">
      <style:table-column-properties style:column-width="8.5cm" style:rel-column-width="32767*"/>
    </style:style>
    <style:style style:name="Tabela335.B" style:family="table-column">
      <style:table-column-properties style:column-width="8.5cm" style:rel-column-width="32768*"/>
    </style:style>
    <style:style style:name="Tabela3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5.B1" style:family="table-cell">
      <style:table-cell-properties fo:padding="0.097cm" fo:border="0.05pt solid #000000"/>
    </style:style>
    <style:style style:name="Tabela336" style:family="table">
      <style:table-properties style:width="17cm" table:align="margins"/>
    </style:style>
    <style:style style:name="Tabela336.A" style:family="table-column">
      <style:table-column-properties style:column-width="8.5cm" style:rel-column-width="32767*"/>
    </style:style>
    <style:style style:name="Tabela336.B" style:family="table-column">
      <style:table-column-properties style:column-width="8.5cm" style:rel-column-width="32768*"/>
    </style:style>
    <style:style style:name="Tabela3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6.B1" style:family="table-cell">
      <style:table-cell-properties fo:padding="0.097cm" fo:border="0.05pt solid #000000"/>
    </style:style>
    <style:style style:name="Tabela3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3" style:family="table">
      <style:table-properties style:width="17cm" table:align="margins"/>
    </style:style>
    <style:style style:name="Tabela243.A" style:family="table-column">
      <style:table-column-properties style:column-width="17cm" style:rel-column-width="65535*"/>
    </style:style>
    <style:style style:name="Tabela243.A1" style:family="table-cell">
      <style:table-cell-properties fo:padding="0.097cm" fo:border="0.05pt solid #000000"/>
    </style:style>
    <style:style style:name="Tabela2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4" style:family="table">
      <style:table-properties style:width="17cm" table:align="margins"/>
    </style:style>
    <style:style style:name="Tabela244.A" style:family="table-column">
      <style:table-column-properties style:column-width="17cm" style:rel-column-width="65535*"/>
    </style:style>
    <style:style style:name="Tabela244.A1" style:family="table-cell">
      <style:table-cell-properties fo:padding="0.097cm" fo:border="0.05pt solid #000000"/>
    </style:style>
    <style:style style:name="Tabela2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5" style:family="table">
      <style:table-properties style:width="17cm" table:align="margins"/>
    </style:style>
    <style:style style:name="Tabela245.A" style:family="table-column">
      <style:table-column-properties style:column-width="17cm" style:rel-column-width="65535*"/>
    </style:style>
    <style:style style:name="Tabela245.A1" style:family="table-cell">
      <style:table-cell-properties fo:padding="0.097cm" fo:border="0.05pt solid #000000"/>
    </style:style>
    <style:style style:name="Tabela2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6" style:family="table">
      <style:table-properties style:width="17cm" table:align="margins"/>
    </style:style>
    <style:style style:name="Tabela246.A" style:family="table-column">
      <style:table-column-properties style:column-width="17cm" style:rel-column-width="65535*"/>
    </style:style>
    <style:style style:name="Tabela246.A1" style:family="table-cell">
      <style:table-cell-properties fo:padding="0.097cm" fo:border="0.05pt solid #000000"/>
    </style:style>
    <style:style style:name="Tabela2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7" style:family="table">
      <style:table-properties style:width="17cm" table:align="margins"/>
    </style:style>
    <style:style style:name="Tabela247.A" style:family="table-column">
      <style:table-column-properties style:column-width="17cm" style:rel-column-width="65535*"/>
    </style:style>
    <style:style style:name="Tabela247.A1" style:family="table-cell">
      <style:table-cell-properties fo:padding="0.097cm" fo:border="0.05pt solid #000000"/>
    </style:style>
    <style:style style:name="Tabela2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8" style:family="table">
      <style:table-properties style:width="17cm" table:align="margins"/>
    </style:style>
    <style:style style:name="Tabela248.A" style:family="table-column">
      <style:table-column-properties style:column-width="17cm" style:rel-column-width="65535*"/>
    </style:style>
    <style:style style:name="Tabela248.A1" style:family="table-cell">
      <style:table-cell-properties fo:padding="0.097cm" fo:border="0.05pt solid #000000"/>
    </style:style>
    <style:style style:name="Tabela24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9" style:family="table">
      <style:table-properties style:width="17cm" table:align="margins"/>
    </style:style>
    <style:style style:name="Tabela249.A" style:family="table-column">
      <style:table-column-properties style:column-width="17cm" style:rel-column-width="65535*"/>
    </style:style>
    <style:style style:name="Tabela249.A1" style:family="table-cell">
      <style:table-cell-properties fo:padding="0.097cm" fo:border="0.05pt solid #000000"/>
    </style:style>
    <style:style style:name="Tabela2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7" style:family="table">
      <style:table-properties style:width="17cm" table:align="margins"/>
    </style:style>
    <style:style style:name="Tabela337.A" style:family="table-column">
      <style:table-column-properties style:column-width="17cm" style:rel-column-width="65535*"/>
    </style:style>
    <style:style style:name="Tabela337.A1" style:family="table-cell">
      <style:table-cell-properties fo:padding="0.097cm" fo:border="0.05pt solid #000000"/>
    </style:style>
    <style:style style:name="Tabela3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8" style:family="table">
      <style:table-properties style:width="17cm" table:align="margins"/>
    </style:style>
    <style:style style:name="Tabela338.A" style:family="table-column">
      <style:table-column-properties style:column-width="17cm" style:rel-column-width="65535*"/>
    </style:style>
    <style:style style:name="Tabela338.A1" style:family="table-cell">
      <style:table-cell-properties fo:padding="0.097cm" fo:border="0.05pt solid #000000"/>
    </style:style>
    <style:style style:name="Tabela3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9" style:family="table">
      <style:table-properties style:width="17cm" table:align="margins"/>
    </style:style>
    <style:style style:name="Tabela339.A" style:family="table-column">
      <style:table-column-properties style:column-width="17cm" style:rel-column-width="65535*"/>
    </style:style>
    <style:style style:name="Tabela339.A1" style:family="table-cell">
      <style:table-cell-properties fo:padding="0.097cm" fo:border="0.05pt solid #000000"/>
    </style:style>
    <style:style style:name="Tabela3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0" style:family="table">
      <style:table-properties style:width="17cm" table:align="margins"/>
    </style:style>
    <style:style style:name="Tabela340.A" style:family="table-column">
      <style:table-column-properties style:column-width="17cm" style:rel-column-width="65535*"/>
    </style:style>
    <style:style style:name="Tabela340.A1" style:family="table-cell">
      <style:table-cell-properties fo:padding="0.097cm" fo:border="0.05pt solid #000000"/>
    </style:style>
    <style:style style:name="Tabela3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1" style:family="table">
      <style:table-properties style:width="17cm" table:align="margins"/>
    </style:style>
    <style:style style:name="Tabela341.A" style:family="table-column">
      <style:table-column-properties style:column-width="17cm" style:rel-column-width="65535*"/>
    </style:style>
    <style:style style:name="Tabela341.A1" style:family="table-cell">
      <style:table-cell-properties fo:padding="0.097cm" fo:border="0.05pt solid #000000"/>
    </style:style>
    <style:style style:name="Tabela3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2" style:family="table">
      <style:table-properties style:width="17cm" table:align="margins"/>
    </style:style>
    <style:style style:name="Tabela342.A" style:family="table-column">
      <style:table-column-properties style:column-width="17cm" style:rel-column-width="65535*"/>
    </style:style>
    <style:style style:name="Tabela342.A1" style:family="table-cell">
      <style:table-cell-properties fo:padding="0.097cm" fo:border="0.05pt solid #000000"/>
    </style:style>
    <style:style style:name="Tabela3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3" style:family="table">
      <style:table-properties style:width="17cm" table:align="margins"/>
    </style:style>
    <style:style style:name="Tabela343.A" style:family="table-column">
      <style:table-column-properties style:column-width="17cm" style:rel-column-width="65535*"/>
    </style:style>
    <style:style style:name="Tabela343.A1" style:family="table-cell">
      <style:table-cell-properties fo:padding="0.097cm" fo:border="0.05pt solid #000000"/>
    </style:style>
    <style:style style:name="Tabela3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4" style:family="table">
      <style:table-properties style:width="17cm" table:align="margins"/>
    </style:style>
    <style:style style:name="Tabela344.A" style:family="table-column">
      <style:table-column-properties style:column-width="17cm" style:rel-column-width="65535*"/>
    </style:style>
    <style:style style:name="Tabela344.A1" style:family="table-cell">
      <style:table-cell-properties fo:padding="0.097cm" fo:border="0.05pt solid #000000"/>
    </style:style>
    <style:style style:name="Tabela3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5" style:family="table">
      <style:table-properties style:width="17cm" table:align="margins"/>
    </style:style>
    <style:style style:name="Tabela345.A" style:family="table-column">
      <style:table-column-properties style:column-width="10.241cm" style:rel-column-width="5806*"/>
    </style:style>
    <style:style style:name="Tabela345.B" style:family="table-column">
      <style:table-column-properties style:column-width="6.759cm" style:rel-column-width="3832*"/>
    </style:style>
    <style:style style:name="Tabela3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5.B1" style:family="table-cell">
      <style:table-cell-properties fo:padding="0.097cm" fo:border="0.05pt solid #000000"/>
    </style:style>
    <style:style style:name="Tabela346" style:family="table">
      <style:table-properties style:width="17cm" table:align="margins"/>
    </style:style>
    <style:style style:name="Tabela346.A" style:family="table-column">
      <style:table-column-properties style:column-width="17cm" style:rel-column-width="65535*"/>
    </style:style>
    <style:style style:name="Tabela346.A1" style:family="table-cell">
      <style:table-cell-properties fo:padding="0.097cm" fo:border="0.05pt solid #000000"/>
    </style:style>
    <style:style style:name="Tabela3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7" style:family="table">
      <style:table-properties style:width="17cm" table:align="margins"/>
    </style:style>
    <style:style style:name="Tabela347.A" style:family="table-column">
      <style:table-column-properties style:column-width="10.264cm" style:rel-column-width="5819*"/>
    </style:style>
    <style:style style:name="Tabela347.B" style:family="table-column">
      <style:table-column-properties style:column-width="6.736cm" style:rel-column-width="3819*"/>
    </style:style>
    <style:style style:name="Tabela3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7.B1" style:family="table-cell">
      <style:table-cell-properties fo:padding="0.097cm" fo:border="0.05pt solid #000000"/>
    </style:style>
    <style:style style:name="Tabela3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7.A7" style:family="table-cell">
      <style:table-cell-properties fo:padding="0.097cm" fo:border-left="0.05pt solid #000000" fo:border-right="none" fo:border-top="none" fo:border-bottom="0.05pt solid #000000"/>
    </style:style>
    <style:style style:name="Tabela348" style:family="table">
      <style:table-properties style:width="17cm" table:align="margins"/>
    </style:style>
    <style:style style:name="Tabela348.A" style:family="table-column">
      <style:table-column-properties style:column-width="17cm" style:rel-column-width="65535*"/>
    </style:style>
    <style:style style:name="Tabela348.A1" style:family="table-cell">
      <style:table-cell-properties fo:padding="0.097cm" fo:border="0.05pt solid #000000"/>
    </style:style>
    <style:style style:name="Tabela34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9" style:family="table">
      <style:table-properties style:width="17cm" table:align="margins"/>
    </style:style>
    <style:style style:name="Tabela349.A" style:family="table-column">
      <style:table-column-properties style:column-width="17cm" style:rel-column-width="65535*"/>
    </style:style>
    <style:style style:name="Tabela349.A1" style:family="table-cell">
      <style:table-cell-properties fo:padding="0.097cm" fo:border="0.05pt solid #000000"/>
    </style:style>
    <style:style style:name="Tabela3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0" style:family="table">
      <style:table-properties style:width="17cm" table:align="margins"/>
    </style:style>
    <style:style style:name="Tabela350.A" style:family="table-column">
      <style:table-column-properties style:column-width="17cm" style:rel-column-width="65535*"/>
    </style:style>
    <style:style style:name="Tabela350.A1" style:family="table-cell">
      <style:table-cell-properties fo:padding="0.097cm" fo:border="0.05pt solid #000000"/>
    </style:style>
    <style:style style:name="Tabela3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1" style:family="table">
      <style:table-properties style:width="17cm" table:align="margins"/>
    </style:style>
    <style:style style:name="Tabela351.A" style:family="table-column">
      <style:table-column-properties style:column-width="17cm" style:rel-column-width="65535*"/>
    </style:style>
    <style:style style:name="Tabela351.A1" style:family="table-cell">
      <style:table-cell-properties fo:padding="0.097cm" fo:border="0.05pt solid #000000"/>
    </style:style>
    <style:style style:name="Tabela3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2" style:family="table">
      <style:table-properties style:width="17cm" table:align="margins"/>
    </style:style>
    <style:style style:name="Tabela352.A" style:family="table-column">
      <style:table-column-properties style:column-width="11.024cm" style:rel-column-width="6250*"/>
    </style:style>
    <style:style style:name="Tabela352.B" style:family="table-column">
      <style:table-column-properties style:column-width="5.976cm" style:rel-column-width="3388*"/>
    </style:style>
    <style:style style:name="Tabela3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2.B1" style:family="table-cell">
      <style:table-cell-properties fo:padding="0.097cm" fo:border="0.05pt solid #000000"/>
    </style:style>
    <style:style style:name="Tabela352.A2" style:family="table-cell">
      <style:table-cell-properties fo:padding="0.097cm" fo:border-left="0.05pt solid #000000" fo:border-right="none" fo:border-top="none" fo:border-bottom="0.05pt solid #000000"/>
    </style:style>
    <style:style style:name="Tabela3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3" style:family="table">
      <style:table-properties style:width="17cm" table:align="margins"/>
    </style:style>
    <style:style style:name="Tabela353.A" style:family="table-column">
      <style:table-column-properties style:column-width="17cm" style:rel-column-width="65535*"/>
    </style:style>
    <style:style style:name="Tabela353.A1" style:family="table-cell">
      <style:table-cell-properties fo:padding="0.097cm" fo:border="0.05pt solid #000000"/>
    </style:style>
    <style:style style:name="Tabela35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) ROTEIRO DE FISCALIZAÇÃO DOS CENTROS DE REFERÊNCIA ESPECIALIZADOS PARA POPULAÇÃO EM SITUAÇÃO DE RUA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Comarca:</text:p>
          </table:table-cell>
        </table:table-row>
        <table:table-row>
          <table:table-cell table:style-name="Tabela1.A2" office:value-type="string">
            <text:p text:style-name="P2">Município:</text:p>
          </table:table-cell>
        </table:table-row>
      </table:table>
      <text:p text:style-name="Standard"/>
      <text:p text:style-name="P3">I - Caracterização da Visita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Data: <text:s text:c="16"/>/ <text:s text:c="21"/>/</text:p>
          </table:table-cell>
        </table:table-row>
        <table:table-row>
          <table:table-cell table:style-name="Tabela2.A2" office:value-type="string">
            <text:p text:style-name="P2">Objetivo: Verificar as condições de funcionamento da unidade visitada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Profissional(is) responsável(is) pela visita e preenchimento deste roteiro</text:p>
          </table:table-cell>
        </table:table-row>
        <table:table-row>
          <table:table-cell table:style-name="Tabela3.A2" office:value-type="string">
            <text:p text:style-name="P2">1.</text:p>
          </table:table-cell>
        </table:table-row>
        <table:table-row>
          <table:table-cell table:style-name="Tabela3.A2" office:value-type="string">
            <text:p text:style-name="P2">2.</text:p>
          </table:table-cell>
        </table:table-row>
        <table:table-row>
          <table:table-cell table:style-name="Tabela3.A2" office:value-type="string">
            <text:p text:style-name="P2">3.</text:p>
          </table:table-cell>
        </table:table-row>
        <table:table-row>
          <table:table-cell table:style-name="Tabela3.A2" office:value-type="string">
            <text:p text:style-name="P2">4.</text:p>
          </table:table-cell>
        </table:table-row>
        <table:table-row>
          <table:table-cell table:style-name="Tabela3.A2" office:value-type="string">
            <text:p text:style-name="P2">5.</text:p>
          </table:table-cell>
        </table:table-row>
      </table:table>
      <text:p text:style-name="Standard"/>
      <text:p text:style-name="P3">II - Caracterização da Unidade de Atendimento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Razão social:</text:p>
          </table:table-cell>
        </table:table-row>
        <table:table-row>
          <table:table-cell table:style-name="Tabela4.A2" office:value-type="string">
            <text:p text:style-name="P4">Nome fantasia:</text:p>
          </table:table-cell>
        </table:table-row>
        <table:table-row>
          <table:table-cell table:style-name="Tabela4.A2" office:value-type="string">
            <text:p text:style-name="P4">CNPJ.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ua: </text:p>
          </table:table-cell>
          <table:table-cell table:style-name="Tabela5.B1" office:value-type="string">
            <text:p text:style-name="P4">N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Complemento: </text:p>
          </table:table-cell>
          <table:table-cell table:style-name="Tabela6.B1" office:value-type="string">
            <text:p text:style-name="P4">Bairro:</text:p>
          </table:table-cell>
        </table:table-row>
        <table:table-row>
          <table:table-cell table:style-name="Tabela6.A2" office:value-type="string">
            <text:p text:style-name="P4">Cidade: </text:p>
          </table:table-cell>
          <table:table-cell table:style-name="Tabela6.B2" office:value-type="string">
            <text:p text:style-name="P4">U.F.:</text:p>
          </table:table-cell>
        </table:table-row>
        <table:table-row>
          <table:table-cell table:style-name="Tabela6.A2" office:value-type="string">
            <text:p text:style-name="P4">CEP.: <text:s/></text:p>
          </table:table-cell>
          <table:table-cell table:style-name="Tabela6.B2" office:value-type="string">
            <text:p text:style-name="P4"><text:s/>Ponto de referência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Telefones:</text:p>
          </table:table-cell>
        </table:table-row>
      </table:table>
      <text:p text:style-name="P3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">Data de fundação:</text:p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>Nome do responsável:</text:p>
          </table:table-cell>
        </table:table-row>
        <table:table-row>
          <table:table-cell table:style-name="Tabela8.A2" office:value-type="string">
            <text:p text:style-name="P4">Qualificação profissional:</text:p>
          </table:table-cell>
        </table:table-row>
        <table:table-row>
          <table:table-cell table:style-name="Tabela8.A2" office:value-type="string">
            <text:p text:style-name="P4">Responsável técnico:</text:p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">Nome(s) do funcionário(s) que acompanhou(aram) a visita </text:p>
          </table:table-cell>
          <table:table-cell table:style-name="Tabela9.B1" office:value-type="string">
            <text:p text:style-name="P2"><text:s/>Função exercida</text:p>
          </table:table-cell>
        </table:table-row>
        <table:table-row>
          <table:table-cell table:style-name="Tabela9.A2" office:value-type="string">
            <text:p text:style-name="P2">1.</text:p>
          </table:table-cell>
          <table:table-cell table:style-name="Tabela9.B2" office:value-type="string">
            <text:p text:style-name="P2"/>
          </table:table-cell>
        </table:table-row>
        <table:table-row>
          <table:table-cell table:style-name="Tabela9.A2" office:value-type="string">
            <text:p text:style-name="P2">2.</text:p>
          </table:table-cell>
          <table:table-cell table:style-name="Tabela9.B2" office:value-type="string">
            <text:p text:style-name="P2"/>
          </table:table-cell>
        </table:table-row>
        <table:table-row>
          <table:table-cell table:style-name="Tabela9.A2" office:value-type="string">
            <text:p text:style-name="P2">3.</text:p>
          </table:table-cell>
          <table:table-cell table:style-name="Tabela9.B2" office:value-type="string">
            <text:p text:style-name="P2"/>
          </table:table-cell>
        </table:table-row>
        <text:soft-page-break/>
        <table:table-row>
          <table:table-cell table:style-name="Tabela9.A2" office:value-type="string">
            <text:p text:style-name="P2">4.</text:p>
          </table:table-cell>
          <table:table-cell table:style-name="Tabela9.B2" office:value-type="string">
            <text:p text:style-name="P2"/>
          </table:table-cell>
        </table:table-row>
        <table:table-row>
          <table:table-cell table:style-name="Tabela9.A2" office:value-type="string">
            <text:p text:style-name="P2">5.</text:p>
          </table:table-cell>
          <table:table-cell table:style-name="Tabela9.B2" office:value-type="string">
            <text:p text:style-name="P2"/>
          </table:table-cell>
        </table:table-row>
      </table:table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>Qual o horário de funcionamento da unidade?</text:p>
          </table:table-cell>
        </table:table-row>
        <table:table-row>
          <table:table-cell table:style-name="Tabela10.A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P2">Qual o horário de atendimento?</text:p>
          </table:table-cell>
        </table:table-row>
        <table:table-row>
          <table:table-cell table:style-name="Tabela10.A2" office:value-type="string">
            <text:p text:style-name="P2"/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>Qual a capacidade de atendimento por dia?</text:p>
          </table:table-cell>
        </table:table-row>
        <table:table-row>
          <table:table-cell table:style-name="Tabela11.A2" office:value-type="string">
            <text:p text:style-name="P2"/>
          </table:table-cell>
        </table:table-row>
        <table:table-row>
          <table:table-cell table:style-name="Tabela11.A2" office:value-type="string">
            <text:p text:style-name="P2">Qual o número de atendidos por dia?</text:p>
          </table:table-cell>
        </table:table-row>
        <table:table-row>
          <table:table-cell table:style-name="Tabela11.A2" office:value-type="string">
            <text:p text:style-name="P2"/>
          </table:table-cell>
        </table:table-row>
      </table:table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Há registro de demanda não atendida?</text:p>
          </table:table-cell>
        </table:table-row>
        <table:table-row>
          <table:table-cell table:style-name="Tabela12.A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>Se afirmativo, quantos são os casos?</text:p>
          </table:table-cell>
        </table:table-row>
        <table:table-row>
          <table:table-cell table:style-name="Tabela12.A2" office:value-type="string">
            <text:p text:style-name="P2"/>
          </table:table-cell>
        </table:table-row>
        <table:table-row>
          <table:table-cell table:style-name="Tabela12.A2" office:value-type="string">
            <text:p text:style-name="P2">Como é feito o registro desses casos?</text:p>
          </table:table-cell>
        </table:table-row>
        <table:table-row>
          <table:table-cell table:style-name="Tabela12.A2" office:value-type="string">
            <text:p text:style-name="Standard"/>
          </table:table-cell>
        </table:table-row>
      </table:table>
      <text:p text:style-name="Standard"/>
      <text:p text:style-name="P3">III - Critérios de Admissão dos Usuários na Unidade</text:p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">Há critérios/restrições para admissão de usuários? ( ) Não ( ) Sim, quais?</text:p>
          </table:table-cell>
        </table:table-row>
        <table:table-row>
          <table:table-cell table:style-name="Tabela13.A2" office:value-type="string">
            <text:p text:style-name="P4">1.</text:p>
          </table:table-cell>
        </table:table-row>
        <table:table-row>
          <table:table-cell table:style-name="Tabela13.A2" office:value-type="string">
            <text:p text:style-name="P4">2.</text:p>
          </table:table-cell>
        </table:table-row>
        <table:table-row>
          <table:table-cell table:style-name="Tabela13.A2" office:value-type="string">
            <text:p text:style-name="P4">3.</text:p>
          </table:table-cell>
        </table:table-row>
        <table:table-row>
          <table:table-cell table:style-name="Tabela13.A2" office:value-type="string">
            <text:p text:style-name="P4">4.</text:p>
          </table:table-cell>
        </table:table-row>
        <table:table-row>
          <table:table-cell table:style-name="Tabela13.A2" office:value-type="string">
            <text:p text:style-name="P4">5.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7">Regras de convivência</text:p>
          </table:table-cell>
          <table:covered-table-cell/>
        </table:table-row>
        <table:table-row>
          <table:table-cell table:style-name="Tabela14.A2" office:value-type="string">
            <text:p text:style-name="P4">A unidade possui regras de convivência para os usuários?</text:p>
          </table:table-cell>
          <table:table-cell table:style-name="Tabela14.B2" office:value-type="string">
            <text:p text:style-name="P4">( ) Sim ( ) Não</text:p>
          </table:table-cell>
        </table:table-row>
        <table:table-row>
          <table:table-cell table:style-name="Tabela14.A2" office:value-type="string">
            <text:p text:style-name="P4">Essas regras estão escritas? ( ) Sim ( ) Não</text:p>
          </table:table-cell>
          <table:table-cell table:style-name="Tabela14.B2" office:value-type="string">
            <text:p text:style-name="P4">( ) Sim ( ) Não</text:p>
          </table:table-cell>
        </table:table-row>
        <table:table-row>
          <table:table-cell table:style-name="Tabela14.A2" office:value-type="string">
            <text:p text:style-name="P4">Essas regras estão afixadas em local visível a todos os usuários? </text:p>
          </table:table-cell>
          <table:table-cell table:style-name="Tabela14.B2" office:value-type="string">
            <text:p text:style-name="P4">( ) Sim ( ) Não</text:p>
          </table:table-cell>
        </table:table-row>
        <table:table-row>
          <table:table-cell table:style-name="Tabela14.A2" office:value-type="string">
            <text:p text:style-name="P4">Essas regras foram construídas com a participação dos usuários? </text:p>
          </table:table-cell>
          <table:table-cell table:style-name="Tabela14.B2" office:value-type="string">
            <text:p text:style-name="P4">( ) Sim ( ) Não</text:p>
          </table:table-cell>
        </table:table-row>
        <table:table-row>
          <table:table-cell table:style-name="Tabela14.B2" table:number-columns-spanned="2" office:value-type="string">
            <text:p text:style-name="P4">Essas regras preveem algum tipo de sansão aos usuários?</text:p>
          </table:table-cell>
          <table:covered-table-cell/>
        </table:table-row>
        <table:table-row>
          <table:table-cell table:style-name="Tabela14.B2" table:number-columns-spanned="2" office:value-type="string">
            <text:p text:style-name="P4">Quais?</text:p>
          </table:table-cell>
          <table:covered-table-cell/>
        </table:table-row>
        <table:table-row>
          <table:table-cell table:style-name="Tabela14.B2" table:number-columns-spanned="2" office:value-type="string">
            <text:p text:style-name="P4"/>
          </table:table-cell>
          <table:covered-table-cell/>
        </table:table-row>
      </table:table>
      <text:p text:style-name="Standard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2">A admissão se dá com base em</text:p>
          </table:table-cell>
        </table:table-row>
        <table:table-row>
          <table:table-cell table:style-name="Tabela16.A2" office:value-type="string">
            <text:p text:style-name="P2">( ) Demanda espontânea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">( ) Encaminhamento restrito</text:p>
          </table:table-cell>
          <table:table-cell table:style-name="Tabela17.B1" office:value-type="string">
            <text:p text:style-name="P2">Origem:</text:p>
          </table:table-cell>
        </table:table-row>
        <table:table-row>
          <table:table-cell table:style-name="Tabela17.A2" office:value-type="string">
            <text:p text:style-name="P2">( ) Encaminhamento amplo <text:s/></text:p>
          </table:table-cell>
          <table:table-cell table:style-name="Tabela17.B2" office:value-type="string">
            <text:p text:style-name="P2"><text:s/>Origem mais frequente: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4">A unidade realiza avaliação médica do usuário admitido ou outro atendimento da política de saúde?</text:p>
          </table:table-cell>
          <table:table-cell table:style-name="Tabela18.B1" office:value-type="string">
            <text:p text:style-name="P4">( ) Sim ( ) Não</text:p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">Local da avaliação:</text:p>
          </table:table-cell>
        </table:table-row>
        <table:table-row>
          <table:table-cell table:style-name="Tabela19.A2" office:value-type="string">
            <text:p text:style-name="Standard"/>
          </table:table-cell>
        </table:table-row>
      </table:table>
      <text:p text:style-name="Standard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2">A unidade recebe usuários com limitação física para as atividades da vida diária?</text:p>
          </table:table-cell>
          <table:table-cell table:style-name="Tabela20.B1" office:value-type="string">
            <text:p text:style-name="P2">( ) Sim ( ) Não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">N. de usuários que necessitam de ajuda para realizar as atividades da vida diária (alimentação,locomoção, banho etc.):</text:p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6">Motivos mais frequentes responsáveis pela procura da unidade</text:p>
          </table:table-cell>
          <table:covered-table-cell/>
        </table:table-row>
        <table:table-row>
          <table:table-cell table:style-name="Tabela22.A2" office:value-type="string">
            <text:p text:style-name="P2">( ) Carência financeira </text:p>
          </table:table-cell>
          <table:table-cell table:style-name="Tabela22.B2" office:value-type="string">
            <text:p text:style-name="P2">( ) Falta de pessoa para cuidar</text:p>
          </table:table-cell>
        </table:table-row>
        <table:table-row>
          <table:table-cell table:style-name="Tabela22.A2" office:value-type="string">
            <text:p text:style-name="P2">( ) Sem referência familiar </text:p>
          </table:table-cell>
          <table:table-cell table:style-name="Tabela22.B2" office:value-type="string">
            <text:p text:style-name="P2">( ) Desemprego</text:p>
          </table:table-cell>
        </table:table-row>
        <table:table-row>
          <table:table-cell table:style-name="Tabela22.A2" office:value-type="string">
            <text:p text:style-name="P2">( ) Violência doméstica e familiar* </text:p>
          </table:table-cell>
          <table:table-cell table:style-name="Tabela22.B2" office:value-type="string">
            <text:p text:style-name="P2">( ) Migração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2">( ) Egressos do sistema prisional* <text:s text:c="2"/></text:p>
          </table:table-cell>
          <table:table-cell table:style-name="Tabela23.B1" office:value-type="string">
            <text:p text:style-name="P2">( ) Doenças associadas ao envelhecimento</text:p>
          </table:table-cell>
        </table:table-row>
        <table:table-row>
          <table:table-cell table:style-name="Tabela23.A2" office:value-type="string">
            <text:p text:style-name="P2">( ) Refugiados em situação de tráfico de pessoas (sem ameaça de morte)*</text:p>
          </table:table-cell>
          <table:table-cell table:style-name="Tabela23.B2" office:value-type="string">
            <text:p text:style-name="P2">( ) Desavenças com familiares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2">( ) Álcool e drogas** </text:p>
          </table:table-cell>
          <table:table-cell table:style-name="Tabela24.B1" office:value-type="string">
            <text:p text:style-name="P2">( ) Ausência de residência</text:p>
          </table:table-cell>
        </table:table-row>
        <table:table-row>
          <table:table-cell table:style-name="Tabela24.A2" office:value-type="string">
            <text:p text:style-name="P2">( ) Tratamento prolongado de saúde*** </text:p>
          </table:table-cell>
          <table:table-cell table:style-name="Tabela24.B2" office:value-type="string">
            <text:p text:style-name="P2">( ) Abandono familiar</text:p>
          </table:table-cell>
        </table:table-row>
      </table:table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">( ) Outro, qual?</text:p>
          </table:table-cell>
        </table:table-row>
        <table:table-row>
          <table:table-cell table:style-name="Tabela25.A2" office:value-type="string">
            <text:p text:style-name="P2"/>
          </table:table-cell>
        </table:table-row>
      </table:table>
      <text:p text:style-name="P4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">*Nesse caso, há articulação do equipamento em rede, com condições de oferecer encaminhamento para assistência jurídica adequada ou outro equivalente.</text:p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2">( ) Não </text:p>
          </table:table-cell>
          <table:table-cell table:style-name="Tabela27.B1" office:value-type="string">
            <text:p text:style-name="P2">( ) Sim. Qual unidade? Resp.:</text:p>
          </table:table-cell>
        </table:table-row>
      </table:table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4">**Nesse caso, há articulação do equipamento em rede, com condições de oferecer encaminhamento para o Centro de Referência em Saúde Mental Álcool e Drogas ou outro equivalente.</text:p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">( ) Não </text:p>
          </table:table-cell>
          <table:table-cell table:style-name="Tabela29.B1" office:value-type="string">
            <text:p text:style-name="P2">( ) Sim. Qual unidade? Resp.:</text:p>
          </table:table-cell>
        </table:table-row>
      </table:table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4">***Nesse caso, há articulação do equipamento em rede, com condições de oferecer encaminhamento para o Sistema de Saúde da Família ou outro equivalente.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2">( ) Não <text:s text:c="4"/></text:p>
          </table:table-cell>
          <table:table-cell table:style-name="Tabela31.B1" office:value-type="string">
            <text:p text:style-name="P2">( ) Sim. Qual unidade? Resp.:</text:p>
          </table:table-cell>
        </table:table-row>
      </table:table>
      <text:p text:style-name="P2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4">A unidade possui definição de fluxos de articulação com as demais unidades e serviços da rede socioassistencial?</text:p>
          </table:table-cell>
          <table:table-cell table:style-name="Tabela32.B1" office:value-type="string">
            <text:p text:style-name="P4">( ) Sim ( ) Não</text:p>
          </table:table-cell>
        </table:table-row>
      </table:table>
      <table:table table:name="Tabela33" table:style-name="Tabela33">
        <table:table-column table:style-name="Tabela33.A"/>
        <text:soft-page-break/>
        <table:table-row>
          <table:table-cell table:style-name="Tabela33.A1" office:value-type="string">
            <text:p text:style-name="P2">Obs.:</text:p>
          </table:table-cell>
        </table:table-row>
        <table:table-row>
          <table:table-cell table:style-name="Tabela33.A2" office:value-type="string">
            <text:p text:style-name="Standard"/>
          </table:table-cell>
        </table:table-row>
        <table:table-row>
          <table:table-cell table:style-name="Tabela33.A2" office:value-type="string">
            <text:p text:style-name="Standard"/>
          </table:table-cell>
        </table:table-row>
      </table:table>
      <text:p text:style-name="Standard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4">A unidade possui articulação com as demais políticas sociais, como, por exemplo, saúde,trabalho e renda, habitação, educação, segurança alimentar, cultura e lazer?</text:p>
          </table:table-cell>
          <table:table-cell table:style-name="Tabela34.B1" office:value-type="string">
            <text:p text:style-name="P4">( ) Sim ( ) Não</text:p>
          </table:table-cell>
        </table:table-row>
      </table:table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">Obs.:</text:p>
          </table:table-cell>
        </table:table-row>
        <table:table-row>
          <table:table-cell table:style-name="Tabela35.A2" office:value-type="string">
            <text:p text:style-name="Standard"/>
          </table:table-cell>
        </table:table-row>
        <table:table-row>
          <table:table-cell table:style-name="Tabela35.A2" office:value-type="string">
            <text:p text:style-name="Standard"/>
          </table:table-cell>
        </table:table-row>
      </table:table>
      <text:p text:style-name="Standard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4">A unidade possui prontuários de admissão individuais com dados de identificação do usuário, bem como a relação de seus pertences?</text:p>
          </table:table-cell>
          <table:table-cell table:style-name="Tabela36.B1" office:value-type="string">
            <text:p text:style-name="P4">( ) Sim ( ) Não</text:p>
          </table:table-cell>
        </table:table-row>
      </table:table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2">Obs.:</text:p>
          </table:table-cell>
        </table:table-row>
        <table:table-row>
          <table:table-cell table:style-name="Tabela37.A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Standard"/>
          </table:table-cell>
        </table:table-row>
      </table:table>
      <text:p text:style-name="Standard"/>
      <text:p text:style-name="Standard"/>
      <text:p text:style-name="P3">IV - Serviço Especializado de Abordagem Social</text:p>
      <text:p text:style-name="P3"/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2">É realizado o Serviço Especializado em Abordagem Social nesta unidade?</text:p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2">( ) Sim </text:p>
          </table:table-cell>
          <table:table-cell table:style-name="Tabela39.B1" office:value-type="string">
            <text:p text:style-name="P2">( ) Não</text:p>
          </table:table-cell>
        </table:table-row>
      </table:table>
      <text:p text:style-name="P2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2">O serviço funciona em quais dias da semana?</text:p>
          </table:table-cell>
        </table:table-row>
        <table:table-row>
          <table:table-cell table:style-name="Tabela40.A2" office:value-type="string">
            <text:p text:style-name="P2">Resp.:</text:p>
          </table:table-cell>
        </table:table-row>
        <table:table-row>
          <table:table-cell table:style-name="Tabela40.A2" office:value-type="string">
            <text:p text:style-name="P2">Quantas horas por dia?</text:p>
          </table:table-cell>
        </table:table-row>
        <table:table-row>
          <table:table-cell table:style-name="Tabela40.A2" office:value-type="string">
            <text:p text:style-name="P2">Resp.:</text:p>
          </table:table-cell>
        </table:table-row>
      </table:table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2">Quantas pessoas compõem a equipe que realiza a abordagem social?</text:p>
          </table:table-cell>
        </table:table-row>
        <table:table-row>
          <table:table-cell table:style-name="Tabela41.A2" office:value-type="string">
            <text:p text:style-name="P2">Resp.:</text:p>
          </table:table-cell>
        </table:table-row>
      </table:table>
      <text:p text:style-name="Standard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4">Qual a formação dos profissionais que efetuam a abordagem? (quantos psicólogos, quantos assistentes sociais etc.)</text:p>
          </table:table-cell>
        </table:table-row>
        <table:table-row>
          <table:table-cell table:style-name="Tabela42.A2" office:value-type="string">
            <text:p text:style-name="P4"/>
          </table:table-cell>
        </table:table-row>
        <table:table-row>
          <table:table-cell table:style-name="Tabela42.A2" office:value-type="string">
            <text:p text:style-name="P4"/>
          </table:table-cell>
        </table:table-row>
        <table:table-row>
          <table:table-cell table:style-name="Tabela42.A2" office:value-type="string">
            <text:p text:style-name="P4"/>
          </table:table-cell>
        </table:table-row>
        <table:table-row>
          <table:table-cell table:style-name="Tabela42.A2" office:value-type="string">
            <text:p text:style-name="P4"/>
          </table:table-cell>
        </table:table-row>
      </table:table>
      <text:p text:style-name="P5"/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2">Quais são as principais origens das demandas?</text:p>
          </table:table-cell>
        </table:table-row>
      </table:table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2">( ) Espontânea </text:p>
          </table:table-cell>
          <table:table-cell table:style-name="Tabela44.B1" office:value-type="string">
            <text:p text:style-name="P2">( ) Polícia Militar</text:p>
          </table:table-cell>
        </table:table-row>
        <text:soft-page-break/>
        <table:table-row>
          <table:table-cell table:style-name="Tabela44.A2" office:value-type="string">
            <text:p text:style-name="P2">( ) Moradores convencionais <text:s/></text:p>
          </table:table-cell>
          <table:table-cell table:style-name="Tabela44.B2" office:value-type="string">
            <text:p text:style-name="P2">( ) Guarda Municipal</text:p>
          </table:table-cell>
        </table:table-row>
        <table:table-row>
          <table:table-cell table:style-name="Tabela44.A2" office:value-type="string">
            <text:p text:style-name="P2">( ) Comerciantes <text:s/></text:p>
          </table:table-cell>
          <table:table-cell table:style-name="Tabela44.B2" office:value-type="string">
            <text:p text:style-name="P2">( ) Ministério Público</text:p>
          </table:table-cell>
        </table:table-row>
        <table:table-row>
          <table:table-cell table:style-name="Tabela44.A2" office:value-type="string">
            <text:p text:style-name="P2">( ) Poder Judiciário </text:p>
          </table:table-cell>
          <table:table-cell table:style-name="Tabela44.B2" office:value-type="string">
            <text:p text:style-name="P2">( ) Rede socioassistencial</text:p>
          </table:table-cell>
        </table:table-row>
        <table:table-row>
          <table:table-cell table:style-name="Tabela44.B2" table:number-columns-spanned="2" office:value-type="string">
            <text:p text:style-name="P2">( ) Outro. Qual?</text:p>
          </table:table-cell>
          <table:covered-table-cell/>
        </table:table-row>
      </table:table>
      <text:p text:style-name="Text_20_body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2">Quantas abordagens são feitas por dia?</text:p>
          </table:table-cell>
        </table:table-row>
        <table:table-row>
          <table:table-cell table:style-name="Tabela45.A2" office:value-type="string">
            <text:p text:style-name="P2">Resp.:</text:p>
          </table:table-cell>
        </table:table-row>
        <table:table-row>
          <table:table-cell table:style-name="Tabela45.A2" office:value-type="string">
            <text:p text:style-name="P2">Quantas pessoas são abordadas por dia?</text:p>
          </table:table-cell>
        </table:table-row>
        <table:table-row>
          <table:table-cell table:style-name="Tabela45.A2" office:value-type="string">
            <text:p text:style-name="P2">Resp.: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row>
          <table:table-cell table:style-name="Tabela46.A1" office:value-type="string">
            <text:p text:style-name="P4">Existe algum tipo padronizado de registro e/ou relatório das pessoas atendidas pela equipe para posterior acompanhamento?</text:p>
          </table:table-cell>
        </table:table-row>
      </table:table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2">( ) Sim </text:p>
          </table:table-cell>
          <table:table-cell table:style-name="Tabela47.B1" office:value-type="string">
            <text:p text:style-name="P2">( ) Não</text:p>
          </table:table-cell>
        </table:table-row>
        <table:table-row>
          <table:table-cell table:style-name="Tabela47.A2" table:number-columns-spanned="2" office:value-type="string">
            <text:p text:style-name="P2">Como ele é feito? Resp.:</text:p>
          </table:table-cell>
          <table:covered-table-cell/>
        </table:table-row>
        <table:table-row>
          <table:table-cell table:style-name="Tabela47.A2" table:number-columns-spanned="2" office:value-type="string">
            <text:p text:style-name="Standard"/>
          </table:table-cell>
          <table:covered-table-cell/>
        </table:table-row>
      </table:table>
      <text:p text:style-name="Standard"/>
      <table:table table:name="Tabela48" table:style-name="Tabela48">
        <table:table-column table:style-name="Tabela48.A"/>
        <table:table-column table:style-name="Tabela48.B"/>
        <table:table-row>
          <table:table-cell table:style-name="Tabela48.A1" table:number-columns-spanned="2" office:value-type="string">
            <text:p text:style-name="P6">Casos mais frequentes encontrados nas abordagens</text:p>
          </table:table-cell>
          <table:covered-table-cell/>
        </table:table-row>
        <table:table-row>
          <table:table-cell table:style-name="Tabela48.A2" office:value-type="string">
            <text:p text:style-name="P2">( ) Carência financeira </text:p>
          </table:table-cell>
          <table:table-cell table:style-name="Tabela48.B2" office:value-type="string">
            <text:p text:style-name="P2">( ) Falta de pessoa para cuidar</text:p>
          </table:table-cell>
        </table:table-row>
        <table:table-row>
          <table:table-cell table:style-name="Tabela48.A2" office:value-type="string">
            <text:p text:style-name="P2">( ) Sem referência familiar </text:p>
          </table:table-cell>
          <table:table-cell table:style-name="Tabela48.B2" office:value-type="string">
            <text:p text:style-name="P2">( ) Desemprego</text:p>
          </table:table-cell>
        </table:table-row>
        <table:table-row>
          <table:table-cell table:style-name="Tabela48.A2" office:value-type="string">
            <text:p text:style-name="P2">( ) Violência doméstica e familiar* </text:p>
          </table:table-cell>
          <table:table-cell table:style-name="Tabela48.B2" office:value-type="string">
            <text:p text:style-name="P2">( ) Migração</text:p>
          </table:table-cell>
        </table:table-row>
        <table:table-row>
          <table:table-cell table:style-name="Tabela48.A2" office:value-type="string">
            <text:p text:style-name="P2">( ) Egressos do sistema prisional* </text:p>
          </table:table-cell>
          <table:table-cell table:style-name="Tabela48.B2" office:value-type="string">
            <text:p text:style-name="P2">( ) Doenças associadas ao envelhecimento</text:p>
          </table:table-cell>
        </table:table-row>
        <table:table-row>
          <table:table-cell table:style-name="Tabela48.A2" office:value-type="string">
            <text:p text:style-name="P2">( ) Refugiados em situação de tráfico de pessoas (sem ameaça de morte)*</text:p>
          </table:table-cell>
          <table:table-cell table:style-name="Tabela48.B2" office:value-type="string">
            <text:p text:style-name="P2">( ) Desavenças com familiares</text:p>
          </table:table-cell>
        </table:table-row>
        <table:table-row>
          <table:table-cell table:style-name="Tabela48.A2" office:value-type="string">
            <text:p text:style-name="P2">( ) Álcool e drogas** </text:p>
          </table:table-cell>
          <table:table-cell table:style-name="Tabela48.B2" office:value-type="string">
            <text:p text:style-name="P2">( ) Ausência de residência</text:p>
          </table:table-cell>
        </table:table-row>
        <table:table-row>
          <table:table-cell table:style-name="Tabela48.A2" office:value-type="string">
            <text:p text:style-name="P2">( ) Tratamento prolongado de saúde*** </text:p>
          </table:table-cell>
          <table:table-cell table:style-name="Tabela48.B2" office:value-type="string">
            <text:p text:style-name="P2">( ) Abandono familiar</text:p>
          </table:table-cell>
        </table:table-row>
        <table:table-row>
          <table:table-cell table:style-name="Tabela48.B2" table:number-columns-spanned="2" office:value-type="string">
            <text:p text:style-name="P2">( ) Outro, qual?</text:p>
          </table:table-cell>
          <table:covered-table-cell/>
        </table:table-row>
      </table:table>
      <text:p text:style-name="P2"/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4">*Nesse caso, há articulação do equipamento em rede, com condições de oferecer encaminhamento para assistência jurídica adequada ou outro equivalente.</text:p>
          </table:table-cell>
        </table:table-row>
      </table:table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4"><text:s/>( ) Não </text:p>
          </table:table-cell>
          <table:table-cell table:style-name="Tabela50.B1" office:value-type="string">
            <text:p text:style-name="P4">( ) Sim. Qual unidade? Resp.:</text:p>
          </table:table-cell>
        </table:table-row>
      </table:table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4"/>
          </table:table-cell>
        </table:table-row>
      </table:table>
      <table:table table:name="Tabela52" table:style-name="Tabela52">
        <table:table-column table:style-name="Tabela52.A"/>
        <table:table-row>
          <table:table-cell table:style-name="Tabela52.A1" office:value-type="string">
            <text:p text:style-name="P4">**Nesse caso, há articulação do equipamento em rede, com condições de oferecer encaminhamento para o Centro de Referência em Saúde Mental Álcool e Drogas ou outro equivalente.</text:p>
          </table:table-cell>
        </table:table-row>
      </table:table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4">( ) Não </text:p>
          </table:table-cell>
          <table:table-cell table:style-name="Tabela53.B1" office:value-type="string">
            <text:p text:style-name="P4">( ) Sim. Qual unidade? Resp.:</text:p>
          </table:table-cell>
        </table:table-row>
      </table:table>
      <table:table table:name="Tabela54" table:style-name="Tabela54">
        <table:table-column table:style-name="Tabela54.A"/>
        <table:table-row>
          <table:table-cell table:style-name="Tabela54.A1" office:value-type="string">
            <text:p text:style-name="P4"/>
          </table:table-cell>
        </table:table-row>
      </table:table>
      <table:table table:name="Tabela55" table:style-name="Tabela55">
        <table:table-column table:style-name="Tabela55.A"/>
        <table:table-row>
          <table:table-cell table:style-name="Tabela55.A1" office:value-type="string">
            <text:p text:style-name="P4">***Nesse caso, há articulação do equipamento em rede, com condições de oferecer encaminhamento para o Sistema de Saúde da Família ou outro equivalente.</text:p>
          </table:table-cell>
        </table:table-row>
      </table:table>
      <table:table table:name="Tabela56" table:style-name="Tabela56">
        <table:table-column table:style-name="Tabela56.A"/>
        <table:table-column table:style-name="Tabela56.B"/>
        <text:soft-page-break/>
        <table:table-row>
          <table:table-cell table:style-name="Tabela56.A1" office:value-type="string">
            <text:p text:style-name="P4">( ) Não </text:p>
          </table:table-cell>
          <table:table-cell table:style-name="Tabela56.B1" office:value-type="string">
            <text:p text:style-name="P4">( ) Sim. Qual unidade? Resp.:</text:p>
          </table:table-cell>
        </table:table-row>
      </table:table>
      <table:table table:name="Tabela57" table:style-name="Tabela57">
        <table:table-column table:style-name="Tabela57.A"/>
        <table:table-row>
          <table:table-cell table:style-name="Tabela57.A1" office:value-type="string">
            <text:p text:style-name="P4"/>
          </table:table-cell>
        </table:table-row>
      </table:table>
      <text:p text:style-name="P4"/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4">O serviço possui definição de fluxos de articulação com os demais serviços e unidades socioassistenciais?</text:p>
          </table:table-cell>
          <table:table-cell table:style-name="Tabela58.B1" office:value-type="string">
            <text:p text:style-name="P4">( ) Sim ( ) Não</text:p>
          </table:table-cell>
        </table:table-row>
      </table:table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2">Obs.:</text:p>
          </table:table-cell>
        </table:table-row>
        <table:table-row>
          <table:table-cell table:style-name="Tabela59.A2" office:value-type="string">
            <text:p text:style-name="Standard"/>
          </table:table-cell>
        </table:table-row>
        <table:table-row>
          <table:table-cell table:style-name="Tabela59.A2" office:value-type="string">
            <text:p text:style-name="Standard"/>
          </table:table-cell>
        </table:table-row>
      </table:table>
      <text:p text:style-name="P5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4">A unidade possui articulação com as demais políticas sociais, como, por exemplo, saúde, trabalho e renda, habitação, educação, segurança alimentar, cultura e lazer?</text:p>
          </table:table-cell>
          <table:table-cell table:style-name="Tabela60.B1" office:value-type="string">
            <text:p text:style-name="P4">( ) Sim ( ) Não</text:p>
          </table:table-cell>
        </table:table-row>
      </table:table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P2">Obs.:</text:p>
          </table:table-cell>
        </table:table-row>
        <table:table-row>
          <table:table-cell table:style-name="Tabela61.A2" office:value-type="string">
            <text:p text:style-name="Standard"/>
          </table:table-cell>
        </table:table-row>
        <table:table-row>
          <table:table-cell table:style-name="Tabela61.A2" office:value-type="string">
            <text:p text:style-name="Standard"/>
          </table:table-cell>
        </table:table-row>
      </table:table>
      <text:p text:style-name="P2"/>
      <table:table table:name="Tabela62" table:style-name="Tabela62">
        <table:table-column table:style-name="Tabela62.A"/>
        <table:table-row>
          <table:table-cell table:style-name="Tabela62.A1" office:value-type="string">
            <text:p text:style-name="P2">Com quais políticas intersetoriais há fluxos de atendimento previamente pactuados?</text:p>
          </table:table-cell>
        </table:table-row>
      </table:table>
      <table:table table:name="Tabela63" table:style-name="Tabela63">
        <table:table-column table:style-name="Tabela63.A"/>
        <table:table-row>
          <table:table-cell table:style-name="Tabela63.A1" office:value-type="string">
            <text:p text:style-name="P2">( ) Saúde ( ) Educação ( ) Habitação ( ) Cultura ( ) Trabalho e renda ( ) Esporte</text:p>
          </table:table-cell>
        </table:table-row>
      </table:table>
      <text:p text:style-name="P2"/>
      <table:table table:name="Tabela64" table:style-name="Tabela64">
        <table:table-column table:style-name="Tabela64.A"/>
        <table:table-row>
          <table:table-cell table:style-name="Tabela64.A1" office:value-type="string">
            <text:p text:style-name="P2">Há um espaço físico institucional, como uma base, para a organização do serviço?</text:p>
          </table:table-cell>
        </table:table-row>
      </table:table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2">( ) Sim </text:p>
          </table:table-cell>
          <table:table-cell table:style-name="Tabela65.B1" office:value-type="string">
            <text:p text:style-name="P2">( ) Não</text:p>
          </table:table-cell>
        </table:table-row>
      </table:table>
      <table:table table:name="Tabela66" table:style-name="Tabela66">
        <table:table-column table:style-name="Tabela66.A"/>
        <table:table-row>
          <table:table-cell table:style-name="Tabela66.A1" office:value-type="string">
            <text:p text:style-name="P4">Diante da existência do local supracitado, ele é equipado por materiais didáticos,computadores, telefones, móveis, materiais para atividades recreativas, lúdicas, que facilitem a relação entre a equipe e os usuários? Se sim, esses materiais são suficientes?</text:p>
          </table:table-cell>
        </table:table-row>
      </table:table>
      <table:table table:name="Tabela67" table:style-name="Tabela67">
        <table:table-column table:style-name="Tabela67.A"/>
        <table:table-row>
          <table:table-cell table:style-name="Tabela67.A1" office:value-type="string">
            <text:p text:style-name="Standard"/>
          </table:table-cell>
        </table:table-row>
      </table:table>
      <text:p text:style-name="P2"/>
      <table:table table:name="Tabela68" table:style-name="Tabela68">
        <table:table-column table:style-name="Tabela68.A"/>
        <table:table-row>
          <table:table-cell table:style-name="Tabela68.A1" office:value-type="string">
            <text:p text:style-name="P4">Há o preenchimento do Cadastro Nacional do Sistema Único de Assistência Social – CadSUAS e Censo SUAS?</text:p>
          </table:table-cell>
        </table:table-row>
      </table:table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2">( ) Sim </text:p>
          </table:table-cell>
          <table:table-cell table:style-name="Tabela69.B1" office:value-type="string">
            <text:p text:style-name="P2">( ) Não</text:p>
          </table:table-cell>
        </table:table-row>
      </table:table>
      <text:p text:style-name="P2"/>
      <table:table table:name="Tabela70" table:style-name="Tabela70">
        <table:table-column table:style-name="Tabela70.A"/>
        <table:table-row>
          <table:table-cell table:style-name="Tabela70.A1" office:value-type="string">
            <text:p text:style-name="P2">O Serviço Especializado em Abordagem Social é divulgado neste município?</text:p>
          </table:table-cell>
        </table:table-row>
      </table:table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2">( ) Não <text:s/></text:p>
          </table:table-cell>
          <table:table-cell table:style-name="Tabela71.B1" office:value-type="string">
            <text:p text:style-name="P2">( ) Sim. Por quais meios? Resp.:</text:p>
          </table:table-cell>
        </table:table-row>
      </table:table>
      <table:table table:name="Tabela72" table:style-name="Tabela72">
        <table:table-column table:style-name="Tabela72.A"/>
        <table:table-row>
          <table:table-cell table:style-name="Tabela72.A1" office:value-type="string">
            <text:p text:style-name="Standard"/>
          </table:table-cell>
        </table:table-row>
      </table:table>
      <text:p text:style-name="P2"/>
      <text:p text:style-name="P3">V - Situação jurídica de uso imóvel</text:p>
      <text:p text:style-name="P3"/>
      <table:table table:name="Tabela73" table:style-name="Tabela73">
        <table:table-column table:style-name="Tabela73.A"/>
        <table:table-row>
          <table:table-cell table:style-name="Tabela73.A1" office:value-type="string">
            <text:p text:style-name="P2">Situação legal do imóvel:</text:p>
          </table:table-cell>
        </table:table-row>
        <table:table-row>
          <table:table-cell table:style-name="Tabela73.A2" office:value-type="string">
            <text:p text:style-name="P2">( ) Alugado ( ) Próprio ( ) Financiado ( ) Cedido ( ) Em comodato</text:p>
          </table:table-cell>
        </table:table-row>
      </table:table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4">A instituição possui uma placa de identificação externa visível? <text:s/></text:p>
          </table:table-cell>
          <table:table-cell table:style-name="Tabela74.B1" office:value-type="string">
            <text:p text:style-name="P2">( ) Sim ( ) Não</text:p>
          </table:table-cell>
        </table:table-row>
      </table:table>
      <table:table table:name="Tabela75" table:style-name="Tabela75">
        <table:table-column table:style-name="Tabela75.A"/>
        <table:table-row>
          <table:table-cell table:style-name="Tabela75.A1" office:value-type="string">
            <text:p text:style-name="P2">Obs.:</text:p>
          </table:table-cell>
        </table:table-row>
      </table:table>
      <text:p text:style-name="P1"><text:soft-page-break/></text:p>
      <text:p text:style-name="P3">VI - Aspectos físicos do imóvel</text:p>
      <text:p text:style-name="P3"/>
      <table:table table:name="Tabela76" table:style-name="Tabela76">
        <table:table-column table:style-name="Tabela76.A"/>
        <table:table-row>
          <table:table-cell table:style-name="Tabela76.A1" office:value-type="string">
            <text:p text:style-name="P4">Quanto à iluminação ( ) Adequada ( ) Inadequada</text:p>
          </table:table-cell>
        </table:table-row>
        <table:table-row>
          <table:table-cell table:style-name="Tabela76.A2" office:value-type="string">
            <text:p text:style-name="P4">Obs.:</text:p>
          </table:table-cell>
        </table:table-row>
        <table:table-row>
          <table:table-cell table:style-name="Tabela76.A2" office:value-type="string">
            <text:p text:style-name="P4">Quanto à ventilação ( ) Adequada ( ) Inadequada</text:p>
          </table:table-cell>
        </table:table-row>
        <table:table-row>
          <table:table-cell table:style-name="Tabela76.A2" office:value-type="string">
            <text:p text:style-name="P4">Obs.:</text:p>
          </table:table-cell>
        </table:table-row>
        <table:table-row>
          <table:table-cell table:style-name="Tabela76.A2" office:value-type="string">
            <text:p text:style-name="P4">Quanto à conservação ( ) Adequada ( ) Inadequada</text:p>
          </table:table-cell>
        </table:table-row>
        <table:table-row>
          <table:table-cell table:style-name="Tabela76.A2" office:value-type="string">
            <text:p text:style-name="P4">Obs.:</text:p>
          </table:table-cell>
        </table:table-row>
        <table:table-row>
          <table:table-cell table:style-name="Tabela76.A2" office:value-type="string">
            <text:p text:style-name="P4">Quanto à limpeza ( ) Adequada ( ) Inadequada</text:p>
          </table:table-cell>
        </table:table-row>
        <table:table-row>
          <table:table-cell table:style-name="Tabela76.A2" office:value-type="string">
            <text:p text:style-name="P4">Obs.:</text:p>
          </table:table-cell>
        </table:table-row>
        <table:table-row>
          <table:table-cell table:style-name="Tabela76.A2" office:value-type="string">
            <text:p text:style-name="P4">Quanto à acessibilidade ( ) Adequada ( ) Inadequada</text:p>
          </table:table-cell>
        </table:table-row>
        <table:table-row>
          <table:table-cell table:style-name="Tabela76.A2" office:value-type="string">
            <text:p text:style-name="P4">Obs.:</text:p>
          </table:table-cell>
        </table:table-row>
      </table:table>
      <text:p text:style-name="P4"/>
      <text:p text:style-name="P3">VII - Condições Sanitárias</text:p>
      <text:p text:style-name="P3"/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4">Quando foi realizada a última dedetização do edifício? <text:s/></text:p>
          </table:table-cell>
          <table:table-cell table:style-name="Tabela77.B1" office:value-type="string">
            <text:p text:style-name="P4"><text:s text:c="20"/>/ <text:s text:c="20"/>/</text:p>
          </table:table-cell>
        </table:table-row>
        <table:table-row>
          <table:table-cell table:style-name="Tabela77.A2" office:value-type="string">
            <text:p text:style-name="P4">Quando será realizada a próxima dedetização do edifício? / /</text:p>
          </table:table-cell>
          <table:table-cell table:style-name="Tabela77.B2" office:value-type="string">
            <text:p text:style-name="P4"><text:s text:c="20"/>/ <text:s text:c="19"/>/</text:p>
          </table:table-cell>
        </table:table-row>
        <table:table-row>
          <table:table-cell table:style-name="Tabela77.A2" office:value-type="string">
            <text:p text:style-name="P4">Há algum tipo de infestação de parasita? </text:p>
          </table:table-cell>
          <table:table-cell table:style-name="Tabela77.B2" office:value-type="string">
            <text:p text:style-name="P4"><text:s text:c="7"/>( ) Sim <text:s text:c="13"/>( ) Não</text:p>
          </table:table-cell>
        </table:table-row>
        <table:table-row>
          <table:table-cell table:style-name="Tabela77.A2" office:value-type="string">
            <text:p text:style-name="P4">Se <text:span text:style-name="T1">sim</text:span>, desde quando se encontra nessa situação? / /</text:p>
          </table:table-cell>
          <table:table-cell table:style-name="Tabela77.B2" office:value-type="string">
            <text:p text:style-name="P4"><text:s text:c="22"/>/ <text:s text:c="15"/>/</text:p>
          </table:table-cell>
        </table:table-row>
        <table:table-row>
          <table:table-cell table:style-name="Tabela77.B2" table:number-columns-spanned="2" office:value-type="string">
            <text:p text:style-name="P4">Se <text:span text:style-name="T1">sim</text:span>, quais medidas estão em curso para conter a infestação?</text:p>
          </table:table-cell>
          <table:covered-table-cell/>
        </table:table-row>
      </table:table>
      <table:table table:name="Tabela78" table:style-name="Tabela78">
        <table:table-column table:style-name="Tabela78.A"/>
        <table:table-row>
          <table:table-cell table:style-name="Tabela78.A1" office:value-type="string">
            <text:p text:style-name="P4"/>
          </table:table-cell>
        </table:table-row>
      </table:table>
      <text:p text:style-name="P4"/>
      <text:p text:style-name="P3">VIII - Descrição do espaço físico da unidade</text:p>
      <text:p text:style-name="P3"/>
      <table:table table:name="Tabela79" table:style-name="Tabela79">
        <table:table-column table:style-name="Tabela79.A"/>
        <table:table-column table:style-name="Tabela79.B"/>
        <table:table-row>
          <table:table-cell table:style-name="Tabela79.A1" table:number-columns-spanned="2" office:value-type="string">
            <text:p text:style-name="P7">Recepção</text:p>
          </table:table-cell>
          <table:covered-table-cell/>
        </table:table-row>
        <table:table-row>
          <table:table-cell table:style-name="Tabela79.A2" office:value-type="string">
            <text:p text:style-name="P4">A unidade possui espaço destinado à recepção e à acolhida inicial dos usuários?</text:p>
          </table:table-cell>
          <table:table-cell table:style-name="Tabela79.B2" office:value-type="string">
            <text:p text:style-name="P4">( ) Sim ( ) Não</text:p>
          </table:table-cell>
        </table:table-row>
      </table:table>
      <table:table table:name="Tabela80" table:style-name="Tabela80">
        <table:table-column table:style-name="Tabela80.A"/>
        <table:table-row>
          <table:table-cell table:style-name="Tabela80.A1" office:value-type="string">
            <text:p text:style-name="P4">É adequado? Obs.:</text:p>
          </table:table-cell>
        </table:table-row>
      </table:table>
      <table:table table:name="Tabela83" table:style-name="Tabela83">
        <table:table-column table:style-name="Tabela83.A"/>
        <table:table-row>
          <table:table-cell table:style-name="Tabela83.A1" office:value-type="string">
            <text:p text:style-name="P10"/>
          </table:table-cell>
        </table:table-row>
      </table:table>
      <text:p text:style-name="P10"/>
      <table:table table:name="Tabela81" table:style-name="Tabela81">
        <table:table-column table:style-name="Tabela81.A"/>
        <table:table-row>
          <table:table-cell table:style-name="Tabela81.A1" office:value-type="string">
            <text:p text:style-name="P7">Espaço amplo para atividades coletivas</text:p>
          </table:table-cell>
        </table:table-row>
      </table:table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4">A unidade possui espaço para realização de atividades coletivas e/ou comunitárias, socialização e convívio?</text:p>
          </table:table-cell>
          <table:table-cell table:style-name="Tabela82.B1" office:value-type="string">
            <text:p text:style-name="P4">( ) Sim ( ) Não</text:p>
          </table:table-cell>
        </table:table-row>
      </table:table>
      <table:table table:name="Tabela84" table:style-name="Tabela84">
        <table:table-column table:style-name="Tabela84.A"/>
        <table:table-row>
          <table:table-cell table:style-name="Tabela84.A1" office:value-type="string">
            <text:p text:style-name="P4">É adequado? Obs.:</text:p>
          </table:table-cell>
        </table:table-row>
      </table:table>
      <table:table table:name="Tabela85" table:style-name="Tabela85">
        <table:table-column table:style-name="Tabela85.A"/>
        <table:table-row>
          <table:table-cell table:style-name="Tabela85.A1" office:value-type="string">
            <text:p text:style-name="P7"/>
          </table:table-cell>
        </table:table-row>
      </table:table>
      <text:p text:style-name="P7"/>
      <table:table table:name="Tabela86" table:style-name="Tabela86">
        <table:table-column table:style-name="Tabela86.A"/>
        <table:table-row>
          <table:table-cell table:style-name="Tabela86.A1" office:value-type="string">
            <text:p text:style-name="P7">Sala para atendimento individualizado, familiar ou em grupo</text:p>
          </table:table-cell>
        </table:table-row>
      </table:table>
      <table:table table:name="Tabela87" table:style-name="Tabela87">
        <table:table-column table:style-name="Tabela87.A"/>
        <table:table-column table:style-name="Tabela87.B"/>
        <text:soft-page-break/>
        <table:table-row>
          <table:table-cell table:style-name="Tabela87.A1" office:value-type="string">
            <text:p text:style-name="P4">A unidade possui espaço para realização de atendimento individualizado, bem como para reunião familiar ou em grupo?</text:p>
          </table:table-cell>
          <table:table-cell table:style-name="Tabela87.B1" office:value-type="string">
            <text:p text:style-name="P4">( ) Sim ( ) Não</text:p>
          </table:table-cell>
        </table:table-row>
      </table:table>
      <table:table table:name="Tabela88" table:style-name="Tabela88">
        <table:table-column table:style-name="Tabela88.A"/>
        <table:table-row>
          <table:table-cell table:style-name="Tabela88.A1" office:value-type="string">
            <text:p text:style-name="P4">É adequado? Obs.:</text:p>
          </table:table-cell>
        </table:table-row>
      </table:table>
      <table:table table:name="Tabela89" table:style-name="Tabela89">
        <table:table-column table:style-name="Tabela89.A"/>
        <table:table-row>
          <table:table-cell table:style-name="Tabela89.A1" office:value-type="string">
            <text:p text:style-name="P4"/>
          </table:table-cell>
        </table:table-row>
      </table:table>
      <text:p text:style-name="P4"/>
      <table:table table:name="Tabela90" table:style-name="Tabela90">
        <table:table-column table:style-name="Tabela90.A"/>
        <table:table-column table:style-name="Tabela90.B"/>
        <table:table-row>
          <table:table-cell table:style-name="Tabela90.A1" table:number-columns-spanned="2" office:value-type="string">
            <text:p text:style-name="P7">Higiene e banheiros</text:p>
          </table:table-cell>
          <table:covered-table-cell/>
        </table:table-row>
        <table:table-row>
          <table:table-cell table:style-name="Tabela90.A2" office:value-type="string">
            <text:p text:style-name="P4">A unidade possui espaço destinado à higiene pessoal dos usuários? </text:p>
          </table:table-cell>
          <table:table-cell table:style-name="Tabela90.B2" office:value-type="string">
            <text:p text:style-name="P4">( ) Sim ( ) Não</text:p>
          </table:table-cell>
        </table:table-row>
        <table:table-row>
          <table:table-cell table:style-name="Tabela90.A2" office:value-type="string">
            <text:p text:style-name="P4">Existem banheiros masculinos e femininos com chuveiros individuais?</text:p>
          </table:table-cell>
          <table:table-cell table:style-name="Tabela90.B2" office:value-type="string">
            <text:p text:style-name="P4">( ) Sim ( ) Não</text:p>
          </table:table-cell>
        </table:table-row>
        <table:table-row>
          <table:table-cell table:style-name="Tabela90.A2" office:value-type="string">
            <text:p text:style-name="P4">Existem banheiros adaptados para pessoas com deficiência? <text:s/></text:p>
          </table:table-cell>
          <table:table-cell table:style-name="Tabela90.B2" office:value-type="string">
            <text:p text:style-name="P4">( ) Sim ( ) Não</text:p>
          </table:table-cell>
        </table:table-row>
      </table:table>
      <table:table table:name="Tabela91" table:style-name="Tabela91">
        <table:table-column table:style-name="Tabela91.A"/>
        <table:table-row>
          <table:table-cell table:style-name="Tabela91.A1" office:value-type="string">
            <text:p text:style-name="P4">São adequados? Obs.:</text:p>
          </table:table-cell>
        </table:table-row>
      </table:table>
      <table:table table:name="Tabela92" table:style-name="Tabela92">
        <table:table-column table:style-name="Tabela92.A"/>
        <table:table-row>
          <table:table-cell table:style-name="Tabela92.A1" office:value-type="string">
            <text:p text:style-name="P4"/>
          </table:table-cell>
        </table:table-row>
      </table:table>
      <text:p text:style-name="P4"/>
      <table:table table:name="Tabela93" table:style-name="Tabela93">
        <table:table-column table:style-name="Tabela93.A"/>
        <table:table-column table:style-name="Tabela93.B"/>
        <table:table-row>
          <table:table-cell table:style-name="Tabela93.A1" table:number-columns-spanned="2" office:value-type="string">
            <text:p text:style-name="P7">Sala para coordenação e administrativo</text:p>
          </table:table-cell>
          <table:covered-table-cell/>
        </table:table-row>
        <table:table-row>
          <table:table-cell table:style-name="Tabela93.A2" office:value-type="string">
            <text:p text:style-name="P4">A unidade possui sala para a realização de atividades referentes à coordenação, reunião de equipe e atividades administrativas?</text:p>
          </table:table-cell>
          <table:table-cell table:style-name="Tabela93.B2" office:value-type="string">
            <text:p text:style-name="P4">( ) Sim ( ) Não</text:p>
          </table:table-cell>
        </table:table-row>
      </table:table>
      <table:table table:name="Tabela94" table:style-name="Tabela94">
        <table:table-column table:style-name="Tabela94.A"/>
        <table:table-row>
          <table:table-cell table:style-name="Tabela94.A1" office:value-type="string">
            <text:p text:style-name="P4">É adequada? Obs.:</text:p>
          </table:table-cell>
        </table:table-row>
      </table:table>
      <table:table table:name="Tabela95" table:style-name="Tabela95">
        <table:table-column table:style-name="Tabela95.A"/>
        <table:table-row>
          <table:table-cell table:style-name="Tabela95.A1" office:value-type="string">
            <text:p text:style-name="P4"/>
          </table:table-cell>
        </table:table-row>
      </table:table>
      <text:p text:style-name="P4"/>
      <table:table table:name="Tabela96" table:style-name="Tabela96">
        <table:table-column table:style-name="Tabela96.A"/>
        <table:table-column table:style-name="Tabela96.B"/>
        <table:table-row>
          <table:table-cell table:style-name="Tabela96.A1" table:number-columns-spanned="2" office:value-type="string">
            <text:p text:style-name="P7">Guarda de prontuários</text:p>
          </table:table-cell>
          <table:covered-table-cell/>
        </table:table-row>
        <table:table-row>
          <table:table-cell table:style-name="Tabela96.A2" office:value-type="string">
            <text:p text:style-name="P4">Há espaço para a guarda dos prontuários? </text:p>
          </table:table-cell>
          <table:table-cell table:style-name="Tabela96.B2" office:value-type="string">
            <text:p text:style-name="P4"><text:s/>( ) Sim ( ) Não</text:p>
          </table:table-cell>
        </table:table-row>
        <table:table-row>
          <table:table-cell table:style-name="Tabela96.A2" office:value-type="string">
            <text:p text:style-name="P4">O acesso aos prontuários é restrito a profissionais devidamente autorizados? </text:p>
          </table:table-cell>
          <table:table-cell table:style-name="Tabela96.B2" office:value-type="string">
            <text:p text:style-name="P4">( ) Sim ( ) Não</text:p>
          </table:table-cell>
        </table:table-row>
        <table:table-row>
          <table:table-cell table:style-name="Tabela96.A2" office:value-type="string">
            <text:p text:style-name="P4">Em caso de registros eletrônicos, são adotadas medidas para assegurar o acesso restrito aos prontuários? <text:s text:c="3"/></text:p>
          </table:table-cell>
          <table:table-cell table:style-name="Tabela96.B2" office:value-type="string">
            <text:p text:style-name="P4">( ) Sim ( ) Não</text:p>
          </table:table-cell>
        </table:table-row>
      </table:table>
      <table:table table:name="Tabela97" table:style-name="Tabela97">
        <table:table-column table:style-name="Tabela97.A"/>
        <table:table-row>
          <table:table-cell table:style-name="Tabela97.A1" office:value-type="string">
            <text:p text:style-name="P4">Obs.:</text:p>
          </table:table-cell>
        </table:table-row>
      </table:table>
      <table:table table:name="Tabela98" table:style-name="Tabela98">
        <table:table-column table:style-name="Tabela98.A"/>
        <table:table-row>
          <table:table-cell table:style-name="Tabela98.A1" office:value-type="string">
            <text:p text:style-name="P4"/>
          </table:table-cell>
        </table:table-row>
      </table:table>
      <text:p text:style-name="P4"/>
      <table:table table:name="Tabela99" table:style-name="Tabela99">
        <table:table-column table:style-name="Tabela99.A"/>
        <table:table-row>
          <table:table-cell table:style-name="Tabela99.A1" office:value-type="string">
            <text:p text:style-name="P7">Cozinha/Copa</text:p>
          </table:table-cell>
        </table:table-row>
      </table:table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P4">A cozinha possui espaço para acomodar organização dos utensílios e preparação de lanches para os usuários participantes em atividades ofertadas na unidade?</text:p>
          </table:table-cell>
          <table:table-cell table:style-name="Tabela100.B1" office:value-type="string">
            <text:p text:style-name="P4">( ) Sim ( ) Não</text:p>
          </table:table-cell>
        </table:table-row>
      </table:table>
      <table:table table:name="Tabela101" table:style-name="Tabela101">
        <table:table-column table:style-name="Tabela101.A"/>
        <table:table-row>
          <table:table-cell table:style-name="Tabela101.A1" office:value-type="string">
            <text:p text:style-name="P4">É adequada? Obs.:</text:p>
          </table:table-cell>
        </table:table-row>
      </table:table>
      <table:table table:name="Tabela102" table:style-name="Tabela102">
        <table:table-column table:style-name="Tabela102.A"/>
        <table:table-row>
          <table:table-cell table:style-name="Tabela102.A1" office:value-type="string">
            <text:p text:style-name="P4"/>
          </table:table-cell>
        </table:table-row>
      </table:table>
      <text:p text:style-name="P4"/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table:number-columns-spanned="2" office:value-type="string">
            <text:p text:style-name="P7">Refeitório</text:p>
          </table:table-cell>
          <table:covered-table-cell/>
        </table:table-row>
        <table:table-row>
          <table:table-cell table:style-name="Tabela103.A2" office:value-type="string">
            <text:p text:style-name="P4">A unidade possui espaço para refeitório? </text:p>
          </table:table-cell>
          <table:table-cell table:style-name="Tabela103.B2" office:value-type="string">
            <text:p text:style-name="P4"><text:s/>( ) Sim ( ) Não</text:p>
          </table:table-cell>
        </table:table-row>
        <table:table-row>
          <table:table-cell table:style-name="Tabela103.B2" table:number-columns-spanned="2" office:value-type="string">
            <text:p text:style-name="P4">Qual a capacidade?</text:p>
          </table:table-cell>
          <table:covered-table-cell/>
        </table:table-row>
        <table:table-row>
          <table:table-cell table:style-name="Tabela103.B2" table:number-columns-spanned="2" office:value-type="string">
            <text:p text:style-name="P4">Qual o horário de funcionamento?</text:p>
          </table:table-cell>
          <table:covered-table-cell/>
        </table:table-row>
        <text:soft-page-break/>
        <table:table-row>
          <table:table-cell table:style-name="Tabela103.B2" table:number-columns-spanned="2" office:value-type="string">
            <text:p text:style-name="P4">Obs.:</text:p>
          </table:table-cell>
          <table:covered-table-cell/>
        </table:table-row>
      </table:table>
      <table:table table:name="Tabela104" table:style-name="Tabela104">
        <table:table-column table:style-name="Tabela104.A"/>
        <table:table-row>
          <table:table-cell table:style-name="Tabela104.A1" office:value-type="string">
            <text:p text:style-name="P4"/>
          </table:table-cell>
        </table:table-row>
      </table:table>
      <text:p text:style-name="P4"/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table:number-columns-spanned="2" office:value-type="string">
            <text:p text:style-name="P7">Lavanderia</text:p>
          </table:table-cell>
          <table:covered-table-cell/>
        </table:table-row>
        <table:table-row>
          <table:table-cell table:style-name="Tabela105.A2" office:value-type="string">
            <text:p text:style-name="P4">A lavanderia possui equipamento adequado para lavagem de roupas dos usuários?</text:p>
          </table:table-cell>
          <table:table-cell table:style-name="Tabela105.B2" office:value-type="string">
            <text:p text:style-name="P4">( ) Sim ( ) Não</text:p>
          </table:table-cell>
        </table:table-row>
        <table:table-row>
          <table:table-cell table:style-name="Tabela105.A2" office:value-type="string">
            <text:p text:style-name="P4">Há espaço reservado para a secagem das roupas dos usuários? <text:s/></text:p>
          </table:table-cell>
          <table:table-cell table:style-name="Tabela105.B2" office:value-type="string">
            <text:p text:style-name="P4">( ) Sim ( ) Não</text:p>
          </table:table-cell>
        </table:table-row>
        <table:table-row>
          <table:table-cell table:style-name="Tabela105.B2" table:number-columns-spanned="2" office:value-type="string">
            <text:p text:style-name="P4">São adequados? Obs.:</text:p>
          </table:table-cell>
          <table:covered-table-cell/>
        </table:table-row>
      </table:table>
      <table:table table:name="Tabela106" table:style-name="Tabela106">
        <table:table-column table:style-name="Tabela106.A"/>
        <table:table-row>
          <table:table-cell table:style-name="Tabela106.A1" office:value-type="string">
            <text:p text:style-name="P4"/>
          </table:table-cell>
        </table:table-row>
      </table:table>
      <text:p text:style-name="P4"/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table:number-columns-spanned="2" office:value-type="string">
            <text:p text:style-name="P7">Armários individuais</text:p>
          </table:table-cell>
          <table:covered-table-cell/>
        </table:table-row>
        <table:table-row>
          <table:table-cell table:style-name="Tabela107.A2" office:value-type="string">
            <text:p text:style-name="P4">A unidade possui espaço destinado à guarda de pertences dos usuários, com armários individualizados? </text:p>
          </table:table-cell>
          <table:table-cell table:style-name="Tabela107.B2" office:value-type="string">
            <text:p text:style-name="P4">( ) Sim ( ) Não</text:p>
          </table:table-cell>
        </table:table-row>
        <table:table-row>
          <table:table-cell table:style-name="Tabela107.B2" table:number-columns-spanned="2" office:value-type="string">
            <text:p text:style-name="P4">É adequado? Resp.:</text:p>
          </table:table-cell>
          <table:covered-table-cell/>
        </table:table-row>
        <table:table-row>
          <table:table-cell table:style-name="Tabela107.B2" table:number-columns-spanned="2" office:value-type="string">
            <text:p text:style-name="P4">Há armários em quantidade suficiente? Resp.:</text:p>
          </table:table-cell>
          <table:covered-table-cell/>
        </table:table-row>
      </table:table>
      <text:p text:style-name="P4"/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table:number-columns-spanned="2" office:value-type="string">
            <text:p text:style-name="P7">Sala de informática e internet</text:p>
          </table:table-cell>
          <table:covered-table-cell/>
        </table:table-row>
        <table:table-row>
          <table:table-cell table:style-name="Tabela108.A2" office:value-type="string">
            <text:p text:style-name="P4">Há, na unidade, sala equipada com computadores para utilização dos usuários? </text:p>
          </table:table-cell>
          <table:table-cell table:style-name="Tabela108.B2" office:value-type="string">
            <text:p text:style-name="P4">( ) Sim ( ) Não</text:p>
          </table:table-cell>
        </table:table-row>
        <table:table-row>
          <table:table-cell table:style-name="Tabela108.B2" table:number-columns-spanned="2" office:value-type="string">
            <text:p text:style-name="P4">É adequada? Obs.:</text:p>
          </table:table-cell>
          <table:covered-table-cell/>
        </table:table-row>
      </table:table>
      <table:table table:name="Tabela109" table:style-name="Tabela109">
        <table:table-column table:style-name="Tabela109.A"/>
        <table:table-row>
          <table:table-cell table:style-name="Tabela109.A1" office:value-type="string">
            <text:p text:style-name="P4"/>
          </table:table-cell>
        </table:table-row>
      </table:table>
      <text:p text:style-name="P4"/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table:number-columns-spanned="2" office:value-type="string">
            <text:p text:style-name="P7">Quadra para prática de atividades desportivas</text:p>
          </table:table-cell>
          <table:covered-table-cell/>
        </table:table-row>
        <table:table-row>
          <table:table-cell table:style-name="Tabela110.A2" office:value-type="string">
            <text:p text:style-name="P4">A unidade possui quadra ou espaço amplo similar destinado à prática de atividades desportivas? (</text:p>
          </table:table-cell>
          <table:table-cell table:style-name="Tabela110.B2" office:value-type="string">
            <text:p text:style-name="P4">( ) Sim ( ) Não</text:p>
          </table:table-cell>
        </table:table-row>
        <table:table-row>
          <table:table-cell table:style-name="Tabela110.B2" table:number-columns-spanned="2" office:value-type="string">
            <text:p text:style-name="P4">É adequada? Obs.:</text:p>
          </table:table-cell>
          <table:covered-table-cell/>
        </table:table-row>
      </table:table>
      <table:table table:name="Tabela111" table:style-name="Tabela111">
        <table:table-column table:style-name="Tabela111.A"/>
        <table:table-row>
          <table:table-cell table:style-name="Tabela111.A1" office:value-type="string">
            <text:p text:style-name="P4"/>
          </table:table-cell>
        </table:table-row>
      </table:table>
      <text:p text:style-name="P5"/>
      <text:p text:style-name="P3">IX - Caracterização da Situação Legal e das Condições Básicas para Funcionamento da Unidade</text:p>
      <text:p text:style-name="P4"/>
      <table:table table:name="Tabela112" table:style-name="Tabela112">
        <table:table-column table:style-name="Tabela112.A"/>
        <table:table-row>
          <table:table-cell table:style-name="Tabela112.A1" office:value-type="string">
            <text:p text:style-name="P7">Quanto à unidade e natureza jurídica</text:p>
          </table:table-cell>
        </table:table-row>
        <table:table-row>
          <table:table-cell table:style-name="Tabela112.A2" office:value-type="string">
            <text:p text:style-name="P4">( ) Pessoa jurídica de direito público</text:p>
          </table:table-cell>
        </table:table-row>
        <table:table-row>
          <table:table-cell table:style-name="Tabela112.A2" office:value-type="string">
            <text:p text:style-name="P4">( ) Pessoa jurídica de direito privado</text:p>
          </table:table-cell>
        </table:table-row>
        <table:table-row>
          <table:table-cell table:style-name="Tabela112.A2" office:value-type="string">
            <text:p text:style-name="P4">( ) Pessoa jurídica de direito privado sem fins lucrativos</text:p>
          </table:table-cell>
        </table:table-row>
        <table:table-row>
          <table:table-cell table:style-name="Tabela112.A2" office:value-type="string">
            <text:p text:style-name="P4">( ) Serviço público da política de assistência social</text:p>
          </table:table-cell>
        </table:table-row>
      </table:table>
      <text:p text:style-name="P4"/>
      <table:table table:name="Tabela113" table:style-name="Tabela113">
        <table:table-column table:style-name="Tabela113.A"/>
        <table:table-row>
          <table:table-cell table:style-name="Tabela113.A1" office:value-type="string">
            <text:p text:style-name="P4">N. de Alvará de Localização e Funcionamento:</text:p>
          </table:table-cell>
        </table:table-row>
        <table:table-row>
          <table:table-cell table:style-name="Tabela113.A2" office:value-type="string">
            <text:p text:style-name="P4">N. de Alvará de Autorização Sanitária:</text:p>
          </table:table-cell>
        </table:table-row>
        <text:soft-page-break/>
        <table:table-row>
          <table:table-cell table:style-name="Tabela113.A2" office:value-type="string">
            <text:p text:style-name="P4">Data de expedição: <text:s text:c="18"/>/ <text:s text:c="25"/>/</text:p>
          </table:table-cell>
        </table:table-row>
      </table:table>
      <text:p text:style-name="P7"/>
      <table:table table:name="Tabela114" table:style-name="Tabela114">
        <table:table-column table:style-name="Tabela114.A"/>
        <table:table-row>
          <table:table-cell table:style-name="Tabela114.A1" office:value-type="string">
            <text:p text:style-name="P7">Forma de manutenção e gestão</text:p>
          </table:table-cell>
        </table:table-row>
        <table:table-row>
          <table:table-cell table:style-name="Tabela114.A2" office:value-type="string">
            <text:p text:style-name="P4">( ) Pública</text:p>
          </table:table-cell>
        </table:table-row>
        <table:table-row>
          <table:table-cell table:style-name="Tabela114.A2" office:value-type="string">
            <text:p text:style-name="P4">( ) Privada</text:p>
          </table:table-cell>
        </table:table-row>
        <table:table-row>
          <table:table-cell table:style-name="Tabela114.A2" office:value-type="string">
            <text:p text:style-name="P4">( ) Terceiro setor</text:p>
          </table:table-cell>
        </table:table-row>
      </table:table>
      <text:p text:style-name="P4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table:number-columns-spanned="3" office:value-type="string">
            <text:p text:style-name="P7">Quanto às instituições envolvidas na manutenção da unidade (se houver)</text:p>
          </table:table-cell>
          <table:covered-table-cell/>
          <table:covered-table-cell/>
        </table:table-row>
        <table:table-row>
          <table:table-cell table:style-name="Tabela115.A2" table:number-columns-spanned="3" office:value-type="string">
            <text:p text:style-name="P4">Razão social:</text:p>
          </table:table-cell>
          <table:covered-table-cell/>
          <table:covered-table-cell/>
        </table:table-row>
        <table:table-row>
          <table:table-cell table:style-name="Tabela115.A2" table:number-columns-spanned="3" office:value-type="string">
            <text:p text:style-name="P4">Nome fantasia:</text:p>
          </table:table-cell>
          <table:covered-table-cell/>
          <table:covered-table-cell/>
        </table:table-row>
        <table:table-row>
          <table:table-cell table:style-name="Tabela115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115.A5" table:number-columns-spanned="2" office:value-type="string">
            <text:p text:style-name="P4">Rua: <text:s text:c="76"/></text:p>
          </table:table-cell>
          <table:covered-table-cell/>
          <table:table-cell table:style-name="Tabela115.A2" office:value-type="string">
            <text:p text:style-name="P4">N.</text:p>
          </table:table-cell>
        </table:table-row>
        <table:table-row>
          <table:table-cell table:style-name="Tabela115.A5" office:value-type="string">
            <text:p text:style-name="P4">Complemento: </text:p>
          </table:table-cell>
          <table:table-cell table:style-name="Tabela115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115.A5" office:value-type="string">
            <text:p text:style-name="P4">Cidade: </text:p>
          </table:table-cell>
          <table:table-cell table:style-name="Tabela115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115.A5" office:value-type="string">
            <text:p text:style-name="P4">CEP.: <text:s/></text:p>
          </table:table-cell>
          <table:table-cell table:style-name="Tabela115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115.A2" table:number-columns-spanned="3" office:value-type="string">
            <text:p text:style-name="P4">Telefones:</text:p>
          </table:table-cell>
          <table:covered-table-cell/>
          <table:covered-table-cell/>
        </table:table-row>
      </table:table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P4">Natureza jurídica:</text:p>
          </table:table-cell>
          <table:table-cell table:style-name="Tabela116.B1" office:value-type="string">
            <text:p text:style-name="P4">( ) Pessoa jurídica de direito público</text:p>
            <text:p text:style-name="P4">( ) Pessoa jurídica de direito privado</text:p>
            <text:p text:style-name="P4">( ) Terceiro setor</text:p>
          </table:table-cell>
        </table:table-row>
      </table:table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table:number-columns-spanned="2" office:value-type="string">
            <text:p text:style-name="P4">Nome do dirigente (Presidente, diretor, coordenador etc.):</text:p>
          </table:table-cell>
          <table:covered-table-cell/>
        </table:table-row>
        <table:table-row>
          <table:table-cell table:style-name="Tabela117.A2" office:value-type="string">
            <text:p text:style-name="P4">CPF.: </text:p>
          </table:table-cell>
          <table:table-cell table:style-name="Tabela117.B2" office:value-type="string">
            <text:p text:style-name="P4"><text:s/>RG.:</text:p>
          </table:table-cell>
        </table:table-row>
        <table:table-row>
          <table:table-cell table:style-name="Tabela117.B2" table:number-columns-spanned="2" office:value-type="string">
            <text:p text:style-name="P4">N. de Alvará de Localização e Funcionamento:</text:p>
          </table:table-cell>
          <table:covered-table-cell/>
        </table:table-row>
      </table:table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table:number-rows-spanned="2" office:value-type="string">
            <text:p text:style-name="P4">N. de Registro no Conselho de Assistência Social:</text:p>
          </table:table-cell>
          <table:table-cell table:style-name="Tabela118.B1" office:value-type="string">
            <text:p text:style-name="P4">Estadual:</text:p>
          </table:table-cell>
        </table:table-row>
        <table:table-row>
          <table:covered-table-cell/>
          <table:table-cell table:style-name="Tabela118.B2" office:value-type="string">
            <text:p text:style-name="P4">Municipal:</text:p>
          </table:table-cell>
        </table:table-row>
      </table:table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table:number-rows-spanned="3" office:value-type="string">
            <text:p text:style-name="P4">Decreto de Utilidade Pública</text:p>
          </table:table-cell>
          <table:table-cell table:style-name="Tabela119.B1" office:value-type="string">
            <text:p text:style-name="P4">Federal n.</text:p>
          </table:table-cell>
        </table:table-row>
        <table:table-row>
          <table:covered-table-cell/>
          <table:table-cell table:style-name="Tabela119.B2" office:value-type="string">
            <text:p text:style-name="P4">Estadual n.</text:p>
          </table:table-cell>
        </table:table-row>
        <table:table-row>
          <table:covered-table-cell/>
          <table:table-cell table:style-name="Tabela119.B2" office:value-type="string">
            <text:p text:style-name="P4">Municipal n.</text:p>
          </table:table-cell>
        </table:table-row>
      </table:table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P4">Possui Estatuto e/ou Regulamento Interno? </text:p>
          </table:table-cell>
          <table:table-cell table:style-name="Tabela120.B1" office:value-type="string">
            <text:p text:style-name="P4">( ) Sim ( ) Não</text:p>
          </table:table-cell>
        </table:table-row>
      </table:table>
      <text:p text:style-name="P4"/>
      <text:p text:style-name="P4"/>
      <table:table table:name="Tabela121" table:style-name="Tabela121">
        <table:table-column table:style-name="Tabela121.A"/>
        <table:table-row>
          <table:table-cell table:style-name="Tabela121.A1" office:value-type="string">
            <text:p text:style-name="P7">Quanto às instituições parceiras (se houver)</text:p>
          </table:table-cell>
        </table:table-row>
        <table:table-row>
          <table:table-cell table:style-name="Tabela121.A2" office:value-type="string">
            <text:p text:style-name="P4">Razão social:</text:p>
          </table:table-cell>
        </table:table-row>
        <table:table-row>
          <table:table-cell table:style-name="Tabela121.A2" office:value-type="string">
            <text:p text:style-name="P4">Nome fantasia:</text:p>
          </table:table-cell>
        </table:table-row>
        <table:table-row>
          <table:table-cell table:style-name="Tabela121.A2" office:value-type="string">
            <text:p text:style-name="P4">CNPJ.:</text:p>
          </table:table-cell>
        </table:table-row>
      </table:table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table:number-columns-spanned="2" office:value-type="string">
            <text:p text:style-name="P4">Rua: N.</text:p>
          </table:table-cell>
          <table:covered-table-cell/>
          <table:table-cell table:style-name="Tabela122.C1" office:value-type="string">
            <text:p text:style-name="P4">N.</text:p>
          </table:table-cell>
        </table:table-row>
        <table:table-row>
          <table:table-cell table:style-name="Tabela122.A2" office:value-type="string">
            <text:p text:style-name="P4">Complemento: </text:p>
          </table:table-cell>
          <table:table-cell table:style-name="Tabela122.B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122.A2" office:value-type="string">
            <text:p text:style-name="P4">Cidade: </text:p>
          </table:table-cell>
          <table:table-cell table:style-name="Tabela122.B2" table:number-columns-spanned="2" office:value-type="string">
            <text:p text:style-name="P4">U.F.:</text:p>
          </table:table-cell>
          <table:covered-table-cell/>
        </table:table-row>
        <text:soft-page-break/>
        <table:table-row>
          <table:table-cell table:style-name="Tabela122.A2" office:value-type="string">
            <text:p text:style-name="P4">CEP.: <text:s/></text:p>
          </table:table-cell>
          <table:table-cell table:style-name="Tabela122.B2" table:number-columns-spanned="2" office:value-type="string">
            <text:p text:style-name="P4">Ponto de referência:</text:p>
          </table:table-cell>
          <table:covered-table-cell/>
        </table:table-row>
      </table:table>
      <table:table table:name="Tabela123" table:style-name="Tabela123">
        <table:table-column table:style-name="Tabela123.A"/>
        <table:table-row>
          <table:table-cell table:style-name="Tabela123.A1" office:value-type="string">
            <text:p text:style-name="P4">Telefones:</text:p>
          </table:table-cell>
        </table:table-row>
      </table:table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P4">Natureza jurídica:</text:p>
          </table:table-cell>
          <table:table-cell table:style-name="Tabela124.B1" office:value-type="string">
            <text:p text:style-name="P4">( ) Pessoa jurídica de direito público</text:p>
            <text:p text:style-name="P4">( ) Pessoa jurídica de direito privado</text:p>
            <text:p text:style-name="P4">( ) Terceiro setor</text:p>
          </table:table-cell>
        </table:table-row>
      </table:table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table:number-columns-spanned="2" office:value-type="string">
            <text:p text:style-name="P4">Nome do dirigente (Presidente, diretor, coordenador etc.):</text:p>
          </table:table-cell>
          <table:covered-table-cell/>
        </table:table-row>
        <table:table-row>
          <table:table-cell table:style-name="Tabela125.A2" office:value-type="string">
            <text:p text:style-name="P4">CPF.: </text:p>
          </table:table-cell>
          <table:table-cell table:style-name="Tabela125.B2" office:value-type="string">
            <text:p text:style-name="P4">RG.:</text:p>
          </table:table-cell>
        </table:table-row>
        <table:table-row>
          <table:table-cell table:style-name="Tabela125.B2" table:number-columns-spanned="2" office:value-type="string">
            <text:p text:style-name="P4">N. de Alvará de Localização e Funcionamento:</text:p>
          </table:table-cell>
          <table:covered-table-cell/>
        </table:table-row>
        <table:table-row>
          <table:table-cell table:style-name="Tabela125.A2" table:number-rows-spanned="2" office:value-type="string">
            <text:p text:style-name="P4">N. de Registro no Conselho de Assistência Social:</text:p>
          </table:table-cell>
          <table:table-cell table:style-name="Tabela125.B2" office:value-type="string">
            <text:p text:style-name="P4">Estadual:</text:p>
          </table:table-cell>
        </table:table-row>
        <table:table-row>
          <table:covered-table-cell/>
          <table:table-cell table:style-name="Tabela125.B2" office:value-type="string">
            <text:p text:style-name="P4">Municipal:</text:p>
          </table:table-cell>
        </table:table-row>
      </table:table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table:number-rows-spanned="3" office:value-type="string">
            <text:p text:style-name="P4">Decreto de Utilidade Pública</text:p>
          </table:table-cell>
          <table:table-cell table:style-name="Tabela126.B1" office:value-type="string">
            <text:p text:style-name="P4">Federal n.</text:p>
          </table:table-cell>
        </table:table-row>
        <table:table-row>
          <table:covered-table-cell/>
          <table:table-cell table:style-name="Tabela126.B2" office:value-type="string">
            <text:p text:style-name="P4">Estadual n.</text:p>
          </table:table-cell>
        </table:table-row>
        <table:table-row>
          <table:covered-table-cell/>
          <table:table-cell table:style-name="Tabela126.B2" office:value-type="string">
            <text:p text:style-name="P4">Municipal n.</text:p>
          </table:table-cell>
        </table:table-row>
      </table:table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P4">Possui Estatuto e/ou Regulamento Interno? </text:p>
          </table:table-cell>
          <table:table-cell table:style-name="Tabela127.B1" office:value-type="string">
            <text:p text:style-name="P4">( ) Sim ( ) Não</text:p>
          </table:table-cell>
        </table:table-row>
      </table:table>
      <text:p text:style-name="P10"/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table:number-columns-spanned="2" office:value-type="string">
            <text:p text:style-name="P7">Caracterização da instituição parceira (parceria principal)</text:p>
          </table:table-cell>
          <table:covered-table-cell/>
        </table:table-row>
        <table:table-row>
          <table:table-cell table:style-name="Tabela128.A2" office:value-type="string">
            <text:p text:style-name="P4">Instrumento de celebração: </text:p>
          </table:table-cell>
          <table:table-cell table:style-name="Tabela128.B2" office:value-type="string">
            <text:p text:style-name="P4">( ) Convênio ( ) Contrato ( ) Outros</text:p>
          </table:table-cell>
        </table:table-row>
        <table:table-row>
          <table:table-cell table:style-name="Tabela128.A2" office:value-type="string">
            <text:p text:style-name="P4">Recursos Financeiros </text:p>
          </table:table-cell>
          <table:table-cell table:style-name="Tabela128.B2" office:value-type="string">
            <text:p text:style-name="P4">( ) Poder Público ( ) Terceiro setor</text:p>
          </table:table-cell>
        </table:table-row>
        <table:table-row>
          <table:table-cell table:style-name="Tabela128.A2" office:value-type="string">
            <text:p text:style-name="P4">Recursos Humanos </text:p>
          </table:table-cell>
          <table:table-cell table:style-name="Tabela128.B2" office:value-type="string">
            <text:p text:style-name="P4">( ) Poder Público ( ) Terceiro setor</text:p>
          </table:table-cell>
        </table:table-row>
        <table:table-row>
          <table:table-cell table:style-name="Tabela128.A2" office:value-type="string">
            <text:p text:style-name="P4">Administração </text:p>
          </table:table-cell>
          <table:table-cell table:style-name="Tabela128.B2" office:value-type="string">
            <text:p text:style-name="P4">( ) Poder Público ( ) Terceiro setor</text:p>
          </table:table-cell>
        </table:table-row>
        <table:table-row>
          <table:table-cell table:style-name="Tabela128.A2" office:value-type="string">
            <text:p text:style-name="P4">Alimentação </text:p>
          </table:table-cell>
          <table:table-cell table:style-name="Tabela128.B2" office:value-type="string">
            <text:p text:style-name="P4">( ) Poder Público ( ) Terceiro setor</text:p>
          </table:table-cell>
        </table:table-row>
        <table:table-row>
          <table:table-cell table:style-name="Tabela128.A2" office:value-type="string">
            <text:p text:style-name="P4">Supervisão </text:p>
          </table:table-cell>
          <table:table-cell table:style-name="Tabela128.B2" office:value-type="string">
            <text:p text:style-name="P4">( ) Poder Público ( ) Terceiro setor</text:p>
          </table:table-cell>
        </table:table-row>
      </table:table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P4">Definição de diretrizes, linhas de ação e padrões de qualidade </text:p>
          </table:table-cell>
          <table:table-cell table:style-name="Tabela129.B1" office:value-type="string">
            <text:p text:style-name="P4">( ) Poder Público ( ) Terceiro setor</text:p>
          </table:table-cell>
        </table:table-row>
        <table:table-row>
          <table:table-cell table:style-name="Tabela129.A2" office:value-type="string">
            <text:p text:style-name="P4">Capacitação de funcionários </text:p>
          </table:table-cell>
          <table:table-cell table:style-name="Tabela129.B2" office:value-type="string">
            <text:p text:style-name="P4">( ) Poder Público ( ) Terceiro setor</text:p>
          </table:table-cell>
        </table:table-row>
      </table:table>
      <text:p text:style-name="P4"/>
      <table:table table:name="Tabela130" table:style-name="Tabela130">
        <table:table-column table:style-name="Tabela130.A"/>
        <table:table-row>
          <table:table-cell table:style-name="Tabela130.A1" office:value-type="string">
            <text:p text:style-name="P7">Outros órgãos/entidades conveniadas</text:p>
          </table:table-cell>
        </table:table-row>
        <table:table-row>
          <table:table-cell table:style-name="Tabela130.A2" office:value-type="string">
            <text:p text:style-name="P4"/>
          </table:table-cell>
        </table:table-row>
      </table:table>
      <text:p text:style-name="P4"/>
      <table:table table:name="Tabela131" table:style-name="Tabela131">
        <table:table-column table:style-name="Tabela131.A"/>
        <table:table-row>
          <table:table-cell table:style-name="Tabela131.A1" office:value-type="string">
            <text:p text:style-name="P7">Outras fontes de recursos</text:p>
          </table:table-cell>
        </table:table-row>
        <table:table-row>
          <table:table-cell table:style-name="Tabela131.A2" office:value-type="string">
            <text:p text:style-name="P4">( ) Doações ( ) Comunidade ( ) Rotary ( ) Lyons</text:p>
          </table:table-cell>
        </table:table-row>
        <table:table-row>
          <table:table-cell table:style-name="Tabela131.A2" office:value-type="string">
            <text:p text:style-name="P4">( ) Maçonaria ( ) Não recebe ( ) Outros</text:p>
          </table:table-cell>
        </table:table-row>
        <table:table-row>
          <table:table-cell table:style-name="Tabela131.A2" office:value-type="string">
            <text:p text:style-name="P4">Obs.:</text:p>
          </table:table-cell>
        </table:table-row>
        <table:table-row>
          <table:table-cell table:style-name="Tabela131.A2" office:value-type="string">
            <text:p text:style-name="P4"/>
          </table:table-cell>
        </table:table-row>
      </table:table>
      <text:p text:style-name="P4"/>
      <text:p text:style-name="P3"/>
      <text:p text:style-name="P3">X – Alimentação</text:p>
      <text:p text:style-name="P3"/>
      <table:table table:name="Tabela132" table:style-name="Tabela132">
        <table:table-column table:style-name="Tabela132.A"/>
        <table:table-column table:style-name="Tabela132.B"/>
        <text:soft-page-break/>
        <table:table-row>
          <table:table-cell table:style-name="Tabela132.A1" office:value-type="string">
            <text:p text:style-name="P4">Procedência</text:p>
          </table:table-cell>
          <table:table-cell table:style-name="Tabela132.B1" office:value-type="string">
            <text:p text:style-name="P4">( ) Doação</text:p>
            <text:p text:style-name="P4">( ) Própria</text:p>
            <text:p text:style-name="P4">( ) Convênio/ Qual ?</text:p>
          </table:table-cell>
        </table:table-row>
      </table:table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P4">Cardápio orientado por nutricionista </text:p>
          </table:table-cell>
          <table:table-cell table:style-name="Tabela133.B1" office:value-type="string">
            <text:p text:style-name="P4">( ) Sim ( ) Não</text:p>
          </table:table-cell>
        </table:table-row>
        <table:table-row>
          <table:table-cell table:style-name="Tabela133.A2" table:number-columns-spanned="2" office:value-type="string">
            <text:p text:style-name="P4">Horários para alimentação na unidade</text:p>
          </table:table-cell>
          <table:covered-table-cell/>
        </table:table-row>
        <table:table-row>
          <table:table-cell table:style-name="Tabela133.A2" table:number-columns-spanned="2" office:value-type="string">
            <text:p text:style-name="P4">N. de refeições/dia</text:p>
          </table:table-cell>
          <table:covered-table-cell/>
        </table:table-row>
      </table:table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P4">A porção servida é satisfatória? </text:p>
          </table:table-cell>
          <table:table-cell table:style-name="Tabela134.B1" office:value-type="string">
            <text:p text:style-name="P4">( ) Sim ( ) Não</text:p>
          </table:table-cell>
        </table:table-row>
      </table:table>
      <text:p text:style-name="P5"/>
      <text:p text:style-name="P3">XI - Recursos Humanos</text:p>
      <text:p text:style-name="P3"/>
      <table:table table:name="Tabela135" table:style-name="Tabela135">
        <table:table-column table:style-name="Tabela135.A"/>
        <table:table-row>
          <table:table-cell table:style-name="Tabela135.A1" office:value-type="string">
            <text:p text:style-name="P7">Número de funcionários administrativos:</text:p>
          </table:table-cell>
        </table:table-row>
        <table:table-row>
          <table:table-cell table:style-name="Tabela135.A2" office:value-type="string">
            <text:p text:style-name="P4">Foram capacitados? <text:s text:c="15"/>( ) Sim ( ) Não</text:p>
          </table:table-cell>
        </table:table-row>
        <table:table-row>
          <table:table-cell table:style-name="Tabela135.A2" office:value-type="string">
            <text:p text:style-name="P4">Tipo de vínculo:</text:p>
          </table:table-cell>
        </table:table-row>
      </table:table>
      <text:p text:style-name="P7"/>
      <table:table table:name="Tabela136" table:style-name="Tabela136">
        <table:table-column table:style-name="Tabela136.A"/>
        <table:table-row>
          <table:table-cell table:style-name="Tabela136.A1" office:value-type="string">
            <text:p text:style-name="P7">Número de psicólogos:</text:p>
          </table:table-cell>
        </table:table-row>
        <table:table-row>
          <table:table-cell table:style-name="Tabela136.A2" office:value-type="string">
            <text:p text:style-name="P4">Foram capacitados? ( ) Sim ( ) Não</text:p>
          </table:table-cell>
        </table:table-row>
        <table:table-row>
          <table:table-cell table:style-name="Tabela136.A2" office:value-type="string">
            <text:p text:style-name="P4">Tipo de vínculo:</text:p>
          </table:table-cell>
        </table:table-row>
      </table:table>
      <text:p text:style-name="P7"/>
      <table:table table:name="Tabela137" table:style-name="Tabela137">
        <table:table-column table:style-name="Tabela137.A"/>
        <table:table-row>
          <table:table-cell table:style-name="Tabela137.A1" office:value-type="string">
            <text:p text:style-name="P7">Número de técnicos de nível superior com formação em Direito</text:p>
          </table:table-cell>
        </table:table-row>
        <table:table-row>
          <table:table-cell table:style-name="Tabela137.A2" office:value-type="string">
            <text:p text:style-name="P4">Foram capacitados? ( ) Sim ( ) Não</text:p>
          </table:table-cell>
        </table:table-row>
        <table:table-row>
          <table:table-cell table:style-name="Tabela137.A2" office:value-type="string">
            <text:p text:style-name="P4">Tipo de vínculo:</text:p>
          </table:table-cell>
        </table:table-row>
      </table:table>
      <text:p text:style-name="P7"/>
      <table:table table:name="Tabela138" table:style-name="Tabela138">
        <table:table-column table:style-name="Tabela138.A"/>
        <table:table-row>
          <table:table-cell table:style-name="Tabela138.A1" office:value-type="string">
            <text:p text:style-name="P7">Número de técnicos de nível superior com formação em Pedagogia</text:p>
          </table:table-cell>
        </table:table-row>
        <table:table-row>
          <table:table-cell table:style-name="Tabela138.A2" office:value-type="string">
            <text:p text:style-name="P9">Foram capacitados? ( ) Sim ( ) Não</text:p>
          </table:table-cell>
        </table:table-row>
        <table:table-row>
          <table:table-cell table:style-name="Tabela138.A2" office:value-type="string">
            <text:p text:style-name="P9">Tipo de vínculo:</text:p>
          </table:table-cell>
        </table:table-row>
      </table:table>
      <text:p text:style-name="P4"/>
      <table:table table:name="Tabela139" table:style-name="Tabela139">
        <table:table-column table:style-name="Tabela139.A"/>
        <table:table-row>
          <table:table-cell table:style-name="Tabela139.A1" office:value-type="string">
            <text:p text:style-name="P7">Número de técnicos de nível superior com formação em Antropologia</text:p>
          </table:table-cell>
        </table:table-row>
        <table:table-row>
          <table:table-cell table:style-name="Tabela139.A2" office:value-type="string">
            <text:p text:style-name="P4">Foram capacitados? ( ) Sim ( ) Não</text:p>
          </table:table-cell>
        </table:table-row>
        <table:table-row>
          <table:table-cell table:style-name="Tabela139.A2" office:value-type="string">
            <text:p text:style-name="P4">Tipo de vínculo:</text:p>
          </table:table-cell>
        </table:table-row>
      </table:table>
      <text:p text:style-name="P7"/>
      <table:table table:name="Tabela140" table:style-name="Tabela140">
        <table:table-column table:style-name="Tabela140.A"/>
        <table:table-row>
          <table:table-cell table:style-name="Tabela140.A1" office:value-type="string">
            <text:p text:style-name="P7">Número de técnicos de nível superior com formação em Sociologia</text:p>
          </table:table-cell>
        </table:table-row>
        <table:table-row>
          <table:table-cell table:style-name="Tabela140.A2" office:value-type="string">
            <text:p text:style-name="P4">Foram capacitados? ( ) Sim ( ) Não</text:p>
          </table:table-cell>
        </table:table-row>
        <table:table-row>
          <table:table-cell table:style-name="Tabela140.A2" office:value-type="string">
            <text:p text:style-name="P4">Tipo de vínculo:</text:p>
          </table:table-cell>
        </table:table-row>
      </table:table>
      <text:p text:style-name="P7"/>
      <table:table table:name="Tabela141" table:style-name="Tabela141">
        <table:table-column table:style-name="Tabela141.A"/>
        <table:table-row>
          <table:table-cell table:style-name="Tabela141.A1" office:value-type="string">
            <text:p text:style-name="P7">Número de técnicos em Terapia Ocupacional</text:p>
          </table:table-cell>
        </table:table-row>
        <table:table-row>
          <table:table-cell table:style-name="Tabela141.A2" office:value-type="string">
            <text:p text:style-name="P4">Foram capacitados? ( ) Sim ( ) Não</text:p>
          </table:table-cell>
        </table:table-row>
        <table:table-row>
          <table:table-cell table:style-name="Tabela141.A2" office:value-type="string">
            <text:p text:style-name="P4">Tipo de vínculo</text:p>
          </table:table-cell>
        </table:table-row>
      </table:table>
      <text:p text:style-name="P7"/>
      <table:table table:name="Tabela142" table:style-name="Tabela142">
        <table:table-column table:style-name="Tabela142.A"/>
        <table:table-row>
          <table:table-cell table:style-name="Tabela142.A1" office:value-type="string">
            <text:p text:style-name="P7">Número de Assistentes Sociais</text:p>
          </table:table-cell>
        </table:table-row>
        <text:soft-page-break/>
        <table:table-row>
          <table:table-cell table:style-name="Tabela142.A2" office:value-type="string">
            <text:p text:style-name="P4">Foram capacitados? ( ) Sim ( ) Não</text:p>
          </table:table-cell>
        </table:table-row>
        <table:table-row>
          <table:table-cell table:style-name="Tabela142.A2" office:value-type="string">
            <text:p text:style-name="P4">Tipo de vínculo</text:p>
          </table:table-cell>
        </table:table-row>
      </table:table>
      <text:p text:style-name="P4"/>
      <table:table table:name="Tabela143" table:style-name="Tabela143">
        <table:table-column table:style-name="Tabela143.A"/>
        <table:table-row>
          <table:table-cell table:style-name="Tabela143.A1" office:value-type="string">
            <text:p text:style-name="P7">Número de auxiliares em serviços gerais</text:p>
          </table:table-cell>
        </table:table-row>
        <table:table-row>
          <table:table-cell table:style-name="Tabela143.A2" office:value-type="string">
            <text:p text:style-name="P4">Foram capacitados? ( ) Sim ( ) Não</text:p>
          </table:table-cell>
        </table:table-row>
        <table:table-row>
          <table:table-cell table:style-name="Tabela143.A2" office:value-type="string">
            <text:p text:style-name="P4">Tipo de vínculo</text:p>
          </table:table-cell>
        </table:table-row>
      </table:table>
      <text:p text:style-name="P7"/>
      <table:table table:name="Tabela144" table:style-name="Tabela144">
        <table:table-column table:style-name="Tabela144.A"/>
        <table:table-row>
          <table:table-cell table:style-name="Tabela144.A1" office:value-type="string">
            <text:p text:style-name="P7">Número de cozinheiros</text:p>
          </table:table-cell>
        </table:table-row>
        <table:table-row>
          <table:table-cell table:style-name="Tabela144.A2" office:value-type="string">
            <text:p text:style-name="P4">Foram capacitados? ( ) Sim ( ) Não</text:p>
          </table:table-cell>
        </table:table-row>
        <table:table-row>
          <table:table-cell table:style-name="Tabela144.A2" office:value-type="string">
            <text:p text:style-name="P4">Tipo de vínculo</text:p>
          </table:table-cell>
        </table:table-row>
      </table:table>
      <text:p text:style-name="P4"/>
      <table:table table:name="Tabela145" table:style-name="Tabela145">
        <table:table-column table:style-name="Tabela145.A"/>
        <table:table-row>
          <table:table-cell table:style-name="Tabela145.A1" office:value-type="string">
            <text:p text:style-name="P7">Número de voluntários</text:p>
          </table:table-cell>
        </table:table-row>
        <table:table-row>
          <table:table-cell table:style-name="Tabela145.A2" office:value-type="string">
            <text:p text:style-name="P4">Foram capacitados? ( ) Sim ( ) Não</text:p>
          </table:table-cell>
        </table:table-row>
        <table:table-row>
          <table:table-cell table:style-name="Tabela145.A2" office:value-type="string">
            <text:p text:style-name="P4">Tipo de vínculo</text:p>
          </table:table-cell>
        </table:table-row>
      </table:table>
      <text:p text:style-name="P7"/>
      <table:table table:name="Tabela146" table:style-name="Tabela146">
        <table:table-column table:style-name="Tabela146.A"/>
        <table:table-row>
          <table:table-cell table:style-name="Tabela146.A1" office:value-type="string">
            <text:p text:style-name="P7">Número de outros profissionais</text:p>
          </table:table-cell>
        </table:table-row>
        <table:table-row>
          <table:table-cell table:style-name="Tabela146.A2" office:value-type="string">
            <text:p text:style-name="P4">Foram capacitados? ( ) Sim ( ) Não</text:p>
          </table:table-cell>
        </table:table-row>
        <table:table-row>
          <table:table-cell table:style-name="Tabela146.A2" office:value-type="string">
            <text:p text:style-name="P4">Tipo de vínculo</text:p>
          </table:table-cell>
        </table:table-row>
      </table:table>
      <text:p text:style-name="P4"/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P4">Todas as pessoas que trabalham na unidade fizeram e/ou fazem algum curso de capacitação para atendimento à população de rua?</text:p>
          </table:table-cell>
          <table:table-cell table:style-name="Tabela147.B1" office:value-type="string">
            <text:p text:style-name="P4">( ) Sim ( ) Não</text:p>
          </table:table-cell>
        </table:table-row>
      </table:table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P4">Quantos fizeram? </text:p>
          </table:table-cell>
          <table:table-cell table:style-name="Tabela148.B1" office:value-type="string">
            <text:p text:style-name="P4">Data do último curso:</text:p>
          </table:table-cell>
        </table:table-row>
      </table:table>
      <table:table table:name="Tabela149" table:style-name="Tabela149">
        <table:table-column table:style-name="Tabela149.A"/>
        <table:table-row>
          <table:table-cell table:style-name="Tabela149.A1" office:value-type="string">
            <text:p text:style-name="P4">Entidade responsável pelo curso:</text:p>
          </table:table-cell>
        </table:table-row>
      </table:table>
      <text:p text:style-name="P4"/>
      <text:p text:style-name="P3">XII - Atividades Desenvolvidas na Unidade</text:p>
      <text:p text:style-name="P8"/>
      <table:table table:name="Tabela150" table:style-name="Tabela150">
        <table:table-column table:style-name="Tabela150.A"/>
        <table:table-row>
          <table:table-cell table:style-name="Tabela150.A1" office:value-type="string">
            <text:p text:style-name="P7">Ocupacionais</text:p>
          </table:table-cell>
        </table:table-row>
        <table:table-row>
          <table:table-cell table:style-name="Tabela150.A2" office:value-type="string">
            <text:p text:style-name="P4">( ) Artes ( ) Pintura ( ) Não possui</text:p>
          </table:table-cell>
        </table:table-row>
        <table:table-row>
          <table:table-cell table:style-name="Tabela150.A2" office:value-type="string">
            <text:p text:style-name="P4">( ) Outras, quais?</text:p>
          </table:table-cell>
        </table:table-row>
      </table:table>
      <text:p text:style-name="P7"/>
      <table:table table:name="Tabela151" table:style-name="Tabela151">
        <table:table-column table:style-name="Tabela151.A"/>
        <table:table-row>
          <table:table-cell table:style-name="Tabela151.A1" office:value-type="string">
            <text:p text:style-name="P7">Educacionais</text:p>
          </table:table-cell>
        </table:table-row>
        <table:table-row>
          <table:table-cell table:style-name="Tabela151.A2" office:value-type="string">
            <text:p text:style-name="P4">( ) Alfabetização ( )Profissionalizante ( ) Não possui</text:p>
          </table:table-cell>
        </table:table-row>
        <table:table-row>
          <table:table-cell table:style-name="Tabela151.A2" office:value-type="string">
            <text:p text:style-name="P4">( ) Outras, quais?</text:p>
          </table:table-cell>
        </table:table-row>
      </table:table>
      <text:p text:style-name="P4"/>
      <table:table table:name="Tabela152" table:style-name="Tabela152">
        <table:table-column table:style-name="Tabela152.A"/>
        <table:table-row>
          <table:table-cell table:style-name="Tabela152.A1" office:value-type="string">
            <text:p text:style-name="P7">Recreativas/lazer/cultura</text:p>
          </table:table-cell>
        </table:table-row>
        <table:table-row>
          <table:table-cell table:style-name="Tabela152.A2" office:value-type="string">
            <text:p text:style-name="P4">( ) Passeios ( ) Dança ( ) Música ( ) Cinema ( ) Teatro ( ) Não possui</text:p>
          </table:table-cell>
        </table:table-row>
        <table:table-row>
          <table:table-cell table:style-name="Tabela152.A2" office:value-type="string">
            <text:p text:style-name="P4">( ) Outras, quais?</text:p>
          </table:table-cell>
        </table:table-row>
      </table:table>
      <text:p text:style-name="P7"/>
      <table:table table:name="Tabela153" table:style-name="Tabela153">
        <table:table-column table:style-name="Tabela153.A"/>
        <table:table-row>
          <table:table-cell table:style-name="Tabela153.A1" office:value-type="string">
            <text:p text:style-name="P7">Religiosas</text:p>
          </table:table-cell>
        </table:table-row>
        <text:soft-page-break/>
        <table:table-row>
          <table:table-cell table:style-name="Tabela153.A2" office:value-type="string">
            <text:p text:style-name="P4">( ) Cultos ( ) Missas ( ) Grupos de oração ( ) Meditação ( ) Não possui</text:p>
          </table:table-cell>
        </table:table-row>
        <table:table-row>
          <table:table-cell table:style-name="Tabela153.A2" office:value-type="string">
            <text:p text:style-name="P4">( ) Voluntariado ( ) Outras, quais?</text:p>
          </table:table-cell>
        </table:table-row>
      </table:table>
      <text:p text:style-name="P7"/>
      <table:table table:name="Tabela154" table:style-name="Tabela154">
        <table:table-column table:style-name="Tabela154.A"/>
        <table:table-row>
          <table:table-cell table:style-name="Tabela154.A1" office:value-type="string">
            <text:p text:style-name="P7">Esportivas</text:p>
          </table:table-cell>
        </table:table-row>
        <table:table-row>
          <table:table-cell table:style-name="Tabela154.A2" office:value-type="string">
            <text:p text:style-name="P4">( ) Caminhada ( ) Ginástica ( ) Futebol ( ) Yoga ( ) Não possui</text:p>
          </table:table-cell>
        </table:table-row>
        <table:table-row>
          <table:table-cell table:style-name="Tabela154.A2" office:value-type="string">
            <text:p text:style-name="P4">( ) Outras, quais?</text:p>
          </table:table-cell>
        </table:table-row>
      </table:table>
      <text:p text:style-name="P7"/>
      <table:table table:name="Tabela155" table:style-name="Tabela155">
        <table:table-column table:style-name="Tabela155.A"/>
        <table:table-row>
          <table:table-cell table:style-name="Tabela155.A1" office:value-type="string">
            <text:p text:style-name="P7">Festas comemorativas</text:p>
          </table:table-cell>
        </table:table-row>
        <table:table-row>
          <table:table-cell table:style-name="Tabela155.A2" office:value-type="string">
            <text:p text:style-name="P4">( ) Natal ( ) Ano Novo ( ) Páscoa ( ) Aniversários ( ) Festa junina</text:p>
          </table:table-cell>
        </table:table-row>
        <table:table-row>
          <table:table-cell table:style-name="Tabela155.A2" office:value-type="string">
            <text:p text:style-name="P4">( ) Outras, quais?</text:p>
          </table:table-cell>
        </table:table-row>
      </table:table>
      <text:p text:style-name="P4"/>
      <table:table table:name="Tabela156" table:style-name="Tabela156">
        <table:table-column table:style-name="Tabela156.A"/>
        <table:table-row>
          <table:table-cell table:style-name="Tabela156.A1" office:value-type="string">
            <text:p text:style-name="P4">A entidade procura estabelecer vínculo com as famílias dos usuários? ( ) Sim ( ) Não</text:p>
          </table:table-cell>
        </table:table-row>
        <table:table-row>
          <table:table-cell table:style-name="Tabela156.A2" office:value-type="string">
            <text:p text:style-name="P4">Como?</text:p>
          </table:table-cell>
        </table:table-row>
      </table:table>
      <text:p text:style-name="P4"/>
      <text:p text:style-name="P3">XIII - Gestão da unidade</text:p>
      <text:p text:style-name="P3"/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P4">Os usuários são convidados a assumir obrigações nas tarefas necessárias para a manutenção do equipamento?</text:p>
          </table:table-cell>
          <table:table-cell table:style-name="Tabela157.B1" office:value-type="string">
            <text:p text:style-name="P4">( ) Sim ( ) Não</text:p>
          </table:table-cell>
        </table:table-row>
      </table:table>
      <table:table table:name="Tabela158" table:style-name="Tabela158">
        <table:table-column table:style-name="Tabela158.A"/>
        <table:table-row>
          <table:table-cell table:style-name="Tabela158.A1" office:value-type="string">
            <text:p text:style-name="P4">Quais?</text:p>
          </table:table-cell>
        </table:table-row>
      </table:table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P4">Há assembleias periódicas nas quais os usuários são chamados a participar, contribuir e construir a metodologia de prestação do serviço?</text:p>
          </table:table-cell>
          <table:table-cell table:style-name="Tabela159.B1" office:value-type="string">
            <text:p text:style-name="P4">( ) Sim ( ) Não</text:p>
          </table:table-cell>
        </table:table-row>
      </table:table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P4">As regras de convivência são democraticamente pactuadas e publicizadas? (Anexar cópia do documento).</text:p>
          </table:table-cell>
          <table:table-cell table:style-name="Tabela160.B1" office:value-type="string">
            <text:p text:style-name="P4">( ) Sim ( ) Não. Por quê?</text:p>
          </table:table-cell>
        </table:table-row>
      </table:table>
      <table:table table:name="Tabela161" table:style-name="Tabela161">
        <table:table-column table:style-name="Tabela161.A"/>
        <table:table-row>
          <table:table-cell table:style-name="Tabela161.A1" office:value-type="string">
            <text:p text:style-name="P4">Resp.:</text:p>
          </table:table-cell>
        </table:table-row>
        <table:table-row>
          <table:table-cell table:style-name="Tabela161.A2" office:value-type="string">
            <text:p text:style-name="P4"/>
          </table:table-cell>
        </table:table-row>
      </table:table>
      <table:table table:name="Tabela162" table:style-name="Tabela162">
        <table:table-column table:style-name="Tabela162.A"/>
        <table:table-row>
          <table:table-cell table:style-name="Tabela162.A1" office:value-type="string">
            <text:p text:style-name="P4">Há uma metodologia para gerir os conflitos interpessoais? Os usuários são protagonistas desse processo?</text:p>
          </table:table-cell>
        </table:table-row>
        <table:table-row>
          <table:table-cell table:style-name="Tabela162.A2" office:value-type="string">
            <text:p text:style-name="P4">Resp.:</text:p>
          </table:table-cell>
        </table:table-row>
      </table:table>
      <text:p text:style-name="P4"/>
      <text:p text:style-name="P3">XIV – Segurança</text:p>
      <text:p text:style-name="P3"/>
      <table:table table:name="Tabela163" table:style-name="Tabela163">
        <table:table-column table:style-name="Tabela163.A"/>
        <table:table-row>
          <table:table-cell table:style-name="Tabela163.A1" office:value-type="string">
            <text:p text:style-name="P4">A segurança é realizada em parceria com qual instituição?</text:p>
          </table:table-cell>
        </table:table-row>
        <table:table-row>
          <table:table-cell table:style-name="Tabela163.A2" office:value-type="string">
            <text:p text:style-name="P4">( ) Guarda Municipal ( ) Polícia Militar ( ) Polícia Civil ( ) Segurança Privada</text:p>
          </table:table-cell>
        </table:table-row>
        <table:table-row>
          <table:table-cell table:style-name="Tabela163.A2" office:value-type="string">
            <text:p text:style-name="P4">( ) Outro. Qual?</text:p>
          </table:table-cell>
        </table:table-row>
        <table:table-row>
          <table:table-cell table:style-name="Tabela163.A2" office:value-type="string">
            <text:p text:style-name="P4">Quais mecanismos de revista são utilizados?</text:p>
          </table:table-cell>
        </table:table-row>
        <table:table-row>
          <table:table-cell table:style-name="Tabela163.A2" office:value-type="string">
            <text:p text:style-name="P4">( ) Detector de metais ( ) Revista por funcionários ( ) Revista por profissionais de segurança</text:p>
          </table:table-cell>
        </table:table-row>
        <table:table-row>
          <table:table-cell table:style-name="Tabela163.A2" office:value-type="string">
            <text:p text:style-name="P4">( ) Outro. Qual?</text:p>
          </table:table-cell>
        </table:table-row>
      </table:table>
      <text:p text:style-name="P3"/>
      <text:p text:style-name="P3">XV – CadÚnico</text:p>
      <text:p text:style-name="P3"/>
      <table:table table:name="Tabela164" table:style-name="Tabela164">
        <table:table-column table:style-name="Tabela164.A"/>
        <table:table-column table:style-name="Tabela164.B"/>
        <text:soft-page-break/>
        <table:table-row>
          <table:table-cell table:style-name="Tabela164.A1" office:value-type="string">
            <text:p text:style-name="P4">A unidade realiza a inclusão no Cadastro Único para programas sociais?</text:p>
          </table:table-cell>
          <table:table-cell table:style-name="Tabela164.B1" office:value-type="string">
            <text:p text:style-name="P4">( ) Sim ( ) Não</text:p>
          </table:table-cell>
        </table:table-row>
      </table:table>
      <table:table table:name="Tabela165" table:style-name="Tabela165">
        <table:table-column table:style-name="Tabela165.A"/>
        <table:table-row>
          <table:table-cell table:style-name="Tabela165.A1" office:value-type="string">
            <text:p text:style-name="P4">Se não, para qual posto de cadastramento são encaminhamentos os usuários desta unidade?</text:p>
          </table:table-cell>
        </table:table-row>
        <table:table-row>
          <table:table-cell table:style-name="Tabela165.A2" office:value-type="string">
            <text:p text:style-name="P4">Resp.:</text:p>
          </table:table-cell>
        </table:table-row>
        <table:table-row>
          <table:table-cell table:style-name="Tabela165.A2" office:value-type="string">
            <text:p text:style-name="P4">Se sim, os entrevistadores passaram por formação adequada antes de realizar esse cadastramento?</text:p>
          </table:table-cell>
        </table:table-row>
        <table:table-row>
          <table:table-cell table:style-name="Tabela165.A2" office:value-type="string">
            <text:p text:style-name="P4">Resp.:</text:p>
          </table:table-cell>
        </table:table-row>
      </table:table>
      <text:p text:style-name="P4"/>
      <text:p text:style-name="P3">XVI - Higiene Pessoal</text:p>
      <text:p text:style-name="P4"/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P4">A unidade fornece kit de higiene aos usuários? </text:p>
          </table:table-cell>
          <table:table-cell table:style-name="Tabela166.B1" office:value-type="string">
            <text:p text:style-name="P4">( ) Sim ( ) Não</text:p>
          </table:table-cell>
        </table:table-row>
        <table:table-row>
          <table:table-cell table:style-name="Tabela166.A2" table:number-columns-spanned="2" office:value-type="string">
            <text:p text:style-name="P4">Quais produtos compõe o kit?</text:p>
          </table:table-cell>
          <table:covered-table-cell/>
        </table:table-row>
        <table:table-row>
          <table:table-cell table:style-name="Tabela166.A2" table:number-columns-spanned="2" office:value-type="string">
            <text:p text:style-name="P4">( ) Escova dental ( ) Creme dental ( ) Shampoo ( ) Condicionador ( ) Sabonete</text:p>
          </table:table-cell>
          <table:covered-table-cell/>
        </table:table-row>
        <table:table-row>
          <table:table-cell table:style-name="Tabela166.A2" table:number-columns-spanned="2" office:value-type="string">
            <text:p text:style-name="P4">( ) Barbeador ( ) Absorvente ( ) Outro(s). Qual(is)?</text:p>
          </table:table-cell>
          <table:covered-table-cell/>
        </table:table-row>
      </table:table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P4">A unidade fornece kit de higiene diferenciado para homens e mulheres? </text:p>
          </table:table-cell>
          <table:table-cell table:style-name="Tabela167.B1" office:value-type="string">
            <text:p text:style-name="P4">( ) Sim ( ) Não</text:p>
          </table:table-cell>
        </table:table-row>
        <table:table-row>
          <table:table-cell table:style-name="Tabela167.A2" office:value-type="string">
            <text:p text:style-name="P4">A unidade fornece toalha de banho? </text:p>
          </table:table-cell>
          <table:table-cell table:style-name="Tabela167.B2" office:value-type="string">
            <text:p text:style-name="P4">( ) Sim ( ) Não</text:p>
          </table:table-cell>
        </table:table-row>
      </table:table>
      <text:p text:style-name="P4"/>
      <text:p text:style-name="P4">Requisitar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b) ROTEIRO DE FISCALIZAÇÃO DOS ABRIGOS INSTITUCIONAIS E/OU CASAS DE PASSAGEM</text:p>
      <text:p text:style-name="P4"/>
      <table:table table:name="Tabela168" table:style-name="Tabela168">
        <table:table-column table:style-name="Tabela168.A"/>
        <table:table-row>
          <table:table-cell table:style-name="Tabela168.A1" office:value-type="string">
            <text:p text:style-name="P4">Comarca:</text:p>
          </table:table-cell>
        </table:table-row>
        <table:table-row>
          <table:table-cell table:style-name="Tabela168.A2" office:value-type="string">
            <text:p text:style-name="P4">Município:</text:p>
          </table:table-cell>
        </table:table-row>
      </table:table>
      <text:p text:style-name="P3"/>
      <text:p text:style-name="P3">I - Caracterização da Visita</text:p>
      <text:p text:style-name="P4"/>
      <table:table table:name="Tabela169" table:style-name="Tabela169">
        <table:table-column table:style-name="Tabela169.A"/>
        <table:table-row>
          <table:table-cell table:style-name="Tabela169.A1" office:value-type="string">
            <text:p text:style-name="P4">Data: <text:s text:c="36"/>/ <text:s text:c="33"/>/</text:p>
          </table:table-cell>
        </table:table-row>
        <table:table-row>
          <table:table-cell table:style-name="Tabela169.A2" office:value-type="string">
            <text:p text:style-name="P4">Objetivo: Verificar as condições de funcionamento da unidade visitada.</text:p>
          </table:table-cell>
        </table:table-row>
      </table:table>
      <text:p text:style-name="P4"/>
      <table:table table:name="Tabela170" table:style-name="Tabela170">
        <table:table-column table:style-name="Tabela170.A"/>
        <table:table-row>
          <table:table-cell table:style-name="Tabela170.A1" office:value-type="string">
            <text:p text:style-name="P4">Profissional(is) responsável(is) pela visita e preenchimento deste roteiro</text:p>
          </table:table-cell>
        </table:table-row>
        <table:table-row>
          <table:table-cell table:style-name="Tabela170.A2" office:value-type="string">
            <text:p text:style-name="P4">1.</text:p>
          </table:table-cell>
        </table:table-row>
        <table:table-row>
          <table:table-cell table:style-name="Tabela170.A2" office:value-type="string">
            <text:p text:style-name="P4">2.</text:p>
          </table:table-cell>
        </table:table-row>
        <table:table-row>
          <table:table-cell table:style-name="Tabela170.A2" office:value-type="string">
            <text:p text:style-name="P4">3.</text:p>
          </table:table-cell>
        </table:table-row>
        <table:table-row>
          <table:table-cell table:style-name="Tabela170.A2" office:value-type="string">
            <text:p text:style-name="P4">4.</text:p>
          </table:table-cell>
        </table:table-row>
        <table:table-row>
          <table:table-cell table:style-name="Tabela170.A2" office:value-type="string">
            <text:p text:style-name="P4">5.</text:p>
          </table:table-cell>
        </table:table-row>
      </table:table>
      <text:p text:style-name="P4"/>
      <text:p text:style-name="P3">II - Caracterização da Unidade de Atendimento</text:p>
      <text:p text:style-name="P4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table:number-columns-spanned="3" office:value-type="string">
            <text:p text:style-name="P4">Razão social:</text:p>
          </table:table-cell>
          <table:covered-table-cell/>
          <table:covered-table-cell/>
        </table:table-row>
        <table:table-row>
          <table:table-cell table:style-name="Tabela171.A2" table:number-columns-spanned="3" office:value-type="string">
            <text:p text:style-name="P4">Nome fantasia:</text:p>
          </table:table-cell>
          <table:covered-table-cell/>
          <table:covered-table-cell/>
        </table:table-row>
        <table:table-row>
          <table:table-cell table:style-name="Tabela171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171.A4" table:number-columns-spanned="2" office:value-type="string">
            <text:p text:style-name="P4">Rua: </text:p>
          </table:table-cell>
          <table:covered-table-cell/>
          <table:table-cell table:style-name="Tabela171.A2" office:value-type="string">
            <text:p text:style-name="P4">N.</text:p>
          </table:table-cell>
        </table:table-row>
        <table:table-row>
          <table:table-cell table:style-name="Tabela171.A4" office:value-type="string">
            <text:p text:style-name="P4">Complemento: </text:p>
          </table:table-cell>
          <table:table-cell table:style-name="Tabela171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171.A4" office:value-type="string">
            <text:p text:style-name="P4">Cidade: </text:p>
          </table:table-cell>
          <table:table-cell table:style-name="Tabela171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171.A4" office:value-type="string">
            <text:p text:style-name="P4">CEP.: <text:s/></text:p>
          </table:table-cell>
          <table:table-cell table:style-name="Tabela171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171.A2" table:number-columns-spanned="3" office:value-type="string">
            <text:p text:style-name="P4">Telefones:</text:p>
          </table:table-cell>
          <table:covered-table-cell/>
          <table:covered-table-cell/>
        </table:table-row>
        <table:table-row>
          <table:table-cell table:style-name="Tabela171.A2" table:number-columns-spanned="3" office:value-type="string">
            <text:p text:style-name="P4">Data de fundação:</text:p>
          </table:table-cell>
          <table:covered-table-cell/>
          <table:covered-table-cell/>
        </table:table-row>
      </table:table>
      <text:p text:style-name="P4"/>
      <table:table table:name="Tabela172" table:style-name="Tabela172">
        <table:table-column table:style-name="Tabela172.A"/>
        <table:table-row>
          <table:table-cell table:style-name="Tabela172.A1" office:value-type="string">
            <text:p text:style-name="P4">Nome do responsável:</text:p>
          </table:table-cell>
        </table:table-row>
        <table:table-row>
          <table:table-cell table:style-name="Tabela172.A2" office:value-type="string">
            <text:p text:style-name="P4">Qualificação profissional:</text:p>
          </table:table-cell>
        </table:table-row>
        <table:table-row>
          <table:table-cell table:style-name="Tabela172.A2" office:value-type="string">
            <text:p text:style-name="P4">Responsável técnico:</text:p>
          </table:table-cell>
        </table:table-row>
      </table:table>
      <text:p text:style-name="P4"/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P4">Nome(s) do(s) funcionário(s) que acompanhou(aram) a visita</text:p>
          </table:table-cell>
          <table:table-cell table:style-name="Tabela173.B1" office:value-type="string">
            <text:p text:style-name="P4">Função exercida</text:p>
          </table:table-cell>
        </table:table-row>
        <table:table-row>
          <table:table-cell table:style-name="Tabela173.A2" office:value-type="string">
            <text:p text:style-name="P4">1.</text:p>
          </table:table-cell>
          <table:table-cell table:style-name="Tabela173.B2" office:value-type="string">
            <text:p text:style-name="P4"/>
          </table:table-cell>
        </table:table-row>
        <table:table-row>
          <table:table-cell table:style-name="Tabela173.A2" office:value-type="string">
            <text:p text:style-name="P4">2.</text:p>
          </table:table-cell>
          <table:table-cell table:style-name="Tabela173.B2" office:value-type="string">
            <text:p text:style-name="P4"/>
          </table:table-cell>
        </table:table-row>
        <table:table-row>
          <table:table-cell table:style-name="Tabela173.A2" office:value-type="string">
            <text:p text:style-name="P4">3.</text:p>
          </table:table-cell>
          <table:table-cell table:style-name="Tabela173.B2" office:value-type="string">
            <text:p text:style-name="P4"/>
          </table:table-cell>
        </table:table-row>
        <table:table-row>
          <table:table-cell table:style-name="Tabela173.A2" office:value-type="string">
            <text:p text:style-name="P4">4.</text:p>
          </table:table-cell>
          <table:table-cell table:style-name="Tabela173.B2" office:value-type="string">
            <text:p text:style-name="P4"/>
          </table:table-cell>
        </table:table-row>
        <text:soft-page-break/>
        <table:table-row>
          <table:table-cell table:style-name="Tabela173.A2" office:value-type="string">
            <text:p text:style-name="P4">5.</text:p>
          </table:table-cell>
          <table:table-cell table:style-name="Tabela173.B2" office:value-type="string">
            <text:p text:style-name="P4"/>
          </table:table-cell>
        </table:table-row>
      </table:table>
      <text:p text:style-name="P4"/>
      <table:table table:name="Tabela174" table:style-name="Tabela174">
        <table:table-column table:style-name="Tabela174.A"/>
        <table:table-row>
          <table:table-cell table:style-name="Tabela174.A1" office:value-type="string">
            <text:p text:style-name="P4">Qual o horário de funcionamento da unidade?</text:p>
          </table:table-cell>
        </table:table-row>
        <table:table-row>
          <table:table-cell table:style-name="Tabela174.A2" office:value-type="string">
            <text:p text:style-name="P4"/>
          </table:table-cell>
        </table:table-row>
        <table:table-row>
          <table:table-cell table:style-name="Tabela174.A2" office:value-type="string">
            <text:p text:style-name="P4">Qual o horário de atendimento?</text:p>
          </table:table-cell>
        </table:table-row>
        <table:table-row>
          <table:table-cell table:style-name="Tabela174.A2" office:value-type="string">
            <text:p text:style-name="P4"/>
          </table:table-cell>
        </table:table-row>
      </table:table>
      <text:p text:style-name="P4"/>
      <table:table table:name="Tabela175" table:style-name="Tabela175">
        <table:table-column table:style-name="Tabela175.A"/>
        <table:table-row>
          <table:table-cell table:style-name="Tabela175.A1" office:value-type="string">
            <text:p text:style-name="P4">Qual a capacidade de atendimento por dia?</text:p>
          </table:table-cell>
        </table:table-row>
        <table:table-row>
          <table:table-cell table:style-name="Tabela175.A2" office:value-type="string">
            <text:p text:style-name="P4"/>
          </table:table-cell>
        </table:table-row>
      </table:table>
      <text:p text:style-name="P4"/>
      <table:table table:name="Tabela176" table:style-name="Tabela176">
        <table:table-column table:style-name="Tabela176.A"/>
        <table:table-row>
          <table:table-cell table:style-name="Tabela176.A1" office:value-type="string">
            <text:p text:style-name="P4">Qual o número de atendimentos por dia?</text:p>
          </table:table-cell>
        </table:table-row>
        <table:table-row>
          <table:table-cell table:style-name="Tabela176.A2" office:value-type="string">
            <text:p text:style-name="P4"/>
          </table:table-cell>
        </table:table-row>
        <table:table-row>
          <table:table-cell table:style-name="Tabela176.A2" office:value-type="string">
            <text:p text:style-name="P4">Há registro de demanda não atendida?</text:p>
          </table:table-cell>
        </table:table-row>
        <table:table-row>
          <table:table-cell table:style-name="Tabela176.A2" office:value-type="string">
            <text:p text:style-name="P4"/>
          </table:table-cell>
        </table:table-row>
        <table:table-row>
          <table:table-cell table:style-name="Tabela176.A2" office:value-type="string">
            <text:p text:style-name="P4">Se afirmativo, quantos são os casos?</text:p>
          </table:table-cell>
        </table:table-row>
        <table:table-row>
          <table:table-cell table:style-name="Tabela176.A2" office:value-type="string">
            <text:p text:style-name="P4"/>
          </table:table-cell>
        </table:table-row>
        <table:table-row>
          <table:table-cell table:style-name="Tabela176.A2" office:value-type="string">
            <text:p text:style-name="P4">Como é feito o registro desses casos?</text:p>
          </table:table-cell>
        </table:table-row>
      </table:table>
      <text:p text:style-name="P4"/>
      <text:p text:style-name="P3">III - Critérios de Admissão dos Usuários na Unidade</text:p>
      <text:p text:style-name="P4"/>
      <table:table table:name="Tabela177" table:style-name="Tabela177">
        <table:table-column table:style-name="Tabela177.A"/>
        <table:table-row>
          <table:table-cell table:style-name="Tabela177.A1" office:value-type="string">
            <text:p text:style-name="P4">Há critérios/restrições para admissão de usuários? ( ) Não ( ) Sim, quais?</text:p>
          </table:table-cell>
        </table:table-row>
        <table:table-row>
          <table:table-cell table:style-name="Tabela177.A2" office:value-type="string">
            <text:p text:style-name="P4">1.</text:p>
          </table:table-cell>
        </table:table-row>
        <table:table-row>
          <table:table-cell table:style-name="Tabela177.A2" office:value-type="string">
            <text:p text:style-name="P4">2.</text:p>
          </table:table-cell>
        </table:table-row>
        <table:table-row>
          <table:table-cell table:style-name="Tabela177.A2" office:value-type="string">
            <text:p text:style-name="P4">3.</text:p>
          </table:table-cell>
        </table:table-row>
        <table:table-row>
          <table:table-cell table:style-name="Tabela177.A2" office:value-type="string">
            <text:p text:style-name="P4">4.</text:p>
          </table:table-cell>
        </table:table-row>
        <table:table-row>
          <table:table-cell table:style-name="Tabela177.A2" office:value-type="string">
            <text:p text:style-name="P4">5.</text:p>
          </table:table-cell>
        </table:table-row>
      </table:table>
      <text:p text:style-name="P4"/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P4">Há restrições quanto à religião do usuário? <text:s/></text:p>
          </table:table-cell>
          <table:table-cell table:style-name="Tabela178.B1" office:value-type="string">
            <text:p text:style-name="P4">( ) Sim ( ) Não</text:p>
          </table:table-cell>
        </table:table-row>
        <table:table-row>
          <table:table-cell table:style-name="Tabela178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8.A2" table:number-columns-spanned="2" office:value-type="string">
            <text:p text:style-name="P4"/>
          </table:table-cell>
          <table:covered-table-cell/>
        </table:table-row>
      </table:table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P4">Há restrições quanto à identidade de gênero do usuário? <text:s/></text:p>
          </table:table-cell>
          <table:table-cell table:style-name="Tabela179.B1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a depender da orientação sexual do usuário? <text:s/>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a depender da cor da pele ou etnia do usuário? <text:s/></text:p>
          </table:table-cell>
          <table:table-cell table:style-name="Tabela179.A2" office:value-type="string">
            <text:p text:style-name="P4">( ) Sim ( ) Não</text:p>
          </table:table-cell>
        </table:table-row>
        <text:soft-page-break/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quando o usuário é egresso do sistema prisional? 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quando o usuário é portador de sofrimento mental?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quando o usuário é dependente de álcool? 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quando o usuário é dependente de crack? 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quando o usuário é dependente de outras substâncias psicoativas ilícitas?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79.A4" office:value-type="string">
            <text:p text:style-name="P4">Há restrições quando o usuário é idoso? </text:p>
          </table:table-cell>
          <table:table-cell table:style-name="Tabela179.A2" office:value-type="string">
            <text:p text:style-name="P4">( ) Sim ( ) Não</text:p>
          </table:table-cell>
        </table:table-row>
        <table:table-row>
          <table:table-cell table:style-name="Tabela179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179.A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table:number-columns-spanned="2" office:value-type="string">
            <text:p text:style-name="P4">Regras de convivência</text:p>
          </table:table-cell>
          <table:covered-table-cell/>
        </table:table-row>
        <table:table-row>
          <table:table-cell table:style-name="Tabela180.A2" office:value-type="string">
            <text:p text:style-name="P4">A unidade possui regras de convivência para os usuários? </text:p>
          </table:table-cell>
          <table:table-cell table:style-name="Tabela180.B2" office:value-type="string">
            <text:p text:style-name="P4">( ) Sim ( ) Não</text:p>
          </table:table-cell>
        </table:table-row>
        <table:table-row>
          <table:table-cell table:style-name="Tabela180.A2" office:value-type="string">
            <text:p text:style-name="P4">Essas regras estão escritas? </text:p>
          </table:table-cell>
          <table:table-cell table:style-name="Tabela180.B2" office:value-type="string">
            <text:p text:style-name="P4">( ) Sim ( ) Não</text:p>
          </table:table-cell>
        </table:table-row>
        <table:table-row>
          <table:table-cell table:style-name="Tabela180.A2" office:value-type="string">
            <text:p text:style-name="P4">Essas regras estão afixadas em local visível a todos os usuários? </text:p>
          </table:table-cell>
          <table:table-cell table:style-name="Tabela180.B2" office:value-type="string">
            <text:p text:style-name="P4">( ) Sim ( ) Não</text:p>
          </table:table-cell>
        </table:table-row>
        <table:table-row>
          <table:table-cell table:style-name="Tabela180.A2" office:value-type="string">
            <text:p text:style-name="P4">Essas regras foram construídas com a participação dos usuários? </text:p>
          </table:table-cell>
          <table:table-cell table:style-name="Tabela180.B2" office:value-type="string">
            <text:p text:style-name="P4">( ) Sim ( ) Não</text:p>
          </table:table-cell>
        </table:table-row>
        <table:table-row>
          <table:table-cell table:style-name="Tabela180.B2" table:number-columns-spanned="2" office:value-type="string">
            <text:p text:style-name="P4">Essas regras preveem algum tipo de sansão aos usuários?</text:p>
          </table:table-cell>
          <table:covered-table-cell/>
        </table:table-row>
        <table:table-row>
          <table:table-cell table:style-name="Tabela180.B2" table:number-columns-spanned="2" office:value-type="string">
            <text:p text:style-name="P4">Quais?</text:p>
          </table:table-cell>
          <table:covered-table-cell/>
        </table:table-row>
        <table:table-row>
          <table:table-cell table:style-name="Tabela180.B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table:number-columns-spanned="2" office:value-type="string">
            <text:p text:style-name="P4">A admissão se dá com base em:</text:p>
          </table:table-cell>
          <table:covered-table-cell/>
        </table:table-row>
        <table:table-row>
          <table:table-cell table:style-name="Tabela181.A2" table:number-columns-spanned="2" office:value-type="string">
            <text:p text:style-name="P4">( ) Demanda espontânea</text:p>
          </table:table-cell>
          <table:covered-table-cell/>
        </table:table-row>
        <table:table-row>
          <table:table-cell table:style-name="Tabela181.A3" office:value-type="string">
            <text:p text:style-name="P4">( ) Encaminhamento restrito </text:p>
          </table:table-cell>
          <table:table-cell table:style-name="Tabela181.A2" office:value-type="string">
            <text:p text:style-name="P4">Origem:</text:p>
          </table:table-cell>
        </table:table-row>
        <table:table-row>
          <table:table-cell table:style-name="Tabela181.A3" office:value-type="string">
            <text:p text:style-name="P4">( ) Encaminhamento amplo </text:p>
          </table:table-cell>
          <table:table-cell table:style-name="Tabela181.A2" office:value-type="string">
            <text:p text:style-name="P4">Origem mais frequente:</text:p>
          </table:table-cell>
        </table:table-row>
      </table:table>
      <text:p text:style-name="P4"><text:soft-page-break/>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P4">A unidade realiza avaliação médica do usuário admitido ou outro atendimento da política de saúde na unidade de acolhimento?</text:p>
          </table:table-cell>
          <table:table-cell table:style-name="Tabela182.B1" office:value-type="string">
            <text:p text:style-name="P4">( ) Sim ( ) Não</text:p>
          </table:table-cell>
        </table:table-row>
      </table:table>
      <table:table table:name="Tabela183" table:style-name="Tabela183">
        <table:table-column table:style-name="Tabela183.A"/>
        <table:table-row>
          <table:table-cell table:style-name="Tabela183.A1" office:value-type="string">
            <text:p text:style-name="P4">Local da avaliação:</text:p>
          </table:table-cell>
        </table:table-row>
        <table:table-row>
          <table:table-cell table:style-name="Tabela183.A2" office:value-type="string">
            <text:p text:style-name="P4"/>
          </table:table-cell>
        </table:table-row>
      </table:table>
      <text:p text:style-name="P4"/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P4">Recebe usuários com deficiência para as atividades da vida diária? </text:p>
          </table:table-cell>
          <table:table-cell table:style-name="Tabela184.B1" office:value-type="string">
            <text:p text:style-name="P4">( ) Sim ( ) Não</text:p>
          </table:table-cell>
        </table:table-row>
        <table:table-row>
          <table:table-cell table:style-name="Tabela184.A2" office:value-type="string">
            <text:p text:style-name="P4">N. de usuários que necessitam de ajuda para realizar as atividades da vida diária (alimentação, locomoção, banho etc.):</text:p>
          </table:table-cell>
          <table:table-cell table:style-name="Tabela184.B2" office:value-type="string">
            <text:p text:style-name="P4"/>
          </table:table-cell>
        </table:table-row>
      </table:table>
      <text:p text:style-name="P4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table:number-columns-spanned="3" office:value-type="string">
            <text:p text:style-name="P4">Casos mais frequentes entre os usuários:</text:p>
          </table:table-cell>
          <table:covered-table-cell/>
          <table:covered-table-cell/>
        </table:table-row>
        <table:table-row>
          <table:table-cell table:style-name="Tabela185.A2" table:number-columns-spanned="2" office:value-type="string">
            <text:p text:style-name="P4">( ) Carência financeira </text:p>
          </table:table-cell>
          <table:covered-table-cell/>
          <table:table-cell table:style-name="Tabela185.C2" office:value-type="string">
            <text:p text:style-name="P4">( ) Falta de pessoa para cuidar</text:p>
          </table:table-cell>
        </table:table-row>
        <table:table-row>
          <table:table-cell table:style-name="Tabela185.A2" table:number-columns-spanned="2" office:value-type="string">
            <text:p text:style-name="P4">( ) Sem referência familiar </text:p>
          </table:table-cell>
          <table:covered-table-cell/>
          <table:table-cell table:style-name="Tabela185.C2" office:value-type="string">
            <text:p text:style-name="P4">( ) Desemprego</text:p>
          </table:table-cell>
        </table:table-row>
        <table:table-row>
          <table:table-cell table:style-name="Tabela185.A2" table:number-columns-spanned="2" office:value-type="string">
            <text:p text:style-name="P4">( ) Violência doméstica e familiar* </text:p>
          </table:table-cell>
          <table:covered-table-cell/>
          <table:table-cell table:style-name="Tabela185.C2" office:value-type="string">
            <text:p text:style-name="P4">( ) Migração</text:p>
          </table:table-cell>
        </table:table-row>
        <table:table-row>
          <table:table-cell table:style-name="Tabela185.A2" table:number-columns-spanned="2" office:value-type="string">
            <text:p text:style-name="P4">( ) Egressos do sistema prisional* </text:p>
          </table:table-cell>
          <table:covered-table-cell/>
          <table:table-cell table:style-name="Tabela185.C2" office:value-type="string">
            <text:p text:style-name="P4">( ) Doenças associadas ao envelhecimento</text:p>
          </table:table-cell>
        </table:table-row>
        <table:table-row>
          <table:table-cell table:style-name="Tabela185.A2" office:value-type="string">
            <text:p text:style-name="P4">( ) Refugiados em situação de tráfico de pessoas (sem ameaça de morte)*</text:p>
          </table:table-cell>
          <table:table-cell table:style-name="Tabela185.C2" table:number-columns-spanned="2" office:value-type="string">
            <text:p text:style-name="P4">( ) Desavenças com familiares</text:p>
          </table:table-cell>
          <table:covered-table-cell/>
        </table:table-row>
        <table:table-row>
          <table:table-cell table:style-name="Tabela185.A2" office:value-type="string">
            <text:p text:style-name="P4">( ) Álcool e drogas** </text:p>
          </table:table-cell>
          <table:table-cell table:style-name="Tabela185.C2" table:number-columns-spanned="2" office:value-type="string">
            <text:p text:style-name="P4">( ) Ausência de residência</text:p>
          </table:table-cell>
          <table:covered-table-cell/>
        </table:table-row>
        <table:table-row>
          <table:table-cell table:style-name="Tabela185.A2" office:value-type="string">
            <text:p text:style-name="P4">( ) Tratamento prolongado de saúde*** </text:p>
          </table:table-cell>
          <table:table-cell table:style-name="Tabela185.C2" table:number-columns-spanned="2" office:value-type="string">
            <text:p text:style-name="P4">( ) Abandono familiar</text:p>
          </table:table-cell>
          <table:covered-table-cell/>
        </table:table-row>
        <table:table-row>
          <table:table-cell table:style-name="Tabela185.C2" table:number-columns-spanned="3" office:value-type="string">
            <text:p text:style-name="P4">( ) Outro, qual?</text:p>
          </table:table-cell>
          <table:covered-table-cell/>
          <table:covered-table-cell/>
        </table:table-row>
      </table:table>
      <text:p text:style-name="P4"/>
      <text:p text:style-name="P4"/>
      <table:table table:name="Tabela186" table:style-name="Tabela186">
        <table:table-column table:style-name="Tabela186.A"/>
        <table:table-row>
          <table:table-cell table:style-name="Tabela186.A1" office:value-type="string">
            <text:p text:style-name="P4">*Nesse caso, há articulação do equipamento em rede, com condições de oferecer encaminhamento para assistência jurídica adequada ou outro equivalente.</text:p>
          </table:table-cell>
        </table:table-row>
        <table:table-row>
          <table:table-cell table:style-name="Tabela186.A2" office:value-type="string">
            <text:p text:style-name="P4">( ) Não ( ) Sim. Qual unidade? Resp.:</text:p>
          </table:table-cell>
        </table:table-row>
        <table:table-row>
          <table:table-cell table:style-name="Tabela186.A2" office:value-type="string">
            <text:p text:style-name="P4"/>
          </table:table-cell>
        </table:table-row>
      </table:table>
      <text:p text:style-name="P4"/>
      <table:table table:name="Tabela187" table:style-name="Tabela187">
        <table:table-column table:style-name="Tabela187.A"/>
        <table:table-row>
          <table:table-cell table:style-name="Tabela187.A1" office:value-type="string">
            <text:p text:style-name="P4">** Nesse caso, há articulação do equipamento em rede, com condições de oferecer encaminhamento para o Centro de Referência em Saúde Mental Álcool e Drogas ou outro equivalente.</text:p>
          </table:table-cell>
        </table:table-row>
        <table:table-row>
          <table:table-cell table:style-name="Tabela187.A2" office:value-type="string">
            <text:p text:style-name="P4">( ) Não ( ) Sim. Qual unidade? Resp.:</text:p>
          </table:table-cell>
        </table:table-row>
        <table:table-row>
          <table:table-cell table:style-name="Tabela187.A2" office:value-type="string">
            <text:p text:style-name="P4"/>
          </table:table-cell>
        </table:table-row>
      </table:table>
      <text:p text:style-name="P4"/>
      <table:table table:name="Tabela188" table:style-name="Tabela188">
        <table:table-column table:style-name="Tabela188.A"/>
        <table:table-row>
          <table:table-cell table:style-name="Tabela188.A1" office:value-type="string">
            <text:p text:style-name="P4">*** Nesse caso, há articulação do equipamento em rede, com condições de oferecer encaminhamento para o Sistema de Saúde da Família ou outro equivalente.</text:p>
          </table:table-cell>
        </table:table-row>
        <table:table-row>
          <table:table-cell table:style-name="Tabela188.A2" office:value-type="string">
            <text:p text:style-name="P4">( ) Não ( ) Sim. Qual unidade? Resp.:</text:p>
          </table:table-cell>
        </table:table-row>
        <table:table-row>
          <table:table-cell table:style-name="Tabela188.A2" office:value-type="string">
            <text:p text:style-name="P4"/>
          </table:table-cell>
        </table:table-row>
      </table:table>
      <text:p text:style-name="P4"/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P4">O serviço possui definição de fluxos de articulação com os demais serviços e unidades socioassistenciais? </text:p>
          </table:table-cell>
          <table:table-cell table:style-name="Tabela189.B1" office:value-type="string">
            <text:p text:style-name="P4">( ) Sim ( ) Não</text:p>
          </table:table-cell>
        </table:table-row>
        <text:soft-page-break/>
        <table:table-row>
          <table:table-cell table:style-name="Tabela189.A2" table:number-columns-spanned="2" office:value-type="string">
            <text:p text:style-name="P4">Obs.:</text:p>
          </table:table-cell>
          <table:covered-table-cell/>
        </table:table-row>
        <table:table-row>
          <table:table-cell table:style-name="Tabela189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89.A2" table:number-columns-spanned="2" office:value-type="string">
            <text:p text:style-name="P4"/>
          </table:table-cell>
          <table:covered-table-cell/>
        </table:table-row>
      </table:table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P4">A unidade possui articulação com as demais políticas sociais, como, por exemplo, saúde, trabalho e renda, habitação, educação, segurança alimentar, cultura e lazer? </text:p>
          </table:table-cell>
          <table:table-cell table:style-name="Tabela190.B1" office:value-type="string">
            <text:p text:style-name="P4">( ) Sim ( ) Não</text:p>
          </table:table-cell>
        </table:table-row>
        <table:table-row>
          <table:table-cell table:style-name="Tabela190.A2" table:number-columns-spanned="2" office:value-type="string">
            <text:p text:style-name="P4">Obs.:</text:p>
          </table:table-cell>
          <table:covered-table-cell/>
        </table:table-row>
        <table:table-row>
          <table:table-cell table:style-name="Tabela190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90.A2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3">IV- Caracterização dos Recursos Físicos do Imóvel</text:p>
      <text:p text:style-name="P4"/>
      <table:table table:name="Tabela191" table:style-name="Tabela191">
        <table:table-column table:style-name="Tabela191.A"/>
        <table:table-row>
          <table:table-cell table:style-name="Tabela191.A1" office:value-type="string">
            <text:p text:style-name="P7">Situação legal do imóvel</text:p>
          </table:table-cell>
        </table:table-row>
        <table:table-row>
          <table:table-cell table:style-name="Tabela191.A2" office:value-type="string">
            <text:p text:style-name="P4">( ) Alugado ( ) Próprio ( ) Financiado ( ) Cedido ( ) Em comodato</text:p>
          </table:table-cell>
        </table:table-row>
        <table:table-row>
          <table:table-cell table:style-name="Tabela191.A2" office:value-type="string">
            <text:p text:style-name="P4">A instituição possui uma placa de identificação externa visível? <text:s/>( ) Sim ( ) Não</text:p>
          </table:table-cell>
        </table:table-row>
        <table:table-row>
          <table:table-cell table:style-name="Tabela191.A2" office:value-type="string">
            <text:p text:style-name="P4">Obs.:</text:p>
          </table:table-cell>
        </table:table-row>
      </table:table>
      <text:p text:style-name="P4"/>
      <text:p text:style-name="P3">V - Descrição do espaço físico da unidade</text:p>
      <text:p text:style-name="P7"/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table:number-columns-spanned="2" office:value-type="string">
            <text:p text:style-name="P7">Recepção</text:p>
          </table:table-cell>
          <table:covered-table-cell/>
        </table:table-row>
        <table:table-row>
          <table:table-cell table:style-name="Tabela192.A2" office:value-type="string">
            <text:p text:style-name="P4">A unidade possui espaço destinado à recepção e à acolhida inicial dos usuários? </text:p>
          </table:table-cell>
          <table:table-cell table:style-name="Tabela192.B2" office:value-type="string">
            <text:p text:style-name="P4">( ) Sim ( ) Não</text:p>
          </table:table-cell>
        </table:table-row>
        <table:table-row>
          <table:table-cell table:style-name="Tabela192.B2" table:number-columns-spanned="2" office:value-type="string">
            <text:p text:style-name="P4">É adequado? Obs.:</text:p>
          </table:table-cell>
          <table:covered-table-cell/>
        </table:table-row>
        <table:table-row>
          <table:table-cell table:style-name="Tabela192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92.B2" table:number-columns-spanned="2" office:value-type="string">
            <text:p text:style-name="P7">Sala para atendimento individualizado, familiar ou em grupo</text:p>
          </table:table-cell>
          <table:covered-table-cell/>
        </table:table-row>
        <table:table-row>
          <table:table-cell table:style-name="Tabela192.A2" office:value-type="string">
            <text:p text:style-name="P4">A unidade possui espaço para realização de atendimento individualizado, familiar ou em grupo?</text:p>
          </table:table-cell>
          <table:table-cell table:style-name="Tabela192.B2" office:value-type="string">
            <text:p text:style-name="P4">( ) Sim ( ) Não</text:p>
          </table:table-cell>
        </table:table-row>
        <table:table-row>
          <table:table-cell table:style-name="Tabela192.B2" table:number-columns-spanned="2" office:value-type="string">
            <text:p text:style-name="P4">É adequado? Obs.:</text:p>
          </table:table-cell>
          <table:covered-table-cell/>
        </table:table-row>
        <table:table-row>
          <table:table-cell table:style-name="Tabela192.B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table:number-columns-spanned="2" office:value-type="string">
            <text:p text:style-name="P7">Espaço amplo para atividades coletivas</text:p>
          </table:table-cell>
          <table:covered-table-cell/>
        </table:table-row>
        <table:table-row>
          <table:table-cell table:style-name="Tabela193.A2" office:value-type="string">
            <text:p text:style-name="P4">A unidade possui espaço para realização de atividades coletivas e/ou comunitárias, socialização e convívio? </text:p>
          </table:table-cell>
          <table:table-cell table:style-name="Tabela193.B2" office:value-type="string">
            <text:p text:style-name="P4">( ) Sim ( ) Não</text:p>
          </table:table-cell>
        </table:table-row>
        <table:table-row>
          <table:table-cell table:style-name="Tabela193.B2" table:number-columns-spanned="2" office:value-type="string">
            <text:p text:style-name="P4">É adequado? Obs.:</text:p>
          </table:table-cell>
          <table:covered-table-cell/>
        </table:table-row>
        <table:table-row>
          <table:table-cell table:style-name="Tabela193.B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194" table:style-name="Tabela194">
        <table:table-column table:style-name="Tabela194.A"/>
        <table:table-row>
          <table:table-cell table:style-name="Tabela194.A1" office:value-type="string">
            <text:p text:style-name="P7">Higiene e banheiros</text:p>
          </table:table-cell>
        </table:table-row>
        <table:table-row>
          <table:table-cell table:style-name="Tabela194.A2" office:value-type="string">
            <text:p text:style-name="P4">A unidade possui espaço destinado à higiene pessoal dos usuários? ( ) Sim ( ) Não</text:p>
          </table:table-cell>
        </table:table-row>
        <table:table-row>
          <table:table-cell table:style-name="Tabela194.A2" office:value-type="string">
            <text:p text:style-name="P4">Se sim, quantos possui?</text:p>
          </table:table-cell>
        </table:table-row>
        <text:soft-page-break/>
        <table:table-row>
          <table:table-cell table:style-name="Tabela194.A2" office:value-type="string">
            <text:p text:style-name="P4">A unidade possui 1 (um) lavatório para cada 10 (dez) pessoas atendidas? ( ) Sim ( ) Não</text:p>
          </table:table-cell>
        </table:table-row>
        <table:table-row>
          <table:table-cell table:style-name="Tabela194.A2" office:value-type="string">
            <text:p text:style-name="P4">Se não, quantos possui?</text:p>
          </table:table-cell>
        </table:table-row>
        <table:table-row>
          <table:table-cell table:style-name="Tabela194.A2" office:value-type="string">
            <text:p text:style-name="P4">A unidade possui 1 (um) sanitário para cada 10 (dez) pessoas atendidas? ( ) Sim ( ) Não</text:p>
          </table:table-cell>
        </table:table-row>
        <table:table-row>
          <table:table-cell table:style-name="Tabela194.A2" office:value-type="string">
            <text:p text:style-name="P4">Se não, quantos possui?</text:p>
          </table:table-cell>
        </table:table-row>
        <table:table-row>
          <table:table-cell table:style-name="Tabela194.A2" office:value-type="string">
            <text:p text:style-name="P4">A unidade possui 1 (um) chuveiro para cada 10 (dez) pessoas atendidas? ( ) Sim ( ) Não</text:p>
          </table:table-cell>
        </table:table-row>
        <table:table-row>
          <table:table-cell table:style-name="Tabela194.A2" office:value-type="string">
            <text:p text:style-name="P4">Se não, quantos possui?</text:p>
          </table:table-cell>
        </table:table-row>
      </table:table>
      <table:table table:name="Tabela195" table:style-name="Tabela195">
        <table:table-column table:style-name="Tabela195.A"/>
        <table:table-row>
          <table:table-cell table:style-name="Tabela195.A1" office:value-type="string">
            <text:p text:style-name="P4">Existem banheiros masculinos e femininos com chuveiros individuais? ( ) Sim ( ) Não</text:p>
          </table:table-cell>
        </table:table-row>
        <table:table-row>
          <table:table-cell table:style-name="Tabela195.A2" office:value-type="string">
            <text:p text:style-name="P4">Quantos banheiros masculinos? ( ) </text:p>
            <text:p text:style-name="P4">Quantos banheiros femininos? ( )</text:p>
          </table:table-cell>
        </table:table-row>
        <table:table-row>
          <table:table-cell table:style-name="Tabela195.A2" office:value-type="string">
            <text:p text:style-name="P4">Existem banheiros adaptados para pessoas com deficiência? <text:s/>( ) Sim ( ) Não</text:p>
          </table:table-cell>
        </table:table-row>
        <table:table-row>
          <table:table-cell table:style-name="Tabela195.A2" office:value-type="string">
            <text:p text:style-name="P4">Se sim, quantos possui?</text:p>
          </table:table-cell>
        </table:table-row>
      </table:table>
      <table:table table:name="Tabela196" table:style-name="Tabela196">
        <table:table-column table:style-name="Tabela196.A"/>
        <table:table-row>
          <table:table-cell table:style-name="Tabela196.A1" office:value-type="string">
            <text:p text:style-name="P4">Em termos de condições de limpeza, os espaços são adequados? <text:s/>( ) Sim ( ) Não</text:p>
          </table:table-cell>
        </table:table-row>
        <table:table-row>
          <table:table-cell table:style-name="Tabela196.A2" office:value-type="string">
            <text:p text:style-name="P4">Os banheiros possuem quantidade de papel higiênico suficiente para a demanda atendida por este equipamento? ( ) Sim ( ) Não</text:p>
          </table:table-cell>
        </table:table-row>
        <table:table-row>
          <table:table-cell table:style-name="Tabela196.A2" office:value-type="string">
            <text:p text:style-name="P4">Os banheiros possuem quantidade suficiente de papel toalha para a demanda atendida? <text:s text:c="5"/>( ) Sim ( ) Não</text:p>
          </table:table-cell>
        </table:table-row>
      </table:table>
      <table:table table:name="Tabela197" table:style-name="Tabela197">
        <table:table-column table:style-name="Tabela197.A"/>
        <table:table-row>
          <table:table-cell table:style-name="Tabela197.A1" office:value-type="string">
            <text:p text:style-name="P4">Observações acerca das condições de limpeza dos banheiros e instalações para higiene pessoal dos usuários (Levar em consideração se estão em condições de atendimento para a demanda que recebem):</text:p>
          </table:table-cell>
        </table:table-row>
        <table:table-row>
          <table:table-cell table:style-name="Tabela197.A2" office:value-type="string">
            <text:p text:style-name="P4"/>
          </table:table-cell>
        </table:table-row>
        <table:table-row>
          <table:table-cell table:style-name="Tabela197.A2" office:value-type="string">
            <text:p text:style-name="P4"/>
          </table:table-cell>
        </table:table-row>
        <table:table-row>
          <table:table-cell table:style-name="Tabela197.A2" office:value-type="string">
            <text:p text:style-name="P4"/>
          </table:table-cell>
        </table:table-row>
      </table:table>
      <text:p text:style-name="P4"/>
      <text:p text:style-name="P4"/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table:number-columns-spanned="2" office:value-type="string">
            <text:p text:style-name="P7">Quartos e acomodação</text:p>
          </table:table-cell>
          <table:covered-table-cell/>
        </table:table-row>
        <table:table-row>
          <table:table-cell table:style-name="Tabela198.A2" office:value-type="string">
            <text:p text:style-name="P4"><text:span text:style-name="T3">A unidade possui 1 (um) quarto para cada 4 (quatro) usuários?</text:span> <text:s/></text:p>
          </table:table-cell>
          <table:table-cell table:style-name="Tabela198.B2" office:value-type="string">
            <text:p text:style-name="P4"><text:s/>( )Sim ( ) Não</text:p>
          </table:table-cell>
        </table:table-row>
        <table:table-row>
          <table:table-cell table:style-name="Tabela198.B2" table:number-columns-spanned="2" office:value-type="string">
            <text:p text:style-name="P4">Se não, qual a relação de quartos por usuário? <text:span text:style-name="T2">(1)</text:span> quarto para cada ( ) usuários.</text:p>
          </table:table-cell>
          <table:covered-table-cell/>
        </table:table-row>
        <table:table-row>
          <table:table-cell table:style-name="Tabela198.A2" office:value-type="string">
            <text:p text:style-name="P4">Em termos de condições de limpeza, os espaços de acomodação são adequados?</text:p>
          </table:table-cell>
          <table:table-cell table:style-name="Tabela198.B2" office:value-type="string">
            <text:p text:style-name="P4">( ) Sim ( ) Não</text:p>
          </table:table-cell>
        </table:table-row>
        <table:table-row>
          <table:table-cell table:style-name="Tabela198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98.B2" table:number-columns-spanned="2" office:value-type="string">
            <text:p text:style-name="P4"/>
          </table:table-cell>
          <table:covered-table-cell/>
        </table:table-row>
      </table:table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table:number-columns-spanned="2" office:value-type="string">
            <text:p text:style-name="P4">Observações acerca das condições de limpeza dos quartos e instalações para acomodação dos usuários (Levar em consideração se estão em condições de atendimento para a demanda que recebem)</text:p>
          </table:table-cell>
          <table:covered-table-cell/>
        </table:table-row>
        <table:table-row>
          <table:table-cell table:style-name="Tabela199.A2" office:value-type="string">
            <text:p text:style-name="P4">A unidade fornece travesseiro? </text:p>
          </table:table-cell>
          <table:table-cell table:style-name="Tabela199.B2" office:value-type="string">
            <text:p text:style-name="P4">( ) Sim ( ) Não</text:p>
          </table:table-cell>
        </table:table-row>
        <table:table-row>
          <table:table-cell table:style-name="Tabela199.A2" office:value-type="string">
            <text:p text:style-name="P4">A unidade fornece cobertor? </text:p>
          </table:table-cell>
          <table:table-cell table:style-name="Tabela199.B2" office:value-type="string">
            <text:p text:style-name="P4">( ) Sim ( ) Não</text:p>
          </table:table-cell>
        </table:table-row>
        <table:table-row>
          <table:table-cell table:style-name="Tabela199.A2" office:value-type="string">
            <text:p text:style-name="P4">Os cobertores são suficientes para as condições climáticas da região? </text:p>
          </table:table-cell>
          <table:table-cell table:style-name="Tabela199.B2" office:value-type="string">
            <text:p text:style-name="P4">( ) Sim ( ) Não</text:p>
          </table:table-cell>
        </table:table-row>
        <table:table-row>
          <table:table-cell table:style-name="Tabela199.B2" table:number-columns-spanned="2" office:value-type="string">
            <text:p text:style-name="P4">Observações acerca das condições de limpeza das roupas de cama para acomodação dos usuários (Levar em consideração se estão em condições de atendimento para a demanda que <text:soft-page-break/>recebem)</text:p>
          </table:table-cell>
          <table:covered-table-cell/>
        </table:table-row>
        <table:table-row>
          <table:table-cell table:style-name="Tabela199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99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99.B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200" table:style-name="Tabela200">
        <table:table-column table:style-name="Tabela200.A"/>
        <table:table-row>
          <table:table-cell table:style-name="Tabela200.A1" office:value-type="string">
            <text:p text:style-name="P7">Sala para equipe técnica</text:p>
          </table:table-cell>
        </table:table-row>
        <table:table-row>
          <table:table-cell table:style-name="Tabela200.A2" office:value-type="string">
            <text:p text:style-name="P4">A unidade possui 1 (uma) sala equipada para acomodação da equipe técnica do serviço e com estrutura para o desempenho do trabalho? ( ) Sim ( ) Não</text:p>
          </table:table-cell>
        </table:table-row>
        <table:table-row>
          <table:table-cell table:style-name="Tabela200.A2" office:value-type="string">
            <text:p text:style-name="P4">É adequada? Obs.:</text:p>
          </table:table-cell>
        </table:table-row>
        <table:table-row>
          <table:table-cell table:style-name="Tabela200.A2" office:value-type="string">
            <text:p text:style-name="P4"/>
          </table:table-cell>
        </table:table-row>
      </table:table>
      <text:p text:style-name="P4"/>
      <table:table table:name="Tabela201" table:style-name="Tabela201">
        <table:table-column table:style-name="Tabela201.A"/>
        <table:table-row>
          <table:table-cell table:style-name="Tabela201.A1" office:value-type="string">
            <text:p text:style-name="P7">Sala para coordenação e administrativo</text:p>
          </table:table-cell>
        </table:table-row>
        <table:table-row>
          <table:table-cell table:style-name="Tabela201.A2" office:value-type="string">
            <text:p text:style-name="P4">A unidade possui sala com espaço suficiente para a acomodação da equipe administrativa e coordenação. ( ) Sim ( ) Não</text:p>
          </table:table-cell>
        </table:table-row>
        <table:table-row>
          <table:table-cell table:style-name="Tabela201.A2" office:value-type="string">
            <text:p text:style-name="P4">É adequada? Obs.:</text:p>
          </table:table-cell>
        </table:table-row>
        <table:table-row>
          <table:table-cell table:style-name="Tabela201.A2" office:value-type="string">
            <text:p text:style-name="P4"/>
          </table:table-cell>
        </table:table-row>
      </table:table>
      <text:p text:style-name="P4"/>
      <table:table table:name="Tabela202" table:style-name="Tabela202">
        <table:table-column table:style-name="Tabela202.A"/>
        <table:table-row>
          <table:table-cell table:style-name="Tabela202.A1" office:value-type="string">
            <text:p text:style-name="P7">Guarda de prontuários</text:p>
          </table:table-cell>
        </table:table-row>
        <table:table-row>
          <table:table-cell table:style-name="Tabela202.A2" office:value-type="string">
            <text:p text:style-name="P4">Há espaço para a guarda dos prontuários? ( ) Sim ( ) Não</text:p>
          </table:table-cell>
        </table:table-row>
        <table:table-row>
          <table:table-cell table:style-name="Tabela202.A2" office:value-type="string">
            <text:p text:style-name="P4">O acesso aos prontuários é restrito a profissionais devidamente autorizados? ( ) Sim ( ) Não</text:p>
          </table:table-cell>
        </table:table-row>
        <table:table-row>
          <table:table-cell table:style-name="Tabela202.A2" office:value-type="string">
            <text:p text:style-name="P4">Em caso de registros eletrônicos, são adotadas medidas para assegurar o acesso restrito aos prontuários? ( ) Sim ( ) Não</text:p>
          </table:table-cell>
        </table:table-row>
        <table:table-row>
          <table:table-cell table:style-name="Tabela202.A2" office:value-type="string">
            <text:p text:style-name="P4">Obs.:</text:p>
          </table:table-cell>
        </table:table-row>
        <table:table-row>
          <table:table-cell table:style-name="Tabela202.A2" office:value-type="string">
            <text:p text:style-name="P4"/>
          </table:table-cell>
        </table:table-row>
      </table:table>
      <text:p text:style-name="P4"/>
      <table:table table:name="Tabela203" table:style-name="Tabela203">
        <table:table-column table:style-name="Tabela203.A"/>
        <table:table-row>
          <table:table-cell table:style-name="Tabela203.A1" office:value-type="string">
            <text:p text:style-name="P7">Cozinha/Copa</text:p>
          </table:table-cell>
        </table:table-row>
        <table:table-row>
          <table:table-cell table:style-name="Tabela203.A2" office:value-type="string">
            <text:p text:style-name="P4">A cozinha possui espaço para acomodar organização dos utensílios e preparação de lanches para os usuários participantes em atividades ofertadas na unidade? ( ) Sim ( ) Não</text:p>
          </table:table-cell>
        </table:table-row>
        <table:table-row>
          <table:table-cell table:style-name="Tabela203.A2" office:value-type="string">
            <text:p text:style-name="P4">É adequada? Obs.:</text:p>
          </table:table-cell>
        </table:table-row>
      </table:table>
      <text:p text:style-name="P4"/>
      <table:table table:name="Tabela204" table:style-name="Tabela204">
        <table:table-column table:style-name="Tabela204.A"/>
        <table:table-row>
          <table:table-cell table:style-name="Tabela204.A1" office:value-type="string">
            <text:p text:style-name="P7">Refeitório</text:p>
          </table:table-cell>
        </table:table-row>
        <table:table-row>
          <table:table-cell table:style-name="Tabela204.A2" office:value-type="string">
            <text:p text:style-name="P4">A unidade possui espaço para refeitório? ( ) Sim ( ) Não</text:p>
          </table:table-cell>
        </table:table-row>
        <table:table-row>
          <table:table-cell table:style-name="Tabela204.A2" office:value-type="string">
            <text:p text:style-name="P4">Qual a capacidade?</text:p>
          </table:table-cell>
        </table:table-row>
        <table:table-row>
          <table:table-cell table:style-name="Tabela204.A2" office:value-type="string">
            <text:p text:style-name="P4">Qual o horário de funcionamento?</text:p>
          </table:table-cell>
        </table:table-row>
        <table:table-row>
          <table:table-cell table:style-name="Tabela204.A2" office:value-type="string">
            <text:p text:style-name="P4">Obs.:</text:p>
          </table:table-cell>
        </table:table-row>
        <table:table-row>
          <table:table-cell table:style-name="Tabela204.A2" office:value-type="string">
            <text:p text:style-name="P4"/>
          </table:table-cell>
        </table:table-row>
      </table:table>
      <text:p text:style-name="P4"/>
      <table:table table:name="Tabela205" table:style-name="Tabela205">
        <table:table-column table:style-name="Tabela205.A"/>
        <table:table-row>
          <table:table-cell table:style-name="Tabela205.A1" office:value-type="string">
            <text:p text:style-name="P7">Lavanderia</text:p>
          </table:table-cell>
        </table:table-row>
        <table:table-row>
          <table:table-cell table:style-name="Tabela205.A2" office:value-type="string">
            <text:p text:style-name="P4">A unidade possui 1 (uma) lavanderia equipada para lavar e secar roupas dos usuários numa <text:soft-page-break/>relação de 1 (uma) lavanderia para cada 50 (cinquenta) usuários? ( ) Sim ( ) Não</text:p>
          </table:table-cell>
        </table:table-row>
        <table:table-row>
          <table:table-cell table:style-name="Tabela205.A2" office:value-type="string">
            <text:p text:style-name="P4">Se não, qual a capacidade da unidade?</text:p>
          </table:table-cell>
        </table:table-row>
        <table:table-row>
          <table:table-cell table:style-name="Tabela205.A2" office:value-type="string">
            <text:p text:style-name="P4">Há espaço reservado para a secagem das roupas dos usuários? <text:s/>( ) Sim ( ) Não</text:p>
          </table:table-cell>
        </table:table-row>
        <table:table-row>
          <table:table-cell table:style-name="Tabela205.A2" office:value-type="string">
            <text:p text:style-name="P4">São adequados? Obs.:</text:p>
          </table:table-cell>
        </table:table-row>
        <table:table-row>
          <table:table-cell table:style-name="Tabela205.A2" office:value-type="string">
            <text:p text:style-name="P4"/>
          </table:table-cell>
        </table:table-row>
      </table:table>
      <text:p text:style-name="P4"/>
      <table:table table:name="Tabela206" table:style-name="Tabela206">
        <table:table-column table:style-name="Tabela206.A"/>
        <table:table-row>
          <table:table-cell table:style-name="Tabela206.A1" office:value-type="string">
            <text:p text:style-name="P7">Armários individuais</text:p>
          </table:table-cell>
        </table:table-row>
        <table:table-row>
          <table:table-cell table:style-name="Tabela206.A2" office:value-type="string">
            <text:p text:style-name="P4">A unidade possui espaço destinado à guarda de pertences dos usuários, com armários individualizados? ( ) Sim ( ) Não</text:p>
          </table:table-cell>
        </table:table-row>
        <table:table-row>
          <table:table-cell table:style-name="Tabela206.A2" office:value-type="string">
            <text:p text:style-name="P4">É adequado? Obs.:</text:p>
          </table:table-cell>
        </table:table-row>
        <table:table-row>
          <table:table-cell table:style-name="Tabela206.A2" office:value-type="string">
            <text:p text:style-name="P4"/>
          </table:table-cell>
        </table:table-row>
      </table:table>
      <text:p text:style-name="P4"/>
      <table:table table:name="Tabela207" table:style-name="Tabela207">
        <table:table-column table:style-name="Tabela207.A"/>
        <table:table-row>
          <table:table-cell table:style-name="Tabela207.A1" office:value-type="string">
            <text:p text:style-name="P7">Sala de informática e internet</text:p>
          </table:table-cell>
        </table:table-row>
        <table:table-row>
          <table:table-cell table:style-name="Tabela207.A2" office:value-type="string">
            <text:p text:style-name="P4">Há, na unidade, sala equipada com computadores para utilização dos usuários? ( ) Sim ( ) Não</text:p>
          </table:table-cell>
        </table:table-row>
        <table:table-row>
          <table:table-cell table:style-name="Tabela207.A2" office:value-type="string">
            <text:p text:style-name="P4">É adequada? Obs.:</text:p>
          </table:table-cell>
        </table:table-row>
        <table:table-row>
          <table:table-cell table:style-name="Tabela207.A2" office:value-type="string">
            <text:p text:style-name="P4"/>
          </table:table-cell>
        </table:table-row>
      </table:table>
      <text:p text:style-name="P7"/>
      <table:table table:name="Tabela208" table:style-name="Tabela208">
        <table:table-column table:style-name="Tabela208.A"/>
        <table:table-row>
          <table:table-cell table:style-name="Tabela208.A1" office:value-type="string">
            <text:p text:style-name="P7">Quadra para prática de atividades desportivas</text:p>
          </table:table-cell>
        </table:table-row>
        <table:table-row>
          <table:table-cell table:style-name="Tabela208.A2" office:value-type="string">
            <text:p text:style-name="P4">A unidade possui quadra ou espaço amplo similar destinado à prática de atividades desportivas? ( ) Sim ( ) Não</text:p>
          </table:table-cell>
        </table:table-row>
        <table:table-row>
          <table:table-cell table:style-name="Tabela208.A2" office:value-type="string">
            <text:p text:style-name="P4">É adequada? Obs.:</text:p>
          </table:table-cell>
        </table:table-row>
        <table:table-row>
          <table:table-cell table:style-name="Tabela208.A2" office:value-type="string">
            <text:p text:style-name="P4"/>
          </table:table-cell>
        </table:table-row>
      </table:table>
      <text:p text:style-name="P4"/>
      <text:p text:style-name="P3">VI - Caracterização da Situação Legal e das Condições Básicas para Funcionamento da Unidade</text:p>
      <text:p text:style-name="P4"><text:span text:style-name="T1"/></text:p>
      <table:table table:name="Tabela209" table:style-name="Tabela209">
        <table:table-column table:style-name="Tabela209.A"/>
        <table:table-row>
          <table:table-cell table:style-name="Tabela209.A1" office:value-type="string">
            <text:p text:style-name="P4"><text:span text:style-name="T1">Quanto à unidade e à natureza jurídica</text:span></text:p>
          </table:table-cell>
        </table:table-row>
        <table:table-row>
          <table:table-cell table:style-name="Tabela209.A2" office:value-type="string">
            <text:p text:style-name="P4">( ) Pessoa jurídica de direito público</text:p>
          </table:table-cell>
        </table:table-row>
        <table:table-row>
          <table:table-cell table:style-name="Tabela209.A2" office:value-type="string">
            <text:p text:style-name="P4">( ) Pessoa jurídica de direito privado</text:p>
          </table:table-cell>
        </table:table-row>
        <table:table-row>
          <table:table-cell table:style-name="Tabela209.A2" office:value-type="string">
            <text:p text:style-name="P4">( ) Pessoa jurídica de direito privado sem fins lucrativos</text:p>
          </table:table-cell>
        </table:table-row>
        <table:table-row>
          <table:table-cell table:style-name="Tabela209.A2" office:value-type="string">
            <text:p text:style-name="P4">( ) Serviço público da política de assistência social</text:p>
          </table:table-cell>
        </table:table-row>
        <table:table-row>
          <table:table-cell table:style-name="Tabela209.A2" office:value-type="string">
            <text:p text:style-name="P4">N. de Alvará de Localização e Funcionamento:</text:p>
          </table:table-cell>
        </table:table-row>
        <table:table-row>
          <table:table-cell table:style-name="Tabela209.A2" office:value-type="string">
            <text:p text:style-name="P4">N. de Alvará de Autorização Sanitária:</text:p>
          </table:table-cell>
        </table:table-row>
        <table:table-row>
          <table:table-cell table:style-name="Tabela209.A2" office:value-type="string">
            <text:p text:style-name="P4">Data de expedição: <text:s text:c="13"/>/ <text:s text:c="17"/>/</text:p>
          </table:table-cell>
        </table:table-row>
      </table:table>
      <text:p text:style-name="P4"/>
      <table:table table:name="Tabela210" table:style-name="Tabela210">
        <table:table-column table:style-name="Tabela210.A"/>
        <table:table-row>
          <table:table-cell table:style-name="Tabela210.A1" office:value-type="string">
            <text:p text:style-name="P7">Forma de manutenção e gestão</text:p>
          </table:table-cell>
        </table:table-row>
        <table:table-row>
          <table:table-cell table:style-name="Tabela210.A2" office:value-type="string">
            <text:p text:style-name="P4">( ) Pública</text:p>
          </table:table-cell>
        </table:table-row>
        <table:table-row>
          <table:table-cell table:style-name="Tabela210.A2" office:value-type="string">
            <text:p text:style-name="P4">( ) Privada</text:p>
          </table:table-cell>
        </table:table-row>
        <text:soft-page-break/>
        <table:table-row>
          <table:table-cell table:style-name="Tabela210.A2" office:value-type="string">
            <text:p text:style-name="P4">( ) Terceiro setor</text:p>
          </table:table-cell>
        </table:table-row>
      </table:table>
      <text:p text:style-name="P4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table:number-columns-spanned="3" office:value-type="string">
            <text:p text:style-name="P7">Quanto às instituições envolvidas na manutenção da unidade (se houver)</text:p>
          </table:table-cell>
          <table:covered-table-cell/>
          <table:covered-table-cell/>
        </table:table-row>
        <table:table-row>
          <table:table-cell table:style-name="Tabela211.A2" table:number-columns-spanned="3" office:value-type="string">
            <text:p text:style-name="P4">Nome da instituição mantenedora:</text:p>
          </table:table-cell>
          <table:covered-table-cell/>
          <table:covered-table-cell/>
        </table:table-row>
        <table:table-row>
          <table:table-cell table:style-name="Tabela211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211.A4" table:number-columns-spanned="2" office:value-type="string">
            <text:p text:style-name="P4">Rua: </text:p>
          </table:table-cell>
          <table:covered-table-cell/>
          <table:table-cell table:style-name="Tabela211.A2" office:value-type="string">
            <text:p text:style-name="P4"><text:s/>N.</text:p>
          </table:table-cell>
        </table:table-row>
        <table:table-row>
          <table:table-cell table:style-name="Tabela211.A4" office:value-type="string">
            <text:p text:style-name="P4">Complemento: </text:p>
          </table:table-cell>
          <table:table-cell table:style-name="Tabela211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211.A4" office:value-type="string">
            <text:p text:style-name="P4">Cidade: </text:p>
          </table:table-cell>
          <table:table-cell table:style-name="Tabela211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211.A4" office:value-type="string">
            <text:p text:style-name="P4">CEP.: <text:s/></text:p>
          </table:table-cell>
          <table:table-cell table:style-name="Tabela211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211.A2" table:number-columns-spanned="3" office:value-type="string">
            <text:p text:style-name="P4">Telefones:</text:p>
          </table:table-cell>
          <table:covered-table-cell/>
          <table:covered-table-cell/>
        </table:table-row>
      </table:table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P4">Natureza jurídica:</text:p>
          </table:table-cell>
          <table:table-cell table:style-name="Tabela212.B1" office:value-type="string">
            <text:p text:style-name="P4">( ) Pessoa jurídica de direito público</text:p>
            <text:p text:style-name="P4">( ) Pessoa jurídica de direito privado</text:p>
            <text:p text:style-name="P4">( ) Terceiro setor</text:p>
          </table:table-cell>
        </table:table-row>
      </table:table>
      <table:table table:name="Tabela213" table:style-name="Tabela213">
        <table:table-column table:style-name="Tabela213.A"/>
        <table:table-row>
          <table:table-cell table:style-name="Tabela213.A1" office:value-type="string">
            <text:p text:style-name="P4">Nome do Dirigente (Presidente, Diretor etc.):</text:p>
          </table:table-cell>
        </table:table-row>
      </table:table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P4">CPF.: </text:p>
          </table:table-cell>
          <table:table-cell table:style-name="Tabela214.B1" office:value-type="string">
            <text:p text:style-name="P4">RG.:</text:p>
          </table:table-cell>
        </table:table-row>
      </table:table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table:number-columns-spanned="2" office:value-type="string">
            <text:p text:style-name="P4">N. de Alvará de Localização e Funcionamento:</text:p>
          </table:table-cell>
          <table:covered-table-cell/>
        </table:table-row>
        <table:table-row>
          <table:table-cell table:style-name="Tabela215.A2" table:number-rows-spanned="2" office:value-type="string">
            <text:p text:style-name="P4">N. de Registro no Conselho de Assistência Social:</text:p>
          </table:table-cell>
          <table:table-cell table:style-name="Tabela215.B2" office:value-type="string">
            <text:p text:style-name="P4">Estadual:</text:p>
          </table:table-cell>
        </table:table-row>
        <table:table-row>
          <table:covered-table-cell/>
          <table:table-cell table:style-name="Tabela215.B2" office:value-type="string">
            <text:p text:style-name="P4">Municipal:</text:p>
          </table:table-cell>
        </table:table-row>
      </table:table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table:number-rows-spanned="3" office:value-type="string">
            <text:p text:style-name="P4">Decreto de Utilidade Pública</text:p>
          </table:table-cell>
          <table:table-cell table:style-name="Tabela216.B1" office:value-type="string">
            <text:p text:style-name="P4">Federal n.</text:p>
          </table:table-cell>
        </table:table-row>
        <table:table-row>
          <table:covered-table-cell/>
          <table:table-cell table:style-name="Tabela216.B2" office:value-type="string">
            <text:p text:style-name="P4">Estadual n.</text:p>
          </table:table-cell>
        </table:table-row>
        <table:table-row>
          <table:covered-table-cell/>
          <table:table-cell table:style-name="Tabela216.B2" office:value-type="string">
            <text:p text:style-name="P4">Municipal n.</text:p>
          </table:table-cell>
        </table:table-row>
      </table:table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P4">Possui Estatuto e/ou Regulamento Interno? </text:p>
          </table:table-cell>
          <table:table-cell table:style-name="Tabela217.B1" office:value-type="string">
            <text:p text:style-name="P4">( ) Sim ( ) Não</text:p>
          </table:table-cell>
        </table:table-row>
      </table:table>
      <text:p text:style-name="P4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table:number-columns-spanned="3" office:value-type="string">
            <text:p text:style-name="P7">Quanto às instituições parceiras (se houver)</text:p>
          </table:table-cell>
          <table:covered-table-cell/>
          <table:covered-table-cell/>
        </table:table-row>
        <table:table-row>
          <table:table-cell table:style-name="Tabela218.A2" table:number-columns-spanned="3" office:value-type="string">
            <text:p text:style-name="P4">Nome da instituição mantenedora:</text:p>
          </table:table-cell>
          <table:covered-table-cell/>
          <table:covered-table-cell/>
        </table:table-row>
        <table:table-row>
          <table:table-cell table:style-name="Tabela218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218.A4" table:number-columns-spanned="2" office:value-type="string">
            <text:p text:style-name="P4">Rua: </text:p>
          </table:table-cell>
          <table:covered-table-cell/>
          <table:table-cell table:style-name="Tabela218.A2" office:value-type="string">
            <text:p text:style-name="P4">N.</text:p>
          </table:table-cell>
        </table:table-row>
        <table:table-row>
          <table:table-cell table:style-name="Tabela218.A4" office:value-type="string">
            <text:p text:style-name="P4">Complemento: </text:p>
          </table:table-cell>
          <table:table-cell table:style-name="Tabela218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218.A4" office:value-type="string">
            <text:p text:style-name="P4">Cidade: </text:p>
          </table:table-cell>
          <table:table-cell table:style-name="Tabela218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218.A4" office:value-type="string">
            <text:p text:style-name="P4">CEP.: <text:s/></text:p>
          </table:table-cell>
          <table:table-cell table:style-name="Tabela218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218.A2" table:number-columns-spanned="3" office:value-type="string">
            <text:p text:style-name="P4">Telefones:</text:p>
          </table:table-cell>
          <table:covered-table-cell/>
          <table:covered-table-cell/>
        </table:table-row>
      </table:table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P4">Natureza jurídica:</text:p>
          </table:table-cell>
          <table:table-cell table:style-name="Tabela219.B1" office:value-type="string">
            <text:p text:style-name="P4">( ) Pessoa jurídica de direito público</text:p>
            <text:p text:style-name="P4">( ) Pessoa jurídica de direito privado</text:p>
            <text:p text:style-name="P4">( ) Terceiro setor</text:p>
          </table:table-cell>
        </table:table-row>
      </table:table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table:number-columns-spanned="2" office:value-type="string">
            <text:p text:style-name="P4">Nome do Dirigente (Presidente, Diretor etc.):</text:p>
          </table:table-cell>
          <table:covered-table-cell/>
        </table:table-row>
        <table:table-row>
          <table:table-cell table:style-name="Tabela220.A2" office:value-type="string">
            <text:p text:style-name="P4">CPF.: </text:p>
          </table:table-cell>
          <table:table-cell table:style-name="Tabela220.B2" office:value-type="string">
            <text:p text:style-name="P4">RG.:</text:p>
          </table:table-cell>
        </table:table-row>
        <table:table-row>
          <table:table-cell table:style-name="Tabela220.B2" table:number-columns-spanned="2" office:value-type="string">
            <text:p text:style-name="P4">N. de Alvará de Localização e Funcionamento:</text:p>
          </table:table-cell>
          <table:covered-table-cell/>
        </table:table-row>
        <text:soft-page-break/>
        <table:table-row>
          <table:table-cell table:style-name="Tabela220.A2" table:number-rows-spanned="2" office:value-type="string">
            <text:p text:style-name="P4">N. de Registro no Conselho de Assistência Social:</text:p>
          </table:table-cell>
          <table:table-cell table:style-name="Tabela220.B2" office:value-type="string">
            <text:p text:style-name="P4">Estadual:</text:p>
          </table:table-cell>
        </table:table-row>
        <table:table-row>
          <table:covered-table-cell/>
          <table:table-cell table:style-name="Tabela220.B2" office:value-type="string">
            <text:p text:style-name="P4">Municipal:</text:p>
          </table:table-cell>
        </table:table-row>
      </table:table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table:number-rows-spanned="3" office:value-type="string">
            <text:p text:style-name="P4">Decreto de Utilidade Pública</text:p>
          </table:table-cell>
          <table:table-cell table:style-name="Tabela221.B1" office:value-type="string">
            <text:p text:style-name="P4">Federal n.</text:p>
          </table:table-cell>
        </table:table-row>
        <table:table-row>
          <table:covered-table-cell/>
          <table:table-cell table:style-name="Tabela221.B2" office:value-type="string">
            <text:p text:style-name="P4">Estadual n.</text:p>
          </table:table-cell>
        </table:table-row>
        <table:table-row>
          <table:covered-table-cell/>
          <table:table-cell table:style-name="Tabela221.B2" office:value-type="string">
            <text:p text:style-name="P4">Municipal n.</text:p>
          </table:table-cell>
        </table:table-row>
      </table:table>
      <table:table table:name="Tabela222" table:style-name="Tabela222">
        <table:table-column table:style-name="Tabela222.A"/>
        <table:table-row>
          <table:table-cell table:style-name="Tabela222.A1" office:value-type="string">
            <text:p text:style-name="P4">Possui Estatuto e/ou Regulamento Interno? ( ) Sim ( ) Não</text:p>
          </table:table-cell>
        </table:table-row>
      </table:table>
      <text:p text:style-name="P4"/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table:number-columns-spanned="2" office:value-type="string">
            <text:p text:style-name="P7">Caracterização da instituição parceira (parceria principal)</text:p>
          </table:table-cell>
          <table:covered-table-cell/>
        </table:table-row>
        <table:table-row>
          <table:table-cell table:style-name="Tabela223.A2" office:value-type="string">
            <text:p text:style-name="P4">Instrumento de celebração: <text:s/></text:p>
          </table:table-cell>
          <table:table-cell table:style-name="Tabela223.B2" office:value-type="string">
            <text:p text:style-name="P4">( ) Convênio ( ) Contrato ( ) Outros</text:p>
          </table:table-cell>
        </table:table-row>
        <table:table-row>
          <table:table-cell table:style-name="Tabela223.A2" office:value-type="string">
            <text:p text:style-name="P4">Recursos Financeiros </text:p>
          </table:table-cell>
          <table:table-cell table:style-name="Tabela223.B2" office:value-type="string">
            <text:p text:style-name="P4">( ) Poder Público ( ) Terceiro setor</text:p>
          </table:table-cell>
        </table:table-row>
        <table:table-row>
          <table:table-cell table:style-name="Tabela223.A2" office:value-type="string">
            <text:p text:style-name="P4">Recursos Humanos </text:p>
          </table:table-cell>
          <table:table-cell table:style-name="Tabela223.B2" office:value-type="string">
            <text:p text:style-name="P4">( ) Poder Público ( ) Terceiro setor</text:p>
          </table:table-cell>
        </table:table-row>
        <table:table-row>
          <table:table-cell table:style-name="Tabela223.A2" office:value-type="string">
            <text:p text:style-name="P4">Administração</text:p>
          </table:table-cell>
          <table:table-cell table:style-name="Tabela223.B2" office:value-type="string">
            <text:p text:style-name="P4">( ) Poder Público ( ) Terceiro setor</text:p>
          </table:table-cell>
        </table:table-row>
        <table:table-row>
          <table:table-cell table:style-name="Tabela223.A2" office:value-type="string">
            <text:p text:style-name="P4">Alimentação <text:s/>setor</text:p>
          </table:table-cell>
          <table:table-cell table:style-name="Tabela223.B2" office:value-type="string">
            <text:p text:style-name="P4">( ) Poder Público ( ) Terceiro setor</text:p>
          </table:table-cell>
        </table:table-row>
        <table:table-row>
          <table:table-cell table:style-name="Tabela223.A2" office:value-type="string">
            <text:p text:style-name="P4">Supervisão </text:p>
          </table:table-cell>
          <table:table-cell table:style-name="Tabela223.B2" office:value-type="string">
            <text:p text:style-name="P4">( ) Poder Público ( ) Terceiro setor</text:p>
          </table:table-cell>
        </table:table-row>
        <table:table-row>
          <table:table-cell table:style-name="Tabela223.A2" office:value-type="string">
            <text:p text:style-name="P4">Definição de diretrizes, linhas de ação e padrões de qualidade</text:p>
          </table:table-cell>
          <table:table-cell table:style-name="Tabela223.B2" office:value-type="string">
            <text:p text:style-name="P4">( ) Poder Público ( ) Terceiro setor</text:p>
          </table:table-cell>
        </table:table-row>
        <table:table-row>
          <table:table-cell table:style-name="Tabela223.A2" office:value-type="string">
            <text:p text:style-name="P4">Capacitação de funcionários </text:p>
          </table:table-cell>
          <table:table-cell table:style-name="Tabela223.B2" office:value-type="string">
            <text:p text:style-name="P4">( ) Poder Público ( ) Terceiro setor</text:p>
          </table:table-cell>
        </table:table-row>
      </table:table>
      <text:p text:style-name="Text_20_body"/>
      <table:table table:name="Tabela224" table:style-name="Tabela224">
        <table:table-column table:style-name="Tabela224.A"/>
        <table:table-row>
          <table:table-cell table:style-name="Tabela224.A1" office:value-type="string">
            <text:p text:style-name="P7">Outros órgãos/entidades conveniadas</text:p>
          </table:table-cell>
        </table:table-row>
        <table:table-row>
          <table:table-cell table:style-name="Tabela224.A2" office:value-type="string">
            <text:p text:style-name="P4"/>
          </table:table-cell>
        </table:table-row>
      </table:table>
      <text:p text:style-name="P4"/>
      <table:table table:name="Tabela225" table:style-name="Tabela225">
        <table:table-column table:style-name="Tabela225.A"/>
        <table:table-row>
          <table:table-cell table:style-name="Tabela225.A1" office:value-type="string">
            <text:p text:style-name="P4">Outras fontes de recursos</text:p>
          </table:table-cell>
        </table:table-row>
        <table:table-row>
          <table:table-cell table:style-name="Tabela225.A2" office:value-type="string">
            <text:p text:style-name="P4">( ) Doações ( ) Comunidade ( ) Rotary ( ) Lyons</text:p>
          </table:table-cell>
        </table:table-row>
        <table:table-row>
          <table:table-cell table:style-name="Tabela225.A2" office:value-type="string">
            <text:p text:style-name="P4">( ) Maçonaria ( ) Não recebe ( ) Outros</text:p>
          </table:table-cell>
        </table:table-row>
        <table:table-row>
          <table:table-cell table:style-name="Tabela225.A2" office:value-type="string">
            <text:p text:style-name="P4">Obs.:</text:p>
          </table:table-cell>
        </table:table-row>
        <table:table-row>
          <table:table-cell table:style-name="Tabela225.A2" office:value-type="string">
            <text:p text:style-name="P4"/>
          </table:table-cell>
        </table:table-row>
      </table:table>
      <text:p text:style-name="P4"/>
      <text:p text:style-name="P3">VII - Alimentação</text:p>
      <text:p text:style-name="P4"/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P4">Procedência</text:p>
          </table:table-cell>
          <table:table-cell table:style-name="Tabela226.B1" office:value-type="string">
            <text:p text:style-name="P4">( ) Doação</text:p>
            <text:p text:style-name="P4">( ) Própria</text:p>
            <text:p text:style-name="P4">( ) Convênio. Qual?</text:p>
          </table:table-cell>
        </table:table-row>
      </table:table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P4">Cardápio orientado por nutricionista </text:p>
          </table:table-cell>
          <table:table-cell table:style-name="Tabela227.B1" office:value-type="string">
            <text:p text:style-name="P4">( ) Sim ( ) Não</text:p>
          </table:table-cell>
        </table:table-row>
      </table:table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P4">Horários para alimentação na unidade</text:p>
          </table:table-cell>
          <table:table-cell table:style-name="Tabela228.B1" office:value-type="string">
            <text:p text:style-name="P4"/>
          </table:table-cell>
        </table:table-row>
        <table:table-row>
          <table:table-cell table:style-name="Tabela228.A2" office:value-type="string">
            <text:p text:style-name="P4">N. de refeições/dia</text:p>
          </table:table-cell>
          <table:table-cell table:style-name="Tabela228.B2" office:value-type="string">
            <text:p text:style-name="P4"/>
          </table:table-cell>
        </table:table-row>
      </table:table>
      <text:p text:style-name="P4"/>
      <text:p text:style-name="P3">VIII - Recursos Humanos</text:p>
      <text:p text:style-name="P4"/>
      <table:table table:name="Tabela229" table:style-name="Tabela229">
        <table:table-column table:style-name="Tabela229.A"/>
        <table:table-row>
          <table:table-cell table:style-name="Tabela229.A1" office:value-type="string">
            <text:p text:style-name="P7">Número de funcionários administrativos</text:p>
          </table:table-cell>
        </table:table-row>
        <text:soft-page-break/>
        <table:table-row>
          <table:table-cell table:style-name="Tabela229.A2" office:value-type="string">
            <text:p text:style-name="P4">Foram capacitados? ( ) Sim ( ) Não</text:p>
          </table:table-cell>
        </table:table-row>
        <table:table-row>
          <table:table-cell table:style-name="Tabela229.A2" office:value-type="string">
            <text:p text:style-name="P4">Tipo de vínculo:</text:p>
          </table:table-cell>
        </table:table-row>
      </table:table>
      <text:p text:style-name="P4"/>
      <table:table table:name="Tabela230" table:style-name="Tabela230">
        <table:table-column table:style-name="Tabela230.A"/>
        <table:table-row>
          <table:table-cell table:style-name="Tabela230.A1" office:value-type="string">
            <text:p text:style-name="P4">Número de psicólogos</text:p>
          </table:table-cell>
        </table:table-row>
        <table:table-row>
          <table:table-cell table:style-name="Tabela230.A2" office:value-type="string">
            <text:p text:style-name="P4">Foram capacitados? ( ) Sim ( ) Não</text:p>
          </table:table-cell>
        </table:table-row>
        <table:table-row>
          <table:table-cell table:style-name="Tabela230.A2" office:value-type="string">
            <text:p text:style-name="P4">Tipo de vínculo:</text:p>
          </table:table-cell>
        </table:table-row>
      </table:table>
      <text:p text:style-name="P4"/>
      <table:table table:name="Tabela231" table:style-name="Tabela231">
        <table:table-column table:style-name="Tabela231.A"/>
        <table:table-row>
          <table:table-cell table:style-name="Tabela231.A1" office:value-type="string">
            <text:p text:style-name="P4">Número de técnicos de nível superior com formação em Direito</text:p>
          </table:table-cell>
        </table:table-row>
        <table:table-row>
          <table:table-cell table:style-name="Tabela231.A2" office:value-type="string">
            <text:p text:style-name="P4">Foram capacitados? ( ) Sim ( ) Não</text:p>
          </table:table-cell>
        </table:table-row>
        <table:table-row>
          <table:table-cell table:style-name="Tabela231.A2" office:value-type="string">
            <text:p text:style-name="P4">Tipo de vínculo:</text:p>
          </table:table-cell>
        </table:table-row>
      </table:table>
      <text:p text:style-name="P4"/>
      <table:table table:name="Tabela232" table:style-name="Tabela232">
        <table:table-column table:style-name="Tabela232.A"/>
        <table:table-row>
          <table:table-cell table:style-name="Tabela232.A1" office:value-type="string">
            <text:p text:style-name="P4">Número de técnicos de nível superior com formação em Pedagogia</text:p>
          </table:table-cell>
        </table:table-row>
        <table:table-row>
          <table:table-cell table:style-name="Tabela232.A2" office:value-type="string">
            <text:p text:style-name="P4">Foram capacitados? <text:s/>( ) Sim ( ) Não</text:p>
          </table:table-cell>
        </table:table-row>
        <table:table-row>
          <table:table-cell table:style-name="Tabela232.A2" office:value-type="string">
            <text:p text:style-name="P4">Tipo de vínculo:</text:p>
          </table:table-cell>
        </table:table-row>
      </table:table>
      <text:p text:style-name="P4"/>
      <table:table table:name="Tabela233" table:style-name="Tabela233">
        <table:table-column table:style-name="Tabela233.A"/>
        <table:table-row>
          <table:table-cell table:style-name="Tabela233.A1" office:value-type="string">
            <text:p text:style-name="P4">Número de técnicos de nível superior com formação em Antropologia</text:p>
          </table:table-cell>
        </table:table-row>
        <table:table-row>
          <table:table-cell table:style-name="Tabela233.A2" office:value-type="string">
            <text:p text:style-name="P4">Foram capacitados? ( ) Sim ( ) Não</text:p>
          </table:table-cell>
        </table:table-row>
        <table:table-row>
          <table:table-cell table:style-name="Tabela233.A2" office:value-type="string">
            <text:p text:style-name="P4">Tipo de vínculo:</text:p>
          </table:table-cell>
        </table:table-row>
      </table:table>
      <text:p text:style-name="P4"/>
      <table:table table:name="Tabela234" table:style-name="Tabela234">
        <table:table-column table:style-name="Tabela234.A"/>
        <table:table-row>
          <table:table-cell table:style-name="Tabela234.A1" office:value-type="string">
            <text:p text:style-name="P4">Número de técnicos de nível superior com formação em Sociologia</text:p>
          </table:table-cell>
        </table:table-row>
        <table:table-row>
          <table:table-cell table:style-name="Tabela234.A2" office:value-type="string">
            <text:p text:style-name="P4">Foram capacitados? ( ) Sim ( ) Não</text:p>
          </table:table-cell>
        </table:table-row>
        <table:table-row>
          <table:table-cell table:style-name="Tabela234.A2" office:value-type="string">
            <text:p text:style-name="P4">Tipo de vínculo:</text:p>
          </table:table-cell>
        </table:table-row>
      </table:table>
      <text:p text:style-name="P4"/>
      <table:table table:name="Tabela235" table:style-name="Tabela235">
        <table:table-column table:style-name="Tabela235.A"/>
        <table:table-row>
          <table:table-cell table:style-name="Tabela235.A1" office:value-type="string">
            <text:p text:style-name="P4">Número de técnicos em Terapia Ocupacional</text:p>
          </table:table-cell>
        </table:table-row>
        <table:table-row>
          <table:table-cell table:style-name="Tabela235.A2" office:value-type="string">
            <text:p text:style-name="P4">Foram capacitados? ( ) Sim ( ) Não</text:p>
          </table:table-cell>
        </table:table-row>
        <table:table-row>
          <table:table-cell table:style-name="Tabela235.A2" office:value-type="string">
            <text:p text:style-name="P4">Tipo de vínculo:</text:p>
          </table:table-cell>
        </table:table-row>
      </table:table>
      <text:p text:style-name="P4"/>
      <table:table table:name="Tabela236" table:style-name="Tabela236">
        <table:table-column table:style-name="Tabela236.A"/>
        <table:table-row>
          <table:table-cell table:style-name="Tabela236.A1" office:value-type="string">
            <text:p text:style-name="P4">Número de Assistentes Sociais</text:p>
          </table:table-cell>
        </table:table-row>
        <table:table-row>
          <table:table-cell table:style-name="Tabela236.A2" office:value-type="string">
            <text:p text:style-name="P4">Foram capacitados? ( ) Sim ( ) Não</text:p>
          </table:table-cell>
        </table:table-row>
        <table:table-row>
          <table:table-cell table:style-name="Tabela236.A2" office:value-type="string">
            <text:p text:style-name="P4">Tipo de vínculo:</text:p>
          </table:table-cell>
        </table:table-row>
      </table:table>
      <text:p text:style-name="P4"/>
      <table:table table:name="Tabela237" table:style-name="Tabela237">
        <table:table-column table:style-name="Tabela237.A"/>
        <table:table-row>
          <table:table-cell table:style-name="Tabela237.A1" office:value-type="string">
            <text:p text:style-name="P4">Número de auxiliares em serviços gerais</text:p>
          </table:table-cell>
        </table:table-row>
        <table:table-row>
          <table:table-cell table:style-name="Tabela237.A2" office:value-type="string">
            <text:p text:style-name="P4">Foram capacitados? ( ) Sim ( ) Não</text:p>
          </table:table-cell>
        </table:table-row>
        <table:table-row>
          <table:table-cell table:style-name="Tabela237.A2" office:value-type="string">
            <text:p text:style-name="P4">Tipo de vínculo:</text:p>
          </table:table-cell>
        </table:table-row>
      </table:table>
      <text:p text:style-name="P4"/>
      <table:table table:name="Tabela238" table:style-name="Tabela238">
        <table:table-column table:style-name="Tabela238.A"/>
        <table:table-row>
          <table:table-cell table:style-name="Tabela238.A1" office:value-type="string">
            <text:p text:style-name="P4">Número de cozinheiros</text:p>
          </table:table-cell>
        </table:table-row>
        <table:table-row>
          <table:table-cell table:style-name="Tabela238.A2" office:value-type="string">
            <text:p text:style-name="P4">Foram capacitados? ( ) Sim ( ) Não</text:p>
          </table:table-cell>
        </table:table-row>
        <table:table-row>
          <table:table-cell table:style-name="Tabela238.A2" office:value-type="string">
            <text:p text:style-name="P4">Tipo de vínculo:</text:p>
          </table:table-cell>
        </table:table-row>
      </table:table>
      <text:p text:style-name="P4"/>
      <table:table table:name="Tabela239" table:style-name="Tabela239">
        <table:table-column table:style-name="Tabela239.A"/>
        <text:soft-page-break/>
        <table:table-row>
          <table:table-cell table:style-name="Tabela239.A1" office:value-type="string">
            <text:p text:style-name="P4">Número de voluntários</text:p>
          </table:table-cell>
        </table:table-row>
        <table:table-row>
          <table:table-cell table:style-name="Tabela239.A2" office:value-type="string">
            <text:p text:style-name="P4">Foram capacitados? ( ) Sim ( ) Não</text:p>
          </table:table-cell>
        </table:table-row>
        <table:table-row>
          <table:table-cell table:style-name="Tabela239.A2" office:value-type="string">
            <text:p text:style-name="P4">Tipo de vínculo:</text:p>
          </table:table-cell>
        </table:table-row>
      </table:table>
      <text:p text:style-name="P4"/>
      <text:p text:style-name="P4"/>
      <table:table table:name="Tabela240" table:style-name="Tabela240">
        <table:table-column table:style-name="Tabela240.A"/>
        <table:table-row>
          <table:table-cell table:style-name="Tabela240.A1" office:value-type="string">
            <text:p text:style-name="P4">Número de outros profissionais</text:p>
          </table:table-cell>
        </table:table-row>
        <table:table-row>
          <table:table-cell table:style-name="Tabela240.A2" office:value-type="string">
            <text:p text:style-name="P4">Qual a formação desses profissionais?</text:p>
          </table:table-cell>
        </table:table-row>
        <table:table-row>
          <table:table-cell table:style-name="Tabela240.A2" office:value-type="string">
            <text:p text:style-name="P4">Foram capacitados? ( ) Sim ( ) Não</text:p>
          </table:table-cell>
        </table:table-row>
        <table:table-row>
          <table:table-cell table:style-name="Tabela240.A2" office:value-type="string">
            <text:p text:style-name="P4">Tipo de vínculo:</text:p>
          </table:table-cell>
        </table:table-row>
        <table:table-row>
          <table:table-cell table:style-name="Tabela240.A2" office:value-type="string">
            <text:p text:style-name="P4"/>
          </table:table-cell>
        </table:table-row>
      </table:table>
      <text:p text:style-name="P4"/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P4">Todas as pessoas que trabalham na unidade fizeram e/ou fazem algum curso de capacitação para atendimento à população de rua?</text:p>
          </table:table-cell>
          <table:table-cell table:style-name="Tabela241.B1" office:value-type="string">
            <text:p text:style-name="P4">( ) sim ( ) não</text:p>
          </table:table-cell>
        </table:table-row>
      </table:table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P4">Quantos fizeram? </text:p>
          </table:table-cell>
          <table:table-cell table:style-name="Tabela242.B1" office:value-type="string">
            <text:p text:style-name="P4">Data do último curso:</text:p>
          </table:table-cell>
        </table:table-row>
        <table:table-row>
          <table:table-cell table:style-name="Tabela242.A2" table:number-columns-spanned="2" office:value-type="string">
            <text:p text:style-name="P4">Entidade responsável pelo curso:</text:p>
          </table:table-cell>
          <table:covered-table-cell/>
        </table:table-row>
        <table:table-row>
          <table:table-cell table:style-name="Tabela242.A2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3">IX - Atividades Desenvolvidas na Unidade</text:p>
      <text:p text:style-name="P8"/>
      <table:table table:name="Tabela337" table:style-name="Tabela337">
        <table:table-column table:style-name="Tabela337.A"/>
        <table:table-row>
          <table:table-cell table:style-name="Tabela337.A1" office:value-type="string">
            <text:p text:style-name="P7">Ocupacionais</text:p>
          </table:table-cell>
        </table:table-row>
        <table:table-row>
          <table:table-cell table:style-name="Tabela337.A2" office:value-type="string">
            <text:p text:style-name="P4">( ) Artes ( ) Pintura ( ) Não possui</text:p>
          </table:table-cell>
        </table:table-row>
        <table:table-row>
          <table:table-cell table:style-name="Tabela337.A2" office:value-type="string">
            <text:p text:style-name="P4">( ) Outras, quais?</text:p>
          </table:table-cell>
        </table:table-row>
      </table:table>
      <text:p text:style-name="P7"/>
      <table:table table:name="Tabela338" table:style-name="Tabela338">
        <table:table-column table:style-name="Tabela338.A"/>
        <table:table-row>
          <table:table-cell table:style-name="Tabela338.A1" office:value-type="string">
            <text:p text:style-name="P7">Educacionais</text:p>
          </table:table-cell>
        </table:table-row>
        <table:table-row>
          <table:table-cell table:style-name="Tabela338.A2" office:value-type="string">
            <text:p text:style-name="P4">( ) Alfabetização ( )Profissionalizante ( ) Não possui</text:p>
          </table:table-cell>
        </table:table-row>
        <table:table-row>
          <table:table-cell table:style-name="Tabela338.A2" office:value-type="string">
            <text:p text:style-name="P4">( ) Outras, quais?</text:p>
          </table:table-cell>
        </table:table-row>
      </table:table>
      <text:p text:style-name="P4"/>
      <table:table table:name="Tabela339" table:style-name="Tabela339">
        <table:table-column table:style-name="Tabela339.A"/>
        <table:table-row>
          <table:table-cell table:style-name="Tabela339.A1" office:value-type="string">
            <text:p text:style-name="P7">Recreativas/lazer/cultura</text:p>
          </table:table-cell>
        </table:table-row>
        <table:table-row>
          <table:table-cell table:style-name="Tabela339.A2" office:value-type="string">
            <text:p text:style-name="P4">( ) Passeios ( ) Dança ( ) Música ( ) Cinema ( ) Teatro ( ) Não possui</text:p>
          </table:table-cell>
        </table:table-row>
        <table:table-row>
          <table:table-cell table:style-name="Tabela339.A2" office:value-type="string">
            <text:p text:style-name="P4">( ) Outras, quais?</text:p>
          </table:table-cell>
        </table:table-row>
      </table:table>
      <text:p text:style-name="P7"/>
      <table:table table:name="Tabela340" table:style-name="Tabela340">
        <table:table-column table:style-name="Tabela340.A"/>
        <table:table-row>
          <table:table-cell table:style-name="Tabela340.A1" office:value-type="string">
            <text:p text:style-name="P7">Religiosas</text:p>
          </table:table-cell>
        </table:table-row>
        <table:table-row>
          <table:table-cell table:style-name="Tabela340.A2" office:value-type="string">
            <text:p text:style-name="P4">( ) Cultos ( ) Missas ( ) Grupos de oração ( ) Meditação ( ) Não possui</text:p>
          </table:table-cell>
        </table:table-row>
        <table:table-row>
          <table:table-cell table:style-name="Tabela340.A2" office:value-type="string">
            <text:p text:style-name="P4">( ) Voluntariado ( ) Outras, quais?</text:p>
          </table:table-cell>
        </table:table-row>
      </table:table>
      <text:p text:style-name="P7"/>
      <table:table table:name="Tabela341" table:style-name="Tabela341">
        <table:table-column table:style-name="Tabela341.A"/>
        <table:table-row>
          <table:table-cell table:style-name="Tabela341.A1" office:value-type="string">
            <text:p text:style-name="P7">Esportivas</text:p>
          </table:table-cell>
        </table:table-row>
        <table:table-row>
          <table:table-cell table:style-name="Tabela341.A2" office:value-type="string">
            <text:p text:style-name="P4">( ) Caminhada ( ) Ginástica ( ) Futebol ( ) Yoga ( ) Não possui</text:p>
          </table:table-cell>
        </table:table-row>
        <text:soft-page-break/>
        <table:table-row>
          <table:table-cell table:style-name="Tabela341.A2" office:value-type="string">
            <text:p text:style-name="P4">( ) Outras, quais?</text:p>
          </table:table-cell>
        </table:table-row>
      </table:table>
      <text:p text:style-name="P7"/>
      <table:table table:name="Tabela342" table:style-name="Tabela342">
        <table:table-column table:style-name="Tabela342.A"/>
        <table:table-row>
          <table:table-cell table:style-name="Tabela342.A1" office:value-type="string">
            <text:p text:style-name="P7">Festas comemorativas</text:p>
          </table:table-cell>
        </table:table-row>
        <table:table-row>
          <table:table-cell table:style-name="Tabela342.A2" office:value-type="string">
            <text:p text:style-name="P4">( ) Natal ( ) Ano Novo ( ) Páscoa ( ) Aniversários ( ) Festa junina</text:p>
          </table:table-cell>
        </table:table-row>
        <table:table-row>
          <table:table-cell table:style-name="Tabela342.A2" office:value-type="string">
            <text:p text:style-name="P4">( ) Outras, quais?</text:p>
          </table:table-cell>
        </table:table-row>
      </table:table>
      <text:p text:style-name="P4"/>
      <table:table table:name="Tabela343" table:style-name="Tabela343">
        <table:table-column table:style-name="Tabela343.A"/>
        <table:table-row>
          <table:table-cell table:style-name="Tabela343.A1" office:value-type="string">
            <text:p text:style-name="P4">Atividades</text:p>
          </table:table-cell>
        </table:table-row>
        <table:table-row>
          <table:table-cell table:style-name="Tabela343.A2" office:value-type="string">
            <text:p text:style-name="P4">( ) Outras, quais?</text:p>
          </table:table-cell>
        </table:table-row>
      </table:table>
      <text:p text:style-name="P4"/>
      <text:p text:style-name="P3">X - Segurança</text:p>
      <text:p text:style-name="P4"/>
      <table:table table:name="Tabela250" table:style-name="Tabela250">
        <table:table-column table:style-name="Tabela250.A"/>
        <table:table-row>
          <table:table-cell table:style-name="Tabela250.A1" office:value-type="string">
            <text:p text:style-name="P4">A segurança é realizada em parceria com qual instituição?</text:p>
          </table:table-cell>
        </table:table-row>
        <table:table-row>
          <table:table-cell table:style-name="Tabela250.A2" office:value-type="string">
            <text:p text:style-name="P4">( ) Guarda Municipal ( ) Polícia Militar ( ) Polícia Civil ( ) Segurança Privada</text:p>
          </table:table-cell>
        </table:table-row>
        <table:table-row>
          <table:table-cell table:style-name="Tabela250.A2" office:value-type="string">
            <text:p text:style-name="P4">( ) Outro. Qual?</text:p>
          </table:table-cell>
        </table:table-row>
        <table:table-row>
          <table:table-cell table:style-name="Tabela250.A2" office:value-type="string">
            <text:p text:style-name="P4">Quais mecanismos de revista são utilizados?</text:p>
          </table:table-cell>
        </table:table-row>
        <table:table-row>
          <table:table-cell table:style-name="Tabela250.A2" office:value-type="string">
            <text:p text:style-name="P4">( ) Detector de metais ( ) Revista por funcionários ( ) Revista por profissionais de segurança</text:p>
          </table:table-cell>
        </table:table-row>
        <table:table-row>
          <table:table-cell table:style-name="Tabela250.A2" office:value-type="string">
            <text:p text:style-name="P4">( ) Outro. Qual?</text:p>
          </table:table-cell>
        </table:table-row>
      </table:table>
      <text:p text:style-name="P4"/>
      <text:p text:style-name="P3">XI - CadÚnico</text:p>
      <text:p text:style-name="P4"/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P4">A unidade realiza a inclusão no Cadastro Único para programas sociais? </text:p>
          </table:table-cell>
          <table:table-cell table:style-name="Tabela251.B1" office:value-type="string">
            <text:p text:style-name="P4">( ) Sim ( ) Não</text:p>
          </table:table-cell>
        </table:table-row>
      </table:table>
      <table:table table:name="Tabela252" table:style-name="Tabela252">
        <table:table-column table:style-name="Tabela252.A"/>
        <table:table-row>
          <table:table-cell table:style-name="Tabela252.A1" office:value-type="string">
            <text:p text:style-name="P4">Se não, para qual posto de cadastramento são encaminhamentos os usuários desta unidade?</text:p>
          </table:table-cell>
        </table:table-row>
        <table:table-row>
          <table:table-cell table:style-name="Tabela252.A2" office:value-type="string">
            <text:p text:style-name="P4">Resp.:</text:p>
          </table:table-cell>
        </table:table-row>
        <table:table-row>
          <table:table-cell table:style-name="Tabela252.A2" office:value-type="string">
            <text:p text:style-name="P4">Se sim, os entrevistadores passaram por formação adequada antes de realizar este cadastramento?</text:p>
          </table:table-cell>
        </table:table-row>
        <table:table-row>
          <table:table-cell table:style-name="Tabela252.A2" office:value-type="string">
            <text:p text:style-name="P4">Resp.:</text:p>
          </table:table-cell>
        </table:table-row>
      </table:table>
      <text:p text:style-name="P4"/>
      <text:p text:style-name="P3">XII - Higiene Pessoal</text:p>
      <text:p text:style-name="P4"/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P4">A unidade fornece kit de higiene aos usuários? </text:p>
          </table:table-cell>
          <table:table-cell table:style-name="Tabela253.B1" office:value-type="string">
            <text:p text:style-name="P4">( ) Sim ( ) Não</text:p>
          </table:table-cell>
        </table:table-row>
        <table:table-row>
          <table:table-cell table:style-name="Tabela253.A2" table:number-columns-spanned="2" office:value-type="string">
            <text:p text:style-name="P4">Quais produtos compõe o kit?</text:p>
          </table:table-cell>
          <table:covered-table-cell/>
        </table:table-row>
        <table:table-row>
          <table:table-cell table:style-name="Tabela253.A2" table:number-columns-spanned="2" office:value-type="string">
            <text:p text:style-name="P4">( ) Escova dental ( ) Creme dental ( ) Shampoo ( ) Condicionador ( ) Sabonete</text:p>
          </table:table-cell>
          <table:covered-table-cell/>
        </table:table-row>
        <table:table-row>
          <table:table-cell table:style-name="Tabela253.A2" table:number-columns-spanned="2" office:value-type="string">
            <text:p text:style-name="P4">( ) Barbeador ( ) Absorvente ( ) Outro(s). Qual(is)?</text:p>
          </table:table-cell>
          <table:covered-table-cell/>
        </table:table-row>
        <table:table-row>
          <table:table-cell table:style-name="Tabela253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53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53.A7" office:value-type="string">
            <text:p text:style-name="P4">A unidade fornece kit de higiene diferenciado para homens e mulheres? </text:p>
          </table:table-cell>
          <table:table-cell table:style-name="Tabela253.A2" office:value-type="string">
            <text:p text:style-name="P4">( ) Sim ( ) Não</text:p>
          </table:table-cell>
        </table:table-row>
        <table:table-row>
          <table:table-cell table:style-name="Tabela253.A7" office:value-type="string">
            <text:p text:style-name="P4">A unidade fornece toalha de banho? </text:p>
          </table:table-cell>
          <table:table-cell table:style-name="Tabela253.A2" office:value-type="string">
            <text:p text:style-name="P4">( ) Sim ( ) Não</text:p>
          </table:table-cell>
        </table:table-row>
      </table:table>
      <text:p text:style-name="P4"/>
      <text:p text:style-name="P3"><text:soft-page-break/></text:p>
      <text:p text:style-name="P3"/>
      <text:p text:style-name="P3"/>
      <text:p text:style-name="P3">XIII - Programas, projetos e serviços de reinserção e promoção social</text:p>
      <text:p text:style-name="P3">desenvolvidos</text:p>
      <text:p text:style-name="P4"/>
      <table:table table:name="Tabela254" table:style-name="Tabela254">
        <table:table-column table:style-name="Tabela254.A"/>
        <table:table-row>
          <table:table-cell table:style-name="Tabela254.A1" office:value-type="string">
            <text:p text:style-name="P4">O <text:s/>Abrigo <text:s/>Institucional <text:s/>está <text:s/>conveniado <text:s/>com <text:s/>qual(is) <text:s/>Serviço(s) Especializado(s) em Abordagem Social? Há um trabalho em rede para promoção do acolhimento das pessoas em situação de rua?</text:p>
          </table:table-cell>
        </table:table-row>
        <table:table-row>
          <table:table-cell table:style-name="Tabela254.A2" office:value-type="string">
            <text:p text:style-name="P4">Resp.:</text:p>
          </table:table-cell>
        </table:table-row>
        <table:table-row>
          <table:table-cell table:style-name="Tabela254.A2" office:value-type="string">
            <text:p text:style-name="P4">Qual o período médio que os usuários frequentam o Abrigo Institucional?</text:p>
          </table:table-cell>
        </table:table-row>
        <table:table-row>
          <table:table-cell table:style-name="Tabela254.A2" office:value-type="string">
            <text:p text:style-name="P4">Resp.:</text:p>
          </table:table-cell>
        </table:table-row>
        <table:table-row>
          <table:table-cell table:style-name="Tabela254.A2" office:value-type="string">
            <text:p text:style-name="P4">Quais programas de saída das ruas são oferecidos ou organizados pelo Abrigo?</text:p>
          </table:table-cell>
        </table:table-row>
        <table:table-row>
          <table:table-cell table:style-name="Tabela254.A2" office:value-type="string">
            <text:p text:style-name="P4">( ) Inserção em programas de transferência de renda, como o Programa Bolsa Família e acesso a benefícios assistenciais, como Benefício de Prestação Continuada (BPC).</text:p>
          </table:table-cell>
        </table:table-row>
        <table:table-row>
          <table:table-cell table:style-name="Tabela254.A2" office:value-type="string">
            <text:p text:style-name="P4">( ) Programa de Fortalecimento de Vínculos Familiares (contato com as famílias para mediar a saída das ruas).</text:p>
          </table:table-cell>
        </table:table-row>
        <table:table-row>
          <table:table-cell table:style-name="Tabela254.A2" office:value-type="string">
            <text:p text:style-name="P4">( ) Participação dos usuários no Pronatec Pop Rua.</text:p>
          </table:table-cell>
        </table:table-row>
        <table:table-row>
          <table:table-cell table:style-name="Tabela254.A2" office:value-type="string">
            <text:p text:style-name="P4">( ) Trabalho em conjunto com Serviço de Acolhimento em República. Qual(is)?</text:p>
          </table:table-cell>
        </table:table-row>
        <table:table-row>
          <table:table-cell table:style-name="Tabela254.A2" office:value-type="string">
            <text:p text:style-name="P4"/>
          </table:table-cell>
        </table:table-row>
        <table:table-row>
          <table:table-cell table:style-name="Tabela254.A2" office:value-type="string">
            <text:p text:style-name="P4">( ) Programa da Secretaria Municipal de Assistência Social. Qual?</text:p>
          </table:table-cell>
        </table:table-row>
        <table:table-row>
          <table:table-cell table:style-name="Tabela254.A2" office:value-type="string">
            <text:p text:style-name="P4"/>
          </table:table-cell>
        </table:table-row>
        <table:table-row>
          <table:table-cell table:style-name="Tabela254.A2" office:value-type="string">
            <text:p text:style-name="P4">( ) Projetos Habitacionais – aquisição de moradia de interesse social ou aluguel social.</text:p>
          </table:table-cell>
        </table:table-row>
        <table:table-row>
          <table:table-cell table:style-name="Tabela254.A2" office:value-type="string">
            <text:p text:style-name="P4">( ) Trabalho em conjunto com Centro de Referência Especializados em Atendimento da População em Situação de Rua (Centro-POP). Qual(is)?</text:p>
          </table:table-cell>
        </table:table-row>
        <table:table-row>
          <table:table-cell table:style-name="Tabela254.A2" office:value-type="string">
            <text:p text:style-name="P4"/>
          </table:table-cell>
        </table:table-row>
        <table:table-row>
          <table:table-cell table:style-name="Tabela254.A2" office:value-type="string">
            <text:p text:style-name="P4">( ) Participação em Movimentos Sociais e Organizativos. Quais?</text:p>
          </table:table-cell>
        </table:table-row>
        <table:table-row>
          <table:table-cell table:style-name="Tabela254.A2" office:value-type="string">
            <text:p text:style-name="P4"/>
          </table:table-cell>
        </table:table-row>
      </table:table>
      <text:p text:style-name="P4"/>
      <text:p text:style-name="P3">XIV - Condições Sanitárias</text:p>
      <text:p text:style-name="P4"/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P4">Quando foi realizada a última dedetização do edifício? <text:s/></text:p>
          </table:table-cell>
          <table:table-cell table:style-name="Tabela255.B1" office:value-type="string">
            <text:p text:style-name="P4"><text:s text:c="11"/>/ <text:s text:c="12"/>/</text:p>
          </table:table-cell>
        </table:table-row>
        <table:table-row>
          <table:table-cell table:style-name="Tabela255.A2" office:value-type="string">
            <text:p text:style-name="P4">Quando será realizada a próxima dedetização do edifício? </text:p>
          </table:table-cell>
          <table:table-cell table:style-name="Tabela255.B2" office:value-type="string">
            <text:p text:style-name="P4"><text:s text:c="10"/>/ <text:s text:c="13"/>/</text:p>
          </table:table-cell>
        </table:table-row>
        <table:table-row>
          <table:table-cell table:style-name="Tabela255.A2" office:value-type="string">
            <text:p text:style-name="P4">Há algum tipo de infestação de parasita? </text:p>
          </table:table-cell>
          <table:table-cell table:style-name="Tabela255.B2" office:value-type="string">
            <text:p text:style-name="P4">( ) Sim ( ) Não</text:p>
          </table:table-cell>
        </table:table-row>
        <table:table-row>
          <table:table-cell table:style-name="Tabela255.A2" office:value-type="string">
            <text:p text:style-name="P4">Se sim, desde quando se encontra nessa situação? / /</text:p>
          </table:table-cell>
          <table:table-cell table:style-name="Tabela255.B2" office:value-type="string">
            <text:p text:style-name="P4"><text:s text:c="13"/>/ <text:s text:c="18"/>/</text:p>
          </table:table-cell>
        </table:table-row>
      </table:table>
      <table:table table:name="Tabela256" table:style-name="Tabela256">
        <table:table-column table:style-name="Tabela256.A"/>
        <table:table-row>
          <table:table-cell table:style-name="Tabela256.A1" office:value-type="string">
            <text:p text:style-name="P4">Se sim, quais medidas estão em curso para conter a infestação?</text:p>
          </table:table-cell>
        </table:table-row>
        <table:table-row>
          <table:table-cell table:style-name="Tabela256.A2" office:value-type="string">
            <text:p text:style-name="P4"/>
          </table:table-cell>
        </table:table-row>
      </table:table>
      <text:p text:style-name="P4"/>
      <text:p text:style-name="P4"/>
      <text:p text:style-name="P4">Requisitar:</text:p>
      <text:p text:style-name="P4"><text:soft-page-break/></text:p>
      <text:p text:style-name="P4"/>
      <text:p text:style-name="P4"/>
      <text:p text:style-name="P4">C) ROTEIRO DE FISCALIZAÇÃO DAS REPÚBLICAS</text:p>
      <text:p text:style-name="P4"/>
      <table:table table:name="Tabela257" table:style-name="Tabela257">
        <table:table-column table:style-name="Tabela257.A"/>
        <table:table-row>
          <table:table-cell table:style-name="Tabela257.A1" office:value-type="string">
            <text:p text:style-name="P4">Comarca:</text:p>
          </table:table-cell>
        </table:table-row>
        <table:table-row>
          <table:table-cell table:style-name="Tabela257.A2" office:value-type="string">
            <text:p text:style-name="P4">Município:</text:p>
          </table:table-cell>
        </table:table-row>
      </table:table>
      <text:p text:style-name="P3"/>
      <text:p text:style-name="P3">I - Caracterização da Visita</text:p>
      <text:p text:style-name="P4"/>
      <table:table table:name="Tabela258" table:style-name="Tabela258">
        <table:table-column table:style-name="Tabela258.A"/>
        <table:table-row>
          <table:table-cell table:style-name="Tabela258.A1" office:value-type="string">
            <text:p text:style-name="P4">Data: <text:s text:c="36"/>/ <text:s text:c="33"/>/</text:p>
          </table:table-cell>
        </table:table-row>
        <table:table-row>
          <table:table-cell table:style-name="Tabela258.A2" office:value-type="string">
            <text:p text:style-name="P4">Objetivo: Verificar as condições de funcionamento da unidade visitada.</text:p>
          </table:table-cell>
        </table:table-row>
      </table:table>
      <text:p text:style-name="P4"/>
      <table:table table:name="Tabela259" table:style-name="Tabela259">
        <table:table-column table:style-name="Tabela259.A"/>
        <table:table-row>
          <table:table-cell table:style-name="Tabela259.A1" office:value-type="string">
            <text:p text:style-name="P4">Profissional(is) responsável(is) pela visita e preenchimento deste roteiro</text:p>
          </table:table-cell>
        </table:table-row>
        <table:table-row>
          <table:table-cell table:style-name="Tabela259.A2" office:value-type="string">
            <text:p text:style-name="P4">1.</text:p>
          </table:table-cell>
        </table:table-row>
        <table:table-row>
          <table:table-cell table:style-name="Tabela259.A2" office:value-type="string">
            <text:p text:style-name="P4">2.</text:p>
          </table:table-cell>
        </table:table-row>
        <table:table-row>
          <table:table-cell table:style-name="Tabela259.A2" office:value-type="string">
            <text:p text:style-name="P4">3.</text:p>
          </table:table-cell>
        </table:table-row>
        <table:table-row>
          <table:table-cell table:style-name="Tabela259.A2" office:value-type="string">
            <text:p text:style-name="P4">4.</text:p>
          </table:table-cell>
        </table:table-row>
        <table:table-row>
          <table:table-cell table:style-name="Tabela259.A2" office:value-type="string">
            <text:p text:style-name="P4">5.</text:p>
          </table:table-cell>
        </table:table-row>
      </table:table>
      <text:p text:style-name="P4"/>
      <text:p text:style-name="P4"/>
      <text:p text:style-name="P3">II - Caracterização da Unidade de Atendimento</text:p>
      <text:p text:style-name="P4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table:number-columns-spanned="3" office:value-type="string">
            <text:p text:style-name="P4">Razão social:</text:p>
          </table:table-cell>
          <table:covered-table-cell/>
          <table:covered-table-cell/>
        </table:table-row>
        <table:table-row>
          <table:table-cell table:style-name="Tabela260.A2" table:number-columns-spanned="3" office:value-type="string">
            <text:p text:style-name="P4">Nome fantasia:</text:p>
          </table:table-cell>
          <table:covered-table-cell/>
          <table:covered-table-cell/>
        </table:table-row>
        <table:table-row>
          <table:table-cell table:style-name="Tabela260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260.A4" table:number-columns-spanned="2" office:value-type="string">
            <text:p text:style-name="P4">Rua: </text:p>
          </table:table-cell>
          <table:covered-table-cell/>
          <table:table-cell table:style-name="Tabela260.A2" office:value-type="string">
            <text:p text:style-name="P4">N.</text:p>
          </table:table-cell>
        </table:table-row>
        <table:table-row>
          <table:table-cell table:style-name="Tabela260.A4" office:value-type="string">
            <text:p text:style-name="P4">Complemento: </text:p>
          </table:table-cell>
          <table:table-cell table:style-name="Tabela260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260.A4" office:value-type="string">
            <text:p text:style-name="P4">Cidade: </text:p>
          </table:table-cell>
          <table:table-cell table:style-name="Tabela260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260.A4" office:value-type="string">
            <text:p text:style-name="P4">CEP.: <text:s/></text:p>
          </table:table-cell>
          <table:table-cell table:style-name="Tabela260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260.A2" table:number-columns-spanned="3" office:value-type="string">
            <text:p text:style-name="P4">Telefones:</text:p>
          </table:table-cell>
          <table:covered-table-cell/>
          <table:covered-table-cell/>
        </table:table-row>
        <table:table-row>
          <table:table-cell table:style-name="Tabela260.A2" table:number-columns-spanned="3" office:value-type="string">
            <text:p text:style-name="P4">Data de fundação:</text:p>
          </table:table-cell>
          <table:covered-table-cell/>
          <table:covered-table-cell/>
        </table:table-row>
      </table:table>
      <text:p text:style-name="P4"/>
      <table:table table:name="Tabela261" table:style-name="Tabela261">
        <table:table-column table:style-name="Tabela261.A"/>
        <table:table-row>
          <table:table-cell table:style-name="Tabela261.A1" office:value-type="string">
            <text:p text:style-name="P4">Nome do responsável:</text:p>
          </table:table-cell>
        </table:table-row>
        <table:table-row>
          <table:table-cell table:style-name="Tabela261.A2" office:value-type="string">
            <text:p text:style-name="P4">Qualificação profissional:</text:p>
          </table:table-cell>
        </table:table-row>
        <table:table-row>
          <table:table-cell table:style-name="Tabela261.A2" office:value-type="string">
            <text:p text:style-name="P4">Responsável técnico:</text:p>
          </table:table-cell>
        </table:table-row>
      </table:table>
      <text:p text:style-name="P4"/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P4">Nome(s) do(s) funcionário(s) que acompanhou(aram) a visita</text:p>
          </table:table-cell>
          <table:table-cell table:style-name="Tabela262.B1" office:value-type="string">
            <text:p text:style-name="P4">Função exercida</text:p>
          </table:table-cell>
        </table:table-row>
        <table:table-row>
          <table:table-cell table:style-name="Tabela262.A2" office:value-type="string">
            <text:p text:style-name="P4">1.</text:p>
          </table:table-cell>
          <table:table-cell table:style-name="Tabela262.B2" office:value-type="string">
            <text:p text:style-name="P4"/>
          </table:table-cell>
        </table:table-row>
        <table:table-row>
          <table:table-cell table:style-name="Tabela262.A2" office:value-type="string">
            <text:p text:style-name="P4">2.</text:p>
          </table:table-cell>
          <table:table-cell table:style-name="Tabela262.B2" office:value-type="string">
            <text:p text:style-name="P4"/>
          </table:table-cell>
        </table:table-row>
        <text:soft-page-break/>
        <table:table-row>
          <table:table-cell table:style-name="Tabela262.A2" office:value-type="string">
            <text:p text:style-name="P4">3.</text:p>
          </table:table-cell>
          <table:table-cell table:style-name="Tabela262.B2" office:value-type="string">
            <text:p text:style-name="P4"/>
          </table:table-cell>
        </table:table-row>
        <table:table-row>
          <table:table-cell table:style-name="Tabela262.A2" office:value-type="string">
            <text:p text:style-name="P4">4.</text:p>
          </table:table-cell>
          <table:table-cell table:style-name="Tabela262.B2" office:value-type="string">
            <text:p text:style-name="P4"/>
          </table:table-cell>
        </table:table-row>
        <table:table-row>
          <table:table-cell table:style-name="Tabela262.A2" office:value-type="string">
            <text:p text:style-name="P4">5.</text:p>
          </table:table-cell>
          <table:table-cell table:style-name="Tabela262.B2" office:value-type="string">
            <text:p text:style-name="P4"/>
          </table:table-cell>
        </table:table-row>
      </table:table>
      <text:p text:style-name="P4"/>
      <table:table table:name="Tabela263" table:style-name="Tabela263">
        <table:table-column table:style-name="Tabela263.A"/>
        <table:table-row>
          <table:table-cell table:style-name="Tabela263.A1" office:value-type="string">
            <text:p text:style-name="P4">Qual o horário de funcionamento da unidade?</text:p>
          </table:table-cell>
        </table:table-row>
        <table:table-row>
          <table:table-cell table:style-name="Tabela263.A2" office:value-type="string">
            <text:p text:style-name="P4"/>
          </table:table-cell>
        </table:table-row>
        <table:table-row>
          <table:table-cell table:style-name="Tabela263.A2" office:value-type="string">
            <text:p text:style-name="P4">Qual o horário de atendimento?</text:p>
          </table:table-cell>
        </table:table-row>
        <table:table-row>
          <table:table-cell table:style-name="Tabela263.A2" office:value-type="string">
            <text:p text:style-name="P4"/>
          </table:table-cell>
        </table:table-row>
      </table:table>
      <text:p text:style-name="P4"/>
      <table:table table:name="Tabela264" table:style-name="Tabela264">
        <table:table-column table:style-name="Tabela264.A"/>
        <table:table-row>
          <table:table-cell table:style-name="Tabela264.A1" office:value-type="string">
            <text:p text:style-name="P4">Qual a capacidade de atendimento por dia?</text:p>
          </table:table-cell>
        </table:table-row>
        <table:table-row>
          <table:table-cell table:style-name="Tabela264.A2" office:value-type="string">
            <text:p text:style-name="P4"/>
          </table:table-cell>
        </table:table-row>
      </table:table>
      <text:p text:style-name="P4"/>
      <table:table table:name="Tabela265" table:style-name="Tabela265">
        <table:table-column table:style-name="Tabela265.A"/>
        <table:table-row>
          <table:table-cell table:style-name="Tabela265.A1" office:value-type="string">
            <text:p text:style-name="P4">Qual o número de atendimentos por dia?</text:p>
          </table:table-cell>
        </table:table-row>
        <table:table-row>
          <table:table-cell table:style-name="Tabela265.A2" office:value-type="string">
            <text:p text:style-name="P4"/>
          </table:table-cell>
        </table:table-row>
        <table:table-row>
          <table:table-cell table:style-name="Tabela265.A2" office:value-type="string">
            <text:p text:style-name="P4">Há registro de demanda não atendida?</text:p>
          </table:table-cell>
        </table:table-row>
        <table:table-row>
          <table:table-cell table:style-name="Tabela265.A2" office:value-type="string">
            <text:p text:style-name="P4"/>
          </table:table-cell>
        </table:table-row>
        <table:table-row>
          <table:table-cell table:style-name="Tabela265.A2" office:value-type="string">
            <text:p text:style-name="P4">Se afirmativo, quantos são os casos?</text:p>
          </table:table-cell>
        </table:table-row>
        <table:table-row>
          <table:table-cell table:style-name="Tabela265.A2" office:value-type="string">
            <text:p text:style-name="P4"/>
          </table:table-cell>
        </table:table-row>
        <table:table-row>
          <table:table-cell table:style-name="Tabela265.A2" office:value-type="string">
            <text:p text:style-name="P4">Como é feito o registro desses casos?</text:p>
          </table:table-cell>
        </table:table-row>
      </table:table>
      <text:p text:style-name="P4"/>
      <text:p text:style-name="P3">III - Critérios de Admissão dos Usuários na Unidade</text:p>
      <text:p text:style-name="P4"/>
      <table:table table:name="Tabela348" table:style-name="Tabela348">
        <table:table-column table:style-name="Tabela348.A"/>
        <table:table-row>
          <table:table-cell table:style-name="Tabela348.A1" office:value-type="string">
            <text:p text:style-name="P4">Há critérios/restrições para admissão de usuários? ( ) Não ( ) Sim, quais?</text:p>
          </table:table-cell>
        </table:table-row>
        <table:table-row>
          <table:table-cell table:style-name="Tabela348.A2" office:value-type="string">
            <text:p text:style-name="P4">1.</text:p>
          </table:table-cell>
        </table:table-row>
        <table:table-row>
          <table:table-cell table:style-name="Tabela348.A2" office:value-type="string">
            <text:p text:style-name="P4">2.</text:p>
          </table:table-cell>
        </table:table-row>
        <table:table-row>
          <table:table-cell table:style-name="Tabela348.A2" office:value-type="string">
            <text:p text:style-name="P4">3.</text:p>
          </table:table-cell>
        </table:table-row>
        <table:table-row>
          <table:table-cell table:style-name="Tabela348.A2" office:value-type="string">
            <text:p text:style-name="P4">4.</text:p>
          </table:table-cell>
        </table:table-row>
        <table:table-row>
          <table:table-cell table:style-name="Tabela348.A2" office:value-type="string">
            <text:p text:style-name="P4">5.</text:p>
          </table:table-cell>
        </table:table-row>
      </table:table>
      <text:p text:style-name="P4"/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P4">Há restrições quanto à religião do usuário? <text:s/></text:p>
          </table:table-cell>
          <table:table-cell table:style-name="Tabela266.B1" office:value-type="string">
            <text:p text:style-name="P4">( ) Sim ( ) Não</text:p>
          </table:table-cell>
        </table:table-row>
        <table:table-row>
          <table:table-cell table:style-name="Tabela266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6.A2" table:number-columns-spanned="2" office:value-type="string">
            <text:p text:style-name="P4"/>
          </table:table-cell>
          <table:covered-table-cell/>
        </table:table-row>
      </table:table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P4">Há restrições quanto à identidade de gênero do usuário? <text:s/></text:p>
          </table:table-cell>
          <table:table-cell table:style-name="Tabela267.B1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a depender da orientação sexual do usuário? <text:s/>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ext:soft-page-break/>
        <table:table-row>
          <table:table-cell table:style-name="Tabela267.A4" office:value-type="string">
            <text:p text:style-name="P4">Há restrições a depender da cor da pele ou etnia do usuário? <text:s/>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quando o usuário é egresso do sistema prisional? 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quando o usuário é portador de sofrimento mental?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quando o usuário é dependente de álcool? 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quando o usuário é dependente de crack? 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quando o usuário é dependente de outras substâncias psicoativas ilícitas?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67.A4" office:value-type="string">
            <text:p text:style-name="P4">Há restrições quando o usuário é idoso? </text:p>
          </table:table-cell>
          <table:table-cell table:style-name="Tabela267.A2" office:value-type="string">
            <text:p text:style-name="P4">( ) Sim ( ) Não</text:p>
          </table:table-cell>
        </table:table-row>
        <table:table-row>
          <table:table-cell table:style-name="Tabela267.A2" table:number-columns-spanned="2" office:value-type="string">
            <text:p text:style-name="P4">Se sim, qual encaminhamento é dado ao caso?</text:p>
          </table:table-cell>
          <table:covered-table-cell/>
        </table:table-row>
        <table:table-row>
          <table:table-cell table:style-name="Tabela267.A2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4"/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table:number-columns-spanned="2" office:value-type="string">
            <text:p text:style-name="P4">Regras de convivência</text:p>
          </table:table-cell>
          <table:covered-table-cell/>
        </table:table-row>
        <table:table-row>
          <table:table-cell table:style-name="Tabela268.A2" office:value-type="string">
            <text:p text:style-name="P4">A unidade possui regras de convivência para os usuários? </text:p>
          </table:table-cell>
          <table:table-cell table:style-name="Tabela268.B2" office:value-type="string">
            <text:p text:style-name="P4">( ) Sim ( ) Não</text:p>
          </table:table-cell>
        </table:table-row>
        <table:table-row>
          <table:table-cell table:style-name="Tabela268.A2" office:value-type="string">
            <text:p text:style-name="P4">Essas regras estão escritas? </text:p>
          </table:table-cell>
          <table:table-cell table:style-name="Tabela268.B2" office:value-type="string">
            <text:p text:style-name="P4">( ) Sim ( ) Não</text:p>
          </table:table-cell>
        </table:table-row>
        <table:table-row>
          <table:table-cell table:style-name="Tabela268.A2" office:value-type="string">
            <text:p text:style-name="P4">Essas regras estão afixadas em local visível a todos os usuários? </text:p>
          </table:table-cell>
          <table:table-cell table:style-name="Tabela268.B2" office:value-type="string">
            <text:p text:style-name="P4">( ) Sim ( ) Não</text:p>
          </table:table-cell>
        </table:table-row>
        <table:table-row>
          <table:table-cell table:style-name="Tabela268.A2" office:value-type="string">
            <text:p text:style-name="P4">Essas regras foram construídas com a participação dos usuários? </text:p>
          </table:table-cell>
          <table:table-cell table:style-name="Tabela268.B2" office:value-type="string">
            <text:p text:style-name="P4">( ) Sim ( ) Não</text:p>
          </table:table-cell>
        </table:table-row>
        <table:table-row>
          <table:table-cell table:style-name="Tabela268.B2" table:number-columns-spanned="2" office:value-type="string">
            <text:p text:style-name="P4">Essas regras preveem algum tipo de sansão aos usuários?</text:p>
          </table:table-cell>
          <table:covered-table-cell/>
        </table:table-row>
        <table:table-row>
          <table:table-cell table:style-name="Tabela268.B2" table:number-columns-spanned="2" office:value-type="string">
            <text:p text:style-name="P4">Quais?</text:p>
          </table:table-cell>
          <table:covered-table-cell/>
        </table:table-row>
        <table:table-row>
          <table:table-cell table:style-name="Tabela268.B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table:number-columns-spanned="2" office:value-type="string">
            <text:p text:style-name="P4">A admissão se dá com base em:</text:p>
          </table:table-cell>
          <table:covered-table-cell/>
        </table:table-row>
        <table:table-row>
          <table:table-cell table:style-name="Tabela269.A2" table:number-columns-spanned="2" office:value-type="string">
            <text:p text:style-name="P4">( ) Demanda espontânea</text:p>
          </table:table-cell>
          <table:covered-table-cell/>
        </table:table-row>
        <text:soft-page-break/>
        <table:table-row>
          <table:table-cell table:style-name="Tabela269.A3" office:value-type="string">
            <text:p text:style-name="P4">( ) Encaminhamento restrito </text:p>
          </table:table-cell>
          <table:table-cell table:style-name="Tabela269.A2" office:value-type="string">
            <text:p text:style-name="P4">Origem:</text:p>
          </table:table-cell>
        </table:table-row>
        <table:table-row>
          <table:table-cell table:style-name="Tabela269.A3" office:value-type="string">
            <text:p text:style-name="P4">( ) Encaminhamento amplo </text:p>
          </table:table-cell>
          <table:table-cell table:style-name="Tabela269.A2" office:value-type="string">
            <text:p text:style-name="P4">Origem mais frequente:</text:p>
          </table:table-cell>
        </table:table-row>
      </table:table>
      <text:p text:style-name="P4"/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P4">O serviço possui definição de fluxos de articulação com os demais serviços e unidades socioassistencial? </text:p>
          </table:table-cell>
          <table:table-cell table:style-name="Tabela270.B1" office:value-type="string">
            <text:p text:style-name="P4">( ) Sim ( ) Não</text:p>
          </table:table-cell>
        </table:table-row>
        <table:table-row>
          <table:table-cell table:style-name="Tabela270.A2" table:number-columns-spanned="2" office:value-type="string">
            <text:p text:style-name="P4">Obs.:</text:p>
          </table:table-cell>
          <table:covered-table-cell/>
        </table:table-row>
        <table:table-row>
          <table:table-cell table:style-name="Tabela270.A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P4">A unidade possui articulação com as demais políticas sociais, como, por exemplo, saúde, trabalho e renda, habitação, educação, segurança alimentar, cultura e lazer?</text:p>
          </table:table-cell>
          <table:table-cell table:style-name="Tabela271.B1" office:value-type="string">
            <text:p text:style-name="P4">( ) Sim ( ) Não</text:p>
          </table:table-cell>
        </table:table-row>
      </table:table>
      <table:table table:name="Tabela272" table:style-name="Tabela272">
        <table:table-column table:style-name="Tabela272.A"/>
        <table:table-row>
          <table:table-cell table:style-name="Tabela272.A1" office:value-type="string">
            <text:p text:style-name="P4">Obs.:</text:p>
          </table:table-cell>
        </table:table-row>
        <table:table-row>
          <table:table-cell table:style-name="Tabela272.A2" office:value-type="string">
            <text:p text:style-name="P4"/>
          </table:table-cell>
        </table:table-row>
        <table:table-row>
          <table:table-cell table:style-name="Tabela272.A2" office:value-type="string">
            <text:p text:style-name="P4"/>
          </table:table-cell>
        </table:table-row>
        <table:table-row>
          <table:table-cell table:style-name="Tabela272.A2" office:value-type="string">
            <text:p text:style-name="P4"/>
          </table:table-cell>
        </table:table-row>
      </table:table>
      <text:p text:style-name="P4"/>
      <text:p text:style-name="P3">IV - Situação jurídica do imóvel</text:p>
      <text:p text:style-name="P3"/>
      <table:table table:name="Tabela273" table:style-name="Tabela273">
        <table:table-column table:style-name="Tabela273.A"/>
        <table:table-row>
          <table:table-cell table:style-name="Tabela273.A1" office:value-type="string">
            <text:p text:style-name="P2">Situação legal do imóvel:</text:p>
          </table:table-cell>
        </table:table-row>
        <table:table-row>
          <table:table-cell table:style-name="Tabela273.A2" office:value-type="string">
            <text:p text:style-name="P2">( ) Alugado ( ) Próprio ( ) Financiado ( ) Cedido ( ) Em comodato</text:p>
          </table:table-cell>
        </table:table-row>
      </table:table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P4">A instituição possui uma placa de identificação externa visível? <text:s/></text:p>
          </table:table-cell>
          <table:table-cell table:style-name="Tabela274.B1" office:value-type="string">
            <text:p text:style-name="P2">( ) Sim ( ) Não</text:p>
          </table:table-cell>
        </table:table-row>
      </table:table>
      <table:table table:name="Tabela275" table:style-name="Tabela275">
        <table:table-column table:style-name="Tabela275.A"/>
        <table:table-row>
          <table:table-cell table:style-name="Tabela275.A1" office:value-type="string">
            <text:p text:style-name="P2">Obs.:</text:p>
          </table:table-cell>
        </table:table-row>
      </table:table>
      <text:p text:style-name="P3"/>
      <text:p text:style-name="P3">V - Aspectos físicos do imóvel</text:p>
      <text:p text:style-name="P3"/>
      <table:table table:name="Tabela276" table:style-name="Tabela276">
        <table:table-column table:style-name="Tabela276.A"/>
        <table:table-row>
          <table:table-cell table:style-name="Tabela276.A1" office:value-type="string">
            <text:p text:style-name="P4">Quanto à iluminação ( ) Adequada ( ) Inadequada</text:p>
          </table:table-cell>
        </table:table-row>
        <table:table-row>
          <table:table-cell table:style-name="Tabela276.A2" office:value-type="string">
            <text:p text:style-name="P4">Obs.:</text:p>
          </table:table-cell>
        </table:table-row>
        <table:table-row>
          <table:table-cell table:style-name="Tabela276.A2" office:value-type="string">
            <text:p text:style-name="P4">Quanto à ventilação ( ) Adequada ( ) Inadequada</text:p>
          </table:table-cell>
        </table:table-row>
        <table:table-row>
          <table:table-cell table:style-name="Tabela276.A2" office:value-type="string">
            <text:p text:style-name="P4">Obs.:</text:p>
          </table:table-cell>
        </table:table-row>
        <table:table-row>
          <table:table-cell table:style-name="Tabela276.A2" office:value-type="string">
            <text:p text:style-name="P4">Quanto à conservação ( ) Adequada ( ) Inadequada</text:p>
          </table:table-cell>
        </table:table-row>
        <table:table-row>
          <table:table-cell table:style-name="Tabela276.A2" office:value-type="string">
            <text:p text:style-name="P4">Obs.:</text:p>
          </table:table-cell>
        </table:table-row>
        <table:table-row>
          <table:table-cell table:style-name="Tabela276.A2" office:value-type="string">
            <text:p text:style-name="P4">Quanto à limpeza ( ) Adequada ( ) Inadequada</text:p>
          </table:table-cell>
        </table:table-row>
        <table:table-row>
          <table:table-cell table:style-name="Tabela276.A2" office:value-type="string">
            <text:p text:style-name="P4">Obs.:</text:p>
          </table:table-cell>
        </table:table-row>
        <table:table-row>
          <table:table-cell table:style-name="Tabela276.A2" office:value-type="string">
            <text:p text:style-name="P4">Quanto à acessibilidade ( ) Adequada ( ) Inadequada</text:p>
          </table:table-cell>
        </table:table-row>
        <table:table-row>
          <table:table-cell table:style-name="Tabela276.A2" office:value-type="string">
            <text:p text:style-name="P4">Obs.:</text:p>
          </table:table-cell>
        </table:table-row>
      </table:table>
      <text:p text:style-name="P4"/>
      <text:p text:style-name="P3">VI - Descrição do espaço físico da unidade</text:p>
      <text:p text:style-name="P3"/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table:number-columns-spanned="2" office:value-type="string">
            <text:p text:style-name="P7">Recepção</text:p>
          </table:table-cell>
          <table:covered-table-cell/>
        </table:table-row>
        <table:table-row>
          <table:table-cell table:style-name="Tabela277.A2" office:value-type="string">
            <text:p text:style-name="P4">A unidade possui espaço destinado à recepção e à acolhida inicial <text:soft-page-break/>dos usuários?</text:p>
          </table:table-cell>
          <table:table-cell table:style-name="Tabela277.B2" office:value-type="string">
            <text:p text:style-name="P4">( ) Sim ( ) Não</text:p>
          </table:table-cell>
        </table:table-row>
      </table:table>
      <table:table table:name="Tabela278" table:style-name="Tabela278">
        <table:table-column table:style-name="Tabela278.A"/>
        <table:table-row>
          <table:table-cell table:style-name="Tabela278.A1" office:value-type="string">
            <text:p text:style-name="P4">É adequado? Obs.:</text:p>
          </table:table-cell>
        </table:table-row>
      </table:table>
      <table:table table:name="Tabela279" table:style-name="Tabela279">
        <table:table-column table:style-name="Tabela279.A"/>
        <table:table-row>
          <table:table-cell table:style-name="Tabela279.A1" office:value-type="string">
            <text:p text:style-name="P10"/>
          </table:table-cell>
        </table:table-row>
      </table:table>
      <text:p text:style-name="P10"/>
      <table:table table:name="Tabela280" table:style-name="Tabela280">
        <table:table-column table:style-name="Tabela280.A"/>
        <table:table-row>
          <table:table-cell table:style-name="Tabela280.A1" office:value-type="string">
            <text:p text:style-name="P7">Espaço amplo para atividades coletivas</text:p>
          </table:table-cell>
        </table:table-row>
      </table:table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P4">A unidade possui espaço para realização de atividades coletivas e/ou comunitárias, socialização e convívio?</text:p>
          </table:table-cell>
          <table:table-cell table:style-name="Tabela281.B1" office:value-type="string">
            <text:p text:style-name="P4">( ) Sim ( ) Não</text:p>
          </table:table-cell>
        </table:table-row>
      </table:table>
      <table:table table:name="Tabela282" table:style-name="Tabela282">
        <table:table-column table:style-name="Tabela282.A"/>
        <table:table-row>
          <table:table-cell table:style-name="Tabela282.A1" office:value-type="string">
            <text:p text:style-name="P4">É adequado? Obs.:</text:p>
          </table:table-cell>
        </table:table-row>
      </table:table>
      <table:table table:name="Tabela283" table:style-name="Tabela283">
        <table:table-column table:style-name="Tabela283.A"/>
        <table:table-row>
          <table:table-cell table:style-name="Tabela283.A1" office:value-type="string">
            <text:p text:style-name="P7"/>
          </table:table-cell>
        </table:table-row>
      </table:table>
      <text:p text:style-name="P7"/>
      <table:table table:name="Tabela284" table:style-name="Tabela284">
        <table:table-column table:style-name="Tabela284.A"/>
        <table:table-row>
          <table:table-cell table:style-name="Tabela284.A1" office:value-type="string">
            <text:p text:style-name="P7">Sala para atendimento individualizado, familiar ou em grupo</text:p>
          </table:table-cell>
        </table:table-row>
      </table:table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P4">A unidade possui espaço para realização de atendimento individualizado, bem como para reunião familiar ou em grupo?</text:p>
          </table:table-cell>
          <table:table-cell table:style-name="Tabela285.B1" office:value-type="string">
            <text:p text:style-name="P4">( ) Sim ( ) Não</text:p>
          </table:table-cell>
        </table:table-row>
      </table:table>
      <table:table table:name="Tabela286" table:style-name="Tabela286">
        <table:table-column table:style-name="Tabela286.A"/>
        <table:table-row>
          <table:table-cell table:style-name="Tabela286.A1" office:value-type="string">
            <text:p text:style-name="P4">É adequado? Obs.:</text:p>
          </table:table-cell>
        </table:table-row>
      </table:table>
      <table:table table:name="Tabela287" table:style-name="Tabela287">
        <table:table-column table:style-name="Tabela287.A"/>
        <table:table-row>
          <table:table-cell table:style-name="Tabela287.A1" office:value-type="string">
            <text:p text:style-name="P4"/>
          </table:table-cell>
        </table:table-row>
      </table:table>
      <text:p text:style-name="P4"/>
      <text:p text:style-name="P4"/>
      <table:table table:name="Tabela288" table:style-name="Tabela288">
        <table:table-column table:style-name="Tabela288.A"/>
        <table:table-row>
          <table:table-cell table:style-name="Tabela288.A1" office:value-type="string">
            <text:p text:style-name="P7">Higiene e banheiros</text:p>
          </table:table-cell>
        </table:table-row>
        <table:table-row>
          <table:table-cell table:style-name="Tabela288.A2" office:value-type="string">
            <text:p text:style-name="P4">A unidade possui espaço destinado à higiene pessoal dos usuários? ( ) Sim ( ) Não</text:p>
          </table:table-cell>
        </table:table-row>
        <table:table-row>
          <table:table-cell table:style-name="Tabela288.A2" office:value-type="string">
            <text:p text:style-name="P4">Se sim, quantos possui?</text:p>
          </table:table-cell>
        </table:table-row>
        <table:table-row>
          <table:table-cell table:style-name="Tabela288.A2" office:value-type="string">
            <text:p text:style-name="P4">A unidade possui 1 (um) lavatório para cada 10 (dez) pessoas atendidas? ( ) Sim ( ) Não</text:p>
          </table:table-cell>
        </table:table-row>
        <table:table-row>
          <table:table-cell table:style-name="Tabela288.A2" office:value-type="string">
            <text:p text:style-name="P4">Se não, quantos possui?</text:p>
          </table:table-cell>
        </table:table-row>
        <table:table-row>
          <table:table-cell table:style-name="Tabela288.A2" office:value-type="string">
            <text:p text:style-name="P4">A unidade possui 1 (um) sanitário para cada 10 (dez) pessoas atendidas? ( ) Sim ( ) Não</text:p>
          </table:table-cell>
        </table:table-row>
        <table:table-row>
          <table:table-cell table:style-name="Tabela288.A2" office:value-type="string">
            <text:p text:style-name="P4">Se não, quantos possui?</text:p>
          </table:table-cell>
        </table:table-row>
        <table:table-row>
          <table:table-cell table:style-name="Tabela288.A2" office:value-type="string">
            <text:p text:style-name="P4">A unidade possui 1 (um) chuveiro para cada 10 (dez) pessoas atendidas? ( ) Sim ( ) Não</text:p>
          </table:table-cell>
        </table:table-row>
        <table:table-row>
          <table:table-cell table:style-name="Tabela288.A2" office:value-type="string">
            <text:p text:style-name="P4">Se não, quantos possui?</text:p>
          </table:table-cell>
        </table:table-row>
      </table:table>
      <table:table table:name="Tabela289" table:style-name="Tabela289">
        <table:table-column table:style-name="Tabela289.A"/>
        <table:table-row>
          <table:table-cell table:style-name="Tabela289.A1" office:value-type="string">
            <text:p text:style-name="P4">Existem banheiros masculinos e femininos com chuveiros individuais? ( ) Sim ( ) Não</text:p>
          </table:table-cell>
        </table:table-row>
        <table:table-row>
          <table:table-cell table:style-name="Tabela289.A2" office:value-type="string">
            <text:p text:style-name="P4">Quantos banheiros masculinos? ( ) </text:p>
            <text:p text:style-name="P4">Quantos banheiros femininos? ( )</text:p>
          </table:table-cell>
        </table:table-row>
        <table:table-row>
          <table:table-cell table:style-name="Tabela289.A2" office:value-type="string">
            <text:p text:style-name="P4">Existem banheiros adaptados para pessoas com deficiência? <text:s/>( ) Sim ( ) Não</text:p>
          </table:table-cell>
        </table:table-row>
        <table:table-row>
          <table:table-cell table:style-name="Tabela289.A2" office:value-type="string">
            <text:p text:style-name="P4">Se sim, quantos possui?</text:p>
          </table:table-cell>
        </table:table-row>
      </table:table>
      <table:table table:name="Tabela290" table:style-name="Tabela290">
        <table:table-column table:style-name="Tabela290.A"/>
        <table:table-row>
          <table:table-cell table:style-name="Tabela290.A1" office:value-type="string">
            <text:p text:style-name="P4">Em termos de condições de limpeza, os espaços são adequados? <text:s/>( ) Sim ( ) Não</text:p>
          </table:table-cell>
        </table:table-row>
        <table:table-row>
          <table:table-cell table:style-name="Tabela290.A2" office:value-type="string">
            <text:p text:style-name="P4">Os banheiros possuem quantidade de papel higiênico suficiente para a demanda atendida por este equipamento? ( ) Sim ( ) Não</text:p>
          </table:table-cell>
        </table:table-row>
        <table:table-row>
          <table:table-cell table:style-name="Tabela290.A2" office:value-type="string">
            <text:p text:style-name="P4">Os banheiros possuem quantidade suficiente de papel toalha para a demanda atendida? <text:s text:c="5"/>( ) Sim ( ) Não</text:p>
          </table:table-cell>
        </table:table-row>
      </table:table>
      <table:table table:name="Tabela291" table:style-name="Tabela291">
        <table:table-column table:style-name="Tabela291.A"/>
        <table:table-row>
          <table:table-cell table:style-name="Tabela291.A1" office:value-type="string">
            <text:p text:style-name="P4">Observações acerca das condições de limpeza dos banheiros e instalações para higiene pessoal dos usuários (Levar em consideração se estão em condições de atendimento para a <text:soft-page-break/>demanda que recebem):</text:p>
          </table:table-cell>
        </table:table-row>
        <table:table-row>
          <table:table-cell table:style-name="Tabela291.A2" office:value-type="string">
            <text:p text:style-name="P4"/>
          </table:table-cell>
        </table:table-row>
        <table:table-row>
          <table:table-cell table:style-name="Tabela291.A2" office:value-type="string">
            <text:p text:style-name="P4"/>
          </table:table-cell>
        </table:table-row>
        <table:table-row>
          <table:table-cell table:style-name="Tabela291.A2" office:value-type="string">
            <text:p text:style-name="P4"/>
          </table:table-cell>
        </table:table-row>
      </table:table>
      <text:p text:style-name="P4"/>
      <text:p text:style-name="P4"/>
      <table:table table:name="Tabela292" table:style-name="Tabela292">
        <table:table-column table:style-name="Tabela292.A"/>
        <table:table-column table:style-name="Tabela292.B"/>
        <table:table-row>
          <table:table-cell table:style-name="Tabela292.A1" table:number-columns-spanned="2" office:value-type="string">
            <text:p text:style-name="P7">Quartos e acomodação</text:p>
          </table:table-cell>
          <table:covered-table-cell/>
        </table:table-row>
        <table:table-row>
          <table:table-cell table:style-name="Tabela292.A2" office:value-type="string">
            <text:p text:style-name="P4"><text:span text:style-name="T3">A unidade possui 1 (um) quarto para cada 4 (quatro) usuários?</text:span> <text:s/></text:p>
          </table:table-cell>
          <table:table-cell table:style-name="Tabela292.B2" office:value-type="string">
            <text:p text:style-name="P4"><text:s/>( )Sim ( ) Não</text:p>
          </table:table-cell>
        </table:table-row>
        <table:table-row>
          <table:table-cell table:style-name="Tabela292.B2" table:number-columns-spanned="2" office:value-type="string">
            <text:p text:style-name="P4">Se não, qual a relação de quartos por usuário? <text:span text:style-name="T2">(1)</text:span> quarto para cada ( ) usuários.</text:p>
          </table:table-cell>
          <table:covered-table-cell/>
        </table:table-row>
        <table:table-row>
          <table:table-cell table:style-name="Tabela292.A2" office:value-type="string">
            <text:p text:style-name="P4">Em termos de condições de limpeza, os espaços de acomodação são adequados?</text:p>
          </table:table-cell>
          <table:table-cell table:style-name="Tabela292.B2" office:value-type="string">
            <text:p text:style-name="P4">( ) Sim ( ) Não</text:p>
          </table:table-cell>
        </table:table-row>
        <table:table-row>
          <table:table-cell table:style-name="Tabela292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92.B2" table:number-columns-spanned="2" office:value-type="string">
            <text:p text:style-name="P4"/>
          </table:table-cell>
          <table:covered-table-cell/>
        </table:table-row>
      </table:table>
      <table:table table:name="Tabela293" table:style-name="Tabela293">
        <table:table-column table:style-name="Tabela293.A"/>
        <table:table-column table:style-name="Tabela293.B"/>
        <table:table-row>
          <table:table-cell table:style-name="Tabela293.A1" table:number-columns-spanned="2" office:value-type="string">
            <text:p text:style-name="P4">Observações acerca das condições de limpeza dos quartos e instalações para acomodação dos usuários (Levar em consideração se estão em condições de atendimento para a demanda que recebem)</text:p>
          </table:table-cell>
          <table:covered-table-cell/>
        </table:table-row>
        <table:table-row>
          <table:table-cell table:style-name="Tabela293.A2" office:value-type="string">
            <text:p text:style-name="P4">A unidade fornece travesseiro? </text:p>
          </table:table-cell>
          <table:table-cell table:style-name="Tabela293.B2" office:value-type="string">
            <text:p text:style-name="P4">( ) Sim ( ) Não</text:p>
          </table:table-cell>
        </table:table-row>
        <table:table-row>
          <table:table-cell table:style-name="Tabela293.A2" office:value-type="string">
            <text:p text:style-name="P4">A unidade fornece cobertor? </text:p>
          </table:table-cell>
          <table:table-cell table:style-name="Tabela293.B2" office:value-type="string">
            <text:p text:style-name="P4">( ) Sim ( ) Não</text:p>
          </table:table-cell>
        </table:table-row>
        <table:table-row>
          <table:table-cell table:style-name="Tabela293.A2" office:value-type="string">
            <text:p text:style-name="P4">Os cobertores são suficientes para as condições climáticas da região? </text:p>
          </table:table-cell>
          <table:table-cell table:style-name="Tabela293.B2" office:value-type="string">
            <text:p text:style-name="P4">( ) Sim ( ) Não</text:p>
          </table:table-cell>
        </table:table-row>
        <table:table-row>
          <table:table-cell table:style-name="Tabela293.B2" table:number-columns-spanned="2" office:value-type="string">
            <text:p text:style-name="P4">Observações acerca das condições de limpeza das roupas de cama para acomodação dos usuários (Levar em consideração se estão em condições de atendimento para a demanda que recebem)</text:p>
          </table:table-cell>
          <table:covered-table-cell/>
        </table:table-row>
        <table:table-row>
          <table:table-cell table:style-name="Tabela293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93.B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293.B2" table:number-columns-spanned="2" office:value-type="string">
            <text:p text:style-name="P4"/>
          </table:table-cell>
          <table:covered-table-cell/>
        </table:table-row>
      </table:table>
      <text:p text:style-name="P4"/>
      <table:table table:name="Tabela294" table:style-name="Tabela294">
        <table:table-column table:style-name="Tabela294.A"/>
        <table:table-row>
          <table:table-cell table:style-name="Tabela294.A1" office:value-type="string">
            <text:p text:style-name="P7">Sala para equipe técnica</text:p>
          </table:table-cell>
        </table:table-row>
        <table:table-row>
          <table:table-cell table:style-name="Tabela294.A2" office:value-type="string">
            <text:p text:style-name="P4">A unidade possui 1 (uma) sala equipada para acomodação da equipe técnica do serviço e com estrutura para o desempenho do trabalho? ( ) Sim ( ) Não</text:p>
          </table:table-cell>
        </table:table-row>
        <table:table-row>
          <table:table-cell table:style-name="Tabela294.A2" office:value-type="string">
            <text:p text:style-name="P4">É adequada? Obs.:</text:p>
          </table:table-cell>
        </table:table-row>
        <table:table-row>
          <table:table-cell table:style-name="Tabela294.A2" office:value-type="string">
            <text:p text:style-name="P4"/>
          </table:table-cell>
        </table:table-row>
      </table:table>
      <text:p text:style-name="P4"/>
      <table:table table:name="Tabela295" table:style-name="Tabela295">
        <table:table-column table:style-name="Tabela295.A"/>
        <table:table-row>
          <table:table-cell table:style-name="Tabela295.A1" office:value-type="string">
            <text:p text:style-name="P7">Sala para coordenação e administrativo</text:p>
          </table:table-cell>
        </table:table-row>
        <table:table-row>
          <table:table-cell table:style-name="Tabela295.A2" office:value-type="string">
            <text:p text:style-name="P4">A unidade possui sala com espaço suficiente para a acomodação da equipe administrativa e coordenação. ( ) Sim ( ) Não</text:p>
          </table:table-cell>
        </table:table-row>
        <table:table-row>
          <table:table-cell table:style-name="Tabela295.A2" office:value-type="string">
            <text:p text:style-name="P4">É adequada? Obs.:</text:p>
          </table:table-cell>
        </table:table-row>
        <table:table-row>
          <table:table-cell table:style-name="Tabela295.A2" office:value-type="string">
            <text:p text:style-name="P4"/>
          </table:table-cell>
        </table:table-row>
      </table:table>
      <text:p text:style-name="P4"/>
      <table:table table:name="Tabela296" table:style-name="Tabela296">
        <table:table-column table:style-name="Tabela296.A"/>
        <table:table-row>
          <table:table-cell table:style-name="Tabela296.A1" office:value-type="string">
            <text:p text:style-name="P7">Guarda de prontuários</text:p>
          </table:table-cell>
        </table:table-row>
        <text:soft-page-break/>
        <table:table-row>
          <table:table-cell table:style-name="Tabela296.A2" office:value-type="string">
            <text:p text:style-name="P4">Há espaço para a guarda dos prontuários? ( ) Sim ( ) Não</text:p>
          </table:table-cell>
        </table:table-row>
        <table:table-row>
          <table:table-cell table:style-name="Tabela296.A2" office:value-type="string">
            <text:p text:style-name="P4">O acesso aos prontuários é restrito a profissionais devidamente autorizados? ( ) Sim ( ) Não</text:p>
          </table:table-cell>
        </table:table-row>
        <table:table-row>
          <table:table-cell table:style-name="Tabela296.A2" office:value-type="string">
            <text:p text:style-name="P4">Em caso de registros eletrônicos, são adotadas medidas para assegurar o acesso restrito aos prontuários? ( ) Sim ( ) Não</text:p>
          </table:table-cell>
        </table:table-row>
        <table:table-row>
          <table:table-cell table:style-name="Tabela296.A2" office:value-type="string">
            <text:p text:style-name="P4">Obs.:</text:p>
          </table:table-cell>
        </table:table-row>
        <table:table-row>
          <table:table-cell table:style-name="Tabela296.A2" office:value-type="string">
            <text:p text:style-name="P4"/>
          </table:table-cell>
        </table:table-row>
      </table:table>
      <text:p text:style-name="P4"/>
      <table:table table:name="Tabela297" table:style-name="Tabela297">
        <table:table-column table:style-name="Tabela297.A"/>
        <table:table-row>
          <table:table-cell table:style-name="Tabela297.A1" office:value-type="string">
            <text:p text:style-name="P7">Cozinha/Copa</text:p>
          </table:table-cell>
        </table:table-row>
        <table:table-row>
          <table:table-cell table:style-name="Tabela297.A2" office:value-type="string">
            <text:p text:style-name="P4">A cozinha possui espaço para acomodar organização dos utensílios e preparação de lanches para os usuários participantes em atividades ofertadas na unidade? ( ) Sim ( ) Não</text:p>
          </table:table-cell>
        </table:table-row>
        <table:table-row>
          <table:table-cell table:style-name="Tabela297.A2" office:value-type="string">
            <text:p text:style-name="P4">É adequada? Obs.:</text:p>
          </table:table-cell>
        </table:table-row>
      </table:table>
      <text:p text:style-name="P4"/>
      <table:table table:name="Tabela298" table:style-name="Tabela298">
        <table:table-column table:style-name="Tabela298.A"/>
        <table:table-row>
          <table:table-cell table:style-name="Tabela298.A1" office:value-type="string">
            <text:p text:style-name="P7">Refeitório</text:p>
          </table:table-cell>
        </table:table-row>
        <table:table-row>
          <table:table-cell table:style-name="Tabela298.A2" office:value-type="string">
            <text:p text:style-name="P4">A unidade possui espaço para refeitório? ( ) Sim ( ) Não</text:p>
          </table:table-cell>
        </table:table-row>
        <table:table-row>
          <table:table-cell table:style-name="Tabela298.A2" office:value-type="string">
            <text:p text:style-name="P4">Qual a capacidade?</text:p>
          </table:table-cell>
        </table:table-row>
        <table:table-row>
          <table:table-cell table:style-name="Tabela298.A2" office:value-type="string">
            <text:p text:style-name="P4">Qual o horário de funcionamento?</text:p>
          </table:table-cell>
        </table:table-row>
        <table:table-row>
          <table:table-cell table:style-name="Tabela298.A2" office:value-type="string">
            <text:p text:style-name="P4">Obs.:</text:p>
          </table:table-cell>
        </table:table-row>
        <table:table-row>
          <table:table-cell table:style-name="Tabela298.A2" office:value-type="string">
            <text:p text:style-name="P4"/>
          </table:table-cell>
        </table:table-row>
      </table:table>
      <text:p text:style-name="P4"/>
      <table:table table:name="Tabela299" table:style-name="Tabela299">
        <table:table-column table:style-name="Tabela299.A"/>
        <table:table-row>
          <table:table-cell table:style-name="Tabela299.A1" office:value-type="string">
            <text:p text:style-name="P7">Lavanderia</text:p>
          </table:table-cell>
        </table:table-row>
        <table:table-row>
          <table:table-cell table:style-name="Tabela299.A2" office:value-type="string">
            <text:p text:style-name="P4">A unidade possui 1 (uma) lavanderia equipada para lavar e secar roupas dos usuários numa relação de 1 (uma) lavanderia para cada 50 (cinquenta) usuários? ( ) Sim ( ) Não</text:p>
          </table:table-cell>
        </table:table-row>
        <table:table-row>
          <table:table-cell table:style-name="Tabela299.A2" office:value-type="string">
            <text:p text:style-name="P4">Se não, qual a capacidade da unidade?</text:p>
          </table:table-cell>
        </table:table-row>
        <table:table-row>
          <table:table-cell table:style-name="Tabela299.A2" office:value-type="string">
            <text:p text:style-name="P4">Há espaço reservado para a secagem das roupas dos usuários? <text:s/>( ) Sim ( ) Não</text:p>
          </table:table-cell>
        </table:table-row>
        <table:table-row>
          <table:table-cell table:style-name="Tabela299.A2" office:value-type="string">
            <text:p text:style-name="P4">São adequados? Obs.:</text:p>
          </table:table-cell>
        </table:table-row>
        <table:table-row>
          <table:table-cell table:style-name="Tabela299.A2" office:value-type="string">
            <text:p text:style-name="P4"/>
          </table:table-cell>
        </table:table-row>
      </table:table>
      <text:p text:style-name="P4"/>
      <table:table table:name="Tabela300" table:style-name="Tabela300">
        <table:table-column table:style-name="Tabela300.A"/>
        <table:table-row>
          <table:table-cell table:style-name="Tabela300.A1" office:value-type="string">
            <text:p text:style-name="P7">Armários individuais</text:p>
          </table:table-cell>
        </table:table-row>
        <table:table-row>
          <table:table-cell table:style-name="Tabela300.A2" office:value-type="string">
            <text:p text:style-name="P4">A unidade possui espaço destinado à guarda de pertences dos usuários, com armários individualizados? ( ) Sim ( ) Não</text:p>
          </table:table-cell>
        </table:table-row>
        <table:table-row>
          <table:table-cell table:style-name="Tabela300.A2" office:value-type="string">
            <text:p text:style-name="P4">É adequado? Obs.:</text:p>
          </table:table-cell>
        </table:table-row>
        <table:table-row>
          <table:table-cell table:style-name="Tabela300.A2" office:value-type="string">
            <text:p text:style-name="P4"/>
          </table:table-cell>
        </table:table-row>
      </table:table>
      <text:p text:style-name="P4"/>
      <table:table table:name="Tabela301" table:style-name="Tabela301">
        <table:table-column table:style-name="Tabela301.A"/>
        <table:table-row>
          <table:table-cell table:style-name="Tabela301.A1" office:value-type="string">
            <text:p text:style-name="P7">Sala de informática e internet</text:p>
          </table:table-cell>
        </table:table-row>
        <table:table-row>
          <table:table-cell table:style-name="Tabela301.A2" office:value-type="string">
            <text:p text:style-name="P4">Há, na unidade, sala equipada com computadores para utilização dos usuários? ( ) Sim ( ) Não</text:p>
          </table:table-cell>
        </table:table-row>
        <table:table-row>
          <table:table-cell table:style-name="Tabela301.A2" office:value-type="string">
            <text:p text:style-name="P4">É adequada? Obs.:</text:p>
          </table:table-cell>
        </table:table-row>
        <table:table-row>
          <table:table-cell table:style-name="Tabela301.A2" office:value-type="string">
            <text:p text:style-name="P4"/>
          </table:table-cell>
        </table:table-row>
      </table:table>
      <text:p text:style-name="P7"/>
      <table:table table:name="Tabela302" table:style-name="Tabela302">
        <table:table-column table:style-name="Tabela302.A"/>
        <text:soft-page-break/>
        <table:table-row>
          <table:table-cell table:style-name="Tabela302.A1" office:value-type="string">
            <text:p text:style-name="P7">Quadra para prática de atividades desportivas</text:p>
          </table:table-cell>
        </table:table-row>
        <table:table-row>
          <table:table-cell table:style-name="Tabela302.A2" office:value-type="string">
            <text:p text:style-name="P4">A unidade possui quadra ou espaço amplo similar destinado à prática de atividades desportivas? ( ) Sim ( ) Não</text:p>
          </table:table-cell>
        </table:table-row>
        <table:table-row>
          <table:table-cell table:style-name="Tabela302.A2" office:value-type="string">
            <text:p text:style-name="P4">É adequada? Obs.:</text:p>
          </table:table-cell>
        </table:table-row>
        <table:table-row>
          <table:table-cell table:style-name="Tabela302.A2" office:value-type="string">
            <text:p text:style-name="P4"/>
          </table:table-cell>
        </table:table-row>
      </table:table>
      <text:p text:style-name="P4"/>
      <text:p text:style-name="P3">VII - Caracterização da Situação Legal e das Condições Básicas para Funcionamento da Unidade</text:p>
      <text:p text:style-name="P4"><text:span text:style-name="T1"/></text:p>
      <table:table table:name="Tabela303" table:style-name="Tabela303">
        <table:table-column table:style-name="Tabela303.A"/>
        <table:table-row>
          <table:table-cell table:style-name="Tabela303.A1" office:value-type="string">
            <text:p text:style-name="P4"><text:span text:style-name="T1">Quanto à unidade e à natureza jurídica</text:span></text:p>
          </table:table-cell>
        </table:table-row>
        <table:table-row>
          <table:table-cell table:style-name="Tabela303.A2" office:value-type="string">
            <text:p text:style-name="P4">( ) Pessoa jurídica de direito público</text:p>
          </table:table-cell>
        </table:table-row>
        <table:table-row>
          <table:table-cell table:style-name="Tabela303.A2" office:value-type="string">
            <text:p text:style-name="P4">( ) Pessoa jurídica de direito privado</text:p>
          </table:table-cell>
        </table:table-row>
        <table:table-row>
          <table:table-cell table:style-name="Tabela303.A2" office:value-type="string">
            <text:p text:style-name="P4">( ) Pessoa jurídica de direito privado sem fins lucrativos</text:p>
          </table:table-cell>
        </table:table-row>
        <table:table-row>
          <table:table-cell table:style-name="Tabela303.A2" office:value-type="string">
            <text:p text:style-name="P4">( ) Serviço público da política de assistência social</text:p>
          </table:table-cell>
        </table:table-row>
        <table:table-row>
          <table:table-cell table:style-name="Tabela303.A2" office:value-type="string">
            <text:p text:style-name="P4">N. de Alvará de Localização e Funcionamento:</text:p>
          </table:table-cell>
        </table:table-row>
        <table:table-row>
          <table:table-cell table:style-name="Tabela303.A2" office:value-type="string">
            <text:p text:style-name="P4">N. de Alvará de Autorização Sanitária:</text:p>
          </table:table-cell>
        </table:table-row>
        <table:table-row>
          <table:table-cell table:style-name="Tabela303.A2" office:value-type="string">
            <text:p text:style-name="P4">Data de expedição: <text:s text:c="13"/>/ <text:s text:c="17"/>/</text:p>
          </table:table-cell>
        </table:table-row>
      </table:table>
      <text:p text:style-name="P4"/>
      <table:table table:name="Tabela304" table:style-name="Tabela304">
        <table:table-column table:style-name="Tabela304.A"/>
        <table:table-row>
          <table:table-cell table:style-name="Tabela304.A1" office:value-type="string">
            <text:p text:style-name="P7">Forma de manutenção e gestão</text:p>
          </table:table-cell>
        </table:table-row>
        <table:table-row>
          <table:table-cell table:style-name="Tabela304.A2" office:value-type="string">
            <text:p text:style-name="P4">( ) Pública</text:p>
          </table:table-cell>
        </table:table-row>
        <table:table-row>
          <table:table-cell table:style-name="Tabela304.A2" office:value-type="string">
            <text:p text:style-name="P4">( ) Privada</text:p>
          </table:table-cell>
        </table:table-row>
        <table:table-row>
          <table:table-cell table:style-name="Tabela304.A2" office:value-type="string">
            <text:p text:style-name="P4">( ) Terceiro setor</text:p>
          </table:table-cell>
        </table:table-row>
      </table:table>
      <text:p text:style-name="P4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table:number-columns-spanned="3" office:value-type="string">
            <text:p text:style-name="P7">Quanto às instituições envolvidas na manutenção da unidade (se houver)</text:p>
          </table:table-cell>
          <table:covered-table-cell/>
          <table:covered-table-cell/>
        </table:table-row>
        <table:table-row>
          <table:table-cell table:style-name="Tabela305.A2" table:number-columns-spanned="3" office:value-type="string">
            <text:p text:style-name="P4">Nome da instituição mantenedora:</text:p>
          </table:table-cell>
          <table:covered-table-cell/>
          <table:covered-table-cell/>
        </table:table-row>
        <table:table-row>
          <table:table-cell table:style-name="Tabela305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305.A4" table:number-columns-spanned="2" office:value-type="string">
            <text:p text:style-name="P4">Rua: </text:p>
          </table:table-cell>
          <table:covered-table-cell/>
          <table:table-cell table:style-name="Tabela305.A2" office:value-type="string">
            <text:p text:style-name="P4"><text:s/>N.</text:p>
          </table:table-cell>
        </table:table-row>
        <table:table-row>
          <table:table-cell table:style-name="Tabela305.A4" office:value-type="string">
            <text:p text:style-name="P4">Complemento: </text:p>
          </table:table-cell>
          <table:table-cell table:style-name="Tabela305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305.A4" office:value-type="string">
            <text:p text:style-name="P4">Cidade: </text:p>
          </table:table-cell>
          <table:table-cell table:style-name="Tabela305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305.A4" office:value-type="string">
            <text:p text:style-name="P4">CEP.: <text:s/></text:p>
          </table:table-cell>
          <table:table-cell table:style-name="Tabela305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305.A2" table:number-columns-spanned="3" office:value-type="string">
            <text:p text:style-name="P4">Telefones:</text:p>
          </table:table-cell>
          <table:covered-table-cell/>
          <table:covered-table-cell/>
        </table:table-row>
      </table:table>
      <table:table table:name="Tabela306" table:style-name="Tabela306">
        <table:table-column table:style-name="Tabela306.A"/>
        <table:table-column table:style-name="Tabela306.B"/>
        <table:table-row>
          <table:table-cell table:style-name="Tabela306.A1" office:value-type="string">
            <text:p text:style-name="P4">Natureza jurídica:</text:p>
          </table:table-cell>
          <table:table-cell table:style-name="Tabela306.B1" office:value-type="string">
            <text:p text:style-name="P4">( ) Pessoa jurídica de direito público</text:p>
            <text:p text:style-name="P4">( ) Pessoa jurídica de direito privado</text:p>
            <text:p text:style-name="P4">( ) Terceiro setor</text:p>
          </table:table-cell>
        </table:table-row>
      </table:table>
      <table:table table:name="Tabela307" table:style-name="Tabela307">
        <table:table-column table:style-name="Tabela307.A"/>
        <table:table-row>
          <table:table-cell table:style-name="Tabela307.A1" office:value-type="string">
            <text:p text:style-name="P4">Nome do Dirigente (Presidente, Diretor etc.):</text:p>
          </table:table-cell>
        </table:table-row>
      </table:table>
      <table:table table:name="Tabela308" table:style-name="Tabela308">
        <table:table-column table:style-name="Tabela308.A"/>
        <table:table-column table:style-name="Tabela308.B"/>
        <table:table-row>
          <table:table-cell table:style-name="Tabela308.A1" office:value-type="string">
            <text:p text:style-name="P4">CPF.: </text:p>
          </table:table-cell>
          <table:table-cell table:style-name="Tabela308.B1" office:value-type="string">
            <text:p text:style-name="P4">RG.:</text:p>
          </table:table-cell>
        </table:table-row>
      </table:table>
      <table:table table:name="Tabela309" table:style-name="Tabela309">
        <table:table-column table:style-name="Tabela309.A"/>
        <table:table-column table:style-name="Tabela309.B"/>
        <table:table-row>
          <table:table-cell table:style-name="Tabela309.A1" table:number-columns-spanned="2" office:value-type="string">
            <text:p text:style-name="P4">N. de Alvará de Localização e Funcionamento:</text:p>
          </table:table-cell>
          <table:covered-table-cell/>
        </table:table-row>
        <table:table-row>
          <table:table-cell table:style-name="Tabela309.A2" table:number-rows-spanned="2" office:value-type="string">
            <text:p text:style-name="P4">N. de Registro no Conselho de Assistência <text:soft-page-break/>Social:</text:p>
          </table:table-cell>
          <table:table-cell table:style-name="Tabela309.B2" office:value-type="string">
            <text:p text:style-name="P4">Estadual:</text:p>
          </table:table-cell>
        </table:table-row>
        <table:table-row>
          <table:covered-table-cell/>
          <table:table-cell table:style-name="Tabela309.B2" office:value-type="string">
            <text:p text:style-name="P4">Municipal:</text:p>
          </table:table-cell>
        </table:table-row>
      </table:table>
      <table:table table:name="Tabela310" table:style-name="Tabela310">
        <table:table-column table:style-name="Tabela310.A"/>
        <table:table-column table:style-name="Tabela310.B"/>
        <table:table-row>
          <table:table-cell table:style-name="Tabela310.A1" table:number-rows-spanned="3" office:value-type="string">
            <text:p text:style-name="P4">Decreto de Utilidade Pública</text:p>
          </table:table-cell>
          <table:table-cell table:style-name="Tabela310.B1" office:value-type="string">
            <text:p text:style-name="P4">Federal n.</text:p>
          </table:table-cell>
        </table:table-row>
        <table:table-row>
          <table:covered-table-cell/>
          <table:table-cell table:style-name="Tabela310.B2" office:value-type="string">
            <text:p text:style-name="P4">Estadual n.</text:p>
          </table:table-cell>
        </table:table-row>
        <table:table-row>
          <table:covered-table-cell/>
          <table:table-cell table:style-name="Tabela310.B2" office:value-type="string">
            <text:p text:style-name="P4">Municipal n.</text:p>
          </table:table-cell>
        </table:table-row>
      </table:table>
      <table:table table:name="Tabela311" table:style-name="Tabela311">
        <table:table-column table:style-name="Tabela311.A"/>
        <table:table-column table:style-name="Tabela311.B"/>
        <table:table-row>
          <table:table-cell table:style-name="Tabela311.A1" office:value-type="string">
            <text:p text:style-name="P4">Possui Estatuto e/ou Regulamento Interno? </text:p>
          </table:table-cell>
          <table:table-cell table:style-name="Tabela311.B1" office:value-type="string">
            <text:p text:style-name="P4">( ) Sim ( ) Não</text:p>
          </table:table-cell>
        </table:table-row>
      </table:table>
      <text:p text:style-name="P4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table:number-columns-spanned="3" office:value-type="string">
            <text:p text:style-name="P7">Quanto às instituições parceiras (se houver)</text:p>
          </table:table-cell>
          <table:covered-table-cell/>
          <table:covered-table-cell/>
        </table:table-row>
        <table:table-row>
          <table:table-cell table:style-name="Tabela312.A2" table:number-columns-spanned="3" office:value-type="string">
            <text:p text:style-name="P4">Nome da instituição mantenedora:</text:p>
          </table:table-cell>
          <table:covered-table-cell/>
          <table:covered-table-cell/>
        </table:table-row>
        <table:table-row>
          <table:table-cell table:style-name="Tabela312.A2" table:number-columns-spanned="3" office:value-type="string">
            <text:p text:style-name="P4">CNPJ.:</text:p>
          </table:table-cell>
          <table:covered-table-cell/>
          <table:covered-table-cell/>
        </table:table-row>
        <table:table-row>
          <table:table-cell table:style-name="Tabela312.A4" table:number-columns-spanned="2" office:value-type="string">
            <text:p text:style-name="P4">Rua: </text:p>
          </table:table-cell>
          <table:covered-table-cell/>
          <table:table-cell table:style-name="Tabela312.A2" office:value-type="string">
            <text:p text:style-name="P4">N.</text:p>
          </table:table-cell>
        </table:table-row>
        <table:table-row>
          <table:table-cell table:style-name="Tabela312.A4" office:value-type="string">
            <text:p text:style-name="P4">Complemento: </text:p>
          </table:table-cell>
          <table:table-cell table:style-name="Tabela312.A2" table:number-columns-spanned="2" office:value-type="string">
            <text:p text:style-name="P4">Bairro:</text:p>
          </table:table-cell>
          <table:covered-table-cell/>
        </table:table-row>
        <table:table-row>
          <table:table-cell table:style-name="Tabela312.A4" office:value-type="string">
            <text:p text:style-name="P4">Cidade: </text:p>
          </table:table-cell>
          <table:table-cell table:style-name="Tabela312.A2" table:number-columns-spanned="2" office:value-type="string">
            <text:p text:style-name="P4">U.F.:</text:p>
          </table:table-cell>
          <table:covered-table-cell/>
        </table:table-row>
        <table:table-row>
          <table:table-cell table:style-name="Tabela312.A4" office:value-type="string">
            <text:p text:style-name="P4">CEP.: <text:s/></text:p>
          </table:table-cell>
          <table:table-cell table:style-name="Tabela312.A2" table:number-columns-spanned="2" office:value-type="string">
            <text:p text:style-name="P4">Ponto de referência:</text:p>
          </table:table-cell>
          <table:covered-table-cell/>
        </table:table-row>
        <table:table-row>
          <table:table-cell table:style-name="Tabela312.A2" table:number-columns-spanned="3" office:value-type="string">
            <text:p text:style-name="P4">Telefones:</text:p>
          </table:table-cell>
          <table:covered-table-cell/>
          <table:covered-table-cell/>
        </table:table-row>
      </table:table>
      <table:table table:name="Tabela313" table:style-name="Tabela313">
        <table:table-column table:style-name="Tabela313.A"/>
        <table:table-column table:style-name="Tabela313.B"/>
        <table:table-row>
          <table:table-cell table:style-name="Tabela313.A1" office:value-type="string">
            <text:p text:style-name="P4">Natureza jurídica:</text:p>
          </table:table-cell>
          <table:table-cell table:style-name="Tabela313.B1" office:value-type="string">
            <text:p text:style-name="P4">( ) Pessoa jurídica de direito público</text:p>
            <text:p text:style-name="P4">( ) Pessoa jurídica de direito privado</text:p>
            <text:p text:style-name="P4">( ) Terceiro setor</text:p>
          </table:table-cell>
        </table:table-row>
      </table:table>
      <table:table table:name="Tabela314" table:style-name="Tabela314">
        <table:table-column table:style-name="Tabela314.A"/>
        <table:table-column table:style-name="Tabela314.B"/>
        <table:table-row>
          <table:table-cell table:style-name="Tabela314.A1" table:number-columns-spanned="2" office:value-type="string">
            <text:p text:style-name="P4">Nome do Dirigente (Presidente, Diretor etc.):</text:p>
          </table:table-cell>
          <table:covered-table-cell/>
        </table:table-row>
        <table:table-row>
          <table:table-cell table:style-name="Tabela314.A2" office:value-type="string">
            <text:p text:style-name="P4">CPF.: </text:p>
          </table:table-cell>
          <table:table-cell table:style-name="Tabela314.B2" office:value-type="string">
            <text:p text:style-name="P4">RG.:</text:p>
          </table:table-cell>
        </table:table-row>
        <table:table-row>
          <table:table-cell table:style-name="Tabela314.B2" table:number-columns-spanned="2" office:value-type="string">
            <text:p text:style-name="P4">N. de Alvará de Localização e Funcionamento:</text:p>
          </table:table-cell>
          <table:covered-table-cell/>
        </table:table-row>
        <table:table-row>
          <table:table-cell table:style-name="Tabela314.A2" table:number-rows-spanned="2" office:value-type="string">
            <text:p text:style-name="P4">N. de Registro no Conselho de Assistência Social:</text:p>
          </table:table-cell>
          <table:table-cell table:style-name="Tabela314.B2" office:value-type="string">
            <text:p text:style-name="P4">Estadual:</text:p>
          </table:table-cell>
        </table:table-row>
        <table:table-row>
          <table:covered-table-cell/>
          <table:table-cell table:style-name="Tabela314.B2" office:value-type="string">
            <text:p text:style-name="P4">Municipal:</text:p>
          </table:table-cell>
        </table:table-row>
      </table:table>
      <table:table table:name="Tabela315" table:style-name="Tabela315">
        <table:table-column table:style-name="Tabela315.A"/>
        <table:table-column table:style-name="Tabela315.B"/>
        <table:table-row>
          <table:table-cell table:style-name="Tabela315.A1" table:number-rows-spanned="3" office:value-type="string">
            <text:p text:style-name="P4">Decreto de Utilidade Pública</text:p>
          </table:table-cell>
          <table:table-cell table:style-name="Tabela315.B1" office:value-type="string">
            <text:p text:style-name="P4">Federal n.</text:p>
          </table:table-cell>
        </table:table-row>
        <table:table-row>
          <table:covered-table-cell/>
          <table:table-cell table:style-name="Tabela315.B2" office:value-type="string">
            <text:p text:style-name="P4">Estadual n.</text:p>
          </table:table-cell>
        </table:table-row>
        <table:table-row>
          <table:covered-table-cell/>
          <table:table-cell table:style-name="Tabela315.B2" office:value-type="string">
            <text:p text:style-name="P4">Municipal n.</text:p>
          </table:table-cell>
        </table:table-row>
      </table:table>
      <table:table table:name="Tabela316" table:style-name="Tabela316">
        <table:table-column table:style-name="Tabela316.A"/>
        <table:table-row>
          <table:table-cell table:style-name="Tabela316.A1" office:value-type="string">
            <text:p text:style-name="P4">Possui Estatuto e/ou Regulamento Interno? ( ) Sim ( ) Não</text:p>
          </table:table-cell>
        </table:table-row>
      </table:table>
      <text:p text:style-name="P4"/>
      <table:table table:name="Tabela317" table:style-name="Tabela317">
        <table:table-column table:style-name="Tabela317.A"/>
        <table:table-column table:style-name="Tabela317.B"/>
        <table:table-row>
          <table:table-cell table:style-name="Tabela317.A1" table:number-columns-spanned="2" office:value-type="string">
            <text:p text:style-name="P7">Caracterização da instituição parceira (parceria principal)</text:p>
          </table:table-cell>
          <table:covered-table-cell/>
        </table:table-row>
        <table:table-row>
          <table:table-cell table:style-name="Tabela317.A2" office:value-type="string">
            <text:p text:style-name="P4">Instrumento de celebração: <text:s/></text:p>
          </table:table-cell>
          <table:table-cell table:style-name="Tabela317.B2" office:value-type="string">
            <text:p text:style-name="P4">( ) Convênio ( ) Contrato ( ) Outros</text:p>
          </table:table-cell>
        </table:table-row>
        <table:table-row>
          <table:table-cell table:style-name="Tabela317.A2" office:value-type="string">
            <text:p text:style-name="P4">Recursos Financeiros </text:p>
          </table:table-cell>
          <table:table-cell table:style-name="Tabela317.B2" office:value-type="string">
            <text:p text:style-name="P4">( ) Poder Público ( ) Terceiro setor</text:p>
          </table:table-cell>
        </table:table-row>
        <table:table-row>
          <table:table-cell table:style-name="Tabela317.A2" office:value-type="string">
            <text:p text:style-name="P4">Recursos Humanos </text:p>
          </table:table-cell>
          <table:table-cell table:style-name="Tabela317.B2" office:value-type="string">
            <text:p text:style-name="P4">( ) Poder Público ( ) Terceiro setor</text:p>
          </table:table-cell>
        </table:table-row>
        <table:table-row>
          <table:table-cell table:style-name="Tabela317.A2" office:value-type="string">
            <text:p text:style-name="P4">Administração</text:p>
          </table:table-cell>
          <table:table-cell table:style-name="Tabela317.B2" office:value-type="string">
            <text:p text:style-name="P4">( ) Poder Público ( ) Terceiro setor</text:p>
          </table:table-cell>
        </table:table-row>
        <table:table-row>
          <table:table-cell table:style-name="Tabela317.A2" office:value-type="string">
            <text:p text:style-name="P4">Alimentação <text:s/>setor</text:p>
          </table:table-cell>
          <table:table-cell table:style-name="Tabela317.B2" office:value-type="string">
            <text:p text:style-name="P4">( ) Poder Público ( ) Terceiro setor</text:p>
          </table:table-cell>
        </table:table-row>
        <table:table-row>
          <table:table-cell table:style-name="Tabela317.A2" office:value-type="string">
            <text:p text:style-name="P4">Supervisão </text:p>
          </table:table-cell>
          <table:table-cell table:style-name="Tabela317.B2" office:value-type="string">
            <text:p text:style-name="P4">( ) Poder Público ( ) Terceiro setor</text:p>
          </table:table-cell>
        </table:table-row>
        <table:table-row>
          <table:table-cell table:style-name="Tabela317.A2" office:value-type="string">
            <text:p text:style-name="P4">Definição de diretrizes, linhas de ação e padrões de qualidade</text:p>
          </table:table-cell>
          <table:table-cell table:style-name="Tabela317.B2" office:value-type="string">
            <text:p text:style-name="P4">( ) Poder Público ( ) Terceiro setor</text:p>
          </table:table-cell>
        </table:table-row>
        <table:table-row>
          <table:table-cell table:style-name="Tabela317.A2" office:value-type="string">
            <text:p text:style-name="P4">Capacitação de funcionários </text:p>
          </table:table-cell>
          <table:table-cell table:style-name="Tabela317.B2" office:value-type="string">
            <text:p text:style-name="P4">( ) Poder Público ( ) Terceiro setor</text:p>
          </table:table-cell>
        </table:table-row>
      </table:table>
      <text:p text:style-name="Text_20_body"><text:soft-page-break/></text:p>
      <table:table table:name="Tabela318" table:style-name="Tabela318">
        <table:table-column table:style-name="Tabela318.A"/>
        <table:table-row>
          <table:table-cell table:style-name="Tabela318.A1" office:value-type="string">
            <text:p text:style-name="P7">Outros órgãos/entidades conveniadas</text:p>
          </table:table-cell>
        </table:table-row>
        <table:table-row>
          <table:table-cell table:style-name="Tabela318.A2" office:value-type="string">
            <text:p text:style-name="P4"/>
          </table:table-cell>
        </table:table-row>
      </table:table>
      <text:p text:style-name="P4"/>
      <table:table table:name="Tabela319" table:style-name="Tabela319">
        <table:table-column table:style-name="Tabela319.A"/>
        <table:table-row>
          <table:table-cell table:style-name="Tabela319.A1" office:value-type="string">
            <text:p text:style-name="P4">Outras fontes de recursos</text:p>
          </table:table-cell>
        </table:table-row>
        <table:table-row>
          <table:table-cell table:style-name="Tabela319.A2" office:value-type="string">
            <text:p text:style-name="P4">( ) Doações ( ) Comunidade ( ) Rotary ( ) Lyons</text:p>
          </table:table-cell>
        </table:table-row>
        <table:table-row>
          <table:table-cell table:style-name="Tabela319.A2" office:value-type="string">
            <text:p text:style-name="P4">( ) Maçonaria ( ) Não recebe ( ) Outros</text:p>
          </table:table-cell>
        </table:table-row>
        <table:table-row>
          <table:table-cell table:style-name="Tabela319.A2" office:value-type="string">
            <text:p text:style-name="P4">Obs.:</text:p>
          </table:table-cell>
        </table:table-row>
        <table:table-row>
          <table:table-cell table:style-name="Tabela319.A2" office:value-type="string">
            <text:p text:style-name="P4"/>
          </table:table-cell>
        </table:table-row>
      </table:table>
      <text:p text:style-name="P4"/>
      <text:p text:style-name="P4"/>
      <text:p text:style-name="P3">VIII - Alimentação</text:p>
      <text:p text:style-name="P4"/>
      <table:table table:name="Tabela320" table:style-name="Tabela320">
        <table:table-column table:style-name="Tabela320.A"/>
        <table:table-column table:style-name="Tabela320.B"/>
        <table:table-row>
          <table:table-cell table:style-name="Tabela320.A1" office:value-type="string">
            <text:p text:style-name="P4">Procedência</text:p>
          </table:table-cell>
          <table:table-cell table:style-name="Tabela320.B1" office:value-type="string">
            <text:p text:style-name="P4">( ) Doação</text:p>
            <text:p text:style-name="P4">( ) Própria</text:p>
            <text:p text:style-name="P4">( ) Convênio. Qual?</text:p>
          </table:table-cell>
        </table:table-row>
      </table:table>
      <table:table table:name="Tabela321" table:style-name="Tabela321">
        <table:table-column table:style-name="Tabela321.A"/>
        <table:table-column table:style-name="Tabela321.B"/>
        <table:table-row>
          <table:table-cell table:style-name="Tabela321.A1" office:value-type="string">
            <text:p text:style-name="P4">Cardápio orientado por nutricionista </text:p>
          </table:table-cell>
          <table:table-cell table:style-name="Tabela321.B1" office:value-type="string">
            <text:p text:style-name="P4">( ) Sim ( ) Não</text:p>
          </table:table-cell>
        </table:table-row>
      </table:table>
      <table:table table:name="Tabela322" table:style-name="Tabela322">
        <table:table-column table:style-name="Tabela322.A"/>
        <table:table-column table:style-name="Tabela322.B"/>
        <table:table-row>
          <table:table-cell table:style-name="Tabela322.A1" office:value-type="string">
            <text:p text:style-name="P4">Horários para alimentação na unidade</text:p>
          </table:table-cell>
          <table:table-cell table:style-name="Tabela322.B1" office:value-type="string">
            <text:p text:style-name="P4"/>
          </table:table-cell>
        </table:table-row>
        <table:table-row>
          <table:table-cell table:style-name="Tabela322.A2" office:value-type="string">
            <text:p text:style-name="P4">N. de refeições/dia</text:p>
          </table:table-cell>
          <table:table-cell table:style-name="Tabela322.B2" office:value-type="string">
            <text:p text:style-name="P4"/>
          </table:table-cell>
        </table:table-row>
      </table:table>
      <text:p text:style-name="P4"/>
      <text:p text:style-name="P3">IX - Recursos Humanos</text:p>
      <text:p text:style-name="P4"/>
      <table:table table:name="Tabela323" table:style-name="Tabela323">
        <table:table-column table:style-name="Tabela323.A"/>
        <table:table-row>
          <table:table-cell table:style-name="Tabela323.A1" office:value-type="string">
            <text:p text:style-name="P7">Número de funcionários administrativos</text:p>
          </table:table-cell>
        </table:table-row>
        <table:table-row>
          <table:table-cell table:style-name="Tabela323.A2" office:value-type="string">
            <text:p text:style-name="P4">Foram capacitados? ( ) Sim ( ) Não</text:p>
          </table:table-cell>
        </table:table-row>
        <table:table-row>
          <table:table-cell table:style-name="Tabela323.A2" office:value-type="string">
            <text:p text:style-name="P4">Tipo de vínculo:</text:p>
          </table:table-cell>
        </table:table-row>
      </table:table>
      <text:p text:style-name="P4"/>
      <table:table table:name="Tabela324" table:style-name="Tabela324">
        <table:table-column table:style-name="Tabela324.A"/>
        <table:table-row>
          <table:table-cell table:style-name="Tabela324.A1" office:value-type="string">
            <text:p text:style-name="P4">Número de psicólogos</text:p>
          </table:table-cell>
        </table:table-row>
        <table:table-row>
          <table:table-cell table:style-name="Tabela324.A2" office:value-type="string">
            <text:p text:style-name="P4">Foram capacitados? ( ) Sim ( ) Não</text:p>
          </table:table-cell>
        </table:table-row>
        <table:table-row>
          <table:table-cell table:style-name="Tabela324.A2" office:value-type="string">
            <text:p text:style-name="P4">Tipo de vínculo:</text:p>
          </table:table-cell>
        </table:table-row>
      </table:table>
      <text:p text:style-name="P4"/>
      <table:table table:name="Tabela325" table:style-name="Tabela325">
        <table:table-column table:style-name="Tabela325.A"/>
        <table:table-row>
          <table:table-cell table:style-name="Tabela325.A1" office:value-type="string">
            <text:p text:style-name="P4">Número de técnicos de nível superior com formação em Direito</text:p>
          </table:table-cell>
        </table:table-row>
        <table:table-row>
          <table:table-cell table:style-name="Tabela325.A2" office:value-type="string">
            <text:p text:style-name="P4">Foram capacitados? ( ) Sim ( ) Não</text:p>
          </table:table-cell>
        </table:table-row>
        <table:table-row>
          <table:table-cell table:style-name="Tabela325.A2" office:value-type="string">
            <text:p text:style-name="P4">Tipo de vínculo:</text:p>
          </table:table-cell>
        </table:table-row>
      </table:table>
      <text:p text:style-name="P4"/>
      <table:table table:name="Tabela326" table:style-name="Tabela326">
        <table:table-column table:style-name="Tabela326.A"/>
        <table:table-row>
          <table:table-cell table:style-name="Tabela326.A1" office:value-type="string">
            <text:p text:style-name="P4">Número de técnicos de nível superior com formação em Pedagogia</text:p>
          </table:table-cell>
        </table:table-row>
        <table:table-row>
          <table:table-cell table:style-name="Tabela326.A2" office:value-type="string">
            <text:p text:style-name="P4">Foram capacitados? <text:s/>( ) Sim ( ) Não</text:p>
          </table:table-cell>
        </table:table-row>
        <table:table-row>
          <table:table-cell table:style-name="Tabela326.A2" office:value-type="string">
            <text:p text:style-name="P4">Tipo de vínculo:</text:p>
          </table:table-cell>
        </table:table-row>
      </table:table>
      <text:p text:style-name="P4"/>
      <table:table table:name="Tabela327" table:style-name="Tabela327">
        <table:table-column table:style-name="Tabela327.A"/>
        <table:table-row>
          <table:table-cell table:style-name="Tabela327.A1" office:value-type="string">
            <text:p text:style-name="P4">Número de técnicos de nível superior com formação em Antropologia</text:p>
          </table:table-cell>
        </table:table-row>
        <table:table-row>
          <table:table-cell table:style-name="Tabela327.A2" office:value-type="string">
            <text:p text:style-name="P4">Foram capacitados? ( ) Sim ( ) Não</text:p>
          </table:table-cell>
        </table:table-row>
        <text:soft-page-break/>
        <table:table-row>
          <table:table-cell table:style-name="Tabela327.A2" office:value-type="string">
            <text:p text:style-name="P4">Tipo de vínculo:</text:p>
          </table:table-cell>
        </table:table-row>
      </table:table>
      <text:p text:style-name="P4"/>
      <table:table table:name="Tabela328" table:style-name="Tabela328">
        <table:table-column table:style-name="Tabela328.A"/>
        <table:table-row>
          <table:table-cell table:style-name="Tabela328.A1" office:value-type="string">
            <text:p text:style-name="P4">Número de técnicos de nível superior com formação em Sociologia</text:p>
          </table:table-cell>
        </table:table-row>
        <table:table-row>
          <table:table-cell table:style-name="Tabela328.A2" office:value-type="string">
            <text:p text:style-name="P4">Foram capacitados? ( ) Sim ( ) Não</text:p>
          </table:table-cell>
        </table:table-row>
        <table:table-row>
          <table:table-cell table:style-name="Tabela328.A2" office:value-type="string">
            <text:p text:style-name="P4">Tipo de vínculo:</text:p>
          </table:table-cell>
        </table:table-row>
      </table:table>
      <text:p text:style-name="P4"/>
      <table:table table:name="Tabela329" table:style-name="Tabela329">
        <table:table-column table:style-name="Tabela329.A"/>
        <table:table-row>
          <table:table-cell table:style-name="Tabela329.A1" office:value-type="string">
            <text:p text:style-name="P4">Número de técnicos em Terapia Ocupacional</text:p>
          </table:table-cell>
        </table:table-row>
        <table:table-row>
          <table:table-cell table:style-name="Tabela329.A2" office:value-type="string">
            <text:p text:style-name="P4">Foram capacitados? ( ) Sim ( ) Não</text:p>
          </table:table-cell>
        </table:table-row>
        <table:table-row>
          <table:table-cell table:style-name="Tabela329.A2" office:value-type="string">
            <text:p text:style-name="P4">Tipo de vínculo:</text:p>
          </table:table-cell>
        </table:table-row>
      </table:table>
      <text:p text:style-name="P4"/>
      <table:table table:name="Tabela330" table:style-name="Tabela330">
        <table:table-column table:style-name="Tabela330.A"/>
        <table:table-row>
          <table:table-cell table:style-name="Tabela330.A1" office:value-type="string">
            <text:p text:style-name="P4">Número de Assistentes Sociais</text:p>
          </table:table-cell>
        </table:table-row>
        <table:table-row>
          <table:table-cell table:style-name="Tabela330.A2" office:value-type="string">
            <text:p text:style-name="P4">Foram capacitados? ( ) Sim ( ) Não</text:p>
          </table:table-cell>
        </table:table-row>
        <table:table-row>
          <table:table-cell table:style-name="Tabela330.A2" office:value-type="string">
            <text:p text:style-name="P4">Tipo de vínculo:</text:p>
          </table:table-cell>
        </table:table-row>
      </table:table>
      <text:p text:style-name="P4"/>
      <table:table table:name="Tabela331" table:style-name="Tabela331">
        <table:table-column table:style-name="Tabela331.A"/>
        <table:table-row>
          <table:table-cell table:style-name="Tabela331.A1" office:value-type="string">
            <text:p text:style-name="P4">Número de auxiliares em serviços gerais</text:p>
          </table:table-cell>
        </table:table-row>
        <table:table-row>
          <table:table-cell table:style-name="Tabela331.A2" office:value-type="string">
            <text:p text:style-name="P4">Foram capacitados? ( ) Sim ( ) Não</text:p>
          </table:table-cell>
        </table:table-row>
        <table:table-row>
          <table:table-cell table:style-name="Tabela331.A2" office:value-type="string">
            <text:p text:style-name="P4">Tipo de vínculo:</text:p>
          </table:table-cell>
        </table:table-row>
      </table:table>
      <text:p text:style-name="P4"/>
      <table:table table:name="Tabela332" table:style-name="Tabela332">
        <table:table-column table:style-name="Tabela332.A"/>
        <table:table-row>
          <table:table-cell table:style-name="Tabela332.A1" office:value-type="string">
            <text:p text:style-name="P4">Número de cozinheiros</text:p>
          </table:table-cell>
        </table:table-row>
        <table:table-row>
          <table:table-cell table:style-name="Tabela332.A2" office:value-type="string">
            <text:p text:style-name="P4">Foram capacitados? ( ) Sim ( ) Não</text:p>
          </table:table-cell>
        </table:table-row>
        <table:table-row>
          <table:table-cell table:style-name="Tabela332.A2" office:value-type="string">
            <text:p text:style-name="P4">Tipo de vínculo:</text:p>
          </table:table-cell>
        </table:table-row>
      </table:table>
      <text:p text:style-name="P4"/>
      <table:table table:name="Tabela333" table:style-name="Tabela333">
        <table:table-column table:style-name="Tabela333.A"/>
        <table:table-row>
          <table:table-cell table:style-name="Tabela333.A1" office:value-type="string">
            <text:p text:style-name="P4">Número de voluntários</text:p>
          </table:table-cell>
        </table:table-row>
        <table:table-row>
          <table:table-cell table:style-name="Tabela333.A2" office:value-type="string">
            <text:p text:style-name="P4">Foram capacitados? ( ) Sim ( ) Não</text:p>
          </table:table-cell>
        </table:table-row>
        <table:table-row>
          <table:table-cell table:style-name="Tabela333.A2" office:value-type="string">
            <text:p text:style-name="P4">Tipo de vínculo:</text:p>
          </table:table-cell>
        </table:table-row>
      </table:table>
      <text:p text:style-name="P4"/>
      <text:p text:style-name="P4"/>
      <table:table table:name="Tabela334" table:style-name="Tabela334">
        <table:table-column table:style-name="Tabela334.A"/>
        <table:table-row>
          <table:table-cell table:style-name="Tabela334.A1" office:value-type="string">
            <text:p text:style-name="P4">Número de outros profissionais</text:p>
          </table:table-cell>
        </table:table-row>
        <table:table-row>
          <table:table-cell table:style-name="Tabela334.A2" office:value-type="string">
            <text:p text:style-name="P4">Qual a formação desses profissionais?</text:p>
          </table:table-cell>
        </table:table-row>
        <table:table-row>
          <table:table-cell table:style-name="Tabela334.A2" office:value-type="string">
            <text:p text:style-name="P4">Foram capacitados? ( ) Sim ( ) Não</text:p>
          </table:table-cell>
        </table:table-row>
        <table:table-row>
          <table:table-cell table:style-name="Tabela334.A2" office:value-type="string">
            <text:p text:style-name="P4">Tipo de vínculo:</text:p>
          </table:table-cell>
        </table:table-row>
        <table:table-row>
          <table:table-cell table:style-name="Tabela334.A2" office:value-type="string">
            <text:p text:style-name="P4"/>
          </table:table-cell>
        </table:table-row>
      </table:table>
      <text:p text:style-name="P4"/>
      <table:table table:name="Tabela335" table:style-name="Tabela335">
        <table:table-column table:style-name="Tabela335.A"/>
        <table:table-column table:style-name="Tabela335.B"/>
        <table:table-row>
          <table:table-cell table:style-name="Tabela335.A1" office:value-type="string">
            <text:p text:style-name="P4">Todas as pessoas que trabalham na unidade fizeram e/ou fazem algum curso de capacitação para atendimento à população de rua?</text:p>
          </table:table-cell>
          <table:table-cell table:style-name="Tabela335.B1" office:value-type="string">
            <text:p text:style-name="P4">( ) sim ( ) não</text:p>
          </table:table-cell>
        </table:table-row>
      </table:table>
      <table:table table:name="Tabela336" table:style-name="Tabela336">
        <table:table-column table:style-name="Tabela336.A"/>
        <table:table-column table:style-name="Tabela336.B"/>
        <table:table-row>
          <table:table-cell table:style-name="Tabela336.A1" office:value-type="string">
            <text:p text:style-name="P4">Quantos fizeram? </text:p>
          </table:table-cell>
          <table:table-cell table:style-name="Tabela336.B1" office:value-type="string">
            <text:p text:style-name="P4">Data do último curso:</text:p>
          </table:table-cell>
        </table:table-row>
        <table:table-row>
          <table:table-cell table:style-name="Tabela336.A2" table:number-columns-spanned="2" office:value-type="string">
            <text:p text:style-name="P4">Entidade responsável pelo curso:</text:p>
          </table:table-cell>
          <table:covered-table-cell/>
        </table:table-row>
        <text:soft-page-break/>
        <table:table-row>
          <table:table-cell table:style-name="Tabela336.A2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3">X - Atividades Desenvolvidas na Unidade</text:p>
      <text:p text:style-name="P8"/>
      <table:table table:name="Tabela243" table:style-name="Tabela243">
        <table:table-column table:style-name="Tabela243.A"/>
        <table:table-row>
          <table:table-cell table:style-name="Tabela243.A1" office:value-type="string">
            <text:p text:style-name="P7">Ocupacionais</text:p>
          </table:table-cell>
        </table:table-row>
        <table:table-row>
          <table:table-cell table:style-name="Tabela243.A2" office:value-type="string">
            <text:p text:style-name="P4">( ) Artes ( ) Pintura ( ) Não possui</text:p>
          </table:table-cell>
        </table:table-row>
        <table:table-row>
          <table:table-cell table:style-name="Tabela243.A2" office:value-type="string">
            <text:p text:style-name="P4">( ) Outras, quais?</text:p>
          </table:table-cell>
        </table:table-row>
      </table:table>
      <text:p text:style-name="P7"/>
      <table:table table:name="Tabela244" table:style-name="Tabela244">
        <table:table-column table:style-name="Tabela244.A"/>
        <table:table-row>
          <table:table-cell table:style-name="Tabela244.A1" office:value-type="string">
            <text:p text:style-name="P7">Educacionais</text:p>
          </table:table-cell>
        </table:table-row>
        <table:table-row>
          <table:table-cell table:style-name="Tabela244.A2" office:value-type="string">
            <text:p text:style-name="P4">( ) Alfabetização ( )Profissionalizante ( ) Não possui</text:p>
          </table:table-cell>
        </table:table-row>
        <table:table-row>
          <table:table-cell table:style-name="Tabela244.A2" office:value-type="string">
            <text:p text:style-name="P4">( ) Outras, quais?</text:p>
          </table:table-cell>
        </table:table-row>
      </table:table>
      <text:p text:style-name="P4"/>
      <table:table table:name="Tabela245" table:style-name="Tabela245">
        <table:table-column table:style-name="Tabela245.A"/>
        <table:table-row>
          <table:table-cell table:style-name="Tabela245.A1" office:value-type="string">
            <text:p text:style-name="P7">Recreativas/lazer/cultura</text:p>
          </table:table-cell>
        </table:table-row>
        <table:table-row>
          <table:table-cell table:style-name="Tabela245.A2" office:value-type="string">
            <text:p text:style-name="P4">( ) Passeios ( ) Dança ( ) Música ( ) Cinema ( ) Teatro ( ) Não possui</text:p>
          </table:table-cell>
        </table:table-row>
        <table:table-row>
          <table:table-cell table:style-name="Tabela245.A2" office:value-type="string">
            <text:p text:style-name="P4">( ) Outras, quais?</text:p>
          </table:table-cell>
        </table:table-row>
      </table:table>
      <text:p text:style-name="P7"/>
      <table:table table:name="Tabela246" table:style-name="Tabela246">
        <table:table-column table:style-name="Tabela246.A"/>
        <table:table-row>
          <table:table-cell table:style-name="Tabela246.A1" office:value-type="string">
            <text:p text:style-name="P7">Religiosas</text:p>
          </table:table-cell>
        </table:table-row>
        <table:table-row>
          <table:table-cell table:style-name="Tabela246.A2" office:value-type="string">
            <text:p text:style-name="P4">( ) Cultos ( ) Missas ( ) Grupos de oração ( ) Meditação ( ) Não possui</text:p>
          </table:table-cell>
        </table:table-row>
        <table:table-row>
          <table:table-cell table:style-name="Tabela246.A2" office:value-type="string">
            <text:p text:style-name="P4">( ) Voluntariado ( ) Outras, quais?</text:p>
          </table:table-cell>
        </table:table-row>
      </table:table>
      <text:p text:style-name="P7"/>
      <table:table table:name="Tabela247" table:style-name="Tabela247">
        <table:table-column table:style-name="Tabela247.A"/>
        <table:table-row>
          <table:table-cell table:style-name="Tabela247.A1" office:value-type="string">
            <text:p text:style-name="P7">Esportivas</text:p>
          </table:table-cell>
        </table:table-row>
        <table:table-row>
          <table:table-cell table:style-name="Tabela247.A2" office:value-type="string">
            <text:p text:style-name="P4">( ) Caminhada ( ) Ginástica ( ) Futebol ( ) Yoga ( ) Não possui</text:p>
          </table:table-cell>
        </table:table-row>
        <table:table-row>
          <table:table-cell table:style-name="Tabela247.A2" office:value-type="string">
            <text:p text:style-name="P4">( ) Outras, quais?</text:p>
          </table:table-cell>
        </table:table-row>
      </table:table>
      <text:p text:style-name="P7"/>
      <table:table table:name="Tabela248" table:style-name="Tabela248">
        <table:table-column table:style-name="Tabela248.A"/>
        <table:table-row>
          <table:table-cell table:style-name="Tabela248.A1" office:value-type="string">
            <text:p text:style-name="P7">Festas comemorativas</text:p>
          </table:table-cell>
        </table:table-row>
        <table:table-row>
          <table:table-cell table:style-name="Tabela248.A2" office:value-type="string">
            <text:p text:style-name="P4">( ) Natal ( ) Ano Novo ( ) Páscoa ( ) Aniversários ( ) Festa junina</text:p>
          </table:table-cell>
        </table:table-row>
        <table:table-row>
          <table:table-cell table:style-name="Tabela248.A2" office:value-type="string">
            <text:p text:style-name="P4">( ) Outras, quais?</text:p>
          </table:table-cell>
        </table:table-row>
      </table:table>
      <text:p text:style-name="P4"/>
      <table:table table:name="Tabela249" table:style-name="Tabela249">
        <table:table-column table:style-name="Tabela249.A"/>
        <table:table-row>
          <table:table-cell table:style-name="Tabela249.A1" office:value-type="string">
            <text:p text:style-name="P4">Atividades</text:p>
          </table:table-cell>
        </table:table-row>
        <table:table-row>
          <table:table-cell table:style-name="Tabela249.A2" office:value-type="string">
            <text:p text:style-name="P4">( ) Outras, quais?</text:p>
          </table:table-cell>
        </table:table-row>
      </table:table>
      <text:p text:style-name="P4"/>
      <text:p text:style-name="P3">XI – Segurança</text:p>
      <text:p text:style-name="P3"/>
      <table:table table:name="Tabela344" table:style-name="Tabela344">
        <table:table-column table:style-name="Tabela344.A"/>
        <table:table-row>
          <table:table-cell table:style-name="Tabela344.A1" office:value-type="string">
            <text:p text:style-name="P4">A segurança é realizada em parceria com qual instituição?</text:p>
          </table:table-cell>
        </table:table-row>
        <table:table-row>
          <table:table-cell table:style-name="Tabela344.A2" office:value-type="string">
            <text:p text:style-name="P4">( ) Guarda Municipal ( ) Polícia Militar ( ) Polícia Civil ( ) Segurança Privada</text:p>
          </table:table-cell>
        </table:table-row>
        <table:table-row>
          <table:table-cell table:style-name="Tabela344.A2" office:value-type="string">
            <text:p text:style-name="P4">( ) Outro. Qual?</text:p>
          </table:table-cell>
        </table:table-row>
        <table:table-row>
          <table:table-cell table:style-name="Tabela344.A2" office:value-type="string">
            <text:p text:style-name="P4">Quais mecanismos de revista são utilizados?</text:p>
          </table:table-cell>
        </table:table-row>
        <table:table-row>
          <table:table-cell table:style-name="Tabela344.A2" office:value-type="string">
            <text:p text:style-name="P4">( ) Detector de metais ( ) Revista por funcionários ( ) Revista por profissionais de segurança</text:p>
          </table:table-cell>
        </table:table-row>
        <table:table-row>
          <table:table-cell table:style-name="Tabela344.A2" office:value-type="string">
            <text:p text:style-name="P4">( ) Outro. Qual?</text:p>
          </table:table-cell>
        </table:table-row>
      </table:table>
      <text:p text:style-name="P4"><text:soft-page-break/></text:p>
      <text:p text:style-name="P3">XII - CadÚnico</text:p>
      <text:p text:style-name="P4"/>
      <table:table table:name="Tabela345" table:style-name="Tabela345">
        <table:table-column table:style-name="Tabela345.A"/>
        <table:table-column table:style-name="Tabela345.B"/>
        <table:table-row>
          <table:table-cell table:style-name="Tabela345.A1" office:value-type="string">
            <text:p text:style-name="P4">A unidade realiza a inclusão no Cadastro Único para programas sociais? </text:p>
          </table:table-cell>
          <table:table-cell table:style-name="Tabela345.B1" office:value-type="string">
            <text:p text:style-name="P4">( ) Sim ( ) Não</text:p>
          </table:table-cell>
        </table:table-row>
      </table:table>
      <table:table table:name="Tabela346" table:style-name="Tabela346">
        <table:table-column table:style-name="Tabela346.A"/>
        <table:table-row>
          <table:table-cell table:style-name="Tabela346.A1" office:value-type="string">
            <text:p text:style-name="P4">Se não, para qual posto de cadastramento são encaminhamentos os usuários desta unidade?</text:p>
          </table:table-cell>
        </table:table-row>
        <table:table-row>
          <table:table-cell table:style-name="Tabela346.A2" office:value-type="string">
            <text:p text:style-name="P4">Resp.:</text:p>
          </table:table-cell>
        </table:table-row>
        <table:table-row>
          <table:table-cell table:style-name="Tabela346.A2" office:value-type="string">
            <text:p text:style-name="P4">Se sim, os entrevistadores passaram por formação adequada antes de realizar este cadastramento?</text:p>
          </table:table-cell>
        </table:table-row>
        <table:table-row>
          <table:table-cell table:style-name="Tabela346.A2" office:value-type="string">
            <text:p text:style-name="P4">Resp.:</text:p>
          </table:table-cell>
        </table:table-row>
      </table:table>
      <text:p text:style-name="P4"/>
      <text:p text:style-name="P3">XIII - Higiene Pessoal</text:p>
      <text:p text:style-name="P4"/>
      <table:table table:name="Tabela347" table:style-name="Tabela347">
        <table:table-column table:style-name="Tabela347.A"/>
        <table:table-column table:style-name="Tabela347.B"/>
        <table:table-row>
          <table:table-cell table:style-name="Tabela347.A1" office:value-type="string">
            <text:p text:style-name="P4">A unidade fornece kit de higiene aos usuários? </text:p>
          </table:table-cell>
          <table:table-cell table:style-name="Tabela347.B1" office:value-type="string">
            <text:p text:style-name="P4">( ) Sim ( ) Não</text:p>
          </table:table-cell>
        </table:table-row>
        <table:table-row>
          <table:table-cell table:style-name="Tabela347.A2" table:number-columns-spanned="2" office:value-type="string">
            <text:p text:style-name="P4">Quais produtos compõe o kit?</text:p>
          </table:table-cell>
          <table:covered-table-cell/>
        </table:table-row>
        <table:table-row>
          <table:table-cell table:style-name="Tabela347.A2" table:number-columns-spanned="2" office:value-type="string">
            <text:p text:style-name="P4">( ) Escova dental ( ) Creme dental ( ) Shampoo ( ) Condicionador ( ) Sabonete</text:p>
          </table:table-cell>
          <table:covered-table-cell/>
        </table:table-row>
        <table:table-row>
          <table:table-cell table:style-name="Tabela347.A2" table:number-columns-spanned="2" office:value-type="string">
            <text:p text:style-name="P4">( ) Barbeador ( ) Absorvente ( ) Outro(s). Qual(is)?</text:p>
          </table:table-cell>
          <table:covered-table-cell/>
        </table:table-row>
        <table:table-row>
          <table:table-cell table:style-name="Tabela34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347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347.A7" office:value-type="string">
            <text:p text:style-name="P4">A unidade fornece kit de higiene diferenciado para homens e mulheres? </text:p>
          </table:table-cell>
          <table:table-cell table:style-name="Tabela347.A2" office:value-type="string">
            <text:p text:style-name="P4">( ) Sim ( ) Não</text:p>
          </table:table-cell>
        </table:table-row>
        <table:table-row>
          <table:table-cell table:style-name="Tabela347.A7" office:value-type="string">
            <text:p text:style-name="P4">A unidade fornece toalha de banho? </text:p>
          </table:table-cell>
          <table:table-cell table:style-name="Tabela347.A2" office:value-type="string">
            <text:p text:style-name="P4">( ) Sim ( ) Não</text:p>
          </table:table-cell>
        </table:table-row>
      </table:table>
      <text:p text:style-name="P4"/>
      <text:p text:style-name="P3">XIV - Programas, projetos e serviços de reinserção e promoção social desenvolvidos</text:p>
      <text:p text:style-name="P4"/>
      <table:table table:name="Tabela349" table:style-name="Tabela349">
        <table:table-column table:style-name="Tabela349.A"/>
        <table:table-row>
          <table:table-cell table:style-name="Tabela349.A1" office:value-type="string">
            <text:p text:style-name="P4">O <text:s/>Abrigo <text:s/>Institucional <text:s/>está <text:s/>conveniado <text:s/>com <text:s/>qual(is) <text:s/>Serviço(s) Especializado(s) em Abordagem Social? Há um trabalho em rede para promoção do acolhimento das pessoas em situação de rua?</text:p>
          </table:table-cell>
        </table:table-row>
        <table:table-row>
          <table:table-cell table:style-name="Tabela349.A2" office:value-type="string">
            <text:p text:style-name="P4">Resp.:</text:p>
          </table:table-cell>
        </table:table-row>
        <table:table-row>
          <table:table-cell table:style-name="Tabela349.A2" office:value-type="string">
            <text:p text:style-name="P4">Qual o período médio que os usuários frequentam o Abrigo Institucional?</text:p>
          </table:table-cell>
        </table:table-row>
        <table:table-row>
          <table:table-cell table:style-name="Tabela349.A2" office:value-type="string">
            <text:p text:style-name="P4">Resp.:</text:p>
          </table:table-cell>
        </table:table-row>
      </table:table>
      <table:table table:name="Tabela350" table:style-name="Tabela350">
        <table:table-column table:style-name="Tabela350.A"/>
        <table:table-row>
          <table:table-cell table:style-name="Tabela350.A1" office:value-type="string">
            <text:p text:style-name="P4">Quais programas de saída das ruas são oferecidos ou organizados pelo Abrigo?</text:p>
          </table:table-cell>
        </table:table-row>
        <table:table-row>
          <table:table-cell table:style-name="Tabela350.A2" office:value-type="string">
            <text:p text:style-name="P4">( ) Inserção em programas de transferência de renda, como o Programa Bolsa Família e acesso a benefícios assistenciais, como Benefício de Prestação Continuada (BPC).</text:p>
          </table:table-cell>
        </table:table-row>
        <table:table-row>
          <table:table-cell table:style-name="Tabela350.A2" office:value-type="string">
            <text:p text:style-name="P4">( ) Programa de Fortalecimento de Vínculos Familiares (contato com as famílias para mediar a saída das ruas).</text:p>
          </table:table-cell>
        </table:table-row>
        <table:table-row>
          <table:table-cell table:style-name="Tabela350.A2" office:value-type="string">
            <text:p text:style-name="P4">( ) Participação dos usuários no Pronatec Pop Rua.</text:p>
          </table:table-cell>
        </table:table-row>
        <table:table-row>
          <table:table-cell table:style-name="Tabela350.A2" office:value-type="string">
            <text:p text:style-name="P4">( ) Trabalho em conjunto com Serviço de Acolhimento em República. Qual(is)?</text:p>
          </table:table-cell>
        </table:table-row>
        <table:table-row>
          <table:table-cell table:style-name="Tabela350.A2" office:value-type="string">
            <text:p text:style-name="P4"/>
          </table:table-cell>
        </table:table-row>
        <table:table-row>
          <table:table-cell table:style-name="Tabela350.A2" office:value-type="string">
            <text:p text:style-name="P4">( ) Programa da Secretaria Municipal de Assistência Social. Qual?</text:p>
          </table:table-cell>
        </table:table-row>
        <text:soft-page-break/>
        <table:table-row>
          <table:table-cell table:style-name="Tabela350.A2" office:value-type="string">
            <text:p text:style-name="P4"/>
          </table:table-cell>
        </table:table-row>
        <table:table-row>
          <table:table-cell table:style-name="Tabela350.A2" office:value-type="string">
            <text:p text:style-name="P4">( ) Projetos Habitacionais – aquisição de moradia de interesse social ou aluguel social.</text:p>
            <text:p text:style-name="P4">( ) Trabalho em conjunto com Centro de Referência Especializados em Atendimento da</text:p>
            <text:p text:style-name="P4">População em Situação de Rua (Centro-POP). Qual(is)?</text:p>
          </table:table-cell>
        </table:table-row>
        <table:table-row>
          <table:table-cell table:style-name="Tabela350.A2" office:value-type="string">
            <text:p text:style-name="P4"/>
          </table:table-cell>
        </table:table-row>
      </table:table>
      <table:table table:name="Tabela351" table:style-name="Tabela351">
        <table:table-column table:style-name="Tabela351.A"/>
        <table:table-row>
          <table:table-cell table:style-name="Tabela351.A1" office:value-type="string">
            <text:p text:style-name="P4">( ) Participação em Movimentos Sociais e Organizativos. Quais?</text:p>
          </table:table-cell>
        </table:table-row>
        <table:table-row>
          <table:table-cell table:style-name="Tabela351.A2" office:value-type="string">
            <text:p text:style-name="P4"/>
          </table:table-cell>
        </table:table-row>
      </table:table>
      <text:p text:style-name="P4"/>
      <text:p text:style-name="P3">XV - Condições Sanitárias</text:p>
      <text:p text:style-name="P3"/>
      <table:table table:name="Tabela352" table:style-name="Tabela352">
        <table:table-column table:style-name="Tabela352.A"/>
        <table:table-column table:style-name="Tabela352.B"/>
        <table:table-row>
          <table:table-cell table:style-name="Tabela352.A1" office:value-type="string">
            <text:p text:style-name="P4">Quando foi realizada a última dedetização do edifício? <text:s/></text:p>
          </table:table-cell>
          <table:table-cell table:style-name="Tabela352.B1" office:value-type="string">
            <text:p text:style-name="P4"><text:s text:c="4"/>/ <text:s text:c="3"/>/</text:p>
          </table:table-cell>
        </table:table-row>
        <table:table-row>
          <table:table-cell table:style-name="Tabela352.A2" office:value-type="string">
            <text:p text:style-name="P4">Quando será realizada a próxima dedetização do edifício? </text:p>
          </table:table-cell>
          <table:table-cell table:style-name="Tabela352.B2" office:value-type="string">
            <text:p text:style-name="P4"><text:s text:c="3"/>/ <text:s text:c="3"/>/</text:p>
          </table:table-cell>
        </table:table-row>
        <table:table-row>
          <table:table-cell table:style-name="Tabela352.A2" office:value-type="string">
            <text:p text:style-name="P4">Há algum tipo de infestação de parasita? </text:p>
          </table:table-cell>
          <table:table-cell table:style-name="Tabela352.B2" office:value-type="string">
            <text:p text:style-name="P4"><text:s/>( ) Sim ( ) Não</text:p>
          </table:table-cell>
        </table:table-row>
        <table:table-row>
          <table:table-cell table:style-name="Tabela352.A2" office:value-type="string">
            <text:p text:style-name="P4">Se sim, desde quando se encontra nessa situação? </text:p>
          </table:table-cell>
          <table:table-cell table:style-name="Tabela352.B2" office:value-type="string">
            <text:p text:style-name="P4"><text:s text:c="3"/>/ <text:s text:c="2"/>/</text:p>
          </table:table-cell>
        </table:table-row>
      </table:table>
      <table:table table:name="Tabela353" table:style-name="Tabela353">
        <table:table-column table:style-name="Tabela353.A"/>
        <table:table-row>
          <table:table-cell table:style-name="Tabela353.A1" office:value-type="string">
            <text:p text:style-name="P4">Se sim, quais medidas estão em curso para conter a infestação?</text:p>
          </table:table-cell>
        </table:table-row>
        <table:table-row>
          <table:table-cell table:style-name="Tabela353.A2" office:value-type="string">
            <text:p text:style-name="P4"/>
          </table:table-cell>
        </table:table-row>
      </table:table>
      <text:p text:style-name="P4"/>
      <text:p text:style-name="P4"/>
      <text:p text:style-name="P4">Requisita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3" text:anchor-type="char" svg:x="5.911cm" svg:y="-1.529cm" svg:width="5.653cm" svg:height="1.36cm" draw:z-index="42"><draw:image xlink:href="Pictures/2000000A00002FDB00000969201EBD3D.wmf" xlink:type="simple" xlink:show="embed" xlink:actuate="onLoad"/></draw:frame><draw:frame draw:style-name="Mfr2" draw:name="figuras1" text:anchor-type="char" svg:x="5.914cm" svg:y="-1.533cm" svg:width="5.653cm" svg:height="1.36cm" draw:z-index="85"><draw:image xlink:href="Pictures/2000000A00002FDB00000969201EBD3D.wmf" xlink:type="simple" xlink:show="embed" xlink:actuate="onLoad"/></draw:frame><draw:frame draw:style-name="Mfr2" draw:name="figuras2" text:anchor-type="char" svg:x="5.914cm" svg:y="-1.533cm" svg:width="5.653cm" svg:height="1.36cm" draw:z-index="128"><draw:image xlink:href="Pictures/2000000A00002FDB00000969201EBD3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8:05:00.04</meta:creation-date>
    <dc:date>2018-12-19T11:51:05.59</dc:date>
    <meta:editing-duration>PT4H32M53S</meta:editing-duration>
    <meta:editing-cycles>10</meta:editing-cycles>
    <meta:generator>LibreOffice/3.5$Windows_x86 LibreOffice_project/e0fbe70-5879838-a0745b0-0cd1158-638b327</meta:generator>
    <meta:document-statistic meta:table-count="353" meta:image-count="3" meta:object-count="0" meta:page-count="43" meta:paragraph-count="1315" meta:word-count="8227" meta:character-count="46941" meta:non-whitespace-character-count="39159"/>
  </office:meta>
</office:document-meta>
</file>