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6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9.454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9c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-bottom="0.035cm" fo:padding-left="0.4cm" fo:padding-right="0.4cm" fo:padding-top="0.035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-bottom="0.035cm" fo:padding-left="0.4cm" fo:padding-right="0.4cm" fo:padding-top="0.035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.524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Liberation Sans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iberation Sans Narrow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Liberation Sans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7"/>
        <table:table-column table:style-name="co4" table:default-cell-style-name="ce30"/>
        <table:table-column table:style-name="co5" table:number-columns-repeated="2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number-columns-repeated="54" table:default-cell-style-name="ce30"/>
        <table:table-column table:style-name="co8" table:number-columns-repeated="194" table:default-cell-style-name="Default"/>
        <table:table-column table:style-name="co9" table:number-columns-repeated="766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PLANEJAMENTO INSTITUCIONAL DO MINISTÉRIO PÚBLICO DO ESTADO DO PIAUÍ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table:number-columns-spanned="10" table:number-rows-spanned="1"/>
            <table:covered-table-cell table:number-columns-repeated="9" table:style-name="ce2"/>
            <table:table-cell table:number-columns-repeated="1014"/>
          </table:table-row>
        </table:table-header-rows>
        <table:table-row table:style-name="ro1">
          <table:table-cell table:style-name="ce3" office:value-type="string" calcext:value-type="string" table:number-columns-spanned="10" table:number-rows-spanned="1">
            <text:p>UNIDADE ORÇAMENTÁRIA: 25101 – PROCURADORIA-GERAL DE JUSTIÇA / 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office:value-type="string" calcext:value-type="string" table:number-columns-spanned="1" table:number-rows-spanned="2">
            <text:p>RESULTADO 2021</text:p>
            <text:p>(parcial até outubro)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style-name="ce48" table:number-columns-repeated="248"/>
          <table:table-cell table:style-name="ce49"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Gestão do Conhecimento por Meio de Capacitação, Produção Científica Entre Outras</text:p>
          </table:table-cell>
          <table:table-cell table:style-name="ce19" office:value-type="string" calcext:value-type="string" table:number-columns-spanned="1" table:number-rows-spanned="4">
            <text:p>2940 – Aperfeiçoamento Funcional de Membros e Servidores</text:p>
          </table:table-cell>
          <table:table-cell table:style-name="ce23" office:value-type="string" calcext:value-type="string">
            <text:p>Atividades culturais realizadas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07</text:p>
          </table:table-cell>
          <table:table-cell table:style-name="ce42" office:value-type="float" office:value="6" calcext:value-type="float">
            <text:p>06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Bibliotecas construídas/ implementada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pacitação/treinamento realizados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2" calcext:value-type="float">
            <text:p>32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esquisas realizadas</text:p>
          </table:table-cell>
          <table:table-cell table:style-name="ce42" office:value-type="float" office:value="5" calcext:value-type="float">
            <text:p>05</text:p>
          </table:table-cell>
          <table:table-cell table:number-columns-repeated="2" table:style-name="ce42" office:value-type="float" office:value="2" calcext:value-type="float">
            <text:p>02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Desenvolver Mecanismos de Incentivo ao Aumento da Produtividade e Resolutividade dos Membros e Servidores</text:p>
          </table:table-cell>
          <table:table-cell table:style-name="ce19" office:value-type="string" calcext:value-type="string" table:number-columns-spanned="1" table:number-rows-spanned="4">
            <text:p>2600 – Gestão de Pessoas</text:p>
          </table:table-cell>
          <table:table-cell table:style-name="ce23" office:value-type="string" calcext:value-type="string">
            <text:p>Campanhas/eventos/Ações realizados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2" calcext:value-type="float">
            <text:p>32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onsultorias contratadas</text:p>
          </table:table-cell>
          <table:table-cell table:style-name="ce42" office:value-type="float" office:value="4" calcext:value-type="float">
            <text:p>04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lanos de reestruturação elaborados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êmios conced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03</text:p>
          </table:table-cell>
          <table:table-cell table:style-name="ce42" office:value-type="float" office:value="2" calcext:value-type="float">
            <text:p>02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Qualidade e a Produtividade dos Serviços Prestados por Meio do Planejamento, Monitoramento e Avaliação das Ações</text:p>
          </table:table-cell>
          <table:table-cell table:style-name="ce19" office:value-type="string" calcext:value-type="string" table:number-columns-spanned="1" table:number-rows-spanned="4">
            <text:p>4000 – Desenvolvimento de Projetos Institucionais</text:p>
          </table:table-cell>
          <table:table-cell table:style-name="ce23" office:value-type="string" calcext:value-type="string">
            <text:p>Campanhas educativas realizadas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0" calcext:value-type="float">
            <text:p>20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rtilhas e folhetos impressos</text:p>
          </table:table-cell>
          <table:table-cell table:style-name="ce42" office:value-type="float" office:value="16000" calcext:value-type="float">
            <text:p>16.000</text:p>
          </table:table-cell>
          <table:table-cell table:style-name="ce42" office:value-type="float" office:value="16250" calcext:value-type="float">
            <text:p>16.250</text:p>
          </table:table-cell>
          <table:table-cell table:style-name="ce42" office:value-type="float" office:value="8000" calcext:value-type="float">
            <text:p>8.0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Núcleos implantados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2" calcext:value-type="float">
            <text:p>02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Terminais Videoconferências para audiências implantados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9">
            <text:p>Adequar a Infraestrutura Físicas, Incluindo as Legislações Pertinentes (Acessibilidade. Incêndio, Outros)</text:p>
          </table:table-cell>
          <table:table-cell table:style-name="ce19" office:value-type="string" calcext:value-type="string" table:number-columns-spanned="1" table:number-rows-spanned="9">
            <text:p>2980 – Infraestrutura física e tecnológica</text:p>
          </table:table-cell>
          <table:table-cell table:style-name="ce23" office:value-type="string" calcext:value-type="string">
            <text:p>Elevadores adquiridos</text:p>
          </table:table-cell>
          <table:table-cell table:style-name="ce42" office:value-type="float" office:value="2" calcext:value-type="float">
            <text:p>02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9">
            <text:p>Mapa Estratégico e PPA 2020/2023</text:p>
          </table:table-cell>
          <table:table-cell table:style-name="ce35" table:number-columns-spanned="1" table:number-rows-spanned="9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quipamento de segurança adquiridos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formula="of:=25+20+20+10+40+30+1+10+12+10+35+6+95+12" office:value-type="float" office:value="326" calcext:value-type="float">
            <text:p>326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quipamentos de informática adquiridos</text:p>
          </table:table-cell>
          <table:table-cell table:style-name="ce42" office:value-type="float" office:value="2300" calcext:value-type="float">
            <text:p>2.300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table:formula="of:=64+2+2+6+80+53+25+100+2+50+30" office:value-type="float" office:value="414" calcext:value-type="float">
            <text:p>414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Licenças de software adquiridas</text:p>
          </table:table-cell>
          <table:table-cell table:style-name="ce42" office:value-type="float" office:value="650" calcext:value-type="float">
            <text:p>650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5" calcext:value-type="float">
            <text:p>05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obiliários adquiridos</text:p>
          </table:table-cell>
          <table:table-cell table:style-name="ce42" office:value-type="float" office:value="1800" calcext:value-type="float">
            <text:p>1.80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formula="of:=72+88+15+45" office:value-type="float" office:value="220" calcext:value-type="float">
            <text:p>22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édios construídos</text:p>
          </table:table-cell>
          <table:table-cell table:style-name="ce42" office:value-type="float" office:value="7" calcext:value-type="float">
            <text:p>07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édios reformados/ adequados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Serviço de informática contratado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Veículos adquiridos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7">
            <text:p>Implantar a Gestão de Custos, Incluindo a Aquisição, Desenvolvimento e/ou Melhoria dos Sistemas de Controle</text:p>
          </table:table-cell>
          <table:table-cell table:style-name="ce19" office:value-type="string" calcext:value-type="string" table:number-columns-spanned="1" table:number-rows-spanned="7">
            <text:p>2000 – Coordenação e manutenção dos serviços administrativos</text:p>
          </table:table-cell>
          <table:table-cell table:style-name="ce23" office:value-type="string" calcext:value-type="string">
            <text:p>Consultorias contratadas</text:p>
          </table:table-cell>
          <table:table-cell table:style-name="ce42" office:value-type="float" office:value="8" calcext:value-type="float">
            <text:p>08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7">
            <text:p>Mapa Estratégico e PPA 2020/2023</text:p>
          </table:table-cell>
          <table:table-cell table:style-name="ce35" table:number-columns-spanned="1" table:number-rows-spanned="7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Diárias pag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330" calcext:value-type="float">
            <text:p>33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stagiários</text:p>
          </table:table-cell>
          <table:table-cell table:style-name="ce42" office:value-type="float" office:value="1000" calcext:value-type="float">
            <text:p>1.000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296" calcext:value-type="float">
            <text:p>296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Frotas adquiridas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ateriais administrativos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3820" calcext:value-type="float">
            <text:p>13.82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ateriais de limpeza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22707" calcext:value-type="float">
            <text:p>22.707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assagens comprad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0" office:value-type="string" calcext:value-type="string">
            <text:p>Data da última atualização: 03/11/2021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1016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0" table:number-rows-spanned="1">
            <text:p><text:span text:style-name="T1">UNIDADE ORÇAMENTÁRIA: 25102 – FUNDO DE MODERNIZAÇÃO DO MINISTÉRIO PÚBLICO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table:formula="of:=[.F4]" office:value-type="string" office:string-value="RESULTADO 2021&#10;(parcial até outubro)" calcext:value-type="string" table:number-columns-spanned="1" table:number-rows-spanned="2">
            <text:p>RESULTADO 2021</text:p>
            <text:p>(parcial até outubro)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7">
            <text:p>Aprimorar a Gestão Patrimonial por Meio da Aquisição, Desenvolvimento e/ou Melhoria dos Sistemas de Controle</text:p>
          </table:table-cell>
          <table:table-cell table:style-name="ce19" office:value-type="string" calcext:value-type="string" table:number-columns-spanned="1" table:number-rows-spanned="7">
            <text:p>4102 - Modernização do Ministério Público</text:p>
          </table:table-cell>
          <table:table-cell table:style-name="ce38" office:value-type="string" calcext:value-type="string">
            <text:p>Concursos Públicos Realizados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7">
            <text:p>Mapa Estratégico e PPA 2020/2023</text:p>
          </table:table-cell>
          <table:table-cell table:style-name="ce35" table:number-columns-spanned="1" table:number-rows-spanned="7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Equipamento de segurança adquiridos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35" calcext:value-type="float">
            <text:p>35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<text:span text:style-name="T2">Equipamentos de </text:span>Informática Adquiridos</text:p>
          </table:table-cell>
          <table:table-cell table:style-name="ce42" office:value-type="float" office:value="900" calcext:value-type="float">
            <text:p>900</text:p>
          </table:table-cell>
          <table:table-cell table:style-name="ce42" office:value-type="float" office:value="76" calcext:value-type="float">
            <text:p>76</text:p>
          </table:table-cell>
          <table:table-cell table:style-name="ce42" table:formula="of:=11+100+205+50+30+400+100" office:value-type="float" office:value="896" calcext:value-type="float">
            <text:p>896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Licença de Software Adquirid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" calcext:value-type="float">
            <text:p>04</text:p>
          </table:table-cell>
          <table:table-cell table:style-name="ce42" office:value-type="float" office:value="2" calcext:value-type="float">
            <text:p>02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Mobiliários Adquiridos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table:formula="of:=27+11+14+4+80+15+8+40+1" office:value-type="float" office:value="200" calcext:value-type="float">
            <text:p>2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Prédios Construídos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Veículos Adquir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Data da última atualização: 03/11/2021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1">UNIDADE ORÇAMENTÁRIA: 25104 – FUNDO DE PROTEÇÃO E DEFESA DO CONSUMIDOR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table:formula="of:=[.F4]" office:value-type="string" office:string-value="RESULTADO 2021&#10;(parcial até outubro)" calcext:value-type="string" table:number-columns-spanned="1" table:number-rows-spanned="2">
            <text:p>RESULTADO 2021</text:p>
            <text:p>(parcial até outubro)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5">
            <text:p>Aperfeiçoar as Formas de Acesso do Cidadão aos Órgãos, por Meio de Ações Educativas e Orientadoras</text:p>
          </table:table-cell>
          <table:table-cell table:style-name="ce34" office:value-type="string" calcext:value-type="string" table:number-columns-spanned="1" table:number-rows-spanned="5">
            <text:p>4104 - Proteção e Defesa Do Consumidor</text:p>
          </table:table-cell>
          <table:table-cell table:style-name="ce23" office:value-type="string" calcext:value-type="string">
            <text:p>Ações de Conscientização e Informação Realizada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9" calcext:value-type="float">
            <text:p>09</text:p>
          </table:table-cell>
          <table:table-cell table:style-name="ce42" office:value-type="float" office:value="2" calcext:value-type="float">
            <text:p>02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5">
            <text:p>Mapa Estratégico e PPA 2020/2023</text:p>
          </table:table-cell>
          <table:table-cell table:style-name="ce35" table:number-columns-spanned="1" table:number-rows-spanned="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mpanhas/Eventos/Ações Realizados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" calcext:value-type="float">
            <text:p>08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<text:span text:style-name="T2">Equipamentos de </text:span>Informática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obiliários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table:formula="of:=80" office:value-type="float" office:value="80" calcext:value-type="float">
            <text:p>8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Veículos Adquiridos</text:p>
          </table:table-cell>
          <table:table-cell table:style-name="ce42" office:value-type="float" office:value="6" calcext:value-type="float">
            <text:p>06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Data da última atualização: 03/11/2021</text:p>
          </table:table-cell>
          <table:table-cell table:number-columns-repeated="1023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2" table:range-usable-as="repeat-column repeat-row"/>
        </table:named-expressions>
      </table:table>
      <table:named-expressions>
        <table:named-expression table:name="Excel_BuiltIn_Print_Titles_1" table:base-cell-address="$Plan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scientific-number number:decimal-places="1" number:min-integer-digits="1" number:min-exponent-digits="1"/>
    </number:number-style>
    <number:number-style style:name="N116">
      <number:number number:decimal-places="0" number:min-integer-digits="2"/>
    </number:number-style>
    <number:number-style style:name="N117">
      <number:number number:decimal-places="0" number:min-integer-digits="2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15/11/2021</text:date>, <text:time>19:5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riston de Castro Ramos</meta:initial-creator>
    <meta:creation-date>2016-04-07T09:33:11</meta:creation-date>
    <dc:date>2021-11-04T11:00:50.428000000</dc:date>
    <meta:print-date>2019-01-09T08:51:13.134000000</meta:print-date>
    <meta:editing-cycles>77</meta:editing-cycles>
    <meta:editing-duration>P1DT7H27M33S</meta:editing-duration>
    <meta:generator>OpenOffice/4.1.7$Win32 OpenOffice.org_project/417m1$Build-9800</meta:generator>
    <meta:document-statistic meta:table-count="1" meta:cell-count="224" meta:object-count="0"/>
  </office:meta>
</office:document-meta>
</file>