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5.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17/2020/PGJ</text:a></text:p>
          </table:table-cell>
          <table:table-cell office:value-type="date" office:date-value="2021-01-13T00:00:00" table:style-name="ce9">
            <text:p>13/01/2021</text:p>
          </table:table-cell>
          <table:table-cell office:value-type="string" table:style-name="ce7">
            <text:p>Havia no referido contrato a previsão de cobertura para ônibus do MPPI; ocorre, que quando do início das manutenções foi informado pela Coordenadoria de Apoio Administrativo que haveria a necessidade da cobertura abranger o ônibus + o microônibus (que havia sido adquirido posteriormente a execução deste contrato). Assim, foi realizado aditivo para adaptações relativas a retirada da cobertura existente no contrato e ampliação de area de estacionamento (a nova cobertura seria feita agora por outra contratação devido as sua snovas dimensões e material, que o presente contrato não abrangia); Para a finalização deste contrato dependia-se de dois fatores: a retirada de algumas árvores na região de ampliação do estacionamento (advinda das adaptações necessárias), que dependia de contratação da Coordenadoria de Apoio Administrativo, e demandava a autorização da SEMAM, que só liberaria a retirada quando houvesse a emissão do alvará da nova cobertura; Abriu-se um processo de contratação da nova cobertura, que com a mudança de PGJ, houve o cancelamento da aquisição. A vigência do referido contrato iria até 05.08.2021, e por não interesse da empresa de prorrogação, e o cancelamento da aquisição da nova cobertura pelo PGJ, gerou o cancelamento da finalização.</text:p>
          </table:table-cell>
          <table:table-cell office:value-type="string" table:style-name="ce7">
            <text:p>Como todo o processo de adaptação ocorreu devido a aquisição de micro-ônibus posterior ao processo dessa contratação, toda a explanação dos motivos e indicadores encontram-se nos seguintes processos: 19.21.0431.0003304/2020-64; 19.21.0014.0006567/2020-86</text:p>
          </table:table-cell>
          <table:table-cell office:value-type="string" table:style-name="ce9">
            <text:p>Finalização cancelada</text:p>
          </table:table-cell>
          <table:table-cell table:number-columns-repeated="16378" table:style-name="ce10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string" table:style-name="ce11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Vinculada ao aceite do corpo de bombeiros e prefeituras</text:p>
          </table:table-cell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13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13">
            <text:p>Data da última atualização: 09/11/2021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MPPI</meta:initial-creator>
    <dc:creator>CELIANE AZEVEDO DA FONSECA</dc:creator>
    <meta:creation-date>2020-01-08T10:37:05Z</meta:creation-date>
    <dc:date>2021-11-12T13:07:33Z</dc:date>
    <meta:user-defined meta:name="ContentTypeId">0x0101002D3A874215D5134DA990D8C1885BD3A4</meta:user-defined>
  </office:meta>
</office:document-meta>
</file>