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FDB000009698947F63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 fo:background-color="transparent">
        <style:tab-stops>
          <style:tab-stop style:position="8.453cm" style:type="center"/>
          <style:tab-stop style:position="15.953cm" style:type="right"/>
          <style:tab-stop style:position="16.642cm" style:type="right"/>
        </style:tab-stops>
        <style:background-image/>
      </style:paragraph-properties>
      <style:text-properties style:use-window-font-color="true" style:font-name="Times New Roman" fo:font-size="12pt" fo:language="pt" fo:country="BR" fo:font-weight="bold" style:letter-kerning="true" fo:background-color="#ffffff" style:font-size-asian="12pt" style:font-weight-asian="bold" style:font-size-complex="12pt"/>
    </style:style>
    <style:style style:name="P2" style:family="paragraph" style:parent-style-name="Standard" style:list-style-name="L1">
      <style:paragraph-properties fo:line-height="150%"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" style:family="paragraph" style:parent-style-name="Standard" style:list-style-name="L1">
      <style:paragraph-properties fo:line-height="150%"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4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orphans="0" fo:widows="0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1">
      <style:paragraph-properties fo:margin-left="0cm" fo:margin-right="0cm" fo:margin-top="0cm" fo:margin-bottom="0.353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 style:list-style-name="L1">
      <style:paragraph-properties fo:margin-left="0cm" fo:margin-right="0cm" fo:line-height="150%" fo:text-align="justify" style:justify-single-word="false" fo:orphans="0" fo:widows="0" fo:text-indent="0.07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1">
      <style:paragraph-properties fo:margin-left="0cm" fo:margin-right="0cm" fo:line-height="100%" fo:text-align="justify" style:justify-single-word="false" fo:orphans="0" fo:widows="0" fo:text-indent="0.07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L1">
      <style:paragraph-properties fo:margin-left="0cm" fo:margin-right="0cm" fo:margin-top="0cm" fo:margin-bottom="0.353cm" fo:line-height="150%" fo:text-align="justify" style:justify-single-word="false" fo:orphans="0" fo:widows="0" fo:hyphenation-ladder-count="no-limit" fo:text-indent="0.079cm" style:auto-text-indent="false" text:number-lines="false" text:line-number="0" style:text-autospace="ideograph-alpha" style:punctuation-wrap="hanging" style:line-break="strict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 style:list-style-name="L1" style:master-page-name="">
      <style:paragraph-properties fo:margin-left="0cm" fo:margin-right="0cm" fo:margin-top="0cm" fo:margin-bottom="0.353cm" fo:line-height="150%" fo:text-align="justify" style:justify-single-word="false" fo:orphans="0" fo:widows="0" fo:hyphenation-ladder-count="no-limit" fo:text-indent="1.217cm" style:auto-text-indent="false" style:page-number="auto" text:number-lines="false" text:line-number="0" style:text-autospace="ideograph-alpha" style:punctuation-wrap="hanging" style:line-break="strict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Standard" style:list-style-name="L1" style:master-page-name="">
      <style:paragraph-properties fo:margin-left="0cm" fo:margin-right="0cm" fo:margin-top="0cm" fo:margin-bottom="0.353cm" fo:line-height="150%" fo:text-align="justify" style:justify-single-word="false" fo:orphans="0" fo:widows="0" fo:hyphenation-ladder-count="no-limit" fo:text-indent="1.111cm" style:auto-text-indent="false" style:page-number="auto" text:number-lines="false" text:line-number="0" style:text-autospace="ideograph-alpha" style:punctuation-wrap="hanging" style:line-break="strict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_20__28_user_29_" style:list-style-name="L1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 style:list-style-name="L1">
      <style:paragraph-properties style:line-height-at-least="0.176cm" fo:text-align="center" style:justify-single-word="false">
        <style:tab-stops>
          <style:tab-stop style:position="1.296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_20__28_user_29_" style:list-style-name="L1">
      <style:paragraph-properties style:line-height-at-least="0.176cm" fo:text-align="justify" style:justify-single-word="false">
        <style:tab-stops>
          <style:tab-stop style:position="1.296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_20__28_user_29_" style:list-style-name="L1">
      <style:paragraph-properties style:line-height-at-least="0.176cm" fo:text-align="center" style:justify-single-word="false">
        <style:tab-stops>
          <style:tab-stop style:position="1.296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 style:list-style-name="L1">
      <style:paragraph-properties style:line-height-at-least="0.176cm" fo:text-align="center" style:justify-single-word="false" style:text-autospace="none">
        <style:tab-stops>
          <style:tab-stop style:position="1.296cm"/>
        </style:tab-stops>
      </style:paragraph-properties>
      <style:text-properties style:font-name="Times New Roman" fo:font-size="12pt" fo:font-style="normal" fo:font-weight="normal" style:font-name-asian="Arial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_20__28_user_29_">
      <style:paragraph-properties fo:line-height="100%" fo:text-align="justify" style:justify-single-word="false"/>
      <style:text-properties style:font-name="Times New Roman" fo:font-size="12pt" style:letter-kerning="true" style:font-name-asian="SimSun1" style:font-size-asian="12pt" style:language-asian="hi" style:country-asian="IN" style:font-name-complex="Times New Roman" style:font-size-complex="12pt" style:language-complex="hi" style:country-complex="IN"/>
    </style:style>
    <style:style style:name="P18" style:family="paragraph" style:parent-style-name="Standard_20__28_user_29_" style:list-style-name="L1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19" style:family="paragraph" style:parent-style-name="Standard_20__28_user_29_" style:master-page-name="Standard">
      <style:paragraph-properties fo:margin-left="0cm" fo:margin-right="0.291cm" fo:line-height="150%" fo:text-align="justify" style:justify-single-word="false" fo:text-indent="0cm" style:auto-text-indent="false" style:page-number="auto"/>
      <style:text-properties fo:font-weight="bold" style:font-weight-asian="bold" style:font-name-complex="Arial" style:font-weight-complex="bold"/>
    </style:style>
    <style:style style:name="P20" style:family="paragraph" style:parent-style-name="Recuo_20_de_20_corpo_20_de_20_texto_20_21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8.453cm" style:type="center"/>
          <style:tab-stop style:position="15.953cm" style:type="right"/>
          <style:tab-stop style:position="16.642cm" style:type="right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Recuo_20_de_20_corpo_20_de_20_texto_20_21" style:list-style-name="L1">
      <style:paragraph-properties fo:margin-left="0cm" fo:margin-right="0cm" fo:margin-top="0cm" fo:margin-bottom="0cm" fo:line-height="150%" fo:text-align="end" style:justify-single-word="false" fo:text-indent="0cm" style:auto-text-indent="false" fo:background-color="transparent">
        <style:tab-stops>
          <style:tab-stop style:position="8.453cm" style:type="center"/>
          <style:tab-stop style:position="15.953cm" style:type="right"/>
          <style:tab-stop style:position="16.642cm" style:type="right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Recuo_20_de_20_corpo_20_de_20_texto_20_21" style:list-style-name="L1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tab-stops>
          <style:tab-stop style:position="8.453cm" style:type="center"/>
          <style:tab-stop style:position="15.953cm" style:type="right"/>
          <style:tab-stop style:position="16.642cm" style:type="right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top="0cm" fo:margin-bottom="0cm" style:line-height-at-least="0.353cm" fo:text-align="center" style:justify-single-word="false" fo:background-color="transparent">
        <style:tab-stops>
          <style:tab-stop style:position="8.453cm" style:type="center"/>
          <style:tab-stop style:position="15.953cm" style:type="right"/>
          <style:tab-stop style:position="16.642cm" style:type="right"/>
        </style:tab-stops>
        <style:background-image/>
      </style:paragraph-properties>
      <style:text-properties style:use-window-font-color="true" style:font-name="Times New Roman" fo:font-size="10pt" fo:language="pt" fo:country="BR" fo:font-weight="bold" style:letter-kerning="true" fo:background-color="#ffffff" style:font-size-asian="10pt" style:font-weight-asian="bold" style:font-size-complex="10pt"/>
    </style:style>
    <style:style style:name="T1" style:family="text">
      <style:text-properties fo:color="#00000a" fo:language="pt" fo:country="BR" fo:font-weight="normal" style:letter-kerning="true" fo:background-color="transparent" style:font-name-asian="Arial1" style:language-asian="zh" style:country-asian="CN" style:font-weight-asian="normal" style:font-name-complex="Times New Roman" style:language-complex="ar" style:country-complex="SA"/>
    </style:style>
    <style:style style:name="T2" style:family="text">
      <style:text-properties fo:color="#00000a" fo:language="pt" fo:country="BR" fo:font-weight="bold" style:letter-kerning="true" fo:background-color="transparent" style:font-name-asian="Arial1" style:language-asian="zh" style:country-asian="CN" style:font-weight-asian="bold" style:font-name-complex="Times New Roman" style:language-complex="ar" style:country-complex="SA"/>
    </style:style>
    <style:style style:name="T3" style:family="text">
      <style:text-properties fo:color="#000000" fo:letter-spacing="-0.004cm" fo:language="pt" fo:country="BR" style:font-name-asian="Times New Roman" style:language-asian="zh" style:country-asian="CN" style:font-name-complex="Times New Roman" style:language-complex="zxx" style:country-complex="none" style:font-weight-complex="bold"/>
    </style:style>
    <style:style style:name="T4" style:family="text">
      <style:text-properties style:use-window-font-color="true" fo:language="pt" fo:country="BR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style:letter-kerning="true" fo:background-color="#ffffff" style:font-weight-asian="bold" style:font-name-complex="Times New Roman" style:font-weight-complex="bold"/>
    </style:style>
    <style:style style:name="T6" style:family="text">
      <style:text-properties style:use-window-font-color="true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t" fo:country="BR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bold" style:letter-kerning="true" style:font-name-asian="SimSun1" style:language-asian="hi" style:country-asian="IN" style:font-weight-asian="bold" style:font-name-complex="Times New Roman" style:language-complex="hi" style:country-complex="IN"/>
    </style:style>
    <style:style style:name="T14" style:family="text">
      <style:text-properties fo:font-weight="bold" style:letter-kerning="true" style:font-name-asian="SimSun1" style:language-asian="hi" style:country-asian="IN" style:font-weight-asian="bold" style:font-name-complex="Times New Roman" style:language-complex="hi" style:country-complex="IN" style:font-weight-complex="bold"/>
    </style:style>
    <style:style style:name="T15" style:family="text">
      <style:text-properties style:letter-kerning="true" style:font-name-asian="SimSun1" style:language-asian="hi" style:country-asian="IN" style:font-name-complex="Times New Roman" style:language-complex="hi" style:country-complex="IN"/>
    </style:style>
    <style:style style:name="T16" style:family="text">
      <style:text-properties fo:letter-spacing="-0.004cm" fo:language="pt" fo:country="BR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fo:letter-spacing="-0.004cm" fo:language="pt" fo:country="BR" fo:font-weight="bold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18" style:family="text">
      <style:text-properties fo:letter-spacing="-0.004cm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9" style:family="text">
      <style:text-properties fo:letter-spacing="-0.004cm" fo:language="pt" fo:country="BR" style:language-asian="zxx" style:country-asian="none" style:font-name-complex="Times New Roman" style:language-complex="zxx" style:country-complex="none" style:font-weight-complex="bold"/>
    </style:style>
    <style:style style:name="T20" style:family="text">
      <style:text-properties fo:letter-spacing="-0.004cm" fo:language="pt" fo:country="BR" style:font-name-asian="Times New Roman" style:language-asian="zh" style:country-asian="CN" style:font-name-complex="Times New Roman" style:language-complex="zxx" style:country-complex="none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char" svg:x="4.842cm" svg:y="-1.169cm" svg:width="7.511cm" svg:height="1.378cm" draw:z-index="0"><draw:image xlink:href="Pictures/2000000800002FDB000009698947F630.wmf" xlink:type="simple" xlink:show="embed" xlink:actuate="onLoad"/></draw:frame></text:p>
      <text:p text:style-name="P23">XXXXXXXXXXXXXXX</text:p>
      <text:p text:style-name="P1">Ofício nº __/201_/X-PJ -XXXX/MPPI <text:s text:c="33"/></text:p>
      <text:list xml:id="list309835570237986130" text:style-name="L1">
        <text:list-header>
          <text:p text:style-name="P21"><text:span text:style-name="T5">XXXXXXX, XX de XXXXXXXX de 201X</text:span></text:p>
          <text:p text:style-name="P20"><text:span text:style-name="T10">Ao Excelentíssimo Senhor</text:span><text:span text:style-name="T11">XXXXXXXXXXXX</text:span></text:p>
          <text:p text:style-name="P20"><text:span text:style-name="T21">Secretário Municipal de Educação</text:span></text:p>
          <text:p text:style-name="P22">Secretaria Municipal de Educação</text:p>
          <text:p text:style-name="P12"/>
          <text:p text:style-name="P12"/>
          <text:p text:style-name="P18">Senhor Secretário,</text:p>
        </text:list-header>
      </text:list>
      <text:p text:style-name="P17"/>
      <text:list xml:id="list31690799" text:continue-numbering="true" text:style-name="L1">
        <text:list-item>
          <text:list>
            <text:list-item>
              <text:list>
                <text:list-header>
                  <text:p text:style-name="P4"><text:span text:style-name="T14"><text:s text:c="6"/>CONSIDERANDO</text:span><text:span text:style-name="T15"> </text:span><text:span text:style-name="T1">o</text:span><text:span text:style-name="T2"> MINISTÉRIO PÚBLICO DO ESTADO DO PIAUÍ</text:span><text:span text:style-name="T1">, por seu representante signatário em exercício na xx Promotoria de Justiça de xxxxx, no uso de suas atribuições legais, e, com fulcro nas disposições contidas nos artigos 127 e 129, incisos II e III, da Constituição Federal; artigo 26, incisos I, e artigo 27 e parágrafo único, inciso IV, da Lei Federal de nº 8.625/93; e artigo 37 da Lei Complementar Estadual nº 12/93; </text:span></text:p>
                  <text:p text:style-name="P5"><text:span text:style-name="T1"/></text:p>
                </text:list-header>
              </text:list>
            </text:list-item>
          </text:list>
          <text:p text:style-name="P7"><text:span text:style-name="T12"><text:s text:c="9"/>CONSIDERANDO</text:span><text:span text:style-name="T9"> que a educação é direito público fundamental, nos termos do art. 6º da Constituição Federal;</text:span></text:p>
          <text:p text:style-name="P8"><text:span text:style-name="T9"/></text:p>
          <text:p text:style-name="P9"><text:span text:style-name="T16"><text:s text:c="5"/>CONSIDERANDO</text:span><text:span text:style-name="T19"> que nos termos do art. 23, V da Constituição Federal de 1988, é responsabilidade da União, Estado, Distrito Federal e Município proporcionar os meios de acesso à cultura, à educação e à ciência;</text:span></text:p>
          <text:p text:style-name="P10"><text:span text:style-name="T18"><text:s text:c="7"/></text:span><text:span text:style-name="T17">CONSIDERANDO </text:span><text:span text:style-name="T20">que o art. 206, inc. I, da Constituição Federal prevê que o ensino será ministrado com base no princípio da igualdade de condições para o acesso e permanência na escola, bem como, que a educação seja assegurada com atendimento educacional especializado à pessoa com deficiência, preferencialmente na rede de ensino regular, conforme o artigo 208, inc. III da Magna Carta;</text:span></text:p>
          <text:p text:style-name="P11"><text:span text:style-name="T17"><text:s text:c="9"/>CONSIDERANDO</text:span><text:span text:style-name="T20"> </text:span><text:span text:style-name="T3">que a educação constitui direito da pessoa com deficiência, assegurados sistema educacional inclusivo em todos os níveis e aprendizado ao longo de toda a vida, de forma a alcançar o máximo desenvolvimento possível de seus talentos e habilidades físicas, sensoriais, intelectuais e sociais, segundo suas características, interesses e necessidades de aprendizagem. Além de ser função do poder público assegurar, criar, desenvolver, implementar, incentivar, acompanhar e avaliar sistema educacional inclusivo em todos os níveis e modalidades, bem como o aprendizado ao longo de toda a vida, de acordo com o disposto no artigo 27 e 28, I do Estatuto da Pessoa com Deficiência;</text:span></text:p>
          <text:p text:style-name="P9"><text:span text:style-name="T4"><text:s text:c="10"/>CONSIDERANDO</text:span><text:span text:style-name="T6"> que a educação especial deve garantir os serviços de apoio especializado </text:span><text:soft-page-break/><text:span text:style-name="T6">a fim de eliminar as barreiras que possam obstruir o processo de escolarização de alunos com necessidades especiais, segundo o artigo 39, §2º do Estatuto da Pessoa com Deficiência do Estado do Piauí;</text:span></text:p>
          <text:p text:style-name="P9"><text:span text:style-name="T4"><text:s text:c="4"/>CONSIDERANDO</text:span><text:span text:style-name="T7"> a notícia de que a rede pública municipal não estaria prestando satisfatoriamente o AEE e que não estaria disponibilizando aos alunos com deficiência o acompanhamento pedagógico necessário.</text:span></text:p>
          <text:p text:style-name="P6"><text:span text:style-name="T15"><text:s text:c="9"/>Diante disso, o Ministério Público do Estado do Piauí, por meio da xx Promotoria de Justiça de xxxxxxxx, no uso de suas atribuições legais, </text:span><text:span text:style-name="T14">REQUISITA </text:span><text:span text:style-name="T13">que sejam encaminhadas as seguintes informações no prazo de xx (xxxx) dias úteis: </text:span></text:p>
          <text:p text:style-name="P2">• Relação das escolas de educação infantil, de ensino fundamental e de ensino médio;</text:p>
          <text:p text:style-name="P2">• Relação dos alunos matriculados, que apresentem necessidades educacionais específicas, assim como, a descrição dos tipos de deficiências;</text:p>
          <text:p text:style-name="P2">• Se o Transporte Escolar é acessível para todos os alunos com necessidades educacionais específicas e se conta com a presença de cuidador;</text:p>
          <text:p text:style-name="P2">• Se o Município assegura a matrícula de todos os alunos com necessidades educacionais específicas, na rede regular de ensino;</text:p>
          <text:p text:style-name="P2">• A composição do Conselho de Educação do município;</text:p>
          <text:p text:style-name="P2">• Apresentação dos dados dos alunos com necessidades educacionais específicas extraídos do censo escolar;</text:p>
          <text:p text:style-name="P2">• Se o município dispõe de material didático adaptado, cadeira escolar especial, disponibilização de intérprete de Libras;</text:p>
          <text:p text:style-name="P2">• Cópia de toda a legislação municipal de educação pertinente à pessoa com deficiência;</text:p>
          <text:p text:style-name="P2">• Relação dos profissionais do município que prestam serviços de suporte à rede regular de ensino e a relação das entidades que, mediante convênio, dão esse suporte;</text:p>
          <text:p text:style-name="P2">• O Plano Municipal de Educação (PME);</text:p>
          <text:p text:style-name="P2">• Se as escolas do município, públicas ou privadas, possuem em seu plano pedagógico a educação inclusiva;</text:p>
          <text:p text:style-name="P3">• Se o município aderiu ao Benefício de Prestação Continuada (BPC) na escola, que tem por objetivo realizar o acompanhamento e monitoramento do acesso e permanência na escola das pessoas com deficiência.</text:p>
          <text:p text:style-name="P14"><text:span text:style-name="T8"><text:s text:c="59"/></text:span><text:span text:style-name="T9">Atenciosamente,</text:span></text:p>
          <text:p text:style-name="P16"/>
          <text:p text:style-name="P13">xxxxxxxxxx</text:p>
          <text:p text:style-name="P15">Promotor de Justiça</text:p>
          <text:p text:style-name="P15">xx Promotoria de Justiça de xxxxxxx/P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Andale Sans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635cm" fo:margin-right="0cm" fo:text-align="justify" style:justify-single-word="false" fo:text-indent="1.863cm" style:auto-text-indent="false"/>
      <style:text-properties style:font-name="Arial" fo:font-size="11pt" style:font-size-asian="11pt" style:font-name-complex="Arial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 MPPI</meta:initial-creator>
    <meta:creation-date>2019-03-12T13:16:24.32</meta:creation-date>
    <dc:date>2019-03-18T11:47:26.66</dc:date>
    <dc:creator>MPPI MPPI</dc:creator>
    <meta:editing-duration>PT52M54S</meta:editing-duration>
    <meta:editing-cycles>3</meta:editing-cycles>
    <meta:generator>OpenOffice/4.1.3$Win32 OpenOffice.org_project/413m1$Build-9783</meta:generator>
    <meta:printed-by>MPPI MPPI</meta:printed-by>
    <meta:print-date>2019-03-18T11:47:19.74</meta:print-date>
    <meta:document-statistic meta:table-count="0" meta:image-count="1" meta:object-count="0" meta:page-count="2" meta:paragraph-count="31" meta:word-count="644" meta:character-count="4320"/>
  </office:meta>
</office:document-meta>
</file>