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alibri1" svg:font-family="Calibri"/>
    <style:font-face style:name="Default1" svg:font-family="Default"/>
    <style:font-face style:name="Arial2" svg:font-family="Arial" style:font-family-generic="swiss"/>
    <style:font-face style:name="Arial1" svg:font-family="Arial, Helvetica"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text-properties fo:color="#000000" style:font-name="Calibri" fo:font-size="12pt" style:text-underline-style="none" fo:font-weight="bold" style:text-underline-mode="continuous" style:text-overline-mode="continuous" style:text-line-through-mode="continuous" fo:background-color="#ffff00" style:font-size-asian="12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text-properties fo:color="#000000" style:font-name="Calibri" fo:font-size="12pt" style:text-underline-style="none" style:font-size-asian="12pt" style:font-size-complex="12pt"/>
    </style:style>
    <style:style style:name="P10" style:family="paragraph" style:parent-style-name="Standard">
      <style:paragraph-properties fo:text-align="justify" style:justify-single-word="false"/>
      <style:text-properties fo:color="#000000" style:font-name="Calibri" fo:font-size="12pt" style:text-underline-style="none" style:font-size-asian="12pt" style:font-name-complex="Arial" style:font-size-complex="12pt"/>
    </style:style>
    <style:style style:name="P11" style:family="paragraph" style:parent-style-name="Standard">
      <style:paragraph-properties fo:text-align="justify" style:justify-single-word="false"/>
      <style:text-properties fo:color="#000000" style:font-name="Calibri" fo:font-size="12pt" style:text-underline-style="none" officeooo:paragraph-rsid="001e86bc" style:font-name-asian="Yu Mincho" style:font-size-asian="12pt" style:font-name-complex="Arial"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e86bc"/>
    </style:style>
    <style:style style:name="P14" style:family="paragraph" style:parent-style-name="Standard">
      <style:paragraph-properties fo:text-align="justify" style:justify-single-word="false">
        <style:tab-stops>
          <style:tab-stop style:position="1.376cm"/>
        </style:tab-stops>
      </style:paragraph-properties>
      <style:text-properties officeooo:paragraph-rsid="001e86bc"/>
    </style:style>
    <style:style style:name="P15" style:family="paragraph" style:parent-style-name="Standard">
      <style:paragraph-properties fo:text-align="justify" style:justify-single-word="false"/>
      <style:text-properties officeooo:paragraph-rsid="0025f80c"/>
    </style:style>
    <style:style style:name="P16" style:family="paragraph" style:parent-style-name="Standard">
      <style:paragraph-properties fo:text-align="justify" style:justify-single-word="false" fo:hyphenation-ladder-count="no-limit"/>
      <style:text-properties officeooo:paragraph-rsid="00288b80" fo:hyphenate="true" fo:hyphenation-remain-char-count="2" fo:hyphenation-push-char-count="2" loext:hyphenation-no-caps="false"/>
    </style:style>
    <style:style style:name="P17" style:family="paragraph" style:parent-style-name="Standard">
      <style:paragraph-properties fo:text-align="justify" style:justify-single-word="false"/>
      <style:text-properties officeooo:paragraph-rsid="00288b80"/>
    </style:style>
    <style:style style:name="P18" style:family="paragraph" style:parent-style-name="Standard">
      <style:paragraph-properties fo:text-align="center" style:justify-single-word="false">
        <style:tab-stops>
          <style:tab-stop style:position="0.751cm"/>
        </style:tab-stops>
      </style:paragraph-properties>
    </style:style>
    <style:style style:name="P19" style:family="paragraph" style:parent-style-name="Standard">
      <style:paragraph-properties fo:text-align="justify" style:justify-single-word="false"/>
      <style:text-properties fo:text-transform="uppercase" fo:color="#000000" style:font-name="Calibri" fo:font-size="12pt" style:text-underline-style="none"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fo:font-weight="normal" officeooo:paragraph-rsid="0020757e" fo:background-color="transparent" style:font-name-asian="Calibri1" style:font-size-asian="12pt" style:font-name-complex="Calibri1" style:font-size-complex="12pt"/>
    </style:style>
    <style:style style:name="P21" style:family="paragraph" style:parent-style-name="Standard">
      <style:paragraph-properties fo:line-height="100%" fo:text-align="start" style:justify-single-word="false"/>
      <style:text-properties style:use-window-font-color="true" style:font-name="Calibri" fo:font-size="12pt" fo:font-weight="normal" officeooo:paragraph-rsid="0020757e" fo:background-color="transparent" style:font-name-asian="Calibri1" style:font-size-asian="12pt" style:font-name-complex="Calibri1" style:font-size-complex="12pt"/>
    </style:style>
    <style:style style:name="P22" style:family="paragraph" style:parent-style-name="Standard">
      <style:paragraph-properties fo:text-align="justify" style:justify-single-word="false">
        <style:tab-stops>
          <style:tab-stop style:position="1.376cm"/>
        </style:tab-stops>
      </style:paragraph-properties>
      <style:text-properties style:use-window-font-color="true" style:font-name="Calibri" fo:font-size="12pt" fo:font-weight="normal" officeooo:paragraph-rsid="001e86bc" style:font-size-asian="12pt" style:font-weight-asian="normal" style:font-size-complex="12pt" style:font-weight-complex="normal"/>
    </style:style>
    <style:style style:name="P23" style:family="paragraph" style:parent-style-name="Standard">
      <style:paragraph-properties fo:text-align="justify" style:justify-single-word="false">
        <style:tab-stops>
          <style:tab-stop style:position="1.376cm"/>
        </style:tab-stops>
      </style:paragraph-properties>
      <style:text-properties style:use-window-font-color="true" style:font-name="Calibri" fo:font-size="12pt" fo:font-weight="normal" officeooo:paragraph-rsid="0032a48e" style:font-size-asian="12pt" style:font-weight-asian="normal" style:font-size-complex="12pt" style:font-weight-complex="normal"/>
    </style:style>
    <style:style style:name="P24" style:family="paragraph" style:parent-style-name="Standard">
      <style:paragraph-properties fo:text-align="justify" style:justify-single-word="false">
        <style:tab-stops>
          <style:tab-stop style:position="1.376cm"/>
        </style:tab-stops>
      </style:paragraph-properties>
      <style:text-properties style:use-window-font-color="true" style:font-name="Calibri" fo:font-size="12pt" fo:font-weight="normal" officeooo:rsid="001a188b" officeooo:paragraph-rsid="001e86bc" style:font-size-asian="12pt" style:font-weight-asian="normal" style:font-size-complex="12pt" style:font-weight-complex="normal"/>
    </style:style>
    <style:style style:name="P25" style:family="paragraph" style:parent-style-name="Standard">
      <style:paragraph-properties fo:text-align="justify" style:justify-single-word="false">
        <style:tab-stops>
          <style:tab-stop style:position="1.376cm"/>
        </style:tab-stops>
      </style:paragraph-properties>
      <style:text-properties style:use-window-font-color="true" style:font-name="Calibri" fo:font-size="12pt" fo:font-style="normal" style:text-underline-style="none" fo:font-weight="normal" officeooo:rsid="00365363" officeooo:paragraph-rsid="001e86bc" style:font-name-asian="Calibri" style:font-size-asian="12pt" style:font-style-asian="normal" style:font-weight-asian="normal" style:font-name-complex="Calibri" style:font-size-complex="12pt" style:font-style-complex="normal" style:font-weight-complex="normal"/>
    </style:style>
    <style:style style:name="P26" style:family="paragraph" style:parent-style-name="Standard">
      <style:paragraph-properties fo:text-align="justify" style:justify-single-word="false">
        <style:tab-stops>
          <style:tab-stop style:position="1.376cm"/>
        </style:tab-stops>
      </style:paragraph-properties>
      <style:text-properties style:use-window-font-color="true" style:font-name="Calibri" fo:font-size="12pt" fo:font-style="normal" style:text-underline-style="none" fo:font-weight="normal" officeooo:paragraph-rsid="001e86bc" style:font-name-asian="Calibri" style:font-size-asian="12pt" style:font-style-asian="normal" style:font-weight-asian="normal" style:font-name-complex="Calibri" style:font-size-complex="12pt" style:font-style-complex="normal" style:font-weight-complex="normal"/>
    </style:style>
    <style:style style:name="P27" style:family="paragraph" style:parent-style-name="Standard">
      <style:paragraph-properties fo:text-align="justify" style:justify-single-word="false">
        <style:tab-stops>
          <style:tab-stop style:position="1.376cm"/>
        </style:tab-stops>
      </style:paragraph-properties>
      <style:text-properties style:use-window-font-color="true" style:font-name="Calibri" fo:font-size="12pt" fo:font-style="normal" style:text-underline-style="none" fo:font-weight="bold" officeooo:rsid="001e86bc" officeooo:paragraph-rsid="001e86bc" style:font-name-asian="Calibri" style:font-size-asian="12pt" style:font-style-asian="normal" style:font-weight-asian="bold" style:font-name-complex="Calibri" style:font-size-complex="12pt" style:font-style-complex="normal" style:font-weight-complex="bold"/>
    </style:style>
    <style:style style:name="P28" style:family="paragraph" style:parent-style-name="Standard">
      <style:paragraph-properties fo:line-height="115%" fo:text-align="start" style:justify-single-word="false"/>
      <style:text-properties fo:color="#ff0000" style:font-name="Calibri" fo:font-size="12pt" fo:font-weight="normal" officeooo:paragraph-rsid="0020757e" fo:background-color="transparent" style:font-name-asian="Calibri1" style:font-size-asian="12pt" style:font-name-complex="Calibri1" style:font-size-complex="12pt"/>
    </style:style>
    <style:style style:name="P29" style:family="paragraph" style:parent-style-name="Standard">
      <style:paragraph-properties fo:line-height="100%" fo:text-align="justify" style:justify-single-word="false"/>
      <style:text-properties fo:color="#ff0000" style:font-name="Calibri" fo:font-size="12pt" fo:font-weight="normal" officeooo:paragraph-rsid="0020757e" fo:background-color="transparent" style:font-name-asian="Calibri1" style:font-size-asian="12pt" style:font-name-complex="Calibri1" style:font-size-complex="12pt"/>
    </style:style>
    <style:style style:name="P30" style:family="paragraph" style:parent-style-name="Standard">
      <style:paragraph-properties fo:line-height="100%" fo:text-align="justify" style:justify-single-word="false"/>
      <style:text-properties fo:color="#ff0000" style:font-name="Calibri" fo:font-size="12pt" fo:font-weight="bold" officeooo:paragraph-rsid="0020757e" fo:background-color="transparent" style:font-name-asian="Calibri1" style:font-size-asian="12pt" style:font-name-complex="Calibri1" style:font-size-complex="12pt"/>
    </style:style>
    <style:style style:name="P31" style:family="paragraph" style:parent-style-name="Standard">
      <style:paragraph-properties style:line-height-at-least="0.176cm" fo:text-align="justify" style:justify-single-word="false"/>
      <style:text-properties officeooo:paragraph-rsid="00288b80"/>
    </style:style>
    <style:style style:name="P32" style:family="paragraph" style:parent-style-name="Standard">
      <style:paragraph-properties fo:text-align="justify" style:justify-single-word="false"/>
      <style:text-properties fo:color="#c9211e" style:font-name="Calibri"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color="#c9211e" style:font-name="Calibri" fo:font-size="12pt" style:text-underline-style="none" style:font-name-asian="Calibri" style:font-size-asian="12pt" style:font-name-complex="Calibri" style:font-size-complex="12pt"/>
    </style:style>
    <style:style style:name="P34" style:family="paragraph" style:parent-style-name="Standard">
      <style:paragraph-properties fo:text-align="justify" style:justify-single-word="false" fo:hyphenation-ladder-count="no-limit"/>
      <style:text-properties style:font-name="Calibri" fo:font-size="12pt" officeooo:paragraph-rsid="00288b80" style:font-size-asian="12pt" style:font-size-complex="12pt" fo:hyphenate="true" fo:hyphenation-remain-char-count="2" fo:hyphenation-push-char-count="2" loext:hyphenation-no-caps="false"/>
    </style:style>
    <style:style style:name="P35" style:family="paragraph" style:parent-style-name="Standard">
      <style:paragraph-properties fo:line-height="100%" fo:text-align="justify" style:justify-single-word="false"/>
      <style:text-properties style:font-name="Calibri" fo:font-size="12pt" officeooo:paragraph-rsid="0020757e" style:font-size-asian="12pt" style:font-size-complex="12pt"/>
    </style:style>
    <style:style style:name="P3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7" style:family="paragraph" style:parent-style-name="Text_20_body">
      <style:paragraph-properties fo:margin-top="0cm" fo:margin-bottom="0.399cm" loext:contextual-spacing="false" fo:text-align="justify" style:justify-single-word="false"/>
    </style:style>
    <style:style style:name="P38" style:family="paragraph" style:parent-style-name="Text_20_body">
      <style:paragraph-properties fo:margin-top="0cm" fo:margin-bottom="0.399cm" loext:contextual-spacing="false" fo:text-align="justify" style:justify-single-word="false"/>
      <style:text-properties officeooo:paragraph-rsid="001e86bc"/>
    </style:style>
    <style:style style:name="P39" style:family="paragraph" style:parent-style-name="Normal">
      <style:paragraph-properties fo:text-align="justify" style:justify-single-word="false"/>
      <style:text-properties officeooo:paragraph-rsid="001e86bc"/>
    </style:style>
    <style:style style:name="P40" style:family="paragraph" style:parent-style-name="Normal">
      <style:paragraph-properties fo:text-align="justify" style:justify-single-word="false"/>
      <style:text-properties fo:color="#000000" style:font-name="Calibri" fo:font-size="12pt" style:text-underline-style="none" fo:font-weight="bold" style:font-name-asian="Yu Mincho" style:font-size-asian="12pt" style:font-weight-asian="bold" style:font-name-complex="Arial" style:font-size-complex="12pt" style:font-weight-complex="bold"/>
    </style:style>
    <style:style style:name="P41" style:family="paragraph" style:parent-style-name="Normal">
      <style:paragraph-properties fo:text-align="justify" style:justify-single-word="false"/>
      <style:text-properties fo:color="#000000" style:font-name="Calibri" fo:font-size="12pt" style:text-underline-style="none" style:font-size-asian="12pt" style:font-size-complex="12pt"/>
    </style:style>
    <style:style style:name="P42" style:family="paragraph" style:parent-style-name="Normal">
      <style:paragraph-properties fo:text-align="justify" style:justify-single-word="false"/>
      <style:text-properties style:font-name="Calibri" fo:font-size="12pt" style:text-underline-style="none" style:font-size-asian="12pt" style:font-size-complex="12pt"/>
    </style:style>
    <style:style style:name="P43" style:family="paragraph" style:parent-style-name="Normal_20__28_Web_29_">
      <style:paragraph-properties fo:margin-top="0cm" fo:margin-bottom="0cm" loext:contextual-spacing="false" fo:text-align="center" style:justify-single-word="false"/>
      <style:text-properties fo:text-transform="uppercase" style:font-name="Calibri" fo:font-size="12pt" style:text-underline-style="none" fo:font-weight="bold" style:font-name-asian="Calibri" style:font-size-asian="12pt" style:font-weight-asian="bold" style:font-name-complex="Calibri" style:font-size-complex="12pt" style:font-weight-complex="bold"/>
    </style:style>
    <style:style style:name="P44" style:family="paragraph" style:parent-style-name="Standard">
      <style:paragraph-properties fo:margin-top="0cm" fo:margin-bottom="0cm" loext:contextual-spacing="false" fo:line-height="100%" fo:text-align="justify" style:justify-single-word="false" fo:hyphenation-ladder-count="no-limit"/>
      <style:text-properties officeooo:paragraph-rsid="00231be6" fo:hyphenate="true" fo:hyphenation-remain-char-count="2" fo:hyphenation-push-char-count="2" loext:hyphenation-no-caps="false"/>
    </style:style>
    <style:style style:name="P45" style:family="paragraph" style:parent-style-name="Standard">
      <style:paragraph-properties fo:margin-top="0cm" fo:margin-bottom="0cm" loext:contextual-spacing="false" fo:line-height="100%" fo:text-align="justify" style:justify-single-word="false"/>
      <style:text-properties officeooo:paragraph-rsid="00231be6"/>
    </style:style>
    <style:style style:name="P46" style:family="paragraph" style:parent-style-name="Standard">
      <style:paragraph-properties fo:margin-top="0cm" fo:margin-bottom="0cm" loext:contextual-spacing="false" fo:line-height="100%" fo:text-align="center" style:justify-single-word="false" fo:hyphenation-ladder-count="no-limit"/>
      <style:text-properties officeooo:paragraph-rsid="00231be6" fo:hyphenate="true" fo:hyphenation-remain-char-count="2" fo:hyphenation-push-char-count="2" loext:hyphenation-no-caps="false"/>
    </style:style>
    <style:style style:name="P47" style:family="paragraph" style:parent-style-name="Standard">
      <style:paragraph-properties fo:margin-top="0cm" fo:margin-bottom="0cm" loext:contextual-spacing="false" fo:text-align="justify" style:justify-single-word="false"/>
      <style:text-properties officeooo:paragraph-rsid="00231be6"/>
    </style:style>
    <style:style style:name="P48" style:family="paragraph" style:parent-style-name="Standard">
      <style:paragraph-properties fo:margin-top="0cm" fo:margin-bottom="0cm" loext:contextual-spacing="false" fo:text-align="justify" style:justify-single-word="false"/>
      <style:text-properties style:font-name="Arial" fo:font-size="12pt" officeooo:paragraph-rsid="00231be6" style:font-size-asian="12pt" style:font-size-complex="12pt"/>
    </style:style>
    <style:style style:name="P49" style:family="paragraph" style:parent-style-name="Standard" style:master-page-name="">
      <style:paragraph-properties fo:margin-top="0cm" fo:margin-bottom="0cm" loext:contextual-spacing="false" fo:text-align="justify" style:justify-single-word="false" style:page-number="auto"/>
      <style:text-properties officeooo:paragraph-rsid="00231be6"/>
    </style:style>
    <style:style style:name="P50" style:family="paragraph" style:parent-style-name="Standard_20__28_user_29_">
      <style:paragraph-properties fo:margin-top="0cm" fo:margin-bottom="0cm" loext:contextual-spacing="false" fo:text-align="justify" style:justify-single-word="false"/>
      <style:text-properties style:font-name="Arial" fo:font-size="12pt" officeooo:paragraph-rsid="00231be6" style:font-size-asian="12pt" style:font-size-complex="12pt"/>
    </style:style>
    <style:style style:name="P51" style:family="paragraph" style:parent-style-name="Standard_20__28_user_29_">
      <style:paragraph-properties fo:margin-top="0cm" fo:margin-bottom="0cm" loext:contextual-spacing="false" fo:text-align="justify" style:justify-single-word="false"/>
      <style:text-properties style:font-name="Arial" fo:font-size="12pt" officeooo:paragraph-rsid="00242a87" style:font-size-asian="12pt" style:font-size-complex="12pt"/>
    </style:style>
    <style:style style:name="P52" style:family="paragraph" style:parent-style-name="Standard">
      <style:paragraph-properties fo:margin-top="0cm" fo:margin-bottom="0.353cm" loext:contextual-spacing="false" fo:line-height="115%" fo:text-align="justify" style:justify-single-word="false"/>
      <style:text-properties style:use-window-font-color="true" style:font-name="Calibri" fo:font-size="12pt" fo:font-weight="normal" officeooo:paragraph-rsid="0020757e" fo:background-color="transparent" style:font-name-asian="Calibri1" style:font-size-asian="12pt" style:font-name-complex="Calibri1" style:font-size-complex="12pt"/>
    </style:style>
    <style:style style:name="P53" style:family="paragraph" style:parent-style-name="Standard">
      <style:paragraph-properties fo:margin-top="0cm" fo:margin-bottom="0.353cm" loext:contextual-spacing="false" fo:line-height="115%" fo:text-align="justify" style:justify-single-word="false"/>
      <style:text-properties style:use-window-font-color="true" style:font-name="Calibri" fo:font-size="12pt" style:text-underline-style="none" fo:font-weight="normal" officeooo:paragraph-rsid="0020757e" fo:background-color="transparent" style:font-name-asian="Calibri1" style:font-size-asian="12pt" style:font-name-complex="Calibri1" style:font-size-complex="12pt"/>
    </style:style>
    <style:style style:name="P54" style:family="paragraph" style:parent-style-name="Standard">
      <style:paragraph-properties fo:margin-top="0cm" fo:margin-bottom="0.353cm" loext:contextual-spacing="false" fo:line-height="115%" fo:text-align="justify" style:justify-single-word="false"/>
      <style:text-properties style:font-name="Calibri" fo:font-size="12pt" officeooo:paragraph-rsid="0020757e" style:font-size-asian="12pt" style:font-size-complex="12pt"/>
    </style:style>
    <style:style style:name="P55"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style:font-name="Calibri" fo:font-size="12pt" style:text-underline-style="none" officeooo:paragraph-rsid="001e86bc" style:font-name-asian="Calibri" style:font-size-asian="12pt" style:font-name-complex="Calibri" style:font-size-complex="12pt"/>
    </style:style>
    <style:style style:name="P56" style:family="paragraph" style:parent-style-name="Text_20_body">
      <style:paragraph-properties fo:text-align="justify" style:justify-single-word="false"/>
    </style:style>
    <style:style style:name="P57" style:family="paragraph" style:parent-style-name="Text_20_body">
      <style:paragraph-properties fo:margin-top="0cm" fo:margin-bottom="0.499cm" loext:contextual-spacing="false" fo:text-align="justify" style:justify-single-word="false" fo:orphans="2" fo:widows="2"/>
      <style:text-properties fo:text-transform="uppercase" fo:color="#000000" style:font-name="Calibri" fo:font-size="12pt" fo:letter-spacing="normal" fo:font-style="normal" style:text-underline-style="none" fo:font-weight="normal" style:font-size-asian="12pt" style:font-weight-asian="normal" style:font-size-complex="12pt" style:font-weight-complex="normal"/>
    </style:style>
    <style:style style:name="P58" style:family="paragraph" style:parent-style-name="Text_20_body">
      <style:paragraph-properties fo:margin-top="0cm" fo:margin-bottom="0.499cm" loext:contextual-spacing="false" fo:text-align="justify" style:justify-single-word="false"/>
      <style:text-properties officeooo:paragraph-rsid="001e86bc"/>
    </style:style>
    <style:style style:name="P5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text-transform="uppercase" style:font-name="Calibri" fo:font-size="12pt" style:text-underline-style="none" fo:font-weight="normal" style:font-size-asian="12pt" style:font-weight-asian="normal" style:font-size-complex="12pt" style:font-weight-complex="normal" loext:padding="0cm" loext:border="none"/>
    </style:style>
    <style:style style:name="P6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text-transform="uppercase" fo:color="#000000" style:font-name="Calibri" fo:font-size="12pt" fo:letter-spacing="normal" fo:font-style="normal" style:text-underline-style="none" fo:font-weight="normal" style:font-size-asian="12pt" style:font-weight-asian="normal" style:font-size-complex="12pt" style:font-weight-complex="normal"/>
    </style:style>
    <style:style style:name="P6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text-transform="uppercase" fo:color="#000000" style:font-name="Calibri" fo:font-size="12pt" fo:letter-spacing="normal" fo:font-style="normal" style:text-underline-style="none" fo:font-weight="normal" style:font-size-asian="12pt" style:font-weight-asian="normal" style:font-size-complex="12pt" style:font-weight-complex="normal" loext:padding="0cm" loext:border="none"/>
    </style:style>
    <style:style style:name="P62"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text-properties fo:text-transform="uppercase" fo:color="#000000" style:font-name="Calibri" fo:font-size="12pt" fo:letter-spacing="normal" fo:font-style="normal" style:text-underline-style="none" fo:font-weight="normal"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text-properties fo:text-transform="uppercase" fo:color="#000000" style:font-name="Calibri" fo:font-size="12pt" fo:letter-spacing="normal" fo:font-style="normal" style:text-underline-style="none" fo:font-weight="normal" style:font-size-asian="12pt" style:font-weight-asian="normal" style:font-size-complex="12pt" style:font-weight-complex="normal" loext:padding="0cm" loext:border="none"/>
    </style:style>
    <style:style style:name="P64" style:family="paragraph" style:parent-style-name="Standard" style:master-page-name="MP0">
      <style:paragraph-properties fo:text-align="justify" style:justify-single-word="false" style:page-number="auto" fo:break-before="pag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1" style:family="text">
      <style:text-properties style:font-name="Calibri" fo:font-weight="bold" style:font-weight-asian="bold" style:font-size-complex="12pt"/>
    </style:style>
    <style:style style:name="T2" style:family="text">
      <style:text-properties style:font-name="Calibri" fo:font-size="12pt" fo:font-weight="normal" style:font-size-asian="12pt" style:font-weight-asian="normal" style:font-name-complex="Calibri" style:font-size-complex="12pt" style:font-weight-complex="normal"/>
    </style:style>
    <style:style style:name="T3" style:family="text">
      <style:text-properties style:font-name="Calibri" fo:font-size="12pt" fo:font-weight="normal" officeooo:rsid="00288b80" style:font-size-asian="12pt" style:font-weight-asian="normal" style:font-name-complex="Calibri" style:font-size-complex="12pt" style:font-weight-complex="normal"/>
    </style:style>
    <style:style style:name="T4" style:family="text">
      <style:text-properties style:font-name="Calibri" fo:font-size="12pt" fo:font-weight="normal" officeooo:rsid="01601c55" style:font-size-asian="12pt" style:font-weight-asian="normal" style:font-name-complex="Calibri" style:font-size-complex="12pt" style:font-weight-complex="normal"/>
    </style:style>
    <style:style style:name="T5" style:family="text">
      <style:text-properties style:font-name="Calibri" fo:font-size="12pt" fo:font-weight="normal" officeooo:rsid="01b61c8b" style:font-size-asian="12pt" style:font-weight-asian="normal" style:font-name-complex="Calibri" style:font-size-complex="12pt" style:font-weight-complex="normal"/>
    </style:style>
    <style:style style:name="T6" style:family="text">
      <style:text-properties style:font-name="Calibri" fo:font-size="12pt" fo:font-weight="normal" officeooo:rsid="002f092a" style:font-size-asian="12pt" style:font-weight-asian="normal" style:font-name-complex="Calibri" style:font-size-complex="12pt" style:font-weight-complex="normal"/>
    </style:style>
    <style:style style:name="T7" style:family="text">
      <style:text-properties style:font-name="Calibri" fo:font-size="12pt" fo:font-weight="normal" officeooo:rsid="0243b359" style:font-size-asian="12pt" style:font-weight-asian="normal" style:font-name-complex="Calibri" style:font-size-complex="12pt" style:font-weight-complex="normal"/>
    </style:style>
    <style:style style:name="T8" style:family="text">
      <style:text-properties style:font-name="Calibri" fo:font-size="12pt" fo:font-weight="normal" officeooo:rsid="020890ec" style:font-size-asian="12pt" style:font-weight-asian="normal" style:font-name-complex="Calibri" style:font-size-complex="12pt" style:font-weight-complex="normal"/>
    </style:style>
    <style:style style:name="T9" style:family="text">
      <style:text-properties style:font-name="Calibri" fo:font-size="12pt" fo:font-weight="normal" officeooo:rsid="004a85b3" style:font-size-asian="12pt" style:font-weight-asian="normal" style:font-name-complex="Calibri" style:font-size-complex="12pt" style:font-weight-complex="normal"/>
    </style:style>
    <style:style style:name="T10" style:family="text">
      <style:text-properties style:font-name="Calibri" fo:font-size="12pt" fo:font-weight="normal" officeooo:rsid="02095b0e" style:font-size-asian="12pt" style:font-weight-asian="normal" style:font-name-complex="Calibri" style:font-size-complex="12pt" style:font-weight-complex="normal"/>
    </style:style>
    <style:style style:name="T11" style:family="text">
      <style:text-properties style:font-name="Calibri" fo:font-size="12pt" fo:font-weight="normal" officeooo:rsid="003f4535" style:font-size-asian="12pt" style:font-weight-asian="normal" style:font-name-complex="Calibri" style:font-size-complex="12pt" style:font-weight-complex="normal"/>
    </style:style>
    <style:style style:name="T12" style:family="text">
      <style:text-properties style:font-name="Calibri" fo:font-size="12pt" fo:font-weight="normal" officeooo:rsid="01b79319" style:font-name-asian="SimSun1" style:font-size-asian="12pt" style:font-weight-asian="normal" style:font-name-complex="Calibri" style:font-size-complex="12pt" style:font-weight-complex="normal"/>
    </style:style>
    <style:style style:name="T13" style:family="text">
      <style:text-properties style:font-name="Calibri" fo:font-size="12pt" fo:font-weight="normal" officeooo:rsid="0243b359" style:font-name-asian="SimSun1" style:font-size-asian="12pt" style:font-weight-asian="normal" style:font-name-complex="Calibri" style:font-size-complex="12pt" style:font-weight-complex="normal"/>
    </style:style>
    <style:style style:name="T14" style:family="text">
      <style:text-properties style:font-name="Calibri" fo:font-size="12pt" fo:font-weight="normal" officeooo:rsid="02095b0e" style:font-name-asian="SimSun1" style:font-size-asian="12pt" style:font-weight-asian="normal" style:font-name-complex="Calibri" style:font-size-complex="12pt" style:font-weight-complex="normal"/>
    </style:style>
    <style:style style:name="T15" style:family="text">
      <style:text-properties fo:color="#000000" fo:font-weight="bold" style:font-name-asian="Calibri" style:font-weight-asian="bold" style:font-name-complex="Calibri" style:font-size-complex="12pt"/>
    </style:style>
    <style:style style:name="T16"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17" style:family="text">
      <style:text-properties fo:color="#000000" style:font-name="Calibri" fo:font-size="12pt" style:text-underline-style="none" fo:font-weight="bold" officeooo:rsid="001e86bc" style:font-size-asian="12pt" style:font-weight-asian="bold" style:font-name-complex="Calibri" style:font-size-complex="12pt" style:font-weight-complex="bold"/>
    </style:style>
    <style:style style:name="T18" style:family="text">
      <style:text-properties fo:color="#000000" style:font-name="Calibri" fo:font-size="12pt" style:text-underline-style="none" fo:font-weight="bold" officeooo:rsid="0019e532" style:font-size-asian="12pt" style:font-weight-asian="bold" style:font-name-complex="Calibri" style:font-size-complex="12pt" style:font-weight-complex="bold"/>
    </style:style>
    <style:style style:name="T19" style:family="text">
      <style:text-properties fo:color="#000000" style:font-name="Calibri" fo:font-size="12pt" style:text-underline-style="none" fo:font-weight="bold" style:font-size-asian="12pt" style:font-weight-asian="bold" style:font-name-complex="Arial" style:font-size-complex="12pt" style:font-weight-complex="bold"/>
    </style:style>
    <style:style style:name="T20" style:family="text">
      <style:text-properties fo:color="#000000" style:font-name="Calibri" fo:font-size="12pt" style:text-underline-style="none" fo:font-weight="bold" officeooo:rsid="001e86bc" style:font-size-asian="12pt" style:font-weight-asian="bold" style:font-name-complex="Arial" style:font-size-complex="12pt" style:font-weight-complex="bold"/>
    </style:style>
    <style:style style:name="T21" style:family="text">
      <style:text-properties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T22" style:family="text">
      <style:text-properties fo:color="#000000" style:font-name="Calibri" fo:font-size="12pt" style:text-underline-style="none" fo:font-weight="bold" officeooo:rsid="00187608" style:font-name-asian="Calibri" style:font-size-asian="12pt" style:font-weight-asian="bold" style:font-name-complex="Calibri" style:font-size-complex="12pt" style:font-weight-complex="bold"/>
    </style:style>
    <style:style style:name="T23" style:family="text">
      <style:text-properties fo:color="#000000" style:font-name="Calibri" fo:font-size="12pt" style:text-underline-style="none" fo:font-weight="bold" officeooo:rsid="0034c96d" style:font-name-asian="Calibri" style:font-size-asian="12pt" style:font-weight-asian="bold" style:font-name-complex="Calibri" style:font-size-complex="12pt" style:font-weight-complex="bold"/>
    </style:style>
    <style:style style:name="T24" style:family="text">
      <style:text-properties fo:color="#000000" style:font-name="Calibri" fo:font-size="12pt" style:text-underline-style="none" fo:font-weight="bold" style:font-name-asian="Yu Mincho" style:font-size-asian="12pt" style:font-weight-asian="bold" style:font-name-complex="Arial" style:font-size-complex="12pt" style:font-weight-complex="bold"/>
    </style:style>
    <style:style style:name="T25" style:family="text">
      <style:text-properties fo:color="#000000" style:font-name="Calibri" fo:font-size="12pt" style:text-underline-style="none" fo:font-weight="normal" style:font-size-asian="12pt" style:language-asian="ar" style:country-asian="SA" style:font-weight-asian="normal" style:font-name-complex="Calibri" style:font-size-complex="12pt" style:font-weight-complex="normal"/>
    </style:style>
    <style:style style:name="T26" style:family="text">
      <style:text-properties fo:color="#000000" style:font-name="Calibri" fo:font-size="12pt" style:text-underline-style="none" fo:font-weight="normal" officeooo:rsid="00288b80" style:font-size-asian="12pt" style:language-asian="ar" style:country-asian="SA" style:font-weight-asian="normal" style:font-name-complex="Calibri" style:font-size-complex="12pt" style:font-weight-complex="normal"/>
    </style:style>
    <style:style style:name="T27" style:family="text">
      <style:text-properties fo:color="#000000" style:font-name="Calibri" fo:font-size="12pt" fo:font-weight="normal" fo:background-color="transparent" loext:char-shading-value="0" style:font-size-asian="12pt" style:font-weight-asian="normal" style:font-name-complex="Calibri" style:font-size-complex="12pt" style:font-weight-complex="normal"/>
    </style:style>
    <style:style style:name="T28" style:family="text">
      <style:text-properties fo:color="#000000" style:font-name="Calibri" fo:font-size="12pt" fo:font-weight="normal" officeooo:rsid="0038cfb3" fo:background-color="transparent" loext:char-shading-value="0" style:font-size-asian="12pt" style:font-weight-asian="normal" style:font-name-complex="Calibri" style:font-size-complex="12pt" style:font-weight-complex="normal"/>
    </style:style>
    <style:style style:name="T29" style:family="text">
      <style:text-properties fo:color="#000000" style:font-name="Calibri" fo:font-size="12pt" fo:font-weight="normal" officeooo:rsid="00300d0c" fo:background-color="transparent" loext:char-shading-value="0" style:font-size-asian="12pt" style:font-weight-asian="normal" style:font-name-complex="Calibri" style:font-size-complex="12pt" style:font-weight-complex="normal"/>
    </style:style>
    <style:style style:name="T30" style:family="text">
      <style:text-properties fo:color="#000000" style:font-name="Calibri" fo:font-size="12pt" fo:font-weight="normal" style:font-size-asian="12pt" style:font-weight-asian="normal" style:font-name-complex="Calibri" style:font-size-complex="12pt" style:font-weight-complex="normal"/>
    </style:style>
    <style:style style:name="T31" style:family="text">
      <style:text-properties fo:color="#000000" style:font-name="Calibri" fo:font-size="12pt" fo:font-weight="normal" officeooo:rsid="00288b80" style:font-size-asian="12pt" style:font-weight-asian="normal" style:font-name-complex="Calibri" style:font-size-complex="12pt" style:font-weight-complex="normal"/>
    </style:style>
    <style:style style:name="T32" style:family="text">
      <style:text-properties fo:color="#000000" style:font-name="Calibri" fo:font-size="12pt" fo:font-weight="normal" style:font-size-asian="12pt" style:font-weight-asian="normal" style:font-size-complex="12pt" style:font-weight-complex="normal"/>
    </style:style>
    <style:style style:name="T33" style:family="text">
      <style:text-properties fo:color="#000000" style:font-name="Calibri" fo:font-size="12pt" fo:language="pt" fo:country="BR" fo:font-style="normal" style:text-underline-style="none" fo:font-weight="normal" officeooo:rsid="00231be6"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4" style:family="text">
      <style:text-properties fo:color="#000000" style:font-name="Calibri" fo:font-size="12pt" fo:language="pt" fo:country="BR" fo:font-style="normal" style:text-underline-style="none" fo:font-weight="normal" officeooo:rsid="0064a988"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5" style:family="text">
      <style:text-properties fo:color="#000000" style:font-name="Calibri" fo:font-size="12pt" fo:language="pt" fo:country="BR" fo:font-style="normal" style:text-underline-style="none" fo:font-weight="normal" officeooo:rsid="002ac6f3"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6" style:family="text">
      <style:text-properties fo:color="#000000" style:font-name="Calibri" fo:font-size="12pt" fo:language="pt" fo:country="BR" fo:font-style="normal" style:text-underline-style="none" fo:font-weight="normal" officeooo:rsid="0063d702"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7" style:family="text">
      <style:text-properties fo:color="#000000" style:font-name="Calibri" fo:font-size="12pt" fo:language="pt" fo:country="BR" fo:font-style="normal" style:text-underline-style="none" fo:font-weight="normal" officeooo:rsid="006b4bd5"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8" style:family="text">
      <style:text-properties fo:color="#000000" style:font-name="Calibri" fo:font-size="12pt" fo:language="pt" fo:country="BR" fo:font-style="normal" style:text-underline-style="none" fo:font-weight="normal" officeooo:rsid="00699121"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color="#000000" style:font-name="Calibri" fo:font-size="12pt" fo:language="pt" fo:country="BR" fo:font-style="normal" style:text-underline-style="none" fo:font-weight="normal" officeooo:rsid="006668db"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0" style:family="text">
      <style:text-properties fo:color="#000000" style:font-name="Calibri" fo:font-size="12pt" fo:language="pt" fo:country="BR" fo:font-style="normal" style:text-underline-style="none" fo:font-weight="normal" officeooo:rsid="0063a6b2"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1" style:family="text">
      <style:text-properties fo:color="#000000" style:font-name="Calibri" fo:font-size="12pt" fo:language="pt" fo:country="BR" fo:font-style="normal" style:text-underline-style="none" fo:font-weight="normal" officeooo:rsid="0046721b"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2" style:family="text">
      <style:text-properties fo:color="#000000" style:font-name="Calibri" fo:font-size="12pt" fo:language="pt" fo:country="BR" fo:font-style="normal" style:text-underline-style="none" fo:font-weight="normal" officeooo:rsid="0063c57d"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43" style:family="text">
      <style:text-properties fo:color="#000000" style:font-name="Calibri" fo:font-size="12pt" fo:language="pt" fo:country="BR" fo:font-style="normal" style:text-underline-style="none" fo:font-weight="normal" officeooo:rsid="0063d702" fo:background-color="transparent"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44" style:family="text">
      <style:text-properties fo:color="#000000" style:font-name="Calibri" fo:font-size="12pt" fo:language="pt" fo:country="BR" fo:font-style="normal" style:text-underline-style="none" fo:font-weight="normal" officeooo:rsid="0063b8f9" fo:background-color="transparent"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45" style:family="text">
      <style:text-properties fo:color="#000000" style:font-name="Calibri" fo:font-size="12pt" fo:language="pt" fo:country="BR" fo:font-style="normal" style:text-underline-style="none" fo:font-weight="normal" officeooo:rsid="003efab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6" style:family="text">
      <style:text-properties fo:color="#000000" style:font-name="Calibri" fo:font-size="12pt"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7" style:family="text">
      <style:text-properties fo:color="#000000" style:font-name="Calibri" fo:font-size="12pt" fo:language="pt" fo:country="BR" fo:font-style="normal" style:text-underline-style="none" fo:font-weight="normal" officeooo:rsid="0064a98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8" style:family="text">
      <style:text-properties fo:color="#000000" style:font-name="Calibri" fo:font-size="12pt" fo:language="pt" fo:country="BR" fo:font-style="normal" style:text-underline-style="none" fo:font-weight="normal" officeooo:rsid="0043e28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49" style:family="text">
      <style:text-properties fo:color="#000000" style:font-name="Calibri" fo:font-size="12pt" fo:language="pt" fo:country="BR" fo:font-style="normal" style:text-underline-style="none" fo:font-weight="normal" officeooo:rsid="0069912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0" style:family="text">
      <style:text-properties fo:color="#000000" style:font-name="Calibri" fo:font-size="12pt" fo:language="pt" fo:country="BR" fo:font-style="normal" style:text-underline-style="none" fo:font-weight="normal" officeooo:rsid="00231be6"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1" style:family="text">
      <style:text-properties fo:color="#000000" style:font-name="Calibri" fo:font-size="12pt" fo:language="pt" fo:country="BR" fo:font-style="normal" style:text-underline-style="none" fo:font-weight="normal" officeooo:rsid="006b4bd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2" style:family="text">
      <style:text-properties fo:color="#000000" style:font-name="Calibri" fo:font-size="12pt" fo:language="pt" fo:country="BR" fo:font-style="normal" style:text-underline-style="none" fo:font-weight="normal" officeooo:rsid="0063d70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3" style:family="text">
      <style:text-properties fo:color="#000000" style:font-name="Calibri" fo:font-size="12pt" fo:language="pt" fo:country="BR" fo:font-style="normal" style:text-underline-style="none" fo:font-weight="normal" officeooo:rsid="006668d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4" style:family="text">
      <style:text-properties fo:color="#000000" style:font-name="Calibri" fo:font-size="12pt" fo:language="pt" fo:country="BR" fo:font-style="normal" style:text-underline-style="none" fo:font-weight="normal" officeooo:rsid="00634c0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5" style:family="text">
      <style:text-properties fo:color="#000000" style:font-name="Calibri" fo:font-size="12pt" fo:language="pt" fo:country="BR" fo:font-style="normal" style:text-underline-style="none" fo:font-weight="normal" officeooo:rsid="006371a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6" style:family="text">
      <style:text-properties fo:color="#000000" style:font-name="Calibri" fo:font-size="12pt" fo:language="pt" fo:country="BR" fo:font-style="normal" style:text-underline-style="none" fo:font-weight="normal" officeooo:rsid="00159a7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7" style:family="text">
      <style:text-properties fo:color="#000000" style:font-name="Calibri" fo:font-size="12pt" fo:language="pt" fo:country="BR" fo:font-style="normal" style:text-underline-style="none" fo:font-weight="normal" officeooo:rsid="00385fc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8" style:family="text">
      <style:text-properties fo:color="#000000" style:font-name="Calibri" fo:font-size="12pt" fo:language="pt" fo:country="BR" fo:font-style="normal" style:text-underline-style="none" fo:font-weight="normal" officeooo:rsid="003d94b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9" style:family="text">
      <style:text-properties fo:color="#000000" style:font-name="Calibri" fo:font-size="12pt" fo:language="pt" fo:country="BR" fo:font-style="normal" style:text-underline-style="none" fo:font-weight="normal" officeooo:rsid="006411b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0" style:family="text">
      <style:text-properties fo:color="#000000" style:font-name="Calibri" fo:font-size="12pt" fo:language="pt" fo:country="BR" fo:font-style="normal" style:text-underline-style="none" fo:font-weight="normal" officeooo:rsid="0063b8f9"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61" style:family="text">
      <style:text-properties fo:color="#000000" style:font-name="Calibri" fo:font-size="12pt" fo:language="pt" fo:country="BR" fo:font-style="normal" style:text-underline-style="none" fo:font-weight="normal" officeooo:rsid="0063d702" fo:background-color="transparent" loext:char-shading-value="0" style:font-name-asian="Times New Roman1" style:font-size-asian="12pt" style:language-asian="pt" style:country-asian="BR" style:font-style-asian="normal" style:font-weight-asian="normal" style:font-name-complex="Arial3" style:font-size-complex="12pt" style:font-style-complex="normal" style:font-weight-complex="normal"/>
    </style:style>
    <style:style style:name="T62" style:family="text">
      <style:text-properties fo:color="#000000" style:font-name="Calibri" fo:language="pt" fo:country="BR" fo:font-style="normal" style:text-underline-style="none" fo:font-weight="normal" officeooo:rsid="00231be6" fo:background-color="transparent" loext:char-shading-value="0" style:font-name-asian="Arial2" style:language-asian="pt" style:country-asian="BR" style:font-style-asian="normal" style:font-weight-asian="normal" style:font-name-complex="Arial" style:font-style-complex="normal" style:font-weight-complex="normal"/>
    </style:style>
    <style:style style:name="T63" style:family="text">
      <style:text-properties fo:color="#000000" style:font-name="Calibri" fo:language="pt" fo:country="BR" fo:font-style="normal" style:text-underline-style="none" fo:font-weight="normal" officeooo:rsid="0063d702" fo:background-color="transparent" loext:char-shading-value="0" style:font-name-asian="Arial2" style:language-asian="pt" style:country-asian="BR" style:font-style-asian="normal" style:font-weight-asian="normal" style:font-name-complex="Arial" style:font-style-complex="normal" style:font-weight-complex="normal"/>
    </style:style>
    <style:style style:name="T64" style:family="text">
      <style:text-properties fo:color="#000000" style:font-name="Calibri" fo:language="pt" fo:country="BR" fo:font-style="normal" style:text-underline-style="none" fo:font-weight="normal" officeooo:rsid="006b4bd5" fo:background-color="transparent" loext:char-shading-value="0" style:font-name-asian="Arial2" style:language-asian="pt" style:country-asian="BR" style:font-style-asian="normal" style:font-weight-asian="normal" style:font-name-complex="Arial" style:font-style-complex="normal" style:font-weight-complex="normal"/>
    </style:style>
    <style:style style:name="T65" style:family="text">
      <style:text-properties fo:color="#000000" style:font-name="Calibri" fo:language="pt" fo:country="BR" fo:font-style="normal" style:text-underline-style="none" fo:font-weight="normal" officeooo:rsid="0063d702"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66" style:family="text">
      <style:text-properties fo:color="#000000" style:font-name="Calibri" fo:language="pt" fo:country="BR" fo:font-style="normal" style:text-underline-style="none" fo:font-weight="normal" officeooo:rsid="00661e4c"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67" style:family="text">
      <style:text-properties fo:color="#000000" style:font-name="Calibri" fo:language="pt" fo:country="BR" fo:font-style="normal" style:text-underline-style="none" fo:font-weight="normal" officeooo:rsid="0063d702" fo:background-color="transparent" loext:char-shading-value="0" style:font-name-asian="Times New Roman1" style:language-asian="pt" style:country-asian="BR" style:font-style-asian="normal" style:font-weight-asian="normal" style:font-name-complex="Arial3" style:font-style-complex="normal" style:font-weight-complex="normal"/>
    </style:style>
    <style:style style:name="T68" style:family="text">
      <style:text-properties fo:color="#000000" style:font-name="Calibri" fo:language="pt" fo:country="BR" fo:font-style="normal" style:text-underline-style="none" fo:font-weight="normal" officeooo:rsid="0065ab88" fo:background-color="transparent" loext:char-shading-value="0" style:font-name-asian="Times New Roman1" style:language-asian="pt" style:country-asian="BR" style:font-style-asian="normal" style:font-weight-asian="normal" style:font-name-complex="Arial3" style:font-style-complex="normal" style:font-weight-complex="normal"/>
    </style:style>
    <style:style style:name="T69" style:family="text">
      <style:text-properties fo:color="#000000" style:font-name="Calibri" fo:language="pt" fo:country="BR" fo:font-style="normal" style:text-underline-style="none" fo:font-weight="normal" officeooo:rsid="00231be6" fo:background-color="transparent" loext:char-shading-value="0" style:font-name-asian="Times New Roman1" style:language-asian="pt" style:country-asian="BR" style:font-style-asian="normal" style:font-weight-asian="normal" style:font-name-complex="Arial3" style:font-style-complex="normal" style:font-weight-complex="normal"/>
    </style:style>
    <style:style style:name="T70" style:family="text">
      <style:text-properties fo:color="#000000" style:font-name="Calibri" fo:language="pt" fo:country="BR" fo:font-style="normal" style:text-underline-style="none" fo:font-weight="normal" officeooo:rsid="006b4bd5" fo:background-color="transparent" loext:char-shading-value="0" style:font-name-asian="Times New Roman1" style:language-asian="pt" style:country-asian="BR" style:font-style-asian="normal" style:font-weight-asian="normal" style:font-name-complex="Arial3" style:font-style-complex="normal" style:font-weight-complex="normal"/>
    </style:style>
    <style:style style:name="T71" style:family="text">
      <style:text-properties fo:color="#000000" style:font-name="Calibri" fo:language="pt" fo:country="BR" fo:font-style="normal" style:text-underline-style="none" fo:font-weight="normal" officeooo:rsid="0063a6b2" fo:background-color="transparent" loext:char-shading-value="0" style:font-name-asian="Times New Roman1" style:language-asian="pt" style:country-asian="BR" style:font-style-asian="normal" style:font-weight-asian="normal" style:font-name-complex="Arial3" style:font-style-complex="normal" style:font-weight-complex="normal"/>
    </style:style>
    <style:style style:name="T72" style:family="text">
      <style:text-properties fo:color="#000000" fo:font-weight="normal" fo:background-color="transparent" loext:char-shading-value="0" style:font-name-asian="Default1" style:font-name-complex="Default1"/>
    </style:style>
    <style:style style:name="T73" style:family="text">
      <style:text-properties fo:text-transform="uppercase" fo:color="#000000" style:font-name="Calibri" fo:font-size="12pt" fo:font-style="normal" style:text-underline-style="none" fo:font-weight="normal" style:font-size-asian="12pt" style:font-style-asian="normal" style:font-weight-asian="normal" style:font-size-complex="12pt"/>
    </style:style>
    <style:style style:name="T74" style:family="text">
      <style:text-properties fo:text-transform="uppercase" fo:color="#000000" style:font-name="Calibri" fo:font-size="12pt" fo:font-style="normal" style:text-underline-style="none" fo:font-weight="normal" style:font-size-asian="12pt" style:font-style-asian="normal" style:font-weight-asian="normal" style:font-size-complex="12pt" style:font-weight-complex="normal"/>
    </style:style>
    <style:style style:name="T75" style:family="text">
      <style:text-properties fo:text-transform="uppercase" fo:color="#000000" style:font-name="Calibri"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76" style:family="text">
      <style:text-properties fo:text-transform="uppercase" fo:color="#000000" style:font-name="Calibri" fo:font-size="12pt" fo:font-style="normal" style:text-underline-style="none" fo:font-weight="normal" officeooo:rsid="0012470b" style:font-size-asian="12pt" style:font-style-asian="normal" style:font-weight-asian="normal" style:font-name-complex="Calibri" style:font-size-complex="12pt" style:font-style-complex="normal" style:font-weight-complex="normal"/>
    </style:style>
    <style:style style:name="T77" style:family="text">
      <style:text-properties fo:text-transform="uppercase" fo:color="#000000" style:font-name="Calibri" fo:font-size="12pt" fo:font-style="normal" style:text-underline-style="none" fo:font-weight="normal" officeooo:rsid="000c6c93" style:font-size-asian="12pt" style:font-style-asian="normal" style:font-weight-asian="normal" style:font-name-complex="Calibri" style:font-size-complex="12pt" style:font-style-complex="normal" style:font-weight-complex="normal"/>
    </style:style>
    <style:style style:name="T78"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Arial" style:font-size-complex="12pt"/>
    </style:style>
    <style:style style:name="T79"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Arial" style:font-size-complex="12pt" style:font-weight-complex="normal"/>
    </style:style>
    <style:style style:name="T80" style:family="text">
      <style:text-properties fo:text-transform="uppercase" fo:color="#000000" style:font-name="Calibri" fo:font-size="12pt" fo:font-style="normal" style:text-underline-style="none" fo:font-weight="normal" officeooo:rsid="0026f71f" style:font-name-asian="Yu Mincho" style:font-size-asian="12pt" style:font-style-asian="normal" style:font-weight-asian="normal" style:font-name-complex="Arial" style:font-size-complex="12pt" style:font-weight-complex="normal"/>
    </style:style>
    <style:style style:name="T81" style:family="text">
      <style:text-properties fo:text-transform="uppercase" fo:color="#000000" style:font-name="Calibri" fo:font-size="12pt" fo:font-style="normal" style:text-underline-style="none" fo:font-weight="normal" officeooo:rsid="002d3552" style:font-name-asian="Yu Mincho" style:font-size-asian="12pt" style:font-style-asian="normal" style:font-weight-asian="normal" style:font-name-complex="Arial" style:font-size-complex="12pt" style:font-weight-complex="normal"/>
    </style:style>
    <style:style style:name="T82" style:family="text">
      <style:text-properties fo:text-transform="uppercase" fo:color="#000000" style:font-name="Calibri" fo:font-size="12pt" fo:font-style="normal" style:text-underline-style="none" fo:font-weight="normal" officeooo:rsid="002b5d3c" style:font-name-asian="Yu Mincho" style:font-size-asian="12pt" style:font-style-asian="normal" style:font-weight-asian="normal" style:font-name-complex="Arial" style:font-size-complex="12pt" style:language-complex="ar" style:country-complex="SA" style:font-weight-complex="normal"/>
    </style:style>
    <style:style style:name="T83" style:family="text">
      <style:text-properties fo:text-transform="uppercase" fo:color="#000000" style:font-name="Calibri" fo:font-size="12pt" fo:font-style="normal" style:text-underline-style="none" fo:font-weight="normal" style:font-name-asian="Yu Mincho" style:font-size-asian="12pt" style:font-style-asian="normal" style:font-weight-asian="normal" style:font-name-complex="Calibri" style:font-size-complex="12pt" style:font-weight-complex="normal"/>
    </style:style>
    <style:style style:name="T84" style:family="text">
      <style:text-properties fo:text-transform="uppercase" fo:color="#000000" style:font-name="Calibri" fo:font-size="12pt" fo:font-style="normal" style:text-underline-style="none" fo:font-weight="normal" officeooo:rsid="00185e6b" style:font-name-asian="Yu Mincho" style:font-size-asian="12pt" style:font-style-asian="normal" style:font-weight-asian="normal" style:font-name-complex="Calibri" style:font-size-complex="12pt" style:font-weight-complex="normal"/>
    </style:style>
    <style:style style:name="T85"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style>
    <style:style style:name="T86"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7" style:family="text">
      <style:text-properties fo:text-transform="uppercase" fo:color="#000000" style:font-name="Calibri" fo:font-size="12pt" fo:font-style="normal" style:text-underline-style="none" fo:font-weight="normal" officeooo:rsid="000c6c93" style:font-name-asian="Calibri" style:font-size-asian="12pt" style:font-style-asian="normal" style:font-weight-asian="normal" style:font-name-complex="Calibri" style:font-size-complex="12pt" style:font-style-complex="normal" style:font-weight-complex="normal"/>
    </style:style>
    <style:style style:name="T88" style:family="text">
      <style:text-properties fo:text-transform="uppercase" fo:color="#000000" style:font-name="Calibri" fo:font-size="12pt" fo:font-style="normal" style:text-underline-style="none" fo:font-weight="normal" officeooo:rsid="0012470b" style:font-name-asian="Calibri" style:font-size-asian="12pt" style:font-style-asian="normal" style:font-weight-asian="normal" style:font-name-complex="Calibri" style:font-size-complex="12pt" style:font-style-complex="normal" style:font-weight-complex="normal"/>
    </style:style>
    <style:style style:name="T89" style:family="text">
      <style:text-properties fo:text-transform="uppercase" fo:color="#000000" style:font-name="Calibri" fo:font-size="12pt" fo:font-style="normal" style:text-underline-style="none" fo:font-weight="normal" officeooo:rsid="001351ab" style:font-name-asian="Calibri" style:font-size-asian="12pt" style:font-style-asian="normal" style:font-weight-asian="normal" style:font-name-complex="Calibri" style:font-size-complex="12pt" style:font-style-complex="normal" style:font-weight-complex="normal"/>
    </style:style>
    <style:style style:name="T90"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weight-complex="normal"/>
    </style:style>
    <style:style style:name="T91" style:family="text">
      <style:text-properties fo:text-transform="uppercase" fo:color="#000000" style:font-name="Calibri" fo:font-size="12pt" fo:font-style="normal" style:text-underline-style="none" fo:font-weight="normal" officeooo:rsid="000c6c93" style:font-name-asian="Calibri" style:font-size-asian="12pt" style:font-style-asian="normal" style:font-weight-asian="normal" style:font-name-complex="Calibri" style:font-size-complex="12pt" style:font-weight-complex="normal"/>
    </style:style>
    <style:style style:name="T92" style:family="text">
      <style:text-properties fo:text-transform="uppercase" fo:color="#000000" style:font-name="Calibri" fo:font-size="12pt" fo:font-style="normal" style:text-underline-style="none" fo:font-weight="normal" officeooo:rsid="00185e6b" style:font-name-asian="Calibri" style:font-size-asian="12pt" style:font-style-asian="normal" style:font-weight-asian="normal" style:font-name-complex="Calibri" style:font-size-complex="12pt" style:font-weight-complex="normal"/>
    </style:style>
    <style:style style:name="T93" style:family="text">
      <style:text-properties fo:text-transform="uppercase" fo:color="#000000" style:font-name="Calibri" fo:font-size="12pt" fo:font-style="normal" style:text-underline-style="none" fo:font-weight="normal" officeooo:rsid="0012ce7a" style:font-name-asian="Calibri" style:font-size-asian="12pt" style:font-style-asian="normal" style:font-weight-asian="normal" style:font-name-complex="Calibri" style:font-size-complex="12pt" style:font-weight-complex="normal"/>
    </style:style>
    <style:style style:name="T94" style:family="text">
      <style:text-properties fo:text-transform="uppercase" fo:color="#000000" style:font-name="Calibri" fo:font-size="12pt" fo:font-style="normal" style:text-underline-style="none" fo:font-weight="normal" officeooo:rsid="000ce58b" style:font-name-asian="Calibri" style:font-size-asian="12pt" style:font-style-asian="normal" style:font-weight-asian="normal" style:font-name-complex="Calibri" style:font-size-complex="12pt" style:font-weight-complex="normal"/>
    </style:style>
    <style:style style:name="T95" style:family="text">
      <style:text-properties fo:text-transform="uppercase" fo:color="#000000" style:font-name="Calibri" fo:font-size="12pt" fo:font-style="normal" style:text-underline-style="none" fo:font-weight="normal" officeooo:rsid="00090887" style:font-name-asian="Calibri" style:font-size-asian="12pt" style:font-style-asian="normal" style:font-weight-asian="normal" style:font-name-complex="Calibri" style:font-size-complex="12pt" style:font-weight-complex="normal"/>
    </style:style>
    <style:style style:name="T96" style:family="text">
      <style:text-properties fo:text-transform="uppercase" fo:color="#000000" style:font-name="Calibri" fo:font-size="12pt" fo:font-style="normal" style:text-underline-style="none" fo:font-weight="normal" officeooo:rsid="000abdf7" style:font-name-asian="Calibri" style:font-size-asian="12pt" style:font-style-asian="normal" style:font-weight-asian="normal" style:font-name-complex="Calibri" style:font-size-complex="12pt" style:font-weight-complex="normal"/>
    </style:style>
    <style:style style:name="T97" style:family="text">
      <style:text-properties fo:text-transform="uppercase" fo:color="#000000" style:font-name="Calibri" fo:font-size="12pt" fo:font-style="normal" style:text-underline-style="none" fo:font-weight="normal" officeooo:rsid="0010ed21" style:font-name-asian="Calibri" style:font-size-asian="12pt" style:font-style-asian="normal" style:font-weight-asian="normal" style:font-name-complex="Calibri" style:font-size-complex="12pt" style:font-weight-complex="normal"/>
    </style:style>
    <style:style style:name="T98" style:family="text">
      <style:text-properties fo:text-transform="uppercase" fo:color="#000000" style:font-name="Calibri" fo:font-size="12pt" fo:font-style="normal" style:text-underline-style="none" fo:font-weight="normal" officeooo:rsid="000ce58b" style:font-name-asian="Calibri" style:font-size-asian="12pt" style:font-style-asian="normal" style:font-weight-asian="normal" style:font-name-complex="Calibri" style:font-size-complex="12pt"/>
    </style:style>
    <style:style style:name="T99" style:family="text">
      <style:text-properties fo:text-transform="uppercase" fo:color="#000000" style:font-name="Calibri" fo:font-size="12pt" fo:font-style="normal" style:text-underline-style="none" fo:font-weight="normal" style:letter-kerning="false" style:font-name-asian="Script MT Bold" style:font-size-asian="12pt" style:font-style-asian="normal" style:font-weight-asian="normal" style:font-name-complex="Calibri" style:font-size-complex="12pt"/>
    </style:style>
    <style:style style:name="T100"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style>
    <style:style style:name="T101" style:family="text">
      <style:text-properties fo:text-transform="uppercase" fo:color="#000000" style:font-name="Calibri" fo:font-size="12pt" fo:font-style="normal" style:text-underline-style="none" fo:font-weight="normal" style:font-name-asian="Script MT Bold" style:font-size-asian="12pt" style:font-style-asian="normal" style:font-weight-asian="normal" style:font-name-complex="Calibri" style:font-size-complex="12pt" style:font-weight-complex="normal"/>
    </style:style>
    <style:style style:name="T102" style:family="text">
      <style:text-properties fo:text-transform="uppercase" fo:color="#000000" style:font-name="Calibri" fo:font-size="12pt" fo:font-style="normal" style:text-underline-style="none" fo:font-weight="normal" officeooo:rsid="00185e6b" style:font-name-asian="Script MT Bold" style:font-size-asian="12pt" style:font-style-asian="normal" style:font-weight-asian="normal" style:font-name-complex="Calibri" style:font-size-complex="12pt" style:font-weight-complex="normal"/>
    </style:style>
    <style:style style:name="T103" style:family="text">
      <style:text-properties fo:text-transform="uppercase" fo:color="#000000" style:font-name="Calibri" fo:font-size="12pt" fo:font-style="normal" style:text-underline-style="none" fo:font-weight="normal" officeooo:rsid="000c6c93" style:font-name-asian="Script MT Bold" style:font-size-asian="12pt" style:font-style-asian="normal" style:font-weight-asian="normal" style:font-name-complex="Calibri" style:font-size-complex="12pt" style:font-weight-complex="normal"/>
    </style:style>
    <style:style style:name="T104" style:family="text">
      <style:text-properties fo:text-transform="uppercase" fo:color="#000000" style:font-name="Calibri" fo:font-size="12pt" fo:font-style="normal" style:text-underline-style="none" fo:font-weight="normal" officeooo:rsid="00090887" style:font-name-asian="Script MT Bold" style:font-size-asian="12pt" style:font-style-asian="normal" style:font-weight-asian="normal" style:font-name-complex="Calibri" style:font-size-complex="12pt" style:font-weight-complex="normal"/>
    </style:style>
    <style:style style:name="T105" style:family="text">
      <style:text-properties fo:text-transform="uppercase" fo:color="#000000" style:font-name="Calibri" fo:font-size="12pt" fo:font-style="normal" style:text-underline-style="none" fo:font-weight="normal" officeooo:rsid="000abdf7" style:font-name-asian="Script MT Bold" style:font-size-asian="12pt" style:font-style-asian="normal" style:font-weight-asian="normal" style:font-name-complex="Calibri" style:font-size-complex="12pt" style:font-weight-complex="normal"/>
    </style:style>
    <style:style style:name="T106" style:family="text">
      <style:text-properties fo:text-transform="uppercase" fo:color="#000000" style:font-name="Calibri" fo:font-size="12pt" fo:font-style="normal" style:text-underline-style="none" style:font-name-asian="Script MT Bold" style:font-size-asian="12pt" style:font-style-asian="normal" style:font-name-complex="Calibri" style:font-size-complex="12pt" style:font-weight-complex="bold"/>
    </style:style>
    <style:style style:name="T107" style:family="text">
      <style:text-properties fo:text-transform="uppercase" fo:color="#000000" style:font-name="Calibri" fo:font-size="12pt" fo:font-style="normal" style:text-underline-style="none" fo:font-weight="bold" style:font-name-asian="Yu Mincho" style:font-size-asian="12pt" style:font-style-asian="normal" style:font-weight-asian="bold" style:font-name-complex="Arial" style:font-size-complex="12pt" style:font-weight-complex="bold"/>
    </style:style>
    <style:style style:name="T108" style:family="text">
      <style:text-properties fo:text-transform="uppercase" fo:color="#000000" style:font-name="Calibri" fo:font-size="12pt" fo:font-style="normal" style:text-underline-style="none" fo:font-weight="bold" officeooo:rsid="000c6c93" style:font-name-asian="Calibri" style:font-size-asian="12pt" style:font-style-asian="normal" style:font-weight-asian="bold" style:font-name-complex="Calibri" style:font-size-complex="12pt" style:font-weight-complex="bold"/>
    </style:style>
    <style:style style:name="T109" style:family="text">
      <style:text-properties fo:text-transform="uppercase" fo:color="#000000" style:font-name="Calibri" fo:font-size="12pt" style:text-underline-style="none" fo:font-weight="normal" style:font-size-asian="12pt" style:font-weight-asian="normal" style:font-name-complex="Arial" style:font-size-complex="12pt" style:font-weight-complex="normal"/>
    </style:style>
    <style:style style:name="T110" style:family="text">
      <style:text-properties fo:text-transform="uppercase" fo:color="#000000" style:font-name="Calibri" fo:font-size="12pt" style:text-underline-style="none" fo:font-weight="normal" style:font-size-asian="12pt" style:language-asian="pt" style:country-asian="BR" style:font-weight-asian="normal" style:font-name-complex="Arial" style:font-size-complex="12pt" style:font-weight-complex="normal"/>
    </style:style>
    <style:style style:name="T111" style:family="text">
      <style:text-properties fo:text-transform="uppercase" fo:color="#000000" style:font-name="Calibri" fo:font-size="12pt" style:text-underline-style="none" style:font-size-asian="12pt" style:font-name-complex="Arial" style:font-size-complex="12pt"/>
    </style:style>
    <style:style style:name="T112" style:family="text">
      <style:text-properties fo:text-transform="uppercase" fo:color="#000000" style:font-name="Calibri" fo:font-size="12pt" style:text-underline-style="none" style:font-size-asian="12pt" style:font-name-complex="Arial" style:font-size-complex="12pt" style:font-weight-complex="normal"/>
    </style:style>
    <style:style style:name="T113" style:family="text">
      <style:text-properties fo:text-transform="uppercase" fo:color="#000000" style:font-name="Calibri" fo:font-size="12pt" fo:language="pt" fo:country="BR" fo:font-style="normal" style:text-underline-style="none" fo:font-weight="normal" style:font-name-asian="Calibri" style:font-size-asian="12pt" style:font-style-asian="normal" style:font-weight-asian="normal" style:font-name-complex="Calibri" style:font-size-complex="12pt" style:font-weight-complex="normal"/>
    </style:style>
    <style:style style:name="T114" style:family="text">
      <style:text-properties fo:text-transform="uppercase" fo:color="#000000" style:font-name="Calibri" fo:font-size="12pt" fo:language="pt" fo:country="BR" fo:font-style="normal" style:text-underline-style="none" fo:font-weight="normal" officeooo:rsid="000c6c93" style:font-name-asian="Calibri" style:font-size-asian="12pt" style:font-style-asian="normal" style:font-weight-asian="normal" style:font-name-complex="Calibri" style:font-size-complex="12pt" style:font-weight-complex="normal"/>
    </style:style>
    <style:style style:name="T115" style:family="text">
      <style:text-properties fo:text-transform="uppercase" fo:color="#000000" style:font-name="Calibri" fo:font-size="12pt" fo:language="pt" fo:country="BR" fo:font-style="normal" style:text-underline-style="none" fo:font-weight="normal" officeooo:rsid="00127353" style:font-name-asian="Calibri" style:font-size-asian="12pt" style:font-style-asian="normal" style:font-weight-asian="normal" style:font-name-complex="Calibri" style:font-size-complex="12pt" style:font-weight-complex="normal"/>
    </style:style>
    <style:style style:name="T116" style:family="text">
      <style:text-properties fo:text-transform="uppercase" fo:color="#000000" style:font-name="Calibri" fo:font-size="12pt" fo:language="pt" fo:country="BR" fo:font-style="normal" style:text-underline-style="none" fo:font-weight="normal" officeooo:rsid="00155eb0" style:font-name-asian="Calibri" style:font-size-asian="12pt" style:font-style-asian="normal" style:font-weight-asian="normal" style:font-name-complex="Calibri" style:font-size-complex="12pt" style:font-weight-complex="normal"/>
    </style:style>
    <style:style style:name="T117" style:family="text">
      <style:text-properties fo:text-transform="uppercase" fo:color="#000000" style:font-name="Calibri" fo:font-size="12pt" fo:language="pt" fo:country="BR" fo:font-style="normal" style:text-underline-style="none" fo:font-weight="normal" officeooo:rsid="0016cb25" style:font-name-asian="Calibri" style:font-size-asian="12pt" style:font-style-asian="normal" style:font-weight-asian="normal" style:font-name-complex="Calibri" style:font-size-complex="12pt" style:font-weight-complex="normal"/>
    </style:style>
    <style:style style:name="T118" style:family="text">
      <style:text-properties fo:text-transform="uppercase" fo:color="#000000" style:font-name="Calibri" fo:font-size="12pt" fo:language="pt" fo:country="BR" fo:font-style="normal" style:text-underline-style="none" fo:font-weight="normal" officeooo:rsid="00169231" style:font-name-asian="Calibri" style:font-size-asian="12pt" style:font-style-asian="normal" style:font-weight-asian="normal" style:font-name-complex="Calibri" style:font-size-complex="12pt" style:font-weight-complex="normal"/>
    </style:style>
    <style:style style:name="T119" style:family="text">
      <style:text-properties fo:text-transform="uppercase" fo:color="#000000" style:font-name="Calibri" fo:font-size="12pt" fo:language="pt" fo:country="BR" fo:font-style="normal" style:text-underline-style="none" fo:font-weight="normal" officeooo:rsid="0006bd52" style:font-name-asian="Calibri" style:font-size-asian="12pt" style:font-style-asian="normal" style:font-weight-asian="normal" style:font-name-complex="Calibri" style:font-size-complex="12pt" style:font-weight-complex="normal"/>
    </style:style>
    <style:style style:name="T120" style:family="text">
      <style:text-properties fo:text-transform="uppercase" fo:color="#000000" style:font-name="Calibri" fo:font-size="12pt" fo:language="pt" fo:country="BR" fo:font-style="normal" style:text-underline-style="none" fo:font-weight="normal" officeooo:rsid="0001962b" style:font-name-asian="Calibri" style:font-size-asian="12pt" style:font-style-asian="normal" style:font-weight-asian="normal" style:font-name-complex="Calibri" style:font-size-complex="12pt" style:font-weight-complex="normal"/>
    </style:style>
    <style:style style:name="T121" style:family="text">
      <style:text-properties fo:text-transform="uppercase" fo:color="#000000" style:font-name="Calibri" fo:font-size="12pt" fo:language="pt" fo:country="BR" fo:font-style="normal" style:text-underline-style="none" fo:font-weight="normal" officeooo:rsid="00114dc8" style:font-name-asian="Calibri" style:font-size-asian="12pt" style:font-style-asian="normal" style:font-weight-asian="normal" style:font-name-complex="Calibri" style:font-size-complex="12pt" style:font-weight-complex="normal"/>
    </style:style>
    <style:style style:name="T122" style:family="text">
      <style:text-properties fo:text-transform="uppercase" fo:color="#000000" style:font-name="Calibri" fo:font-size="12pt" fo:language="pt" fo:country="BR" fo:font-style="normal" style:text-underline-style="none" fo:font-weight="normal" officeooo:rsid="000d2ab1" style:font-name-asian="Calibri" style:font-size-asian="12pt" style:font-style-asian="normal" style:font-weight-asian="normal" style:font-name-complex="Calibri" style:font-size-complex="12pt" style:font-weight-complex="normal"/>
    </style:style>
    <style:style style:name="T123" style:family="text">
      <style:text-properties fo:text-transform="uppercase" fo:color="#000000" style:font-name="Calibri" fo:font-size="12pt" fo:language="pt" fo:country="BR" fo:font-style="normal" style:text-underline-style="none" fo:font-weight="normal" officeooo:rsid="00184496" style:font-name-asian="Calibri" style:font-size-asian="12pt" style:font-style-asian="normal" style:font-weight-asian="normal" style:font-name-complex="Calibri" style:font-size-complex="12pt" style:font-weight-complex="normal"/>
    </style:style>
    <style:style style:name="T124" style:family="text">
      <style:text-properties fo:text-transform="uppercase" fo:color="#000000" style:font-name="Calibri" fo:font-size="12pt" fo:language="pt" fo:country="BR" fo:font-style="normal" style:text-underline-style="none" fo:font-weight="normal" officeooo:rsid="000ce58b" style:font-name-asian="Calibri" style:font-size-asian="12pt" style:font-style-asian="normal" style:font-weight-asian="normal" style:font-name-complex="Calibri" style:font-size-complex="12pt" style:font-weight-complex="normal"/>
    </style:style>
    <style:style style:name="T125" style:family="text">
      <style:text-properties fo:text-transform="uppercase" fo:color="#000000" style:font-name="Calibri" fo:font-size="12pt" fo:language="pt" fo:country="BR" fo:font-style="normal" style:text-underline-style="none" fo:font-weight="normal" officeooo:rsid="0012ce7a" style:font-name-asian="Calibri" style:font-size-asian="12pt" style:font-style-asian="normal" style:font-weight-asian="normal" style:font-name-complex="Calibri" style:font-size-complex="12pt" style:font-weight-complex="normal"/>
    </style:style>
    <style:style style:name="T126" style:family="text">
      <style:text-properties fo:text-transform="uppercase" fo:color="#000000" style:font-name="Calibri" fo:font-size="12pt" fo:language="pt" fo:country="BR" fo:font-style="normal" style:text-underline-style="none" fo:font-weight="normal" officeooo:rsid="0004e729" style:font-name-asian="Calibri" style:font-size-asian="12pt" style:font-style-asian="normal" style:font-weight-asian="normal" style:font-name-complex="Calibri" style:font-size-complex="12pt" style:font-weight-complex="normal"/>
    </style:style>
    <style:style style:name="T127" style:family="text">
      <style:text-properties fo:text-transform="uppercase" fo:color="#000000" style:font-name="Calibri" fo:font-size="12pt" fo:language="pt" fo:country="BR" fo:font-style="normal" style:text-underline-style="none" fo:font-weight="normal" officeooo:rsid="000787fa" style:font-name-asian="Calibri" style:font-size-asian="12pt" style:font-style-asian="normal" style:font-weight-asian="normal" style:font-name-complex="Calibri" style:font-size-complex="12pt" style:font-weight-complex="normal"/>
    </style:style>
    <style:style style:name="T128" style:family="text">
      <style:text-properties fo:text-transform="uppercase" fo:color="#000000" style:font-name="Calibri" fo:font-size="12pt" fo:language="pt" fo:country="BR" fo:font-style="normal" style:text-underline-style="none" fo:font-weight="normal" officeooo:rsid="001bad14" style:font-name-asian="Calibri" style:font-size-asian="12pt" style:font-style-asian="normal" style:font-weight-asian="normal" style:font-name-complex="Calibri" style:font-size-complex="12pt" style:font-weight-complex="normal"/>
    </style:style>
    <style:style style:name="T129" style:family="text">
      <style:text-properties fo:text-transform="uppercase" fo:color="#000000" style:font-name="Calibri" fo:font-size="12pt" fo:language="pt" fo:country="BR" fo:font-style="normal" style:text-underline-style="none" fo:font-weight="normal" officeooo:rsid="00127353" style:font-name-asian="Calibri" style:font-size-asian="12pt" style:font-style-asian="normal" style:font-weight-asian="normal" style:font-name-complex="Calibri" style:font-size-complex="12pt" style:font-style-complex="normal" style:font-weight-complex="normal"/>
    </style:style>
    <style:style style:name="T130" style:family="text">
      <style:text-properties fo:text-transform="uppercase" fo:color="#000000" style:font-name="Calibri" fo:font-size="12pt" fo:language="pt" fo:country="BR" fo:font-style="normal" style:text-underline-style="none" fo:font-weight="normal" style:font-name-asian="Script MT Bold" style:font-size-asian="12pt" style:font-style-asian="normal" style:font-weight-asian="normal" style:font-name-complex="Calibri" style:font-size-complex="12pt" style:font-weight-complex="normal"/>
    </style:style>
    <style:style style:name="T131" style:family="text">
      <style:text-properties fo:text-transform="uppercase" fo:color="#000000" style:font-name="Calibri" fo:font-size="12pt" fo:language="pt" fo:country="BR" fo:font-style="normal" style:text-underline-style="none" fo:font-weight="normal" officeooo:rsid="00127353" style:font-name-asian="Script MT Bold" style:font-size-asian="12pt" style:font-style-asian="normal" style:font-weight-asian="normal" style:font-name-complex="Calibri" style:font-size-complex="12pt" style:font-weight-complex="normal"/>
    </style:style>
    <style:style style:name="T132" style:family="text">
      <style:text-properties fo:text-transform="uppercase" fo:color="#000000" style:font-name="Calibri" fo:font-size="12pt" fo:language="pt" fo:country="BR" fo:font-style="normal" style:text-underline-style="none" fo:font-weight="normal" officeooo:rsid="000c6c93" style:font-name-asian="Script MT Bold" style:font-size-asian="12pt" style:font-style-asian="normal" style:font-weight-asian="normal" style:font-name-complex="Calibri" style:font-size-complex="12pt" style:font-weight-complex="normal"/>
    </style:style>
    <style:style style:name="T133" style:family="text">
      <style:text-properties fo:text-transform="uppercase" fo:color="#000000" style:font-name="Calibri" fo:font-size="12pt" fo:language="pt" fo:country="BR" fo:font-style="normal" style:text-underline-style="none" fo:font-weight="normal" officeooo:rsid="00169231" style:font-name-asian="Script MT Bold" style:font-size-asian="12pt" style:font-style-asian="normal" style:font-weight-asian="normal" style:font-name-complex="Calibri" style:font-size-complex="12pt" style:font-weight-complex="normal"/>
    </style:style>
    <style:style style:name="T134" style:family="text">
      <style:text-properties fo:text-transform="uppercase" fo:color="#000000" style:font-name="Calibri" fo:font-size="12pt" fo:language="pt" fo:country="BR" fo:font-style="normal" style:text-underline-style="none" fo:font-weight="normal" officeooo:rsid="0006bd52" style:font-name-asian="Script MT Bold" style:font-size-asian="12pt" style:font-style-asian="normal" style:font-weight-asian="normal" style:font-name-complex="Calibri" style:font-size-complex="12pt" style:font-weight-complex="normal"/>
    </style:style>
    <style:style style:name="T135" style:family="text">
      <style:text-properties fo:text-transform="uppercase" fo:color="#000000" style:font-name="Calibri" fo:font-size="12pt" fo:language="pt" fo:country="BR" fo:font-style="normal" style:text-underline-style="none" fo:font-weight="normal" officeooo:rsid="0008580b" style:font-name-asian="Script MT Bold" style:font-size-asian="12pt" style:font-style-asian="normal" style:font-weight-asian="normal" style:font-name-complex="Calibri" style:font-size-complex="12pt" style:font-weight-complex="normal"/>
    </style:style>
    <style:style style:name="T136" style:family="text">
      <style:text-properties fo:text-transform="uppercase" fo:color="#000000" style:font-name="Calibri" fo:font-size="12pt" fo:language="pt" fo:country="BR" fo:font-style="normal" style:text-underline-style="none" fo:font-weight="normal" officeooo:rsid="00090887" style:font-name-asian="Script MT Bold" style:font-size-asian="12pt" style:font-style-asian="normal" style:font-weight-asian="normal" style:font-name-complex="Calibri" style:font-size-complex="12pt" style:font-weight-complex="normal"/>
    </style:style>
    <style:style style:name="T137" style:family="text">
      <style:text-properties fo:text-transform="uppercase" fo:color="#000000" style:font-name="Calibri" fo:font-size="12pt" fo:language="pt" fo:country="BR" fo:font-style="normal" style:text-underline-style="none" fo:font-weight="normal" officeooo:rsid="000abdf7" style:font-name-asian="Script MT Bold" style:font-size-asian="12pt" style:font-style-asian="normal" style:font-weight-asian="normal" style:font-name-complex="Calibri" style:font-size-complex="12pt" style:font-weight-complex="normal"/>
    </style:style>
    <style:style style:name="T138" style:family="text">
      <style:text-properties fo:text-transform="uppercase" fo:color="#000000" style:font-name="Calibri" fo:font-size="12pt" fo:language="pt" fo:country="BR" fo:font-style="normal" style:text-underline-style="none" fo:font-weight="normal" style:font-size-asian="12pt" style:font-style-asian="normal" style:font-weight-asian="normal" style:font-name-complex="Calibri" style:font-size-complex="12pt" style:font-weight-complex="normal"/>
    </style:style>
    <style:style style:name="T139" style:family="text">
      <style:text-properties fo:text-transform="uppercase" fo:color="#000000" style:font-name="Calibri" fo:font-size="12pt" fo:language="pt" fo:country="BR" fo:font-style="normal" style:text-underline-style="none" fo:font-weight="normal" officeooo:rsid="0006bd52" style:font-size-asian="12pt" style:font-style-asian="normal" style:font-weight-asian="normal" style:font-name-complex="Calibri" style:font-size-complex="12pt" style:font-weight-complex="normal"/>
    </style:style>
    <style:style style:name="T140" style:family="text">
      <style:text-properties fo:text-transform="uppercase" fo:color="#000000" style:font-name="Calibri" fo:font-size="12pt" fo:language="pt" fo:country="BR" fo:font-style="normal" style:text-underline-style="none" fo:font-weight="normal" officeooo:rsid="000c6c93" style:font-size-asian="12pt" style:font-style-asian="normal" style:font-weight-asian="normal" style:font-name-complex="Calibri" style:font-size-complex="12pt" style:font-weight-complex="normal"/>
    </style:style>
    <style:style style:name="T141" style:family="text">
      <style:text-properties fo:text-transform="uppercase" fo:color="#000000" style:font-name="Calibri" fo:font-size="12pt" fo:language="pt" fo:country="BR" fo:font-style="normal" style:text-underline-style="none" fo:font-weight="normal" officeooo:rsid="00231be6"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42" style:family="text">
      <style:text-properties fo:text-transform="uppercase" fo:color="#000000" style:font-name="Calibri" fo:font-size="12pt" fo:language="pt" fo:country="BR" fo:font-style="normal" style:text-underline-style="none" fo:font-weight="normal" officeooo:rsid="0063c57d"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43" style:family="text">
      <style:text-properties fo:text-transform="uppercase" fo:color="#000000" style:font-name="Calibri" fo:font-size="12pt" fo:language="pt" fo:country="BR" fo:font-style="normal" style:text-underline-style="none" fo:font-weight="normal" officeooo:rsid="0046721b" fo:background-color="transparent" loext:char-shading-value="0" style:font-name-asian="Arial2" style:font-size-asian="12pt" style:language-asian="pt" style:country-asian="BR" style:font-style-asian="normal" style:font-weight-asian="normal" style:font-name-complex="Arial" style:font-size-complex="12pt" style:font-style-complex="normal" style:font-weight-complex="normal"/>
    </style:style>
    <style:style style:name="T144" style:family="text">
      <style:text-properties fo:text-transform="uppercase" fo:color="#000000" style:font-name="Calibri" fo:font-size="12pt"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45" style:family="text">
      <style:text-properties fo:text-transform="uppercase" fo:color="#000000" style:font-name="Calibri" fo:font-size="12pt" fo:language="pt" fo:country="BR" fo:font-style="normal" style:text-underline-style="none" fo:font-weight="normal" officeooo:rsid="0063c57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46" style:family="text">
      <style:text-properties fo:text-transform="uppercase" fo:color="#000000" style:font-name="Calibri" fo:font-size="12pt" fo:language="pt" fo:country="BR" fo:font-style="normal" style:text-underline-style="none" fo:font-weight="normal" officeooo:rsid="0063d70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47" style:family="text">
      <style:text-properties fo:text-transform="uppercase" fo:color="#000000" style:font-name="Calibri" fo:font-size="12pt" fo:language="pt" fo:country="BR" fo:font-style="normal" style:text-underline-style="none" fo:font-weight="bold" officeooo:rsid="00127353" style:font-name-asian="Script MT Bold" style:font-size-asian="12pt" style:font-style-asian="normal" style:font-weight-asian="bold" style:font-name-complex="Calibri" style:font-size-complex="12pt" style:font-style-complex="normal" style:font-weight-complex="bold"/>
    </style:style>
    <style:style style:name="T148" style:family="text">
      <style:text-properties fo:text-transform="uppercase" fo:color="#000000" style:font-name="Calibri" fo:font-size="12pt" fo:language="pt" fo:country="BR" fo:font-style="normal" style:text-underline-style="none" fo:font-weight="bold" officeooo:rsid="000c6c93" style:font-name-asian="Calibri" style:font-size-asian="12pt" style:font-style-asian="normal" style:font-weight-asian="normal" style:font-name-complex="Calibri" style:font-size-complex="12pt" style:font-weight-complex="normal"/>
    </style:style>
    <style:style style:name="T149" style:family="text">
      <style:text-properties fo:text-transform="uppercase" fo:color="#000000" style:font-name="Calibri" fo:font-size="12pt" fo:language="pt" fo:country="BR" fo:font-style="normal" style:text-underline-style="none" fo:font-weight="bold" officeooo:rsid="00184496" style:font-name-asian="Calibri" style:font-size-asian="12pt" style:font-style-asian="normal" style:font-weight-asian="normal" style:font-name-complex="Calibri" style:font-size-complex="12pt" style:font-weight-complex="normal"/>
    </style:style>
    <style:style style:name="T150" style:family="text">
      <style:text-properties fo:text-transform="uppercase" fo:color="#000000" style:font-name="Calibri" fo:font-size="12pt" fo:language="pt" fo:country="BR" fo:font-style="normal" style:text-underline-style="none" officeooo:rsid="002ac6f3" fo:background-color="transparent" loext:char-shading-value="0" style:font-name-asian="Arial2" style:font-size-asian="12pt" style:language-asian="pt" style:country-asian="BR" style:font-style-asian="normal" style:font-name-complex="Arial" style:font-size-complex="12pt" style:font-style-complex="normal" style:font-weight-complex="normal"/>
    </style:style>
    <style:style style:name="T151" style:family="text">
      <style:text-properties fo:text-transform="uppercase" fo:color="#000000" style:font-name="Calibri" fo:font-size="12pt" fo:language="pt" fo:country="BR" fo:font-style="normal" style:text-underline-style="none" officeooo:rsid="0063d702" fo:background-color="transparent" loext:char-shading-value="0" style:font-name-asian="Arial2" style:font-size-asian="12pt" style:language-asian="pt" style:country-asian="BR" style:font-style-asian="normal" style:font-name-complex="Arial" style:font-size-complex="12pt" style:font-style-complex="normal" style:font-weight-complex="normal"/>
    </style:style>
    <style:style style:name="T152" style:family="text">
      <style:text-properties fo:text-transform="uppercase" fo:color="#000000" style:font-name="Calibri" fo:font-size="12pt" fo:language="pt" fo:country="BR" style:text-underline-style="none" fo:font-weight="normal" style:font-name-asian="Calibri" style:font-size-asian="12pt" style:font-weight-asian="normal" style:font-name-complex="Calibri" style:font-size-complex="12pt" style:font-weight-complex="normal"/>
    </style:style>
    <style:style style:name="T153" style:family="text">
      <style:text-properties fo:text-transform="uppercase" fo:color="#000000" style:font-name="Calibri" fo:font-size="12pt" fo:language="pt" fo:country="BR" style:text-underline-style="none" fo:font-weight="normal" officeooo:rsid="000c6c93" style:font-name-asian="Calibri" style:font-size-asian="12pt" style:font-weight-asian="normal" style:font-name-complex="Calibri" style:font-size-complex="12pt" style:font-weight-complex="normal"/>
    </style:style>
    <style:style style:name="T154" style:family="text">
      <style:text-properties fo:text-transform="uppercase" fo:color="#000000" style:font-name="Calibri" fo:font-size="12pt" fo:language="pt" fo:country="BR" style:text-underline-style="none" fo:font-weight="normal" officeooo:rsid="000e4894" style:font-name-asian="Calibri" style:font-size-asian="12pt" style:font-weight-asian="normal" style:font-name-complex="Calibri" style:font-size-complex="12pt" style:font-weight-complex="normal"/>
    </style:style>
    <style:style style:name="T155" style:family="text">
      <style:text-properties fo:text-transform="uppercase" fo:color="#000000" style:font-name="Calibri" fo:font-size="12pt" fo:language="pt" fo:country="BR" style:text-underline-style="none" fo:font-weight="normal" style:font-size-asian="12pt" style:font-weight-asian="normal" style:font-name-complex="Arial" style:font-size-complex="12pt" style:font-weight-complex="normal"/>
    </style:style>
    <style:style style:name="T156" style:family="text">
      <style:text-properties fo:text-transform="uppercase" fo:color="#000000" style:font-name="Calibri" fo:font-size="12pt" fo:language="pt" fo:country="BR" style:text-underline-style="none" fo:font-weight="normal" officeooo:rsid="000c6c93" style:font-size-asian="12pt" style:font-weight-asian="normal" style:font-name-complex="Arial" style:font-size-complex="12pt" style:font-weight-complex="normal"/>
    </style:style>
    <style:style style:name="T157" style:family="text">
      <style:text-properties fo:text-transform="uppercase" fo:color="#000000" style:font-name="Calibri" fo:font-size="12pt" fo:language="pt" fo:country="BR" style:text-underline-style="none" fo:font-weight="normal" style:font-name-asian="Script MT Bold" style:font-size-asian="12pt" style:font-weight-asian="normal" style:font-name-complex="Script MT Bold" style:font-size-complex="12pt" style:font-weight-complex="normal"/>
    </style:style>
    <style:style style:name="T158" style:family="text">
      <style:text-properties fo:text-transform="uppercase" fo:color="#000000" style:font-name="Calibri" fo:font-size="12pt" fo:language="pt" fo:country="BR" style:text-underline-style="none" fo:font-weight="normal" officeooo:rsid="000e4894" style:font-name-asian="Script MT Bold" style:font-size-asian="12pt" style:font-weight-asian="normal" style:font-name-complex="Script MT Bold" style:font-size-complex="12pt" style:font-weight-complex="normal"/>
    </style:style>
    <style:style style:name="T159" style:family="text">
      <style:text-properties fo:text-transform="uppercase" fo:color="#000000" style:font-name="Calibri" fo:font-size="12pt" fo:language="pt" fo:country="BR" style:text-underline-style="none" fo:font-weight="bold" style:font-name-asian="Script MT Bold" style:font-size-asian="12pt" style:font-weight-asian="bold" style:font-name-complex="Calibri" style:font-size-complex="12pt" style:font-weight-complex="bold"/>
    </style:style>
    <style:style style:name="T160" style:family="text">
      <style:text-properties fo:text-transform="uppercase" fo:color="#000000" style:font-name="Calibri" fo:font-size="12pt" fo:letter-spacing="normal" fo:font-style="normal" style:text-underline-style="none" fo:font-weight="normal" style:font-name-asian="Yu Mincho" style:font-size-asian="12pt" style:font-style-asian="normal" style:font-weight-asian="normal" style:font-name-complex="Arial" style:font-size-complex="12pt" style:font-weight-complex="normal"/>
    </style:style>
    <style:style style:name="T161" style:family="text">
      <style:text-properties fo:text-transform="uppercase" fo:color="#000000" style:font-name="Calibri" fo:font-size="12pt" fo:letter-spacing="normal" fo:font-style="normal" style:text-underline-style="none" fo:font-weight="normal" officeooo:rsid="001a1b93" style:font-name-asian="Yu Mincho" style:font-size-asian="12pt" style:font-style-asian="normal" style:font-weight-asian="normal" style:font-name-complex="Arial" style:font-size-complex="12pt" style:font-weight-complex="normal" loext:padding="0cm" loext:border="none"/>
    </style:style>
    <style:style style:name="T162" style:family="text">
      <style:text-properties fo:text-transform="uppercase" fo:color="#000000" style:font-name="Calibri" fo:font-size="12pt" fo:letter-spacing="normal" fo:font-style="normal" style:text-underline-style="none" fo:font-weight="normal" style:font-name-asian="Yu Mincho" style:font-size-asian="12pt" style:font-style-asian="normal" style:font-weight-asian="normal" style:font-name-complex="Arial" style:font-size-complex="12pt" style:font-weight-complex="normal" loext:padding="0cm" loext:border="none"/>
    </style:style>
    <style:style style:name="T163" style:family="text">
      <style:text-properties fo:text-transform="uppercase" fo:color="#000000" style:font-name="Calibri" fo:font-size="12pt" fo:letter-spacing="normal" fo:font-style="normal" style:text-underline-style="none" fo:font-weight="bold" style:font-name-asian="Yu Mincho" style:font-size-asian="12pt" style:font-style-asian="normal" style:font-weight-asian="normal" style:font-name-complex="Arial" style:font-size-complex="12pt" style:font-weight-complex="normal"/>
    </style:style>
    <style:style style:name="T164" style:family="text">
      <style:text-properties fo:text-transform="uppercase" fo:color="#000000" style:font-name="Calibri" fo:language="pt" fo:country="BR" fo:font-style="normal" style:text-underline-style="none" officeooo:rsid="0063d702" fo:background-color="transparent" loext:char-shading-value="0" style:font-name-asian="Arial2" style:language-asian="pt" style:country-asian="BR" style:font-style-asian="normal" style:font-name-complex="Arial" style:font-style-complex="normal" style:font-weight-complex="normal"/>
    </style:style>
    <style:style style:name="T165" style:family="text">
      <style:text-properties fo:color="#ff0000" fo:font-weight="normal" fo:background-color="transparent" loext:char-shading-value="0" style:font-name-asian="Calibri1" style:font-name-complex="Calibri1"/>
    </style:style>
    <style:style style:name="T166" style:family="text">
      <style:text-properties officeooo:rsid="00187608"/>
    </style:style>
    <style:style style:name="T167" style:family="text">
      <style:text-properties loext:padding="0cm" loext:border="none"/>
    </style:style>
    <style:style style:name="T168" style:family="text">
      <style:text-properties fo:font-style="normal" style:text-underline-style="none" style:font-name-asian="Calibri" style:font-style-asian="normal" style:font-name-complex="Calibri" style:font-style-complex="normal"/>
    </style:style>
    <style:style style:name="T169" style:family="text">
      <style:text-properties fo:font-style="normal" style:text-underline-style="none" officeooo:rsid="00354780" style:font-name-asian="Calibri" style:font-style-asian="normal" style:font-name-complex="Calibri" style:font-style-complex="normal"/>
    </style:style>
    <style:style style:name="T170" style:family="text">
      <style:text-properties fo:font-style="normal" style:text-underline-style="none" officeooo:rsid="00365363" style:font-name-asian="Calibri" style:font-style-asian="normal" style:font-name-complex="Calibri" style:font-style-complex="normal"/>
    </style:style>
    <style:style style:name="T171" style:family="text">
      <style:text-properties fo:font-style="normal" style:text-underline-style="none" officeooo:rsid="00365517" style:font-name-asian="Calibri" style:font-style-asian="normal" style:font-name-complex="Calibri" style:font-style-complex="normal"/>
    </style:style>
    <style:style style:name="T172" style:family="text">
      <style:text-properties fo:font-style="normal" style:text-underline-style="none" officeooo:rsid="00374a85" style:font-name-asian="Calibri" style:font-style-asian="normal" style:font-name-complex="Calibri" style:font-style-complex="normal"/>
    </style:style>
    <style:style style:name="T173" style:family="text">
      <style:text-properties fo:font-style="normal" style:text-underline-style="none" officeooo:rsid="0012bb8e" style:font-name-asian="Calibri" style:font-style-asian="normal" style:font-name-complex="Calibri" style:font-style-complex="normal"/>
    </style:style>
    <style:style style:name="T174" style:family="text">
      <style:text-properties fo:font-style="normal" style:text-underline-style="none" officeooo:rsid="0013ca24" style:font-name-asian="Calibri" style:font-style-asian="normal" style:font-name-complex="Calibri" style:font-style-complex="normal"/>
    </style:style>
    <style:style style:name="T175" style:family="text">
      <style:text-properties fo:font-style="normal" style:text-underline-style="none" officeooo:rsid="0015230d" style:font-name-asian="Calibri" style:font-style-asian="normal" style:font-name-complex="Calibri" style:font-style-complex="normal"/>
    </style:style>
    <style:style style:name="T176" style:family="text">
      <style:text-properties fo:font-style="normal" style:text-underline-style="none" officeooo:rsid="00153066" style:font-name-asian="Calibri" style:font-style-asian="normal" style:font-name-complex="Calibri" style:font-style-complex="normal"/>
    </style:style>
    <style:style style:name="T177" style:family="text">
      <style:text-properties fo:font-style="normal" style:text-underline-style="none" officeooo:rsid="0016347c" style:font-name-asian="Calibri" style:font-style-asian="normal" style:font-name-complex="Calibri" style:font-style-complex="normal"/>
    </style:style>
    <style:style style:name="T178" style:family="text">
      <style:text-properties fo:font-style="normal" style:text-underline-style="none" officeooo:rsid="0016ff28" style:font-name-asian="Calibri" style:font-style-asian="normal" style:font-name-complex="Calibri" style:font-style-complex="normal"/>
    </style:style>
    <style:style style:name="T179" style:family="text">
      <style:text-properties fo:font-style="normal" style:text-underline-style="none" officeooo:rsid="00179e1e" style:font-name-asian="Calibri" style:font-style-asian="normal" style:font-name-complex="Calibri" style:font-style-complex="normal"/>
    </style:style>
    <style:style style:name="T180" style:family="text">
      <style:text-properties fo:font-style="normal" style:text-underline-style="none" officeooo:rsid="0018131d" style:font-name-asian="Calibri" style:font-style-asian="normal" style:font-name-complex="Calibri" style:font-style-complex="normal"/>
    </style:style>
    <style:style style:name="T181" style:family="text">
      <style:text-properties fo:font-style="normal" style:text-underline-style="none" officeooo:rsid="00188d31" style:font-name-asian="Calibri" style:font-style-asian="normal" style:font-name-complex="Calibri" style:font-style-complex="normal"/>
    </style:style>
    <style:style style:name="T182" style:family="text">
      <style:text-properties fo:font-style="normal" style:text-underline-style="none" officeooo:rsid="0018bd4c" style:font-name-asian="Calibri" style:font-style-asian="normal" style:font-name-complex="Calibri" style:font-style-complex="normal"/>
    </style:style>
    <style:style style:name="T183" style:family="text">
      <style:text-properties fo:font-style="normal" style:text-underline-style="none" officeooo:rsid="0019a769" style:font-name-asian="Calibri" style:font-style-asian="normal" style:font-name-complex="Calibri" style:font-style-complex="normal"/>
    </style:style>
    <style:style style:name="T184" style:family="text">
      <style:text-properties fo:font-style="normal" style:text-underline-style="none" officeooo:rsid="0019c96d" style:font-name-asian="Calibri" style:font-style-asian="normal" style:font-name-complex="Calibri" style:font-style-complex="normal"/>
    </style:style>
    <style:style style:name="T185" style:family="text">
      <style:text-properties fo:font-style="normal" style:text-underline-style="none" officeooo:rsid="001a188b" style:font-name-asian="Calibri" style:font-style-asian="normal" style:font-name-complex="Calibri" style:font-style-complex="normal"/>
    </style:style>
    <style:style style:name="T186" style:family="text">
      <style:text-properties fo:font-style="normal" style:text-underline-style="none" officeooo:rsid="001bbbd9" style:font-name-asian="Calibri" style:font-style-asian="normal" style:font-name-complex="Calibri" style:font-style-complex="normal"/>
    </style:style>
    <style:style style:name="T187" style:family="text">
      <style:text-properties fo:font-style="normal" style:text-underline-style="none" officeooo:rsid="001c1c40" style:font-name-asian="Calibri" style:font-style-asian="normal" style:font-name-complex="Calibri" style:font-style-complex="normal"/>
    </style:style>
    <style:style style:name="T188" style:family="text">
      <style:text-properties fo:font-style="normal" style:text-underline-style="none" officeooo:rsid="001df566" style:font-name-asian="Calibri" style:font-style-asian="normal" style:font-name-complex="Calibri" style:font-style-complex="normal"/>
    </style:style>
    <style:style style:name="T189" style:family="text">
      <style:text-properties fo:font-style="normal" style:text-underline-style="none" officeooo:rsid="001f6d0c" style:font-name-asian="Calibri" style:font-style-asian="normal" style:font-name-complex="Calibri" style:font-style-complex="normal"/>
    </style:style>
    <style:style style:name="T190" style:family="text">
      <style:text-properties fo:font-style="normal" style:text-underline-style="none" officeooo:rsid="001fb5a6" style:font-name-asian="Calibri" style:font-style-asian="normal" style:font-name-complex="Calibri" style:font-style-complex="normal"/>
    </style:style>
    <style:style style:name="T191" style:family="text">
      <style:text-properties fo:font-style="normal" style:text-underline-style="none" officeooo:rsid="00213e65" style:font-name-asian="Calibri" style:font-style-asian="normal" style:font-name-complex="Calibri" style:font-style-complex="normal"/>
    </style:style>
    <style:style style:name="T192" style:family="text">
      <style:text-properties fo:font-style="normal" style:text-underline-style="none" officeooo:rsid="0022ea8d" style:font-name-asian="Calibri" style:font-style-asian="normal" style:font-name-complex="Calibri" style:font-style-complex="normal"/>
    </style:style>
    <style:style style:name="T193" style:family="text">
      <style:text-properties fo:font-style="normal" style:text-underline-style="none" officeooo:rsid="00232714" style:font-name-asian="Calibri" style:font-style-asian="normal" style:font-name-complex="Calibri" style:font-style-complex="normal"/>
    </style:style>
    <style:style style:name="T194" style:family="text">
      <style:text-properties fo:font-style="normal" style:text-underline-style="none" officeooo:rsid="0023a54f" style:font-name-asian="Calibri" style:font-style-asian="normal" style:font-name-complex="Calibri" style:font-style-complex="normal"/>
    </style:style>
    <style:style style:name="T195" style:family="text">
      <style:text-properties fo:font-style="normal" style:text-underline-style="none" officeooo:rsid="0024abd7" style:font-name-asian="Calibri" style:font-style-asian="normal" style:font-name-complex="Calibri" style:font-style-complex="normal"/>
    </style:style>
    <style:style style:name="T196" style:family="text">
      <style:text-properties fo:font-style="normal" style:text-underline-style="none" officeooo:rsid="0025382d" style:font-name-asian="Calibri" style:font-style-asian="normal" style:font-name-complex="Calibri" style:font-style-complex="normal"/>
    </style:style>
    <style:style style:name="T197" style:family="text">
      <style:text-properties fo:font-style="normal" style:text-underline-style="none" officeooo:rsid="0025b0d3" style:font-name-asian="Calibri" style:font-style-asian="normal" style:font-name-complex="Calibri" style:font-style-complex="normal"/>
    </style:style>
    <style:style style:name="T198" style:family="text">
      <style:text-properties fo:font-style="normal" style:text-underline-style="none" officeooo:rsid="0025d34a" style:font-name-asian="Calibri" style:font-style-asian="normal" style:font-name-complex="Calibri" style:font-style-complex="normal"/>
    </style:style>
    <style:style style:name="T199" style:family="text">
      <style:text-properties fo:font-style="normal" style:text-underline-style="none" officeooo:rsid="00266aa0" style:font-name-asian="Calibri" style:font-style-asian="normal" style:font-name-complex="Calibri" style:font-style-complex="normal"/>
    </style:style>
    <style:style style:name="T200" style:family="text">
      <style:text-properties fo:font-style="normal" style:text-underline-style="none" officeooo:rsid="0027bc40" style:font-name-asian="Calibri" style:font-style-asian="normal" style:font-name-complex="Calibri" style:font-style-complex="normal"/>
    </style:style>
    <style:style style:name="T201" style:family="text">
      <style:text-properties fo:font-style="normal" style:text-underline-style="none" officeooo:rsid="002978ae" style:font-name-asian="Calibri" style:font-style-asian="normal" style:font-name-complex="Calibri" style:font-style-complex="normal"/>
    </style:style>
    <style:style style:name="T202" style:family="text">
      <style:text-properties fo:font-style="normal" style:text-underline-style="none" officeooo:rsid="0029df48" style:font-name-asian="Calibri" style:font-style-asian="normal" style:font-name-complex="Calibri" style:font-style-complex="normal"/>
    </style:style>
    <style:style style:name="T203" style:family="text">
      <style:text-properties fo:font-style="normal" style:text-underline-style="none" officeooo:rsid="002aa481" style:font-name-asian="Calibri" style:font-style-asian="normal" style:font-name-complex="Calibri" style:font-style-complex="normal"/>
    </style:style>
    <style:style style:name="T204" style:family="text">
      <style:text-properties fo:font-style="normal" style:text-underline-style="none" officeooo:rsid="002b6f7c" style:font-name-asian="Calibri" style:font-style-asian="normal" style:font-name-complex="Calibri" style:font-style-complex="normal"/>
    </style:style>
    <style:style style:name="T205" style:family="text">
      <style:text-properties fo:font-style="normal" style:text-underline-style="none" officeooo:rsid="002bdbb1" style:font-name-asian="Calibri" style:font-style-asian="normal" style:font-name-complex="Calibri" style:font-style-complex="normal"/>
    </style:style>
    <style:style style:name="T206" style:family="text">
      <style:text-properties fo:font-style="normal" style:text-underline-style="none" officeooo:rsid="002c9262" style:font-name-asian="Calibri" style:font-style-asian="normal" style:font-name-complex="Calibri" style:font-style-complex="normal"/>
    </style:style>
    <style:style style:name="T207" style:family="text">
      <style:text-properties fo:font-style="normal" style:text-underline-style="none" officeooo:rsid="002e6b43" style:font-name-asian="Calibri" style:font-style-asian="normal" style:font-name-complex="Calibri" style:font-style-complex="normal"/>
    </style:style>
    <style:style style:name="T208" style:family="text">
      <style:text-properties fo:font-style="normal" style:text-underline-style="none" officeooo:rsid="002fe8ce" style:font-name-asian="Calibri" style:font-style-asian="normal" style:font-name-complex="Calibri" style:font-style-complex="normal"/>
    </style:style>
    <style:style style:name="T209" style:family="text">
      <style:text-properties fo:font-style="normal" style:text-underline-style="none" officeooo:rsid="003187ca" style:font-name-asian="Calibri" style:font-style-asian="normal" style:font-name-complex="Calibri" style:font-style-complex="normal"/>
    </style:style>
    <style:style style:name="T210" style:family="text">
      <style:text-properties fo:font-style="normal" style:text-underline-style="none" officeooo:rsid="003310f3" style:font-name-asian="Calibri" style:font-style-asian="normal" style:font-name-complex="Calibri" style:font-style-complex="normal"/>
    </style:style>
    <style:style style:name="T211" style:family="text">
      <style:text-properties fo:font-style="normal" style:text-underline-style="none" officeooo:rsid="0034410a" style:font-name-asian="Calibri" style:font-style-asian="normal" style:font-name-complex="Calibri" style:font-style-complex="normal"/>
    </style:style>
    <style:style style:name="T212" style:family="text">
      <style:text-properties fo:font-style="normal" style:text-underline-style="none" officeooo:rsid="002e6968" style:font-name-asian="Calibri" style:font-style-asian="normal" style:font-name-complex="Calibri" style:font-style-complex="normal"/>
    </style:style>
    <style:style style:name="T213" style:family="text">
      <style:text-properties fo:font-style="normal" style:text-underline-style="none" officeooo:rsid="002fd33f" style:font-name-asian="Calibri" style:font-style-asian="normal" style:font-name-complex="Calibri" style:font-style-complex="normal"/>
    </style:style>
    <style:style style:name="T214"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15"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16" style:family="text">
      <style:text-properties fo:font-variant="normal" fo:text-transform="none" fo:color="#000000" style:font-name="Calibri" fo:font-size="12pt" fo:letter-spacing="normal" fo:language="pt" fo:country="BR" fo:font-style="normal" style:text-underline-style="none" fo:font-weight="normal" officeooo:rsid="04c0413d"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17" style:family="text">
      <style:text-properties fo:font-variant="normal" fo:text-transform="none" fo:color="#000000" style:font-name="Calibri" fo:font-size="12pt" fo:letter-spacing="normal" fo:language="pt" fo:country="BR" fo:font-style="normal" style:text-underline-style="none" fo:font-weight="normal" officeooo:rsid="04575db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18" style:family="text">
      <style:text-properties fo:font-variant="normal" fo:text-transform="none" fo:color="#000000" style:font-name="Calibri" fo:font-size="12pt" fo:letter-spacing="normal" fo:language="pt" fo:country="BR" fo:font-style="normal" style:text-underline-style="none" fo:font-weight="normal" officeooo:rsid="04f7c8b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19"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0" style:family="text">
      <style:text-properties fo:font-variant="normal" fo:text-transform="none" fo:color="#000000" style:font-name="Calibri" fo:font-size="12pt" fo:letter-spacing="normal" fo:language="pt" fo:country="BR" fo:font-style="normal" style:text-underline-style="none" fo:font-weight="normal" officeooo:rsid="04ea51d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1" style:family="text">
      <style:text-properties fo:font-variant="normal" fo:text-transform="none" fo:color="#000000" style:font-name="Calibri" fo:font-size="12pt" fo:letter-spacing="normal" fo:language="pt" fo:country="BR" fo:font-style="normal" style:text-underline-style="none" fo:font-weight="normal" officeooo:rsid="001b1ec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2" style:family="text">
      <style:text-properties fo:font-variant="normal" fo:text-transform="none" fo:color="#000000" style:font-name="Calibri" fo:font-size="12pt" fo:letter-spacing="normal" fo:language="pt" fo:country="BR" fo:font-style="normal" style:text-underline-style="none" fo:font-weight="normal" officeooo:rsid="00574b81"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3"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4" style:family="text">
      <style:text-properties fo:font-variant="normal" fo:text-transform="none" fo:color="#000000" style:font-name="Calibri" fo:font-size="12pt" fo:letter-spacing="normal" fo:language="pt" fo:country="BR" fo:font-style="normal" style:text-underline-style="none" fo:font-weight="normal" officeooo:rsid="05cdb487"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5" style:family="text">
      <style:text-properties fo:font-variant="normal" fo:text-transform="none" fo:color="#000000" style:font-name="Calibri" fo:font-size="12pt" fo:letter-spacing="normal" fo:language="pt" fo:country="BR" fo:font-style="normal" style:text-underline-style="none" fo:font-weight="normal" officeooo:rsid="0029b564"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6" style:family="text">
      <style:text-properties fo:font-variant="normal" fo:text-transform="none" fo:color="#000000" style:font-name="Calibri" fo:font-size="12pt" fo:letter-spacing="normal" fo:language="pt" fo:country="BR" fo:font-style="normal" style:text-underline-style="none" fo:font-weight="normal" officeooo:rsid="055c633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7" style:family="text">
      <style:text-properties fo:font-variant="normal" fo:text-transform="none" fo:color="#000000" style:font-name="Calibri" fo:font-size="12pt" fo:letter-spacing="normal" fo:language="pt" fo:country="BR" fo:font-style="normal" style:text-underline-style="none" fo:font-weight="normal" officeooo:rsid="0033cda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8" style:family="text">
      <style:text-properties fo:font-variant="normal" fo:text-transform="none" fo:color="#000000" style:font-name="Calibri" fo:font-size="12pt" fo:letter-spacing="normal" fo:language="pt" fo:country="BR" fo:font-style="normal" style:text-underline-style="none" fo:font-weight="normal" officeooo:rsid="0023c272"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29" style:family="text">
      <style:text-properties fo:font-variant="normal" fo:text-transform="none" fo:color="#000000" style:font-name="Calibri" fo:font-size="12pt" fo:letter-spacing="normal" fo:language="pt" fo:country="BR" fo:font-style="normal" style:text-underline-style="none" fo:font-weight="normal" officeooo:rsid="04575db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0" style:family="text">
      <style:text-properties fo:font-variant="normal" fo:text-transform="none" fo:color="#000000" style:font-name="Calibri" fo:font-size="12pt" fo:letter-spacing="normal" fo:language="pt" fo:country="BR" fo:font-style="normal" style:text-underline-style="none" fo:font-weight="normal" officeooo:rsid="04f7c8b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1" style:family="text">
      <style:text-properties fo:font-variant="normal" fo:text-transform="none" fo:color="#000000" style:font-name="Calibri" fo:font-size="12pt" fo:letter-spacing="normal" fo:language="pt" fo:country="BR" fo:font-style="normal" style:text-underline-style="none" fo:font-weight="normal" officeooo:rsid="0048a79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2" style:family="text">
      <style:text-properties fo:font-variant="normal" fo:text-transform="none" fo:color="#000000" style:font-name="Calibri" fo:font-size="12pt" fo:letter-spacing="normal" fo:language="pt" fo:country="BR" fo:font-style="normal" style:text-underline-style="none" fo:font-weight="normal" officeooo:rsid="04ea51d0"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33"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34"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35" style:family="text">
      <style:text-properties fo:font-variant="normal" fo:text-transform="none" fo:color="#000000" style:font-name="Calibri" fo:font-size="12pt" fo:letter-spacing="normal" fo:language="pt" fo:country="BR" fo:font-style="normal" style:text-underline-style="none" fo:font-weight="normal" officeooo:rsid="0047cf55"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36" style:family="text">
      <style:text-properties fo:font-variant="normal" fo:text-transform="none" fo:color="#000000" style:font-name="Calibri" fo:font-size="12pt" fo:letter-spacing="normal" fo:language="pt" fo:country="BR" fo:font-style="normal" style:text-underline-style="none" fo:font-weight="normal" officeooo:rsid="00478ae7"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37" style:family="text">
      <style:text-properties fo:font-variant="normal" fo:text-transform="none" fo:color="#000000" style:font-name="Calibri" fo:font-size="12pt" fo:letter-spacing="normal" fo:language="pt" fo:country="BR" fo:font-style="normal" style:text-underline-style="none" fo:font-weight="normal" officeooo:rsid="005c592a"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38" style:family="text">
      <style:text-properties fo:font-variant="normal" fo:text-transform="none" fo:color="#000000" style:font-name="Calibri" fo:font-size="12pt" fo:letter-spacing="normal" fo:language="pt" fo:country="BR" fo:font-style="normal" style:text-underline-style="none" fo:font-weight="normal" officeooo:rsid="04c0413d"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weight-complex="normal"/>
    </style:style>
    <style:style style:name="T239"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 style:font-size-complex="12pt" style:language-complex="ar" style:country-complex="SA" style:font-weight-complex="normal"/>
    </style:style>
    <style:style style:name="T240"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1"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2"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3" style:family="text">
      <style:text-properties fo:font-variant="normal" fo:text-transform="none" fo:color="#000000" style:font-name="Calibri" fo:font-size="12pt" fo:letter-spacing="normal" fo:language="pt" fo:country="BR" fo:font-style="normal" style:text-underline-style="none" fo:font-weight="normal" officeooo:rsid="051baf3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4" style:family="text">
      <style:text-properties fo:font-variant="normal" fo:text-transform="none" fo:color="#000000" style:font-name="Calibri" fo:font-size="12pt" fo:letter-spacing="normal" fo:language="pt" fo:country="BR" fo:font-style="normal" style:text-underline-style="none" fo:font-weight="normal" officeooo:rsid="04ed4e8a"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5" style:family="text">
      <style:text-properties fo:font-variant="normal" fo:text-transform="none" fo:color="#000000" style:font-name="Calibri" fo:font-size="12pt" fo:letter-spacing="normal" fo:language="pt" fo:country="BR" fo:font-style="normal" style:text-underline-style="none" fo:font-weight="normal" officeooo:rsid="054d33dd"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6" style:family="text">
      <style:text-properties fo:font-variant="normal" fo:text-transform="none" fo:color="#000000" style:font-name="Calibri" fo:font-size="12pt" fo:letter-spacing="normal" fo:language="pt" fo:country="BR" fo:font-style="normal" style:text-underline-style="none" fo:font-weight="normal" officeooo:rsid="004f50a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47" style:family="text">
      <style:text-properties fo:font-variant="normal" fo:text-transform="none" fo:color="#000000"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8" style:family="text">
      <style:text-properties fo:font-variant="normal" fo:text-transform="none" fo:color="#000000" style:font-name="Calibri" fo:font-size="12pt" fo:letter-spacing="normal" fo:language="pt" fo:country="BR" fo:font-style="normal" style:text-underline-style="none" fo:font-weight="normal" officeooo:rsid="051cb7b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9" style:family="text">
      <style:text-properties fo:font-variant="normal" fo:text-transform="none" fo:color="#000000" style:font-name="Calibri" fo:font-size="12pt" fo:letter-spacing="normal" fo:language="pt" fo:country="BR" fo:font-style="normal" style:text-underline-style="none" fo:font-weight="normal" officeooo:rsid="04ea51d0"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0" style:family="text">
      <style:text-properties fo:font-variant="normal" fo:text-transform="none" fo:color="#000000" style:font-name="Calibri" fo:font-size="12pt" fo:letter-spacing="normal" fo:language="pt" fo:country="BR" fo:font-style="normal" style:text-underline-style="none" fo:font-weight="normal" officeooo:rsid="050de313"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1" style:family="text">
      <style:text-properties fo:font-variant="normal" fo:text-transform="none" fo:color="#000000" style:font-name="Calibri" fo:font-size="12pt" fo:letter-spacing="normal" fo:language="pt" fo:country="BR" fo:font-style="normal" style:text-underline-style="none" fo:font-weight="normal" officeooo:rsid="051baf32"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2" style:family="text">
      <style:text-properties fo:font-variant="normal" fo:text-transform="none" fo:color="#000000" style:font-name="Calibri" fo:font-size="12pt" fo:letter-spacing="normal" fo:language="pt" fo:country="BR" fo:font-style="normal" style:text-underline-style="none" fo:font-weight="normal" officeooo:rsid="054d33dd"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3" style:family="text">
      <style:text-properties fo:font-variant="normal" fo:text-transform="none" fo:color="#000000" style:font-name="Calibri" fo:font-size="12pt" fo:letter-spacing="normal" fo:language="pt" fo:country="BR" fo:font-style="normal" style:text-underline-style="none" fo:font-weight="normal" officeooo:rsid="004ff9be"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4"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5"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6" style:family="text">
      <style:text-properties fo:font-variant="normal" fo:text-transform="none" fo:color="#000000" style:font-name="Calibri" fo:font-size="12pt" fo:letter-spacing="normal" fo:language="pt" fo:country="BR" fo:font-style="normal" style:text-underline-style="none" fo:font-weight="normal" officeooo:rsid="001e992d"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7" style:family="text">
      <style:text-properties fo:font-variant="normal" fo:text-transform="none" fo:color="#000000" style:font-name="Calibri" fo:font-size="12pt" fo:letter-spacing="normal" fo:language="pt" fo:country="BR" fo:font-style="normal" style:text-underline-style="none" fo:font-weight="normal" officeooo:rsid="039dbde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8" style:family="text">
      <style:text-properties fo:font-variant="normal" fo:text-transform="none" fo:color="#000000" style:font-name="Calibri" fo:font-size="12pt" fo:letter-spacing="normal" fo:language="pt" fo:country="BR" fo:font-style="normal" style:text-underline-style="none" fo:font-weight="normal" officeooo:rsid="001f2935"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59" style:family="text">
      <style:text-properties fo:font-variant="normal" fo:text-transform="none" fo:color="#000000" style:font-name="Calibri" fo:font-size="12pt" fo:letter-spacing="normal" fo:language="pt" fo:country="BR" fo:font-style="normal" style:text-underline-style="none" fo:font-weight="normal" officeooo:rsid="00220b19"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0" style:family="text">
      <style:text-properties fo:font-variant="normal" fo:text-transform="none" fo:color="#000000" style:font-name="Calibri" fo:font-size="12pt" fo:letter-spacing="normal" fo:language="pt" fo:country="BR" fo:font-style="normal" style:text-underline-style="none" fo:font-weight="normal" officeooo:rsid="003eb89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1" style:family="text">
      <style:text-properties fo:font-variant="normal" fo:text-transform="none" fo:color="#000000" style:font-name="Calibri" fo:font-size="12pt" fo:letter-spacing="normal" fo:language="pt" fo:country="BR" fo:font-style="normal" style:text-underline-style="none" fo:font-weight="normal" officeooo:rsid="00541bb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2" style:family="text">
      <style:text-properties fo:font-variant="normal" fo:text-transform="none" fo:color="#000000" style:font-name="Calibri" fo:font-size="12pt" fo:letter-spacing="normal" fo:language="pt" fo:country="BR" fo:font-style="normal" style:text-underline-style="none" fo:font-weight="normal" officeooo:rsid="0055e56b"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63"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64" style:family="text">
      <style:text-properties fo:font-variant="normal" fo:text-transform="none" fo:color="#000000" style:font-name="Calibri" fo:font-size="12pt" fo:letter-spacing="normal" fo:language="pt" fo:country="BR" fo:font-style="normal" style:text-underline-style="none" fo:font-weight="normal" officeooo:rsid="00288b80"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65" style:family="text">
      <style:text-properties fo:font-variant="normal" fo:text-transform="none" fo:color="#000000" style:font-name="Calibri" fo:font-size="12pt" fo:letter-spacing="normal" fo:language="pt" fo:country="BR" fo:font-style="normal" style:text-underline-style="none" fo:font-weight="normal" officeooo:rsid="03baf5b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66" style:family="text">
      <style:text-properties fo:font-variant="normal" fo:text-transform="none" fo:color="#000000" style:font-name="Calibri" fo:font-size="12pt" fo:letter-spacing="normal" fo:language="pt" fo:country="BR" fo:font-style="normal" style:text-underline-style="none" fo:font-weight="normal" officeooo:rsid="039dbdee"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67" style:family="text">
      <style:text-properties fo:font-variant="normal" fo:text-transform="none" fo:color="#000000" style:font-name="Calibri" fo:font-size="12pt" fo:letter-spacing="normal" fo:language="pt" fo:country="BR" fo:font-style="normal" style:text-underline-style="none" fo:font-weight="normal" officeooo:rsid="03e7e129"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68" style:family="text">
      <style:text-properties fo:font-variant="normal" fo:text-transform="none" fo:color="#000000" style:font-name="Calibri" fo:font-size="12pt" fo:letter-spacing="normal" fo:language="pt" fo:country="BR" fo:font-style="normal" style:text-underline-style="none" fo:font-weight="normal" officeooo:rsid="036efc94"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69" style:family="text">
      <style:text-properties fo:font-variant="normal" fo:text-transform="none" fo:color="#000000" style:font-name="Calibri" fo:font-size="12pt" fo:letter-spacing="normal" fo:language="pt" fo:country="BR" fo:font-style="normal" style:text-underline-style="none" fo:font-weight="normal" officeooo:rsid="0329b12c"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70" style:family="text">
      <style:text-properties fo:font-variant="normal" fo:text-transform="none" fo:color="#000000" style:font-name="Calibri" fo:font-size="12pt" fo:letter-spacing="normal" fo:language="pt" fo:country="BR" fo:font-style="normal" style:text-underline-style="none" fo:font-weight="normal" officeooo:rsid="001e992d"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71" style:family="text">
      <style:text-properties fo:font-variant="normal" fo:text-transform="none" fo:color="#000000" style:font-name="Calibri" fo:font-size="12pt" fo:letter-spacing="normal" fo:language="pt" fo:country="BR" fo:font-style="normal" style:text-underline-style="none" fo:font-weight="normal" officeooo:rsid="003d5d6a"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72" style:family="text">
      <style:text-properties fo:font-variant="normal" fo:text-transform="none" fo:color="#000000" style:font-name="Calibri" fo:font-size="12pt" fo:letter-spacing="normal" fo:language="pt" fo:country="BR" fo:font-style="normal" style:text-underline-style="none" fo:font-weight="normal" officeooo:rsid="003eb898"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73" style:family="text">
      <style:text-properties fo:font-variant="normal" fo:text-transform="none" fo:color="#000000" style:font-name="Calibri" fo:font-size="12pt" fo:letter-spacing="normal" fo:language="pt" fo:country="BR" fo:font-style="normal" style:text-underline-style="none" fo:font-weight="normal" officeooo:rsid="039dbdee"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74"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275" style:family="text">
      <style:text-properties fo:font-variant="normal" fo:text-transform="none" fo:color="#000000" style:font-name="Calibri" fo:font-size="12pt" fo:letter-spacing="normal" fo:language="pt" fo:country="BR" fo:font-style="normal" style:text-underline-style="none" fo:font-weight="normal" officeooo:rsid="0053af23"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276" style:family="text">
      <style:text-properties fo:font-variant="normal" fo:text-transform="none" fo:color="#000000" style:font-name="Calibri" fo:font-size="12pt" fo:letter-spacing="normal" fo:language="pt" fo:country="BR" fo:font-style="normal" style:text-underline-style="none" fo:font-weight="normal" officeooo:rsid="04ea51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7" style:family="text">
      <style:text-properties fo:font-variant="normal" fo:text-transform="none" fo:color="#000000" style:font-name="Calibri" fo:font-size="12pt" fo:letter-spacing="normal" fo:language="pt" fo:country="BR" fo:font-style="normal" style:text-underline-style="none" fo:font-weight="normal" officeooo:rsid="0459630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8" style:family="text">
      <style:text-properties fo:font-variant="normal" fo:text-transform="none" fo:color="#000000" style:font-name="Calibri" fo:font-size="12pt" fo:letter-spacing="normal" fo:language="pt" fo:country="BR" fo:font-style="normal" style:text-underline-style="none" fo:font-weight="normal" officeooo:rsid="051cb2f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79" style:family="text">
      <style:text-properties fo:font-variant="normal" fo:text-transform="none" fo:color="#000000" style:font-name="Calibri" fo:font-size="12pt" fo:letter-spacing="normal" fo:language="pt" fo:country="BR" fo:font-style="normal" style:text-underline-style="none" fo:font-weight="normal" officeooo:rsid="054d33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0" style:family="text">
      <style:text-properties fo:font-variant="normal" fo:text-transform="none" fo:color="#000000" style:font-name="Calibri" fo:font-size="12pt" fo:letter-spacing="normal" fo:language="pt" fo:country="BR" fo:font-style="normal" style:text-underline-style="none" fo:font-weight="normal" officeooo:rsid="054e63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1" style:family="text">
      <style:text-properties fo:font-variant="normal" fo:text-transform="none" fo:color="#000000" style:font-name="Calibri" fo:font-size="12pt" fo:letter-spacing="normal" fo:language="pt" fo:country="BR" fo:font-style="normal" style:text-underline-style="none" fo:font-weight="normal" officeooo:rsid="010f3a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2" style:family="text">
      <style:text-properties fo:font-variant="normal" fo:text-transform="none" fo:color="#000000" style:font-name="Calibri" fo:font-size="12pt" fo:letter-spacing="normal" fo:language="pt" fo:country="BR" fo:font-style="normal" style:text-underline-style="none" fo:font-weight="normal" officeooo:rsid="01b793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3" style:family="text">
      <style:text-properties fo:font-variant="normal" fo:text-transform="none" fo:color="#000000" style:font-name="Calibri" fo:font-size="12pt" fo:letter-spacing="normal" fo:language="pt" fo:country="BR" fo:font-style="normal" style:text-underline-style="none" fo:font-weight="normal" officeooo:rsid="0243b3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4" style:family="text">
      <style:text-properties fo:font-variant="normal" fo:text-transform="none" fo:color="#000000" style:font-name="Calibri" fo:font-size="12pt" fo:letter-spacing="normal" fo:language="pt" fo:country="BR" fo:font-style="normal" style:text-underline-style="none" fo:font-weight="normal" officeooo:rsid="02095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85" style:family="text">
      <style:text-properties fo:font-variant="normal" fo:text-transform="none" fo:color="#000000" style:font-name="Calibri" fo:font-size="12pt" fo:letter-spacing="normal" fo:language="pt" fo:country="BR" fo:font-style="normal" style:text-underline-style="none" fo:font-weight="normal" officeooo:rsid="01b793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86" style:family="text">
      <style:text-properties fo:font-variant="normal" fo:text-transform="none" fo:color="#000000" style:font-name="Calibri" fo:font-size="12pt" fo:letter-spacing="normal" fo:language="pt" fo:country="BR" fo:font-style="normal" style:text-underline-style="none" fo:font-weight="normal" officeooo:rsid="010f3a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87" style:family="text">
      <style:text-properties fo:font-variant="normal" fo:text-transform="none" fo:color="#000000" style:font-name="Calibri" fo:font-size="12pt" fo:letter-spacing="normal" fo:language="pt" fo:country="BR" fo:font-style="normal" style:text-underline-style="none" fo:font-weight="normal" officeooo:rsid="01b896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288" style:family="text">
      <style:text-properties fo:font-variant="normal" fo:text-transform="none" fo:color="#000000" style:font-name="Calibri" fo:font-size="12pt" fo:letter-spacing="normal" fo:language="pt" fo:country="BR" fo:font-style="normal" style:text-underline-style="none" fo:font-weight="normal" officeooo:rsid="04ea51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Calibri" style:font-size-complex="12pt" style:language-complex="ar" style:country-complex="SA" style:font-style-complex="normal" style:font-weight-complex="normal"/>
    </style:style>
    <style:style style:name="T289" style:family="text">
      <style:text-properties fo:font-variant="normal" fo:text-transform="none" fo:color="#000000" style:font-name="Calibri" fo:font-size="12pt" fo:letter-spacing="normal" fo:language="pt" fo:country="BR" fo:font-style="normal" style:text-underline-style="none" fo:font-weight="normal" officeooo:rsid="004261a2" style:text-underline-mode="continuous" style:text-overline-mode="continuous" style:text-line-through-mode="continuous"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0" style:family="text">
      <style:text-properties fo:font-variant="normal" fo:text-transform="none" fo:color="#000000" style:font-name="Calibri" fo:font-size="12pt" fo:letter-spacing="normal" fo:language="pt" fo:country="BR" fo:font-style="normal" style:text-underline-style="none" fo:font-weight="normal" officeooo:rsid="04adcfda" style:text-underline-mode="continuous" style:text-overline-mode="continuous" style:text-line-through-mode="continuous"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91" style:family="text">
      <style:text-properties fo:font-variant="normal" fo:text-transform="none" fo:color="#000000" style:font-name="Calibri" fo:font-size="12pt" fo:letter-spacing="normal" fo:language="pt" fo:country="BR" fo:font-style="normal" style:text-underline-style="none" fo:font-weight="bold" officeooo:rsid="04ea51d0"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2" style:family="text">
      <style:text-properties fo:font-variant="normal" fo:text-transform="none" fo:color="#000000" style:font-name="Calibri" fo:font-size="12pt" fo:letter-spacing="normal" fo:language="pt" fo:country="BR" fo:font-style="normal" style:text-underline-style="none" fo:font-weight="bold" officeooo:rsid="04f7c8b9"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3" style:family="text">
      <style:text-properties fo:font-variant="normal" fo:text-transform="none" fo:color="#000000" style:font-name="Calibri"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4" style:family="text">
      <style:text-properties fo:font-variant="normal" fo:text-transform="none" fo:color="#000000" style:font-name="Calibri" fo:font-size="12pt" fo:letter-spacing="normal" fo:language="pt" fo:country="BR" fo:font-style="normal" style:text-underline-style="none" fo:font-weight="bold" officeooo:rsid="039dbdee"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5" style:family="text">
      <style:text-properties fo:font-variant="normal" fo:text-transform="none" fo:color="#000000" style:font-name="Calibri" fo:font-size="12pt" fo:letter-spacing="normal" fo:language="pt" fo:country="BR" fo:font-style="normal" style:text-underline-style="none" fo:font-weight="bold" officeooo:rsid="04ea51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96" style:family="text">
      <style:text-properties fo:font-variant="normal" fo:text-transform="none" fo:color="#000000" style:font-name="Calibri" fo:font-size="12pt" fo:letter-spacing="normal" fo:language="pt" fo:country="BR" fo:font-style="normal" fo:font-weight="normal"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297" style:family="text">
      <style:text-properties fo:font-variant="normal" fo:text-transform="none" fo:color="#000000" style:font-name="Calibri" fo:font-size="12pt" fo:letter-spacing="normal" fo:language="pt" fo:country="BR" fo:font-style="normal" fo:font-weight="normal" officeooo:rsid="003d5d6a"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298" style:family="text">
      <style:text-properties fo:font-variant="normal" fo:text-transform="none" fo:color="#000000" style:font-name="Calibri" fo:font-size="12pt" fo:letter-spacing="normal" fo:language="pt" fo:country="BR" fo:font-style="normal" fo:font-weight="normal" officeooo:rsid="004c2340" style:letter-kerning="true" style:font-name-asian="Times New Roman" style:font-size-asian="12pt" style:language-asian="ar" style:country-asian="SA" style:font-style-asian="normal" style:font-weight-asian="normal" style:font-name-complex="Calibri" style:font-size-complex="12pt" style:language-complex="ar" style:country-complex="SA" style:font-weight-complex="normal"/>
    </style:style>
    <style:style style:name="T299" style:family="text">
      <style:text-properties fo:font-variant="normal" fo:text-transform="none" fo:color="#000000" style:font-name="Calibri" fo:font-size="12pt" fo:letter-spacing="normal" fo:language="pt" fo:country="BR" fo:font-style="italic" style:text-underline-style="none" fo:font-weight="normal" officeooo:rsid="04f7c8b9" style:letter-kerning="true" fo:background-color="transparent" loext:char-shading-value="0" style:font-name-asian="Times New Roman1" style:font-size-asian="12pt" style:language-asian="ar" style:country-asian="SA" style:font-style-asian="italic" style:font-weight-asian="normal" style:font-name-complex="Calibri2" style:font-size-complex="12pt" style:language-complex="ar" style:country-complex="SA" style:font-style-complex="italic" style:font-weight-complex="normal"/>
    </style:style>
    <style:style style:name="T30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text-blinking="false" style:font-size-asian="12pt" style:font-weight-asian="normal" style:font-name-complex="Arial" style:font-size-complex="12pt" style:font-weight-complex="normal"/>
    </style:style>
    <style:style style:name="T30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c6c93" style:text-blinking="false" style:font-size-asian="12pt" style:font-weight-asian="normal" style:font-name-complex="Arial" style:font-size-complex="12pt" style:font-weight-complex="normal"/>
    </style:style>
    <style:style style:name="T30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text-blinking="false" style:font-name-asian="Script MT Bold" style:font-size-asian="12pt" style:font-weight-asian="normal" style:font-name-complex="Script MT Bold" style:font-size-complex="12pt" style:font-weight-complex="normal"/>
    </style:style>
    <style:style style:name="T303" style:family="text">
      <style:text-properties fo:font-variant="normal" fo:text-transform="none" fo:letter-spacing="normal" fo:font-style="normal" style:text-underline-style="none" style:font-name-asian="Calibri" style:font-style-asian="normal" style:font-name-complex="Calibri" style:font-style-complex="normal"/>
    </style:style>
    <style:style style:name="T304" style:family="text">
      <style:text-properties fo:font-variant="normal" fo:text-transform="none" fo:letter-spacing="normal" fo:font-style="normal" style:text-underline-style="none" officeooo:rsid="0027bc40" style:font-name-asian="Calibri" style:font-style-asian="normal" style:font-name-complex="Calibri" style:font-style-complex="normal"/>
    </style:style>
    <style:style style:name="T305" style:family="text">
      <style:text-properties fo:font-variant="normal" fo:text-transform="none" fo:letter-spacing="normal" fo:font-style="normal" style:text-underline-style="none" officeooo:rsid="002b6f7c" style:font-name-asian="Calibri" style:font-style-asian="normal" style:font-name-complex="Calibri" style:font-style-complex="normal"/>
    </style:style>
    <style:style style:name="T306" style:family="text">
      <style:text-properties fo:font-variant="normal" fo:text-transform="none" style:text-line-through-style="none" style:text-line-through-type="none" fo:letter-spacing="normal" fo:font-style="normal" style:text-underline-style="none" style:text-blinking="false" style:font-name-asian="Calibri" style:font-style-asian="normal" style:font-name-complex="Calibri" style:font-style-complex="normal"/>
    </style:style>
    <style:style style:name="T307" style:family="text">
      <style:text-properties fo:font-variant="normal" fo:text-transform="none" style:use-window-font-color="true"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08" style:family="text">
      <style:text-properties fo:font-variant="normal" fo:text-transform="none" style:use-window-font-color="true" style:font-name="Calibri" fo:font-size="12pt" fo:letter-spacing="normal" fo:language="pt" fo:country="BR" fo:font-style="normal" style:text-underline-style="none" fo:font-weight="normal" officeooo:rsid="04596309"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309" style:family="text">
      <style:text-properties fo:font-variant="normal" fo:text-transform="none" style:use-window-font-color="true" style:font-name="Calibri" fo:font-size="12pt" fo:letter-spacing="normal" fo:language="pt" fo:country="BR" fo:font-style="normal" style:text-underline-style="none" fo:font-weight="normal" officeooo:rsid="051baf32" style:letter-kerning="true" fo:background-color="transparent" loext:char-shading-value="0"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310" style:family="text">
      <style:text-properties fo:font-variant="normal" fo:text-transform="none" style:use-window-font-color="true" fo:letter-spacing="normal" fo:font-style="normal" fo:font-weight="normal" style:font-style-asian="normal" style:font-weight-asian="normal" style:font-style-complex="normal" style:font-weight-complex="normal"/>
    </style:style>
    <style:style style:name="T311" style:family="text">
      <style:text-properties fo:font-variant="normal" fo:text-transform="none" fo:color="#020000" style:font-name="Calibri" fo:font-size="12pt" fo:letter-spacing="normal" fo:language="pt" fo:country="BR" fo:font-style="normal" style:text-underline-style="none" fo:font-weight="normal" officeooo:rsid="0024c41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12" style:family="text">
      <style:text-properties fo:font-variant="normal" fo:text-transform="none" fo:color="#020000" style:font-name="Calibri" fo:font-size="12pt" fo:letter-spacing="normal" fo:language="pt" fo:country="BR" fo:font-style="normal" style:text-underline-style="none" fo:font-weight="normal" officeooo:rsid="04575dbf"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13" style:family="text">
      <style:text-properties fo:font-variant="normal" fo:text-transform="none" fo:color="#020000" style:font-name="Calibri" fo:font-size="12pt" fo:letter-spacing="normal" fo:language="pt" fo:country="BR" fo:font-style="normal" style:text-underline-style="none" fo:font-weight="normal" officeooo:rsid="0024c410"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14" style:family="text">
      <style:text-properties fo:font-variant="normal" fo:text-transform="none" fo:color="#020000" style:font-name="Calibri" fo:font-size="12pt" fo:letter-spacing="normal" fo:language="pt" fo:country="BR" fo:font-style="normal" style:text-underline-style="none" fo:font-weight="normal" officeooo:rsid="04f7c8b9" style:letter-kerning="true" fo:background-color="transparent" loext:char-shading-value="0"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315" style:family="text">
      <style:text-properties fo:font-variant="normal" fo:text-transform="none" fo:color="#020000"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316" style:family="text">
      <style:text-properties officeooo:rsid="001a1b93"/>
    </style:style>
    <style:style style:name="T317" style:family="text">
      <style:text-properties officeooo:rsid="001a1b93" loext:padding="0cm" loext:border="none"/>
    </style:style>
    <style:style style:name="T318" style:family="text">
      <style:text-properties fo:font-weight="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loext:padding="0cm" loext:border="none"/>
    </style:style>
    <style:style style:name="T321" style:family="text">
      <style:text-properties fo:font-weight="bold" loext:padding="0cm" loext:border="none"/>
    </style:style>
    <style:style style:name="T322" style:family="text">
      <style:text-properties style:use-window-font-color="tru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23" style:family="text">
      <style:text-properties style:use-window-font-color="true" style:font-name="Calibri" fo:font-size="12pt" fo:font-style="normal" style:text-underline-style="none" fo:font-weight="normal" officeooo:rsid="002e6968" style:font-name-asian="Calibri" style:font-size-asian="12pt" style:font-style-asian="normal" style:font-weight-asian="normal" style:font-name-complex="Calibri" style:font-size-complex="12pt" style:font-style-complex="normal" style:font-weight-complex="normal"/>
    </style:style>
    <style:style style:name="T324" style:family="text">
      <style:text-properties style:use-window-font-color="true" style:font-name="Calibri" fo:font-size="12pt" fo:font-style="normal" style:text-underline-style="none" fo:font-weight="normal" officeooo:rsid="002e6968" style:font-name-asian="Calibri" style:font-size-asian="12pt" style:font-style-asian="normal" style:font-weight-asian="normal" style:font-name-complex="Calibri" style:font-size-complex="12pt" style:language-complex="ar" style:country-complex="SA" style:font-style-complex="normal" style:font-weight-complex="normal"/>
    </style:style>
    <style:style style:name="T325" style:family="text">
      <style:text-properties style:use-window-font-color="true" fo:font-style="normal" fo:font-weight="normal" style:font-style-asian="normal" style:font-weight-asian="normal" style:font-style-complex="normal" style:font-weight-complex="normal"/>
    </style:style>
    <style:style style:name="T326" style:family="text">
      <style:text-properties style:use-window-font-color="true" fo:font-style="normal" fo:font-weight="normal" officeooo:rsid="00354780" style:font-style-asian="normal" style:font-weight-asian="normal" style:font-style-complex="normal" style:font-weight-complex="normal"/>
    </style:style>
    <style:style style:name="T327" style:family="text">
      <style:text-properties style:use-window-font-color="true" fo:font-style="normal" fo:font-weight="normal" officeooo:rsid="002e6968" style:font-style-asian="normal" style:font-weight-asian="normal" style:font-style-complex="normal" style:font-weight-complex="normal"/>
    </style:style>
    <style:style style:name="T328" style:family="text">
      <style:text-properties style:use-window-font-color="true" fo:font-style="normal" fo:font-weight="bold" style:font-style-asian="normal" style:font-weight-asian="normal" style:font-style-complex="normal" style:font-weight-complex="normal"/>
    </style:style>
    <style:style style:name="T329" style:family="text">
      <style:text-properties style:use-window-font-color="true" fo:font-weight="normal" fo:background-color="transparent" loext:char-shading-value="0" style:font-name-asian="Calibri1" style:font-name-complex="Calibri1"/>
    </style:style>
    <style:style style:name="T330" style:family="text">
      <style:text-properties style:use-window-font-color="true" fo:font-weight="normal" officeooo:rsid="002e6968" fo:background-color="transparent" loext:char-shading-value="0" style:font-name-asian="Calibri1" style:font-name-complex="Calibri1"/>
    </style:style>
    <style:style style:name="T331" style:family="text">
      <style:text-properties style:use-window-font-color="true" fo:font-weight="normal" officeooo:rsid="002fd33f" fo:background-color="transparent" loext:char-shading-value="0" style:font-name-asian="Calibri1" style:font-name-complex="Calibri1"/>
    </style:style>
    <style:style style:name="T332" style:family="text">
      <style:text-properties style:use-window-font-color="true" fo:font-weight="bold" fo:background-color="transparent" loext:char-shading-value="0" style:font-name-asian="Calibri1" style:font-name-complex="Calibri1"/>
    </style:style>
    <style:style style:name="T333" style:family="text">
      <style:text-properties style:use-window-font-color="true" fo:font-style="italic" fo:font-weight="normal" fo:background-color="transparent" loext:char-shading-value="0" style:font-name-asian="Calibri1" style:font-name-complex="Calibri1"/>
    </style:style>
    <style:style style:name="T334" style:family="text">
      <style:text-properties officeooo:rsid="002d3552"/>
    </style:style>
    <style:style style:name="T335" style:family="text">
      <style:text-properties officeooo:rsid="002e6968"/>
    </style:style>
    <style:style style:name="T336" style:family="text">
      <style:text-properties officeooo:rsid="002fd33f"/>
    </style:style>
    <style:style style:name="T337" style:family="text">
      <style:text-properties officeooo:rsid="0030be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PAUTA DA 13<text:span text:style-name="T166">50</text:span>ª SESSÃO ORDINÁRIA DO CONSELHO SUPERIOR DO MINISTÉRIO PÚBLICO DO DIA <text:span text:style-name="T166">19</text:span> DE NOVEMBRO DE 2021, ÀS 09:00 HORAS, EM AMBIENTE VIRTUAL.</text:p>
      <text:p text:style-name="P6"/>
      <text:p text:style-name="P12"><text:span text:style-name="Fonte_20_parág._20_padrão"><text:span text:style-name="T16">1. APRECIAÇÃO</text:span></text:span><text:span text:style-name="Fonte_20_parág._20_padrão"><text:span text:style-name="T21"> DA ATA DA 13</text:span></text:span><text:span text:style-name="Fonte_20_parág._20_padrão"><text:span text:style-name="T23">49</text:span></text:span><text:span text:style-name="Fonte_20_parág._20_padrão"><text:span text:style-name="T21">ª SESSÃO ORDINÁRIA REALIZADA EM </text:span></text:span><text:span text:style-name="Fonte_20_parág._20_padrão"><text:span text:style-name="T23">5</text:span></text:span><text:span text:style-name="Fonte_20_parág._20_padrão"><text:span text:style-name="T21"> DE </text:span></text:span><text:span text:style-name="Fonte_20_parág._20_padrão"><text:span text:style-name="T22">NOVEM</text:span></text:span><text:span text:style-name="Fonte_20_parág._20_padrão"><text:span text:style-name="T21">BRO DE 2021</text:span></text:span><text:span text:style-name="Fonte_20_parág._20_padrão"><text:span text:style-name="T16">, ENCAMINHADA</text:span></text:span><text:span text:style-name="Fonte_20_parág._20_padrão"><text:span text:style-name="T21"> </text:span></text:span><text:span text:style-name="Fonte_20_parág._20_padrão"><text:span text:style-name="T16">CÓPIA</text:span></text:span><text:span text:style-name="Fonte_20_parág._20_padrão"><text:span text:style-name="T21"> </text:span></text:span><text:span text:style-name="Fonte_20_parág._20_padrão"><text:span text:style-name="T16">DO</text:span></text:span><text:span text:style-name="Fonte_20_parág._20_padrão"><text:span text:style-name="T21"> </text:span></text:span><text:span text:style-name="Fonte_20_parág._20_padrão"><text:span text:style-name="T16">EXTRATO</text:span></text:span><text:span text:style-name="Fonte_20_parág._20_padrão"><text:span text:style-name="T21"> </text:span></text:span><text:span text:style-name="Fonte_20_parág._20_padrão"><text:span text:style-name="T16">AOS</text:span></text:span><text:span text:style-name="Fonte_20_parág._20_padrão"><text:span text:style-name="T21"> </text:span></text:span><text:span text:style-name="Fonte_20_parág._20_padrão"><text:span text:style-name="T16">CONSELHEIROS.</text:span></text:span></text:p>
      <text:p text:style-name="P7"/>
      <text:p text:style-name="P7">2. JULGAMENTO DE PROCESSOS</text:p>
      <text:p text:style-name="P9"/>
      <text:p text:style-name="P12"><text:span text:style-name="Fonte_20_parág._20_padrão"><text:span text:style-name="T24">2.1 RELATOR: DR. LUÍS FRANCISCO RIBEIRO.</text:span></text:span></text:p>
      <text:p text:style-name="P9"/>
      <text:p text:style-name="P31"><text:span text:style-name="T3">2.1.1 </text:span><text:span text:style-name="T2">INQUÉRITO CIVIL (SIMP Nº 000010-172/2021)</text:span><text:span text:style-name="Fonte_20_parág._20_padrão"><text:span text:style-name="T214">. PROCESSO ELETRÔNICO. </text:span></text:span><text:span text:style-name="T2">ORIGEM: 24ª PROMOTORIA DE JUSTIÇA DE TERESINA – PI. </text:span><text:span text:style-name="Fonte_20_parág._20_padrão"><text:span text:style-name="T219">ASSUNTO</text:span></text:span><text:span text:style-name="Fonte_20_parág._20_padrão3"><text:span text:style-name="T239">: AVERIGUAR A OCORRÊNCIA DE POLUIÇÃO SONORA OCASIONADA POR CARROS DE SOM NO POSTO KM, LOCALIZADO NA AV. JOÃO XXIII, NESTA CAPITAL. </text:span></text:span><text:span text:style-name="Fonte_20_parág._20_padrão"><text:span text:style-name="T220">PROMOÇÃO DE ARQUIVAMENTO. PROMOTOR</text:span></text:span><text:span text:style-name="Fonte_20_parág._20_padrão"><text:span text:style-name="T221">A</text:span></text:span><text:span text:style-name="Fonte_20_parág._20_padrão"><text:span text:style-name="T220"> DE JUSTIÇA: CARMELINA MARIA MENDES </text:span></text:span><text:span text:style-name="Fonte_20_parág._20_padrão"><text:span text:style-name="T221">D</text:span></text:span><text:span text:style-name="Fonte_20_parág._20_padrão"><text:span text:style-name="T220">E MOURA. </text:span></text:span><text:span text:style-name="Fonte_20_parág._20_padrão"><text:span text:style-name="T291">RELATOR: DR. LUÍS FRANCISCO RIBEIRO.</text:span></text:span></text:p>
      <text:p text:style-name="P16"><text:span text:style-name="Fonte_20_parág._20_padrão"><text:span text:style-name="T240"/></text:span></text:p>
      <text:p text:style-name="P16"><text:span text:style-name="Fonte_20_parág._20_padrão"><text:span text:style-name="T241">2.1.2 </text:span></text:span><text:span text:style-name="Fonte_20_parág._20_padrão"><text:span text:style-name="T240">INQUÉRITO CIVIL Nº 17/2014 </text:span></text:span><text:span text:style-name="Fonte_20_parág._20_padrão"><text:span text:style-name="T242">(</text:span></text:span><text:span text:style-name="Fonte_20_parág._20_padrão"><text:span text:style-name="T240">SIMP</text:span></text:span><text:span text:style-name="Fonte_20_parág._20_padrão"><text:span text:style-name="T219"> Nº</text:span></text:span><text:span text:style-name="Fonte_20_parág._20_padrão"><text:span text:style-name="T240"> 000001-088/2014</text:span></text:span><text:span text:style-name="Fonte_20_parág._20_padrão"><text:span text:style-name="T242">)</text:span></text:span><text:span text:style-name="Fonte_20_parág._20_padrão"><text:span text:style-name="T214">. PROCESSO ELETRÔNICO. </text:span></text:span><text:span text:style-name="Fonte_20_parág._20_padrão"><text:span text:style-name="T247">ORIGEM: </text:span></text:span><text:span text:style-name="Fonte_20_parág._20_padrão"><text:span text:style-name="T248">7</text:span></text:span><text:span text:style-name="Fonte_20_parág._20_padrão"><text:span text:style-name="T249">ª </text:span></text:span><text:span text:style-name="Fonte_20_parág._20_padrão"><text:span text:style-name="T247">PROMOTORIA DE JUSTIÇA DE </text:span></text:span><text:span text:style-name="Fonte_20_parág._20_padrão"><text:span text:style-name="T248">PICOS</text:span></text:span><text:span text:style-name="Fonte_20_parág._20_padrão"><text:span text:style-name="T250"> </text:span></text:span><text:span text:style-name="Fonte_20_parág._20_padrão"><text:span text:style-name="T247">– PI. </text:span></text:span><text:span text:style-name="Fonte_20_parág._20_padrão"><text:span text:style-name="T219">ASSUNTO: A</text:span></text:span><text:span text:style-name="Fonte_20_parág._20_padrão"><text:span text:style-name="T220">PURAR POSSÍVEIS ATOS DE IMPROBIDADE ADMINISTRATIVA </text:span></text:span><text:span text:style-name="Fonte_20_parág._20_padrão"><text:span text:style-name="T222">PERPETRADOS </text:span></text:span><text:span text:style-name="Fonte_20_parág._20_padrão"><text:span text:style-name="T220">POR GESTORES DO HOSPITAL REGIONAL JUSTINO LUZ, </text:span></text:span><text:span text:style-name="Fonte_20_parág._20_padrão"><text:span text:style-name="T223">EM</text:span></text:span><text:span text:style-name="Fonte_20_parág._20_padrão"><text:span text:style-name="T220"> PICOS – PI. PROMOÇÃO DE ARQUIVAMENTO. PROMOTOR DE JUSTIÇA: PAULO MAURÍCIO ARAÚJO GUSMÃO. </text:span></text:span><text:span text:style-name="Fonte_20_parág._20_padrão"><text:span text:style-name="T291">RELATOR: DR. LUÍS FRANCISCO RIBEIRO.</text:span></text:span></text:p>
      <text:p text:style-name="P16"><text:span text:style-name="Fonte_20_parág._20_padrão"><text:span text:style-name="T291"/></text:span></text:p>
      <text:p text:style-name="P17"><text:span text:style-name="Fonte_20_parág._20_padrão"><text:span text:style-name="T241">2.1.3 </text:span></text:span><text:span text:style-name="Fonte_20_parág._20_padrão"><text:span text:style-name="T240">INQUÉRITO CIVIL</text:span></text:span><text:span text:style-name="Fonte_20_parág._20_padrão"><text:span text:style-name="T220"> (SIMP Nº </text:span></text:span><text:span text:style-name="Fonte_20_parág._20_padrão"><text:span text:style-name="T224">000095-029/2020</text:span></text:span><text:span text:style-name="Fonte_20_parág._20_padrão"><text:span text:style-name="T248">)</text:span></text:span><text:span text:style-name="Fonte_20_parág._20_padrão"><text:span text:style-name="T223">. PROCESSO ELETRÔNICO. </text:span></text:span><text:span text:style-name="Fonte_20_parág._20_padrão"><text:span text:style-name="T220">ORIGEM: </text:span></text:span><text:span text:style-name="Fonte_20_parág._20_padrão"><text:span text:style-name="T224">28</text:span></text:span><text:span text:style-name="Fonte_20_parág._20_padrão"><text:span text:style-name="T220">ª PROMOTORIA DE JUSTIÇA DE TERESINA – PI. </text:span></text:span><text:span text:style-name="Fonte_20_parág._20_padrão"><text:span text:style-name="T219">ASSUNTO</text:span></text:span><text:span text:style-name="Fonte_20_parág._20_padrão"><text:span text:style-name="T220">: AVERIGUAR SUPOSTA INOBSERVÂNCIA, PELA SECRETARIA ESTADUAL </text:span></text:span><text:span text:style-name="Fonte_20_parág._20_padrão"><text:span text:style-name="T224">D</text:span></text:span><text:span text:style-name="Fonte_20_parág._20_padrão"><text:span text:style-name="T220">E SAÚDE </text:span></text:span><text:span text:style-name="Fonte_20_parág._20_padrão"><text:span text:style-name="T224">D</text:span></text:span><text:span text:style-name="Fonte_20_parág._20_padrão"><text:span text:style-name="T220">O PIAUÍ – SESAPI, DE RESERVA DE VAGAS PARA PESSOAS COM DEFICIÊNCIA NO EDITAL Nº 02/2020, QUE TRATA DO PROCESSO SELETIVO SIMPLIFICADO PARA A CONTRATAÇÃO TEMPORÁRIA DE PROFISSIONAIS DE SAÚDE PARA ATENDER ÀS NECESSIDADES DE COMBATE AO CORONAVÍRUS NOS HOSPITAIS DA REDE PÚBLICA ESTADUAL. PROMOÇÃO DE ARQUIVAMENTO. PROMOTOR</text:span></text:span><text:span text:style-name="Fonte_20_parág._20_padrão"><text:span text:style-name="T225">A</text:span></text:span><text:span text:style-name="Fonte_20_parág._20_padrão"><text:span text:style-name="T220"> DE JUSTIÇA: MARLÚCIA GOMES EVARISTO ALMEIDA. </text:span></text:span><text:span text:style-name="Fonte_20_parág._20_padrão"><text:span text:style-name="T291">RELATOR: DR. LUÍS FRANCISCO RIBEIRO.</text:span></text:span></text:p>
      <text:p text:style-name="P17"><text:span text:style-name="Fonte_20_parág._20_padrão"><text:span text:style-name="T291"/></text:span></text:p>
      <text:p text:style-name="P17"><text:span text:style-name="Fonte_20_parág._20_padrão"><text:span text:style-name="T241">2.1.4 </text:span></text:span><text:span text:style-name="Fonte_20_parág._20_padrão"><text:span text:style-name="T240">INQUÉRITO CIVIL</text:span></text:span><text:span text:style-name="Fonte_20_parág._20_padrão"><text:span text:style-name="T220"> (SIMP Nº </text:span></text:span><text:span text:style-name="Fonte_20_parág._20_padrão"><text:span text:style-name="T226">000128-252/2018). </text:span></text:span><text:span text:style-name="Fonte_20_parág._20_padrão3"><text:span text:style-name="T311">PROCESSO FÍSICO. </text:span></text:span><text:span text:style-name="Fonte_20_parág._20_padrão"><text:span text:style-name="T220">ORIGEM: 5</text:span></text:span><text:span text:style-name="Fonte_20_parág._20_padrão"><text:span text:style-name="T226">6</text:span></text:span><text:span text:style-name="Fonte_20_parág._20_padrão"><text:span text:style-name="T220">ª PROMOTORIA DE JUSTIÇA DE TERESINA – PI. </text:span></text:span><text:span text:style-name="Fonte_20_parág._20_padrão"><text:span text:style-name="T227">ASSUN</text:span></text:span><text:span text:style-name="Fonte_20_parág._20_padrão"><text:span text:style-name="T220">TO: AVERIGUAR A NOTÍCIA DE SUPERLOTAÇÃO DE PRESOS NA UNIDADE PENAL COLÔNIA AGRÍCOLA MAJOR CÉSAR DE OLIVEIRA. PROMOÇÃO DE ARQUIVAMENTO. PROMOTOR</text:span></text:span><text:span text:style-name="Fonte_20_parág._20_padrão"><text:span text:style-name="T225">A</text:span></text:span><text:span text:style-name="Fonte_20_parág._20_padrão"><text:span text:style-name="T220"> DE JUSTIÇA: LIANA MARIA MELO LAGES. </text:span></text:span><text:span text:style-name="Fonte_20_parág._20_padrão"><text:span text:style-name="T291">RELATOR: DR. LUÍS FRANCISCO RIBEIRO.</text:span></text:span></text:p>
      <text:p text:style-name="P17"><text:span text:style-name="Fonte_20_parág._20_padrão"><text:span text:style-name="T291"/></text:span></text:p>
      <text:p text:style-name="P17"><text:soft-page-break/><text:span text:style-name="T3">2.1.5 </text:span><text:span text:style-name="T2">INQUÉRITO CIVIL </text:span><text:span text:style-name="Fonte_20_parág._20_padrão3"><text:span text:style-name="T27">Nº 69/2019 (SIMP Nº 000132-030/2019). </text:span></text:span><text:span text:style-name="Fonte_20_parág._20_padrão3"><text:span text:style-name="T311">PROCESSO FÍSICO. </text:span></text:span><text:span text:style-name="Fonte_20_parág._20_padrão3"><text:span text:style-name="T27">ORIGEM: 29ª PROMOTORIA DE JUSTIÇA DE TERESINA – PI. </text:span></text:span><text:span text:style-name="Fonte_20_parág._20_padrão3"><text:span text:style-name="T28">ASSUN</text:span></text:span><text:span text:style-name="Fonte_20_parág._20_padrão3"><text:span text:style-name="T232">TO: AVERIGUAR POSSÍVEIS IRREGULARIDADES NO ATENDIMENTO PRESTADO POR PROFISSIONAL DA UBS ESPLANADA, BEM COMO, POSSÍVEL FALTA DE INSUMOS DESTINADOS À REALIZAÇÃO DE EXAMES, NESTA CAPITAL. </text:span></text:span><text:span text:style-name="Fonte_20_parág._20_padrão"><text:span text:style-name="T276">PROMOÇÃO DE ARQUIVAMENTO. PROMOTOR DE JUSTIÇA: ENY MARCOS VIEIRA PONTES. </text:span></text:span><text:span text:style-name="Fonte_20_parág._20_padrão"><text:span text:style-name="T295">RELATOR: DR. LUÍS FRANCISCO RIBEIRO.</text:span></text:span></text:p>
      <text:p text:style-name="P17"><text:span text:style-name="Fonte_20_parág._20_padrão"><text:span text:style-name="T295"/></text:span></text:p>
      <text:p text:style-name="P17"><text:span text:style-name="Fonte_20_parág._20_padrão"><text:span text:style-name="T241">2.1.6 </text:span></text:span><text:span text:style-name="Fonte_20_parág._20_padrão"><text:span text:style-name="T240">INQUÉRITO CIVIL Nº 2</text:span></text:span><text:span text:style-name="Fonte_20_parág._20_padrão"><text:span text:style-name="T243">6</text:span></text:span><text:span text:style-name="Fonte_20_parág._20_padrão"><text:span text:style-name="T240">/201</text:span></text:span><text:span text:style-name="Fonte_20_parág._20_padrão"><text:span text:style-name="T243">8</text:span></text:span><text:span text:style-name="Fonte_20_parág._20_padrão"><text:span text:style-name="T244"> </text:span></text:span><text:span text:style-name="Fonte_20_parág._20_padrão"><text:span text:style-name="T219">(SIMP Nº </text:span></text:span><text:span text:style-name="Fonte_20_parág._20_padrão3"><text:span text:style-name="T308">000</text:span></text:span><text:span text:style-name="Fonte_20_parág._20_padrão3"><text:span text:style-name="T309">440</text:span></text:span><text:span text:style-name="Fonte_20_parág._20_padrão"><text:span text:style-name="T247">-</text:span></text:span><text:span text:style-name="Fonte_20_parág._20_padrão"><text:span text:style-name="T251">206</text:span></text:span><text:span text:style-name="Fonte_20_parág._20_padrão"><text:span text:style-name="T247">/201</text:span></text:span><text:span text:style-name="Fonte_20_parág._20_padrão"><text:span text:style-name="T251">8</text:span></text:span><text:span text:style-name="Fonte_20_parág._20_padrão"><text:span text:style-name="T219">)</text:span></text:span><text:span text:style-name="Fonte_20_parág._20_padrão3"><text:span text:style-name="T233">. </text:span></text:span><text:span text:style-name="Fonte_20_parág._20_padrão3"><text:span text:style-name="T311">PROCESSO FÍSICO. </text:span></text:span><text:span text:style-name="Fonte_20_parág._20_padrão"><text:span text:style-name="T247">ORIGEM: </text:span></text:span><text:span text:style-name="Fonte_20_parág._20_padrão"><text:span text:style-name="T249">2ª </text:span></text:span><text:span text:style-name="Fonte_20_parág._20_padrão"><text:span text:style-name="T247">PROMOTORIA DE JUSTIÇA DE </text:span></text:span><text:span text:style-name="Fonte_20_parág._20_padrão"><text:span text:style-name="T251">URUÇUÍ</text:span></text:span><text:span text:style-name="Fonte_20_parág._20_padrão"><text:span text:style-name="T250"> </text:span></text:span><text:span text:style-name="Fonte_20_parág._20_padrão"><text:span text:style-name="T247">– PI. </text:span></text:span><text:span text:style-name="Fonte_20_parág._20_padrão"><text:span text:style-name="T289">ASSUNTO</text:span></text:span><text:span text:style-name="Fonte_20_parág._20_padrão"><text:span text:style-name="T277">: A</text:span></text:span><text:span text:style-name="Fonte_20_parág._20_padrão"><text:span text:style-name="T276">PURAR POSSÍVEL RESTRIÇÃO AO CARÁTER COMPETITIVO DE LICITAÇÃO </text:span></text:span><text:span text:style-name="Fonte_20_parág._20_padrão"><text:span text:style-name="T278">NO </text:span></text:span><text:span text:style-name="Fonte_20_parág._20_padrão"><text:span text:style-name="T276">PREGÃO PRESENCIAL Nº 22/2018, </text:span></text:span><text:span text:style-name="Fonte_20_parág._20_padrão"><text:span text:style-name="T278">REALIZADO PELO</text:span></text:span><text:span text:style-name="Fonte_20_parág._20_padrão"><text:span text:style-name="T276"> MUNICÍPIO DE URUÇUÍ – </text:span></text:span><text:span text:style-name="Fonte_20_parág._20_padrão"><text:span text:style-name="T278">PI</text:span></text:span><text:span text:style-name="Fonte_20_parág._20_padrão3"><text:span text:style-name="T288">. </text:span></text:span><text:span text:style-name="Fonte_20_parág._20_padrão"><text:span text:style-name="T276">PROMOÇÃO DE ARQUIVAMENTO. PROMOTOR DE JUSTIÇA: EDGAR DOS SANTOS BANDEIRA FILHO. </text:span></text:span><text:span text:style-name="Fonte_20_parág._20_padrão"><text:span text:style-name="T295">RELATOR: DR. LUÍS FRANCISCO RIBEIRO.</text:span></text:span></text:p>
      <text:p text:style-name="P17"><text:span text:style-name="Fonte_20_parág._20_padrão"><text:span text:style-name="T295"/></text:span></text:p>
      <text:p text:style-name="P17"><text:span text:style-name="Fonte_20_parág._20_padrão"><text:span text:style-name="T241">2.1.7 </text:span></text:span><text:span text:style-name="Fonte_20_parág._20_padrão"><text:span text:style-name="T240">PROCEDIMENTO PREPARATÓRIO </text:span></text:span><text:span text:style-name="Fonte_20_parág._20_padrão"><text:span text:style-name="T245">Nº</text:span></text:span><text:span text:style-name="Fonte_20_parág._20_padrão"><text:span text:style-name="T240"> 17/2020 <text:s/></text:span></text:span><text:span text:style-name="Fonte_20_parág._20_padrão"><text:span text:style-name="T242">(</text:span></text:span><text:span text:style-name="Fonte_20_parág._20_padrão"><text:span text:style-name="T240">SIMP</text:span></text:span><text:span text:style-name="Fonte_20_parág._20_padrão"><text:span text:style-name="T219"> Nº</text:span></text:span><text:span text:style-name="Fonte_20_parág._20_padrão"><text:span text:style-name="T240"> 000955-177/2019</text:span></text:span><text:span text:style-name="Fonte_20_parág._20_padrão"><text:span text:style-name="T242">). </text:span></text:span><text:span text:style-name="Fonte_20_parág._20_padrão"><text:span text:style-name="T246">PROCESSO ELETRÔNICO. </text:span></text:span><text:span text:style-name="Fonte_20_parág._20_padrão"><text:span text:style-name="T247">ORIGEM: </text:span></text:span><text:span text:style-name="Fonte_20_parág._20_padrão"><text:span text:style-name="T252">2</text:span></text:span><text:span text:style-name="Fonte_20_parág._20_padrão"><text:span text:style-name="T249">ª </text:span></text:span><text:span text:style-name="Fonte_20_parág._20_padrão"><text:span text:style-name="T247">PROMOTORIA DE JUSTIÇA DE </text:span></text:span><text:span text:style-name="Fonte_20_parág._20_padrão"><text:span text:style-name="T252">VALENÇA DO PIAUÍ</text:span></text:span><text:span text:style-name="Fonte_20_parág._20_padrão"><text:span text:style-name="T250"> </text:span></text:span><text:span text:style-name="Fonte_20_parág._20_padrão"><text:span text:style-name="T247">– PI. </text:span></text:span><text:span text:style-name="Fonte_20_parág._20_padrão"><text:span text:style-name="T253">ASSUN</text:span></text:span><text:span text:style-name="Fonte_20_parág._20_padrão"><text:span text:style-name="T290">TO</text:span></text:span><text:span text:style-name="Fonte_20_parág._20_padrão"><text:span text:style-name="T277">: A</text:span></text:span><text:span text:style-name="Fonte_20_parág._20_padrão"><text:span text:style-name="T276">PURAR </text:span></text:span><text:span text:style-name="Fonte_20_parág._20_padrão"><text:span text:style-name="T279">A</text:span></text:span><text:span text:style-name="Fonte_20_parág._20_padrão"><text:span text:style-name="T276"> AUSÊNCIA DE ATENDIMENTO DO MÉDICO MARCOS VINÍCIUS CUNHA DIAS NA UNIDADE BÁSICA DE SAÚDE </text:span></text:span><text:span text:style-name="Fonte_20_parág._20_padrão"><text:span text:style-name="T280">D</text:span></text:span><text:span text:style-name="Fonte_20_parág._20_padrão"><text:span text:style-name="T276">O POVOADO CARAÍBAS, ZONA RURAL DO MUNICÍPIO DE NOVO ORIENTE DO PIAUÍ – </text:span></text:span><text:span text:style-name="Fonte_20_parág._20_padrão"><text:span text:style-name="T279">PI</text:span></text:span><text:span text:style-name="Fonte_20_parág._20_padrão"><text:span text:style-name="T276">, BEM COMO, A AUSÊNCIA DE CONTROLE DE FREQUÊNCIA DOS PROFISSIONAIS DE SAÚDE DO REFERIDO MUNICÍPIO. PROMOÇÃO DE ARQUIVAMENTO. PROMOTOR DE JUSTIÇA: RAFAEL MAIA NOGUEIRA. </text:span></text:span><text:span text:style-name="Fonte_20_parág._20_padrão"><text:span text:style-name="T295">RELATOR: DR. LUÍS FRANCISCO RIBEIRO.</text:span></text:span></text:p>
      <text:p text:style-name="P16"><text:span text:style-name="Fonte_20_parág._20_padrão"><text:span text:style-name="T291"/></text:span></text:p>
      <text:p text:style-name="P17"><text:span text:style-name="T3">2.1.8 </text:span><text:span text:style-name="T2">INQUÉRITO CIVIL </text:span><text:span text:style-name="T4">(</text:span><text:span text:style-name="T2">SIMP </text:span><text:span text:style-name="T4">Nº </text:span><text:span text:style-name="T5">000102-081/2019</text:span><text:span text:style-name="T4">)</text:span><text:span text:style-name="Fonte_20_parág._20_padrão"><text:span text:style-name="T223">. PROCESSO ELETRÔNICO. </text:span></text:span><text:span text:style-name="T2">ORIGEM: </text:span><text:span text:style-name="T4">2ª </text:span><text:span text:style-name="T2">PROMOTORIA DE JUSTIÇA DE </text:span><text:span text:style-name="T12">BOM JESUS</text:span><text:span text:style-name="T2"> – PI. </text:span><text:span text:style-name="T6">ASSUNTO</text:span><text:span text:style-name="Fonte_20_parág._20_padrão"><text:span text:style-name="T238">: </text:span></text:span><text:span text:style-name="Fonte_20_parág._20_padrão"><text:span text:style-name="T285">I</text:span></text:span><text:span text:style-name="Fonte_20_parág._20_padrão"><text:span text:style-name="T286">NVESTIGAR SUPOSTO PROCESSO DE NUCLEAÇÃO DE UNIDADES ESCOLARES NA ZONA RURAL DO </text:span></text:span><text:span text:style-name="Fonte_20_parág._20_padrão"><text:span text:style-name="T287">M</text:span></text:span><text:span text:style-name="Fonte_20_parág._20_padrão"><text:span text:style-name="T286">UNICÍPIO DE CURRAIS – PI</text:span></text:span><text:span text:style-name="Fonte_20_parág._20_padrão"><text:span text:style-name="T276">. PROMOÇÃO DE ARQUIVAMENTO. PROMOTOR DE JUSTIÇA: </text:span></text:span><text:span text:style-name="Fonte_20_parág._20_padrão"><text:span text:style-name="T281">MÁRCIO GIORGI CARCARÁ ROCHA</text:span></text:span><text:span text:style-name="Fonte_20_parág._20_padrão"><text:span text:style-name="T276">. </text:span></text:span><text:span text:style-name="Fonte_20_parág._20_padrão"><text:span text:style-name="T295">RELATOR: DR. LUÍS FRANCISCO RIBEIRO.</text:span></text:span></text:p>
      <text:p text:style-name="P31"><text:span text:style-name="Fonte_20_parág._20_padrão"><text:span text:style-name="T295"/></text:span></text:p>
      <text:p text:style-name="P31"><text:span text:style-name="T3">2.1.9 </text:span><text:span text:style-name="T2">INQUÉRITO CIVIL </text:span><text:span text:style-name="Fonte_20_parág._20_padrão3"><text:span text:style-name="T27">Nº 010/2021 (SIMP Nº 000116-030/2020)</text:span></text:span><text:span text:style-name="Fonte_20_parág._20_padrão3"><text:span text:style-name="T312">. </text:span></text:span><text:span text:style-name="Fonte_20_parág._20_padrão3"><text:span text:style-name="T313">PROCESSO FÍSICO. </text:span></text:span><text:span text:style-name="Fonte_20_parág._20_padrão3"><text:span text:style-name="T27">ORIGEM: 29ª PROMOTORIA DE JUSTIÇA DE TERESINA – PI. </text:span></text:span><text:span text:style-name="Fonte_20_parág._20_padrão3"><text:span text:style-name="T29">ASSUNT</text:span></text:span><text:span text:style-name="Fonte_20_parág._20_padrão3"><text:span text:style-name="T288">O: AVERIGUAR SUPOSTO DESVIO DE FUNÇÃO DE SERVIDORES, EM FACE DA REALIZAÇÃO DE TRIAGEM POR AGENTES DE PORTARIA NAS UNIDADES BÁSICAS DE SAÚDE DE TERESINA – PI, EM ESPECIAL A UBS DO MATADOURO.</text:span></text:span><text:span text:style-name="Fonte_20_parág._20_padrão"><text:span text:style-name="T276"> PROMOÇÃO DE ARQUIVAMENTO. PROMOTOR DE JUSTIÇA: ENY MARCOS VIEIRA PONTES. </text:span></text:span><text:span text:style-name="Fonte_20_parág._20_padrão"><text:span text:style-name="T295">RELATOR: DR. LUÍS FRANCISCO RIBEIRO.</text:span></text:span></text:p>
      <text:p text:style-name="P31"><text:span text:style-name="Fonte_20_parág._20_padrão"><text:span text:style-name="T295"/></text:span></text:p>
      <text:p text:style-name="P31"><text:span text:style-name="T3">2.1.10 </text:span><text:span text:style-name="T7">INQUÉRITO CIVIL</text:span><text:span text:style-name="T8"> Nº 0</text:span><text:span text:style-name="T7">8</text:span><text:span text:style-name="T8">/2021</text:span><text:span text:style-name="T2"> </text:span><text:span text:style-name="T4">(</text:span><text:span text:style-name="T2">SIMP </text:span><text:span text:style-name="T9">N</text:span><text:span text:style-name="T4">º </text:span><text:span text:style-name="T7">000576-138/2021</text:span><text:span text:style-name="T4">). </text:span><text:span text:style-name="T9">PROCESSO ELETRÔNICO. </text:span><text:span text:style-name="T2">ORIGEM: </text:span><text:span text:style-name="T7">2</text:span><text:span text:style-name="T4">ª </text:span><text:span text:style-name="T2">PROMOTORIA DE JUSTIÇA DE </text:span><text:span text:style-name="T13">BARRAS</text:span><text:span text:style-name="T2"> – PI. </text:span><text:span text:style-name="T9">ASSUNTO:</text:span><text:span text:style-name="Fonte_20_parág._20_padrão"><text:span text:style-name="T288"> </text:span></text:span><text:span text:style-name="Fonte_20_parág._20_padrão"><text:span text:style-name="T282">I</text:span></text:span><text:span text:style-name="Fonte_20_parág._20_padrão"><text:span text:style-name="T281">NVESTIGAR </text:span></text:span><text:span text:style-name="Fonte_20_parág._20_padrão"><text:span text:style-name="T283">A </text:span></text:span><text:span text:style-name="Fonte_20_parág._20_padrão"><text:span text:style-name="T284">ÍNFIMA VOTAÇÃO DO SERVIDOR PÚBLICO MUNICIPAL JOSÉ FREITAS SILVA, </text:span></text:span><text:span text:style-name="Fonte_20_parág._20_padrão"><text:span text:style-name="T283">NAS ELEIÇÕES DE 2020, NO MUNICÍPIO DE BARRAS – PI</text:span></text:span><text:span text:style-name="Fonte_20_parág._20_padrão3"><text:span text:style-name="T288">.</text:span></text:span><text:span text:style-name="Fonte_20_parág._20_padrão"><text:span text:style-name="T276"> PROMOÇÃO DE </text:span></text:span><text:soft-page-break/><text:span text:style-name="Fonte_20_parág._20_padrão"><text:span text:style-name="T276">ARQUIVAMENTO. PROMOTOR DE JUSTIÇA: GLÉCIO PAULINO SETÚBAL DA CUNHA E SILVA. </text:span></text:span><text:span text:style-name="Fonte_20_parág._20_padrão"><text:span text:style-name="T295">RELATOR: DR. LUÍS FRANCISCO RIBEIRO.</text:span></text:span></text:p>
      <text:p text:style-name="P31"><text:span text:style-name="Fonte_20_parág._20_padrão"><text:span text:style-name="T295"/></text:span></text:p>
      <text:p text:style-name="P31"><text:span text:style-name="T3">2.1.11 </text:span><text:span text:style-name="T8">PR</text:span><text:span text:style-name="T2">O</text:span><text:span text:style-name="T8">CEDIMENTO PREPARATÓRIO Nº 001/2021</text:span><text:span text:style-name="T2"> </text:span><text:span text:style-name="T4">(</text:span><text:span text:style-name="T2">SIMP </text:span><text:span text:style-name="T4">Nº </text:span><text:span text:style-name="T8">000354-094/2018</text:span><text:span text:style-name="T4">)</text:span><text:span text:style-name="Fonte_20_parág._20_padrão"><text:span text:style-name="T223">. PROCESSO ELETRÔNICO. </text:span></text:span><text:span text:style-name="T2">ORIGEM: </text:span><text:span text:style-name="T10">3</text:span><text:span text:style-name="T4">ª </text:span><text:span text:style-name="T2">PROMOTORIA DE JUSTIÇA DE </text:span><text:span text:style-name="T14">SÃO RAIMUNDO NONATO</text:span><text:span text:style-name="T2"> – PI. </text:span><text:span text:style-name="T11">ASSUN</text:span><text:span text:style-name="Fonte_20_parág._20_padrão"><text:span text:style-name="T288">TO: </text:span></text:span><text:span text:style-name="Fonte_20_parág._20_padrão"><text:span text:style-name="T282">I</text:span></text:span><text:span text:style-name="Fonte_20_parág._20_padrão"><text:span text:style-name="T281">NVESTIGAR </text:span></text:span><text:span text:style-name="Fonte_20_parág._20_padrão"><text:span text:style-name="T284">A </text:span></text:span><text:span text:style-name="Fonte_20_parág._20_padrão"><text:span text:style-name="T281">AUSÊNCIA DE MÉDICO PERITO DA POLÍCIA CIVIL NO HOSPITAL REGIONAL SENADOR CÂNDIDO FERRAZ, </text:span></text:span><text:span text:style-name="Fonte_20_parág._20_padrão"><text:span text:style-name="T284">EM SÃO RAIMUNDO NONATO – PI</text:span></text:span><text:span text:style-name="Fonte_20_parág._20_padrão3"><text:span text:style-name="T288">.</text:span></text:span><text:span text:style-name="Fonte_20_parág._20_padrão"><text:span text:style-name="T276"> PROMOÇÃO DE ARQUIVAMENTO. PROMOTOR DE JUSTIÇA: JORGE LUIZ DA COSTA PESSOA. </text:span></text:span><text:span text:style-name="Fonte_20_parág._20_padrão"><text:span text:style-name="T295">RELATOR: DR. LUÍS FRANCISCO RIBEIRO.</text:span></text:span></text:p>
      <text:p text:style-name="P17"><text:span text:style-name="Fonte_20_parág._20_padrão"><text:span text:style-name="T295"/></text:span></text:p>
      <text:p text:style-name="P17"><text:span text:style-name="Fonte_20_parág._20_padrão"><text:span text:style-name="T215">2.1.12 </text:span></text:span><text:span text:style-name="Fonte_20_parág._20_padrão"><text:span text:style-name="T216">PROCEDIMENTO PREPARATÓRIO Nº 23/2021 </text:span></text:span><text:span text:style-name="Fonte_20_parág._20_padrão3"><text:span text:style-name="T312">(SIMP Nº </text:span></text:span><text:span text:style-name="Fonte_20_parág._20_padrão3"><text:span text:style-name="T314">000078-027/2021</text:span></text:span><text:span text:style-name="Fonte_20_parág._20_padrão3"><text:span text:style-name="T312">). </text:span></text:span><text:span text:style-name="Fonte_20_parág._20_padrão3"><text:span text:style-name="T313">PROCESSO FÍSICO.</text:span></text:span><text:span text:style-name="Fonte_20_parág._20_padrão3"><text:span text:style-name="T312"> </text:span></text:span><text:span text:style-name="Fonte_20_parág._20_padrão"><text:span text:style-name="T217">ORIGEM: 1</text:span></text:span><text:span text:style-name="Fonte_20_parág._20_padrão"><text:span text:style-name="T218">2</text:span></text:span><text:span text:style-name="Fonte_20_parág._20_padrão"><text:span text:style-name="T217">ª PROMOTORIA DE JUSTIÇA DE </text:span></text:span><text:span text:style-name="Fonte_20_parág._20_padrão"><text:span text:style-name="T218">TERESINA</text:span></text:span><text:span text:style-name="Fonte_20_parág._20_padrão"><text:span text:style-name="T217"> – PI. </text:span></text:span><text:span text:style-name="Fonte_20_parág._20_padrão"><text:span text:style-name="T228">ASSUNTO</text:span></text:span><text:span text:style-name="Fonte_20_parág._20_padrão"><text:span text:style-name="T229">: </text:span></text:span><text:span text:style-name="Fonte_20_parág._20_padrão"><text:span text:style-name="T230">ACOMPANHAR A DOAÇÃO VOLUNTÁRIA DE ÓRGÃO PARA TRANSPLANTE </text:span></text:span><text:span text:style-name="Fonte_20_parág._20_padrão"><text:span text:style-name="T299">INTERVIVOS</text:span></text:span><text:span text:style-name="Fonte_20_parág._20_padrão"><text:span text:style-name="T230">, FIGURANDO COMO DOADOR O SR. DIELSON SANTOS CARVALHO E RECEPTOR O SR. JOSÉ DE DEUS CARVALHO NUNES. </text:span></text:span><text:span text:style-name="Fonte_20_parág._20_padrão"><text:span text:style-name="T220">PROMOÇÃO DE ARQUIVAMENTO. PROMOTOR DE JUSTIÇA: ENY MARCOS VIEIRA PONTES. </text:span></text:span><text:span text:style-name="Fonte_20_parág._20_padrão"><text:span text:style-name="T291">RELATOR: DR. LUÍS FRANCISCO RIBEIRO.</text:span></text:span></text:p>
      <text:p text:style-name="P31"><text:span text:style-name="Fonte_20_parág._20_padrão"><text:span text:style-name="T291"/></text:span></text:p>
      <text:p text:style-name="P31"><text:span text:style-name="Fonte_20_parág._20_padrão"><text:span text:style-name="T234">2.1.13 </text:span></text:span><text:span text:style-name="Fonte_20_parág._20_padrão"><text:span text:style-name="T232">PROCEDIMENTO DE INVESTIGAÇÃO CRIMINAL (SIMP Nº 000460-080/2018). </text:span></text:span><text:span text:style-name="Fonte_20_parág._20_padrão"><text:span text:style-name="T235">PROCESSO FÍSICO. </text:span></text:span><text:span text:style-name="Fonte_20_parág._20_padrão"><text:span text:style-name="T232">ORIGEM: 1ª PROMOTORIA DE JUSTIÇA DE BOM JESUS – PI. </text:span></text:span><text:span text:style-name="Fonte_20_parág._20_padrão"><text:span text:style-name="T236">ASSUN</text:span></text:span><text:span text:style-name="Fonte_20_parág._20_padrão"><text:span text:style-name="T232">TO</text:span></text:span><text:span text:style-name="Fonte_20_parág._20_padrão3"><text:span text:style-name="T232">: APURAR SUPOSTOS ILÍCITOS PRATICADOS PELO PRESIDENTE DO SINDICATO DOS TRABALHADORES RURAIS DE CURRAIS – PI E SUA ESPOSA,</text:span></text:span><text:span text:style-name="Fonte_20_parág._20_padrão3"><text:span text:style-name="T237"> QUANDO DO AJUIZAMENTO DE AÇÃO PARA RECEBIMENTO DO BENEFÍCIO DE APOSENTADORIA</text:span></text:span><text:span text:style-name="Fonte_20_parág._20_padrão"><text:span text:style-name="T230">. </text:span></text:span><text:span text:style-name="Fonte_20_parág._20_padrão"><text:span text:style-name="T220">PROMOÇÃO DE ARQUIVAMENTO. PROMOTOR</text:span></text:span><text:span text:style-name="Fonte_20_parág._20_padrão"><text:span text:style-name="T231">A</text:span></text:span><text:span text:style-name="Fonte_20_parág._20_padrão"><text:span text:style-name="T220"> DE JUSTIÇA: LENARA BATISTA CARVALHO PORTO. </text:span></text:span><text:span text:style-name="Fonte_20_parág._20_padrão"><text:span text:style-name="T291">RELATOR: DR. LUÍS FRANCISCO RIBEIRO.</text:span></text:span></text:p>
      <text:p text:style-name="P16"><text:span text:style-name="Fonte_20_parág._20_padrão"><text:span text:style-name="T292"/></text:span></text:p>
      <text:p text:style-name="P16"><text:span text:style-name="Fonte_20_parág._20_padrão"><text:span text:style-name="T255">2.1.14 </text:span></text:span><text:span text:style-name="Fonte_20_parág._20_padrão"><text:span text:style-name="T254">INQUÉRITO CIVIL Nº 06/2017 </text:span></text:span><text:span text:style-name="Fonte_20_parág._20_padrão3"><text:span text:style-name="T315">(SIMP Nº 000018-258/2017). PROCESSO ELETRÔNICO. </text:span></text:span><text:span text:style-name="Fonte_20_parág._20_padrão"><text:span text:style-name="T254">ORIGEM: 1ª PROMOTORIA DE JUSTIÇA DE PICOS – PI. ASSUNTO: INVESTIGAR EVENTUAL OMISSÃO POR PARTE DA ADMINISTRAÇÃO PÚBLICA DO MUNICÍPIO DE BOCAINA – PI, NO TOCANTE AO PAGAMENTO DOS SUBSÍDIOS DO PROCURADOR DO MUNICÍPIO, REFERENTE AO PERÍODO DE AGOSTO A NOVEMBRO DE 2016. PROMOÇÃO DE ARQUIVAMENTO. PROMOTOR DE JUSTIÇA: MAURÍCIO GOMES DE SOUZA. </text:span></text:span><text:span text:style-name="Fonte_20_parág._20_padrão"><text:span text:style-name="T293">RELATOR: DR. LUÍS FRANCISCO RIBEIRO.</text:span></text:span></text:p>
      <text:p text:style-name="P34"/>
      <text:p text:style-name="P17"><text:span text:style-name="Fonte_20_parág._20_padrão"><text:span text:style-name="T264">2.1.15 </text:span></text:span><text:span text:style-name="Fonte_20_parág._20_padrão"><text:span text:style-name="T265">PROCEDIMENTO ADMINISTRATIVO </text:span></text:span><text:span text:style-name="Fonte_20_parág._20_padrão"><text:span text:style-name="T266">Nº </text:span></text:span><text:span text:style-name="Fonte_20_parág._20_padrão"><text:span text:style-name="T267">31</text:span></text:span><text:span text:style-name="Fonte_20_parág._20_padrão"><text:span text:style-name="T266">/202</text:span></text:span><text:span text:style-name="Fonte_20_parág._20_padrão"><text:span text:style-name="T267">1</text:span></text:span><text:span text:style-name="Fonte_20_parág._20_padrão"><text:span text:style-name="T263"> (SIMP N</text:span></text:span><text:span text:style-name="Fonte_20_parág._20_padrão"><text:span text:style-name="T268">º</text:span></text:span><text:span text:style-name="Fonte_20_parág._20_padrão"><text:span text:style-name="T263"> </text:span></text:span><text:span text:style-name="Fonte_20_parág._20_padrão"><text:span text:style-name="T267">000024-0882020</text:span></text:span><text:span text:style-name="Fonte_20_parág._20_padrão"><text:span text:style-name="T263">)</text:span></text:span><text:span text:style-name="Fonte_20_parág._20_padrão3"><text:span text:style-name="T315">. PROCESSO ELETRÔNICO. </text:span></text:span><text:span text:style-name="Fonte_20_parág._20_padrão"><text:span text:style-name="T263">ORIGEM: </text:span></text:span><text:span text:style-name="Fonte_20_parág._20_padrão"><text:span text:style-name="T267">1</text:span></text:span><text:span text:style-name="Fonte_20_parág._20_padrão"><text:span text:style-name="T269">ª </text:span></text:span><text:span text:style-name="Fonte_20_parág._20_padrão"><text:span text:style-name="T263">PROMOTORIA DE JUSTIÇA DE </text:span></text:span><text:span text:style-name="Fonte_20_parág._20_padrão"><text:span text:style-name="T267">PICOS</text:span></text:span><text:span text:style-name="Fonte_20_parág._20_padrão"><text:span text:style-name="T263"> — PL. </text:span></text:span><text:span text:style-name="Fonte_20_parág._20_padrão"><text:span text:style-name="T270">ASSUNTO:</text:span></text:span><text:span text:style-name="Fonte_20_parág._20_padrão"><text:span text:style-name="T256"> A</text:span></text:span><text:span text:style-name="Fonte_20_parág._20_padrão"><text:span text:style-name="T257">COMPANHAR E FISCALIZAR O PORTAL DA TRANSPARÊNCIA DO MUNICÍPIO DE PICOS – PI, NOTADAMENTE, </text:span></text:span><text:span text:style-name="Fonte_20_parág._20_padrão"><text:span text:style-name="T258">A FIM DE VERIFICAR</text:span></text:span><text:span text:style-name="Fonte_20_parág._20_padrão"><text:span text:style-name="T257"> A EXISTÊNCIA DE EVENTUAIS IRREGULARIDADES. PROMOÇÃO DE ARQUIVAMENTO. PROMOTOR</text:span></text:span><text:span text:style-name="Fonte_20_parág._20_padrão"><text:span text:style-name="T259">A</text:span></text:span><text:span text:style-name="Fonte_20_parág._20_padrão"><text:span text:style-name="T257"> DE JUSTIÇA: MICHELINE RAMALHO SEREJO </text:span></text:span><text:span text:style-name="Fonte_20_parág._20_padrão"><text:span text:style-name="T259">DA</text:span></text:span><text:span text:style-name="Fonte_20_parág._20_padrão"><text:span text:style-name="T257"> SILVA. </text:span></text:span><text:span text:style-name="Fonte_20_parág._20_padrão"><text:span text:style-name="T294">RELATOR: DR. LUÍS FRANCISCO RIBEIRO.</text:span></text:span></text:p>
      <text:p text:style-name="P17"><text:span text:style-name="Fonte_20_parág._20_padrão"><text:span text:style-name="T294"/></text:span></text:p>
      <text:p text:style-name="P31"><text:soft-page-break/><text:span text:style-name="T31">2.1.16 </text:span><text:span text:style-name="T30">NOTÍCIA DE FATO</text:span><text:span text:style-name="Fonte_20_parág._20_padrão"><text:span text:style-name="T296"> (SIMP Nº 000146-344/2021)</text:span></text:span><text:span text:style-name="Fonte_20_parág._20_padrão3"><text:span text:style-name="T315">. PROCESSO ELETRÔNICO. </text:span></text:span><text:span text:style-name="Fonte_20_parág._20_padrão"><text:span text:style-name="T296">ORIGEM: 36ª PROMOTORIA DE JUSTIÇA DE TERESINA – PI. </text:span></text:span><text:span text:style-name="Fonte_20_parág._20_padrão"><text:span text:style-name="T297">ASSUN</text:span></text:span><text:span text:style-name="Fonte_20_parág._20_padrão"><text:span text:style-name="T271">TO: APURAR POSSÍVEIS IRREGULARIDADES PRATICADAS NO ÂMBITO DA POLÍCIA MILITAR DO ESTADO DO PIAUÍ, REFERENTES AO PAGAMENTO DE OPERAÇÕES PLANEJADAS CUMULADO AO PAGAMENTO DE GRATIFICAÇÕES POR FUNÇÃO. </text:span></text:span><text:span text:style-name="Fonte_20_parág._20_padrão"><text:span text:style-name="T272">RECURSO. </text:span></text:span><text:span text:style-name="Fonte_20_parág._20_padrão"><text:span text:style-name="T257">PROMOTOR DE JUSTIÇA: EDILSOM PEREIRA </text:span></text:span><text:span text:style-name="Fonte_20_parág._20_padrão"><text:span text:style-name="T260">D</text:span></text:span><text:span text:style-name="Fonte_20_parág._20_padrão"><text:span text:style-name="T257">E FARIAS. </text:span></text:span><text:span text:style-name="Fonte_20_parág._20_padrão"><text:span text:style-name="T294">RELATOR: DR. LUÍS FRANCISCO RIBEIRO.</text:span></text:span></text:p>
      <text:p text:style-name="P31"><text:span text:style-name="Fonte_20_parág._20_padrão"><text:span text:style-name="T294"/></text:span></text:p>
      <text:p text:style-name="P31"><text:span text:style-name="T31">2.1.17 </text:span><text:span text:style-name="T30">NOTÍCIA DE FATO</text:span><text:span text:style-name="Fonte_20_parág._20_padrão"><text:span text:style-name="T296"> (SIMP Nº 000697-161/2021)</text:span></text:span><text:span text:style-name="Fonte_20_parág._20_padrão3"><text:span text:style-name="T315">. PROCESSO ELETRÔNICO. </text:span></text:span><text:span text:style-name="Fonte_20_parág._20_padrão"><text:span text:style-name="T296">ORIGEM: 2ª PROMOTORIA DE JUSTIÇA DE ESPERANTINA – PI. </text:span></text:span><text:span text:style-name="Fonte_20_parág._20_padrão"><text:span text:style-name="T298">ASSUN</text:span></text:span><text:span text:style-name="Fonte_20_parág._20_padrão"><text:span text:style-name="T273">TO: APURAR SUPOSTA AGLOMERAÇÃO DE PESSOAS EM EVENTO RELIGIOSO E O NÃO USO DE MÁSCARAS DURANTE A ABERTURA DOS FESTEJOS DE NOSSA SENHORA DA BOA ESPERANÇA, NO MUNICÍPIO DE ESPERANTINA – PI, SITUAÇÃO OCORRIDA NO DIA 29 DE AGOSTO DE 2021, NA PRAÇA LEÔNIDAS MELO. </text:span></text:span><text:span text:style-name="Fonte_20_parág._20_padrão"><text:span text:style-name="T272">RECURSO. </text:span></text:span><text:span text:style-name="Fonte_20_parág._20_padrão"><text:span text:style-name="T257">PROMOTOR DE JUSTIÇA: ADRIANO FONTENELE SANTOS. </text:span></text:span><text:span text:style-name="Fonte_20_parág._20_padrão"><text:span text:style-name="T294">RELATOR: DR. LUÍS FRANCISCO RIBEIRO.</text:span></text:span></text:p>
      <text:p text:style-name="P31"><text:span text:style-name="Fonte_20_parág._20_padrão"><text:span text:style-name="T257"/></text:span></text:p>
      <text:p text:style-name="P31"><text:span text:style-name="Fonte_20_parág._20_padrão"><text:span text:style-name="T26">2.1.18 </text:span></text:span><text:span text:style-name="Fonte_20_parág._20_padrão"><text:span text:style-name="T25">NOTÍCIA DE FATO</text:span></text:span><text:span text:style-name="Fonte_20_parág._20_padrão"><text:span text:style-name="T274"> (SIMP Nº 002375-361/2020)</text:span></text:span><text:span text:style-name="Fonte_20_parág._20_padrão3"><text:span text:style-name="T315">. PROCESSO ELETRÔNICO. </text:span></text:span><text:span text:style-name="Fonte_20_parág._20_padrão"><text:span text:style-name="T274">ORIGEM: 6ª PROMOTORIA DE JUSTIÇA DE PICOS – PI. </text:span></text:span><text:span text:style-name="Fonte_20_parág._20_padrão"><text:span text:style-name="T275">ASSUN</text:span></text:span><text:span text:style-name="Fonte_20_parág._20_padrão"><text:span text:style-name="T273">TO: APURAR SUPOSTAS ILEGALIDADES NA CONFECÇÃO DE TERMO CIRCUNSTANCIADO DE OCORRÊNCIA, BEM COMO A OCORRÊNCIA DE FATOS QUE ENSEJEM O CONTROLE EXTERNO DA ATIVIDADE POLICIAL, NO MUNICÍPIO DE PICOS – PI. </text:span></text:span><text:span text:style-name="Fonte_20_parág._20_padrão"><text:span text:style-name="T272">RECURSO. </text:span></text:span><text:span text:style-name="Fonte_20_parág._20_padrão"><text:span text:style-name="T257">PROMOTOR DE JUSTIÇA: MAURÍCIO VERDEJO G</text:span></text:span><text:span text:style-name="Fonte_20_parág._20_padrão"><text:span text:style-name="T261">ONÇALVES</text:span></text:span><text:span text:style-name="Fonte_20_parág._20_padrão"><text:span text:style-name="T257"> J</text:span></text:span><text:span text:style-name="Fonte_20_parág._20_padrão"><text:span text:style-name="T262">Ú</text:span></text:span><text:span text:style-name="Fonte_20_parág._20_padrão"><text:span text:style-name="T257">NIOR. </text:span></text:span><text:span text:style-name="Fonte_20_parág._20_padrão"><text:span text:style-name="T294">RELATOR: DR. LUÍS FRANCISCO RIBEIRO.</text:span></text:span></text:p>
      <text:p text:style-name="P19"/>
      <text:p text:style-name="P12"><text:span text:style-name="Fonte_20_parág._20_padrão"><text:span text:style-name="T16">2.</text:span></text:span><text:span text:style-name="Fonte_20_parág._20_padrão"><text:span text:style-name="T17">2</text:span></text:span><text:span text:style-name="Fonte_20_parág._20_padrão"><text:span text:style-name="T16"> RELATORA: DRA. IVANEIDE ASSUNÇÃO TAVARES RODRIGUES.</text:span></text:span></text:p>
      <text:p text:style-name="P8"/>
      <text:p text:style-name="P39"><text:span text:style-name="Fonte_20_parág._20_padrão"><text:span text:style-name="T109">2.2.</text:span></text:span><text:span text:style-name="Fonte_20_parág._20_padrão"><text:span text:style-name="T111">1 </text:span></text:span><text:span text:style-name="Fonte_20_parág._20_padrão"><text:span text:style-name="T152">PROCEDIMENTO DE GESTÃO ADMINISTRATIVA </text:span></text:span><text:span text:style-name="Fonte_20_parág._20_padrão"><text:span text:style-name="T153">(G</text:span></text:span><text:span text:style-name="Fonte_20_parág._20_padrão"><text:span text:style-name="T154">EDOC N° </text:span></text:span><text:span text:style-name="Fonte_20_parág._20_padrão"><text:span text:style-name="T155">000036-226/2021</text:span></text:span><text:span text:style-name="Fonte_20_parág._20_padrão"><text:span text:style-name="T156">) (</text:span></text:span><text:span text:style-name="Fonte_20_parág._20_padrão"><text:span text:style-name="T158">SEI N° </text:span></text:span><text:bookmark text:name="span159942"/><text:bookmark text:name="anchor159942"/><text:span text:style-name="Fonte_20_parág._20_padrão"><text:span text:style-name="T300">19.21.0005.0014538/2021-50</text:span></text:span><text:span text:style-name="Fonte_20_parág._20_padrão"><text:span text:style-name="T301">)</text:span></text:span><text:span text:style-name="Fonte_20_parág._20_padrão"><text:span text:style-name="T300">. </text:span></text:span><text:span text:style-name="Fonte_20_parág._20_padrão"><text:span text:style-name="T302">ORIGEM: CENTRO DE APOIO OPERACIONAL DE COMBATE À CORRUPÇÃO E DEFESA DO PATRIMÔNIO PÚBLICO – CACOP. </text:span></text:span><text:span text:style-name="Fonte_20_parág._20_padrão"><text:span text:style-name="T157">INTERESSADO: DR. </text:span></text:span><text:span text:style-name="Fonte_20_parág._20_padrão"><text:span text:style-name="T158">PLÍNIO FABRÍCIO DE CARVALHO FONTES. </text:span></text:span><text:span text:style-name="Fonte_20_parág._20_padrão"><text:span text:style-name="T157">ASSUNTO: PROPOSTA DE SÚMULA SOBRE OS §§ 2° E 3° DA NOVA LEI DE IMPROBIDADE ADMINISTRATIVA. </text:span></text:span><text:span text:style-name="Fonte_20_parág._20_padrão"><text:span text:style-name="T159">RELATORA: DRA. IVANEIDE ASSUNÇÃO TAVARES RODRIGUES.</text:span></text:span></text:p>
      <text:p text:style-name="P42"/>
      <text:p text:style-name="P58"><text:span text:style-name="Fonte_20_parág._20_padrão"><text:span text:style-name="T74">2.2.</text:span></text:span><text:span text:style-name="Fonte_20_parág._20_padrão"><text:span text:style-name="T73">2 </text:span></text:span><text:span text:style-name="Fonte_20_parág._20_padrão"><text:span text:style-name="T113">INQUÉRITO CIVIL </text:span></text:span><text:span text:style-name="Fonte_20_parág._20_padrão"><text:span text:style-name="T114">(</text:span></text:span><text:span text:style-name="Fonte_20_parág._20_padrão"><text:span text:style-name="T113">SIMP Nº 000</text:span></text:span><text:span text:style-name="Fonte_20_parág._20_padrão"><text:span text:style-name="T115">039</text:span></text:span><text:span text:style-name="Fonte_20_parág._20_padrão"><text:span text:style-name="T113">-10</text:span></text:span><text:span text:style-name="Fonte_20_parág._20_padrão"><text:span text:style-name="T115">9</text:span></text:span><text:span text:style-name="Fonte_20_parág._20_padrão"><text:span text:style-name="T113">/20</text:span></text:span><text:span text:style-name="Fonte_20_parág._20_padrão"><text:span text:style-name="T115">21</text:span></text:span><text:span text:style-name="Fonte_20_parág._20_padrão"><text:span text:style-name="T114">)</text:span></text:span><text:span text:style-name="Fonte_20_parág._20_padrão"><text:span text:style-name="T113">. </text:span></text:span><text:span text:style-name="Fonte_20_parág._20_padrão"><text:span text:style-name="T114">PROCESSO ELETRÔNICO. </text:span></text:span><text:span text:style-name="Fonte_20_parág._20_padrão"><text:span text:style-name="T113">ORIGEM: </text:span></text:span><text:span text:style-name="Fonte_20_parág._20_padrão"><text:span text:style-name="T116">2</text:span></text:span><text:span text:style-name="Fonte_20_parág._20_padrão"><text:span text:style-name="T113">° PROMOTORIA DE JUSTIÇA DE OEIRAS-PI. ASSUNTO:</text:span></text:span><text:span text:style-name="Fonte_20_parág._20_padrão"><text:span text:style-name="T130"> </text:span></text:span><text:span text:style-name="Fonte_20_parág._20_padrão"><text:span text:style-name="T131">APURAR A </text:span></text:span><text:span text:style-name="Fonte_20_parág._20_padrão"><text:span text:style-name="T130">EXISTÊNCIA, REGULAMENTAÇÃO E ALIMENTAÇÃO DO FUNDO MUNICIPAL DOS DIREITOS DA CRIANÇA E DO ADOLESCENTE DE COLÔNIA DO PIAUÍ. </text:span></text:span><text:span text:style-name="Fonte_20_parág._20_padrão"><text:span text:style-name="T132">PROMOÇÃO DE ARQUIVAMENTO. </text:span></text:span><text:span text:style-name="Fonte_20_parág._20_padrão"><text:span text:style-name="T113">PROMOTOR DE JUSTIÇA: </text:span></text:span><text:span text:style-name="Fonte_20_parág._20_padrão"><text:span text:style-name="T129">VANDO DA SILVA MARQUES. </text:span></text:span><text:span text:style-name="Fonte_20_parág._20_padrão"><text:span text:style-name="T147">RELATORA: DRA. IVANEIDE ASSUNÇÃO TAVARES RODRIGUES.</text:span></text:span></text:p>
      <text:p text:style-name="P58"><text:span text:style-name="Fonte_20_parág._20_padrão"><text:span text:style-name="T74">2.2.3 </text:span></text:span><text:span text:style-name="Fonte_20_parág._20_padrão"><text:span text:style-name="T113">INQUÉRITO CIVIL </text:span></text:span><text:span text:style-name="Fonte_20_parág._20_padrão"><text:span text:style-name="T114">(</text:span></text:span><text:span text:style-name="Fonte_20_parág._20_padrão"><text:span text:style-name="T113">SIMP Nº 000</text:span></text:span><text:span text:style-name="Fonte_20_parág._20_padrão"><text:span text:style-name="T115">084</text:span></text:span><text:span text:style-name="Fonte_20_parág._20_padrão"><text:span text:style-name="T113">-</text:span></text:span><text:span text:style-name="Fonte_20_parág._20_padrão"><text:span text:style-name="T117">089</text:span></text:span><text:span text:style-name="Fonte_20_parág._20_padrão"><text:span text:style-name="T113">/20</text:span></text:span><text:span text:style-name="Fonte_20_parág._20_padrão"><text:span text:style-name="T115">21)</text:span></text:span><text:span text:style-name="Fonte_20_parág._20_padrão"><text:span text:style-name="T113">. </text:span></text:span><text:span text:style-name="Fonte_20_parág._20_padrão"><text:span text:style-name="T114">PROCESSO ELETRÔNICO. </text:span></text:span><text:span text:style-name="Fonte_20_parág._20_padrão"><text:span text:style-name="T113">ORIGEM: </text:span></text:span><text:span text:style-name="Fonte_20_parág._20_padrão"><text:span text:style-name="T116">2</text:span></text:span><text:span text:style-name="Fonte_20_parág._20_padrão"><text:span text:style-name="T113">° PROMOTORIA DE JUSTIÇA DE </text:span></text:span><text:span text:style-name="Fonte_20_parág._20_padrão"><text:span text:style-name="T117">PICOS</text:span></text:span><text:span text:style-name="Fonte_20_parág._20_padrão"><text:span text:style-name="T113">-PI. ASSUNTO:</text:span></text:span><text:span text:style-name="Fonte_20_parág._20_padrão"><text:span text:style-name="T130"> </text:span></text:span><text:span text:style-name="Fonte_20_parág._20_padrão"><text:span text:style-name="T131">APURAR EVENTUAIS IRREGULARIDADES NO FUNCIONAMENTO DO FUNDO MUNICIPAL DOS DIREITOS DA </text:span></text:span><text:soft-page-break/><text:span text:style-name="Fonte_20_parág._20_padrão"><text:span text:style-name="T131">CRIANÇA E DO ADOLESCENTE DE PAQUETÁ. </text:span></text:span><text:span text:style-name="Fonte_20_parág._20_padrão"><text:span text:style-name="T132">PROMOÇÃO DE ARQUIVAMENTO. </text:span></text:span><text:span text:style-name="Fonte_20_parág._20_padrão"><text:span text:style-name="T113">PROMOTORA DE JUSTIÇA: </text:span></text:span><text:span text:style-name="Fonte_20_parág._20_padrão"><text:span text:style-name="T117">ITANIELI ROTONDO SÁ</text:span></text:span><text:span text:style-name="Fonte_20_parág._20_padrão"><text:span text:style-name="T129">. </text:span></text:span><text:span text:style-name="Fonte_20_parág._20_padrão"><text:span text:style-name="T147">RELATORA: DRA. IVANEIDE ASSUNÇÃO TAVARES RODRIGUES.</text:span></text:span></text:p>
      <text:p text:style-name="P58"><text:span text:style-name="Fonte_20_parág._20_padrão"><text:span text:style-name="T74">2.2.</text:span></text:span><text:span text:style-name="Fonte_20_parág._20_padrão"><text:span text:style-name="T73">4 </text:span></text:span><text:span text:style-name="Fonte_20_parág._20_padrão"><text:span text:style-name="T113">INQUÉRITO CIVIL </text:span></text:span><text:span text:style-name="Fonte_20_parág._20_padrão"><text:span text:style-name="T114">(</text:span></text:span><text:span text:style-name="Fonte_20_parág._20_padrão"><text:span text:style-name="T113">SIMP Nº 000</text:span></text:span><text:span text:style-name="Fonte_20_parág._20_padrão"><text:span text:style-name="T115">039</text:span></text:span><text:span text:style-name="Fonte_20_parág._20_padrão"><text:span text:style-name="T113">-10</text:span></text:span><text:span text:style-name="Fonte_20_parág._20_padrão"><text:span text:style-name="T115">9</text:span></text:span><text:span text:style-name="Fonte_20_parág._20_padrão"><text:span text:style-name="T113">/20</text:span></text:span><text:span text:style-name="Fonte_20_parág._20_padrão"><text:span text:style-name="T115">21)</text:span></text:span><text:span text:style-name="Fonte_20_parág._20_padrão"><text:span text:style-name="T113">. </text:span></text:span><text:span text:style-name="Fonte_20_parág._20_padrão"><text:span text:style-name="T114">PROCESSO ELETRÔNICO.</text:span></text:span><text:span text:style-name="Fonte_20_parág._20_padrão"><text:span text:style-name="T148"> </text:span></text:span><text:span text:style-name="Fonte_20_parág._20_padrão"><text:span text:style-name="T113">ORIGEM: </text:span></text:span><text:span text:style-name="Fonte_20_parág._20_padrão"><text:span text:style-name="T118">2</text:span></text:span><text:span text:style-name="Fonte_20_parág._20_padrão"><text:span text:style-name="T113">° PROMOTORIA DE JUSTIÇA DE OEIRAS-PI. ASSUNTO:</text:span></text:span><text:span text:style-name="Fonte_20_parág._20_padrão"><text:span text:style-name="T130"> </text:span></text:span><text:span text:style-name="Fonte_20_parág._20_padrão"><text:span text:style-name="T131">APURAR A </text:span></text:span><text:span text:style-name="Fonte_20_parág._20_padrão"><text:span text:style-name="T133">UTILIZAÇÃO DA MODALIDADE PREGÃO ELETRÔNICO PARA AQUISIÇÃO DE BENS E SERVIÇOS COMUNS NO MUNICÍPIO DE COLÔNIA DO PIAUÍ. </text:span></text:span><text:span text:style-name="Fonte_20_parág._20_padrão"><text:span text:style-name="T132">PROMOÇÃO DE ARQUIVAMENTO. </text:span></text:span><text:span text:style-name="Fonte_20_parág._20_padrão"><text:span text:style-name="T113">PROMOTOR(A) DE JUSTIÇA: </text:span></text:span><text:span text:style-name="Fonte_20_parág._20_padrão"><text:span text:style-name="T129">VANDO DA SILVA MARQUES. </text:span></text:span><text:span text:style-name="Fonte_20_parág._20_padrão"><text:span text:style-name="T147">RELATORA: DRA. IVANEIDE ASSUNÇÃO TAVARES RODRIGUES.</text:span></text:span></text:p>
      <text:p text:style-name="P58"><text:span text:style-name="Fonte_20_parág._20_padrão"><text:span text:style-name="T74">2.2.</text:span></text:span><text:span text:style-name="Fonte_20_parág._20_padrão"><text:span text:style-name="T73">5 </text:span></text:span><text:span text:style-name="Fonte_20_parág._20_padrão"><text:span text:style-name="T113">INQUÉRITO CIVIL </text:span></text:span><text:span text:style-name="Fonte_20_parág._20_padrão"><text:span text:style-name="T114">(</text:span></text:span><text:span text:style-name="Fonte_20_parág._20_padrão"><text:span text:style-name="T113">SIMP N° </text:span></text:span><text:span text:style-name="Fonte_20_parág._20_padrão"><text:span text:style-name="T138">000</text:span></text:span><text:span text:style-name="Fonte_20_parág._20_padrão"><text:span text:style-name="T139">064</text:span></text:span><text:span text:style-name="Fonte_20_parág._20_padrão"><text:span text:style-name="T138">-</text:span></text:span><text:span text:style-name="Fonte_20_parág._20_padrão"><text:span text:style-name="T139">100</text:span></text:span><text:span text:style-name="Fonte_20_parág._20_padrão"><text:span text:style-name="T138">/20</text:span></text:span><text:span text:style-name="Fonte_20_parág._20_padrão"><text:span text:style-name="T139">21</text:span></text:span><text:span text:style-name="Fonte_20_parág._20_padrão"><text:span text:style-name="T140">)</text:span></text:span><text:span text:style-name="Fonte_20_parág._20_padrão"><text:span text:style-name="T113">. </text:span></text:span><text:span text:style-name="Fonte_20_parág._20_padrão"><text:span text:style-name="T114">PROCESSO ELETRÔNICO. </text:span></text:span><text:span text:style-name="Fonte_20_parág._20_padrão"><text:span text:style-name="T113">ORIGEM: </text:span></text:span><text:span text:style-name="Fonte_20_parág._20_padrão"><text:span text:style-name="T119">1</text:span></text:span><text:span text:style-name="Fonte_20_parág._20_padrão"><text:span text:style-name="T113">° PROMOTORIA DE JUSTIÇA D</text:span></text:span><text:span text:style-name="Fonte_20_parág._20_padrão"><text:span text:style-name="T119">E FLORIANO</text:span></text:span><text:span text:style-name="Fonte_20_parág._20_padrão"><text:span text:style-name="T113">-PI. ASSUNTO:</text:span></text:span><text:span text:style-name="Fonte_20_parág._20_padrão"><text:span text:style-name="T130"> VERIFICAR </text:span></text:span><text:span text:style-name="Fonte_20_parág._20_padrão"><text:span text:style-name="T134">IRREGULARIDADES NO FORNECIMENTO DE ENERGIA ELÉTRICA NO BAIRRO MANGUINHA </text:span></text:span><text:span text:style-name="Fonte_20_parág._20_padrão"><text:span text:style-name="T135">EM FLORIANO-PI. </text:span></text:span><text:span text:style-name="Fonte_20_parág._20_padrão"><text:span text:style-name="T132">PROMOÇÃO DE ARQUIVAMENTO. </text:span></text:span><text:span text:style-name="Fonte_20_parág._20_padrão"><text:span text:style-name="T113">PROMOTOR(A) DE JUSTIÇA: </text:span></text:span><text:span text:style-name="Fonte_20_parág._20_padrão"><text:span text:style-name="T119">JOSÉ DE ARIMATÉA DOURADO LEÃO. </text:span></text:span><text:span text:style-name="Fonte_20_parág._20_padrão"><text:span text:style-name="T147">RELATORA: DRA. IVANEIDE ASSUNÇÃO TAVARES RODRIGUES.</text:span></text:span></text:p>
      <text:p text:style-name="P58"><text:span text:style-name="Fonte_20_parág._20_padrão"><text:span text:style-name="T74">2.2.6</text:span></text:span><text:span text:style-name="Fonte_20_parág._20_padrão"><text:span text:style-name="T73"> </text:span></text:span><text:span text:style-name="Fonte_20_parág._20_padrão"><text:span text:style-name="T86">INQUÉRITO CIVIL </text:span></text:span><text:span text:style-name="Fonte_20_parág._20_padrão"><text:span text:style-name="T87">(</text:span></text:span><text:span text:style-name="Fonte_20_parág._20_padrão"><text:span text:style-name="T86">SIMP N° </text:span></text:span><text:span text:style-name="Fonte_20_parág._20_padrão"><text:span text:style-name="T75">000</text:span></text:span><text:span text:style-name="Fonte_20_parág._20_padrão"><text:span text:style-name="T76">177</text:span></text:span><text:span text:style-name="Fonte_20_parág._20_padrão"><text:span text:style-name="T75">-0</text:span></text:span><text:span text:style-name="Fonte_20_parág._20_padrão"><text:span text:style-name="T76">30</text:span></text:span><text:span text:style-name="Fonte_20_parág._20_padrão"><text:span text:style-name="T75">/20</text:span></text:span><text:span text:style-name="Fonte_20_parág._20_padrão"><text:span text:style-name="T76">20</text:span></text:span><text:span text:style-name="Fonte_20_parág._20_padrão"><text:span text:style-name="T77">)</text:span></text:span><text:span text:style-name="Fonte_20_parág._20_padrão"><text:span text:style-name="T86">. </text:span></text:span><text:span text:style-name="Fonte_20_parág._20_padrão"><text:span text:style-name="T87">PROCESSO FÍSICO. </text:span></text:span><text:span text:style-name="Fonte_20_parág._20_padrão"><text:span text:style-name="T86">ORIGEM: 2</text:span></text:span><text:span text:style-name="Fonte_20_parág._20_padrão"><text:span text:style-name="T88">9</text:span></text:span><text:span text:style-name="Fonte_20_parág._20_padrão"><text:span text:style-name="T86">° PROMOTORIA DE JUSTIÇA DE </text:span></text:span><text:span text:style-name="Fonte_20_parág._20_padrão"><text:span text:style-name="T88">TERESINA</text:span></text:span><text:span text:style-name="Fonte_20_parág._20_padrão"><text:span text:style-name="T86">-PI </text:span></text:span><text:span text:style-name="Fonte_20_parág._20_padrão"><text:span text:style-name="T88">(DEFESA DA SAÚDE PÚBLICA)</text:span></text:span><text:span text:style-name="Fonte_20_parág._20_padrão"><text:span text:style-name="T86">.ASSUNTO: VERIFICAR </text:span></text:span><text:span text:style-name="Fonte_20_parág._20_padrão"><text:span text:style-name="T88">IRREGULARIDADES QUANTO A DEMORA </text:span></text:span><text:span text:style-name="Fonte_20_parág._20_padrão"><text:span text:style-name="T89">NA MARCAÇÃO DE CONSULTA COM MÉDICO ENDOCRINOLOGISTA NO HOSPITAL UNIVERSITÁRIO – HU/UFPI. </text:span></text:span><text:span text:style-name="Fonte_20_parág._20_padrão"><text:span text:style-name="T87">PROMOÇÃO DE ARQUIVAMENTO. </text:span></text:span><text:span text:style-name="Fonte_20_parág._20_padrão"><text:span text:style-name="T86">PROMOTOR DE JUSTIÇA: </text:span></text:span><text:span text:style-name="Fonte_20_parág._20_padrão"><text:span text:style-name="T88">ENY MARCOS VIEIRA PONTES. </text:span></text:span><text:span text:style-name="Fonte_20_parág._20_padrão"><text:span text:style-name="T147">RELATORA: DRA. IVANEIDE ASSUNÇÃO TAVARES RODRIGUES.</text:span></text:span></text:p>
      <text:p text:style-name="P58"><text:span text:style-name="Fonte_20_parág._20_padrão"><text:span text:style-name="T74">2.2.7</text:span></text:span><text:span text:style-name="Fonte_20_parág._20_padrão"><text:span text:style-name="T73"> </text:span></text:span><text:span text:style-name="Fonte_20_parág._20_padrão"><text:span text:style-name="T90">I</text:span></text:span><text:span text:style-name="Fonte_20_parág._20_padrão"><text:span text:style-name="T113">NQUÉRITO CIVIL </text:span></text:span><text:span text:style-name="Fonte_20_parág._20_padrão"><text:span text:style-name="T114">(</text:span></text:span><text:span text:style-name="Fonte_20_parág._20_padrão"><text:span text:style-name="T113">SIMP Nº 00031</text:span></text:span><text:span text:style-name="Fonte_20_parág._20_padrão"><text:span text:style-name="T120">1</text:span></text:span><text:span text:style-name="Fonte_20_parág._20_padrão"><text:span text:style-name="T113">-107/2019</text:span></text:span><text:span text:style-name="Fonte_20_parág._20_padrão"><text:span text:style-name="T114">)</text:span></text:span><text:span text:style-name="Fonte_20_parág._20_padrão"><text:span text:style-name="T113">. </text:span></text:span><text:span text:style-name="Fonte_20_parág._20_padrão"><text:span text:style-name="T114">PROCESSO ELETRÔNICO. </text:span></text:span><text:span text:style-name="Fonte_20_parág._20_padrão"><text:span text:style-name="T113">ORIGEM: 2° PROMOTORIA DE JUSTIÇA DE OEIRAS</text:span></text:span><text:span text:style-name="Fonte_20_parág._20_padrão"><text:span text:style-name="T120"> – </text:span></text:span><text:span text:style-name="Fonte_20_parág._20_padrão"><text:span text:style-name="T113">PI. ASSUNTO: APURAR SUPOSTA CONDUTA IRREGULAR DO COORDENADOR DA 7º CIRETRAN/OEIRAS, ANTÔNIO DA SILVA RABELO JÚNIOR, NA LIBERAÇÃO DE MOTOCICLETA, SEM OBEDIÊNCIA ÀS NORMAS LEGAIS, COM INOBSERVÂNCIA AOS PRINCÍPIOS ADMINISTRATIVOS COMO O DA LEGALIDADE, IMPESSOALIDADE E EFICIÊNCIA. </text:span></text:span><text:span text:style-name="Fonte_20_parág._20_padrão"><text:span text:style-name="T114">PROMOÇÃO DE ARQUIVAMENTO. </text:span></text:span><text:span text:style-name="Fonte_20_parág._20_padrão"><text:span text:style-name="T113">PROMOTOR(A) DE JUSTIÇA: </text:span></text:span><text:span text:style-name="Fonte_20_parág._20_padrão"><text:span text:style-name="T120">VANDO DA SILVA MARQUES. </text:span></text:span><text:span text:style-name="Fonte_20_parág._20_padrão"><text:span text:style-name="T147">RELATORA: DRA. IVANEIDE ASSUNÇÃO TAVARES RODRIGUES.</text:span></text:span></text:p>
      <text:p text:style-name="P58"><text:span text:style-name="Fonte_20_parág._20_padrão"><text:span text:style-name="T79">2.2.8</text:span></text:span><text:span text:style-name="Fonte_20_parág._20_padrão"><text:span text:style-name="T78"> </text:span></text:span><text:span text:style-name="Fonte_20_parág._20_padrão"><text:span text:style-name="T90">INQUÉRITO CIVIL </text:span></text:span><text:span text:style-name="Fonte_20_parág._20_padrão"><text:span text:style-name="T91">(</text:span></text:span><text:span text:style-name="Fonte_20_parág._20_padrão"><text:span text:style-name="T90">SIMP N° </text:span></text:span><text:span text:style-name="Fonte_20_parág._20_padrão"><text:span text:style-name="T83">00</text:span></text:span><text:span text:style-name="Fonte_20_parág._20_padrão"><text:span text:style-name="T84">0129</text:span></text:span><text:span text:style-name="Fonte_20_parág._20_padrão"><text:span text:style-name="T83">-</text:span></text:span><text:span text:style-name="Fonte_20_parág._20_padrão"><text:span text:style-name="T84">283</text:span></text:span><text:span text:style-name="Fonte_20_parág._20_padrão"><text:span text:style-name="T83">/20</text:span></text:span><text:span text:style-name="Fonte_20_parág._20_padrão"><text:span text:style-name="T84">18</text:span></text:span><text:span text:style-name="Fonte_20_parág._20_padrão"><text:span text:style-name="T91">). PROCESSO ELETRÔNICO. </text:span></text:span><text:span text:style-name="Fonte_20_parág._20_padrão"><text:span text:style-name="T90">ORIGEM: PROMOTORIA DE JUSTIÇA DE </text:span></text:span><text:span text:style-name="Fonte_20_parág._20_padrão"><text:span text:style-name="T92">BARRO DURO-PI. ASSUNTO:</text:span></text:span><text:span text:style-name="Fonte_20_parág._20_padrão"><text:span text:style-name="T102"> VERIFICAR A CONTRATAÇÃO DE SERVIDORES SEM CONCURSO PÚBLICO EM SÃO FÉLIX DO PIAUÍ. </text:span></text:span><text:span text:style-name="Fonte_20_parág._20_padrão"><text:span text:style-name="T103">PROMOÇÃO DE ARQUIVAMENTO. </text:span></text:span><text:span text:style-name="Fonte_20_parág._20_padrão"><text:span text:style-name="T90">PROMOTOR DE JUSTIÇA: </text:span></text:span><text:span text:style-name="Fonte_20_parág._20_padrão"><text:span text:style-name="T92">ARI MARTINS ALVES FILHO.</text:span></text:span><text:span text:style-name="Fonte_20_parág._20_padrão"><text:span text:style-name="T91"> </text:span></text:span><text:span text:style-name="Fonte_20_parág._20_padrão"><text:span text:style-name="T147">RELATORA: DRA. IVANEIDE ASSUNÇÃO TAVARES RODRIGUES.</text:span></text:span></text:p>
      <text:p text:style-name="P58"><text:span text:style-name="Fonte_20_parág._20_padrão"><text:span text:style-name="T101">2.2.</text:span></text:span><text:span text:style-name="Fonte_20_parág._20_padrão"><text:span text:style-name="T100">9 </text:span></text:span><text:span text:style-name="Fonte_20_parág._20_padrão"><text:span text:style-name="T113">INQUÉRITO CIVIL </text:span></text:span><text:span text:style-name="Fonte_20_parág._20_padrão"><text:span text:style-name="T114">(</text:span></text:span><text:span text:style-name="Fonte_20_parág._20_padrão"><text:span text:style-name="T113">SIMP Nº 000</text:span></text:span><text:span text:style-name="Fonte_20_parág._20_padrão"><text:span text:style-name="T121">346</text:span></text:span><text:span text:style-name="Fonte_20_parág._20_padrão"><text:span text:style-name="T113">-</text:span></text:span><text:span text:style-name="Fonte_20_parág._20_padrão"><text:span text:style-name="T121">177</text:span></text:span><text:span text:style-name="Fonte_20_parág._20_padrão"><text:span text:style-name="T113">/20</text:span></text:span><text:span text:style-name="Fonte_20_parág._20_padrão"><text:span text:style-name="T121">21</text:span></text:span><text:span text:style-name="Fonte_20_parág._20_padrão"><text:span text:style-name="T114">). PROCESSO ELETRÔNICO. </text:span></text:span><text:span text:style-name="Fonte_20_parág._20_padrão"><text:span text:style-name="T113">ORIGEM: </text:span></text:span><text:span text:style-name="Fonte_20_parág._20_padrão"><text:span text:style-name="T121">2</text:span></text:span><text:span text:style-name="Fonte_20_parág._20_padrão"><text:span text:style-name="T113">° PROMOTORIA DE JUSTIÇA DE </text:span></text:span><text:span text:style-name="Fonte_20_parág._20_padrão"><text:span text:style-name="T121">VALENÇA</text:span></text:span><text:span text:style-name="Fonte_20_parág._20_padrão"><text:span text:style-name="T114"> – </text:span></text:span><text:span text:style-name="Fonte_20_parág._20_padrão"><text:span text:style-name="T121">PI. ASSUNTO: A</text:span></text:span><text:span text:style-name="Fonte_20_parág._20_padrão"><text:span text:style-name="T122">PURAR </text:span></text:span><text:span text:style-name="Fonte_20_parág._20_padrão"><text:span text:style-name="T121">NÃO REPASSE DO</text:span></text:span><text:span text:style-name="Fonte_20_parág._20_padrão"><text:span text:style-name="T122"> VALOR DO DUODÉCIMO À CÂMARA MUNICIPAL DE VEREADORES DESDE JANEIRO DE </text:span></text:span><text:soft-page-break/><text:span text:style-name="Fonte_20_parág._20_padrão"><text:span text:style-name="T122">2019. </text:span></text:span><text:span text:style-name="Fonte_20_parág._20_padrão"><text:span text:style-name="T114">PROMOÇÃO DE ARQUIVAMENTO. </text:span></text:span><text:span text:style-name="Fonte_20_parág._20_padrão"><text:span text:style-name="T113">PROMOTOR(A) DE JUSTIÇA:</text:span></text:span><text:span text:style-name="Fonte_20_parág._20_padrão"><text:span text:style-name="T130"> </text:span></text:span><text:span text:style-name="Fonte_20_parág._20_padrão"><text:span text:style-name="T121">SINOBILINO PINHEIRO DA SILVA JÚNIOR. </text:span></text:span><text:span text:style-name="Fonte_20_parág._20_padrão"><text:span text:style-name="T147">RELATORA: DRA. IVANEIDE ASSUNÇÃO TAVARES RODRIGUES.</text:span></text:span></text:p>
      <text:p text:style-name="P38"><text:span text:style-name="Fonte_20_parág._20_padrão"><text:span text:style-name="T101">2.2.1</text:span></text:span><text:span text:style-name="Fonte_20_parág._20_padrão"><text:span text:style-name="T100">0 </text:span></text:span><text:span text:style-name="Fonte_20_parág._20_padrão"><text:span text:style-name="T113">PROCEDIMENTO PREPARATÓRIO </text:span></text:span><text:span text:style-name="Fonte_20_parág._20_padrão"><text:span text:style-name="T114">(</text:span></text:span><text:span text:style-name="Fonte_20_parág._20_padrão"><text:span text:style-name="T113">SIMP N° 000</text:span></text:span><text:span text:style-name="Fonte_20_parág._20_padrão"><text:span text:style-name="T123">086</text:span></text:span><text:span text:style-name="Fonte_20_parág._20_padrão"><text:span text:style-name="T113">-027/20</text:span></text:span><text:span text:style-name="Fonte_20_parág._20_padrão"><text:span text:style-name="T123">21</text:span></text:span><text:span text:style-name="Fonte_20_parág._20_padrão"><text:span text:style-name="T114">)</text:span></text:span><text:span text:style-name="Fonte_20_parág._20_padrão"><text:span text:style-name="T123">. </text:span></text:span><text:span text:style-name="Fonte_20_parág._20_padrão"><text:span text:style-name="T114">PROCESSO FÍSICO. ORIGEM: 12° PROMOTORIA DE JUSTIÇA DE TERESINA – DEFESA DA SAÚDE PÚBLICA. ASSUNTO: ACOMPANHAR A DOAÇÃO VOLUNTÁRIA DE ÓRGÃO PARA A REALIZAÇÃO DE TRANSPLANTE INTERVIVOS. PROMOÇÃO DE ARQUIVAMENTO. </text:span></text:span><text:span text:style-name="Fonte_20_parág._20_padrão"><text:span text:style-name="T113">PROMOTOR DE JUSTIÇA: </text:span></text:span><text:span text:style-name="Fonte_20_parág._20_padrão"><text:span text:style-name="T123">ENY MARCOS VIEIRA PONTES.</text:span></text:span><text:span text:style-name="Fonte_20_parág._20_padrão"><text:span text:style-name="T149"> </text:span></text:span><text:span text:style-name="Fonte_20_parág._20_padrão"><text:span text:style-name="T147">RELATORA: DRA. IVANEIDE ASSUNÇÃO TAVARES RODRIGUES.</text:span></text:span></text:p>
      <text:p text:style-name="P38"><text:span text:style-name="Fonte_20_parág._20_padrão"><text:span text:style-name="T101">2.2.1</text:span></text:span><text:span text:style-name="Fonte_20_parág._20_padrão"><text:span text:style-name="T100">1 </text:span></text:span><text:span text:style-name="Fonte_20_parág._20_padrão"><text:span text:style-name="T90">INQUÉRITO CIVIL </text:span></text:span><text:span text:style-name="Fonte_20_parág._20_padrão"><text:span text:style-name="T91">(</text:span></text:span><text:span text:style-name="Fonte_20_parág._20_padrão"><text:span text:style-name="T90">SIMP N° 00</text:span></text:span><text:span text:style-name="Fonte_20_parág._20_padrão"><text:span text:style-name="T93">0350</text:span></text:span><text:span text:style-name="Fonte_20_parág._20_padrão"><text:span text:style-name="T90">-</text:span></text:span><text:span text:style-name="Fonte_20_parág._20_padrão"><text:span text:style-name="T94">206</text:span></text:span><text:span text:style-name="Fonte_20_parág._20_padrão"><text:span text:style-name="T90">/20</text:span></text:span><text:span text:style-name="Fonte_20_parág._20_padrão"><text:span text:style-name="T93">19</text:span></text:span><text:span text:style-name="Fonte_20_parág._20_padrão"><text:span text:style-name="T91">)</text:span></text:span><text:span text:style-name="Fonte_20_parág._20_padrão"><text:span text:style-name="T90">. </text:span></text:span><text:span text:style-name="Fonte_20_parág._20_padrão"><text:span text:style-name="T91">PROCESSO FÍSICO. </text:span></text:span><text:span text:style-name="Fonte_20_parág._20_padrão"><text:span text:style-name="T90">ORIGEM: </text:span></text:span><text:span text:style-name="Fonte_20_parág._20_padrão"><text:span text:style-name="T94">2</text:span></text:span><text:span text:style-name="Fonte_20_parág._20_padrão"><text:span text:style-name="T90">° PROMOTORIA DE JUSTIÇA DE </text:span></text:span><text:span text:style-name="Fonte_20_parág._20_padrão"><text:span text:style-name="T94">URUÇUÍ</text:span></text:span><text:span text:style-name="Fonte_20_parág._20_padrão"><text:span text:style-name="T90">-PI. </text:span></text:span><text:span text:style-name="Fonte_20_parág._20_padrão"><text:span text:style-name="T113">ASSUNTO: </text:span></text:span><text:span text:style-name="Fonte_20_parág._20_padrão"><text:span text:style-name="T124">APURAR SUPOST</text:span></text:span><text:span text:style-name="Fonte_20_parág._20_padrão"><text:span text:style-name="T125">A POLUIÇÃO SONORA PRATICADA PELO ESTABELECIMENTO SHOW DE BOLA EM URUÇUÍ-PI. </text:span></text:span><text:span text:style-name="Fonte_20_parág._20_padrão"><text:span text:style-name="T114">PROMOÇÃO DE ARQUIVAMENTO. </text:span></text:span><text:span text:style-name="Fonte_20_parág._20_padrão"><text:span text:style-name="T90">PROMOTOR(A) DE JUSTIÇA: </text:span></text:span><text:span text:style-name="Fonte_20_parág._20_padrão"><text:span text:style-name="T94">EDGAR DOS SANTOS BANDEIRA FILHO.</text:span></text:span><text:span text:style-name="Fonte_20_parág._20_padrão"><text:span text:style-name="T98"> </text:span></text:span><text:span text:style-name="Fonte_20_parág._20_padrão"><text:span text:style-name="T147">RELATORA: DRA. IVANEIDE ASSUNÇÃO TAVARES RODRIGUES.</text:span></text:span></text:p>
      <text:p text:style-name="P38"><text:span text:style-name="Fonte_20_parág._20_padrão"><text:span text:style-name="T101">2.2.12</text:span></text:span><text:span text:style-name="Fonte_20_parág._20_padrão"><text:span text:style-name="T100"> </text:span></text:span><text:span text:style-name="Fonte_20_parág._20_padrão"><text:span text:style-name="T90">INQUÉRITO CIVIL </text:span></text:span><text:span text:style-name="Fonte_20_parág._20_padrão"><text:span text:style-name="T91">(</text:span></text:span><text:span text:style-name="Fonte_20_parág._20_padrão"><text:span text:style-name="T90">SIMP N°</text:span></text:span><text:span text:style-name="Fonte_20_parág._20_padrão"><text:span text:style-name="T101"> 00</text:span></text:span><text:span text:style-name="Fonte_20_parág._20_padrão"><text:span text:style-name="T104">0336</text:span></text:span><text:span text:style-name="Fonte_20_parág._20_padrão"><text:span text:style-name="T101">-15</text:span></text:span><text:span text:style-name="Fonte_20_parág._20_padrão"><text:span text:style-name="T104">6</text:span></text:span><text:span text:style-name="Fonte_20_parág._20_padrão"><text:span text:style-name="T101">/20</text:span></text:span><text:span text:style-name="Fonte_20_parág._20_padrão"><text:span text:style-name="T104">20</text:span></text:span><text:span text:style-name="Fonte_20_parág._20_padrão"><text:span text:style-name="T103">)</text:span></text:span><text:span text:style-name="Fonte_20_parág._20_padrão"><text:span text:style-name="T90">. </text:span></text:span><text:span text:style-name="Fonte_20_parág._20_padrão"><text:span text:style-name="T91">PROCESSO ELETRÔNICO. </text:span></text:span><text:span text:style-name="Fonte_20_parág._20_padrão"><text:span text:style-name="T90">ORIGEM: </text:span></text:span><text:span text:style-name="Fonte_20_parág._20_padrão"><text:span text:style-name="T95">2° </text:span></text:span><text:span text:style-name="Fonte_20_parág._20_padrão"><text:span text:style-name="T90">PROMOTORIA DE JUSTIÇA DE ALTOS. </text:span></text:span><text:span text:style-name="Fonte_20_parág._20_padrão"><text:span text:style-name="T113">ASSUNTO:</text:span></text:span><text:span text:style-name="Fonte_20_parág._20_padrão"><text:span text:style-name="T130"> APURAR </text:span></text:span><text:span text:style-name="Fonte_20_parág._20_padrão"><text:span text:style-name="T136">IRREGULARIDADES NAS DEMISSÕES DE FUNCIONÁRIOS CONTRATADOS PELA PREFEITURA DE PAU D’ARCO DO PIAUÍ. </text:span></text:span><text:span text:style-name="Fonte_20_parág._20_padrão"><text:span text:style-name="T132">PROMOÇÃO DE ARQUIVAMENTO. </text:span></text:span><text:span text:style-name="Fonte_20_parág._20_padrão"><text:span text:style-name="T90">PROMOTOR DE JUSTIÇA: </text:span></text:span><text:span text:style-name="Fonte_20_parág._20_padrão"><text:span text:style-name="T95">PAULO RUBENS PARENTE REBOUÇAS. </text:span></text:span><text:span text:style-name="Fonte_20_parág._20_padrão"><text:span text:style-name="T147">RELATORA: DRA. IVANEIDE ASSUNÇÃO TAVARES RODRIGUES.</text:span></text:span></text:p>
      <text:p text:style-name="P38"><text:span text:style-name="Fonte_20_parág._20_padrão"><text:span text:style-name="T101">2.2.</text:span></text:span><text:span text:style-name="Fonte_20_parág._20_padrão"><text:span text:style-name="T100">13 </text:span></text:span><text:span text:style-name="Fonte_20_parág._20_padrão"><text:span text:style-name="T90">INQUÉRITO CIVIL </text:span></text:span><text:span text:style-name="Fonte_20_parág._20_padrão"><text:span text:style-name="T91">(</text:span></text:span><text:span text:style-name="Fonte_20_parág._20_padrão"><text:span text:style-name="T90">SIMP N°</text:span></text:span><text:span text:style-name="Fonte_20_parág._20_padrão"><text:span text:style-name="T101"> 000</text:span></text:span><text:span text:style-name="Fonte_20_parág._20_padrão"><text:span text:style-name="T105">125</text:span></text:span><text:span text:style-name="Fonte_20_parág._20_padrão"><text:span text:style-name="T101">-</text:span></text:span><text:span text:style-name="Fonte_20_parág._20_padrão"><text:span text:style-name="T105">161</text:span></text:span><text:span text:style-name="Fonte_20_parág._20_padrão"><text:span text:style-name="T101">/20</text:span></text:span><text:span text:style-name="Fonte_20_parág._20_padrão"><text:span text:style-name="T105">20</text:span></text:span><text:span text:style-name="Fonte_20_parág._20_padrão"><text:span text:style-name="T103">)</text:span></text:span><text:span text:style-name="Fonte_20_parág._20_padrão"><text:span text:style-name="T90">. </text:span></text:span><text:span text:style-name="Fonte_20_parág._20_padrão"><text:span text:style-name="T91">PROCESSO ELETRÔNICO. </text:span></text:span><text:span text:style-name="Fonte_20_parág._20_padrão"><text:span text:style-name="T90">ORIGEM: </text:span></text:span><text:span text:style-name="Fonte_20_parág._20_padrão"><text:span text:style-name="T96">2° </text:span></text:span><text:span text:style-name="Fonte_20_parág._20_padrão"><text:span text:style-name="T90">PROMOTORIA DE JUSTIÇA DE </text:span></text:span><text:span text:style-name="Fonte_20_parág._20_padrão"><text:span text:style-name="T97">ESPERANTINA – </text:span></text:span><text:span text:style-name="Fonte_20_parág._20_padrão"><text:span text:style-name="T90">PI. </text:span></text:span><text:span text:style-name="Fonte_20_parág._20_padrão"><text:span text:style-name="T113">ASSUNTO:</text:span></text:span><text:span text:style-name="Fonte_20_parág._20_padrão"><text:span text:style-name="T130"> APURAR </text:span></text:span><text:span text:style-name="Fonte_20_parág._20_padrão"><text:span text:style-name="T137">SUPOSTO RECEBIMENTO DE GRATIFICAÇÕES EM RAZÃO DE VÍNCULO DE PARENTESCO COM GESTORA MUNICIPAL DE ESPERANTINA-PI. </text:span></text:span><text:span text:style-name="Fonte_20_parág._20_padrão"><text:span text:style-name="T132">PROMOÇÃO DE ARQUIVAMENTO. </text:span></text:span><text:span text:style-name="Fonte_20_parág._20_padrão"><text:span text:style-name="T90">PROMOTOR DE JUSTIÇA: </text:span></text:span><text:span text:style-name="Fonte_20_parág._20_padrão"><text:span text:style-name="T96">ADRIANO FONTENELE SANTOS. </text:span></text:span><text:span text:style-name="Fonte_20_parág._20_padrão"><text:span text:style-name="T108">R</text:span></text:span><text:span text:style-name="Fonte_20_parág._20_padrão"><text:span text:style-name="T147">ELATORA: DRA. IVANEIDE ASSUNÇÃO TAVARES RODRIGUES.</text:span></text:span></text:p>
      <text:p text:style-name="P37"><text:span text:style-name="Fonte_20_parág._20_padrão"><text:span text:style-name="T101">2.2.</text:span></text:span><text:span text:style-name="Fonte_20_parág._20_padrão"><text:span text:style-name="T100">14 </text:span></text:span><text:span text:style-name="Fonte_20_parág._20_padrão"><text:span text:style-name="T85">INQUÉRITO CIVIL (SIMP Nº 000105-158/2018). PROCESSO ELETRÔNICO. ORIGEM: NÚCLEO DAS PROMOTORIAS DE JUSTIÇA DE ALTOS. ASSUNTO: </text:span></text:span><text:span text:style-name="Fonte_20_parág._20_padrão"><text:span text:style-name="T100">APURAR </text:span></text:span><text:span text:style-name="Fonte_20_parág._20_padrão"><text:span text:style-name="T99">AUSÊNCIA DE LICITAÇÃO PARA LOCAÇÃO DE VEÍCULOS EM NOVO SANTO ANTÔNIO DETECTADA POR OCASIÃO DO JULGAMENTO DAS CONTAS DE GESTÃO DO EXERCÍCIO DE 2014.</text:span></text:span><text:span text:style-name="Fonte_20_parág._20_padrão"><text:span text:style-name="T85"> PROMOÇÃO DE ARQUIVAMENTO.</text:span></text:span><text:span text:style-name="Fonte_20_parág._20_padrão"><text:span text:style-name="T100"> </text:span></text:span><text:span text:style-name="Fonte_20_parág._20_padrão"><text:span text:style-name="T85">PROMOTORA DE JUSTIÇA: DENISE COSTA AGUIAR. </text:span></text:span><text:span text:style-name="Fonte_20_parág._20_padrão"><text:span text:style-name="T106">RELATORA: DRA. IVANEIDE ASSUNÇÃO TAVARES RODRIGUES.</text:span></text:span></text:p>
      <text:p text:style-name="P38"><text:span text:style-name="Fonte_20_parág._20_padrão"><text:span text:style-name="T101">2.2.</text:span></text:span><text:span text:style-name="Fonte_20_parág._20_padrão"><text:span text:style-name="T100">15 </text:span></text:span><text:span text:style-name="Fonte_20_parág._20_padrão"><text:span text:style-name="T113">PROCEDIMENTO INVESTIGATÓRIO CRIMINAL </text:span></text:span><text:span text:style-name="Fonte_20_parág._20_padrão"><text:span text:style-name="T114">(</text:span></text:span><text:span text:style-name="Fonte_20_parág._20_padrão"><text:span text:style-name="T113">SIMP Nº 000</text:span></text:span><text:span text:style-name="Fonte_20_parág._20_padrão"><text:span text:style-name="T126">515</text:span></text:span><text:span text:style-name="Fonte_20_parág._20_padrão"><text:span text:style-name="T113">-</text:span></text:span><text:span text:style-name="Fonte_20_parág._20_padrão"><text:span text:style-name="T126">086</text:span></text:span><text:span text:style-name="Fonte_20_parág._20_padrão"><text:span text:style-name="T113">/201</text:span></text:span><text:span text:style-name="Fonte_20_parág._20_padrão"><text:span text:style-name="T126">6</text:span></text:span><text:span text:style-name="Fonte_20_parág._20_padrão"><text:span text:style-name="T114">)</text:span></text:span><text:span text:style-name="Fonte_20_parág._20_padrão"><text:span text:style-name="T113">. </text:span></text:span><text:span text:style-name="Fonte_20_parág._20_padrão"><text:span text:style-name="T114">PROCESSO ELETRÔNICO. ORIGEM: </text:span></text:span><text:span text:style-name="Fonte_20_parág._20_padrão"><text:span text:style-name="T126">8° </text:span></text:span><text:span text:style-name="Fonte_20_parág._20_padrão"><text:span text:style-name="T114">PROMOTORIA DE JUSTIÇA DE </text:span></text:span><text:span text:style-name="Fonte_20_parág._20_padrão"><text:span text:style-name="T126">PICOS</text:span></text:span><text:span text:style-name="Fonte_20_parág._20_padrão"><text:span text:style-name="T114">-PI. ASSUNTO: </text:span></text:span><text:span text:style-name="Fonte_20_parág._20_padrão"><text:span text:style-name="T127">APURAR A PRÁTICA DO CRIME DE LESÃO CORPORAL GRAV</text:span></text:span><text:span text:style-name="Fonte_20_parág._20_padrão"><text:span text:style-name="T128">ÍSSIMA</text:span></text:span><text:span text:style-name="Fonte_20_parág._20_padrão"><text:span text:style-name="T127">, DESCRITA NO ART. 129, § </text:span></text:span><text:span text:style-name="Fonte_20_parág._20_padrão"><text:span text:style-name="T128">2</text:span></text:span><text:span text:style-name="Fonte_20_parág._20_padrão"><text:span text:style-name="T127">º, INCISO V DO CÓDIGO PENAL. </text:span></text:span><text:span text:style-name="Fonte_20_parág._20_padrão"><text:span text:style-name="T114">PROMOÇÃO DE ARQUIVAMENTO. </text:span></text:span><text:span text:style-name="Fonte_20_parág._20_padrão"><text:span text:style-name="T113">PROMOTOR DE JUSTIÇA: </text:span></text:span><text:span text:style-name="Fonte_20_parág._20_padrão"><text:span text:style-name="T126">MAURÍCIO VERDEJO G. JÚNIOR. </text:span></text:span><text:span text:style-name="Fonte_20_parág._20_padrão"><text:span text:style-name="T147">ELATORA: DRA. IVANEIDE ASSUNÇÃO TAVARES RODRIGUES.</text:span></text:span></text:p>
      <text:p text:style-name="P13"><text:soft-page-break/><text:span text:style-name="Fonte_20_parág._20_padrão"><text:span text:style-name="T19">2.</text:span></text:span><text:span text:style-name="Fonte_20_parág._20_padrão"><text:span text:style-name="T20">3</text:span></text:span><text:span text:style-name="Fonte_20_parág._20_padrão"><text:span text:style-name="T19"> RELATORA: DRA. MARTHA CELINA DE OLIVEIRA NUNES</text:span></text:span></text:p>
      <text:p text:style-name="P11"/>
      <text:p text:style-name="P15"><text:span text:style-name="Fonte_20_parág._20_padrão"><text:span text:style-name="T80">2.3.</text:span></text:span><text:span text:style-name="Fonte_20_parág._20_padrão"><text:span text:style-name="T79">1 Procedimento preparatório nº 24/2021 (SIMP nº 000081-027/2021). Procedimento físico. Origem: 12ª Promotoria de Justiça de Teresina. Assunto: Acompanhar a doação de órgão para a realização de transplante intervivos. Promoção de arquivamento. Promotor de Justiça: Dr. Eny Marcos Vieira Pontes.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2 Inquérito civil nº 05/2020 (SIMP nº 000182-030/2019). Procedimento físico. Origem: 29ª Promotoria de Justiça de Teresina. Assunto: Apurar possíveis irregularidades quanto a transferência de paciente gestante oriunda do Hospital Municipal de União, sem prévia regulação no sistema gestor. Promoção de arquivamento. Promotor de Justiça: Dr. Eny Marcos Vieira Pontes.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3 Inquérito civil (SIMP nº 001648-361/2020). Procedimento eletrônico. Origem: 1ª Promotoria de Justiça de Picos. Assunto: Apurar denúncia de suposta venda irregular de bem público a particular. Promoção de arquivamento. Promotora de Justiça: Dra. Micheline Ramalho Serejo da Silva.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4 Inquérito civil nº 09/2018 (SIMP nº 000563-206/2016). Procedimento físico. Origem: 2ª Promotoria de Justiça de Uruçuí. Assunto: Apurar acerca da realização ou não de serviço de desmatamento contratado pela Prefeitura Municipal de Uruçuí. Promoção de arquivamento. Promotor de Justiça: Dr. Edgar dos Santos Bandeira Filho.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5 Inquérito civil nº 21/2021 (SIMP nº 000086-177/2020). Procedimento eletrônico. Origem: 2ª Promotoria de Justiça de Valença do Piauí. Assunto: Apurar e fiscalizar eventual utilização de recursos públicos municipais paro realização de festas e shows artísticos, no Pré-Carnaval e Carnaval, de 2020, no Município de Valença do Piauí/PI, na eventual pendência de quitação — parcial ou integral — dos salários dos servidores públicos municipais, diga-se, efetivos, comissionados e/ou contratados temporariamente, em contrariedade às previsões legais constantes na Constituição Federal. Promoção de arquivamento. Promotor de Justiça: Dr. Sinobilino Pinheiro da Silva </text:span></text:span><text:span text:style-name="Fonte_20_parág._20_padrão"><text:span text:style-name="T81">Júnior.</text:span></text:span><text:span text:style-name="Fonte_20_parág._20_padrão"><text:span text:style-name="T79">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oft-page-break/><text:span text:style-name="Fonte_20_parág._20_padrão"><text:span text:style-name="T80">2.3.</text:span></text:span><text:span text:style-name="Fonte_20_parág._20_padrão"><text:span text:style-name="T79">6 Inquérito civil nº 30/2021 (SIMP nº 000009-107/2021). Procedimento eletrônico. Origem: 2ª Promotoria de Justiça de Oeiras. Assunto: Apurar supostas irregularidades relativas à nomeação do Sr. Lindomar Martins Dantas ao cargo comissionado Chefe de Departamento de Transporte e Oficina do Município de São João da Varjota. Promoção de arquivamento. Promotor de Justiça: Dr. Vando da Silva Marques. </text:span></text:span><text:span text:style-name="Fonte_20_parág._20_padrão"><text:span text:style-name="T107">Relatora: Dra. Martha Celina de Oliveira Nunes.</text:span></text:span></text:p>
      <text:p text:style-name="P15"><text:span text:style-name="Fonte_20_parág._20_padrão"><text:span text:style-name="T107"/></text:span></text:p>
      <text:p text:style-name="P15"><text:span text:style-name="Fonte_20_parág._20_padrão"><text:span text:style-name="T80">2.3.</text:span></text:span><text:span text:style-name="Fonte_20_parág._20_padrão"><text:span text:style-name="T79">7 Inquérito civil nº 10/2021 (SIMP nº 001243-177/2019). Procedimento eletrônico. Origem: 2ª Promotoria de Justiça de Valença do Piauí. Assunto: Apurar os fatos narrados no Ofício 2.717/19-GP, oriundo do Tribunal de Contas do Estado do Piauí, o qual encaminha título executivo referente ao débito imputado a Marcus Vinicius Cunha Dias, gestor do Município de Novo Oriente do Piauí no exercício de 2016, nos autos do Processo TC/003602/2019, Acórdão nº 719/2019, nos termos da Resolução TCE/PI nº 18/2015. Promoção de arquivamento. Promotor de Justiça: Dr. Sinobilino Pinheiro da Silva </text:span></text:span><text:span text:style-name="Fonte_20_parág._20_padrão"><text:span text:style-name="T81">Júnior.</text:span></text:span><text:span text:style-name="Fonte_20_parág._20_padrão"><text:span text:style-name="T79">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8 Inquérito civil nº 50/2018 (SIMP nº 000325-019/2014). Procedimento eletrônico. Origem: 34ª Promotoria de Justiça de Teresina. Assunto: Apurar denúncia de possível contratação irregular de servidores fisioterapeutas na rede hospitalar de Teresina. Promoção de arquivamento. Promotor de Justiça: Dr. Edilsom Pereira de Farias.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9 Inquérito civil nº 80/2019 (SIMP nº 000361-107/2019). Procedimento eletrônico. Origem: 2ª Promotoria de Justiça de Oeiras. Assunto: Apurar possíveis irregularidades praticadas pela Prefeitura de São Francisco do Piauí na contratação excessivamente de servidores temporários, fora das hipóteses excepcionalmente previstas em lei, violando o direito fundamental à igualdade (art. 5º, I, da CF) e os princípios constitucionais administrativos da legalidade, da impessoalidade e da moralidade, por inobservância à regra de investidura em cargos ou emprego público por meio de concurso público, e, ainda, irregularidades relativas a possível descumprimento da carga horária pelos servidores públicos municipais de São Francisco do Piauí. Promoção de arquivamento. Promotor de Justiça: Dr. Vando da Silva Marques.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10 Inquérito civil nº 06/2020 (SIMP nº 000024-306/2020). Procedimento </text:span></text:span><text:span text:style-name="Fonte_20_parág._20_padrão"><text:span text:style-name="T82">HÍBRIDO</text:span></text:span><text:span text:style-name="Fonte_20_parág._20_padrão"><text:span text:style-name="T79">. Origem: Promotoria de Justiça de Luzilândia. Assunto: Apurar a </text:span></text:span><text:soft-page-break/><text:span text:style-name="Fonte_20_parág._20_padrão"><text:span text:style-name="T79">ocorrência de atos de improbidade, consistente na Prestação de Contas TCE/PI nº 002994/2016, sendo os seguintes: 1) Ausência na contabilização da COSIP; 2) Restos a pagar do Poder Executivo sem comprovação financeira no último ano do mandato; 3) Existência de débitos com multa e juros com Eletrobrás e Agespisa; 4) Gasto com pessoal fora do período legal; e 5) Aditivo aos serviços de transporte de alunos. Promoção de arquivamento. Promotor de Justiça: Dr. Carlos Rogério Beserra da Silva. </text:span></text:span><text:span text:style-name="Fonte_20_parág._20_padrão"><text:span text:style-name="T107">Relatora: Dra. Martha Celina de Oliveira Nunes.</text:span></text:span></text:p>
      <text:p text:style-name="P15"><text:span text:style-name="Fonte_20_parág._20_padrão"><text:span text:style-name="T107"/></text:span></text:p>
      <text:p text:style-name="P15"><text:span text:style-name="Fonte_20_parág._20_padrão"><text:span text:style-name="T80">2.3.</text:span></text:span><text:span text:style-name="Fonte_20_parág._20_padrão"><text:span text:style-name="T79">11 Inquérito civil nº 03/2020 (SIMP nº 000335-292/2019). Procedimento eletrônico. Origem: Promotoria de Justiça de Padre Marcos. Assunto: Apurar irregularidades na prestação de contas de gestão do Fundo de Manutenção e Desenvolvimento da Educação Básica e Valorização do Magistério (FUNDEB) da Prefeitura de Belém do Piauí, no exercício de 2016. Promoção de arquivamento. Promotora de Justiça: Dra. Tallita Luzia Bezerra Araújo.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12 Inquérito civil nº 17/2019 (SIMP nº 000039-063/2019). Procedimento eletrônico. Origem: 3ª Promotoria de Justiça de Campo Maior. Assunto: Apurar possível ato de improbidade administrativa por José de Ribamar Carvalho, ex-prefeito de Campo Maior, por descumprimento de acordo celebrado em processo judicial e devidamente homologado. Promoção de arquivamento. Promotor de Justiça: Dr. Ricardo Lúcio Freire Trigueiro.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13 Procedimento preparatório nº 15/2021 (SIMP nº 000435-184/2018). Procedimento eletrônico. Origem: Promotoria de Justiça de Castelo do Piauí. Assunto: Apurar denúncia recebida por meio de representação do então vereador Milton Lima Martins, noticiando que a Secretária Municipal de Educação, Idala Soares Moreira, que não teria atendido, por duas vezes, requerimentos aprovados pela Câmara Municipal de Castelo do Piauí, que requeriam informações, contratos e documentos sobre os valores, veículos, CNHs relativos ao transporte escolar municipal. Promoção de arquivamento. Promotor de Justiça: Dr. Ricardo Lúcio Freire Trigueiro.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14 Notícia de fato (SIMP nº 000417-083/2021). Procedimento eletrônico. Origem: 2ª Promotoria de Justiça de Corrente. Assunto: Notícia de docência ilegal de educação física na rede de ensino do Município de Corrente. Recurso contra a decisão de indeferimento de instauração de </text:span></text:span><text:soft-page-break/><text:span text:style-name="Fonte_20_parág._20_padrão"><text:span text:style-name="T79">procedimento. Promotora de Justiça: Dra. Gilvânia Alves Viana.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15 Inquérito civil nº 01/2015 (SIMP nº 000071-258/2017). Procedimento eletrônico. Origem: 1ª Promotoria de Justiça de Picos. Assunto: Apurar possível falta de conservação e a deterioração da quadra poliesportiva do Município de São Luís do Piauí. Promoção de arquivamento. Promotora de Justiça: Dra. Micheline Ramalho Serejo da Silva.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5"><text:span text:style-name="Fonte_20_parág._20_padrão"><text:span text:style-name="T80">2.3.</text:span></text:span><text:span text:style-name="Fonte_20_parág._20_padrão"><text:span text:style-name="T79">16 Inquérito civil nº 08/2018 (SIMP nº 000524-229/2018). Procedimento eletrônico. Origem: 1ª Promotoria de Justiça de Matias Olímpio. Assunto: Apurar irregularidades de classificação indevida das despesas com pessoal e não retenção do INSS. Promoção de arquivamento. Promotor de Justiça: Dr. Carlos Rogério Beserra da Silva. </text:span></text:span><text:span text:style-name="Fonte_20_parág._20_padrão"><text:span text:style-name="T107">Relatora: Dra. Martha Celina de Oliveira Nunes.</text:span></text:span></text:p>
      <text:p text:style-name="P15"><text:span text:style-name="Fonte_20_parág._20_padrão"><text:span text:style-name="T79"/></text:span></text:p>
      <text:p text:style-name="P12"><text:span text:style-name="Fonte_20_parág._20_padrão"><text:span text:style-name="T16">2.4 RELATOR: DR. HOSAÍAS MATOS DE OLIVEIRA.</text:span></text:span></text:p>
      <text:p text:style-name="P8"/>
      <text:p text:style-name="P56"><text:span text:style-name="Fonte_20_parág._20_padrão"><text:span text:style-name="T161">2.4.1 </text:span></text:span><text:span text:style-name="Fonte_20_parág._20_padrão"><text:span text:style-name="T162">Inquérito Civil Público – SIMP Nº 000077-172/2018. Origem: 24ª Promotoria de Justiça de Teresina – PI. </text:span></text:span><text:span text:style-name="Fonte_20_parág._20_padrão"><text:span text:style-name="T160">Assunto: Apurar irregularidades na iluminação pública de Nazária do Piauí, principalmente quanto à cobrança de Taxa COSIP, sem a consequente contraprestação do serviço. Promoção de arquivamento. Promotora de Justiça: Gianny Vieira de Carvalho. </text:span></text:span><text:span text:style-name="Fonte_20_parág._20_padrão"><text:span text:style-name="T163">Relator: Dr. Hosaías Matos de Oliveira.</text:span></text:span></text:p>
      <text:p text:style-name="P59"/>
      <text:p text:style-name="P60"><text:span text:style-name="T316">2.4.2 </text:span>Inquérito Civil Público – SIMP Nº 000172-292/2019. Origem: 1ª Promotoria de Justiça de Simões – PI. Assunto: Apurar irregularidades referentes à prestação de contas do Município de Francisco Macedo-PI do exercício de 2011, consistente na manutenção de saldo em caixa ao final do exercício, não depositados em <text:span text:style-name="T167">instituição financeira. Promoção de arquivamento. Promotora de Justiça: Tallita Luzia Bezerra Araújo. </text:span><text:span text:style-name="T321">Relator: Dr. Hosaías Matos de Oliveira.</text:span></text:p>
      <text:p text:style-name="P61"/>
      <text:p text:style-name="P57"><text:span text:style-name="T316">2.4.3 </text:span>Inquérito Civil Público – SIMP Nº 000186-292/2019. Origem: Promotoria de Justiça de Padre Marcos – PI. Assunto: Apurar irregularidades referentes à prestação de contas do Município de Padre Marcos-PI do exercício de 2012. Promoção de arquivamento. Promotora de Justiça: Tallita Luzia Bezerra Araújo. <text:span text:style-name="T318">Relator: Dr. Hosaías Matos de Oliveira.</text:span></text:p>
      <text:p text:style-name="P62"><text:soft-page-break/><text:span text:style-name="T316">2.4.4 </text:span>Procedimento Preparatório – SIMP Nº 000152-172/2019. Origem: 24ª Promotoria de Justiça de Teresina. Assunto: Apurar agravamento na situação do sistema de drenagem e escoamento de águas, bem como possível crime ambiental nas obras localizada<text:span text:style-name="T334">S</text:span> na BR 316, Polo Industrial Sul, situado na Bacia PE-31, pela RD <text:span text:style-name="T167">EMPREENDIMENTOS IMOBILIÁRIOS. Promoção de arquivamento. Promotora de Justiça: Gianny Vieira de Carvalho. </text:span><text:span text:style-name="T321">Relator: Dr. Hosaías Matos de Oliveira.</text:span></text:p>
      <text:p text:style-name="P63"><text:span text:style-name="T316">2.4.5 </text:span>Procedimento Preparatório – SIMP Nº 000020-344/2020. Origem: 44ª Promotoria de Justiça de Teresina. Assunto: Apurar possível descumprimento da Lei de Acesso à Informação, por parte da Secretaria de Estadual de Segurança Pública. Promoção de arquivamento. Promotor de Justiça: Fernando Ferreira dos Santos. <text:span text:style-name="T318">Relator: Dr. Hosaías Matos de Oliveira.</text:span></text:p>
      <text:p text:style-name="P62"><text:span text:style-name="T317">2.4.6 </text:span><text:span text:style-name="T167">Inquérito Civil Público nº 93/2019 – SIMP nº 000104-311/2019. </text:span>Origem: 29ª Promotoria de Justiça de Teresina. Assunto: Apurar suposta violência obstétrica ocorrida na Maternidade Dona Evangelina Rosa – MDER. Promoção de arquivamento. Promotor de Justiça: Eny Marcos Vieira Pontes.<text:span text:style-name="T319"> Relator: Hosaías Matos de Oliveira.</text:span></text:p>
      <text:p text:style-name="P62"><text:span text:style-name="T316">2.4.7 </text:span>Inquérito Civil Público – SIMP nº 000107-172/2018. Origem: 24ª Promotoria de Justiça de Teresina. Assunto: Apurar suposta poluição ambiental em vista de descarte irregular de resíduos sólidos pelo empreendimento "Instituto Educacional da Criança – INEC. Promoção de arquivamento. Promotora de Justiça: Gianny Vieira de Carvalho. <text:span text:style-name="T320">Relator: Hosaías Matos de Oliveira.</text:span></text:p>
      <text:p text:style-name="P62"><text:span text:style-name="T317">2.4.8 </text:span><text:span text:style-name="T167">Inquérito Civil Público nº 09/2019 – SIMP nº 000435-306/2018. </text:span>Origem: Promotoria de Justiça de Luzilândia. Assunto: Apurar possível irregularidade no que diz respeito à prestação de serviço público dos servidores municipais de Luzilândia, em desconformidade com a legislação de regência. Promoção de arquivamento. Promotor de Justiça: Carlos Rogério Beserra da Silva. <text:span text:style-name="T320">Relator: Hosaías Matos de Oliveira.</text:span></text:p>
      <text:p text:style-name="P62"><text:span text:style-name="T317">2.4.9 </text:span><text:span text:style-name="T167">Inquérito Civil Público nº 08/2021 – SIMP nº 000500-177/2018. </text:span>Origem: 2ª Promotoria de Justiça de Valença do Piauí. Assunto: Apurar supostas irregularidades na realização de procedimento licitatório pela Prefeitura Municipal de Pimenteiras para a contratação de empresa para realização de concurso público de provas e títulos. Promoção de arquivamento. Promotor de Justiça: José William Pereira Luz. <text:span text:style-name="T319">Relator: Hosaías Matos de Oliveira.</text:span></text:p>
      <text:p text:style-name="P57"><text:soft-page-break/><text:span text:style-name="T316">2.4.10 </text:span>Inquérito Civil Público nº 41/2018 – SIMP nº 000171-019/2015. Origem: 33ª Promotoria de Justiça de Teresina – PI. Assunto: Apurar possíveis irregularidades na abertura de clínicas de trânsito – DETRAN. Promoção de arquivamento. Promotora de Justiça: Janaína Rose Ribeiro Aguiar. R<text:span text:style-name="T319">elator: Hosaías Matos de Oliveira.</text:span></text:p>
      <text:p text:style-name="P63"><text:span text:style-name="T316">2.4.11 </text:span>Inquérito Civil Público nº 24/2017 – SIMP nº 000771-206/2017. Origem: 2ª Promotoria de Justiça de Uruçuí – PI. Assunto: Apurar suposto acúmulo ilegal de cargos públicos pela senhora Ana Patrícia de Medeiros Soares e Silva. Promoção de arquivamento. Promotor de Justiça: Edgar dos Santos Bandeira Filho. <text:span text:style-name="T319">Relator: Hosaías Matos de Oliveira.</text:span></text:p>
      <text:p text:style-name="P57"><text:span text:style-name="T316">2.4.12 </text:span>Procedimento Administrativo nº 39/2020 – SIMP nº 00195-206/2020. Origem: 2ª Promotoria de Justiça de Uruçuí – PI. Assunto: Acompanhar a situação de possível vulnerabilidade da menor J. L. M. F. Recurso contra promoção de arquivamento. Promotor de Justiça: Edgar dos Santos Bandeira Filho. <text:span text:style-name="T319">Relator: Hosaías Matos de Oliveira.</text:span></text:p>
      <text:p text:style-name="P62"><text:span text:style-name="T316">2.4.13 </text:span>Procedimento Investigatório Criminal nº 59/2018 – SIMP nº 000152-046/2018. Origem: 6ª Promotoria de Justiça de Teresina – PI. Assunto: Apurar suposto crime contra a ordem tributária. Promoção de arquivamento. Promotor de Justiça: Plínio Fabrício de Carvalho Fontes. <text:span text:style-name="T320">Relator: Hosaías Matos de Oliveira.</text:span></text:p>
      <text:p text:style-name="P62"><text:span text:style-name="T317">2.4.14 </text:span><text:span text:style-name="T167">Procedimento Investigatório Criminal nº 04/2021 – SIMP nº 000164-046/2018. </text:span>Origem: 6ª Promotoria de Justiça de Teresina – PI. Assunto: Apurar suposto crime contra a ordem tributária. Promoção de arquivamento. Promotor de Justiça: Plínio Fabrício de Carvalho Fontes. <text:span text:style-name="T319">Relator: Hosaías Matos de Oliveira.</text:span></text:p>
      <text:p text:style-name="P12"><text:span text:style-name="Fonte_20_parág._20_padrão"><text:span text:style-name="T24">2.5 </text:span></text:span><text:span text:style-name="Strong_20_Emphasis"><text:span text:style-name="T112">RELATORA: DRA. RAQUEL DE NAZARÉ PINTO COSTA NORMANDO.</text:span></text:span></text:p>
      <text:p text:style-name="P9"/>
      <text:p text:style-name="P47"><text:span text:style-name="Strong_20_Emphasis"><text:span text:style-name="T33">2.5.</text:span></text:span><text:span text:style-name="Strong_20_Emphasis"><text:span text:style-name="T34">1. </text:span></text:span><text:span text:style-name="Strong_20_Emphasis"><text:span text:style-name="T45">PROCEDIMENTO PREPARATÓRIO (</text:span></text:span><text:span text:style-name="Strong_20_Emphasis"><text:span text:style-name="T46">SIMP Nº 00008</text:span></text:span><text:span text:style-name="Strong_20_Emphasis"><text:span text:style-name="T47">2</text:span></text:span><text:span text:style-name="Strong_20_Emphasis"><text:span text:style-name="T46">-027/2021</text:span></text:span><text:span text:style-name="Strong_20_Emphasis"><text:span text:style-name="T45">) PROCESSO </text:span></text:span><text:span text:style-name="Strong_20_Emphasis"><text:span text:style-name="T47">FÍSICO</text:span></text:span><text:span text:style-name="Strong_20_Emphasis"><text:span text:style-name="T45">. </text:span></text:span><text:span text:style-name="Strong_20_Emphasis"><text:span text:style-name="T46">ORIGEM: 12ª PROMOTORIA DE JUSTIÇA DE TERESINA. </text:span></text:span><text:span text:style-name="Strong_20_Emphasis"><text:span text:style-name="T45">ASSUNTO: ACOMPANHAR A DOAÇÃO VOLUNTÁRIA DE ÓRGÃO PARA A REALIZAÇÃO DE TRANSPLANTE INTER VIVOS. </text:span></text:span><text:span text:style-name="Strong_20_Emphasis"><text:span text:style-name="T48">PROMOÇÃO DE ARQUIVAMENTO.</text:span></text:span><text:span text:style-name="Strong_20_Emphasis"><text:span text:style-name="T45"> </text:span></text:span><text:span text:style-name="Strong_20_Emphasis"><text:span text:style-name="T46">PROMOTOR(A) DE JUSTIÇA: ENY MARCOS VIEIRA PONTES. </text:span></text:span><text:span text:style-name="Strong_20_Emphasis"><text:span text:style-name="T150">RELATORA: DRA. RAQUEL DE NAZARÉ PINTO COSTA NORMANDO.</text:span></text:span></text:p>
      <text:p text:style-name="P47"><text:span text:style-name="Strong_20_Emphasis"><text:span text:style-name="T35"/></text:span></text:p>
      <text:p text:style-name="P47"><text:span text:style-name="Strong_20_Emphasis"><text:span text:style-name="T33">2.5.</text:span></text:span><text:span text:style-name="Strong_20_Emphasis"><text:span text:style-name="T34">2. INQUÉRITO CIVIL</text:span></text:span><text:span text:style-name="Strong_20_Emphasis"><text:span text:style-name="T45"> (</text:span></text:span><text:span text:style-name="Strong_20_Emphasis"><text:span text:style-name="T46">SIMP Nº 000</text:span></text:span><text:span text:style-name="Strong_20_Emphasis"><text:span text:style-name="T47">261</text:span></text:span><text:span text:style-name="Strong_20_Emphasis"><text:span text:style-name="T46">-0</text:span></text:span><text:span text:style-name="Strong_20_Emphasis"><text:span text:style-name="T47">30</text:span></text:span><text:span text:style-name="Strong_20_Emphasis"><text:span text:style-name="T46">/20</text:span></text:span><text:span text:style-name="Strong_20_Emphasis"><text:span text:style-name="T47">19</text:span></text:span><text:span text:style-name="Strong_20_Emphasis"><text:span text:style-name="T45">) PROCESSO </text:span></text:span><text:span text:style-name="Strong_20_Emphasis"><text:span text:style-name="T49">FÍSICO. ORIGEM:</text:span></text:span><text:span text:style-name="Strong_20_Emphasis"><text:span text:style-name="T47">29</text:span></text:span><text:span text:style-name="Strong_20_Emphasis"><text:span text:style-name="T46">ª PROMOTORIA DE JUSTIÇA DE TERESINA. </text:span></text:span><text:span text:style-name="Strong_20_Emphasis"><text:span text:style-name="T49">ASSUNTO: </text:span></text:span><text:span text:style-name="Strong_20_Emphasis"><text:span text:style-name="T45">DEMORA PARA REALIZAÇÃO DE CONSULTAS COM MÉDICOS ORTOPEDISTA, OTORRINOLARINGOLOGISTA E </text:span></text:span><text:soft-page-break/><text:span text:style-name="Strong_20_Emphasis"><text:span text:style-name="T45">REUMATOLOGISTA. </text:span></text:span><text:span text:style-name="Strong_20_Emphasis"><text:span text:style-name="T48">PROMOÇÃO DE ARQUIVAMENTO.</text:span></text:span><text:span text:style-name="Strong_20_Emphasis"><text:span text:style-name="T45"> </text:span></text:span><text:span text:style-name="Strong_20_Emphasis"><text:span text:style-name="T46">PROMOTOR(A) DE JUSTIÇA: ENY MARCOS VIEIRA PONTES. </text:span></text:span><text:span text:style-name="Strong_20_Emphasis"><text:span text:style-name="T150">RELATORA: DRA. RAQUEL DE NAZARÉ PINTO COSTA NORMANDO.</text:span></text:span></text:p>
      <text:p text:style-name="P47"><text:span text:style-name="Strong_20_Emphasis"><text:span text:style-name="T35"/></text:span></text:p>
      <text:p text:style-name="P47"><text:span text:style-name="Strong_20_Emphasis"><text:span text:style-name="T50">2.5.</text:span></text:span><text:span text:style-name="Strong_20_Emphasis"><text:span text:style-name="T51">3</text:span></text:span><text:span text:style-name="Strong_20_Emphasis"><text:span text:style-name="T47">. </text:span></text:span><text:span text:style-name="Strong_20_Emphasis"><text:span text:style-name="T45">PROCEDIMENTO PREPARATÓRIO (</text:span></text:span><text:span text:style-name="Strong_20_Emphasis"><text:span text:style-name="T46">SIMP Nº000044-030/2021</text:span></text:span><text:span text:style-name="Strong_20_Emphasis"><text:span text:style-name="T45">) PROCESSO </text:span></text:span><text:span text:style-name="Strong_20_Emphasis"><text:span text:style-name="T47">FÍSICO</text:span></text:span><text:span text:style-name="Strong_20_Emphasis"><text:span text:style-name="T45">. </text:span></text:span><text:span text:style-name="Strong_20_Emphasis"><text:span text:style-name="T46">ORIGEM: </text:span></text:span><text:span text:style-name="Strong_20_Emphasis"><text:span text:style-name="T47">29</text:span></text:span><text:span text:style-name="Strong_20_Emphasis"><text:span text:style-name="T46">ª PROMOTORIA DE JUSTIÇA DE TERESINA. </text:span></text:span><text:span text:style-name="Strong_20_Emphasis"><text:span text:style-name="T45">ASSUNTO: </text:span></text:span><text:span text:style-name="Strong_20_Emphasis"><text:span text:style-name="T36">VIABILIZAR ARQUIVAMENTO PSIQUIÁTRICO A UM PACIENTE QUE APRESENTA DEPENDÊNCIA QUÍMICA, ATRAVÉS DA GERÊNCIA DE SAÚDE MENTAL DA FMS. </text:span></text:span><text:span text:style-name="Strong_20_Emphasis"><text:span text:style-name="T48">PROMOÇÃO DE ARQUIVAMENTO.</text:span></text:span><text:span text:style-name="Strong_20_Emphasis"><text:span text:style-name="T45"> </text:span></text:span><text:span text:style-name="Strong_20_Emphasis"><text:span text:style-name="T46">PROMOTOR(A) DE JUSTIÇA: ENY MARCOS VIEIRA PONTES. </text:span></text:span><text:span text:style-name="Strong_20_Emphasis"><text:span text:style-name="T150">RELATORA: DRA. RAQUEL DE NAZARÉ PINTO COSTA NORMANDO.</text:span></text:span></text:p>
      <text:p text:style-name="P47"><text:span text:style-name="Strong_20_Emphasis"><text:span text:style-name="T35"/></text:span></text:p>
      <text:p text:style-name="P47"><text:span text:style-name="Strong_20_Emphasis"><text:span text:style-name="T33">2.5.</text:span></text:span><text:span text:style-name="Strong_20_Emphasis"><text:span text:style-name="T37">4</text:span></text:span><text:span text:style-name="Strong_20_Emphasis"><text:span text:style-name="T38"> </text:span></text:span><text:span text:style-name="Strong_20_Emphasis"><text:span text:style-name="T34">INQUÉRITO CIVIL</text:span></text:span><text:span text:style-name="Strong_20_Emphasis"><text:span text:style-name="T45"> (</text:span></text:span><text:span text:style-name="Strong_20_Emphasis"><text:span text:style-name="T46">SIMP Nº 000</text:span></text:span><text:span text:style-name="Strong_20_Emphasis"><text:span text:style-name="T49">789</text:span></text:span><text:span text:style-name="Strong_20_Emphasis"><text:span text:style-name="T46">-</text:span></text:span><text:span text:style-name="Strong_20_Emphasis"><text:span text:style-name="T49">325</text:span></text:span><text:span text:style-name="Strong_20_Emphasis"><text:span text:style-name="T46">/20</text:span></text:span><text:span text:style-name="Strong_20_Emphasis"><text:span text:style-name="T47">1</text:span></text:span><text:span text:style-name="Strong_20_Emphasis"><text:span text:style-name="T49">9</text:span></text:span><text:span text:style-name="Strong_20_Emphasis"><text:span text:style-name="T45">) PROCESSO </text:span></text:span><text:span text:style-name="Strong_20_Emphasis"><text:span text:style-name="T46">ELETRÔNICO</text:span></text:span><text:span text:style-name="Strong_20_Emphasis"><text:span text:style-name="T45">. </text:span></text:span><text:span text:style-name="Strong_20_Emphasis"><text:span text:style-name="T46">ORIGEM: </text:span></text:span><text:span text:style-name="Strong_20_Emphasis"><text:span text:style-name="T49">1</text:span></text:span><text:span text:style-name="Strong_20_Emphasis"><text:span text:style-name="T46">ª PROMOTORIA DE JUSTIÇA DE </text:span></text:span><text:span text:style-name="Strong_20_Emphasis"><text:span text:style-name="T49">BARRO DURO-PI,</text:span></text:span><text:span text:style-name="Strong_20_Emphasis"><text:span text:style-name="T46"> </text:span></text:span><text:span text:style-name="Strong_20_Emphasis"><text:span text:style-name="T45">ASSUNTO: APURAR POSSÍVEIS IRREGULARIDADES NA UTILIZAÇÃO DE VERBAS DO FUNDEB, NO MUNICÍPIO DE PASSAGEM FRANCA/PI. DE ACORDO COM O DENUNCIANTE, PESSOAS RECEBEM POR SERVIÇOS NÃO PRESTADOS (ANTÔNIA ALICE LIMA DA CONCEIÇÃO, GRACIELE MACEDO DA SILVA E MARIA ANTÔNIA NONATA DOS SANTOS).</text:span></text:span><text:span text:style-name="Strong_20_Emphasis"><text:span text:style-name="T52"> </text:span></text:span><text:span text:style-name="Strong_20_Emphasis"><text:span text:style-name="T48">PROMOÇÃO DE ARQUIVAMENTO.</text:span></text:span><text:span text:style-name="Strong_20_Emphasis"><text:span text:style-name="T45"> </text:span></text:span><text:span text:style-name="Strong_20_Emphasis"><text:span text:style-name="T46">PROMOTOR(A) DE JUSTIÇA: ARI MARTINS ALVES FILHO. </text:span></text:span><text:span text:style-name="Strong_20_Emphasis"><text:span text:style-name="T150">RELATORA: DRA. RAQUEL DE NAZARÉ PINTO COSTA NORMANDO.</text:span></text:span></text:p>
      <text:p text:style-name="P47"><text:span text:style-name="Strong_20_Emphasis"><text:span text:style-name="T39"/></text:span></text:p>
      <text:p text:style-name="P44"><text:span text:style-name="Strong_20_Emphasis"><text:span text:style-name="T33">2.5.</text:span></text:span><text:span text:style-name="Strong_20_Emphasis"><text:span text:style-name="T37">5</text:span></text:span><text:span text:style-name="Strong_20_Emphasis"><text:span text:style-name="T39"> </text:span></text:span><text:span text:style-name="Strong_20_Emphasis"><text:span text:style-name="T34">INQUÉRITO CIVIL</text:span></text:span><text:span text:style-name="Strong_20_Emphasis"><text:span text:style-name="T45"> (</text:span></text:span><text:span text:style-name="Strong_20_Emphasis"><text:span text:style-name="T46">SIMP Nº 000</text:span></text:span><text:span text:style-name="Strong_20_Emphasis"><text:span text:style-name="T53">317</text:span></text:span><text:span text:style-name="Strong_20_Emphasis"><text:span text:style-name="T46">-</text:span></text:span><text:span text:style-name="Strong_20_Emphasis"><text:span text:style-name="T53">262</text:span></text:span><text:span text:style-name="Strong_20_Emphasis"><text:span text:style-name="T46">/20</text:span></text:span><text:span text:style-name="Strong_20_Emphasis"><text:span text:style-name="T47">1</text:span></text:span><text:span text:style-name="Strong_20_Emphasis"><text:span text:style-name="T53">8</text:span></text:span><text:span text:style-name="Strong_20_Emphasis"><text:span text:style-name="T45">) PROCESSO </text:span></text:span><text:span text:style-name="Strong_20_Emphasis"><text:span text:style-name="T46">ELETRÔNICO</text:span></text:span><text:span text:style-name="Strong_20_Emphasis"><text:span text:style-name="T45">. </text:span></text:span><text:span text:style-name="Strong_20_Emphasis"><text:span text:style-name="T46">ORIGEM: </text:span></text:span><text:span text:style-name="Strong_20_Emphasis"><text:span text:style-name="T53">3</text:span></text:span><text:span text:style-name="Strong_20_Emphasis"><text:span text:style-name="T46">ª PROMOTORIA DE JUSTIÇA DE </text:span></text:span><text:span text:style-name="Strong_20_Emphasis"><text:span text:style-name="T53">PICOS.</text:span></text:span><text:span text:style-name="Strong_20_Emphasis"><text:span text:style-name="T46">. </text:span></text:span><text:span text:style-name="Strong_20_Emphasis"><text:span text:style-name="T45">ASSUNTO: </text:span></text:span><text:span text:style-name="Strong_20_Emphasis"><text:span text:style-name="T52">APURAR DESCUMPRIMENTO DA LEI N. 11.738/2008, POR PARTE DO PODER PÚBLICO MUNICIPAL DE MONSENHOR HIPÓLITO/PI. </text:span></text:span><text:span text:style-name="Strong_20_Emphasis"><text:span text:style-name="T48">PROMOÇÃO DE ARQUIVAMENTO.</text:span></text:span><text:span text:style-name="Strong_20_Emphasis"><text:span text:style-name="T45"> </text:span></text:span><text:span text:style-name="Strong_20_Emphasis"><text:span text:style-name="T46">PROMOTOR(A) DE JUSTIÇA: </text:span></text:span><text:span text:style-name="Strong_20_Emphasis"><text:span text:style-name="T53">RAIMUNDO</text:span></text:span><text:span text:style-name="Strong_20_Emphasis"><text:span text:style-name="T46"> NONATO RIBEIRO MARTINS JÚNIOR. </text:span></text:span><text:span text:style-name="Strong_20_Emphasis"><text:span text:style-name="T150">RELATORA: DRA. RAQUEL DE NAZARÉ PINTO COSTA NORMANDO.</text:span></text:span></text:p>
      <text:p text:style-name="P46"><text:span text:style-name="Strong_20_Emphasis"><text:span text:style-name="T36"/></text:span></text:p>
      <text:p text:style-name="P44"><text:span text:style-name="Strong_20_Emphasis"><text:span text:style-name="T33">2.5.</text:span></text:span><text:span text:style-name="Strong_20_Emphasis"><text:span text:style-name="T37">6</text:span></text:span><text:span text:style-name="Strong_20_Emphasis"><text:span text:style-name="T36"> </text:span></text:span><text:span text:style-name="Fonte_20_parág._20_padrão"><text:span text:style-name="T36">INQUÉRITO CIVIL (SIMP Nº 000382-081/2019). </text:span></text:span><text:span text:style-name="Strong_20_Emphasis"><text:span text:style-name="T36">PROCESSO ELETRÔNICO. ORIGEM: 2ª PROMOTORIA DE JUSTIÇA DE </text:span></text:span><text:span text:style-name="Strong_20_Emphasis"><text:span text:style-name="T54">BOM JESUS</text:span></text:span><text:span text:style-name="Strong_20_Emphasis"><text:span text:style-name="T36">- PI. ASSUNTO: </text:span></text:span><text:span text:style-name="Strong_20_Emphasis"><text:span text:style-name="T54">I</text:span></text:span><text:span text:style-name="Strong_20_Emphasis"><text:span text:style-name="T52">NVESTIGAR A NOMEAÇÃO DO ADVOGADO JORGE LEONARDO </text:span></text:span><text:span text:style-name="T32">SENA SANTOS, INSCRITO NA OAB-PI SOB O N° 14.924, PARA O CARGO DE PROCURADOR-GERAL - GNE DO </text:span><text:span text:style-name="Strong_20_Emphasis"><text:span text:style-name="T36">MUNICÍPIO DE REDENÇÃO DO GURGUEIA-PI. PROMOÇÃO DE ARQUIVAMENTO. PROMOTOR DE JUSTIÇA: </text:span></text:span><text:span text:style-name="Strong_20_Emphasis"><text:span text:style-name="T52">MÁRCIO GIORGI CARCARÁ ROCHA</text:span></text:span><text:span text:style-name="Strong_20_Emphasis"><text:span text:style-name="T36">. </text:span></text:span><text:span text:style-name="Strong_20_Emphasis"><text:span text:style-name="T151">RELATORA: DRA. RAQUEL DE NAZARÉ PINTO COSTA NORMANDO.</text:span></text:span></text:p>
      <text:p text:style-name="P49"><text:span text:style-name="Strong_20_Emphasis"><text:span text:style-name="T33"/></text:span></text:p>
      <text:p text:style-name="P47"><text:span text:style-name="Strong_20_Emphasis"><text:span text:style-name="T33">2.5.</text:span></text:span><text:span text:style-name="Strong_20_Emphasis"><text:span text:style-name="T37">7</text:span></text:span><text:span text:style-name="Strong_20_Emphasis"><text:span text:style-name="T36"> </text:span></text:span><text:span text:style-name="Fonte_20_parág._20_padrão"><text:span text:style-name="T36">INQUÉRITO CIVIL (SIMP Nº</text:span></text:span><text:span text:style-name="Fonte_20_parág._20_padrão"><text:span text:style-name="T52">000571-060/2018</text:span></text:span><text:span text:style-name="Fonte_20_parág._20_padrão"><text:span text:style-name="T36">). </text:span></text:span><text:span text:style-name="Strong_20_Emphasis"><text:span text:style-name="T36">PROCESSO ELETRÔNICO. ORIGEM: 3ª PROMOTORIA DE JUSTIÇA DE </text:span></text:span><text:span text:style-name="Strong_20_Emphasis"><text:span text:style-name="T52">CAMPO MAIOR</text:span></text:span><text:span text:style-name="Strong_20_Emphasis"><text:span text:style-name="T36">-PI. ASSUNTO: </text:span></text:span><text:span text:style-name="Strong_20_Emphasis"><text:span text:style-name="T52">INFORMAÇÃO DE QUE A CPL – COMISSÃO PERMANENTE DE LICITAÇÃO, POR SEU PREGOEIRO, NOS AUTOS DO PROCEDIMENTO LICITATÓRIO – EDITAL Nº 026/2018, TERIA DEIXADO DE EXIGIR REQUISITOS OBRIGATÓRIOS PARA CERTAMES LICITATÓRIOS DA EMPRESA PARTICIPANTE A2Z CONSULTORIA E TREINAMENTO, COM SUPOSTO DIRECIONAMENTO DO CERTAME </text:span></text:span><text:soft-page-break/><text:span text:style-name="Strong_20_Emphasis"><text:span text:style-name="T52">EM FAVOR DESTA.</text:span></text:span><text:span text:style-name="Strong_20_Emphasis"><text:span text:style-name="T36"> PROMOÇÃO DE ARQUIVAMENTO. PROMOTOR DE JUSTIÇA: </text:span></text:span><text:span text:style-name="Strong_20_Emphasis"><text:span text:style-name="T52">MAURÍCIO GOMES DE SOUZA</text:span></text:span><text:span text:style-name="Strong_20_Emphasis"><text:span text:style-name="T36">. </text:span></text:span><text:span text:style-name="Strong_20_Emphasis"><text:span text:style-name="T151">RELATORA: DRA. RAQUEL DE NAZARÉ PINTO COSTA NORMANDO.</text:span></text:span></text:p>
      <text:p text:style-name="P47"><text:span text:style-name="Strong_20_Emphasis"><text:span text:style-name="T36"/></text:span></text:p>
      <text:p text:style-name="P47"><text:span text:style-name="Strong_20_Emphasis"><text:span text:style-name="T33">2.5.</text:span></text:span><text:span text:style-name="Strong_20_Emphasis"><text:span text:style-name="T37">8</text:span></text:span><text:span text:style-name="Strong_20_Emphasis"><text:span text:style-name="T36"> </text:span></text:span><text:span text:style-name="Fonte_20_parág._20_padrão"><text:span text:style-name="T36">INQUÉRITO CIVIL (SIMP Nº </text:span></text:span><text:span text:style-name="Fonte_20_parág._20_padrão"><text:span text:style-name="T52">000028-264/2018</text:span></text:span><text:span text:style-name="Fonte_20_parág._20_padrão"><text:span text:style-name="T36">). </text:span></text:span><text:span text:style-name="Strong_20_Emphasis"><text:span text:style-name="T36">PROCESSO ELETRÔNICO. ORIGEM: PROMOTORIA DE JUSTIÇA DE </text:span></text:span><text:span text:style-name="Strong_20_Emphasis"><text:span text:style-name="T52">SIMPLÍCIO MENDES</text:span></text:span><text:span text:style-name="Strong_20_Emphasis"><text:span text:style-name="T36">-PI. ASSUNTO: </text:span></text:span><text:span text:style-name="Strong_20_Emphasis"><text:span text:style-name="T55">APURAR A</text:span></text:span><text:span text:style-name="Strong_20_Emphasis"><text:span text:style-name="T52">CUMULA</text:span></text:span><text:span text:style-name="Strong_20_Emphasis"><text:span text:style-name="T36">ÇÃO IRREGULAR DE CARGOS DAS SERVIDORAS ABDALLAH BRAZ CARVALHO E MARIA DO ROSÁRIO DA CONCEIÇÃO DE SOUSA. </text:span></text:span><text:span text:style-name="Strong_20_Emphasis"><text:span text:style-name="T40">NA </text:span></text:span><text:span text:style-name="Strong_20_Emphasis"><text:span text:style-name="T36">PREFEITURA MUNICIPAL DE SOCORRO DO PIAUÍ-PI PROMOÇÃO DE ARQUIVAMENTO. PROMOTOR DE JUSTIÇA: </text:span></text:span><text:span text:style-name="Strong_20_Emphasis"><text:span text:style-name="T52">EMMANUELLE MARTINS NEIVA DANTAS RODRIGUES BELO</text:span></text:span><text:span text:style-name="Strong_20_Emphasis"><text:span text:style-name="T36">. </text:span></text:span><text:span text:style-name="Strong_20_Emphasis"><text:span text:style-name="T151">RELATORA: DRA. RAQUEL DE NAZARÉ PINTO COSTA NORMANDO.</text:span></text:span></text:p>
      <text:p text:style-name="P47"><text:span text:style-name="Strong_20_Emphasis"><text:span text:style-name="T36"/></text:span></text:p>
      <text:p text:style-name="P47"><text:span text:style-name="Strong_20_Emphasis"><text:span text:style-name="T33">2.5.</text:span></text:span><text:span text:style-name="Strong_20_Emphasis"><text:span text:style-name="T37">9 </text:span></text:span><text:span text:style-name="Fonte_20_parág._20_padrão"><text:span text:style-name="T36">INQUÉRITO CIVIL (SIMP Nº </text:span></text:span><text:span text:style-name="Fonte_20_parág._20_padrão"><text:span text:style-name="T52">000</text:span></text:span><text:span text:style-name="Fonte_20_parág._20_padrão"><text:span text:style-name="T51">180</text:span></text:span><text:span text:style-name="Fonte_20_parág._20_padrão"><text:span text:style-name="T52">-</text:span></text:span><text:span text:style-name="Fonte_20_parág._20_padrão"><text:span text:style-name="T51">156</text:span></text:span><text:span text:style-name="Fonte_20_parág._20_padrão"><text:span text:style-name="T52">/201</text:span></text:span><text:span text:style-name="Fonte_20_parág._20_padrão"><text:span text:style-name="T51">9</text:span></text:span><text:span text:style-name="Fonte_20_parág._20_padrão"><text:span text:style-name="T36">). </text:span></text:span><text:span text:style-name="Strong_20_Emphasis"><text:span text:style-name="T36">PROCESSO ELETRÔNICO. ORIGEM: </text:span></text:span><text:span text:style-name="Strong_20_Emphasis"><text:span text:style-name="T37">34ª </text:span></text:span><text:span text:style-name="Strong_20_Emphasis"><text:span text:style-name="T36">PROMOTORIA DE JUSTIÇA DE </text:span></text:span><text:span text:style-name="Strong_20_Emphasis"><text:span text:style-name="T51">TERESINA</text:span></text:span><text:span text:style-name="Strong_20_Emphasis"><text:span text:style-name="T36">-PI. ASSUNTO: </text:span></text:span><text:span text:style-name="Fonte_20_parág._20_padrão"><text:span text:style-name="T43">APURA</text:span></text:span><text:span text:style-name="Fonte_20_parág._20_padrão"><text:span text:style-name="T44">R</text:span></text:span><text:span text:style-name="Fonte_20_parág._20_padrão"><text:span text:style-name="T43"> POSSÍVEL ATO DE </text:span></text:span><text:span text:style-name="Strong_20_Emphasis"><text:span text:style-name="T36">IMPROBIDADE ADMINISTRATIVA PRATICADO POR SERVIDORES PÚBLICOS RESPONSÁVEIS PELA SUPOSTA TRANSFERÊNCIA ILÍCITA DO DETENTO ROGÉRIO MATOS LUZ PARA O ESTABELECIMENTO PRISIONAL CASA DE CUSTÓDIA, TERESINA-PI. PROMOÇÃO DE ARQUIVAMENTO. PROMOTOR DE JUSTIÇA: </text:span></text:span><text:span text:style-name="Strong_20_Emphasis"><text:span text:style-name="T60">EDILSOM FARIAS. </text:span></text:span><text:span text:style-name="Strong_20_Emphasis"><text:span text:style-name="T151">RELATORA: DRA. RAQUEL DE NAZARÉ PINTO COSTA NORMANDO.</text:span></text:span></text:p>
      <text:p text:style-name="P47"><text:span text:style-name="Strong_20_Emphasis"><text:span text:style-name="T36"/></text:span></text:p>
      <text:p text:style-name="P47"><text:span text:style-name="Strong_20_Emphasis"><text:span text:style-name="T33">2.5.</text:span></text:span><text:span text:style-name="Strong_20_Emphasis"><text:span text:style-name="T38">10 </text:span></text:span><text:span text:style-name="Fonte_20_parág._20_padrão"><text:span text:style-name="T36">INQUÉRITO CIVIL (SIMP Nº </text:span></text:span><text:span text:style-name="Fonte_20_parág._20_padrão"><text:span text:style-name="T52">000</text:span></text:span><text:span text:style-name="Fonte_20_parág._20_padrão"><text:span text:style-name="T49">609</text:span></text:span><text:span text:style-name="Fonte_20_parág._20_padrão"><text:span text:style-name="T52">-2</text:span></text:span><text:span text:style-name="Fonte_20_parág._20_padrão"><text:span text:style-name="T49">06</text:span></text:span><text:span text:style-name="Fonte_20_parág._20_padrão"><text:span text:style-name="T52">/201</text:span></text:span><text:span text:style-name="Fonte_20_parág._20_padrão"><text:span text:style-name="T49">9</text:span></text:span><text:span text:style-name="Fonte_20_parág._20_padrão"><text:span text:style-name="T36">). </text:span></text:span><text:span text:style-name="Strong_20_Emphasis"><text:span text:style-name="T36">PROCESSO ELETRÔNICO. ORIGEM: </text:span></text:span><text:span text:style-name="Strong_20_Emphasis"><text:span text:style-name="T38">2ª </text:span></text:span><text:span text:style-name="Strong_20_Emphasis"><text:span text:style-name="T36">PROMOTORIA DE JUSTIÇA DE </text:span></text:span><text:span text:style-name="Strong_20_Emphasis"><text:span text:style-name="T49">URUÇUÍ</text:span></text:span><text:span text:style-name="Strong_20_Emphasis"><text:span text:style-name="T36">-PI. ASSUNTO: APURAR O ATRASO PELO MUNICÍPIO DE URUÇUÍ NO RECOLHIMENTO DA CONTRIBUIÇÃO DO INSS DOS SERVIDORES EM 2017. PROMOÇÃO DE ARQUIVAMENTO. PROMOTOR DE JUSTIÇA: EDGAR DOS SANTOS BANDEIRA FILHO. </text:span></text:span><text:span text:style-name="Strong_20_Emphasis"><text:span text:style-name="T151">RELATORA: DRA. RAQUEL DE NAZARÉ PINTO COSTA NORMANDO.</text:span></text:span></text:p>
      <text:p text:style-name="P48"><text:span text:style-name="Strong_20_Emphasis"><text:span text:style-name="T36"/></text:span></text:p>
      <text:p text:style-name="P48"><text:span text:style-name="Strong_20_Emphasis"><text:span text:style-name="T62">2.5.</text:span></text:span><text:span text:style-name="Strong_20_Emphasis"><text:span text:style-name="T63">1</text:span></text:span><text:span text:style-name="Strong_20_Emphasis"><text:span text:style-name="T64">1</text:span></text:span><text:span text:style-name="Strong_20_Emphasis"><text:span text:style-name="T63"> </text:span></text:span><text:span text:style-name="Fonte_20_parág._20_padrão"><text:span text:style-name="T63">INQUÉRITO CIVIL (SIMP Nº </text:span></text:span><text:span text:style-name="Fonte_20_parág._20_padrão"><text:span text:style-name="T65">000042-109/2021</text:span></text:span><text:span text:style-name="Fonte_20_parág._20_padrão"><text:span text:style-name="T63">). </text:span></text:span><text:span text:style-name="Strong_20_Emphasis"><text:span text:style-name="T63">PROCESSO ELETRÔNICO. ORIGEM: 4ª PROMOTORIA DE JUSTIÇA DE </text:span></text:span><text:span text:style-name="Strong_20_Emphasis"><text:span text:style-name="T65">OEIRAS</text:span></text:span><text:span text:style-name="Strong_20_Emphasis"><text:span text:style-name="T63">-PI. ASSUNTO: </text:span></text:span><text:span text:style-name="Strong_20_Emphasis"><text:span text:style-name="T67">APURAR EXISTÊNCIA, REGULAMENTAÇÃO E ALIMENTAÇÃO DO FUNDO MUNICIPAL DOS DIREITOS DA CRIANÇA E DO ADOLESCENTE DE SÃO JOÃO DA VARJOTA/PI</text:span></text:span><text:span text:style-name="Strong_20_Emphasis"><text:span text:style-name="T63">. PROMOÇÃO DE ARQUIVAMENTO. PROMOTOR DE JUSTIÇA:</text:span></text:span><text:span text:style-name="Strong_20_Emphasis"><text:span text:style-name="T67"> </text:span></text:span><text:span text:style-name="Strong_20_Emphasis"><text:span text:style-name="T68">VANDO DA SILVA MARQUES</text:span></text:span><text:span text:style-name="Strong_20_Emphasis"><text:span text:style-name="T63">. </text:span></text:span><text:span text:style-name="Strong_20_Emphasis"><text:span text:style-name="T164">RELATORA: DRA. RAQUEL DE NAZARÉ PINTO COSTA NORMANDO.</text:span></text:span></text:p>
      <text:p text:style-name="P50"><text:span text:style-name="Strong_20_Emphasis"><text:span text:style-name="T61"/></text:span></text:p>
      <text:p text:style-name="P51"><text:span text:style-name="Strong_20_Emphasis"><text:span text:style-name="T69">2.5.</text:span></text:span><text:span text:style-name="Strong_20_Emphasis"><text:span text:style-name="T67">1</text:span></text:span><text:span text:style-name="Strong_20_Emphasis"><text:span text:style-name="T70">2</text:span></text:span><text:span text:style-name="Strong_20_Emphasis"><text:span text:style-name="T67"> </text:span></text:span><text:span text:style-name="Fonte_20_parág._20_padrão"><text:span text:style-name="T66">PROCEDIMENTO PREPARATÓRIO </text:span></text:span><text:span text:style-name="Fonte_20_parág._20_padrão"><text:span text:style-name="T63">(SIMP Nº </text:span></text:span><text:span text:style-name="Fonte_20_parág._20_padrão"><text:span text:style-name="T65">000702-184/2018</text:span></text:span><text:span text:style-name="Fonte_20_parág._20_padrão"><text:span text:style-name="T63">). </text:span></text:span><text:span text:style-name="Strong_20_Emphasis"><text:span text:style-name="T63">PROCESSO ELETRÔNICO. ORIGEM: PROMOTORIA DE JUSTIÇA DE </text:span></text:span><text:span text:style-name="Strong_20_Emphasis"><text:span text:style-name="T65">CASTELO DO PIAUÍ</text:span></text:span><text:span text:style-name="Strong_20_Emphasis"><text:span text:style-name="T63">-PI. ASSUNTO: </text:span></text:span><text:span text:style-name="Strong_20_Emphasis"><text:span text:style-name="T65">APURAR SUPOSTO DESCUMPRIMENTO DE CONTRATOS DE AQUISIÇÃO DE GÊNEROS ALIMENTÍCIOS SEM LICITAÇÃO DA AGRICULTURA FAMILIAR PELO MUNICÍPIO DE CASTELO DO PIAUÍ</text:span></text:span><text:span text:style-name="Strong_20_Emphasis"><text:span text:style-name="T63">. DECLÍNIO DE ATRIBUIÇÃO. PROMOTOR DE JUSTIÇA:</text:span></text:span><text:span text:style-name="Strong_20_Emphasis"><text:span text:style-name="T67"> </text:span></text:span><text:span text:style-name="Strong_20_Emphasis"><text:span text:style-name="T65">RICARDO L</text:span></text:span><text:span text:style-name="Strong_20_Emphasis"><text:span text:style-name="T67">ÚCIO FREIRE TRIGUEIR</text:span></text:span><text:span text:style-name="Strong_20_Emphasis"><text:span text:style-name="T71">O</text:span></text:span><text:span text:style-name="Strong_20_Emphasis"><text:span text:style-name="T63">. </text:span></text:span><text:span text:style-name="Strong_20_Emphasis"><text:span text:style-name="T164">RELATORA: DRA. RAQUEL DE NAZARÉ PINTO COSTA NORMANDO.</text:span></text:span></text:p>
      <text:p text:style-name="P45"><text:span text:style-name="Strong_20_Emphasis"><text:span text:style-name="T151"/></text:span></text:p>
      <text:p text:style-name="P45"><text:soft-page-break/><text:span text:style-name="Strong_20_Emphasis"><text:span text:style-name="T47">2.5.1</text:span></text:span><text:span text:style-name="Strong_20_Emphasis"><text:span text:style-name="T51">3</text:span></text:span><text:span text:style-name="Strong_20_Emphasis"><text:span text:style-name="T47"> </text:span></text:span><text:span text:style-name="Strong_20_Emphasis"><text:span text:style-name="T56">PROCEDIMENTO </text:span></text:span><text:span text:style-name="Strong_20_Emphasis"><text:span text:style-name="T57">DE INVESTIGAÇÃO CRIMINAL</text:span></text:span><text:span text:style-name="Strong_20_Emphasis"><text:span text:style-name="T58"> </text:span></text:span><text:span text:style-name="Strong_20_Emphasis"><text:span text:style-name="T46">(SIMP: </text:span></text:span><text:span text:style-name="Strong_20_Emphasis"><text:span text:style-name="T36">000093-080/2017</text:span></text:span><text:span text:style-name="Strong_20_Emphasis"><text:span text:style-name="T41">). PROCESSO ELETRÔNICO. </text:span></text:span><text:span text:style-name="Strong_20_Emphasis"><text:span text:style-name="T52">ORIGEM: </text:span></text:span><text:span text:style-name="Strong_20_Emphasis"><text:span text:style-name="T59">1ª </text:span></text:span><text:span text:style-name="Strong_20_Emphasis"><text:span text:style-name="T52">PROMOTORIA DE JUSTIÇA DE </text:span></text:span><text:span text:style-name="Strong_20_Emphasis"><text:span text:style-name="T59">BOM JESUS. </text:span></text:span><text:span text:style-name="Strong_20_Emphasis"><text:span text:style-name="T46">ASSUNTO: </text:span></text:span><text:span text:style-name="Strong_20_Emphasis"><text:span text:style-name="T52">APURAR SUPOSTO CRIME DE FALSIDADE IDEOLÓGICA PELO ENTÃO TABELIÃO DO CARTÓRIO </text:span></text:span><text:span text:style-name="T32">DO 1º OFÍCIO DE BOM JESUS, SR. ASTECLIDES LUSTOSA FILHO</text:span><text:span text:style-name="Strong_20_Emphasis"><text:span text:style-name="T41">. </text:span></text:span><text:span text:style-name="Strong_20_Emphasis"><text:span text:style-name="T42">PROMOÇÃO DE ARQUIVAMENTO. </text:span></text:span><text:span text:style-name="Strong_20_Emphasis"><text:span text:style-name="T52">PROMOTOR(A) DE JUSTIÇA: LENARA BATISTA CARVALHO PORTO. </text:span></text:span><text:span text:style-name="Strong_20_Emphasis"><text:span text:style-name="T150">RELATORA: DRA. RAQUEL DE NAZARÉ PINTO COSTA NORMANDO.</text:span></text:span></text:p>
      <text:p text:style-name="P45"><text:span text:style-name="Strong_20_Emphasis"><text:span text:style-name="T35"/></text:span></text:p>
      <text:p text:style-name="P45"><text:span text:style-name="Strong_20_Emphasis"><text:span text:style-name="T141">2.5.</text:span></text:span><text:span text:style-name="Strong_20_Emphasis"><text:span text:style-name="T142">14 NOTICIA DE FATO (SIMP: 000412-161/2021). PROCESSO ELETRÔNICO. ORIGEM: 2ª PROMOTORIA DE JUSTIÇA DE ESPERANTINA-PI. </text:span></text:span><text:span text:style-name="Strong_20_Emphasis"><text:span text:style-name="T144">ASSUNTO: </text:span></text:span><text:span text:style-name="Strong_20_Emphasis"><text:span text:style-name="T145">APURAR SUPOSTA SITUAÇÃO DE VULNERABILIDADE DE DEUS ANTÔNIO ARAÚJO.</text:span></text:span><text:span text:style-name="Strong_20_Emphasis"><text:span text:style-name="T143"> RECURSO CONTRA DECIS</text:span></text:span><text:span text:style-name="Strong_20_Emphasis"><text:span text:style-name="T110">ÃO DE ARQUIVAMENTO. </text:span></text:span><text:span text:style-name="Strong_20_Emphasis"><text:span text:style-name="T146">PROMOTOR DE JUSTIÇA: ADRIANO FONTENELE SANTOS. </text:span></text:span><text:span text:style-name="Strong_20_Emphasis"><text:span text:style-name="T150">RELATORA: DRA. RAQUEL DE NAZARÉ PINTO COSTA NORMANDO.</text:span></text:span></text:p>
      <text:p text:style-name="P32"/>
      <text:p text:style-name="P12"><text:span text:style-name="Fonte_20_parág._20_padrão"><text:span text:style-name="T19">3. PARA CONHECIMENTO E DELIBERAÇÕES</text:span></text:span></text:p>
      <text:p text:style-name="P10"/>
      <text:p text:style-name="P12"><text:span text:style-name="Fonte_20_parág._20_padrão"><text:span text:style-name="T19">3.1 COMUNICAÇÕES VIA E-DOC</text:span></text:span></text:p>
      <text:p text:style-name="P33"><text:s/></text:p>
      <text:p text:style-name="P20">3.1.1 E-DOC Nº 07010097449202145. Origem: 1ª Promotoria de Justiça de Fronteiras-PI. Assunto: comunicação de arquivamento em Procedimento Administrativo 01/2019 sob protocolo SIMP Nº 000469-212/2019.</text:p>
      <text:p text:style-name="P20"/>
      <text:p text:style-name="P20">3.1.2 E-DOC Nº 07010097450202171. Origem: 1ª Promotoria de Justiça de Fronteiras-PI. Assunto: comunicação de arquivamento em Procedimento Administrativo 60/2018 sob protocolo SIMP Nº 000495-212/2017.</text:p>
      <text:p text:style-name="P20"/>
      <text:p text:style-name="P20">3.1.3 E-DOC Nº 07010097451202114. Origem: 1ª Promotoria de Justiça de Fronteiras-PI. Assunto: comunicação de Portaria instauradora de Inquérito Civil Público nº 23/2021 sob protocolo SIMP Nº 000278-212/2021.</text:p>
      <text:p text:style-name="P20"/>
      <text:p text:style-name="P20">3.1.4 E-DOC Nº 07010097452202169. Origem: 2ª Promotoria de Justiça de Esperantina-PI. Assunto: comunicação de instauração do procedimento administrativo nº 49/2021, por meio da portaria nº 85/2021, a qual segue em anexo, com o objetivo de apurar suposto descumprimento ao Decreto Estadual nº 19.901, de 1º de agosto de 2021, tendo em vista a realização de evento intitulado “Grande Vesperal”, no dia 08/08/2021, no estabelecimento denominado “clube do pântico dos peixes”, na Localidade Baixão do Pau D’arco, Esperantina/PI. </text:p>
      <text:p text:style-name="P20"/>
      <text:p text:style-name="P20">3.1.5 E-DOC Nº 07010097454202158. Origem: 33ª Promotoria de Justiça de Teresina-PI. Assunto: comunicação de instauração de Procedimento Administrativo (SIMP nº 000128-027/2019). </text:p>
      <text:p text:style-name="P20"/>
      <text:p text:style-name="P20"><text:soft-page-break/>3.1.6 E-DOC Nº 07010097457202191. Origem: Núcleo das Promotorias de Justiça de Altos-PI. Assunto: comunicação de Arquivamento expedida no PA, SIMP nº 152-158/2019, instaurado para fins de verificação de fatos apontados em denúncia registrada no disque direitos humanos (disque 100), onde relata a situação de risco vivenciada pela idosa. </text:p>
      <text:p text:style-name="P20"/>
      <text:p text:style-name="P20">3.1.7 E-DOC Nº 07010097459202181. Origem: Núcleo das Promotorias de Justiça Criminais de Parnaíba-PI. Assunto: comunicação de portaria de conversão da Notícia de Fato n.º 001945-369/2020 em Inquérito Civil com a finalidade de apurar eventuais irregularidades e violação aos princípios que regem a administração pública, atinente a uma perceptiva de solidariedade social, perpetrados pelo Chefe do Poder Executivo e/ou Secretários Municipais do Município de Parnaíba (PI). </text:p>
      <text:p text:style-name="P20"/>
      <text:p text:style-name="P20">3.1.8 E-DOC Nº 07010097460202113. Origem: 33ª Promotoria de Justiça de Teresina-PI. Assunto: comunicação de decisão de declínio de atribuição proferida nos autos do Procedimento Administrativo SIMP 000014-029/2021. </text:p>
      <text:p text:style-name="P20"/>
      <text:p text:style-name="P20">3.1.9 E-DOC Nº 07010097464202193. Origem: 2ª Promotoria de Justiça de Esperantina-PI. Assunto: comunicação de Portaria n° 83/2021 que converte NF em IC n° 27/2021, SIMP 293-161/2021. </text:p>
      <text:p text:style-name="P20"/>
      <text:p text:style-name="P20">3.1.10 E-DOC Nº 07010097465202138. Origem: Secretaria Unificada das Promotorias de Parnaíba-PI. Assunto: comunicação de prorrogação do Inquérito Civil registrado em SIMP sob o Nº. 000053-065/2019. </text:p>
      <text:p text:style-name="P20"/>
      <text:p text:style-name="P20">3.1.11 E-DOC Nº 07010097466202182. Origem: 29ª Promotoria de Justiça de Teresina-PI. Assunto: comunicação de instauração da Notícia de Fato nº 077/2021 (SIMP Nº 000112-030/2021), aberta para apurar suposta vacinação irregular contra Covid-19 de docentes do curso de odontologia da Universidade Federal do Piauí-UFPI. </text:p>
      <text:p text:style-name="P20"/>
      <text:p text:style-name="P20">3.1.12 E-DOC Nº 07010097468202171. Origem: 2ª Promotoria de Justiça de Esperantina-PI. Assunto: comunicação de instauração do procedimento administrativo nº 50/2021, por meio da portaria nº 86/2021, a qual segue em anexo, com o objetivo de apurar suposto descumprimento ao Decreto Estadual nº 19.901, de 1º de agosto de 2021, tendo em vista a realização de evento intitulado “Noite do Virote”, no dia 07/08/2021, no estabelecimento denominado “Espaço Olho D’água”, na Localidade Olho D¿água dos negros, Esperantina/PI. </text:p>
      <text:p text:style-name="P20"/>
      <text:p text:style-name="P20">3.1.13 E-DOC Nº 07010097470202141. Origem: 2ª Promotoria de Justiça de Esperantina-PI. Assunto: comunicação de Portaria n° 87/2021 que instaura PA n° 51/2021, SIMP 573-161/2021. </text:p>
      <text:p text:style-name="P20"><text:soft-page-break/></text:p>
      <text:p text:style-name="P20">3.1.14 E-DOC Nº 07010097471202195. Origem: Núcleo das Promotorias de Justiça de Floriano-PI. Assunto: comunicação de Prorrogação de prazo de procedimento de Noticia de Fato SIMP Nº 000804-100/2021. </text:p>
      <text:p text:style-name="P20"/>
      <text:p text:style-name="P20">3.1.15 E-DOC Nº 07010097476202118. Origem: 2ª Promotoria de Justiça de Esperantina-PI. Assunto: comunicação de recomendações ministeriais nº 20/2021, 21/2021 e nº 22/2021, as quais seguem anexas, expedidas nos autos do procedimento administrativo nº 50/2021 .</text:p>
      <text:p text:style-name="P20"/>
      <text:p text:style-name="P20">3.1.16 E-DOC Nº 07010097478202115. Origem: 2ª Promotoria de Justiça de Esperantina-PI. Assunto: comunicação de recomendações ministeriais nº 18/2021 e nº 19/2021, as quais seguem anexas, expedidas nos autos do procedimento administrativo nº 49/2021.</text:p>
      <text:p text:style-name="P21"/>
      <text:p text:style-name="P20">3.1.17 E-DOC Nº 07010097480202186. Origem: Secretaria Unificada das Promotorias de Parnaíba-PI. Assunto: comunicação de arquivamento da Notícia de Fato Nº 00066- 072/2021 tem por objeto Ofício nº 0208/2020/1ªDRPC, em que o Delegado de Polícia Civil solicita que a quantia de R$ 2.207,00, apreendida em contexto de atividade criminosa, seja revertida para a aquisição de um computador para a Delegacia Regional de Polícia Civil, visando melhorias daquela Unidade Policial. </text:p>
      <text:p text:style-name="P20"/>
      <text:p text:style-name="P20">3.1.18 E-DOC Nº 07010097481202121. Origem: Secretaria Unificada das Promotorias de Parnaíba-PI. Assunto: comunicação de Notícia de Fato registrada em SIMP sob o Nº. 000158-369/2021 visando apurar o conteúdo da Denúncia Disque 100, protocolo nº 445994, recebida no âmbito da Ouvidoria do Ministério Público do Estado do Piauí. </text:p>
      <text:p text:style-name="P20"/>
      <text:p text:style-name="P20">3.1.19 E-DOC Nº 07010097484202164. Origem: 1ª Promotoria de Justiça de Paulistana-PI. Assunto: comunicação de arquivamento referente ao Procedimento Administrativo N°. 000003-188.2021. </text:p>
      <text:p text:style-name="P20"/>
      <text:p text:style-name="P20">3.1.20 E-DOC Nº 07010097485202117. Origem: 1ª Promotoria de Justiça de Barro Duro-PI. Assunto: comunicação de arquivamento da Notícia de Fato, posteriormente convertida em PA, instaurada com base em denúncia feita pela equipe do CRAS de Barro Duro por meio de Relatório Circunstanciado, que narrava que a menor M.C. das C., de 14 anos, teria sido abusada sexualmente pelo seu padrasto. </text:p>
      <text:p text:style-name="P20"/>
      <text:p text:style-name="P20">3.1.21 E-DOC Nº 07010097488202142. Origem: Secretaria Unificada das Promotorias de Parnaíba-PI. Assunto: comunicação de arquivamento da Notícia de Fato autuada em SIMP sob o Nº. 003353-369/2020. </text:p>
      <text:p text:style-name="P20"/>
      <text:p text:style-name="P20"><text:soft-page-break/>3.1.22 E-DOC Nº 07010097490202111. Origem: Secretaria Unificada das Promotorias de Parnaíba-PI. Assunto: comunicação de arquivamento da Notícia de Fato autuada em SIMP sob o Nº. 003353-369/2020. </text:p>
      <text:p text:style-name="P20"/>
      <text:p text:style-name="P20">3.1.23 E-DOC Nº 07010097491202166. Origem: 28ª Promotoria de Justiça de Teresina-PI. Assunto: comunicação de arquivamento prolatada nos autos do Procedimento Administrativo – SIMP nº 000004-029/2020, que foi instaurado no âmbito desta 28ª Promotoria de Justiça com o escopo de apurar suposta “SITUAÇÃO DE VULNERABILIDADE SOCIAL SUPORTADA PELA PESSOA IDOSA LAURA TELES DE ALENCAR.”. </text:p>
      <text:p text:style-name="P20"/>
      <text:p text:style-name="P20">3.1.24 E-DOC Nº 07010097491202166. Origem: 28ª Promotoria de Justiça de Teresina-PI. Assunto: comunicação da arquivamento prolatada nos autos do Procedimento Administrativo - SIMP nº 000004-029/2020. </text:p>
      <text:p text:style-name="P20"/>
      <text:p text:style-name="P35"><text:span text:style-name="T329">3.1.25 E-DOC Nº 07010097492202119. Origem: 1ª Promotoria de Justiça de Cristino Castro-PI. Assunto: comunicação de Prorrogação do Prazo de Investigação de Inquérito Civil Público nº 02/2020 - SIMP nº 000109-201/2020.</text:span><text:span text:style-name="T165"> </text:span></text:p>
      <text:p text:style-name="P20"/>
      <text:p text:style-name="P20">3.1.26 E-DOC Nº 07010097493202155. Origem: Secretaria Unificada das Promotorias de Parnaíba-PI. Assunto: comunicação de arquivamento da Notícia de Fato SIMP Nº. 001061- 369/2021. </text:p>
      <text:p text:style-name="P20"/>
      <text:p text:style-name="P20">3.1.27 E-DOC Nº 07010097494202116. Origem: 29ª Promotoria de Justiça de Teresina-PI. Assunto: comunicação de instauração da Notícia de Fato nº 000109-383/2021 (SIMP Nº 000109-383/2021), instaurada com base no protocolo SEI nº 19.21.0378.0006997/2021-85, que reclama a não aplicação de uma terceira dose de vacina contra o Covid-19, para um médico da rede municipal de saúde. </text:p>
      <text:p text:style-name="P20"/>
      <text:p text:style-name="P20">3.1.28 E-DOC Nº 07010097497202133. Origem: 29ª Promotoria de Justiça de Teresina-PI. Assunto: comunicação de instauração da Notícia de Fato nº 082/2021 (SIMP Nº 000117-030/2021), aberta a partir da manifestação nº 3012/2021, feita na Ouvidoria do MPPI, noticiando a falta de atendimento aos pacientes com HIV AIDS por parte do SAE-SERVIÇO DE ATENDIMENTO ESPECIALIZADO e denunciando que existem dois profissionais de enfermagem que estão sendo pagos sem estarem trabalhando. </text:p>
      <text:p text:style-name="P20"/>
      <text:p text:style-name="P20">3.1.29 E-DOC Nº 07010097500202119. Origem: Secretaria Unificada das Promotorias de Parnaíba-PI. Assunto: comunicação de prorrogação do prazo do Inquérito Civil em SIMP Nº. 000034-065/2019. </text:p>
      <text:p text:style-name="P20"/>
      <text:p text:style-name="P20">3.1.30 E-DOC Nº 07010097498202188. Origem: Núcleo das Promotorias de Justiça de Valença-PI. Assunto: comunicação de Portaria n. 05/2019 que instaura o Procedimento <text:soft-page-break/>Preparatório de Inquérito Civivl (PP), registrado sob o nº 01/2019, com o propósito de apurar os fatos narrados, devendo ser realizadas todas as diligências necessárias à elucidação das irregularidades relatadas e abordadas minunciosamente na Prestação de Contas do Fundo de Manutenção e Desenvolvimento da Educação Básica (FUNDEB) do Município de Pimenteiras/PI, exercício financeiro 2014, oriundo do Tribunal de Contas do Estado do Piauí (TCE-PI).</text:p>
      <text:p text:style-name="P20"/>
      <text:p text:style-name="P20">3.1.31 E-DOC Nº 07010097501202163. Origem: 29ª Promotoria de Justiça de Teresina-PI. Assunto: comunicação de Prorrogação do prazo do Procedimento Administrativo nº 038/2020 (SIMP nº 000055-030/2020), cujo objetivo é acompanhar o mandado de segurança nº 0800533- 86.2018.8.18.0140, uma vez que ainda pendente de julgamento definitivo do mérito. </text:p>
      <text:p text:style-name="P20"/>
      <text:p text:style-name="P20">3.1.32 E-DOC Nº 07010097502202116. Origem: Secretaria Unificada das Promotorias de Parnaíba-PI. Assunto: comunicação de prorrogação do Inquérito Civil autuado em SIMP sob o Nº. 000044-065/2019. </text:p>
      <text:p text:style-name="P20"/>
      <text:p text:style-name="P20">3.1.33 E-DOC Nº 07010097503202152. Origem: 1ª Promotoria de Justiça de Cristino Castro-PI. Assunto: comunicação de Prorrogação do Prazo de Investigação de Inquérito Civil Publico nº 14/2019 - SIMP nº 000335-201/2019.</text:p>
      <text:p text:style-name="P20"/>
      <text:p text:style-name="P20">3.1.34 E-DOC Nº 07010097504202113. Origem: 29ª Promotoria de Justiça de Teresina-PI. Assunto: comunicação de Prorrogação do prazo do Procedimento Administrativo nº 036/2020 (SIMP nº 000053-030/2020), cujo objetivo é acompanhar o mandado de segurança nº 0017014- 02.2014.8.18.0140, uma vez que ainda pendente de julgamento definitivo do mérito. </text:p>
      <text:p text:style-name="P20"/>
      <text:p text:style-name="P20">3.1.35 E-DOC Nº 07010097505202141. Origem: Secretaria Unificada das Promotorias de Parnaíba-PI. Assunto: comunicação de prorrogação da Notícia de Fato em SIMP Nº 000834-369/2021.</text:p>
      <text:p text:style-name="P20"/>
      <text:p text:style-name="P20">3.1.36 E-DOC Nº 07010097507202131. Origem: 29ª Promotoria de Justiça de Teresina-PI. Assunto: comunicação de Prorrogação do prazo do Procedimento Administrativo nº 045/2020 (SIMP nº 000066-030/2020), cujo objetivo é acompanhar o mandado de segurança nº 0806069-44.2019.8.18.0140, uma vez que ainda pendente de julgamento definitivo do mérito. </text:p>
      <text:p text:style-name="P20"/>
      <text:p text:style-name="P20">3.1.37 E-DOC Nº 07010097510202154. Origem: 29ª Promotoria de Justiça de Teresina-PI. Assunto: comunicação de Prorrogação do prazo do Procedimento Administrativo nº 047/2020 (SIMP nº 000072-030/2020), cujo objetivo é acompanhar o mandado de <text:soft-page-break/>segurança nº 0828218- 68.2018.8.18.0140, uma vez que ainda pendente de julgamento definitivo do mérito. </text:p>
      <text:p text:style-name="P20"/>
      <text:p text:style-name="P20">3.1.38 E-DOC Nº 07010097509202121. Origem: Núcleo das Promotorias de Justiça de Uruçuí-PI. Assunto: comunicação de Prorrogação referente ao Inquérito Civil n° 27/2019, SIMP 000062-206/2019. </text:p>
      <text:p text:style-name="P20"/>
      <text:p text:style-name="P20">3.1.39 E-DOC Nº 07010097511202115. Origem: 29ª Promotoria de Justiça de Teresina-PI. Assunto: comunicação de Prorrogação do prazo do Procedimento Administrativo nº 037/2020 (SIMP nº 000061-030/2020), cujo objetivo é acompanhar o mandado de segurança nº 0030287-48.2014.8.18.0140, uma vez que ainda pendente de julgamento definitivo do mérito. </text:p>
      <text:p text:style-name="P20"/>
      <text:p text:style-name="P20">3.1.40 E-DOC Nº 07010097512202143. Origem: 1ª Promotoria de Justiça de Cristino Castro-PI.<text:span text:style-name="T318"> </text:span>Assunto: comunicação de Prorrogação do Prazo de Investigação de INQUÉRITO CIVIL PÚBLICO nº 23/2019 - SIMP nº 000489-201/2017. </text:p>
      <text:p text:style-name="P20"/>
      <text:p text:style-name="P20">3.1.41 E-DOC Nº 07010097514202132. Origem: 29ª Promotoria de Justiça de Teresina-PI. Assunto: comunicação de Prorrogação do prazo do Procedimento Administrativo nº 049/2020 (SIMP nº 000069-030/2020), cujo objetivo é acompanhar o mandado de segurança nº 0018243-26.2016.8.18.0140, uma vez que ainda pendente de julgamento definitivo do mérito. </text:p>
      <text:p text:style-name="P20"/>
      <text:p text:style-name="P20">3.1.42 E-DOC Nº 07010097515202187. Origem: Núcleo das Promotorias de Justiça de União-PI.<text:span text:style-name="T318"> </text:span>Assunto: comunicação de Portaria Nº 56/2021 – Conversão de <text:span text:style-name="T335">Notícia</text:span> de Fato - PA Nº 43/2021 - SIMP 00010-143/2021. </text:p>
      <text:p text:style-name="P20"/>
      <text:p text:style-name="P20">3.1.43 E-DOC Nº 07010097518202111. Origem: 29ª Promotoria de Justiça de Teresina-PI. Assunto: comunicação de Prorrogação do prazo do Procedimento Administrativo nº 032/2020 (SIMP nº 000048-030/2020), cujo objetivo é acompanhar o mandado de segurança nº 0805393-67.2017.8.18.0140, uma vez que ainda pendente de julgamento definitivo do mérito. </text:p>
      <text:p text:style-name="P20"/>
      <text:p text:style-name="P20">3.1.44 E-DOC Nº 07010097519202165. Origem: 29ª Promotoria de Justiça de Teresina-PI. Assunto: comunicação de Prorrogação do prazo do Procedimento Administrativo nº 048/2020 (SIMP nº 000067-030/2020), cujo objetivo é acompanhar o mandado de segurança nº 0805393-67.2017.8.18.0140, uma vez que ainda pendente de julgamento definitivo do mérito. </text:p>
      <text:p text:style-name="P20"/>
      <text:p text:style-name="P20"><text:soft-page-break/>3.1.45 E-DOC Nº 07010097520202191. Origem: 1ª Promotoria de Justiça de Cristino Castro-PI. Assunto: comunicação de Prorrogação do Prazo de Investigação de INQUÉRITO CIVIL PÚBLICO nº 25/2019 - SIMP nº 000608-201/2018. </text:p>
      <text:p text:style-name="P20"/>
      <text:p text:style-name="P20">3.1.46 E-DOC Nº 07010097521202134. Origem: 1ª Promotoria de Justiça de Cristino Castro-PI. Assunto: comunicação de Prorrogação do Prazo de Investigação de INQUÉRITO CIVIL PÚBLICO nº 24/2019 - SIMP nº 000220-201/2017. </text:p>
      <text:p text:style-name="P20"/>
      <text:p text:style-name="P20">3.1.47 E-DOC Nº 07010097522202189. Origem: 29ª Promotoria de Justiça de Teresina-PI. Assunto: comunicação de Prorrogação do prazo do Procedimento Administrativo nº 046/2020 (SIMP nº 000070-030/2020), cujo objetivo é acompanhar o mandado de segurança nº 0017621-54.2010.8.18.0140, uma vez que ainda pendente de julgamento definitivo do mérito. </text:p>
      <text:p text:style-name="P20"/>
      <text:p text:style-name="P20">3.1.48 E-DOC Nº 07010097524202178. Origem: 1ª Promotoria de Justiça de Cristino Castro-PI. Assunto: comunicação de Prorrogação do Prazo de Investigação de INQUÉRITO CIVIL PÚBLICO nº 13/2019 - SIMP nº 000770-201/2018. </text:p>
      <text:p text:style-name="P20"/>
      <text:p text:style-name="P20">3.1.49 E-DOC Nº 07010097525202112. Origem: Secretaria Unificada das Promotorias de Parnaíba-PI. Assunto: comunicação de prorrogação do Inquérito Civil SIMP N. 000648-369/2019 com o fito de apurar representação feita por Marcus Sabry Azar Batista, locatário do posto de combustíveis denominado “Posto Vitória”, localizado na Av. Pinheiro Machado, em Parnaíba-PI. Afirma o noticiante que, por ser locatário do estabelecimento, deve solicitar a renovação de licença ambiental que vence dia 04 de janeiro de 2020. </text:p>
      <text:p text:style-name="P20"/>
      <text:p text:style-name="P20">3.1.50 E-DOC Nº 07010097530202125. Origem: Secretaria Unificada das Promotorias de Parnaíba-PI. Assunto: comunicação de arquivamento da Inquérito Civil SIMP N. 001323-055/2019 com a finalidade de investigar ocupação irregular de área verde no loteamento Colina do Alvorada II. </text:p>
      <text:p text:style-name="P20"/>
      <text:p text:style-name="P35"><text:span text:style-name="T329">3.1.51 E-DOC Nº 07010097534202111. Origem: 2ª Promotoria de Justiça de Esperantina-PI. Assunto: comunicação de arquivamento do Procedimento Administrativo n° 23/2021, SIMP 171-161/2021.</text:span><text:span text:style-name="T165"> </text:span></text:p>
      <text:p text:style-name="P20"/>
      <text:p text:style-name="P35"><text:span text:style-name="T329">3.1.52 E-DOC Nº 07010097535202158. Origem: 2ª Promotoria de Justiça de Esperantina-PI. Assunto: comunicação de arquivamento do Procedimento Administrativo n° 44/2021, SIMP 537-161/2021.</text:span><text:span text:style-name="T332"> </text:span></text:p>
      <text:p text:style-name="P20"/>
      <text:p text:style-name="P35"><text:soft-page-break/><text:span text:style-name="T329">3.1.53 E-DOC Nº 07010097537202147. Origem: 33ª Promotoria de Justiça de Teresina-PI. Assunto: comunicação de instauração do Procedimento Administrativo SIMP nº 000010-383/2021.</text:span><text:span text:style-name="T165"> </text:span></text:p>
      <text:p text:style-name="P20"/>
      <text:p text:style-name="P20">3.1.54 E-DOC Nº 07010097538202191. Origem: Secretaria Unificada das Promotorias de Piripiri-PI. Assunto: comunicação de arquivamento do PA nº 14/2020 (SIMP 779-368/2020).</text:p>
      <text:p text:style-name="P20"/>
      <text:p text:style-name="P35"><text:span text:style-name="T329">3.1.55 E-DOC Nº 07010097540202161. Origem: 1ª Promotoria de Justiça de </text:span><text:span text:style-name="T330">Luís</text:span><text:span text:style-name="T329"> Correia-PI. Assunto: comunicação de Prorrogação de Prazo - ICP 006/2019, SIMP 000305-197/2019.</text:span><text:span text:style-name="T165"> </text:span></text:p>
      <text:p text:style-name="P20"/>
      <text:p text:style-name="P20">3.1.56 E-DOC Nº 07010097542202151. Origem: Secretaria Unificada das Promotorias de Parnaíba-PI. Assunto: comunicação de arquivamento do Inquérito Civil Público, autuado sob o SIMP N°. 001464- 055/2019. </text:p>
      <text:p text:style-name="P20"/>
      <text:p text:style-name="P20">3.1.57 E-DOC Nº 07010097543202111. Origem: 2ª Promotoria de Justiça de José de Freitas-PI. Assunto: comunicação de arquivamento de procedimento administrativo PA Nº 002/2019 (SIMP 000042-059/2019). </text:p>
      <text:p text:style-name="P20"/>
      <text:p text:style-name="P20">3.1.58 E-DOC Nº 07010097544202149. Origem: Secretaria Unificada das Promotorias de Parnaíba-PI. Assunto: comunicação de prorrogação da Notícia de Fato registrada em<text:line-break/>SIMP sob o Nº. 003122-369/2020.</text:p>
      <text:p text:style-name="P20"/>
      <text:p text:style-name="P20">3.1.59 E-DOC Nº 07010097546202138. Origem: 29ª Promotoria de Justiça de Teresina-PI. Assunto: comunicação de instauração do Procedimento Preparatório nº 045/2021 (SIMP nº 000108-030/2021), instaurado de ofício, com o objetivo de apurar a recusa de profissionais da saúde ao recebimento de imunizante contra a COVID-19, bem como informar aos respectivos Conselhos Profissionais, para a tomada de eventuais medidas cabíveis. </text:p>
      <text:p text:style-name="P28"><text:s/></text:p>
      <text:p text:style-name="P20">3.1.60 E-DOC Nº 07010097548202127. Origem: 33ª Promotoria de Justiça de Teresina-PI. Assunto: comunicação de instauração do Procedimento Preparatório (SIMP 000006-383/2021). </text:p>
      <text:p text:style-name="P20"/>
      <text:p text:style-name="P20">3.1.61 E-DOC Nº 07010097551202141. Origem: Secretaria Unificada das Promotorias de Picos-PI. Assunto: comunicação de conversão de Noticia de Fato em Procedimento Administrativo SIMP nº 002935-361/2020 que visa Exercer o controle externo da atividade policial, para averiguar a inércia da Delegacia Regional de Polícia Civil de Picos-PI em instaurar procedimento investigativo relativo aos fatos descritos no Procedimento <text:soft-page-break/>Administrativo nº 27/2020 (SIMP nº 791-361/2020), em trâmite na 2ª Promotoria de Justiça de Picos. </text:p>
      <text:p text:style-name="P20"/>
      <text:p text:style-name="P20">3.1.62 E-DOC Nº 07010097552202195. Origem: Secretaria Unificada das Promotorias de Picos-PI. Assunto: comunicação de Instauração do PA 40-2021 e SIMP 000025-090.2021.<text:span text:style-name="T318"> </text:span></text:p>
      <text:p text:style-name="P20"/>
      <text:p text:style-name="P20">3.1.63 E-DOC Nº 07010097553202131. Origem: Secretaria Unificada das Promotorias de Picos-PI. Assunto: comunicação de Arquivamento do PA SIMP 002940-361.2020. </text:p>
      <text:p text:style-name="P29"><text:s/></text:p>
      <text:p text:style-name="P20">3.1.64 E-DOC Nº 07010097554202184. Origem: 2ª Promotoria de Justiça de Esperantina-PI. Assunto: comunicação de Procedimento Preparatório para homologação de arquivamento - PP 16/2021, SIMP 21-161/2021. </text:p>
      <text:p text:style-name="P20"/>
      <text:p text:style-name="P20">3.1.65 E-DOC Nº 07010097555202129. Origem: Secretaria Unificada das Promotorias de Picos-PI. Assunto: comunicação de Arquivamento do procedimentos SIMPs 777-090.2021 e 2893-361.2020. </text:p>
      <text:p text:style-name="P20"/>
      <text:p text:style-name="P20">3.1.66 E-DOC Nº 07010097556202173. Origem: Secretaria Unificada das Promotorias de Picos-PI. Assunto: comunicação de Prorrogação de Prazo dos procedimentos SIMPs 17-089.2019 e 644-089.2021. </text:p>
      <text:p text:style-name="P20"/>
      <text:p text:style-name="P20">3.1.67 E-DOC Nº 07010097416202111. Origem: Secretaria Unificada das Promotorias de Oeiras-PI. Assunto: comunicação de instauração do Procedimento Administrativo nº 27/2021 (SIMP: 000559-107/2021), com o objetivo de acompanhar o cumprimento do Termo de Ajustamento de Conduta (TAC) firmado nos autos do Inquérito Civil nº 06/2020 (SIMP 000391-107/2019).</text:p>
      <text:p text:style-name="P20"/>
      <text:p text:style-name="P20">3.1.68 E-DOC Nº 07010097413202161. Origem: Secretaria Unificada das Promotorias de Oeiras-PI. Assunto: comunicação de conversão do Procedimento Preparatório de Inquérito Civil nº 15/2021 (SIMP: 000219-107/2021) no Inquérito Civil nº 15/2021, com o fito de apurar possíveis irregularidades praticadas pela Prefeitura Municipal de São João da Varjota-PI, em supostos pagamentos indevidos a Amadeu Galvão da Costa, em razão deste ser Policial Militar, com lotação no referido Município, conforme Despacho de Conversão e Portaria nº 89/2021. </text:p>
      <text:p text:style-name="P20"/>
      <text:p text:style-name="P20">3.1.69 E-DOC Nº 07010097409202111. Origem: Secretaria Unificada das Promotorias de Oeiras-PI. Assunto: comunicação de conversão do Procedimento Preparatório de Inquérito Civil nº 17/2021 (SIMP: 000201-107/2021) no Inquérito Civil nº 17/2021, com o fito de apurar possíveis irregularidades praticadas pela Prefeitura Municipal de São João da Varjota/PI, nos pagamentos indevidos a Sra. Valdete da Silva, suposta <text:soft-page-break/>“funcionária fantasma” do município em questão, em razão da notícia de que a referida servidora trabalha, de fato, no escritório de contabilidade no município de Picos/PI. </text:p>
      <text:p text:style-name="P20"/>
      <text:p text:style-name="P20">3.1.70 E-DOC Nº 07010097408202159. Origem: Secretaria Unificada das Promotorias de Oeiras-PI. Assunto: comunicação de Inquérito Civil nº 39/2021 – SIMP nº 000164-107/2021, instaurado no âmbito desta 2ª Promotoria de Justiça de Oeiras (2ª PJO), visando apurar suposta ausência de assistência ao sr. Antônio da Guia Lopes, pelo Programa de Saúde da Família-PSF do município de Oeiras/Pl, considerando que o referido paciente, além de ser tetraplégico, faz uso de sonda vesical e é traqueostomizado, necessitando, assim, de cuidados médicos em sua residência. </text:p>
      <text:p text:style-name="P20"/>
      <text:p text:style-name="P20">3.1.71 E-DOC Nº 07010097557202118. Origem: Núcleo das Promotorias de Justiça Criminais de Parnaíba-PI. Assunto: comunicação de Prorrogação da Notícia de Fato Nº. 001145-369/2021. </text:p>
      <text:p text:style-name="P20"/>
      <text:p text:style-name="P20">3.1.72 E-DOC Nº 07010097558202162. Origem: Núcleo das Promotorias de Justiça Criminais de Parnaíba-PI. Assunto: comunicação de conversão da Notícia de Fato SIMP Nº. 001031-369/2021, em Procedimento Preparatório. </text:p>
      <text:p text:style-name="P20"/>
      <text:p text:style-name="P20">3.1.73 E-DOC Nº 07010097560202131. Origem: Núcleo das Promotorias de Justiça de Floriano-PI. Assunto: comunicação de Prorrogação de prazo NF SIMP Nº 001139-100/2021.</text:p>
      <text:p text:style-name="P20"/>
      <text:p text:style-name="P20">3.1.74 E-DOC Nº 07010097564202111. Origem: Secretaria Unificada das Promotorias de Floriano-PI. Assunto: comunicação de Portaria nº 144/2021 e a Recomendação Administrativa nº 44/2021,referente ao PA – SIMP 000147-101/2021. </text:p>
      <text:p text:style-name="P20"/>
      <text:p text:style-name="P20">3.1.75 E-DOC Nº 07010097565202164. Origem: 1ª Promotoria de Justiça de Luzilandia-PI. Assunto: comunicação de conversão da Notícia de Fato nº 20/2021 no Procedimento Administrativo nº 19/2021 (000162-246/2021). </text:p>
      <text:p text:style-name="P20"/>
      <text:p text:style-name="P20">3.1.76 E-DOC Nº 07010097566202117. Origem: Secretaria Unificada das Promotorias de Barras-PI. Assunto: comunicação de instauração Procedimento Administrativo nº 48/2021 SIMP n° 000358-138/2021. </text:p>
      <text:p text:style-name="P29"><text:s/></text:p>
      <text:p text:style-name="P20">3.1.77 E-DOC Nº 07010097567202153. Origem: Secretaria Unificada das Promotorias de Parnaíba-PI. Assunto: comunicação de prorrogação da notícia de fato simp nº 000277-369/2021. </text:p>
      <text:p text:style-name="P20"/>
      <text:p text:style-name="P20"><text:soft-page-break/>3.1.78 E-DOC Nº 07010097569202142. Origem: 2ª Promotoria de Justiça de Bom Jesus-PI. Assunto: comunicação de arquivamento do Procedimento<text:span text:style-name="T318"> </text:span>SIMP nº. 000028- 081/2061. </text:p>
      <text:p text:style-name="P20"/>
      <text:p text:style-name="P20">3.1.79 E-DOC Nº 07010097572202166. Origem: 1ª Promotoria de Justiça de Demerval Lobão-PI. Assunto: comunicação de arquivamento do Procedimento Preparatório nº 05/2020 (SIMP 438-150/2020). </text:p>
      <text:p text:style-name="P20"/>
      <text:p text:style-name="P20">3.1.80 E-DOC Nº 07010097574202155. Origem: Secretaria Unificada das Promotorias de Floriano-PI. Assunto: comunicação de Portaria nº 146/2021 e a Recomendação Administrativa nº 46/2021,referente ao PA – SIMP 000149-101/2021. </text:p>
      <text:p text:style-name="P20"/>
      <text:p text:style-name="P20">3.1.81 E-DOC Nº 07010097573202119. Origem:<text:span text:style-name="T318"> </text:span>1ª Promotoria de Justiça de Barro Duro-PI. Assunto: comunicação de arquivamento do inquérito civil 000114-325/2021.</text:p>
      <text:p text:style-name="P20"/>
      <text:p text:style-name="P35"><text:span text:style-name="T329">3.1.82 E-DOC Nº 07010097576202144. Origem: 2ª Promotoria de Justiça de Bom Jesus-PI. Assunto: comunicação de prorrogação de prazo do Inquérito Civil</text:span><text:span text:style-name="T333">,</text:span><text:span text:style-name="T329">procedimento SIMP nº. 000077-081/2017.</text:span></text:p>
      <text:p text:style-name="P20"/>
      <text:p text:style-name="P20">3.1.83 E-DOC Nº 07010097578202133. Origem: Secretaria Unificada das Promotorias de Picos-PI. Assunto: comunicação de arquivamento do Procedimento Administrativo 001634-361/2019. </text:p>
      <text:p text:style-name="P20"/>
      <text:p text:style-name="P20">3.1.84 E-DOC Nº 07010097579202188. Origem: Secretaria Unificada das Promotorias de Parnaíba-PI. Assunto: comunicação de arquivamento da Notícia de Fato SIMP N° 003311-369/2020. </text:p>
      <text:p text:style-name="P20"/>
      <text:p text:style-name="P20">3.1.85 E-DOC Nº 07010097580202111. Origem: 2ª Promotoria de Justiça de José de Freitas-PI. Assunto: comunicação de arquivamento da Notícia de Fato SIMP Nº 000211-107/2021. </text:p>
      <text:p text:style-name="P20"/>
      <text:p text:style-name="P20">3.1.86 E-DOC Nº 07010097584202191. Origem: 29ª Promotoria de Justiça de Teresina-PI. Assunto: comunicação de arquivamento do Procedimento Preparatório nº 005/2021 (SIMP: 000103-030/2020). </text:p>
      <text:p text:style-name="P20"/>
      <text:p text:style-name="P20">3.1.87 E-DOC Nº 07010097587202124. Origem: Secretaria Unificada das Promotorias de Parnaíba-PI. Assunto: comunicação de arquivamento do Procedimento Administrativo 001073-055/2017, tendo como assunto: Acompanhamento do procedimento de sinalização da ponte localizada na Rua Dom Pedro I, Bairro Santa Luzia no Município de Parnaíba (PI). </text:p>
      <text:p text:style-name="P20"/>
      <text:p text:style-name="P20"><text:soft-page-break/>3.1.88 E-DOC Nº 07010097588202179. Origem: 32ª Promotoria de Justiça de Teresina-PI. Assunto: comunicação de arquivamento do Processo Administraivo n° 000073-004/2020 instaurado na 32° Promotoria de Jusiça de Teresina, com atuação na defesa do consumidor, com o objeivo de acompanhar o cumprimento das recomendações realizadas pelo Ministério Público do Estado do Piauí às insituições bancárias e inanceiras, especialmente no que diz respeito às aividades de higienização e desinfecção dos estabelecimentos, bem como as limitações dos atendimentos e o distanciamento dos consumidores em eventuais ilas existentes nestas localidades que possam gerar riscos de contaminação, tendo em vista a pandemia ocasionada pela Covid-19. </text:p>
      <text:p text:style-name="P20"/>
      <text:p text:style-name="P20">3.1.89 E-DOC Nº 07010097590202148. Origem: Núcleo das Promotorias de Justiça de União-PI. Assunto: comunicação de PORTARIA Nº 37/2021 - CONVERSÃO DE NF - PA Nº 37/2021 - SIMP 000107-143/2020. </text:p>
      <text:p text:style-name="P20"/>
      <text:p text:style-name="P20"/>
      <text:p text:style-name="P20">3.1.90 E-DOC Nº 07010097591202192. Origem: Secretaria Unificada das Promotorias de Barras-PI. Assunto: comunicação de Termo de Ajustamento de Conduta e Procedimento Administrativo nº 18/2018 SIMP nº 000140-140/2018.</text:p>
      <text:p text:style-name="P20"/>
      <text:p text:style-name="P20">3.1.91 E-DOC Nº 07010097592202137. Origem: 2ª Promotoria de Justiça de José de Freitas-PI. Assunto: comunicação de prorrogação do INQUÉRITO CIVIL PÚBLICO n. 011/2019 simp 000442-059/2019. </text:p>
      <text:p text:style-name="P20"/>
      <text:p text:style-name="P20">3.1.92 E-DOC Nº 07010097594202126. Origem: Promotoria Regional Agraria e Fundiária de Bom Jesus-PI. Assunto:<text:span text:style-name="T318"> </text:span>comunicação de prorrogação de prazo do Inquérito Civil Público nos autos SIMP nº 000026-081/2017. </text:p>
      <text:p text:style-name="P20"/>
      <text:p text:style-name="P20">3.1.93 E-DOC Nº 07010097595202171. Origem: 2ª Promotoria de Justiça de José de Freitas-PI. Assunto : comunicação de arquivamento de PA N°05/2019 (SIMP 000321-059/2018. </text:p>
      <text:p text:style-name="P20"/>
      <text:p text:style-name="P20">3.1.94 E-DOC Nº 07010097600202145. Origem: Secretaria Unificada das Promotorias de Barras-PI. Assunto: comunicação de instauração do Procedimento Administrativo nº 57.2021 (SIMP 000010-140/2021).</text:p>
      <text:p text:style-name="P20"/>
      <text:p text:style-name="P20">3.1.95 E-DOC Nº 07010097593202181. Origem: Secretaria Unificada das Promotorias de Barras-PI. Assunto: comunicação de instauração do Procedimento Administrativo nº 56.2021 (SIMP 000009-140/2021). </text:p>
      <text:p text:style-name="P20"/>
      <text:p text:style-name="P20"><text:soft-page-break/>3.1.96 E-DOC Nº 07010097601202191. Origem: 12ª Promotoria de Justiça de Teresina-PI. Assunto: comunicação de prorrogação do prazo do Inquérito Civil Nº 69/2020 (SIMP Nº 000035-027/2019). </text:p>
      <text:p text:style-name="P20"/>
      <text:p text:style-name="P20">3.1.97 E-DOC Nº 07010097602202134. Origem: 2ª Promotoria de Justiça de Esperantina-PI. Assunto: comunicação de prorrogação do prazo do procedimento administrativo nº 25/2020 (SIMP nº 000066-161/2020), com a finalidade de apurar situação de risco vivenciada pelos menores L. G. M. R., L. M. G. e L. G. M. G., em decorrência de atos praticados pela genitora Sra. Geyce Raiele Batista Medeiros.</text:p>
      <text:p text:style-name="P20"/>
      <text:p text:style-name="P20">3.1.98 E-DOC Nº 07010097605202178. Origem: 2ª Promotoria de Justiça de José de Freitas-PI. Assunto: comunicação de prorrogação de Procedimento Administrativo n. 018/2019 (000314-059/2019). </text:p>
      <text:p text:style-name="P20"/>
      <text:p text:style-name="P20">3.1.99 E-DOC Nº 07010097604202123. Origem: Secretaria Unificada das Promotorias de Parnaíba-PI. Assunto: comunicação de prorrogação do prazo da Notícia de Fato SIMP Nº. 000275-369/2021 que trata de Denúncia DISQUE 100 - Ouvidoria 493055 sobre a possível prática da conduta tipificada no artigo 241-B do ECA c/c a Lei 11.340/06 que coíbe a Violência Doméstica Familiar contra a Mulher. </text:p>
      <text:p text:style-name="P20"/>
      <text:p text:style-name="P20">3.1.100 E-DOC Nº 07010097606202112. Origem: Núcleo das Promotorias de Justiça de Uruçuí-PI. Assunto: comunicação de arquivamento, referente ao Procedimento Administrativo n° 01/2021, SIMP 000019-206/2021, instaurado com a finalidade de acompanhar a vacinação contra Covid-19 em Uruçuí. </text:p>
      <text:p text:style-name="P20"/>
      <text:p text:style-name="P20">3.1.101 E-DOC Nº 07010097607202167. Origem: 2ª Promotoria de Justiça de José de Freitas-PI. Assunto: comunicação<text:span text:style-name="T318"> </text:span>de encerramento do Procedimento Administrativo n. 018/2018 (SIMP 000079-059/2019), com fito de acompanhar o cumprimento da Lei Orgânica do Município de José de Freitas no que concerne à participação popular nas leis orçamentárias. </text:p>
      <text:p text:style-name="P20"/>
      <text:p text:style-name="P20">3.1.102 E-DOC Nº 07010097608202111. Origem: Secretaria Unificada das Promotorias de Parnaíba-PI. Assunto: comunicação de conversão de Noticia de Fato em Procedimento Preparatório SIMP Nº. 001944-369/2020.</text:p>
      <text:p text:style-name="P20"/>
      <text:p text:style-name="P20">3.1.103 E-DOC Nº 07010097610202181. Origem: Núcleo das Promotorias de Justiça de Valença do Piauí-PI. Assunto: comunicação de arquivamento Procedimento Administrativo (SIMP nº 000108-421/2020). </text:p>
      <text:p text:style-name="P20"/>
      <text:p text:style-name="P20">3.1.104 E-DOC Nº 07010097613202114. Origem: Secretaria Unificada das Promotorias de Parnaíba-PI. Assunto: comunicação de conversão de Notícia de Fato em Procedimento <text:soft-page-break/>Preparatório SIMP Nº. 000170-369/2021, com a finalidade de apurar as informações apresentadas quanto a eventuais danos causados no trecho de via pública, no Município de Parnaíba (PI), em razão da obrigatoriedade de reparação de tais danos pelas concessionárias de serviço público, advindos de sua responsabilidade objetiva.</text:p>
      <text:p text:style-name="P20"/>
      <text:p text:style-name="P20">3.1.105 E-DOC Nº 07010097575202116. Origem: Secretaria Unificada das Promotorias de Barras-PI. Assunto: comunicação de arquivamento da Noticia de Fato N. 000431- 369/2019. </text:p>
      <text:p text:style-name="P20"/>
      <text:p text:style-name="P20">3.1.106 E-DOC Nº 07010097616202158. Origem: 1ª Promotoria de Justiça de Bom Jesus-PI. Assunto: comunicação de arquivamento do<text:span text:style-name="T318"> </text:span>Procedimento<text:span text:style-name="T318"> </text:span>Administrativo SIMP nº 000042-081/2017. </text:p>
      <text:p text:style-name="P20"/>
      <text:p text:style-name="P20">3.1.107 E-DOC Nº 07010097618202147. Origem: Secretaria Unificada das Promotorias de Parnaíba-PI. Assunto: comunicação de conversão de Notícia de Fato em Inquérito Civil em SIMP Nº. 002959-369/2020, com a finalidade de apurar Ato de Improbidade Administrativa, cometido pela Sra. Diana Maria Rocha Pires, ex-presidente do Conselho Municipal dos Direitos da Criança e do Adolescente, no Município de Parnaíba-PI.</text:p>
      <text:p text:style-name="P20"/>
      <text:p text:style-name="P20">3.1.108 E-DOC Nº 07010097619202191. Origem: Secretaria Unificada das Promotorias de Parnaíba-PI. Assunto: comunicação de Prorrogação do prazo do Inquérito Civil registrado em SIMP sob o N°. 000005-065/2019, com a finalidade de apurar atos de improbidade administrativa a partir de descumprimento de contratos firmados pelo Município de Parnaíba (PI).</text:p>
      <text:p text:style-name="P20"/>
      <text:p text:style-name="P20">3.1.109 E-DOC Nº 07010097620202116. Origem: Secretaria Unificada das Promotorias de Barras-PI. Assunto: comunicação de instauração do Procedimento Administrativo nº 55.2021 (SIMP 001225-138/2021), que tem como objetivo analisar requerimento apresentado pela empresa F. F. Andrade Neto (Stúdio 7 Serviços e Entretenimento).</text:p>
      <text:p text:style-name="P20"/>
      <text:p text:style-name="P20">3.1.110 E-DOC Nº 07010097621202161. Origem: 1ª Promotoria de Justiça de Luzilândia-PI. Assunto: comunicação de arquivamento do Procedimento Administrativo nº 31/2020 (000114-246/2020). </text:p>
      <text:p text:style-name="P20"/>
      <text:p text:style-name="P20">3.1.111 E-DOC Nº 07010097623202151. Origem: 29ª Promotoria de Justiça de Teresina-PI. Assunto: comunicação de arquivamento do Procedimento Administrativo n° 012/2020 GRPJI-SAÚDE-SUS (SIMP: 000054-424/2020), em conformidade com a Resolução nº 174 do Conselho Nacional do Ministério Público, datada de 04 de julho de 2017. </text:p>
      <text:p text:style-name="P20"/>
      <text:p text:style-name="P30"><text:s/></text:p>
      <text:p text:style-name="P20"><text:soft-page-break/>3.1.112 E-DOC Nº 07010097624202111. Origem: Secretaria Unificada das Promotorias de Parnaíba-PI. Assunto: comunicação de conversão de Procedimento Preparatório em Inquérito Civil SIMP: 000866-369/2019.</text:p>
      <text:p text:style-name="P20"/>
      <text:p text:style-name="P20">3.1.113 E-DOC Nº 07010097625202149. Origem: 1ª Promotoria de Justiça de Bom Jesus-PI. Assunto: comunicação de arquivamento do Procedimento<text:span text:style-name="T318"> </text:span>Administrativo SIMP nº 00042-081/2017. </text:p>
      <text:p text:style-name="P20"/>
      <text:p text:style-name="P20">3.1.114 E-DOC Nº 07010097625202149. Origem: 1ª Promotoria de Justiça de Bom Jesus-PI. Assunto: comunicação de arquivamento do Procedimento<text:span text:style-name="T318"> </text:span>Administração SIMP nº 00042-081/2017. </text:p>
      <text:p text:style-name="P20"/>
      <text:p text:style-name="P20">3.1.115 E-DOC Nº 07010097626202193. Origem: Secretaria Unificada das Promotorias de Parnaíba-PI. Assunto: comunicação de Notícia de Fato registrada em SIMP sob o Nº. 001102-369/2021, com o objetivo de apurar os fatos apresentados pelo noticiante, relacionados a eventual funcionamento de estabelecimento comercial em descumprimento às regras de enfrentamento ao Novo Coronavírus (COVID-19).</text:p>
      <text:p text:style-name="P20"/>
      <text:p text:style-name="P35"><text:span text:style-name="T329">3.1.116 E-DOC Nº 07010097627202138 . Origem: 1ª Promotoria de Justiça de Paulistana-PI. Assunto: comunicação de arquivamento do Procedimento Administrativo nº SIMP: 001926-361/2021</text:span><text:span text:style-name="T72">.</text:span></text:p>
      <text:p text:style-name="P20"/>
      <text:p text:style-name="P20">3.1.117 E-DOC Nº 07010097628202182. Origem: Secretaria Unificada das Promotorias de Bom Jesus-PI. Assunto: comunicação de arquivamento do Procedimento Administrativo SIMP n 000048-088/2017. </text:p>
      <text:p text:style-name="P29"><text:s/></text:p>
      <text:p text:style-name="P20">3.1.118 E-DOC Nº 07010097629202127. Origem: Secretaria Unificada das Promotorias de Parnaíba-PI. Assunto: comunicação<text:span text:style-name="T318"> </text:span>de conversão de Noticia de Fato em Inquérito Civil em SIMP Nº. 003115-369/2020, com a finalidade de apurar o retorno das aulas práticas dos alunos do curso de Odontologia da Universidade Estadual do Piauí (UESPI).</text:p>
      <text:p text:style-name="P20"/>
      <text:p text:style-name="P20">3.1.119 E-DOC Nº 07010097630202151. Origem: Secretaria Unificada das Promotorias de Parnaíba-PI. Assunto: comunicação de Prorrogação do prazo do Inquérito Civil instaurado sob o SIMP N°. 000063-065/2017, com a finalidade investigar irregularidades na prestação do serviço de saúde no Município de Parnaíba (PI). </text:p>
      <text:p text:style-name="P20"/>
      <text:p text:style-name="P20">3.1.120 E-DOC Nº 07010097632202141. Origem: Secretaria Unificada das Promotorias de Parnaíba-PI. Assunto: comunicação de conversão de Noticia de Fato em Procedimento Preparatório em SIMP Nº. 000837-369/2021, com o fito de apurar os fatos apresentados pelo (a) noticiante, relacionados a eventual funcionamento de estabelecimento <text:soft-page-break/>comercial em descumprimento as regras de enfrentamento ao Novo Coronavírus COVID-19, no Município de Parnaíba (PI).</text:p>
      <text:p text:style-name="P20"/>
      <text:p text:style-name="P20">3.1.121 E-DOC Nº 07010097631202112. Origem: 1ª Promotoria de Justiça de Barro Duro-PI. Assunto: comunicação de arquivamento do Inquérito Civil 000444-325/2018 e do Procedimento Preparatório 000351-283/2018.</text:p>
      <text:p text:style-name="P20"/>
      <text:p text:style-name="P35"><text:span text:style-name="T329">3.1.122 E-DOC Nº 07010097633202195. Origem: Núcleo das Promotorias de Justiça de União-PI. Assunto: comunicação de conversão de Noticia de Fato em Procedimento Administrativo (PA) nº 44/2021 SIMP 000038-143/2021.</text:span><text:span text:style-name="T165"> </text:span></text:p>
      <text:p text:style-name="P20">3.1.123 E-DOC Nº 07010097635202184. Origem: Secretaria Unificada das Promotorias de Parnaíba-PI. Assunto: comunicação de prorrogação de Procedimento Preparatório, autuada em SIMP sob o Nº. 000947-369/2021, com a finalidade de apurar eventuais irregularidades perpetradas pelos estabelecimentos comerciais de Parnaíba (PI), quanto à ausência da adequação de seus ambientes às “Normas Higiênico-sanitárias”, objetivando o acompanhamento do Controle e Prevenção de Proliferação do Novo Coronavírus COVID – 19.</text:p>
      <text:p text:style-name="P20"/>
      <text:p text:style-name="P20">3.1.124 E-DOC Nº 07010097634202131. Origem: 29ª Promotoria de Justiça de Teresina-PI. Assunto: comunicação de prorrogação do Procedimento Preparatório n° 027/2021 – SIMP: 000004-030/2021. </text:p>
      <text:p text:style-name="P20"/>
      <text:p text:style-name="P20">3.1.125 E-DOC Nº 07010097636202129. Origem: 1ª Promotoria de Justiça de Paulistana-PI. Assunto: comunicação de Arquivamento do Procedimento Administrativo nº SIMP: 000044-093/2020.</text:p>
      <text:p text:style-name="P20"/>
      <text:p text:style-name="P20">3.1.126 E-DOC Nº 07010097641202131. Origem: Núcleo das Promotorias de Justiça de Valença do Piauí-PI. Assunto: comunicação de prorrogação do Inquérito Civil Público (IC) Nº 10/2019, autuado sob o SIMP 000683-177/2019, com o propósito de averiguar e apurar o funcionamento do Conselho Tutelar e do CMDCA, ambos do Município de Lagoa do Sítio/PI, de modo a subsidiar, se for o caso, a adoção de medidas extrajudiciais e/ou judiciais cabíveis.<text:span text:style-name="T318"> </text:span></text:p>
      <text:p text:style-name="P20"/>
      <text:p text:style-name="P20">3.1.127 E-DOC Nº 07010097642202186. Origem: Núcleo das Promotorias de Justiça de Valença do Piauí-PI. Assunto: comunicação de arquivamento do Procedimento Administrativo (PA) Nº 09/2019, o qual foi instaurado com o propósito de apurar a não disponibilização de energia elétrica em parte da localidade Carnaíba de Dentro, Município de Lagoa do Sítio/PI, no ano de 2017.<text:span text:style-name="T318"> </text:span></text:p>
      <text:p text:style-name="P20"/>
      <text:p text:style-name="P20"><text:soft-page-break/>3.1.128 E-DOC Nº 07010097644202175. Origem: Secretaria Unificada das Promotorias de Parnaíba-PI. Assunto: comunicação de Conversão de Procedimento Preparatório em Inquérito Civil nº 11-07/2021. </text:p>
      <text:p text:style-name="P20"/>
      <text:p text:style-name="P20">3.1.129 E-DOC Nº 07010097643202121. Origem: 1ª Promotoria de Justiça de Bom Jesus-PI. Assunto: comunicação de instauração de Inquérito Civil, SIMP nº 000075-434/2020, visando a colheita de elementos de veracidade e comprovação dos fatos tratados na notícia de fato, os quais, uma vez alicerçados em provas documentais poderão servir para justa causa de ação civil pública. </text:p>
      <text:p text:style-name="P20"/>
      <text:p text:style-name="P20">3.1.130 E-DOC Nº 07010097646202164. Origem: Secretaria Unificada das Promotorias de Floriano-PI. Assunto: comunicação de Portaria Nº 148/2021 PROCEDIMENTO ADMINISTRATIVO que visa fiscalizar e acompanhar a alimentação do PORTAL DA TRANSPARÊNCIA do MUNICÍPIO DE ARRAIAL, no exercício de 2021, com a observância dos princípios que regem a Administração Pública, notadamente, da Publicidade e Transparência Social, sem prejuízo da tomada das medidas extrajudiciais e judiciais cabíveis, conforme o caso. </text:p>
      <text:p text:style-name="P20"/>
      <text:p text:style-name="P20">3.1.131 E-DOC Nº 07010097647202117. Origem: Secretaria Unificada das Promotorias de Floriano-PI. Assunto: comunicação de PORTARIA Nº 150/2021 PROCEDIMENTO ADMINISTRATIVO Objeto: Fiscalizar e acompanhar o cumprimento da Lei de Responsabilidade Fiscal por parte do PODER EXECUTIVO do MUNICÍPIO DE ARRAIAL, no que se refere à publicação dos Anexos constitutivos dos Relatórios de Gestão Fiscal (RGF) e dos Relatórios Resumido da Execução Orçamentária (RREO), referentes ao exercício financeiro de 2021, a fim de possibilitar a efetiva fiscalização dos gastos públicos por parte dos órgãos de controle externo e sociedade em geral, à luz dos princípios da Administração Pública. </text:p>
      <text:p text:style-name="P20"/>
      <text:p text:style-name="P20">3.1.132 E-DOC Nº 07010097648202153. Origem: 1ª Promotoria de Justiça de Esperantina-PI. Assunto: comunicação de arquivamento do Administrativo 05/2021<text:span text:style-name="T318"> </text:span>instaurado para acompanhar e registrar as tratativas extrajudiciais para a viabilização e celebração de Acordo de Não Persecução Penal (ANPP), na pendência dos autos criminais n° 0801123-37.2021.8.18.0050, presentes os requisitos legais, para posterior homologação judicial - SIMP: 000427-160/2021. </text:p>
      <text:p text:style-name="P20"/>
      <text:p text:style-name="P20">3.1.133 E-DOC Nº 07010097649202114. Origem: 1ª Promotoria de Justiça de Esperantina-PI. Assunto: comunicação de Procedimento Administrativo instaurado para acompanhar e registrar as tratativas extrajudiciais para a viabilização e celebração de Acordo de Não Persecução Penal (ANPP), na pendência dos autos criminais n° 0801033-29.2021.8.18.0050 e 0801013- 38.2021.8.18.0050, presentes os requisitos legais, para posterior homologação judicial - SIMP: 000359-160/2021.<text:span text:style-name="T318"> </text:span></text:p>
      <text:p text:style-name="P20"><text:soft-page-break/></text:p>
      <text:p text:style-name="P20">3.1.134 E-DOC Nº 07010097652202111. Origem: 1ª Promotoria de Justiça de Capitão dos Campos-PI. Assunto: comunicação de conversão da Notícia de Fato nº 000102-156/2019 em Procedimento Administrativo nº 16/2021. </text:p>
      <text:p text:style-name="P20"/>
      <text:p text:style-name="P20">3.1.135 E-DOC Nº 07010097650202122. Origem: Secretaria Unificada das Promotorias de Barras-PI. Assunto: comunicação de arquivamento do Procedimento Administrativo nº 26/2021 (SIMP n° 000407-138/2021) que foi instaurado com o fim de averiguar a paternidade de V. G. S, filho de Maria da Conceição Pereira da Silva, que pode ter como pai biológico José Augusto Gomes do Nascimento.</text:p>
      <text:p text:style-name="P20"/>
      <text:p text:style-name="P20">3.1.136 E-DOC Nº 07010097653202166. Origem: 1ª Promotoria de Justiça de Capitão dos Campos-PI. Assunto: comunicação de conversão da Notícia de Fato nº 14/2020 em Procedimento Investigatório Criminal nº 02/2021 (SIMP 000563-293/2020). </text:p>
      <text:p text:style-name="P20"/>
      <text:p text:style-name="P20">3.1.137 E-DOC Nº 07010097654202119. Origem: 1ª Promotoria de Justiça de Capitão dos Campos-PI. Assunto: comunicação de conversão da Notícia de Fato nº 10/2020 em Inquérito Civil Público nº 01/2021 (SIMP Nº 000315 293/2020). </text:p>
      <text:p text:style-name="P20"/>
      <text:p text:style-name="P20">3.1.138 E-DOC Nº 07010097655202155. Origem: 1ª Promotoria de Justiça de Capitão dos Campos-PI. Assunto: comunicação de conversão da Notícia de Fato nº 08/2021 em Inquérito Civil Público nº 02/2021 (SIMP Nº 000061-293/2021). </text:p>
      <text:p text:style-name="P20"/>
      <text:p text:style-name="P20">3.1.139 E-DOC Nº 07010097657202144. Origem: 1ª Promotoria de Justiça de Capitão dos Campos-PI. Assunto: comunicação de prorrogação do Procedimento Administrativo nº 02/2020 (SIMP Nº 000088-293/2020). </text:p>
      <text:p text:style-name="P20"/>
      <text:p text:style-name="P20">3.1.140 E-DOC Nº 07010097656202116. Origem: Secretaria Unificada das Promotorias de Barras-PI. Assunto: comunicação de arquivamento do Procedimento Administrativo nº 35/2021 (SIMP n° 000655-138/2021), que foi instaurado com a com a finalidade de averiguar a paternidade de S.G.S., filha de Leomara Maria Silva de Sousa.</text:p>
      <text:p text:style-name="P20"/>
      <text:p text:style-name="P20">3.1.141 E-DOC Nº 07010097658202199. Origem: 1ª Promotoria de Justiça de Capitão dos Campos-PI. Assunto: comunicação de prorrogação do Procedimento Administrativo nº 03/2020 (SIMP Nº 000653-293/2020). </text:p>
      <text:p text:style-name="P35"><text:span text:style-name="T329">3.1.142 E-DOC Nº 07010097659202133. Origem: 1ª Promotoria de Justiça de Capitão dos Campos-PI. Assunto: comunicação de prorrogação do Inquérito Civil Público nº 05/2019 (SIMP Nº 000525-293/2018).</text:span><text:span text:style-name="T332"> </text:span></text:p>
      <text:p text:style-name="P20"/>
      <text:p text:style-name="P20"><text:soft-page-break/>3.1.143 E-DOC Nº 07010097660202168. Origem: 1ª Promotoria de Justiça de Capitão dos Campos-PI. Assunto: comunicação de prorrogação do Inquérito Civil Público nº 01/2013 (SIMP Nº 000068-293/2019).</text:p>
      <text:p text:style-name="P20"/>
      <text:p text:style-name="P20">3.1.144 E-DOC Nº 07010097661202111. Origem:<text:span text:style-name="T318"> </text:span>1ª Promotoria de Justiça de Capitão dos Campos-PI. Assunto: comunicação de prorrogação do Procedimento Administrativo nº 02/2019 (SIMP Nº 000551-293/2018). </text:p>
      <text:p text:style-name="P20"/>
      <text:p text:style-name="P20">3.1.145 E-DOC Nº 07010097662202157. Origem: 1ª Promotoria de Justiça de Simplicio Mendes-PI. Assunto: comunicação de ajuizamento de Ação Civil Pública com Preceito Cominatório de Fazer por meio de Processo Judicial Eletrônico (PJe) nº 0801052-57.2021.8.18.0075, referente aos autos eletrônicos da NOTÍCIA DE FATO DE SIMP Nº 000316-237/2021. </text:p>
      <text:p text:style-name="P29"><text:s/></text:p>
      <text:p text:style-name="P20">3.1.146 E-DOC Nº 07010097663202118. Origem: Secretaria Unificada das Promotorias de Barras-PI. Assunto: comunicação de Iinstauração do Inquérito Civil nº 13.2021 (SIMP 000766-138/2021), tendo como objetivo averiguar a ocorrência de possíveis irregularidades no Processo Administrativo nº 058/2021 (Pregão Presencial nº 021/2021), no âmbito da Prefeitura de Barras PI. </text:p>
      <text:p text:style-name="P20"/>
      <text:p text:style-name="P20">3.1.147 E-DOC Nº 07010097664202146. Origem: 1ª Promotoria de Justiça de Guadalupe-PI. Assunto: comunicação de prorrogação do Inquérito Civil Público nº. 04/2017 (simp nº. 278-271/2017).</text:p>
      <text:p text:style-name="P20"/>
      <text:p text:style-name="P20">3.1.148 E-DOC Nº 07010097665202191. Origem: Secretaria Unificada das Promotorias de Barras-PI. Assunto: comunicação de instauração do Inquérito Civil nº 11.2021 (SIMP 000852-138/2021), tendo como objetivo acompanhar o Procedimento Administrativo nº 028/2021 (Pregão Presencial nº 028/2021) aberto com a finalidade de contratar empresa para o fornecimento de materiais de construção para atender as necessidades da Prefeitura Municipal de Barras – PI. </text:p>
      <text:p text:style-name="P20"/>
      <text:p text:style-name="P20">3.1.149 E-DOC Nº 07010097666202135. Origem: 1ª Promotoria de Justiça de Guadalupe-PI. Assunto: comunicação de prorrogação do Inquérito Civil Público nº. 05/2017 (simp nº. 279-271/2017). </text:p>
      <text:p text:style-name="P20"/>
      <text:p text:style-name="P20">3.1.150 E-DOC Nº 07010097667202181. Origem: Secretaria Unificada das Promotorias de Floriano-PI. Assunto: comunicação de conversão de Procedimento Preparatório em Inquérito Civil Público SIMP Nº 001669-100/2020. </text:p>
      <text:p text:style-name="P20"/>
      <text:p text:style-name="P20">3.1.151 E-DOC Nº 07010097669202179. Origem: 1ª Promotoria de Justiça de Parnaíba-PI. Assunto: comunicação de prorrogação do prazo da seguinte Notícia de Fato SIMP Nº. <text:soft-page-break/>001497-369/2021 que visa apurar as informações apresentadas a partir de documentação encaminhada, via e-mail institucional. </text:p>
      <text:p text:style-name="P20"/>
      <text:p text:style-name="P20">3.1.152 E-DOC Nº 07010097670202111. Origem: 29ª Promotoria de Justiça de Teresina-PI. Assunto: comunicação de prorrogação do Procedimento Preparatório n° 021/2021 – SIMP: 000023-348/2021. </text:p>
      <text:p text:style-name="P20"/>
      <text:p text:style-name="P20">3.1.153 E-DOC Nº 07010097671202148. Origem: 29ª Promotoria de Justiça de Teresina-PI. Assunto: comunicação de prorrogação do prazo do Inquérito Civil Público nº 025/2018 (SIMP 000058-030/2018), objetivando apurar o cumprimento da legislação sanitária e condições de trabalho nos CAPS de Teresina. </text:p>
      <text:p text:style-name="P20"/>
      <text:p text:style-name="P20">3.1.154 E-DOC Nº 07010097672202192. Origem: Núcleo das Promotorias de Justiça de Valença do Piauí-PI. Assunto: comunicação de arquivamento do Procedimento Administrativo (SIMP nº 000017-370/2020) .</text:p>
      <text:p text:style-name="P20"/>
      <text:p text:style-name="P20">3.1.155 E-DOC Nº 07010097673202137. Origem: 1ª Promotoria de Justiça de Barro Duro-PI. Assunto: comunicação de arquivamento da Notícia de Fato 000667-325/2020. </text:p>
      <text:p text:style-name="P20"/>
      <text:p text:style-name="P20">3.1.156 E-DOC Nº 07010097674202181. Origem: 1ª Promotoria de Justiça de Jaicós-PI. Assunto: comunicação de Portaria nº 20/2021 referente ao ICP nº 006/2021, Protocolo - (Eletrônico) 000267-179/2019. </text:p>
      <text:p text:style-name="P20"/>
      <text:p text:style-name="P20">3.1.157 E-DOC Nº 07010097676202171. Origem: 1ª Promotoria de Justiça de Jaicós-PI. Assunto: comunicação de prorrogação do Inquérito Civil Público nº 004/2015, SIMP nº 000114-179/2017. </text:p>
      <text:p text:style-name="P20"/>
      <text:p text:style-name="P20">3.1.158 E-DOC Nº 07010097677202115. Origem: Secretaria Unificada das Promotorias de Parnaíba-PI. Assunto: comunicação de prorrogação de prazo da Notícia de Fato SIMP: 000029-369/2021.</text:p>
      <text:p text:style-name="P20"/>
      <text:p text:style-name="P20">3.1.159 E-DOC Nº 07010097679202112. Origem: 2ª Promotoria de Justiça de Esperantina-PI. Assunto: comunicação de Portaria n° 89/2021 que converte Procedimento Preparatório em Inquérito Civil 04/2021, SIMP 37-214/2020. </text:p>
      <text:p text:style-name="P20"/>
      <text:p text:style-name="P20">3.1.160 E-DOC Nº 07010097680202139. Origem: 49ª Promotoria de Justiça de Teresina-PI. Assunto: comunicação de arquivamento - PA nº 001/2021 - (SIMP nº 000006-034/2021). </text:p>
      <text:p text:style-name="P20"/>
      <text:p text:style-name="P20"><text:soft-page-break/>3.1.161 E-DOC Nº 07010097681202183. Origem: 2ª Promotoria de Justiça de Esperantina-PI. Assunto: comunicação de Portaria n° 88/2021 que converte Procedimento Preparatório em Inquérito Civil 02/2021, SIMP 61-161/2020. </text:p>
      <text:p text:style-name="P20"/>
      <text:p text:style-name="P20">3.1.162 E-DOC Nº 07010097686202114. Origem: Secretaria Unificada das Promotorias de Floriano-PI. Assunto: comunicação de Portaria nº 151/2021. REFERÊNCIA: PA SIMP Nº 000027-102/2021.</text:p>
      <text:p text:style-name="P20"/>
      <text:p text:style-name="P20">3.1.163 E-DOC Nº 07010097687202151. Origem: Secretaria Unificada das Promotorias de Parnaíba-PI. Assunto: comunicação de prorrogação de prazo da Notícia de Fato SIMP: 000021-369/2021.<text:span text:style-name="T318"> </text:span></text:p>
      <text:p text:style-name="P20"/>
      <text:p text:style-name="P20">3.1.164 E-DOC Nº 07010097689202141. Origem: Secretaria Unificada das Promotorias de Piripiri-PI. Assunto: comunicação de arquivamento do PA nº 001/2018 (SIMP 086-077/2018). </text:p>
      <text:p text:style-name="P20"/>
      <text:p text:style-name="P20">3.1.165 E-DOC Nº 07010097690202174. Origem: 49ª Promotoria de Justiça de Teresina-PI. Assunto: comunicação de Arquivamento - PA nº 002/2021 (SIMP nº 000007-034/2021). </text:p>
      <text:p text:style-name="P20"/>
      <text:p text:style-name="P20">3.1.166 E-DOC Nº 07010097692202163. Origem: 49ª Promotoria de Justiça de Teresina-PI. Assunto: comunicação de Arquivamento - PA nº 007/2021 (SIMP nº 000157-034/2020). </text:p>
      <text:p text:style-name="P20"/>
      <text:p text:style-name="P35"><text:span text:style-name="T329">3.1.167 E-DOC Nº 07010097691202119. Origem: Secretaria Unificada das Promotorias de Picos-PI. Assunto: comunicação de arquivamento do PA nº 33/2020, SIMP 001296-361/2019.</text:span><text:span text:style-name="T165"> </text:span></text:p>
      <text:p text:style-name="P20"/>
      <text:p text:style-name="P20">3.1.168 E-DOC Nº 07010097693202116. Origem: 29ª Promotoria de Justiça de Teresina-PI. Assunto: comunicação de conversão da Notícia de Fato nº 37/2021 (SIMP: 000056-030/2021) no Procedimento Preparatório n° 055/2021, que tem como objeto viabilizar atendimento a um paciente que apresenta dependência química, através da Gerência de Saúde Mental da Fundação Municipal de Saúde. </text:p>
      <text:p text:style-name="P20"/>
      <text:p text:style-name="P20">3.1.169 E-DOC Nº 07010097695202113. Origem: Secretaria Unificada das Promotorias de Picos-PI. Assunto: comunicação de Prorrogação de Prazo do IC SIMP 000194-088.2019. </text:p>
      <text:p text:style-name="P20"/>
      <text:p text:style-name="P20">3.1.170 E-DOC Nº 07010097696202141. Origem: 12ª Promotoria de Justiça de Teresina-PI. Assunto: comunicação de prorrogação do prazo do Inquérito Civil Público Nº 74/2019 <text:soft-page-break/>(SIMP Nº 000096-027/2019), que visa acompanhar as ações da Secretária de Saúde do Estado do Piauí no enfrentamento à enfermidade "Febre do Nilo”. </text:p>
      <text:p text:style-name="P20"/>
      <text:p text:style-name="P20">3.1.171 E-DOC Nº 07010097697202196. Origem: 12ª Promotoria de Justiça de Teresina-PI. Assunto: comunicação de prorrogação do prazo do Inquérito Civil Público Nº 75/2019 (SIMP Nº 000097-027/2019), que visa acompanhar as ações da Secretária de Saúde do Estado do Piauí no combate e prevenção da doença de mormo. </text:p>
      <text:p text:style-name="P20"/>
      <text:p text:style-name="P20">3.1.172 E-DOC Nº 07010097698202131. Origem: 12ª Promotoria de Justiça de Teresina-PI. Assunto: comunicação de prorrogação do prazo do Inquérito Civil Nº 73/2019 (SIMP Nº 000495-228/2018) . </text:p>
      <text:p text:style-name="P20"/>
      <text:p text:style-name="P20">3.1.173 E-DOC Nº 07010097699202185. Origem: 12ª Promotoria de Justiça de Teresina-PI. Assunto: comunicação de registro da Notícia de Fato Nº 31/2021 (SIMP 000075-027/2021), em razão de manifestação 3008/2021, oriunda da Ouvidoria do MPPI, na qual a Sra. Myrla Patricia Costa e Silva informa acerca da demora na realização de um procedimento médico em seu filho de 02 (dois) anos por parte do Hospital Infantil Lucidio Portela. </text:p>
      <text:p text:style-name="P20"/>
      <text:p text:style-name="P20">3.1.174 E-DOC Nº 07010097701202116. Origem: Secretaria Unificada das Promotorias de Barras-PI. Assunto: comunicação de<text:span text:style-name="T318"> </text:span>instauração do Procedimento Administrativo nº 54.2021 (SIMP 001201-138/2020), tendo como objetivo analisar relatório oriundo do Conselho Tutelar de Barras quanto a situação de vulnerabilidade do adolescente I. L. D. S. </text:p>
      <text:p text:style-name="P20"/>
      <text:p text:style-name="P20">3.1.175 E-DOC Nº 07010097700202171. Origem: Núcleo das Promotorias de Justiça de Floriano-PI. Assunto: comunicação de prorrogação de prazo de Notícia de Fato SIMP Nº 000140-101/2021.<text:span text:style-name="T318"> </text:span></text:p>
      <text:p text:style-name="P20"/>
      <text:p text:style-name="P20">3.1.176 E-DOC Nº 07010097704202151. Origem: 2ª Promotoria de Justiça de Esperantina-PI. Assunto: comunicação de prorrogação do prazo do procedimento preparatório nº 18/2021 (SIMP nº 000688-161/2020), com a finalidade de averiguar apurar suposta irregularidade cometida por Iranilda Rodrigues de Oliveira, lotada na Unidade Escolar Francisca Marluce Nunes Queiroz no cargo de professora de educação física, não exercendo suas funções de fato, gerando prejuízo aos alunos da rede escolar. </text:p>
      <text:p text:style-name="P20"/>
      <text:p text:style-name="P35"><text:span text:style-name="T329">3.1.177 E-DOC Nº 07010097706202149. Origem: Secretaria Unificada das Promotorias de Parnaíba-PI. Assunto: comunicação de autuação do Inquérito Civil em SIMP Nº. 000849-369/2021, com a finalidade de apurar a conduta omissiva perpetrada pelo Município de Parnaíba (PI), no curso do Processo Nº. 0800429-67.2017.8.18.0031, com tramitação na 4ª Vara Cível da Comarca de Parnaíba (PI).</text:span><text:span text:style-name="T332"> </text:span></text:p>
      <text:p text:style-name="P20"/>
      <text:p text:style-name="P20"><text:soft-page-break/>3.1.178 E-DOC Nº 07010097707202193. Origem: 29ª Promotoria de Justiça de Teresina-PI . Assunto: comunicação de arquivamento da Notícia de Fato n° 33/2021(SIMP: 000051-030/2021), com a finalidade de apurar Manifestação Ouvidoria MPPI nº 1354/2021, com denúncia de possíveis irregularidades quanto a ordem de vacinação contra a Covid-19 no Hospital do Parque Piauí. </text:p>
      <text:p text:style-name="P20"/>
      <text:p text:style-name="P20">3.1.179 E-DOC Nº 07010097708202138. Origem: Secretaria Unifcada das Promotorias de Barras-PI. Assunto: comunicação de arquivamento do Procedimento Administrativo n° 62/2020 (SIMP n° 001316-138/2020).</text:p>
      <text:p text:style-name="P20"/>
      <text:p text:style-name="P20">3.1.180 E-DOC Nº 07010097711202151. Origem: Núcleo das Promotorias de Justiça de Altos-PI. Assunto: comunicação de prorrogação do prazo do ICP Nº 017/2019_SIMP Nº 581-156/2019. </text:p>
      <text:p text:style-name="P20"/>
      <text:p text:style-name="P20">3.1.181 E-DOC Nº 07010097713202141. Origem: 2ª Promotoria de Justiça de Esperantina-PI. Assunto: comunicação de arquivamento exarada nos autos do Procedimento Administrativo 35/2020, SIMP 429-161/2020. </text:p>
      <text:p text:style-name="P20"/>
      <text:p text:style-name="P20">3.1.182 E-DOC Nº 07010097714202195. Origem: 2ª Promotoria de Justiça de Esperantina-PI. Assunto: comunicação de Portaria n° 92/2021 que converte NF em PA 54/2021, SIMP 283-161/2021, para fins de cientificação. </text:p>
      <text:p text:style-name="P20"/>
      <text:p text:style-name="P20">3.1.183 E-DOC Nº 07010097715202131. Origem: Promotoria Regional Agraria e Fundiaria de Bom Jesus-PI. Assunto: comunicação de instauração do Inquérito Civil Público nos autos SIMP nº 000501-081/2015, instaurado perante a 2º Promotoria de Justiça de Bom Jesus-PI, objetivando apurar apurar possíveis ilícitos e irregularidades em pagamentos de ajuda de custo pelos vereadores Raimundo Ferreira de Sá Neto e Raimundo Tertuliano Rosal Lustosa nas gestões de 2013 -2014 e 2015-2016.<text:span text:style-name="T318"> </text:span></text:p>
      <text:p text:style-name="P20"/>
      <text:p text:style-name="P20">3.1.184 E-DOC Nº 07010097716202184. Origem: Promotoria Regional Agraria e Fundiaria de Bom Jesus-PI. Assunto: comunicação de arquivamento do Inquérito Civil Público nos autos SIMP nº 000626-081/2016, instaurado perante a 2º Promotoria de Justiça de Bom Jesus-PI, objetivando apurar apurar a inexistência, ou o atraso na<text:span text:style-name="T318"> </text:span>aprovação do Plano Diretor da<text:span text:style-name="T318"> </text:span>cidade de Bom Jesus/PI,<text:span text:style-name="T318"> </text:span>bem como a questão de ruas da cidade Bom Jesus/PI com nomes repetidos, ruas enquadradas em mais de um bairro com sobreposição nomes, ainda casas sem numeração no âmbito do município de Bom Jesus/PI. </text:p>
      <text:p text:style-name="P20"/>
      <text:p text:style-name="P20">3.1.185 E-DOC Nº 07010097718202173. Origem: Secretaria Unificada das Promotorias de Picos-PI. Assunto: comunicação de Arquivamento da NF 002163-361.2021. </text:p>
      <text:p text:style-name="P20"/>
      <text:p text:style-name="P20"><text:soft-page-break/>3.1.186 E-DOC Nº 07010097719202118. Origem: GAECO. Assunto: comunicação de arquivamento do PAA nº 59/2021 (SIMP 000103-216/2021). </text:p>
      <text:p text:style-name="P20"/>
      <text:p text:style-name="P20">3.1.187 E-DOC Nº 07010097720202142. Origem: Secretaria Unificada das Promotorias de Picos-PI. Assunto: comunicação de Portaria nº 25/2021 que instaura o Procedimento Administrativo nº 25/2021, SIMP nº 003018-361/2020 .</text:p>
      <text:p text:style-name="P20"/>
      <text:p text:style-name="P20"/>
      <text:p text:style-name="P20">3.1.188 E-DOC Nº 07010097733202111. Origem: 1ª Promotoria de Justiça de Marcos Parente-PI. Assunto: comunicação de arquivamento do Inquérito Civil nº 02/2016 – SIMP 000144-254/2017. </text:p>
      <text:p text:style-name="P20"/>
      <text:p text:style-name="P20">3.1.189 E-DOC Nº 07010097735202119. Origem: 29ª Promotoria de Justiça de Teresina-PI. Assunto: comunicação de instauração da Notícia de Fato nº 084/2021 (SIMP Nº 000119-030/2021), instaurada para apurar solicitação do Conselho Regional de Farmácia do Estado, com solicitação para inclusão dos fiscais farmacêuticos da autarquia no grupo prioritário de imunização do Estado do Piauí. </text:p>
      <text:p text:style-name="P20"/>
      <text:p text:style-name="P20">3.1.190 E-DOC Nº 07010097738202144. Origem: 1ª Promotoria de Justiça de Marcos Parente-PI. Assunto: comunicação de arquivamento do Inquérito Civil 05/2018 – SIMP 000251-319/2018. </text:p>
      <text:p text:style-name="P20"/>
      <text:p text:style-name="P20">3.1.191 E-DOC Nº 07010097739202199. Origem: 29ª Promotoria de Justiça de Teresina-PI. Assunto: comunicação de instauração da Notícia de Fato nº 086/2021 (SIMP Nº 000121-030/2021), instaurada com base no requerimento para que a Fundação Municipal de Saúde realize agendamento para vacinação contra a Covid-19 para pessoas com deficiência entre 12 e 17 anos de idade em Teresina. </text:p>
      <text:p text:style-name="P29"><text:s/></text:p>
      <text:p text:style-name="P20">3.1.192 E-DOC Nº 07010097741202168. Origem: Secretaria Unificada das Promotorias de Barras-PI. Assunto: comunicação de arquivamento do Procedimento Administrativo n° 49/2020 (SIMP n° 001563-138/2019). </text:p>
      <text:p text:style-name="P20"/>
      <text:p text:style-name="P20">3.1.193 E-DOC Nº 07010097743202157. Origem: 1ª Promotoria de Justiça de Batalha-PI. Assunto: comunicação de arquivamento do Procedimento Administrativo nº SIMP 000135-164/2020, instaurado para Acompanhamento do Controle e Prevenção de Proliferação do Coronavírus, no âmbito do Sistema Único de Saúde (SUS), sob gestão da Secretaria de Saúde desta edilidade. </text:p>
      <text:p text:style-name="P20"/>
      <text:p text:style-name="P35"><text:span text:style-name="T329">3.1.194 E-DOC Nº 07010097744202118. Origem: 1ª Promotoria de Justiça de Batalha-PI . Assunto: comunicação de prorrogação do prazo de investigação do Inquérito Civil SIMP n° 000173-163/2017.</text:span><text:span text:style-name="T165"> </text:span></text:p>
      <text:p text:style-name="P20"><text:soft-page-break/></text:p>
      <text:p text:style-name="P20">3.1.195 E-DOC Nº 07010097745202146. Origem: 29ª Promotoria de Justiça de Teresina-PI. Assunto: comunicação de instauração da Notícia de Fato nº 087/2021 (SIMP Nº 000123-030/2021), instaurada para apurar Manifestação-Ouvidoria MPPI nº 3072/2021, com pedido para providências para realização de consulta no Hospital Infantil Lucídio Portela, para avaliação por médico Neuropediatra e realização de tratamento necessário imediato. </text:p>
      <text:p text:style-name="P20"/>
      <text:p text:style-name="P20">3.1.196 E-DOC Nº 07010097742202111. Origem: Núcleo das Promotorias de Justiça de Uruçuí-PI. Assunto: comunicação de Prorrogação referente ao Inquérito Civil n°18/2019, SIMP 000284-206/2019, instaurado no âmbito da 02ª Promotoria de Justiça de Uruçuí com objetivo de "apurar possíveis irregularidades na contratação da empresa ELLO DISTRIBUIDORA DE MEDICAMENTOS LTDA, sem procedimento licitatório para fornecimento de serviços e/ou produtos ao Hospital Regional Senador Dirceu Arcoverde em Uruçuí-PI" .</text:p>
      <text:p text:style-name="P20"/>
      <text:p text:style-name="P20">3.1.197 E-DOC Nº 07010097747202135. Origem: 29ª Promotoria de Justiça de Teresina-PI. Assunto: comunicação de instauração do Procedimento Administrativo nº 007/2021 (SIMP 000122-030/2021), a fim de acompanhar a fim de acompanhar a regularidade da vacinação contra a COVID- 19 operacionalizada pela Fundação Municipal de Saúde de Teresina - FMS. </text:p>
      <text:p text:style-name="P20"/>
      <text:p text:style-name="P20"/>
      <text:p text:style-name="P20">3.1.198 E-DOC Nº 07010097751202111. Origem: Núcleo das Promotorias de Justiça de Uruçuí-PI. Assunto: comunicação de Prorrogação referente ao Inquérito Civil n°19/2019, SIMP 000283-206/2019, instaurado no âmbito da 02ª Promotoria de Justiça de Uruçuí com objetivo de "apurar possíveis irregularidades na contratação da empresa F REIS FILHO E CIA LTDA, sem procedimento licitatório para fornecimento de serviços e/ou produtos ao Hospital Regional Senador Dirceu Arcoverde em Uruçuí-PI". </text:p>
      <text:p text:style-name="P20"/>
      <text:p text:style-name="P20">3.1.199 E-DOC Nº 07010097749202124. Origem: 1ª Promotoria de Justiça de Padre Marcos-PI. Assunto: comunicação de Arquivamento referente ao Inquérito Civil nº 01/2019 (SIMP nº 000318-214/2017). </text:p>
      <text:p text:style-name="P20"/>
      <text:p text:style-name="P20">3.1.200 E-DOC Nº 07010097752202148. Origem: 46ª Promotoria de Justiça de Teresina-PI. Assunto: comunicação de conversão da<text:span text:style-name="T318"> </text:span>NOTÍCIA DE FATO N° 10/2021, registrada no SIMP nº 000154-032/2021 em INQUÉRITO CIVIL com objetivo de apurar as causas que deram origem da rebelião do Centro Educacional Masculino – CEM, ocorrida no dia 14 de abril de 2021. </text:p>
      <text:p text:style-name="P20"/>
      <text:p text:style-name="P20"><text:soft-page-break/>3.1.201 E-DOC Nº 07010097755202181. Origem: 28ª Promotoria de Justiça de Teresina-PI. Assunto: comunicação de a prorrogação do prazo de conclusão do Procedimento Administrativo nº 60/2019 - SIMP 000107-029/2019.</text:p>
      <text:p text:style-name="P20"/>
      <text:p text:style-name="P20">3.1.202 E-DOC Nº 07010097756202126. Origem: Núcleo das Promotorias de Justiça de São João do Piauí-PI. Assunto: comunicação de Instauração do Procedimento Administrativo nº 020/2021 SIMP: 000984-310/2020.</text:p>
      <text:p text:style-name="P20"/>
      <text:p text:style-name="P20">3.1.203 E-DOC Nº 07010097757202171. Origem: Núcleo das Promotorias de Justiça de São João do Piauí-PI. Assunto: comunicação de Instauração do Inquérito Civil nº 003/2021 SIMP: 001862-310/2019. </text:p>
      <text:p text:style-name="P20"/>
      <text:p text:style-name="P20">3.1.204 E-DOC Nº 07010097758202115. Origem: Núcleo das Promotorias de Justiça de Uruçuí-PI. Assunto: comunicação de Prorrogação referente ao Inquérito Civil n°14/2017, SIMP 000582-206/2017,com objetivo de "apurar crimes de responsabilidade, supostamente perpetrados pelo ex-prefeito municipal". </text:p>
      <text:p text:style-name="P20"/>
      <text:p text:style-name="P20">3.1.205 E-DOC Nº 07010097759202161. Origem: Núcleo das Promotorias de Justiça de Floriano-PI. Assunto: comunicação de prorrogação da Notícia de Fato SIMP Nº 000896-100/2021 (área consumidor), com a finalidade de averiguar irregularidades quanto a propaganda enganosa em face da empresa Destak Magazine, infringido as regras do CDC, sem prejuízo de serem tomadas as medidas extrajudiciais e judiciais pertinentes no caso de comprovação de violação da legislação pertinente. </text:p>
      <text:p text:style-name="P20"/>
      <text:p text:style-name="P20">3.1.206 E-DOC Nº 07010097760202194. Origem: Núcleo das Promotorias de Justiça de São João do Piauí-PI. Assunto: comunicação de Portaria de Instauração do Procedimento Administrativo nº 024/2021 SIMP: 000065-310/2021.<text:span text:style-name="T318"> </text:span></text:p>
      <text:p text:style-name="P20"/>
      <text:p text:style-name="P20">3.1.207 E-DOC Nº 07010097763202128. Origem: Núcleo das Promotorias de Justiça de Valença do Piauí-PI. Assunto: comunicação de arquivamento do Procedimento Administrativo SIMP nº 001257-361/2020 .</text:p>
      <text:p text:style-name="P20"/>
      <text:p text:style-name="P20">3.1.208 E-DOC Nº 07010097762202183. Origem: Secretaria Unificada das Promotorias de Parnaíba-PI. Assunto: comunicação de arquivamento da NOTÍCIA DE FATO autuada em SIMP sob o Nº. 002546-369/2020. </text:p>
      <text:p text:style-name="P20"/>
      <text:p text:style-name="P20">3.1.209 E-DOC Nº 07010097764202172. Origem: Promotoria Regional Agraria e Fundiária de Bom Jesus-PI. Assunto: comunicação de instauração de Procedimento Administrativo nº 002/2021.</text:p>
      <text:p text:style-name="P20"/>
      <text:p text:style-name="P20"><text:soft-page-break/>3.1.210 E-DOC Nº 07010097765202117. Origem: Secretaria Unificada das Promotorias de Picos-PI. Assunto: comunicação de arquivamento do Procedimento Administrativo SIMP nº 000563-361/2020 .</text:p>
      <text:p text:style-name="P20"/>
      <text:p text:style-name="P20">3.1.211 E-DOC Nº 07010097766202161. Origem: Núcleo das Promotorias de Justiça de São João do Piauí-PI. Assunto: comunicação de Instauração do Procedimento Administrativo nº 025/2021 SIMP: 000078-310/2021. </text:p>
      <text:p text:style-name="P20"/>
      <text:p text:style-name="P20">3.1.212 E-DOC Nº 07010097770202121. Origem: Núcleo das Promotorias de Justiça de União-PI. Assunto: comunicação de Portaria Nº 52/2021 – Conversão de Noticia de Fato em Procedimento Administrativo Nº 39/2021 - SIMP 000012-143/2021. </text:p>
      <text:p text:style-name="P29"><text:s/></text:p>
      <text:p text:style-name="P52">3.1.213 E-DOC Nº 07010097773202163. Origem: Núcleo das Promotorias de Justiça de União-PI. Assunto: comunicação de prorrogação de prazo da Notícia de Fato SIMP Nº 001261-100/2021 instaurada com a finalidade de averiguar irregularidades na transferência/regulação de paciente oriundo do município de São João dos Patos/MA para o Hospital Regional Tibério Nunes – HRTN, sem prejuízo de serem tomadas as medidas extrajudiciais e judiciais cabíveis no caso de comprovação de violação da legislação pertinente. </text:p>
      <text:p text:style-name="P52">3.1.214 E-DOC Nº 07010097775202152. Origem: Núcleo das Promotorias de Justiça de Uruçuí-PI. Assunto: comunicação de prorrogação de Notícia de Fato SIMP Nº 001263-100/2021 instaurada com a finalidade de averiguar conduta omissiva por parte do Poder Executivo de São José do Peixe em apresentar ao Poder Legislativo as respectivas prestações de contas, o que viola, em tese, a legislação pertinente, inclusive, a Lei de Improbidade Administrativa, sem prejuízo de serem tomadas as medidas extrajudiciais e judiciais cabíveis no caso de comprovação de violação a ordem jurídica. </text:p>
      <text:p text:style-name="P52">3.1.215 E-DOC Nº 07010097776202113. Origem: Núcleo das Promotorias de Justiça de São João do Piauí-PI. Assunto: comunicação de Instauração do Procedimento Administrativo nº 022/2021 SIMP: 000112-310/2021 .</text:p>
      <text:p text:style-name="P52">3.1.216 E-DOC Nº 07010097777202141. Origem: Núcleo das Promotorias de Justiça de São João do Piauí-PI. Assunto: comunicação<text:span text:style-name="T318"> </text:span>de Instauração do Procedimento Administrativo nº 023/2021 SIMP: 000044-310/2021.</text:p>
      <text:p text:style-name="P52">3.1.217 E-DOC Nº 07010097778202196. Origem: Secretaria Unificada das Promotorias de Parnaíba-PI. Assunto: comunicação de prorrogação da Notícia de Fato SIMP Nº. 003164-369/2020.</text:p>
      <text:p text:style-name="P52"><text:soft-page-break/>3.1.218 E-DOC Nº 07010097779202131. Origem: Secretaria Unificada das Promotorias de Parnaíba-PI. Assunto: comunicação de arquivamento da Notícia de Fato SIMP nº 002253-369/2021 que visa apurar a situação da menor D. C. da C. L. que está residindo em Parnaíba (PI), se relacionando com o genitor de seu filho, o Sr. Daniel Sousa da Silva. Narra ainda que o relacionamento entre os 02 (dois) não tem se mostrado saudável para a menor, tendo em vista a situação de consumo de drogas e entorpecentes e, ainda, a agressividade demonstrada por ambos. </text:p>
      <text:p text:style-name="P52">3.1.219 E-DOC Nº 07010097780202165. Origem: Núcleo das Promotorias de Justiça de Altos-PI. Assunto: comunicação de Arquivamento do Procedimento Administrativo nº 013/2021, SIMP nº 354-156/2020. </text:p>
      <text:p text:style-name="P52">3.1.220 E-DOC Nº 07010097781202118. Origem: 2ª Promotoria de Justiça de Picos-PI. Assunto: comunicação de ajuizamento de ação no Procedimento Administrativo–SIMP nº 002294-361/2020, protocolada sob o nº 0803709-04.2021.8.18.0032 .</text:p>
      <text:p text:style-name="P52">3.1.221 E-DOC Nº 07010097782202154. Origem: Secretaria Unificada das Promotorias de Parnaíba-PI. Assunto: comunicação de autuação do inquérito Civil em SIMP N. 000481-369/2019, Em face de denúncia formulada dando conta de que os resíduos sólidos produzidos no Condomínio Conviver, BR 343, em Parnaíba — PI, não estavam sendo coletados regularmente, fazendo com que ficassem armazenados em um container, o que ocasionava o transbordamento do material e poluição de via pública. </text:p>
      <text:p text:style-name="P52">3.1.222 E-DOC Nº 07010097783202115. Origem: 1ª Promotoria de Justiça de Simplicio Mendes-PI. Assunto: comunicação de Prorrogação de Prazo do Inquérito Civil Público 000469-237/2019. </text:p>
      <text:p text:style-name="P52">3.1.223 E-DOC Nº 07010097784202143. Origem: Secretaria Unificada das Promotorias de Picos-PI. Assunto: comunicação de Prorrogação de Prazo do PA SIMP N. 000009-088.2018.</text:p>
      <text:p text:style-name="P52">3.1.224 E-DOC Nº 07010097785202198. Origem: Secretaria Unificada das Promotorias de Floriano-PI. Assunto: comunicação de Portaria nº 152/2021 do Procedimento Administrativo que visa averiguar violação de direitos fundamentais da idosa MARIA MADALENA VIEIRA, bem como garantir a sua inclusão na Rede de Atenção Básica de Saúde e de Assistência Social, com o seu efetivo acompanhamento à luz dos princípios da Administração Pública e da dignidade da pessoa humana. </text:p>
      <text:p text:style-name="P52"><text:soft-page-break/>3.1.225 E-DOC Nº 07010097786202132. Origem: Secretaria Unificada das Promotorias de Corrente-PI. Assunto: comunicação de arquivamento do Inquérito Civil Público nº 018/2018 (SIMP/MPPI nº 000.748-085/2018). </text:p>
      <text:p text:style-name="P52">3.1.226 E-DOC Nº 07010097787202187. Origem: Núcleo das Promotorias de Justiça de São Raimundo Nonato-PI. Assunto: comunicação de arquivamento do<text:span text:style-name="T318"> </text:span>Procedimento Administrativo nº 32/2020 (SIMP: 000048-095/2020). </text:p>
      <text:p text:style-name="P52">3.1.227 E-DOC Nº 07010097789202176. Origem: 29ª Promotoria de Justiça de Teresina-PI. Assunto: comunicação de prorrogação do prazo do Inquérito Civil Público nº 037/2019 (SIMP 000072-030/2019), objetivando apurar possíveis irregularidades no atendimento dispensado a uma paciente idosa no Hospital de Urgência de Teresina – HUT. </text:p>
      <text:p text:style-name="P52">3.1.228 E-DOC Nº 07010097790202117. Origem: Secretaria Unificada das Promotorias de Corrente-PI. Assunto: comunicação de Conversão da Notícia de Fato nº 000032- 084/2021 no PIC 007/2021. </text:p>
      <text:p text:style-name="P52">3.1.229 E-DOC Nº 07010097792202191. Origem: Secretaria Unificada das Promotorias de Parnaíba-PI. Assunto: comunicação de arquivamento da Notícia de Fato autuada em SIMP sob o Nº. 001188-369/2019 .</text:p>
      <text:p text:style-name="P52">3.1.230 E-DOC Nº 07010097793202134. Origem: Núcleo das Promotorias de Justiça de São João do Piauí-PI. Assunto: comunicação de Portaria de Instauração do Inquérito Civil nº 07/2021 SIMP 000406-310/2020. </text:p>
      <text:p text:style-name="P52">3.1.231 E-DOC Nº 07010097798202167. Origem: Núcleo das Promotorias de Justiça de São João do Piauí-PI. Assunto: comunicação de Portaria de Instauração do Inquérito Civil nº 08/2021 SIMP 000518-310/2020. </text:p>
      <text:p text:style-name="P52">3.1.232 E-DOC Nº 07010097800202114. Origem: Núcleo das Promotorias de Justiça de Uruçuí-PI. Assunto: comunicação de prorrogação referente ao Inquérito Civil n°01/2019, SIMP 000242-205/2019 com objetivo de acompanhar o cumprimento das etapas e metas do projeto 'no alvo, contra o trafico de drogas', assim como implantar a comissão de segurança pública de Uruçuí-PI. </text:p>
      <text:p text:style-name="P52">3.1.233 E-DOC Nº 07010097802202197. Origem: Núcleo das Promotorias de Justiça de Floriano-PI. Assunto: comunicação de Prorrogação de prazo da Notícia de Fato NF SIMP Nº 001316-100/2021. </text:p>
      <text:p text:style-name="P52"><text:soft-page-break/>3.1.234 E-DOC Nº 07010097803202131. Origem: Núcleo das Promotorias de Justiça de São Raimundo Nonato-PI. Assunto: comunicação de arquivamento do Procedimento Administrativo nº 30/2020 (SIMP: 000046-095/2020). </text:p>
      <text:p text:style-name="P52">3.1.235 E-DOC Nº 07010097812202122. Origem: Secretaria Unificada das Promotorias de Parnaíba-PI. Assunto: comunicação de arquivamento da Notícia de Fato autuada em SIMP sob o Nº. 003006-369/2020 .</text:p>
      <text:p text:style-name="P52">3.1.236 E-DOC Nº 07010097814202111. Origem: Núcleo das Promotorias de Justiça de São João do Piauí-PI. Assunto: comunicação de instauração do Inquérito Civil nº 09/2021 SIMP 000810-310/2020. </text:p>
      <text:p text:style-name="P52">3.1.237 E-DOC Nº 07010097815202166. Origem: 1ª Promotoria de Justiça de Jaicós-PI. Assunto: comunicação de arquivamento do Procedimento Administrativo n. 04/2021 - 002072-361/2020. </text:p>
      <text:p text:style-name="P52">3.1.238 E-DOC Nº 07010097817202155. Origem: Núcleo das Promotorias de Justiça de Floriano-PI. Assunto: comunicação de prorrogação de prazo da Notícia de Fato SIMP Nº 001339-100/2021. </text:p>
      <text:p text:style-name="P52">3.1.239 E-DOC Nº 07010097818202116. Origem: 2ª Promotoria de Justiça de José de Freitas-PI. Assunto: comunicação de prorrogação do Procedimento Administrativo 008/2019 (000321-155/2019), instaurado para apurar eventuais irregularidades noticiadas por membro da capital em procedimentos licitatórios promovidos pela Prefeitura de Altos. </text:p>
      <text:p text:style-name="P54"><text:span text:style-name="T329">3.1.240 E-DOC Nº 07010097819202144. Origem: Secretaria Unificada das Promotorias de Picos-PI. Assunto: comunicação de Prorrogação de Prazo do PA SIMP N. 000099-358.2019.</text:span><text:span text:style-name="T332"> </text:span></text:p>
      <text:p text:style-name="P52">3.1.241 E-DOC Nº 07010097822202168. Origem: Secretaria Unificada das Promotorias de Floriano-PI. Assunto: comunicação de portaria 132/2021- Procedimento Administrativo SIMP Nº 136-101/2021 que visa acompanhar cumprimento de Termo de Ajustamento de Conduta celebrado entre o Ministério Público Estadual e o Município de Arraial, cujo objeto é a realização de várias ações visando sanar qualquer irregularidade no que se refere ao uso dos veículos destinados ao transporte escolar, sem prejuízo da execução forçada da multa em caso de descumprimento injustificado.</text:p>
      <text:p text:style-name="P54"><text:soft-page-break/><text:span text:style-name="T329">3.1.242 E-DOC Nº 07010097826202146. Origem: Secretaria Unificada das Promotorias de Floriano-PI. Assunto: comunicação de portaria Nº 131/2021 Procedimento Administrativo Objeto: Acompanhar cumprimento de Termo de Ajustamento de Conduta celebrado entre o Ministério Público Estadual e o Município de Nazaré do Piauí, cujo objeto é a realização de várias ações visando sanar qualquer irregularidade no que se refere ao uso dos veículos destinados ao transporte escolar, sem prejuízo da execução forçada da multa em caso de descumprimento injustificado.</text:span><text:span text:style-name="T165"> </text:span></text:p>
      <text:p text:style-name="P52">3.1.243 E-DOC Nº 07010097829202181. Origem: 1ª Promotoria de Justiça de Cocal-PI. Assunto: comunicação de arquivamento da Notícia de Fato nº: 19/2021 – SIMP nº 000564-199/2021 .</text:p>
      <text:p text:style-name="P52">3.1.244 E-DOC Nº 07010097830202112. Origem: 1ª Promotoria de Justiça de Cocal-PI. Assunto: comunicação de arquivamento da Notícia de Fato nº: 15/2021 – SIMP nº 000505-199/2021. </text:p>
      <text:p text:style-name="P52">3.1.245 E-DOC Nº 07010097831202159. Origem: 1ª Promotoria de Justiça de Jaicós-PI. Assunto: comunicação de arquivamento do Procedimento Administrativo nº 031/2019 SIMP N. 000458-179/2019. </text:p>
      <text:p text:style-name="P52">3.1.246 E-DOC Nº 07010097834202192. Origem: 1ª Promotoria de Justiça de Cocal-PI. Assunto: comunicação de arquivamento<text:span text:style-name="T318"> </text:span>da Notícia de Fato nº: 14/2021 – SIMP nº 000486-199/2021 .</text:p>
      <text:p text:style-name="P52">3.1.247 E-DOC Nº 07010097835202137. Origem: 1ª Promotoria de Justiça de Cocal-PI. Assunto: comunicação de arquivamento da Notícia de Fato nº: 22/2021 – SIMP nº 000602-199/2021. </text:p>
      <text:p text:style-name="P52">3.1.248 E-DOC Nº 07010097832202111. Origem: 38ª Promotoria de Justiça de Teresina-PI. Assunto: comunicação de arquivamento da Notícia de Fato SIMP nº 000034-033/2021. </text:p>
      <text:p text:style-name="P52">3.1.249 E-DOC Nº 07010097837202126. Origem: Secretaria Unificada das Promotorias de Floriano-PI. Assunto: comunicação de portaria Nº 128/2021 procedimento administrativo que visa Fiscalizar e acompanhar, no exercício de 2021, as atividades desenvolvidas pela COMISSÃO PERMANENTE DE LICITAÇÃO/AGENTE DE CONTRATAÇÃO DO MUNICÍPIO DE FRANCISCO AYRES, sem prejuízo de serem tomadas as medidas extrajudiciais e judiciais cabíveis no caso de comprovação de violação da legislação pertinente. </text:p>
      <text:p text:style-name="P52"><text:soft-page-break/>3.1.250 E-DOC Nº 07010097827202191. Origem: Secretaria Unificada das Promotorias de Oeiras-PI. Assunto: comunicação de conversão do Procedimento Preparatório de Inquérito Civil nº 59/2020 (SIMP: 000116-107/2020) no Inquérito Civil nº 59/2020, com o fito de apurar suposta inexistência de plano de cargos, carreiras e salários dos servidores municipais da área da saúde no Município de Cajazeiras do Piauí/PI. </text:p>
      <text:p text:style-name="P52">3.1.251 E-DOC Nº 07010097824202157. Origem: Secretaria Unificada das Promotorias de Oeiras-PI. Assunto: comunicação de conversão do Procedimento Preparatório de Inquérito Civil nº 61/2020 (SIMP: 000072-107/2020) no Inquérito Civil nº 61/2020, com o fito de apurar possíveis irregularidades no procedimento licitatório Tomada de Preços nº 01/2020 que teve por objeto a contratação de empresa especializada para prestação de serviços de mão de obra comum para o ano de 2020, no Município de São João da Varjota/PI. </text:p>
      <text:p text:style-name="P52">3.1.252 E-DOC Nº 07010097852202174. Origem: Secretaria Unificada das Promotorias de Floriano-PI. Assunto: comunicação de portaria Nº 126/2021 Procedimento Administrativo que visa Fiscalizar e acompanhar, no exercício de 2021, as atividades desenvolvidas pela COMISSÃO PERMANENTE DE LICITAÇÃO/AGENTE DE CONTRATAÇÃO DO MUNICÍPIO DE NAZARÉ DO PIAUÍ, sem prejuízo de serem tomadas as medidas extrajudiciais e judiciais cabíveis no caso de comprovação de violação da legislação pertinente. </text:p>
      <text:p text:style-name="P54"><text:span text:style-name="T329">3.1.253 E-DOC Nº 07010097853202119. Origem: Secretaria Unificada das Promotorias de Floriano-PI. Assunto: comunicação de portaria Nº 127/2021 Procedimento Administrativo</text:span><text:span text:style-name="T332"> </text:span><text:span text:style-name="T329">que visa Fiscalizar e acompanhar, no exercício de 2021, as atividades desenvolvidas pela COMISSÃO PERMANENTE DE LICITAÇÃO/AGENTE DE CONTRATAÇÃO DO MUNICÍPIO DE SÃO JOSÉ DO PEIXE, sem prejuízo de serem tomadas as medidas extrajudiciais e judiciais cabíveis no caso de comprovação de violação da legislação pertinente.</text:span><text:span text:style-name="T165"> </text:span></text:p>
      <text:p text:style-name="P52">3.1.254 E-DOC Nº 07010097857202113. Origem: Secretaria Unificada das Promotorias de Parnaíba-PI. Assunto: comunicação de arquivamento da Notícia de Fato autuada em SIMP sob o Nº. 002977-369/2020. </text:p>
      <text:p text:style-name="P52">3.1.255 E-DOC Nº 07010097858202141. Origem: Secretaria Unificada das Promotorias de Parnaíba-PI. Assunto: comunicação de arquivamento da Notícia de Fato Nº 000553- 369/2021 .</text:p>
      <text:p text:style-name="P52"><text:soft-page-break/>3.1.256 E-DOC Nº 07010097860202111. Origem: Secretaria Unificada das Promotorias de Floriano-PI. Assunto: comunicação de conversão de Procedimento Preparatório em Inquérito Civil SIMP Nº 000123-101/2020 Averiguar conduta omissiva do município de Floriano, consistente em não proceder a pavimentação de trecho da rua 7 de setembro, fato que vem prejudicando a saúde dos moradores e transeuntes, principalmente em contexto de pandemia. </text:p>
      <text:p text:style-name="P52">3.1.257 E-DOC Nº 07010097862202118. Origem: 1ª Promotoria de Justiça de São João do Piauí-PI. Assunto: comunicação de Prorrogação da Notícia de Fato - SIMP 000313-191/2021. </text:p>
      <text:p text:style-name="P52">3.1.258 E-DOC Nº 07010097861202165. Origem: 1ª Promotoria de Justiça de Barro Duro-PI. Assunto: comunicação de arquivamento da Notícia de Fato<text:span text:style-name="T318"> </text:span>nº 000431-325/2021.</text:p>
      <text:p text:style-name="P52">3.1.259 E-DOC Nº 07010097863202154. Origem: Secretaria Unificada das Promotorias de Picos-PI. Assunto: comunicação de prorrogação de prazo do Procedimento Administrativo 000364-088/2019.</text:p>
      <text:p text:style-name="P52">3.1.260 E-DOC Nº 07010097864202115. Origem: Secretaria Unificada das Promotorias de Picos-PI. Assunto: comunicação de arquivamento do Procedimento Administrativo SIMP nº 001938-361/2020. </text:p>
      <text:p text:style-name="P52">3.1.261 E-DOC Nº 07010097865202143. Origem: 1ª Promotoria de Justiça de Fronteiras-PI. Assunto: comunicação de Portaria instauradora de Inquérito Civil Público nº 25/2021 sob protocolo SIMP Nº 000283-212/2021. </text:p>
      <text:p text:style-name="P52">3.1.262 E-DOC Nº 07010097866202198. Origem: Secretaria Unificada das Promotorias de Parnaíba-PI. Assunto: comunicação de prorrogação do prazo, do seguinte Inquérito Civil: SIMP N°. 000049-065/2019 que visa apurar irregularidades no funcionamento da Creche Municipal Zilda Arns, localizada no Município de Parnaíba.</text:p>
      <text:p text:style-name="P52">3.1.263 E-DOC Nº 07010097867202132. Origem: 1ª Promotoria de Justiça de Simplicio Mendes-PI. Assunto: comunicação de Promoção de Arquivamento do Inquérito Civil Público 000467-237/2019. </text:p>
      <text:p text:style-name="P54"><text:span text:style-name="T329">3.1.264 E-DOC Nº 07010097868202187. Origem: Sede das Promotorias de Justiça de Picos-PI. Assunto: comunicação de Portaria N. 63/2021 Procedimento Administrativo SIMP N. 001709-361/2021.</text:span><text:span text:style-name="T165"> </text:span></text:p>
      <text:p text:style-name="P52"><text:soft-page-break/>3.1.265 E-DOC Nº 07010097869202121. Origem: Secretaria Unificada das Promotorias de Floriano-PI. Assunto: comunicação de portaria Nº 136/2021 Procedimento Administrativo SIMP Nº 001243-100/2021 que visa averiguar violação de direitos fundamentais da idosa Vitória de Sousa Ferreira, bem como garantir a sua inclusão na Rede de Atenção Básica de Saúde e de Assistência Social, com o seu efetivo acompanhamento à luz dos princípios da Administração Pública e da dignidade da pessoa humana.</text:p>
      <text:p text:style-name="P52">3.1.266 E-DOC Nº 07010097870202156. Origem: 1ª Promotoria de Justiça de Jaicós-PI. Assunto: comunicação de Portaria nº 17/2021 referente ao Inquérito Civil Público nº 007/2021, Protocolo - (Eletrônico) 000638-179/2020.</text:p>
      <text:p text:style-name="P52">3.1.267 E-DOC Nº 07010097874202134. Origem: Secretaria Unificada das Promotorias de Picos-PI. Assunto: comunicação de conversão do Procedimento Administrativo nº 001440-361/2020 .</text:p>
      <text:p text:style-name="P52">3.1.268 E-DOC Nº 07010097876202123. Origem: 1ª Promotoria de Justiça de Luzilândia-PI. Assunto: comunicação de prorrogação de prazo do Inquérito Civil nº 03/2019 (000464-306/2018). </text:p>
      <text:p text:style-name="P52">3.1.269 E-DOC Nº 07010097877202178. Origem: 1ª Promotoria de Justiça de Luzilândia-PI. Assunto: comunicação de prorrogação de prazo do Inquérito Civil nº 04/2019 (000023-306/2019). </text:p>
      <text:p text:style-name="P52">3.1.270 E-DOC Nº 07010097878202112. Origem: 1ª Promotoria de Justiça de Luzilândia-PI. Assunto: comunicação de Recomendação Administrativa nº 06/2021 (SIMP 000459-306/2018). </text:p>
      <text:p text:style-name="P52">3.1.271 E-DOC Nº 07010097879202167. Origem: 1ª Promotoria de Justiça de Luzilândia-PI. Assunto: comunicação de prorrogação de prazo do Inquérito Civil nº 02/2019 ( 000438-306/2018). </text:p>
      <text:p text:style-name="P52">3.1.272 E-DOC Nº 07010097880202191. Origem: Secretaria Unificada das Promotorias de Parnaíba-PI. Assunto: comunicação de Prorrogação do prazo do Inquérito Civil Simp nº 000051-065/2019. </text:p>
      <text:p text:style-name="P52">3.1.273 E-DOC Nº 07010097881202136. Origem: 1ª Promotoria de Justiça de Luzilândia-PI. Assunto: comunicação de prorrogação de prazo do Inquérito Civil nº 05/2019 (000459-306/2018). </text:p>
      <text:p text:style-name="P52"><text:soft-page-break/>3.1.274 E-DOC Nº 07010097882202181. Origem: 1ª Promotoria de Justiça de Luzilândia-PI. Assunto: comunicação de conversão da Notícia de Fato nº 21/2021 em Procedimento Administrativo nº 20/2021 (SIMP nº 000157-246/2021). </text:p>
      <text:p text:style-name="P52">3.1.275 E-DOC Nº 07010097883202125. Origem: Núcleo das Promotorias de Justiça de Altos-PI. Assunto: comunicação de prorrogação do prazo do Inquérito Civil Público nº 019/2019, SIMP nº 318-156/2019, instaurado a fim de apurar acumulação ilegal e imoral de cargos por Marcylanne Caminha Aguiar Costa. </text:p>
      <text:p text:style-name="P52">3.1.276 E-DOC Nº 07010097884202171. Origem: 1ª Promotoria de Justiça de Luzilândia-PI. Assunto: comunicação de conversão da Notícia de Fato nº 22/2021 em Procedimento Administrativo nº 18/2021 (SIMP nº 000167-246/2021). </text:p>
      <text:p text:style-name="P52">3.1.277 E-DOC Nº 07010097872202145. Origem: Sede das Promotorias de Justiça de Altos-PI. Assunto: comunicação de arquivamento<text:span text:style-name="T318"> </text:span>do Procedimento Administrativo nº 002/2021, SIMP nº 147-156/2020, instaurado com o objetivo de apurar possíveis irregularidades na atuação de professores de educação física na rede de ensino municipal de Coivaras/PI. </text:p>
      <text:p text:style-name="P52">3.1.278 E-DOC Nº 07010097885202114. Origem: 2ª Promotoria de Justiça de Esperantina-PI. Assunto: comunicação de prorrogação do Inquérito Civil n° 18/2018, SIMP 301-161/2017. </text:p>
      <text:p text:style-name="P52">3.1.279 E-DOC Nº 07010097887202111. Origem: Núcleo das Promotorias de Justiça de Altos-PI. Assunto: comunicação de Prorrogação do Prazo do Inquérito Civil Público nº 005/2020, SIMP nº 602-156/2019, instaurado com o propósito de apurar suposta irregularidades consistentes, segundo relato da Sra. Elisângela Pereira da Costa que concorreu no Concurso Público realizada em Coivaras para o cargo de Agente Comunitário de Saúde em certame realizado pelo Município de Coivaras.</text:p>
      <text:p text:style-name="P52">3.1.280 E-DOC Nº 07010097889202119. Origem: 1ª Promotoria de Justiça de Fronteiras-PI. Assunto: comunicação de Decisão de declínio de atribuição em Inquérito Civil Público nº 02/2020 registrado sob protocolo SIMP nº 000651-212/2019 proferida pelo Dr. Eduardo Palácio RochaPromotor de Justiça em respondência legal na PJ da Cidade de Fronteiras-PI. </text:p>
      <text:p text:style-name="P52">3.1.281 E-DOC Nº 07010097890202127. Origem: 1ª Promotoria de Justiça de Bom Jesus-PI. Assunto: comunicação de instauração de Inquérito Civil, SIMP nº 000091-434/2020, visando a colheita de elementos de veracidade e comprovação de fatos tratados em <text:soft-page-break/>notícia de fato, os quais, uma vez alicerçados em provas documentais poderão servir para justa causa de ação civil pública. </text:p>
      <text:p text:style-name="P52">3.1.282 E-DOC Nº 07010097893202161. Origem: Secretaria Unificada das Promotorias de Piripiri-PI. Assunto: comunicação de arquivamento Notícia Fato n° 34/2021 SIMP nº 000859-368/2020. </text:p>
      <text:p text:style-name="P52">3.1.283 E-DOC Nº 07010097894202113. Origem: 2ª Promotoria de Justiça de José de Freitas-PI. Assunto: comunicação de prorrogação deste Inquérito Civil Público N.012/2017 (SIMP 000347-059/2017) instaurado para apurar irregularidades na jornada de trabalho dos médicos e profissionais da saúde. </text:p>
      <text:p text:style-name="P52">3.1.284 E-DOC Nº 07010097896202111. Origem: Secretaria Unificada das Promotorias de Piripiri-PI. Assunto: comunicação de arquivamento do Procedimento Administrativo nº 115/2020 SIMP nº 000521-368/2020 .</text:p>
      <text:p text:style-name="P52">3.1.285 E-DOC Nº 07010097898202193. Origem: Núcleo das Promotorias de Justiça Criminais de Parnaíba-PI. Assunto: comunicação de conversão da Notícia de Fato em Simp Nº. 000374-369/2021 em Procedimento Preparatório .</text:p>
      <text:p text:style-name="P54"><text:span text:style-name="T329">3.1.286 E-DOC Nº 07010097900202124. Origem: Núcleo das Promotorias de Justiça de Bom Jesus-PI. Assunto: comunicação de Instauração de Notícia Fato SIMP n°000477-434/2021.</text:span><text:span text:style-name="T165"> </text:span></text:p>
      <text:p text:style-name="P52">3.1.287 E-DOC Nº 07010097903202168. Origem: Secretaria Unificada das Promotorias de Piripiri-PI. Assunto: comunicação de arquivamento da Notícia de fato SIMP nº 000305-368/2020. </text:p>
      <text:p text:style-name="P52">3.1.288 E-DOC Nº 07010097904202111. Origem: Secretaria Unificada das Promotorias de Piripiri-PI. Assunto: comunicação de arquivamento do Procedimento Administrativo n° 111/2020 SIMP nº 000485-368/2020. </text:p>
      <text:p text:style-name="P52">3.1.289 E-DOC Nº 07010097906202118. Origem: Núcleo das Promotorias de Justiça de Floriano-PI. Assunto: comunicação de prorrogação de prazo do Procedimento Administrativo<text:span text:style-name="T318"> </text:span>SIMP Nº 000100-101/2021. </text:p>
      <text:p text:style-name="P52">3.1.290 E-DOC Nº 07010097905202157. Origem: Secretaria Unificada das Promotorias de Picos-PI. Assunto: comunicação de Prorrogação de Prazo do Inquérito Civil SIMP 001003-361.2019. </text:p>
      <text:p text:style-name="P52"><text:soft-page-break/>3.1.291 E-DOC Nº 07010097907202146. Origem: Secretaria Unificada das Promotorias de Barras-PI. Assunto: comunicação de instauração do Inquérito Civil nº 16.2021 (SIMP 001250-138/2021), com a finalidade de averiguar a ocorrência de possível dano à coletividade decorrentes do evento denominado 4ª Copa Batom, realizado pelos investigados na data de 7 de agosto de 2021 na Localidade Riacho Verde do Município de Barras. </text:p>
      <text:p text:style-name="P52">3.1.292 E-DOC Nº 07010097910202161. Origem: Secretaria Unificada das Promotorias de Parnaíba-PI. Assunto: comunicação de arquivamento da Notícia de Fato autuada em SIMP sob o Nº. 003351-369/2020. </text:p>
      <text:p text:style-name="P52">3.1.293 E-DOC Nº 07010097911202112. Origem: 2ª Promotoria de Justiça de Esperantina-PI. Assunto: comunicação de arquivamento do Inquérito Civil nº 06/2019, SIMP Nº 000319- 161/2018 .</text:p>
      <text:p text:style-name="P52">3.1.294 E-DOC Nº 07010097912202159. Origem: 2ª Promotoria de Justiça de Esperantina-PI. Assunto: comunicação de arquivamento do Inquérito Civil nº 08/2018, SIMP Nº 000731- 161/2017. </text:p>
      <text:p text:style-name="P52">3.1.295 E-DOC Nº 07010097913202111. Origem: Secretaria Unificada das Promotorias de Barras-PI. Assunto: comunicação de instauração do Inquérito Civil nº 014.2021 (SIMP 000778-138/2021), tendo como objetivo averiguar a ocorrência de possíveis irregularidades no Procedimento nº 016/2021 (Pregão Presencial nº 016/2021), realizado pelo Município de Barras PI. </text:p>
      <text:p text:style-name="P52">3.1.296 E-DOC Nº 07010097917202181. Origem: Secretaria Unificada das Promotorias de Picos-PI. Assunto: comunicação de Notificação Recomendatória N. 05/2021, expedida nos autos do Procedimento Administrativo nº 29/2021 (SIMP 000016-0902021).</text:p>
      <text:p text:style-name="P52">3.1.297 E-DOC Nº 07010097918202126. Origem: Secretaria Unificada das Promotorias de Barras-PI. Assunto: comunicação de arquivamento do Procedimento Administrativo n° 67/2020 (SIMP nº 001123-138/2020). </text:p>
      <text:p text:style-name="P52">3.1298 E-DOC Nº 07010097919202171. Origem: Secretaria Unificada das Promotorias de Picos-PI. Assunto: comunicação de Notificação Recomendatória N. 05/2021, expedida nos autos do Procedimento Administrativo SIMP 000020-090/2021. </text:p>
      <text:p text:style-name="P52"><text:soft-page-break/>3.1.299 E-DOC Nº 07010097920202111. Origem: Secretaria Unificada das Promotorias de Picos-PI. Assunto: comunicação de Notificação Recomendatória N. 14/2021, expedida nos autos do Procedimento Administrativo SIMP 000026-090/2021.</text:p>
      <text:p text:style-name="P52">3.1.300 E-DOC Nº 07010097922202194. Origem: 1ª Promotoria de Justiça de Esperantina-PI. Assunto: comunicação de arquivamento do Procedimento Administrativo SIMP: 000430-160/2021 Procedimento Administrativo 08/2021 .</text:p>
      <text:p text:style-name="P52">3.1.301 E-DOC Nº 07010097923202139. Origem: Núcleo das Promotorias de Justiça de Floriano-PI. Assunto: comunicação de prorrogação de procedimento NF SIMP Nº 001357-100/2021 .</text:p>
      <text:p text:style-name="P52">3.1.302 E-DOC Nº 07010097926202172. Origem: 29ª Promotoria de Justiça de Teresina-PI. Assunto: comunicação de Prorrogação do prazo do Procedimento Administrativo nº 040/2020 (SIMP nº 000064-030/2020), cujo objetivo é acompanhar o Mandado de Segurança nº 0014717- 22.2014.8.18.0140, uma vez que pendente de julgamento definitivo. </text:p>
      <text:p text:style-name="P52">3.1.303 E-DOC Nº 07010097927202117. Origem: 29ª Promotoria de Justiça de Teresina-PI. Mendes-PI. Assunto: comunicação de<text:span text:style-name="T318"> </text:span>Arquivamento dos autos do Procedimento Administrativo nº 042/2020 (SIMP nº 000057-030/2020), cujo objetivo é acompanhar o Mandado de Segurança nº 0821808- 57.2019.8.18.0140, diante da sentença de extinção do processo, já transitada em julgado, frente ao desinteresse da substituída em dar prosseguimento ao feito. </text:p>
      <text:p text:style-name="P52">3.1.304 E-DOC Nº 07010097928202161. Origem: 29ª Promotoria de Justiça de Teresina-PI. Assunto: comunicação de Prorrogação do prazo do Procedimento Administrativo nº 039/2020 (SIMP nº 000054-030/2020), cujo objetivo é acompanhar o Mandado de Segurança nº 0011078- 59.2015.8.18.0140, uma vez que pendente de julgamento definitivo. </text:p>
      <text:p text:style-name="P52">3.1.305 E-DOC Nº 07010097929202114. Origem: 29ª Promotoria de Justiça de Teresina-PI. Assunto: comunicação de instauração da Notícia de Fato nº 085/2021 (SIMP Nº 000120-030/2021), instaurada com base no requerimento de representantes da associação de desenvolvimento social do bairro Primavera e Associação das Mulheres do bairro Primavera para manutenção do atendimento de urgência e emergência do Hospital do Bairro Primavera. </text:p>
      <text:p text:style-name="P52"><text:soft-page-break/>3.1.306 E-DOC Nº 07010097931202185. Origem: Secretaria Unificada das Promotorias de Piripiri-PI. Assunto: comunicação de arquivamento do Procedimento Administrativo n° 114/2020 SIMP nº 000519-368/2020. </text:p>
      <text:p text:style-name="P52">3.1.307 E-DOC Nº 07010097939202141. Origem: Secretaria Unificada das Promotorias de Floriano-PI. Assunto: comunicação de Portaria nº 143/2021 e a Recomendações Administrativas, que visa fiscalizar e acompanhar todas as ações desenvolvidas pelo Poder Público visando a prevenção e combate a queimadas e incêndios no Município de Floriano, zonas urbana e rural, durante o período do “B.R.O BRÓ”, no ano de 2021, bem como tomar as medidas extrajudiciais e judiciais cabíveis necessárias para o cumprimento do objeto do procedimento, à luz dos princípios da Administração Pública.</text:p>
      <text:p text:style-name="P52">3.1.308 E-DOC Nº 07010097938202113. Origem: Secretaria Unificada das Promotorias de Barras-PI. Assunto: comunicação de instauração do Inquérito Civil nº 17.2021 (SIMP 001288-138/2021), tendo como objetivo averiguar a ocorrência de possível dano à coletividade decorrente do evento que está marcada para acontecer no dia 20 de agosto de 2021, no Clube do Girleno, na Localidade Riacho Verde, Município de Barras PI. </text:p>
      <text:p text:style-name="P52">3.1.309 E-DOC Nº 07010097940202176. Origem: Sede das Promotorias de Justiça de Altos-PI. Assunto: comunicação de arquivamento do Procedimento Administrativo com SIMP n° 57-151/2020. </text:p>
      <text:p text:style-name="P52">3.1.310 E-DOC Nº 07010097941202111. Origem: Secretaria Unificada das Promotorias de Barras-PI. Assunto: comunicação de arquivamento do Procedimento Administrativo n° 69/2019 (SIMP nº 000064-140/2019). </text:p>
      <text:p text:style-name="P52">3.1.311 E-DOC Nº 07010097942202165. Origem: Secretaria Unificada das Promotorias de Barras-PI. Assunto: comunicação de arquivamento do Procedimento Administrativo n° 29/2020 (SIMP nº 001303-138/2019). </text:p>
      <text:p text:style-name="P52">3.1.312 E-DOC Nº 07010097943202118. Origem: 2ª Promotoria de Justiça de Bom Jesus-PI. Assunto: comunicação de instauração de Inquérito Civil Público- Portaria 15/2021- Procedimento SIMP nº. 000044-434/2020. </text:p>
      <text:p text:style-name="P52">3.1.313 E-DOC Nº 07010097945202115. Origem: 1ª Promotoria de Justiça de Guadalupe-PI. Assunto: comunicação de arquivamento do Inquérito Civil nº 05/2020 (SIMP nº 276-271/2020). </text:p>
      <text:p text:style-name="P52"><text:soft-page-break/>3.1.314 E-DOC Nº 07010097946202143. Origem: Secretaria Unificada das Promotorias de Barras-PI. Assunto: comunicação de instauração do Inquérito Civil nº 18.2021 (SIMP 001294-138/2021), tendo como objetivo averiguar a ocorrência de possível dano à coletividade decorrentes do evento denominado "Baile das Novinhas", que está marcado para acontecer no dia 21 de agosto de 2021 no Sítio Recanto Pedrinhas, organizado pelo Boteco do Adrian e Depósito de Bebidas Antônio José. </text:p>
      <text:p text:style-name="P52">3.1.315 E-DOC Nº 07010097947202198. Origem: 1ª Promotoria de Justiça de Batalha-PI. Assunto: comunicação de converter Notícia de Fato 000136-164/2021 em Procedimento Preparatório, com o objetivo de apurar indícios de superfaturamento em processo licitatório realizado pelo Município de Batalha (Pregão Presencial nº 022/2021), tendo como objeto a contratação de pessoa jurídica para fornecimento de peixes para o período da semana santa. </text:p>
      <text:p text:style-name="P52">3.1.316 E-DOC Nº 07010097948202132. Origem: 29ª Promotoria de Justiça de Teresina-PI. Assunto: comunicação de prorrogação do Inquérito Civil Público nº 005/2019, objetivando apurar imprudência quanto à falta de médicos e superlotação na UPA do Promorar. </text:p>
      <text:p text:style-name="P52">3.1.317 E-DOC Nº 07010097950202111. Origem: 1ª Promotoria de Justiça de Guadalupe-PI. Assunto: comunicação de Conversão da Notícia de Fato nº. 000262-271/2021 em Procedimento Administrativo. </text:p>
      <text:p text:style-name="P52">3.1.318 E-DOC Nº 07010097916202137. Origem: Secretaria Unificada das Promotorias de Oeiras-PI. Assunto: comunicação de instauração do Procedimento Preparatório Inquérito Civil nº 55/2021 (SIMP: 000502-107/2021), com o fito de apurar, no corrente ano, suposta criação de animais soltos nas localidades <text:span text:style-name="T336">Contentamento</text:span>, Avelinos, Tabocas e Assentamento Tanque de Pedra, zonas rurais do Município de Oeiras-PI, em desacordo com a legislação de regência, ocasionando graves prejuízos às propriedades dos moradores das referidas localidades, conforme portaria nº 95/2021. </text:p>
      <text:p text:style-name="P52">3.1.319 E-DOC Nº 07010097916202137. Origem: Secretaria Unificada das Promotorias de Oeiras-PI. Assunto: comunicação de Prorrogação do prazo do Procedimento Administrativo nº 010/2020 (SIMP nº 000033-030/2030), cujo objetivo é acompanhar o Mandado de Segurança nº 0001652-86.2016.8.18.0140, uma vez que pendente de julgamento definitivo. </text:p>
      <text:p text:style-name="P52"><text:soft-page-break/>3.1.320 E-DOC Nº 07010097915202192. Origem: Secretaria Unificada das Promotorias de Oeiras-PI. Assunto: comunicação de Prorrogação do prazo do Inquérito Civil nº 11/2020 (SIMP nº 000014-105/2020). </text:p>
      <text:p text:style-name="P52">3.1.321 E-DOC Nº 07010097953202145. Origem: 1ª Promotoria de Justiça de Padre Marcos-PI. Assunto: comunicação de prorrogação do IC nº 01/2020 (SIMP nº 000332-292/2019).</text:p>
      <text:p text:style-name="P52">3.1.322 E-DOC Nº 07010097955202134. Origem: Secretaria Unificada das Promotorias de Picos-PI. Assunto: comunicação de Instauração do Inquérito Civil nº 31/2021 (SIMP 000471-361/2021). </text:p>
      <text:p text:style-name="P52">3.1.323 E-DOC Nº 07010097956202189. Origem: Secretaria Unificada das Promotorias de Picos-PI. Assunto: comunicação de instauração do Inquérito Civil nº 30/2021 (SIMP 000553-361/2021). </text:p>
      <text:p text:style-name="P52">3.1.324 E-DOC Nº 07010097957202123. Origem: 29ª Promotoria de Justiça de Teresina-PI. Assunto: comunicação de arquivamento da Notícia de Fato (SIMP: 000026-383/2021), que objetiva apurar suposta irregularidade no serviço de acompanhante do Hospital de Urgência de Teresina. </text:p>
      <text:p text:style-name="P52">3.1.325 E-DOC Nº 07010097960202147. Origem: Sede das Promotorias de Justiça de Picos-PI. Assunto: comunicação de prorrogação de prazo de Inquérito Civil SIMP 000007-361/2019. </text:p>
      <text:p text:style-name="P54"><text:span text:style-name="T329">3.1.326 E-DOC Nº 07010097961202191. Origem: Sede das Promotorias de Justiça de Picos-PI. Assunto: comunicação</text:span><text:span text:style-name="T332"> </text:span><text:span text:style-name="T329">de arquivamento do Procedimento Administrativo SIMP 001215-361/2019.</text:span><text:span text:style-name="T165"> </text:span></text:p>
      <text:p text:style-name="P52">3.1.327 E-DOC Nº 07010097962202136. Origem: Secretaria Unificada das Promotorias de Oeiras-PI. Assunto: comunicação de instauração do Inquérito Civil nº. 56/2021 – SIMP nº 000028-107/2021, com o fito de apurar possíveis irregularidades relacionadas à contratação do escritório Borges e Martins Sociedade de Advogados ME (CNPJ nº 40.217.666/0001-10) e da empresa Ivonilde de Sousa Veloso - Êxito Contábil (CNPJ nº 01.203.444/0001-9), via inexigibilidade de licitação, para a prestação de serviços, respectivamente, de assessoria jurídica e de contabilidade ao município de São João da Varjota/PI, conforme Portaria nº 96/2021. </text:p>
      <text:p text:style-name="P52"><text:soft-page-break/>3.1.328 E-DOC Nº 07010097963202181. Origem: 1ª Promotoria de Justiça de Parnaíba-PI. Assunto: comunicação de arquivamento da Notícia de Fato SIMP Nº. 000912-369/2020 que visa apurar suspensão no fornecimento da alimentação destinado aos profissionais de saúde lotados no SAMU e pronto socorro municipal há cerca de 02 (duas) semanas, à época dos fatos, o que ofereceria danos ao bom funcionamento dos serviços de urgência de saúde. </text:p>
      <text:p text:style-name="P52">3.1.329 E-DOC Nº 07010097964202125. Origem: 29ª Promotoria de Justiça de Teresina-PI. Assunto: comunicação de prorrogação do prazo do Procedimento Administrativo nº 035/2020 (SIMP nº 000076-030/2020), cujo objetivo é acompanhar o Mandado de Segurança nº 0002586-49.2013.8.18.0140, uma vez que pendente de julgamento definitivo.<text:span text:style-name="T318"> </text:span></text:p>
      <text:p text:style-name="P52">3.1.330 E-DOC Nº 07010097965202171. Origem: 25ª Promotoria de Justiça de Teresina-PI. Assunto: comunicação de prorrogação do prazo do Procedimento Administrativo nº 030/2020 (SIMP nº 000046-030/2020), cujo objetivo é acompanhar a Ação Civil Pública nº 0013443-04.2006.8.18.0140, uma vez que pendente de julgamento definitivo. </text:p>
      <text:p text:style-name="P52">3.1.331 E-DOC Nº 07010097966202114. Origem: 29ª Promotoria de Justiça de Teresina-PI. Assunto: comunicação de arquivamento dos autos do Procedimento Administrativo nº 031/2020 (SIMP nº 000051-030/2020), cujo objetivo é acompanhar o Mandado de Segurança nº 0821808-57.2019.8.18.0140, diante do trânsito em julgado do acórdão de julgamento da apelação que manteve a sentença de procedência em todos os seus termos. </text:p>
      <text:p text:style-name="P52">3.1.332 E-DOC Nº 07010097967202169. Origem: 2ª Promotoria de Justiça de José de Freitas-PI. Assunto: comunicação de prorrogação de Procedimento Preparatório n. 001.2021 (000122-059.2021). </text:p>
      <text:p text:style-name="P52">3.1.333 E-DOC Nº 07010097968202111. Origem: 29ª Promotoria de Justiça de Teresina-PI. Assunto: comunicação de prorrogação do Procedimento Preparatório nº 022/2021 – SIMP: 000003-034/2021. </text:p>
      <text:p text:style-name="P52">3.1.334 E-DOC Nº 07010097969202158. Origem: 1ª Promotoria de Justiça de Bom Jesus-PI. Assunto: comunicação de prorrogação de prazo do Inquérito Civil Público nº 03/2019, SIMP 000429-081/2017.</text:p>
      <text:p text:style-name="P52">3.1.335 E-DOC Nº 07010097970202182. Origem: Núcleo das Promotorias de Justiça de Valença do Piauí-PI. Assunto: comunicação de prorrogação de Inquérito Civil (IC) Nº <text:soft-page-break/>20/2020, autuado sob o SIMP 000321-177/2019, com o fito de apurar suposta irregularidade na contratação de dentistas terceirizados no Município de Pimenteiras, no ano de 2019, de modo a subsidiar, se for o caso, a adoção de medidas extrajudiciais e/ou judiciais cabíveis. </text:p>
      <text:p text:style-name="P52">3.1.336 E-DOC Nº 07010097973202116. Origem: Secretaria Unificada das Promotorias de Picos-PI. Assunto: comunicação de Portaria nº 29/2021, referente ao Procedimento Administrativo SIMP 002163-361/2020. </text:p>
      <text:p text:style-name="P52">3.1.337 E-DOC Nº 07010097974202161. Origem: Núcleo das Promotorias de Justiça de Bom Jesus-PI. Assunto: comunicação de arquivamento do Procedimento SIMP n°000002-208/2018. </text:p>
      <text:p text:style-name="P52">3.1.338 E-DOC Nº 07010097975202113. Origem: 2ª Promotoria de Justiça de Esperatina-PI. Assunto: comunicação de prorrogação do prazo do procedimento preparatório nº 19/2021, com a finalidade de apurar a legalidade dos meios e instrumentos em que o uso da Unidade Escolar Maria Erinete Brito foi outorgado a particular.</text:p>
      <text:p text:style-name="P52">3.1.339 E-DOC Nº 07010097978202149. Origem: 1ª Promotoria de Justiça de Guadalupe-PI. Assunto: comunicação de arquivamento do Procedimento Administrativo nº 35/2019 (000095-271/2020).</text:p>
      <text:p text:style-name="P52">3.1.340 E-DOC Nº 07010097984202112. Origem: 2ª Promotoria de Justiça de Esperantina-PI. Assunto: comunicação de prorrogação do prazo do procedimento preparatório nº 17/2021, com a finalidade de investigar supostas irregularidades na contratação de empresas para fornecimento de gêneros alimentícios, perecíveis e não perecíveis, para compor o cardápio dos alunos da rede municipal de ensino de Esperantina/PI. </text:p>
      <text:p text:style-name="P52">3.1.341 E-DOC Nº 07010097987202131. Origem: Secretaria Unificada das Promotorias de Picos-PI. Assunto: comunicação de instauração do PA SIMP 001912-361.2021.</text:p>
      <text:p text:style-name="P54"><text:span text:style-name="T329">3.1.342 E-DOC Nº 07010097995202186. Origem: Núcleo das Promotorias de Justiça de Altos-PI. Assunto: comunicação de prorrogação do prazo do ICP nº 023/2019 (SIMP n° 444-156/2019).</text:span><text:span text:style-name="T165"> </text:span></text:p>
      <text:p text:style-name="P52">3.1.343 E-DOC Nº 07010097994202131. Origem: Secretaria Unificada das Promotorias de Oeiras-PI. Assunto: comunicação de conversão do Procedimento Preparatório de Inquérito Civil nº 07/2021 (SIMP: 000189-107/2020) no Inquérito Civil nº 07/2021, com <text:soft-page-break/>o fito de apurar possíveis irregularidades praticadas pela Secretaria Municipal de Saúde de Oeiras-PI, na gestão de Auridene Maria da Silva Moreira Freitas Tapety, atinentes à ausência de tratamento isonômico no pagamento do adicional de insalubridade relacionado à pandemia da Covid-19 aos servidores lotados nas UBS e CAPS do Município de Oeiras/PI, em suposta afronta os princípios norteadores da Administração Pública, conforme Despacho de Conversão e Portaria nº 99/2021.</text:p>
      <text:p text:style-name="P52">3.1.344 E-DOC Nº 07010097993202197. Origem: Secretaria Unificada das Promotorias de Oeiras-PI. Assunto: comunicação de prorrogação do prazo do Inquérito Civil nº 95/2019 (SIMP 000121-105/2018), instaurado no âmbito desta 2ª Promotoria de Justiça (2ª PJO), com o fito de Identificar, recomendar e acompanhar atos tendentes a solucionar os problemas encontrados no Relatório de Fiscalização n° 201701313 do Ministério da Transparência e CGU, quais sejam: "Execução dos recursos do FUNDEB sem acompanhamento do Conselho de Acompanhamento e Controle Social do fundo" e a "Falta de capacitação dos membros do Conselho de Acompanhamento e Controle Social do FUNDEB" em Oeiras-PI. </text:p>
      <text:p text:style-name="P52">3.1.345 E-DOC Nº 07010097992202142. Origem: Secretaria Unificada das Promotorias de Oeiras-PI. Assunto: comunicação de conversão do Procedimento Preparatório de Inquérito Civil nº 03/2021 (SIMP: 000076-107/2020) no Inquérito Civil nº 03/2021.</text:p>
      <text:p text:style-name="P52">3.1.346 E-DOC Nº 07010097986202195. Origem: Secretaria Unificada das Promotorias de Oeiras-PI. Assunto: comunicação de instauração do Inquérito Civil nº 57/2021 (SIMP: 000045-107/2021), com a finalidade de apurar possíveis irregularidades relativas à contratação direta de Frederico Thompson Gonçalves Dias e Maria Medianeira Dantas, via inexigibilidade de licitação, para prestação de serviços, respectivamente, de assessoria jurídica e contábil à Câmara Municipal de São João da Varjota-PI.</text:p>
      <text:p text:style-name="P52">3.1.347 E-DOC Nº 07010097996202121. Origem: 1ª Promotoria de Justiça de Marcos Parente-PI. Assunto: comunicação de arquivamento do Inquérito Civil 11/2019 – SIMP000451-319/2019. </text:p>
      <text:p text:style-name="P52">3.1.348 E-DOC Nº 07010097997202175. Origem: 1ª Promotoria de Justiça de Marcos Parente-PI. Assunto: comunicação de ajuizamento do Inquérito Civil nº 12/2017 – SIMP 000239-319/2018. </text:p>
      <text:p text:style-name="P52">3.1.349 E-DOC Nº 07010097998202111. Origem: 1ª Promotoria de Justiça de Marcos Parente-PI. Assunto: comunicação de ajuizamento de Inquérito Civil nº 07/2019 – SIMP 000206-319/2019. </text:p>
      <text:p text:style-name="P52"><text:soft-page-break/>3.1.350 E-DOC Nº 07010097999202164. Origem: Núcleo das Promotorias de Justiça de União-PI. Assunto: comunicação de arquivamento do<text:span text:style-name="T318"> </text:span>Inquérito Civil Público (IC) nº 004/2019 – SIMP 000351-143/2019. </text:p>
      <text:p text:style-name="P52">3.1.351 E-DOC Nº 07010098000202111. Origem: Núcleo das Promotorias de Justiça de União-PI. Assunto: comunicação de arquivamento do Inquérito Civil Público (IC) nº 005/2020 – SIMP 003345-019/2019 .</text:p>
      <text:p text:style-name="P54"><text:span text:style-name="T329">3.1.352 E-DOC Nº 07010098001202149. Origem: 1ª Promotoria de Justiça de Marcos Parente-PI. Assunto: comunicação de arquivamento do Inquérito Civil 10/2019 – SIMP 000365-319/2019.</text:span><text:span text:style-name="T165"> </text:span></text:p>
      <text:p text:style-name="P52">3.1.353 E-DOC Nº 07010098002202193. Origem: Secretaria Unificada das Promotorias de Piripiri-PI. Assunto: comunicação de arquivamento do Notícia Fato n° 37/2021 SIMP nº 001038-368/2020.<text:span text:style-name="T318"> </text:span></text:p>
      <text:p text:style-name="P52">3.1.354 E-DOC Nº 07010098003202138. Origem: Secretaria Unificada das Promotorias de Piripiri-PI. Assunto: comunicação de arquivamento Notícia Fato n° 35/2021 SIMP nº 001056-368/2020. </text:p>
      <text:p text:style-name="P52">3.1.355 E-DOC Nº 07010098004202182. Origem: Secretaria Unificada das Promotorias de Piripiri-PI. Assunto: comunicação de arquivamento da Notícia Fato n° 30/2021 SIMP nº 001065-368/2020. </text:p>
      <text:p text:style-name="P52">3.1.356 E-DOC Nº 07010098005202127. Origem: Secretaria Unificada das Promotorias de Piripiri-PI. Assunto: comunicação de arquivamento da Notícia de Fato 32/2021 SIMP nº 001182-368/2020.</text:p>
      <text:p text:style-name="P52">3.1.357 E-DOC Nº 07010098006202171. Origem: Secretaria Unificada das Promotorias de Picos-PI. Assunto: comunicação de Instauração do Inquérito Civil nº 32/2021 (SIMP 000570-361/2021). </text:p>
      <text:p text:style-name="P52">3.1.358 E-DOC Nº 07010098008202161. Origem: Secretaria Unificada das Promotorias de Floriano-PI. Assunto: comunicação de Prorrogação de prazo do procedimento administrativo PA Nº 000012-102/2020. </text:p>
      <text:p text:style-name="P52">3.1.359 E-DOC Nº 07010098010202131. Origem: Secretaria Unificada das Promotorias de Piripiri-PI. Assunto: comunicação de prorrogação do PA nº 01/2020 SIMP nº 00007-077/2020.</text:p>
      <text:p text:style-name="P52"><text:soft-page-break/>3.1.360 E-DOC Nº 07010098011202184. Origem: Secretaria Unificada das Promotorias de Piripiri-PI. Assunto: comunicação de arquivamento do Procedimento Administrativo nº 412/2019 SIMP nº 000390-368/2019. </text:p>
      <text:p text:style-name="P52">3.1.361 E-DOC Nº 07010098014202118. Origem: Núcleo das Promotorias de Justiça de Valença do Piauí-PI. Assunto: comunicação de arquivamento do Procedimento Administrativo nº 346/2018 SIMP nº 000504-076/2018. </text:p>
      <text:p text:style-name="P52">3.1.362 E-DOC Nº 07010098015202162. Origem: Secretaria Unificada das Promotorias de Picos-PI. Assunto: comunicação de Arquivamento da NF SIMP 001138-361.2021. </text:p>
      <text:p text:style-name="P52">3.1.363 E-DOC Nº 07010098016202115. Origem: 12ª Promotoria de Justiça de Teresina-PI. Assunto: comunicação de instauração da Notícia de Fato Nº 32/2021 (SIMP 000076-027/2021), em razão de Oficio Nº 074/2021 do II Conselho Tutelar de Teresina que <text:span text:style-name="T336">notícia</text:span> infração ao direto de crianças que necessitam de cirurgias cardíacas de maneira urgente, por intermédio do TFD, para preservar a vidas das mesmas, ressaltando que “infantes nasceram com cardiopatia Congênita, estão hospitalizadas (o) em UTIN’s das Maternidades: Wall Ferraz- CIAMCA e Dona Evangelina RosaMDER e que correm risco de morte.” </text:p>
      <text:p text:style-name="P52">3.1.364 E-DOC Nº 07010098018202112. Origem: 29ª Promotoria de Justiça de Teresina-PI. Assunto: comunicação de prorrogação da Notícia de Fato nº 000109-383/2021 (SIMP: 000109-383/2021) que tem objeto a solicitação de médico de hospital da rede municipal, para que tome a terceira dose da vacina Coronavac. </text:p>
      <text:p text:style-name="P52">3.1.365 E-DOC Nº 07010098020202175. Origem: Secretaria Unificada das Promotorias de Picos-PI. Assunto: comunicação de arquivamento das PAs SIMP 000468-361.2019, 001106-361.2021 e 001445-361.2020. </text:p>
      <text:p text:style-name="P52">3.1.366 E-DOC Nº 07010098024202153. Origem: 7ª Promotoria de Justiça de Parnaíba-PI. Assunto: comunicação de prorrogação do prazo da Notícia de Fato SIMP Nº. 000554-369/2021 – Assunto: apurar a possível prática do crime de maus-tratos.</text:p>
      <text:p text:style-name="P52">3.1.367 E-DOC Nº 07010098026202142. Origem: 2ª Promotoria de Justiça de Picos-PI. Assunto: comunicação de ajuizamento de ação - SIMP 000354-089/2019.<text:span text:style-name="T318"> </text:span></text:p>
      <text:p text:style-name="P52">3.1.368 E-DOC Nº 07010098031202155. Origem: 1ª Promotoria de Justiça de Inhuma-PI. Assunto: comunicação de conversão da Notícia de Fato de SIMP 000130-230/2021 em Procedimento Administrativo n. 36/2021.</text:p>
      <text:p text:style-name="P52"><text:soft-page-break/>3.1.369 E-DOC Nº 07010098033202144. Origem: 29ª Promotoria de Justiça de Teresina-PI. Assunto: comunicação de arquivamento do Inquérito Civil Público Nº 036/2019 (SIMP: 000185-027/2018) em conformidade com a Resolução nº 174 do Conselho Nacional do Ministério Público, datada de 04 de julho de 2017. </text:p>
      <text:p text:style-name="P52">3.1.370 E-DOC Nº 07010098035202133. Origem: 29ª Promotoria de Justiça de Teresina-PI. Assunto: comunicação de arquivamento do Procedimento Administrativo nº 029/2020 (SIMP nº 000042-030/2020), em razão do trânsito em julgado da sentença na ação judicial nº 0817679-43.2018.8.18.0140. </text:p>
      <text:p text:style-name="P52">3.1.371 E-DOC Nº 07010098038202177. Origem: 12ª Promotoria de Justiça de Teresina-PI. Assunto: comunicação de prorrogação do prazo do Procedimento Preparatório Nº 19/2021 (SIMP Nº 000012-027/2021), face a necessidade de dar continuidade ao acompanhamento da demanda. </text:p>
      <text:p text:style-name="P52">3.1.372 E-DOC Nº 07010098039202111. Origem: 1ª Promotoria de Justiça de Barro Duro-PI.<text:span text:style-name="T318"> </text:span>Assunto: comunicação de arquivamento das Notícias de Fato 000229-325/2021; 000233-325/2021;000303-325/2021;000322-325/2021;000648-325/2020.</text:p>
      <text:p text:style-name="P52">3.1.373 E-DOC Nº 07010098040202146. Origem: 1ª Promotoria de Justiça de Barro Duro-PI.<text:span text:style-name="T318"> </text:span>Assunto: comunicação de<text:span text:style-name="T318"> </text:span>arquivamento das Notícias de Fato 000460-325/2021; 000254-325/2021; 000337-325/2021; 000445-325/2021.</text:p>
      <text:p text:style-name="P52">3.1.374 E-DOC Nº 07010098042202135. Origem: 2ª Promotoria de Justiça de José de Freitas-PI.<text:span text:style-name="T318"> </text:span>Assunto: comunicação de prorrogação do Inquérito Civil Público 003/2020 (SIMP 000366-059/2019), instaurado para apurar irregularidade no pagamento de cedidos e lotados em órgãos/instituições com o Fundo Municipal de Educação. </text:p>
      <text:p text:style-name="P52">3.1.375 E-DOC Nº 07010098044202124. Origem: 1ª Promotoria de Justiça de Marcos Parente-PI.<text:span text:style-name="T318"> </text:span>Assunto: comunicação de instauração do Inquérito Civil nº 06/2021 – SIMP 000063-319/2021. </text:p>
      <text:p text:style-name="P52">3.1.376 E-DOC Nº 07010098045202179. Origem: 12ª Promotoria de Justiça de Teresina-PI.<text:span text:style-name="T318"> </text:span>Assunto: comunicação de conversão do Procedimento Preparatório no Inquérito Civil Público Nº 05/2021 (SIMP: 000079-027/2020), através da Portaria 12 PJ n° 50/2021. </text:p>
      <text:p text:style-name="P52">3.1.377 E-DOC Nº 07010098046202113. Origem: Secretaria Unificada das Promotorias de Picos-PI.<text:span text:style-name="T318"> </text:span>Assunto: comunicação de Prorrogação de Prazo do Procedimento Administrativo 001090-090.2018. </text:p>
      <text:p text:style-name="P52"><text:soft-page-break/>3.1.378 E-DOC Nº 07010098047202168. Origem: 1ª Promotoria de Justiça de Jaicós-PI.<text:span text:style-name="T318"> </text:span>Assunto: comunicação de arquivamento de Procedimento Administrativo SIMP 000029-421/2020. </text:p>
      <text:p text:style-name="P52">3.1.379 E-DOC Nº 07010098049202157. Origem: Secretaria Unificada das Promotorias de Corrente-PI.<text:span text:style-name="T318"> </text:span>Assunto: comunicação de arquivamento do ANPP nº 09/2021 (SIMP/MPPI nº 000.175-084/2021). </text:p>
      <text:p text:style-name="P52">3.1.380 E-DOC Nº 07010098050202181. Origem: 29ª <text:span text:style-name="T336">Promotoria</text:span> de Justiça de Teresina-PI.<text:span text:style-name="T318"> </text:span>Assunto: comunicação de Prorrogação do prazo do Procedimento Administrativo nº 012/2020 (SIMP nº 000035-030/2020), cujo objetivo é acompanhar o mandado de segurança Nº 0818835-03.2017.8.18.0140, uma vez que ainda pendente de julgamento definitivo do mérito. </text:p>
      <text:p text:style-name="P52">3.1.381 E-DOC Nº 07010098051202126. Origem: 29ª Promotoria de Justiça de Teresina-PI.<text:span text:style-name="T318"> </text:span>Assunto: comunicação de Prorrogação do prazo do Procedimento Administrativo nº 034/2020 (SIMP nº 000047-030/2020), cujo objetivo é acompanhar Ação Civil Pública nº 0000749-95.2009.8.18.0140, uma vez que ainda pendente de julgamento definitivo do mérito.<text:span text:style-name="T318"> </text:span></text:p>
      <text:p text:style-name="P52">3.1.382 E-DOC Nº 07010098052202171. Origem: Núcleo das Promotorias de Justiça de Uruçuí-PI.<text:span text:style-name="T318"> </text:span>Assunto: comunicação de prorrogação referente ao Inquérito Civil n°18/2018, SIMP 000129-206/2018, instaurado com objetivo de "apurar notícia de descumprimento de carga horária e remuneração que excederia ao teto constitucional por parte do médico atuante do CAPS.</text:p>
      <text:p text:style-name="P52">3.1.383 E-DOC Nº 07010098053202115. Origem: Secretaria Unificada das Promotorias de Barras-PI.<text:span text:style-name="T318"> </text:span>Assunto: comunicação de instauração do Inquérito Civil nº 19.2021 (SIMP 000352-138/2021), com a finalidade de averiguar possíveis irregularidades na concessão de uso de imóvel sito em a rea institucional feita pelo Município de Barras em benefício da Igreja Assembleia de Deus. </text:p>
      <text:p text:style-name="P52">3.1.384 E-DOC Nº 07010098054202161. Origem: Secretaria Unificada das Promotorias de Piripiri-PI.<text:span text:style-name="T318"> </text:span>Assunto: comunicação de arquivamento do Procedimento Administrativo nº 09/2021 (SIMP: 000564-368/2021). </text:p>
      <text:p text:style-name="P52">3.1.385 E-DOC Nº 07010098055202112. Origem: Secretaria Unificada das Promotorias de Picos-PI.<text:span text:style-name="T318"> </text:span>Assunto: comunicação de instauração do Procedimento Administrativo nº 44/2021, SIMP 002446-361/2021. </text:p>
      <text:p text:style-name="P52"><text:soft-page-break/>3.1.386 E-DOC Nº 07010098057202111. Origem: 29ª Promotoria de Justiça de Teresina-PI.<text:span text:style-name="T318"> </text:span>Assunto: comunicação de arquivamento da Notícia de Fato nº 074/2021 (SIMP: 000109-030/2021), que objetiva apurar demora na vacinação de idosos contra a gripe no residencial Dom Avelar. </text:p>
      <text:p text:style-name="P52">3.1.387 E-DOC Nº 07010098058202148. Origem: 29ª Promotoria de Justiça de Teresina-PI.<text:span text:style-name="T318"> </text:span>Assunto: comunicação de arquivamento da Notícia de Fato nº 074/2021 (SIMP: 000109-030/2021), que objetiva apurar demora na vacinação de idosos contra a gripe no residencial Dom Avelar. </text:p>
      <text:p text:style-name="P52">3.1.388 E-DOC Nº 07010098060202117. Origem: Secretaria Unificada das Promotorias de Piripiri-PI.<text:span text:style-name="T318"> </text:span>Assunto: comunicação de arquivamento do Procedimento Administrativo nº 11/2020.</text:p>
      <text:p text:style-name="P52">3.1.389 E-DOC Nº 07010098063202151. Origem: 29ª Promotoria de Justiça de Teresina-PI.<text:span text:style-name="T318"> </text:span>Assunto: comunicação de arquivamento da Notícia de Fato n° 50/2021 (SIMP: 000072-030/2021), com a finalidade de apurar a Manifestação da Ouvidoria MPPI nº 1475/2021, que trata de uma denúncia de aglomeração na entrega de alimentos/cestas básicas pela Secretaria Municipal de Educação, nas escolas Municipais de Teresina. </text:p>
      <text:p text:style-name="P52">3.1.390 E-DOC Nº 07010098066202194. Origem: 29ª Promotoria de Justiça de Teresina-PI.<text:span text:style-name="T318"> </text:span>Assunto: comunicação de prorrogação da Notícia de Fato nº 75/2021 (SIMP: 000110-030/2021).</text:p>
      <text:p text:style-name="P52">3.1.391 E-DOC Nº 07010098065202141. Origem: Secretaria Unificada das Promotorias de Parnaíba-PI. Assunto: comunicação de arquivamento da Notícia de Fato autuada em SIMP sob o Nº. 001939-369/2021. </text:p>
      <text:p text:style-name="P52">3.1.392 E-DOC Nº 07010098069202128. Origem: 7ª Promotoria de Justiça de Parnaíba-PI.<text:span text:style-name="T318"> </text:span>Assunto: comunicação de arquivamento da Notícia de Fato nº 000012-369/2020 que visa apurar denúncia sobre a possível prática da conduta prevista no art. 42, inciso II (PERTURBAÇÃO DO SOSSEGO ALHEIO), do Decreto-Lei nº 3.688/41 (LEI DAS CONTRAVENÇÕES PENAIS). </text:p>
      <text:p text:style-name="P52">3.1.393 E-DOC Nº 07010098070202152 . Origem: 29ª Promotoria de Justiça de Teresina-PI.<text:span text:style-name="T318"> </text:span>Assunto: comunicação de arquivamento do Procedimento Administrativo GRPJI-SAÚDE-SUS SIMP nº 000053-424/2020, em conformidade com a Resolução nº 174 do Conselho Nacional do Ministério Público, datada de 04 de julho de 2017. </text:p>
      <text:p text:style-name="P52"><text:soft-page-break/>3.1.394 E-DOC Nº 07010098071202113. Origem: Secretaria Unificada das Promotorias de Parnaíba-PI. Assunto: comunicação de arquivamento da Notícia de Fato SIMP Nº. 002698-369/2020 com a finalidade de apurar possível prática da conduta prevista no art. 42, inciso II (PERTURBAÇÃO DO SOSSEGO ALHEIO), do Decreto-Lei nº 3.688/41 (LEI DAS CONTRAVENÇÕES PENAIS). </text:p>
      <text:p text:style-name="P52">3.1.395 E-DOC Nº 07010098073202196. Origem: 1ª Promotoria de Justiça de Jaicós-PI.<text:span text:style-name="T318"> </text:span>Assunto: comunicação de Portaria nº 021/2021 (ADITAMENTO) referente ao ICP nº 012/2020, Protocolo - (Eletrônico) 000090-179/2020. </text:p>
      <text:p text:style-name="P52">3.1.396 E-DOC Nº 07010098074202131. Origem: Núcleo das Promotorias de Justiça Criminais de Parnaíba-PI.<text:span text:style-name="T318"> </text:span>Assunto: comunicação de conversão da Notícia de Fato n.º 003009-369/2020 em Inquérito Civil, a fim de continuar a apuração sobre a possível constatação de poluição sonora e perturbação do sossego público provocada pelos estabelecimentos denominados de “Bar Tsunami e Bar do Túlio”, situados na Estrada dos Tatus, bairro Baixão, em frente ao Posto de Combustíveis dos Tatus, no município de Ilha Grande-PI. </text:p>
      <text:p text:style-name="P52">3.1.397 E-DOC Nº 07010098075202185. Origem: 1ª Promotoria de Justiça de Luzilândia-PI.<text:span text:style-name="T318"> </text:span>Assunto: comunicação de conversão da Notícia de Fato nº 23/2021 em Procedimento Administrativo nº 21/2021 (000168-246/2021). </text:p>
      <text:p text:style-name="P52">3.1.398 E-DOC Nº 07010098076202121. Origem: 1ª Promotoria de Justiça de Luzilândia-PI.<text:span text:style-name="T318"> </text:span>Assunto: comunicação de arquivamento do Procedimento Administrativo nº 13/2020 (000273-306/2019).</text:p>
      <text:p text:style-name="P52">3.1.399 E-DOC Nº 07010098080202198. Origem: 29ª Promotoria de Justiça de Teresina-PI.<text:span text:style-name="T318"> </text:span>Assunto: comunicação de prorrogação do Procedimento Preparatório nº 029/2021 – SIMP: 000021-030/2021. </text:p>
      <text:p text:style-name="P52">3.1.400 E-DOC Nº 07010098083202121. Origem: Secretaria Unificada das Promotorias de Parnaíba-PI.<text:span text:style-name="T318"> </text:span>Assunto: comunicação de arquivamento da Notícia de Fato autuada em SIMP sob o Nº. 000366-369/2020. </text:p>
      <text:p text:style-name="P52">3.1.401 E-DOC Nº 07010098084202176. Origem: Secretaria Unificada das Promotorias de Parnaíba-PI.<text:span text:style-name="T318"> </text:span>Assunto: comunicação de arquivamento da Notícia de Fato autuada em SIMP sob o Nº. 000366-369/2020 .</text:p>
      <text:p text:style-name="P52"><text:soft-page-break/>3.1.402 E-DOC Nº 07010098085202111. Origem: 1ª Promotoria de Justiça de Jaicós-PI.<text:span text:style-name="T318"> </text:span>Assunto: comunicação de arquivamento do Procedimento Administrativo Nº 027/2019 SIMP 000436-179/2019. </text:p>
      <text:p text:style-name="P52">3.1.403 E-DOC Nº 07010098086202165. Origem: Secretaria Unificada das Promotorias de Floriano-PI.<text:span text:style-name="T318"> </text:span>Assunto: comunicação de prorrogação do prazo do Procedimento Administrativo SIMP Nº 000097-101/2018. </text:p>
      <text:p text:style-name="P52">3.1.404 E-DOC Nº 07010098087202118. Origem: Secretaria Unificada das Promotorias de Barras-PI.<text:span text:style-name="T318"> </text:span>Assunto: comunicação de arquivamento do Procedimento Administrativo n° 47/2021 (SIMP nº 000839-138/2021). </text:p>
      <text:p text:style-name="P52">3.1.405 E-DOC Nº 07010098088202154. Origem: 2ª Promotoria de Justiça de Pedro II-PI.<text:span text:style-name="T318"> </text:span>Assunto: comunicação de arquivamento dos Inquéritos Civis Públicos nos 82/2017 (913-182/2017), 83/2017 (914-182/2017), 84/2017 (915-182/2017), 85/2017 (916-182/2017) e 86/2017 (917-182/2017), haja vista o ajuizamento de ações civis de improbidade administrativa que abarcaram seus objetos: processos nos 0802807-49.2021.8.18.0065, 0802702-72.2021.8.18.0065, 0802808-34.2021.8.18.0065, 0802806-64.2021.8.18.0065 e 0802771-07.2021.8.18.0065. </text:p>
      <text:p text:style-name="P52">3.1.406 E-DOC Nº 07010098089202115. Origem: 1ª Promotoria de Justiça de Simões-PI.<text:span text:style-name="T318"> </text:span>Assunto: comunicação de arquivamento do Procedimento Administrativo SIMP 000109.421.2020<text:span text:style-name="T318"> </text:span>instaurado visando à fiscalização e o acompanhamento das medidas adotadas pelo Colégio São Lucas situado em Picos-PI no que diz respeito à manutenção dos contratos firmados com os alunos, utilizando dos meios disponíveis de <text:span text:style-name="T336">ensino a distância</text:span>, e ao repasse aos consumidores de eventual redução de custos e custeio diante da Lei Estadual nº 7383 DE 13.07.2020. </text:p>
      <text:p text:style-name="P52">3.1.407 E-DOC Nº 07010098090202123. Origem: 2ª Promotoria de Justiça de Esperantina-PI.<text:span text:style-name="T318"> </text:span>Assunto: comunicação de arquivamento do procedimento administrativo nº 15/2020 (SIMP nº 000146-161/2020), que tinha como finalidade o acompanhamento do Controle e Prevenção de Proliferação do Coronavírus, no âmbito do Sistema Único de Saúde (SUS), sob gestão da Secretaria da Saúde do município de Esperantina/PI. </text:p>
      <text:p text:style-name="P52">3.1.408 E-DOC Nº 07010098091202178. Origem: 2ª Promotoria de Justiça de Esperantina-PI.<text:span text:style-name="T318"> </text:span>Assunto: comunicação de arquivamento do procedimento administrativo nº 17/2020 (SIMP nº 000147-161/2020), que tinha como finalidade o acompanhamento do Controle e Prevenção de Proliferação do Coronavírus, no âmbito do Sistema Único de Saúde (SUS), sob gestão da Secretaria da Saúde do município de Joaquim Pires/PI.</text:p>
      <text:p text:style-name="P52"><text:soft-page-break/>3.1.409 E-DOC Nº 07010098097202145. Origem: 29ª Promotoria de Justiça de Teresina-PI.<text:span text:style-name="T318"> </text:span>Assunto: comunicação de conversão da Notícia de Fato nº 34/2021 (SIMP: 000052-030/2021) no Procedimento Preparatório n° 054/2021, a fim de apurar possível irregularidade quanto a cobrança indevida de consulta médica por clínica conveniada pelo SUS. </text:p>
      <text:p text:style-name="P52">3.1.410 E-DOC Nº 07010098099202134. Origem: Secretaria Unificada das Promotorias de Oeiras-PI.<text:span text:style-name="T318"> </text:span>Assunto: comunicação de instauração do Inquérito Civil nº. 58/2021 – SIMP nº 000162-107/2021, com o fito de apurar possíveis irregularidades no desvio de função do servidor público municipal efetivo Ronaldo Lima e Sousa, nomeado para exercer o cargo de Auxiliar de Serviços Gerais, o qual executa funções inerentes aos cargos de Agente de Endemias e Técnico de Saúde Bucal no Município de São João da Varjota/PI, conforme Portaria nº 100/2021. </text:p>
      <text:p text:style-name="P52">3.1.411 E-DOC Nº 07010098100202121. Origem: 1ª Promotoria de Justiça de Simplício Mendes-PI.<text:span text:style-name="T318"> </text:span>Assunto: comunicação de prorrogação de Prazo do ICP 000051-342/2018. </text:p>
      <text:p text:style-name="P54"><text:span text:style-name="T329">3.1.412 E-DOC Nº 07010098101202175. Origem: 1ª Promotoria de Justiça de </text:span><text:span text:style-name="T331">Simplício</text:span><text:span text:style-name="T329"> Mendes-PI. Assunto: comunicação de Portaria de Prorrogação de Prazo – ICP nº 000364-237/2018.</text:span><text:span text:style-name="T165"> </text:span></text:p>
      <text:p text:style-name="P52">3.1.413 E-DOC Nº 07010098105202153. Origem: 3ª Promotoria de Justiça de Parnaíba-PI.<text:span text:style-name="T318"> </text:span>Assunto: comunicação de arquivamento da Notícia de Fato SIMP Nº. 002276-369/2021 que visa apurar os fatos comunicados por meio do Ofício Nº 281/CT/2021 do Conselho Tutelar de Parnaíba/PI, de 06 de julho de 2021, de possível infração administrativa ou penal contra os menores Davi <text:span text:style-name="T336">César</text:span> de Castro Duarte (DN: 31/12/2008), José Lucas de Castro Sousa (DN: 07/11/2018) e Emanuel de Castro Duarte (DN: 18/03/2011), por sua genitora Claycilany de Castro Sales, residente e domiciliada no Conjunto Pinheiro Machado, Quadra E, Casa 05, Bairro Ceará, nesta cidade.</text:p>
      <text:p text:style-name="P52">3.1.414 E-DOC Nº 07010098106202114. Origem: 29ª Promotoria de Justiça de Teresina-PI.<text:span text:style-name="T318"> </text:span>Assunto: comunicação de arquivamento da Notícia de Fato n° 39/2021(SIMP: 000059-030/2021), instaurado com objetivo de apurar a inclusão de categorias profissionais no grupo prioritário de vacinação contra a COVID-19. </text:p>
      <text:p text:style-name="P52">3.1.415 E-DOC Nº 07010098108202197. Origem: 1ª Promotoria de Justiça de Inhuma-PI.<text:span text:style-name="T318"> </text:span>Assunto: comunicação de conversão da Notícia de Fato de SIMP 000142-230/2020 em Procedimento Administrativo n. 32/2021.<text:span text:style-name="T318"> </text:span></text:p>
      <text:p text:style-name="P52"><text:soft-page-break/>3.1.416 E-DOC Nº 07010098109202131. Origem: 1ª Promotoria de Justiça de <text:span text:style-name="T336">Simplício</text:span> Mendes-PI.<text:span text:style-name="T318"> </text:span>Assunto: comunicação de Conversão de Notícia Fato n° 000732-237/2020 em Inquérito Civil Público n° 000732-237/2020, em trâmite nesta Promotoria, para fins de fiscalizar, uso do Recurso Federal pelo Município de Campinas do Piauí, no Combate ao COVID-19. </text:p>
      <text:p text:style-name="P52">3.1.417 E-DOC Nº 07010098111202119. Origem: Secretaria Unificada das Promotorias de Oeiras-PI.<text:span text:style-name="T318"> </text:span>Assunto: comunicação de instauração do Procedimento Preparatório nº 26/2021 (SIMP nº 000208-107/2020), instaurado no âmbito desta 2ª Promotoria de Justiça de Oeiras, com o fito de apurar possíveis irregularidades praticadas pelo município de São João da Varjota/PI em supostos pagamentos indevidos e/ou excessivos de diárias a agentes públicos, de janeiro de 2017 a agosto de 2020. </text:p>
      <text:p text:style-name="P52">3.1.418 E-DOC Nº 07010098112202155. Origem: Núcleo das Promotorias de Justiça de Uruçuí-PI.<text:span text:style-name="T318"> </text:span>Assunto: comunicação de Prorrogação referente ao Inquérito Civil n°05/2017, SIMP 000546-206/2016, instaurado com objetivo de "apurar suposta acumulação de cargo público com incompatibilidade de horário por parte de Diana Sousa Carvalho". </text:p>
      <text:p text:style-name="P52">3.1.419 E-DOC Nº 07010098113202116. Origem: Secretaria Unificada das Promotorias de Barras-PI.<text:span text:style-name="T318"> </text:span>Assunto: comunicação de arquivamento do Procedimento Administrativo n° 54/2019 (SIMP nº 000657-138/2019).</text:p>
      <text:p text:style-name="P52">3.1.420 E-DOC Nº 07010098116202133. Origem: Núcleo das Promotorias de Justiça de Floriano-PI.<text:span text:style-name="T318"> </text:span>Assunto: comunicação de prorrogação de prazo da Notícia de Fato SIMP Nº 001381-100/2021. </text:p>
      <text:p text:style-name="P52">3.1.421 E-DOC Nº 07010098115202199. Origem: 1ª Promotoria de Justiça de Barro Duro-PI.<text:span text:style-name="T318"> </text:span>Assunto: comunicação de arquivamento dos Procedimentos Administrativos:<text:span text:style-name="T318"> </text:span>Notícia de Fato 000253-325/2021;<text:span text:style-name="T318"> </text:span>Notícia de Fato 000472-325/2021; <text:span text:style-name="T336">Inquérito</text:span> Civil 000075-283/2018; <text:span text:style-name="T336">Inquérito</text:span> Civil 000125-283/2018; Procedimento Preparatório 000252-283/2018.</text:p>
      <text:p text:style-name="P52">3.1.422 E-DOC Nº 07010098118202122. Origem: Núcleo das Promotorias de Justiça de Altos-PI.<text:span text:style-name="T318"> </text:span>Assunto: comunicação de prorrogação de prazo do Inquérito Civil Público nº 006/2020 (SIMP n° 559-156/2019). </text:p>
      <text:p text:style-name="P52">3.1.423 E-DOC Nº 07010098119202177. Origem: Secretaria Unificada da Promotorias de Piripiri-PI.<text:span text:style-name="T318"> </text:span>Assunto: comunicação de arquivamento do Procedimento Administrativo nº 19/2020 (SIMP: 001063-368/2020). </text:p>
      <text:p text:style-name="P52"><text:soft-page-break/>3.1.424 E-DOC Nº 07010098120202118. Origem: Secretaria Unificada das Promotorias de Floriano-PI.<text:span text:style-name="T318"> </text:span>Assunto: comunicação de prorrogação de prazo do Procedimento Administrativo SIMP Nº 000031-101/2020. </text:p>
      <text:p text:style-name="P52">3.1.425 E-DOC Nº 07010098121202146. Origem: Secretaria Unificada das Promotorias de Picos-PI.<text:span text:style-name="T318"> </text:span>Assunto: comunicação de arquivamento do Procedimento Administrativo SIMP 002149-361.2021. </text:p>
      <text:p text:style-name="P52">3.1.426 E-DOC Nº 07010098122202191. Origem: Núcleo das Promotorias de Justiça de Uruçuí-PI.<text:span text:style-name="T318"> </text:span>Assunto: comunicação de Prorrogação de prazo da Notícia de Fato nº 83/2021 SIMP nº 000306-310/2021. </text:p>
      <text:p text:style-name="P52">3.1.427 E-DOC Nº 07010098123202135. Origem: 1ª Promotoria de Justiça de Simplicio Mendes-PI.<text:span text:style-name="T318"> </text:span>Assunto: comunicação de ajuizamento de Ação Civil Pública por Ato de Improbidade Administrativa por Violação aos Princípios da Administração Pública - SIMP Nº 000763-237/2020.</text:p>
      <text:p text:style-name="P52">3.1.428 E-DOC Nº 07010098124202181. Origem: 1ª Promotoria de Justiça de Simplicio Mendes-PI.<text:span text:style-name="T318"> </text:span>Assunto: comunicação de ajuizamento de Ação Civil Pública por Ato de Improbidade Administrativa por Violação aos Princípios da Administração Pública - SIMP Nº 000761-237/2020. </text:p>
      <text:p text:style-name="P52">3.1.429 E-DOC Nº 07010098125202124. Origem: Secretaria Unificada das Promotorias de Barras-PI.<text:span text:style-name="T318"> </text:span>Assunto: comunicação de arquivamento do Procedimento Administrativo nº 42/2020 (SIMP n° 000768-138/2020). </text:p>
      <text:p text:style-name="P52">3.1.430 E-DOC Nº 07010098127202113. Origem: 29ª Promotoria de Justiça de Teresina-PI.<text:span text:style-name="T318"> </text:span>Assunto: comunicação de arquivamento do Procedimento Administrativo GRPJI-SAÚDE-SUS SIMP nº 000031-424/2020.</text:p>
      <text:p text:style-name="P54"><text:span text:style-name="T329">3.1.431 E-DOC Nº 07010098128202168. Origem: 29ª Promotoria de Justiça de Teresina-PI.</text:span><text:span text:style-name="T332"> </text:span><text:span text:style-name="T329">Assunto: comunicação de arquivamento da Notícia de Fato n° 38/2021(SIMP: 000058-030/2021), com a finalidade de apurar as Manifestações da Ouvidoria MPPI nº 1458 e 1459/2021, quanto a negativa da Fundação Municipal de Saúde em vacinar contra a COVID-19 os alunos internos do curso de medicina da UESPI.</text:span><text:span text:style-name="T165"> </text:span></text:p>
      <text:p text:style-name="P52">3.1.432 E-DOC Nº 07010098130202137. Origem: 1ª Promotoria de Justiça de <text:span text:style-name="T336">Simplício</text:span> Mendes-PI.<text:span text:style-name="T318"> </text:span>Assunto: comunicação de Ajuizamento de Ação Civil do ICP 000715-237/2019. </text:p>
      <text:p text:style-name="P52"><text:soft-page-break/>3.1.433 E-DOC Nº 07010098131202181. Origem: 1ª Promotoria de Justiça de Simplicio Mendes-PI.<text:span text:style-name="T318"> </text:span>Assunto: comunicação de Ajuizamento de Ação Civil do ICP 000719-237/2019.</text:p>
      <text:p text:style-name="P52">3.1.434 E-DOC Nº 07010098132202126. Origem: 1ª Promotoria de Justiça de Simplicio Mendes-PI.<text:span text:style-name="T318"> </text:span>Assunto: comunicação de Prorrogação de Prazo do Procedimento Administrativo 000039-276/2017. </text:p>
      <text:p text:style-name="P52">3.1.435 E-DOC Nº 07010098134202115. Origem: 1ª Promotoria de Justiça de Simplicio Mendes-PI. Assunto: comunicação de Prorrogação de Prazo do Procedimento Administrativo 000369-237/2019.</text:p>
      <text:p text:style-name="P52">3.1.436 E-DOC Nº 07010098135202161. Origem: 1ª Promotoria de Justiça de Simplicio Mendes-PI.<text:span text:style-name="T318"> </text:span>Assunto: comunicação de Prorrogação de Prazo do Inquérito Civil Público 000465-237/2019.<text:span text:style-name="T318"> </text:span></text:p>
      <text:p text:style-name="P52">3.1.437 E-DOC Nº 07010098137202159. Origem: Secretaria Unificada das Promotorias de Barras-PI.<text:span text:style-name="T318"> </text:span>Assunto: comunicação de instauração do Procedimento Administrativo n° 28/2021(SIMP nº 000389-138/2021).</text:p>
      <text:p text:style-name="P52">3.1.438 E-DOC Nº 07010098139202148. Origem: Secretaria Unificada das Promotorias de Parnaíba-PI. Assunto: comunicação de o arquivamento da NOTÍCIA DE FATO autuada em SIMP sob o Nº. 001825-369/2021. </text:p>
      <text:p text:style-name="P52">3.1.439 E-DOC Nº 07010098140202172. Origem: Secretaria Unificada das Promotorias de Barras-PI.<text:span text:style-name="T318"> </text:span>Assunto: comunicação de instauração do Procedimento Administrativo n° 24/2021 (SIMP nº 000377-138/2021). </text:p>
      <text:p text:style-name="P52">3.1.440 E-DOC Nº 07010098141202117. Origem: 2ª Promotoria de Justiça de Esperantina-PI.<text:span text:style-name="T318"> </text:span>Assunto: comunicação de Prorrogação Inquérito Civil n° 04/2010, SIMP 289-161/2019. </text:p>
      <text:p text:style-name="P52">3.1.441 E-DOC Nº 07010098142202161. Origem: Secretaria Unificada das Promotorias de Barras-PI.<text:span text:style-name="T318"> </text:span>Assunto: comunicação de instauração do Procedimento Administrativo n° 27/2021 (SIMP nº 000151-138/2021). </text:p>
      <text:p text:style-name="P52">3.1.442 E-DOC Nº 07010098143202114. Origem: Secretaria Unificada das Promotorias de Picos-PI.<text:span text:style-name="T318"> </text:span>Assunto: comunicação de arquivamento referente à <text:span text:style-name="T337">Notícia</text:span> de Fato nº 001379-361/2021.</text:p>
      <text:p text:style-name="P52"><text:soft-page-break/>3.1.443 E-DOC Nº 07010098145202111. Origem: Núcleo das Promotorias de Justiça de Altos-PI.<text:span text:style-name="T318"> </text:span>Assunto: comunicação de prorrogação do prazo do Inquérito Civil Público nº 010/2020(SIMP n° 244-156/2020).</text:p>
      <text:p text:style-name="P52">3.1.444 E-DOC Nº 07010098146202141. Origem: 2ª Promotoria de Justiça de Esperantina-PI.<text:span text:style-name="T318"> </text:span>Assunto: comunicação de arquivamento do Inquérito Civil nº 06/2021, SIMP Nº 000125-161/2020. </text:p>
      <text:p text:style-name="P52">3.1.445 E-DOC Nº 07010098148202139. Origem: Secretaria Unificada das Promotorias de Picos-PI.<text:span text:style-name="T318"> </text:span>Assunto: comunicação de Prorrogação de Prazo do PA 01-2021 e SIMP 000002-370.2020.</text:p>
      <text:p text:style-name="P54"><text:span text:style-name="T329">3.1.446 E-DOC Nº 07010098149202183. Origem: 1ª Promotoria de Justiça de Simplicio Mendes-PI.</text:span><text:span text:style-name="T332"> </text:span><text:span text:style-name="T329">Assunto: comunicação de Arquivamento do Procedimento Administrativo 000395-237/2020.</text:span><text:span text:style-name="T332"> </text:span></text:p>
      <text:p text:style-name="P52">3.1.447 E-DOC Nº 07010098150202116. Origem: Secretaria Unificada das Promotorias de Parnaíba-PI.<text:span text:style-name="T318"> </text:span>Assunto: comunicação de arquivamento da Notícia de Fato SIMP Nº. 000154-072/2019.</text:p>
      <text:p text:style-name="P52">3.1.448 E-DOC Nº 07010098154202196. Origem: 1ª Promotoria de Justiça de Jaicós-PI.<text:span text:style-name="T318"> </text:span>Assunto: comunicação de arquivamento do Procedimento Administrativo n. 29/2020, Protocolo - (Eletrônico) 000772-179/2019. </text:p>
      <text:p text:style-name="P52">3.1.449 E-DOC Nº 07010098155202131. Origem: Secretaria Unificada das Promotorias de Barras-PI.<text:span text:style-name="T318"> </text:span>Assunto: comunicação de instauração do Procedimento Administrativo n° 30/2021 (SIMP nº 000148-138/2021). </text:p>
      <text:p text:style-name="P52">3.1.450 E-DOC Nº 07010098162202132. Origem: Núcleo das Promotorias de Justiça de São Raimundo Nonato-PI.<text:span text:style-name="T318"> </text:span>Assunto: comunicação de arquivamento do Procedimento Administrativo nº 03/2021 (SIMP: 000022-095/2021). </text:p>
      <text:p text:style-name="P53">3.1.451 E-DOC Nº 07010098164202121. Origem: Núcleo das Promotorias de Justiça de Altos-PI.<text:span text:style-name="T318"> </text:span>Assunto: comunicação de arquivamento do Inquérito Civil Público SIMP nº 176-158/2017.</text:p>
      <text:p text:style-name="P27">3.2 COMUNICAÇÕES VIA SEI</text:p>
      <text:p text:style-name="P26"/>
      <text:p text:style-name="P22"><text:soft-page-break/><text:span text:style-name="T168">3.2.1 SEI Nº </text:span><text:span text:style-name="T303">19.21.0700.0011564/2021-83</text:span><text:span text:style-name="T168">. Origem: 6ª PROMOTORIA DE JUSTIÇA DE PICOS. Assunto: comunicação de conversão da Notícia de Fato nº 001620-361/2021, em Procedimento </text:span><text:span text:style-name="T170">Preparatório.</text:span></text:p>
      <text:p text:style-name="P22"/>
      <text:p text:style-name="P22"><text:span text:style-name="T168">3.2.2 SEI Nº </text:span><text:span text:style-name="T303">19.21.0706.0011458/2021-42</text:span><text:span text:style-name="T168">. Origem: 1ª PROMOTORIA DE JUSTIÇA DE PARNAÍBA. Assunto: comunicação de prorrogação da Notícia de Fato SIMP Nº. 002648-369/2021, apuração da notícia de não inclusão de adolescentes com deficiência e com comorbidades como prioritários no Plano de Imunização do Estado do Piauí, mais precisamente, na Comarca de Parnaíba (PI).</text:span></text:p>
      <text:p text:style-name="P22"><text:s/></text:p>
      <text:p text:style-name="P22"><text:span text:style-name="T168">3.2.3 SE</text:span><text:span text:style-name="T213">I</text:span><text:span text:style-name="T168"> Nº </text:span><text:span text:style-name="T306">19.21.0730.0011559/2021-59</text:span><text:span text:style-name="T168">. Origem: 3ª PROMOTORIA DE JUSTIÇA NO MUNICÍPIO DE CAMPO MAIOR-PI. Assunto: comunicação de arquivamento da Notícia de Fato nº 000077-063/2020, em Procedimento </text:span><text:span text:style-name="T170">Preparatório.</text:span></text:p>
      <text:p text:style-name="P25"/>
      <text:p text:style-name="P22"><text:span text:style-name="T168">3.2.4 SEI Nº </text:span><text:span text:style-name="T303">19.21.0708.0011548/2021-07</text:span><text:span text:style-name="T168">. Origem: Secretaria Unificada das Promotorias de Justiça de Floriano-PI. Assunto: comunicação da Judicialização do Inquérito Civil nº 000049-101/2019, Processo distribuído com o número 0802654-30.2021.8.18.0028 para o órgão 2ª Vara da Comarca de Floriano.</text:span></text:p>
      <text:p text:style-name="P26"/>
      <text:p text:style-name="P22"><text:span text:style-name="T168">3.2.5 SEI Nº </text:span><text:span text:style-name="T303">19.21.0118.0011490/2021-44</text:span><text:span text:style-name="T168">. Origem: 49ª PROMOTORIA DE JUSTIÇA DE TERESINA-PI. Assunto: comunicação da </text:span><text:span text:style-name="T170">prorrogação</text:span><text:span text:style-name="T168"> de prazo do Procedimento Administrativo nº 050/2020 (SIMP: 000118-034/2020), instaurado a fim de tratar sobre o acompanhamento das políticas públicas de saúde integral da população negra.</text:span></text:p>
      <text:p text:style-name="P26"/>
      <text:p text:style-name="P22"><text:span text:style-name="T168">3.2.6 SEI Nº </text:span><text:span text:style-name="T303">19.21.0118.0011488/2021-98</text:span><text:span text:style-name="T168">. Origem: 49ª PROMOTORIA DE JUSTIÇA DE TERESINA-PI. Assunto: comunicação da </text:span><text:span text:style-name="T170">prorrogação</text:span><text:span text:style-name="T168"> de prazo do Procedimento Administrativo nº 049/2020 (SIMP: 000117-034/2020), instaurado a fim de tratar sobre o acompanhamento das políticas públicas de saúde integral da população negra.</text:span></text:p>
      <text:p text:style-name="P22"/>
      <text:p text:style-name="P22"><text:span text:style-name="T168">3.2.7 SEI Nº </text:span><text:span text:style-name="T303">19.21.0118.0011481/2021-93</text:span><text:span text:style-name="T168">. Origem: 49ª PROMOTORIA DE JUSTIÇA DE TERESINA-PI. Assunto: comunicação de arquivamento do PROCEDIMENTO ADMINISTRATIVO Nº 010/2021 (SIMP: 000020-034/2021).</text:span></text:p>
      <text:p text:style-name="P22"/>
      <text:p text:style-name="P22"><text:span text:style-name="T168">3.2.8 SEI Nº </text:span><text:span text:style-name="T303">19.21.0704.0011464/2021-07</text:span><text:span text:style-name="T168">. Origem: 3ª PROMOTORIA DE JUSTIÇA NO MUNICÍPIO DE CAMPO MAIOR-PI. Assunto: comunicação de prorrogação de prazo do Procedimento Administrativo SIMP nº 000055-063/2020, instaurado para acompanhar o comportamento dos municípios da Comarca de Campo </text:span><text:span text:style-name="T170">Maior frente a</text:span><text:span text:style-name="T168"> publicação da Lei Complementar nº 173, de 27 de maio de 2020.</text:span></text:p>
      <text:p text:style-name="P26"/>
      <text:p text:style-name="P22"><text:soft-page-break/><text:span text:style-name="T168">3.2.9 SEI Nº </text:span><text:span text:style-name="T303">19.21.0118.0011460/2021-78</text:span><text:span text:style-name="T168">. Origem: 49ª PROMOTORIA DE JUSTIÇA DE TERESINA-PI. Assunto: comunicação de arquivamento da Notícia de Fato SIMP nº 000138-383/2021.</text:span></text:p>
      <text:p text:style-name="P26"/>
      <text:p text:style-name="P22"><text:span text:style-name="T168">3.2.10 SEI Nº </text:span><text:span text:style-name="T303">19.21.0700.0011547/2021-57</text:span><text:span text:style-name="T168">. Origem: 3ª PROMOTORIA DE JUSTIÇA DE PICOS-PI. Assunto: comunicação de arquivamento do Procedimento Administrativo SIMP nº 000164-088/2018.</text:span></text:p>
      <text:p text:style-name="P26"/>
      <text:p text:style-name="P22"><text:span text:style-name="T168">3.2.11 SEI Nº </text:span><text:span text:style-name="T303">19.21.0167.0011544/2021-82</text:span><text:span text:style-name="T168">. Origem: 29ª PROMOTORIA DE JUSTIÇA DE TERESINA-PI. Assunto: comunicação de arquivamento do Procedimento Preparatório Nº 27/2021 (SIMP: 000004-030/2021).</text:span></text:p>
      <text:p text:style-name="P26"/>
      <text:p text:style-name="P22"><text:span text:style-name="T168">3.2.12 SEI Nº </text:span><text:span text:style-name="T303">19.21.0262.0011539/2021-53</text:span><text:span text:style-name="T168">. Origem: 2ª PROMOTORIA DE JUSTIÇA DE ESPERANTINA-PI. Assunto: comunicação de arquivamento do Procedimento Administrativo SIMP nº 000497-161/2021.</text:span></text:p>
      <text:p text:style-name="P22"/>
      <text:p text:style-name="P22"><text:span text:style-name="T168">3.2.13 SEI Nº </text:span><text:span text:style-name="T303">19.21.0167.0011536/2021-07</text:span><text:span text:style-name="T168">. Origem: 29ª PROMOTORIA DE JUSTIÇA DE TERESINA-PI. Assunto: comunicação de conversão da Notícia de Fato nº 000055-383/2021 no Procedimento Preparatório n° 070/2021, que objetiva apurar negativa de atendimento pelos hospitais Wall Ferraz e Evangelina Rosa, nesta capital, a infante M.E.D.S.C.</text:span></text:p>
      <text:p text:style-name="P26"/>
      <text:p text:style-name="P22"><text:span text:style-name="T168">3.2.14 SEI Nº </text:span><text:span text:style-name="T303">19.21.0167.0011535/2021-34</text:span><text:span text:style-name="T168">. Origem: 29ª PROMOTORIA DE JUSTIÇA DE TERESINA-PI. Assunto: comunicação de prorrogação de prazo da Notícia de Fato nº 88/2021 (SIMP: 000124-030/2021).</text:span></text:p>
      <text:p text:style-name="P26"/>
      <text:p text:style-name="P22"><text:span text:style-name="T168">3.2.15 SEI Nº </text:span><text:span text:style-name="T303">19.21.0167.0011533/2021-88</text:span><text:span text:style-name="T168">. Origem: 29ª PROMOTORIA DE JUSTIÇA DE TERESINA-PI. Assunto: comunicação de prorrogação de prazo da Notícia de Fato nº 54/2021 (SIMP: 000079-030/2021).</text:span></text:p>
      <text:p text:style-name="P26"/>
      <text:p text:style-name="P22"><text:span text:style-name="T168">3.2.16 SEI Nº </text:span><text:span text:style-name="T303">19.21.0707.0011531/2021-93</text:span><text:span text:style-name="T168">. Origem: 2ª PROMOTORIA DE JUSTIÇA DE OEIRAS-PI. Assunto: comunicação de prorrogação de prazo do Procedimento Administrativo nº 16/2020 (SIMP 000192-107/2020).</text:span></text:p>
      <text:p text:style-name="P26"/>
      <text:p text:style-name="P22"><text:span text:style-name="T168">3.2.17 SEI Nº </text:span><text:span text:style-name="T303">19.21.0167.0011529/2021-02</text:span><text:span text:style-name="T168">. Origem: 29ª PROMOTORIA DE JUSTIÇA DE TERESINA-PI. Assunto: comunicação de conversão da Notícia de Fato nº 056/2021 no Procedimento Preparatório n° 068/2021 (SIMP: 000082-030/2021).</text:span></text:p>
      <text:p text:style-name="P22"/>
      <text:p text:style-name="P22"><text:span text:style-name="T168">3.2.18 SEI Nº </text:span><text:span text:style-name="T303">19.21.0349.0011526/2021-69</text:span><text:span text:style-name="T168">. Origem: PROMOTORIA DE JUSTIÇA DE </text:span><text:span text:style-name="T170">SIMPLÍCIO</text:span><text:span text:style-name="T168"> MENDES-PI. Assunto: comunicação de conversão da Notícia Fato n° 000204-237/2021 em Procedimento Administrativo n° 000204-237/2021.</text:span></text:p>
      <text:p text:style-name="P26"><text:soft-page-break/></text:p>
      <text:p text:style-name="P22"><text:span text:style-name="T168">3.2.19 SEI Nº </text:span><text:span text:style-name="T303">19.21.0349.0011525/2021-96</text:span><text:span text:style-name="T168">. Origem: PROMOTORIA DE JUSTIÇA DE </text:span><text:span text:style-name="T170">SIMPLÍCIO</text:span><text:span text:style-name="T168"> MENDES-PI. Assunto: comunicação de conversão da Notícia Fato n° 000684-237/2020 em Inquérito Civil Público n° 000684-237/2020.</text:span></text:p>
      <text:p text:style-name="P26"/>
      <text:p text:style-name="P22"><text:span text:style-name="T168">3.2.20 SEI Nº </text:span><text:span text:style-name="T303">19.21.0327.0011523/2021-92</text:span><text:span text:style-name="T168">. Origem: PROMOTORIA DE JUSTIÇA DA COMARCA DE MANOEL EMÍDIO-PI. Assunto: comunicação de arquivamento do Procedimento Administrativo nº 12 /2021 (SIMP Nº 00063-274/2020).</text:span></text:p>
      <text:p text:style-name="P26"/>
      <text:p text:style-name="P22"><text:span text:style-name="T168">3.2.21 SEI Nº </text:span><text:span text:style-name="T303">19.21.0349.0011520/2021-37</text:span><text:span text:style-name="T168">. Origem: PROMOTORIA DE JUSTIÇA DE </text:span><text:span text:style-name="T170">SIMPLÍCIO</text:span><text:span text:style-name="T168"> MENDES-PI. Assunto: comunicação de conversão da Notícia Fato n° 000180-101/2020 em Inquérito Civil Público n° 000180-101/2020.</text:span></text:p>
      <text:p text:style-name="P26"/>
      <text:p text:style-name="P22"><text:span text:style-name="T168">3.2.22 SEI Nº </text:span><text:span text:style-name="T303">19.21.0709.0014444/2021-79</text:span><text:span text:style-name="T168">. Origem: SECRETARIA UNIFICADA DAS PROMOTORIAS DE JUSTIÇA DE CORRENTE-PI. Assunto: comunicação de arquivamento do Procedimento Administrativo nº 003/2020 (SIMP/MPPI nº 000.040-084/2021).</text:span></text:p>
      <text:p text:style-name="P26"/>
      <text:p text:style-name="P22"><text:span text:style-name="T168">3.2.23 SEI Nº </text:span><text:span text:style-name="T303">19.21.0103.0011519/2021-68</text:span><text:span text:style-name="T168">. Origem: 12ª PROMOTORIA DE JUSTIÇA DE TERESINA-PI. Assunto: comunicação de arquivamento do Procedimento Administrativo nº 23/2017 (SIMP 000197-027/2017).</text:span></text:p>
      <text:p text:style-name="P26"/>
      <text:p text:style-name="P22"><text:span text:style-name="T168">3.2.24 SEI Nº </text:span><text:span text:style-name="T303">19.21.0103.0011517/2021-25</text:span><text:span text:style-name="T168">. Origem: 12ª PROMOTORIA DE JUSTIÇA DE TERESINA-PI. Assunto: comunicação de arquivamento do Procedimento Administrativo nº 05/2018 (SIMP 000043-027/2018).</text:span></text:p>
      <text:p text:style-name="P26"/>
      <text:p text:style-name="P22"><text:span text:style-name="T168">3.2.25 SEI Nº </text:span><text:span text:style-name="T303">19.21.0167.0011514/2021-19</text:span><text:span text:style-name="T168">. Origem: 12ª PROMOTORIA DE JUSTIÇA DE TERESINA-PI. Assunto: comunicação de arquivamento da Notícia de Fato Nº 072/2021 (SIMP 000099-030/2021).</text:span></text:p>
      <text:p text:style-name="P26"/>
      <text:p text:style-name="P22"><text:span text:style-name="T168">3.2.26 SEI Nº </text:span><text:span text:style-name="T303">19.21.0103.0011513/2021-36</text:span><text:span text:style-name="T168">. Origem: 12ª PROMOTORIA DE JUSTIÇA DE TERESINA-PI. Assunto: comunicação de arquivamento do Procedimento Administrativo nº 19/2017 (SIMP 000134-027/2017).</text:span></text:p>
      <text:p text:style-name="P26"/>
      <text:p text:style-name="P22"><text:span text:style-name="T168">3.2.27 SEI Nº </text:span><text:span text:style-name="T303">19.21.0327.0011508/2021-12</text:span><text:span text:style-name="T168">. Origem: 1ª PROMOTORIA DE JUSTIÇA DE MANOEL </text:span><text:span text:style-name="T213">EMÍDIO-PI.</text:span><text:span text:style-name="T168"> Assunto: comunicação de arquivamento do Inquérito Civil n° 005/2021 (SIMP 000520-274/2019).</text:span></text:p>
      <text:p text:style-name="P26"/>
      <text:p text:style-name="P22"><text:span text:style-name="T168">3.2.28 SEI Nº </text:span><text:span text:style-name="T303">19.21.0085.0011498/2021-32</text:span><text:span text:style-name="T168">. Origem: SECRETARIA UNIFICADA DAS PROMOTORIAS DE JUSTIÇA DE PICOS-PI. Assunto: comunicação de </text:span><text:span text:style-name="T170">instauração</text:span><text:span text:style-name="T168"> do Procedimento Administrativo SIMP nº 000078-421/2020.</text:span></text:p>
      <text:p text:style-name="P26"/>
      <text:p text:style-name="P22"><text:soft-page-break/><text:span text:style-name="T168">3.2.29 SEI Nº </text:span><text:span text:style-name="T303">19.21.0684.0011468/2021-05</text:span><text:span text:style-name="T168">. Origem: 1ª PROMOTORIA DE JUSTIÇA DA COMARCA DE LUZIL</text:span><text:span text:style-name="T212">Â</text:span><text:span text:style-name="T168">NDIA-PI. Assunto: comunicação de prorrogação de prazo do Procedimento Administrativo SIMP nº 000485-246/2020.</text:span></text:p>
      <text:p text:style-name="P26"/>
      <text:p text:style-name="P22"><text:span text:style-name="T168">3.2.30 SEI Nº </text:span><text:span text:style-name="T303">19.21.0266.0010852/2021-15</text:span><text:span text:style-name="T168">. Origem: 2ª PROMOTORIA DE JUSTIÇA NO MUNICÍPIO DE BOM JESUS-PI. Assunto: comunicação de arquivamento do Inquérito Civil SIMP nº 000402-085/2018.</text:span></text:p>
      <text:p text:style-name="P26"/>
      <text:p text:style-name="P22"><text:span text:style-name="T168">3.2.31 SEI Nº </text:span><text:span text:style-name="T303">19.21.0705.0010812/2021-39</text:span><text:span text:style-name="T168">. Origem: 3ª PROMOTORIA DE JUSTIÇA DE PIRIPIRI-PI. Assunto: comunicação de arquivamento do Procedimento Administrativo SIMP nº º 001103-368/2020.</text:span></text:p>
      <text:p text:style-name="P26"/>
      <text:p text:style-name="P22"><text:span text:style-name="T168">3.2.32 SEI Nº </text:span><text:span text:style-name="T303">19.21.0143.0009803/2021-16</text:span><text:span text:style-name="T168">. Origem: 38ª PROMOTORIA DE JUSTIÇA DE TERESINA-PI. Assunto: comunicação de arquivamento da Notícia de Fato SIMP nº 000052-033/2021.</text:span></text:p>
      <text:p text:style-name="P26"/>
      <text:p text:style-name="P22"><text:span text:style-name="T168">3.2.33 SEI Nº </text:span><text:span text:style-name="T303">19.21.0417.0009765/2021-36</text:span><text:span text:style-name="T168">. Origem: GERCOG-PI. Assunto: comunicação de instauração do Inquérito Civil Público nº 006/2021 S</text:span><text:span text:style-name="T212">IMP</text:span><text:span text:style-name="T168">: 000003-215/2021.</text:span></text:p>
      <text:p text:style-name="P26"/>
      <text:p text:style-name="P22"><text:span text:style-name="T168">3.2.34 SEI Nº </text:span><text:span text:style-name="T303">19.21.0143.0009810/2021-21</text:span><text:span text:style-name="T168">. Origem: 38ª PROMOTORIA DE JUSTIÇA TERESINA-PI. Assunto: comunicação de prorrogação de prazo do Procedimento Administrativo SIMP nº 000043-033/2020.</text:span></text:p>
      <text:p text:style-name="P26"/>
      <text:p text:style-name="P22"><text:span text:style-name="T168">3.2.35 SEI Nº </text:span><text:span text:style-name="T303">19.21.0323.0009811/2021-10</text:span><text:span text:style-name="T168">. Origem: 1ª PROMOTORIA DE JUSTIÇA DE PIRACURUCA-PI. Assunto: comunicação de declínio de atribuições ministeriais, nos autos da Notícia de Fato nº 013/2021 (SIMP 000211-173/2021).</text:span></text:p>
      <text:p text:style-name="P26"/>
      <text:p text:style-name="P22"><text:span text:style-name="T168">3.2.36 SEI Nº </text:span><text:span text:style-name="T303">19.21.0729.0009835/2021-62</text:span><text:span text:style-name="T168">. Origem: 1ª PROMOTORIA DE JUSTIÇA NO MUNICÍPIO DE SÃO MIGUEL DO TAPUIO-PI. Assunto: comunicação de arquivamento da Notícia de Fato SIMP 000249-240/2021.</text:span></text:p>
      <text:p text:style-name="P26"/>
      <text:p text:style-name="P22"><text:span text:style-name="T168">3.2.37 SEI Nº </text:span><text:span text:style-name="T303">19.21.0730.0009648/2021-52</text:span><text:span text:style-name="T168">. Origem: 3ª PROMOTORIA DE JUSTIÇA NO MUNICÍPIO DE CAMPO MAIOR-PI. Assunto: comunicação de </text:span><text:span text:style-name="T171">instauração do</text:span><text:span text:style-name="T168"> Procedimento Administrativo, SIMP 000029-417/2020.</text:span></text:p>
      <text:p text:style-name="P26"/>
      <text:p text:style-name="P22"><text:span text:style-name="T168">3.2.38 SEI Nº </text:span><text:span text:style-name="T303">19.21.0143.0009833/2021-79</text:span><text:span text:style-name="T168">. Origem: 38ª PROMOTORIA DE JUSTIÇA TERESINA-PI. Assunto: comunicação de arquivamento da Notícia de Fato SIMP nº 000130-383/2021.</text:span></text:p>
      <text:p text:style-name="P26"/>
      <text:p text:style-name="P22"><text:soft-page-break/><text:span text:style-name="T168">3.2.39 SEI Nº </text:span><text:span text:style-name="T303">19.21.0378.0009099/2021-76</text:span><text:span text:style-name="T168">. Origem: 3ª PROMOTORIA DE JUSTIÇA NO MUNICÍPIO DE CAMPO MAIOR-PI. Assunto: comunicação de instauração do Procedimento Administrativo, SIMP 000033-417/2020.</text:span></text:p>
      <text:p text:style-name="P26"/>
      <text:p text:style-name="P22"><text:span text:style-name="T168">3.2.40 SEI Nº </text:span><text:span text:style-name="T303">19.21.0417.0009687/2021-08</text:span><text:span text:style-name="T168">. Origem: GERCOG-PI. Assunto: comunicação de instauração do Procedimento Administrativo nº 000010-215/2021.</text:span></text:p>
      <text:p text:style-name="P26"/>
      <text:p text:style-name="P22"><text:span text:style-name="T168">3.2.41 SEI Nº </text:span><text:span text:style-name="T303">19.21.0118.0009344/2021-77</text:span><text:span text:style-name="T168">. Origem: 49ª PROMOTORIA DE JUSTIÇA. </text:span><text:span text:style-name="T212">TERESINA</text:span><text:span text:style-name="T168">-PI. Assunto: comunicação de instauração do Procedimento Administrativo nº 037/2020 (SIMP: 000049-034/2020).</text:span></text:p>
      <text:p text:style-name="P26"/>
      <text:p text:style-name="P22"><text:span text:style-name="T168">3.2.42 SEI Nº </text:span><text:span text:style-name="T303">19.21.0118.0009114/2021-79</text:span><text:span text:style-name="T168">. Origem: 49ª PROMOTORIA DE JUSTIÇA TERESINA-PI. Assunto: comunicação de arquivamento do Procedimento Administrativo nº 040/2019 (SIMP: 000176-034/2019).</text:span></text:p>
      <text:p text:style-name="P26"/>
      <text:p text:style-name="P22"><text:span text:style-name="T168">3.2.43 SEI Nº </text:span><text:span text:style-name="T303">19.21.0729.0007249/2021-44</text:span><text:span text:style-name="T168">. Origem: PROMOTORIA DA COMARCA DE CASTELO DO PIAUÍ-PI. Assunto: comunicação de arquivamento da Notícia de Fato nº 000155-184/2021.</text:span></text:p>
      <text:p text:style-name="P26"/>
      <text:p text:style-name="P22"><text:span text:style-name="T168">3.2.44 SEI Nº </text:span><text:span text:style-name="T303">19.21.0118.0009114/2021-79</text:span><text:span text:style-name="T168">. Origem: 49ª PROMOTORIA DE JUSTIÇA DE TERESINA-PI. Assunto: comunicação de arquivamento do Procedimento Administrativo nº 040/2019 (SIMP: 000176-034/2019), instaurado com vistas a acompanhar a implementação do fluxo de protocolos de atendimento de urgência, emergência e pós-alta em saúde mental no âmbito do município de Teresina.</text:span></text:p>
      <text:p text:style-name="P26"/>
      <text:p text:style-name="P22"><text:span text:style-name="T168">3.2.45 SEI Nº </text:span><text:span text:style-name="T303">19.21.0118.0009344/2021-77</text:span><text:span text:style-name="T168">. Origem: 49ª PROMOTORIA DE JUSTIÇA DE TERESINA-PI. Assunto: comunicação de arquivamento do Procedimento Administrativo nº 037/2020 (SIMP: 000049-034/2020).</text:span></text:p>
      <text:p text:style-name="P26"/>
      <text:p text:style-name="P22"><text:span text:style-name="T168">3.2.46 SEI Nº </text:span><text:span text:style-name="T303">19.21.0417.0009687/2021-08</text:span><text:span text:style-name="T168">. Origem: GERCOG-PI. Assunto: comunicação de </text:span><text:span text:style-name="T212">instauração</text:span><text:span text:style-name="T168"> do Procedimento Administrativo nº 017/2021 </text:span><text:span text:style-name="T212">SIMP</text:span><text:span text:style-name="T168">: 000010-215/2021.</text:span></text:p>
      <text:p text:style-name="P26"/>
      <text:p text:style-name="P22"><text:span text:style-name="T168">3.2.47 SEI Nº </text:span><text:span text:style-name="T303">19.21.0730.0009657/2021-03</text:span><text:span text:style-name="T168">. Origem: 3ª PROMOTORIA DE JUSTIÇA NO MUNICÍPIO DE CAMPO MAIOR-PI. Assunto: comunicação de instauração do Procedimento Administrativo, SIMP 000033-417/2020.</text:span></text:p>
      <text:p text:style-name="P26"/>
      <text:p text:style-name="P22"><text:span text:style-name="T168">3.2.48 SEI Nº </text:span><text:span text:style-name="T303">19.21.0143.0009833/2021-79</text:span><text:span text:style-name="T168">. Origem: 38ª PROMOTORIA DE JUSTIÇA TERESINA-PI. Assunto: comunicação de arquivamento da Notícia de Fato SIMP nº 000130-383/2021.</text:span></text:p>
      <text:p text:style-name="P26"/>
      <text:p text:style-name="P22"><text:soft-page-break/><text:span text:style-name="T168">3.2.49 SEI Nº </text:span><text:span text:style-name="T303">19.21.0730.0009648/2021-52</text:span><text:span text:style-name="T168">. Origem: 3ª PROMOTORIA DE JUSTIÇA NO MUNICÍPIO DE CAMPO MAIOR-PI. Assunto: comunicação de instauração do Procedimento Administrativo, SIMP 000029-417/2020.</text:span></text:p>
      <text:p text:style-name="P26"/>
      <text:p text:style-name="P22"><text:span text:style-name="T168">3.2.50 SEI Nº </text:span><text:span text:style-name="T303">19.21.0729.0009835/2021-62</text:span><text:span text:style-name="T168">. Origem: 1ª PROMOTORIA DE JUSTIÇA DE SÃO MIGUEL DO TAPUIO-PI. Assunto: comunicação de arquivamento da Notícia de Fato SIMP 000249-240/2021.</text:span></text:p>
      <text:p text:style-name="P26"/>
      <text:p text:style-name="P22"><text:span text:style-name="T168">3.2.51 SEI Nº </text:span><text:span text:style-name="T303">19.21.0323.0009811/2021-10</text:span><text:span text:style-name="T168">. Origem: 1ª PROMOTORIA DE JUSTIÇA DE PIRACURUCA-PI. Assunto: comunicação de declínio de atribuições, nos autos da Notícia de Fato nº 013/2021 (SIMP 000211-173/2021).</text:span></text:p>
      <text:p text:style-name="P26"/>
      <text:p text:style-name="P22"><text:span text:style-name="T168">3.2.52 SEI Nº </text:span><text:span text:style-name="T303">19.21.0143.0009810/2021-21</text:span><text:span text:style-name="T168">. Origem: 38ª PROMOTORIA DE JUSTIÇA TERESINA-PI. Assunto: comunicação de prorrogação de prazo do Procedimento Administrativo SIMP nº 000043-033/2020.</text:span></text:p>
      <text:p text:style-name="P26"/>
      <text:p text:style-name="P22"><text:span text:style-name="T168">3.2.53 SEI Nº </text:span><text:span text:style-name="T303">19.21.0417.0009765/2021-36</text:span><text:span text:style-name="T168">. Origem: GERCOG-PI. Assunto: comunicação de </text:span><text:span text:style-name="T212">instauração</text:span><text:span text:style-name="T168"> do Inquérito Civil Público nº 006/2021, S</text:span><text:span text:style-name="T212">IMP</text:span><text:span text:style-name="T168">: 000003-215/2021.</text:span></text:p>
      <text:p text:style-name="P26"/>
      <text:p text:style-name="P22"><text:span text:style-name="T168">3.2.54 SEI Nº </text:span><text:span text:style-name="T303">19.21.0143.0009803/2021-16</text:span><text:span text:style-name="T168">. Origem: 38ª PROMOTORIA DE JUSTIÇA DE TERESINA-PI. Assunto: comunicação de </text:span><text:span text:style-name="T212">arquivamento</text:span><text:span text:style-name="T168"> da Notícia de Fato nº 31/2021 (SIMP nº 000052-033/2021).</text:span></text:p>
      <text:p text:style-name="P26"/>
      <text:p text:style-name="P22"><text:span text:style-name="T168">3.2.55 SEI Nº </text:span><text:span text:style-name="T303">19.21.0429.0008866/2021-73</text:span><text:span text:style-name="T168">. Origem: GAEJ-PI. Assunto: comunicação de arquivamento do </text:span><text:span text:style-name="T303">Procedimento Administrativo nº 19.21.0429.0008866/2021-73</text:span><text:span text:style-name="T168">.</text:span></text:p>
      <text:p text:style-name="P26"/>
      <text:p text:style-name="P22"><text:span text:style-name="T168">3.2.56 SEI Nº </text:span><text:span text:style-name="T303">19.21.0705.0010812/2021-39</text:span><text:span text:style-name="T168">. Origem: 3ª PROMOTORIA DE JUSTIÇA DE PIRIPIRI-PI. Assunto: comunicação de arquivamento do Procedimento Administrativo nº 93/2020 SIMP nº 001103-368/2020.</text:span></text:p>
      <text:p text:style-name="P26"/>
      <text:p text:style-name="P22"><text:span text:style-name="T168">3.2.57 SEI Nº </text:span><text:span text:style-name="T303">19.21.0266.0010852/2021-15</text:span><text:span text:style-name="T168">. Origem: 2ª PROMOTORIA DE JUSTIÇA NO MUNICÍPIO DE BOM JESUS-PI. Assunto: comunicação de arquivamento do Inquérito Civil Público SIMP n° 000402-085/2018.</text:span></text:p>
      <text:p text:style-name="P26"/>
      <text:p text:style-name="P14"><text:span text:style-name="T322">3.2.58 SEI Nº </text:span><text:span text:style-name="T307">19.21.0684.0011468/2021-05</text:span><text:span text:style-name="T322">. Origem: NÚCLEO DAS PROMOTORIAS DE JUSTIÇ</text:span><text:span text:style-name="T323">A</text:span><text:span text:style-name="T322"> DE LUZIL</text:span><text:span text:style-name="T324">Â</text:span><text:span text:style-name="T322">NDIA-PI. Assunto: comunicação de prorrogação de prazo do Procedimento Administrativo SIMP nº 000485-246/2020.</text:span></text:p>
      <text:p text:style-name="P26"/>
      <text:p text:style-name="P22"><text:span text:style-name="T168">3.2.59 SEI Nº </text:span><text:span text:style-name="T303">19.21.0708.0011319/2021-79</text:span><text:span text:style-name="T168">. Origem: 1ª PROMOTORIA DE JUSTIÇA DA COMARCA DE FLORIANO-PI. Assunto: comunicação de expedição da RECOMENDAÇÃO </text:span><text:soft-page-break/><text:span text:style-name="T168">ADMINISTRATIVA 51/2021, nos autos do Procedimento Administrativo nº 000019-101/2021.</text:span></text:p>
      <text:p text:style-name="P26"/>
      <text:p text:style-name="P22"><text:span text:style-name="T168">3.2.60 SEI Nº </text:span><text:span text:style-name="T303">19.21.0730.0011570/2021-53</text:span><text:span text:style-name="T168">. Origem: 3ª PROMOTORIA DE JUSTIÇA NO MUNICÍPIO DE CAMPO MAIOR-PI. Assunto: comunicação de arquivamento do Procedimento SIMP nº 000075-063/2020.</text:span></text:p>
      <text:p text:style-name="P26"/>
      <text:p text:style-name="P22"><text:span text:style-name="T168">3.2.61 SEI Nº </text:span><text:span text:style-name="T303">19.21.0143.0009810/2021-21</text:span><text:span text:style-name="T168">. Origem: 33ª PROMOTORIA DE JUSTIÇA TERESINA-PI. Assunto: comunicação de prorrogação de prazo do Procedimento Administrativo SIMP nº 000231-029/2019.</text:span></text:p>
      <text:p text:style-name="P26"/>
      <text:p text:style-name="P22"><text:span text:style-name="T168">3.2.62 SEI Nº </text:span><text:span text:style-name="T303">19.21.0708.0011579/2021-43</text:span><text:span text:style-name="T168">. Origem: NÚCLEO DAS PROMOTORIAS DE </text:span><text:span text:style-name="T171">JUSTIÇA</text:span><text:span text:style-name="T168"> DE </text:span><text:span text:style-name="T212">LUZILÂNDIA-PI.</text:span><text:span text:style-name="T168"> Assunto: comunicação de expedição da RECOMENDAÇÃO ADMINISTRATIVA 047/2021, nos autos do Procedimento Administrativo nº 000150-101/2021.</text:span></text:p>
      <text:p text:style-name="P26"/>
      <text:p text:style-name="P22"><text:span text:style-name="T168">3.2.63 SEI Nº </text:span><text:span text:style-name="T303">19.21.0248.0011581/2021-02</text:span><text:span text:style-name="T168">. Origem: 3ª PROMOTORIA DE JUSTIÇA DE PICOS-PI. Assunto: comunicação de expedição da RECOMENDAÇÃO ADMINISTRATIVA 08/2021, nos autos do Procedimento Administrativo nº 000019-090/2021.</text:span></text:p>
      <text:p text:style-name="P26"/>
      <text:p text:style-name="P22"><text:span text:style-name="T168">3.2.64 SEI Nº </text:span><text:span text:style-name="T303">19.21.0234.0011577/2021-29</text:span><text:span text:style-name="T168">. Origem: 2ª PROMOTORIA DE JUSTIÇA DE PARNAÍBA-PI. Assunto: comunicação de arquivamento do Inquérito Civil nº 000066-140/2020.</text:span></text:p>
      <text:p text:style-name="P26"/>
      <text:p text:style-name="P22"><text:span text:style-name="T168">3.2.65 SEI Nº </text:span><text:span text:style-name="T303">19.21.0108.0011583/2021-11</text:span><text:span text:style-name="T168">. Origem: 2ª PROMOTORIA DE JUSTIÇA DE PIRACURUCA-PI. Assunto: comunicação de prorrogação do prazo de conclusão do Procedimento Administrativo n.° 69/2020 (SIMP 000352-174/2020).</text:span></text:p>
      <text:p text:style-name="P22"/>
      <text:p text:style-name="P22"><text:span text:style-name="T168">3.2.66 SEI Nº </text:span><text:span text:style-name="T303">19.21.0103.0011584/2021-59</text:span><text:span text:style-name="T168">. Origem: 12ª PROMOTORIA DE JUSTIÇA DE TERESINA-PI. Assunto: comunicação de prorrogação de prazo do Inquérito Civil Público Nº 82/2019 (SIMP: 000111-027/2019), a fim de apurar possíveis irregularidades no fornecimento de alimentação para parturientes e acompanhantes na Maternidade Dona Evangelina Rosa.</text:span></text:p>
      <text:p text:style-name="P26"/>
      <text:p text:style-name="P22"><text:span text:style-name="T168">3.2.67 SEI Nº </text:span><text:span text:style-name="T303">19.21.0167.0011585/2021-42</text:span><text:span text:style-name="T168">. Origem: 29ª PROMOTORIA DE JUSTIÇA DE TERESINA-PI. Assunto: comunicação de instauração da Notícia de Fato nº 093/2021 (SIMP Nº 000133-030/2021), instaurada para apurar denúncia de aglomeração em transporte público de Teresina, feita pelo Conselho Municipal de Saúde.</text:span></text:p>
      <text:p text:style-name="P26"/>
      <text:p text:style-name="P22"><text:soft-page-break/><text:span text:style-name="T168">3.2.68 SEI Nº </text:span><text:span text:style-name="T303">19.21.0234.0011587/2021-50</text:span><text:span text:style-name="T168">. Origem: 2ª PROMOTORIA DE JUSTIÇA NO MUNICÍPIO DE PARNAÍBA-PI. Assunto: comunicação de arquivamento do Procedimento Administrativo nº 000184-140/2019.</text:span></text:p>
      <text:p text:style-name="P26"/>
      <text:p text:style-name="P22"><text:span text:style-name="T168">3.2.69 SEI Nº </text:span><text:span text:style-name="T303">19.21.0262.0011590/2021-34</text:span><text:span text:style-name="T168">. Origem: 2ª PROMOTORIA DE JUSTIÇA ESPERANTINA-PI. Assunto: comunicação de arquivamento do Procedimento Administrativo SIMP nº 55/2021 SIMP Nº 000517-161/2021.</text:span></text:p>
      <text:p text:style-name="P26"/>
      <text:p text:style-name="P22"><text:span text:style-name="T168">3.2.70 SEI Nº </text:span><text:span text:style-name="T303">19.21.0234.0011592/2021-12</text:span><text:span text:style-name="T168">. Origem: 2ª PROMOTORIA DE JUSTIÇA BATALHA-PI. Assunto: comunicação de arquivamento do Procedimento Administrativo nº 001307-138/2021.</text:span></text:p>
      <text:p text:style-name="P26"/>
      <text:p text:style-name="P22"><text:span text:style-name="T168">3.2.71 SEI Nº </text:span><text:span text:style-name="T303">19.21.0708.0011591/2021-10</text:span><text:span text:style-name="T168">. Origem: 1ª PROMOTORIA DE JUSTIÇA DA COMARCA DE FLORIANO-PI. Assunto: comunicação de prorrogação de prazo do Procedimento Administrativo nº 000016-101/2020.</text:span></text:p>
      <text:p text:style-name="P26"/>
      <text:p text:style-name="P22"><text:span text:style-name="T168">3.2.72 SEI Nº </text:span><text:span text:style-name="T303">19.21.0624.0011552/2021-92</text:span><text:span text:style-name="T168">. Origem: 2ª PROMOTORIA DE JUSTIÇA DE SÃO JOÃO DO PIAUÍ-PI. Assunto: comunicação de conversão da Notícia de Fato nº </text:span><text:span text:style-name="T303">52/2021 no Procedimento Administrativo nº 33/2021 SIMP 000138-310/2021</text:span><text:span text:style-name="T168">.</text:span></text:p>
      <text:p text:style-name="P26"/>
      <text:p text:style-name="P22"><text:span text:style-name="T168">3.2.73 SEI Nº </text:span><text:span text:style-name="T303">19.21.0167.0011606/2021-57</text:span><text:span text:style-name="T168">. Origem: 29ª PROMOTORIA DE JUSTIÇA DE TERESINA-PI. Assunto: comunicação de prorrogação de prazo da Notícia de Fato nº 82/2021 (SIMP 000117-030/2021), instaurada para apurar falta de atendimento aos pacientes com HIV AIDS por parte do SAE-SERVIÇO DE ATENDIMENTO ESPECIALIZADO.</text:span></text:p>
      <text:p text:style-name="P26"/>
      <text:p text:style-name="P22"><text:span text:style-name="T168">3.2.74 SEI Nº </text:span><text:span text:style-name="T303">19.21.0167.0011605/2021-84</text:span><text:span text:style-name="T168">. Origem: 29ª PROMOTORIA DE JUSTIÇA DE TERESINA-PI. Assunto: comunicação de arquivamento da Notícia de Fato nº 000005-383/2021.</text:span></text:p>
      <text:p text:style-name="P26"/>
      <text:p text:style-name="P14"><text:span text:style-name="T322">3.2.75 SEI Nº </text:span><text:span text:style-name="T307">19.21.0700.0011604/2021-70</text:span><text:span text:style-name="T322">. Origem: 1ª PROMOTORIA DE JUSTIÇA DE PICOS-PI. Assunto: comunicação de </text:span><text:span text:style-name="T307">arquivamento da </text:span><text:span text:style-name="Strong_20_Emphasis"><text:span text:style-name="T307">Notícia de Fato nº 002554-361/2020</text:span></text:span><text:span text:style-name="T322">.</text:span></text:p>
      <text:p text:style-name="P26"/>
      <text:p text:style-name="P22"><text:span text:style-name="T168">3.2.76 SEI Nº </text:span><text:span text:style-name="T303">19.21.0103.0011616/2021-68</text:span><text:span text:style-name="T168">. Origem: 12ª PROMOTORIA DE JUSTIÇA DE TERESINA-PI. Assunto: comunicação de instauração da Notícia de Fato Nº 38/2021 (SIMP 000086-426/2021).</text:span></text:p>
      <text:p text:style-name="P26"/>
      <text:p text:style-name="P22"><text:span text:style-name="T168">3.2.77 SEI Nº </text:span><text:span text:style-name="T303">19.21.0167.0011615/2021-08</text:span><text:span text:style-name="T168">. Origem: 29ª PROMOTORIA DE JUSTIÇA DE TERESINA-PI. Assunto: comunicação de instauração do Procedimento Preparatório n° 030/2021 (SIMP: 000074-030/2021), que objetiva fornecer auxílio na internação compulsória do paciente, o Sr. Rogério Luís Ribeiro Franco,58 anos de idade.</text:span></text:p>
      <text:p text:style-name="P26"><text:soft-page-break/></text:p>
      <text:p text:style-name="P22"><text:span text:style-name="T168">3.2.78 SEI Nº </text:span><text:span text:style-name="T303">19.21.0348.0011608/2021-04</text:span><text:span text:style-name="T168">. Origem: 1ª PROMOTORIA DE JUSTIÇA DE MARCOS PARENTE-PI. Assunto: comunicação de arquivamento do Inquérito Civil nº 03/2021 – SIMP 000090-319/2021.</text:span></text:p>
      <text:p text:style-name="P26"/>
      <text:p text:style-name="P22"><text:span text:style-name="T168">3.2.79 SEI Nº </text:span><text:span text:style-name="T303">19.21.0713.0011623/2021-41</text:span><text:span text:style-name="T168">. Origem: 1ª PROMOTORIA DE JUSTIÇA DA COMARCA DE PICOS-PI. Assunto: comunicação de prorrogação de prazo do Inquérito Civil nº 000354-088.2019.</text:span></text:p>
      <text:p text:style-name="P26"/>
      <text:p text:style-name="P22"><text:span text:style-name="T168">3.2.80 SEI Nº </text:span><text:span text:style-name="T303">19.21.0103.0011628/2021-35</text:span><text:span text:style-name="T168">. Origem: 12ª PROMOTORIA DE JUSTIÇA DE TERESINA-PI. Assunto: comunicação de prorrogação do prazo do Inquérito Civil Público Nº 089/2019 (SIMP 000125-027/2019).</text:span></text:p>
      <text:p text:style-name="P26"/>
      <text:p text:style-name="P22"><text:span text:style-name="T168">3.2.81 SEI Nº </text:span><text:span text:style-name="T303">19.21.0734.0011627/2021-06</text:span><text:span text:style-name="T168">. Origem: 2ª PROMOTORIA DE JUSTIÇA DE PICOS-PI. Assunto: comunicação de arquivamento do Procedimento Administrativo SIMP nº 001159-089/2018.</text:span></text:p>
      <text:p text:style-name="P26"/>
      <text:p text:style-name="P22"><text:span text:style-name="T168">3.2.82 SEI Nº </text:span><text:span text:style-name="T303">19.21.0167.0011639/2021-39</text:span><text:span text:style-name="T168">. Origem: 29ª PROMOTORIA DE JUSTIÇA DE TERESINA-PI. Assunto: comunicação de conversão da Notícia de Fato nº 54/2021(SIMP 000079-030/2021) em Procedimento Preparatório de Inquérito Civil Público, instaurado para apurar denúncia de prejuízo causado à saúde da população com a retirada da equipe multiprofissional da Atenção Básica.</text:span></text:p>
      <text:p text:style-name="P26"/>
      <text:p text:style-name="P22"><text:span text:style-name="T168">3.2.83 SEI Nº </text:span><text:span text:style-name="T303">19.21.0700.0011640/2021-68</text:span><text:span text:style-name="T168">. Origem: 6ª PROMOTORIA DE JUSTIÇA DE PICOS-PI. Assunto: comunicação de arquivamento do Procedimento Administrativo nº 002502-361/2020.</text:span></text:p>
      <text:p text:style-name="P26"/>
      <text:p text:style-name="P22"><text:span text:style-name="T168">3.2.84 SEI Nº </text:span><text:span text:style-name="T303">19.21.0348.0011634/2021-78</text:span><text:span text:style-name="T168">. Origem: 1ª PROMOTORIA DE JUSTIÇA NO MUNICÍPIO DE MARCO PARENTE-PI. Assunto: comunicação de arquivamento do Inquérito Civil nº 05/2021 – SIMP 000154-319/2021.</text:span></text:p>
      <text:p text:style-name="P26"/>
      <text:p text:style-name="P22"><text:span text:style-name="T168">3.2.85 SEI Nº </text:span><text:span text:style-name="T303">19.21.0700.0011642/2021-14</text:span><text:span text:style-name="T168">. Origem: 1ª PROMOTORIA DE JUSTIÇA DE PICOS-PI. Assunto: comunicação de arquivamento do PATAC Nº 031.2019.000387.088.2019.</text:span></text:p>
      <text:p text:style-name="P26"/>
      <text:p text:style-name="P22"><text:span text:style-name="T168">3.2.86 SEI Nº </text:span><text:span text:style-name="T303">19.21.0738.0011633/2021-75</text:span><text:span text:style-name="T168">. Origem: 3ª PROMOTORIA DE JUSTIÇA DE PARNAÍBA-PI. Assunto: comunicação de arquivamento do Procedimento Administrativo SIMP nº 000131-369/2021.</text:span></text:p>
      <text:p text:style-name="P26"/>
      <text:p text:style-name="P22"><text:soft-page-break/><text:span text:style-name="T168">3.2.87 SEI Nº </text:span><text:span text:style-name="T303">19.21.0348.0011646/2021-45</text:span><text:span text:style-name="T168">. Origem: 1ª PROMOTORIA DE JUSTIÇA DA COMARCA DE MARCO PARENTE-PI. Assunto: comunicação de arquivamento da Notícia de Fato nº 42/2021 – SIMP 0000213-319/2021.</text:span></text:p>
      <text:p text:style-name="P26"/>
      <text:p text:style-name="P22"><text:span text:style-name="T168">3.2.88 SEI Nº </text:span><text:span text:style-name="T303">19.21.0624.0011654/2021-54</text:span><text:span text:style-name="T168">. Origem: 2ª PROMOTORIA DE JUSTIÇA DE SÃO JOÃO DO PIAUÍ-PI. Assunto: comunicação de conversão de Notícia de Fato em Inquérito Civil Público nº 17/2021 SIMP nº 000197-310/2021.</text:span></text:p>
      <text:p text:style-name="P26"/>
      <text:p text:style-name="P22"><text:span text:style-name="T168">3.2.89 SEI Nº </text:span><text:span text:style-name="T303">19.21.0700.0011658/2021-67</text:span><text:span text:style-name="T168">. Origem: 2ª PROMOTORIA DE JUSTIÇA DE PICOS-PI. Assunto: comunicação de instauração do Procedimento Administrativo nº 27/2021, SIMP nº 001965-361/2020.</text:span></text:p>
      <text:p text:style-name="P26"/>
      <text:p text:style-name="P22"><text:span text:style-name="T168">3.2.90 SEI Nº </text:span><text:span text:style-name="T303">19.21.0625.0011661/2021-44</text:span><text:span text:style-name="T168">. Origem: 2ª PROMOTORIA DE JUSTIÇA DE VALENÇA DO PIAUÍ-PI. Assunto: comunicação de arquivamento do Procedimento Administrativo nº 48/2021 SIMP 000211-177/2021.</text:span></text:p>
      <text:p text:style-name="P26"/>
      <text:p text:style-name="P22"><text:span text:style-name="T168">3.2.91 SEI Nº </text:span><text:span text:style-name="T303">19.21.0625.0011662/2021-17</text:span><text:span text:style-name="T168">. Origem: 2ª PROMOTORIA DE JUSTIÇA DE VALENÇA DO PIAUÍ-PI. Assunto: comunicação de </text:span><text:span text:style-name="T172">arquivamento</text:span><text:span text:style-name="T168"> do Procedimento Administrativo nº 000607-177/2018.</text:span></text:p>
      <text:p text:style-name="P26"/>
      <text:p text:style-name="P22"><text:span text:style-name="T168">3.2.92 SEI Nº </text:span><text:span text:style-name="T303">19.21.0703.0011663/2021-81</text:span><text:span text:style-name="T168">. Origem: SECRETARIA UNIFICADA DAS PROMOTORIAS DE JUSTIÇA DE BARRAS-PI. Assunto: comunicação de instauração do Inquérito Civil nº 001240-138/2021.</text:span></text:p>
      <text:p text:style-name="P26"/>
      <text:p text:style-name="P22"><text:span text:style-name="T168">3.2.93 SEI Nº </text:span><text:span text:style-name="T303">19.21.0327.0011666/2021-14</text:span><text:span text:style-name="T168">. Origem: 1ª PROMOTORIA DE JUSTIÇA DA COMARCA DE MANOEL EMÍDIO-PI. Assunto: comunicação de arquivamento do Procedimento Administrativo nº 00006-274/2020.</text:span></text:p>
      <text:p text:style-name="P26"/>
      <text:p text:style-name="P22"><text:span text:style-name="T168">3.2.94 SEI Nº </text:span><text:span text:style-name="T303">19.21.0327.0011667/2021-84</text:span><text:span text:style-name="T168">. Origem: 1ª PROMOTORIA DE JUSTIÇA DA COMARCA DE MANOEL EMÍDIO-PI. Assunto: comunicação de arquivamento de Procedimento Administrativo n° 002/2021 (SIMP Nº 00014-274/2020).</text:span></text:p>
      <text:p text:style-name="P26"/>
      <text:p text:style-name="P22"><text:span text:style-name="T168">3.2.</text:span><text:span text:style-name="T173">95</text:span><text:span text:style-name="T168"> SEI Nº </text:span><text:span text:style-name="T303">19.21.0700.0011674/2021-23</text:span><text:span text:style-name="T168">. Origem: 1ª PROMOTORIA DE JUSTIÇA DA COMARCA DE </text:span><text:span text:style-name="T173">PICOS</text:span><text:span text:style-name="T168">-PI. Assunto: comunicação de </text:span><text:span text:style-name="T173">arquivamento</text:span><text:span text:style-name="T168"> do Procedimento Administrativo nº 000001-090/2020.</text:span></text:p>
      <text:p text:style-name="P26"/>
      <text:p text:style-name="P22"><text:span text:style-name="T168">3.2.</text:span><text:span text:style-name="T174">96</text:span><text:span text:style-name="T168"> SEI Nº </text:span><text:span text:style-name="T303">19.21.0103.0011677/2021-70</text:span><text:span text:style-name="T168">. Origem: 12ª PROMOTORIA DE JUSTIÇA DE TERESINA-PI. Assunto: comunicação de prorrogação do prazo do Procedimento Preparatório Nº 18/2021 (SIMP: 000019-027/2021).</text:span></text:p>
      <text:p text:style-name="P26"/>
      <text:p text:style-name="P22"><text:soft-page-break/><text:span text:style-name="T168">3.2.</text:span><text:span text:style-name="T175">97</text:span><text:span text:style-name="T168"> SEI Nº </text:span><text:span text:style-name="T303">19.21.0700.0011678/2021-12</text:span><text:span text:style-name="T168">. Origem: </text:span><text:span text:style-name="T175">1</text:span><text:span text:style-name="T168">ª PROMOTORIA DE JUSTIÇA </text:span><text:span text:style-name="T175">PICOS</text:span><text:span text:style-name="T168">-PI. Assunto: comunicação de </text:span><text:span text:style-name="T175">arquivamento</text:span><text:span text:style-name="T168"> do Procedimento Administrativo SIMP nº </text:span><text:span text:style-name="T303">000985-361/2019</text:span><text:span text:style-name="T168">.</text:span></text:p>
      <text:p text:style-name="P26"/>
      <text:p text:style-name="P22"><text:span text:style-name="T168">3.2.</text:span><text:span text:style-name="T176">98</text:span><text:span text:style-name="T168"> SEI Nº </text:span><text:span text:style-name="T303">19.21.0700.0011684/2021-44</text:span><text:span text:style-name="T168">. Origem: 1ª PROMOTORIA DE JUSTIÇA DE PICOS-PI. Assunto: comunicação de prorrogação de prazo do Procedimento Administrativo SIMP nº 049.2017.000035.088.2016.</text:span></text:p>
      <text:p text:style-name="P26"/>
      <text:p text:style-name="P22"><text:span text:style-name="T168">3.2.</text:span><text:span text:style-name="T176">99</text:span><text:span text:style-name="T168"> SEI Nº </text:span><text:span text:style-name="T303">19.21.0734.0011687/2021-35</text:span><text:span text:style-name="T168">. Origem: 6ª PROMOTORIA DE JUSTIÇA DE PICOS-PI. Assunto: comunicação de </text:span><text:span text:style-name="T176">arquivamento do Procedimento Administrativo SIMP nº 001425-361/2020</text:span><text:span text:style-name="T168">.</text:span></text:p>
      <text:p text:style-name="P26"/>
      <text:p text:style-name="P22"><text:span text:style-name="T168">3.2.</text:span><text:span text:style-name="T177">100</text:span><text:span text:style-name="T168"> SEI Nº </text:span><text:span text:style-name="T303">19.21.0707.0011685/2021-09</text:span><text:span text:style-name="T168">. Origem: 4ª PROMOTORIA DE JUSTIÇA DE OEIRAS-PI. Assunto: comunicação de </text:span><text:span text:style-name="T177">prorrogação de prazo</text:span><text:span text:style-name="T168"> do Procedimento Administrativo nº 16/2020– SIMP n.º 000030-109/2020.</text:span></text:p>
      <text:p text:style-name="P26"/>
      <text:p text:style-name="P22"><text:span text:style-name="T168">3.2.</text:span><text:span text:style-name="T178">101</text:span><text:span text:style-name="T168"> SEI Nº </text:span><text:span text:style-name="T303">19.21.0708.0011689/2021-80</text:span><text:span text:style-name="T168">. Origem: 1ª PROMOTORIA DE JUSTIÇA DA COMARCA DE FLORIANO-PI. Assunto: comunicação de prorrogação de prazo do Procedimento Administrativo </text:span><text:span text:style-name="T178">nº 000032-101/2020</text:span><text:span text:style-name="T168">.</text:span></text:p>
      <text:p text:style-name="P26"/>
      <text:p text:style-name="P22"><text:span text:style-name="T168">3.2.</text:span><text:span text:style-name="T179">102</text:span><text:span text:style-name="T168"> SEI Nº </text:span><text:span text:style-name="T303">19.21.0700.0011696/2021-11</text:span><text:span text:style-name="T168">. Origem: 1ª PROMOTORIA DE JUSTIÇA DE PICOS-PI. Assunto: comunicação de </text:span><text:span text:style-name="T179">prorrogação de prazo do Inquérito Civil nº</text:span><text:span text:style-name="T168"> 06.2020.000993.361.2019.</text:span></text:p>
      <text:p text:style-name="P26"/>
      <text:p text:style-name="P22"><text:span text:style-name="T168">3.2.</text:span><text:span text:style-name="T179">103</text:span><text:span text:style-name="T168"> SEI Nº </text:span><text:span text:style-name="T303">19.21.0707.0011693/2021-84</text:span><text:span text:style-name="T168">. Origem: 4ª PROMOTORIA DE JUSTIÇA DE OEIRAS-PI. Assunto: comunicação de prorrogação de prazo do Procedimento Administrativo n.º 18/2020 – SIMP n.º 000032-109/2020.</text:span></text:p>
      <text:p text:style-name="P26"/>
      <text:p text:style-name="P22"><text:span text:style-name="T168">3.2.</text:span><text:span text:style-name="T180">104</text:span><text:span text:style-name="T168"> SEI Nº </text:span><text:span text:style-name="T303">19.21.0734.0011694/2021-40</text:span><text:span text:style-name="T168">. Origem: 1ª PROMOTORIA DE JUSTIÇA DE PICOS-PI. Assunto: comunicação de </text:span><text:span text:style-name="T180">instauração do Procedimento Investigatório Criminal nº 001110.361.2021</text:span><text:span text:style-name="T168">.</text:span></text:p>
      <text:p text:style-name="P26"/>
      <text:p text:style-name="P22"><text:span text:style-name="T168">3.2.</text:span><text:span text:style-name="T181">105</text:span><text:span text:style-name="T168"> SEI Nº </text:span><text:span text:style-name="T303">19.21.0707.0011704/2021-78</text:span><text:span text:style-name="T168">. Origem: 4ª PROMOTORIA DE JUSTIÇA DE OEIRAS-PI. Assunto: comunicação de </text:span><text:span text:style-name="T181">instauração do Procedimento Administrativo nº 28/2021 – SIMP nº 000597-107/2021</text:span><text:span text:style-name="T168">.</text:span></text:p>
      <text:p text:style-name="P26"/>
      <text:p text:style-name="P22"><text:span text:style-name="T168">3.2.</text:span><text:span text:style-name="T181">106</text:span><text:span text:style-name="T168"> SEI Nº </text:span><text:span text:style-name="T303">19.21.0134.0011703/2021-67</text:span><text:span text:style-name="T168">. Origem: 1ª PROMOTORIA DE JUSTIÇA NO MUNICÍPIO DE PICOS-PI. Assunto: comunicação de </text:span><text:span text:style-name="T181">prorrogação de prazo do Procedimento Investigatório Criminal nº nº 001/2020-SIMP nº 000182.088.2020</text:span><text:span text:style-name="T168">.</text:span></text:p>
      <text:p text:style-name="P26"/>
      <text:p text:style-name="P22"><text:soft-page-break/><text:span text:style-name="T168">3.2.</text:span><text:span text:style-name="T181">107</text:span><text:span text:style-name="T168"> SEI Nº </text:span><text:span text:style-name="T303">19.21.0704.0011568/2021-12</text:span><text:span text:style-name="T168">. Origem: 3ª PROMOTORIA DE JUSTIÇA NO MUNICÍPIO DE CAMPO MAIOR-PI. Assunto: comunicação de </text:span><text:span text:style-name="T182">instauração do Inquérito Civil nº n° 023/2021, SIMP 000018-417/2020</text:span><text:span text:style-name="T168">.</text:span></text:p>
      <text:p text:style-name="P26"/>
      <text:p text:style-name="P22"><text:span text:style-name="T168">3.2.</text:span><text:span text:style-name="T182">108</text:span><text:span text:style-name="T168"> SEI Nº </text:span><text:span text:style-name="T303">19.21.0704.0011597/2021-05</text:span><text:span text:style-name="T168">. Origem: 3° PROMOTORIA DE JUSTIÇA NO MUNICÍPIO DE CAMPO MAIOR-PI. Assunto: comunicação de arquivamento do Atendimento ao Público n° 000662-435/2021, com objetivo de acompanhar o cumprimento de sentença provisória nos autos da ação nº 0800537-43.2019.8.18.0026, ajuizada em face de BELINO VICENTE FERREIRA e JOÃO HENRIQUE SOARES SILVA.</text:span></text:p>
      <text:p text:style-name="P26"/>
      <text:p text:style-name="P22"><text:span text:style-name="T168">3.2.</text:span><text:span text:style-name="T183">109</text:span><text:span text:style-name="T168"> SEI Nº </text:span><text:span text:style-name="T303">19.21.0118.0011619/2021-53</text:span><text:span text:style-name="T168">. Origem: 49ª PROMOTORIA DE JUSTIÇA </text:span><text:span text:style-name="T183">DE TERESINA</text:span><text:span text:style-name="T168">-PI. Assunto: comunicação de </text:span><text:span text:style-name="T183">prorrogação de prazo</text:span><text:span text:style-name="T168"> do Procedimento </text:span><text:span text:style-name="T183">Preparatório</text:span><text:span text:style-name="T168"> </text:span><text:span text:style-name="T183">nº 003/2021 (SIMP: 000047-034/2021)</text:span><text:span text:style-name="T168">.</text:span></text:p>
      <text:p text:style-name="P26"/>
      <text:p text:style-name="P22"><text:span text:style-name="T168">3.2.</text:span><text:span text:style-name="T183">110</text:span><text:span text:style-name="T168"> SEI Nº </text:span><text:span text:style-name="T303">19.21.0117.0011657/2021-12</text:span><text:span text:style-name="T168">. Origem: 36ª PROMOTORIA DE JUSTIÇA </text:span><text:span text:style-name="T184">TERESINA</text:span><text:span text:style-name="T168">-PI. Assunto: comunicação de Instauração do Procedimento Investigatório Criminal Nº01/2021 – SIMP 000149-344/2021.</text:span></text:p>
      <text:p text:style-name="P26"/>
      <text:p text:style-name="P22"><text:span text:style-name="T168">3.2.</text:span><text:span text:style-name="T184">111</text:span><text:span text:style-name="T168"> SEI Nº </text:span><text:span text:style-name="T303">19.21.0134.0011707/2021-56</text:span><text:span text:style-name="T168">. Origem: 1ª PROMOTORIA DE JUSTIÇA DE PICOS-PI. Assunto: comunicação de prorrogação de prazo do Procedimento Administrativo SIMP nº 000160-088/2015.</text:span></text:p>
      <text:p text:style-name="P26"/>
      <text:p text:style-name="P22"><text:span text:style-name="T168">3.2.</text:span><text:span text:style-name="T185">112</text:span><text:span text:style-name="T168"> SEI Nº </text:span><text:span text:style-name="T303">19.21.0167.0011708/2021-19</text:span><text:span text:style-name="T168">. Origem: 29ª PROMOTORIA DE JUSTIÇA DE TERESINA-PI. Assunto: comunicação de </text:span><text:span text:style-name="T185">instauração da Notícia de Fato nº 98/2021(SIMP 000114-383/2021), instaurada para apurar manifestação nº 2996/2021 oriunda da Ouvidoria do MPPI, com pedido para providências quanto a demora na transferência de paciente da UPA do Promorar para o HUT</text:span><text:span text:style-name="T168">.</text:span></text:p>
      <text:p text:style-name="P26"/>
      <text:p text:style-name="P24"><text:span text:style-name="T168">3.2.113 SEI Nº </text:span><text:span text:style-name="T303">19.21.0700.0011711/2021-91</text:span><text:span text:style-name="T168">. Origem: SECRETARIA DAS PROMOTORIAS DE JUSTIÇA PICOS-PI. Assunto: comunicação de prorrogação de prazo do Procedimento Administrativo SIMP nº 000270-088/2017.</text:span></text:p>
      <text:p text:style-name="P26"/>
      <text:p text:style-name="P22"><text:span text:style-name="T168">3.2.</text:span><text:span text:style-name="T185">114 </text:span><text:span text:style-name="T168">SEI Nº </text:span><text:span text:style-name="T303">19.21.0143.0011710/2021-34</text:span><text:span text:style-name="T168">. Origem: </text:span><text:span text:style-name="T185">39ª</text:span><text:span text:style-name="T168"> PROMOTORIA DE JUSTIÇ</text:span><text:span text:style-name="T185">A</text:span><text:span text:style-name="T168"> DE </text:span><text:span text:style-name="T185">TERESINA</text:span><text:span text:style-name="T168">-PI. Assunto: comunicação de arquivamento do Procedimento Administrativo nº 23/2019, SIMP nº 0000093-033/2019.</text:span></text:p>
      <text:p text:style-name="P26"/>
      <text:p text:style-name="P22"><text:span text:style-name="T168">3.2.</text:span><text:span text:style-name="T186">115</text:span><text:span text:style-name="T168"> SEI Nº </text:span><text:span text:style-name="T303">19.21.0708.0011722/2021-62</text:span><text:span text:style-name="T168">. Origem: 1ª PROMOTORIA DE JUSTIÇA DA COMARCA DE FLORIANO-PI. Assunto: comunicação de </text:span><text:span text:style-name="T186">arquivamento do Procedimento Administrativo nº 000050-101/2020</text:span><text:span text:style-name="T168">.</text:span></text:p>
      <text:p text:style-name="P26"/>
      <text:p text:style-name="P22"><text:soft-page-break/><text:span text:style-name="T168">3.2.</text:span><text:span text:style-name="T187">116</text:span><text:span text:style-name="T168"> SEI Nº </text:span><text:span text:style-name="T303">19.21.0738.0011719/2021-81</text:span><text:span text:style-name="T168">. Origem: 3ª Promotoria de Justiça de Parnaíba-PI. Assunto: comunicação de arquivamento d</text:span><text:span text:style-name="T187">a Notícia de Fato nº 000403-369/2021</text:span><text:span text:style-name="T168">.</text:span></text:p>
      <text:p text:style-name="P26"/>
      <text:p text:style-name="P22"><text:span text:style-name="T168">3.2.</text:span><text:span text:style-name="T187">117</text:span><text:span text:style-name="T168"> SEI Nº </text:span><text:span text:style-name="T303">19.21.0134.0011725/2021-55</text:span><text:span text:style-name="T168">. Origem: 1ª PROMOTORIA DE JUSTIÇA DE PICOS-PI. Assunto: comunicação de prorrogação de prazo do Procedimento Administrativo </text:span><text:span text:style-name="T187">nº 000230.088.2019</text:span><text:span text:style-name="T168">.</text:span></text:p>
      <text:p text:style-name="P26"/>
      <text:p text:style-name="P22"><text:span text:style-name="T168">3.2.</text:span><text:span text:style-name="T187">118</text:span><text:span text:style-name="T168"> SEI Nº </text:span><text:span text:style-name="T303">19.21.0738.0011731/2021-48</text:span><text:span text:style-name="T168">. Origem: </text:span><text:span text:style-name="T187">3ª PROMOTORIA DE JUSTIÇA DE PARNAÍBA</text:span><text:span text:style-name="T168">-PI. Assunto: comunicação de </text:span><text:span text:style-name="T187">arquivamento da Notícia de Fato nº 000894-369/2021</text:span><text:span text:style-name="T168">.</text:span></text:p>
      <text:p text:style-name="P26"/>
      <text:p text:style-name="P22"><text:span text:style-name="T168">3.2.</text:span><text:span text:style-name="T187">119</text:span><text:span text:style-name="T168"> SEI Nº </text:span><text:span text:style-name="T303">19.21.0730.0011738/2021-76</text:span><text:span text:style-name="T168">. Origem: 3ª PROMOTORIA DE JUSTIÇA NO MUNICÍPIO DE CAMPO MAIOR-PI. Assunto: comunicação de </text:span><text:span text:style-name="T188">instauração do Inquérito Civil Público nº 000559- 308/2021</text:span><text:span text:style-name="T168">.</text:span></text:p>
      <text:p text:style-name="P26"/>
      <text:p text:style-name="P22"><text:span text:style-name="T168">3.2.</text:span><text:span text:style-name="T188">120</text:span><text:span text:style-name="T168"> SEI Nº </text:span><text:span text:style-name="T303">19.21.0704.0011739/2021-51</text:span><text:span text:style-name="T168">. Origem: PROMOTORIA DE JUSTIÇA DE CASTELO DO PIAUÍ-PI. Assunto: comunicação de arquivamento d</text:span><text:span text:style-name="T188">a Notícia de Fato nº 000347-184/2021</text:span><text:span text:style-name="T168">.</text:span></text:p>
      <text:p text:style-name="P26"/>
      <text:p text:style-name="P22"><text:span text:style-name="T168">3.2.</text:span><text:span text:style-name="T189">121</text:span><text:span text:style-name="T168"> SEI Nº </text:span><text:span text:style-name="T303">19.21.0708.0011743/2021-77</text:span><text:span text:style-name="T168">. Origem: 1ª PROMOTORIA DE JUSTIÇA DA COMARCA DE FLORIANO-PI. Assunto: comunicação de </text:span><text:span text:style-name="T188">arquivamento d</text:span><text:span text:style-name="T189">o Procedimento Administrativo nº 000066-101-2021</text:span><text:span text:style-name="T168">.</text:span></text:p>
      <text:p text:style-name="P26"/>
      <text:p text:style-name="P22"><text:span text:style-name="T168">3.2.</text:span><text:span text:style-name="T189">122</text:span><text:span text:style-name="T168"> SEI Nº </text:span><text:span text:style-name="T303">19.21.0134.0011744/2021-27</text:span><text:span text:style-name="T168">. Origem: 1ª PROMOTORIA DE JUSTIÇA DE PICOS-PI. Assunto: comunicação de </text:span><text:span text:style-name="T189">prorrogação de prazo do Inquérito Civil nº 141.2018.000241.088.2018</text:span><text:span text:style-name="T168">.</text:span></text:p>
      <text:p text:style-name="P26"/>
      <text:p text:style-name="P22"><text:span text:style-name="T168">3.2.</text:span><text:span text:style-name="T190">123</text:span><text:span text:style-name="T168"> SEI Nº </text:span><text:span text:style-name="T303">19.21.0700.0011748/2021-62</text:span><text:span text:style-name="T168">. Origem: 6ª PROMOTORIA DE JUSTIÇA DE PICOS-PI. Assunto: comunicação de </text:span><text:span text:style-name="T191">conversão de Notícia de Fato em Procedimento Administrativo SIMP nº 000782-361/2021</text:span><text:span text:style-name="T168">.</text:span></text:p>
      <text:p text:style-name="P26"/>
      <text:p text:style-name="P22"><text:span text:style-name="T168">3.2.</text:span><text:span text:style-name="T191">124</text:span><text:span text:style-name="T168"> SEI Nº </text:span><text:span text:style-name="T303">19.21.0703.0011745/2021-98</text:span><text:span text:style-name="T168">. Origem: </text:span><text:span text:style-name="T191">1</text:span><text:span text:style-name="T168">ª PROMOTORIA DE JUSTIÇA DA COMARCA DE BARRAS-PI. Assunto: comunicação de instauração do Procedimento Administrativo nº 035/2021 (SIMP n° 000688-138/2021).</text:span></text:p>
      <text:p text:style-name="P26"/>
      <text:p text:style-name="P22"><text:span text:style-name="T168">3.2.</text:span><text:span text:style-name="T192">125</text:span><text:span text:style-name="T168"> SEI Nº </text:span><text:span text:style-name="T303">19.21.0134.0011751/2021-32</text:span><text:span text:style-name="T168">. Origem: 1ª PROMOTORIA DE JUSTIÇA NO MUNICÍPIO DE PICOS-PI. Assunto: comunicação de </text:span><text:span text:style-name="T192">prorrogação de prazo do Inquérito Civil nº 000242-088/2018</text:span><text:span text:style-name="T168">.</text:span></text:p>
      <text:p text:style-name="P26"/>
      <text:p text:style-name="P22"><text:soft-page-break/><text:span text:style-name="T168">3.2.</text:span><text:span text:style-name="T193">126</text:span><text:span text:style-name="T168"> SEI Nº </text:span><text:span text:style-name="T303">19.21.0738.0011750/2021-20</text:span><text:span text:style-name="T168">. Origem: 3ª PROMOTORIA DE JUSTIÇA NO MUNICÍPIO DE </text:span><text:span text:style-name="T193">PARNAÍBA</text:span><text:span text:style-name="T168">-PI. Assunto: comunicação de arquivamento do Procedimento SIMP nº 001343-369/2021.</text:span></text:p>
      <text:p text:style-name="P26"/>
      <text:p text:style-name="P22"><text:span text:style-name="T168">3.2.</text:span><text:span text:style-name="T193">127</text:span><text:span text:style-name="T168"> SEI Nº </text:span><text:span text:style-name="T303">19.21.0117.0011655/2021-66</text:span><text:span text:style-name="T168">. Origem: 36ª PROMOTORIA DE JUSTIÇA TERESINA-PI. Assunto: comunicação de Instauração do Procedimento Investigatório Criminal Nº01/2021 – SIMP 000149-344/2021.</text:span></text:p>
      <text:p text:style-name="P26"/>
      <text:p text:style-name="P22"><text:span text:style-name="T168">3.2.</text:span><text:span text:style-name="T194">128</text:span><text:span text:style-name="T168"> SEI Nº </text:span><text:span text:style-name="T303">19.21.0734.0011760/2021-04</text:span><text:span text:style-name="T168">. Origem: </text:span><text:span text:style-name="T195">2</text:span><text:span text:style-name="T168">ª PROMOTORIA DE JUSTIÇA NO MUNICÍPIO DE </text:span><text:span text:style-name="T195">PICOS</text:span><text:span text:style-name="T168">-PI. Assunto: comunicação de arquivamento do Procedimento Administrativo 002353-361/2021.</text:span></text:p>
      <text:p text:style-name="P26"/>
      <text:p text:style-name="P22"><text:span text:style-name="T168">3.2.</text:span><text:span text:style-name="T195">129</text:span><text:span text:style-name="T168"> SEI Nº </text:span><text:span text:style-name="T303">19.21.0053.0011737/2021-73</text:span><text:span text:style-name="T168">. Origem: </text:span><text:span text:style-name="T195">42</text:span><text:span text:style-name="T168">ª PROMOTORIA DE JUSTIÇA TERESINA-PI. Assunto: comunicação de prorrogação de prazo do Inquérito Civil SIMP nº 002056-019/2019.</text:span></text:p>
      <text:p text:style-name="P26"/>
      <text:p text:style-name="P22"><text:span text:style-name="T168">3.2.</text:span><text:span text:style-name="T195">130</text:span><text:span text:style-name="T168"> SEI Nº </text:span><text:span text:style-name="T303">19.21.0700.0011762/2021-72</text:span><text:span text:style-name="T168">. Origem: 3ª PROMOTORIA DE JUSTIÇA DE PICOS-PI. Assunto: comunicação de </text:span><text:span text:style-name="T195">instauração</text:span><text:span text:style-name="T168"> do Procedimento Administrativo SIMP nº 000392-361/2020.</text:span></text:p>
      <text:p text:style-name="P26"/>
      <text:p text:style-name="P22"><text:span text:style-name="T168">3.2.</text:span><text:span text:style-name="T196">131</text:span><text:span text:style-name="T168"> SEI Nº </text:span><text:span text:style-name="T303">19.21.0708.0011766/2021-38</text:span><text:span text:style-name="T168">. Origem: 1ª PROMOTORIA DE JUSTIÇA DA COMARCA DE FLORIANO-PI. Assunto: comunicação de </text:span><text:span text:style-name="T196">prorrogação de prazo</text:span><text:span text:style-name="T168"> do Procedimento Administrativo nº 000114-101/2020.</text:span></text:p>
      <text:p text:style-name="P26"/>
      <text:p text:style-name="P22"><text:span text:style-name="T168">3.2.</text:span><text:span text:style-name="T196">132</text:span><text:span text:style-name="T168"> SEI Nº </text:span><text:span text:style-name="T303">19.21.0624.0011773/2021-42</text:span><text:span text:style-name="T168">. Origem: 2ª PROMOTORIA DE JUSTIÇA DE SÃO JOÃO DO PIAUÍ-PI. Assunto: comunicação de </text:span><text:span text:style-name="T196">conversão de Notícia de Fato em Inquérito Civil Público n° 015/2021. SIMP n° 000129-310/2021</text:span><text:span text:style-name="T168">.</text:span></text:p>
      <text:p text:style-name="P26"/>
      <text:p text:style-name="P22"><text:span text:style-name="T168">3.2.</text:span><text:span text:style-name="T197">133</text:span><text:span text:style-name="T168"> SEI Nº </text:span><text:span text:style-name="T303">19.21.0126.0011772/2021-70</text:span><text:span text:style-name="T168">. Origem: 42ª PROMOTORIA DE JUSTIÇA DE TERESINA-PI. Assunto: comunicação de prorrogação de prazo do Procedimento </text:span><text:span text:style-name="T197">Preparatório</text:span><text:span text:style-name="T168"> </text:span><text:span text:style-name="T197">nº 000003-024/2021</text:span><text:span text:style-name="T168">.</text:span></text:p>
      <text:p text:style-name="P26"/>
      <text:p text:style-name="P22"><text:span text:style-name="T168">3.2.</text:span><text:span text:style-name="T198">134</text:span><text:span text:style-name="T168"> SEI Nº </text:span><text:span text:style-name="T303">19.21.0708.0011781/2021-21</text:span><text:span text:style-name="T168">. Origem: 1ª PROMOTORIA DE JUSTIÇA DA COMARCA DE FLORIANO-PI. Assunto: comunicação de expedição da RECOMENDAÇÃO ADMINISTRATIVA 045/2021, nos autos do Procedimento Administrativo nº 000148-101/2021.</text:span></text:p>
      <text:p text:style-name="P26"/>
      <text:p text:style-name="P22"><text:span text:style-name="T168">3.2.</text:span><text:span text:style-name="T199">135</text:span><text:span text:style-name="T168"> SEI Nº </text:span><text:span text:style-name="T303">19.21.0734.0011783/2021-62</text:span><text:span text:style-name="T168">. Origem: 1ª PROMOTORIA DE JUSTIÇA DE PICOS-PI. Assunto: comunicação de </text:span><text:span text:style-name="T199">arquivamento</text:span><text:span text:style-name="T168"> do Procedimento Administrativo </text:span><text:span text:style-name="T199">nº 000360-088/2019</text:span><text:span text:style-name="T168">.</text:span></text:p>
      <text:p text:style-name="P26"/>
      <text:p text:style-name="P22"><text:soft-page-break/><text:span text:style-name="T168">3.2.</text:span><text:span text:style-name="T199">136</text:span><text:span text:style-name="T168"> SEI Nº </text:span><text:span text:style-name="T303">19.21.0126.0011786/2021-80</text:span><text:span text:style-name="T168">. Origem: 42ª PROMOTORIA DE JUSTIÇA DE TERESINA-PI. Assunto: comunicação de prorrogação de prazo do Procedimento </text:span><text:span text:style-name="T199">Preparatório</text:span><text:span text:style-name="T168"> SIMP nº 000005-024/2021.</text:span></text:p>
      <text:p text:style-name="P26"/>
      <text:p text:style-name="P22"><text:span text:style-name="T168">3.2.</text:span><text:span text:style-name="T199">137</text:span><text:span text:style-name="T168"> SEI Nº </text:span><text:span text:style-name="T303">19.21.0734.0011776/2021-57</text:span><text:span text:style-name="T168">. Origem: 7ª PROMOTORIA DE JUSTIÇA DE PICOS-PI. Assunto: comunicação de </text:span><text:span text:style-name="T199">arquivamento</text:span><text:span text:style-name="T168"> do Procedimento Administrativo nº 001353-361/2019.</text:span></text:p>
      <text:p text:style-name="P26"/>
      <text:p text:style-name="P22"><text:span text:style-name="T168">3.2.</text:span><text:span text:style-name="T200">138</text:span><text:span text:style-name="T168"> SEI Nº </text:span><text:span text:style-name="T303">19.21.0369.0011792/2021-56</text:span><text:span text:style-name="T168">. Origem: 2ª PROMOTORIA DE JUSTIÇA DE SÃO JOÃO DO PIAUÍ-PI. Assunto: comunicação de </text:span><text:span text:style-name="T200">prorrogação de prazo do Inquérito Civil Público nº 121/2019, SIMP 001330-310/2019</text:span><text:span text:style-name="T168">.</text:span></text:p>
      <text:p text:style-name="P26"/>
      <text:p text:style-name="P22"><text:span text:style-name="T168">3.2.</text:span><text:span text:style-name="T200">139</text:span><text:span text:style-name="T168"> SEI Nº </text:span><text:span text:style-name="T303">19.21.0704.0011802/2021-96</text:span><text:span text:style-name="T168">. Origem: PROMOTORIA DE JUSTIÇA DE CASTELO DO PIAUÍ-PI. Assunto: comunicação de arquivamento da Notícia de Fato SIMP 000350-184/2021.</text:span></text:p>
      <text:p text:style-name="P26"/>
      <text:p text:style-name="P22"><text:span text:style-name="T168">3.2.</text:span><text:span text:style-name="T200">140</text:span><text:span text:style-name="T168"> SEI Nº </text:span><text:span text:style-name="T303">19.21.0624.0011804/2021-78</text:span><text:span text:style-name="T168">. Origem: 2ª PROMOTORIA DE JUSTIÇA DE SÃO JOÃO DO PIAUÍ-PI. Assunto: comunicação de </text:span><text:span text:style-name="T200">prorrogação de prazo do </text:span><text:span text:style-name="T304">Inquérito Civil Público nº 086/2019, SIMP 000532-310/2019</text:span><text:span text:style-name="T168">.</text:span></text:p>
      <text:p text:style-name="P26"/>
      <text:p text:style-name="P22"><text:span text:style-name="T168">3.2.</text:span><text:span text:style-name="T201">141</text:span><text:span text:style-name="T168"> SEI Nº </text:span><text:span text:style-name="T303">19.21.0167.0011807/2021-62</text:span><text:span text:style-name="T168">. Origem: 29ª PROMOTORIA DE JUSTIÇA DE TERESINA-PI. Assunto: comunicação de </text:span><text:span text:style-name="T201">arquivamento do Inquérito Civil Público Nº 003/2020 (SIMP: 000167-030/2019)</text:span><text:span text:style-name="T168">.</text:span></text:p>
      <text:p text:style-name="P26"/>
      <text:p text:style-name="P22"><text:span text:style-name="T168">3.2.</text:span><text:span text:style-name="T201">142</text:span><text:span text:style-name="T168"> SEI Nº </text:span><text:span text:style-name="T303">19.21.0709.0011789/2021-81</text:span><text:span text:style-name="T168">. Origem: SECRETARIA UNIFICADA DAS PROMOTORIAS DE JUSTIÇA DE CORRENTE-PI. Assunto: comunicação de Instauração do Procedimento Investigatório Criminal nº 009/2021 (SIMP/MPPI nº 000094-084/2021).</text:span></text:p>
      <text:p text:style-name="P26"/>
      <text:p text:style-name="P22"><text:span text:style-name="T168">3.2.</text:span><text:span text:style-name="T202">143</text:span><text:span text:style-name="T168"> SEI Nº </text:span><text:span text:style-name="T303">19.21.0167.0011814/2021-67</text:span><text:span text:style-name="T168">. Origem: 29ª PROMOTORIA DE JUSTIÇA DE TERESINA-PI. Assunto: comunicação de </text:span><text:span text:style-name="T202">prorrogação de prazo do Inquérito Civil Público Nº 058/2020 – SIMP: 000098-030/2019</text:span><text:span text:style-name="T168">.</text:span></text:p>
      <text:p text:style-name="P26"/>
      <text:p text:style-name="P22"><text:span text:style-name="T168">3.2.</text:span><text:span text:style-name="T203">144</text:span><text:span text:style-name="T168"> SEI Nº </text:span><text:span text:style-name="T303">19.21.0369.0011819/2021-06</text:span><text:span text:style-name="T168">. Origem: 2ª PROMOTORIA DE JUSTIÇA DE SÃO JOÃO DO PIAUÍ-PI. Assunto: comunicação de </text:span><text:span text:style-name="T203">conversão do Procedimento Preparatório n° 003/2021 (SIMP000511-310/2020), em Inquérito Civil</text:span><text:span text:style-name="T168">.</text:span></text:p>
      <text:p text:style-name="P26"/>
      <text:p text:style-name="P22"><text:span text:style-name="T168">3.2.</text:span><text:span text:style-name="T203">145</text:span><text:span text:style-name="T168"> SEI Nº </text:span><text:span text:style-name="T303">19.21.0706.0011718/2021-06</text:span><text:span text:style-name="T168">. Origem: 3ª PROMOTORIA DE JUSTIÇA DE PARNAÍBA-PI. Assunto: comunicação de arquivamento do Inquérito Civil autuado em SIMP sob o Nº. 000003-067/2021.</text:span></text:p>
      <text:p text:style-name="P26"/>
      <text:p text:style-name="P22"><text:soft-page-break/><text:span text:style-name="T168">3.2.</text:span><text:span text:style-name="T204">146</text:span><text:span text:style-name="T168"> SEI Nº </text:span><text:span text:style-name="T303">19.21.0195.0011826/2021-02</text:span><text:span text:style-name="T168">. Origem: PROMOTORIAS DE JUSTIÇA DE PICOS-PI. Assunto: comunicação de arquivamento do Procedimento </text:span><text:span text:style-name="T204">Administrativo</text:span><text:span text:style-name="T168"> SIMP nº º 000030-421/2020.</text:span></text:p>
      <text:p text:style-name="P26"/>
      <text:p text:style-name="P22"><text:span text:style-name="T168">3.2.</text:span><text:span text:style-name="T204">147</text:span><text:span text:style-name="T168"> SEI Nº </text:span><text:span text:style-name="T305">19.21.0369.0011831/2021-70</text:span><text:span text:style-name="T168">. Origem: 2ª PROMOTORIA DE JUSTIÇA DE SÃO JOÃO DO PIAUÍ-PI. Assunto: comunicação de </text:span><text:span text:style-name="T205">conversão do Procedimento Preparatório n° 002/2021 (SIMP 000597-310/2020), em Inquérito Civil</text:span><text:span text:style-name="T168">.</text:span></text:p>
      <text:p text:style-name="P26"/>
      <text:p text:style-name="P22"><text:span text:style-name="T168">3.2.</text:span><text:span text:style-name="T205">148</text:span><text:span text:style-name="T168"> SEI Nº </text:span><text:span text:style-name="T303">19.21.0624.0011833/2021-71</text:span><text:span text:style-name="T168">. Origem: 2ª PROMOTORIA DE JUSTIÇA DE SÃO JOÃO DO PIAUÍ-PI. Assunto: comunicação de prorrogação de prazo do </text:span><text:span text:style-name="T303">Inquérito Civil Público nº 024/2018 SIMP 000416-310/2018</text:span><text:span text:style-name="T168">.</text:span></text:p>
      <text:p text:style-name="P26"/>
      <text:p text:style-name="P22"><text:span text:style-name="T168">3.2.</text:span><text:span text:style-name="T206">149</text:span><text:span text:style-name="T168"> SEI Nº </text:span><text:span text:style-name="T303">19.21.0369.0011840/2021-21</text:span><text:span text:style-name="T168">. Origem: 2ª PROMOTORIA DE JUSTIÇA DE SÃO JOÃO DO PIAUÍ-PI. Assunto: comunicação de prorrogação de prazo do </text:span><text:span text:style-name="T303">Inquérito Civil Público nº 24/2020 SIMP 000657-310/2020</text:span><text:span text:style-name="T168">.</text:span></text:p>
      <text:p text:style-name="P26"/>
      <text:p text:style-name="P22"><text:span text:style-name="T168">3.2.</text:span><text:span text:style-name="T207">150</text:span><text:span text:style-name="T168"> SEI Nº </text:span><text:span text:style-name="T303">19.21.0167.0011844/2021-33</text:span><text:span text:style-name="T168">. Origem: 29ª PROMOTORIA DE JUSTIÇA DE TERESINA-PI. Assunto: comunicação de arquivamento do Inquérito Civil Público nº 48/2019 (SIMP: 000087-030/2019).</text:span></text:p>
      <text:p text:style-name="P26"/>
      <text:p text:style-name="P22"><text:span text:style-name="T168">3.2.</text:span><text:span text:style-name="T207">151</text:span><text:span text:style-name="T168"> SEI Nº </text:span><text:span text:style-name="T303">19.21.0700.0011847/2021-08</text:span><text:span text:style-name="T168">. Origem: 2ª PROMOTORIA DE JUSTIÇA DE PICOS-PI. Assunto: comunicação de prorrogação de prazo do Procedimento Administrativo </text:span><text:span text:style-name="T207">nº 000039-089/2015</text:span><text:span text:style-name="T168">.</text:span></text:p>
      <text:p text:style-name="P26"/>
      <text:p text:style-name="P22"><text:span text:style-name="T168">3.2.</text:span><text:span text:style-name="T208">152</text:span><text:span text:style-name="T168"> SEI Nº </text:span><text:span text:style-name="T303">19.21.0134.0011852/2021-21</text:span><text:span text:style-name="T168">. Origem: 1ª PROMOTORIA DE JUSTIÇA DE PICOS-PI. Assunto: comunicação de </text:span><text:span text:style-name="T208">prorrogação de prazo do Inquérito Civil nº 000190-088/2019</text:span><text:span text:style-name="T168">.</text:span></text:p>
      <text:p text:style-name="P26"/>
      <text:p text:style-name="P22"><text:span text:style-name="T168">3.2.</text:span><text:span text:style-name="T209">153</text:span><text:span text:style-name="T168"> SEI Nº </text:span><text:span text:style-name="T303">19.21.0734.0011859/2021-47</text:span><text:span text:style-name="T168">. Origem: 1ª PROMOTORIA DE JUSTIÇA DE PICOS-PI. Assunto: comunicação de </text:span><text:span text:style-name="T209">instauração do Inquérito Civil nº 000367-361/2020</text:span><text:span text:style-name="T168">.</text:span></text:p>
      <text:p text:style-name="P26"/>
      <text:p text:style-name="P22"><text:span text:style-name="T168">3.2.</text:span><text:span text:style-name="T210">154</text:span><text:span text:style-name="T168"> SEI Nº </text:span><text:span text:style-name="T303">19.21.0625.0011863/2021-22</text:span><text:span text:style-name="T168">. Origem: 1ª PROMOTORIA DE JUSTIÇA DE PICOS-PI. Assunto: comunicação de </text:span><text:span text:style-name="T210">arquivamento</text:span><text:span text:style-name="T168"> do Procedimento Administrativo SIMP nº 000045-370/2020.</text:span></text:p>
      <text:p text:style-name="P26"/>
      <text:p text:style-name="P22"><text:span text:style-name="T168">3.2.</text:span><text:span text:style-name="T210">155</text:span><text:span text:style-name="T168"> SEI Nº </text:span><text:span text:style-name="T303">19.21.0730.0011709/2021-83</text:span><text:span text:style-name="T168">. Origem: PROMOTORIA DE JUSTIÇA NO MUNICÍPIO DE CASTELO DO PIAUÍ-PI. Assunto: comunicação de arquivamento da Notícia de Fato SIMP 000038-184/2020.</text:span></text:p>
      <text:p text:style-name="P26"/>
      <text:p text:style-name="P23"><text:soft-page-break/><text:span text:style-name="T168">3.2.</text:span><text:span text:style-name="T211">156</text:span><text:span text:style-name="T168"> SEI Nº </text:span><text:span text:style-name="T303">19.21.0730.0011723/2021-93</text:span><text:span text:style-name="T168">. Origem: PROMOTORIA DE JUSTIÇA <text:s/>- MUNICÍPIO DE CASTELO DO PIAUÍ-PI. Assunto: comunicação de arquivamento da Notícia de Fato SIMP nº 000348-184/2021.</text:span></text:p>
      <text:p text:style-name="P26"/>
      <text:p text:style-name="P23"><text:span text:style-name="T168">3.2.</text:span><text:span text:style-name="T169">157</text:span><text:span text:style-name="T168"> SEI Nº </text:span><text:span text:style-name="T303">19.21.0730.0011795/2021-89</text:span><text:span text:style-name="T168">. Origem: PROMOTORIA DE JUSTIÇA NO MUNICÍPIO DE CASTELO DO PIAUÍ-PI. Assunto: comunicação de arquivamento da Notícia de Fato SIMP nº 000351-184/2021.</text:span></text:p>
      <text:p text:style-name="P26"/>
      <text:p text:style-name="P22"><text:span text:style-name="T168">3.2.</text:span><text:span text:style-name="T169">158</text:span><text:span text:style-name="T168"> SEI Nº </text:span><text:span text:style-name="T303">19.21.0143.0011871/2021-52</text:span><text:span text:style-name="T168">. Origem: 38ª PROMOTORIA DE JUSTIÇA </text:span><text:span text:style-name="T169">TERESINA</text:span><text:span text:style-name="T168">-PI. Assunto: comunicação de arquivamento do Procedimento Administrativo nº 10/2020, SIMP nº 000001-033/2020.</text:span></text:p>
      <text:p text:style-name="P26"/>
      <text:p text:style-name="P23"><text:span text:style-name="T168">3.2.</text:span><text:span text:style-name="T169">159</text:span><text:span text:style-name="T168"> SEI Nº </text:span><text:span text:style-name="T303">19.21.0167.0011917/2021-02</text:span><text:span text:style-name="T168">. Origem: 29ª PROMOTORIA DE JUSTIÇA DE TERESINA-PI. Assunto: comunicação de conversão da Notícia de Fato nº 090/2021 (SIMP nº 000128-030/2021) em Procedimento Preparatório de Inquérito Civil Público.</text:span></text:p>
      <text:p text:style-name="P26"/>
      <text:p text:style-name="P55"><text:span text:style-name="T325">3.2.</text:span><text:span text:style-name="T326">160</text:span><text:span text:style-name="T325"> SEI Nº </text:span><text:span text:style-name="T310">19.21.0417.0011918/2021-08</text:span><text:span text:style-name="T325">. Origem: </text:span><text:span text:style-name="T326">GERCOG</text:span><text:span text:style-name="T325">-PI. Assunto: comunicação de</text:span><text:span text:style-name="T328"> </text:span><text:span text:style-name="T325">instauração do Procedimento de Investigação Criminal Nº 007/2021, S</text:span><text:span text:style-name="T327">IMP</text:span><text:span text:style-name="T325"> nº 000016-215/2020.</text:span></text:p>
      <text:p text:style-name="P40">4. ASSUNTOS INSTITUCIONAIS</text:p>
      <text:p text:style-name="P41"/>
      <text:p text:style-name="P41"/>
      <text:p text:style-name="P12"><text:span text:style-name="Fonte_20_parág._20_padrão"><text:span text:style-name="T16">CONSELHO</text:span></text:span><text:span text:style-name="Fonte_20_parág._20_padrão"><text:span text:style-name="T21"> </text:span></text:span><text:span text:style-name="Fonte_20_parág._20_padrão"><text:span text:style-name="T16">SUPERIOR</text:span></text:span><text:span text:style-name="Fonte_20_parág._20_padrão"><text:span text:style-name="T21"> </text:span></text:span><text:span text:style-name="Fonte_20_parág._20_padrão"><text:span text:style-name="T16">DO</text:span></text:span><text:span text:style-name="Fonte_20_parág._20_padrão"><text:span text:style-name="T21"> </text:span></text:span><text:span text:style-name="Fonte_20_parág._20_padrão"><text:span text:style-name="T16">MINISTÉRIO</text:span></text:span><text:span text:style-name="Fonte_20_parág._20_padrão"><text:span text:style-name="T21"> </text:span></text:span><text:span text:style-name="Fonte_20_parág._20_padrão"><text:span text:style-name="T16">PÚBLICO,</text:span></text:span><text:span text:style-name="Fonte_20_parág._20_padrão"><text:span text:style-name="T21"> </text:span></text:span><text:span text:style-name="Fonte_20_parág._20_padrão"><text:span text:style-name="T16">EM</text:span></text:span><text:span text:style-name="Fonte_20_parág._20_padrão"><text:span text:style-name="T21"> </text:span></text:span><text:span text:style-name="Fonte_20_parág._20_padrão"><text:span text:style-name="T16">TERESINA</text:span></text:span><text:span text:style-name="Fonte_20_parág._20_padrão"><text:span text:style-name="T21"> </text:span></text:span><text:span text:style-name="Fonte_20_parág._20_padrão"><text:span text:style-name="T16">(PI), </text:span></text:span><text:span text:style-name="Fonte_20_parág._20_padrão"><text:span text:style-name="T18">17</text:span></text:span><text:span text:style-name="Fonte_20_parág._20_padrão"><text:span text:style-name="T16"> DE NOVEMBRO</text:span></text:span><text:span text:style-name="Fonte_20_parág._20_padrão"><text:span text:style-name="T21"> </text:span></text:span><text:span text:style-name="Fonte_20_parág._20_padrão"><text:span text:style-name="T16">DE</text:span></text:span><text:span text:style-name="Fonte_20_parág._20_padrão"><text:span text:style-name="T21"> </text:span></text:span><text:span text:style-name="Fonte_20_parág._20_padrão"><text:span text:style-name="T16">2021.</text:span></text:span></text:p>
      <text:p text:style-name="P9"/>
      <text:p text:style-name="P9"/>
      <text:p text:style-name="P8"/>
      <text:p text:style-name="P43">EVERÂNGELA ARAÚJO Barros PARENTE</text:p>
      <text:p text:style-name="P18"><text:span text:style-name="Fonte_20_parág._20_padrão"><text:span text:style-name="T21">Secretária do Conselho Superior<text:line-break/>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alibri1" svg:font-family="Calibri"/>
    <style:font-face style:name="Default1" svg:font-family="Default"/>
    <style:font-face style:name="Arial2" svg:font-family="Arial" style:font-family-generic="swiss"/>
    <style:font-face style:name="Arial1" svg:font-family="Arial, Helvetica"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fo:font-weight="bold" style:font-weight-asian="bold"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8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1-11-17T13:19:03.970000000</dc:date>
    <meta:print-date>2021-11-04T14:10:34.630000000</meta:print-date>
    <meta:editing-cycles>5000</meta:editing-cycles>
    <meta:editing-duration>PT7H43S</meta:editing-duration>
    <meta:document-statistic meta:table-count="0" meta:image-count="0" meta:object-count="0" meta:page-count="87" meta:paragraph-count="719" meta:word-count="24714" meta:character-count="187407" meta:non-whitespace-character-count="162934"/>
    <meta:template xlink:type="simple" xlink:actuate="onRequest" xlink:title="" xlink:href="../../Downloads/Pauta%201349ª%20Sessão%20Ordinária%2005-11-2021.odt/Normal"/>
  </office:meta>
</office:document-meta>
</file>