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roid Serif" svg:font-family="'Droid Serif', serif"/>
    <style:font-face style:name="Mangal1" svg:font-family="Mangal"/>
    <style:font-face style:name="TimesNewRomanPS-BoldMT" svg:font-family="TimesNewRomanPS-BoldMT"/>
    <style:font-face style:name="Times New Roman3"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Arial1" svg:font-family="Arial" style:font-family-generic="swiss"/>
    <style:font-face style:name="Times New Roman" svg:font-family="'Times New Roman'" style:font-family-generic="roman" style:font-pitch="variable"/>
    <style:font-face style:name="Times New Roman2" svg:font-family="'Times New Roman'" style:font-adornments="Negrit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2" fo:font-size="12pt" fo:font-weight="bold" style:font-name-asian="TimesNewRomanPS-BoldMT" style:font-size-asian="12pt" style:font-weight-asian="bold" style:font-name-complex="TimesNewRomanPS-BoldMT" style:font-size-complex="12pt" style:font-weight-complex="bold"/>
    </style:style>
    <style:style style:name="P2" style:family="paragraph" style:parent-style-name="Standard">
      <style:paragraph-properties fo:text-align="justify" style:justify-single-word="false"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3" style:family="paragraph" style:parent-style-name="Standard">
      <style:paragraph-properties fo:text-align="center" style:justify-single-word="false" style:text-autospace="none"/>
      <style:text-properties style:font-name="TimesNewRomanPSMT" fo:font-size="10.5pt" style:font-name-asian="TimesNewRomanPSMT" style:font-size-asian="10.5pt" style:font-name-complex="TimesNewRomanPSMT" style:font-size-complex="10.5pt"/>
    </style:style>
    <style:style style:name="P4"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Standard">
      <style:paragraph-properties fo:margin-left="0cm" fo:margin-right="0cm" fo:text-align="center" style:justify-single-word="false" fo:text-indent="0cm" style:auto-text-indent="false" style:text-autospace="none"/>
      <style:text-properties style:font-name="TimesNewRomanPS-BoldItalicMT" fo:font-size="10.5pt" fo:font-style="italic" fo:font-weight="bold" style:font-name-asian="TimesNewRomanPS-BoldItalicMT" style:font-size-asian="10.5pt" style:font-style-asian="italic" style:font-weight-asian="bold" style:font-name-complex="TimesNewRomanPS-BoldItalicMT" style:font-size-complex="10.5pt" style:font-style-complex="italic" style:font-weight-complex="bold"/>
    </style:style>
    <style:style style:name="P6"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margin-left="0cm" fo:margin-right="0cm" fo:text-align="justify" style:justify-single-word="false" fo:text-indent="1.984cm" style:auto-text-indent="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8" style:family="paragraph" style:parent-style-name="Standard">
      <style:paragraph-properties fo:margin-left="0cm" fo:margin-right="0cm" fo:text-align="justify" style:justify-single-word="false" fo:text-indent="1.984cm" style:auto-text-indent="false" style:text-autospace="none"/>
    </style:style>
    <style:style style:name="P9" style:family="paragraph" style:parent-style-name="Standard">
      <style:paragraph-properties fo:margin-left="0cm" fo:margin-right="0cm" fo:text-align="justify" style:justify-single-word="false" fo:text-indent="1.984cm" style:auto-text-indent="false" style:text-autospace="non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10" style:family="paragraph" style:parent-style-name="Standard">
      <style:paragraph-properties fo:margin-left="0cm" fo:margin-right="0cm" fo:text-align="justify" style:justify-single-word="false" fo:text-indent="1.984cm" style:auto-text-indent="false" style:text-autospace="none"/>
      <style:text-properties fo:color="#000000"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1" style:family="paragraph" style:parent-style-name="Standard">
      <style:paragraph-properties fo:margin-left="0cm" fo:margin-right="0cm" fo:text-align="justify" style:justify-single-word="false" fo:text-indent="1.984cm" style:auto-text-indent="false" style:text-autospace="none"/>
      <style:text-properties fo:color="#000000"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2" style:family="paragraph" style:parent-style-name="Standard">
      <style:paragraph-properties fo:margin-left="0cm" fo:margin-right="0cm" fo:text-align="justify" style:justify-single-word="false" fo:text-indent="1.984cm" style:auto-text-indent="false" style:text-autospace="none"/>
      <style:text-properties fo:color="#000000" style:font-name="Times New Roman1" fo:font-size="11.5pt" fo:font-style="normal"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13" style:family="paragraph" style:parent-style-name="Standard">
      <style:paragraph-properties fo:margin-left="0cm" fo:margin-right="0cm" fo:text-align="justify" style:justify-single-word="false" fo:text-indent="1.984cm" style:auto-text-indent="false" style:text-autospace="none"/>
      <style:text-properties fo:color="#000000"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left="0cm" fo:margin-right="0cm" fo:text-align="justify" style:justify-single-word="false" fo:text-indent="1.984cm" style:auto-text-indent="false" style:text-autospace="none"/>
      <style:text-properties fo:color="#000000" style:font-name-asian="Times New Roman1" style:font-name-complex="Times New Roman1"/>
    </style:style>
    <style:style style:name="P15" style:family="paragraph" style:parent-style-name="Standard" style:master-page-name="">
      <style:paragraph-properties fo:margin-left="0cm" fo:margin-right="0cm" fo:text-align="justify" style:justify-single-word="false" fo:text-indent="2.011cm" style:auto-text-indent="false" style:page-number="auto" style:text-autospace="none"/>
      <style:text-properties style:font-name="Times New Roman" fo:font-size="12pt" style:font-name-asian="TimesNewRomanPSMT" style:font-size-asian="12pt" style:font-name-complex="TimesNewRomanPSMT" style:font-size-complex="12pt"/>
    </style:style>
    <style:style style:name="P16" style:family="paragraph" style:parent-style-name="Standard">
      <style:paragraph-properties fo:margin-left="0cm" fo:margin-right="0cm" fo:text-align="justify" style:justify-single-word="false" fo:text-indent="2.011cm" style:auto-text-indent="false" style:text-autospace="none"/>
      <style:text-properties style:font-name="Times New Roman" fo:font-size="12pt" style:font-name-asian="TimesNewRomanPSMT" style:font-size-asian="12pt" style:font-name-complex="TimesNewRomanPSMT" style:font-size-complex="12pt"/>
    </style:style>
    <style:style style:name="P17" style:family="paragraph" style:parent-style-name="Standard">
      <style:paragraph-properties fo:margin-left="0cm" fo:margin-right="0cm" fo:text-align="justify" style:justify-single-word="false" fo:text-indent="2.011cm" style:auto-text-indent="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18" style:family="paragraph" style:parent-style-name="Standard" style:master-page-name="">
      <style:paragraph-properties fo:margin-left="0.026cm" fo:margin-right="0cm" fo:text-align="justify" style:justify-single-word="false" fo:text-indent="1.984cm" style:auto-text-indent="false" style:page-number="auto" style:text-autospace="none"/>
    </style:style>
    <style:style style:name="P19" style:family="paragraph" style:parent-style-name="Standard" style:master-page-name="">
      <style:paragraph-properties fo:margin-left="0.026cm" fo:margin-right="0cm" fo:text-align="justify" style:justify-single-word="false" fo:text-indent="1.984cm" style:auto-text-indent="false" style:page-number="auto"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20" style:family="paragraph" style:parent-style-name="Standard" style:master-page-name="">
      <style:paragraph-properties fo:margin-left="0cm" fo:margin-right="0cm" fo:text-align="justify" style:justify-single-word="false" fo:text-indent="2.09cm" style:auto-text-indent="false" style:page-number="auto" style:text-autospace="none"/>
      <style:text-properties style:font-name="Times New Roman" fo:font-size="12pt" style:font-name-asian="TimesNewRomanPSMT" style:font-size-asian="12pt" style:font-name-complex="TimesNewRomanPSMT" style:font-size-complex="12pt"/>
    </style:style>
    <style:style style:name="P21" style:family="paragraph" style:parent-style-name="Standard">
      <style:paragraph-properties fo:margin-left="0cm" fo:margin-right="0cm" fo:text-align="justify" style:justify-single-word="false" fo:text-indent="2.09cm" style:auto-text-indent="false" style:text-autospace="none"/>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2" style:family="paragraph" style:parent-style-name="Standard" style:list-style-name="L5">
      <style:paragraph-properties fo:text-align="justify" style:justify-single-word="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23" style:family="paragraph" style:parent-style-name="Standard">
      <style:paragraph-properties fo:text-align="justify" style:justify-single-word="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24" style:family="paragraph" style:parent-style-name="Standard">
      <style:paragraph-properties fo:text-align="start" style:justify-single-word="false" style:text-autospace="non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autospace="non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6" style:family="paragraph" style:parent-style-name="Standard" style:list-style-name="L4">
      <style:paragraph-properties fo:margin-left="0cm" fo:margin-right="0cm" fo:text-align="justify" style:justify-single-word="false" fo:text-indent="0cm" style:auto-text-indent="false" style:text-autospace="non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7"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font-weight="bold" fo:background-color="#ffff00" style:font-name-asian="TimesNewRomanPSMT" style:font-size-asian="12pt" style:font-weight-asian="bold" style:font-name-complex="TimesNewRomanPSMT" style:font-size-complex="12pt" style:font-weight-complex="bold"/>
    </style:style>
    <style:style style:name="P28"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29" style:family="paragraph" style:parent-style-name="Standard" style:list-style-name="L5">
      <style:paragraph-properties fo:margin-left="0cm" fo:margin-right="0cm" fo:text-align="justify" style:justify-single-word="false" fo:text-indent="0cm" style:auto-text-indent="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30" style:family="paragraph" style:parent-style-name="Standard" style:list-style-name="L6">
      <style:paragraph-properties fo:margin-left="0cm" fo:margin-right="0cm" fo:text-align="justify" style:justify-single-word="false" fo:text-indent="0cm" style:auto-text-indent="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31" style:family="paragraph" style:parent-style-name="Standard" style:list-style-name="L2" style:master-page-name="">
      <style:paragraph-properties fo:margin-left="0cm" fo:margin-right="0cm" fo:text-align="justify" style:justify-single-word="false" fo:text-indent="0cm" style:auto-text-indent="false" style:page-number="auto" style:text-autospace="none"/>
    </style:style>
    <style:style style:name="P32" style:family="paragraph" style:parent-style-name="Standard" style:list-style-name="L3" style:master-page-name="">
      <style:paragraph-properties fo:margin-left="1.958cm" fo:margin-right="0cm" fo:text-align="justify" style:justify-single-word="false" fo:text-indent="-0.026cm" style:auto-text-indent="false" style:page-number="auto"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33" style:family="paragraph" style:parent-style-name="Standard" style:list-style-name="L3">
      <style:paragraph-properties fo:margin-left="0cm" fo:margin-right="0cm" fo:text-align="justify" style:justify-single-word="false" fo:text-indent="-0.026cm" style:auto-text-indent="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34" style:family="paragraph" style:parent-style-name="Standard" style:list-style-name="L3" style:master-page-name="">
      <style:paragraph-properties fo:margin-left="1.984cm" fo:margin-right="0cm" fo:text-align="justify" style:justify-single-word="false" fo:text-indent="0.026cm" style:auto-text-indent="false" style:page-number="auto"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35" style:family="paragraph" style:parent-style-name="Standard" style:list-style-name="L3">
      <style:paragraph-properties fo:margin-left="0cm" fo:margin-right="0cm" fo:text-align="justify" style:justify-single-word="false" fo:text-indent="0.026cm" style:auto-text-indent="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36" style:family="paragraph" style:parent-style-name="Standard" style:list-style-name="L3" style:master-page-name="">
      <style:paragraph-properties fo:margin-left="2.037cm" fo:margin-right="0cm" fo:text-align="justify" style:justify-single-word="false" fo:text-indent="0cm" style:auto-text-indent="false" style:page-number="auto"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37" style:family="paragraph" style:parent-style-name="Standard" style:list-style-name="L3">
      <style:paragraph-properties fo:margin-left="0cm" fo:margin-right="0cm" fo:text-align="justify" style:justify-single-word="false" fo:text-indent="1.984cm" style:auto-text-indent="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38" style:family="paragraph" style:parent-style-name="Standard" style:master-page-name="">
      <style:paragraph-properties fo:margin-left="0cm" fo:margin-right="0cm" fo:text-align="justify" style:justify-single-word="false" fo:text-indent="1.984cm" style:auto-text-indent="false" style:page-number="auto"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39" style:family="paragraph" style:parent-style-name="Standard" style:master-page-name="">
      <style:paragraph-properties fo:margin-left="1.244cm" fo:margin-right="0cm" fo:text-align="justify" style:justify-single-word="false" fo:text-indent="0.026cm" style:auto-text-indent="false" style:page-number="auto"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40" style:family="paragraph" style:parent-style-name="Standard">
      <style:paragraph-properties fo:margin-left="1.244cm" fo:margin-right="0cm" fo:text-align="justify" style:justify-single-word="false" fo:text-indent="0.026cm" style:auto-text-indent="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41" style:family="paragraph" style:parent-style-name="Standard" style:list-style-name="L6" style:master-page-name="">
      <style:paragraph-properties fo:margin-left="1.323cm" fo:margin-right="0cm" fo:text-align="justify" style:justify-single-word="false" fo:text-indent="0.026cm" style:auto-text-indent="false" style:page-number="auto"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42" style:family="paragraph" style:parent-style-name="Standard" style:list-style-name="L6">
      <style:paragraph-properties fo:margin-left="1.323cm" fo:margin-right="0cm" fo:text-align="justify" style:justify-single-word="false" fo:text-indent="0.026cm" style:auto-text-indent="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43" style:family="paragraph" style:parent-style-name="Standard">
      <style:paragraph-properties fo:margin-left="1.323cm" fo:margin-right="0cm" fo:text-align="justify" style:justify-single-word="false" fo:text-indent="0cm" style:auto-text-indent="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44" style:family="paragraph" style:parent-style-name="Standard">
      <style:paragraph-properties fo:margin-left="0cm" fo:margin-right="0cm" fo:text-align="justify" style:justify-single-word="false" fo:text-indent="2.09cm" style:auto-text-indent="false" style:text-autospace="none"/>
      <style:text-properties style:font-name="Times New Roman" fo:font-size="12pt" style:font-name-asian="Times New Roman1" style:font-size-asian="12pt" style:font-name-complex="Times New Roman1" style:font-size-complex="12pt"/>
    </style:style>
    <style:style style:name="T1" style:family="text">
      <style:text-properties fo:font-weight="bold" style:font-weight-asian="bold" style:font-weight-complex="bold"/>
    </style:style>
    <style:style style:name="T2" style:family="text">
      <style:text-properties fo:font-weight="bold" style:font-name-asian="TimesNewRomanPS-BoldMT" style:font-weight-asian="bold" style:font-name-complex="TimesNewRomanPS-BoldMT" style:font-weight-complex="bold"/>
    </style:style>
    <style:style style:name="T3" style:family="text">
      <style:text-properties fo:color="#000000" style:font-name="Times New Roman1" style:font-name-asian="Times New Roman1" style:font-name-complex="Times New Roman1"/>
    </style:style>
    <style:style style:name="T4" style:family="text">
      <style:text-properties fo:color="#000000" style:font-name="Times New Roman1" fo:font-weight="bold" style:font-name-asian="Times New Roman1" style:font-weight-asian="bold" style:font-name-complex="Times New Roman1" style:font-weight-complex="bold"/>
    </style:style>
    <style:style style:name="T5" style:family="text">
      <style:text-properties fo:color="#000000" style:font-name="Times New Roman1" fo:font-style="italic" style:font-name-asian="Times New Roman1" style:font-style-asian="italic" style:font-name-complex="Times New Roman1" style:font-style-complex="italic"/>
    </style:style>
    <style:style style:name="T6" style:family="text">
      <style:text-properties fo:color="#000000" style:font-name-asian="Times New Roman1" style:font-name-complex="Times New Roman1"/>
    </style:style>
    <style:style style:name="T7" style:family="text">
      <style:text-properties fo:color="#000000" style:font-name="Times New Roman" fo:font-size="12pt" style:font-name-asian="Times New Roman1" style:font-size-asian="12pt" style:font-name-complex="Times New Roman1" style:font-size-complex="12pt"/>
    </style:style>
    <style:style style:name="T8" style:family="text">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9" style:family="text">
      <style:text-properties fo:color="#000000" style:font-name="Times New Roman" fo:font-style="normal" fo:font-weight="bold" style:font-name-asian="Times New Roman1" style:font-style-asian="normal" style:font-weight-asian="bold" style:font-name-complex="Times New Roman1" style:font-style-complex="normal" style:font-weight-complex="bold"/>
    </style:style>
    <style:style style:name="T10" style:family="text">
      <style:text-properties fo:color="#000000" style:font-name="Times New Roman" fo:font-style="normal" style:font-name-asian="Arial1" style:font-style-asian="normal" style:font-name-complex="Arial1" style:font-style-complex="normal"/>
    </style:style>
    <style:style style:name="T11" style:family="text">
      <style:text-properties fo:color="#000000" style:font-name="Times New Roman" fo:font-style="normal" fo:font-weight="normal" style:font-name-asian="Times New Roman1" style:font-style-asian="normal" style:font-weight-asian="normal" style:font-name-complex="Times New Roman1" style:font-style-complex="normal" style:font-weight-complex="normal"/>
    </style:style>
    <style:style style:name="T12" style:family="text">
      <style:text-properties fo:color="#000000" style:font-name="Times New Roman" fo:font-style="normal" fo:font-weight="normal" style:font-name-asian="Arial1" style:font-style-asian="normal" style:font-weight-asian="normal" style:font-name-complex="Arial1" style:font-style-complex="normal" style:font-weight-complex="normal"/>
    </style:style>
    <style:style style:name="T13" style:family="text">
      <style:text-properties fo:color="#000000" fo:font-weight="bold" style:font-name-asian="Times New Roman1" style:font-weight-asian="bold" style:font-name-complex="Times New Roman1" style:font-weight-complex="bold"/>
    </style:style>
    <style:style style:name="T14" style:family="text">
      <style:text-properties fo:color="#000000" fo:font-weight="normal" style:font-name-asian="Times New Roman1" style:font-weight-asian="normal" style:font-name-complex="Times New Roman1" style:font-weight-complex="normal"/>
    </style:style>
    <style:style style:name="T15" style:family="text">
      <style:text-properties fo:color="#000000" fo:font-style="normal" fo:font-weight="normal" style:font-style-asian="normal" style:font-weight-asian="normal" style:font-style-complex="normal" style:font-weight-complex="normal"/>
    </style:style>
    <style:style style:name="T16" style:family="text">
      <style:text-properties fo:color="#000000" fo:font-style="normal" fo:font-weight="bold" style:font-style-asian="normal" style:font-weight-asian="bold" style:font-style-complex="normal" style:font-weight-complex="bold"/>
    </style:style>
    <style:style style:name="T17" style:family="text">
      <style:text-properties fo:color="#000000" style:font-name="Times New Roman" fo:font-style="normal" fo:font-weight="normal" style:font-style-asian="normal" style:font-weight-asian="normal" style:font-style-complex="normal" style:font-weight-complex="normal"/>
    </style:style>
    <style:style style:name="T18" style:family="text">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T19" style:family="text">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T20" style:family="text">
      <style:text-properties fo:font-weight="normal" style:font-name-asian="TimesNewRomanPS-BoldMT" style:font-weight-asian="normal" style:font-name-complex="TimesNewRomanPS-BoldMT" style:font-weight-complex="normal"/>
    </style:style>
    <style:style style:name="T21" style:family="text">
      <style:text-properties fo:font-variant="normal" fo:text-transform="none" fo:color="#1a1a1a" style:font-name="Droid Serif" fo:font-size="12pt" fo:letter-spacing="normal" fo:font-style="normal" fo:font-weight="normal" style:font-name-asian="TimesNewRomanPSMT" style:font-size-asian="12pt" style:font-weight-asian="normal" style:font-name-complex="TimesNewRomanPSMT" style:font-size-complex="12pt" style:font-weight-complex="normal"/>
    </style:style>
    <style:style style:name="T22" style:family="text">
      <style:text-properties style:font-name="Times New Roman3" fo:font-size="10.5pt" style:font-name-asian="Times New Roman3" style:font-size-asian="10.5pt" style:font-name-complex="Times New Roman3" style:font-size-complex="10.5pt"/>
    </style:style>
    <style:style style:name="T23" style:family="text">
      <style:text-properties style:font-name="Times New Roman" fo:font-size="10.5pt" style:font-name-asian="Times New Roman3" style:font-size-asian="10.5pt" style:font-name-complex="Times New Roman3" style:font-size-complex="10.5pt"/>
    </style:style>
    <style:style style:name="T24" style:family="text">
      <style:text-properties style:font-name="Times New Roman" style:font-name-asian="Times New Roman3" style:font-name-complex="Times New Roman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CELENTÍSSIMO SR. DR. JUIZ DE DIREITO DA 10ª VARA CÍVEL DA COMARCA DE TERESINA-PI</text:p>
      <text:p text:style-name="P1"/>
      <text:p text:style-name="P1">Processo n° 0818559-35.2018.8.18.0140</text:p>
      <text:p text:style-name="P1"/>
      <text:p text:style-name="P1"/>
      <text:p text:style-name="P1"/>
      <text:p text:style-name="P1"/>
      <text:p text:style-name="P1"/>
      <text:p text:style-name="P2"/>
      <text:p text:style-name="P2"/>
      <text:p text:style-name="P2"/>
      <text:p text:style-name="P15"><text:span text:style-name="T1">O MINISTÉRIO PÚBLICO DO ESTADO DO PIAUÍ, por meio da Promotora </text:span>de Justiça Titular da 28ª Promotoria de Justiça de Teresina-PI, vem, nos autos da AÇÃO DE EXECUÇÃO DE TÍTULO EXTRAJUDICIAL em epígrafe, em observância à intimação <text:span text:style-name="T20">contida na</text:span><text:span text:style-name="T2"> Id. 4251195, </text:span>apresentar <text:span text:style-name="T2">MANIFESTAÇÃO</text:span>, nos moldes do que adiante segue:</text:p>
      <text:p text:style-name="P16"/>
      <text:p text:style-name="P16"/>
      <text:p text:style-name="P16"/>
      <text:list xml:id="list7801459474017207722" text:style-name="L1">
        <text:list-item>
          <text:p text:style-name="P25">DO BREVE RELATO DA INICIAL </text:p>
        </text:list-item>
      </text:list>
      <text:p text:style-name="P4"/>
      <text:p text:style-name="P7"><text:span text:style-name="T3">Como já afirmado em sede de inicial, conforme consta no </text:span><text:span text:style-name="T4">Termo de Compromisso de Ajustamento de Conduta nº. 002/2017</text:span><text:span text:style-name="T3">, as empresas executadas comprometeram-se a executar projeto de adaptação arquitetônica para garantir plena acessibilidade aos seus prédios, sobretudo quanto às rotas de interligação dos espaços, de acordo com as normas da ABNT, no prazo de 120 (cento e vinte) dias.</text:span></text:p>
      <text:p text:style-name="P9"/>
      <text:p text:style-name="P7"><text:span text:style-name="T3">Os representantes das empresas não se manifestaram quanto à comprovação do cumprimento do TAC, através de relatório de vistoria técnica firmado por engenheiro civil ou arquiteto</text:span><text:span text:style-name="T5">.</text:span></text:p>
      <text:p text:style-name="P11"/>
      <text:p text:style-name="P10">Nesse sentido, houve o descumprimento das cláusulas advindas do Termo de Compromisso de Ajustamento de Conduta, já anexo a este processo, razão pela qual esta Promotoria de Justiça busca efetivar o direito constitucional à acessibilidade, assegurado às pessoas com deficiência, através da execução do título executivo extrajudicial.</text:p>
      <text:p text:style-name="P10"/>
      <text:p text:style-name="P8"><text:span text:style-name="T8">Por conseguinte, sob o número </text:span><text:span text:style-name="T7">0803656-58.2019.8.18.0140, o executado T &amp; A ENTRETENIMENTOS LTDA - ME opôs Embargos à Execução, pontuando, em síntese, alguns aspectos. Nesse sentido, afirmou que desde de janeiro de 2017 o DIPLOMA SHOWS encontrava-se fechado, sem realização de festas ou qualquer outros eventos. Além disso, pontuou que a própria Administração Pública impediu o cumprimento do TAC, desde de 09/08/2017 às 10h30, ressaltando que o auto de infração fora equivocadamente lavrado. </text:span></text:p>
      <text:p text:style-name="P13"/>
      <text:p text:style-name="P8"><text:span text:style-name="T7">Entretanto, os argumentos utilizados em sede de Embargos são manifestamente protelatórios, trazendo, tão somente, evasivas. Deste modo, o Ministério Público apresentou, tempestivamente, Impugnação aos Embargos à Execução. Sob a Id. </text:span><text:span text:style-name="T6">6442181 do referido processo (n. </text:span><text:span text:style-name="T7">0803656-58.2019.8.18.0140)</text:span><text:span text:style-name="T6">, o magistrado da 10ª Vara Cível recebeu os Embargos </text:span><text:span text:style-name="T13">sem efeito suspensivo</text:span><text:span text:style-name="T6">, determinando o retorno para julgamento do pedido ou designação de audiência. </text:span></text:p>
      <text:p text:style-name="P14"/>
      <text:p text:style-name="P14">Por outro lado, quanto aos presentes autos, o Ministério Público foi devidamente intimado para se manifestar sobre o documento de Id. 6619188, visto que a pesquisa do sistema RENAJUD foi infrutífera. </text:p>
      <text:p text:style-name="P14"><text:soft-page-break/></text:p>
      <text:p text:style-name="P14">É diante deste breve panorama que o Ministério Público vem requerer o que segue. </text:p>
      <text:p text:style-name="P12"><text:s text:c="2"/></text:p>
      <text:list xml:id="list31777704" text:continue-numbering="true" text:style-name="L1">
        <text:list-item>
          <text:p text:style-name="P25">DO DIREITO</text:p>
        </text:list-item>
      </text:list>
      <text:p text:style-name="P27"/>
      <text:list xml:id="list1145863119091004989" text:style-name="L2">
        <text:list-item>
          <text:list>
            <text:list-item>
              <text:p text:style-name="P31"><text:span text:style-name="T18">DA DESNECESSIDADE DE DESCONSIDERAÇÃO DA PERSONALIDADE JURÍDICA EM FACE DO EXECUTADO </text:span><text:span text:style-name="T1">FRANCISCO FERNANDES DE OLIVEIRA – ME </text:span></text:p>
            </text:list-item>
          </text:list>
        </text:list-item>
      </text:list>
      <text:p text:style-name="P4"/>
      <text:p text:style-name="P19">A personalidade jurídica configura-se como uma ficção legal criada para distinguir e separar os sócios de determinada sociedade. Assim, através do princípio da autonomia patrimonial, resguarda-se o patrimônio dos sócios. Entretanto, ainda que exista tal separação, é importante mencionar que isto não é algo absoluto. É diante desse cenário que é plenamente admitida, no ordenamento jurídico brasileiro, a desconsideração da personalidade jurídica. </text:p>
      <text:p text:style-name="P7"/>
      <text:p text:style-name="P18"><text:span text:style-name="T19">Este instituto busca, potanto, responsabilizar – patrimonialmente – as pessoas físicas que compõem a sociedade pelas dívidas da respectiva pessoa jurídica. Assim, </text:span><text:span text:style-name="T21">a desconsideração da personalidade jurídica se constitui como importante alternativa para auxiliar na satisfação de créditos, para que haja celeridade nas demandas advindas destas relações jurídicas. </text:span><text:span text:style-name="T19"><text:s/></text:span></text:p>
      <text:p text:style-name="P7"/>
      <text:p text:style-name="P8"><text:span text:style-name="T19">No caso dos autos, como já afirmado na petição inserida sob a Id. </text:span>5570290<text:span text:style-name="T19">, a parte executada FRANCISCO FERNANDES DE OLIVEIRA – ME encontra-se registrada como empresário individual. Nesse sentido, ressalta-se que, conforme entendimento do Superior Tribunal de Justiça, a empresa individual é mera ficção jurídica que permite à pessoa natural atuar no mercado com vantagens próprias da pessoa jurídica, sem que a titularidade implique distinção patrimonial entre o empresário individual e a pessoa natural titular da firma individual. </text:span></text:p>
      <text:p text:style-name="P7"/>
      <text:p text:style-name="P7">De igual modo, afirma-se que o empresário individual responde pelas obrigações adquiridas pela pessoa jurídica, de modo que não há distinção entre pessoa física e jurídica, para os fins de direito, inclusive no que tange ao patrimônio de ambos.</text:p>
      <text:p text:style-name="P7"/>
      <text:p text:style-name="P8"><text:span text:style-name="T19">É diante deste panorama que se afirma que o empresário individual responde pela dívida da firma da qual era titular, sem </text:span><text:span text:style-name="T18">necessidade de instauração do procedimento de desconsideração da personalidade jurídica</text:span><text:span text:style-name="T19"> (art. 50 do CC/2002 e arts. 133 e 137 do CPC/2015), por ausência de separação patrimonial que justifique esse rito. <text:s/></text:span></text:p>
      <text:p text:style-name="P7"/>
      <text:p text:style-name="P7">Desse modo, ressalta-se o que já fora afirmado anteriormente: trata-se de pessoa física que exerce a empresa em seu próprio nome, por sua conta e risco. A responsabilidade no caso em apreço é direta e ilimitada pelas obrigações que contrair. </text:p>
      <text:p text:style-name="P7"/>
      <text:p text:style-name="P8"><text:span text:style-name="T19">Reiteram-se, então, os pedidos feitos na petição inserida anteriormente (Id. 5570290), visto que se requer a execução direta do representante legal da empresa executada, devidamente citado e qualificado nos autos, </text:span><text:span text:style-name="T18">Sr. FRANCISCO FERNANDES DE OLIVEIRA (CPF: 707.786.983-00)</text:span><text:span text:style-name="T19">, nos seguintes termos: </text:span></text:p>
      <text:p text:style-name="P7"/>
      <text:list xml:id="list1317927952531734616" text:style-name="L3">
        <text:list-item>
          <text:list>
            <text:list-item>
              <text:list>
                <text:list-item>
                  <text:p text:style-name="P32">Requer-se o bloqueio eletrônico, via sistema BACENJUD, das contas bancárias em seu nome, na quantia de R$ 560.000 (quinhentos e sessenta mil reais). Este valor refere-se à multa pelo descumprimento do Termo de Ajustamento de Conduta n° 02/2017-28ªPJT (ID n° 3191723);</text:p>
                  <text:p text:style-name="P33"/>
                </text:list-item>
                <text:list-item>
                  <text:p text:style-name="P34">Por conseguinte, caso o pedido anterior não seja satisfeito, requer-se a realização de penhora de veículos em seu nome, após consulta pelo sistema RENAJUD; </text:p>
                  <text:p text:style-name="P35"/>
                </text:list-item>
                <text:list-item>
                  <text:p text:style-name="P36"><text:soft-page-break/>Por fim, requer-se que o juízo oficie ao Cartório de Registro de Imóveis desta Capital, para fins de busca de bens, passíveis a penhora, em nome do Sr. FRANCISCO FERNANDES DE OLIVEIRA (CPF: 707.786.983-00); </text:p>
                  <text:p text:style-name="P37"/>
                </text:list-item>
              </text:list>
            </text:list-item>
          </text:list>
        </text:list-item>
      </text:list>
      <text:p text:style-name="P7">Entretanto, caso os pedidos demonstrados acima restem frustrados, requer-se, nos termos dos § § 3º e 4º do art. 782 do Código de Processo Civil, a inclusão de seu nome no cadastro de inadimplentes do SERASA e SPC, utilizando-se a plataforma de serviço eletrônico SERASAJUD. </text:p>
      <text:p text:style-name="P4"/>
      <text:list xml:id="list5038430872328098442" text:style-name="L4">
        <text:list-item>
          <text:list>
            <text:list-item>
              <text:p text:style-name="P26">DO EXECUTADO <text:s/><text:span text:style-name="T6">T &amp; A ENTRETENIMENTOS LTDA – ME</text:span></text:p>
            </text:list-item>
          </text:list>
        </text:list-item>
      </text:list>
      <text:p text:style-name="P6"/>
      <text:p text:style-name="P20"><text:span text:style-name="T14">O Executado T &amp; A ENTRETENIMENTOS LTDA – ME após citado, apresentou Embargos à Execução (</text:span><text:span text:style-name="T11">Processo n. </text:span><text:span text:style-name="T12">0803656-58.2019.8.18.0140). Entretanto, conforme já explicitado na Impugnação (Id. </text:span><text:span text:style-name="T10">7247025</text:span><text:span text:style-name="T11">), o Embargante – ora Executado – não demonstrou direta relação entre seus argumentos de defesa e os dispositivos legais mencionados no art. 917, cuja menção das hipóteses de cabimento é, inclusive, </text:span><text:span text:style-name="T9">taxativa</text:span><text:span text:style-name="T11">. </text:span></text:p>
      <text:p text:style-name="P21"/>
      <text:p text:style-name="P21">Em síntese, todos os fundamentos utilizados pelo Executado são apenas para protelar o presente feito. Em sede de Impugnação, este Ente Ministerial confrontou devidamente todos os itens pautados, ressaltando, por exemplo, a inexistência de superveniência de fato impossibilitador de cumprimento do referido TAC, bem como a não aplicação, no caso em apreço, da Teoria da Imprevisão. Por fim, o Ministério Público destacou que a multa aplicada é proporcional ao inadimplemento do Embargante – ora Executado – afastando, portanto, os argumentos utilizados.</text:p>
      <text:p text:style-name="P21"><text:s/></text:p>
      <text:p text:style-name="P44"><text:span text:style-name="T15">Diante deste cenário, requer-se que seja </text:span><text:span text:style-name="T16">dado prosseguimento a esta ação executória, quanto à parte T &amp; A ENTRETENIMENTOS LTDA – ME</text:span><text:span text:style-name="T15">, nos termos do art. 854 do Código de Processo Civil, </text:span><text:span text:style-name="T17">sobretudo considerando-se o recebimento dos Embargos à Execução (Processo n. </text:span><text:span text:style-name="T24">0803656-58.2019.8.18.0140) sem efeito suspensivo</text:span><text:span text:style-name="T17">.</text:span><text:span text:style-name="T15"> </text:span></text:p>
      <text:p text:style-name="P44"><text:span text:style-name="T15"/></text:p>
      <text:p text:style-name="P44"><text:span text:style-name="T15">Assim, requer-se a penhora online, via BACENJUD, do valor atualizado. Por conseguinte, requer-se a penhora de veículo após consulta pelo sistema RENAJUD. </text:span></text:p>
      <text:p text:style-name="P21"/>
      <text:p text:style-name="P24"/>
      <text:list xml:id="list31793668" text:continue-list="list31777704" text:style-name="L1">
        <text:list-item>
          <text:p text:style-name="P25">DOS REQUERIMENTOS</text:p>
        </text:list-item>
      </text:list>
      <text:p text:style-name="P4"/>
      <text:p text:style-name="P17">Diante de todo o exposto, este Órgão Ministerial requer-se:</text:p>
      <text:list xml:id="list4418803419093408883" text:style-name="L5">
        <text:list-header>
          <text:p text:style-name="P29"/>
          <text:p text:style-name="P29">1. Em relação ao senhor <text:span text:style-name="T1">FRANCISCO FERNANDES DE OLIVEIRA (CPF: 707.786.983-00)</text:span>, representante legal da empresa executada:</text:p>
          <text:p text:style-name="P29"/>
          <text:p text:style-name="P22">a) O bloqueio eletrônico, via sistema BACENJUD, das contas bancárias em seu nome, na quantia de R$ 560.000 (quinhentos e sessenta mil reais), concernente à multa pelo descumprimento do Termo de Ajustamento de Conduta n° 02/2017-28ªPJT (ID n° 3191723);</text:p>
        </text:list-header>
      </text:list>
      <text:p text:style-name="P23"/>
      <text:p text:style-name="P39">b) Caso o pedido constante no item “a” não seja cumprido, requer-se a realização de penhora de veículos em seu nome, via RENAJUD;</text:p>
      <text:p text:style-name="P40"/>
      <text:p text:style-name="P40">c) Por fim, requer-se que este juízo oficie o Cartório de Registro de Imóveis desta Capital, possibilitando a busca de bens passíveis a penhora, em nome do Sr. FRANCISCO FERNANDES DE OLIVEIRA (CPF: 707.786.983-00); </text:p>
      <text:p text:style-name="P28"/>
      <text:list xml:id="list471902997479230845" text:style-name="L6">
        <text:list-header>
          <text:p text:style-name="P30">2. Em relação ao executado <text:span text:style-name="T13">T &amp; A ENTRETENIMENTOS LTDA – ME</text:span><text:span text:style-name="T6">, requer-se que seja dado </text:span><text:soft-page-break/><text:span text:style-name="T6">prosseguimento a presente execução, da seguinte forma:</text:span></text:p>
          <text:p text:style-name="P41"><text:span text:style-name="T6"/></text:p>
          <text:p text:style-name="P42"><text:span text:style-name="T6">a) Penhora online, através do sistema BACENJUD, do respectivo valor atualizado;</text:span></text:p>
        </text:list-header>
      </text:list>
      <text:p text:style-name="P43"><text:span text:style-name="T6"/></text:p>
      <text:p text:style-name="P43"><text:span text:style-name="T6">b) Caso o pedido acima não seja satisfeito, requer-se penhora de veículo após consulta pelo sistema RENAJUD. </text:span></text:p>
      <text:p text:style-name="P4"/>
      <text:p text:style-name="P38"/>
      <text:p text:style-name="P28"><text:tab/>Termos em que espera deferimento. </text:p>
      <text:p text:style-name="P4"/>
      <text:p text:style-name="P4"/>
      <text:p text:style-name="P4"/>
      <text:p text:style-name="P5">MARLÚCIA GOMES EVARISTO ALMEIDA</text:p>
      <text:p text:style-name="P3">Promotora de Justiça</text:p>
      <text:p text:style-name="P3">Titular da 28ª Promotoria de Justiça de Teresina-P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roid Serif" svg:font-family="'Droid Serif', serif"/>
    <style:font-face style:name="Mangal1" svg:font-family="Mangal"/>
    <style:font-face style:name="TimesNewRomanPS-BoldMT" svg:font-family="TimesNewRomanPS-BoldMT"/>
    <style:font-face style:name="Times New Roman3"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Arial1" svg:font-family="Arial" style:font-family-generic="swiss"/>
    <style:font-face style:name="Times New Roman" svg:font-family="'Times New Roman'" style:font-family-generic="roman" style:font-pitch="variable"/>
    <style:font-face style:name="Times New Roman2" svg:font-family="'Times New Roman'" style:font-adornments="Negrit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P PI</meta:initial-creator>
    <meta:creation-date>2019-11-22T12:43:35.62</meta:creation-date>
    <dc:date>2019-11-27T11:57:40.07</dc:date>
    <meta:editing-duration>PT9H39M24S</meta:editing-duration>
    <meta:editing-cycles>10</meta:editing-cycles>
    <meta:generator>OpenOffice/4.1.2$Win32 OpenOffice.org_project/412m3$Build-9782</meta:generator>
    <dc:creator>MP PI</dc:creator>
    <meta:document-statistic meta:table-count="0" meta:image-count="0" meta:object-count="0" meta:page-count="4" meta:paragraph-count="44" meta:word-count="1321" meta:character-count="8801"/>
  </office:meta>
</office:document-meta>
</file>