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 <text:s text:c="26"/>(Atestado médico: 11/10/2021 e 13 a 26/10/2021) SUBSTITUTO: KELSON LIMA ARAÚJO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DINALDO DOS SANTOS ROMÃO <text:s text:c="40"/>(Férias: 04/10 a 02/11/2021) <text:s text:c="38"/>SUBSTITUTOS: PAULO HENRIQUE DOS REIS MORAIS: 04/10/2021 a 06/10/2021; HIDALBERTO QUEIROZ RODRIGUES :07/10/2021 a 02/11/2021)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SANDRA SABINO DA SILVA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YSSON PEREIRA LEMOS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YSSON LUSTOSA AMARAL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ANTONIEL SOUSA ALVES <text:s text:c="51"/>(Férias: 04/10 a 02/11/2021) <text:s text:c="34"/>SUBSTITUTO: SAVIO RODRIGO COSTA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GOMES SILVA FILHO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AIME CARVALHO FERREIRA DA SILVA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OSÉ DE SOUSA SILVA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ENEDITO PEREIRA DE SOUSA NETO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ATIANE VIRGINIA SOARES ALV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A MARIA BRANDÃO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OCLEBES MOREIRA DE PAI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HIEGO RIBEIRO DE OLIVEIRA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VALDO FERREIRA DOS SANTOS FILHO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MUNDO TADASSI RAMOS PEREIRA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ELIO PEREIRA DE SOUZA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MARY LOPES DE SOUSA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AS CHAGAS SOUSA ARAÚJO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E PAULA DA SILVA FILHA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RAIMUNDO DE CARVALH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FRANCISCO ROBERTO GOLDAN FONTENELE <text:s text:c="11"/>(Atestado: 14 a 22/10/2021) <text:s text:c="41"/>SUBSTITUTO: FRANCISCO DANILO DA SILVA MESQUITA</text:p>
            <text:p/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">
            <text:p>GLEICE MARIA SAUNDERS DA SILVA <text:s text:c="29"/>(Férias: 04/10 a 02/11/2021) <text:s text:c="34"/>SUBSTITUTO: ANA BEATRIZ DA SILVA</text:p>
            <text:p/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ITAMIRA HERTHZ DOS SANTOS <text:s text:c="28"/>(Rescisão: 01/10/2021)</text:p>
          </table:table-cell>
          <table:table-cell office:value-type="string" table:style-name="ce3">
            <text:p>***.284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RIBAMAR BATISTA DA SILVA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ANNUZE WEILA ALEXANDRE DA SILVA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ONARDO DE OLIVEIRA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5">
            <text:p>LISIANE DA SILVA ALVES <text:s text:c="47"/>(Férias: 20/10 a 15/11/2021) <text:s text:c="33"/>SUBSTITUTO: JOSE EVANGELISTA RODRIGUES QUINTAVALLE</text:p>
            <text:p/>
          </table:table-cell>
          <table:table-cell office:value-type="string" table:style-name="ce3">
            <text:p>***.385.***-9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SSANDRA MARLA PEREIRA LEMOS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VINICIUS LIMA VIERIA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NAGILA COSTA MACHADO <text:s text:c="48"/>(Licença Maternidade: 15.08.2021 a 12.12.2021) SUBSTITUTA: MARIA EDUARDA COSTA MACHADO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NALIGIA ELINE DE AGUIAR PEREIRA <text:s text:c="23"/>(Férias: 04/10 a 02/11) <text:s text:c="45"/>SUBSTITUTA: FRANCISCA DARISMAR MARTINS OLIVEIRA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TAN LOPES DE ALMEIDA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PABLO BRUNO LIMA CAVALCANTE <text:s text:c="30"/>(Rescisão: 01/10/2021)</text:p>
          </table:table-cell>
          <table:table-cell office:value-type="string" table:style-name="ce3">
            <text:p>***.909.***-08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AULA REJANE LUSTOSA AGUIAR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JOSÉ BISPO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MARQUES DA SILVA FILHO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">
            <text:p>RAIMUNDA DA COSTA SEPULVEDA <text:s text:c="36"/>(Férias: 04/10 a 02/11/2021) <text:s text:c="39"/>SUBSTITUTA: MARIA GLEICIANE DINIZ SILVA REIS</text:p>
            <text:p/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CARDOSO MONTEIRO DOS SANTOS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 <text:s text:c="32"/>(Férias: 04/10 a 02/11/2021) <text:s text:c="43"/>SUBSTITUTO: MATUSALEM BEZERRA DA SILVA)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FERREIRA PEREIRA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RENAN ROSA DE FRANÇA <text:s text:c="52"/>(Férias: 04/10 a 02/11/2021) <text:s text:c="45"/>SUBSTITUTO: VILMAR DE FRANCA ALENCAR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ICARDO RODRIGUES LOPES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OMULO DE CARVALHO MOURA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OLANGE MARIA DE SOUSA DIAS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THAYNARA AMARAL DIAS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WILSON LINDEMBERG DE SOUSA BARROS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A DE FRANÇA LUSTOSA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ENO COSTA DO NASCIMENTO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">
            <text:p>CLÁUDIA MICHELE PEREIRA <text:s text:c="39"/>(ATESTADO: 01/10 a 07/10) <text:s text:c="38"/>SUBSTITUTO: GILSON MARQUES SAMPAIO)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ONILDES DOS SANTOS FRANCO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GILSON MARQUES SAMPAIO</text:p>
          </table:table-cell>
          <table:table-cell office:value-type="string" table:style-name="ce5">
            <text:p>********48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DA SILVA FERREIRA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ÉSSICA DAIANNE DE SOUSA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ANA D’ARC SILVA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MARCELO CORREIA CAMPOS <text:s text:c="41"/>(ATESTADO: 114/10 A 22/10) <text:s text:c="32"/>SUBSTITUTO: MARCIONE CORREIA CAMPOS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SA DE LOURDES CARREIRO DA SILVA</text:p>
          </table:table-cell>
          <table:table-cell office:value-type="string" table:style-name="ce5">
            <text:p>********36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16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7"/>
        </table:table-row>
        <table:table-row table:style-name="ro16">
          <table:table-cell office:value-type="string" table:number-columns-spanned="4" table:number-rows-spanned="1" table:style-name="ce10">
            <text:p>Data da última atualização: 10/11/2021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7:58Z</dc:date>
    <meta:user-defined meta:name="ContentTypeId">0x0101002D3A874215D5134DA990D8C1885BD3A4</meta:user-defined>
  </office:meta>
</office:document-meta>
</file>