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7">
            <text:p>Multa</text:p>
          </table:table-cell>
          <table:table-cell office:value-type="string" table:style-name="ce6">
            <text:p><text:a xlink:href="https://mppimpbr-my.sharepoint.com/:b:/g/personal/iraildo_welington_mppi_mp_br/EUMqt1AQmdBCpDj3lI-A5xMB6gNb--wSUkeJSUFCcfldmg?e=ph7BF6">Atraso na entrega do objeto contratual</text:a>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">
            <text:p>Data da última atualização: 12/11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IRAILDO WELINGTON DO NASCIMENTO</dc:creator>
    <meta:creation-date>2020-01-08T10:37:05Z</meta:creation-date>
    <dc:date>2021-11-12T13:22:55Z</dc:date>
    <meta:user-defined meta:name="ContentTypeId">0x0101002D3A874215D5134DA990D8C1885BD3A4</meta:user-defined>
  </office:meta>
</office:document-meta>
</file>