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style:vertical-align="automatic" fo:background-color="transparent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6.377708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21.21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Teletrabal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7" table:default-cell-style-name="ce3"/>
        <table:table-column table:style-name="co8" table:number-columns-repeated="52" table:default-cell-style-name="ce3"/>
        <table:table-column table:style-name="co9" table:number-columns-repeated="960" table:default-cell-style-name="ce3"/>
        <table:table-column table:style-name="co9" table:number-columns-repeated="15364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5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1">
          <table:table-cell office:value-type="string" table:style-name="ce2">
            <text:p>6.3.5. Servidores em Teletrabalho</text:p>
          </table:table-cell>
          <table:table-cell table:number-columns-repeated="5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8">
            <text:p>Nome</text:p>
          </table:table-cell>
          <table:table-cell office:value-type="string" table:number-columns-spanned="1" table:number-rows-spanned="2" table:style-name="ce8">
            <text:p>Matrícula</text:p>
          </table:table-cell>
          <table:table-cell office:value-type="string" table:number-columns-spanned="1" table:number-rows-spanned="2" table:style-name="ce8">
            <text:p>Cargo / Função</text:p>
          </table:table-cell>
          <table:table-cell office:value-type="string" table:number-columns-spanned="1" table:number-rows-spanned="2" table:style-name="ce8">
            <text:p>Lot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1">
            <text:p>ABILIO AZEVEDO SILVA NETO</text:p>
          </table:table-cell>
          <table:table-cell office:value-type="float" office:value="2364" table:style-name="ce11">
            <text:p>2364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COORDENADORIA DE RECURSOS HUMAN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CASSIA PEREIRA DA SILVA</text:p>
          </table:table-cell>
          <table:table-cell office:value-type="float" office:value="370" table:style-name="ce10">
            <text:p>370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3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DRIANO FONTENELE SANTOS</text:p>
          </table:table-cell>
          <table:table-cell office:value-type="float" office:value="10014" table:style-name="ce10">
            <text:p>10014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ª PROMOTORIA - ESPERANTIN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LCENOR GOMES LEBRE</text:p>
          </table:table-cell>
          <table:table-cell office:value-type="float" office:value="16050" table:style-name="ce10">
            <text:p>16050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COORDENADORIA DE APOIO ADMINISTRATIV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1">
            <text:p>ALDENORA LUCIA CARVALHO ANGELIN</text:p>
          </table:table-cell>
          <table:table-cell office:value-type="float" office:value="5034" table:style-name="ce11">
            <text:p>5034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COORDENADORIA DE LICITAÇÕES E CONTRAT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LESSANDRA SILVA PONTES</text:p>
          </table:table-cell>
          <table:table-cell office:value-type="float" office:value="407" table:style-name="ce12">
            <text:p>407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NUCLEO DE BOM JESU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MANDA LIMA DE ARAUJO</text:p>
          </table:table-cell>
          <table:table-cell office:value-type="float" office:value="2213" table:style-name="ce10">
            <text:p>2213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22ª PROMOTORIA DE JUSTIÇA<text:s text:c="2"/>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A CECILIA ROSARIO RIBEIRO</text:p>
          </table:table-cell>
          <table:table-cell office:value-type="float" office:value="16659" table:style-name="ce10">
            <text:p>16659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55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A KAROLINE SANTOS DANTAS</text:p>
          </table:table-cell>
          <table:table-cell office:value-type="float" office:value="2385" table:style-name="ce12">
            <text:p>2385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2ª PROMOTORIA DE JUSTIÇA - OEI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A LÚCIA SOARES DE SOUSA ALMEIDA</text:p>
          </table:table-cell>
          <table:table-cell office:value-type="float" office:value="16047" table:style-name="ce10">
            <text:p>16047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8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ANA PAULA DE ALMEIDA SILVA</text:p>
          </table:table-cell>
          <table:table-cell office:value-type="float" office:value="5031" table:style-name="ce13">
            <text:p>5031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16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DRE FELIPE SANTOS COELHO</text:p>
          </table:table-cell>
          <table:table-cell office:value-type="float" office:value="393" table:style-name="ce12">
            <text:p>393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<text:s/>SUBPROCURADORIA DE JUSTIÇA ADMINISTRATIV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DRESSA CAMILA RODRIGUES DE LIMA</text:p>
          </table:table-cell>
          <table:table-cell office:value-type="float" office:value="15750" table:style-name="ce12">
            <text:p>15750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1ª PROMOTORIA -BAR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DREZA RODRIGUES BEZERRA</text:p>
          </table:table-cell>
          <table:table-cell office:value-type="float" office:value="15691" table:style-name="ce12">
            <text:p>15691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2ª PROMOTORIA DE JUSTIÇA - OEI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NE CAROLINNE DE SOUSA CARVALHO GALDINO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TÔNIA BARBOSA DE SOUSA MELO</text:p>
          </table:table-cell>
          <table:table-cell office:value-type="float" office:value="16015" table:style-name="ce10">
            <text:p>16015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41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TONIO CESAR GONÇALVES BARBOSA</text:p>
          </table:table-cell>
          <table:table-cell office:value-type="float" office:value="10012" table:style-name="ce12">
            <text:p>10012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ª PROMOTORIA -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TONIO CHARLES RIBEIRO DE ALMEIDA</text:p>
          </table:table-cell>
          <table:table-cell office:value-type="float" office:value="16677" table:style-name="ce10">
            <text:p>16677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50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TÔNIO DE MOURA JÚNIOR</text:p>
          </table:table-cell>
          <table:table-cell office:value-type="float" office:value="15925" table:style-name="ce13">
            <text:p>15925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1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ANTONIO DE PÁDUA FERREIRA LINHARES</text:p>
          </table:table-cell>
          <table:table-cell office:value-type="float" office:value="15921" table:style-name="ce13">
            <text:p>15921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11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ANTONIO IVAN E SILVA</text:p>
          </table:table-cell>
          <table:table-cell office:value-type="float" office:value="15960" table:style-name="ce13">
            <text:p>15960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4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TONIO RODRIGUES DE MOURA</text:p>
          </table:table-cell>
          <table:table-cell office:value-type="float" office:value="16170" table:style-name="ce10">
            <text:p>16170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NTONIO TAVARES DOS SANTOS</text:p>
          </table:table-cell>
          <table:table-cell office:value-type="float" office:value="16062" table:style-name="ce10">
            <text:p>16062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2ª PROMOTORIA DE JUSTIÇA<text:s text:c="2"/>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ARI MARTINS ALVES FILHO</text:p>
          </table:table-cell>
          <table:table-cell office:value-type="float" office:value="10033" table:style-name="ce10">
            <text:p>10033</text:p>
          </table:table-cell>
          <table:table-cell office:value-type="string" table:style-name="ce10">
            <text:p>PROMOTOR DE JUSTIÇA</text:p>
          </table:table-cell>
          <table:table-cell office:value-type="string" table:style-name="ce12">
            <text:p>BARRO DUR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ARISTIDES SILVA PINHEIRO</text:p>
          </table:table-cell>
          <table:table-cell office:value-type="float" office:value="15967" table:style-name="ce13">
            <text:p>15967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8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SSUERO STENVENSON PEREIRA OLIVEIRA</text:p>
          </table:table-cell>
          <table:table-cell office:value-type="float" office:value="16257" table:style-name="ce10">
            <text:p>16257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9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UREA EMÍLIA BEZERRA MADRUGA</text:p>
          </table:table-cell>
          <table:table-cell office:value-type="float" office:value="16338" table:style-name="ce12">
            <text:p>16338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AVELAR MARINHO FORTES DO RÊGO</text:p>
          </table:table-cell>
          <table:table-cell office:value-type="float" office:value="16678" table:style-name="ce12">
            <text:p>16678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ª PROMOTORIA - PEDRO I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BRENO REIS DO NASCIMENTO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BRUNA TAIS SANTOS DO NASCIMENTO</text:p>
          </table:table-cell>
          <table:table-cell office:value-type="float" office:value="15436" table:style-name="ce10">
            <text:p>15436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41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CANDIDA MARIA DA SILVA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CEDIDO</text:p>
          </table:table-cell>
          <table:table-cell office:value-type="string" table:style-name="ce10">
            <text:p>SEDE -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CARLA ADRIANA MESQUITA COSTA</text:p>
          </table:table-cell>
          <table:table-cell office:value-type="float" office:value="15712" table:style-name="ce12">
            <text:p>15712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1ª PROMOTORIA - SAO JOAO DO P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CARLA DANIELLE MACHADO FONTINELE</text:p>
          </table:table-cell>
          <table:table-cell office:value-type="float" office:value="304" table:style-name="ce12">
            <text:p>304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CACOP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CATARINA GADELHA MALTA MOURA RUFINO</text:p>
          </table:table-cell>
          <table:table-cell office:value-type="float" office:value="15959" table:style-name="ce13">
            <text:p>15959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15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CEZARIO DE SOUSA CAVALCANTE</text:p>
          </table:table-cell>
          <table:table-cell office:value-type="float" office:value="16189" table:style-name="ce12">
            <text:p>16189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ª PROMOTORIA DE JUSTIÇA - CAMPO MAIOR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CLÁUDIA CRISTINA MELO DA SILVA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<text:s/>PROCON TERESINA<text:s text:c="3"/>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CLOTILDES COSTA CARVALHO</text:p>
          </table:table-cell>
          <table:table-cell office:value-type="float" office:value="15964" table:style-name="ce13">
            <text:p>15964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10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CONCEIÇÃO DE MARIA OLIVEIRA CORDEIRO</text:p>
          </table:table-cell>
          <table:table-cell office:value-type="float" office:value="15717" table:style-name="ce12">
            <text:p>15717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1ª PROMOTORIA - URUÇU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DANIEL BARBOSA SILVA</text:p>
          </table:table-cell>
          <table:table-cell office:value-type="float" office:value="1521" table:style-name="ce12">
            <text:p>1521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SECRETARIA DA ASSESSORIA ESPECIA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DANIEL PEREIRA CARDOSO</text:p>
          </table:table-cell>
          <table:table-cell office:value-type="float" office:value="263" table:style-name="ce10">
            <text:p>263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DANILO LEONI GUEDES NOGUEIRA</text:p>
          </table:table-cell>
          <table:table-cell office:value-type="float" office:value="375" table:style-name="ce10">
            <text:p>375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SECRETARIA UNIFICADA - CORRENT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<text:s/>DÉBORA MARIA FREITAS SAID</text:p>
          </table:table-cell>
          <table:table-cell office:value-type="float" office:value="16064" table:style-name="ce10">
            <text:p>16064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7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DEBORAH ABBADE BRASIL DE CARVALHO</text:p>
          </table:table-cell>
          <table:table-cell office:value-type="float" office:value="16658" table:style-name="ce12">
            <text:p>16658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ENEDITIN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DEBORAH LYRA CARVALHO MOURA DE BARROS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CEDIDO</text:p>
          </table:table-cell>
          <table:table-cell office:value-type="string" table:style-name="ce10">
            <text:p>SEDE -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DERISSON LISBOA NOGUEIRA</text:p>
          </table:table-cell>
          <table:table-cell office:value-type="float" office:value="376" table:style-name="ce10">
            <text:p>376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SECRETARIA UNIFICADA - CORRENTE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DR. NIVALDO RIBEIRO</text:p>
          </table:table-cell>
          <table:table-cell office:value-type="float" office:value="16046" table:style-name="ce10">
            <text:p>16046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<text:s/>PROCON TERESINA<text:s text:c="3"/>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EDERSON PEREIRA CORDEIRO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NÚCLEO DAS PROMOTORIAS DE JUSTIÇA DO JÚR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EDILSON PEREIRA DE FARIAS</text:p>
          </table:table-cell>
          <table:table-cell office:value-type="float" office:value="16036" table:style-name="ce10">
            <text:p>16036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4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ÉDSEL DE OLIVEIRA COSTA BELLEZA DO NASCIMENTO</text:p>
          </table:table-cell>
          <table:table-cell office:value-type="float" office:value="16226" table:style-name="ce10">
            <text:p>16226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43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EDUARDO PALACIO ROCHA</text:p>
          </table:table-cell>
          <table:table-cell office:value-type="float" office:value="10032" table:style-name="ce12">
            <text:p>10032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ONTEI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ELÓI PEREIRA DE SOUSA JÚNIOR</text:p>
          </table:table-cell>
          <table:table-cell office:value-type="float" office:value="16230" table:style-name="ce10">
            <text:p>16230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48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ENY MARCOS VIEIRA</text:p>
          </table:table-cell>
          <table:table-cell office:value-type="float" office:value="16176" table:style-name="ce10">
            <text:p>16176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2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ÉRICA MICAELE DA SILVA NASCIMENTO</text:p>
          </table:table-cell>
          <table:table-cell office:value-type="float" office:value="15224" table:style-name="ce12">
            <text:p>15224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2ª PROMOTORIA - BAR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FERNANDO FERREIRA DOS SANTOS</text:p>
          </table:table-cell>
          <table:table-cell office:value-type="float" office:value="16034" table:style-name="ce10">
            <text:p>16034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5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FERNANDO MELO FERRO GOMES</text:p>
          </table:table-cell>
          <table:table-cell office:value-type="float" office:value="15991" table:style-name="ce13">
            <text:p>15991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16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FLAVIO JOSÉ FCHAEFER FERLIN</text:p>
          </table:table-cell>
          <table:table-cell office:value-type="float" office:value="363" table:style-name="ce10">
            <text:p>363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FRANCISCA SILVIA DA SILVA REIS</text:p>
          </table:table-cell>
          <table:table-cell office:value-type="float" office:value="16641" table:style-name="ce10">
            <text:p>16641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ODIJ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FRANCISCO DE ASSIS ALVES DA SILVA</text:p>
          </table:table-cell>
          <table:table-cell office:value-type="float" office:value="388" table:style-name="ce12">
            <text:p>388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SECRETARIA UNIFICADA <text:s/>- BAR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FRANCISCO DE ASSIS RODRIGUES DE SANTIAGO JÚNIOR<text:s text:c="2"/></text:p>
          </table:table-cell>
          <table:table-cell office:value-type="float" office:value="16697" table:style-name="ce10">
            <text:p>16697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UEIR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GABRIELLA PRADO ALBUQUERQUE</text:p>
          </table:table-cell>
          <table:table-cell office:value-type="float" office:value="373" table:style-name="ce10">
            <text:p>373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<text:s/>PROCON TERESINA<text:s text:c="3"/>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GALENO ARISTÓTELOS COELHO</text:p>
          </table:table-cell>
          <table:table-cell office:value-type="float" office:value="16680" table:style-name="ce12">
            <text:p>16680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IS CORREI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GERSON GOMES PEREIRA</text:p>
          </table:table-cell>
          <table:table-cell office:value-type="float" office:value="10025" table:style-name="ce12">
            <text:p>10025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4ª PROMOTORIA -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GESY RODRIGUES LIRA</text:p>
          </table:table-cell>
          <table:table-cell office:value-type="float" office:value="15498" table:style-name="ce12">
            <text:p>15498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GILBUÉ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GIANNY VIEIRA DE CARVALHO</text:p>
          </table:table-cell>
          <table:table-cell office:value-type="float" office:value="16286" table:style-name="ce10">
            <text:p>16286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ÚCLEO DAS PROMOTORIAS DE JUSTIÇA CRIMINAIS - TERESIN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GLADYS GOMES MARTINS DE SOUSA</text:p>
          </table:table-cell>
          <table:table-cell office:value-type="float" office:value="16060" table:style-name="ce10">
            <text:p>16060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1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GLÉCIO PAULINO SETÚBAL DA C. SILVA</text:p>
          </table:table-cell>
          <table:table-cell office:value-type="float" office:value="16698" table:style-name="ce12">
            <text:p>16698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ª PROMOTORIA -BAR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HAMON OLIVEIRA LEITE</text:p>
          </table:table-cell>
          <table:table-cell office:value-type="float" office:value="2188" table:style-name="ce10">
            <text:p>2188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SEDE - FLORIAN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HOSAÍAS MATOS DE OLIVEIRA</text:p>
          </table:table-cell>
          <table:table-cell office:value-type="float" office:value="15965" table:style-name="ce10">
            <text:p>15965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20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IGO CARVALHO DOS SANTOS</text:p>
          </table:table-cell>
          <table:table-cell office:value-type="float" office:value="214" table:style-name="ce10">
            <text:p>214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ISLA MARQUES PEREIRA FERREIRA</text:p>
          </table:table-cell>
          <table:table-cell office:value-type="float" office:value="15534" table:style-name="ce10">
            <text:p>15534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36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ITANIELI ROTONDO SÁ</text:p>
          </table:table-cell>
          <table:table-cell office:value-type="float" office:value="16590" table:style-name="ce12">
            <text:p>16590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ª PROMOTORIA -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IVANEIDE ASSUNÇÃO TAVARES RODRIGUES</text:p>
          </table:table-cell>
          <table:table-cell office:value-type="float" office:value="15911" table:style-name="ce13">
            <text:p>15911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3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IVANEZ EDUARDO MACÊDO</text:p>
          </table:table-cell>
          <table:table-cell office:value-type="float" office:value="16261" table:style-name="ce10">
            <text:p>16261</text:p>
          </table:table-cell>
          <table:table-cell office:value-type="string" table:style-name="ce10">
            <text:p>ATENDENTE</text:p>
          </table:table-cell>
          <table:table-cell office:value-type="string" table:style-name="ce10">
            <text:p>SEDE - PARNAIB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ANAINA ROSE RIBEIRO AGUIAR</text:p>
          </table:table-cell>
          <table:table-cell office:value-type="float" office:value="16185" table:style-name="ce10">
            <text:p>16185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3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OAO BASTISTA DE CASTRO FILHO</text:p>
          </table:table-cell>
          <table:table-cell office:value-type="float" office:value="16595" table:style-name="ce10">
            <text:p>16595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OÃO PEDRO SANTOS SILVA</text:p>
          </table:table-cell>
          <table:table-cell office:value-type="float" office:value="401" table:style-name="ce12">
            <text:p>401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SIMPLICIO MENDE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ORGE LUIZ DA COSTA PESSOA</text:p>
          </table:table-cell>
          <table:table-cell office:value-type="float" office:value="10035" table:style-name="ce10">
            <text:p>10035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<text:s/>JURCON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OSÉ ARIMATEIA DOURADO LEÃO</text:p>
          </table:table-cell>
          <table:table-cell office:value-type="float" office:value="16186" table:style-name="ce12">
            <text:p>16186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DE - FLORIAN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OSÉ EDMILSON AMÂNCIO DOS SANTOS</text:p>
          </table:table-cell>
          <table:table-cell office:value-type="float" office:value="15977" table:style-name="ce10">
            <text:p>15977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COORDENADORIA DE APOIO ADMINISTRATIV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OSÉ EDUARDO CARVALHO ARAÚJO</text:p>
          </table:table-cell>
          <table:table-cell office:value-type="float" office:value="16593" table:style-name="ce10">
            <text:p>16593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53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OSE HAMILTON BEZERRA</text:p>
          </table:table-cell>
          <table:table-cell office:value-type="float" office:value="16081" table:style-name="ce12">
            <text:p>16081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ª PROMOTORIA DE JUSTIÇA - PIRIPIR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OSÉ MAGNO LEAL SILVA</text:p>
          </table:table-cell>
          <table:table-cell office:value-type="float" office:value="336" table:style-name="ce10">
            <text:p>336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<text:s/>JOSÉ MARQUES LAGES NETO</text:p>
          </table:table-cell>
          <table:table-cell office:value-type="float" office:value="16044" table:style-name="ce10">
            <text:p>16044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1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OSÉ RIBAMAR DA COSTA ASSUNÇÃO</text:p>
          </table:table-cell>
          <table:table-cell office:value-type="float" office:value="15953" table:style-name="ce13">
            <text:p>15953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17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JOSELISSE NUNES DE CARVALHO COSTA</text:p>
          </table:table-cell>
          <table:table-cell office:value-type="float" office:value="16405" table:style-name="ce10">
            <text:p>16405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45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KARINE ARARUNA XAVIER</text:p>
          </table:table-cell>
          <table:table-cell office:value-type="float" office:value="10019" table:style-name="ce12">
            <text:p>10019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ICÓ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KAROLINE MARIA XAVIER DE ALMEIDA</text:p>
          </table:table-cell>
          <table:table-cell office:value-type="float" office:value="16076" table:style-name="ce10">
            <text:p>16076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ECRETARIA UNIFICADA - PARNAIB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4">
            <text:p>KLEYMONE SILVA DE SOUSA BORGES</text:p>
          </table:table-cell>
          <table:table-cell office:value-type="float" office:value="15395" table:style-name="ce12">
            <text:p>15395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1ª PROMOTORIA - FLORIAN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LENIR GOMES DOS SANTOS GALVÃO</text:p>
          </table:table-cell>
          <table:table-cell office:value-type="float" office:value="15931" table:style-name="ce13">
            <text:p>15931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5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LIA RAQUEL PRADO E SILVA BURGOS</text:p>
          </table:table-cell>
          <table:table-cell office:value-type="float" office:value="16355" table:style-name="ce12">
            <text:p>16355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TALH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3">
          <table:table-cell office:value-type="string" table:style-name="ce10">
            <text:p>LIANA CARVALHO SOUSA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CENTRO DE APOIO OPERACIONAL DE DEFESA EDUCAÇÃO E CIDADANIA, PESSOA COM DEFICIÊNCIA E IDOS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LIANA MARIA MELO LAGES</text:p>
          </table:table-cell>
          <table:table-cell office:value-type="float" office:value="16403" table:style-name="ce10">
            <text:p>16403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56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LINDINALVA DE MOURA SOUZA</text:p>
          </table:table-cell>
          <table:table-cell office:value-type="float" office:value="15374" table:style-name="ce12">
            <text:p>15374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1ª PROMOTORIA -BAR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LORENA MENDES BRITO</text:p>
          </table:table-cell>
          <table:table-cell office:value-type="float" office:value="16856" table:style-name="ce13">
            <text:p>16856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3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LOURENÇO VIEIRA LIMA</text:p>
          </table:table-cell>
          <table:table-cell office:value-type="float" office:value="384" table:style-name="ce10">
            <text:p>384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LUCAS FERREIRA LIMA</text:p>
          </table:table-cell>
          <table:table-cell office:value-type="float" office:value="15280" table:style-name="ce13">
            <text:p>15280</text:p>
          </table:table-cell>
          <table:table-cell office:value-type="string" table:style-name="ce10">
            <text:p>ASSESSOR DO CONSELHO SUPERIOR</text:p>
          </table:table-cell>
          <table:table-cell office:value-type="string" table:style-name="ce10">
            <text:p>9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LÚCIA ROCHA CAVALCANTI MACEDO</text:p>
          </table:table-cell>
          <table:table-cell office:value-type="float" office:value="15979" table:style-name="ce10">
            <text:p>15979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7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LUÍS FRANCISCO RIBEIRO</text:p>
          </table:table-cell>
          <table:table-cell office:value-type="float" office:value="15950" table:style-name="ce13">
            <text:p>15950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9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LUÍSA CYNOBELLINA DE ASSUNÇÃO L.ANDRADE</text:p>
          </table:table-cell>
          <table:table-cell office:value-type="float" office:value="16191" table:style-name="ce10">
            <text:p>16191</text:p>
          </table:table-cell>
          <table:table-cell office:value-type="string" table:style-name="ce10">
            <text:p>PROMOTORA DE JUSTIÇA</text:p>
          </table:table-cell>
          <table:table-cell office:value-type="string" table:style-name="ce10">
            <text:p>5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LUIZ ANTONIO FRANÇA GOMES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ª PROMOTORIA - UNI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LUIZ GONZAGA REBELO FILHO</text:p>
          </table:table-cell>
          <table:table-cell office:value-type="float" office:value="16035" table:style-name="ce10">
            <text:p>16035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1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1">
            <text:p>LUIZ JORGES SANTOS SILVA FILHO</text:p>
          </table:table-cell>
          <table:table-cell office:value-type="float" office:value="2359" table:style-name="ce11">
            <text:p>2359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COORDENADORIA DE LICITAÇÕES E CONTRAT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MAIANNA FERREIRA MELO</text:p>
          </table:table-cell>
          <table:table-cell office:value-type="float" office:value="15071" table:style-name="ce13">
            <text:p>15071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19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ÁRCIA AÍDA DE LIMA SILVA</text:p>
          </table:table-cell>
          <table:table-cell office:value-type="float" office:value="16404" table:style-name="ce12">
            <text:p>16404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ª PROMOTORIA <text:s/>ALT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ARCIEL FERREIRA LIMA</text:p>
          </table:table-cell>
          <table:table-cell office:value-type="float" office:value="294" table:style-name="ce10">
            <text:p>294</text:p>
          </table:table-cell>
          <table:table-cell office:value-type="string" table:style-name="ce10">
            <text:p>ASSESSOR TÉCNICO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ARCIO GIORGI CARCARA</text:p>
          </table:table-cell>
          <table:table-cell office:value-type="float" office:value="10018" table:style-name="ce12">
            <text:p>10018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ª PROMOTORIA - PIRACURUC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ARCOS FELIPE DE PAIVA SANTANA</text:p>
          </table:table-cell>
          <table:table-cell office:value-type="float" office:value="15801" table:style-name="ce12">
            <text:p>15801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1ª PROMOTORIA - URUÇU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ARCOS MACIEL MARTINS BRITO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ARIA DAS GRAÇAS DO MONTE TEIXEIRA</text:p>
          </table:table-cell>
          <table:table-cell office:value-type="float" office:value="16080" table:style-name="ce10">
            <text:p>16080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2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ARIA ESTER FERRAZ DE CARVALHO</text:p>
          </table:table-cell>
          <table:table-cell office:value-type="float" office:value="16067" table:style-name="ce10">
            <text:p>16067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8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ARIA ODETE SOARES</text:p>
          </table:table-cell>
          <table:table-cell office:value-type="float" office:value="16082" table:style-name="ce10">
            <text:p>16082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9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ARIELTE FERNANDES DA SILVA</text:p>
          </table:table-cell>
          <table:table-cell office:value-type="float" office:value="15274" table:style-name="ce12">
            <text:p>15274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PARNAGUÁ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ARLETE MARIA DA ROCHA CIPRIANO</text:p>
          </table:table-cell>
          <table:table-cell office:value-type="float" office:value="16175" table:style-name="ce10">
            <text:p>16175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8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ATEUS KASPER SILVA</text:p>
          </table:table-cell>
          <table:table-cell office:value-type="float" office:value="15470" table:style-name="ce10">
            <text:p>15470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20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MICHELINE RAMALHO SEREJO</text:p>
          </table:table-cell>
          <table:table-cell office:value-type="float" office:value="16334" table:style-name="ce10">
            <text:p>16334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ª PROMOTORIA -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1">
            <text:p>MILKA RAVENA DE ALENCAR SOUSA</text:p>
          </table:table-cell>
          <table:table-cell office:value-type="float" office:value="2260" table:style-name="ce11">
            <text:p>2260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COORDENADORIA DE LICITAÇÕES E CONTRAT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NAIANE CARVALHO SOUSA SANTOS</text:p>
          </table:table-cell>
          <table:table-cell office:value-type="float" office:value="30020" table:style-name="ce12">
            <text:p>30020</text:p>
          </table:table-cell>
          <table:table-cell office:value-type="string" table:style-name="ce10">
            <text:p>CEDIDA</text:p>
          </table:table-cell>
          <table:table-cell office:value-type="string" table:style-name="ce10">
            <text:p>GILBUÉ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NATANAEL DE CARVALHO SOUSA</text:p>
          </table:table-cell>
          <table:table-cell office:value-type="float" office:value="383" table:style-name="ce10">
            <text:p>383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NAYRAH ELISE PEREIRA MACHADO</text:p>
          </table:table-cell>
          <table:table-cell office:value-type="float" office:value="15220" table:style-name="ce12">
            <text:p>15220</text:p>
          </table:table-cell>
          <table:table-cell office:value-type="string" table:style-name="ce10">
            <text:p>ASSESSOR ESPECIAL</text:p>
          </table:table-cell>
          <table:table-cell office:value-type="string" table:style-name="ce10">
            <text:p>ASSESSORIA ESPECIAL DE PLANEJAMENTO E GEST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NIELSEN SILVA MENDES LIMA</text:p>
          </table:table-cell>
          <table:table-cell office:value-type="float" office:value="16646" table:style-name="ce12">
            <text:p>16646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ÃO PEDRO DO PIAUÍ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NÚBIA RAFAELLE MATOS TEXEIRA</text:p>
          </table:table-cell>
          <table:table-cell office:value-type="float" office:value="15412" table:style-name="ce13">
            <text:p>15412</text:p>
          </table:table-cell>
          <table:table-cell office:value-type="string" table:style-name="ce10">
            <text:p>ASSESSOR MINISTERIAL</text:p>
          </table:table-cell>
          <table:table-cell office:value-type="string" table:style-name="ce10">
            <text:p>8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PAULO BARBOSA MATOS</text:p>
          </table:table-cell>
          <table:table-cell office:value-type="float" office:value="16182" table:style-name="ce10">
            <text:p>16182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COORDENADORIA DE APOIO ADMINISTRATIV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PAULO MAURICIO ARAUJO GUSMÃO</text:p>
          </table:table-cell>
          <table:table-cell office:value-type="float" office:value="10015" table:style-name="ce12">
            <text:p>10015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7ª PROMOTORIA - P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PAULO ROBERTO BATISTA SOUSA FILHO</text:p>
          </table:table-cell>
          <table:table-cell office:value-type="float" office:value="2195" table:style-name="ce10">
            <text:p>2195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COORDENADORIA DE TECNOLOGIA DA INFORMAÇ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RAFAEL MAIA NOGUEIRA</text:p>
          </table:table-cell>
          <table:table-cell office:value-type="float" office:value="10009" table:style-name="ce12">
            <text:p>10009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ª PROMOTORIA - VALENÇA DO PIAUI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RAIMUNDO NONATO RIBEIRO MARTINS JUNIOR</text:p>
          </table:table-cell>
          <table:table-cell office:value-type="float" office:value="10003" table:style-name="ce12">
            <text:p>10003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ª PROMOTORIA - ESPERANTIN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RAYOANA LEAL RODRIGUES</text:p>
          </table:table-cell>
          <table:table-cell office:value-type="float" office:value="2201" table:style-name="ce10">
            <text:p>2201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SEDE - PARNAIB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RÉGIS DE MORAIS MARINHO</text:p>
          </table:table-cell>
          <table:table-cell office:value-type="float" office:value="16233" table:style-name="ce10">
            <text:p>16233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5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RENATA MARCIA RODRIGUES E SILVA</text:p>
          </table:table-cell>
          <table:table-cell office:value-type="float" office:value="16346" table:style-name="ce12">
            <text:p>16346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ª PROMOTORIA - UNIÃ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RICARDO LÚCIO FREIRE TRIGUEIRO</text:p>
          </table:table-cell>
          <table:table-cell office:value-type="float" office:value="16643" table:style-name="ce12">
            <text:p>16643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STELO DO PIAUÍ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RITA DE FÁTIMA TEIXEIRA MOREIRA E SOUZA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ROBERTO MONTEIRO CARVALHO</text:p>
          </table:table-cell>
          <table:table-cell office:value-type="float" office:value="10037" table:style-name="ce10">
            <text:p>10037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RISTINO CASTRO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ROMANA LEITE VIEIRA</text:p>
          </table:table-cell>
          <table:table-cell office:value-type="float" office:value="10020" table:style-name="ce12">
            <text:p>10020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INÓPOLI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ROSÂNGELA DE FÁTIMA LOUREIRO MENDES</text:p>
          </table:table-cell>
          <table:table-cell office:value-type="float" office:value="15951" table:style-name="ce13">
            <text:p>15951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14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<text:s/>SÁVIO EDUARDO NUNES DE CARVALHO</text:p>
          </table:table-cell>
          <table:table-cell office:value-type="float" office:value="16231" table:style-name="ce10">
            <text:p>16231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0ª PROMOT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SOLANGE DE OLIVEIRA COSTA</text:p>
          </table:table-cell>
          <table:table-cell office:value-type="float" office:value="287" table:style-name="ce12">
            <text:p>287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COORDENADORIA DE RECURSOS HUMAN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TALLITA LUZIA BEZERRA ARAÚJO</text:p>
          </table:table-cell>
          <table:table-cell office:value-type="float" office:value="10017" table:style-name="ce10">
            <text:p>10017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IMÕE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TERESINHA DE JESUS MARQUES</text:p>
          </table:table-cell>
          <table:table-cell office:value-type="float" office:value="15920" table:style-name="ce13">
            <text:p>15920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12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TERESINHA DE JESUS MOURA BORGES CAMPOS</text:p>
          </table:table-cell>
          <table:table-cell office:value-type="float" office:value="15966" table:style-name="ce13">
            <text:p>15966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7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VANDO DA SILVA MARQUES</text:p>
          </table:table-cell>
          <table:table-cell office:value-type="float" office:value="16332" table:style-name="ce10">
            <text:p>16332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ª PROMOTORIA DE JUSTIÇA - OEI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VIVIANNE MARTINS ALMEIDA POMPEU</text:p>
          </table:table-cell>
          <table:table-cell office:value-type="float" office:value="410" table:style-name="ce12">
            <text:p>410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COORDENADORIA DE PERÍCIAS E PARECERES TÉCNICO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WESLEY ALVES RESENDE</text:p>
          </table:table-cell>
          <table:table-cell office:value-type="float" office:value="15493" table:style-name="ce12">
            <text:p>15493</text:p>
          </table:table-cell>
          <table:table-cell office:value-type="string" table:style-name="ce10">
            <text:p>ASSESSOR DE PROMOTORIA DE JUSTIÇA</text:p>
          </table:table-cell>
          <table:table-cell office:value-type="string" table:style-name="ce10">
            <text:p>2ª PROMOTORIA - BARRAS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0">
            <text:p>YASMIN MARQUES LOPES</text:p>
          </table:table-cell>
          <table:table-cell office:value-type="float" office:value="2202" table:style-name="ce10">
            <text:p>2202</text:p>
          </table:table-cell>
          <table:table-cell office:value-type="string" table:style-name="ce10">
            <text:p>ESTAGIÁRIO</text:p>
          </table:table-cell>
          <table:table-cell office:value-type="string" table:style-name="ce10">
            <text:p>SEDE - PARNAIB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style-name="ce13">
            <text:p>ZÉLIA SARAIVA LIMA</text:p>
          </table:table-cell>
          <table:table-cell office:value-type="float" office:value="15973" table:style-name="ce13">
            <text:p>15973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19ª PROCURADORIA DE JUSTIÇA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number-columns-spanned="4" table:number-rows-spanned="1" table:style-name="ce9">
            <text:p>Fonte da Informação: Coordenadoria de Recursos Humanos</text:p>
          </table:table-cell>
          <table:covered-table-cell table:number-columns-repeated="3"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style-name="ro2">
          <table:table-cell office:value-type="string" table:number-columns-spanned="4" table:number-rows-spanned="1" table:style-name="ce9">
            <text:p>Data da última Atualização: 31/10/2021</text:p>
          </table:table-cell>
          <table:covered-table-cell table:number-columns-repeated="3"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4"/>
        </table:table-row>
        <table:table-row table:number-rows-repeated="7" table:style-name="ro2">
          <table:table-cell table:number-columns-repeated="6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16384"/>
        </table:table-row>
        <table:table-row table:number-rows-repeated="1048415" table:style-name="ro4">
          <table:table-cell table:number-columns-repeated="16384"/>
        </table:table-row>
        <table:named-expressions>
          <table:named-range table:name="Excel_BuiltIn__FilterDatabase" table:cell-range-address="Servidores_Teletrabalho.$A$1:Servidores_Teletrabalho.$K$336" table:base-cell-address="Servidores_Teletrabalho.$A$1"/>
        </table:named-expressions>
      </table:table>
      <table:named-expressions>
        <table:named-expression table:name="Excel_BuiltIn__FilterDatabase_1" table:expression="of:=0" table:base-cell-address="Servidores_Teletrabalho.$A$1"/>
        <table:named-expression table:name="Excel_BuiltIn__FilterDatabase_2" table:expression="of:=0" table:base-cell-address="Servidores_Teletrabalho.$A$1"/>
        <table:named-expression table:name="Excel_BuiltIn__FilterDatabase_3" table:expression="of:=0" table:base-cell-address="Servidores_Teletrabalho.$A$1"/>
      </table:named-expressions>
      <table:database-ranges>
        <table:database-range table:target-range-address="Servidores_Teletrabalho.A5:Servidores_Teletrabalho.D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ELIAMARA DA SILVA ALVES</meta:initial-creator>
    <dc:creator>SOLANGE DE OLIVEIRA COSTA</dc:creator>
    <meta:creation-date>2015-09-04T08:44:04Z</meta:creation-date>
    <dc:date>2021-11-16T11:58:43Z</dc:date>
    <meta:editing-cycles>211</meta:editing-cycles>
  </office:meta>
</office:document-meta>
</file>