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FDB000009698947F63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4.729cm" fo:margin-top="0.011cm" fo:margin-bottom="0cm" style:line-height-at-least="0.176cm" fo:text-align="center" style:justify-single-word="false" fo:text-indent="0cm" style:auto-text-indent="false"/>
    </style:style>
    <style:style style:name="P2" style:family="paragraph" style:parent-style-name="Standard">
      <style:paragraph-properties fo:margin-left="3.284cm" fo:margin-right="1.489cm" fo:line-height="115%" fo:text-align="center" style:justify-single-word="false" fo:orphans="0" fo:widows="0" fo:hyphenation-ladder-count="no-limit" fo:text-indent="-0.794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text-indent="1.512cm" style:auto-text-indent="false" style:page-number="auto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12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12cm" style:auto-text-indent="false"/>
    </style:style>
    <style:style style:name="P11" style:family="paragraph" style:parent-style-name="Standard">
      <style:paragraph-properties fo:margin-left="0cm" fo:margin-right="0cm" fo:margin-top="0.494cm" fo:margin-bottom="0.494cm" fo:line-height="150%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4.729cm" fo:margin-top="0.011cm" fo:margin-bottom="0cm" style:line-height-at-least="0.17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512cm" style:auto-text-indent="false"/>
      <style:text-properties fo:color="#000000" fo:font-size="12pt" style:font-size-asian="12pt" style:font-size-complex="12pt"/>
    </style:style>
    <style:style style:name="P14" style:family="paragraph" style:parent-style-name="Standard" style:list-style-name="L1">
      <style:paragraph-properties fo:margin-left="0cm" fo:margin-right="0cm" fo:margin-top="0.494cm" fo:margin-bottom="0.494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 style:list-style-name="L1">
      <style:paragraph-properties fo:margin-left="0cm" fo:margin-right="0cm" fo:margin-top="0.494cm" fo:margin-bottom="0.494cm" fo:line-height="150%" fo:text-align="justify" style:justify-single-word="false" fo:hyphenation-ladder-count="no-limit" fo:text-indent="1.259cm" style:auto-text-indent="false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494cm" fo:margin-bottom="0.494cm" fo:line-height="100%" fo:text-align="justify" style:justify-single-word="false" fo:hyphenation-ladder-count="no-limit" fo:text-indent="1.259cm" style:auto-text-indent="false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 style:list-style-name="L1">
      <style:paragraph-properties fo:margin-left="0cm" fo:margin-right="0cm" fo:margin-top="0.494cm" fo:margin-bottom="0.494cm" fo:line-height="150%" fo:text-align="justify" style:justify-single-word="false" fo:hyphenation-ladder-count="no-limit" fo:text-indent="1.259cm" style:auto-text-indent="false">
        <style:tab-stops/>
      </style:paragraph-properties>
      <style:text-properties fo:font-size="12pt" fo:background-color="#ffff00" style:font-size-asian="12pt" style:font-size-complex="12pt" fo:hyphenate="true" fo:hyphenation-remain-char-count="2" fo:hyphenation-push-char-count="2"/>
    </style:style>
    <style:style style:name="P18" style:family="paragraph" style:parent-style-name="Standard" style:list-style-name="L1">
      <style:paragraph-properties fo:margin-left="0cm" fo:margin-right="0cm" fo:margin-top="0.494cm" fo:margin-bottom="0.494cm" fo:line-height="150%" fo:text-align="justify" style:justify-single-word="false" fo:hyphenation-ladder-count="no-limit" fo:text-indent="1.259cm" style:auto-text-indent="false">
        <style:tab-stops/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top="0.494cm" fo:margin-bottom="0.494cm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Text_20_body">
      <style:paragraph-properties fo:margin-top="0.423cm" fo:margin-bottom="0.212cm" fo:line-height="115%" fo:text-align="center" style:justify-single-word="false"/>
      <style:text-properties style:font-name="Times New Roman" style:font-name-complex="Times New Roman"/>
    </style:style>
    <style:style style:name="P21" style:family="paragraph" style:parent-style-name="Header">
      <style:paragraph-properties style:line-height-at-least="0.353cm" fo:text-align="center" style:justify-single-word="false">
        <style:tab-stops>
          <style:tab-stop style:position="8.453cm" style:type="center"/>
          <style:tab-stop style:position="15.953cm" style:type="right"/>
          <style:tab-stop style:position="16.642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P22" style:family="paragraph" style:parent-style-name="Título1" style:master-page-name="Standard">
      <style:paragraph-properties fo:margin-top="0.423cm" fo:margin-bottom="0.212cm" fo:line-height="115%" fo:text-align="center" style:justify-single-word="false" style:page-number="auto"/>
      <style:text-properties style:font-name="Times New Roman" style:font-name-complex="Times New Roman"/>
    </style:style>
    <style:style style:name="T1" style:family="text">
      <style:text-properties fo:font-size="9pt" fo:letter-spacing="-0.002cm" fo:font-weight="bold" style:font-size-asian="9pt" style:font-weight-asian="bold" style:font-size-complex="9pt"/>
    </style:style>
    <style:style style:name="T2" style:family="text">
      <style:text-properties fo:font-size="9pt" fo:letter-spacing="-0.002cm" style:text-underline-style="none" fo:font-weight="bold" fo:background-color="transparent" style:font-size-asian="9pt" style:font-weight-asian="bold" style:font-size-complex="9pt" style:font-weight-complex="bold"/>
    </style:style>
    <style:style style:name="T3" style:family="text">
      <style:text-properties fo:font-size="9pt" fo:letter-spacing="-0.03cm" fo:font-weight="bold" style:font-size-asian="9pt" style:font-weight-asian="bold" style:font-size-complex="9pt"/>
    </style:style>
    <style:style style:name="T4" style:family="text">
      <style:text-properties fo:font-size="9pt" fo:letter-spacing="-0.026cm" fo:font-weight="bold" style:font-size-asian="9pt" style:font-weight-asian="bold" style:font-size-complex="9pt"/>
    </style:style>
    <style:style style:name="T5" style:family="text">
      <style:text-properties fo:font-size="9pt" fo:letter-spacing="-0.026cm" style:text-underline-style="none" fo:font-weight="bold" fo:background-color="transparent" style:font-size-asian="9pt" style:font-weight-asian="bold" style:font-size-complex="9pt" style:font-weight-complex="bold"/>
    </style:style>
    <style:style style:name="T6" style:family="text">
      <style:text-properties fo:font-size="9pt" fo:letter-spacing="-0.009cm" fo:font-weight="bold" style:font-size-asian="9pt" style:font-weight-asian="bold" style:font-size-complex="9pt"/>
    </style:style>
    <style:style style:name="T7" style:family="text">
      <style:text-properties fo:font-size="9pt" fo:letter-spacing="-0.009cm" style:text-underline-style="none" fo:font-weight="bold" fo:background-color="transparent" style:font-size-asian="9pt" style:font-weight-asian="bold" style:font-size-complex="9pt" style:font-weight-complex="bold"/>
    </style:style>
    <style:style style:name="T8" style:family="text">
      <style:text-properties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9" style:family="text">
      <style:text-properties fo:font-size="9pt" fo:letter-spacing="-0.012cm" style:text-underline-style="none" fo:font-weight="bold" fo:background-color="transparent" style:font-size-asian="9pt" style:font-weight-asian="bold" style:font-size-complex="9pt" style:font-weight-complex="bold"/>
    </style:style>
    <style:style style:name="T10" style:family="text">
      <style:text-properties fo:font-size="9pt" fo:letter-spacing="-0.004cm" style:text-underline-style="none" fo:font-weight="bold" fo:background-color="transparent" style:font-size-asian="9pt" style:font-weight-asian="bold" style:font-size-complex="9pt" style:font-weight-complex="bold"/>
    </style:style>
    <style:style style:name="T11" style:family="text">
      <style:text-properties style:use-window-font-color="true" fo:font-size="8pt" fo:letter-spacing="-0.032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2" style:family="text">
      <style:text-properties style:use-window-font-color="true" fo:font-size="8pt" fo:letter-spacing="-0.005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3" style:family="text">
      <style:text-properties style:use-window-font-color="true" fo:font-size="8pt" fo:letter-spacing="-0.002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4" style:family="text">
      <style:text-properties style:use-window-font-color="true" fo:font-size="8pt" fo:letter-spacing="-0.004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5" style:family="text">
      <style:text-properties style:use-window-font-color="true" fo:font-size="8pt" fo:letter-spacing="-0.012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6" style:family="text">
      <style:text-properties style:use-window-font-color="true" fo:font-size="8pt" fo:letter-spacing="-0.023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7" style:family="text">
      <style:text-properties style:use-window-font-color="true" fo:font-size="8pt" fo:letter-spacing="0.065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8" style:family="text">
      <style:text-properties style:use-window-font-color="true" fo:font-size="8pt" fo:letter-spacing="0.085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style:font-name="Times New Roman" style:font-name-complex="Bookman Old Style"/>
    </style:style>
    <style:style style:name="T23" style:family="text">
      <style:text-properties fo:color="#000000" style:font-name="Times New Roman" fo:font-weight="bold" style:font-weight-asian="bold" style:font-name-complex="Bookman Old Style"/>
    </style:style>
    <style:style style:name="T24" style:family="text">
      <style:text-properties fo:color="#000000" style:font-name="Times New Roman" fo:font-weight="bold" style:font-weight-asian="bold" style:font-name-complex="Bookman Old Style" style:font-weight-complex="bold"/>
    </style:style>
    <style:style style:name="T25" style:family="text">
      <style:text-properties fo:color="#000000" style:font-name="Times New Roman" style:text-underline-style="solid" style:text-underline-width="auto" style:text-underline-color="font-color" fo:background-color="#ffffff" style:font-name-complex="Bookman Old Style"/>
    </style:style>
    <style:style style:name="T26" style:family="text">
      <style:text-properties fo:color="#000000" style:font-name="Times New Roman" fo:background-color="#ffff00" style:font-name-complex="Bookman Old Style"/>
    </style:style>
    <style:style style:name="T27" style:family="text">
      <style:text-properties fo:color="#000000" style:font-name="Times New Roman" style:text-underline-style="none" fo:background-color="#ffffff" style:font-name-complex="Bookman Old Style"/>
    </style:style>
    <style:style style:name="T28" style:family="text">
      <style:text-properties fo:color="#000000" style:font-name="Times New Roman" fo:background-color="#ffffff" style:font-name-complex="Bookman Old Style"/>
    </style:style>
    <style:style style:name="T29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30" style:family="text">
      <style:text-properties fo:color="#000000" style:font-name="Times New Roman" fo:font-weight="normal" fo:background-color="#ffff00" style:font-weight-asian="normal" style:font-name-complex="Times New Roman" style:font-weight-complex="normal"/>
    </style:style>
    <style:style style:name="T31" style:family="text"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weight="normal" fo:background-color="#ffff00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36" style:family="text">
      <style:text-properties fo:color="#000000" style:language-asian="zxx" style:country-asian="none" style:language-complex="zxx" style:country-complex="none"/>
    </style:style>
    <style:style style:name="T37" style:family="text">
      <style:text-properties fo:color="#000000" fo:font-size="12pt" style:font-name-asian="Times New Roman" style:font-size-asian="12pt" style:font-size-complex="12pt"/>
    </style:style>
    <style:style style:name="T38" style:family="text"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T39" style:family="text">
      <style:text-properties fo:color="#000000" fo:font-size="12pt" fo:font-weight="bold" style:font-size-asian="12pt" style:font-weight-asian="bold" style:font-size-complex="12pt" style:font-style-complex="italic" style:font-weight-complex="bold"/>
    </style:style>
    <style:style style:name="T4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1" style:family="text">
      <style:text-properties fo:color="#000000" fo:font-size="12pt" fo:font-weight="normal" style:font-size-asian="12pt" style:font-weight-asian="normal" style:font-size-complex="12pt" style:font-style-complex="italic" style:font-weight-complex="normal"/>
    </style:style>
    <style:style style:name="T42" style:family="text"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T43" style:family="text">
      <style:text-properties fo:color="#000000" fo:font-size="12pt" fo:font-weight="normal" fo:background-color="#ffff00" style:font-size-asian="12pt" style:font-weight-asian="normal" style:font-size-complex="12pt" style:font-style-complex="italic" style:font-weight-complex="normal"/>
    </style:style>
    <style:style style:name="T44" style:family="text">
      <style:text-properties fo:color="#000000" fo:font-size="12pt" fo:background-color="#ffffff" style:font-name-asian="Times New Roman" style:font-size-asian="12pt" style:font-size-complex="12pt"/>
    </style:style>
    <style:style style:name="T45" style:family="text">
      <style:text-properties fo:color="#000000" fo:font-size="12pt" style:font-size-asian="12pt" style:font-size-complex="12pt"/>
    </style:style>
    <style:style style:name="T46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7" style:family="text">
      <style:text-properties fo:color="#000000" style:font-name="Bookman Old Style" style:font-name-complex="Bookman Old Style"/>
    </style:style>
    <style:style style:name="T48" style:family="text">
      <style:text-properties fo:color="#000000" style:font-name="Bookman Old Style" fo:background-color="#ffff00" style:font-name-complex="Bookman Old Style"/>
    </style:style>
    <style:style style:name="T49" style:family="text">
      <style:text-properties fo:color="#000000" style:text-underline-style="none"/>
    </style:style>
    <style:style style:name="T50" style:family="text">
      <style:text-properties fo:color="#000000" style:font-name="Arial1" fo:font-size="10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style:font-name="Times New Roman" fo:font-size="10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name-asian="Times New Roman" style:font-weight-asian="bold" style:font-weight-complex="bold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fo:background-color="#ffff00" style:font-weight-asian="normal" style:font-weight-complex="normal"/>
    </style:style>
    <style:style style:name="T57" style:family="text">
      <style:text-properties fo:font-weight="normal" fo:background-color="#ffff66" style:font-weight-asian="normal" style:font-weight-complex="normal"/>
    </style:style>
    <style:style style:name="T58" style:family="text">
      <style:text-properties fo:font-weight="normal" fo:background-color="transparent" style:font-weight-asian="normal" style:font-weight-complex="normal"/>
    </style:style>
    <style:style style:name="T59" style:family="text">
      <style:text-properties fo:text-transform="uppercase" fo:font-weight="bold" style:font-weight-asian="bold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style:font-name-complex="Bookman Old Style"/>
    </style:style>
    <style:style style:name="T62" style:family="text">
      <style:text-properties style:font-name="Times New Roman" fo:font-style="italic" style:font-style-asian="italic"/>
    </style:style>
    <style:style style:name="T63" style:family="text">
      <style:text-properties style:font-name="Times New Roman" fo:font-weight="bold" style:font-weight-asian="bold" style:font-weight-complex="bold"/>
    </style:style>
    <style:style style:name="T64" style:family="text">
      <style:text-properties style:font-name="Times New Roman" fo:font-size="12pt" fo:font-weight="bold" style:font-size-asian="12pt" style:font-weight-asian="bold" style:font-size-complex="12pt"/>
    </style:style>
    <style:style style:name="T6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7" style:family="text">
      <style:text-properties style:font-name="Times New Roman" fo:font-size="12pt" style:font-size-asian="12pt" style:font-name-complex="Times New Roman" style:font-size-complex="12pt"/>
    </style:style>
    <style:style style:name="T68" style:family="text">
      <style:text-properties style:font-name="Times New Roman" fo:font-weight="normal" style:font-weight-asian="normal" style:font-weight-complex="normal"/>
    </style:style>
    <style:style style:name="T69" style:family="text">
      <style:text-properties style:font-name="Times New Roman" fo:background-color="#ffffff"/>
    </style:style>
    <style:style style:name="T70" style:family="text">
      <style:text-properties fo:font-size="12pt" fo:font-weight="bold" style:font-size-asian="12pt" style:font-weight-asian="bold" style:font-size-complex="12pt"/>
    </style:style>
    <style:style style:name="T71" style:family="text">
      <style:text-properties fo:font-size="12pt" fo:font-weight="bold" style:font-size-asian="12pt" style:font-weight-asian="bold" style:font-size-complex="12pt" style:font-weight-complex="bold"/>
    </style:style>
    <style:style style:name="T72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73" style:family="text">
      <style:text-properties fo:font-size="12pt" fo:font-weight="bold" fo:background-color="#ffff00" style:font-size-asian="12pt" style:font-weight-asian="bold" style:font-size-complex="12pt" style:font-weight-complex="bold"/>
    </style:style>
    <style:style style:name="T74" style:family="text">
      <style:text-properties fo:font-size="12pt" fo:font-weight="bold" fo:background-color="#ffffff" style:font-name-asian="Times New Roman" style:font-size-asian="12pt" style:font-weight-asian="bold" style:font-size-complex="12pt" style:font-weight-complex="bold"/>
    </style:style>
    <style:style style:name="T75" style:family="text">
      <style:text-properties fo:font-size="12pt" style:font-name-asian="Times New Roman" style:font-size-asian="12pt" style:font-size-complex="12pt"/>
    </style:style>
    <style:style style:name="T76" style:family="text">
      <style:text-properties fo:font-size="12pt" fo:font-weight="normal" style:font-size-asian="12pt" style:font-weight-asian="normal" style:font-size-complex="12pt" style:font-weight-complex="normal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79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style-complex="italic" style:font-weight-complex="normal"/>
    </style:style>
    <style:style style:name="T8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8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style-complex="italic" style:font-weight-complex="normal"/>
    </style:style>
    <style:style style:name="T8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8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8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style-complex="italic" style:font-weight-complex="normal"/>
    </style:style>
    <style:style style:name="T8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style-complex="italic" style:font-weight-complex="bold"/>
    </style:style>
    <style:style style:name="T8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normal" style:font-size-complex="12pt" style:font-style-complex="italic" style:font-weight-complex="normal"/>
    </style:style>
    <style:style style:name="T87" style:family="text">
      <style:text-properties fo:font-variant="normal" fo:text-transform="none" fo:color="#000000" style:text-position="33% 80%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72"><text:s/></text:span><text:span text:style-name="T71">TERMO DE AJUSTAMENTO DE CONDUTA (TAC) </text:span><text:span text:style-name="T73">n.xx/2018</text:span><text:span text:style-name="T48"> <text:s text:c="747"/></text:span><text:span text:style-name="T47"><text:s/></text:span></text:p>
      <text:p text:style-name="P20"><text:span text:style-name="T47"/></text:p>
      <text:p text:style-name="P8"><text:span text:style-name="T22">O </text:span><text:span text:style-name="T23">MINISTÉRIO PÚBLICO DO ESTADO DO PIAUÍ</text:span><text:span text:style-name="T22">, neste ato representado pela <text:s/>Promotora de Justiça Myrian Lago, Titular da 49ª Promotoria de Justiça de Teresina - PI, e a </text:span><text:span text:style-name="T25">Secretaria Municipal de Educação</text:span><text:span text:style-name="T28">,</text:span><text:span text:style-name="T22"> representada pelo seu </text:span><text:span text:style-name="T26">Secretário(a): XXXX,</text:span><text:span text:style-name="T28"> </text:span><text:span text:style-name="T27"><text:s/></text:span><text:span text:style-name="T61">c</text:span><text:span text:style-name="T22">elebram o presente </text:span><text:span text:style-name="T24">TERMO</text:span><text:span text:style-name="T23"> DE AJUSTAMENTO DE CONDUTA</text:span><text:span text:style-name="T22">, em conformidade com o disposto no artigo 5º, §6º, da </text:span><text:span text:style-name="T28">Lei nº. 7.347/85,</text:span><text:span text:style-name="T22"> no artigo 7º da</text:span><text:span text:style-name="T28"> Lei nº. 7.853/89 e c</text:span><text:span text:style-name="T22">om </text:span><text:span text:style-name="T60">fulcro na Lei Complementar Estadual n. 12/93 (Lei Orgânica do Ministério Público do Estado do Piauí), </text:span><text:span text:style-name="T22">mediante os termos adiante transcritos. Presentes ao ato também</text:span><text:span text:style-name="T28"> <text:s/></text:span><text:span text:style-name="T26">____________.</text:span></text:p>
      <text:p text:style-name="P9"><text:span text:style-name="T59">Considerando</text:span> que a Constituição Federal de 1988 estabelece como um dos <text:span text:style-name="T60">fundamentos da República Federativa do Brasil a dignidade da pessoa humana (artigo 1º, inciso III) e como um dos seus objetivos fundamentais “promover o bem de todos, sem preconceitos de origem, raça, sexo, cor, idade e quaisquer formas de discriminação” (art. 3º, inciso IV) além de expressamente declarar que “todos são iguais perante a lei, sem distinção de qualquer natureza” (art. 5º, </text:span><text:span text:style-name="T62">caput</text:span><text:span text:style-name="T60">);</text:span></text:p>
      <text:p text:style-name="P9"><text:span text:style-name="T63">CONSIDERANDO </text:span><text:span text:style-name="T68">o teor do art. 5º, inciso XLII, da Constituição Federal, que informa que a prática do racismo constitui crime inafiançável e imprescritível, sujeito à pena de reclusão, nos termos da lei;</text:span></text:p>
      <text:p text:style-name="P9"><text:span text:style-name="T63">CONSIDERANDO</text:span><text:span text:style-name="T60"> os princípios de direitos humanos consagrados em documentos e tratados internacionais, em especial a Declaração Universal dos Direitos Humanos (1948), o Pacto Internacional dos Direitos Civis e Políticos (1966), o Pacto Internacional dos Direitos Econômicos, Sociais e Culturais (1966),</text:span><text:span text:style-name="T69"> o Protocolo de São Salvador </text:span><text:span text:style-name="T60">(1988) e a Declaração da Conferência Legislação – Conselho Nacional de Assistência Social (CNAS) - 2/5 Mundial contra o racismo, Discriminação Racial, Xenofobia e Intolerância Correlata (Durban, 2001);</text:span></text:p>
      <text:p text:style-name="P10"><text:span text:style-name="T34">CONSIDERANDO</text:span><text:span text:style-name="T67"> o princípio da proteção integral à criança e ao adolescente, consagrado na Lei Federal 8.069/90 e a necessidade de preservar-se a integridade física, psíquica e moral dos mesmos, diante da sua condições de pessoa em desenvolvimento;</text:span></text:p>
      <text:p text:style-name="P10"><text:span text:style-name="T65">CONSIDERANDO </text:span><text:span text:style-name="T66">a Lei nº 12.288/2010, que institui o Estatuto da Igualdade Racial, </text:span><text:span text:style-name="T78">destinado a garantir à população negra a efetivação da igualdade de oportunidades, a defesa dos </text:span><text:span text:style-name="T78">direitos étnicos individuais, coletivos e difusos e o combate à discriminação e às demais formas de </text:span><text:soft-page-break/><text:span text:style-name="T78">intolerância étnica.</text:span><text:span text:style-name="T68"> </text:span></text:p>
      <text:p text:style-name="P10"><text:span text:style-name="T64">CONSIDERANDO </text:span><text:span text:style-name="T66">que o Estatuto da Igualdade Racial, em seu art. 10, determina que </text:span><text:span text:style-name="T80">os governos federal, estaduais, distritais e municipais adotarão, dentre outras providências, desenvolvimento de campanhas educativas, inclusive nas escolas, para que a solidariedade aos membros da população negra faça parte da cultura de toda a sociedade; <text:s/></text:span></text:p>
      <text:p text:style-name="P10"><text:span text:style-name="T82">CONSIDERANDO </text:span><text:span text:style-name="T80">que o artigo 51 do Estatuto supracitado determina que o Estado adotará medidas para coibir atos de discriminação e preconceito praticados por servidores públicos em detrimento da população negra, observado, no que couber, o disposto na</text:span><text:span text:style-name="T83"> <text:s/>Lei nº</text:span><text:a xlink:type="simple" xlink:href="http://www.planalto.gov.br/ccivil_03/LEIS/L7716.htm" text:style-name="Internet_20_link" text:visited-style-name="Visited_20_Internet_20_Link"><text:span text:style-name="T87"> </text:span></text:a><text:a xlink:type="simple" xlink:href="http://www.planalto.gov.br/ccivil_03/LEIS/L7716.htm" text:style-name="Internet_20_link" text:visited-style-name="Visited_20_Internet_20_Link"><text:span text:style-name="T83">7.716, de 5 de janeiro de 1989.</text:span></text:a></text:p>
      <text:p text:style-name="P10"><text:span text:style-name="T82">CONSIDERANDO </text:span><text:span text:style-name="T80">que a Lei </text:span><text:span text:style-name="T83"><text:s/>nº</text:span><text:a xlink:type="simple" xlink:href="http://www.planalto.gov.br/ccivil_03/LEIS/L7716.htm" text:style-name="Internet_20_link" text:visited-style-name="Visited_20_Internet_20_Link"><text:span text:style-name="T87"> </text:span></text:a><text:a xlink:type="simple" xlink:href="http://www.planalto.gov.br/ccivil_03/LEIS/L7716.htm" text:style-name="Internet_20_link" text:visited-style-name="Visited_20_Internet_20_Link"><text:span text:style-name="T49">7.716</text:span></text:a><text:span text:style-name="T83"> de 1989 define os crimes resultantes de preconceito de raça ou de cor. </text:span></text:p>
      <text:p text:style-name="P10"><text:span text:style-name="T70">CONSIDERANDO </text:span><text:span text:style-name="T76">que é institucional do Ministério Público a promoção de Procedimentos Administrativos, Inquéritos Civis e Ações Civis Públicas, para proteção de direitos difusos e coletivos, segundo o que prevê o art. 129, inciso II, da CF/88</text:span><text:span text:style-name="T77">;</text:span></text:p>
      <text:p text:style-name="P10"><text:span text:style-name="T39">CONSIDERANDO </text:span><text:span text:style-name="T41">o Procedimento Administrativo </text:span><text:span text:style-name="T43">nº XXXXXXXXXX</text:span><text:span text:style-name="T41"> (SIMP </text:span><text:span text:style-name="T43">XXXXXXXXX</text:span><text:span text:style-name="T41">) aberto nesta 49ª Promotoria de Justiça de Teresina-PI, que versa sobre a suposta práti</text:span><text:span text:style-name="T32">ca de discriminação racial em ambiente escolar;</text:span></text:p>
      <text:p text:style-name="P10"><text:span text:style-name="T35">CONSIDERANDO </text:span><text:span text:style-name="T32">que o artigo 2º da Lei nº 13.005 de 2014, que aprova </text:span><text:span text:style-name="T81">o Plano Nacional de Educação - PNE e dá outras providências, determina que é diretriz do PNE, dentre outras, a </text:span><text:span text:style-name="T79">superação das desigualdades educacionais, com ênfase na promoção da cidadania e na erradicação de todas as formas de discriminação;</text:span></text:p>
      <text:p text:style-name="P10"><text:span text:style-name="T85">CONSIDERANDO </text:span><text:span text:style-name="T84">que o artigo 12 da Lei nº 9.394</text:span><text:span text:style-name="Strong_20_Emphasis"><text:span text:style-name="T84">, em seus incisos IX e X, </text:span></text:span><text:span text:style-name="T84">determina que os estabelecimentos de ensino, respeitadas as normas comuns e as do seu sistema de ensino, terão a incumbência de promover medidas de conscientização, de prevenção e de combate a todos os tipos de violência, especialmente a intimidação sistemática (</text:span><text:span text:style-name="T86">bullying</text:span><text:span text:style-name="T84">), no âmbito das escolas, assim como, estabelecer ações destinadas a promover a cultura de paz nas escolas;</text:span></text:p>
      <text:p text:style-name="P10"><text:span text:style-name="T40">CONSIDERANDO </text:span><text:span text:style-name="T45">que cabe ao Ministério Público, por força dos artigos 127 e 129, da Constituição Federal, a defesa da ordem jurídica, do regime democrático e dos interesses sociais e individuais indisponíveis, bem como, zelar pelo efetivo respeito dos Poderes Públicos aos direitos </text:span><text:span text:style-name="T45">assegurados na mesma Constituição, promovendo as medidas necessárias a sua garantia;</text:span></text:p>
      <text:p text:style-name="P13"/>
      <text:p text:style-name="P10"><text:soft-page-break/><text:span text:style-name="T45">Após amplos esclarecimentos e debates, </text:span><text:span text:style-name="T46">RESOLVEM</text:span><text:span text:style-name="T45"> celebrar o presente </text:span><text:span text:style-name="T46">TERMO DE AJUSTAMENTO DE CONDUTA</text:span><text:span text:style-name="T45">, <text:s/>com força de título executivo extrajudicial, com fundamento no artigo 5º, § 6º, da Lei da Ação Civil Pública (Lei nº 7.347 de 24.07.1985); artigos 25, 26 e 27, <text:s/>da Lei Orgânica Nacional do Ministério Público (Lei nº 8.625 de 12 de fevereiro de 1993) e artigos 2º, </text:span><text:span text:style-name="T45">36, 37 e 38 da Lei Orgânica do Ministério Público do Piauí (Lei Complementar Estadual nº 12, de 18.12.1993), cujo objeto é a organização e realização de capacitação e/ou campanhas de esclarecimento no âmbito da rede pública municipal de ensino.</text:span></text:p>
      <text:p text:style-name="P11"><text:span text:style-name="T53">CLÁUSULA PRIMEIRA: </text:span><text:span text:style-name="T21">O objeto do presente compromisso é a organização e realização de capacitação e/ou campanhas de esclarecimento, tais como palestras para os funcionários e alunos, sobre o enfrentamento de práticas discriminatórias, Bullying e <text:s/>Cultura de Paz, pela SEMEC, no âmbito da rede pública municipal de ensino;</text:span></text:p>
      <text:p text:style-name="P11"><text:span text:style-name="T20">CLÁUSULA SEGUNDA: OBRIGA-SE </text:span><text:span text:style-name="T21">o </text:span><text:span text:style-name="T20">COMPROMISSÁRIO </text:span><text:span text:style-name="T21">a elaborar e apresentar a esta Promotoria de Justiça um P</text:span><text:span text:style-name="T29">lano de Ações para a implementação das medidas necessárias à realização das campanhas e/ou capacitações de esclarecimento sobre bullying e enfrentamento de práticas discriminatórias, bem como o fomento da educação para a Cultura de Paz, </text:span><text:span text:style-name="T29">integrando-o ao Projeto Político Pedagógico escolar </text:span><text:span text:style-name="T29">,</text:span><text:span text:style-name="T30"> no prazo de xxxxxx dias;</text:span></text:p>
      <text:p text:style-name="P19"><text:span text:style-name="T38">CLÁUSULA TERCEIRA: OBRIGA-SE </text:span><text:span text:style-name="T42">o </text:span><text:span text:style-name="T38">COMPROMISSÁRIO </text:span><text:span text:style-name="T42">a r</text:span><text:span text:style-name="T31">ealizar a capacitação dos educadores com cursos específicos sobre bullying e enfrentamento de práticas discriminatórias, bem como o fomento da educação para a Cultura de Paz, habilitando-os para implementação de ações de discussão, de atenção, de identificação, de intervenção, de prevenção, de busca de soluções e combate do problema, no </text:span><text:span text:style-name="T33">prazo de xxxx dias</text:span><text:span text:style-name="T31">;</text:span></text:p>
      <text:p text:style-name="P19"><text:span text:style-name="T71">CLÁUSULA QUARTA: <text:s/></text:span><text:span text:style-name="T38">OBRIGA-SE </text:span><text:span text:style-name="T42">o </text:span><text:span text:style-name="T38">COMPROMISSÁRIO</text:span><text:span text:style-name="T42"> a </text:span><text:span text:style-name="T31">inserir no plano pedagógico e efetivar a obrigatoriedade d</text:span><text:span text:style-name="T31">o estudo da história geral da África e da história da população negra no Brasil, disposta no artigo 11 da Lei 12.288, Estatuto da Igualdade Racial.</text:span></text:p>
      <text:list xml:id="list7943475034123313324" text:style-name="L1">
        <text:list-item>
          <text:list>
            <text:list-item>
              <text:list>
                <text:list-item>
                  <text:list>
                    <text:list-header>
                      <text:p text:style-name="P14"><text:span text:style-name="T55">Cabe ao </text:span><text:span text:style-name="T53">COMPROMISSÁRIO</text:span><text:span text:style-name="T55"> comprovar o cumprimento de todas as obrigações deste termo ao </text:span><text:soft-page-break/><text:span text:style-name="T53">MINISTÉRIO PÚBLICO</text:span><text:span text:style-name="T55">, obrigando-se, para tanto, a atender às requisições de informações e documentos formuladas, nos prazos que este fixar, contados a partir da ciência das requisições, sob pena de ser considerado descumprido o compromisso e de multa diária prevista no cláusula seguinte;</text:span></text:p>
                    </text:list-header>
                  </text:list>
                  <text:p text:style-name="P15"><text:span text:style-name="T53">CLÁUSULA QUINTA: </text:span><text:span text:style-name="T55">O descumprimento parcial ou total do compromisso ora celebrado implicará o pagamento pelo </text:span><text:span text:style-name="T53">COMPROMISSÁRIO</text:span><text:span text:style-name="T55"> de multa diária de </text:span><text:span text:style-name="T56">R$ XXXXXX (XXXXXXXXX)</text:span><text:span text:style-name="T55">, independentemente de prévia notificação judicial ou extrajudicial, cujo valor será atualizado de acordo com índice oficial (da Corregedoria-Geral de Justiça), mais juros moratórios de 1% (um por cento) ao mês, desde o dia de cada prática infracional até efetivo desembolso, sem prejuízo da execução específica das obrigações de fazer ou não fazer assumidas e da indenização por danos causa</text:span><text:span text:style-name="T55">dos;</text:span></text:p>
                  <text:p text:style-name="P15"><text:span text:style-name="T53">CLÁUSULA SEXTA: </text:span><text:span text:style-name="T55">O compromisso tem natureza civil e produzirá efeitos legais a partir de sua celebração, constituindo título executivo extrajudicial, nos termos do §6º do artigo 5º da Lei n. 7.347/1985, que não isenta o </text:span><text:span text:style-name="T53">COMPROMISSÁRIO</text:span><text:span text:style-name="T55"> de responsabilidade criminal ou administrativa por ilícitos praticados, nem inibe ou restringe, de forma alguma, o exercício por qualquer órgão público de suas atribuições e prerrogativas legais e regulamentares;</text:span></text:p>
                  <text:p text:style-name="P15"><text:span text:style-name="T53">CLÁUSULA SÉTIMA: </text:span><text:span text:style-name="T55">O presente termo poderá ser homologado judicialmente a requerimento de qualquer dos signatários;</text:span></text:p>
                  <text:p text:style-name="P15"><text:span text:style-name="T53">CLÁUSULA OITAVA: </text:span><text:span text:style-name="T55">O procedimento administrativo no qual foi tomado o presente compromisso ficará suspenso até o total cumprimento das cláusulas firmadas, quando será possível a promoção do seu arquivamento em decisão sujeita à homologação pelo egrégio Conselho Superior do Ministério Público;</text:span></text:p>
                  <text:p text:style-name="P17"><text:span text:style-name="T53">CLÁUSULA NONA: </text:span><text:span text:style-name="T55">Fica o </text:span><text:span text:style-name="T53">COMPROMISSÁRIO OBRIGADO</text:span><text:span text:style-name="T55"> a tomar as medidas administrativas para a previsão nas Leis de Diretrizes Orçamentárias e nas Leis Orçamentárias, para este exer</text:span><text:soft-page-break/><text:span text:style-name="T55">cício e os seguintes, com submissão ao Poder Legislativo, a execução das atividades adequadas ao cumprimento do presente ajustamento. Tal previsão deverá ser enquadrada em projeto/atividade or</text:span><text:span text:style-name="T55">çamentário já existente, ou em novo projeto/atividade. Ainda, na Lei Orçamentária, deverá ser previsto o valor apropriado, de modo destacado e em moeda corrente nacional, à execução das atividades necessárias ao cumprimento do presente Termo de Ajustamento de Conduta;</text:span></text:p>
                  <text:p text:style-name="P15"><text:span text:style-name="T53">CLÁUSULA DÉCIMA: </text:span><text:span text:style-name="T55">Fica estabelecida a multa pessoal ao signatário deste acordo </text:span><text:span text:style-name="T57">de R$ XXXXXX (XXXXXXX)</text:span><text:span text:style-name="T55">, monetariamente atualizados pelo IGPM, por dia, para eventual descumprimento do contido no presente Termo de Ajustamento de Conduta, sem prejuízo de outras sanções legais cabíveis, inclusive criminais e cíveis por atos de improbidade administrativa;</text:span></text:p>
                  <text:p text:style-name="P15"><text:span text:style-name="T54">CLÁUSULA DÉCIMA PRIMEIRA:</text:span><text:span text:style-name="T53"> </text:span><text:span text:style-name="T55">Os valores das multas previstas neste instrumento serão destinados a fundo público, sem prejuízo da execução específica das aludidas obrigações. A multa estabelecida passará a fluir a partir do primeiro dia útil seguinte ao do descumprimento da obrigação, independentemente de prévia notificação ao representante legal do COMPROMISSÁRIO, cessando apenas quando este comprovar, por escrito, que a implementou;</text:span></text:p>
                  <text:p text:style-name="P15"><text:span text:style-name="T53">CLÁUSULA DÉCIMA SEGUNDA: </text:span><text:span text:style-name="T55">O não pagamento da multa implicará ainda sua cobrança pelo Ministério Público, corrigida monetariamente pelo índice do INPC e juros de 1% (um por cento) ao mês e multa de 10% (dez por cento) sobre o montante apurado, capitalizado mensalmente pelo regime de juros simples;</text:span></text:p>
                  <text:p text:style-name="P15"><text:span text:style-name="T53">CLÁUSULA DÉCIMA TERCEIRA: </text:span><text:span text:style-name="T55">Com a assinatura deste termo, fica suspenso o</text:span><text:span text:style-name="T56"> Procedimento Administrativo [nº xxxxxxxx.]</text:span><text:span text:style-name="T55"> até o prazo final do cumprimento das obrigações aqui avençadas;</text:span></text:p>
                  <text:p text:style-name="P15"><text:span text:style-name="T53">CLÁUSULA DÉCIMA QUARTA:</text:span><text:span text:style-name="T55"> Fica ciente o COMPROMISSÁRIO de que este Termo de Compromisso de Ajustamento de Conduta tem eficácia plena, desde a data de sua assinatura, valendo como título executivo extrajudicial, na forma do art. 5º, §6º, da Lei n. 7.347/85 e do art. 585, VII, do Código de Processo Civil;</text:span></text:p>
                  <text:p text:style-name="P15"><text:soft-page-break/><text:span text:style-name="T53">CLÁUSULA DÉCIMA QUINTA: </text:span><text:span text:style-name="T55">As partes elegem o foro da comarca Teresina-PI para dirimir </text:span><text:span text:style-name="T55">qualquer litígio decorrente do presente termo. E, por estarem de acordo com as cláusulas retrotranscritas, firmam o presente compromisso, para todos os efeitos legais na presença das testemunhas. </text:span></text:p>
                  <text:p text:style-name="P18"><text:span text:style-name="T71">CLÁUSULA DÉCIMA SEXTA</text:span><text:span text:style-name="Fonte_20_parág._20_padrão1"><text:span text:style-name="T72">:</text:span></text:span><text:span text:style-name="Fonte_20_parág._20_padrão1"><text:span text:style-name="T74"> </text:span></text:span><text:span text:style-name="Fonte_20_parág._20_padrão1"><text:span text:style-name="T44">COMPROMISSÁRIA divulg</text:span></text:span><text:span text:style-name="Fonte_20_parág._20_padrão1"><text:span text:style-name="T37">ará as formas de contato com a Ou</text:span></text:span><text:span text:style-name="Fonte_20_parág._20_padrão1"><text:span text:style-name="T37">vidoria do Ministério Público do Estado do Piauí para que os usuários possam questionar o efetivo cumprimento dos ajustes celebrados, através dos seguintes canais:</text:span></text:span><text:span text:style-name="Fonte_20_parág._20_padrão1"><text:span text:style-name="T75"> e-mail (</text:span></text:span><text:a xlink:type="simple" xlink:href="mailto:ouvidoria@mppi.mp.br" text:style-name="Internet_20_link" text:visited-style-name="Visited_20_Internet_20_Link"><text:span text:style-name="Internet_20_link"><text:span text:style-name="T75">ouvidoria@mppi.mp.br</text:span></text:span></text:a><text:span text:style-name="Fonte_20_parág._20_padrão1"><text:span text:style-name="T75">); por formulário ou chat disponível no site (</text:span></text:span><text:a xlink:type="simple" xlink:href="http://www.mppi.mp.br/" text:style-name="Internet_20_link" text:visited-style-name="Visited_20_Internet_20_Link"><text:span text:style-name="Internet_20_link"><text:span text:style-name="T75">www.mppi.mp.br</text:span></text:span></text:a><text:span text:style-name="Fonte_20_parág._20_padrão1"><text:span text:style-name="T75"> ), tele-atendimento 127, telefones (86) 3223-9980 - RAMAL 571; e atendimento pessoal na Avenida Lindolfo Monteiro, 911, Bairro de Fátima, Teresina-PI CEP: 64049-440; </text:span></text:span><text:span text:style-name="Fonte_20_parág._20_padrão1"><text:span text:style-name="T37">em cumprimento à Recomendação PGJ nº 01/2013;</text:span></text:span></text:p>
                  <text:p text:style-name="P15"><text:span text:style-name="T53">CLÁUSULA DÉCIMA SÉTIMA:</text:span> Este título executivo não inibe ou restringe, de forma alguma, as ações de controle, monitoramento e fiscalização de qualquer órgão público, nem limita ou impede o exercício, por ele, de suas atribuições e prerrogativas legais e regulamentares, bem como a aplicação de medidas de cunho penal;</text:p>
                  <text:p text:style-name="P15"><text:span text:style-name="T53">CLÁUSULA DÉCIMA OITAVA: </text:span><text:s/><text:span text:style-name="T19">Este compromisso produz efeitos a partir de sua assinatura e terá eficácia de título executivo extrajudicial, na forma do artigo 5º, § 6º, da Lei da Ação Civil Pública (Lei nº 7.347 de 24.07.1985); artigo 211 do </text:span><text:span text:style-name="T36">Estatuto da Criança e do Adolescente ( Lei nº 8.069 de 13.07.1990) e artigo 784, inciso IV, do novo Código de Processo Civil (Lei nº 13.105/2015).</text:span></text:p>
                </text:list-item>
              </text:list>
            </text:list-item>
          </text:list>
        </text:list-item>
      </text:list>
      <text:p text:style-name="P16"><text:span text:style-name="T58">Portanto, justos e acertados, firma-se o presente termo de compromisso para que surta seus jurídicos e legais efeitos. O presente termo vai assinado pelos respetivos representantes.</text:span></text:p>
      <text:p text:style-name="P4">MYRIAN LAGO</text:p>
      <text:p text:style-name="P4">Promotora de Justiça</text:p>
      <text:p text:style-name="P6">Compromitente</text:p>
      <text:p text:style-name="P3"/>
      <text:p text:style-name="P4">XXXXXXXX</text:p>
      <text:p text:style-name="P4">SECRETÁRIA(O) ESTADUAL</text:p>
      <text:p text:style-name="P5">Secretaria Municipal de Educação e Cultura - SEMEC</text:p>
      <text:p text:style-name="P7">COMPROMISS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fo:color="#000040" style:font-name="Arial Unicode MS" style:letter-kerning="true" style:font-name-asian="Arial Unicode MS" style:font-name-complex="Arial Unicode MS"/>
    </style:style>
    <style:style style:name="western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-Absatz-Standardschriftart111111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line-height-at-least="0.353cm" fo:text-align="center" style:justify-single-word="false">
        <style:tab-stops>
          <style:tab-stop style:position="8.453cm" style:type="center"/>
          <style:tab-stop style:position="15.953cm" style:type="right"/>
          <style:tab-stop style:position="16.642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MP2" style:family="paragraph" style:parent-style-name="Standard">
      <style:paragraph-properties fo:margin-left="0cm" fo:margin-right="4.729cm" fo:margin-top="0.011cm" fo:margin-bottom="0cm" style:line-height-at-least="0.176cm" fo:text-align="center" style:justify-single-word="false" fo:text-indent="0cm" style:auto-text-indent="false"/>
    </style:style>
    <style:style style:name="MP3" style:family="paragraph" style:parent-style-name="Standard">
      <style:paragraph-properties fo:margin-left="3.284cm" fo:margin-right="1.489cm" fo:line-height="115%" fo:text-align="center" style:justify-single-word="false" fo:orphans="0" fo:widows="0" fo:hyphenation-ladder-count="no-limit" fo:text-indent="-0.794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MT1" style:family="text">
      <style:text-properties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MT2" style:family="text">
      <style:text-properties fo:font-size="9pt" fo:letter-spacing="-0.012cm" style:text-underline-style="none" fo:font-weight="bold" fo:background-color="transparent" style:font-size-asian="9pt" style:font-weight-asian="bold" style:font-size-complex="9pt" style:font-weight-complex="bold"/>
    </style:style>
    <style:style style:name="MT3" style:family="text">
      <style:text-properties fo:font-size="9pt" fo:letter-spacing="-0.002cm" style:text-underline-style="none" fo:font-weight="bold" fo:background-color="transparent" style:font-size-asian="9pt" style:font-weight-asian="bold" style:font-size-complex="9pt" style:font-weight-complex="bold"/>
    </style:style>
    <style:style style:name="MT4" style:family="text">
      <style:text-properties fo:font-size="9pt" fo:letter-spacing="-0.026cm" style:text-underline-style="none" fo:font-weight="bold" fo:background-color="transparent" style:font-size-asian="9pt" style:font-weight-asian="bold" style:font-size-complex="9pt" style:font-weight-complex="bold"/>
    </style:style>
    <style:style style:name="MT5" style:family="text">
      <style:text-properties fo:font-size="9pt" fo:letter-spacing="-0.004cm" style:text-underline-style="none" fo:font-weight="bold" fo:background-color="transparent" style:font-size-asian="9pt" style:font-weight-asian="bold" style:font-size-complex="9pt" style:font-weight-complex="bold"/>
    </style:style>
    <style:style style:name="MT6" style:family="text">
      <style:text-properties fo:font-size="9pt" fo:letter-spacing="-0.009cm" style:text-underline-style="none" fo:font-weight="bold" fo:background-color="transparent" style:font-size-asian="9pt" style:font-weight-asian="bold" style:font-size-complex="9pt" style:font-weight-complex="bold"/>
    </style:style>
    <style:style style:name="MT7" style:family="text">
      <style:text-properties style:use-window-font-color="true" fo:font-size="8pt" fo:letter-spacing="-0.032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MT8" style:family="text">
      <style:text-properties style:use-window-font-color="true" fo:font-size="8pt" fo:letter-spacing="-0.005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MT9" style:family="text">
      <style:text-properties style:use-window-font-color="true" fo:font-size="8pt" fo:letter-spacing="-0.002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MT10" style:family="text">
      <style:text-properties style:use-window-font-color="true" fo:font-size="8pt" fo:letter-spacing="-0.004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MT11" style:family="text">
      <style:text-properties style:use-window-font-color="true" fo:font-size="8pt" fo:letter-spacing="-0.012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MT12" style:family="text">
      <style:text-properties style:use-window-font-color="true" fo:font-size="8pt" fo:letter-spacing="-0.023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MT13" style:family="text">
      <style:text-properties style:use-window-font-color="true" fo:font-size="8pt" fo:letter-spacing="0.065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MT14" style:family="text">
      <style:text-properties style:use-window-font-color="true" fo:font-size="8pt" fo:letter-spacing="0.085cm" fo:language="pt" fo:country="BR" fo:font-weight="bold" style:letter-kerning="tru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5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5.526cm" svg:y="-1.055cm" svg:width="5.653cm" svg:height="1.36cm" draw:z-index="0"><draw:image xlink:href="Pictures/2000000800002FDB000009698947F630.wmf" xlink:type="simple" xlink:show="embed" xlink:actuate="onLoad"/></draw:frame></text:p>
        <text:p text:style-name="MP2"/>
        <text:p text:style-name="MP2"><text:span text:style-name="Absatz-Standardschriftart"><text:span text:style-name="MT1"><text:s text:c="52"/>49ª</text:span></text:span><text:span text:style-name="Absatz-Standardschriftart"><text:span text:style-name="MT2"> </text:span></text:span><text:span text:style-name="Absatz-Standardschriftart"><text:span text:style-name="MT3">PROMOTORIA</text:span></text:span><text:span text:style-name="Absatz-Standardschriftart"><text:span text:style-name="MT4"> </text:span></text:span><text:span text:style-name="Absatz-Standardschriftart"><text:span text:style-name="MT5">DE</text:span></text:span><text:span text:style-name="Absatz-Standardschriftart"><text:span text:style-name="MT6"> </text:span></text:span><text:span text:style-name="Absatz-Standardschriftart"><text:span text:style-name="MT3">JUSTIÇA DE TERESINA</text:span></text:span></text:p>
      </style:header>
      <style:footer>
        <text:p text:style-name="MP3"><text:span text:style-name="Absatz-Standardschriftart"><text:span text:style-name="MT7"/></text:span></text:p>
        <text:p text:style-name="MP3"><text:span text:style-name="Absatz-Standardschriftart"><text:span text:style-name="MT7">AV.</text:span></text:span><text:span text:style-name="Absatz-Standardschriftart"><text:span text:style-name="MT8"> </text:span></text:span><text:span text:style-name="Absatz-Standardschriftart"><text:span text:style-name="MT9">LINDOLFO</text:span></text:span><text:span text:style-name="Absatz-Standardschriftart"><text:span text:style-name="MT8"> </text:span></text:span><text:span text:style-name="Absatz-Standardschriftart"><text:span text:style-name="MT9">MONTEIRO,</text:span></text:span><text:span text:style-name="Absatz-Standardschriftart"><text:span text:style-name="MT8"> 911, </text:span></text:span><text:span text:style-name="Absatz-Standardschriftart"><text:span text:style-name="MT9">BAIRRO </text:span></text:span><text:span text:style-name="Absatz-Standardschriftart"><text:span text:style-name="MT10">DE</text:span></text:span><text:span text:style-name="Absatz-Standardschriftart"><text:span text:style-name="MT8"> </text:span></text:span><text:span text:style-name="Absatz-Standardschriftart"><text:span text:style-name="MT9">FÁTIMA,</text:span></text:span><text:span text:style-name="Absatz-Standardschriftart"><text:span text:style-name="MT11"> </text:span></text:span><text:span text:style-name="Absatz-Standardschriftart"><text:span text:style-name="MT9">TERESINA</text:span></text:span><text:span text:style-name="Absatz-Standardschriftart"><text:span text:style-name="MT12"> </text:span></text:span><text:span text:style-name="Absatz-Standardschriftart"><text:span text:style-name="MT9">–</text:span></text:span><text:span text:style-name="Absatz-Standardschriftart"><text:span text:style-name="MT8"> </text:span></text:span><text:span text:style-name="Absatz-Standardschriftart"><text:span text:style-name="MT10">PI</text:span></text:span><text:span text:style-name="Absatz-Standardschriftart"><text:span text:style-name="MT13"> </text:span></text:span><text:span text:style-name="Absatz-Standardschriftart"><text:span text:style-name="MT9">CEP: 64.049-440 / FONE: 3216-4550 / RAMAIS</text:span></text:span><text:span text:style-name="Absatz-Standardschriftart"><text:span text:style-name="MT14"> </text:span></text:span><text:span text:style-name="Absatz-Standardschriftart"><text:span text:style-name="MT9">513 e</text:span></text:span><text:span text:style-name="Absatz-Standardschriftart"><text:span text:style-name="MT10"> </text:span></text:span><text:span text:style-name="Absatz-Standardschriftart"><text:span text:style-name="MT9">57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6T09:15:28.39</meta:creation-date>
    <dc:date>2018-12-05T11:26:46.13</dc:date>
    <meta:editing-duration>PT16H57M57S</meta:editing-duration>
    <meta:editing-cycles>83</meta:editing-cycles>
    <meta:generator>OpenOffice/4.1.2$Win32 OpenOffice.org_project/412m3$Build-9782</meta:generator>
    <meta:print-date>2018-12-03T11:44:29.43</meta:print-date>
    <meta:document-statistic meta:table-count="0" meta:image-count="1" meta:object-count="0" meta:page-count="6" meta:paragraph-count="45" meta:word-count="1910" meta:character-count="13440"/>
  </office:meta>
</office:document-meta>
</file>