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30000008E7DBE8D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23cm" table:align="left" style:writing-mode="lr-tb"/>
    </style:style>
    <style:style style:name="Tabela1.A" style:family="table-column">
      <style:table-column-properties style:column-width="14.923cm"/>
    </style:style>
    <style:style style:name="Tabela1.1" style:family="table-row">
      <style:table-row-properties style:min-row-height="0.425cm"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4.975cm" table:align="left" style:writing-mode="lr-tb"/>
    </style:style>
    <style:style style:name="Tabela2.A" style:family="table-column">
      <style:table-column-properties style:column-width="14.975cm"/>
    </style:style>
    <style:style style:name="Tabela2.1" style:family="table-row">
      <style:table-row-properties style:min-row-height="0.425cm"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_20__28_user_29_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Text_20_body_20__28_user_29_">
      <style:paragraph-properties fo:margin-left="0cm" fo:margin-right="0cm" fo:line-height="115%" fo:text-align="justify" style:justify-single-word="false" fo:text-indent="2.501cm" style:auto-text-indent="false" style:text-autospace="none"/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Text_20_body_20__28_user_29_">
      <style:paragraph-properties loext:contextual-spacing="true" fo:margin-left="0cm" fo:margin-right="0cm" fo:margin-top="0cm" fo:margin-bottom="0.21cm" fo:line-height="150%" fo:text-align="justify" style:justify-single-word="false" fo:text-indent="2.501cm" style:auto-text-indent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Text_20_body_20__28_user_29_">
      <style:paragraph-properties loext:contextual-spacing="true" fo:margin-left="0cm" fo:margin-right="0cm" fo:margin-top="0cm" fo:margin-bottom="0.21cm" fo:line-height="115%" fo:text-align="justify" style:justify-single-word="false" fo:text-indent="2.501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Text_20_body_20__28_user_29_">
      <style:paragraph-properties loext:contextual-spacing="false" fo:margin-left="0cm" fo:margin-right="0cm" fo:margin-top="0cm" fo:margin-bottom="0cm" fo:line-height="150%" fo:text-align="justify" style:justify-single-word="false" fo:text-indent="2.501cm" style:auto-text-indent="false" style:text-autospace="no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6" style:family="paragraph" style:parent-style-name="Text_20_body_20__28_user_29_">
      <style:paragraph-properties loext:contextual-spacing="false" fo:margin-left="0cm" fo:margin-right="0cm" fo:margin-top="0cm" fo:margin-bottom="0cm" fo:line-height="150%" fo:text-align="justify" style:justify-single-word="false" fo:text-indent="2.501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loext:contextual-spacing="false" fo:margin-left="0cm" fo:margin-right="0cm" fo:margin-top="0cm" fo:margin-bottom="0cm" fo:line-height="150%" fo:text-align="justify" style:justify-single-word="false" fo:text-indent="2.501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9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1.5pt" style:font-size-asian="11.5pt" style:font-name-complex="Bookman Old Style" style:font-size-complex="11.5pt"/>
    </style:style>
    <style:style style:name="P11" style:family="paragraph" style:parent-style-name="Standard">
      <style:paragraph-properties loext:contextual-spacing="false" fo:line-height="150%" fo:text-align="justify" style:justify-single-word="false" fo:orphans="0" fo:widows="0" style:text-autospace="none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style:font-name-complex="Bookman Old Style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Times New Roman"/>
    </style:style>
    <style:style style:name="P16" style:family="paragraph" style:parent-style-name="Standard">
      <style:paragraph-properties fo:margin-top="0cm" fo:margin-bottom="0.212cm" fo:line-height="150%" fo:text-align="justify" style:justify-single-word="false" fo:orphans="0" fo:widows="0"/>
    </style:style>
    <style:style style:name="P17" style:family="paragraph" style:parent-style-name="Standard">
      <style:paragraph-properties fo:margin-top="0.101cm" fo:margin-bottom="0.212cm" fo:line-height="150%" fo:text-align="justify" style:justify-single-word="false" fo:orphans="0" fo:widows="0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78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7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78cm" style:auto-text-indent="false"/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  <style:text-properties fo:font-variant="small-caps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  <style:text-properties fo:font-variant="small-caps" fo:color="#191919" fo:font-weight="bold" style:font-name-asian="MS Mincho" style:font-weight-asian="bold" style:font-weight-complex="bold"/>
    </style:style>
    <style:style style:name="P24" style:family="paragraph" style:parent-style-name="Standard">
      <style:paragraph-properties fo:margin-left="0cm" fo:margin-right="0cm" fo:margin-top="0.423cm" fo:margin-bottom="0.212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  <style:text-properties fo:color="#000000"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Header">
      <style:paragraph-properties fo:margin-top="0cm" fo:margin-bottom="0cm" fo:line-height="150%" fo:text-align="justify" style:justify-single-word="false"/>
    </style:style>
    <style:style style:name="P32" style:family="paragraph" style:parent-style-name="Header">
      <style:paragraph-properties fo:margin-top="0.423cm" fo:margin-bottom="0.212cm" fo:line-height="15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WW-Cabeçalho">
      <style:text-properties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5" style:family="paragraph" style:parent-style-name="WW-Padrão">
      <style:paragraph-properties style:line-height-at-least="0.353cm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WW-Padrão">
      <style:paragraph-properties style:line-height-at-least="0.353cm" fo:text-align="center" style:justify-single-word="false"/>
      <style:text-properties style:font-name="Times New Roman"/>
    </style:style>
    <style:style style:name="P37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text-properties fo:font-size="10pt" fo:background-color="#ffffff" style:font-size-asian="10pt" style:font-size-complex="10pt"/>
    </style:style>
    <style:style style:name="P39" style:family="paragraph" style:parent-style-name="Text_20_body"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</style:style>
    <style:style style:name="P41" style:family="paragraph" style:parent-style-name="Text_20_body">
      <style:paragraph-properties fo:margin-top="0cm" fo:margin-bottom="0cm" fo:line-height="150%" fo:text-align="justify" style:justify-single-word="false" fo:orphans="0" fo:widows="0" style:text-autospace="none"/>
    </style:style>
    <style:style style:name="P42" style:family="paragraph" style:parent-style-name="Text_20_body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Text_20_body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Text_20_body">
      <style:paragraph-properties fo:margin-top="0cm" fo:margin-bottom="0cm" fo:line-height="150%" fo:text-align="justify" style:justify-single-word="false"/>
      <style:text-properties fo:font-weight="bold" style:font-weight-asian="bold" style:language-complex="zxx" style:country-complex="none" style:font-weight-complex="bold"/>
    </style:style>
    <style:style style:name="P45" style:family="paragraph" style:parent-style-name="Text_20_body">
      <style:paragraph-properties fo:margin-top="0cm" fo:margin-bottom="0cm" fo:line-height="150%" fo:text-align="center" style:justify-single-word="false"/>
      <style:text-properties fo:font-weight="bold" style:font-weight-asian="bold" style:language-complex="zxx" style:country-complex="none" style:font-weight-complex="bold"/>
    </style:style>
    <style:style style:name="P46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weight="bold" style:language-asian="pt" style:country-asian="BR" style:font-weight-asian="bold" style:font-weight-complex="bold"/>
    </style:style>
    <style:style style:name="P4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/>
    </style:style>
    <style:style style:name="P48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font-name="Times New Roman"/>
    </style:style>
    <style:style style:name="P49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font-name="Times New Roman" fo:font-weight="bold" style:font-weight-asian="bold" style:font-weight-complex="bold"/>
    </style:style>
    <style:style style:name="P50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font-name="Times New Roman" style:font-name-complex="Bookman Old Style"/>
    </style:style>
    <style:style style:name="P51" style:family="paragraph" style:parent-style-name="Text_20_body">
      <style:paragraph-properties fo:margin-top="0cm" fo:margin-bottom="0cm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style:font-name-complex="Bookman Old Style"/>
    </style:style>
    <style:style style:name="P52" style:family="paragraph" style:parent-style-name="Text_20_body" style:master-page-name="Standard">
      <style:paragraph-properties fo:margin-top="0cm" fo:margin-bottom="0cm" fo:line-height="150%" fo:text-align="justify" style:justify-single-word="false" style:page-number="auto"/>
      <style:text-properties fo:font-weight="bold" style:font-weight-asian="bold" style:font-weight-complex="bold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3.5cm" style:auto-text-indent="false"/>
      <style:text-properties fo:font-weight="bold" style:font-weight-asian="bold" style:language-complex="zxx" style:country-complex="none" style:font-weight-complex="bold"/>
    </style:style>
    <style:style style:name="P54" style:family="paragraph" style:parent-style-name="Text_20_body">
      <style:paragraph-properties fo:margin-left="4.128cm" fo:margin-right="0cm" fo:margin-top="0cm" fo:margin-bottom="0cm" fo:text-indent="0cm" style:auto-text-indent="false"/>
      <style:text-properties style:font-name="Times New Roman"/>
    </style:style>
    <style:style style:name="P55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fo:background-color="transparent">
        <style:background-image/>
      </style:paragraph-properties>
      <style:text-properties fo:color="#000000"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56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fo:background-color="transparent">
        <style:background-image/>
      </style:paragraph-properties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57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fo:background-color="transparent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Bookman Old Style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name-asian="Calibri" style:language-asian="en" style:country-asian="US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T9" style:family="text">
      <style:text-properties style:font-name-asian="Arial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style:font-name-asian="Calibri" style:language-asian="en" style:country-asian="US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-asian="Calibri" style:language-asian="en" style:country-asian="US"/>
    </style:style>
    <style:style style:name="T14" style:family="text">
      <style:text-properties fo:color="#000000" style:font-name-asian="Calibri" style:language-asian="en" style:country-asian="US" style:font-weight-complex="bold"/>
    </style:style>
    <style:style style:name="T15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16" style:family="text">
      <style:text-properties fo:color="#000000" fo:font-weight="bold" style:font-weight-asian="bold" style:font-name-complex="Bookman Old Style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weight-asian="bold" style:font-name-complex="Calibri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1" style:family="text">
      <style:text-properties fo:color="#000000" fo:font-size="12pt" fo:language="pt" fo:country="BR" style:text-underline-style="solid" style:text-underline-width="auto" style:text-underline-color="font-colo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2" style:family="text">
      <style:text-properties fo:color="#000000" fo:font-size="12pt" fo:language="pt" fo:country="B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3" style:family="text">
      <style:text-properties fo:color="#000000" fo:font-size="12pt" fo:language="pt" fo:country="BR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4" style:family="text">
      <style:text-properties fo:color="#000000" fo:font-size="12pt" fo:language="pt" fo:country="BR" style:text-underline-style="none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5" style:family="text">
      <style:text-properties fo:color="#000000" fo:font-size="12pt" fo:language="pt" fo:country="BR" style:text-underline-style="none" fo:font-weight="normal" style:letter-kerning="true" fo:background-color="#ffffff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 loext:char-shading-value="0"/>
    </style:style>
    <style:style style:name="T26" style:family="text">
      <style:text-properties fo:color="#000000" fo:font-size="12pt" fo:language="pt" fo:country="BR" style:text-underline-style="none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7" style:family="text">
      <style:text-properties fo:color="#000000" fo:font-size="12pt" fo:language="pt" fo:country="BR" style:text-underline-style="none" fo:font-weight="bold" style:letter-kerning="true" fo:background-color="#ffffff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 loext:char-shading-value="0"/>
    </style:style>
    <style:style style:name="T28" style:family="text">
      <style:text-properties fo:color="#000000" fo:font-size="12pt" fo:language="pt" fo:country="BR" fo:font-style="normal" style:text-underline-style="none" fo:font-weight="normal" style:letter-kerning="true" fo:background-color="#ffffff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loext:char-shading-value="0"/>
    </style:style>
    <style:style style:name="T29" style:family="text">
      <style:text-properties fo:color="#000000" fo:font-size="12pt" fo:language="pt" fo:country="BR" fo:font-style="normal" style:text-underline-style="none" fo:font-weight="bold" style:letter-kerning="true" fo:background-color="#ffffff" style:font-name-asian="SimSun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loext:char-shading-value="0"/>
    </style:style>
    <style:style style:name="T30" style:family="text">
      <style:text-properties fo:color="#000000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31" style:family="text">
      <style:text-properties fo:color="#000000" fo:font-weight="normal" style:font-name-asian="Calibri" style:language-asian="en" style:country-asian="US" style:font-weight-asian="normal" style:font-weight-complex="normal"/>
    </style:style>
    <style:style style:name="T32" style:family="text">
      <style:text-properties fo:color="#000000" style:font-name-asian="Times New Roman" style:font-name-complex="Times New Roman"/>
    </style:style>
    <style:style style:name="T33" style:family="text">
      <style:text-properties fo:color="#000000" style:font-name="Calibri" fo:font-size="12pt" fo:language="pt" fo:country="BR" style:text-underline-style="solid" style:text-underline-width="auto" style:text-underline-color="font-colo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4" style:family="text">
      <style:text-properties fo:color="#000000" style:font-name="Calibri" fo:font-size="12pt" fo:language="pt" fo:country="B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5" style:family="text">
      <style:text-properties fo:color="#000000" style:font-name="Calibri" fo:font-size="12pt" fo:language="pt" fo:country="BR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6" style:family="text">
      <style:text-properties fo:color="#000000" style:font-name="Calibri" fo:font-size="12pt" fo:language="pt" fo:country="BR" style:text-underline-style="none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7" style:family="text">
      <style:text-properties fo:color="#000000" style:font-name="Calibri" fo:font-size="12pt" fo:language="pt" fo:country="BR" style:text-underline-style="none" fo:font-weight="normal" style:letter-kerning="true" fo:background-color="#ffffff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 loext:char-shading-value="0"/>
    </style:style>
    <style:style style:name="T38" style:family="text">
      <style:text-properties fo:color="#000000" style:font-name="Calibri" fo:font-size="12pt" fo:language="pt" fo:country="BR" fo:font-style="normal" style:text-underline-style="none" fo:font-weight="normal" style:letter-kerning="true" fo:background-color="#ffffff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loext:char-shading-value="0"/>
    </style:style>
    <style:style style:name="T39" style:family="text">
      <style:text-properties fo:color="#000000" style:font-name="Calibri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40" style:family="text">
      <style:text-properties fo:color="#000000" style:font-name-complex="Calibri"/>
    </style:style>
    <style:style style:name="T41" style:family="text">
      <style:text-properties fo:color="#000000" fo:language="pt" fo:country="BR" style:text-underline-style="solid" style:text-underline-width="auto" style:text-underline-color="font-color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42" style:family="text">
      <style:text-properties fo:color="#000000" fo:language="pt" fo:country="BR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43" style:family="text">
      <style:text-properties fo:color="#000000" fo:language="pt" fo:country="BR" fo:font-weight="normal" style:letter-kerning="true" style:font-name-asian="SimSun1" style:language-asian="zh" style:country-asian="CN" style:font-weight-asian="normal" style:font-name-complex="Calibri" style:language-complex="hi" style:country-complex="IN" style:font-weight-complex="normal"/>
    </style:style>
    <style:style style:name="T44" style:family="text">
      <style:text-properties fo:color="#000000" fo:language="pt" fo:country="BR" style:letter-kerning="true" style:font-name-asian="SimSun1" style:language-asian="zh" style:country-asian="CN" style:font-name-complex="Calibri" style:language-complex="hi" style:country-complex="IN"/>
    </style:style>
    <style:style style:name="T45" style:family="text">
      <style:text-properties fo:color="#000000" fo:language="pt" fo:country="BR" style:text-underline-style="none" fo:font-weight="normal" style:letter-kerning="true" style:font-name-asian="SimSun1" style:language-asian="zh" style:country-asian="CN" style:font-weight-asian="normal" style:font-name-complex="Calibri" style:language-complex="hi" style:country-complex="IN" style:font-weight-complex="normal"/>
    </style:style>
    <style:style style:name="T46" style:family="text">
      <style:text-properties fo:color="#000000" fo:language="pt" fo:country="BR" fo:font-style="italic" fo:font-weight="bold" style:letter-kerning="true" style:font-name-asian="SimSun1" style:language-asian="zh" style:country-asian="CN" style:font-style-asian="italic" style:font-weight-asian="bold" style:font-name-complex="Calibri" style:language-complex="hi" style:country-complex="IN" style:font-style-complex="italic" style:font-weight-complex="bold"/>
    </style:style>
    <style:style style:name="T47" style:family="text">
      <style:text-properties fo:color="#000000" fo:language="pt" fo:country="BR" fo:font-style="italic" fo:font-weight="normal" style:letter-kerning="true" style:font-name-asian="SimSun1" style:language-asian="zh" style:country-asian="CN" style:font-style-asian="italic" style:font-weight-asian="normal" style:font-name-complex="Calibri" style:language-complex="hi" style:country-complex="IN" style:font-style-complex="italic" style:font-weight-complex="normal"/>
    </style:style>
    <style:style style:name="T48" style:family="text">
      <style:text-properties fo:color="#000000" fo:language="pt" fo:country="BR" fo:font-style="normal" fo:font-weight="bold" style:letter-kerning="true" style:font-name-asian="SimSun1" style:language-asian="zh" style:country-asian="CN" style:font-style-asian="normal" style:font-weight-asian="bold" style:font-name-complex="Calibri" style:language-complex="hi" style:country-complex="IN" style:font-style-complex="normal" style:font-weight-complex="bold"/>
    </style:style>
    <style:style style:name="T49" style:family="text">
      <style:text-properties fo:color="#000000" fo:language="pt" fo:country="BR" fo:font-style="normal" fo:font-weight="normal" style:letter-kerning="true" style:font-name-asian="SimSun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51" style:family="text">
      <style:text-properties fo:color="#000000" style:font-name="Times New Roman" fo:font-size="12pt" fo:language="pt" fo:country="B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52" style:family="text">
      <style:text-properties fo:color="#000000"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53" style:family="text">
      <style:text-properties fo:color="#000000" style:font-name="Times New Roman" fo:font-size="12pt" fo:language="pt" fo:country="BR" style:text-underline-style="none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54" style:family="text">
      <style:text-properties fo:color="#000000" style:font-name="Times New Roman" fo:font-size="12pt" fo:language="pt" fo:country="BR" style:text-underline-style="none" fo:font-weight="normal" style:letter-kerning="true" fo:background-color="#ffffff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 loext:char-shading-value="0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loext:char-shading-value="0"/>
    </style:style>
    <style:style style:name="T56" style:family="text"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57" style:family="text">
      <style:text-properties fo:font-variant="small-caps" style:font-name-asian="Calibri" style:language-asian="en" style:country-asian="US"/>
    </style:style>
    <style:style style:name="T58" style:family="text">
      <style:text-properties fo:font-variant="small-caps" style:font-name-asian="Calibri" style:language-asian="en" style:country-asian="US" style:font-weight-complex="bold"/>
    </style:style>
    <style:style style:name="T59" style:family="text">
      <style:text-properties fo:font-variant="small-caps" fo:font-weight="bold" style:font-weight-asian="bold" style:font-weight-complex="bold"/>
    </style:style>
    <style:style style:name="T60" style:family="text">
      <style:text-properties fo:font-variant="small-caps" fo:font-weight="bold" style:font-name-asian="Calibri" style:language-asian="en" style:country-asian="US" style:font-weight-asian="bold"/>
    </style:style>
    <style:style style:name="T61" style:family="text">
      <style:text-properties fo:font-variant="small-caps" fo:font-weight="bold" style:font-name-asian="Calibri" style:language-asian="en" style:country-asian="US" style:font-weight-asian="bold" style:font-weight-complex="bold"/>
    </style:style>
    <style:style style:name="T62" style:family="text">
      <style:text-properties fo:font-variant="small-caps" style:font-weight-complex="bold"/>
    </style:style>
    <style:style style:name="T63" style:family="text">
      <style:text-properties fo:font-variant="small-caps" fo:color="#191919" style:font-name-asian="MS Mincho"/>
    </style:style>
    <style:style style:name="T64" style:family="text">
      <style:text-properties style:font-name-asian="Symbol" style:language-asian="en" style:country-asian="US" style:font-weight-complex="bold"/>
    </style:style>
    <style:style style:name="T65" style:family="text">
      <style:text-properties fo:color="#191919" style:font-name-asian="MS Mincho"/>
    </style:style>
    <style:style style:name="T66" style:family="text">
      <style:text-properties fo:color="#191919" style:font-name-asian="Symbol"/>
    </style:style>
    <style:style style:name="T67" style:family="text">
      <style:text-properties fo:color="#191919" fo:font-weight="normal" style:font-name-asian="MS Mincho" style:language-asian="en" style:country-asian="US" style:font-weight-asian="normal" style:font-weight-complex="normal"/>
    </style:style>
    <style:style style:name="T68" style:family="text">
      <style:text-properties fo:color="#343434"/>
    </style:style>
    <style:style style:name="T69" style:family="text">
      <style:text-properties fo:color="#343434" style:font-name-asian="Arial"/>
    </style:style>
    <style:style style:name="T70" style:family="text">
      <style:text-properties style:text-position="super 58%" style:font-name-asian="Calibri" style:language-asian="en" style:country-asian="US" style:font-weight-complex="bold"/>
    </style:style>
    <style:style style:name="T71" style:family="text">
      <style:text-properties style:font-name-complex="Bookman Old Style"/>
    </style:style>
    <style:style style:name="T72" style:family="text">
      <style:text-properties style:font-name-complex="Bookman Old Style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style:font-name-asian="Calibri" style:language-asian="en" style:country-asian="US" style:font-weight-asian="normal" style:font-weight-complex="normal"/>
    </style:style>
    <style:style style:name="T7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6" style:family="text">
      <style:text-properties style:font-name-complex="Calibri"/>
    </style:style>
    <style:style style:name="T77" style:family="text">
      <style:text-properties style:text-underline-style="solid" style:text-underline-width="auto" style:text-underline-color="font-color" fo:font-weight="bold" style:font-name-asian="Calibri" style:language-asian="en" style:country-asian="US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0" style:family="text">
      <style:text-properties fo:font-variant="normal" fo:text-transform="none" fo:color="#000000" fo:letter-spacing="normal" fo:language="pt" fo:country="BR" fo:font-style="normal" fo:font-weight="normal" style:letter-kerning="true" style:font-name-asian="SimSun1" style:language-asian="zh" style:country-asian="CN" style:font-name-complex="Calibri" style:language-complex="hi" style:country-complex="IN"/>
    </style:style>
    <style:style style:name="T81" style:family="text">
      <style:text-properties fo:font-variant="normal" fo:text-transform="none" fo:color="#000000" fo:letter-spacing="normal" fo:language="pt" fo:country="BR" fo:font-style="normal" style:text-underline-style="solid" style:text-underline-width="auto" style:text-underline-color="font-color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82" style:family="text">
      <style:text-properties fo:font-variant="normal" fo:text-transform="none" fo:color="#000000" fo:letter-spacing="normal" fo:language="pt" fo:country="BR" fo:font-style="normal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83" style:family="text">
      <style:text-properties fo:font-variant="normal" fo:text-transform="none" fo:letter-spacing="normal" fo:font-style="normal" style:text-underline-style="none" fo:font-weight="normal" style:font-name-asian="Times New Roman" style:font-weight-asian="normal" style:font-name-complex="Times New Roman" style:font-weight-complex="normal"/>
    </style:style>
    <style:style style:name="T84" style:family="text">
      <style:text-properties fo:font-variant="normal" fo:text-transform="none" fo:letter-spacing="normal" fo:font-style="normal" style:text-underline-style="none" fo:font-weight="bold" style:font-name-asian="Times New Roman" style:font-weight-asian="bold" style:font-name-complex="Times New Roman" style:font-weight-complex="bold"/>
    </style:style>
    <style:style style:name="T85" style:family="text">
      <style:text-properties style:text-underline-style="none" fo:font-weight="normal" style:font-weight-asian="normal" style:font-weight-complex="normal"/>
    </style:style>
    <style:style style:name="T86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87" style:family="text">
      <style:text-properties style:text-underline-style="none" fo:font-weight="bold" style:font-name-asian="Calibri" style:language-asian="en" style:country-asian="US" style:font-weight-asian="bold" style:font-weight-complex="bold"/>
    </style:style>
    <style:style style:name="T88" style:family="text">
      <style:text-properties style:font-name="Times New Roman"/>
    </style:style>
    <style:style style:name="T89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90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EXCELENTÍSSIMO(A) SENHOR(A) DOUTOR(A) JUIZ(A) DE DIREITO DO CENTRO JUDICIÁRIO DE SOLUÇÃO DE CONFLITOS E CIDADANIA DA COMARCA DE TERESINA (PI)</text:p>
      <text:p text:style-name="P42"/>
      <text:p text:style-name="P42"/>
      <text:p text:style-name="P42"/>
      <text:p text:style-name="P42"/>
      <text:p text:style-name="P42"/>
      <text:p text:style-name="P42"/>
      <text:p text:style-name="P44"/>
      <text:p text:style-name="P53"/>
      <text:p text:style-name="P31"><text:span text:style-name="T6"><text:tab/><text:tab/>O </text:span><text:span text:style-name="T7">PROGRAMA DE PROTEÇÃO E DEFESA DO CONSUMIDOR (PROCON/MPPI)</text:span><text:span text:style-name="T6">, órgão auxiliar do </text:span><text:span text:style-name="T7">MINISTÉRIO PÚBLICO DO ESTADO DO PIAUÍ</text:span><text:span text:style-name="T6">, através de seu Coordenador Geral infra-assinado, no uso de suas atribuições legais e constitucionais, vem, perante Vossa Excelência, com</text:span><text:span text:style-name="T8"> fundamento no artigo 129, III, da Constituição Federal; artigo 5º, § 6º, da Lei nº 7.347, de 24 de julho de 1985 (Lei da Ação Civil Pública); artigos 81 e 82 do Código de Defesa do Consumidor; artigo 6º do Decreto Federal nº 2.181/97 e artigo 6º da Lei Complementar Estadual nº 36/2004</text:span><text:span text:style-name="T6">, apresentar o presente pedido de </text:span></text:p>
      <text:p text:style-name="P40"/>
      <text:p text:style-name="P45">HOMOLOGAÇÃO JUDICIAL DE TERMO DE AJUSTAMENTO DE CONDUTA -TAC</text:p>
      <text:p text:style-name="P43"/>
      <text:p text:style-name="P47"><text:span text:style-name="T14">firmado com a empresa signatária</text:span><text:span text:style-name="T15"> COOPERCARRO LTDA, </text:span><text:span text:style-name="T67">pessoa jurídica de direito privado,</text:span><text:span text:style-name="T31"> inscrita no CNPJ sob o n</text:span><text:span text:style-name="T20"> 01.193.126/0001-92, com sede na Av. Miguel Rosa, nº 6469, Bairro Vermelha, CEP 64001-973, Teresina/PI,</text:span><text:span text:style-name="T31"> </text:span><text:span text:style-name="T73">dorava</text:span>nte denominada <text:span text:style-name="T1">COMPROMISSÁRIA.</text:span></text:p>
      <text:p text:style-name="P10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32">1 - DO OBJETO DO TERMO DE AJUSTAMENTO DE CONDUTA</text:p>
          </table:table-cell>
        </table:table-row>
      </table:table>
      <text:p text:style-name="P41"/>
      <text:p text:style-name="P8"><text:span text:style-name="T1"><text:tab/><text:tab/></text:span><text:span text:style-name="T73">Trata-se do TAC n° 04/2020, documento anexo, firmado no âmbito do PROCON/MPPI, Processo Administrativo n° 000121-002/2016, na qual ficou estabelecido:</text:span></text:p>
      <text:p text:style-name="P8"><text:span text:style-name="T1"><text:tab/><text:tab/></text:span><text:span text:style-name="T89">CONSIDERANDO </text:span><text:span text:style-name="T90">que dentre as funções institucionais do Ministério Público, nos termos do art. 127 e 129 da Constituição Federal, em cotejo com o art. 5º, inciso II, alínea “d”, inciso IV, inciso V, alínea “a”, da Lei Complementar nº 75/93 e art. 54 da Lei 12/93, insere-se a defesa da ordem jurídica e dos interesses difusos e coletivos relativos ao consumidor, bem como o zelo pelo efetivo respeito dos serviços de relevância pública aos direitos assegurados pela Constituição, promovendo as medidas necessárias à sua garantia;</text:span></text:p>
      <text:p text:style-name="P37"><text:span text:style-name="T3">CONSIDERANDO</text:span><text:span text:style-name="T76"> que o Programa de Proteção e Defesa do Consumidor (PROCON) vem buscando a harmonia nas relações de consumo, através da preservação dos direitos básicos do consumidor;</text:span></text:p>
      <text:p text:style-name="P37"><text:span text:style-name="T18">CONSIDERANDO</text:span><text:span text:style-name="T40"> a natureza cogente das normas do Código de Defesa do Consumidor, de ordem pública e interesse social, na forma do art. 1º, da Lei 8.078/90 (Código de Defesa do Consumidor);</text:span></text:p>
      <text:p text:style-name="P1"><text:span text:style-name="T18">CONSIDERANDO </text:span><text:span text:style-name="T40">que é princípio da</text:span><text:span text:style-name="T18"> </text:span><text:span text:style-name="T40">Política Nacional das Relações de Consumo, a qual tem por objetivo o atendimento das necessidades dos consumidores, o respeito à sua dignidade, saúde e segurança, a proteção de seus interesses econômicos, a melhoria da sua qualidade de vida, bem como a transparência e harmonia das relações de consumo, o reconhecimento da vulnerabilidade do consumidor no mercado de consumo;</text:span></text:p>
      <text:p text:style-name="P37"><text:span text:style-name="T18">CONSIDERANDO </text:span><text:span text:style-name="T40">que o art. 6º, inciso IV do Código de Defesa do Consumidor dispõe que é direito básico do consumidor a efetiva prevenção e reparação de danos patrimoniais e morais, individuais, coletivos e difusos;</text:span></text:p>
      <text:p text:style-name="P37"><text:soft-page-break/><text:span text:style-name="T18">CONSIDERANDO </text:span><text:span text:style-name="T40">que o art. 14 do Código de Defesa do Consumidor afirma que o fornecedor de serviços responde, independentemente da existência de culpa, pela reparação dos danos causados aos consumidores por defeitos relativos à prestação de serviços, bem como por informações insuficientes ou inadequadas sobre sua fruição e riscos;</text:span></text:p>
      <text:p text:style-name="P37"><text:span text:style-name="T18">CONSIDERANDO </text:span><text:span text:style-name="T40">que o art. 39, inciso V do Diploma Consumerista assevera que é</text:span><text:span text:style-name="T80"> vedado ao fornecedor de produtos ou serviços, dentre outras práticas abusivas, exigir do consumidor vantagem manifestamente excessiva;</text:span></text:p>
      <text:p text:style-name="P3"><text:span text:style-name="T18">CONSIDERANDO</text:span><text:span text:style-name="T40"> que o Processo Administrativo nº 000121-002/2016 em face da empresa COOPERCARRO LTDA, sob o CNPJ de nº </text:span><text:span text:style-name="T32">01.193.126/0001-92</text:span><text:span text:style-name="T40">,</text:span><text:span text:style-name="T32"> tem como cerne a análise da responsabilidade desta quanto ao ressarcimento aos consumidores participantes lesados que não receberam os valores devidos a título de contrato de consórcio;</text:span></text:p>
      <text:p text:style-name="P3"><text:span text:style-name="T18">CONSIDERANDO</text:span><text:span text:style-name="T40"> a necessidade de adoção de medidas de cunho coletivo</text:span><text:span text:style-name="T18"> </text:span><text:span text:style-name="T40">a fim de resguardar os direitos dos consumidores;</text:span></text:p>
      <text:p text:style-name="P4"><text:span text:style-name="T3">RESOLVEM </text:span><text:span text:style-name="T76">as partes </text:span><text:span text:style-name="T3">PACTUAR</text:span><text:span text:style-name="T76"> o </text:span><text:span text:style-name="T3">TERMO DE AJUSTAMENTO DE CONDUTA</text:span><text:span text:style-name="T76">, que seguirá pelas condições estabelecidas neste instrumento.</text:span></text:p>
      <text:p text:style-name="P2"/>
      <text:p text:style-name="P5"><text:span text:style-name="T78">CLÁUSULA PRIMEIRA</text:span> - A COMPROMISSÁRIA compromete-se a iniciar seu <text:span text:style-name="T1">processo de extinção</text:span>, na forma dos arts. 1.033, III, 1.036, e 1.102 e seguintes do Código Civil.</text:p>
      <text:p text:style-name="P5"><text:span text:style-name="T78">CLÁUSULA SEGUNDA</text:span><text:span text:style-name="T1"> – </text:span><text:span text:style-name="T73">Será adotado como base para ressarcimento aos consumidores a planilha de listagem de clientes juntada aos autos pela empresa às fls. 344-369</text:span><text:span text:style-name="T79">.</text:span></text:p>
      <text:p text:style-name="P5"><text:span text:style-name="T78">PARÁGRAFO ÚNICO - </text:span><text:span text:style-name="T85">Caso algum cliente não conste nesta lista, uma vez apresentando documentação comprobatória, este terá direito ao ressarcimento dos valores pagos, conforme alinhado abaixo. </text:span></text:p>
      <text:p text:style-name="P6"><text:soft-page-break/><text:span text:style-name="T41">CLÁUSULA TERCEIRA</text:span><text:span text:style-name="T42"> – </text:span><text:span text:style-name="T43">Havendo</text:span><text:span text:style-name="T48"> ativo suficiente </text:span><text:span text:style-name="T43">para quitação do passivo, sendo este formado exclusivamente por créditos devidos a consumidores, a fornecedora procederá com o pagamento na forma deste instrumento.</text:span></text:p>
      <text:p text:style-name="P6"><text:span text:style-name="T41">CLÁUSULA QUARTA</text:span><text:span text:style-name="T42"> – </text:span><text:span text:style-name="T43">Sendo a venda do bem imóvel localizado na Av. Miguel Rosa, 6469, Bairro Nossa Senhora das Graças, Teresina/PI - local onde funcionava o estabelecimento da fornecedora - a única forma de reembolsar aos consumidores os valores pagos relativos às cartas de créditos, a</text:span><text:span text:style-name="T44"> COMPROMISSÁRIA se compromete a contratar, no prazo de 15 dias, pelo menos </text:span><text:span text:style-name="T42">04</text:span><text:span text:style-name="T44"> </text:span><text:span text:style-name="T42">corretores de imóveis,</text:span><text:span text:style-name="T44"> devidamente registrados no CRECI (Conselho Regional de Corretores de Imóveis), para auxiliar na venda em questão.</text:span></text:p>
      <text:p text:style-name="P7"><text:span text:style-name="T44">PARÁGRAFO ÚNICO – </text:span><text:span text:style-name="T45">Todas as despesas pertinentes ao processo judicial de regularização do imóvel e de venda do mesmo, tais como advogados, corretores e impostos serão custeados com valor da venda do imóvel em questão. <text:s/></text:span></text:p>
      <text:p text:style-name="P6"><text:span text:style-name="T41">CLÁUSULA QUINTA</text:span><text:span text:style-name="T42"> - </text:span><text:span text:style-name="T44">A COMPROMISSÁRIA se compromete a averbar o presente TAC junto ao Registro de Imóveis competente, conforme, artigos 246 e 13, III, da Lei Federal 6.015/73</text:span><text:span text:style-name="T44"><text:note text:id="ftn1" text:note-class="footnote"><text:note-citation>1</text:note-citation><text:note-body><text:p text:style-name="P12"><text:s/>Art. 13. Salvo as anotações e as averbações obrigatórias, os atos do registro serão praticados: <text:s/>III - a requerimento do Ministério Público, quando a lei autorizar. </text:p><text:p text:style-name="P12">Art. 246 - Além dos casos expressamente indicados no item II do artigo 167, serão averbados na matrícula as subrogações e outras ocorrências que, por qualquer modo, alterem o registro.</text:p></text:note-body></text:note></text:span><text:span text:style-name="T44"> e o artigo 26, VI da Lei Orgânica Nacional do Ministério Público</text:span><text:span text:style-name="T44"><text:note text:id="ftn2" text:note-class="footnote"><text:note-citation>2</text:note-citation><text:note-body><text:p text:style-name="P12"><text:s/>Art. 26. No exercício de suas funções, o Ministério Público poderá: </text:p><text:p text:style-name="P12">VI - dar publicidade dos procedimentos administrativos não disciplinares que instaurar e das medidas adotadas.</text:p></text:note-body></text:note></text:span><text:span text:style-name="T44">, arcando com os respectivos emolumentos.</text:span></text:p>
      <text:p text:style-name="P6"><text:span text:style-name="T81">CLÁUSULA SEXTA</text:span><text:span text:style-name="T82"> - </text:span><text:span text:style-name="T80">A COMPROMISSÁRIA terá o prazo de </text:span><text:span text:style-name="T82">1 (ano) ano </text:span><text:span text:style-name="T80">contado da assinatura deste instrumento para buscar a conclusão da venda, prazo este renovável justificadamente junto ao PROCON. </text:span></text:p>
      <text:p text:style-name="P6"><text:span text:style-name="T41">CLÁUSULA SÉTIMA</text:span><text:span text:style-name="T42"> –</text:span><text:span text:style-name="T44"> Sendo exitosa a corretagem, a fornecedora juntará nos autos o instrumento contratual a respeito, abrindo ato contínuo conta bancária com a única finalidade de proceder com o recebimento do preço, momento em </text:span><text:soft-page-break/><text:span text:style-name="T44">que COMPROMITENTE e COMPROMISSÁRIA celebrarão termo de cancelamento da averbação mencionada na CLÁUSULA QUINTA.</text:span><text:span text:style-name="T44"><text:note text:id="ftn3" text:note-class="footnote"><text:note-citation>3</text:note-citation><text:note-body><text:p text:style-name="P38"><text:s/>Art. 250 - Far-se-á o cancelamento:   II - a requerimento unânime das partes que tenham participado do ato registrado, se capazes, com as firmas reconhecidas por tabelião.</text:p></text:note-body></text:note></text:span></text:p>
      <text:p text:style-name="P25"><text:span text:style-name="T78">PARÁGRAFO PRIMEIRO</text:span><text:span text:style-name="T1"> - </text:span><text:span text:style-name="T73">No prazo de 15 (quinze) dias a contar do recebimento do valor correspondente à venda do imóvel, a COMPROMITENTE designará mutirão de audiências de conciliação com os consorciados, providenciando o envio das cartas-convite aos consumidores, para se iniciar as tratativas de acordo e ressarcimento, sendo verificado a ordem de prioridade estabelecida em lei. </text:span></text:p>
      <text:p text:style-name="P25"><text:span text:style-name="T78">PARÁGRAFO SEGUNDO</text:span><text:span text:style-name="T1"> -</text:span><text:span text:style-name="T73"> </text:span><text:span text:style-name="T1"><text:s/></text:span><text:span text:style-name="T73">A COMPROMISSÁRIA custeará a divulgação do presente mutirão em jornal de grande circulação e a COMPROMITENTE divulgará o evento em seus canais oficiais de comunicação.</text:span></text:p>
      <text:p text:style-name="P25"><text:span text:style-name="T78">PARÁGRAFO TERCEIRO</text:span><text:span text:style-name="T1"> - </text:span><text:span text:style-name="T73">Havendo conveniência ou oportunidade, poderá haver redesignação de audiências de conciliação.</text:span></text:p>
      <text:p text:style-name="P25"><text:span text:style-name="T78">CLÁUSULA OITAVA</text:span><text:span text:style-name="T1"> - </text:span>A COMPROMISSÁRIA declara interrompida a prescrição dos direitos dos consumidores/credores, até que haja o arquivamento deste processo, nos moldes do art. 202, VI e parágrafo único do Código Civil<text:note text:id="ftn4" text:note-class="footnote"><text:note-citation>4</text:note-citation><text:note-body><text:p text:style-name="P12"><text:s/>Art. 202. A interrupção da prescrição, que somente poderá ocorrer uma vez, dar-se-á: VI - por qualquer ato inequívoco, ainda que extrajudicial, que importe reconhecimento do direito pelo devedor.</text:p><text:p text:style-name="P39"><text:bookmark text:name="art202p"/>Parágrafo único. A prescrição interrompida recomeça a correr da data do ato que a interrompeu, ou do último ato do processo para a interromper.</text:p></text:note-body></text:note>.</text:p>
      <text:p text:style-name="P25"><text:span text:style-name="T78">CLÁUSULA NONA</text:span><text:span text:style-name="T1"> – </text:span><text:span text:style-name="T73">A COMPROMISSÁRIA ajuizará ação judicial de consignação em pagamento quanto aos consumidores/credores que não comparecerem ao mutirão de conciliação.</text:span></text:p>
      <text:p text:style-name="P25"><text:span text:style-name="T78">CLÁUSULA DÉCIMA</text:span><text:span text:style-name="T1"> – </text:span><text:span text:style-name="T83">O descumprimento injustificado deste Termo de Ajustamento de Conduta acarretará a imposição de multa por evento de descumprimento às </text:span><text:span text:style-name="T84">COMPROMISSÁRIAS</text:span><text:span text:style-name="T83"> no importe de R$ 2.500,00 (dois mil e quinhentos reais) a ser revertida para o Fundo Estadual de Proteção e Defesa do Consumidor.</text:span><text:span text:style-name="T86"> </text:span></text:p>
      <text:p text:style-name="P26"/>
      <text:p text:style-name="P29"><text:soft-page-break/><text:span text:style-name="T41">CLÁUSULA DÉCIMA PRIMEIRA</text:span><text:span text:style-name="T42"> – </text:span><text:span text:style-name="T43">Cumpridas as obrigações acima listadas, a fornecedora providenciará a conclusão do processo de extinção mencionado na CLÁUSULA PRIMEIRA.</text:span></text:p>
      <text:p text:style-name="P28"><text:span text:style-name="T50">CLÁUSULA DÉCIMA SEGUNDA</text:span><text:span text:style-name="T51"> – </text:span><text:span text:style-name="T52">As partes</text:span><text:span text:style-name="Fonte_20_parág._20_padrão"><text:span text:style-name="T53">, sem exceção, requerem a HOMOLOGAÇÃO deste Termo de Ajustamento de Conduta pelo Poder Judiciário, para que surta os efeitos jurídicos e legais pretendidos</text:span></text:span><text:span text:style-name="Fonte_20_parág._20_padrão"><text:span text:style-name="T55">; renunciando, de já,</text:span></text:span><text:span text:style-name="Fonte_20_parág._20_padrão"><text:span text:style-name="T54"> ao prazo de interposição de recurso contra a decisão homologatória deste acordo.</text:span></text:span></text:p>
      <text:p text:style-name="P29"><text:span text:style-name="T41">CLÁUSULA DÉCIMA TERCEIRA</text:span><text:span text:style-name="T42"> –</text:span><text:span text:style-name="T43"> Em atenção à Recomendação PGJ nº 01/2013 da Procuradoria Geral de Justiça, fica a empresa COMPROMISSÁRIA, obrigada, a partir da data da assinatura deste TERMO DE AJUSTAMENTO DE CONDUTA, a divulgar as formas de contato com a Ouvidoria do Ministério Público do Estado do Piauí - OMP/PI, para que os usuários possam questionar o efetivo cumprimento dos ajustes celebrados.</text:span></text:p>
      <text:p text:style-name="P55"><text:span text:style-name="T78">PARÁGRAFO ÚNICO</text:span><text:span text:style-name="T1"> </text:span>- As formas de contato para a OMP/PI são:</text:p>
      <text:p text:style-name="P56">a) Disque 127;</text:p>
      <text:p text:style-name="P57"><text:span text:style-name="T56">b) E-mail: </text:span><text:a xlink:type="simple" xlink:href="mailto:ouvidoria@mppi.mp.br" text:style-name="Internet_20_link" text:visited-style-name="Visited_20_Internet_20_Link"><text:span text:style-name="T88">ouvidoria@mppi.mp.br</text:span></text:a><text:span text:style-name="T56">;</text:span></text:p>
      <text:p text:style-name="P56">c) Telefone: (86) 3216 4550</text:p>
      <text:p text:style-name="P27">d) Endereço: Ouvidoria do Ministério Público do Estado do Piauí. Rua Lindolfo Monteiro, n° 911, Bairro de Fátima. CEP: 64.049-440 – Teresina/PI. </text:p>
      <text:p text:style-name="P11"><text:span text:style-name="T87"><text:tab/><text:tab/></text:span><text:span text:style-name="T77">CLÁUSULA DÉCIMA QUARTA</text:span><text:span text:style-name="T4"> - </text:span><text:span text:style-name="T74">Fica eleito o foro de Teresina-PI para dirimir eventuais problemas decorrentes do presente Termo de Ajustamento de Conduta.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2 - DO PEDIDO</text:p>
          </table:table-cell>
        </table:table-row>
      </table:table>
      <text:p text:style-name="P49"><text:s/></text:p>
      <text:p text:style-name="P48"><text:span text:style-name="T2"><text:tab/><text:tab/></text:span><text:span text:style-name="T71">O referido Termo de Ajustamento de Conduta foi exaustivamente discutido entre as partes, sendo ao final assinado pelo Compromitente e pelo </text:span><text:soft-page-break/><text:span text:style-name="T71">Compromissário, por meio da sua sócia administradora habilitada nos autos, conforme TAC e aditivo contratual anexos. </text:span></text:p>
      <text:p text:style-name="P14"><text:span text:style-name="T71"><text:tab/><text:tab/></text:span><text:span text:style-name="T2">Assim, em obediência à Cláusula Décima Segunda, do TAC, em que fica estipulado que as partes </text:span><text:span text:style-name="Fonte_20_parág._20_padrão"><text:span text:style-name="T26">requerem a HOMOLOGAÇÃO deste Termo de Ajustamento de Conduta pelo Poder Judiciário, </text:span></text:span><text:span text:style-name="Fonte_20_parág._20_padrão"><text:span text:style-name="T29">renunciando, de já,</text:span></text:span><text:span text:style-name="Fonte_20_parág._20_padrão"><text:span text:style-name="T27"> ao prazo de interposição de recurso contra a decisão homologatória do acordo</text:span></text:span><text:span text:style-name="T16">; vem o PROCON REQUERER que</text:span><text:span text:style-name="T2"> se digne este juízo a HOMOLOGAR por Sentença o Termo de Ajustamento de Conduta, com julgamento de mérito, para que surta seus jurídicos e legais efeitos. </text:span></text:p>
      <text:p text:style-name="P48"><text:span text:style-name="T72"><text:tab/><text:tab/></text:span><text:span text:style-name="T71">Dá-se a causa o valor de R$100,00 (cem reais), para fins meramente fiscais.</text:span></text:p>
      <text:p text:style-name="P54"/>
      <text:p text:style-name="P50"><text:tab/><text:tab/>Nestes Termos,</text:p>
      <text:p text:style-name="P50"><text:tab/><text:tab/>Pede Deferimento.</text:p>
      <text:p text:style-name="P48"><text:span text:style-name="T71"><text:tab/><text:tab/>Teresina, 10 de março de 2021.</text:span></text:p>
      <text:p text:style-name="P51"/>
      <text:p text:style-name="P51"/>
      <text:p text:style-name="P35">NIVALDO RIBEIRO</text:p>
      <text:p text:style-name="P36"><text:span text:style-name="T19">Promotor de Justiça</text:span></text:p>
      <text:p text:style-name="P46">Coordenador Geral do PROCON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none" fo:country="none" style:font-size-asian="12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"/>
    </style:style>
    <style:style style:name="Cabeçalh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beçalh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beçalh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Cabeçalh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menta" style:family="paragraph">
      <style:paragraph-properties fo:margin-left="5.001cm" fo:margin-right="0cm" fo:line-height="15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3pt" fo:language="pt" fo:country="BR" style:letter-kerning="true" style:font-name-asian="Arial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dfootnote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language="pt" fo:country="BR" style:font-name-asian="Times New Roma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abeçalho_20_da_20_tabela" style:display-name="Cabeçalh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size="11pt" fo:language="pt" fo:country="BR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hyphenation-ladder-count="no-limit"/>
      <style:text-properties style:letter-kerning="true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Bookman Old Style" fo:font-weight="bold" style:font-weight-asian="bold" style:font-name-complex="Bookman Old Sty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Bookman Old Sty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Endnote_20_Symbol" style:display-name="End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final" style:display-name="Caracteres de nota fina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ef._20_de_20_nota_20_de_20_fim1" style:display-name="Ref. de nota de fim1" style:family="text">
      <style:text-properties style:text-position="super 58%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Âncora_20_de_20_nota_20_final" style:display-name="Âncora de nota fina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Footnote_20_Symbol_20__28_user_29_" style:display-name="Footnote Symbol (user)" style:family="text">
      <style:text-properties style:text-position="super 58%"/>
    </style:style>
    <style:style style:name="objec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WW-Cabeçalho">
      <style:text-properties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54cm" fo:margin-bottom="3.755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54cm" fo:margin-bottom="2.986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y="0.014cm" svg:width="14.975cm" svg:height="3.447cm" draw:z-index="6"><draw:image xlink:href="Pictures/10000000000002630000008E7DBE8DE9.jpg" xlink:type="simple" xlink:show="embed" xlink:actuate="onLoad"/></draw:frame></text:p>
        <text:p text:style-name="MP2"/>
      </style:header>
      <style:footer>
        <text:p text:style-name="MP3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CELENTÍSSIMO SENHOR JUIZ DE DIREITO DO JUIZADO ESPECIAL - ZONA CENTRO – DA COMARCA DE TERESINA, PI</dc:title>
    <meta:initial-creator>Windows XP PRO</meta:initial-creator>
    <meta:creation-date>2019-10-07T18:16:00</meta:creation-date>
    <dc:date>2021-03-10T13:14:50.27</dc:date>
    <meta:print-date>2017-09-29T11:25:00</meta:print-date>
    <meta:editing-cycles>12</meta:editing-cycles>
    <meta:editing-duration>PT12H36M55S</meta:editing-duration>
    <meta:generator>OpenOffice/4.1.9$Win32 OpenOffice.org_project/419m1$Build-9805</meta:generator>
    <meta:document-statistic meta:table-count="2" meta:image-count="1" meta:object-count="0" meta:page-count="7" meta:paragraph-count="59" meta:word-count="1642" meta:character-count="10684"/>
  </office:meta>
</office:document-meta>
</file>