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5E400000EFD3B590F0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Arial2" svg:font-family="Arial, sans-serif"/>
    <style:font-face style:name="Open Sans" svg:font-family="'Open Sans', sans-serif"/>
    <style:font-face style:name="Times New Roman1" svg:font-family="'Times New Roman'"/>
    <style:font-face style:name="apple-system" svg:font-family="apple-system, BlinkMacSystemFont, 'Segoe UI', Roboto, Oxygen-Sans, Ubuntu, Cantarell, 'Helvetica Neue', sans-serif"/>
    <style:font-face style:name="Courier New" svg:font-family="'Courier New'" style:font-family-generic="modern"/>
    <style:font-face style:name="NSimSun" svg:font-family="NSimSun" style:font-family-generic="modern"/>
    <style:font-face style:name="DejaVuSerifCondensed" svg:font-family="DejaVuSerifCondensed" style:font-family-generic="roman"/>
    <style:font-face style:name="TimesNewRomanPSMT" svg:font-family="TimesNewRomanPSMT" style:font-family-generic="roman"/>
    <style:font-face style:name="Arial4" svg:font-family="Arial" style:font-family-generic="swiss"/>
    <style:font-face style:name="Arial1" svg:font-family="Arial, Arial" style:font-family-generic="swiss"/>
    <style:font-face style:name="Helvetica" svg:font-family="Helvetica, Arial" style:font-family-generic="swiss"/>
    <style:font-face style:name="MongolianBaiti" svg:font-family="MongolianBaiti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5.84cm" table:align="left" style:writing-mode="lr-tb"/>
    </style:style>
    <style:style style:name="Tabela5.A" style:family="table-column">
      <style:table-column-properties style:column-width="15.84cm"/>
    </style:style>
    <style:style style:name="Tabela5.1" style:family="table-row">
      <style:table-row-properties style:min-row-height="0.425cm" style:keep-together="true" fo:keep-together="auto"/>
    </style:style>
    <style:style style:name="Tabela5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5.84cm" table:align="left" style:writing-mode="lr-tb"/>
    </style:style>
    <style:style style:name="Tabela2.A" style:family="table-column">
      <style:table-column-properties style:column-width="15.84cm"/>
    </style:style>
    <style:style style:name="Tabela2.1" style:family="table-row">
      <style:table-row-properties style:min-row-height="0.425cm" style:keep-together="true" fo:keep-together="auto"/>
    </style:style>
    <style:style style:name="Tabela2.A1" style:family="table-cell">
      <style:table-cell-properties style:vertical-align="top" fo:padding="0.097cm" fo:border="0.002cm solid #000000" style:writing-mode="lr-tb"/>
    </style:style>
    <style:style style:name="Tabela3" style:family="table">
      <style:table-properties style:width="15.84cm" table:align="left" style:writing-mode="lr-tb"/>
    </style:style>
    <style:style style:name="Tabela3.A" style:family="table-column">
      <style:table-column-properties style:column-width="15.84cm"/>
    </style:style>
    <style:style style:name="Tabela3.1" style:family="table-row">
      <style:table-row-properties style:min-row-height="0.425cm"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15.84cm" table:align="left" style:writing-mode="lr-tb"/>
    </style:style>
    <style:style style:name="Tabela4.A" style:family="table-column">
      <style:table-column-properties style:column-width="15.84cm"/>
    </style:style>
    <style:style style:name="Tabela4.1" style:family="table-row">
      <style:table-row-properties style:min-row-height="0.425cm"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style:line-height-at-least="0.353cm" fo:text-align="center" style:justify-single-word="false" fo:orphans="0" fo:widows="0" style:text-autospace="none"/>
      <style:text-properties fo:font-size="2pt" style:font-size-asian="2pt" style:font-size-complex="2pt"/>
    </style:style>
    <style:style style:name="P2" style:family="paragraph" style:parent-style-name="Standard">
      <style:paragraph-properties style:line-height-at-least="0.353cm" fo:text-align="center" style:justify-single-word="false" fo:orphans="0" fo:widows="0" style:text-autospace="none"/>
      <style:text-properties fo:font-size="11pt" style:font-size-asian="11pt" style:font-size-complex="11pt" style:font-weight-complex="bold"/>
    </style:style>
    <style:style style:name="P3" style:family="paragraph" style:parent-style-name="Standard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035cm solid #000000" style:text-autospace="none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style:line-height-at-least="0.353cm" fo:text-align="center" style:justify-single-word="false" fo:orphans="0" fo:widows="0" fo:padding-left="0cm" fo:padding-right="0cm" fo:padding-top="0cm" fo:padding-bottom="0.071cm" fo:border-left="none" fo:border-right="none" fo:border-top="none" fo:border-bottom="0.035cm solid #000000" style:text-autospace="none"/>
      <style:text-properties fo:font-size="9pt" fo:font-weight="normal" style:font-size-asian="9pt" style:font-weight-asian="normal" style:font-size-complex="9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</style:style>
    <style:style style:name="P7" style:family="paragraph" style:parent-style-name="Header">
      <style:paragraph-properties fo:margin-top="0cm" fo:margin-bottom="0cm" fo:line-height="150%" fo:text-align="justify" style:justify-single-word="false" fo:orphans="0" fo:widows="0"/>
      <style:text-properties style:font-name="Times New Roman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  <style:text-properties fo:color="#000000" fo:font-size="12pt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margin-top="0cm" fo:margin-bottom="0cm" style:line-height-at-least="0.176cm" fo:text-align="center" style:justify-single-word="false" fo:orphans="0" fo:widows="0" style:text-autospace="none"/>
      <style:text-properties fo:color="#000000" fo:font-size="12pt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top="0cm" fo:margin-bottom="0cm" style:line-height-at-least="0.176cm" fo:text-align="center" style:justify-single-word="false" fo:orphans="0" fo:widows="0" style:text-autospace="none"/>
      <style:text-properties fo:font-variant="normal" fo:text-transform="none" fo:color="#000000" style:font-name="Times New Roman" fo:font-size="12pt" fo:letter-spacing="normal" fo:font-style="normal" style:text-underline-style="none" fo:font-weight="normal" style:letter-kerning="true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name-complex="Times New Roman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Text_20_body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14" style:family="paragraph" style:parent-style-name="Text_20_body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bold" style:font-name-asian="apple-system" style:font-size-asian="12pt" style:font-style-asian="normal" style:font-weight-asian="bold" style:font-name-complex="apple-system" style:font-size-complex="12pt" style:font-style-complex="normal" style:font-weight-complex="bold"/>
    </style:style>
    <style:style style:name="P15" style:family="paragraph" style:parent-style-name="Text_20_body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 fo:orphans="2" fo:widows="2"/>
    </style:style>
    <style:style style:name="P18" style:family="paragraph" style:parent-style-name="Text_20_body">
      <style:paragraph-properties fo:margin-top="0cm" fo:margin-bottom="0cm" style:line-height-at-least="0.176cm" fo:text-align="center" style:justify-single-word="false" fo:orphans="0" fo:widows="0" style:text-autospace="none"/>
      <style:text-properties fo:color="#000000" fo:font-size="12pt" fo:font-style="normal" style:text-underline-style="none" fo:font-weight="bold" style:letter-kerning="true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9" style:family="paragraph" style:parent-style-name="Text_20_body">
      <style:paragraph-properties fo:margin-top="0cm" fo:margin-bottom="0cm" fo:line-height="150%" fo:text-align="justify" style:justify-single-word="false" fo:orphans="0" fo:widows="0" style:text-autospace="none"/>
      <style:text-properties fo:color="#000000" fo:font-size="12pt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0" style:family="paragraph" style:parent-style-name="Text_20_body" style:master-page-name="Standard">
      <style:paragraph-properties fo:margin-top="0cm" fo:margin-bottom="0cm" fo:line-height="150%" fo:text-align="justify" style:justify-single-word="false" fo:orphans="2" fo:widows="2" style:page-number="auto" style:text-autospace="none"/>
      <style:text-properties fo:font-variant="normal" fo:text-transform="none" fo:color="#222222" style:font-name="Times New Roman" fo:font-size="12pt" fo:letter-spacing="normal" fo:font-style="normal" style:text-underline-style="none" fo:font-weight="bold" style:letter-kerning="true" style:font-name-asian="apple-system" style:font-size-asian="12pt" style:language-asian="pt" style:country-asian="BR" style:font-style-asian="normal" style:font-weight-asian="bold" style:font-name-complex="apple-system" style:font-size-complex="12pt" style:language-complex="zxx" style:country-complex="none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size="12pt" style:font-size-asian="12pt" style:font-name-complex="Times New Roman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style:font-name-asian="apple-system" style:font-size-asian="12pt" style:font-style-asian="normal" style:font-weight-asian="bold" style:font-name-complex="apple-system" style:font-size-complex="12pt" style:font-style-complex="normal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name-asian="apple-system" style:font-size-asian="11pt" style:font-style-asian="normal" style:font-weight-asian="normal" style:font-name-complex="apple-system" style:font-size-complex="11pt" style:font-style-complex="normal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writing-mode="lr-tb">
        <style:background-image/>
      </style:paragraph-properties>
      <style:text-properties fo:font-variant="normal" fo:text-transform="none" fo:color="#222222" style:font-name="Times New Roman" fo:font-size="11pt" fo:letter-spacing="normal" fo:font-style="normal" fo:font-weight="normal" style:font-name-asian="apple-system" style:font-size-asian="11pt" style:font-style-asian="normal" style:font-weight-asian="normal" style:font-name-complex="apple-system" style:font-size-complex="11pt" style:font-style-complex="normal" style:font-weight-complex="normal" fo:hyphenate="false" fo:hyphenation-remain-char-count="2" fo:hyphenation-push-char-count="2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writing-mode="lr-tb">
        <style:background-image/>
      </style:paragraph-properties>
      <style:text-properties fo:font-variant="normal" fo:text-transform="none" fo:color="#222222" style:font-name="apple-system" fo:font-size="14.25pt" fo:letter-spacing="normal" fo:font-style="normal" fo:font-weight="normal" style:font-name-asian="apple-system" style:font-size-asian="14.25pt" style:font-style-asian="normal" style:font-weight-asian="normal" style:font-name-complex="apple-system" style:font-size-complex="14.25pt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5.001cm" fo:margin-right="0cm" fo:margin-top="0cm" fo:margin-bottom="0.199cm" fo:line-height="100%" fo:text-align="justify" style:justify-single-word="false" fo:orphans="2" fo:widows="2" fo:text-indent="0cm" style:auto-text-indent="false"/>
    </style:style>
    <style:style style:name="P33" style:family="paragraph" style:parent-style-name="Text_20_body" style:list-style-name="L1">
      <style:paragraph-properties fo:margin-left="5.001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transparent" fo:padding="0cm" fo:border="none" style:text-autospace="none" style:writing-mode="lr-tb">
        <style:background-image/>
      </style:paragraph-properties>
      <style:text-properties fo:font-variant="normal" fo:text-transform="none" fo:color="#222222" style:font-name="Times New Roman" fo:font-size="11pt" fo:letter-spacing="normal" fo:font-style="normal" fo:font-weight="normal" style:font-name-asian="apple-system" style:font-size-asian="11pt" style:font-style-asian="normal" style:font-weight-asian="normal" style:font-name-complex="apple-system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2.501cm" style:auto-text-indent="false" style:text-autospace="none"/>
      <style:text-properties fo:font-variant="normal" fo:text-transform="none" fo:color="#222222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style:text-autospace="none"/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apple-system" fo:font-size="14.25pt" fo:letter-spacing="normal" fo:font-style="normal" fo:font-weight="normal" style:font-name-asian="apple-system" style:font-size-asian="14.25pt" style:font-style-asian="normal" style:font-weight-asian="normal" style:font-name-complex="apple-system" style:font-size-complex="14.25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0cm" style:auto-text-indent="false" style:text-autospace="none"/>
      <style:text-properties fo:font-variant="normal" fo:text-transform="none" fo:color="#000000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apple-system" style:font-size-asian="12pt" style:font-style-asian="normal" style:font-weight-asian="normal" style:font-name-complex="apple-system" style:font-size-complex="12pt" style:language-complex="zxx" style:country-complex="none" style:font-style-complex="normal" style:font-weight-complex="normal"/>
    </style:style>
    <style:style style:name="P44" style:family="paragraph" style:parent-style-name="Standard" style:list-style-name="L1">
      <style:paragraph-properties fo:margin-left="5.001cm" fo:margin-right="0cm" fo:margin-top="0cm" fo:margin-bottom="0.199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45" style:family="paragraph" style:parent-style-name="Standard">
      <style:paragraph-properties fo:margin-left="5.001cm" fo:margin-right="0cm" fo:margin-top="0cm" fo:margin-bottom="0.199cm" fo:line-height="100%" fo:text-align="justify" style:justify-single-word="false" fo:orphans="2" fo:widows="2" fo:text-indent="0cm" style:auto-text-indent="false" style:text-autospace="none"/>
      <style:text-properties fo:font-variant="normal" fo:text-transform="none" fo:color="#000000" style:font-name="Times New Roman" fo:font-size="11pt" fo:letter-spacing="normal" fo:font-style="normal" style:text-underline-style="none" fo:font-weight="normal" style:font-name-asian="apple-system" style:font-size-asian="11pt" style:font-style-asian="normal" style:font-weight-asian="normal" style:font-name-complex="apple-system" style:font-size-complex="11pt" style:font-style-complex="normal" style:font-weight-complex="normal"/>
    </style:style>
    <style:style style:name="P46" style:family="paragraph" style:parent-style-name="Standard" style:list-style-name="L1">
      <style:paragraph-properties fo:margin-left="5.001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name-asian="apple-system" style:font-size-asian="11pt" style:font-style-asian="normal" style:font-weight-asian="normal" style:font-name-complex="apple-system" style:font-size-complex="11pt" style:font-style-complex="normal" style:font-weight-complex="normal"/>
    </style:style>
    <style:style style:name="P47" style:family="paragraph" style:parent-style-name="Standard" style:list-style-name="">
      <style:paragraph-properties fo:margin-left="5.001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font-variant="normal" fo:text-transform="none" fo:color="#000000" style:font-name="Times New Roman" fo:font-size="11pt" fo:letter-spacing="normal" fo:font-style="normal" fo:font-weight="normal" style:font-name-asian="apple-system" style:font-size-asian="11pt" style:font-style-asian="normal" style:font-weight-asian="normal" style:font-name-complex="apple-system" style:font-size-complex="11pt" style:font-style-complex="normal" style:font-weight-complex="normal"/>
    </style:style>
    <style:style style:name="P48" style:family="paragraph" style:parent-style-name="Standard">
      <style:paragraph-properties fo:margin-top="0cm" fo:margin-bottom="0cm" fo:line-height="150%" fo:text-align="justify" style:justify-single-word="false"/>
    </style:style>
    <style:style style:name="P49" style:family="paragraph" style:parent-style-name="Standard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top="0cm" fo:margin-bottom="0cm" fo:line-height="150%" fo:text-align="justify" style:justify-single-word="false" fo:orphans="2" fo:widows="2" style:text-autospace="none"/>
      <style:text-properties fo:font-variant="normal" fo:text-transform="none" fo:color="#000000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cm" fo:line-height="150%" fo:text-align="justify" style:justify-single-word="false" fo:orphans="2" fo:widows="2" style:text-autospace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2.478cm" style:auto-text-indent="false" style:text-autospace="none" style:writing-mode="lr-tb"/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2.478cm" style:auto-text-indent="false" style:text-autospace="non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5.002cm" fo:margin-right="0cm" fo:margin-top="0cm" fo:margin-bottom="0.199cm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font-variant="normal" fo:text-transform="none" fo:color="#000000" style:font-name="Times New Roman" fo:font-size="11pt" fo:letter-spacing="normal" fo:font-style="normal" fo:font-weight="normal" style:font-name-asian="apple-system" style:font-size-asian="11pt" style:font-style-asian="normal" style:font-weight-asian="normal" style:font-name-complex="apple-system" style:font-size-complex="11pt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-0.021cm" fo:margin-right="0cm" fo:margin-top="0cm" fo:margin-bottom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56" style:family="paragraph" style:parent-style-name="Standard">
      <style:paragraph-properties fo:margin-left="-0.021cm" fo:margin-right="0cm" fo:margin-top="0cm" fo:margin-bottom="0cm" fo:line-height="150%" fo:text-align="justify" style:justify-single-word="false" fo:orphans="2" fo:widows="2" fo:text-indent="0cm" style:auto-text-indent="false"/>
    </style:style>
    <style:style style:name="P57" style:family="paragraph" style:parent-style-name="Heading_20_3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style:font-name-asian="apple-system" style:font-size-asian="12pt" style:font-style-asian="normal" style:font-weight-asian="bold" style:font-name-complex="apple-system" style:font-size-complex="12pt" style:font-style-complex="normal" style:font-weight-complex="bold"/>
    </style:style>
    <style:style style:name="P58" style:family="paragraph" style:parent-style-name="Header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59" style:family="paragraph" style:parent-style-name="Table_20_Contents">
      <style:paragraph-properties fo:margin-top="0cm" fo:margin-bottom="0cm" fo:text-align="center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60" style:family="paragraph" style:parent-style-name="Table_20_Contents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61" style:family="paragraph" style:parent-style-name="Table_20_Contents">
      <style:paragraph-properties fo:margin-top="0cm" fo:margin-bottom="0cm" fo:line-height="150%" fo:text-align="center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bold" style:font-name-asian="apple-system" style:font-size-asian="12pt" style:font-style-asian="normal" style:font-weight-asian="bold" style:font-name-complex="apple-system" style:font-size-complex="12pt" style:font-style-complex="normal" style:font-weight-complex="bold"/>
    </style:style>
    <style:style style:name="P62" style:family="paragraph" style:parent-style-name="Table_20_Contents">
      <style:paragraph-properties fo:margin-top="0cm" fo:margin-bottom="0cm" fo:line-height="150%" fo:text-align="justify" style:justify-single-word="false" fo:orphans="2" fo:widows="2"/>
      <style:text-properties fo:font-variant="normal" fo:text-transform="none" fo:color="#222222" style:font-name="Times New Roman" fo:font-size="12pt" fo:letter-spacing="normal" fo:font-style="normal" style:text-underline-style="none" fo:font-weight="normal" style:letter-kerning="true" style:font-name-asian="apple-system" style:font-size-asian="12pt" style:language-asian="pt" style:country-asian="BR" style:font-style-asian="normal" style:font-weight-asian="normal" style:font-name-complex="apple-system" style:font-size-complex="12pt" style:language-complex="zxx" style:country-complex="none" style:font-style-complex="normal" style:font-weight-complex="normal"/>
    </style:style>
    <style:style style:name="P63" style:family="paragraph" style:parent-style-name="Table_20_Contents">
      <style:paragraph-properties fo:margin-top="0cm" fo:margin-bottom="0cm" fo:line-height="100%" fo:text-align="justify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bold" style:font-name-asian="apple-system" style:font-size-asian="12pt" style:font-style-asian="normal" style:font-weight-asian="bold" style:font-name-complex="apple-system" style:font-size-complex="12pt" style:font-style-complex="normal" style:font-weight-complex="bold"/>
    </style:style>
    <style:style style:name="P64" style:family="paragraph" style:parent-style-name="Table_20_Contents">
      <style:paragraph-properties fo:margin-top="0cm" fo:margin-bottom="0cm" fo:line-height="150%" fo:text-align="center" style:justify-single-word="false" fo:orphans="2" fo:widows="2"/>
    </style:style>
    <style:style style:name="P65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bold" style:font-name-asian="apple-system" style:font-size-asian="12pt" style:font-style-asian="normal" style:font-weight-asian="bold" style:font-name-complex="apple-system" style:font-size-complex="12pt" style:font-style-complex="normal" style:font-weight-complex="bold"/>
    </style:style>
    <style:style style:name="P66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name-asian="apple-system" style:font-size-asian="11pt" style:font-style-asian="normal" style:font-weight-asian="normal" style:font-name-complex="apple-system" style:font-size-complex="11pt" style:font-style-complex="normal" style:font-weight-complex="normal"/>
    </style:style>
    <style:style style:name="P67" style:family="paragraph" style:parent-style-name="Table_20_Contents">
      <style:paragraph-properties fo:margin-left="0cm" fo:margin-right="0cm" fo:margin-top="0cm" fo:margin-bottom="0cm" fo:line-height="150%" fo:text-align="justify" style:justify-single-word="false" fo:orphans="2" fo:widows="2" fo:text-indent="1.501cm" style:auto-text-indent="false"/>
      <style:text-properties fo:font-variant="normal" fo:text-transform="none" fo:color="#000000" style:font-name="Times New Roman" fo:font-size="12pt" fo:letter-spacing="normal" fo:font-style="normal" fo:font-weight="bold" style:font-name-asian="apple-system" style:font-size-asian="12pt" style:font-style-asian="normal" style:font-weight-asian="bold" style:font-name-complex="apple-system" style:font-size-complex="12pt" style:font-style-complex="normal" style:font-weight-complex="bold"/>
    </style:style>
    <style:style style:name="P68" style:family="paragraph" style:parent-style-name="Table_20_Contents">
      <style:paragraph-properties fo:margin-left="0cm" fo:margin-right="0cm" fo:margin-top="0cm" fo:margin-bottom="0cm" fo:line-height="150%" fo:text-align="justify" style:justify-single-word="false" fo:orphans="2" fo:widows="2" fo:text-indent="1.501cm" style:auto-text-indent="false"/>
      <style:text-properties fo:font-variant="normal" fo:text-transform="none" fo:color="#000000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P69" style:family="paragraph" style:parent-style-name="Table_20_Contents">
      <style:paragraph-properties fo:margin-left="0cm" fo:margin-right="0cm" fo:margin-top="0cm" fo:margin-bottom="0cm" fo:line-height="150%" fo:text-align="justify" style:justify-single-word="false" fo:orphans="2" fo:widows="2" fo:text-indent="1.501cm" style:auto-text-indent="false"/>
      <style:text-properties fo:font-variant="normal" fo:text-transform="none" fo:color="#000000" style:font-name="Times New Roman" fo:font-size="11pt" fo:letter-spacing="normal" fo:font-style="normal" fo:font-weight="normal" style:font-name-asian="apple-system" style:font-size-asian="11pt" style:font-style-asian="normal" style:font-weight-asian="normal" style:font-name-complex="apple-system" style:font-size-complex="11pt" style:font-style-complex="normal" style:font-weight-complex="normal"/>
    </style:style>
    <style:style style:name="T1" style:family="text">
      <style:text-properties fo:font-size="12pt" fo:font-style="normal" fo:font-weight="normal" style:letter-kerning="true" style:font-name-asian="Lucida Sans Unicode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letter-kerning="true" style:font-name-asian="Lucida Sans Unicode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etter-spacing="normal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etter-spacing="normal" fo:font-weight="normal" style:letter-kerning="true" style:font-name-asian="Lucida Sans Unicode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8" style:family="text">
      <style:text-properties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style:font-name="Times New Roman" fo:font-size="12pt" fo:font-style="italic" fo:font-weight="normal" style:letter-kerning="true" style:font-name-asian="Lucida Sans Unicode" style:font-size-asian="12pt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0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normal" style:letter-kerning="true" style:font-name-asian="Lucida Sans Unicode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5" style:family="text">
      <style:text-properties style:text-underline-style="none" fo:font-weight="normal" style:font-weight-asian="normal" style:font-name-complex="Arial" style:font-weight-complex="normal"/>
    </style:style>
    <style:style style:name="T16" style:family="text">
      <style:text-properties style:text-underline-style="none" fo:font-weight="bold" style:font-weight-asian="bold" style:font-name-complex="Arial" style:font-weight-complex="bold"/>
    </style:style>
    <style:style style:name="T17" style:family="text">
      <style:text-properties style:text-underline-style="none" fo:font-weight="bold" style:font-weight-asian="bold" style:font-name-complex="Times New Roman" style:font-weight-complex="bold"/>
    </style:style>
    <style:style style:name="T18" style:family="text">
      <style:text-properties style:text-underline-style="none" fo:font-weight="bold" style:font-weight-asian="bold" style:font-name-complex="Times New Roman" style:language-complex="zxx" style:country-complex="none" style:font-weight-complex="bold"/>
    </style:style>
    <style:style style:name="T19" style:family="text">
      <style:text-properties style:text-underline-style="none" style:font-name-complex="Times New Roman" style:language-complex="zxx" style:country-complex="none"/>
    </style:style>
    <style:style style:name="T20" style:family="text">
      <style:text-properties style:text-underline-style="none" style:font-name-asian="Arial4" style:font-name-complex="Times New Roman"/>
    </style:style>
    <style:style style:name="T21" style:family="text">
      <style:text-properties fo:font-variant="normal" fo:text-transform="none" fo:color="#000000" fo:letter-spacing="normal" fo:font-style="normal" style:text-underline-style="none" fo:font-weight="normal" fo:background-color="#ffffff" style:font-name-asian="Calibri" style:language-asian="pt" style:country-asian="BR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fo:letter-spacing="normal" fo:font-style="normal" style:text-underline-style="none" fo:font-weight="bold" fo:background-color="#ffffff" style:font-name-asian="Calibri" style:language-asian="pt" style:country-asian="BR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1pt" fo:letter-spacing="normal" fo:font-style="normal" fo:font-weight="normal" style:font-name-asian="apple-system" style:font-size-asian="11pt" style:font-style-asian="normal" style:font-weight-asian="normal" style:font-name-complex="apple-system" style:font-size-complex="11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1pt" fo:letter-spacing="normal" fo:font-style="normal" fo:font-weight="bold" style:font-name-asian="apple-system" style:font-size-asian="11pt" style:font-style-asian="normal" style:font-weight-asian="bold" style:font-name-complex="apple-system" style:font-size-complex="11pt" style:font-style-complex="normal" style:font-weight-complex="bold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style:font-name-asian="Calibri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#ffffff" style:font-name-asian="Arial4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letter-kerning="true" style:font-name-asian="apple-system" style:font-size-asian="12pt" style:font-style-asian="normal" style:font-weight-asian="normal" style:font-name-complex="apple-system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apple-system" style:font-size-asian="12pt" style:font-style-asian="normal" style:font-weight-asian="normal" style:font-name-complex="apple-system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apple-system" style:font-size-asian="12pt" style:font-style-asian="normal" style:font-weight-asian="normal" style:font-name-complex="apple-system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apple-system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#ffffff" style:font-name-asian="Calibri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apple-system" style:font-size-asian="12pt" style:font-style-asian="normal" style:font-weight-asian="bold" style:font-name-complex="apple-system" style:font-size-complex="12pt" style:language-complex="zxx" style:country-complex="none" style:font-style-complex="normal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apple-system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bold" style:font-name-asian="apple-system" style:font-size-asian="12pt" style:font-style-asian="normal" style:font-weight-asian="bold" style:font-name-complex="apple-system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style:font-name-asian="apple-system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37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style:font-name-asian="apple-system" style:font-size-asian="12pt" style:font-style-asian="italic" style:font-weight-asian="normal" style:font-name-complex="apple-system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font-style="italic" fo:font-weight="normal" style:font-name-asian="apple-system" style:font-size-asian="12pt" style:font-style-asian="italic" style:font-weight-asian="normal" style:font-name-complex="apple-system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Times New Roman" fo:letter-spacing="normal" fo:font-style="normal" style:text-underline-style="none" fo:font-weight="normal" style:font-name-asian="apple-system" style:font-style-asian="normal" style:font-weight-asian="normal" style:font-name-complex="apple-system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letter-spacing="normal" fo:font-style="normal" style:text-underline-style="none" fo:font-weight="normal" style:font-name-asian="apple-system" style:font-style-asian="normal" style:font-weight-asian="normal" style:font-name-complex="apple-system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apple-system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name-complex="apple-system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letter-spacing="normal" fo:font-style="normal" fo:font-weight="normal" style:font-name-asian="apple-system" style:font-style-asian="normal" style:font-weight-asian="normal" style:font-name-complex="apple-system" style:font-style-complex="normal" style:font-weight-complex="normal"/>
    </style:style>
    <style:style style:name="T44" style:family="text">
      <style:text-properties fo:font-variant="normal" fo:text-transform="none" fo:color="#000000" style:font-name="Times New Roman" fo:letter-spacing="normal" fo:font-style="normal" fo:font-weight="normal" style:font-name-asian="apple-system" style:font-style-asian="normal" style:font-weight-asian="normal" style:font-name-complex="apple-system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font-name="Times New Roman" fo:letter-spacing="normal" fo:font-style="normal" fo:font-weight="bold" style:font-name-asian="apple-system" style:font-style-asian="normal" style:font-weight-asian="bold" style:font-name-complex="apple-system" style:font-style-complex="normal" style:font-weight-complex="bold"/>
    </style:style>
    <style:style style:name="T46" style:family="text">
      <style:text-properties fo:font-variant="normal" fo:text-transform="none" fo:color="#222222" style:font-name="apple-system" fo:font-size="14.25pt" fo:letter-spacing="normal" fo:font-style="normal" style:text-underline-style="none" fo:font-weight="normal" style:font-name-asian="apple-system" style:font-size-asian="14.25pt" style:font-style-asian="normal" style:font-weight-asian="normal" style:font-name-complex="apple-system" style:font-size-complex="14.25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"/>
    </style:style>
    <style:style style:name="T48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49" style:family="text">
      <style:text-properties fo:font-variant="normal" fo:text-transform="none" fo:letter-spacing="normal" fo:font-style="normal" style:text-underline-style="none" fo:font-weight="normal" style:font-name-asian="Arial4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font-name="Times New Roman" fo:font-size="12pt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1" style:family="text">
      <style:text-properties fo:color="#000000" style:font-name="Times New Roman" fo:font-size="12pt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Bookman Old Style" style:font-size-complex="12pt" style:language-complex="zxx" style:country-complex="none" style:font-style-complex="normal" style:font-weight-complex="normal"/>
    </style:style>
    <style:style style:name="T52" style:family="text">
      <style:text-properties fo:color="#000000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style:font-name="Times New Roman" fo:font-size="12pt" style:text-underline-style="none" fo:background-color="#ffffff" style:font-name-asian="Calibri" style:font-size-asian="12pt" style:language-asian="pt" style:country-asian="BR" style:font-name-complex="Times New Roman" style:font-size-complex="12pt" style:language-complex="zxx" style:country-complex="none"/>
    </style:style>
    <style:style style:name="T54" style:family="text">
      <style:text-properties fo:color="#000000" style:font-name="Times New Roman" fo:font-size="12pt" style:text-underline-style="none" fo:background-color="#ffffff" style:font-name-asian="Calibri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T55" style:family="text">
      <style:text-properties fo:color="#000000" style:font-name="Times New Roman" fo:font-size="12pt" style:text-underline-style="none" fo:background-color="#ffffff" style:font-name-asian="Arial4" style:font-size-asian="12pt" style:language-asian="pt" style:country-asian="BR" style:font-name-complex="Times New Roman" style:font-size-complex="12pt" style:language-complex="zxx" style:country-complex="none"/>
    </style:style>
    <style:style style:name="T56" style:family="text">
      <style:text-properties fo:color="#000000" style:font-name="Times New Roman" fo:font-size="12pt" style:text-underline-style="none" fo:background-color="#ffffff" style:font-name-asian="Arial4" style:font-size-asian="12pt" style:language-asian="pt" style:country-asian="BR" style:font-name-complex="Times New Roman" style:font-size-complex="12pt" style:language-complex="zxx" style:country-complex="none"/>
    </style:style>
    <style:style style:name="T57" style:family="text">
      <style:text-properties fo:color="#000000" style:font-name="Times New Roman" fo:font-size="12pt" style:text-underline-style="none" fo:font-weight="bold" fo:background-color="#ffffff" style:font-name-asian="Calibri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T58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T59" style:family="text">
      <style:text-properties fo:color="#000000" style:font-name="Times New Roman" fo:font-size="12pt" fo:font-style="italic" style:text-underline-style="solid" style:text-underline-width="auto" style:text-underline-color="font-color" fo:font-weight="bold" fo:background-color="#ffffff" style:font-name-asian="Calibri" style:font-size-asian="12pt" style:language-asian="pt" style:country-asian="BR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60" style:family="text">
      <style:text-properties fo:color="#000000" fo:letter-spacing="normal" fo:font-weight="normal" style:font-weight-asian="bold" style:font-name-complex="Times New Roman"/>
    </style:style>
    <style:style style:name="T61" style:family="text">
      <style:text-properties fo:color="#000000" fo:letter-spacing="normal" fo:font-weight="normal" style:font-weight-asian="normal" style:font-name-complex="Times New Roman" style:font-weight-complex="normal"/>
    </style:style>
    <style:style style:name="T62" style:family="text">
      <style:text-properties fo:color="#000000" style:font-name-complex="Times New Roman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style:font-weight-asian="normal" style:font-name-complex="Times New Roman"/>
    </style:style>
    <style:style style:name="T65" style:family="text">
      <style:text-properties fo:font-weight="normal" style:font-weight-asian="normal" style:font-name-complex="Times New Roman" style:language-complex="zxx" style:country-complex="none"/>
    </style:style>
    <style:style style:name="T66" style:family="text">
      <style:text-properties fo:font-weight="normal" style:font-weight-asian="normal" style:font-name-complex="Times New Roman" style:language-complex="zxx" style:country-complex="none" style:font-weight-complex="normal"/>
    </style:style>
    <style:style style:name="T67" style:family="text">
      <style:text-properties fo:font-weight="normal" style:font-weight-asian="normal" style:font-name-complex="Times New Roman" style:font-weight-complex="normal"/>
    </style:style>
    <style:style style:name="T68" style:family="text">
      <style:text-properties fo:font-weight="normal" style:font-weight-asian="normal" style:font-name-complex="Times New Roman"/>
    </style:style>
    <style:style style:name="T69" style:family="text">
      <style:text-properties fo:font-weight="normal" style:font-name-asian="Arial4" style:font-weight-asian="normal" style:font-name-complex="Times New Roman" style:font-weight-complex="normal"/>
    </style:style>
    <style:style style:name="T70" style:family="text">
      <style:text-properties style:font-name-complex="Arial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73" style:family="text">
      <style:text-properties fo:font-style="italic" fo:font-weight="bold" style:font-name-asian="Arial4" style:font-style-asian="italic" style:font-weight-asian="bold" style:font-name-complex="Times New Roman" style:font-style-complex="italic" style:font-weight-complex="bold"/>
    </style:style>
    <style:style style:name="T74" style:family="text">
      <style:text-properties fo:font-style="italic" fo:font-weight="bold" style:font-style-asian="italic" style:font-weight-asian="bold" style:font-style-complex="italic" style:font-weight-complex="bold"/>
    </style:style>
    <style:style style:name="T75" style:family="text">
      <style:text-properties fo:font-style="italic" fo:font-weight="normal" style:font-name-asian="Arial4" style:font-style-asian="italic" style:font-weight-asian="normal" style:font-name-complex="Times New Roman" style:font-style-complex="italic" style:font-weight-complex="normal"/>
    </style:style>
    <style:style style:name="T76" style:family="text">
      <style:text-properties fo:font-style="normal" style:font-style-asian="normal" style:font-style-complex="normal"/>
    </style:style>
    <style:style style:name="T77" style:family="text">
      <style:text-properties fo:font-style="normal" style:text-underline-style="none" fo:font-weight="normal" style:font-name-asian="Arial4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80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letter-spacing="normal"/>
    </style:style>
    <style:style style:name="T82" style:family="text">
      <style:text-properties fo:letter-spacing="normal" fo:font-style="normal" style:text-underline-style="none" fo:font-weight="norma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3" style:family="text">
      <style:text-properties fo:letter-spacing="normal" fo:font-style="normal" style:text-underline-style="none" style:font-style-asian="normal" style:language-complex="zxx" style:country-complex="none" style:font-style-complex="normal"/>
    </style:style>
    <style:style style:name="T84" style:family="text">
      <style:text-properties fo:letter-spacing="normal" fo:font-style="normal" style:text-underline-style="none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letter-spacing="normal" fo:font-style="normal" style:text-underline-style="none" fo:font-weight="bold" style:font-style-asian="normal" style:font-weight-asian="bold" style:language-complex="zxx" style:country-complex="none" style:font-style-complex="normal" style:font-weight-complex="bold"/>
    </style:style>
    <style:style style:name="T86" style:family="text">
      <style:text-properties fo:letter-spacing="normal" fo:font-weight="normal" style:font-weight-asian="normal" style:font-name-complex="Times New Roman" style:font-weight-complex="normal"/>
    </style:style>
    <style:style style:name="T87" style:family="text">
      <style:text-properties fo:letter-spacing="normal" fo:font-weight="normal" style:font-name-complex="Times New Roman"/>
    </style:style>
    <style:style style:name="T88" style:family="text">
      <style:text-properties fo:letter-spacing="normal" fo:font-weight="normal" style:font-name-asian="apple-system"/>
    </style:style>
    <style:style style:name="T89" style:family="text">
      <style:text-properties fo:letter-spacing="normal" style:text-underline-style="none" fo:font-weight="bold" style:font-weight-asian="bold" style:font-name-complex="Times New Roman" style:language-complex="zxx" style:country-complex="none" style:font-weight-complex="bold"/>
    </style:style>
    <style:style style:name="T90" style:family="text">
      <style:text-properties fo:letter-spacing="normal" style:text-underline-style="none" fo:font-weight="normal" style:font-weight-asian="normal" style:font-name-complex="Times New Roman" style:language-complex="zxx" style:country-complex="none" style:font-weight-complex="normal"/>
    </style:style>
    <style:style style:name="T91" style:family="text">
      <style:text-properties style:font-name-asian="DejaVuSerifCondense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style:font-weight-asian="bold" style:font-name-complex="Times New Roman"/>
    </style:style>
    <style:style style:name="T94" style:family="text">
      <style:text-properties fo:font-weight="bold" style:font-weight-asian="bold" style:font-name-complex="Times New Roman" style:font-weight-complex="bold"/>
    </style:style>
    <style:style style:name="T95" style:family="text">
      <style:text-properties fo:font-weight="bold" style:font-name-asian="DejaVuSerifCondensed" style:font-weight-asian="bold" style:font-weight-complex="bold"/>
    </style:style>
    <style:style style:name="T96" style:family="text">
      <style:text-properties fo:font-weight="bold" style:font-name-asian="Arial4" style:font-weight-asian="bold" style:font-name-complex="Times New Roman" style:font-weight-complex="bold"/>
    </style:style>
    <style:style style:name="T9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99" style:family="text">
      <style:text-properties style:font-name="Times New Roman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0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1" style:family="text">
      <style:text-properties fo:font-size="11pt" style:text-underline-style="none" style:font-size-asian="11pt" style:font-name-complex="Times New Roman" style:font-size-complex="11pt" style:language-complex="zxx" style:country-complex="none"/>
    </style:style>
    <style:style style:name="T102" style:family="text">
      <style:text-properties style:font-name-complex="Times New Roman"/>
    </style:style>
    <style:style style:name="T103" style:family="text">
      <style:text-properties style:text-underline-style="solid" style:text-underline-width="auto" style:text-underline-color="font-color" fo:font-weight="bold" style:font-weight-asian="bold" style:font-name-complex="Times New Roman" style:language-complex="zxx" style:country-complex="none" style:font-weight-complex="bold"/>
    </style:style>
    <style:style style:name="T10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5" style:family="text">
      <style:text-properties style:font-name-asian="Times New Roman"/>
    </style:style>
    <style:style style:name="T106" style:family="text">
      <style:text-properties style:font-name-asian="Arial4" style:font-name-complex="Times New 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EXCELENTÍSSIMO SENHOR DOUTOR JUIZ DE DIREITO DA 9° VARA CÍVEL DA COMARCA DE TERESINA/PI</text:p>
      <text:p text:style-name="P34"/>
      <text:p text:style-name="P34"/>
      <text:p text:style-name="P34"/>
      <text:p text:style-name="P34"/>
      <text:p text:style-name="P34"/>
      <text:p text:style-name="P26">Processo Originário nº 0010540-15.2014.8.18.0140</text:p>
      <text:p text:style-name="P65">Classe: Ação Civil Pública / 9ª Vara Cível da Comarca de Teresina</text:p>
      <text:p text:style-name="P26">Apelante: <text:span text:style-name="T70">PROGRAMA DE PROTEÇÃO E DEFESA DO CONSUMIDOR (PROCON)</text:span></text:p>
      <text:p text:style-name="P63">Apelado: EQUATORIAL PIAUÍ DISTRIBUIDORA DE ENERGIA S.A.</text:p>
      <text:p text:style-name="P62"/>
      <text:p text:style-name="P13"/>
      <text:p text:style-name="P13"/>
      <text:p text:style-name="P13"/>
      <text:p text:style-name="P13"/>
      <text:p text:style-name="P13"/>
      <text:p text:style-name="P55"><text:span text:style-name="T102"><text:tab/><text:tab/>O </text:span><text:span text:style-name="T94">PROGRAMA DE PROTEÇÃO E DEFESA DO CONSUMIDOR (PROCON)</text:span><text:span text:style-name="T102">, </text:span><text:span text:style-name="T78">por intermédio do Promotor de Justiça infra-assinado, no uso das suas atribuições constitucionais e legais,</text:span><text:span text:style-name="T93"> </text:span><text:span text:style-name="T67">vem, perante Vossa Excelência, interpor, tempestivamente, o presente recurso de </text:span><text:span text:style-name="T86"><text:s/></text:span></text:p>
      <text:h text:style-name="P57" text:outline-level="3">APELAÇÃO COM PEDIDO DE RESCONSIDERAÇÃO</text:h>
      <text:p text:style-name="P39"><text:span text:style-name="T60">Em face da respeitável Sentença ID 15460965</text:span><text:span text:style-name="T61">, que julgou parcialmente improcedente os pedidos formulados</text:span><text:span text:style-name="T62"> na inicial, com fundamento no artigo 1.009 e seguintes do Novo Código de Processo Civil - NCPC, conforme razões anexas.</text:span></text:p>
      <text:p text:style-name="P25"><text:span text:style-name="Strong_20_Emphasis"><text:span text:style-name="T28"><text:tab/><text:tab/>Requer-se que Vossa Excelência reconsidere a decisão, em vista dos argumentos apontados a seguir, e que, caso não o faça, a</text:span></text:span><text:span text:style-name="Strong_20_Emphasis"><text:span text:style-name="T25">pós as formalidades de praxe, requer-se que seja ordenada a remessa desses autos, com as Razões da Apelação, ao Egrégio Tribunal de Justiça do Estado do Piauí, para o seu processamento e julgamento.</text:span></text:span></text:p>
      <text:p text:style-name="P36"><text:soft-page-break/><text:span text:style-name="Strong_20_Emphasis"><text:span text:style-name="T25"><text:tab/><text:tab/>Outrossim, postula-se a intimação da parte contrária para, querendo, apresentar suas contrarrazões, no prazo de 15 (quinze) dias.</text:span></text:span></text:p>
      <text:p text:style-name="P17"><text:span text:style-name="T25"><text:tab/><text:tab/></text:span><text:span text:style-name="Strong_20_Emphasis"><text:span text:style-name="T29">Nestes Termos,</text:span></text:span></text:p>
      <text:p text:style-name="P17"><text:span text:style-name="Strong_20_Emphasis"><text:span text:style-name="T29"><text:tab/><text:tab/>Pede Deferimento.</text:span></text:span></text:p>
      <text:p text:style-name="P56"><text:span text:style-name="Strong_20_Emphasis"><text:span text:style-name="T29"><text:tab/><text:tab/><text:tab/>Teresina, 13 de Maio de 2021.</text:span></text:span></text:p>
      <text:p text:style-name="P56"><text:span text:style-name="Strong_20_Emphasis"><text:span text:style-name="T29"/></text:span></text:p>
      <text:p text:style-name="P40"/>
      <text:p text:style-name="P15"/>
      <text:p text:style-name="P59">Nivaldo Ribeiro</text:p>
      <text:p text:style-name="P59">Promotor de Justiça</text:p>
      <text:p text:style-name="P64"><text:span text:style-name="Strong_20_Emphasis"><text:span text:style-name="T29">Coordenador Geral do PROCON/MP/PI</text:span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><text:soft-page-break/>RAZÕES RECURSAIS</text:p>
      <text:p text:style-name="P67"/>
      <text:p text:style-name="P67"/>
      <text:p text:style-name="P29">Processo Originário nº 0010540-15.2014.8.18.0140</text:p>
      <text:p text:style-name="P66">Classe: Ação Civil Pública / 9ª Vara Cível da Comarca de Teresina</text:p>
      <text:p text:style-name="P29">Apelante: <text:span text:style-name="T70">PROGRAMA DE PROTEÇÃO E DEFESA DO CONSUMIDOR (PROCON)</text:span></text:p>
      <text:p text:style-name="P66">Apelado: EQUATORIAL PIAUÍ DISTRIBUIDORA DE ENERGIA S.A.</text:p>
      <text:p text:style-name="P69"/>
      <text:p text:style-name="P68"/>
      <text:p text:style-name="P14">EGRÉGIO TRIBUNAL DE JUSTIÇA DO ESTADO DO PIAUÍ</text:p>
      <text:p text:style-name="P14">COLENDA CÂMARA CÍVEL</text:p>
      <text:p text:style-name="P17"><text:span text:style-name="T35">PRECLAROS DESEMBARGADORES</text:span></text:p>
      <text:p text:style-name="P56"><text:span text:style-name="Strong_20_Emphasis"><text:span text:style-name="T29"/>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8"><text:span text:style-name="T94">1 – </text:span><text:span text:style-name="T17">DOS PRESSUPOSTOS DE ADMISSIBILIDADE</text:span></text:p>
          </table:table-cell>
        </table:table-row>
      </table:table>
      <text:p text:style-name="P24"><text:span text:style-name="Strong_20_Emphasis"><text:span text:style-name="T25"/></text:span></text:p>
      <text:p text:style-name="P17"><text:span text:style-name="Strong_20_Emphasis"><text:span text:style-name="T35">1.1 – DO INTERESSE PROCESSUAL DE RECORRER</text:span></text:span><text:span text:style-name="Strong_20_Emphasis"><text:span text:style-name="T25">:</text:span></text:span></text:p>
      <text:p text:style-name="P15"><text:tab/><text:span text:style-name="T63"><text:tab/>A norma que se extrai do artigo 1.009 do CPC/2015 aduz que da sentença cabe Apelação.</text:span></text:p>
      <text:p text:style-name="P17"><text:span text:style-name="Strong_20_Emphasis"><text:span text:style-name="T25"><text:tab/><text:tab/>Nesse diapasão, tendo em vista o inconformismo do Apelante frente a parte do comando judicial que resolveu a demanda, a interposição do Recurso de Apelação em evidência é medida que se impõe, haja vista ser adequado e necessário.</text:span></text:span></text:p>
      <text:p text:style-name="P17"><text:span text:style-name="Strong_20_Emphasis"><text:span text:style-name="T25"/></text:span></text:p>
      <text:p text:style-name="P17"><text:span text:style-name="Strong_20_Emphasis"><text:span text:style-name="T35">1.2 – DA TEMPESTIVIDADE:</text:span></text:span></text:p>
      <text:p text:style-name="P49"><text:tab/><text:tab/>De acordo com o artigo 1.003, §5°, do NCPC, o prazo para a interposição de recurso é de 15 (quinze) dias.</text:p>
      <text:p text:style-name="P49"><text:tab/><text:tab/>O Ministério Público, por sua vez, goza de prazo em dobro para se manifestar nos autos, que terá início a partir da sua intimação pessoal, com fulcro no artigo 180 c/c artigo 183, §1°, do NCPC. <text:tab/></text:p>
      <text:p text:style-name="P15"><text:soft-page-break/><text:span text:style-name="T65"><text:tab/><text:tab/>O Autor ficou ciente </text:span><text:span text:style-name="T66">da Sentença na data de 05/04/2021, razão pela qual</text:span><text:span text:style-name="T64"> o prazo para recurso encerra-se no dia 18/05/2021, portanto, merece seguimento o presente recurso por ser tempestivo. </text:span></text:p>
      <text:p text:style-name="P15"/>
      <text:p text:style-name="P17"><text:span text:style-name="Strong_20_Emphasis"><text:span text:style-name="T35">1.3 – DO PREPARO:</text:span></text:span></text:p>
      <text:p text:style-name="P15"><text:tab/><text:tab/>O Apelante deixa de efetuar o preparo, uma vez que é dispensado de preparo os recursos interpostos pelo Ministério Público, conforme dispõe o artigo 1.007, §1°, do Novo Código de Processo Civil.</text:p>
      <text:p text:style-name="P17"><text:span text:style-name="Strong_20_Emphasis"><text:span text:style-name="T25"/>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8"><text:span text:style-name="T94">2 – </text:span><text:span text:style-name="T17">DA SÍNTESE DO PROCESSO</text:span></text:p>
          </table:table-cell>
        </table:table-row>
      </table:table>
      <text:p text:style-name="P21"><text:span text:style-name="Strong_20_Emphasis"><text:span text:style-name="T25"/></text:span></text:p>
      <text:p text:style-name="P21"><text:span text:style-name="Strong_20_Emphasis"><text:span text:style-name="T43"><text:tab/><text:tab/>Trata</text:span></text:span><text:span text:style-name="Strong_20_Emphasis"><text:span text:style-name="T39">-se de Ação Civil Pública ajuizada pelo </text:span></text:span><text:span text:style-name="Strong_20_Emphasis"><text:span text:style-name="T40">PROCON/MPPI em face do fornecedor Equatorial Piauí Distribuidora de Energia S.A., antiga Companhia Energética do Piauí S.A. (CEPISA).</text:span></text:span></text:p>
      <text:p text:style-name="P21"><text:span text:style-name="T43"><text:tab/><text:tab/>A referida ação originou-se</text:span><text:span text:style-name="Strong_20_Emphasis"><text:span text:style-name="T39"> do Processo Administrativo nº 458/2013, a partir de denúncias de consumidores acerca de irregularidades nos critérios de apuração de multa aplicada pela concessionária referente a diferença de faturamento, por supostos problemas no medidor de energia elétrica, em desconformidade às normas estabelecidas pela Agência Nacional de Energia Elétrica - ANEEL.</text:span></text:span></text:p>
      <text:p text:style-name="P50"><text:span text:style-name="T15"><text:tab/><text:tab/>Em síntese, o Órgão Ministerial requereu: </text:span><text:span text:style-name="T16">1)</text:span><text:span text:style-name="T15"> que a concessionária, quando da análise da irregularidade, analisasse individualmente cada processo, olvidando-se de aplicar sempre a capacidade máxima prevista, de modo a retroagir a cobrança tão somente até o inicio da suposta infração; </text:span><text:span text:style-name="T16">2)</text:span><text:span text:style-name="T15"> que, na impossibilidade de identificação do início da suposta irregularidade, a cobrança fosse limitada a 06 (seis) meses, nos moldes da Resolução nº 414/2010 da ANEEL; </text:span><text:span text:style-name="T16">3)</text:span><text:span text:style-name="T15"> que a empresa se abstivesse de proceder com a inclusão do “valor da inspeção” indistintamente, cobrando a denominada importância somente quando houvesse solicitação expressa de perícia pelo consumidor; </text:span><text:span text:style-name="T16">4)</text:span><text:span text:style-name="T15"> que o fornecedor se abstivesse de efetuar a suspensão do fornecimento de energia elétrica, com base única e </text:span><text:soft-page-break/><text:span text:style-name="T15">exclusivamente em multa de diferença de faturamento unilateralmente apurada; e </text:span><text:span text:style-name="T16">5)</text:span><text:span text:style-name="T15"> a condenação em danos morais coletivos, </text:span><text:span text:style-name="T79">no valor mínimo</text:span><text:span text:style-name="T72"> </text:span><text:span text:style-name="T15">R$ 100.000,00 (cem mil reais)<text:tab/><text:tab/></text:span></text:p>
      <text:p text:style-name="P40"><text:tab/><text:tab/>O Réu contestou a ação (ID 4656352 – Fls. 58/107).</text:p>
      <text:p text:style-name="P27"><text:span text:style-name="T81"><text:tab/><text:tab/>O Autor apresentou Réplica (ID </text:span><text:span text:style-name="T84">4656352 – Fls. 121 e seguintes).</text:span></text:p>
      <text:p text:style-name="P52">Fora oportunizado às partes a possibilidade de conciliar-se, com seguidas designações de audiências, apresentação de propostas e contrapropostas. </text:p>
      <text:p text:style-name="P52">Em última tentativa de composição amigável, não obstante o esforço deste órgão ministerial e do juízo, restou infrutífera a tentativa, tendo em vista a ausência da parte contrária, Termo de Audiência ID 13711519.</text:p>
      <text:p text:style-name="P53"><text:span text:style-name="T77">O Autor, então, peticionou em juízo requerendo</text:span><text:span text:style-name="T78"> o julgamento antecipado dos pedidos por tratar-se tão somente de questão de direito, dispensando a </text:span><text:span text:style-name="T77">necessidade de dilação probatória (ID 14718770).</text:span></text:p>
      <text:p text:style-name="P51"><text:tab/><text:tab/>Conclusos os autos, o juiz de 1° grau proferiu a Sentença, ID 15460965, <text:s/>reconhecendo a conduta ilícita do Réu, ao violar direitos básicos do consumidor e as regras estipuladas pela ANEEL, razão pela qual julgou PARCIALMENTE PROCEDENTE os pedidos formulados pelo Autor, veja-se: </text:p>
      <text:p text:style-name="P45">DISPOSITIVO:</text:p>
      <text:p text:style-name="P54"><text:span text:style-name="T69">Ante o exposto, com fulcro no Art. 487, I, do CPC, </text:span><text:span text:style-name="T96">JULGO PARCIALMENTE PROCEDENTES</text:span><text:span text:style-name="T69"> </text:span><text:span text:style-name="T96">os pedidos iniciais, para:</text:span></text:p>
      <text:p text:style-name="P54"><text:span text:style-name="T69">a) </text:span><text:span text:style-name="T96">Determinar que a concessionária de energia elétrica ré cumpra com rigor o Art. 132 da Resolução Normativa nº 414/2010 da ANEEL</text:span><text:span text:style-name="T69">, devendo, nos casos em que fizer retroagir a cobrança de diferenças de consumo / faturamento a 36 (trinta e seis) meses, em cada caso concreto, além de comprovar a existência de procedimento irregular ou deficiência de medição decorrente de aumento de carga à revelia, INDICAR COM EXATIDÃO, após determinação técnica ou análise do histórico dos consumos de energia elétrica e demanda de potência, a data de início da irregularidade, sua exata duração e como chegou a referida constatação ou conclusão, cobrando assim a recuperação apenas pelo período efetivamente constatado, limitado ao máximo de 36 (trinta e seis) meses, e em NÃO sendo possível a determinação, com exatidão, da duração da irregularidade, deverá a concessionária recuperar as diferenças de consumo apenas pelo período de 06 (seis) </text:span><text:soft-page-break/><text:span text:style-name="T69">meses imediatamente anteriores a constatação, conforme regra insculpida no § 1º do Art. 132 da Resolução 414/2010 da ANEEL;</text:span></text:p>
      <text:p text:style-name="P54"><text:span text:style-name="T69">b) </text:span><text:span text:style-name="T96">Determinar que a concessionária de energia elétrica ré se abstenha de suspender / interromper / cortar o fornecimento de energia em decorrência de débitos originados de procedimento de recuperação de consumo,</text:span><text:span text:style-name="T69"> por se tratar de cobrança de energia pretérita, sendo ilícito o corte quando inexiste outros débitos atuais em aberto, sendo lícita a cobrança por outros meios que não o corte do serviço, e desde que a apuração do débito se dê nos estritos moldes delineados pela Resolução Normativa nº 414/2010;</text:span></text:p>
      <text:p text:style-name="P54"><text:span text:style-name="T69">c) </text:span><text:span text:style-name="T96">Declarar a legalidade da cobrança denominada </text:span><text:span text:style-name="T73">“valor de inspeção”</text:span><text:span text:style-name="T75"> </text:span><text:span text:style-name="T69">que tem por fundamento o Art. 131 da Resolução Normativa nº 414/2010, e nada mais é do que o custo administrativo pela inspeção realizada </text:span><text:span text:style-name="T75">in loco </text:span><text:span text:style-name="T69">na unidade consumidora quando o consumidor é responsável pela custódia dos equipamentos de medição da concessionária ou quando a responsabilidade é a ele atribuída, e se refere ao custo de envio de equipe da concessionária energética à unidade consumidora para averiguação, e não se confunde com o custo da perícia no medidor previsto no § 10º do art. 129 do mesmo ato normativo;</text:span></text:p>
      <text:p text:style-name="P54"><text:span text:style-name="T69">d) </text:span><text:span text:style-name="T96">Indeferir o pleito de indenização por danos morais coletivos.</text:span><text:span text:style-name="T106"> (...)</text:span></text:p>
      <text:p text:style-name="P42"><text:span text:style-name="T64"/></text:p>
      <text:p text:style-name="P21"><text:span text:style-name="Strong_20_Emphasis"><text:span text:style-name="T43"><text:tab/><text:tab/>No que pese ter reconhecido a conduta infrativa da concessionária, o Douto Magistrado indeferiu o pleito ministerial quanto aos danos morais coletivos, </text:span></text:span><text:span text:style-name="Strong_20_Emphasis"><text:span text:style-name="T45">sob a justificativa de que entre o lapso temporal de ajuizamento da ação e prolação da sentença, no total de sete anos, houve um aperfeiçoamento das práticas da requerida.</text:span></text:span></text:p>
      <text:p text:style-name="P21"><text:span text:style-name="Strong_20_Emphasis"><text:span text:style-name="T43"><text:tab/><text:tab/></text:span></text:span><text:span text:style-name="Strong_20_Emphasis"><text:span text:style-name="T45">Seguiu fundamentando que os fatos que subsidiaram o ajuizamento da ação coletiva ocorreram até o ano de 2013 e que, nos dias atuais, houve uma melhoria da praxe administrativa com o intuito de buscar-se o efetivo cumprimento da Resolução. </text:span></text:span></text:p>
      <text:p text:style-name="P21"><text:span text:style-name="Strong_20_Emphasis"><text:span text:style-name="T43"><text:tab/><text:tab/>Em continuidade, o Excelentíssimo Juiz concluiu pela boa-fé processual da companhia energética ao formular proposta de acordo escrita nos autos.</text:span></text:span></text:p>
      <text:p text:style-name="P21"><text:span text:style-name="Strong_20_Emphasis"><text:span text:style-name="T43"><text:tab/><text:tab/></text:span></text:span><text:span text:style-name="Strong_20_Emphasis"><text:span text:style-name="T44">Sendo estes os fatos, passa-se, em ato contínuo, ao direito.</text:span></text:span></text:p>
      <text:p text:style-name="P21"><text:span text:style-name="Strong_20_Emphasis"><text:span text:style-name="T44"/></text:span></text:p>
      <text:p text:style-name="P21"><text:span text:style-name="Strong_20_Emphasis"><text:span text:style-name="T44"/></text:span>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58"><text:span text:style-name="T94">2 – </text:span><text:span text:style-name="T17">DAS RAZÕES PARA A REFORMA DA SENTENÇA</text:span></text:p>
          </table:table-cell>
        </table:table-row>
      </table:table>
      <text:p text:style-name="P22"><text:span text:style-name="Strong_20_Emphasis"><text:span text:style-name="T25"/></text:span></text:p>
      <text:p text:style-name="P35"><text:span text:style-name="T25"><text:tab/><text:tab/>O juiz </text:span><text:span text:style-name="T38">a quo</text:span><text:span text:style-name="T25">, </text:span><text:span text:style-name="Emphasis"><text:span text:style-name="T25">concessa venia</text:span></text:span><text:span text:style-name="T25">, navegando em nítido</text:span><text:span text:style-name="T38"> </text:span><text:span text:style-name="Emphasis"><text:span text:style-name="T38">error in judicando</text:span></text:span><text:span text:style-name="T25">, julgou </text:span><text:span text:style-name="T29">improcedente </text:span><text:span text:style-name="T25">o pedido formulado pelo ora recorrente, no que tange ao pagamento de indenização a título de danos morais coletivos, razão pela qual deve ser modificada a decisão neste quesito, conforme se demonstrará adiante.</text:span></text:p>
      <text:p text:style-name="P40"><text:span text:style-name="T89"><text:tab/><text:tab/></text:span><text:span text:style-name="T90">Em Sentença, o Nobre Julgador, </text:span><text:span text:style-name="T18">embora tenha reconhecido que o requerido violou as normas do direito do consumidor e a Resolução da ANEEL, fundamentou a improcedência do pedido dos danos morais coletivos no aperfeiçoamento da prática da concessionária, </text:span><text:span text:style-name="T103">sob o argumento de que os fatos que subsidiaram a ação ocorreram apenas até o ano de 2013.</text:span></text:p>
      <text:list xml:id="list1897677709494696034" text:style-name="L1">
        <text:list-item>
          <text:list>
            <text:list-header>
              <text:p text:style-name="P43"><text:tab/><text:tab/>Ocorre, Ínclitos Desembargadores, que isto NÃO É UMA REALIDADE.</text:p>
              <text:p text:style-name="P43"><text:tab/><text:tab/><text:span text:style-name="T92">Não restou demonstrado nos autos que a prática infrativa cessou no ano de 2013, não passando esta informação de uma suposição do juízo </text:span><text:span text:style-name="T74">a quo.</text:span></text:p>
              <text:p text:style-name="P43"><text:span text:style-name="T71"><text:tab/><text:tab/></text:span><text:span text:style-name="T92">O fato é que tal situação se perpetrou por muitos anos ainda após o ajuizamento da ação, havendo registros de reclamações na rede PROCON até os dias atuais.</text:span></text:p>
              <text:p text:style-name="P43"><text:span text:style-name="T76"><text:tab/><text:tab/>Para comprovar isso, junta-se aos autos o relatório de atendimentos realizados pela rede PROCON, referente a problemas relatados nos Termos de Ocorrência de Irregularidades do ora recorrido, período de 01/01/2013 a 10/05/2021 (DOC. 01).</text:span></text:p>
              <text:p text:style-name="P43"><text:span text:style-name="T76"><text:tab/><text:tab/>Junta-se, ainda, aos autos as reclamações e os termos de audiências escolhidos aleatoriamente dentre os diversos registros constantes no referido relatório, período de 2014 a 2019 (DOC. 02), </text:span><text:span text:style-name="T104">nos quais é possível identificar, por meio dos relatos dos usuários do serviço, os descumprimentos recentes pela concessionária à Resolução 414/2010 da ANEEL.</text:span></text:p>
              <text:p text:style-name="P43"><text:span text:style-name="T76"><text:tab/><text:tab/>Para demonstrar o que se argumenta, transcreve-se trecho da Reclamação <text:s/>formalizada na data de </text:span><text:span text:style-name="T104">12/03/2019</text:span><text:span text:style-name="T76">, pelo usuário Joel de Sousa Dias, titular da UC n° 2936119, veja-se:</text:span></text:p>
              <text:p text:style-name="P46"><text:soft-page-break/><text:span text:style-name="T83">Logo após, foi emitida cobrança no valor de R$6.881,88, </text:span><text:span text:style-name="T85">relativa aos 36 meses anteriores à inspeção</text:span><text:span text:style-name="T83">,</text:span>considerando um consumo estimado de 270 kWh mensal presumido por carga instalada. <text:span text:style-name="T92">Ocorre que a presunção de tempo de uso na carga instalada não é absoluta</text:span>, devendo ser levada em consideração as justificativas levadas à reclamação feita junto à ouvidoria da CEPISA (em anexo).</text:p>
            </text:list-header>
          </text:list>
        </text:list-item>
      </text:list>
      <text:p text:style-name="P47"><text:span text:style-name="T91">Prova disso são os consumos posteriores, que não ultrapassaram 150 kWh. Além do mais, o consumidor não pode ser penalizado por irregularidades praticadas por terceiros, </text:span><text:span text:style-name="T95">devendo ser observada a redução para 6 (seis) meses do período de cobrança, conforme art. 132 §1º da Res. 414 da ANEEL.</text:span><text:span text:style-name="T91"> (grifos inseridos)</text:span></text:p>
      <text:list xml:id="list35651684" text:continue-numbering="true" text:style-name="L1">
        <text:list-item>
          <text:list>
            <text:list-header>
              <text:p text:style-name="P43"><text:span text:style-name="T76"><text:tab/><text:tab/></text:span></text:p>
              <text:p text:style-name="P41"><text:span text:style-name="T82"><text:tab/><text:tab/></text:span><text:span text:style-name="T18">Com isso, demonstra-se que os fatos que subsidiaram a ação coletiva não ocorreram apenas até o ano de 2013, como fundamentado em sentença para julgar a improcedência dos danos morais coletivos.</text:span></text:p>
              <text:p text:style-name="P41"><text:span text:style-name="T19"><text:tab/><text:tab/>No que pese isso, não se pode deixar de destacar que o</text:span> dano moral coletivo não parte da ideia equivocada de que dano moral é dor, vexame, sofrimento que só uma pessoa pode sentir, que a ofensa é inerente a individualidade pessoal. </text:p>
              <text:p text:style-name="P41"><text:tab/><text:tab/>A própria Constituição Federal, <text:span text:style-name="T20">em seu artigo 5º, inciso V, não limita a incidência de danos morais apenas ao indivíduo.</text:span></text:p>
              <text:p text:style-name="P38"><text:span text:style-name="T55"><text:tab/><text:tab/></text:span><text:span text:style-name="T55">A ausência dessa restrição constitucional possibilitou ao legislador federal, a partir da redação da Lei Federal nº 8.884/1994, que modificou a Lei da Ação Civil Pública, A contemplar a possibilidade de dano moral conferido a uma cole</text:span><text:span text:style-name="T27">tividade: “</text:span><text:span text:style-name="T26">Art. 1º. Regem-se pelas disposições desta Lei, sem prejuízo da ação popular, as ações de responsabilidade por </text:span><text:span text:style-name="T32">danos morais</text:span><text:span text:style-name="T26"> e patrimoniais causados.”</text:span></text:p>
              <text:p text:style-name="P38"><text:span text:style-name="T32"><text:tab/><text:tab/></text:span><text:span text:style-name="T26">Neste mesmo sentido, o Superior Tribunal de Justiça entende pela desnecessidade de demonstração do abalo psicológico e da dor psíquica para caracterizar o dano moral coletivo, conforme julgado transcrito abaixo:</text:span></text:p>
            </text:list-header>
          </text:list>
          <text:p text:style-name="P33"><text:span text:style-name="T21">PROCESSUAL CIVIL. AÇÃO CIVIL PÚBLICA. ART. 6º, I E VII, DO CÓDIGO DE DEFESA DO CONSUMIDOR. RESPONSABILIDADE CIVIL. JOGO DE AZAR ILEGAL. BINGO. </text:span><text:span text:style-name="T22">INDENIZAÇÃO POR DANO MORAL COLETIVO. CABIMENTO. DANO IN RE IPSA</text:span><text:span text:style-name="T21">. 1. Cuida-se de Ação Civil Pública promovida pelo Ministério Público Federal visando à </text:span><text:soft-page-break/><text:span text:style-name="T21">condenação dos réus na obrigação de não desenvolver atividade de bingo e no pagamento de indenização por dano moral coletivo. 2. O art. 6º do CDC traz como direitos básicos do consumidor: "(...) I - </text:span><text:span text:style-name="T22">a efetiva prevenção e reparação de danos</text:span><text:span text:style-name="T21"> patrimoniais e </text:span><text:span text:style-name="T22">morais, </text:span><text:span text:style-name="T21">individuais, </text:span><text:span text:style-name="T22">coletivos e difusos</text:span><text:span text:style-name="T21">" (inciso I) e a "</text:span><text:span text:style-name="T22">prevenção ou reparação de danos</text:span><text:span text:style-name="T21"> patrimoniais e </text:span><text:span text:style-name="T22">morais, </text:span><text:span text:style-name="T21">individuais,</text:span><text:span text:style-name="T22"> coletivos ou difusos,</text:span><text:span text:style-name="T21"> assegurada a proteção Jurídica, administrativa e técnica aos necessitados" (inciso VII). 3. Na hipótese dos autos, patente a necessidade de correção de lesão supraindividual às relações de consumo, no que resulta transcender o dano em questão aos interesses individuais dos frequentadores de bingo ilegal. Exploração comercial de atividade ilícita configura, em si mesma, dano moral coletivo (cf., no mesmo sentido, REsp 1.509.923/SP, Rel. Ministro Humberto Martins, Segunda Turma, DJe de 22/10/2015). 4. </text:span><text:span text:style-name="T22">No Código de Defesa do Consumidor, a responsabilidade civil é objetiva e solidária. O dano moral coletivo não depende de prova da dor, do sofrimento ou do abalo psicológico.</text:span><text:span text:style-name="T21"> </text:span><text:span text:style-name="T22">Demonstrá-los, embora possível, em tese, na esfera individual, é completamente inviável no campo dos interesses difusos e coletivos, razão pela qual dispensado, </text:span><text:span text:style-name="T21">principalmente quando incontestável a ilegalidade da atividade econômica ou da prática comercial em questão. </text:span><text:span text:style-name="T22">Trata-se, portanto, de dano in re ipsa</text:span><text:span text:style-name="T21"> (REsp 1.410.698/MG, Rel. Ministro Humberto Martins, Segunda Turma, DJe de 30/6/2015; REsp 1.057.274/RS, Rel. Ministra Eliana Calmon, Segunda Turma, DJe de 26/2/2010). 5. Recurso Especial provido. </text:span><text:span text:style-name="T47">(STJ - REsp: 1567123 RS 2015/0289682-0, Relator: Ministro HERMAN BENJAMIN, Data de Julgamento: 14/06/2016, T2 - SEGUNDA TURMA, Data de Publicação: DJe 28/08/2020) (grifos inseridos)</text:span></text:p>
          <text:p text:style-name="P30"><text:span text:style-name="T21"/></text:p>
          <text:p text:style-name="P31"><text:span text:style-name="T53"><text:tab/><text:tab/></text:span><text:span text:style-name="T54">De forma objetiva e sintética, pode-se então conceituar dano moral coletivo como sentimento de desapreço que afeta toda a coletividade pela perda de valores essenciais; sentimento coletivo de comoção; de tranquilidade ou insegurança pela lesão a bens de titularidade coletiva, como meio ambiente, consumidor, paz pública, a confiança coletiva, etc.</text:span></text:p>
          <text:p text:style-name="P31"><text:span text:style-name="T54"><text:tab/><text:tab/>Ainda, Carlos Alberto Bittar Filho</text:span><text:span text:style-name="Footnote_20_anchor"><text:span text:style-name="T59"><text:note text:id="ftn0" text:note-class="footnote"><text:note-citation>1</text:note-citation><text:note-body><text:p text:style-name="Footnote">BITTAR FILHO, Carlos Alberto. Coletividade também pode ser vítima de dano moral. Disponível em: &lt;https://www.conjur.com.br/2004-fev-25/coletividade_tambem_vitima_dano_moral. &gt;</text:p></text:note-body></text:note></text:span></text:span><text:span text:style-name="T54"> explica: “Consiste o dano moral coletivo na injusta lesão da esfera moral de uma dada comunidade, ou seja, </text:span><text:span text:style-name="T57">na violação antijurídica de um determinado círculo de valores coletivos</text:span><text:span text:style-name="T54">. Quando se fala em dano moral coletivo, </text:span><text:soft-page-break/><text:span text:style-name="T54">está-se fazendo menção ao fato de que o patrimônio valorativo de uma certa comunidade (maior ou menor), idealmente considerado, foi agredido de maneira absolutamente injustificável do ponto de vista jurídico.” </text:span></text:p>
          <text:list text:continue-numbering="true">
            <text:list-header>
              <text:p text:style-name="P37"><text:span text:style-name="T46"><text:tab/><text:tab/></text:span><text:span text:style-name="T33">No caso em apreço, </text:span><text:span text:style-name="T34">o dano moral surge de um </text:span><text:span text:style-name="T36">ato ilícito/antijurídico explícito</text:span><text:span text:style-name="T34"> (reconhecido expressamente pelo próprio juízo) e atual, de</text:span><text:span text:style-name="T58"> observação direta de lesão intolerável a direitos transindividuais titularizados por uma determinada coletividade</text:span><text:span text:style-name="T34">.</text:span></text:p>
              <text:p text:style-name="P37"><text:span text:style-name="T34"><text:tab/><text:tab/></text:span><text:span text:style-name="T31">No mais, </text:span><text:span text:style-name="T30">destaca-se que a condenação em dano moral coletivo deve ter dupla função: a compensatória, para a satisfação da coletividade, e a punitiva-pedagógica, que objetiva evitar a reiteração de novas violações aos valores coletivos. </text:span></text:p>
              <text:p text:style-name="P37"><text:span text:style-name="T30"><text:tab/><text:tab/>A função compensatória tem como objetivo amenizar o dano sofrido pela coletividade, minimizando assim, os sentimentos de injustiça e ao mesmo tempo proporcionando a satisfação dos lesados, pois, não se pode esquecer que no dano moral coletivo, assim como ocorre no dano moral, não há a possibilidade de o direito violado voltar ao </text:span><text:span text:style-name="T37">status quo ante</text:span><text:span text:style-name="T30">, portanto, essa compensação tem um sentido meramente satisfativo de forma que o lesado tenha a sensação de paz de espírito e de justiça.</text:span></text:p>
            </text:list-header>
          </text:list>
        </text:list-item>
      </text:list>
      <text:p text:style-name="P27"><text:tab/><text:tab/>A natureza punitivo-pedagógica, por outro lado, visa reduzir/prevenir as condutas antijurídicas que ocorrem de forma reiteradas, seguindo assim, um viés educacional e preventivo que possibilitará a conscientização tanto do agente causador do dano, quanto da sociedade sobre a importância do dever de não ocasionar danos à coletividade e demonstrar que essas atitudes danosas não ficarão impunes.<text:span text:style-name="T19"><text:tab/></text:span></text:p>
      <text:list xml:id="list35668213" text:continue-numbering="true" text:style-name="L1">
        <text:list-item>
          <text:list>
            <text:list-header>
              <text:p text:style-name="P28"><text:span text:style-name="T19"><text:tab/><text:tab/>Corroborando com este entendimento, segue os precedentes do STJ:</text:span></text:p>
              <text:p text:style-name="P44"><text:span text:style-name="T101">Em consequência desse fato, a doutrina especializada pontua que, como não visa reconstituir um específico bem material passível de avaliação econômica, o dano moral coletivo tem por objetivo “estabelecer, preponderantemente, sancionamento exemplar ao ofensor, e também render ensejo, por lógico, para se conferir destinação de proveito coletivo ao dinheiro recolhido, o que equivale a uma reparação traduzida em compensação indireta para a coletividade” (Idem, ibidem, pág. 137, sem destaque no original). De fato, o dano moral coletivo cumpre três funções: a) proporcionar uma reparação indireta à injusta e intolerável lesão de um direito </text:span><text:soft-page-break/><text:span text:style-name="T101">extrapatrimonial superior da coletividade; b) sancionar o ofensor; e c) inibir condutas ofensivas a tais direitos transindividuais. O entendimento desta Corte a respeito do tema é, realmente, o de que “a condenação em reparar o dano moral coletivo visa punir e inibir a injusta lesão da esfera moral de uma coletividade, preservando, em ultima ratio, seus valores primordiais” (REsp 1303014/RS, Quarta Turma, DJe 26/05/2015, sem destaque no original) e de que “o dano moral coletivo é aferível in re ipsa, ou seja, sua configuração decorre da mera constatação da prática de conduta ilícita” (REsp 1517973/PE, Quarta Turma, DJe 01/02/2018) </text:span></text:p>
              <text:p text:style-name="P44"><text:span text:style-name="T101"/></text:p>
            </text:list-header>
          </text:list>
        </text:list-item>
      </text:list>
      <text:p text:style-name="P32"><text:span text:style-name="T23">RECURSO ESPECIAL. CONSUMIDOR. TEMPO DE ATENDIMENTO PRESENCIAL EM AGÊNCIAS BANCÁRIAS. DEVER DE QUALIDADE, SEGURANÇA, DURABILIDADE E DESEMPENHO. ART. 4º, II, “D”, DO CDC. FUNÇÃO SOCIAL DA ATIVIDADE PRODUTIVA. MÁXIMO APROVEITAMENTO DOS RECURSOS PRODUTIVOS. TEORIA DO DESVIO PRODUTIVO DO CONSUMIDOR. DANO MORAL COLETIVO. OFENSA INJUSTA E INTOLERÁVEL. VALORES ESSENCIAIS DA SOCIEDADE. FUNÇÕES. PUNITIVA, REPRESSIVA E REDISTRIBUTIVA. (…) 4. O dano moral coletivo é espécie autônoma de dano que está relacionada à integridade psico-física da coletividade, bem de natureza estritamente transindividual e que, portanto, não se identifica com aqueles tradicionais atributos da pessoa humana (dor, sofrimento ou abalo psíquico), amparados pelos danos morais individuais. (…) </text:span><text:span text:style-name="T24">6.No dano moral coletivo</text:span><text:span text:style-name="Strong_20_Emphasis"><text:span text:style-name="T24">, a função punitiva </text:span></text:span><text:span text:style-name="T24">– sancionamento exemplar ao ofensor – é, aliada ao caráter preventivo – de inibição da reiteração da prática ilícita – e ao princípio da vedação do enriquecimento ilícito do agente</text:span><text:span text:style-name="T23">, a fim de que o eventual proveito patrimonial obtido com a prática do ato irregular seja revertido em favor da sociedade. (…) 8. O desrespeito voluntário das garantias legais, com o nítido intuito de otimizar o lucro em prejuízo da qualidade do serviço, revela ofensa aos deveres anexos ao princípio boa-fé objetiva e configura lesão injusta e intolerável à função social da atividade produtiva e à proteção do tempo útil do consumidor. 9. Na hipótese concreta, a instituição financeira recorrida optou por não adequar seu serviço aos padrões de qualidade previstos em lei municipal e federal, impondo à sociedade o desperdício de tempo útil e acarretando violação injusta e intolerável ao interesse social de máximo aproveitamento dos recursos produtivos, o que é suficiente para a configuração do dano moral coletivo. 10. Recurso especial provido. <text:s/>(REsp 1737412/SE, Rel. Ministra NANCY ANDRIGHI, TERCEIRA TURMA, julgado em 05/02/2019, DJe 08/02/2019)</text:span></text:p>
      <text:list xml:id="list35662807" text:continue-numbering="true" text:style-name="L1">
        <text:list-item>
          <text:list>
            <text:list-header>
              <text:p text:style-name="P23"><text:soft-page-break/><text:span text:style-name="T5"/></text:p>
            </text:list-header>
          </text:list>
        </text:list-item>
      </text:list>
      <text:p text:style-name="P16"><text:span text:style-name="T8"><text:tab/><text:tab/>Por tudo exposto,</text:span><text:span text:style-name="T7"> o que se demonstra é que diante da conduta ilícita e atual do recorrido que atingiu a coletividade de usuários, necessário é a REFORMA DA DECISÃO, para condenar o requerido em danos morais coletivos, conforme requerido na inicial. </text:span></text:p>
      <text:p text:style-name="P12"><text:span text:style-name="Strong_20_Emphasis"><text:span text:style-name="T14"/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<text:span text:style-name="T2">3 – </text:span><text:span text:style-name="T52">DOS PEDIDOS</text:span></text:p>
          </table:table-cell>
        </table:table-row>
      </table:table>
      <text:p text:style-name="P11"><text:span text:style-name="Strong_20_Emphasis"><text:span text:style-name="T6"/></text:span></text:p>
      <text:p text:style-name="P6"><text:span text:style-name="T3"><text:tab/><text:tab/></text:span><text:span text:style-name="T10">Ex positis</text:span><text:span text:style-name="T3">, o ora Apelante </text:span><text:span text:style-name="T13">REQUER</text:span><text:span text:style-name="T3"> </text:span><text:span text:style-name="T4">o conhecimento e o provimento do presente recurso para REFORMAR a Sentença atacada, a fim de que</text:span><text:span text:style-name="T9"> </text:span><text:span text:style-name="T3">esta Egrégia Corte reedite mais uma de suas brilhantes atuações, para, em considerando tudo o mais que dos autos consta, conheça as razões recursais, proferindo-se nova decisão, no que tange a condenação d</text:span><text:span text:style-name="T12">o Réu ao pagamento de indenização a título de danos morais coletivos, no valor mínimo de R$100.000,00 (cem mil reai</text:span><text:span text:style-name="T12">s), monetariamente corrigido e acrescido de juros, a ser revertido ao </text:span><text:span text:style-name="T98">Fundo Estadual de Proteção e </text:span><text:span text:style-name="T99">Defesa do Consumidor – FPDC, CNPJ n° 24.291.901//0001-4, mencionado no artigo 13 da Lei nº 7.347/85 e em conformidade com a Lei Estadual nº 6.308/2013, </text:span><text:span text:style-name="T12">conforme pedido inicial</text:span><text:span text:style-name="T3">.</text:span></text:p>
      <text:p text:style-name="P6"><text:span text:style-name="T3"><text:tab/><text:tab/>Requer-se, ainda,</text:span><text:span text:style-name="T9"> </text:span><text:span text:style-name="Strong_20_Emphasis"><text:span text:style-name="T1">a intimação do Apelado para, querendo, responder no prazo legal, bem como a condenaçã</text:span></text:span><text:span text:style-name="Strong_20_Emphasis"><text:span text:style-name="T11">o do mesmo</text:span></text:span><text:span text:style-name="T50"> nos ônus sucumbenciais recursais.</text:span><text:span text:style-name="T51"> </text:span></text:p>
      <text:p text:style-name="P8"><text:tab/><text:tab/>Nestes Termos,</text:p>
      <text:p text:style-name="P8"><text:tab/><text:tab/>Pede Deferimento.</text:p>
      <text:p text:style-name="P19"><text:tab/><text:tab/>Teresina, 13 de Maio de 2021.</text:p>
      <text:p text:style-name="P19"/>
      <text:p text:style-name="P18"><text:span text:style-name="T105">Nivaldo Ribeiro</text:span></text:p>
      <text:p text:style-name="P9">Promotor de Justiça</text:p>
      <text:p text:style-name="P10">Coordenador PROCON/MP/P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Arial2" svg:font-family="Arial, sans-serif"/>
    <style:font-face style:name="Open Sans" svg:font-family="'Open Sans', sans-serif"/>
    <style:font-face style:name="Times New Roman1" svg:font-family="'Times New Roman'"/>
    <style:font-face style:name="apple-system" svg:font-family="apple-system, BlinkMacSystemFont, 'Segoe UI', Roboto, Oxygen-Sans, Ubuntu, Cantarell, 'Helvetica Neue', sans-serif"/>
    <style:font-face style:name="Courier New" svg:font-family="'Courier New'" style:font-family-generic="modern"/>
    <style:font-face style:name="NSimSun" svg:font-family="NSimSun" style:font-family-generic="modern"/>
    <style:font-face style:name="DejaVuSerifCondensed" svg:font-family="DejaVuSerifCondensed" style:font-family-generic="roman"/>
    <style:font-face style:name="TimesNewRomanPSMT" svg:font-family="TimesNewRomanPSMT" style:font-family-generic="roman"/>
    <style:font-face style:name="Arial4" svg:font-family="Arial" style:font-family-generic="swiss"/>
    <style:font-face style:name="Arial1" svg:font-family="Arial, Arial" style:font-family-generic="swiss"/>
    <style:font-face style:name="Helvetica" svg:font-family="Helvetica, Arial" style:font-family-generic="swiss"/>
    <style:font-face style:name="MongolianBaiti" svg:font-family="MongolianBaiti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style:font-name="Times New Roman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size="14pt" fo:font-weight="bold" style:font-name-asian="SimSun1" style:font-size-asian="14pt" style:font-weight-asian="bold" style:font-name-complex="Arial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Título1" style:next-style-name="Subtitle"/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819cm" style:type="center"/>
          <style:tab-stop style:position="15.64cm" style:type="right"/>
        </style:tab-stops>
      </style:paragraph-properties>
    </style:style>
    <style:style style:name="Footnote" style:family="paragraph" style:parent-style-name="Standard" style:class="extra">
      <style:paragraph-properties fo:line-height="100%"/>
      <style:text-properties fo:font-weight="normal" style:letter-kerning="true" style:font-weight-asian="normal"/>
    </style:style>
    <style:style style:name="Preformatted_20_Text" style:display-name="Preformatted Text" style:family="paragraph" style:parent-style-name="Standard" style:class="html">
      <style:paragraph-properties fo:line-height="100%"/>
      <style:text-properties style:font-name="Courier New" fo:font-weight="normal" style:letter-kerning="true" style:font-name-asian="NSimSun" style:font-weight-asian="normal" style:font-name-complex="Courier New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hyphenation-ladder-count="no-limit"/>
      <style:text-properties fo:font-size="12pt" fo:font-weight="normal" style:letter-kerning="true" style:font-size-asian="12pt" style:font-weight-asian="normal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fo:hyphenation-ladder-count="no-limit"/>
      <style:text-properties style:letter-kerning="true" fo:hyphenate="true" fo:hyphenation-remain-char-count="2" fo:hyphenation-push-char-count="2"/>
    </style:style>
    <style:style style:name="WW-Padrão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size="11pt" fo:language="pt" fo:country="BR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line-height="100%" fo:text-align="start" style:justify-single-word="false" fo:hyphenation-ladder-count="no-limit" style:text-autospace="none" style:writing-mode="page"/>
      <style:text-properties fo:color="#000000" style:font-name="Arial1" fo:font-size="12pt" fo:language="pt" fo:country="BR" fo:font-weight="normal" style:letter-kerning="false" style:font-name-asian="Arial1" style:font-size-asian="12pt" style:language-asian="zh" style:country-asian="CN" style:font-weight-asian="normal" style:font-name-complex="Arial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text-properties fo:font-size="10pt" style:font-size-asian="10pt" style:font-size-complex="10pt"/>
    </style:style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Texto_20_de_20_nota_20_de_20_rodapé_20_Char" style:display-name="Texto de nota de rodapé Char" style:family="text">
      <style:text-properties style:language-asian="zh" style:country-asian="CN"/>
    </style:style>
    <style:style style:name="Texto_20_de_20_balão_20_Char1" style:display-name="Texto de balão Char1" style:family="text">
      <style:text-properties style:font-name="Tahoma" fo:font-size="8pt" fo:font-weight="bold" style:letter-kerning="true" style:font-size-asian="8pt" style:language-asian="zh" style:country-asian="CN" style:font-weight-asian="bold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odapé_20_Char" style:display-name="Rodapé Char" style:family="text">
      <style:text-properties fo:font-weight="bold" style:letter-kerning="true" style:language-asian="zh" style:country-asian="CN" style:font-weight-asian="bold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Ref._20_de_20_nota_20_de_20_rodapé1" style:display-name="Ref. de nota de rodapé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 fo:orphans="0" fo:widows="0" style:text-autospace="none"/>
      <style:text-properties fo:font-size="2pt" style:font-size-asian="2pt" style:font-size-complex="2pt"/>
    </style:style>
    <style:style style:name="MP2" style:family="paragraph" style:parent-style-name="Standard">
      <style:paragraph-properties style:line-height-at-least="0.353cm" fo:text-align="center" style:justify-single-word="false" fo:orphans="0" fo:widows="0" style:text-autospace="none"/>
      <style:text-properties fo:font-size="11pt" style:font-size-asian="11pt" style:font-size-complex="11pt" style:font-weight-complex="bold"/>
    </style:style>
    <style:style style:name="MP3" style:family="paragraph" style:parent-style-name="Standard">
      <style:paragraph-properties fo:text-align="center" style:justify-single-word="false" fo:orphans="0" fo:widows="0" fo:padding-left="0cm" fo:padding-right="0cm" fo:padding-top="0cm" fo:padding-bottom="0.071cm" fo:border-left="none" fo:border-right="none" fo:border-top="none" fo:border-bottom="0.035cm solid #000000" style:text-autospace="none"/>
      <style:text-properties fo:font-size="11pt" style:font-size-asian="11pt" style:font-size-complex="11pt" style:font-weight-complex="bold"/>
    </style:style>
    <style:style style:name="MP4" style:family="paragraph" style:parent-style-name="Standard">
      <style:paragraph-properties style:line-height-at-least="0.353cm" fo:text-align="center" style:justify-single-word="false" fo:orphans="0" fo:widows="0" fo:padding-left="0cm" fo:padding-right="0cm" fo:padding-top="0cm" fo:padding-bottom="0.071cm" fo:border-left="none" fo:border-right="none" fo:border-top="none" fo:border-bottom="0.035cm solid #000000" style:text-autospace="none"/>
      <style:text-properties fo:font-size="9pt" fo:font-weight="normal" style:font-size-asian="9pt" style:font-weight-asian="normal" style:font-size-complex="9pt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.501cm" fo:margin-left="3.3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73cm" fo:margin-left="0cm" fo:margin-right="0cm" fo:margin-bottom="3.374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724cm" fo:margin-bottom="3.408cm" fo:margin-left="3.3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3.157cm" svg:y="0cm" svg:width="9.297cm" svg:height="1.556cm" draw:z-index="11"><draw:image xlink:href="Pictures/20000007000055E400000EFD3B590F0F.wmf" xlink:type="simple" xlink:show="embed" xlink:actuate="onLoad"/></draw:frame></text:p>
        <text:p text:style-name="MP2">MINISTÉRIO PÚBLICO DO ESTADO DO PIAUÍ</text:p>
        <text:p text:style-name="MP3"/>
        <text:p text:style-name="MP3"/>
        <text:p text:style-name="MP3">PROGRAMA DE PROTEÇÃO E DEFESA DO CONSUMIDOR</text:p>
        <text:p text:style-name="MP4">Rua Lindolfo Monteiro, nº 911, Bairro de Fátima, CEP nº 64049-440, Teresina – PI</text:p>
        <text:p text:style-name="MP4">Telefones: (086) 3223-9980/ Ramais 512/515/516 / E-mail: procon@mppi.mp.br</text:p>
      </style:header>
      <style:footer>
        <text:p text:style-name="MP5"><text:page-number text:select-page="current">1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PPI</meta:initial-creator>
    <meta:creation-date>2017-02-03T09:54:00</meta:creation-date>
    <dc:date>2021-05-13T15:42:52.81</dc:date>
    <meta:print-date>2017-02-03T08:52:00</meta:print-date>
    <meta:editing-cycles>36</meta:editing-cycles>
    <meta:editing-duration>P4DT21H24M15S</meta:editing-duration>
    <meta:generator>OpenOffice/4.1.9$Win32 OpenOffice.org_project/419m1$Build-9805</meta:generator>
    <meta:document-statistic meta:table-count="4" meta:image-count="1" meta:object-count="0" meta:page-count="12" meta:paragraph-count="97" meta:word-count="3265" meta:character-count="21364"/>
  </office:meta>
</office:document-meta>
</file>