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A0000009320E63F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alibri-Italic" svg:font-family="Calibri-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/>
    </style:style>
    <style:style style:name="P5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10pt" style:font-name-asian="Calibri" style:font-size-asian="10pt" style:font-name-complex="Arial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Verdana" style:font-name-complex="Verdana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left="-0.369cm" fo:margin-right="0.781cm" style:line-height-at-least="0.176cm" fo:text-align="center" style:justify-single-word="false" fo:text-indent="0cm" style:auto-text-indent="false">
        <style:tab-stops>
          <style:tab-stop style:position="8.132cm" style:type="center"/>
          <style:tab-stop style:position="16.632cm" style:type="right"/>
        </style:tab-stops>
      </style:paragraph-properties>
    </style:style>
    <style:style style:name="P9" style:family="paragraph" style:parent-style-name="Header">
      <style:paragraph-properties fo:margin-left="0cm" fo:margin-right="0.781cm" style:line-height-at-least="0.176cm" fo:text-align="center" style:justify-single-word="false" fo:text-indent="0cm" style:auto-text-indent="false">
        <style:tab-stops>
          <style:tab-stop style:position="8.132cm" style:type="center"/>
          <style:tab-stop style:position="16.632cm" style:type="right"/>
        </style:tab-stops>
      </style:paragraph-properties>
    </style:style>
    <style:style style:name="P10" style:family="paragraph" style:parent-style-name="Header">
      <style:paragraph-properties fo:margin-left="0cm" fo:margin-right="0.781cm" style:line-height-at-least="0.176cm" fo:text-align="center" style:justify-single-word="false" fo:text-indent="0cm" style:auto-text-indent="false">
        <style:tab-stops>
          <style:tab-stop style:position="8.132cm" style:type="center"/>
          <style:tab-stop style:position="16.632cm" style:type="right"/>
        </style:tab-stops>
      </style:paragraph-properties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P11" style:family="paragraph" style:parent-style-name="Text_20_body_20_indent">
      <style:paragraph-properties style:line-height-at-least="0.176cm" fo:text-align="center" style:justify-single-word="false"/>
    </style:style>
    <style:style style:name="P12" style:family="paragraph" style:parent-style-name="Text_20_body_20_indent">
      <style:paragraph-properties fo:line-height="10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fo:font-size="10pt" style:font-name-asian="Calibri" style:font-size-asian="10pt" style:font-name-complex="Calibri" style:font-size-complex="10pt"/>
    </style:style>
    <style:style style:name="T8" style:family="text">
      <style:text-properties style:font-name="Arial" fo:font-size="10pt" style:font-name-asian="Calibri" style:font-size-asian="10pt" style:font-name-complex="Arial" style:font-size-complex="10pt"/>
    </style:style>
    <style:style style:name="T9" style:family="text">
      <style:text-properties style:font-name="Arial" fo:font-size="10pt" fo:font-style="italic" style:font-name-asian="Calibri-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13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number:date-style style:name="N10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TRATO DE ANPC</text:p>
      <text:p text:style-name="P2"/>
      <text:p text:style-name="P3">TERMO DE ACORDO DE NÃO PERSECUÇÃO CÍVEL Nº 01/2021</text:p>
      <text:p text:style-name="P1"><text:span text:style-name="T1">PROCEDIMENTO: </text:span><text:span text:style-name="T2">Preparatório nº 07/2021 (SIMP 000630-166/2020)</text:span></text:p>
      <text:p text:style-name="P1"><text:span text:style-name="T1">ÓRGÃO DE EXECUÇÃO:</text:span><text:span text:style-name="T2"> Promotoria de Justiça de Água Branca-PI</text:span></text:p>
      <text:p text:style-name="P1"><text:span text:style-name="T1">ÁREA DE ATUAÇÃO:</text:span><text:span text:style-name="T2"> Cível (Proteção do interesse difuso da probidade administrativa no Município de Água Branca-PI)</text:span></text:p>
      <text:p text:style-name="P1"><text:span text:style-name="T1">COMPROMITENTE: </text:span><text:span text:style-name="T2">O Ministério Público do Estado do Piauí, presentado pelo Promotor de Justiça, Mário Alexandre Costa Normando, titular da Promotoria de Justiça de Água Branca, com sede na Rua Virgílio Ferreira Soares, s/nº, Centro, Água Branca-PI, CEP: 64.460-000.</text:span></text:p>
      <text:p text:style-name="P1"><text:span text:style-name="T1">COMPROMISSÁRIO:</text:span><text:span text:style-name="T2"> Maria Zélia Leal Silva, brasileira, servidora pública, CPF nº 131.440.223-49, residente e domiciliada na Av. Nossa Senhora das Dores, nº 659, Centro, Olho D’Água do Piauí-PI.</text:span></text:p>
      <text:p text:style-name="P1"><text:span text:style-name="T1">ADVOGADO:</text:span><text:span text:style-name="T2"> Fabiano Pereira da Silva, inscrito na OAB/PI 6115.</text:span></text:p>
      <text:p text:style-name="P1"><text:span text:style-name="T1">OBJETO:</text:span><text:span text:style-name="T2"> Acordo de Não Persecução Cível, no qual a COMPROMISSÁRIA confessa a participação dos referidos fatos, devidamente descritos no bojo do processo TCE 003024/2016, assume a obrigação de não impugnar judicialmente o presente acordo (ANPC), sendo este firmado de livre e espontânea vontade, após prévio conhecimento de seus termos e com o devido acompanhamento do advogado em todos os seus atos, aceitando voluntariamente, pelo menos, a 01 (uma) das sanções previstas na LIA e no art. 4º da Res. CPJ/PI N. 04/2020, e pagamento de uma vez e meia o valor de sua remuneração à época, como gestora do FNDB, atualizada monetariamente pelo IPCA, a título de MULTA CIVIL pelos atos de ímprobos praticados (LIA, art. 11, </text:span><text:span text:style-name="T3">caput</text:span><text:span text:style-name="T4"> e seu inciso II), sendo as parcelas atualizadas anualmente, sempre no mês de dezembro do ano vidouro, cuja correção indicará sobre o valor do débito pendente, de acordo com a taxa básica de juros da economia (SELIC), em favor do FUNDO DE MODERNIZAÇÃO DO MINISTÉRIO PÚBLICO DO ESTADO DO PIAUÍ.</text:span></text:p>
      <text:p text:style-name="P1"><text:span text:style-name="T5">ENDEREÇO:</text:span><text:span text:style-name="T4"> pj.aguabranca@mppi.mp.br</text:span></text:p>
      <text:p text:style-name="P3"/>
      <text:p text:style-name="P11"><text:span text:style-name="T6">ÁGUA BRANCA (PI), </text:span><text:span text:style-name="T6"><text:date style:data-style-name="N106" text:date-value="2021-12-13T18:55:01.98">Segunda-feira, 13 de Dezembro de 2021</text:date></text:span><text:span text:style-name="T6">,</text:span></text:p>
      <text:p text:style-name="P12"/>
      <text:p text:style-name="P12"/>
      <text:p text:style-name="P13"/>
      <text:p text:style-name="P13">MARIO ALEXANDRE COSTA NORMANDO</text:p>
      <text:p text:style-name="P14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alibri-Italic" svg:font-family="Calibri-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ing_20_4" style:display-name="Heading 4" style:family="paragraph" style:parent-style-name="Título2" style:next-style-name="Text_20_body" style:default-outline-level="4" style:class="text">
      <style:text-properties style:font-name="Times New Roman" fo:font-size="12pt" fo:font-weight="bold" style:font-name-asian="SimSun1" style:font-size-asian="12pt" style:font-weight-asian="bold" style:font-name-complex="Mangal1" style:font-size-complex="12pt" style:font-weight-complex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left="0cm" fo:margin-right="2cm" fo:margin-top="0.049cm" fo:margin-bottom="0.049cm" style:line-height-at-least="0.176cm" fo:text-align="justify" style:justify-single-word="false" fo:orphans="2" fo:widows="2" fo:hyphenation-ladder-count="no-limit" fo:text-indent="1.251cm" style:auto-text-indent="false"/>
      <style:text-properties style:font-name="Arial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margin-top="0cm" fo:margin-bottom="0cm" fo:line-height="150%" fo:text-indent="3.81cm" style:auto-text-indent="false"/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2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.501cm" style:auto-text-indent="false"/>
      <style:text-properties style:font-name="Courier New" fo:font-size="13pt" style:font-size-asian="13pt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fo:font-style="italic" fo:font-weight="normal" style:letter-kerning="true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Texto_20_de_20_balão_20_Char" style:display-name="Texto de balão Char" style:family="text">
      <style:text-properties style:font-name="Segoe UI" fo:font-size="9pt" style:letter-kerning="true" style:font-name-asian="SimSun1" style:font-size-asian="9pt" style:font-name-complex="Mangal1" style:font-size-complex="8pt" style:language-complex="hi" style:country-complex="IN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369cm" fo:margin-right="0.781cm" style:line-height-at-least="0.176cm" fo:text-align="center" style:justify-single-word="false" fo:text-indent="0cm" style:auto-text-indent="false">
        <style:tab-stops>
          <style:tab-stop style:position="8.132cm" style:type="center"/>
          <style:tab-stop style:position="16.632cm" style:type="right"/>
        </style:tab-stops>
      </style:paragraph-properties>
    </style:style>
    <style:style style:name="MP2" style:family="paragraph" style:parent-style-name="Header">
      <style:paragraph-properties fo:margin-left="0cm" fo:margin-right="0.781cm" style:line-height-at-least="0.176cm" fo:text-align="center" style:justify-single-word="false" fo:text-indent="0cm" style:auto-text-indent="false">
        <style:tab-stops>
          <style:tab-stop style:position="8.132cm" style:type="center"/>
          <style:tab-stop style:position="16.632cm" style:type="right"/>
        </style:tab-stops>
      </style:paragraph-properties>
    </style:style>
    <style:style style:name="MP3" style:family="paragraph" style:parent-style-name="Header">
      <style:paragraph-properties fo:margin-left="0cm" fo:margin-right="0.781cm" style:line-height-at-least="0.176cm" fo:text-align="center" style:justify-single-word="false" fo:text-indent="0cm" style:auto-text-indent="false">
        <style:tab-stops>
          <style:tab-stop style:position="8.132cm" style:type="center"/>
          <style:tab-stop style:position="16.632cm" style:type="right"/>
        </style:tab-stops>
      </style:paragraph-properties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MP4" style:family="paragraph" style:parent-style-name="Standard">
      <style:paragraph-properties style:line-height-at-least="0.353cm" fo:text-align="justify" style:justify-single-word="false"/>
      <style:text-properties fo:color="#000000" style:font-name="Verdana" style:font-name-complex="Verdana"/>
    </style:style>
    <style:style style:name="MP5" style:family="paragraph" style:parent-style-name="Standard">
      <style:paragraph-properties style:line-height-at-least="0.176cm" fo:text-align="center" style:justify-single-word="false" style:text-autospace="none"/>
    </style:style>
    <style:style style:name="MP6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10pt" style:font-name-asian="Calibri" style:font-size-asian="10pt" style:font-name-complex="Arial" style:font-size-complex="10pt"/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MT3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MT4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MT5" style:family="text">
      <style:text-properties style:font-name="Arial" fo:font-size="10pt" style:font-name-asian="Calibri" style:font-size-asian="10pt" style:font-name-complex="Arial" style:font-size-complex="10pt"/>
    </style:style>
    <style:style style:name="MT6" style:family="text">
      <style:text-properties fo:font-size="10pt" style:font-name-asian="Calibri" style:font-size-asian="10pt" style:font-name-complex="Calibri" style:font-size-complex="10pt"/>
    </style:style>
    <style:style style:name="MT7" style:family="text">
      <style:text-properties style:font-name="Arial" fo:font-size="10pt" fo:font-style="italic" style:font-name-asian="Calibri-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17cm" fo:margin-bottom="1.845cm" fo:margin-left="2.845cm" fo:margin-right="1.845cm" fo:border="0.002cm solid #000000" fo:padding="0.0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87cm" fo:margin-bottom="2.388cm" style:dynamic-spacing="true"/>
      </style:header-style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5cm" fo:margin-bottom="3.318cm" fo:margin-left="2.845cm" fo:margin-right="1.845cm" fo:border="0.002cm solid #000000" fo:padding="0.0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543cm" svg:y="0.203cm" svg:width="1.845cm" svg:height="1.57cm" draw:z-index="0"><draw:image xlink:href="Pictures/10000000000000AA0000009320E63FD4.jpg" xlink:type="simple" xlink:show="embed" xlink:actuate="onLoad"/></draw:frame><text:span text:style-name="MT1"> <text:s text:c="6"/></text:span><text:span text:style-name="MT2"><text:s/></text:span></text:p>
        <text:p text:style-name="MP1"/>
        <text:p text:style-name="MP1"/>
        <text:p text:style-name="MP2"/>
        <text:p text:style-name="MP3">MINISTÉRIO PÚBLICO DO ESTADO DO PIAUÍ</text:p>
        <text:p text:style-name="MP1"><text:span text:style-name="MT3"><text:s text:c="2"/></text:span><text:span text:style-name="MT4">PROMOTORIA DE JUSTIÇA DE ÁGUA BRANCA</text:span></text:p>
        <text:p text:style-name="MP4"><text:tab/><text:tab/><text:tab/></text:p>
      </style:header>
      <style:footer>
        <text:p text:style-name="MP5"><text:span text:style-name="MT5">____________________________________</text:span><text:span text:style-name="MT6"><text:page-number text:select-page="current">1</text:page-number></text:span><text:span text:style-name="MT5"> de </text:span><text:span text:style-name="MT6"><text:page-count style:num-format="1">1</text:page-count></text:span><text:span text:style-name="MT5">_______________________________________</text:span></text:p>
        <text:p text:style-name="MP6">Rua Virgílio Ferreira Soares, s/nº, Centro, Água Branca/PI - CEP 64.460-000 </text:p>
        <text:p text:style-name="MP5"><text:span text:style-name="MT5">Fones: (86) 3282.2207 / </text:span><text:span text:style-name="MT7">E-mail</text:span><text:span text:style-name="MT5">: pj.aguabranca@mppi.mp.br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6-07-26T09:10:00</meta:creation-date>
    <dc:date>2021-12-01T12:29:30</dc:date>
    <meta:print-date>1995-11-21T17:41:00</meta:print-date>
    <meta:editing-cycles>10</meta:editing-cycles>
    <meta:editing-duration>P23DT23H14M44S</meta:editing-duration>
    <meta:document-statistic meta:table-count="0" meta:image-count="1" meta:object-count="0" meta:page-count="1" meta:paragraph-count="20" meta:word-count="335" meta:character-count="2259"/>
    <meta:generator>OpenOffice/4.1.7$Win32 OpenOffice.org_project/417m1$Build-9800</meta:generator>
  </office:meta>
</office:document-meta>
</file>