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 style:list-style-name="L1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0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 style:list-style-name="L2">
      <style:paragraph-properties fo:line-height="150%" fo:text-align="justify" style:justify-single-word="false"/>
      <style:text-properties fo:font-weight="normal" style:font-weight-asian="normal" style:font-weight-complex="normal"/>
    </style:style>
    <style:style style:name="T1" style:family="text">
      <style:text-properties fo:font-size="12pt" fo:font-weight="normal" style:font-size-asian="12pt" style:font-weight-asian="normal" style:font-size-complex="12pt" style:font-weight-complex="normal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T5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6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ESCRIÇÃO DO CÁLCULO</text:p>
      <text:p text:style-name="P1"/>
      <text:p text:style-name="P1"/>
      <text:p text:style-name="P2">Dados Básicos informados para Cálculo</text:p>
      <text:p text:style-name="P3"/>
      <text:list xml:id="list1835680882549326733" text:style-name="L1">
        <text:list-item>
          <text:p text:style-name="P4"><text:span text:style-name="T4">Valor Nominal:</text:span><text:span text:style-name="T1"> R$500.000,00</text:span></text:p>
        </text:list-item>
        <text:list-item>
          <text:p text:style-name="P4"><text:span text:style-name="T4">Indexador e Metodologia de Cáculo:</text:span><text:span text:style-name="T1"> Índice Dezembro/2016 da Justiça Federal</text:span></text:p>
        </text:list-item>
        <text:list-item>
          <text:p text:style-name="P4"><text:span text:style-name="T4">Período de Correção:</text:span><text:span text:style-name="T1"> Dezembro/2016 a Fevereiro/2021</text:span></text:p>
        </text:list-item>
        <text:list-item>
          <text:p text:style-name="P4"><text:span text:style-name="T4">Taxa de Juros:</text:span><text:span text:style-name="T1"> 1% ao mês</text:span></text:p>
        </text:list-item>
        <text:list-item>
          <text:p text:style-name="P4"><text:span text:style-name="T4">Período de Juros: </text:span><text:span text:style-name="T6">Novembro/2017 </text:span><text:span text:style-name="T1">a Fevereiro/2021 (41 Meses)</text:span></text:p>
        </text:list-item>
      </text:list>
      <text:p text:style-name="P5"/>
      <text:p text:style-name="P5"/>
      <text:p text:style-name="P5"/>
      <text:p text:style-name="P6">Dados Calculados</text:p>
      <text:p text:style-name="P6"/>
      <text:list xml:id="list7983664372290161551" text:style-name="L2">
        <text:list-item>
          <text:p text:style-name="P7"><text:span text:style-name="T5">Fator de Correção do Período:</text:span><text:span text:style-name="T2"> 1,1691605463</text:span></text:p>
        </text:list-item>
        <text:list-item>
          <text:p text:style-name="P7"><text:span text:style-name="T5">Valor Corrigido:</text:span><text:span text:style-name="T2"> R$500.000,00 x 1,1691605463 = R$584.580,27</text:span></text:p>
        </text:list-item>
        <text:list-item>
          <text:p text:style-name="P7"><text:span text:style-name="T5">Juros:</text:span><text:span text:style-name="T2"> R$584.580,27 x 0,41= R$239.677,91</text:span></text:p>
        </text:list-item>
        <text:list-item>
          <text:p text:style-name="P7"><text:span text:style-name="T5">Valor Total Corrigido com Juros:</text:span><text:span text:style-name="T2"> R$584.580,27 + R$239.677,91 = </text:span><text:span text:style-name="T3">R$824.258,18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5" style:display-name="Heading 5" style:family="paragraph" style:parent-style-name="Title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2-04T09:50:10.82</meta:creation-date>
    <dc:date>2021-02-03T11:50:58.66</dc:date>
    <meta:editing-duration>PT1M46S</meta:editing-duration>
    <meta:editing-cycles>1</meta:editing-cycles>
    <meta:generator>OpenOffice/4.1.3$Win32 OpenOffice.org_project/413m1$Build-9783</meta:generator>
    <meta:document-statistic meta:table-count="0" meta:image-count="0" meta:object-count="0" meta:page-count="1" meta:paragraph-count="12" meta:word-count="80" meta:character-count="533"/>
  </office:meta>
</office:document-meta>
</file>