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ÇÃO DO CÁLCULO</text:p>
      <text:p text:style-name="P1"/>
      <text:p text:style-name="P1"/>
      <text:p text:style-name="P2">Dados Básicos informados para Cálculo</text:p>
      <text:p text:style-name="P3"/>
      <text:list xml:id="list467928627646946238" text:style-name="L1">
        <text:list-item>
          <text:p text:style-name="P7"><text:span text:style-name="T4">Valor Nominal:</text:span><text:span text:style-name="T1"> R$30.000,00</text:span></text:p>
        </text:list-item>
        <text:list-item>
          <text:p text:style-name="P7"><text:span text:style-name="T4">Indexador e Metodologia de Cáculo:</text:span><text:span text:style-name="T1"> Índice Julho/2019 da Justiça Federal</text:span></text:p>
        </text:list-item>
        <text:list-item>
          <text:p text:style-name="P7"><text:span text:style-name="T4">Período de Correção:</text:span><text:span text:style-name="T1"> Julho/2019 a Dezembro/2020</text:span></text:p>
        </text:list-item>
        <text:list-item>
          <text:p text:style-name="P7"><text:span text:style-name="T4">Taxa de Juros:</text:span><text:span text:style-name="T1"> 1% ao mês</text:span></text:p>
        </text:list-item>
        <text:list-item>
          <text:p text:style-name="P7"><text:span text:style-name="T4">Período de Juros: </text:span><text:span text:style-name="T1">Dezembro/2012 a Dezembro/2020 (96 Meses)</text:span></text:p>
        </text:list-item>
      </text:list>
      <text:p text:style-name="P4"><text:span text:style-name="T1"/></text:p>
      <text:p text:style-name="P4"><text:span text:style-name="T1"/></text:p>
      <text:p text:style-name="P4"><text:span text:style-name="T1"/></text:p>
      <text:p text:style-name="P5"><text:span text:style-name="T2">Dados Calculados</text:span></text:p>
      <text:p text:style-name="P5"><text:span text:style-name="T2"/></text:p>
      <text:list xml:id="list1589980955458715697" text:style-name="L2">
        <text:list-item>
          <text:p text:style-name="P6"><text:span text:style-name="T5">Fator de Correção do Período:</text:span><text:span text:style-name="T2"> 1,0472879965</text:span></text:p>
        </text:list-item>
        <text:list-item>
          <text:p text:style-name="P6"><text:span text:style-name="T5">Valor Corrigido:</text:span><text:span text:style-name="T2"> R$30.000,00 x 1,0472879965 = R$31.418,63</text:span></text:p>
        </text:list-item>
        <text:list-item>
          <text:p text:style-name="P6"><text:span text:style-name="T5">Juros:</text:span><text:span text:style-name="T2"> R$31.418,63 x 0,96 = R$30.161,88</text:span></text:p>
        </text:list-item>
        <text:list-item>
          <text:p text:style-name="P6"><text:span text:style-name="T5">Valor Total Corrigido com Juros:</text:span><text:span text:style-name="T2"> R$31.418,63 + R$30.161,88 = </text:span><text:span text:style-name="T3">R$61.580,5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4T09:50:10.82</meta:creation-date>
    <meta:document-statistic meta:table-count="0" meta:image-count="0" meta:object-count="0" meta:page-count="1" meta:paragraph-count="12" meta:word-count="81" meta:character-count="518"/>
    <dc:date>2020-12-04T10:04:47.64</dc:date>
    <meta:editing-duration>PT1M46S</meta:editing-duration>
    <meta:editing-cycles>1</meta:editing-cycles>
    <meta:generator>OpenOffice/4.1.3$Win32 OpenOffice.org_project/413m1$Build-9783</meta:generator>
  </office:meta>
</office:document-meta>
</file>