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30000008E7DBE8D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HelveticaNeue" svg:font-family="HelveticaNeue, 'Helvetica Neue', Helvetica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ookman old1" svg:font-family="'Bookman old', 'MS PMincho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Bookman old" svg:font-family="'Bookman old', 'MS P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39cm" fo:margin-left="-0.102cm" fo:margin-right="0.064cm" table:align="margins" style:writing-mode="lr-tb"/>
    </style:style>
    <style:style style:name="Tabela4.A" style:family="table-column">
      <style:table-column-properties style:column-width="17.039cm" style:rel-column-width="9660*"/>
    </style:style>
    <style:style style:name="Tabela4.1" style:family="table-row">
      <style:table-row-properties style:min-row-height="0.425cm" style:keep-together="true" fo:keep-together="auto"/>
    </style:style>
    <style:style style:name="Tabela4.A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ela5" style:family="table">
      <style:table-properties style:width="17.092cm" fo:margin-left="-0.097cm" fo:margin-right="0.005cm" fo:margin-top="0cm" fo:margin-bottom="0cm" table:align="margins" style:writing-mode="lr-tb"/>
    </style:style>
    <style:style style:name="Tabela5.A" style:family="table-column">
      <style:table-column-properties style:column-width="17.092cm" style:rel-column-width="9690*"/>
    </style:style>
    <style:style style:name="Tabela5.1" style:family="table-row">
      <style:table-row-properties style:min-row-height="0.425cm" style:keep-together="true" fo:keep-together="auto"/>
    </style:style>
    <style:style style:name="Tabela5.A1" style:family="table-cell">
      <style:table-cell-properties fo:background-color="#ffffff" fo:padding="0.097cm" fo:border="0.002cm solid #000001">
        <style:background-image/>
      </style:table-cell-properties>
    </style:style>
    <style:style style:name="Tabela1" style:family="table">
      <style:table-properties style:width="17.066cm" fo:margin-left="-0.097cm" fo:margin-right="0.032cm" fo:margin-top="0cm" fo:margin-bottom="0cm" table:align="margins" style:writing-mode="lr-tb"/>
    </style:style>
    <style:style style:name="Tabela1.A" style:family="table-column">
      <style:table-column-properties style:column-width="17.066cm" style:rel-column-width="9675*"/>
    </style:style>
    <style:style style:name="Tabela1.1" style:family="table-row">
      <style:table-row-properties style:min-row-height="0.425cm"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3" style:family="table">
      <style:table-properties style:width="17.013cm" fo:margin-left="-0.102cm" fo:margin-right="0.09cm" table:align="margins" style:writing-mode="lr-tb"/>
    </style:style>
    <style:style style:name="Tabela3.A" style:family="table-column">
      <style:table-column-properties style:column-width="17.013cm" style:rel-column-width="9645*"/>
    </style:style>
    <style:style style:name="Tabela3.1" style:family="table-row">
      <style:table-row-properties style:min-row-height="0.425cm" style:keep-together="true" fo:keep-together="auto"/>
    </style:style>
    <style:style style:name="Tabela3.A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name-asian="Bookman old1" style:font-size-asian="12pt" style:font-size-complex="12pt" style:language-complex="uz" style:country-complex="UZ"/>
    </style:style>
    <style:style style:name="P4" style:family="paragraph" style:parent-style-name="Standard">
      <style:paragraph-properties fo:line-height="150%" fo:text-align="justify" style:justify-single-word="false"/>
      <style:text-properties fo:color="#0000ff" fo:background-color="#ffff00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loext:contextual-spacing="false" fo:margin-left="5.001cm" fo:margin-right="0cm" fo:margin-top="0cm" fo:margin-bottom="0.199cm" fo:text-align="justify" style:justify-single-word="false" fo:text-indent="0cm" style:auto-text-indent="false"/>
    </style:style>
    <style:style style:name="P10" style:family="paragraph" style:parent-style-name="Standard">
      <style:paragraph-properties loext:contextual-spacing="false" fo:margin-left="5.001cm" fo:margin-right="0cm" fo:margin-top="0cm" fo:margin-bottom="0.199cm" fo:text-align="justify" style:justify-single-word="false" fo:text-indent="0cm" style:auto-text-indent="false"/>
      <style:text-properties style:font-name-asian="Bookman old" style:language-complex="uz" style:country-complex="UZ"/>
    </style:style>
    <style:style style:name="P11" style:family="paragraph" style:parent-style-name="Standard">
      <style:paragraph-properties loext:contextual-spacing="false" fo:margin-left="5.001cm" fo:margin-right="0cm" fo:margin-top="0cm" fo:margin-bottom="0.199cm" fo:text-align="justify" style:justify-single-word="false" fo:text-indent="0cm" style:auto-text-indent="false"/>
      <style:text-properties fo:font-size="11pt" style:font-name-asian="Bookman old" style:font-size-asian="11pt" style:font-size-complex="11pt" style:language-complex="uz" style:country-complex="UZ"/>
    </style:style>
    <style:style style:name="P12" style:family="paragraph" style:parent-style-name="Standard">
      <style:paragraph-properties loext:contextual-spacing="false" fo:margin-left="5.001cm" fo:margin-right="0cm" fo:margin-top="0cm" fo:margin-bottom="0.199cm" fo:text-align="justify" style:justify-single-word="false" fo:text-indent="0cm" style:auto-text-indent="false"/>
      <style:text-properties fo:font-size="11pt" fo:font-weight="bold" style:font-name-asian="Bookman old" style:font-size-asian="11pt" style:font-weight-asian="bold" style:font-size-complex="11pt" style:language-complex="uz" style:country-complex="UZ" style:font-weight-complex="bold"/>
    </style:style>
    <style:style style:name="P13" style:family="paragraph" style:parent-style-name="western">
      <style:paragraph-properties loext:contextual-spacing="false" fo:margin-top="0cm" fo:margin-bottom="0cm" fo:line-height="150%" fo:text-align="justify" style:justify-single-word="false"/>
      <style:text-properties fo:font-size="12pt" fo:font-weight="bold" style:font-name-asian="Bookman old1" style:font-size-asian="12pt" style:font-weight-asian="bold" style:font-size-complex="12pt" style:language-complex="uz" style:country-complex="UZ"/>
    </style:style>
    <style:style style:name="P14" style:family="paragraph" style:parent-style-name="western">
      <style:paragraph-properties loext:contextual-spacing="false" fo:margin-top="0cm" fo:margin-bottom="0cm" fo:line-height="150%" fo:text-align="justify" style:justify-single-word="false"/>
      <style:text-properties fo:font-weight="bold" style:font-name-asian="Bookman old" style:font-weight-asian="bold" style:language-complex="uz" style:country-complex="UZ"/>
    </style:style>
    <style:style style:name="P15" style:family="paragraph" style:parent-style-name="Text_20_body">
      <style:paragraph-properties loext:contextual-spacing="false" fo:margin-top="0cm" fo:margin-bottom="0cm" fo:line-height="150%"/>
      <style:text-properties fo:color="#0000ff" fo:background-color="#ff0000"/>
    </style:style>
    <style:style style:name="P16" style:family="paragraph" style:parent-style-name="Text_20_body">
      <style:paragraph-properties loext:contextual-spacing="false" fo:margin-top="0cm" fo:margin-bottom="0cm" fo:text-align="center" style:justify-single-word="false"/>
      <style:text-properties fo:font-weight="bold" style:font-name-asian="Bookman old1" style:font-weight-asian="bold"/>
    </style:style>
    <style:style style:name="P17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34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34cm" style:auto-text-indent="false"/>
      <style:text-properties fo:font-size="12pt" style:font-name-asian="Bookman old1" style:font-size-asian="12pt" style:font-size-complex="12pt" style:language-complex="uz" style:country-complex="UZ"/>
    </style:style>
    <style:style style:name="P20" style:family="paragraph" style:parent-style-name="Header">
      <style:paragraph-properties loext:contextual-spacing="false" fo:margin-left="0.18cm" fo:margin-right="0.871cm" fo:margin-top="0cm" fo:margin-bottom="0cm" fo:line-height="150%" fo:text-align="justify" style:justify-single-word="false" fo:orphans="0" fo:widows="0" fo:text-indent="0cm" style:auto-text-indent="false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 fo:background-color="transparent">
        <style:background-image/>
      </style:paragraph-properties>
      <style:text-properties style:letter-kerning="true" style:language-asian="en" style:country-asian="US" fo:hyphenate="tru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text-indent="2.499cm" style:auto-text-indent="false" style:page-number="auto" fo:background-color="transparent" style:text-autospace="non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text-indent="2.499cm" style:auto-text-indent="false" style:page-number="auto" fo:background-color="transparent" style:text-autospace="none">
        <style:background-image/>
      </style:paragraph-properties>
    </style:style>
    <style:style style:name="P25" style:family="paragraph" style:parent-style-name="Text_20_body" style:master-page-name="">
      <style:paragraph-properties loext:contextual-spacing="false" fo:margin-left="0cm" fo:margin-right="0cm" fo:margin-top="0cm" fo:margin-bottom="0cm" fo:line-height="150%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26" style:family="paragraph" style:parent-style-name="Header">
      <style:paragraph-properties loext:contextual-spacing="false" fo:margin-left="0.18cm" fo:margin-right="0.871cm" fo:margin-top="0cm" fo:margin-bottom="0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List_20_Paragraph" style:list-style-name="WWNum6">
      <style:paragraph-properties fo:line-height="150%" fo:text-align="justify" style:justify-single-word="false"/>
    </style:style>
    <style:style style:name="P28" style:family="paragraph" style:parent-style-name="Standard" style:master-page-name="Standard">
      <style:paragraph-properties fo:line-height="150%" fo:text-align="justify" style:justify-single-word="false" fo:orphans="0" fo:widows="0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language-complex="uz" style:country-complex="UZ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style:font-name-asian="Bookman old1" style:font-size-asian="12pt" style:font-size-complex="12pt" style:language-complex="uz" style:country-complex="UZ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ff0000"/>
    </style:style>
    <style:style style:name="P41" style:family="paragraph" style:parent-style-name="Standard" style:master-page-name="">
      <style:paragraph-properties fo:margin-left="0cm" fo:margin-right="0cm" fo:line-height="150%" fo:text-align="justify" style:justify-single-word="false" fo:text-indent="2.461cm" style:auto-text-indent="false" style:page-number="auto"/>
      <style:text-properties fo:font-size="12pt" style:font-name-asian="Bookman old1" style:font-size-asian="12pt" style:font-size-complex="12pt" style:language-complex="uz" style:country-complex="UZ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</style:style>
    <style:style style:name="P43" style:family="paragraph" style:parent-style-name="Standard">
      <style:paragraph-properties loext:contextual-spacing="false" fo:margin-left="0cm" fo:margin-right="0cm" fo:line-height="150%" fo:text-align="justify" style:justify-single-word="false" fo:hyphenation-ladder-count="no-limit" fo:text-indent="2.499cm" style:auto-text-indent="false" fo:background-color="transparent">
        <style:background-image/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master-page-name="">
      <style:paragraph-properties fo:margin-left="5.001cm" fo:margin-right="0cm" fo:line-height="100%" fo:text-align="justify" style:justify-single-word="false" fo:text-indent="0.03cm" style:auto-text-indent="false" style:page-number="auto"/>
      <style:text-properties fo:font-size="11pt" style:font-name-asian="Bookman old1" style:font-size-asian="11pt" style:font-size-complex="11pt" style:language-complex="uz" style:country-complex="UZ"/>
    </style:style>
    <style:style style:name="P45" style:family="paragraph" style:parent-style-name="Text_20_body">
      <style:paragraph-properties loext:contextual-spacing="false" fo:margin-left="5.001cm" fo:margin-right="0cm" fo:margin-top="0cm" fo:margin-bottom="0.19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loext:contextual-spacing="false" fo:margin-left="5.001cm" fo:margin-right="0cm" fo:margin-top="0cm" fo:margin-bottom="0.199cm" fo:line-height="100%" fo:text-align="justify" style:justify-single-word="false" fo:orphans="0" fo:widows="0" fo:text-indent="0cm" style:auto-text-indent="false" style:text-autospace="none"/>
      <style:text-properties style:font-name="Times New Roman" fo:font-size="11pt" style:font-name-asian="Bookman old" style:font-size-asian="11pt" style:font-name-complex="Arial" style:font-size-complex="11pt" style:language-complex="uz" style:country-complex="UZ"/>
    </style:style>
    <style:style style:name="P47" style:family="paragraph" style:parent-style-name="Text_20_body" style:master-page-name="">
      <style:paragraph-properties loext:contextual-spacing="false" fo:margin-left="0cm" fo:margin-right="0cm" fo:margin-top="0cm" fo:margin-bottom="0cm" fo:line-height="150%" fo:text-align="justify" style:justify-single-word="false" fo:text-indent="1.3cm" style:auto-text-indent="false" style:page-number="auto" fo:background-color="transparent">
        <style:background-image/>
      </style:paragraph-properties>
      <style:text-properties fo:font-weight="normal" style:font-weight-asian="normal" style:font-weight-complex="normal"/>
    </style:style>
    <style:style style:name="P48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fo:color="#000000" style:font-name="Calibri" fo:font-size="12pt" fo:font-style="normal" fo:font-weight="bold" fo:background-color="#0000ff" style:font-size-asian="10.5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P49" style:family="paragraph" style:parent-style-name="Text_20_body">
      <style:paragraph-properties loext:contextual-spacing="false" fo:margin-top="0cm" fo:margin-bottom="0cm" fo:text-align="center" style:justify-single-word="false"/>
      <style:text-properties fo:font-weight="bold" style:font-name-asian="Bookman old1" style:font-weight-asian="bold"/>
    </style:style>
    <style:style style:name="P50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 style:language-complex="uz" style:country-complex="UZ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Bookman old1" style:font-size-asian="12pt" style:font-weight-asian="bold" style:font-name-complex="Times New Roman" style:font-size-complex="12pt" style:language-complex="uz" style:country-complex="UZ" style:font-weight-complex="bold"/>
    </style:style>
    <style:style style:name="T6" style:family="text">
      <style:text-properties style:font-name="Times New Roman" fo:font-size="12pt" fo:font-weight="normal" style:font-name-asian="Bookman old1" style:font-size-asian="12pt" style:font-weight-asian="normal" style:font-name-complex="Times New Roman" style:font-size-complex="12pt" style:language-complex="uz" style:country-complex="UZ" style:font-weight-complex="normal"/>
    </style:style>
    <style:style style:name="T7" style:family="text">
      <style:text-properties style:font-name="Times New Roman" fo:font-size="12pt" fo:font-weight="normal" style:font-name-asian="Bookman old" style:font-size-asian="12pt" style:language-asian="uz" style:country-asian="UZ" style:font-weight-asian="normal" style:font-name-complex="Arial" style:font-size-complex="12pt" style:language-complex="uz" style:country-complex="UZ" style:font-weight-complex="normal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language-complex="uz" style:country-complex="UZ" style:font-weight-complex="normal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1pt" fo:font-weight="bold" style:font-name-asian="Bookman old" style:font-size-asian="11pt" style:language-asian="uz" style:country-asian="UZ" style:font-weight-asian="bold" style:font-name-complex="Arial" style:font-size-complex="11pt" style:language-complex="uz" style:country-complex="UZ" style:font-weight-complex="bold"/>
    </style:style>
    <style:style style:name="T12" style:family="text">
      <style:text-properties style:font-name="Times New Roman" fo:font-size="11pt" fo:font-weight="normal" style:font-name-asian="Bookman old1" style:font-size-asian="11pt" style:language-asian="uz" style:country-asian="UZ" style:font-weight-asian="normal" style:font-name-complex="Arial" style:font-size-complex="11pt" style:language-complex="uz" style:country-complex="UZ" style:font-weight-complex="normal"/>
    </style:style>
    <style:style style:name="T13" style:family="text">
      <style:text-properties style:font-name="Times New Roman" fo:font-weight="normal" style:language-asian="uz" style:country-asian="UZ" style:font-weight-asian="normal" style:font-name-complex="Times New Roman" style:language-complex="uz" style:country-complex="UZ" style:font-weight-complex="normal"/>
    </style:style>
    <style:style style:name="T14" style:family="text">
      <style:text-properties fo:font-variant="normal" fo:text-transform="none" fo:color="#888888" style:font-name="Times New Roman" fo:letter-spacing="normal" style:text-underline-style="none" fo:font-weight="bold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name-asian="Bookman old1" style:font-size-asian="12pt" style:font-style-asian="normal" style:font-weight-asian="normal" style:font-name-complex="Times New Roman" style:font-size-complex="12pt" style:language-complex="uz" style:country-complex="UZ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name-asian="Bookman old" style:font-size-asian="12pt" style:font-style-asian="normal" style:font-weight-asian="normal" style:font-name-complex="Arial" style:font-size-complex="12pt" style:language-complex="uz" style:country-complex="UZ"/>
    </style:style>
    <style:style style:name="T17" style:family="text">
      <style:text-properties fo:font-variant="normal" fo:text-transform="none" fo:color="#000000" style:font-name="Times New Roman" fo:font-size="12pt" fo:letter-spacing="normal" style:text-underline-style="none" fo:font-weight="normal" style:font-name-asian="Bookman old1" style:font-size-asian="12pt" style:font-weight-asian="normal" style:font-name-complex="Times New Roman" style:font-size-complex="12pt" style:language-complex="uz" style:country-complex="UZ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Bookman old1" style:font-weight-asian="normal" style:font-name-complex="Times New Roman" style:language-complex="uz" style:country-complex="UZ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style:language-asian="uz" style:country-asian="UZ" style:font-weight-asian="normal" style:font-name-complex="Times New Roman" style:language-complex="uz" style:country-complex="UZ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bold" style:font-name-asian="Bookman old1" style:language-asian="uz" style:country-asian="UZ" style:font-weight-asian="bold" style:font-name-complex="Times New Roman" style:language-complex="uz" style:country-complex="UZ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name-asian="Bookman old1" style:font-style-asian="normal" style:font-weight-asian="normal" style:font-name-complex="Times New Roman" style:language-complex="uz" style:country-complex="UZ"/>
    </style:style>
    <style:style style:name="T23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style:language-complex="uz" style:country-complex="UZ"/>
    </style:style>
    <style:style style:name="T26" style:family="text">
      <style:text-properties fo:font-variant="normal" fo:text-transform="none" style:use-window-font-color="true" style:font-name="Times New Roman" fo:letter-spacing="normal" style:text-underline-style="none" fo:font-weight="normal" style:font-weight-asian="normal" style:font-name-complex="Times New Roman" style:language-complex="uz" style:country-complex="UZ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style:text-underline-style="none" fo:font-weight="normal" style:font-name-asian="Bookman old1" style:font-weight-asian="normal" style:font-name-complex="Times New Roman" style:language-complex="uz" style:country-complex="UZ" style:font-weight-complex="normal"/>
    </style:style>
    <style:style style:name="T28" style:family="text">
      <style:text-properties fo:font-variant="normal" fo:text-transform="none" style:use-window-font-color="true" style:font-name="Times New Roman" fo:letter-spacing="normal" style:text-underline-style="none" fo:font-weight="bold" style:font-weight-asian="bold" style:font-name-complex="Times New Roman" style:language-complex="uz" style:country-complex="UZ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language-complex="uz" style:country-complex="UZ"/>
    </style:style>
    <style:style style:name="T31" style:family="text">
      <style:text-properties style:font-name-asian="Bookman old1"/>
    </style:style>
    <style:style style:name="T32" style:family="text">
      <style:text-properties style:font-name-asian="Bookman old1" style:language-complex="uz" style:country-complex="UZ"/>
    </style:style>
    <style:style style:name="T33" style:family="text">
      <style:text-properties fo:font-style="italic" style:font-style-asian="italic" style:language-complex="uz" style:country-complex="UZ" style:font-style-complex="italic"/>
    </style:style>
    <style:style style:name="T34" style:family="text">
      <style:text-properties fo:font-style="italic" fo:font-weight="bold" style:font-name-asian="Bookman old1" style:font-style-asian="italic" style:font-weight-asian="bold" style:language-complex="uz" style:country-complex="UZ" style:font-style-complex="italic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language-complex="uz" style:country-complex="UZ" style:font-weight-complex="bold"/>
    </style:style>
    <style:style style:name="T37" style:family="text">
      <style:text-properties fo:font-weight="bold" style:font-name-asian="Bookman old" style:font-weight-asian="bold" style:language-complex="uz" style:country-complex="UZ"/>
    </style:style>
    <style:style style:name="T38" style:family="text">
      <style:text-properties fo:font-weight="bold" style:font-name-asian="Bookman old" style:font-weight-asian="bold" style:language-complex="uz" style:country-complex="UZ" style:font-weight-complex="bold"/>
    </style:style>
    <style:style style:name="T39" style:family="text">
      <style:text-properties fo:font-weight="bold" style:font-name-asian="Bookman old1" style:font-weight-asian="bold"/>
    </style:style>
    <style:style style:name="T4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2" style:family="text">
      <style:text-properties fo:color="#000000" style:font-name="Times New Roman" fo:font-size="12pt" style:font-size-asian="12pt" style:font-size-complex="12pt" style:language-complex="uz" style:country-complex="UZ"/>
    </style:style>
    <style:style style:name="T43" style:family="text">
      <style:text-properties style:font-name-asian="Bookman old"/>
    </style:style>
    <style:style style:name="T44" style:family="text">
      <style:text-properties style:font-name-asian="Bookman old" style:language-complex="uz" style:country-complex="UZ"/>
    </style:style>
    <style:style style:name="T45" style:family="text">
      <style:text-properties style:language-asian="uz" style:country-asian="UZ" style:language-complex="uz" style:country-complex="UZ"/>
    </style:style>
    <style:style style:name="T46" style:family="text">
      <style:text-properties style:text-underline-style="solid" style:text-underline-width="auto" style:text-underline-color="font-color" fo:font-weight="bold" style:font-name-asian="Bookman old1" style:font-weight-asian="bold" style:language-complex="uz" style:country-complex="UZ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style:text-underline-style="none" fo:font-weight="normal" style:font-name-asian="Bookman old1" style:font-weight-asian="normal" style:language-complex="uz" style:country-complex="UZ" style:font-weight-complex="normal"/>
    </style:style>
    <style:style style:name="T49" style:family="text">
      <style:text-properties fo:font-style="normal" fo:font-weight="normal" style:font-name-asian="Bookman old1" style:font-style-asian="normal" style:font-weight-asian="normal" style:language-complex="uz" style:country-complex="UZ" style:font-style-complex="normal" style:font-weight-complex="normal"/>
    </style:style>
    <style:style style:name="T50" style:family="text">
      <style:text-properties fo:font-size="11pt" style:font-name-asian="Bookman old" style:font-size-asian="11pt" style:font-size-complex="11pt" style:language-complex="uz" style:country-complex="UZ"/>
    </style:style>
    <style:style style:name="T51" style:family="text">
      <style:text-properties fo:font-size="11pt" fo:font-weight="bold" style:font-name-asian="Bookman old" style:font-size-asian="11pt" style:font-weight-asian="bold" style:font-size-complex="11pt" style:language-complex="uz" style:country-complex="UZ" style:font-weight-complex="bold"/>
    </style:style>
    <style:style style:name="T52" style:family="text">
      <style:text-properties fo:font-size="12pt" style:font-size-asian="12pt" style:font-size-complex="12pt" style:language-complex="uz" style:country-complex="UZ"/>
    </style:style>
    <style:style style:name="T53" style:family="text">
      <style:text-properties fo:font-size="12pt" style:font-name-asian="Bookman old1" style:font-size-asian="12pt" style:font-size-complex="12pt" style:language-complex="uz" style:country-complex="U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><text:span text:style-name="T9">E</text:span><text:span text:style-name="T9">XCELENTÍSSIMO SENHOR JUIZ DE DIRE</text:span><text:span text:style-name="T10">ITO DA 1º VARA DOS FEITOS DA FAZENDA PÚBLICA DA COMARCA DE TERESINA-PI</text:span></text:p>
      <text:p text:style-name="P1"/>
      <text:p text:style-name="P1"/>
      <text:p text:style-name="P1"/>
      <text:p text:style-name="P30"><text:span text:style-name="T30">PROCESSO Nº 0016206-17.2002.8.18.0140 (Transitado em Julgado)</text:span></text:p>
      <text:p text:style-name="P29">EXEQUENTE: PROGRAMA DE PROTEÇÃO E DEFESA DO CONSUMIDOR -PROCON/MPPI</text:p>
      <text:p text:style-name="P31"><text:span text:style-name="T30">EXECUTADOS: (1) </text:span><text:span text:style-name="T45">ESTADO DO PIAUÍ; (2) DEPARTAMENTO ESTADUAL DE TRÂNSITO DO PIAUÍ – DETRAN/PI; E (3) POLÍCIA MILITAR DO ESTADO DO PIAUÍ - BPTRAN</text:span></text:p>
      <text:p text:style-name="P33"/>
      <text:p text:style-name="P1"/>
      <text:p text:style-name="P1"/>
      <text:p text:style-name="P5"><text:span text:style-name="T14"><text:tab/><text:tab/></text:span><text:span text:style-name="T26">O </text:span><text:span text:style-name="T28">PROGRAMA DE PROTEÇÃO E DEFESA DO CONSUMIDOR – PROCON/MPPI</text:span><text:span text:style-name="T26">, órgão auxiliar do Ministério</text:span><text:span text:style-name="T27"> </text:span><text:span text:style-name="T26">Público</text:span><text:span text:style-name="T27"> </text:span><text:span text:style-name="T26">do</text:span><text:span text:style-name="T27"> </text:span><text:span text:style-name="T26">Piauí,</text:span><text:span text:style-name="T27"> </text:span><text:span text:style-name="T26">por</text:span><text:span text:style-name="T27"> </text:span><text:span text:style-name="T26">meio</text:span><text:span text:style-name="T27"> </text:span><text:span text:style-name="T26">de</text:span><text:span text:style-name="T27"> </text:span><text:span text:style-name="T26">seu</text:span><text:span text:style-name="T27"> </text:span><text:span text:style-name="T26">representante</text:span><text:span text:style-name="T27"> </text:span><text:span text:style-name="T26">legal</text:span><text:span text:style-name="T27"> infra assinado, Promotor de Justiça, Dr. Nivaldo Ribeiro</text:span><text:span text:style-name="T26">,</text:span><text:span text:style-name="T27"> </text:span><text:span text:style-name="T26">no</text:span><text:span text:style-name="T27"> </text:span><text:span text:style-name="T26">uso</text:span><text:span text:style-name="T27"> </text:span><text:span text:style-name="T26">das</text:span><text:span text:style-name="T27"> </text:span><text:span text:style-name="T26">suas</text:span><text:span text:style-name="T27"> </text:span><text:span text:style-name="T26">atribuições</text:span><text:span text:style-name="T27"> </text:span><text:span text:style-name="T26">constitucionais e legais,</text:span><text:span text:style-name="T27"> </text:span><text:span text:style-name="T26">vem, perante Vossa Excelência, com fulcro nos artigos 536 e seguintes do Novo Código de Processo Civil- NCPC, </text:span><text:span text:style-name="T27">requerer que tenha início a fase de</text:span></text:p>
      <text:p text:style-name="P35"><text:span text:style-name="T46">CUMPRIMENTO DE SENTENÇA </text:span></text:p>
      <text:p text:style-name="P37"><text:span text:style-name="T18">em face do </text:span><text:span text:style-name="T21">(1) ESTADO DO PIAUÍ; (2) DEPARTAMENTO ESTADUAL DE TRÂNSITO DO PIAUÍ – DETRAN/PI; E (3) POLÍCIA MILITAR DO ESTADO DO PIAUÍ - BPTRAN</text:span><text:span text:style-name="T19">, já qualificados nos autos; o que faz pelos seguintes fatos e fundamentos jurídicos.</text:span><text:span text:style-name="T23"> </text:span></text:p>
      <text:p text:style-name="P3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9">1 – </text:span><text:span text:style-name="T41">DA SINOPSE DO PROCESSO</text:span></text:p>
          </table:table-cell>
        </table:table-row>
      </table:table>
      <text:p text:style-name="P13"/>
      <text:p text:style-name="P38"><text:span text:style-name="T52"><text:tab/>Trata-se</text:span><text:span text:style-name="T53"> </text:span><text:span text:style-name="T52">de</text:span><text:span text:style-name="T53"> A</text:span><text:span text:style-name="T52">ção</text:span><text:span text:style-name="T53"> C</text:span><text:span text:style-name="T52">ivil</text:span><text:span text:style-name="T53"> P</text:span><text:span text:style-name="T52">ública ajuizada pelo Serviço de Defesa Comunitária – DECOM – Zona Sul, tr</text:span><text:span text:style-name="T42">ansformado em </text:span><text:span text:style-name="T25">Programa de Proteção e Defesa do Consumidor do Ministério Público do Estado do Piauí – PROCON/MPPI, pela Lei Complementar n° 36/2004;</text:span><text:span text:style-name="T42"> em </text:span><text:span text:style-name="T52">desfavor do </text:span><text:span text:style-name="T8">Estado do Piauí, Departamento Estadual de Trânsito do Piauí - DETRAN-PI e Polícia Militar do Estado do Piauí/BPTRAN, petição anexa (DOC.01).</text:span></text:p>
      <text:p text:style-name="P38"><text:soft-page-break/><text:span text:style-name="T8"><text:tab/>A referida ação tem como objeto a prática dos Réus de aplicar e arrecadar multas de trânsito em rodovias federais, em especial, na BR – 316, junto à ponte que liga a Capital Teresina/PI ao Município de Timon/MA, exorbitando assim as suas atribuições para fiscalizar ilícitos de trânsito.</text:span></text:p>
      <text:p text:style-name="P7"><text:span text:style-name="T32"><text:tab/>Na petição, o Autor requereu a antecipação da tutela para que fosse determinado:</text:span><text:span text:style-name="T34"> i)</text:span><text:span text:style-name="T32"> que os Réus cessassem a referida prática; </text:span><text:span text:style-name="T34">ii) </text:span><text:span text:style-name="T49">que fosse decretado a nulidade de toda e qualquer multa lavrada em rodovias federais; e </text:span><text:span text:style-name="T34">iii) </text:span><text:span text:style-name="T22">a cominação de multa no importe de R$1.000,00 (um mil reais), por cada auto de infração que viesse a ser emitido em desacordo com a decisão da tutela pleiteada.</text:span></text:p>
      <text:p text:style-name="P3"><text:tab/><text:tab/>No mérito, requereu-se, a condenação dos Réus na devolução dos valores pagos pelas cobranças das multas oriundas dos autos lavrados nas rodovias federais.</text:p>
      <text:p text:style-name="P41"><text:span text:style-name="T20">Os Réus contestaram a ação, que foi julgada </text:span>parcialmente procedente. <text:span text:style-name="T43">Transcreve-se o trecho do Dispositivo da Sentença (DOC. 02)</text:span>:</text:p>
      <text:p text:style-name="P44">(...) julgo PROCEDENTE, em parte, o pedido do requerente. Condeno o ESTADO DO PIAUÍ, por sua Polícia Militar e respectivo Batalhão de Trânsito, a não procederem autuações por infrações de trânsito verificadas em rodovias federais no Estado do Piauí; nem tampouco efetuarem cobrança de referidas multas. Para o caso de descumprimento da ordem aqui exarada, desde logo fixo a multa no valor correspondente a R$ 1.000,00 (hum mil reais) para cada autuação ou cobrança de multa de trânsito inserida na proibição aqui estipulada, cujo valor se destinará a campanhas publicitárias educativas de trânsito. (...)</text:p>
      <text:p text:style-name="P3"><text:tab/><text:tab/></text:p>
      <text:p text:style-name="P34"><text:span text:style-name="T48"><text:tab/><text:tab/>O</text:span><text:span text:style-name="T32"> Requerido Estado do Piauí interpôs recurso de Apelação.</text:span></text:p>
      <text:p text:style-name="P19">Em Acórdão (DOC.03), a 3ª Câmara Especializada Cível, do Tribunal de Justiça do Estado do Piauí, conheceu da Apelação interposta e, por unanimidade, negou-lhe provimento, mantendo incólume a sentença recorrida.</text:p>
      <text:p text:style-name="P18"><text:span text:style-name="T32">Inconformado, o Estado do Piauí interpôs Recurso Especial, que teve o seguimento negado, devido ao não preenchimento dos requisitos de admissibilidade previstos constitucionalmente, Decisão anexa (DOC.04)</text:span></text:p>
      <text:p text:style-name="P18"><text:span text:style-name="T48">O Processo transitou em julgado, conforme Certidão anexa (DOC.05). </text:span></text:p>
      <text:p text:style-name="P3"><text:soft-page-break/><text:tab/><text:tab/>Intimou-se a parte Autora para requerer o que entender necessário.</text:p>
      <text:p text:style-name="P3"><text:tab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<text:span text:style-name="T2">2 – </text:span><text:span text:style-name="T40">DO PROVIMENTO CONJUNTO TJPI N° 11/2016 E DO FORO COMPETENTE</text:span></text:p>
          </table:table-cell>
        </table:table-row>
      </table:table>
      <text:p text:style-name="P42"><text:span text:style-name="T44"/></text:p>
      <text:p text:style-name="P42"><text:span text:style-name="T44">O Tribunal de Justiça do Estado do Piauí determinou, por meio do Provimento Conjunto n° 11/2016, que ações propostas até a data da implantação do Sistema PJe continuarão tramitando em meio físico, inclusive os respectivos incidentes processuais, ainda que distribuídos posteriormente, </text:span><text:span text:style-name="T37">exceto quando se tratar de cumprimento ou de execução de sentença.</text:span><text:span text:style-name="T44"> Veja-se:</text:span></text:p>
      <text:p text:style-name="P11">Art. 4º A partir da implantação do Sistema PJe nas comarcas do Estado do Piauí, o recebimento de petição inicial ou intermediária relativas aos processos que nele tramitam somente poderá ocorrer no meio eletrônico próprio do Sistema ou conforme o disposto no art. 67 deste Provimento Conjunto, exceto nas situações previstas para peticionamento fora do sistema. </text:p>
      <text:p text:style-name="P9"><text:span text:style-name="T50">§ 1º </text:span><text:span text:style-name="T51">As ações propostas até a data da implantação do Sistema PJe continuarão tramitando em meio físico, inclusive os respectivos incidentes processuais </text:span><text:span text:style-name="T50">e as ações conexas,</text:span><text:span text:style-name="T51"> ainda que distribuídos por dependência posteriormente àquela data, exceto quando:</text:span></text:p>
      <text:p text:style-name="P11"><text:s/>I - o processo principal já estiver baixado. </text:p>
      <text:p text:style-name="P12">II - se tratar de cumprimento ou de execução de sentença; </text:p>
      <text:p text:style-name="P11">III - se tratar de embargos à execução fiscal; </text:p>
      <text:p text:style-name="P9"><text:span text:style-name="T51">§ 2º Nas hipóteses previstas nos incisos do § 1º deste artigo, a secretaria de juízo deverá certificar, nos autos físicos e eletrônicos, os números dos processos e a forma de tramitação.</text:span><text:span text:style-name="T50"> (grifos inseridos)</text:span></text:p>
      <text:p text:style-name="P10"/>
      <text:p text:style-name="P22">Para o cumprimento da sentença proferida em Ação Civil Pública em prol de direitos difusos ou coletivos, denominado cumprimento coletivo, aplica-se subsidiariamente o CPC.<text:span text:style-name="T17">Assim, o juízo competente para a execução é fixado nos moldes do art. 516, II do CPC/2015, ou seja, em regra, será o mesmo que processou a causa no primeiro grau de jurisdição.</text:span></text:p>
      <text:p text:style-name="P4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2">3 – </text:span><text:span text:style-name="T40">DO TÍTULO EXECUTIVO JUDICIAL </text:span></text:p>
          </table:table-cell>
        </table:table-row>
      </table:table>
      <text:p text:style-name="P14"/>
      <text:p text:style-name="P23"><text:span text:style-name="T30">Compulsando os presentes autos, tem-se que a</text:span><text:span text:style-name="T44"> Ação foi julgada parcialmente procedente, sendo determinado ao Estado do Piauí, por sua Polícia Militar e respectivo Batalhão de Trânsito, </text:span><text:span text:style-name="T38">a obrigação de</text:span><text:span text:style-name="T44"> </text:span><text:span text:style-name="T51">não procederem autuações por infrações de trânsito verificadas em rodovias </text:span><text:soft-page-break/><text:span text:style-name="T51">federais no Estado do Piauí, nem tampouco efetuarem cobrança das referidas multas.</text:span></text:p>
      <text:p text:style-name="P21"><text:span text:style-name="T38">A ação transitou em julgado, conforme Certidão de Trânsito anexa (DOC.05), razão pela qual a </text:span><text:span text:style-name="T36">sentença constitui-se como Titulo Executivo Judicial</text:span><text:span text:style-name="T30">, conforme previsão no artigo 515, I do Código de Processo Civil, </text:span><text:span text:style-name="T33">in verbis:</text:span></text:p>
      <text:p text:style-name="P45">Art. 515. São títulos executivos judiciais:</text:p>
      <text:p text:style-name="P46"><text:s/>I - as decisões proferidas no processo civil que reconheçam a exigibilidade de obrigação de pagar quantia, de fazer, de não fazer ou de entregar coisa;</text:p>
      <text:p text:style-name="P42"><text:span text:style-name="T1"/></text:p>
      <text:p text:style-name="P42"><text:span text:style-name="T1">Assim, considerando o trânsito em julgado, faz-se necessário o presente pleito, para que seja dado efetivo cumprimento ao comando judicial prolatado por este juízo</text:span><text:span text:style-name="Strong_20_Emphasis"><text:span text:style-name="T16">.</text:span></text:span></text:p>
      <text:p text:style-name="P24"><text:span text:style-name="Strong_20_Emphasis"><text:span text:style-name="T15">Os Réus</text:span></text:span><text:span text:style-name="T5"> </text:span><text:span text:style-name="T6">não comprovaram o cumprimento da obrigação, razão pela qual </text:span><text:span text:style-name="T5">requer-se que os Requeridos sejam intimados para que cumpram e comprovem o cumprimento da obrigação de não fazer na r. Sentença de mérito, sob pena de pagamento da multa arbitrada.</text:span>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4">4</text:span><text:span text:style-name="T4"> – </text:span><text:span text:style-name="T3">DOS PEDIDOS</text:span></text:p>
          </table:table-cell>
        </table:table-row>
      </table:table>
      <text:p text:style-name="P15"/>
      <text:p text:style-name="P47"><text:span text:style-name="T30">Diante do </text:span><text:span text:style-name="T30">EXPOSTO</text:span><text:span text:style-name="T30">,</text:span><text:span text:style-name="T32"> </text:span><text:span text:style-name="T30">requer-se que:</text:span></text:p>
      <text:p text:style-name="P8"><text:span text:style-name="T36">a)</text:span><text:span text:style-name="T30"> </text:span>Seja recebida a presente petição de Cumprimento de Sentença, determinando-lhe, V. Exa., o respectivo processamento;</text:p>
      <text:p text:style-name="P25"><text:span text:style-name="T36">b)</text:span><text:span text:style-name="T30"> Seja realizada a intimação dos executados para que cumpram e comprovem o <text:s/>cumprimento da sentença, concernente à</text:span><text:span text:style-name="T13"> obrigação de</text:span><text:span text:style-name="T11"> </text:span><text:span text:style-name="T7">não procederem com autuações por infrações de trânsito verificadas em rodovias federais no Estado do Piauí, nem tampouco efetuarem cobrança de multas, sob pena de</text:span><text:span text:style-name="T12"> multa no valor correspondente a R$ 1.000,00 (um mil reais) para cada autuação ou cobrança de multa de trânsito.</text:span></text:p>
      <text:p text:style-name="P6"><text:tab/><text:tab/>Nestes Termos,</text:p>
      <text:p text:style-name="P6"><text:tab/><text:tab/>Pede<text:span text:style-name="T31"> </text:span>deferimento.</text:p>
      <text:p text:style-name="P6"><text:tab/><text:tab/>Teresina,<text:span text:style-name="T31"> 25 de Fevereiro de 2021</text:span>.</text:p>
      <text:p text:style-name="P16"/>
      <text:p text:style-name="P16">NIVALDO RIBEIRO </text:p>
      <text:p text:style-name="P17"><text:span text:style-name="T35">Promotor</text:span><text:span text:style-name="T39"> </text:span><text:span text:style-name="T35">de</text:span><text:span text:style-name="T39"> </text:span><text:span text:style-name="T35">Justiça</text:span></text:p>
      <text:p text:style-name="P17"><text:span text:style-name="T35">Coordenador</text:span><text:span text:style-name="T39"> </text:span><text:span text:style-name="T35">Geral</text:span><text:span text:style-name="T39"> </text:span><text:span text:style-name="T35">do</text:span><text:span text:style-name="T39"> </text:span><text:span text:style-name="T35">PROCON/MP/PI</text:span></text:p>
      <text:p text:style-name="P17"><text:span text:style-name="T35"/></text:p>
      <text:p text:style-name="P17"><text:soft-page-break/><text:span text:style-name="T35"/></text:p>
      <text:p text:style-name="P17"><text:span text:style-name="T35"/></text:p>
      <text:p text:style-name="P39"><text:span text:style-name="T47">RELAÇÃO DE DOCUMENTOS</text:span></text:p>
      <text:p text:style-name="P40"/>
      <text:list xml:id="list6930027901137216594" text:style-name="WWNum6">
        <text:list-item>
          <text:p text:style-name="P27"><text:span text:style-name="T35">DOC. 01</text:span> – Petição Inicial – Ação Civil Pública</text:p>
        </text:list-item>
        <text:list-item>
          <text:p text:style-name="P27"><text:span text:style-name="T35">DOC. 02 </text:span>– Sentença</text:p>
        </text:list-item>
        <text:list-item>
          <text:p text:style-name="P27"><text:span text:style-name="T35">DOC. 03 </text:span>– Acórdão</text:p>
        </text:list-item>
        <text:list-item>
          <text:p text:style-name="P27"><text:span text:style-name="T35">DOC. 04 </text:span>–<text:span text:style-name="T35"> </text:span><text:span text:style-name="T29">Decisão sobre a não admissibilidade do Recurso Especial</text:span></text:p>
        </text:list-item>
        <text:list-item>
          <text:p text:style-name="P27"><text:span text:style-name="T35">DOC. 05 </text:span>– Certidão de Trânsito em Julgado</text:p>
        </text:list-item>
      </text:list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HelveticaNeue" svg:font-family="HelveticaNeue, 'Helvetica Neue', Helvetica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ookman old1" svg:font-family="'Bookman old', 'MS PMincho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Bookman old" svg:font-family="'Bookman old', 'MS P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list-style-name="">
      <style:paragraph-properties loext:contextual-spacing="false" fo:margin-left="0cm" fo:margin-right="0cm" fo:margin-top="0.494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cm" svg:width="14.99cm" svg:height="3.475cm" draw:z-index="4"><draw:image xlink:href="Pictures/10000000000002630000008E7DBE8D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3T11:35:37.63</meta:creation-date>
    <dc:date>2021-02-24T21:01:29.90</dc:date>
    <meta:editing-duration>PT23H24M44S</meta:editing-duration>
    <meta:editing-cycles>33</meta:editing-cycles>
    <meta:generator>OpenOffice/4.1.3$Win32 OpenOffice.org_project/413m1$Build-9783</meta:generator>
    <meta:document-statistic meta:table-count="4" meta:image-count="1" meta:object-count="0" meta:page-count="5" meta:paragraph-count="53" meta:word-count="1183" meta:character-count="7506"/>
  </office:meta>
</office:document-meta>
</file>