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596a7c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use-window-font-color="true" style:font-name="Times New Roman" fo:font-size="12pt" fo:language="pt" fo:country="BR" fo:font-weight="normal" officeooo:rsid="005a48fe" officeooo:paragraph-rsid="00596a7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5ed139"/>
    </style:style>
    <style:style style:name="P13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4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596a7c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ed139" style:font-size-asian="12pt" style:font-weight-asian="normal" style:font-size-complex="12pt" style:font-weight-complex="normal"/>
    </style:style>
    <style:style style:name="T5" style:family="text">
      <style:text-properties officeooo:rsid="001641f3"/>
    </style:style>
    <style:style style:name="T6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5a48f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5c20f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5ed13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5cfc3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603ac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51c05e"/>
    </style:style>
    <style:style style:name="T13" style:family="text">
      <style:text-properties officeooo:rsid="002be837"/>
    </style:style>
    <style:style style:name="T14" style:family="text">
      <style:text-properties officeooo:rsid="00596a7c"/>
    </style:style>
    <style:style style:name="T15" style:family="text">
      <style:text-properties officeooo:rsid="005a48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/>
      <text:h text:style-name="P14" text:outline-level="3">EDITAL Nº <text:span text:style-name="T12">4</text:span><text:span text:style-name="T15">7</text:span>/20<text:span text:style-name="T5">21</text:span> – CSMP</text:h>
      <text:p text:style-name="P5"/>
      <text:p text:style-name="P6"/>
      <text:p text:style-name="P12"><text:span text:style-name="T2">O</text:span><text:span text:style-name="T1"> PRESIDENTE DO EGRÉGIO CONSELHO SUPERIOR DO MINISTÉRIO PÚBLICO DO ESTADO DO PIAUÍ, DR. </text:span><text:span text:style-name="T6">CLEANDRO ALVES DE MOURA</text:span><text:span text:style-name="T3">,</text:span><text:span text:style-name="T1"> FAZ SABER</text:span><text:span text:style-name="T3"> aos Senhores Promotores de Justiça que </text:span><text:span text:style-name="T4">a forma de contagem d</text:span><text:span text:style-name="T7">os prazos de inscrição previst</text:span><text:span text:style-name="T9">a</text:span><text:span text:style-name="T7"> nos </text:span><text:span text:style-name="T9">E</text:span><text:span text:style-name="T7">ditais CSMP nº 22/2021, 23/2021, 24/2021, 25/2021, 26/2021, 27/2021, 28/2021, 29/2021, 30/2021, 31/2021, 32/2021, 33/2021, 34/2021, 35/2021, 36/2021, 37/2021, 38/2021, 39/2021, 40/2021, 41/2021, 42/2021, 43/2021, 44/2021, 45/2021 e 46/2021 ser</text:span><text:span text:style-name="T9">á</text:span><text:span text:style-name="T7"> </text:span><text:span text:style-name="T9">retificada, passando a ser considerados</text:span><text:span text:style-name="T7"> dias corridos </text:span><text:span text:style-name="T9">e não dias úteis, com fundamento no art. </text:span><text:span text:style-name="T11">27</text:span><text:span text:style-name="T7">, §2º, da Resolução CSMP nº 03/2017 (Regimento Interno do Conselho Superior do Ministério Público), </text:span><text:span text:style-name="T10">a</text:span><text:span text:style-name="T7">lterado pela Resolução CSMP nº 01/2021, findando-se em 1</text:span><text:span text:style-name="T8">0</text:span><text:span text:style-name="T7"> (</text:span><text:span text:style-name="T8">dez</text:span><text:span text:style-name="T7">) dias após a publicação deste edital.</text:span></text:p>
      <text:p text:style-name="P11"/>
      <text:p text:style-name="P11"/>
      <text:p text:style-name="P11"/>
      <text:p text:style-name="P8">Teresina (PI), <text:span text:style-name="T15">24</text:span> de <text:span text:style-name="T14">novembr</text:span><text:span text:style-name="T13">o</text:span> de 20<text:span text:style-name="T5">21</text:span>.</text:p>
      <text:p text:style-name="P8"/>
      <text:p text:style-name="P7"><text:s/></text:p>
      <text:p text:style-name="P7"><text:s text:c="518"/></text:p>
      <text:p text:style-name="P10">CLEANDRO ALVES DE MOURA</text:p>
      <text:p text:style-name="P8">Presidente do Conselho Superior do Ministério Público</text:p>
      <text:p text:style-name="P9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24T15:59:16.527000000</dc:date>
    <meta:print-date>2020-10-02T10:17:51.649000000</meta:print-date>
    <meta:editing-cycles>56</meta:editing-cycles>
    <meta:editing-duration>P24DT3H42M26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1" meta:word-count="154" meta:character-count="1566" meta:non-whitespace-character-count="901"/>
  </office:meta>
</office:document-meta>
</file>