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1.18mm"/>
    </style:style>
    <style:style style:name="co2" style:family="table-column">
      <style:table-column-properties fo:break-before="auto" style:column-width="53.45mm"/>
    </style:style>
    <style:style style:name="co3" style:family="table-column">
      <style:table-column-properties fo:break-before="auto" style:column-width="87.24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fo:background-color="#ffbf00" fo:border="0.06pt solid #000000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8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="0.06pt solid #000000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ce9"/>
        <table:table-column table:style-name="co7" table:number-columns-repeated="960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6"/>
          <table:table-cell table:number-columns-repeated="1019"/>
        </table:table-row>
        <table:table-row table:style-name="ro3">
          <table:covered-table-cell table:number-columns-repeated="3" table:style-name="ce4"/>
          <table:table-cell table:style-name="ce14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MIRANDA BEZER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P.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11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EDUARDO A.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VELAR DE M. BEZERRA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ARLOS C. M. DE A.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ELS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ARCY DE C. GONCAL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11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11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ILEMON JOSE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A. DE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11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A COSTA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O NASCIMENTO ROCH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11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S. DE OLIVEIRA SINIBU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ENES M.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11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VAN NAZARENO DE ARRUD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ABES L. NOGU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ÃO B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AO R. LEITE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RGE DE S.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O. L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11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R. MACHA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11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METON DE S. GOMES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E 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OS RE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INA JOSEPHINA GAYOSO A. P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UIS CARLOS MOUSIN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11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CIO ALDENYS RODRIGUE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11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CARVALHO DE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DOS R. S. CADEN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11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LTON T.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11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MIR TORR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VALDO S. DO NASCIMEN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11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TO RAM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AULO CESAR T. CURY</text:p>
          </table:table-cell>
          <table:table-cell table:style-name="ce10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11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NONATO DE SOUSA MORA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11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RODRIGUES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ARCIZO JOSÉ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RESINHA DE J. DE C.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VICENTE R. DO NASCIMENTO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DYR S. GUIMARA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TER DE OLIVEIRA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12"/>
          <table:table-cell table:style-name="ce8" table:number-columns-repeated="59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5" table:number-rows-spanned="1">
            <text:p>Data última atualização : 30/11/2021</text:p>
          </table:table-cell>
          <table:covered-table-cell table:number-columns-repeated="4" table:style-name="ce12"/>
          <table:table-cell table:style-name="ce8" table:number-columns-repeated="59"/>
          <table:table-cell table:number-columns-repeated="960"/>
        </table:table-row>
        <table:table-row table:style-name="ro3" table:number-rows-repeated="29">
          <table:table-cell table:style-name="ce8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2:52:38.287852158</meta:creation-date>
    <dc:date>2022-01-11T22:53:12.105471647</dc:date>
    <meta:editing-duration>PT34S</meta:editing-duration>
    <meta:editing-cycles>1</meta:editing-cycles>
    <meta:document-statistic meta:table-count="1" meta:cell-count="286" meta:object-count="0"/>
    <meta:generator>LibreOffice/6.3.0.4$MacOSX_X86_64 LibreOffice_project/057fc023c990d676a43019934386b85b21a9ee99</meta:generator>
  </office:meta>
</office:document-meta>
</file>