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5E400000EFD3B590F0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alibri1" svg:font-family="Calibri, Helvetica, sans-serif, serif, EmojiFont"/>
    <style:font-face style:name="OpenSymbol" svg:font-family="OpenSymbol, 'Arial Unicode MS'"/>
    <style:font-face style:name="Verdana" svg:font-family="Verdana"/>
    <style:font-face style:name="serif" svg:font-family="serif"/>
    <style:font-face style:name="Courier New" svg:font-family="'Courier New'" style:font-family-generic="modern"/>
    <style:font-face style:name="NSimSun" svg:font-family="NSimSun" style:font-family-generic="modern"/>
    <style:font-face style:name="Bookman old" svg:font-family="'Bookman old', 'MS PMincho'" style:font-family-generic="roman"/>
    <style:font-face style:name="Times New Roman1"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Arial1" svg:font-family="Arial" style:font-family-generic="swiss"/>
    <style:font-face style:name="Helvetica" svg:font-family="Helvetica,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833cm" table:align="left" style:writing-mode="lr-tb"/>
    </style:style>
    <style:style style:name="Tabela1.A" style:family="table-column">
      <style:table-column-properties style:column-width="15.833cm"/>
    </style:style>
    <style:style style:name="Tabela1.1" style:family="table-row">
      <style:table-row-properties style:min-row-height="0.425cm" style:keep-together="true" fo:keep-together="auto"/>
    </style:style>
    <style:style style:name="Tabela1.A1" style:family="table-cell">
      <style:table-cell-properties style:vertical-align="top" fo:padding="0.097cm" fo:border="0.002cm solid #000000" style:writing-mode="lr-tb"/>
    </style:style>
    <style:style style:name="Tabela2" style:family="table">
      <style:table-properties style:width="15.833cm" table:align="left" style:writing-mode="lr-tb"/>
    </style:style>
    <style:style style:name="Tabela2.A" style:family="table-column">
      <style:table-column-properties style:column-width="15.833cm"/>
    </style:style>
    <style:style style:name="Tabela2.1" style:family="table-row">
      <style:table-row-properties style:min-row-height="0.425cm" style:keep-together="true" fo:keep-together="auto"/>
    </style:style>
    <style:style style:name="Tabela2.A1" style:family="table-cell">
      <style:table-cell-properties style:vertical-align="top" fo:padding="0.097cm" fo:border="0.002cm solid #000000" style:writing-mode="lr-tb"/>
    </style:style>
    <style:style style:name="Tabela3" style:family="table">
      <style:table-properties style:width="15.833cm" table:align="left" style:writing-mode="lr-tb"/>
    </style:style>
    <style:style style:name="Tabela3.A" style:family="table-column">
      <style:table-column-properties style:column-width="15.833cm"/>
    </style:style>
    <style:style style:name="Tabela3.1" style:family="table-row">
      <style:table-row-properties style:min-row-height="0.425cm" style:keep-together="true" fo:keep-together="auto"/>
    </style:style>
    <style:style style:name="Tabela3.A1" style:family="table-cell">
      <style:table-cell-properties style:vertical-align="top" fo:padding="0.097cm" fo:border="0.002cm solid #000000" style:writing-mode="lr-tb"/>
    </style:style>
    <style:style style:name="Tabela11" style:family="table">
      <style:table-properties style:width="15.833cm" table:align="left" style:writing-mode="lr-tb"/>
    </style:style>
    <style:style style:name="Tabela11.A" style:family="table-column">
      <style:table-column-properties style:column-width="15.833cm"/>
    </style:style>
    <style:style style:name="Tabela11.1" style:family="table-row">
      <style:table-row-properties style:min-row-height="0.425cm" style:keep-together="true" fo:keep-together="auto"/>
    </style:style>
    <style:style style:name="Tabela11.A1" style:family="table-cell">
      <style:table-cell-properties style:vertical-align="top" fo:padding="0.097cm" fo:border="0.002cm solid #000000" style:writing-mode="lr-tb"/>
    </style:style>
    <style:style style:name="Tabela12" style:family="table">
      <style:table-properties style:width="15.833cm" table:align="left" style:writing-mode="lr-tb"/>
    </style:style>
    <style:style style:name="Tabela12.A" style:family="table-column">
      <style:table-column-properties style:column-width="15.833cm"/>
    </style:style>
    <style:style style:name="Tabela12.1" style:family="table-row">
      <style:table-row-properties style:min-row-height="0.425cm" style:keep-together="true" fo:keep-together="auto"/>
    </style:style>
    <style:style style:name="Tabela12.A1" style:family="table-cell">
      <style:table-cell-properties style:vertical-align="top" fo:padding="0.097cm" fo:border="0.002cm solid #000000" style:writing-mode="lr-tb"/>
    </style:style>
    <style:style style:name="Tabela4" style:family="table">
      <style:table-properties style:width="15.819cm" table:align="left" style:writing-mode="lr-tb"/>
    </style:style>
    <style:style style:name="Tabela4.A" style:family="table-column">
      <style:table-column-properties style:column-width="15.819cm"/>
    </style:style>
    <style:style style:name="Tabela4.1" style:family="table-row">
      <style:table-row-properties style:min-row-height="0.425cm" style:keep-together="true" fo:keep-together="auto"/>
    </style:style>
    <style:style style:name="Tabela4.A1" style:family="table-cell">
      <style:table-cell-properties style:vertical-align="top" fo:padding="0.097cm" fo:border="0.002cm solid #000000" style:writing-mode="lr-tb"/>
    </style:style>
    <style:style style:name="Tabela5" style:family="table">
      <style:table-properties style:width="15.868cm" table:align="left" style:writing-mode="lr-tb"/>
    </style:style>
    <style:style style:name="Tabela5.A" style:family="table-column">
      <style:table-column-properties style:column-width="15.868cm"/>
    </style:style>
    <style:style style:name="Tabela5.1" style:family="table-row">
      <style:table-row-properties style:min-row-height="0.425cm" style:keep-together="true" fo:keep-together="auto"/>
    </style:style>
    <style:style style:name="Tabela5.A1" style:family="table-cell">
      <style:table-cell-properties style:vertical-align="top" fo:padding="0.097cm" fo:border="0.002cm solid #000000" style:writing-mode="lr-tb"/>
    </style:style>
    <style:style style:name="Tabela7" style:family="table">
      <style:table-properties style:width="15.868cm" table:align="left" style:writing-mode="lr-tb"/>
    </style:style>
    <style:style style:name="Tabela7.A" style:family="table-column">
      <style:table-column-properties style:column-width="15.868cm"/>
    </style:style>
    <style:style style:name="Tabela7.1" style:family="table-row">
      <style:table-row-properties style:min-row-height="0.425cm" style:keep-together="true" fo:keep-together="auto"/>
    </style:style>
    <style:style style:name="Tabela7.A1" style:family="table-cell">
      <style:table-cell-properties style:vertical-align="top" fo:padding="0.097cm" fo:border="0.002cm solid #000000" style:writing-mode="lr-tb"/>
    </style:style>
    <style:style style:name="Tabela6" style:family="table">
      <style:table-properties style:width="15.833cm" table:align="left" style:writing-mode="lr-tb"/>
    </style:style>
    <style:style style:name="Tabela6.A" style:family="table-column">
      <style:table-column-properties style:column-width="15.833cm"/>
    </style:style>
    <style:style style:name="Tabela6.1" style:family="table-row">
      <style:table-row-properties style:min-row-height="0.425cm" style:keep-together="true" fo:keep-together="auto"/>
    </style:style>
    <style:style style:name="Tabela6.A1" style:family="table-cell">
      <style:table-cell-properties style:vertical-align="top" fo:padding="0.097cm" fo:border="0.002cm solid #000000" style:writing-mode="lr-tb"/>
    </style:style>
    <style:style style:name="Tabela10" style:family="table">
      <style:table-properties style:width="15.833cm" table:align="left" style:writing-mode="lr-tb"/>
    </style:style>
    <style:style style:name="Tabela10.A" style:family="table-column">
      <style:table-column-properties style:column-width="15.833cm"/>
    </style:style>
    <style:style style:name="Tabela10.1" style:family="table-row">
      <style:table-row-properties style:min-row-height="0.425cm" style:keep-together="true" fo:keep-together="auto"/>
    </style:style>
    <style:style style:name="Tabela10.A1" style:family="table-cell">
      <style:table-cell-properties style:vertical-align="top" fo:padding="0.097cm" fo:border="0.002cm solid #000000" style:writing-mode="lr-tb"/>
    </style:style>
    <style:style style:name="P1" style:family="paragraph" style:parent-style-name="Standard">
      <style:paragraph-properties style:line-height-at-least="0.353cm" fo:text-align="center" style:justify-single-word="false" fo:orphans="0" fo:widows="0" style:text-autospace="none"/>
      <style:text-properties fo:font-size="2pt" style:font-size-asian="2pt" style:font-size-complex="2pt"/>
    </style:style>
    <style:style style:name="P2" style:family="paragraph" style:parent-style-name="Standard">
      <style:paragraph-properties style:line-height-at-least="0.353cm" fo:text-align="center" style:justify-single-word="false" fo:orphans="0" fo:widows="0" style:text-autospace="none"/>
      <style:text-properties fo:font-size="11pt" style:font-size-asian="11pt" style:font-size-complex="11pt" style:font-weight-complex="bold"/>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paragraph-properties fo:line-height="150%" fo:text-align="justify" style:justify-single-word="false" fo:orphans="0" fo:widows="0" style:text-autospace="none"/>
    </style:style>
    <style:style style:name="P6" style:family="paragraph" style:parent-style-name="Standard">
      <style:paragraph-properties fo:line-height="150%" fo:text-align="justify" style:justify-single-word="false"/>
      <style:text-properties fo:font-size="12pt" fo:font-weight="normal" style:font-size-asian="12pt" style:font-weight-asian="normal" style:font-name-complex="Times New Roman" style:font-size-complex="12pt" style:font-weight-complex="normal"/>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language-complex="zxx" style:country-complex="none" style:font-weight-complex="bold"/>
    </style:style>
    <style:style style:name="P9"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line-height="150%" fo:text-align="justify" style:justify-single-word="false" fo:orphans="0" fo:widows="0" style:text-autospace="none"/>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style:paragraph-properties fo:line-height="150%" fo:text-align="justify" style:justify-single-word="false" fo:orphans="0" fo:widows="0" style:text-autospace="none"/>
      <style:text-properties style:font-name="Times New Roman" fo:font-size="12pt" fo:font-style="normal" style:text-underline-style="none" fo:font-weight="normal" fo:background-color="#ffffff"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line-height="150%" fo:text-align="justify" style:justify-single-word="false" fo:orphans="0" fo:widows="0" style:text-autospace="none"/>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50%" fo:text-align="justify" style:justify-single-word="false" fo:orphans="0" fo:widows="0"/>
      <style:text-properties style:font-name="Times New Roman" fo:font-size="12pt" style:letter-kerning="true" style:font-name-asian="Lucida Sans Unicode" style:font-size-asian="12pt" style:font-name-complex="Times New Roman" style:font-size-complex="12pt" style:language-complex="zxx" style:country-complex="none"/>
    </style:style>
    <style:style style:name="P16" style:family="paragraph" style:parent-style-name="Standard">
      <style:paragraph-properties fo:line-height="150%" fo:text-align="justify" style:justify-single-word="false" fo:orphans="0" fo:widows="0" style:text-autospace="none"/>
      <style:text-properties style:font-name="Times New Roman"/>
    </style:style>
    <style:style style:name="P17" style:family="paragraph" style:parent-style-name="Standard">
      <style:paragraph-properties fo:text-align="center" style:justify-single-word="false"/>
      <style:text-properties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line-height="150%" fo:text-align="justify" style:justify-single-word="false"/>
      <style:text-properties fo:color="#000000" style:font-name="Times New Roman" fo:font-size="12pt" fo:font-style="normal" style:text-underline-style="none" fo:font-weight="normal" style:letter-kerning="true" style:font-name-asian="Lucida Sans Unicode"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19" style:family="paragraph" style:parent-style-name="Standard">
      <style:paragraph-properties fo:line-height="150%" fo:text-align="justify" style:justify-single-word="false"/>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P20" style:family="paragraph" style:parent-style-name="Standard">
      <style:paragraph-properties fo:text-align="center" style:justify-single-word="false" fo:orphans="0" fo:widows="0" fo:padding-left="0cm" fo:padding-right="0cm" fo:padding-top="0cm" fo:padding-bottom="0.071cm" fo:border-left="none" fo:border-right="none" fo:border-top="none" fo:border-bottom="0.035cm solid #000000" style:text-autospace="none"/>
      <style:text-properties fo:font-size="11pt" style:font-size-asian="11pt" style:font-size-complex="11pt" style:font-weight-complex="bold"/>
    </style:style>
    <style:style style:name="P21"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fo:font-size="9pt" fo:font-weight="normal" style:font-size-asian="9pt" style:font-weight-asian="normal" style:font-size-complex="9pt"/>
    </style:style>
    <style:style style:name="P22" style:family="paragraph" style:parent-style-name="Footer">
      <style:paragraph-properties fo:text-align="end" style:justify-single-word="false"/>
    </style:style>
    <style:style style:name="P23" style:family="paragraph" style:parent-style-name="Standard">
      <style:paragraph-properties fo:line-height="150%" fo:text-align="justify" style:justify-single-word="false" fo:orphans="0" fo:widows="0" fo:background-color="#ffffff" style:text-autospace="none">
        <style:background-image/>
      </style:paragraph-properties>
    </style:style>
    <style:style style:name="P24" style:family="paragraph" style:parent-style-name="Standard">
      <style:paragraph-properties fo:line-height="150%" fo:text-align="justify" style:justify-single-word="false" fo:orphans="0" fo:widows="0" fo:background-color="#ffffff" style:text-autospace="none">
        <style:background-image/>
      </style:paragraph-properties>
      <style:text-properties style:font-name="Times New Roman" fo:font-size="12pt" style:font-size-asian="12pt" style:font-name-complex="Times New Roman" style:font-size-complex="12pt" style:language-complex="zxx" style:country-complex="none" style:font-weight-complex="bold"/>
    </style:style>
    <style:style style:name="P25" style:family="paragraph" style:parent-style-name="Header">
      <style:paragraph-properties loext:contextual-spacing="false" fo:margin-top="0cm" fo:margin-bottom="0cm" fo:line-height="150%" fo:text-align="justify" style:justify-single-word="false" fo:orphans="0" fo:widows="0"/>
    </style:style>
    <style:style style:name="P26" style:family="paragraph" style:parent-style-name="Standard">
      <style:paragraph-properties loext:contextual-spacing="false" fo:margin-top="0cm" fo:margin-bottom="0cm" style:line-height-at-least="0.353cm" fo:text-align="justify" style:justify-single-word="false" fo:orphans="0" fo:widows="0" style:text-autospace="none"/>
      <style:text-properties style:font-name="Times New Roman" fo:font-size="11pt" style:text-underline-style="none" fo:font-weight="bold" style:font-size-asian="11pt" style:font-weight-asian="bold" style:font-name-complex="Times New Roman" style:font-size-complex="11pt" style:font-weight-complex="bold"/>
    </style:style>
    <style:style style:name="P27" style:family="paragraph" style:parent-style-name="Standard">
      <style:paragraph-properties loext:contextual-spacing="false" fo:margin-top="0cm" fo:margin-bottom="0cm" fo:line-height="150%" fo:text-align="justify" style:justify-single-word="false"/>
      <style:text-properties style:font-name="Times New Roman" fo:font-size="12pt" fo:font-style="normal" style:text-underline-style="none"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P28"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paragraph-properties fo:margin-top="0cm" fo:margin-bottom="0cm" fo:line-height="150%" fo:text-align="justify" style:justify-single-word="false" fo:orphans="0" fo:widows="0" style:text-autospace="none"/>
      <style:text-properties style:font-name="Times New Roman"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paragraph-properties loext:contextual-spacing="false" fo:margin-top="0cm" fo:margin-bottom="0cm" fo:line-height="150%" fo:text-align="justify" style:justify-single-word="false"/>
      <style:text-properties style:font-name="Times New Roman"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P31"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bold" fo:background-color="#ff3300" style:font-size-asian="12pt" style:font-weight-asian="bold" style:font-name-complex="Times New Roman" style:font-size-complex="12pt" style:font-weight-complex="bold"/>
    </style:style>
    <style:style style:name="P3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34" style:family="paragraph" style:parent-style-name="Standard">
      <style:paragraph-properties loext:contextual-spacing="false" fo:margin-top="0cm" fo:margin-bottom="0cm" fo:line-height="150%" fo:text-align="justify" style:justify-single-word="false"/>
      <style:text-properties style:font-name="Times New Roman" fo:font-size="12pt" style:font-size-asian="12pt" style:font-name-complex="Times New Roman" style:font-size-complex="12pt"/>
    </style:style>
    <style:style style:name="P35"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style:font-size-asian="12pt" style:font-name-complex="Times New Roman" style:font-size-complex="12pt"/>
    </style:style>
    <style:style style:name="P36"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normal" style:font-size-asian="12pt" style:font-weight-asian="normal" style:font-name-complex="Times New Roman" style:font-size-complex="12pt" style:font-weight-complex="normal"/>
    </style:style>
    <style:style style:name="P37" style:family="paragraph" style:parent-style-name="Standard">
      <style:paragraph-properties fo:margin-top="0cm" fo:margin-bottom="0cm" fo:line-height="150%" fo:text-align="justify" style:justify-single-word="false" fo:orphans="0" fo:widows="0" style:text-autospace="none"/>
      <style:text-properties style:font-name="Times New Roman" fo:font-size="12pt" style:text-underline-style="none" style:font-size-asian="12pt" style:font-name-complex="Times New Roman" style:font-size-complex="12pt"/>
    </style:style>
    <style:style style:name="P38" style:family="paragraph" style:parent-style-name="Standard">
      <style:paragraph-properties fo:margin-top="0cm" fo:margin-bottom="0cm" fo:line-height="150%" fo:text-align="justify" style:justify-single-word="false" fo:orphans="0" fo:widows="0" style:text-autospace="none"/>
      <style:text-properties style:font-name="Times New Roman" fo:font-size="12pt"/>
    </style:style>
    <style:style style:name="P39"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P40" style:family="paragraph" style:parent-style-name="Standard">
      <style:paragraph-properties loext:contextual-spacing="false" fo:margin-top="0cm" fo:margin-bottom="0cm" fo:line-height="150%" fo:text-align="justify" style:justify-single-word="false"/>
      <style:text-properties fo:font-size="12pt" fo:font-weight="normal" style:font-size-asian="12pt" style:font-weight-asian="normal" style:font-name-complex="Times New Roman" style:font-size-complex="12pt" style:language-complex="zxx" style:country-complex="none"/>
    </style:style>
    <style:style style:name="P41" style:family="paragraph" style:parent-style-name="Standard">
      <style:paragraph-properties loext:contextual-spacing="false" fo:margin-top="0cm" fo:margin-bottom="0cm" fo:line-height="150%" fo:text-align="justify" style:justify-single-word="false"/>
      <style:text-properties fo:font-size="12pt" fo:font-weight="normal" fo:background-color="#ffffff" style:font-size-asian="12pt" style:font-weight-asian="normal" style:font-name-complex="Times New Roman" style:font-size-complex="12pt" style:language-complex="zxx" style:country-complex="none"/>
    </style:style>
    <style:style style:name="P42" style:family="paragraph" style:parent-style-name="Standard">
      <style:paragraph-properties fo:margin-top="0cm" fo:margin-bottom="0cm" fo:line-height="150%" fo:text-align="justify" style:justify-single-word="false">
        <style:tab-stops>
          <style:tab-stop style:position="0cm"/>
        </style:tab-stops>
      </style:paragraph-properties>
    </style:style>
    <style:style style:name="P43" style:family="paragraph" style:parent-style-name="Standard">
      <style:paragraph-properties loext:contextual-spacing="false" fo:margin-top="0cm" fo:margin-bottom="0cm" fo:line-height="150%" fo:text-align="justify" style:justify-single-word="false">
        <style:tab-stops>
          <style:tab-stop style:position="0cm"/>
        </style:tab-stops>
      </style:paragraph-properties>
    </style:style>
    <style:style style:name="P44" style:family="paragraph" style:parent-style-name="Standard">
      <style:paragraph-properties loext:contextual-spacing="false" fo:margin-top="0cm" fo:margin-bottom="0cm" fo:line-height="150%" fo:text-align="justify" style:justify-single-word="false"/>
    </style:style>
    <style:style style:name="P45" style:family="paragraph" style:parent-style-name="Standard">
      <style:paragraph-properties fo:margin-top="0cm" fo:margin-bottom="0cm" fo:line-height="150%" fo:text-align="justify" style:justify-single-word="false" fo:orphans="0" fo:widows="0" style:text-autospace="none"/>
    </style:style>
    <style:style style:name="P46" style:family="paragraph" style:parent-style-name="Standard">
      <style:paragraph-properties fo:margin-top="0cm" fo:margin-bottom="0cm" fo:line-height="150%" fo:text-align="justify" style:justify-single-word="false" fo:orphans="0" fo:widows="0" style:text-autospace="none"/>
      <style:text-properties fo:color="#000000" style:font-name="Times New Roman" fo:font-size="12pt" fo:font-style="normal" style:text-underline-style="none" fo:font-weight="normal" style:letter-kerning="true" fo:background-color="transparent" style:font-name-asian="Helvetica"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P47" style:family="paragraph" style:parent-style-name="Standard">
      <style:paragraph-properties loext:contextual-spacing="false" fo:margin-top="0cm" fo:margin-bottom="0cm" fo:line-height="150%" fo:text-align="justify" style:justify-single-word="false" fo:orphans="0" fo:widows="0" style:text-autospace="none"/>
      <style:text-properties fo:color="#000000" style:font-name="Times New Roman" fo:font-size="12pt" fo:font-weight="normal" style:font-name-asian="Calibri" style:font-size-asian="12pt" style:language-asian="en" style:country-asian="US" style:font-weight-asian="normal" style:font-name-complex="Times New Roman" style:font-size-complex="12pt" style:font-weight-complex="normal"/>
    </style:style>
    <style:style style:name="P48" style:family="paragraph" style:parent-style-name="Standard">
      <style:paragraph-properties fo:margin-top="0cm" fo:margin-bottom="0cm" fo:line-height="150%" fo:text-align="justify" style:justify-single-word="false" fo:orphans="0" fo:widows="0" style:text-autospace="none"/>
      <style:text-properties style:font-name="serif" fo:font-size="13.5pt"/>
    </style:style>
    <style:style style:name="P49" style:family="paragraph" style:parent-style-name="Standard">
      <style:paragraph-properties fo:margin-top="0cm" fo:margin-bottom="0cm" fo:line-height="150%" fo:text-align="justify" style:justify-single-word="false" fo:orphans="0" fo:widows="0" style:text-autospace="none"/>
      <style:text-properties style:use-window-font-color="true" style:font-name="Times New Roman" fo:font-size="12pt" fo:font-style="normal" style:text-underline-style="none" fo:font-weight="normal" style:letter-kerning="true" fo:background-color="transparent"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P50"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fo:color="#000000" style:font-name="Times New Roman" fo:font-size="12pt" fo:font-style="normal" style:text-underline-style="none" fo:font-weight="normal" style:font-name-asian="Arial Narrow" style:font-size-asian="12pt" style:font-style-asian="normal" style:font-weight-asian="normal" style:font-name-complex="Times New Roman" style:font-size-complex="12pt" style:language-complex="zxx" style:country-complex="none" style:font-style-complex="normal" style:font-weight-complex="bold"/>
    </style:style>
    <style:style style:name="P51"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style:use-window-font-color="true"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P52"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53"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language-complex="zxx" style:country-complex="none" style:font-style-complex="normal" style:font-weight-complex="normal"/>
    </style:style>
    <style:style style:name="P54"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style:use-window-font-color="true" style:font-name="Times New Roman" fo:font-size="12pt" fo:font-style="normal" style:text-underline-style="none" fo:font-weight="normal" style:letter-kerning="true" fo:background-color="transparent" style:font-size-asian="12pt" style:font-style-asian="normal" style:font-weight-asian="normal" style:font-name-complex="Times New Roman" style:font-size-complex="12pt" style:language-complex="zxx" style:country-complex="none" style:font-style-complex="normal" style:font-weight-complex="normal"/>
    </style:style>
    <style:style style:name="P55" style:family="paragraph" style:parent-style-name="Standard">
      <style:paragraph-properties fo:margin-top="0cm" fo:margin-bottom="0cm" fo:line-height="150%" fo:text-align="justify" style:justify-single-word="false" fo:orphans="0" fo:widows="0" fo:background-color="#ffffff" style:text-autospace="none">
        <style:background-image/>
      </style:paragraph-properties>
      <style:text-properties style:use-window-font-color="true" style:font-name="Times New Roman" fo:font-size="12pt" fo:font-style="normal" style:text-underline-style="none" fo:font-weight="normal" style:letter-kerning="true" fo:background-color="transparent"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P56"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style:font-name="Times New Roman" fo:font-size="12pt" style:font-size-asian="12pt" style:font-size-complex="12pt"/>
    </style:style>
    <style:style style:name="P57"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style:font-name="Times New Roman" fo:font-size="12pt" style:font-size-asian="12pt" style:font-name-complex="Times New Roman" style:font-size-complex="12pt"/>
    </style:style>
    <style:style style:name="P58" style:family="paragraph" style:parent-style-name="Standard">
      <style:paragraph-properties fo:margin-top="0cm" fo:margin-bottom="0cm" fo:line-height="150%" fo:text-align="justify" style:justify-single-word="false" fo:orphans="0" fo:widows="0" fo:background-color="#ffffff" style:text-autospace="none">
        <style:background-image/>
      </style:paragraph-properties>
    </style:style>
    <style:style style:name="P59"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style>
    <style:style style:name="P60"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style:font-name="serif" fo:font-size="13.5pt"/>
    </style:style>
    <style:style style:name="P61"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fo:font-variant="normal" fo:text-transform="none" fo:color="#000000" style:font-name="Times New Roman" fo:font-size="12pt" fo:letter-spacing="normal" fo:font-style="normal" style:text-underline-style="none" fo:font-weight="normal" style:letter-kerning="true" fo:background-color="transparent" style:font-name-asian="SimSun1"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P62" style:family="paragraph" style:parent-style-name="Text_20_body">
      <style:paragraph-properties loext:contextual-spacing="false" fo:margin-top="0cm" fo:margin-bottom="0cm" fo:line-height="160%" fo:text-align="justify" style:justify-single-word="false" fo:orphans="2" fo:widows="2" fo:hyphenation-ladder-count="no-limit" fo:background-color="#ffffff" style:text-autospace="none" style:writing-mode="lr-tb">
        <style:background-image/>
      </style:paragraph-properties>
      <style:text-properties style:font-name="serif" fo:font-size="13.5pt" style:font-size-asian="12pt" style:font-name-complex="Times New Roman" style:font-size-complex="12pt" fo:hyphenate="false" fo:hyphenation-remain-char-count="2" fo:hyphenation-push-char-count="2"/>
    </style:style>
    <style:style style:name="P63" style:family="paragraph" style:parent-style-name="Text_20_body">
      <style:paragraph-properties fo:margin-top="0cm" fo:margin-bottom="0cm" fo:line-height="150%" fo:text-align="justify" style:justify-single-word="false" fo:orphans="0" fo:widows="0" fo:background-color="#ffffff" style:text-autospace="none">
        <style:background-image/>
      </style:paragraph-properties>
    </style:style>
    <style:style style:name="P64" style:family="paragraph" style:parent-style-name="Text_20_body">
      <style:paragraph-properties fo:margin-top="0cm" fo:margin-bottom="0cm" fo:line-height="150%" fo:text-align="justify" style:justify-single-word="false"/>
    </style:style>
    <style:style style:name="P65" style:family="paragraph" style:parent-style-name="Text_20_body">
      <style:paragraph-properties loext:contextual-spacing="false" fo:margin-top="0cm" fo:margin-bottom="0cm" fo:line-height="150%" fo:text-align="justify" style:justify-single-word="false"/>
    </style:style>
    <style:style style:name="P66"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67" style:family="paragraph" style:parent-style-name="Standard">
      <style:paragraph-properties fo:margin-top="0cm" fo:margin-bottom="0cm" fo:line-height="160%" fo:text-align="justify" style:justify-single-word="false" fo:orphans="2" fo:widows="2" fo:hyphenation-ladder-count="no-limit" style:writing-mode="lr-tb"/>
      <style:text-properties fo:hyphenate="false" fo:hyphenation-remain-char-count="2" fo:hyphenation-push-char-count="2"/>
    </style:style>
    <style:style style:name="P68" style:family="paragraph" style:parent-style-name="Text_20_body">
      <style:paragraph-properties fo:margin-top="0cm" fo:margin-bottom="0cm" fo:line-height="150%" fo:text-align="justify" style:justify-single-word="false" fo:orphans="2" fo:widows="2" fo:hyphenation-ladder-count="no-limit" style:writing-mode="lr-tb"/>
      <style:text-properties fo:color="#000000" style:font-name="Times New Roman" fo:font-size="12pt" fo:font-weight="normal" style:font-size-asian="12pt" style:font-weight-asian="normal" style:font-size-complex="12pt" style:font-weight-complex="normal" fo:hyphenate="false" fo:hyphenation-remain-char-count="2" fo:hyphenation-push-char-count="2"/>
    </style:style>
    <style:style style:name="P69" style:family="paragraph" style:parent-style-name="Text_20_body">
      <style:paragraph-properties loext:contextual-spacing="false" fo:margin-left="5.001cm" fo:margin-right="0cm" fo:margin-top="0cm" fo:margin-bottom="0.199cm" fo:line-height="100%" fo:text-align="justify" style:justify-single-word="false" fo:text-indent="0cm" style:auto-text-indent="false"/>
      <style:text-properties fo:font-size="11pt" fo:font-weight="bold" style:font-size-asian="11pt" style:font-weight-asian="bold" style:font-name-complex="Times New Roman" style:font-size-complex="11pt" style:language-complex="zxx" style:country-complex="none" style:font-weight-complex="bold"/>
    </style:style>
    <style:style style:name="P70" style:family="paragraph" style:parent-style-name="Text_20_body">
      <style:paragraph-properties loext:contextual-spacing="false" fo:margin-left="5.001cm" fo:margin-right="0cm" fo:margin-top="0cm" fo:margin-bottom="0.199cm" fo:line-height="100%" fo:text-align="justify" style:justify-single-word="false" fo:text-indent="0cm" style:auto-text-indent="false"/>
      <style:text-properties fo:font-size="11pt" fo:font-weight="normal" style:font-size-asian="11pt" style:font-weight-asian="normal" style:font-name-complex="Times New Roman" style:font-size-complex="11pt" style:language-complex="zxx" style:country-complex="none"/>
    </style:style>
    <style:style style:name="P71" style:family="paragraph" style:parent-style-name="Standard">
      <style:paragraph-properties fo:margin-left="5.001cm" fo:margin-right="0cm" fo:margin-top="0cm" fo:margin-bottom="0.199cm" fo:line-height="100%" fo:text-align="justify" style:justify-single-word="false" fo:text-indent="0cm" style:auto-text-indent="false" fo:padding="0cm" fo:border="none"/>
      <style:text-properties fo:font-size="11pt" style:font-size-asian="11pt" style:font-size-complex="11pt"/>
    </style:style>
    <style:style style:name="P72" style:family="paragraph" style:parent-style-name="Standard">
      <style:paragraph-properties fo:margin-left="5.001cm" fo:margin-right="0cm" fo:margin-top="0cm" fo:margin-bottom="0.199cm" fo:line-height="100%" fo:text-align="justify" style:justify-single-word="false" fo:text-indent="0cm" style:auto-text-indent="false" fo:padding="0cm" fo:border="none"/>
      <style:text-properties fo:font-size="11pt" fo:font-weight="normal" style:font-size-asian="11pt" style:font-weight-asian="normal" style:font-size-complex="11pt" style:font-weight-complex="normal"/>
    </style:style>
    <style:style style:name="P73" style:family="paragraph" style:parent-style-name="Standard">
      <style:paragraph-properties fo:margin-left="5.001cm" fo:margin-right="0cm" fo:margin-top="0cm" fo:margin-bottom="0.199cm" fo:line-height="100%" fo:text-align="justify" style:justify-single-word="false" fo:text-indent="0cm" style:auto-text-indent="false" fo:padding="0cm" fo:border="none"/>
      <style:text-properties fo:font-size="11pt" fo:font-weight="normal" fo:background-color="#ffffff" style:font-size-asian="11pt" style:font-weight-asian="normal" style:font-size-complex="11pt" style:font-weight-complex="normal"/>
    </style:style>
    <style:style style:name="P74" style:family="paragraph" style:parent-style-name="Standard">
      <style:paragraph-properties fo:margin-left="5.001cm" fo:margin-right="0cm" fo:margin-top="0cm" fo:margin-bottom="0.199cm" fo:line-height="100%" fo:text-align="justify" style:justify-single-word="false" fo:text-indent="0cm" style:auto-text-indent="false" fo:padding="0cm" fo:border="none"/>
      <style:text-properties fo:font-size="11pt" fo:font-weight="bold" fo:background-color="#ffffff" style:font-size-asian="11pt" style:font-weight-asian="bold" style:font-size-complex="11pt" style:font-weight-complex="bold"/>
    </style:style>
    <style:style style:name="P75" style:family="paragraph" style:parent-style-name="Default">
      <style:paragraph-properties fo:margin-left="5.001cm" fo:margin-right="0cm" fo:margin-top="0cm" fo:margin-bottom="0.199cm" fo:line-height="100%" fo:text-align="justify" style:justify-single-word="false" fo:text-indent="0cm" style:auto-text-indent="false" style:text-autospace="none"/>
      <style:text-properties style:font-name="Times New Roman" fo:font-size="11pt" style:font-size-asian="11pt" style:font-size-complex="11pt"/>
    </style:style>
    <style:style style:name="P76" style:family="paragraph" style:parent-style-name="Text_20_body">
      <style:paragraph-properties fo:margin-left="5.001cm" fo:margin-right="0cm" fo:margin-top="0cm" fo:margin-bottom="0.199cm" fo:line-height="100%" fo:text-align="justify" style:justify-single-word="false" fo:orphans="0" fo:widows="0" fo:text-indent="0cm" style:auto-text-indent="false" fo:background-color="#ffffff" style:text-autospace="none">
        <style:background-image/>
      </style:paragraph-properties>
      <style:text-properties fo:font-size="12pt" style:font-size-asian="12pt" style:font-size-complex="12pt"/>
    </style:style>
    <style:style style:name="P77" style:family="paragraph" style:parent-style-name="Text_20_body">
      <style:paragraph-properties fo:margin-left="5.001cm" fo:margin-right="0cm" fo:margin-top="0cm" fo:margin-bottom="0.199cm" fo:line-height="100%" fo:text-align="justify" style:justify-single-word="false" fo:orphans="0" fo:widows="0" fo:text-indent="0cm" style:auto-text-indent="false" fo:background-color="#ffffff" style:text-autospace="none">
        <style:background-image/>
      </style:paragraph-properties>
    </style:style>
    <style:style style:name="P78" style:family="paragraph" style:parent-style-name="Standard">
      <style:paragraph-properties fo:margin-left="5.001cm" fo:margin-right="0cm" fo:margin-top="0cm" fo:margin-bottom="0.199cm" fo:line-height="100%" fo:text-align="justify" style:justify-single-word="false" fo:orphans="0" fo:widows="0" fo:text-indent="0cm" style:auto-text-indent="false" style:text-autospace="none"/>
      <style:text-properties style:font-name="Times New Roman" fo:font-size="11pt" style:font-size-asian="11pt" style:font-size-complex="11pt"/>
    </style:style>
    <style:style style:name="P79" style:family="paragraph" style:parent-style-name="Standard">
      <style:paragraph-properties fo:margin-left="5.001cm" fo:margin-right="0cm" fo:margin-top="0cm" fo:margin-bottom="0.199cm" fo:line-height="100%" fo:text-align="justify" style:justify-single-word="false" fo:orphans="0" fo:widows="0" fo:text-indent="0cm" style:auto-text-indent="false" style:text-autospace="none"/>
      <style:text-properties style:use-window-font-color="true" style:font-name="Times New Roman" fo:font-size="11pt" fo:font-style="normal" style:text-underline-style="none" fo:font-weight="normal" style:letter-kerning="true" fo:background-color="transparent" style:font-name-asian="Lucida Sans Unicode" style:font-size-asian="11pt" style:font-style-asian="normal" style:font-weight-asian="normal" style:font-name-complex="Times New Roman" style:font-size-complex="11pt" style:language-complex="zxx" style:country-complex="none" style:font-style-complex="normal" style:font-weight-complex="normal"/>
    </style:style>
    <style:style style:name="P80" style:family="paragraph" style:parent-style-name="Standard">
      <style:paragraph-properties fo:margin-left="5.001cm" fo:margin-right="0cm" fo:margin-top="0cm" fo:margin-bottom="0cm" fo:line-height="100%" fo:text-align="justify" style:justify-single-word="false" fo:orphans="2" fo:widows="2" fo:text-indent="0cm" style:auto-text-indent="false" style:text-autospace="none" style:writing-mode="lr-tb"/>
      <style:text-properties fo:font-variant="normal" fo:text-transform="none" fo:color="#000000" style:font-name="Times New Roman" fo:font-size="11pt" fo:letter-spacing="normal" fo:font-style="normal" fo:font-weight="normal" style:font-size-asian="11pt" style:font-weight-asian="normal" style:font-name-complex="Times New Roman" style:font-size-complex="11pt" style:font-weight-complex="normal"/>
    </style:style>
    <style:style style:name="P81" style:family="paragraph" style:parent-style-name="Standard">
      <style:paragraph-properties fo:margin-left="5.001cm" fo:margin-right="0cm" fo:margin-top="0cm" fo:margin-bottom="0cm" fo:line-height="100%" fo:text-align="justify" style:justify-single-word="false" fo:orphans="2" fo:widows="2" fo:text-indent="0cm" style:auto-text-indent="false" style:text-autospace="none" style:writing-mode="lr-tb"/>
      <style:text-properties fo:font-variant="normal" fo:text-transform="none" fo:color="#000000" style:font-name="Times New Roman" fo:font-size="11pt" fo:letter-spacing="normal" fo:font-style="normal" fo:font-weight="normal" style:font-name-asian="TimesNewRomanPSMT" style:font-size-asian="11pt" style:font-weight-asian="normal" style:font-name-complex="TimesNewRomanPSMT" style:font-size-complex="11pt" style:font-weight-complex="normal"/>
    </style:style>
    <style:style style:name="P82" style:family="paragraph" style:parent-style-name="Standard">
      <style:paragraph-properties fo:margin-left="5.001cm" fo:margin-right="0cm" fo:margin-top="0cm" fo:margin-bottom="0cm" fo:line-height="100%" fo:text-align="justify" style:justify-single-word="false" fo:text-indent="0cm" style:auto-text-indent="false" style:writing-mode="lr-tb"/>
      <style:text-properties fo:color="#000000" style:font-name="Times New Roman" fo:font-size="11pt" fo:font-weight="normal" style:font-name-asian="Calibri1" style:font-size-asian="11pt" style:font-weight-asian="normal" style:font-name-complex="Calibri1" style:font-size-complex="11pt" style:font-weight-complex="normal"/>
    </style:style>
    <style:style style:name="P83" style:family="paragraph" style:parent-style-name="Standard">
      <style:paragraph-properties fo:margin-left="5.001cm" fo:margin-right="0cm" fo:margin-top="0cm" fo:margin-bottom="0cm" fo:line-height="100%" fo:text-align="justify" style:justify-single-word="false" fo:text-indent="0cm" style:auto-text-indent="false" style:writing-mode="lr-tb"/>
      <style:text-properties fo:color="#000000" style:font-name="Times New Roman" fo:font-size="11pt" fo:font-weight="normal" style:font-size-asian="11pt" style:font-weight-asian="normal" style:font-size-complex="11pt" style:font-weight-complex="normal"/>
    </style:style>
    <style:style style:name="P84" style:family="paragraph" style:parent-style-name="Text_20_body">
      <style:paragraph-properties fo:margin-left="5.001cm" fo:margin-right="0cm" fo:margin-top="0cm" fo:margin-bottom="0cm" fo:line-height="100%" fo:text-align="justify" style:justify-single-word="false" fo:orphans="2" fo:widows="2" fo:text-indent="0cm" style:auto-text-indent="false" style:text-autospace="none" style:writing-mode="lr-tb"/>
      <style:text-properties fo:color="#000000" style:font-name="Times New Roman" fo:font-size="11pt" style:font-size-asian="11pt" style:font-name-complex="Times New Roman" style:font-size-complex="11pt"/>
    </style:style>
    <style:style style:name="P85" style:family="paragraph" style:parent-style-name="Text_20_body">
      <style:paragraph-properties fo:margin-left="5.001cm" fo:margin-right="0cm" fo:margin-top="0cm" fo:margin-bottom="0cm" fo:line-height="100%" fo:text-indent="0cm" style:auto-text-indent="false" style:writing-mode="lr-tb"/>
      <style:text-properties fo:color="#000000" style:font-name="Times New Roman" fo:font-size="11pt" fo:font-weight="normal" style:font-size-asian="11pt" style:font-weight-asian="normal" style:font-size-complex="11pt" style:font-weight-complex="normal"/>
    </style:style>
    <style:style style:name="P86" style:family="paragraph" style:parent-style-name="Text_20_body">
      <style:paragraph-properties fo:margin-left="5.001cm" fo:margin-right="0cm" fo:margin-top="0cm" fo:margin-bottom="0cm" fo:line-height="100%" fo:text-align="justify" style:justify-single-word="false" fo:text-indent="0cm" style:auto-text-indent="false" style:writing-mode="lr-tb"/>
      <style:text-properties fo:color="#000000" style:font-name="Times New Roman" fo:font-size="11pt" fo:font-weight="normal" style:font-size-asian="11pt" style:font-weight-asian="normal" style:font-size-complex="11pt" style:font-weight-complex="normal"/>
    </style:style>
    <style:style style:name="P87" style:family="paragraph" style:parent-style-name="Text_20_body">
      <style:paragraph-properties fo:margin-left="5.001cm" fo:margin-right="0cm" fo:margin-top="0cm" fo:margin-bottom="0cm" fo:line-height="100%" fo:text-align="justify" style:justify-single-word="false" fo:orphans="2" fo:widows="2" fo:text-indent="0cm" style:auto-text-indent="false" style:text-autospace="none" style:writing-mode="lr-tb"/>
      <style:text-properties fo:color="#000000" style:font-name="Times New Roman" fo:font-size="11pt" fo:font-weight="normal" style:font-name-asian="Calibri1" style:font-size-asian="11pt" style:font-weight-asian="normal" style:font-name-complex="Calibri1" style:font-size-complex="11pt" style:font-weight-complex="normal"/>
    </style:style>
    <style:style style:name="P88" style:family="paragraph" style:parent-style-name="Text_20_body">
      <style:paragraph-properties fo:margin-left="5.001cm" fo:margin-right="0cm" fo:margin-top="0cm" fo:margin-bottom="0cm" fo:line-height="100%" fo:text-align="justify" style:justify-single-word="false" fo:orphans="2" fo:widows="2" fo:text-indent="0cm" style:auto-text-indent="false" style:text-autospace="none" style:writing-mode="lr-tb"/>
      <style:text-properties fo:font-variant="normal" fo:text-transform="none" fo:color="#000000" style:font-name="Times New Roman" fo:font-size="11pt" fo:letter-spacing="normal" fo:font-style="normal" fo:font-weight="normal" style:font-name-asian="TimesNewRomanPSMT" style:font-size-asian="11pt" style:font-weight-asian="normal" style:font-name-complex="TimesNewRomanPSMT" style:font-size-complex="11pt" style:font-weight-complex="normal"/>
    </style:style>
    <style:style style:name="P89" style:family="paragraph" style:parent-style-name="Header">
      <style:paragraph-properties loext:contextual-spacing="false" fo:margin-top="0.423cm" fo:margin-bottom="0.212cm" fo:line-height="150%" fo:text-align="justify" style:justify-single-word="false" fo:orphans="0" fo:widows="0"/>
    </style:style>
    <style:style style:name="P90" style:family="paragraph" style:parent-style-name="Table_20_Contents">
      <style:paragraph-properties fo:line-height="150%"/>
      <style:text-properties style:font-name="Times New Roman" fo:font-size="12pt" style:font-size-asian="12pt" style:font-name-complex="Times New Roman" style:font-size-complex="12pt" style:font-weight-complex="bold"/>
    </style:style>
    <style:style style:name="P91" style:family="paragraph" style:parent-style-name="Table_20_Contents">
      <style:paragraph-properties fo:line-height="150%" fo:text-align="justify" style:justify-single-word="false"/>
      <style:text-properties style:font-name="Times New Roman" fo:font-size="12pt" style:font-size-asian="12pt" style:font-name-complex="Times New Roman" style:font-size-complex="12pt" style:language-complex="zxx" style:country-complex="none" style:font-weight-complex="bold"/>
    </style:style>
    <style:style style:name="P92" style:family="paragraph" style:parent-style-name="Table_20_Contents">
      <style:paragraph-properties style:line-height-at-least="0.6cm" fo:text-align="justify" style:justify-single-word="false"/>
      <style:text-properties style:font-name="Times New Roman" fo:font-size="11pt" style:font-size-asian="11pt" style:font-name-complex="Times New Roman" style:font-size-complex="11pt" style:font-weight-complex="bold"/>
    </style:style>
    <style:style style:name="P93" style:family="paragraph" style:parent-style-name="Table_20_Contents">
      <style:paragraph-properties style:line-height-at-least="0.6cm" fo:text-align="justify" style:justify-single-word="false"/>
      <style:text-properties fo:font-size="11pt" style:font-size-asian="11pt" style:font-size-complex="11pt"/>
    </style:style>
    <style:style style:name="P94" style:family="paragraph" style:parent-style-name="Standard">
      <style:paragraph-properties loext:contextual-spacing="false" fo:margin-left="5.002cm" fo:margin-right="0cm" fo:margin-top="0cm" fo:margin-bottom="0cm" fo:line-height="100%" fo:text-align="justify" style:justify-single-word="false" fo:orphans="0" fo:widows="0" fo:text-indent="0cm" style:auto-text-indent="false" style:text-autospace="none"/>
      <style:text-properties fo:font-variant="normal" fo:text-transform="none" fo:color="#000000" style:font-name="Times New Roman" fo:font-size="11pt" fo:letter-spacing="normal" fo:font-style="normal" fo:font-weight="normal" style:font-size-asian="11pt" style:font-weight-asian="normal" style:font-name-complex="Times New Roman" style:font-size-complex="11pt" style:font-weight-complex="normal"/>
    </style:style>
    <style:style style:name="P95" style:family="paragraph" style:parent-style-name="Standard">
      <style:paragraph-properties loext:contextual-spacing="false" fo:margin-left="5.002cm" fo:margin-right="0cm" fo:margin-top="0cm" fo:margin-bottom="0cm" fo:line-height="100%" fo:text-align="justify" style:justify-single-word="false" fo:orphans="0" fo:widows="0" fo:text-indent="0cm" style:auto-text-indent="false" style:text-autospace="none"/>
      <style:text-properties fo:font-variant="normal" fo:text-transform="none" fo:color="#000000" style:font-name="Times New Roman" fo:font-size="11pt" fo:letter-spacing="normal" style:font-size-asian="11pt" style:font-size-complex="11pt"/>
    </style:style>
    <style:style style:name="P96" style:family="paragraph" style:parent-style-name="Text_20_body">
      <style:paragraph-properties fo:margin-left="5.002cm" fo:margin-right="0cm" fo:margin-top="0cm" fo:margin-bottom="0.199cm" fo:line-height="100%" fo:text-align="justify" style:justify-single-word="false" fo:text-indent="0cm" style:auto-text-indent="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97" style:family="paragraph" style:parent-style-name="Text_20_body">
      <style:paragraph-properties fo:margin-left="5.002cm" fo:margin-right="0cm" fo:margin-top="0cm" fo:margin-bottom="0.199cm" fo:line-height="100%" fo:text-align="justify" style:justify-single-word="false" fo:text-indent="0cm" style:auto-text-indent="false"/>
      <style:text-properties style:font-name="Times New Roman" fo:font-size="11pt" style:font-size-asian="11pt" style:font-size-complex="11pt"/>
    </style:style>
    <style:style style:name="P98" style:family="paragraph" style:parent-style-name="Text_20_body">
      <style:paragraph-properties fo:margin-left="5.002cm" fo:margin-right="0cm" fo:margin-top="0cm" fo:margin-bottom="0.199cm" fo:line-height="100%" fo:text-align="justify" style:justify-single-word="false" fo:text-indent="0cm" style:auto-text-indent="false"/>
      <style:text-properties style:use-window-font-color="true"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language-complex="zxx" style:country-complex="none" style:font-style-complex="normal" style:font-weight-complex="normal"/>
    </style:style>
    <style:style style:name="P99" style:family="paragraph" style:parent-style-name="Text_20_body">
      <style:paragraph-properties loext:contextual-spacing="false" fo:margin-left="5.002cm" fo:margin-right="0cm" fo:margin-top="0cm" fo:margin-bottom="0.199cm" fo:line-height="100%" fo:text-align="justify" style:justify-single-word="false" fo:orphans="0" fo:widows="0" fo:text-indent="0cm" style:auto-text-indent="false" style:text-autospace="none"/>
      <style:text-properties fo:font-variant="normal" fo:text-transform="none" fo:color="#000000" style:font-name="Times New Roman" fo:font-size="11pt" fo:letter-spacing="normal" fo:font-style="normal" style:text-underline-style="none" fo:font-weight="normal" style:font-size-asian="11pt" style:font-size-complex="11pt"/>
    </style:style>
    <style:style style:name="P100" style:family="paragraph" style:parent-style-name="Text_20_body">
      <style:paragraph-properties fo:margin-left="5.002cm" fo:margin-right="0cm" fo:margin-top="0cm" fo:margin-bottom="0.199cm" fo:line-height="100%" fo:text-align="justify" style:justify-single-word="false" fo:orphans="2" fo:widows="2" fo:text-indent="0cm" style:auto-text-indent="false"/>
    </style:style>
    <style:style style:name="P101" style:family="paragraph" style:parent-style-name="Text_20_body">
      <style:paragraph-properties fo:margin-left="5.002cm" fo:margin-right="0cm" fo:margin-top="0cm" fo:margin-bottom="0.199cm" fo:line-height="100%" fo:text-align="justify" style:justify-single-word="false" fo:orphans="0" fo:widows="0" fo:text-indent="0cm" style:auto-text-indent="false" style:text-autospace="none"/>
      <style:text-properties fo:font-size="11pt" fo:font-weight="normal" style:font-size-asian="11pt" style:font-weight-asian="normal" style:font-size-complex="11pt" style:font-weight-complex="normal"/>
    </style:style>
    <style:style style:name="P102" style:family="paragraph" style:parent-style-name="Standard">
      <style:paragraph-properties fo:margin-left="5.002cm" fo:margin-right="0cm" fo:margin-top="0cm" fo:margin-bottom="0.199cm" fo:line-height="100%" fo:text-align="justify" style:justify-single-word="false" fo:orphans="0" fo:widows="0" fo:text-indent="0cm" style:auto-text-indent="false" style:text-autospace="none"/>
    </style:style>
    <style:style style:name="P103" style:family="paragraph" style:parent-style-name="Standard">
      <style:paragraph-properties fo:margin-left="5.002cm" fo:margin-right="0cm" fo:line-height="100%" fo:text-align="justify" style:justify-single-word="false" fo:orphans="2" fo:widows="2" fo:text-indent="0cm" style:auto-text-indent="false" style:text-autospace="none" style:writing-mode="lr-tb"/>
      <style:text-properties fo:font-variant="normal" fo:text-transform="none" fo:color="#000000" style:font-name="Times New Roman" fo:font-size="11pt" fo:letter-spacing="normal" fo:font-style="normal" fo:font-weight="normal" style:font-name-asian="TimesNewRomanPSMT" style:font-size-asian="11pt" style:font-weight-asian="normal" style:font-name-complex="TimesNewRomanPSMT" style:font-size-complex="11pt" style:font-weight-complex="normal"/>
    </style:style>
    <style:style style:name="P104" style:family="paragraph" style:parent-style-name="Standard">
      <style:paragraph-properties fo:margin-left="5.002cm" fo:margin-right="0cm" fo:line-height="150%" fo:text-align="justify" style:justify-single-word="false" fo:orphans="2" fo:widows="2" fo:text-indent="0cm" style:auto-text-indent="false" style:text-autospace="none" style:writing-mode="lr-tb"/>
      <style:text-properties fo:font-variant="normal" fo:text-transform="none" fo:color="#000000" style:font-name="Times New Roman" fo:font-size="11pt" fo:letter-spacing="normal" fo:font-style="normal" fo:font-weight="normal" style:font-name-asian="TimesNewRomanPSMT" style:font-size-asian="11pt" style:font-weight-asian="normal" style:font-name-complex="TimesNewRomanPSMT" style:font-size-complex="11pt" style:font-weight-complex="normal"/>
    </style:style>
    <style:style style:name="P105"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font-style="normal" style:text-underline-style="none" fo:font-weight="normal" fo:background-color="transparent" style:font-size-asian="10.5pt" style:font-style-asian="normal" style:font-weight-asian="normal" style:font-name-complex="Times New Roman" style:font-size-complex="12pt" style:language-complex="zxx" style:country-complex="none" style:font-style-complex="normal" style:font-weight-complex="normal"/>
    </style:style>
    <style:style style:name="P106"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language-complex="zxx" style:country-complex="none" style:font-style-complex="normal" style:font-weight-complex="normal"/>
    </style:style>
    <style:style style:name="P107" style:family="paragraph" style:parent-style-name="Standard">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08" style:family="paragraph" style:parent-style-name="Standard">
      <style:paragraph-properties fo:margin-left="0cm" fo:margin-right="0cm" fo:line-height="150%" fo:text-align="justify" style:justify-single-word="false" fo:text-indent="0cm" style:auto-text-indent="false"/>
      <style:text-properties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P109" style:family="paragraph" style:parent-style-name="Standard">
      <style:paragraph-properties fo:margin-left="0cm" fo:margin-right="0cm" fo:line-height="150%" fo:text-align="justify" style:justify-single-word="false" fo:text-indent="0cm" style:auto-text-indent="false"/>
    </style:style>
    <style:style style:name="P110" style:family="paragraph" style:parent-style-name="Standard">
      <style:paragraph-properties fo:margin-left="0cm" fo:margin-right="0cm" fo:line-height="150%" fo:text-align="justify" style:justify-single-word="false" fo:text-indent="0cm" style:auto-text-indent="false"/>
      <style:text-properties fo:font-size="12pt" style:font-size-asian="12pt" style:font-size-complex="12pt"/>
    </style:style>
    <style:style style:name="P111"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fo:background-color="#ffffff" style:text-autospace="none">
        <style:background-image/>
      </style:paragraph-properties>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112"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style:text-autospace="non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3" style:family="paragraph" style:parent-style-name="Standard">
      <style:paragraph-properties fo:margin-left="0cm" fo:margin-right="0cm" fo:margin-top="0cm" fo:margin-bottom="0cm" fo:line-height="150%" fo:text-align="justify" style:justify-single-word="false" fo:orphans="0" fo:widows="0" fo:text-indent="0cm" style:auto-text-indent="false" style:text-autospace="none"/>
      <style:text-properties style:font-name="Times New Roman"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P114" style:family="paragraph" style:parent-style-name="Header">
      <style:paragraph-properties loext:contextual-spacing="false" fo:margin-left="0cm" fo:margin-right="0cm" fo:margin-top="0cm" fo:margin-bottom="0cm" fo:line-height="150%" fo:text-align="justify" style:justify-single-word="false" fo:orphans="0" fo:widows="0" fo:text-indent="0cm" style:auto-text-indent="false"/>
    </style:style>
    <style:style style:name="P115" style:family="paragraph" style:parent-style-name="Standard">
      <style:paragraph-properties fo:margin-top="0cm" fo:margin-bottom="0.247cm" fo:line-height="150%" fo:text-align="justify" style:justify-single-word="false"/>
    </style:style>
    <style:style style:name="P116" style:family="paragraph" style:parent-style-name="Text_20_body">
      <style:paragraph-properties fo:margin-left="4.995cm" fo:margin-right="0cm" fo:margin-top="0cm" fo:margin-bottom="0cm" style:line-height-at-least="0.282cm" fo:text-align="justify" style:justify-single-word="false" fo:text-indent="0cm" style:auto-text-indent="false"/>
      <style:text-properties style:use-window-font-color="true" style:font-name="Times New Roman1" fo:font-size="11pt" fo:font-style="normal" style:text-underline-style="none" fo:font-weight="normal" fo:background-color="transparent" style:font-name-asian="Times New Roman1" style:font-size-asian="11pt" style:font-style-asian="normal" style:font-weight-asian="normal" style:font-name-complex="Times New Roman" style:font-size-complex="12pt" style:language-complex="zxx" style:country-complex="none" style:font-style-complex="normal" style:font-weight-complex="normal"/>
    </style:style>
    <style:style style:name="P117" style:family="paragraph" style:parent-style-name="Text_20_body">
      <style:paragraph-properties fo:margin-left="4.995cm" fo:margin-right="0cm" fo:margin-top="0cm" fo:margin-bottom="0.199cm" style:line-height-at-least="0.282cm" fo:text-align="justify" style:justify-single-word="false" fo:text-indent="0cm" style:auto-text-indent="false"/>
    </style:style>
    <style:style style:name="P118" style:family="paragraph" style:parent-style-name="Standard">
      <style:paragraph-properties loext:contextual-spacing="false" fo:padding="0cm" fo:border="none"/>
      <style:text-properties fo:font-size="12pt" fo:font-weight="normal" style:font-size-asian="12pt" style:font-weight-asian="normal" style:font-name-complex="Times New Roman" style:font-size-complex="12pt" style:language-complex="zxx" style:country-complex="none"/>
    </style:style>
    <style:style style:name="P119" style:family="paragraph" style:parent-style-name="Standard">
      <style:paragraph-properties fo:line-height="150%" fo:text-align="justify" style:justify-single-word="false" fo:orphans="0" fo:widows="0"/>
    </style:style>
    <style:style style:name="P120" style:family="paragraph" style:parent-style-name="Standard" style:master-page-name="Standard">
      <style:paragraph-properties fo:line-height="150%" fo:text-align="justify" style:justify-single-word="false" style:page-number="auto"/>
      <style:text-properties style:font-name="Times New Roman" fo:font-size="12pt" style:font-size-asian="12pt" style:font-name-complex="Times New Roman" style:font-size-complex="12pt" style:language-complex="zxx" style:country-complex="none" style:font-weight-complex="bold"/>
    </style:style>
    <style:style style:name="P121" style:family="paragraph" style:parent-style-name="Standard">
      <style:paragraph-properties fo:margin-top="0cm" fo:margin-bottom="0cm" fo:line-height="150%" fo:text-align="justify" style:justify-single-word="false"/>
      <style:text-properties style:font-name="Times New Roman"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P122"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P123" style:family="paragraph" style:parent-style-name="Standard">
      <style:paragraph-properties loext:contextual-spacing="false" fo:margin-top="0cm" fo:margin-bottom="0cm" fo:line-height="150%" fo:text-align="justify" style:justify-single-word="false" fo:orphans="0" fo:widows="0" style:text-autospace="none"/>
      <style:text-properties style:font-name="Times New Roman" fo:font-size="12pt" fo:font-weight="normal" style:font-size-asian="12pt" style:font-weight-asian="normal" style:font-name-complex="Times New Roman" style:font-size-complex="12pt" style:font-weight-complex="normal"/>
    </style:style>
    <style:style style:name="P124" style:family="paragraph" style:parent-style-name="Standard">
      <style:paragraph-properties loext:contextual-spacing="false" fo:margin-top="0cm" fo:margin-bottom="0cm" fo:line-height="150%" fo:text-align="center" style:justify-single-word="false">
        <style:tab-stops>
          <style:tab-stop style:position="2.611cm"/>
        </style:tab-stops>
      </style:paragraph-properties>
      <style:text-properties fo:color="#000000" style:font-name="Times New Roman" fo:font-size="12pt"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style:style>
    <style:style style:name="P125" style:family="paragraph" style:parent-style-name="Standard">
      <style:paragraph-properties loext:contextual-spacing="false" fo:margin-top="0cm" fo:margin-bottom="0cm" fo:line-height="150%" fo:text-align="justify" style:justify-single-word="false" fo:orphans="0" fo:widows="0" fo:background-color="#ffffff" style:text-autospace="none">
        <style:background-image/>
      </style:paragraph-properties>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P126" style:family="paragraph" style:parent-style-name="Standard">
      <style:paragraph-properties loext:contextual-spacing="false" fo:margin-left="5.002cm" fo:margin-right="0cm" fo:margin-top="0cm" fo:margin-bottom="0.199cm" fo:line-height="100%" fo:text-align="justify" style:justify-single-word="false" fo:orphans="0" fo:widows="0" fo:text-indent="0cm" style:auto-text-indent="false" style:text-autospace="none"/>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27" style:family="paragraph" style:parent-style-name="Standard">
      <style:paragraph-properties loext:contextual-spacing="false" fo:margin-left="0cm" fo:margin-right="0cm" fo:margin-top="0cm" fo:margin-bottom="0cm" fo:line-height="150%" fo:text-align="justify" style:justify-single-word="false" fo:orphans="0" fo:widows="0" fo:text-indent="0cm" style:auto-text-indent="false" style:text-autospace="none"/>
    </style:style>
    <style:style style:name="P128" style:family="paragraph" style:parent-style-name="Default" style:list-style-name="L1">
      <style:paragraph-properties fo:margin-left="5.001cm" fo:margin-right="0cm" fo:margin-top="0cm" fo:margin-bottom="0.199cm" fo:line-height="100%" fo:text-indent="0cm" style:auto-text-indent="false" style:text-autospace="none"/>
      <style:text-properties fo:color="#000000" style:font-name="Times New Roman" fo:font-size="11pt" style:font-name-asian="Times New Roman2" style:font-size-asian="11pt" style:font-name-complex="Times New Roman2" style:font-size-complex="11pt"/>
    </style:style>
    <style:style style:name="P129" style:family="paragraph" style:parent-style-name="Text_20_body">
      <style:paragraph-properties fo:margin-left="5.002cm" fo:margin-right="0cm" fo:margin-top="0cm" fo:margin-bottom="0.199cm" fo:line-height="100%" fo:text-align="justify" style:justify-single-word="false" fo:orphans="0" fo:widows="0" fo:text-indent="0cm" style:auto-text-indent="false" style:text-autospace="none"/>
      <style:text-properties fo:font-weight="bold"/>
    </style:style>
    <style:style style:name="P130" style:family="paragraph" style:parent-style-name="Text_20_body">
      <style:paragraph-properties loext:contextual-spacing="false" fo:margin-left="0cm" fo:margin-right="0cm" fo:margin-top="0cm" fo:margin-bottom="0cm" fo:line-height="150%" fo:text-align="justify" style:justify-single-word="false" fo:orphans="0" fo:widows="0" fo:text-indent="0cm" style:auto-text-indent="false" style:text-autospace="none"/>
    </style:style>
    <style:style style:name="T1" style:family="text">
      <style:text-properties fo:font-size="12pt" fo:font-weight="normal" style:font-size-asian="12pt" style:font-weight-asian="normal" style:font-name-complex="Times New Roman" style:font-size-complex="12pt" style:language-complex="zxx" style:country-complex="none"/>
    </style:style>
    <style:style style:name="T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fo:font-size="12pt" style:font-size-asian="12pt" style:font-size-complex="12pt"/>
    </style:style>
    <style:style style:name="T6" style:family="text">
      <style:text-properties style:font-name="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language-complex="zxx" style:country-complex="none"/>
    </style:style>
    <style:style style:name="T9" style:family="text">
      <style:text-properties style:font-name="Times New Roman" fo:font-size="12pt" style:font-size-asian="12pt" style:font-name-complex="Times New Roman" style:font-size-complex="12pt" style:language-complex="zxx" style:country-complex="none" style:font-weight-complex="bold"/>
    </style:style>
    <style:style style:name="T10"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bold"/>
    </style:style>
    <style:style style:name="T11" style:family="text">
      <style:text-properties style:font-name="Times New Roman" fo:font-size="12pt" fo:font-weight="normal" style:font-size-asian="12pt" style:font-weight-asian="normal" style:font-name-complex="Times New Roman" style:font-size-complex="12pt" style:language-complex="zxx" style:country-complex="none" style:font-weight-complex="normal"/>
    </style:style>
    <style:style style:name="T12" style:family="text">
      <style:text-properties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font-weight="normal" fo:background-color="transparent" style:font-name-asian="Times New Roman" style:font-size-asian="12pt" style:language-asian="pt" style:country-asian="BR" style:font-weight-asian="normal" style:font-name-complex="Arial" style:font-size-complex="12pt" style:font-weight-complex="normal"/>
    </style:style>
    <style:style style:name="T15" style:family="text">
      <style:text-properties style:font-name="Times New Roman" fo:font-size="12pt" fo:font-weight="normal" fo:background-color="transparent" style:font-name-asian="Times New Roman" style:font-size-asian="12pt" style:language-asian="pt" style:country-asian="BR" style:font-weight-asian="normal" style:font-name-complex="Arial" style:font-size-complex="12pt" style:font-weight-complex="normal" loext:char-shading-value="0"/>
    </style:style>
    <style:style style:name="T16" style:family="text">
      <style:text-properties style:font-name="Times New Roman" fo:font-size="12pt" fo:font-weight="normal" fo:background-color="transparent" style:font-name-asian="Times New Roman" style:font-size-asian="12pt" style:language-asian="pt" style:country-asian="BR" style:font-weight-asian="normal" style:font-name-complex="Times New Roman" style:font-size-complex="12pt" style:font-weight-complex="normal"/>
    </style:style>
    <style:style style:name="T17" style:family="text">
      <style:text-properties style:font-name="Times New Roman" fo:font-size="12pt" fo:font-weight="normal" fo:background-color="transparent" style:font-name-asian="TimesNewRomanPSMT" style:font-size-asian="12pt" style:language-asian="pt" style:country-asian="BR" style:font-weight-asian="normal" style:font-name-complex="TimesNewRomanPSMT" style:font-size-complex="12pt" style:font-weight-complex="normal" loext:char-shading-value="0"/>
    </style:style>
    <style:style style:name="T18" style:family="text">
      <style:text-properties style:font-name="Times New Roman" fo:font-size="12pt" fo:font-weight="normal" style:letter-kerning="true" style:font-name-asian="Lucida Sans Unicode" style:font-size-asian="12pt" style:font-weight-asian="normal" style:font-name-complex="Times New Roman" style:font-size-complex="12pt" style:language-complex="zxx" style:country-complex="none" style:font-weight-complex="normal"/>
    </style:style>
    <style:style style:name="T19" style:family="text">
      <style:text-properties style:font-name="Times New Roman" fo:font-size="12pt" style:text-underline-style="none" fo:font-weight="normal" style:font-size-asian="12pt" style:font-weight-asian="normal" style:font-name-complex="Times New Roman" style:font-size-complex="12pt" style:language-complex="zxx" style:country-complex="none" style:font-weight-complex="normal"/>
    </style:style>
    <style:style style:name="T20" style:family="text">
      <style:text-properties style:font-name="Times New Roman" fo:font-size="12pt" fo:font-style="italic" fo:font-weight="normal" style:font-size-asian="12pt" style:font-style-asian="italic" style:font-weight-asian="normal" style:font-name-complex="Times New Roman" style:font-size-complex="12pt" style:language-complex="zxx" style:country-complex="none" style:font-style-complex="italic" style:font-weight-complex="normal"/>
    </style:style>
    <style:style style:name="T21"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2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23" style:family="text">
      <style:text-properties style:font-name="Times New Roman" fo:font-size="12pt" fo:font-style="italic" style:text-underline-style="none" fo:font-weight="normal" style:font-size-asian="12pt" style:font-style-asian="italic" style:font-weight-asian="normal" style:font-name-complex="Times New Roman" style:font-size-complex="12pt" style:font-style-complex="italic" style:font-weight-complex="normal"/>
    </style:style>
    <style:style style:name="T24" style:family="text">
      <style:text-properties style:font-name="Times New Roman" fo:font-size="12pt" fo:font-style="italic" style:text-underline-style="none" fo:font-weight="normal" style:letter-kerning="true" style:font-name-asian="Lucida Sans Unicode" style:font-size-asian="12pt" style:font-style-asian="italic" style:font-weight-asian="normal" style:font-name-complex="Times New Roman" style:font-size-complex="12pt" style:language-complex="zxx" style:country-complex="none" style:font-style-complex="normal" style:font-weight-complex="normal"/>
    </style:style>
    <style:style style:name="T25" style:family="text">
      <style:text-properties style:font-name="Times New Roman" fo:font-size="12pt" fo:font-style="normal"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26"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7" style:family="text">
      <style:text-properties style:font-name="Times New Roman" fo:font-size="12pt" fo:font-style="normal"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28" style:family="text">
      <style:text-properties style:font-name="Times New Roman" fo:font-size="12pt" fo:font-style="normal" style:text-underline-style="none"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29" style:family="text">
      <style:text-properties style:font-name="Times New Roman" fo:font-size="12pt" fo:font-style="normal" style:text-underline-style="none" fo:font-weight="bold" style:font-size-asian="12pt" style:font-style-asian="normal" style:font-weight-asian="bold" style:font-name-complex="Times New Roman" style:font-size-complex="12pt" style:font-style-complex="normal" style:font-weight-complex="bold"/>
    </style:style>
    <style:style style:name="T30"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language-complex="zxx" style:country-complex="none" style:font-style-complex="normal" style:font-weight-complex="normal"/>
    </style:style>
    <style:style style:name="T31" style:family="text">
      <style:text-properties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style:font-name="Times New Roman"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33" style:family="text">
      <style:text-properties style:font-name="Times New Roman" fo:font-size="12pt" fo:font-style="normal" style:text-underline-style="none" fo:font-weight="normal" style:letter-kerning="true" style:font-name-asian="Bookman old" style:font-size-asian="12pt" style:font-style-asian="normal" style:font-weight-asian="normal" style:font-name-complex="Times New Roman" style:font-size-complex="12pt" style:language-complex="zxx" style:country-complex="none" style:font-style-complex="normal" style:font-weight-complex="normal"/>
    </style:style>
    <style:style style:name="T34" style:family="text">
      <style:text-properties style:font-name="Times New Roman" fo:font-size="12pt" fo:font-style="normal" style:text-underline-style="none" fo:font-weight="normal" style:letter-kerning="true" style:font-name-asian="Helvetica" style:font-size-asian="12pt" style:font-style-asian="normal" style:font-weight-asian="normal" style:font-name-complex="Times New Roman" style:font-size-complex="12pt" style:language-complex="zxx" style:country-complex="none" style:font-style-complex="normal" style:font-weight-complex="normal"/>
    </style:style>
    <style:style style:name="T35" style:family="text">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36" style:family="text">
      <style:text-properties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37" style:family="text">
      <style:text-properties style:font-name="Times New Roman" fo:font-size="12pt" fo:font-weight="bold" style:font-size-asian="12pt" style:font-weight-asian="bold" style:font-name-complex="Times New Roman" style:font-size-complex="12pt" style:font-weight-complex="bold"/>
    </style:style>
    <style:style style:name="T38" style:family="text">
      <style:text-properties style:font-name="Times New Roman" fo:font-size="12pt" fo:font-weight="bold" fo:background-color="transparent" style:font-size-asian="12pt" style:font-weight-asian="bold" style:font-name-complex="Times New Roman" style:font-size-complex="12pt" style:font-weight-complex="bold" loext:char-shading-value="0"/>
    </style:style>
    <style:style style:name="T39" style:family="text">
      <style:text-properties style:font-name="Times New Roman" fo:font-size="12pt" style:letter-kerning="true" style:font-name-asian="Lucida Sans Unicode" style:font-size-asian="12pt" style:font-name-complex="Times New Roman" style:font-size-complex="12pt" style:language-complex="zxx" style:country-complex="none"/>
    </style:style>
    <style:style style:name="T40" style:family="text">
      <style:text-properties style:font-name="Times New Roman" style:text-underline-style="none" fo:font-weight="bold" style:font-weight-asian="bold" style:font-name-complex="Times New Roman" style:font-weight-complex="bold"/>
    </style:style>
    <style:style style:name="T41" style:family="text">
      <style:text-properties style:font-name="Times New Roman" style:text-underline-style="none" fo:font-weight="bold" style:font-weight-asian="bold" style:font-name-complex="Times New Roman" style:language-complex="zxx" style:country-complex="none" style:font-weight-complex="bold"/>
    </style:style>
    <style:style style:name="T42" style:family="text">
      <style:text-properties style:font-name="Times New Roman" style:font-name-complex="Times New Roman" style:font-weight-complex="bold"/>
    </style:style>
    <style:style style:name="T43" style:family="text">
      <style:text-properties style:font-name="Times New Roman" style:font-name-complex="Courier New" style:font-weight-complex="bold"/>
    </style:style>
    <style:style style:name="T44" style:family="text">
      <style:text-properties style:font-name="Times New Roman" style:font-name-complex="Bookman Old Style" style:font-weight-complex="bold"/>
    </style:style>
    <style:style style:name="T45" style:family="text">
      <style:text-properties style:font-name="Times New Roman" fo:font-weight="normal" fo:background-color="transparent" style:font-name-asian="Times New Roman" style:language-asian="pt" style:country-asian="BR" style:font-weight-asian="normal" style:font-name-complex="Arial" style:font-weight-complex="normal"/>
    </style:style>
    <style:style style:name="T46" style:family="text">
      <style:text-properties style:font-name="Times New Roman" fo:font-weight="bold" style:font-weight-asian="bold" style:font-weight-complex="bold"/>
    </style:style>
    <style:style style:name="T47" style:family="text">
      <style:text-properties style:font-name="Times New Roman" fo:font-weight="bold" style:font-name-asian="TimesNewRomanPSMT" style:font-weight-asian="bold" style:font-name-complex="TimesNewRomanPSMT" style:font-weight-complex="bold"/>
    </style:style>
    <style:style style:name="T48"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49"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50"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51"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52" style:family="text">
      <style:text-properties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3" style:family="text">
      <style:text-properties style:font-name="Times New Roman" fo:font-size="11pt" fo:font-weight="normal" style:font-size-asian="11pt" style:font-weight-asian="normal" style:font-size-complex="11pt" style:font-weight-complex="normal"/>
    </style:style>
    <style:style style:name="T54" style:family="text">
      <style:text-properties style:font-name="Times New Roman" fo:font-size="11pt" fo:font-weight="bold" style:font-size-asian="11pt" style:font-weight-asian="bold" style:font-size-complex="11pt" style:font-weight-complex="bold"/>
    </style:style>
    <style:style style:name="T55"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56" style:family="text">
      <style:text-properties style:font-name="Times New Roman" fo:font-style="normal" fo:font-weight="bold" style:font-style-asian="normal" style:font-weight-asian="bold" style:font-name-complex="Times New Roman" style:font-style-complex="normal" style:font-weight-complex="bold"/>
    </style:style>
    <style:style style:name="T57" style:family="text">
      <style:text-properties style:font-name="Times New Roman" fo:font-style="normal" style:font-style-asian="normal" style:font-name-complex="Times New Roman" style:font-style-complex="normal"/>
    </style:style>
    <style:style style:name="T58" style:family="text">
      <style:text-properties fo:font-style="italic" style:font-style-asian="italic" style:font-style-complex="italic"/>
    </style:style>
    <style:style style:name="T59" style:family="text">
      <style:text-properties fo:font-style="italic" fo:font-weight="normal" style:font-style-asian="italic" style:font-weight-asian="normal" style:font-style-complex="italic" style:font-weight-complex="normal"/>
    </style:style>
    <style:style style:name="T60" style:family="text">
      <style:text-properties fo:font-style="italic" style:text-underline-style="solid" style:text-underline-width="auto" style:text-underline-color="font-color" fo:font-weight="bold" style:letter-kerning="true" style:font-style-asian="italic" style:font-weight-asian="bold" style:language-complex="zxx" style:country-complex="none" style:font-style-complex="italic" style:font-weight-complex="bold"/>
    </style:style>
    <style:style style:name="T61" style:family="text">
      <style:text-properties fo:color="#000000"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loext:char-shading-value="0"/>
    </style:style>
    <style:style style:name="T62" style:family="text">
      <style:text-properties fo:color="#000000" style:font-name="Times New Roman"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loext:char-shading-value="0"/>
    </style:style>
    <style:style style:name="T63" style:family="text">
      <style:text-properties fo:color="#000000" style:font-name="Times New Roman"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loext:char-shading-value="0"/>
    </style:style>
    <style:style style:name="T64" style:family="text">
      <style:text-properties fo:color="#000000" style:font-name="Times New Roman" fo:font-size="12pt" fo:font-style="normal" style:text-underline-style="none" fo:font-weight="bold" fo:background-color="transparent" style:font-size-asian="12pt" style:font-style-asian="normal" style:font-weight-asian="bold" style:font-name-complex="Times New Roman" style:font-size-complex="12pt" style:language-complex="zxx" style:country-complex="none" style:font-style-complex="normal" style:font-weight-complex="bold" loext:char-shading-value="0"/>
    </style:style>
    <style:style style:name="T65" style:family="text">
      <style:text-properties fo:color="#000000" style:font-name="Times New Roman" fo:font-size="12pt" fo:font-style="normal" style:text-underline-style="none" fo:font-weight="bold" style:font-size-asian="12pt" style:font-style-asian="normal" style:font-weight-asian="bold" style:font-name-complex="Times New Roman" style:font-size-complex="12pt" style:language-complex="zxx" style:country-complex="none" style:font-style-complex="normal" style:font-weight-complex="bold"/>
    </style:style>
    <style:style style:name="T66" style:family="text">
      <style:text-properties fo:color="#000000" style:font-name="Times New Roman" fo:font-size="12pt" fo:font-style="normal" style:text-underline-style="none" fo:font-weight="normal" style:letter-kerning="true" style:font-name-asian="Helvetica"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T67" style:family="text">
      <style:text-properties fo:color="#000000" style:font-name="Times New Roman" fo:font-size="12pt" fo:font-style="normal" style:text-underline-style="none" fo:font-weight="normal" style:letter-kerning="true" style:font-name-asian="Bookman old" style:font-size-asian="12pt" style:font-style-asian="normal" style:font-weight-asian="normal" style:font-name-complex="Times New Roman" style:font-size-complex="12pt" style:language-complex="zxx" style:country-complex="none" style:font-style-complex="normal" style:font-weight-complex="normal"/>
    </style:style>
    <style:style style:name="T68" style:family="text">
      <style:text-properties fo:color="#000000" style:font-name="Times New Roman" fo:font-size="12pt"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69" style:family="text">
      <style:text-properties fo:color="#000000" style:font-name="Times New Roman" fo:font-size="12pt" fo:font-style="normal" style:text-underline-style="none" fo:font-weight="normal" style:letter-kerning="true" style:font-name-asian="Lucida Sans Unicode"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T70" style:family="text">
      <style:text-properties fo:color="#000000" style:font-name="Times New Roman" fo:font-size="12pt" fo:font-style="normal" style:text-underline-style="none" fo:font-weight="normal" style:letter-kerning="true" fo:background-color="transparent" style:font-name-asian="Helvetica" style:font-size-asian="12pt" style:language-asian="en" style:country-asian="US" style:font-style-asian="normal" style:font-weight-asian="normal" style:font-name-complex="Times New Roman" style:font-size-complex="12pt" style:language-complex="zxx" style:country-complex="none" style:font-style-complex="normal" style:font-weight-complex="normal"/>
    </style:style>
    <style:style style:name="T71" style:family="text">
      <style:text-properties fo:color="#000000" style:font-name="Times New Roman" fo:font-size="12pt" fo:font-weight="normal" style:font-name-asian="Times New Roman2" style:font-size-asian="12pt" style:font-weight-asian="normal" style:font-name-complex="Times New Roman2" style:font-size-complex="12pt" style:font-weight-complex="normal"/>
    </style:style>
    <style:style style:name="T72" style:family="text">
      <style:text-properties fo:color="#000000" style:font-name="Times New Roman" fo:font-size="12pt" fo:font-weight="normal" fo:background-color="transparent" style:font-name-asian="TimesNewRomanPSMT" style:font-size-asian="12pt" style:language-asian="pt" style:country-asian="BR" style:font-weight-asian="normal" style:font-name-complex="TimesNewRomanPSMT" style:font-size-complex="12pt" style:font-weight-complex="normal" loext:char-shading-value="0"/>
    </style:style>
    <style:style style:name="T73" style:family="text">
      <style:text-properties fo:color="#000000" style:font-name="Times New Roman" fo:font-size="12pt" style:text-underline-style="none" fo:font-weight="bold" style:font-size-asian="12pt" style:font-weight-asian="bold" style:font-name-complex="Times New Roman" style:font-size-complex="12pt" style:font-weight-complex="bold"/>
    </style:style>
    <style:style style:name="T74" style:family="text">
      <style:text-properties fo:color="#000000" style:font-name="Times New Roman" fo:font-size="12pt" style:text-underline-style="none" fo:font-weight="bold" style:font-size-asian="12pt" style:font-weight-asian="bold" style:font-name-complex="Times New Roman" style:font-size-complex="12pt" style:language-complex="zxx" style:country-complex="none" style:font-weight-complex="bold"/>
    </style:style>
    <style:style style:name="T75" style:family="text">
      <style:text-properties fo:color="#000000" style:font-name="Times New Roman" fo:font-size="12pt" style:text-underline-style="none" fo:font-weight="normal" style:font-name-asian="Arial Narrow" style:font-size-asian="12pt" style:font-weight-asian="normal" style:font-name-complex="Times New Roman" style:font-size-complex="12pt" style:language-complex="zxx" style:country-complex="none" style:font-weight-complex="bold"/>
    </style:style>
    <style:style style:name="T76" style:family="text">
      <style:text-properties fo:color="#000000" style:font-name="Times New Roman" fo:font-size="12pt" fo:font-style="italic" style:text-underline-style="none" fo:font-weight="bold" style:font-size-asian="12pt" style:font-style-asian="italic" style:font-weight-asian="bold" style:font-name-complex="Times New Roman" style:font-size-complex="12pt" style:language-complex="zxx" style:country-complex="none" style:font-style-complex="italic" style:font-weight-complex="bold"/>
    </style:style>
    <style:style style:name="T77" style:family="text">
      <style:text-properties fo:color="#000000" style:font-name="Times New Roman" style:font-name-complex="Courier New"/>
    </style:style>
    <style:style style:name="T78" style:family="text">
      <style:text-properties fo:color="#000000" style:font-name="Times New Roman" fo:font-style="normal" style:text-underline-style="none" fo:font-weight="normal" style:letter-kerning="true" fo:background-color="transparent" style:font-name-asian="Helvetica" style:language-asian="en" style:country-asian="US" style:font-style-asian="normal" style:font-weight-asian="normal" style:font-name-complex="Times New Roman" style:language-complex="zxx" style:country-complex="none" style:font-style-complex="normal" style:font-weight-complex="normal"/>
    </style:style>
    <style:style style:name="T79" style:family="text">
      <style:text-properties fo:color="#000000" style:font-name="Times New Roman" fo:font-weight="bold" style:font-name-asian="Times New Roman2" style:font-weight-asian="bold" style:font-name-complex="Times New Roman2" style:font-weight-complex="bold"/>
    </style:style>
    <style:style style:name="T80" style:family="text">
      <style:text-properties fo:color="#000000" style:font-name="Times New Roman" fo:font-weight="bold" style:font-name-asian="TimesNewRomanPSMT" style:font-weight-asian="bold" style:font-name-complex="TimesNewRomanPSMT" style:font-weight-complex="bold"/>
    </style:style>
    <style:style style:name="T81" style:family="text">
      <style:text-properties fo:color="#000000" style:font-name="Times New Roman" fo:font-weight="normal" style:font-name-asian="Times New Roman2" style:font-weight-asian="normal" style:font-name-complex="Times New Roman2" style:font-weight-complex="normal"/>
    </style:style>
    <style:style style:name="T82" style:family="text">
      <style:text-properties fo:color="#000000" style:font-name-asian="Times New Roman2" style:font-name-complex="Times New Roman2"/>
    </style:style>
    <style:style style:name="T83" style:family="text">
      <style:text-properties fo:color="#000000" fo:font-weight="bold" style:font-name-asian="Times New Roman2" style:font-weight-asian="bold" style:font-name-complex="Times New Roman2" style:font-weight-complex="bold"/>
    </style:style>
    <style:style style:name="T84" style:family="text">
      <style:text-properties fo:color="#000000" fo:font-weight="normal" style:font-name-asian="Times New Roman2" style:font-weight-asian="normal" style:font-name-complex="Times New Roman2" style:font-weight-complex="normal"/>
    </style:style>
    <style:style style:name="T85" style:family="text">
      <style:text-properties fo:color="#000000" fo:font-weight="normal" style:font-weight-asian="normal" style:font-name-complex="Times New Roman" style:font-weight-complex="normal"/>
    </style:style>
    <style:style style:name="T86" style:family="text">
      <style:text-properties fo:color="#000000" style:font-name="Times New Roman1" fo:font-size="12pt" style:text-underline-style="none" fo:font-weight="normal" fo:background-color="transparent" style:font-name-asian="Times New Roman1" style:font-size-asian="12pt" style:font-weight-asian="normal" style:font-name-complex="Times New Roman1" style:font-weight-complex="normal"/>
    </style:style>
    <style:style style:name="T87" style:family="text">
      <style:text-properties fo:color="#000000" fo:font-style="normal" style:text-underline-style="none" fo:font-weight="normal" style:letter-kerning="true" fo:background-color="transparent" style:font-name-asian="Helvetica" style:language-asian="en" style:country-asian="US" style:font-style-asian="normal" style:font-weight-asian="normal" style:language-complex="zxx" style:country-complex="none" style:font-style-complex="normal" style:font-weight-complex="normal"/>
    </style:style>
    <style:style style:name="T88" style:family="text">
      <style:text-properties fo:color="#000000" fo:font-style="normal" style:text-underline-style="none" fo:font-weight="normal" style:letter-kerning="true" fo:background-color="transparent" style:font-name-asian="Helvetica" style:language-asian="en" style:country-asian="US" style:font-style-asian="normal" style:font-weight-asian="normal" style:font-name-complex="Times New Roman" style:language-complex="zxx" style:country-complex="none" style:font-style-complex="normal" style:font-weight-complex="normal"/>
    </style:style>
    <style:style style:name="T89" style:family="text">
      <style:text-properties style:font-name="Arial" fo:font-size="12pt" fo:font-weight="normal" style:font-size-asian="12pt" style:font-weight-asian="normal" style:font-name-complex="Arial" style:font-size-complex="12pt" style:language-complex="zxx" style:country-complex="none"/>
    </style:style>
    <style:style style:name="T90"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SimSun1" style:font-size-asian="12pt" style:language-asian="pt" style:country-asian="BR" style:font-style-asian="normal" style:font-weight-asian="normal" style:font-name-complex="Verdana1" style:font-size-complex="12pt" style:language-complex="hi" style:country-complex="IN" style:font-style-complex="normal" style:font-weight-complex="normal" loext:char-shading-value="0"/>
    </style:style>
    <style:style style:name="T91"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Arial" style:font-size-complex="12pt" style:language-complex="zxx" style:country-complex="none" style:font-style-complex="normal" style:font-weight-complex="normal" loext:char-shading-value="0"/>
    </style:style>
    <style:style style:name="T92"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style:style>
    <style:style style:name="T93"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loext:char-shading-value="0"/>
    </style:style>
    <style:style style:name="T94"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5"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Times New Roman" style:language-asian="pt" style:country-asian="BR" style:font-style-asian="normal" style:font-weight-asian="normal" style:font-name-complex="Arial" style:language-complex="hi" style:country-complex="IN" style:font-style-complex="normal" style:font-weight-complex="normal"/>
    </style:style>
    <style:style style:name="T96"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Helvetica"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97" style:family="text">
      <style:text-properties fo:font-variant="normal" fo:text-transform="none" fo:color="#000000" style:font-name="Times New Roman" fo:font-size="12pt" fo:letter-spacing="normal" fo:font-style="normal" style:text-underline-style="none" fo:font-weight="normal" style:letter-kerning="true" fo:background-color="transparent" style:font-name-asian="Calibri"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98"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99"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style-asian="normal" style:font-weight-asian="normal" style:font-name-complex="Times New Roman" style:font-size-complex="12pt" style:language-complex="zxx" style:country-complex="none" style:font-style-complex="normal" style:font-weight-complex="normal"/>
    </style:style>
    <style:style style:name="T100"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101" style:family="text">
      <style:text-properties fo:font-variant="normal" fo:text-transform="none" fo:color="#000000" style:font-name="Times New Roman" fo:font-size="12pt" fo:letter-spacing="normal" fo:font-style="normal" style:text-underline-style="none" fo:font-weight="normal" style:font-name-asian="TimesNewRomanPSMT" style:font-size-asian="12pt" style:font-style-asian="normal" style:font-weight-asian="normal" style:font-name-complex="Times New Roman" style:font-size-complex="12pt" style:language-complex="zxx" style:country-complex="none" style:font-style-complex="normal" style:font-weight-complex="normal"/>
    </style:style>
    <style:style style:name="T102" style:family="text">
      <style:text-properties fo:font-variant="normal" fo:text-transform="none" fo:color="#000000" style:font-name="Times New Roman" fo:font-size="12pt" fo:letter-spacing="normal" fo:font-style="normal" style:text-underline-style="none" fo:font-weight="bold" fo:background-color="transparent" style:font-size-asian="12pt" style:font-style-asian="normal" style:font-weight-asian="bold" style:font-name-complex="Times New Roman" style:font-size-complex="12pt" style:language-complex="zxx" style:country-complex="none" style:font-style-complex="normal" style:font-weight-complex="bold"/>
    </style:style>
    <style:style style:name="T103" style:family="text">
      <style:text-properties fo:font-variant="normal" fo:text-transform="none" fo:color="#000000" style:font-name="Times New Roman" fo:font-size="12pt" fo:letter-spacing="normal"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hi" style:country-complex="IN" style:font-style-complex="normal" style:font-weight-complex="bold"/>
    </style:style>
    <style:style style:name="T104" style:family="text">
      <style:text-properties fo:font-variant="normal" fo:text-transform="none" fo:color="#000000" style:font-name="Times New Roman" fo:font-size="12pt" fo:letter-spacing="normal" fo:font-style="normal" fo:font-weight="normal" fo:background-color="transparent" style:font-name-asian="Times New Roman" style:font-size-asian="12pt" style:language-asian="pt" style:country-asian="BR" style:font-weight-asian="normal" style:font-name-complex="Arial" style:font-size-complex="12pt" style:font-weight-complex="normal" loext:char-shading-value="0"/>
    </style:style>
    <style:style style:name="T105" style:family="text">
      <style:text-properties fo:font-variant="normal" fo:text-transform="none" fo:color="#000000" style:font-name="Times New Roman" fo:font-size="12pt" fo:letter-spacing="normal" fo:font-style="normal" fo:font-weight="normal" fo:background-color="transparent" style:font-name-asian="Times New Roman" style:font-size-asian="12pt" style:language-asian="pt" style:country-asian="BR" style:font-weight-asian="normal" style:font-name-complex="Arial" style:font-size-complex="12pt" style:font-weight-complex="normal"/>
    </style:style>
    <style:style style:name="T106" style:family="text">
      <style:text-properties fo:font-variant="normal" fo:text-transform="none" fo:color="#000000" style:font-name="Times New Roman" fo:font-size="12pt" fo:letter-spacing="normal" fo:font-style="normal" fo:font-weight="normal" fo:background-color="transparent" style:font-name-asian="Times New Roman" style:font-size-asian="12pt" style:language-asian="pt" style:country-asian="BR" style:font-weight-asian="normal" style:font-name-complex="Times New Roman" style:font-size-complex="12pt" style:font-weight-complex="normal" loext:char-shading-value="0"/>
    </style:style>
    <style:style style:name="T10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1" style:font-size-complex="12pt" style:font-weight-complex="normal"/>
    </style:style>
    <style:style style:name="T10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109" style:family="text">
      <style:text-properties fo:font-variant="normal" fo:text-transform="none" fo:color="#000000" style:font-name="Times New Roman" fo:font-size="11pt" fo:letter-spacing="normal" fo:font-style="normal" fo:font-weight="normal" style:font-size-asian="11pt" style:font-weight-asian="normal" style:font-name-complex="Times New Roman" style:font-size-complex="11pt" style:font-weight-complex="normal"/>
    </style:style>
    <style:style style:name="T110" style:family="text">
      <style:text-properties fo:font-variant="normal" fo:text-transform="none" fo:color="#000000" style:font-name="Times New Roman" fo:font-size="11pt" fo:letter-spacing="normal" fo:font-style="normal" fo:font-weight="normal" style:font-size-asian="11pt" style:font-weight-asian="normal" style:font-name-complex="Times New Roman" style:font-size-complex="11pt" style:font-weight-complex="normal"/>
    </style:style>
    <style:style style:name="T111" style:family="text">
      <style:text-properties fo:font-variant="normal" fo:text-transform="none" fo:color="#000000" style:font-name="Times New 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2" style:family="text">
      <style:text-properties fo:font-variant="normal" fo:text-transform="none" fo:color="#000000" style:font-name="Times New 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3" style:family="text">
      <style:text-properties fo:font-variant="normal" fo:text-transform="none" fo:color="#000000" style:font-name="Times New Roman" fo:font-size="11pt" fo:letter-spacing="normal"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Arial" style:font-size-complex="11pt" style:language-complex="hi" style:country-complex="IN" style:font-style-complex="normal" style:font-weight-complex="normal"/>
    </style:style>
    <style:style style:name="T114" style:family="text">
      <style:text-properties fo:font-variant="normal" fo:text-transform="none" fo:color="#000000" fo:letter-spacing="normal" fo:font-style="normal" fo:font-weight="normal" style:font-style-asian="normal" style:font-weight-asian="normal"/>
    </style:style>
    <style:style style:name="T115" style:family="text">
      <style:text-properties fo:font-variant="normal" fo:text-transform="none" fo:color="#000000" fo:letter-spacing="normal" fo:font-style="normal" style:text-underline-style="none" fo:font-weight="normal" style:letter-kerning="true" fo:background-color="transparent" style:font-name-asian="SimSun1" style:language-asian="pt" style:country-asian="BR" style:font-style-asian="normal" style:font-weight-asian="normal" style:language-complex="hi" style:country-complex="IN" style:font-style-complex="normal" style:font-weight-complex="normal"/>
    </style:style>
    <style:style style:name="T116" style:family="text">
      <style:text-properties fo:font-variant="normal" fo:text-transform="none" fo:color="#000000" fo:letter-spacing="normal" fo:font-style="normal" style:text-underline-style="none" style:letter-kerning="true" fo:background-color="transparent" style:font-name-asian="SimSun1" style:language-asian="pt" style:country-asian="BR" style:font-style-asian="normal" style:font-name-complex="Verdana1" style:language-complex="hi" style:country-complex="IN" style:font-style-complex="normal"/>
    </style:style>
    <style:style style:name="T117" style:family="text">
      <style:text-properties fo:font-variant="normal" fo:text-transform="none" fo:color="#000000" fo:font-size="12pt" fo:letter-spacing="normal"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Arial" style:font-size-complex="12pt" style:language-complex="hi" style:country-complex="IN" style:font-style-complex="normal" style:font-weight-complex="normal"/>
    </style:style>
    <style:style style:name="T118" style:family="text">
      <style:text-properties fo:font-variant="normal" fo:text-transform="none" style:use-window-font-color="true" style:font-name="Times New Roman" fo:font-size="12pt" fo:letter-spacing="normal" fo:font-style="normal" style:text-underline-style="none" fo:font-weight="normal" fo:background-color="transparent" style:font-size-asian="12pt" style:font-style-asian="normal" style:font-weight-asian="normal" style:font-name-complex="Times New Roman" style:font-size-complex="12pt" style:language-complex="zxx" style:country-complex="none" style:font-style-complex="normal" style:font-weight-complex="normal"/>
    </style:style>
    <style:style style:name="T119" style:family="text">
      <style:text-properties fo:font-variant="normal" fo:text-transform="none" style:use-window-font-color="true" style:font-name="Times New Roman" fo:font-size="12pt" fo:letter-spacing="normal"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style:style>
    <style:style style:name="T120" style:family="text">
      <style:text-properties fo:font-variant="normal" fo:text-transform="none" style:use-window-font-color="true" style:font-name="Times New Roman" fo:font-size="12pt" fo:letter-spacing="normal"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hi" style:country-complex="IN" style:font-style-complex="normal" style:font-weight-complex="normal"/>
    </style:style>
    <style:style style:name="T121" style:family="text">
      <style:text-properties fo:font-variant="normal" fo:text-transform="none" style:use-window-font-color="true" style:font-name="Times New Roman" fo:font-size="12pt" fo:letter-spacing="normal"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hi" style:country-complex="IN" style:font-style-complex="normal" style:font-weight-complex="bold"/>
    </style:style>
    <style:style style:name="T122" style:family="text">
      <style:text-properties fo:font-variant="normal" fo:text-transform="none" style:use-window-font-color="true" style:font-name="Times New Roman" fo:font-size="12pt" fo:letter-spacing="normal" fo:font-style="italic" style:text-underline-style="none" fo:font-weight="normal" style:letter-kerning="true" fo:background-color="transparent" style:font-name-asian="Times New Roman" style:font-size-asian="12pt" style:language-asian="pt" style:country-asian="BR" style:font-style-asian="italic" style:font-weight-asian="normal" style:font-name-complex="Times New Roman" style:font-size-complex="12pt" style:language-complex="hi" style:country-complex="IN" style:font-style-complex="italic" style:font-weight-complex="normal"/>
    </style:style>
    <style:style style:name="T123" style:family="text">
      <style:text-properties fo:font-variant="normal" fo:text-transform="none" style:use-window-font-color="true" style:font-name="Times New Roman" fo:font-size="11pt" fo:letter-spacing="normal" fo:font-style="normal" style:text-underline-style="none" fo:font-weight="normal" style:letter-kerning="true" fo:background-color="transparent" style:font-name-asian="Times New Roman" style:font-size-asian="11pt" style:language-asian="pt" style:country-asian="BR" style:font-style-asian="normal" style:font-weight-asian="normal" style:font-name-complex="Times New Roman" style:font-size-complex="11pt" style:language-complex="hi" style:country-complex="IN" style:font-style-complex="normal" style:font-weight-complex="normal"/>
    </style:style>
    <style:style style:name="T124" style:family="text">
      <style:text-properties fo:font-variant="normal" fo:text-transform="none" style:use-window-font-color="true" style:font-name="Times New Roman" fo:font-size="11pt" fo:letter-spacing="normal" fo:font-style="normal" style:text-underline-style="none" fo:font-weight="bold"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hi" style:country-complex="IN" style:font-style-complex="normal" style:font-weight-complex="bold"/>
    </style:style>
    <style:style style:name="T125" style:family="text">
      <style:text-properties fo:font-variant="normal" fo:text-transform="none" style:use-window-font-color="true" style:font-name="Times New Roman" fo:font-size="11pt" fo:letter-spacing="normal" fo:font-style="normal" style:text-underline-style="solid" style:text-underline-width="auto" style:text-underline-color="font-color" fo:font-weight="bold" style:letter-kerning="true" fo:background-color="transparent" style:font-name-asian="Times New Roman" style:font-size-asian="11pt" style:language-asian="pt" style:country-asian="BR" style:font-style-asian="normal" style:font-weight-asian="bold" style:font-name-complex="Times New Roman" style:font-size-complex="11pt" style:language-complex="hi" style:country-complex="IN" style:font-style-complex="normal" style:font-weight-complex="bold"/>
    </style:style>
    <style:style style:name="T126" style:family="text">
      <style:text-properties fo:font-variant="normal" fo:text-transform="none" fo:letter-spacing="normal" fo:font-style="normal" fo:font-weight="normal" style:font-name-asian="TimesNewRomanPSMT" style:font-weight-asian="normal" style:font-name-complex="TimesNewRomanPSMT" style:font-weight-complex="normal"/>
    </style:style>
    <style:style style:name="T127" style:family="text">
      <style:text-properties fo:font-variant="normal" fo:text-transform="none" fo:letter-spacing="normal" fo:font-style="normal" fo:font-weight="bold" style:font-name-asian="TimesNewRomanPSMT" style:font-weight-asian="normal" style:font-name-complex="TimesNewRomanPSMT" style:font-weight-complex="normal"/>
    </style:style>
    <style:style style:name="T128" style:family="text">
      <style:text-properties fo:font-weight="bold" style:font-weight-asian="bold" style:font-weight-complex="bold"/>
    </style:style>
    <style:style style:name="T129" style:family="text">
      <style:text-properties fo:font-weight="bold" style:letter-kerning="true" style:font-weight-asian="bold" style:language-complex="zxx" style:country-complex="none" style:font-weight-complex="bold"/>
    </style:style>
    <style:style style:name="T130" style:family="text">
      <style:text-properties fo:font-weight="bold" style:letter-kerning="true" style:font-name-asian="Lucida Sans Unicode" style:font-style-asian="normal" style:font-weight-asian="bold" style:font-name-complex="Times New Roman" style:language-complex="zxx" style:country-complex="none" style:font-style-complex="normal" style:font-weight-complex="bold"/>
    </style:style>
    <style:style style:name="T131" style:family="text">
      <style:text-properties fo:font-weight="bold" style:font-name-asian="TimesNewRomanPSMT" style:font-name-complex="TimesNewRomanPSMT"/>
    </style:style>
    <style:style style:name="T132" style:family="text">
      <style:text-properties style:text-underline-style="none" fo:font-weight="bold" style:font-weight-asian="bold" style:font-name-complex="Times New Roman" style:font-weight-complex="bold"/>
    </style:style>
    <style:style style:name="T133" style:family="text">
      <style:text-properties style:text-underline-style="none" fo:font-weight="normal" style:font-weight-asian="normal" style:font-name-complex="Times New Roman" style:font-weight-complex="normal"/>
    </style:style>
    <style:style style:name="T134" style:family="text">
      <style:text-properties style:text-underline-style="none" fo:font-weight="normal" style:font-weight-asian="normal" style:font-weight-complex="normal"/>
    </style:style>
    <style:style style:name="T135" style:family="text">
      <style:text-properties fo:font-style="normal" style:text-underline-style="none" fo:font-weight="normal" style:letter-kerning="true"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136" style:family="text">
      <style:text-properties fo:font-style="normal" style:text-underline-style="none" fo:font-weight="bold" style:font-style-asian="normal" style:font-weight-asian="bold" style:font-name-complex="Times New Roman" style:font-style-complex="normal" style:font-weight-complex="bold"/>
    </style:style>
    <style:style style:name="T137" style:family="text">
      <style:text-properties fo:font-style="normal" fo:font-weight="normal"/>
    </style:style>
    <style:style style:name="T138" style:family="text">
      <style:text-properties fo:font-style="normal" fo:font-weight="normal" style:font-style-asian="normal" style:font-weight-asian="normal" style:font-style-complex="normal" style:font-weight-complex="normal"/>
    </style:style>
    <style:style style:name="T139" style:family="text">
      <style:text-properties fo:font-style="normal" fo:font-weight="normal" style:letter-kerning="true" style:font-name-asian="Lucida Sans Unicode" style:font-style-asian="normal" style:font-weight-asian="normal" style:language-complex="zxx" style:country-complex="none" style:font-style-complex="normal" style:font-weight-complex="normal"/>
    </style:style>
    <style:style style:name="T140" style:family="text">
      <style:text-properties fo:font-style="normal" fo:font-weight="normal" style:letter-kerning="true" style:font-name-asian="Helvetica" style:font-style-asian="normal" style:font-weight-asian="normal" style:language-complex="zxx" style:country-complex="none" style:font-style-complex="normal" style:font-weight-complex="normal"/>
    </style:style>
    <style:style style:name="T141" style:family="text">
      <style:text-properties fo:font-style="normal" fo:font-weight="normal" style:font-weight-asian="normal" style:font-name-complex="Times New Roman" style:font-weight-complex="normal"/>
    </style:style>
    <style:style style:name="T142" style:family="text">
      <style:text-properties fo:font-style="normal" fo:font-weight="normal" style:font-weight-asian="normal" style:font-weight-complex="normal"/>
    </style:style>
    <style:style style:name="T143" style:family="text">
      <style:text-properties fo:font-style="normal" fo:font-weight="bold" style:font-weight-asian="bold" style:font-name-complex="Times New Roman" style:font-weight-complex="bold"/>
    </style:style>
    <style:style style:name="T144" style:family="text">
      <style:text-properties fo:font-style="normal" fo:font-weight="bold" style:font-weight-asian="bold" style:font-weight-complex="bold"/>
    </style:style>
    <style:style style:name="T145"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style:style>
    <style:style style:name="T146"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font-style-complex="normal" style:font-weight-complex="normal" loext:char-shading-value="0"/>
    </style:style>
    <style:style style:name="T147"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name-complex="Times New Roman" style:font-size-complex="12pt" style:language-complex="zxx" style:country-complex="none" style:font-style-complex="normal" style:font-weight-complex="normal"/>
    </style:style>
    <style:style style:name="T148" style:family="text">
      <style:text-properties style:use-window-font-color="true" style:font-name="Times New Roman" fo:font-size="12pt" fo:font-style="normal" style:text-underline-style="none" fo:font-weight="normal" fo:background-color="transparent" style:font-name-asian="Times New Roman" style:font-size-asian="12pt" style:language-asian="pt" style:country-asian="BR" style:font-style-asian="normal" style:font-weight-asian="normal" style:font-name-complex="Times New Roman" style:font-size-complex="12pt" style:font-style-complex="normal" style:font-weight-complex="normal" loext:char-shading-value="0"/>
    </style:style>
    <style:style style:name="T149" style:family="text">
      <style:text-properties style:use-window-font-color="true" style:font-name="Times New Roman" fo:font-size="12pt" fo:font-style="normal" style:text-underline-style="none" fo:font-weight="normal" style:letter-kerning="true" fo:background-color="transparent"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150" style:family="text">
      <style:text-properties style:use-window-font-color="true" style:font-name="Times New Roman" fo:font-size="12pt" fo:font-style="normal" style:text-underline-style="none" fo:font-weight="bold" fo:background-color="transparent" style:font-size-asian="12pt" style:font-style-asian="normal" style:font-weight-asian="bold" style:font-name-complex="Times New Roman" style:font-size-complex="12pt" style:font-style-complex="normal" style:font-weight-complex="bold" loext:char-shading-value="0"/>
    </style:style>
    <style:style style:name="T151" style:family="text">
      <style:text-properties style:use-window-font-color="true" style:font-name="Times New Roman" fo:font-size="12pt" fo:font-style="normal" style:text-underline-style="none" fo:font-weight="bold" fo:background-color="transparent" style:font-size-asian="12pt" style:font-style-asian="normal" style:font-weight-asian="bold" style:font-name-complex="Times New Roman" style:font-size-complex="12pt" style:language-complex="zxx" style:country-complex="none" style:font-style-complex="normal" style:font-weight-complex="bold" loext:char-shading-value="0"/>
    </style:style>
    <style:style style:name="T152" style:family="text">
      <style:text-properties style:use-window-font-color="true" style:font-name="Times New Roman"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language-complex="zxx" style:country-complex="none" style:font-style-complex="normal" style:font-weight-complex="bold" loext:char-shading-value="0"/>
    </style:style>
    <style:style style:name="T153" style:family="text">
      <style:text-properties style:use-window-font-color="true" style:font-name="Times New Roman" fo:font-size="12pt" fo:font-style="normal" style:text-underline-style="none" fo:font-weight="bold" fo:background-color="transparent" style:font-name-asian="Times New Roman" style:font-size-asian="12pt" style:language-asian="pt" style:country-asian="BR" style:font-style-asian="normal" style:font-weight-asian="bold" style:font-name-complex="Times New Roman" style:font-size-complex="12pt" style:font-style-complex="normal" style:font-weight-complex="bold" loext:char-shading-value="0"/>
    </style:style>
    <style:style style:name="T154" style:family="text">
      <style:text-properties style:use-window-font-color="true" style:font-name="Times New Roman" fo:font-size="12pt" fo:font-style="normal" style:text-underline-style="none" fo:font-weight="bold" style:letter-kerning="true" fo:background-color="transparent" style:font-name-asian="Lucida Sans Unicode" style:font-size-asian="12pt" style:font-style-asian="normal" style:font-weight-asian="bold" style:font-name-complex="Times New Roman" style:font-size-complex="12pt" style:language-complex="zxx" style:country-complex="none" style:font-style-complex="normal" style:font-weight-complex="bold"/>
    </style:style>
    <style:style style:name="T155" style:family="text">
      <style:text-properties style:use-window-font-color="true" style:font-name="Times New Roman" fo:font-size="12pt" fo:font-weight="bold" fo:background-color="transparent" style:font-size-asian="12pt" style:font-weight-asian="bold" style:font-name-complex="Times New Roman" style:font-size-complex="12pt" style:font-weight-complex="bold" loext:char-shading-value="0"/>
    </style:style>
    <style:style style:name="T156" style:family="text">
      <style:text-properties style:use-window-font-color="true" style:font-name="Times New Roman" fo:font-size="11pt" fo:font-style="normal" style:text-underline-style="none" fo:font-weight="normal" style:letter-kerning="true" fo:background-color="transparent" style:font-size-asian="11pt" style:font-style-asian="normal" style:font-weight-asian="normal" style:font-name-complex="Times New Roman" style:font-size-complex="11pt" style:language-complex="zxx" style:country-complex="none" style:font-style-complex="normal" style:font-weight-complex="normal"/>
    </style:style>
    <style:style style:name="T157" style:family="text">
      <style:text-properties style:use-window-font-color="true" style:font-name="Times New Roman" fo:font-size="11pt" fo:font-style="normal" style:text-underline-style="none" fo:font-weight="bold" style:letter-kerning="true" fo:background-color="transparent" style:font-size-asian="11pt" style:font-style-asian="normal" style:font-weight-asian="bold" style:font-name-complex="Times New Roman" style:font-size-complex="11pt" style:language-complex="zxx" style:country-complex="none" style:font-style-complex="normal" style:font-weight-complex="bold"/>
    </style:style>
    <style:style style:name="T158" style:family="text">
      <style:text-properties style:use-window-font-color="true" fo:font-style="normal" style:text-underline-style="none" fo:font-weight="normal" fo:background-color="transparent" style:font-style-asian="normal" style:font-weight-asian="normal" style:font-name-complex="Times New Roman" style:font-style-complex="normal" style:font-weight-complex="normal"/>
    </style:style>
    <style:style style:name="T159" style:family="text">
      <style:text-properties style:use-window-font-color="true" fo:font-style="normal" style:text-underline-style="none" fo:font-weight="normal" fo:background-color="transparent" style:font-style-asian="normal" style:font-weight-asian="normal" style:font-name-complex="Times New Roman" style:language-complex="zxx" style:country-complex="none" style:font-style-complex="normal" style:font-weight-complex="normal" loext:char-shading-value="0"/>
    </style:style>
    <style:style style:name="T160" style:family="text">
      <style:text-properties style:use-window-font-color="true" fo:font-style="normal" style:text-underline-style="none" fo:font-weight="normal" style:letter-kerning="true" fo:background-color="transparent" style:font-style-asian="normal" style:font-weight-asian="normal" style:font-name-complex="Times New Roman" style:language-complex="zxx" style:country-complex="none" style:font-style-complex="normal" style:font-weight-complex="normal"/>
    </style:style>
    <style:style style:name="T161" style:family="text">
      <style:text-properties style:use-window-font-color="true" fo:font-style="normal" style:text-underline-style="none" fo:font-weight="normal" style:letter-kerning="true" fo:background-color="transparent" style:font-name-asian="Lucida Sans Unicode" style:font-size-asian="12pt" style:font-style-asian="normal" style:font-weight-asian="normal" style:font-name-complex="Times New Roman" style:font-size-complex="12pt" style:language-complex="zxx" style:country-complex="none" style:font-style-complex="normal" style:font-weight-complex="normal"/>
    </style:style>
    <style:style style:name="T162" style:family="text">
      <style:text-properties style:use-window-font-color="true" fo:font-style="normal" style:text-underline-style="none" fo:font-weight="normal" style:letter-kerning="true" fo:background-color="transparent" style:font-name-asian="Lucida Sans Unicode" style:font-style-asian="normal" style:font-weight-asian="normal" style:font-name-complex="Times New Roman" style:language-complex="zxx" style:country-complex="none" style:font-style-complex="normal" style:font-weight-complex="normal"/>
    </style:style>
    <style:style style:name="T163" style:family="text">
      <style:text-properties style:use-window-font-color="true" fo:font-style="normal" style:text-underline-style="none" fo:font-weight="normal" style:letter-kerning="true" fo:background-color="transparent" style:font-name-asian="Lucida Sans Unicode" style:font-style-asian="normal" style:font-weight-asian="normal" style:language-complex="zxx" style:country-complex="none" style:font-style-complex="normal" style:font-weight-complex="normal"/>
    </style:style>
    <style:style style:name="T164" style:family="text">
      <style:text-properties style:use-window-font-color="true" fo:font-style="normal" style:text-underline-style="none" fo:font-weight="normal" style:letter-kerning="true" fo:background-color="transparent" style:font-name-asian="Helvetica" style:font-style-asian="normal" style:font-weight-asian="normal" style:language-complex="zxx" style:country-complex="none" style:font-style-complex="normal" style:font-weight-complex="normal"/>
    </style:style>
    <style:style style:name="T165" style:family="text">
      <style:text-properties style:use-window-font-color="true" fo:font-style="normal" style:text-underline-style="none" fo:font-weight="bold" fo:background-color="transparent" style:font-style-asian="normal" style:font-weight-asian="normal" style:font-name-complex="Times New Roman" style:language-complex="zxx" style:country-complex="none" style:font-style-complex="normal" style:font-weight-complex="normal" loext:char-shading-value="0"/>
    </style:style>
    <style:style style:name="T166" style:family="text">
      <style:text-properties style:use-window-font-color="true" fo:font-style="normal" style:text-underline-style="none" fo:font-weight="bold" fo:background-color="transparent" style:font-style-asian="normal" style:font-weight-asian="bold" style:font-name-complex="Times New Roman" style:language-complex="zxx" style:country-complex="none" style:font-style-complex="normal" style:font-weight-complex="bold" loext:char-shading-value="0"/>
    </style:style>
    <style:style style:name="T167" style:family="text">
      <style:text-properties style:use-window-font-color="true" fo:font-style="normal" style:text-underline-style="none" fo:font-weight="bold" style:letter-kerning="true" fo:background-color="transparent" style:font-name-asian="Lucida Sans Unicode" style:font-style-asian="normal" style:font-weight-asian="bold" style:font-name-complex="Times New Roman" style:language-complex="zxx" style:country-complex="none" style:font-style-complex="normal" style:font-weight-complex="bold"/>
    </style:style>
    <style:style style:name="T168" style:family="text">
      <style:text-properties style:use-window-font-color="true" fo:font-style="normal" style:text-underline-style="solid" style:text-underline-width="auto" style:text-underline-color="font-color" fo:font-weight="bold" fo:background-color="transparent" style:font-style-asian="normal" style:font-weight-asian="bold" style:font-name-complex="Times New Roman" style:font-style-complex="normal" style:font-weight-complex="bold"/>
    </style:style>
    <style:style style:name="T169" style:family="text">
      <style:text-properties style:use-window-font-color="true" fo:font-style="normal" style:text-underline-style="solid" style:text-underline-width="auto" style:text-underline-color="font-color" fo:font-weight="bold" fo:background-color="transparent" style:font-style-asian="normal" style:font-weight-asian="bold" style:font-name-complex="Times New Roman" style:language-complex="zxx" style:country-complex="none" style:font-style-complex="normal" style:font-weight-complex="bold" loext:char-shading-value="0"/>
    </style:style>
    <style:style style:name="T170" style:family="text">
      <style:text-properties style:use-window-font-color="true" fo:font-style="normal" style:text-underline-style="solid" style:text-underline-width="auto" style:text-underline-color="font-color" fo:font-weight="normal" fo:background-color="transparent" style:font-style-asian="normal" style:font-weight-asian="normal" style:font-name-complex="Times New Roman" style:font-style-complex="normal" style:font-weight-complex="normal"/>
    </style:style>
    <style:style style:name="T171" style:family="text">
      <style:text-properties style:use-window-font-color="true" fo:font-size="11pt" fo:language="en" fo:country="US" fo:font-style="italic" style:text-underline-style="none" fo:font-weight="normal" fo:background-color="transparent" style:font-name-asian="Calibri2" style:font-size-asian="11pt" style:font-style-asian="italic" style:font-weight-asian="normal" style:font-name-complex="Calibri2" style:font-size-complex="11pt" style:font-weight-complex="normal"/>
    </style:style>
    <style:style style:name="T172" style:family="text">
      <style:text-properties style:use-window-font-color="true" style:font-name="Times New Roman1" fo:font-size="12pt" style:text-underline-style="none" fo:font-weight="normal" fo:background-color="transparent" style:font-name-asian="Times New Roman1" style:font-size-asian="12pt" style:font-weight-asian="normal" style:font-name-complex="Times New Roman1" style:font-weight-complex="normal"/>
    </style:style>
    <style:style style:name="T173" style:family="text">
      <style:text-properties style:use-window-font-color="true" style:font-name="Times New Roman1" fo:font-size="11pt" fo:font-style="normal" style:text-underline-style="none" fo:font-weight="normal" fo:background-color="transparent" style:font-name-asian="Times New Roman1" style:font-size-asian="11pt" style:font-style-asian="normal" style:font-weight-asian="normal" style:font-name-complex="Times New Roman1" style:font-style-complex="normal"/>
    </style:style>
    <style:style style:name="T174" style:family="text">
      <style:text-properties style:use-window-font-color="true" style:font-name="Times New Roman1" fo:font-size="11pt" fo:font-style="normal" style:text-underline-style="none" fo:font-weight="normal" fo:background-color="transparent" style:font-name-asian="Times New Roman1" style:font-size-asian="11pt" style:font-style-asian="normal" style:font-weight-asian="normal" style:font-name-complex="Times New Roman1" style:font-style-complex="normal" style:font-weight-complex="normal"/>
    </style:style>
    <style:style style:name="T175" style:family="text">
      <style:text-properties fo:font-weight="normal" style:font-weight-asian="normal" style:font-weight-complex="normal"/>
    </style:style>
    <style:style style:name="T176" style:family="text">
      <style:text-properties fo:font-weight="normal" style:font-weight-asian="normal" style:font-name-complex="Times New Roman" style:font-weight-complex="normal"/>
    </style:style>
    <style:style style:name="T177" style:family="text">
      <style:text-properties style:letter-kerning="true" style:language-complex="zxx" style:country-complex="none"/>
    </style:style>
    <style:style style:name="T178" style:family="text">
      <style:text-properties style:letter-kerning="true" style:font-name-asian="Lucida Sans Unicode" style:font-style-asian="normal" style:font-weight-asian="normal" style:font-name-complex="Times New Roman" style:language-complex="zxx" style:country-complex="none" style:font-style-complex="normal" style:font-weight-complex="normal"/>
    </style:style>
    <style:style style:name="T179" style:family="text">
      <style:text-properties style:letter-kerning="true" style:font-name-asian="Lucida Sans Unicode" style:language-complex="zxx" style:country-complex="none"/>
    </style:style>
    <style:style style:name="T180" style:family="text">
      <style:text-properties style:text-underline-style="solid" style:text-underline-width="auto" style:text-underline-color="font-color"/>
    </style:style>
    <style:style style:name="T181" style:family="text">
      <style:text-properties style:text-underline-style="solid" style:text-underline-width="auto" style:text-underline-color="font-color" style:letter-kerning="true" style:font-name-asian="Lucida Sans Unicode" style:font-style-asian="normal" style:font-weight-asian="normal" style:font-name-complex="Times New Roman" style:language-complex="zxx" style:country-complex="none" style:font-style-complex="normal" style:font-weight-complex="normal"/>
    </style:style>
    <style:style style:name="T182" style:family="text">
      <style:text-properties style:text-underline-style="solid" style:text-underline-width="auto" style:text-underline-color="font-color" fo:font-weight="bold"/>
    </style:style>
    <style:style style:name="T183" style:family="text">
      <style:text-properties style:text-underline-style="solid" style:text-underline-width="auto" style:text-underline-color="font-color" fo:font-weight="bold" style:font-weight-asian="bold" style:font-weight-complex="bold"/>
    </style:style>
    <style:style style:name="T184" style:family="text">
      <style:text-properties style:text-underline-style="solid" style:text-underline-width="auto" style:text-underline-color="font-color" fo:font-weight="bold" style:letter-kerning="true" style:font-weight-asian="bold" style:language-complex="zxx" style:country-complex="none" style:font-weight-complex="bold"/>
    </style:style>
    <style:style style:name="T185" style:family="text">
      <style:text-properties style:text-underline-style="solid" style:text-underline-width="auto" style:text-underline-color="font-color" fo:font-weight="bold" style:letter-kerning="true" style:font-name-asian="Lucida Sans Unicode" style:font-style-asian="normal" style:font-weight-asian="bold" style:font-name-complex="Times New Roman" style:language-complex="zxx" style:country-complex="none" style:font-style-complex="normal" style:font-weight-complex="bold"/>
    </style:style>
    <style:style style:name="T186" style:family="text">
      <style:text-properties style:text-underline-style="solid" style:text-underline-width="auto" style:text-underline-color="font-color" fo:font-weight="normal" style:font-weight-asian="normal" style:font-weight-complex="normal"/>
    </style:style>
    <style:style style:name="T187" style:family="text">
      <style:text-properties style:text-underline-style="solid" style:text-underline-width="auto" style:text-underline-color="font-color" style:font-weight-asian="normal" style:font-weight-complex="normal"/>
    </style:style>
    <style:style style:name="T188" style:family="text">
      <style:text-properties fo:background-color="transparent" loext:char-shading-value="0"/>
    </style:style>
    <style:style style:name="T189" style:family="text">
      <style:text-properties fo:background-color="transparent" style:font-name-asian="Times New Roman" style:language-asian="zxx" style:country-asian="none" style:language-complex="zxx" style:country-complex="none" loext:char-shading-value="0"/>
    </style:style>
    <style:style style:name="T190" style:family="text">
      <style:text-properties fo:background-color="transparent" style:font-name-asian="Times New Roman" style:language-asian="pt" style:country-asian="BR" style:font-name-complex="Arial" loext:char-shading-value="0"/>
    </style:style>
    <style:style style:name="T191" style:family="text">
      <style:text-properties fo:background-color="#ffffff" loext:char-shading-value="0"/>
    </style:style>
    <style:style style:name="T192" style:family="text">
      <style:text-properties style:font-name="Verdana" fo:font-size="10pt"/>
    </style:style>
    <style:style style:name="T193" style:family="text">
      <style:text-properties fo:font-size="11pt" fo:font-weight="normal" style:font-size-asian="11pt" style:font-weight-asian="normal" style:font-size-complex="11pt" style:font-weight-complex="normal"/>
    </style:style>
    <style:style style:name="T194" style:family="text">
      <style:text-properties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95" style:family="text">
      <style:text-properties loext:char-shading-value="0"/>
    </style:style>
    <style:style style:name="T196" style:family="text">
      <style:text-properties style:font-weight-asian="normal" style:font-weight-complex="normal"/>
    </style:style>
    <style:style style:name="T197" style:family="text">
      <style:text-properties style:font-size-asian="12pt"/>
    </style:style>
    <style:style style:name="T198" style:family="text">
      <style:text-properties style:font-name-asian="TimesNewRomanPSMT" style:font-name-complex="TimesNewRomanPSM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EXCELENTÍSSIMO SENHOR DOUTOR JUIZ DE DIREITO DA 6° VARA CÍVEL DA COMARCA DE TERESINA/PI </text:p>
      <text:p text:style-name="P90"/>
      <text:p text:style-name="P90"/>
      <text:p text:style-name="P90"/>
      <text:p text:style-name="P90"/>
      <text:p text:style-name="P26">AÇÃO CIVIL PÚBLICA</text:p>
      <text:p text:style-name="P93"><text:span text:style-name="T40">PROCESSO Nº</text:span><text:span text:style-name="T42"> 0822576-17.2018.8.18.0140</text:span></text:p>
      <text:p text:style-name="P92">AUTOR: PROGRAMA DE PROTEÇÃO E DEFESA DO CONSUMIDOR (PROCON) </text:p>
      <text:p text:style-name="P93"><text:span text:style-name="T42">RÉU: </text:span><text:span text:style-name="T41">ANHANGUERA EDUCACIONAL PARTICIPAÇÕES S/A</text:span></text:p>
      <text:p text:style-name="P91"/>
      <text:p text:style-name="P91"/>
      <text:p text:style-name="P8"/>
      <text:p text:style-name="P8"/>
      <text:p text:style-name="P3"><text:span text:style-name="T10"><text:tab/><text:tab/></text:span><text:span text:style-name="T11">O</text:span><text:span text:style-name="T9"> PROGRAMA DE PROTEÇÃO E DEFESA DO CONSUMIDOR (PROCON/MP/PI), </text:span><text:span text:style-name="T19">órgão auxiliar do Ministério Público do Estado do Piauí, </text:span><text:span text:style-name="T11">por meio do Promotor de Justiça </text:span><text:span text:style-name="T20">infra-assinado</text:span><text:span text:style-name="T25">, no uso das suas atribuições constitucionais e legais, vem, perante Vossa Excelência, oferecer </text:span><text:span text:style-name="T27">RÉPLICA À CONTESTAÇÃO</text:span><text:span text:style-name="T25"> apresentada pela Ré </text:span><text:span text:style-name="T28">ANHANGUERA EDUCACIONAL PARTICIPAÇÕES S/A, </text:span><text:span text:style-name="T30">no bojo da ação civil pública em epígrafe.</text:span></text:p>
      <text:p text:style-name="P11"/>
      <table:table table:name="Tabela1" table:style-name="Tabela1">
        <table:table-column table:style-name="Tabela1.A"/>
        <table:table-row table:style-name="Tabela1.1">
          <table:table-cell table:style-name="Tabela1.A1" office:value-type="string">
            <text:p text:style-name="P25"><text:span text:style-name="T37">1 – </text:span><text:span text:style-name="Fonte_20_parág._20_padrão"><text:span text:style-name="T61">DA TEMPESTIVIDADE.</text:span></text:span></text:p>
          </table:table-cell>
        </table:table-row>
      </table:table>
      <text:p text:style-name="P24"/>
      <text:p text:style-name="P65"><text:span text:style-name="T8"><text:tab/></text:span><text:span text:style-name="T89"><text:tab/></text:span><text:span text:style-name="T1">O Ministério Público <text:s/>goza da prerrogativa da intimação pessoal, conforme previsão na Lei Orgânica Nacional do Ministério Público (Lei nº 8.625/93) e no Novo Código de Processo Civil. Veja-se:</text:span></text:p>
      <text:p text:style-name="P69">Lei Orgânica do Ministério Público:</text:p>
      <text:p text:style-name="P70">Art. 41. Constituem prerrogativas dos membros do Ministério Público, no exercício de sua função, além de outras previstas na Lei Orgânica:</text:p>
      <text:p text:style-name="P71"><text:soft-page-break/>(...)</text:p>
      <text:p text:style-name="P73">IV - receber intimação pessoal em qualquer processo e grau de jurisdição, através da entrega dos autos com vista;</text:p>
      <text:p text:style-name="P73"/>
      <text:p text:style-name="P74">Código de Processo Civil</text:p>
      <text:p text:style-name="P72">Art. 180. <text:s/>O Ministério Público gozará de prazo em dobro para manifestar-se nos autos, que terá início a partir de sua intimação pessoal, nos termos do art. 183, § 1º.</text:p>
      <text:p text:style-name="P72">(...)</text:p>
      <text:p text:style-name="P72">Art. 183. (...)</text:p>
      <text:p text:style-name="P72">§ 1º A intimação pessoal far-se-á por carga, remessa ou meio eletrônico.</text:p>
      <text:p text:style-name="P118"/>
      <text:p text:style-name="P40"><text:tab/><text:tab/><text:span text:style-name="T191">Em que pese <text:s/>o Ato Ordinatório (Id 5047608), datado do dia 15/05/2019, determinando a manifestação do Autor sobre a Contestação, o PROCON/MPPI nunca foi intimado para se manifestar.</text:span></text:p>
      <text:p text:style-name="P41"><text:tab/><text:tab/>Diante disso, o prazo legal para o oferecimento de Réplica não se iniciou. Contudo, vem, espontaneamente, o Autor apresentar <text:s/>manifestação sobre a contestação do Réu.</text:p>
      <text:p text:style-name="P27"><text:tab/><text:tab/>Nessa feita, merece seguimento a Réplica, por ser tempestiva.</text:p>
      <text:p text:style-name="P31"/>
      <table:table table:name="Tabela2" table:style-name="Tabela2">
        <table:table-column table:style-name="Tabela2.A"/>
        <table:table-row table:style-name="Tabela2.1">
          <table:table-cell table:style-name="Tabela2.A1" office:value-type="string">
            <text:p text:style-name="P25"><text:span text:style-name="T37">2 – </text:span><text:span text:style-name="Fonte_20_parág._20_padrão"><text:span text:style-name="T61">DO RELATÓRIO DO PROCESSO.</text:span></text:span></text:p>
          </table:table-cell>
        </table:table-row>
      </table:table>
      <text:p text:style-name="P50"/>
      <text:p text:style-name="P5"><text:span text:style-name="T31"><text:tab/></text:span><text:span text:style-name="T146"><text:tab/>Trata-se de Ação Civil Pública ajuizada pelo </text:span><text:span text:style-name="T150">PROCON/PI</text:span><text:span text:style-name="T146"> em face da </text:span><text:span text:style-name="T151">ANHANGUERA EDUCACIONAL PARTICIPAÇÕES S/A</text:span><text:span text:style-name="T146">, que tem como objeto</text:span><text:span text:style-name="Fonte_20_parág._20_padrão"><text:span text:style-name="T148">:</text:span></text:span><text:span text:style-name="Fonte_20_parág._20_padrão"><text:span text:style-name="T153"> a) </text:span></text:span><text:span text:style-name="Fonte_20_parág._20_padrão"><text:span text:style-name="T148">a não disponibilização de instituições conveniadas para a realização dos estágios supervisionados obrigatórios; e </text:span></text:span><text:span text:style-name="Fonte_20_parág._20_padrão"><text:span text:style-name="T153">b)</text:span></text:span><text:span text:style-name="Fonte_20_parág._20_padrão"><text:span text:style-name="T148"> o não reconhecimento da validade dos estágios que foram realizados com a anuência do gestor local.</text:span></text:span></text:p>
      <text:p text:style-name="P5"><text:span text:style-name="Fonte_20_parág._20_padrão"><text:span text:style-name="T148"><text:tab/><text:tab/>Os alunos que encontavam-se/encontram-se na situação relatada nos autos são concludentes do Curso de Serviço Social, modalidade semipresencial à distância, da </text:span></text:span><text:soft-page-break/><text:span text:style-name="Fonte_20_parág._20_padrão"><text:span text:style-name="T148">Universidade Anhanguera -UNIDERP, polo de Teresina/PI. </text:span></text:span></text:p>
      <text:p text:style-name="P14"><text:tab/><text:tab/>Na inicial, foi <text:tab/>demonstrado, através de vasto lastro probotário, a responsabilidade do Requerido pela falha na prestação dos serviços educacionais que causou lesão aos direitos dos alunos. </text:p>
      <text:p text:style-name="P14"><text:tab/><text:tab/>Foi requerido, em sede dos efeitos da tutela antecipatória, a disponibilização das disciplinas de estágio obrigatório sem custos adicionais aos alunos, aos que não o cursaram, <text:s/>bem como a convalidação dos estágios que foram cumpridos com a anuência do demandado.</text:p>
      <text:p text:style-name="P5"><text:span text:style-name="T35"><text:tab/><text:tab/>Requereu-se, ainda, a obrigação de fazer do Réu </text:span><text:span text:style-name="T3">consistente em listar todos os alunos do Curso de Serviço Social que se encontram com pendências quanto às disciplinas de estágio.</text:span></text:p>
      <text:p text:style-name="P28"><text:tab/><text:tab/>No mérito, solicitou-se a condenação em caráter definitivo dos pedidos de urgência <text:s/>e o pagamento de indenização à título de danos morais coletivos, no importe, <text:span text:style-name="T58">prima facie,</text:span> de R$5.000.000,00 (cinco milhões de reais), a ser revertido ao Fundo Estadual de Proteção e Defesa do Consumidor.</text:p>
      <text:p text:style-name="P12"><text:tab/><text:tab/><text:span text:style-name="T191">Em Decisão (Id 4231294), o Douto Julgador, diante da complexidade dos pedidos, deixou para apreciar a medida de urgência após a formação do contraditório. Determinou, a citação do Réu.</text:span></text:p>
      <text:p text:style-name="P13"><text:tab/><text:tab/><text:span text:style-name="T188">Citado o requerido, este apresentou Contestação (</text:span><text:span text:style-name="T189">Id </text:span><text:span text:style-name="T189">5009607</text:span><text:span text:style-name="T189">)</text:span><text:span text:style-name="T188">.</text:span></text:p>
      <text:p text:style-name="P5"><text:span text:style-name="T36"><text:tab/><text:tab/>Em síntese, quanto aos fatos, sustentou que:</text:span><text:span text:style-name="T31"> </text:span><text:span text:style-name="T29">a)</text:span><text:span text:style-name="T31"> as disciplinas de estágio não puderam ser ofertadas no período correto, em decorrência da Resolução CFESS n° 533, de 29/09/2008, e que à revelia do conhecimento da Ré, os alunos realizaram as atividades de estágio no referido período; </text:span><text:span text:style-name="T29">b) </text:span><text:span text:style-name="T31">a anuência para a realização dos estágios foi concedida pelo antigo gestor do polo de apoio presencial de Teresina, gerido pela empresa Domingos Machado Torres &amp; Cia, não possuindo qualquer validade; </text:span><text:span text:style-name="T29">c) </text:span><text:span text:style-name="T31">o polo de apoio presencial não possuia prerrogativas para anuir em nome da IES requerida; </text:span><text:span text:style-name="T29">d) </text:span><text:span text:style-name="T31">os procedimentos adotados pelo polo presencial não condiziam com as diretrizes educacionais da parte Ré, inclusive foram realizados sem a sua anuência, havendo subversão à ordem acadêmica fixada e lesão </text:span><text:soft-page-break/><text:span text:style-name="T31">ao previsto na Lei de Estágio; </text:span><text:span text:style-name="T29">e) </text:span><text:span text:style-name="T31">os próprios alunos, ao não observar os procedimentos necessários para o cumprimento dos estágios supervisionados, se colocaram na posição de irregularidade acadêmica; e </text:span><text:span text:style-name="T29">f) </text:span><text:span text:style-name="T31">rescindiu a parceria com a Domingos Machado Torres &amp; Cia Ltda EPP e firmou novo contrato de parceria com a Machado &amp; Cruz Educação Ltda, em reconhecimento as irregularidades aplicadas pelo antigo gestor; <text:s/>e </text:span><text:span text:style-name="T29">g) </text:span><text:span text:style-name="T31">vem tentando solucionar as pendências acadêmicas dos alunos, ocasião em que convalidou os estágios supervisionados que atendem a regulamentação e vem disponibilizando a realização de novos estágios aos que não puderam ser convalidados, sem custos adicionais.</text:span></text:p>
      <text:p text:style-name="P12"><text:tab/><text:tab/>Preliminarmente, suscitou a ausência de interesse de agir do PROCON/MPPI.</text:p>
      <text:p text:style-name="P5"><text:span text:style-name="T31"><text:tab/><text:tab/>No mérito, alegou: </text:span><text:span text:style-name="T29">a) </text:span><text:span text:style-name="T31">a inexistência de falha na prestação dos serviços pela IES requerida; </text:span><text:span text:style-name="T29">b) </text:span><text:span text:style-name="T31">a não configuração do nexo de causalidade, pois o dano decorreu de ato exclusivo do antigo gestor do polo de apoio presencial em Teresina/PI, somado à própria conduta imprudente dos alunos; </text:span><text:span text:style-name="T29">c) </text:span><text:span text:style-name="T31">a inocorrência de danos morais coletivos, sob o argumento de não demonstração de sofrimento ou alteração relevante na ordem extrapratimonial; </text:span><text:span text:style-name="T29">d) </text:span><text:span text:style-name="T31">a caracterização do </text:span><text:span text:style-name="T23">bis in idem, </text:span><text:span text:style-name="T31">ante as multas aplicadas em sede de processos administrativos que deram ensejo ao ajuizamento desta Ação Civil Pública; e </text:span><text:span text:style-name="T29">e) </text:span><text:span text:style-name="T31">a desproporcionalidade e desarrazoabilidade da indenização dos danos morais coletivos.</text:span></text:p>
      <text:p text:style-name="P12"><text:tab/><text:tab/><text:span text:style-name="T6">Por fim, o contestante requereu o indeferimento da tutela antecipada requerida e</text:span><text:span text:style-name="T46"> </text:span><text:span text:style-name="T6">a improcedência dos pedidos aduzidos na exordial.</text:span></text:p>
      <text:p text:style-name="P16"><text:span text:style-name="T4"><text:tab/><text:tab/></text:span><text:span text:style-name="T4">Encontram-se os autos prontos para apresentação da Réplica.</text:span></text:p>
      <text:p text:style-name="P32"/>
      <table:table table:name="Tabela3" table:style-name="Tabela3">
        <table:table-column table:style-name="Tabela3.A"/>
        <table:table-row table:style-name="Tabela3.1">
          <table:table-cell table:style-name="Tabela3.A1" office:value-type="string">
            <text:p text:style-name="P25"><text:span text:style-name="T155">3 – </text:span><text:span text:style-name="Fonte_20_parág._20_padrão"><text:span text:style-name="T152">DO INTERESSE DE AGIR DO AUTOR.</text:span></text:span></text:p>
          </table:table-cell>
        </table:table-row>
      </table:table>
      <text:p text:style-name="P51"/>
      <text:p text:style-name="P51"><text:span text:style-name="T175"><text:tab/><text:tab/></text:span><text:span text:style-name="T114">Em sua defesa, o Réu alegou que não há interesse de agir do Autor na presente ação.</text:span></text:p>
      <text:p text:style-name="P51"><text:span text:style-name="T114"><text:tab/><text:tab/>Para tanto, argumentou que não há pretensão resistida a merecer intervenção judicial, no que tange aos pedidos de disponibilização da dependência dos estágios </text:span><text:soft-page-break/><text:span text:style-name="T114">supervisionados obrigatórios sem custos adicionais aos alunos, bem como sobre a </text:span><text:span text:style-name="T114">necessidade de firmar convênios com empresas/instituições, a fim de garantir a quantidade suficiente para atender <text:s/>os alunos de Serviço Social; pois, segundo o demandado, já vem adotando as providências para o cumprimento destas obrigações.</text:span><text:span text:style-name="T175"> </text:span></text:p>
      <text:p text:style-name="P51"><text:span text:style-name="T175"><text:tab/><text:tab/>Quanto à convalidação dos estágios, sustentou que a falta do interesse de agir advém de pedido </text:span><text:span text:style-name="T59">contra legem </text:span><text:span text:style-name="T138">e que afronta a autonomia universitária da requerida.</text:span></text:p>
      <text:p text:style-name="P58"><text:span text:style-name="T98"><text:tab/><text:tab/>O</text:span><text:span text:style-name="T13"> interesse processual/agir versa na demonstração de que sem o exercício da jurisdição, por meio deste processo, a pretensão não pôde ser satisfeita. Daí a necessidade concreta da tutela jurisdicional e o interesse em obtê-la (interesse-necessidade).</text:span></text:p>
      <text:p text:style-name="P58"><text:span text:style-name="T192"><text:tab/></text:span><text:span text:style-name="T13"><text:tab/>A necessidade surge da resistência do obrigado no cumprimento espontâneo do que foi determinado por lei ou ainda em decorrência da indispensabilidade do exercício da jurisdição para a obtenção de determinado resultado.</text:span></text:p>
      <text:p text:style-name="P58"><text:span text:style-name="T13"><text:tab/><text:tab/></text:span><text:span text:style-name="T98">Pois bem! </text:span><text:span text:style-name="T13">Resta fartamente demonstrado na inicial, a impossibilidade de resolução da questão na esfera adiministrativa, apesar da afincada insistência do Autor, veja-se as atas das</text:span><text:span text:style-name="T145"> diversas audiências realizadas no PROCON/MPPI, com o intuito de resolver a contenda administrativamente ( ID 3483133 e 3483138).</text:span></text:p>
      <text:p text:style-name="P52"><text:span text:style-name="T43"><text:tab/><text:tab/>Nesse cenário, v</text:span><text:span text:style-name="T44">erificado o potencial coletivo <text:s/>e a conduta potencialmente lesiva do Réu,</text:span><text:span text:style-name="T43"> após a adoção de todas as medidas extrajudiciais cabíveis pelo requerente, esgotadas as vias administrativas e não havendo mais como aguardar providências por parte do Requerido, já que não houve qualquer ato concreto que sinalizasse para a composição amigável; </text:span><text:span text:style-name="T77">tornou-se imprescindível a movimentação da máquina judiciária, sob pena de perdurar por prazo indeterminado o sofrimento dos</text:span><text:span text:style-name="T13"> <text:s/>alunos pejudicados.</text:span></text:p>
      <text:p text:style-name="P52"><text:tab/><text:tab/><text:span text:style-name="T183">Em que pese a arguição do contestante de que já está cumprindo as obrigações sem a intervenção judicial, é importante destacar que o Réu não iniciou as tratativas por mera voluntariedade, mas tão somente após o ingresso desta ACP.</text:span></text:p>
      <text:p text:style-name="P56"><text:span text:style-name="T158"><text:tab/><text:tab/></text:span><text:span text:style-name="T168">Mais, em sua própria defesa, reconhece que ainda há consumidores com pendências a serem resolvidas</text:span><text:span text:style-name="T170">,</text:span><text:span text:style-name="T158"> transcreve-se trecho da contestação, apenas para a melhor compreensão do que se afirma:</text:span></text:p>
      <text:p text:style-name="P75"><text:soft-page-break/><text:span text:style-name="T82">58. Atualmente, dos 106 (cento e seis) alunos remanescentes do Polo de Teresina (doc. 6), 49 (quarenta e nove) estão em campo de estágio; 7 (sete) foram contatados por telefone e aceitaram cursar novamente as disciplinas de estágio;</text:span><text:span text:style-name="T84"> </text:span><text:span text:style-name="T83">1 (um) está aguardando campo de estágio; 1 (um) entrará em contato com a requerida; 3 (três) possuem ações individuais e vão aguardar o deslinde dos processos; 8 (oito) não aceitaram refazer os estágios; e 37 (trinta e sete) mudaram de telefone ou não atendem as ligações da requerida. </text:span><text:span text:style-name="T82">Para esses 37 (trinta e sete) alunos, a requerida encaminhou telegrama os convocando para retomarem o curso e refazer, sem custo, os estágios (doc. 7), em manifesta demonstração de boa-fé. (grifos inseridos)</text:span></text:p>
      <text:list xml:id="list3621430797839968429" text:style-name="L1">
        <text:list-header>
          <text:p text:style-name="P128"><text:s/></text:p>
        </text:list-header>
      </text:list>
      <text:p text:style-name="P52"><text:tab/><text:tab/>Ora Douto Julgador, a alegação do Réu de que não existe pretensão resistida é contrária aos seus próprios argumentos <text:s/>de defesa, <text:span text:style-name="T128">pois reconhece que para parte dos alunos a questão ainda não foi resolvida.</text:span></text:p>
      <text:p text:style-name="P52"><text:tab/><text:tab/>O demandado sustentou ainda que o pedido de convalidação dos estágios seria <text:span text:style-name="T58">contra legem </text:span>e que afrontaria a autonomia universitária da requerida.</text:p>
      <text:p text:style-name="P52"><text:tab/><text:tab/>Tal alegação, segundo o Réu, teria fundamento n<text:span text:style-name="T177">a Lei 11.788/2008, a qual dispõe que é requisito de validade do estágio a matrícula e frequência regular do educando em curso de educação superior.</text:span></text:p>
      <text:p text:style-name="P52"><text:span text:style-name="T177"><text:tab/><text:tab/></text:span><text:span text:style-name="T129">Ocorre que, conforme será <text:s/>aprofundado em tópico próprio adiante, quem ocasionou o problema foi a própria requerida que </text:span><text:span text:style-name="T184">reconheceu que não ofertou as disciplinas de estágio no período correto (item 21, da contestação).</text:span></text:p>
      <text:p text:style-name="P52"><text:span text:style-name="T129"><text:tab/><text:tab/></text:span><text:span text:style-name="T177">Para tanto, o Réu argumentou inexistência de quantidade suficiente de profisisonais para orientar os alunos, com fundamento na alteração da norma e edição da Resolução n° 533, de 29/09/2008, do </text:span><text:span text:style-name="T179">onselho Federal de Serviço Social – CFESS</text:span><text:span text:style-name="T177">. </text:span></text:p>
      <text:p text:style-name="P52"><text:span text:style-name="T129"><text:tab/><text:tab/>O que se vem destacar aqui é que a norma foi editada no ano de 2008 e a problemática versa sobre os alunos concludentes a partir do ano de 2016, ou seja, a empresa teve, no mínimo, 08 (oito) anos para se adequar à norma e somar a quantidade de supervisores necessários para atender a sua demanda.</text:span></text:p>
      <text:p text:style-name="P52"><text:span text:style-name="T177"><text:tab/><text:tab/>Mais grave ainda, diante desta situação lesiva, o polo de apoio presencial, </text:span><text:soft-page-break/><text:span text:style-name="T129">representante autorizado da Ré</text:span><text:span text:style-name="T177">, a fim de sanar a referida falha do serviço,</text:span><text:span text:style-name="T129"> autorizou documentalmente a realização dos estágios de forma irregular.</text:span></text:p>
      <text:p text:style-name="P52"><text:span text:style-name="T177"><text:tab/><text:tab/></text:span><text:span text:style-name="T184">Veja a gravidade da situação, Excelentíssimo: o Réu sustenta a falta de interesse de agir <text:s/>do Autor, por ser o pedido </text:span><text:span text:style-name="T60">contra legem</text:span><text:span text:style-name="T184">, sendo que a causa da ilegalidade foi provocada pelo próprio requerido (que não disponibilizou a disciplina no período correto) e assumido pelo gestor do polo (que autorizou os alunos a realizarem os estágios ditos irregulares). Em outras palavras, o fornecedor busca se beneficiar de ilegalidade ao qual ele próprio deu causa.</text:span></text:p>
      <text:p text:style-name="P54"><text:tab/><text:tab/>Sobre isso, dispõe o artigo 276, do Código de Processo Civil: “ Quando a lei prescrever detreminada forma sob pena de nulidade, a decretação não pode ser requerida pela parte que lhe deu causa.”</text:p>
      <text:p text:style-name="P54"><text:tab/><text:tab/>No mesmo sentido, a jurisprudência pátria:</text:p>
      <text:p text:style-name="P76"><text:span text:style-name="T156">AGRAVO REGIMENTAL EM AGRAVO DE INSTRUMENTO. EXECUÇÃO FISCAL. DECISÃO QUE NEGOU SEGUIMENTO POR INTEMPESTIVIDADE. ERRO MATERIAL EM CERTIDÃO DE INTIMAÇÃO. APLICABILIDADE DO ART. 277, DO CPC/15. FINALIDADE ALCANÇADA. INTIMAÇÃO COMPROVADA. </text:span><text:span text:style-name="T157">ALEGAÇÃO DE NULIDADE POR QUEM LHE DEU CAUSA. IMPOSSIBILIDADE. ART. 276, DO CPC/15.</text:span><text:span text:style-name="T156"> PRECEDENTES. DECISÃO MANTIDA. RECURSO NÃO PROVIDO.</text:span><text:span text:style-name="T193">(Agravo Regimental,Número do Processo: 0008862-57.2014.8.05.0000/50000, Relator (a): Joanice Maria Guimarães de Jesus, Terceira Câmara Cível, Publicado em: 16/08/2016 ) (grifos inseridos)</text:span></text:p>
      <text:p text:style-name="P54"/>
      <text:p text:style-name="P54"><text:tab/><text:tab/>Nesse contexto, não pode o Réu alegar nulidade dos estágios, por ser contrário à lei, se ele mesmo deu causa a ilegalidade, tanto por não disponibilizar os estágios no período regular, como por autorizar os alunos à realização irregular, gerando a expectativa que seriam convalidados.</text:p>
      <text:p text:style-name="P56"><text:span text:style-name="T160"><text:tab/><text:tab/>Pelo exposto, <text:s/>r</text:span><text:span text:style-name="T158">esta indubitável o interesse de agir do PROCON/MPPI, razão pela qual não merece acolhimento a preliminar suscitada. <text:tab/></text:span></text:p>
      <text:p text:style-name="P111"><text:tab/></text:p>
      <table:table table:name="Tabela11" table:style-name="Tabela11">
        <table:table-column table:style-name="Tabela11.A"/>
        <text:soft-page-break/>
        <table:table-row table:style-name="Tabela11.1">
          <table:table-cell table:style-name="Tabela11.A1" office:value-type="string">
            <text:p text:style-name="P25"><text:span text:style-name="T38">4 – </text:span><text:span text:style-name="Fonte_20_parág._20_padrão"><text:span text:style-name="T62">DA RESPONSABILIDADE SOLIDÁRIA ENTRE A ENTIDADE MANTENEDORA E O GESTOR DO POLO PRESENCIAL. DA VALIDADE DOS DOCUMENTOS EMITIDOS PELO POLO PRESENCIAL.</text:span></text:span></text:p>
          </table:table-cell>
        </table:table-row>
      </table:table>
      <text:p text:style-name="P7"/>
      <text:p text:style-name="P107"><text:span text:style-name="T175"><text:tab/><text:tab/>Em contestação, o fornecedor </text:span><text:span text:style-name="T159"><text:s/></text:span><text:span text:style-name="T169">reconheceu as falhas na prestação do serviço, todavia, imputou a irregularidade ao gestor do polo presencial</text:span><text:span text:style-name="T166">, DOMINGOS MACHADO E CIA LTDA EPP, responsável pela anuência para a</text:span><text:span text:style-name="T136"> realização dos estágios irregulares pelos alunos. </text:span></text:p>
      <text:p text:style-name="P106"><text:tab/><text:tab/>Em continuidade, aduziu que, ao tempo da ocorrência dos fatos em questão, o gestor do polo presencial nesta capital agiu fora de seus limites legais, perpetrando procedimentos que não condiziam com as diretrizes educacionais da Ré, havendo subversão à ordem acadêmica fixada e lesão ao previsto na Lei de Estágio.</text:p>
      <text:p text:style-name="P108"><text:tab/><text:span text:style-name="T175"><text:tab/>Devido a isso, argumentou que </text:span>os documentos emitidos com o logotipo da Anhanguera não possuem qualquer validade, pois o polo de apoio não possuia prerrogativas para anuir em nome da IES requerida,<text:span text:style-name="T175"> já que era apenas um delegatário.</text:span></text:p>
      <text:p text:style-name="P3"><text:span text:style-name="T13"><text:tab/><text:tab/>Pois bem! Importante se faz ressaltar que a legislação consumerista, conforme dispõe o artigo 34, do CDC, consagra a responsabilidade solidária entre os fornecedores e seus prepostos ou representantes</text:span><text:span text:style-name="T22">: </text:span><text:span text:style-name="T147">“Art. 34. </text:span><text:span text:style-name="T99">O fornecedor do produto ou serviço é </text:span><text:span text:style-name="T102">solidariamente responsável</text:span><text:span text:style-name="T99"> pelos atos de seus prepostos ou representantes autônomos</text:span><text:span text:style-name="T118">.”</text:span><text:span text:style-name="T147"><text:tab/><text:tab/></text:span></text:p>
      <text:p text:style-name="P106"><text:tab/><text:tab/>Nesta linha, a jurisprudência é pacifica ao entender a responsabilidade solidária entre a IES e o gestor de polo presencial, a exemplo cita-se a decisão abaixo:</text:p>
      <text:p text:style-name="P98">PRESTAÇÃO DE SERVIÇOS EDUCACIONAIS. AÇÃO DE OBRIGAÇÃO DE FAZER C.C. INDENIZAÇÃO POR DANOS MORAIS. DEMORA NA ENTREGA DE DIPLOMA DE CONCLUSÃO DE CURSO DE PÓS GRADUAÇÃO. AUSÊNCIA DE CULPA EXCLUSIVA DE TERCEIRO. O CAUSADOR DOS DANOS É PREPOSTO DE UMA DAS CORRÉS, QUE RESPONDE PELOS SEUS ATOS POR CULPA IN ELEGENDO E IN VIGILANDO. IMPOSSIBILIDADE DE EXPEDIÇÃO DE DIPLOMA. AUTORA QUE ASSUMIDAMENTE NÃO <text:soft-page-break/>CUMPRIU INTEGRAL CARGA HORÁRIA. TODAVIA, SOMENTE NÃO CONCLUIU O CURSO POR CULPA DO PREPOSTO DA FACULDADE. DANOS MORAIS CONFIGURADOS. REPARAÇÃO DOS DANOS MORAIS QUE DEVE PROPICIAR UMA COMPENSAÇÃO RAZOÁVEL À VÍTIMA, SEM CONFIGURAR FONTE DE ENRIQUECIMENTO INDEVIDO EMDETRIMENTO DA PARTE VENCIDA. INDENIZAÇÃO ARBITRADA EM R$ 26.910,00 QUE SE MOSTRA EXCESSIVA. REDUÇÃO PARA R$ 15.000,00 QUEÉ MAIS COMPATÍVEL COM AS PECULIARIDADES DO CASO CONCRETO, A EXTENSÃO DO DANO E A CONDIÇÃO ECONÔMICA DAS PARTES. RECURSO PARCIALMENTE PROVIDO. </text:p>
      <text:p text:style-name="P97"><text:span text:style-name="T159">Verifica-se de todos os elementos carreados aos autos que</text:span><text:span text:style-name="T159"> , de fato, a autora havia se matriculado no curso de pós-graduação à distância, tendo como Coordenador do Polo de apoio presencial o Sr. Jonas Henrique que, na época, era preposto da ré Unicid. </text:span><text:span text:style-name="T159">Ainda, é possível vislumbrar-se</text:span><text:span text:style-name="T159"> </text:span><text:span text:style-name="T159">dos documentos juntados a fls. 27/3554, que houve o pagamento da</text:span><text:span text:style-name="T159"> </text:span><text:span text:style-name="T159">taxa de adesão e parcelas referentes ao curso. Por fim, considerando</text:span><text:span text:style-name="T159"> </text:span><text:span text:style-name="T159">todo o exposto pela corré Unicid em sua contestação, bem como o</text:span><text:span text:style-name="T159"> </text:span><text:span text:style-name="T159">narrado na inicial e o contido nos documentos de fls. 111/118, ao que</text:span><text:span text:style-name="T159"> </text:span><text:span text:style-name="T159">parece, a autora foi vítima de um golpe, aplicado</text:span><text:span text:style-name="T165"> pelo então preposto</text:span><text:span text:style-name="T159"> </text:span><text:span text:style-name="T165">da ré, não podendo esta última esquivar-se de sua responsabilidade,</text:span><text:span text:style-name="T159"> </text:span><text:span text:style-name="T165">alegando a culpa exclusiva de terceiro.</text:span></text:p>
      <text:p text:style-name="P97">Com efeito, <text:span text:style-name="T180">a própria ré afirma que</text:span> o sr. Jonas Henrique e<text:span text:style-name="T180">ra seu preposto</text:span> e, nessa qualidade, <text:span text:style-name="T180">era quem o representava no polo de apoio presencial a que a autora estava vinculada. </text:span><text:span text:style-name="T182">Assim, os eventuais atos ilícitos que</text:span><text:span text:style-name="T180"> </text:span><text:span text:style-name="T182">por ele tenham sido cometidos, devem ser reparados pela ré, em</text:span><text:span text:style-name="T180"> </text:span><text:span text:style-name="T182">razão da culpa "in elegendo".</text:span></text:p>
      <text:p text:style-name="P97"><text:span text:style-name="T182">Portanto, não há como se afastar a culpa da ré e, ainda, que não</text:span><text:span text:style-name="T180"> </text:span><text:span text:style-name="T182">existisse culpa, é certo que no presente caso, tal fator é irrelevante,</text:span><text:span text:style-name="T180"> </text:span><text:span text:style-name="T182">diante da relação de consumo e responsabilização do fornecedor</text:span><text:span text:style-name="T180"> </text:span><text:span text:style-name="T182">independentemente de culpa.</text:span> <text:span text:style-name="T134">(...)</text:span></text:p>
      <text:p text:style-name="P96"><text:span text:style-name="T175">De fato,</text:span><text:span text:style-name="T186"> </text:span><text:span text:style-name="T187">em se tratando de relação de consumo, configura-se a</text:span><text:span text:style-name="T186"> </text:span><text:span text:style-name="T187">responsabilidade objetiva do prestador de serviço que responde pelo</text:span><text:span text:style-name="T186"> </text:span><text:span text:style-name="T187">risco da atividade disponibilizada no mercado (artigo 14 do Código</text:span><text:span text:style-name="T186"> </text:span><text:span text:style-name="T187">de Defesa do Consumidor)</text:span><text:span text:style-name="T196">,</text:span><text:span text:style-name="T175"> razão pela qual se afasta a alegação de que a impossibilidade de expedição do diploma decorreu por conta de terceiro, não podendo ser a instituição responsabilizada por falha a esta imputada.</text:span><text:span text:style-name="T175"><text:note text:id="ftn1" text:note-class="footnote"><text:note-citation>1</text:note-citation><text:note-body><text:p text:style-name="Footnote">(STJ - AREsp: 1239901 SP 2018/0020156-0, Relator: Ministro MARCO BUZZI, Data de Publicação: DJ 26/06/2018) </text:p></text:note-body></text:note></text:span><text:span text:style-name="T175"> (grifos inseridos)</text:span></text:p>
      <text:p text:style-name="P107"><text:soft-page-break/><text:span text:style-name="T176"><text:tab/><text:tab/>Em consonância</text:span><text:span text:style-name="T85"> com a jurisprudência acima transcrita, previu o legislador infraconstitucional </text:span><text:span text:style-name="T176">que</text:span><text:span text:style-name="T133"> a</text:span><text:span text:style-name="T132"> responsabilidade do fornecedor em caso de ocorrência de danos é objetiva</text:span><text:span text:style-name="T128">, ou seja, independe de eventual culpa da empresa,</text:span><text:span text:style-name="T175"> já que, pela teoria do risco, o fornecedor deve assumir o dano em razão da atividade que realiza.</text:span></text:p>
      <text:p text:style-name="P68"><text:tab/><text:tab/>Dessa forma, a intenção subjetiva do prestador pouco importa quando se enfrenta questões que envolvam relações de consumo, havendo ou não a intenção de lesar, o que prevalece é a existência do prejuízo, e por isso, o causador é obrigado a repará-lo.</text:p>
      <text:p text:style-name="P115"><text:span text:style-name="T171"><text:tab/><text:tab/></text:span><text:span text:style-name="T172">Neste sentido, o artigo 14 do CDC,</text:span><text:span text:style-name="T86"> dispõe que </text:span><text:span text:style-name="T172">o fornecedor responde independente de culpa pela reparação dos danos causados aos consumidores em decorrência de defeitos relativos à prestação do serviço.</text:span></text:p>
      <text:p text:style-name="P117"><text:span text:style-name="T173">Art. 14. O fornecedor de serviços responde, independentemente da existência de culpa, pela reparação dos danos causados aos consumidores por defeitos relativos à prestação dos serviços, </text:span><text:span text:style-name="T174">bem como por informações insuficientes ou inadequadas sobre sua fruição e riscos.</text:span></text:p>
      <text:p text:style-name="P116"/>
      <text:p text:style-name="P106"><text:tab/><text:tab/>Portanto, independe de quem anuiu com o procedimento irregular, o que tem relevância jurídica é que a conduta da empresa,<text:span text:style-name="T195"> <text:s/>não importa se entidade mantenedora ou polo presencial, acabou por causar danos graves aos consumidores, visto que autorizou e emitiu os documentos para a realização dos estágios supervisionados obrigatórios, sem advertir ou sequer informar aos alunos das formalidades necessárias para o aproveitamento da disciplina.</text:span></text:p>
      <text:p text:style-name="P106"><text:tab/><text:tab/>As irregularidades foram ocasionadas devido à própria omissão do Réu, por não acompanhar as ações do seu delegatário/representante nesta Capital.</text:p>
      <text:p text:style-name="P109"><text:span text:style-name="T13"><text:tab/><text:tab/>Assim, a </text:span><text:span text:style-name="T147">ANHANGUERA EDUCACIONAL PARTICIPAÇÕES S/A é responsável por todos os atos praticados por seu representante no polo de apoio presencial em Teresina/PI, razão pela qual são VÁLIDOS os documentos emitidos pela empresa Domingos Machado Torres &amp; Cia Ltda EPP.</text:span></text:p>
      <text:p text:style-name="P105"><text:soft-page-break/><text:tab/><text:tab/>Nessa feita, não merece acolhimento a arguição do Réu, motivo pela qual REITERA-SE O PED<text:span text:style-name="T197">IDO INICIAL, a fim de que sejam convalidados os estágios realizados pelos alunos.</text:span></text:p>
      <text:p text:style-name="P110"/>
      <table:table table:name="Tabela12" table:style-name="Tabela12">
        <table:table-column table:style-name="Tabela12.A"/>
        <table:table-row table:style-name="Tabela12.1">
          <table:table-cell table:style-name="Tabela12.A1" office:value-type="string">
            <text:p text:style-name="P114"><text:span text:style-name="T37">5 – </text:span><text:span text:style-name="Fonte_20_parág._20_padrão"><text:span text:style-name="T62">DA VIOLAÇÃO AO CÓDIGO DE DEFESA DO CONSUMIDOR E DAS FALHAS NA PRESTAÇÃO DO SERVIÇO.</text:span></text:span></text:p>
          </table:table-cell>
        </table:table-row>
      </table:table>
      <text:p text:style-name="P113"/>
      <text:p text:style-name="P113"><text:tab/><text:tab/>O Requerido reconheceu que as disciplinas de estágio não puderam ser ofertadas nos períodos regulares. </text:p>
      <text:p text:style-name="P29"><text:tab/><text:tab/>Atrelou essa questão à edição da Resolução n° 533, de 29/09/2008, do CFESS, que regulamenta a supervisão direta de estágio no Serviço Social, na qual fixou que cada assistente social da instituição em campo de estágio só poderia supervisionar, no máximo, 01 (um) estagiário para cada 10 (dez) horas semanais de trabalho. Na prática, cada supervisor só poderia acompanhar 03 (três) alunos por semana.</text:p>
      <text:p text:style-name="P37"><text:span text:style-name="T139"><text:tab/><text:tab/>Diante disso, sustentou a impossibilidade de operacionalizar seus estágios, ante a inexistência de quantidade suficiente de profissionais para orientar os alunos,</text:span><text:span text:style-name="T140"> tendo estes que aguardar a oferta regular das disciplinas de estágio I, II e III para, então, solicitar sua matrícula.</text:span></text:p>
      <text:p text:style-name="P29"><text:tab/><text:tab/>Alegou que os alunos, por sua própria imprudência, não solicitaram matrícula nas disciplinas de estágio supervisionado, bem como se inseriram no campo de estágio por conta própria, à revelia do conhecimento da Ré. Segundo o contestante, os próprios alunos, ao não observar os procedimentos necessários para o cumprimento dos estágios supervisionados, se colocaram na posição de irregularidade acadêmica</text:p>
      <text:p text:style-name="P38"><text:span text:style-name="T135"><text:tab/><text:tab/>Inicialmente, o que se vem destacar é que a Resolução n° 533, do CFESS, <text:s/>entrou em vigor</text:span><text:span text:style-name="T161"> no ano de 2008 e a problemática versa sobre os alunos concludentes a partir do ano de 2016.</text:span></text:p>
      <text:p text:style-name="P38"><text:span text:style-name="T161"><text:tab/><text:tab/>Em outras palavras, Douto Julgador, a IES teve, no mínimo, 08 (oito) anos, prazo mais do que suficiente, para se adequar à norma e somar a quantidade de supervisores </text:span><text:soft-page-break/><text:span text:style-name="T161">necessários para atender a sua demanda. </text:span></text:p>
      <text:p text:style-name="P49"><text:tab/><text:tab/>A falha na prestação do serviço iniciou-se nesse momento, pois não poderia o fornecedor aceitar quantidade de alunos superior ao que poderia atender. </text:p>
      <text:p text:style-name="P49"><text:tab/><text:tab/>O reconhecimento da empresa de que não possuia <text:s/>profissionais suficientes para orientar os alunos, expressa violação direta ao artigo 39, VIII do CDC, pois colocou no mercado de consumo serviço em desacordo com as normas expedidas pelo órgão oficial competente, no caso o CFESS. Veja-se:</text:p>
      <text:p text:style-name="P78"><text:span text:style-name="T162">Art. 39. </text:span><text:span text:style-name="T167">É vedado ao fornecedor de</text:span><text:span text:style-name="T162"> produtos ou </text:span><text:span text:style-name="T167">serviços</text:span><text:span text:style-name="T162">, dentre outras práticas abusivas:</text:span></text:p>
      <text:p text:style-name="P79">(...)</text:p>
      <text:p text:style-name="P78"><text:span text:style-name="T162">VIII - </text:span><text:span text:style-name="T167">colocar, no mercado de consumo, qualquer</text:span><text:span text:style-name="T162"> produto ou s</text:span><text:span text:style-name="T167">erviço em desacordo com as normas expedidas pelos órgãos oficiais competentes</text:span><text:span text:style-name="T162"> ou, se normas específicas não existirem, pela Associação Brasileira de Normas Técnicas ou outra entidade credenciada pelo Conselho Nacional de Metrologia, Normalização e Qualidade Industrial (Conmetro); (grifos inseridos)</text:span></text:p>
      <text:p text:style-name="P49"/>
      <text:p text:style-name="P48"><text:span text:style-name="T154"><text:tab/><text:tab/></text:span><text:span text:style-name="T149">No que pese esta flagrante falha na prestação do serviço, a IES, ainda, tenta induzir este juízo de que os alunos agiram à revelia da empresa, sem observar os procedimentos necessários para a realização dos estágios.</text:span></text:p>
      <text:p text:style-name="P48"><text:span text:style-name="T149"><text:tab/><text:tab/>Contudo, o que ficou provado nos autos, através da vasta documentação probatória apresentada na inicial, bem como</text:span><text:span text:style-name="T154"> mediante o próprio reconhecimento do Réu,</text:span><text:span text:style-name="T149"> é que os alunos com receio de não concluir o “tão sonhado” curso de graduação após anos de investimentos, devido a inércia do fornecedor em não ofertar as disciplinas no período regular, procuraram a IES, por meio do polo presencial – já que era o único contato físico que havia na Capital- para obter a solução da questão</text:span><text:span text:style-name="T70">.</text:span></text:p>
      <text:p text:style-name="P48"><text:span text:style-name="T149"><text:tab/><text:tab/>Apenas após a confirmação pelo gestor local, inclusive com autorização emitida em papel oficial timbrado com a logomarca da IES, é que os alunos buscaram,</text:span><text:span text:style-name="T70"> por seu próprio esforço,</text:span><text:span text:style-name="T149"> empresas para cursarem os estágios.</text:span></text:p>
      <text:p text:style-name="P35"><text:span text:style-name="T149"><text:tab/><text:tab/></text:span><text:span text:style-name="T163">Mais especificamente, no caso em comento, tem-se que o alunado, à época, </text:span><text:soft-page-break/><text:span text:style-name="T163">ficou a mercê do fornecedor, visto que, em que pese nos planos de curso conter o cronograma de realização dos estágios, respectivamente no 5°, 6° e 7° semestres, o fornecedor não ofertou as disciplinas no período regular, deixando ao seu exclusivo critério a disponibilização das disciplinas</text:span><text:span text:style-name="T164">,</text:span><text:span text:style-name="T163"> fato que gerou <text:s/>constrangimento e insegurança aos consumidores. </text:span></text:p>
      <text:p text:style-name="P55"><text:tab/><text:tab/>Logo, não se vislumbra qualquer conduta imprudente por parte dos alunos, mas, sim, expressa falha na prestação dos serviços da empresa, tanto a mantenedora como a gestora, que atrelado ao fato de não possuirem quantidade de profissionais suficientes para supervisionar os alunos, ainda, não estipularam <text:s/>prazo para o cumprimento da sua obrigação legal e contratual, configurando mais uma falha na prestação do serviço e agindo em contrariedade ao CDC, senão veja-se:</text:p>
      <text:p text:style-name="P78"><text:span text:style-name="T162">Art. 39. </text:span><text:span text:style-name="T167">É vedado ao fornecedor de</text:span><text:span text:style-name="T162"> produtos ou </text:span><text:span text:style-name="T167">serviços</text:span><text:span text:style-name="T162">, dentre outras práticas abusivas:</text:span></text:p>
      <text:p text:style-name="P79">(…)</text:p>
      <text:p text:style-name="P78"><text:bookmark text:name="art39viii"/><text:span text:style-name="T162">XII - </text:span><text:span text:style-name="T167">deixar de estipular prazo para o cumprimento de sua obrigação</text:span><text:span text:style-name="T162"> ou deixar a fixação de seu termo inicial a seu exclusivo critério. (gridos inseridos) </text:span></text:p>
      <text:p text:style-name="P46"><text:tab/></text:p>
      <text:p text:style-name="P46"><text:tab/><text:tab/>Ora, Douto Julgador, por quanto tempo mais de inércia o fornecedor queria que os alunos aguardassem? Deve-se considerar que em 08 (oito) anos, como dito alhures, o Réu não se adequou à norma do Conselho. O que se esperaria dos alunos nesta situação? Por óbvio, que agiram completamente amparados pelo bom-senso, pela lei e, ainda, com a anuência do fornecedor.</text:p>
      <text:p text:style-name="P33"><text:tab/><text:span text:style-name="T87"><text:tab/>Como já fartamento explicitado, </text:span><text:span text:style-name="T115">percebe-se que a Instituição de Ensino Superior, ciente de que não possuía convênios de estágios para os seus alunos, expressamente autorizou que os discentes buscassem, por conta própria, instituições que ofertassem a possibilidade de realizarem os estágios obrigatórios. </text:span></text:p>
      <text:p text:style-name="P60"><text:span text:style-name="Fonte_20_parág._20_padrão"><text:span text:style-name="T92"><text:tab/><text:tab/>Se a realização dos estágios coincidiria com o período não-letivo, fato este que poderia gerar empecilhos aos alunos, o fornecedor tinha a obrigação legal de não ter </text:span></text:span><text:soft-page-break/><text:span text:style-name="Fonte_20_parág._20_padrão"><text:span text:style-name="T92">sequer autorizado ou emitido qualquer termo de compromisso por lhe faltar algum aspecto essencial. </text:span></text:span></text:p>
      <text:p text:style-name="P62"><text:span text:style-name="Fonte_20_parág._20_padrão"><text:span text:style-name="T95"><text:tab/><text:tab/>No entanto, não foi esta conduta diligente e adequada aos preceitos de boa-fé e prestação adequada de serviços que foi adotada pelo Requerido, gerando no corpo discente a obrigação de frequentar os campos de estágios e depois a expectativa de direito de que, uma vez sendo cursado de maneira exitosa, obteriam as notas e a conclusão de seus cursos. </text:span></text:span></text:p>
      <text:p text:style-name="P54"><text:tab/><text:tab/>Ademais, mesmo que em alguns casos, os estágios tenham ocorrido em período de férias acadêmicas, com base no princípio da continuidade contratual e frente a sua finalidade, que é a prestação de serviços educacionais, é inteligível a existência do vínculo entre os consumidores e a demandada. <text:tab/><text:tab/></text:p>
      <text:p text:style-name="P67"><text:span text:style-name="Fonte_20_parág._20_padrão"><text:span text:style-name="T117"><text:tab/><text:tab/>Como se vislumbra dos fundamentos fáticos e jurídicos apontados, houve inequívoca falha na prestação do serviço, pois a instituição ora Reclamada, desde o princípio não cumpriu com os deveres contratualmente acordados. </text:span></text:span><text:span text:style-name="T7"><text:tab/><text:tab/></text:span></text:p>
      <text:p text:style-name="P47"/>
      <table:table table:name="Tabela4" table:style-name="Tabela4">
        <table:table-column table:style-name="Tabela4.A"/>
        <table:table-row table:style-name="Tabela4.1">
          <table:table-cell table:style-name="Tabela4.A1" office:value-type="string">
            <text:p text:style-name="P25"><text:span text:style-name="T63">6 – </text:span><text:span text:style-name="T64">DA IMPOSSIBILIDADE DE REFAZIMENTO DOS ESTÁGIOS <text:s/>E DA PROCEDÊNCIA DOS PEDIDOS.</text:span></text:p>
          </table:table-cell>
        </table:table-row>
      </table:table>
      <text:p text:style-name="P3"/>
      <text:p text:style-name="P3"><text:span text:style-name="T66"><text:tab/><text:tab/>A contestante, e</text:span><text:span text:style-name="T69">m reconhecimento as irregularidades aplicadas pelo antigo gestor, informou que, ao tomar conhecimento da situação vivenciada pelo alunado, rescindiu a parceria com a Domingos Machado Torres &amp; Cia Ltda EPP e firmou novo contrato de parceria com a Machado &amp; Cruz Educação Ltda.</text:span></text:p>
      <text:p text:style-name="P18"><text:tab/><text:tab/>Afirmou, ainda, que vem tentando solucionar as pendências acadêmicas dos alunos afetados e que realizou força-tarefa para reanalisar os relatórios e a possibilidade de convalidação dos estágios, buscando perante o Conselho Regional de Serviço Social uma forma de aproveitamento destes.</text:p>
      <text:p text:style-name="P18"><text:soft-page-break/><text:tab/><text:tab/>De modo que, segundo o Réu, convalidou os estágios supervisionados que atendem a regulamentação e disponibilizou a reoferta das disciplinas, sem custos adicionais, aos que não puderam ser convalidados.</text:p>
      <text:p text:style-name="P3"><text:span text:style-name="T69"><text:tab/></text:span><text:span text:style-name="T69"><text:tab/>Acrescentou que a reoferta das disciplinas foi aceita pela grande maioria dos alunos, restando um contigente de 37 (trinta e sete) discentes</text:span><text:span text:style-name="T71"> que não estão matriculados e que a requerida não consegue contato e de <text:s/>11 (onze) negativas de reexecução dos estágios.</text:span></text:p>
      <text:p text:style-name="P9"><text:span text:style-name="T88"><text:tab/></text:span><text:span text:style-name="T78"><text:tab/>Esclareceu quanto a</text:span><text:span text:style-name="T81">os discentes Fabricia Carvalho Silva, Cidalma Cleyde Batista de Jesus Copeiro, Janio Silva de Sousa, Juliana Silva da Cunha e Edinaide Francisca de Sousa não puderam ter seus estágios supervisionados convalidados, uma vez que foram apresentados relatórios de estágio rasurados e/ou com dados alterados. </text:span></text:p>
      <text:p text:style-name="P19"><text:tab/><text:tab/>Impende destacar que, referente aos relatórios rasurados, o forneceor não juntou aos autos os referidos documentos, a fim de comprovar os fatos que alega.</text:p>
      <text:p text:style-name="P19"><text:tab/><text:tab/>Nos demais casos, nos quais não foi possível a convalidação dos estágios realizados e que a IES propôs a reoferta da disciplina, o que se vem reiterar e alertar, conforme demonstrado nos documentos juntados na exordial, é a impossibilidade dos concludentes em cursar novamente os estágios.</text:p>
      <text:p text:style-name="P9"><text:span text:style-name="T81"><text:tab/><text:tab/></text:span><text:span text:style-name="T79">Meretíssimo, os consumidores são pessoas em idade ativa, as quais possuem suas ocupações laborativas. Cursar o estágio foi tarefa árdua e custosa para muitos deles, que além das atividades laborativas, tem outras ocupações. </text:span></text:p>
      <text:p text:style-name="P9"><text:span text:style-name="T79"><text:tab/><text:tab/>Muitos discentes, conforme relatos nos autos, narraram</text:span><text:span text:style-name="T80"> que tiveram que </text:span><text:span text:style-name="T47">abandonar seus empregos, trocar turnos de trabalho, ou mesmo se deslocar até cidades vizinhas para o cumprimento do aprendizado, razão pela qual cumprir novos estágios seria uma exigência manifestamente onerosa do ponto de vista econômico, patrimonial e psicológico. </text:span></text:p>
      <text:p text:style-name="P10"><text:span text:style-name="T84"><text:tab/><text:tab/></text:span><text:span text:style-name="Fonte_20_parág._20_padrão"><text:span text:style-name="T45">À título de exemplo, junta-se aos autos os e-mails enviados ao PROCON/MPPI, após a judicialização da questão, na qual a Sra. Maria do Socorro Sena, uma das alunas prejudicadas pela não convalidação do estágio realizado, informou a impossibilidade de cursar novamente as disciplinas. Transcreve-se a íntegra dos e-mails:</text:span></text:span></text:p>
      <text:p text:style-name="P36"><text:soft-page-break/></text:p>
      <text:p text:style-name="P94"><text:span text:style-name="T128">De:</text:span> Socorro Sene &lt;socorrosene@hotmail.com&gt;</text:p>
      <text:p text:style-name="P94"><text:span text:style-name="T128">Enviado:</text:span> seexta-feira, 29 de março de 2019 17:00</text:p>
      <text:p text:style-name="P95"><text:span text:style-name="T143">Para:</text:span><text:span text:style-name="T141"> GABRIELLA PRADO ALBUQUERQUE </text:span><text:span text:style-name="T141">&lt;gabriellaprado@mppi.mp.br)</text:span><text:span text:style-name="T137"><text:line-break/></text:span><text:span text:style-name="T144">Assunto:</text:span><text:span text:style-name="T142"> </text:span><text:span text:style-name="T137">Boa tarde, Sra. Gabriela.</text:span></text:p>
      <text:p text:style-name="P103">Aqui quem lhe fala é a Maria do Socorro do Processo da Anhanguera. Gostaria de saber se já possui boas noticias referente a este processo. Estou tão preocupada. Os dias se passam e, estou me sentindo inferior diante as demais pessoas, pois já poderia estar com o meu diploma. A Faculdade insiste em dizer que é necessário fazer um outro estágio. Porém nas minhas condições, não tem como. Pois fiz estágio em José de Freitas, ainda assim, muito distante o local em que fizera o estágio. Não tenho condições financeiras, nem muito saúde para fazer um novo estágio. Espero uma resposta sua. Obrigada. Atenciosamente, Maria do Socorro</text:p>
      <text:p text:style-name="P103"/>
      <text:p text:style-name="P103"/>
      <text:p text:style-name="P84"><text:span text:style-name="T127">De:</text:span><text:span text:style-name="T126"> Pedro Gustavo de Sousa &lt;pedro.sousa@mppi.mp.br&gt;<text:line-break/></text:span><text:span text:style-name="T127">Enviado:</text:span><text:span text:style-name="T126"> quinta-feira, 18 de julho de 2019 10:06<text:line-break/></text:span><text:span text:style-name="T127">Para:</text:span><text:span text:style-name="T126"> socorrosene@hotmail.com &lt;socorrosene@hotmail.com&gt;<text:line-break/></text:span><text:span text:style-name="T127">Assunto:</text:span><text:span text:style-name="T126"> Processo Faculdade Anhanguera</text:span><text:span text:style-name="T126"> </text:span></text:p>
      <text:p text:style-name="P87">Bom dia, Sra. Socorro Sene.</text:p>
      <text:p text:style-name="P86">Venho por meio deste, atualizá-la acerca de sua reclamação em face da Faculdade Anhanguera.</text:p>
      <text:p text:style-name="P86">A Anhanguera, em sua defesa, informou que estaria entrando em contato com os alunos que possuem pendências no tocante às disciplinas de Estágio Obrigatório e oferecendo a possibilidade de estar cursando tais disciplinas sem custos. A empresa segue alegando que existe um grupo de alunos com os quais não conseguiu contato, pelo fato de terem mudado o número de telefone ou não atenderem suas ligações.</text:p>
      <text:p text:style-name="P86">Diante disso, venho informar que caso tenha interesse na proposta do fornecedor, de cursar a disciplina pendente sem custos, entre em contato com a Anhanguera e os comunique de sua pretensão, bem como que nos informe de sua decisão.</text:p>
      <text:p text:style-name="P86">Ressalto que é imprescindível que responda este e-mail com seu número de telefone atualizado.</text:p>
      <text:p text:style-name="P86">Atenciosamente:</text:p>
      <text:p text:style-name="P85">Pedro Gustavo</text:p>
      <text:p text:style-name="P88">Assessoria Jurídica PROCON/MPPI</text:p>
      <text:p text:style-name="P88"/>
      <text:p text:style-name="P88"/>
      <text:p text:style-name="P80"><text:soft-page-break/><text:span text:style-name="T131">De:</text:span><text:span text:style-name="T198"> Socorro Sene &lt;socorrosene@hotmail.com&gt;<text:line-break/></text:span><text:span text:style-name="T131">Enviado:</text:span><text:span text:style-name="T198"> quarta-feira, 24 de julho de 2019 16:47<text:line-break/></text:span><text:span text:style-name="T131">Para:</text:span><text:span text:style-name="T198"> Pedro Gustavo de Sousa &lt;pedro.sousa@mppi.mp.br&gt;<text:line-break/></text:span><text:span text:style-name="T131">Assunto:</text:span><text:span text:style-name="T198"> RE: Processo Faculdade Anhanguera</text:span><text:span text:style-name="T198"> </text:span></text:p>
      <text:p text:style-name="P82">Boa tarde</text:p>
      <text:p text:style-name="P83">Sr. Pedro Gustavo</text:p>
      <text:p text:style-name="P83">De antemão, gostaria de lhe informar que <text:span text:style-name="T128">já comuniquei à coordenação do curso que não seria possível eu pagar novamente estes estágios novamente, mesmo sem custos; pois quando fiz os estágios tive que fazê-los no meu período de férias, </text:span><text:span text:style-name="T183">em outra cidade, digo José de Freitas, em razão da empresa em que trabalho não me dispensar para fazer estágios,</text:span><text:span text:style-name="T128"> ficando fora do trabalho durante o dia todo. </text:span>Até porque meu período de férias, já gozei no mês de junho do corrente ano, passando o mês completo com uma irmã, onde se encontrava internada numa UTI, a qual veio a falecer em 20/07/2019. <text:span text:style-name="T128">Então, em hipótese nenhuma vou comentar ao chefe, deste problema, porque conheço a empresa em que trabalho a 24( anos). E como emprego, está difícil, fica descartado esta possibilidade.</text:span> De já, peço a compreensão por parte da Faculdade. Obrigada.</text:p>
      <text:p text:style-name="P83">Contatos: (86) 8830-2715</text:p>
      <text:p text:style-name="P81">(86)8175-1063 e trabalho: (86)3221-7886</text:p>
      <text:p text:style-name="P104"/>
      <text:p text:style-name="P43"><text:span text:style-name="Fonte_20_parág._20_padrão"><text:span text:style-name="T15"><text:tab/><text:tab/>Como já reiteradamente dito, torna-se inviável a proposta da empresa de refazimento do estágio e reoferta das disciplinas, mesmo que sem custos adicionais aos alunos, eis que a proposta</text:span></text:span><text:span text:style-name="Fonte_20_parág._20_padrão"><text:span text:style-name="T72"> é demasiadamente onerosa aos discentes que já o cursaram, pois teriam </text:span></text:span><text:span text:style-name="Fonte_20_parág._20_padrão"><text:span text:style-name="T17">que despender mais tempo produtivo com tais atividades, tempo este que eles não dispõe.</text:span></text:span></text:p>
      <text:p text:style-name="P43"><text:span text:style-name="Fonte_20_parág._20_padrão"><text:span text:style-name="T17"><text:tab/><text:tab/>Repisa-se, estas pessoas </text:span></text:span><text:span text:style-name="Fonte_20_parág._20_padrão"><text:span text:style-name="T90">receberam a resposta positiva da Ré para cursar as disciplinas de estágio, obtiveram junto </text:span></text:span><text:span text:style-name="Fonte_20_parág._20_padrão"><text:span text:style-name="T93">à Instituição de Ensino o Termo de Compromisso de Estágio Obrigatóri</text:span></text:span><text:span text:style-name="Fonte_20_parág._20_padrão"><text:span text:style-name="T90">o, </text:span></text:span><text:span text:style-name="Fonte_20_parág._20_padrão"><text:span text:style-name="T17">r</text:span></text:span><text:span text:style-name="Fonte_20_parág._20_padrão"><text:span text:style-name="T90">ecorreram a diversas instituições em busca de campo de estágio.</text:span></text:span><text:span text:style-name="Fonte_20_parág._20_padrão"><text:span text:style-name="T93"> </text:span></text:span></text:p>
      <text:p text:style-name="P43"><text:span text:style-name="Fonte_20_parág._20_padrão"><text:span text:style-name="T93"><text:tab/><text:tab/>Mais, gastaram o seu tempo produtivo no procedimento, abdicando, em alguns casos, até dos seus empregos. Ao final, a requerida assinou as declarações de cumprimento dos estágios curriculares obrigatório, as quais também estão devidamente assinadas pelos responsáveis da instituição e supervisor do campo.</text:span></text:span></text:p>
      <text:p text:style-name="P43"><text:soft-page-break/><text:span text:style-name="Fonte_20_parág._20_padrão"><text:span text:style-name="T90"><text:tab/><text:tab/>Os consumidores, por todos os motivos fartamente expostos e documentalmente comprovados nos autos, não podem ser onerados pela falha na prestação dos serviços, pela falha de comunicação entre a IES e o polo gestor, pela insuficiência de profissionais supervisores, pelo descumprimento contratual e legal do requerido, pelas informações prestadas de forma errada pela empresa</text:span></text:span><text:span text:style-name="Fonte_20_parág._20_padrão"><text:span text:style-name="T93">.</text:span></text:span></text:p>
      <text:p text:style-name="P43"><text:span text:style-name="Fonte_20_parág._20_padrão"><text:span text:style-name="T93"><text:tab/><text:tab/>Os alunos </text:span></text:span><text:span text:style-name="Fonte_20_parág._20_padrão"><text:span text:style-name="T90">agiram, portanto, dentro da mais estrita legalidade e boa-fé, razão pela qual não merece acolhimento os argumentos do fornecedor, devendo ser julgado totalmente procedente os pedidos do Autor.</text:span></text:span></text:p>
      <text:p text:style-name="P42"><text:span text:style-name="Fonte_20_parág._20_padrão"><text:span text:style-name="T14"><text:tab/><text:tab/></text:span></text:span></text:p>
      <table:table table:name="Tabela5" table:style-name="Tabela5">
        <table:table-column table:style-name="Tabela5.A"/>
        <table:table-row table:style-name="Tabela5.1">
          <table:table-cell table:style-name="Tabela5.A1" office:value-type="string">
            <text:p text:style-name="P89"><text:span text:style-name="T73">7 – </text:span><text:span text:style-name="T74">DO CABIMENTO DOS DANOS MORAIS E DA TEORIA DO DESVIO PRODUTIVO DO CONSUMIDOR.</text:span></text:p>
          </table:table-cell>
        </table:table-row>
      </table:table>
      <text:p text:style-name="P34"><text:tab/><text:tab/></text:p>
      <text:p text:style-name="P52"><text:tab/><text:tab/>O Réu argumentou que a responsabilidade objetiva será elidida quando verificada a ocorrência de inexistência de defeito na prestação dos serviços e culpa exclusiva do consumidor ou de terceiros. Aduziu que foi demonstrado em defesa que não houve falha na prestação dos serviços educacionais por parte da IES.</text:p>
      <text:p text:style-name="P52"><text:tab/><text:tab/>Além disso, suscitou que não se vislumbra a configuração do nexo de causalidade, pois o dano decorreu de ato exclusivo do antigo gestor do polo de apoio presencial em Teresina/PI, somado à própria conduta imprudente dos alunos.</text:p>
      <text:p text:style-name="P52"><text:tab/><text:tab/>Quanto a dificuldade de oferta de estágio, nos anos de 2015 e 2016, imputou tal culpa exclusivamente ao CFESS, por limitar a quantidade de estágios que pode ser supervisionado por profisisonal, e, também, a ausência de profissionais habilitados na localidade.</text:p>
      <text:p text:style-name="P52"><text:tab/><text:tab/>Alegou inocorrência de danos morais coletivos, sob o argumento de não demonstração de sofrimento ou alteração relevante na ordem extrapratimonial.</text:p>
      <text:p text:style-name="P59"><text:span text:style-name="T145"><text:tab/><text:tab/>Pois bem! A fim de não se alongar em questões que já foram objeto de manifestação nesta réplica, remete-se a leitura do item 4, na qual é demonstrada a </text:span><text:soft-page-break/><text:span text:style-name="T145">responsabilidade solidária entre a IES e o polo gestor local. </text:span></text:p>
      <text:p text:style-name="P59"><text:span text:style-name="T145"><text:tab/><text:tab/>No referido tópico, demonstrou-se o nexo de causalidade, já que <text:s/></text:span><text:span text:style-name="T147">ANHANGUERA EDUCACIONAL PARTICIPAÇÕES S/A é responsável pelos atos praticados por seu representante no polo de apoio presencial em Teresina/PI.</text:span></text:p>
      <text:p text:style-name="P53"><text:tab/><text:tab/>Quanto as alegações de <text:s/>inexistência de falhas na prestação dos serviços educacionais, de culpa exclusiva do consumidor ou de terceiros, que segundo o fornecedor, originou-se da conduta imprudente dos alunos e da Resolução editada do CFESS, que limitou a quantidade de supervisionados por profissionais; remete-se ao item <text:s/>5 desta Réplica, haja vista que também exaustivamente fundamentado pelo Autor.</text:p>
      <text:p text:style-name="P58"><text:span text:style-name="T149"><text:tab/><text:tab/>No item supramencionado</text:span><text:span text:style-name="T147">, ressaltou-se que o Réu, em várias trechos de sua contestação, reconhece as falhas na prestação do serviço, inclusive q</text:span><text:span text:style-name="T32">ue as disciplinas de estágio não puderam ser ofertadas nos períodos regulares (Item 21 da Contestação). </text:span></text:p>
      <text:p text:style-name="P58"><text:span text:style-name="T32"><text:tab/><text:tab/>O Fornecedor, contudo, atrelou essa questão à edição da Resolução n° 533, de 29/09/2008, e à impossibilidade de operacionalizar seus estágios ante a inexistência de quantidade suficiente de profissionais para orientar os alunos</text:span><text:span text:style-name="T34">.</text:span></text:p>
      <text:p text:style-name="P38"><text:span text:style-name="T135"><text:tab/><text:tab/>Todavia, o que o PROCON destacou foi que a Resolução n° 533, do CFESS, <text:s/>entrou em vigor</text:span><text:span text:style-name="T161"> no ano de 2008 e a ação versa sobre os alunos concludentes nos anos de 2016 e 2017. Ou seja, a IES teve, no mínimo, 08 (oito) anos para se adequar à norma e somar a quantidade de supervisores necessários para atender a sua demanda. </text:span></text:p>
      <text:p text:style-name="P49"><text:tab/><text:tab/>A falha na prestação do serviço iniciou-se nesse momento, pois não poderia o fornecedor aceitar quantidade de alunos superior ao que poderia atender. </text:p>
      <text:p text:style-name="P55"><text:tab/><text:tab/>O Requerido reconheceu, ainda, que o polo presencial, seu representante legal nesta Capital, anuiu com a realização dos estágios irregulares e que os alunos cursaram as disciplinas após a anuência pelo gestor local, inclusive, havendo autorização emitida em papel oficial timbrado com a logomarca da IES.</text:p>
      <text:p text:style-name="P58"><text:span text:style-name="T149"><text:tab/><text:tab/></text:span><text:span text:style-name="Fonte_20_parág._20_padrão"><text:span text:style-name="T92">Quanto ao argumento de que não foi demonstrado o</text:span></text:span><text:span text:style-name="Fonte_20_parág._20_padrão"><text:span text:style-name="T120"> sofrimento ou alteração relevante na ordem extrapratimonial, chama-se atenção para a Teoria do Desvio Produtivo </text:span></text:span><text:span text:style-name="Fonte_20_parág._20_padrão"><text:span text:style-name="T120">do Consumidor, criada pelo advogado </text:span></text:span><text:span text:style-name="Strong_20_Emphasis"><text:span text:style-name="T120">Marcos Dessaune e reiteradamente reconhecida a </text:span></text:span><text:soft-page-break/><text:span text:style-name="Strong_20_Emphasis"><text:span text:style-name="T120">aplicada pelo Superior Tribunal de Justiça.</text:span></text:span></text:p>
      <text:p text:style-name="P63"><text:span text:style-name="Strong_20_Emphasis"><text:span text:style-name="T120"><text:tab/><text:tab/></text:span></text:span><text:span text:style-name="Strong_20_Emphasis"><text:span text:style-name="T121">Tal teoria</text:span></text:span><text:span text:style-name="Fonte_20_parág._20_padrão"><text:span text:style-name="T121"> defende que todo tempo desperdiçado pelo consumidor para a solução de problemas gerados por maus fornecedores constitui dano indenizável. </text:span></text:span><text:span text:style-name="Fonte_20_parág._20_padrão"><text:span text:style-name="T120">Veja-se, recente decisão do STJ:</text:span></text:span></text:p>
      <text:p text:style-name="P77"><text:span text:style-name="Fonte_20_parág._20_padrão"><text:span text:style-name="T123">AGRAVO EM RECURSO ESPECIAL. SUPOSTA OFENSA AO ART. 1.022 DO CPC/2015. NÃO CONFIGURAÇÃO. APLICAÇÃO DO CDC À HIPÓTESE. CONSONÂNCIA DA TESE ADOTADA COM A JURISPRUDÊNCIA DESTA CORTE SUPERIOR. </text:span></text:span><text:span text:style-name="Fonte_20_parág._20_padrão"><text:span text:style-name="T124">DANO MORAL.</text:span></text:span><text:span text:style-name="Fonte_20_parág._20_padrão"><text:span text:style-name="T123"> OCORRÊNCIA ATESTADA PELO TRIBUNAL DE ORIGEM. REVISÃO. IMPOSSIBILIDADE. SÚMULA 7/STJ. REDUÇÃO DO QUANTUM INDENIZATÓRIO. IMPOSSIBILIDADE. INCIDÊNCIA DA SÚMULA 7/STJ. AGRAVO DESPROVIDO. </text:span></text:span><text:span text:style-name="T53">DECISÃO Vistos, etc. Trata-se de agravo em recurso especial interposto por UNIVERSO ONLINE S/A contra decisão do Tribunal de Justiça do Estado de São Paulo que negou seguimento ao recurso especial fundamentado na alínea "a" do inciso III, do artigo 105, da Constituição Federal e interposto contra acórdão assim ementado: "RECURSO - APELAÇÃO CÍVEL - PRESTAÇÃO DE SERVIÇOS HOSPEDAGEM E MANUTENÇÃO DE SITE E EMAIL CORPORATIVO - AÇÃO DE OBRIGAÇÃO DE FAZER CUMULADA COM INDENIZAÇÃO POR DANOS MORAIS. Incidência do Código de Defesa do Consumidor ao caso concreto. Finalismo aprofundado. Vício do serviço configurado. Reparação de danos morais por danos à honra objetiva da autora devida. </text:span><text:span text:style-name="T54">Reparação por desvio produtivo, </text:span><text:span text:style-name="T55">caracterizado pela falta de pronta solução ao vício do serviço noticiado, também devida, como forma de recompor os danos causados pelo afastamento da consumidora da sua seara de competência para tratar do assunto que deveria ter sido solucionado de pronto pela fornecedora.</text:span><text:span text:style-name="T54"> Procedência. Sentença mantida.</text:span><text:span text:style-name="T53"> (…) Definido isso, ou seja, a incidência do Código de Defesa do Consumidor no caso concreto, passa-se às demais questões de fundo.</text:span><text:span text:style-name="T49"> A consumidora alegou e comprovou na petição inicial que: os serviços contratados se demonstraram viciados a partir de junho de 2015; deu ciência à fornecedora e; a fornecedora não logrou resolver os problemas administrativamente ( folhas 27/33, 34, 35/42, 43/46, 47/51 ). De outra banda, a recorrente não logrou comprovar, como lhe competia, ter prestado os serviços contratados de forma adequada,</text:span><text:span text:style-name="T53"> ou seja, ter "hospedado" e dado acesso a conteúdo eletrônico de informações de acordo com a demanda da contratante. Tampouco comprovou a fornecedora ter </text:span><text:span text:style-name="T53">sanando os vícios comprova da mente noticiados pela contratante de </text:span><text:soft-page-break/><text:span text:style-name="T53">imediato (Código de Processo Civil, artigo 373, inciso II ), de maneira que o vício do serviço esta bem caracterizado no caso concreto para efeitos de responsabilização civil objetiva ( Código de Defesa do Consumidor, artigo 18 ). Em verdade, a fornecedora reconheceu que os problemas de ordem técnica decorreram de pane no painel de controle do "website", porém imputou a responsabilização à contratante ao fundamento de que era a gestora da ferramenta e, portanto, a única responsável por erros. No entanto, tal alegação não pode subsistir, porque a consumidora é, repita-se, hipossuficiente técnica quanto ao produto eletrônico colocado a seu dispor pela requerida, a quem competia zelar por seu correto funcionamento." (e-STJ fls. 289-290 g.n.). Assim, a pretensão recursal, em verdade, traduz-se em inconformismo com a decisão posta. Amolda-se à espécie, pois, o entendimento pretoriano consolidado quanto à desnecessidade de que o Tribunal, ao proferir sua decisão, aprecie expressamente todas as questões suscitadas pelas partes, bastando que no acórdão constem os fundamentos utilizados para se chegar à conclusão exteriorizada e esta apresente uma solução à questão jurídica que lhe foi submetida pelas partes. (...) <text:s/>(STJ – AREsp: 1132385 sp 2017/0165913-0, Relator: Ministro Paulo de Tarso Sanseverino, Data de Publicação: DJ 03/10/2017)</text:span></text:p>
      <text:p text:style-name="P64"><text:span text:style-name="Fonte_20_parág._20_padrão"><text:span text:style-name="T113"/></text:span></text:p>
      <text:p text:style-name="P63"><text:span text:style-name="Strong_20_Emphasis"><text:span text:style-name="T120"><text:tab/><text:tab/>Em decisão monocrática, o ministro Marco Aurélio Bellizze, Relator do AREsp 1.260.458/SP, também reconheceu a ocorrência de danos morais com base na </text:span></text:span><text:span text:style-name="Emphasis"><text:span text:style-name="T120">Teoria do Desvio Produtivo do Consumidor:</text:span></text:span></text:p>
      <text:p text:style-name="P77"><text:span text:style-name="Fonte_20_parág._20_padrão"><text:span text:style-name="T113">Aliás, </text:span></text:span><text:span text:style-name="Strong_20_Emphasis"><text:span text:style-name="T123">releva considerar que se cuida aqui de </text:span></text:span><text:span text:style-name="Strong_20_Emphasis"><text:span text:style-name="T124">responsabilidade objetiva</text:span></text:span><text:span text:style-name="Strong_20_Emphasis"><text:span text:style-name="T123"> da instituição financeira ré, por força da aplicação do artigo 14, do Código de Defesa do Consumidor, </text:span></text:span><text:span text:style-name="Strong_20_Emphasis"><text:span text:style-name="T124">estando, no caso em exame, a obrigação de indenizar assentada na demonstração da conduta desidiosa</text:span></text:span><text:span text:style-name="Strong_20_Emphasis"><text:span text:style-name="T123"> do banco, </text:span></text:span><text:span text:style-name="Strong_20_Emphasis"><text:span text:style-name="T124">na configuração do dano moral à consumidora e no nexo de causalidade entre a falha do serviço e o resultado lesivo imposto à autora, consubstanciados tais pressupostos, como assinalado, na ação negligente</text:span></text:span><text:span text:style-name="Strong_20_Emphasis"><text:span text:style-name="T123"> da instituição financeira, que, </text:span></text:span><text:span text:style-name="Strong_20_Emphasis"><text:span text:style-name="T124">por defeito operacional do serviço disponibilizado à consumidora,</text:span></text:span><text:span text:style-name="Strong_20_Emphasis"><text:span text:style-name="T123"> lançou por relevante período de tempo encargos bancários indevidos na conta corrente da autora. Com efeito, tem-se como absolutamente injustificável a conduta da instituição financeira em insistir na cobrança de encargos fundamentadamente impugnados pela consumidora, notório, portanto, o dano moral por ela suportado, cuja demonstração evidencia-se pelo fato de ter sido submetida, por longo período [por </text:span></text:span><text:span text:style-name="Strong_20_Emphasis"><text:span text:style-name="T123">mais de três anos, desde o início da cobrança e até a prolação da </text:span></text:span><text:soft-page-break/><text:span text:style-name="Strong_20_Emphasis"><text:span text:style-name="T123">sentença], a verdadeiro calvário para obter o estorno alvitrado, </text:span></text:span><text:span text:style-name="Strong_20_Emphasis"><text:span text:style-name="T124">cumprindo prestigiar no caso a teoria do Desvio Produtivo do Consumidor, por meio da qual sustenta Marcos Dessaune que </text:span></text:span><text:span text:style-name="Strong_20_Emphasis"><text:span text:style-name="T125">todo tempo desperdiçado pelo consumidor para a solução de problemas gerados por maus fornecedores constitui dano indenizável,</text:span></text:span><text:span text:style-name="Strong_20_Emphasis"><text:span text:style-name="T123"> ao perfilhar o entendimento de que a "missão subjacente dos fornecedores é - ou deveria ser -</text:span></text:span><text:span text:style-name="Strong_20_Emphasis"><text:span text:style-name="T124"> dar ao consumidor, por intermédio de produtos e serviços de qualidade, condições para que ele possa empregar seu tempo e suas competências nas atividades de sua preferência. </text:span></text:span><text:span text:style-name="Strong_20_Emphasis"><text:span text:style-name="T123">Especialmente no Brasil é notório que incontáveis profissionais, empresas e o próprio Estado, em vez de atender ao cidadão consumidor em observância à sua missão, acabam fornecendo-lhe cotidianamente produtos e serviços defeituosos, ou exercendo práticas abusivas no mercado, contrariando a lei. </text:span></text:span><text:span text:style-name="Strong_20_Emphasis"><text:span text:style-name="T125">Para evitar maiores prejuízos, o consumidor se vê então compelido a desperdiçar <text:s/>o seu valioso tempo e a desviar as suas custosas competências - de atividades como o trabalho, o estudo, o descanso, o lazer - para tentar resolver esses problemas de consumo, que o fornecedor tem o dever de não causar.</text:span></text:span><text:span text:style-name="Strong_20_Emphasis"><text:span text:style-name="T123"> Tais situações corriqueiras, curiosamente, ainda não haviam merecido a devida atenção do Direito brasileiro. Trata-se de fatos nocivos que não se enquadram nos conceitos tradicionais de 'dano material', de 'perda de uma chance' e de 'dano moral' indenizáveis.</text:span></text:span><text:span text:style-name="Strong_20_Emphasis"><text:span text:style-name="T124"> Tampouco podem eles (os fatos nocivos) ser juridicamente banalizados como 'meros dissabores ou percalços' na vida do consumidor,</text:span></text:span><text:span text:style-name="Strong_20_Emphasis"><text:span text:style-name="T123"> como vêm entendendo muitos juristas e tribuna</text:span></text:span><text:span text:style-name="Fonte_20_parág._20_padrão"><text:span text:style-name="T113">is. ( Dje: </text:span></text:span><text:span text:style-name="Strong_20_Emphasis"><text:span text:style-name="T123">25/04/2018) (grifos inseridos)</text:span></text:span></text:p>
      <text:p text:style-name="P63"><text:span text:style-name="Strong_20_Emphasis"><text:span text:style-name="T123"><text:tab/><text:tab/></text:span></text:span></text:p>
      <text:p text:style-name="P63"><text:span text:style-name="Strong_20_Emphasis"><text:span text:style-name="T123"><text:tab/><text:tab/></text:span></text:span><text:span text:style-name="Strong_20_Emphasis"><text:span text:style-name="T120">Nessa feita, não merece acolhimento os argumentos do requerido, eis que </text:span></text:span><text:span text:style-name="Fonte_20_parág._20_padrão"><text:span text:style-name="T92">houve inequívoca falha na prestação dos serviços, restando comprovado o nexo de causalidade </text:span></text:span><text:span text:style-name="Fonte_20_parág._20_padrão"><text:span text:style-name="T119">e a responsabilidade da demandada pelos danos causados aos consumidores, que além dos prejuízos materiais geraram consequências morais, pois os consumidores tiveram frustradas as suas pretensões e expectativas. Resta a</text:span></text:span><text:span text:style-name="Fonte_20_parág._20_padrão"><text:span text:style-name="T92">fastada, portanto, <text:s/>a culpa exclusiva dos consumidores e de terceiros.</text:span></text:span><text:span text:style-name="Fonte_20_parág._20_padrão"><text:span text:style-name="T103"><text:tab/></text:span></text:span></text:p>
      <text:p text:style-name="P63"><text:span text:style-name="Fonte_20_parág._20_padrão"><text:span text:style-name="T103"><text:tab/><text:tab/></text:span></text:span><text:span text:style-name="Fonte_20_parág._20_padrão"><text:span text:style-name="T92">Há de se citar que a formação no respectivo curso é de suma importância para a satisfação dos interesses e objetivos pessoais dos consumidores e sua entrada no mercado de trabalho. </text:span></text:span></text:p>
      <text:p text:style-name="P63"><text:soft-page-break/><text:span text:style-name="Fonte_20_parág._20_padrão"><text:span text:style-name="T92"><text:tab/><text:tab/>Caracterizado, assim, o desvio produtivo dos consumidores,</text:span></text:span><text:span text:style-name="Strong_20_Emphasis"><text:span text:style-name="T120"> já que diante de uma situação de mau atendimento, desperdiçaram o seu tempo e desviaram as suas competências — de uma atividade necessária ou por eles preferida — para tentar resolver um problema criado pelo fornecedor, a um custo de oportunidade indesejado, de natureza irrecuperável.</text:span></text:span></text:p>
      <text:p text:style-name="P42"><text:span text:style-name="Fonte_20_parág._20_padrão"><text:span text:style-name="T14"/></text:span></text:p>
      <table:table table:name="Tabela7" table:style-name="Tabela7">
        <table:table-column table:style-name="Tabela7.A"/>
        <table:table-row table:style-name="Tabela7.1">
          <table:table-cell table:style-name="Tabela7.A1" office:value-type="string">
            <text:p text:style-name="P89"><text:span text:style-name="T73">8 – </text:span><text:span text:style-name="T74">DA NÃO OCORRÊNCIA DE </text:span><text:span text:style-name="T76">BIS IN IDEM. </text:span><text:span text:style-name="T65">D</text:span><text:span text:style-name="T74">A RAZOABILIDADE E PROPORCIONALIDADE DOS DANOS MORAIS COLETIVOS</text:span><text:span text:style-name="T76">.</text:span></text:p>
          </table:table-cell>
        </table:table-row>
      </table:table>
      <text:p text:style-name="P57"><text:span text:style-name="Strong_20_Emphasis"><text:span text:style-name="T120"/></text:span></text:p>
      <text:p text:style-name="P58"><text:span text:style-name="Fonte_20_parág._20_padrão"><text:span text:style-name="T92"><text:tab/><text:tab/></text:span></text:span><text:span text:style-name="Fonte_20_parág._20_padrão"><text:span text:style-name="T120">No mais,</text:span></text:span><text:span text:style-name="Fonte_20_parág._20_padrão"><text:span text:style-name="T121"> </text:span></text:span><text:span text:style-name="Fonte_20_parág._20_padrão"><text:span text:style-name="T120">o contestante alegou que a condenação da empresa em danos morais coletivos configurará a caracterização do </text:span></text:span><text:span text:style-name="Fonte_20_parág._20_padrão"><text:span text:style-name="T122">bis in idem, </text:span></text:span><text:span text:style-name="Fonte_20_parág._20_padrão"><text:span text:style-name="T120">haja vista as multas já aplicadas em sede de processos administrativos pelo PROCON/PI, sob o argumento de que as sanções pecuniárias têm a mesma hipótese de incidência, o mesmo efeito e a mesma natureza.</text:span></text:span></text:p>
      <text:p text:style-name="P58"><text:span text:style-name="Fonte_20_parág._20_padrão"><text:span text:style-name="T120"><text:tab/><text:tab/>Em continuidade, aduziu ser desproporcional e desarrazoado o </text:span></text:span><text:span text:style-name="Fonte_20_parág._20_padrão"><text:span text:style-name="T122">quantum </text:span></text:span><text:span text:style-name="Fonte_20_parág._20_padrão"><text:span text:style-name="T120">indenizatório dos danos morais coletivos.</text:span></text:span></text:p>
      <text:p text:style-name="P58"><text:span text:style-name="Fonte_20_parág._20_padrão"><text:span text:style-name="T120"><text:tab/><text:tab/>Contudo, o argumento da IES não possui amparo.</text:span></text:span></text:p>
      <text:p text:style-name="P58"><text:span text:style-name="Fonte_20_parág._20_padrão"><text:span text:style-name="T120"><text:tab/><text:tab/>N</text:span></text:span><text:span text:style-name="Fonte_20_parág._20_padrão"><text:span text:style-name="T92">ão configura </text:span></text:span><text:span text:style-name="T21">bis in idem</text:span><text:span text:style-name="T26"> a condenação do Réu ao pagamento de dano moral coletivo em ação judicial e, cumulativamente, o pagamento de multa administrativa, que foi aplicada após regular trâmite de Processo Administrativo, respeitado os princípios da ampla defesa e do contraditório, na esfesa do PROCON/MPPI.</text:span></text:p>
      <text:p text:style-name="P58"><text:span text:style-name="T26"><text:tab/><text:tab/>Inicialmente, cumpre excplicar que a</text:span><text:span text:style-name="T32">s penalidades aplicadas pelo PROCON são atos administrativos punitivos, que visam punir os infratores da legislação consumerista, bem como prevenir condutas análogas, atendendo, assim, o interesse público.</text:span></text:p>
      <text:p text:style-name="P44"><text:span text:style-name="T12"><text:tab/><text:tab/>A</text:span><text:span text:style-name="T32"> sanção administrativa aplicada não está voltada ao ressarcimento dos danos causados pela conduta delituosa. A sua finalidade é evitar a repetição de novos atos ilícitos. </text:span></text:p>
      <text:p text:style-name="P121"><text:soft-page-break/><text:tab/><text:tab/>A penalidade administrativa pecuniária aplicada pelo PROCON, nos termos do artigo 56, I do CDC, tem caráter punitivo e pedagógico, sendo um mecanismo de execução da política de defesa do consumidor, com o propósito de garantir o cumprimento dos direitos assegurados aos consumidores, servindo para desestimular qualquer outro comportamento recalcitrante por parte dos fornecedores.</text:p>
      <text:p text:style-name="P36"><text:tab/><text:tab/>Já a indenização por danos morais coletivos, pedido na ação judicial, visa a reparação dos danos imateriais causados à coletividade de consumidores, ao passo em que o fornecedor possui área de atuação nacional e que suas condutas possuem potencial para <text:s/>atingir uma massa indeterminada de consumidores. </text:p>
      <text:p text:style-name="P122"><text:tab/><text:tab/>Conclui-se, assim, que a hipótese de incidência na esfera judicial são os danos morais causados à coletividade, ao passo que a sanção administrativa é o desrespeito às normas prescritas no Código de Defesa do Consumidor.</text:p>
      <text:p text:style-name="P30"><text:tab/><text:tab/>No que pese isso, há de se ressaltar o princípio da independência das esferas administrativas e judiciais, no qual dispõe que a sanção aplicada na esfera administrativa não prejudica ou inibe as de natureza civil e vice-versa, descaracterizando, assim, <text:s/>o <text:span text:style-name="T58">bis in idem.</text:span></text:p>
      <text:p text:style-name="P30"><text:tab/><text:tab/>Tal princípio está expresso no CDC:</text:p>
      <text:p text:style-name="P99"><text:span text:style-name="T178">Art. 56. </text:span><text:span text:style-name="T130">As infrações das normas de defesa do consumidor</text:span><text:span text:style-name="T178"> ficam sujeitas, conforme o caso, </text:span><text:span text:style-name="T130">às seguintes sanções administrativas, </text:span><text:span text:style-name="T185">sem prejuízo das de natureza civil</text:span><text:span text:style-name="T181">,</text:span><text:span text:style-name="T178"> penal e das definidas em normas específicas:</text:span></text:p>
      <text:p text:style-name="P100"><text:bookmark text:name="art56i"/><text:span text:style-name="T111">I – multa; </text:span><text:span text:style-name="T112">(grifos inseridos)</text:span><text:span text:style-name="T32"><text:tab/></text:span></text:p>
      <text:p text:style-name="P39"><text:tab/><text:tab/></text:p>
      <text:p text:style-name="P112"><text:tab/><text:span text:style-name="T5"><text:tab/>A Jurisprudência não diverge acerca deste tema: </text:span></text:p>
      <text:p text:style-name="P102"><text:span text:style-name="T48">PROCESSUAL CIVIL. MANDADO DE SEGURANÇA. RECURSO ORDINÁRIO. </text:span><text:span text:style-name="T50">APLICAÇÃO DE PENALIDADE. CÓDIGO DE PROTEÇÃO E DEFESA DO CONSUMIDOR.</text:span><text:span text:style-name="T48"> DEVIDO PROCESSO LEGAL.</text:span><text:span text:style-name="T50"> OBSERVÂNCIA. MULTA DO ART. 56 DO CDC. PRINCÍPIO DO NE BIS IN IDEM. AUSÊNCIA DE VIOLAÇÃO.</text:span><text:span text:style-name="T48"> MULTA. DESPROPORCIONALIDADE. NECESSIDADE DE DILAÇÃO PROBATÓRIA INVIÁVEL NO WRIT. FORMALIDADES DO </text:span><text:soft-page-break/><text:span text:style-name="T48">AUTO DE INFRAÇÃO. PREJUÍZO. INOCORRÊNCIA. PREJUÍZO. PAS DE NULLITÉ SANS GRIEF. EMBARGOS DE DECLARAÇÃO. REDISCUSSÃO DA MATÉRIA. APLICAÇÃO DE MULTA NA ORIGEM. MANUTENÇÃO. 1. Inexiste ofensa aos princípios da ampla defesa e do contraditório quando a imputação de penalidade por órgão da Administração Pública é precedida da regular instauração de processo administrativo e da oitiva das alegações das partes envolvidas no litígio, sem prejuízo da abertura de oportunidade para a apresentação de defesa e de recurso à instância superior, como é o caso dos autos. </text:span><text:span text:style-name="T51">2. A multa consagrada no art. 56 do CDC não objetiva à reparação do dano sofrido pelo consumidor (objeto de demanda judicial própria), mas sim à punição por prática vedada pela norma de proteção e defesa do consumidor, a fim de coibir a sua reiteração, o que caracteriza típico exercício do poder de polícia administrativa. Ausência de violação ao princípio do ne bis in idem.</text:span><text:span text:style-name="T52"> </text:span><text:span text:style-name="T48">(…) 6. Recurso ordinário improvido. (grifos inseridos) ( </text:span><text:span text:style-name="T194">RMS 21.518/RN, Rel. Ministro CASTRO MIEIRA, SEGUNDA TURMA, Julgado em 10/10/2016, DJ 19/10/2016, p.267)</text:span></text:p>
      <text:p text:style-name="P126"/>
      <text:p text:style-name="P101"><text:span text:style-name="T57">EMENTA. APELAÇÃO CÍVEL. </text:span><text:span text:style-name="T56">AÇÃO CIVIL PÚBLICA.</text:span><text:span text:style-name="T57"> 1. ANATEL. INEXISTÊNCIA DE LITISCONSÓRCIO PASSIVO NECESSÁRIO. (…) </text:span>4. LESÃO AOS INTERESSES COLETIVOS DEVIDAMENTE COMPROVADOS. <text:span text:style-name="T128">DANO MORAL COLETIVO AO CONSUMIDOR. POSSIBILIDADE</text:span>. A conduta adotada pela empresa Apelante, em relação a interrupção prestação dos serviços por ela oferecidos aos seus clientes, configura flagrante lesão aos interesses coletivos, sendo patente o dever de reparar moralmente a coletividade. 5. QUANTUM INDENIZATÓRIO. RAZOABILIDADE E PROPORCIONALIDADE. Para a fixação do valor indenizatóriohá de ser considerado as peculiaridades do caso, observandose os princípios da proporcionalidade e razoabilidade, motivo pelo qual impõe-se a manutenção do quantum fixado em R$ 2.000.000,00 (dois milhões de reais), ante a gravidade e a dimensão do ato praticado. 6. <text:span text:style-name="T183">BIS IN IDEM. INOCORRÊNCIA. In casu, não há que se falar em bis in idem , pela cumulação da eventual multa imposta pelo Procon com a indenização por dano moral, uma vez que possuem naturezas distintas.</text:span> APELAÇÃO CONHECIDA E DESPROVIDA. SENTENÇA MANTIDA. (grifos inseridos) (APELAÇÃO CÍVEL Nº 0341604.29.2013.8.09.0051. DJGO 8/11/2018)</text:p>
      <text:p text:style-name="P129"/>
      <text:p text:style-name="P66"><text:soft-page-break/><text:span text:style-name="T48"><text:tab/><text:tab/></text:span><text:span text:style-name="T175">Nesse contexto, no que se refere à alegação de impossibilidade de cumulação da eventual multa imposta pelo PROCON/PI com a indenização por dano moral coletivo, não merece ser acolhido o inconformismo da Contestante, uma vez que possuem naturezas distintas, de modo que a multa constitui sanção pela inobservância a lei consumerista, já a indenização pelo dano moral coletivo visa recompor o abalo sofrido em decorrência do ato ilícito praticado, não havendo que se falar em </text:span><text:span text:style-name="T59">bis in idem.</text:span></text:p>
      <text:p text:style-name="P58"><text:span text:style-name="Fonte_20_parág._20_padrão"><text:span text:style-name="T94"><text:tab/><text:tab/></text:span></text:span><text:span text:style-name="T100">Em relação à quantificação da indenização, defende-se</text:span><text:span text:style-name="T101"> que não há qualquer desproporcionalidade ou desarrazoabilidade na referida cominação, vez que sua quantificação emerge da natureza coletiva do direito a que visa tutelar. Evidência esta que, por si só, desautoriza a fixação de valores menores, sob pena de incompatibilizar-se com o próprio objeto da tutela processual. </text:span></text:p>
      <text:p text:style-name="P45"><text:span text:style-name="T28"><text:tab/></text:span><text:span text:style-name="T30"><text:tab/>Com efeito, o dano moral deve ser fixado de maneira tal, que desencoraje a persistência na conduta ilícita que ora se vislumbra. Daí ser próprio de tal instrumento que realmente cause temor ao seu destinatário.</text:span></text:p>
      <text:p text:style-name="P58"><text:span text:style-name="Fonte_20_parág._20_padrão"><text:span text:style-name="T96"><text:tab/><text:tab/></text:span></text:span><text:span text:style-name="Fonte_20_parág._20_padrão"><text:span text:style-name="T94">Diante</text:span></text:span><text:span text:style-name="Fonte_20_parág._20_padrão"><text:span text:style-name="T103"> </text:span></text:span><text:span text:style-name="Fonte_20_parág._20_padrão"><text:span text:style-name="T94">disto, levando em consideração os argumentos acima e a violação direta à boa fé que deve permear nas relações contratuais, baseada na mútua confiança entre os contratantes, é que resta comprovada a figura dos danos morais coletivos, bem como sua razoabilidade frente ao porte econômico do fornecedor e a massa expressiva de consumidores lesados</text:span></text:span><text:span text:style-name="Fonte_20_parág._20_padrão"><text:span text:style-name="T103"> </text:span></text:span><text:span text:style-name="Fonte_20_parág._20_padrão"><text:span text:style-name="T94">com as práticas abusivas que deram ensejo a esta ação. </text:span></text:span></text:p>
      <text:p text:style-name="P58"><text:span text:style-name="Fonte_20_parág._20_padrão"><text:span text:style-name="T96"><text:tab/><text:tab/>Por tais razões, é razoável a fixação do patamar mínimo de R$5.000.000,00 (cinco milhões de reais), à título de danos morais coletivos.</text:span></text:span><text:span text:style-name="Fonte_20_parág._20_padrão"><text:span text:style-name="T97"> Assim posto, devem ser rejeitadas as argumentações do Réu. </text:span></text:span></text:p>
      <text:p text:style-name="P61"><text:span text:style-name="Fonte_20_parág._20_padrão"><text:span text:style-name="T116"/></text:span></text:p>
      <table:table table:name="Tabela6" table:style-name="Tabela6">
        <table:table-column table:style-name="Tabela6.A"/>
        <table:table-row table:style-name="Tabela6.1">
          <table:table-cell table:style-name="Tabela6.A1" office:value-type="string">
            <text:p text:style-name="P25"><text:span text:style-name="T37">9 – </text:span><text:span text:style-name="Fonte_20_parág._20_padrão"><text:span text:style-name="T62">DA NECESSIDADE DE DEFERIMENTO DA TUTELA DE URGÊNCIA ANTECIPATÓRIA.</text:span></text:span></text:p>
          </table:table-cell>
        </table:table-row>
      </table:table>
      <text:p text:style-name="P36"><text:tab/><text:tab/></text:p>
      <text:p text:style-name="P36"><text:tab/><text:tab/>A tutela de urgência requerida se enquadra perfeitamente nos requisitos contidos no artigo 300 e seguintes do Novo Código de Processo Civil.</text:p>
      <text:p text:style-name="P7"><text:soft-page-break/><text:tab/><text:tab/><text:span text:style-name="T175">Nos termos do dito artigo, para que seja concedida a antecipação da tutela, devem estar evidenciados a probabilidade do direito e o perigo do dano ou o risco ao resultado útil do processo.</text:span></text:p>
      <text:p text:style-name="P3"><text:span text:style-name="T5"><text:tab/><text:tab/></text:span><text:span text:style-name="T13">Na espécie, vislumbra-se presente a probabilidade do direito pelo conteúdo fático-jurídico, inclusive pelo reconhecimento da própria IES das diversas falhas relatadas, e pela </text:span><text:span text:style-name="T107">vasta documentação acostada à ação</text:span><text:span text:style-name="T108">.</text:span></text:p>
      <text:p text:style-name="P3"><text:span text:style-name="T108"><text:tab/></text:span><text:span text:style-name="T12"><text:tab/>Quanto ao perigo do dano, c</text:span><text:span text:style-name="T12">onforme arguido em sede de petição inicial, trata-se de situação que demanda urgência pelo fato de que os consumidores estão sendo diretamente prejudicados, pois estão impossibilitados de obter o Diploma de conclusão do Curso e, assim, exercer a profissão para a qual estão qualificados.</text:span></text:p>
      <text:p text:style-name="P3"><text:span text:style-name="T12"><text:tab/><text:tab/>Insta consignar que tal demora vem se arrastando há quase 04 (quatro) anos. Tempo este que os</text:span><text:span text:style-name="Fonte_20_parág._20_padrão"><text:span text:style-name="T14"> vários consumidores estão impossibilitados de exercer as atribuições que o curso proporciona no mercado de trabalho, vez que, sem a convalidação dos estágios, não conseguem a graduação necessária para tal, fato que acaba por frustrar de forma direta os objetivos do contrato firmado entre as partes. </text:span></text:span><text:span text:style-name="T12"><text:tab/></text:span></text:p>
      <text:p text:style-name="P3"><text:span text:style-name="Fonte_20_parág._20_padrão"><text:span text:style-name="T16"><text:tab/><text:tab/></text:span></text:span><text:span text:style-name="Fonte_20_parág._20_padrão"><text:span text:style-name="T105">Ressalta-se que o acolhimento dos requerimentos, em sede de tutela provisória de urgência antecipatória, é essencial para a garantia do direito à educação e ao trabalho, direitos sociais expressamente previstos no texto constitucional.</text:span></text:span></text:p>
      <text:p text:style-name="P127"><text:span text:style-name="Fonte_20_parág._20_padrão"><text:span text:style-name="T104"/></text:span></text:p>
      <table:table table:name="Tabela10" table:style-name="Tabela10">
        <table:table-column table:style-name="Tabela10.A"/>
        <table:table-row table:style-name="Tabela10.1">
          <table:table-cell table:style-name="Tabela10.A1" office:value-type="string">
            <text:p text:style-name="P25"><text:span text:style-name="T37">10 – </text:span><text:span text:style-name="Fonte_20_parág._20_padrão"><text:span text:style-name="T61">DOS PEDIDOS</text:span></text:span></text:p>
          </table:table-cell>
        </table:table-row>
      </table:table>
      <text:p text:style-name="P23"><text:span text:style-name="T75"><text:tab/><text:tab/></text:span><text:span text:style-name="T2"><text:tab/></text:span></text:p>
      <text:p text:style-name="P4"><text:span text:style-name="T32"><text:tab/><text:tab/>Ao</text:span><text:span text:style-name="T33"> </text:span><text:span text:style-name="T32">LUME</text:span><text:span text:style-name="T33"> </text:span><text:span text:style-name="T32">DO</text:span><text:span text:style-name="T33"> </text:span><text:span text:style-name="T32">EXPOSTO,</text:span><text:span text:style-name="T33"> </text:span><text:span text:style-name="T32">resulta que acolher os argumentos aventados nas peças de contestação significaria, </text:span><text:span text:style-name="T24">máxima vênia</text:span><text:span text:style-name="T32">, anuir ao estado de letargia. </text:span></text:p>
      <text:p text:style-name="P4"><text:span text:style-name="T32"><text:tab/></text:span><text:span text:style-name="T32"><text:tab/>Forte</text:span><text:span text:style-name="T33"> </text:span><text:span text:style-name="T32">nos</text:span><text:span text:style-name="T33"> </text:span><text:span text:style-name="T32">elementos</text:span><text:span text:style-name="T33"> </text:span><text:span text:style-name="T32">de</text:span><text:span text:style-name="T33"> </text:span><text:span text:style-name="T32">convicção</text:span><text:span text:style-name="T33"> </text:span><text:span text:style-name="T32">acima</text:span><text:span text:style-name="T33"> </text:span><text:span text:style-name="T32">delineados,</text:span><text:span text:style-name="T33"> </text:span><text:span text:style-name="T32">requer-se a </text:span><text:span text:style-name="T33">rejeição integral </text:span><text:span text:style-name="T33"><text:s/>da preliminar arguida e dos argumentos esgrimidos em peça de contestação, porquanto incabíveis à espécie e incompatíveis com as provas documentais que emergem dos presentes autos.</text:span></text:p>
      <text:p text:style-name="P4"><text:span text:style-name="T67"><text:tab/><text:tab/>Reitera-se os pedidos da inicial</text:span><text:span text:style-name="T68">, </text:span><text:span text:style-name="Fonte_20_parág._20_padrão"><text:span text:style-name="T91">em sede de tutela provisória de urgência </text:span></text:span><text:soft-page-break/><text:span text:style-name="Fonte_20_parág._20_padrão"><text:span text:style-name="T91">antecipatória, antes da realização de audiência, </text:span></text:span><text:span text:style-name="T18">uma vez que o perigo da demora deriva da evidência de que o problema em menção persiste há tempos, sem que haja solução minimamente razoável, de maneira a tornar imprescindível a intervenção firme do Ministério Público e do Poder Judiciário para sua consecução.</text:span></text:p>
      <text:p text:style-name="P15"><text:tab/><text:tab/><text:span text:style-name="T175">Reitera-se, ainda, o pedido de designação de audiência de conciliação.</text:span></text:p>
      <text:p text:style-name="P4"><text:span text:style-name="T39"><text:tab/><text:tab/></text:span><text:span text:style-name="T31">Nestes Termos, </text:span></text:p>
      <text:p text:style-name="P12"><text:tab/><text:tab/>Pede Deferimento.</text:p>
      <text:p text:style-name="P12"><text:tab/><text:tab/>Teresina, 13 de Agosto de 2019.</text:p>
      <text:p text:style-name="P6"/>
      <text:p text:style-name="P6"/>
      <text:p text:style-name="P17">NIVALDO RIBEIRO</text:p>
      <text:p text:style-name="P17">Promotor de Justiça</text:p>
      <text:p text:style-name="P124">Coordenador Geral PROCON/MP-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2" svg:font-family="Calibri"/>
    <style:font-face style:name="Calibri1" svg:font-family="Calibri, Helvetica, sans-serif, serif, EmojiFont"/>
    <style:font-face style:name="OpenSymbol" svg:font-family="OpenSymbol, 'Arial Unicode MS'"/>
    <style:font-face style:name="Verdana" svg:font-family="Verdana"/>
    <style:font-face style:name="serif" svg:font-family="serif"/>
    <style:font-face style:name="Courier New" svg:font-family="'Courier New'" style:font-family-generic="modern"/>
    <style:font-face style:name="NSimSun" svg:font-family="NSimSun" style:font-family-generic="modern"/>
    <style:font-face style:name="Bookman old" svg:font-family="'Bookman old', 'MS PMincho'" style:font-family-generic="roman"/>
    <style:font-face style:name="Times New Roman1" svg:font-family="'Times New Roman'" style:font-family-generic="roman"/>
    <style:font-face style:name="Times New Roman2" svg:font-family="'Times New Roman', 'Times New Roman PSMT'" style:font-family-generic="roman"/>
    <style:font-face style:name="TimesNewRomanPSMT" svg:font-family="TimesNewRomanPSMT" style:font-family-generic="roman"/>
    <style:font-face style:name="Arial1" svg:font-family="Arial" style:font-family-generic="swiss"/>
    <style:font-face style:name="Helvetica" svg:font-family="Helvetica, 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style:use-window-font-color="true" style:font-name="Times New Roman" fo:font-size="10pt" fo:language="pt" fo:country="BR" fo:font-weight="bold" style:letter-kerning="true" style:font-name-asian="Times New Roman" style:font-size-asian="10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SimSun1" style:font-size-asian="18pt" style:font-weight-asian="bold" style:font-name-complex="Arial" style:font-size-complex="18pt" style:font-weight-complex="bold"/>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ítulo2" style:family="paragraph" style:parent-style-name="Título1" style:next-style-name="Subtit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819cm" style:type="center"/>
          <style:tab-stop style:position="15.64cm" style:type="right"/>
        </style:tab-stops>
      </style:paragraph-properties>
    </style:style>
    <style:style style:name="Footnote" style:family="paragraph" style:parent-style-name="Standard" style:class="extra">
      <style:paragraph-properties fo:line-height="100%"/>
      <style:text-properties fo:font-weight="normal" style:letter-kerning="true" style:font-weight-asian="normal"/>
    </style:style>
    <style:style style:name="Preformatted_20_Text" style:display-name="Preformatted Text" style:family="paragraph" style:parent-style-name="Standard" style:class="html">
      <style:paragraph-properties fo:line-height="100%"/>
      <style:text-properties style:font-name="Courier New" fo:font-weight="normal" style:letter-kerning="true" style:font-name-asian="NSimSun" style:font-weight-asian="normal" style:font-name-complex="Courier New"/>
    </style:style>
    <style:style style:name="Texto_20_de_20_balão" style:display-name="Texto de balão" style:family="paragraph" style:parent-style-name="Standard">
      <style:paragraph-properties fo:line-height="100%"/>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fo:line-height="100%" fo:hyphenation-ladder-count="no-limit"/>
      <style:text-properties fo:font-size="12pt" fo:font-weight="normal" style:letter-kerning="true" style:font-size-asian="12pt" style:font-weight-asian="normal" style:font-size-complex="12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loext:contextual-spacing="false" fo:margin-top="0cm" fo:margin-bottom="0.212cm"/>
    </style:style>
    <style:style style:name="Default" style:family="paragraph" style:parent-style-name="Standard">
      <style:paragraph-properties style:line-height-at-least="0.353cm" fo:text-align="start" style:justify-single-word="false" fo:hyphenation-ladder-count="no-limit" style:text-autospace="none" style:writing-mode="lr-tb"/>
      <style:text-properties fo:color="#000000" style:font-name="Arial1" fo:font-size="12pt" fo:language="pt" fo:country="BR" fo:font-weight="normal" style:letter-kerning="true" style:font-name-asian="Arial1" style:font-size-asian="12pt" style:language-asian="zh" style:country-asian="CN" style:font-weight-asian="normal" style:font-name-complex="Arial1" style:font-size-complex="12pt" style:language-complex="hi" style:country-complex="IN"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WW8Num1z0" style:family="text">
      <style:text-properties style:font-name-complex="Book Antiqu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4z0" style:family="text">
      <style:text-properties fo:font-weight="bold" style:font-weight-asian="bold" style:font-name-complex="Times New Roman"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1"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Absatz-Standardschriftart11" style:family="text"/>
    <style:style style:name="WW-Absatz-Standardschriftart111" style:family="text"/>
    <style:style style:name="WW-Absatz-Standardschriftart1111" style:family="text"/>
    <style:style style:name="Fonte_20_parág._20_padrão2" style:display-name="Fonte parág. padrão2" style:family="text"/>
    <style:style style:name="Default_20_Paragraph_20_Font" style:display-name="Default Paragraph Font" style:family="text"/>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Ref._20_de_20_nota_20_de_20_rodapé" style:display-name="Ref. de nota de rodapé" style:family="text">
      <style:text-properties style:text-position="super 58%"/>
    </style:style>
    <style:style style:name="Texto_20_de_20_nota_20_de_20_rodapé_20_Char" style:display-name="Texto de nota de rodapé Char" style:family="text">
      <style:text-properties style:language-asian="zh" style:country-asian="CN"/>
    </style:style>
    <style:style style:name="Texto_20_de_20_balão_20_Char1" style:display-name="Texto de balão Char1" style:family="text">
      <style:text-properties style:font-name="Tahoma" fo:font-size="8pt" fo:font-weight="bold" style:letter-kerning="true" style:font-size-asian="8pt" style:language-asian="zh" style:country-asian="CN" style:font-weight-asian="bold"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Rodapé_20_Char" style:display-name="Rodapé Char" style:family="text">
      <style:text-properties fo:font-weight="bold" style:letter-kerning="true" style:language-asian="zh" style:country-asian="CN" style:font-weight-asian="bold"/>
    </style:style>
    <style:style style:name="Numbering_20_Symbols" style:display-name="Numbering Symbols" style:family="text"/>
    <style:style style:name="Ref._20_de_20_nota_20_de_20_rodapé1" style:display-name="Ref. de nota de rodapé1"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i">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line-height-at-least="0.353cm" fo:text-align="center" style:justify-single-word="false" fo:orphans="0" fo:widows="0" style:text-autospace="none"/>
      <style:text-properties fo:font-size="2pt" style:font-size-asian="2pt" style:font-size-complex="2pt"/>
    </style:style>
    <style:style style:name="MP2" style:family="paragraph" style:parent-style-name="Standard">
      <style:paragraph-properties style:line-height-at-least="0.353cm" fo:text-align="center" style:justify-single-word="false" fo:orphans="0" fo:widows="0" style:text-autospace="none"/>
      <style:text-properties fo:font-size="11pt" style:font-size-asian="11pt" style:font-size-complex="11pt" style:font-weight-complex="bold"/>
    </style:style>
    <style:style style:name="MP3" style:family="paragraph" style:parent-style-name="Standard">
      <style:paragraph-properties fo:text-align="center" style:justify-single-word="false" fo:orphans="0" fo:widows="0" fo:padding-left="0cm" fo:padding-right="0cm" fo:padding-top="0cm" fo:padding-bottom="0.071cm" fo:border-left="none" fo:border-right="none" fo:border-top="none" fo:border-bottom="0.035cm solid #000000" style:text-autospace="none"/>
      <style:text-properties fo:font-size="11pt" style:font-size-asian="11pt" style:font-size-complex="11pt" style:font-weight-complex="bold"/>
    </style:style>
    <style:style style:name="MP4" style:family="paragraph" style:parent-style-name="Standard">
      <style:paragraph-properties style:line-height-at-least="0.353cm" fo:text-align="center" style:justify-single-word="false" fo:orphans="0" fo:widows="0" fo:padding-left="0cm" fo:padding-right="0cm" fo:padding-top="0cm" fo:padding-bottom="0.071cm" fo:border-left="none" fo:border-right="none" fo:border-top="none" fo:border-bottom="0.035cm solid #000000" style:text-autospace="none"/>
      <style:text-properties fo:font-size="9pt" fo:font-weight="normal" style:font-size-asian="9pt" style:font-weight-asian="normal" style:font-size-complex="9pt"/>
    </style:style>
    <style:style style:name="MP5" style:family="paragraph" style:parent-style-name="Footer">
      <style:paragraph-properties fo:text-align="end" style:justify-single-word="false"/>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2.501cm" fo:margin-left="3.3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73cm" fo:margin-left="0cm" fo:margin-right="0cm" fo:margin-bottom="3.374cm" style:dynamic-spacing="true"/>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5.724cm" fo:margin-bottom="3.408cm" fo:margin-left="3.36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3.157cm" svg:y="0cm" svg:width="9.269cm" svg:height="1.528cm" draw:z-index="8"><draw:image xlink:href="Pictures/20000007000055E400000EFD3B590F0F.wmf" xlink:type="simple" xlink:show="embed" xlink:actuate="onLoad"/></draw:frame></text:p>
        <text:p text:style-name="MP2">MINISTÉRIO PÚBLICO DO ESTADO DO PIAUÍ</text:p>
        <text:p text:style-name="MP3"/>
        <text:p text:style-name="MP3"/>
        <text:p text:style-name="MP3">PROGRAMA DE PROTEÇÃO E DEFESA DO CONSUMIDOR</text:p>
        <text:p text:style-name="MP4">Rua Lindolfo Monteiro, nº 911, Bairro de Fátima, CEP nº 64049-440, Teresina – PI</text:p>
        <text:p text:style-name="MP4">Telefones: (086) 3223-9980/ Ramais 512/515/516 / E-mail: procon@mppi.mp.br</text:p>
      </style:header>
      <style:footer>
        <text:p text:style-name="MP5"><text:page-number text:select-page="current">28</text:page-number></text:p>
        <text:p text:style-nam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meta:creation-date>2017-02-03T08:54:00</meta:creation-date>
    <dc:date>2019-08-13T14:24:39.87</dc:date>
    <meta:print-date>2019-07-01T10:51:54.17</meta:print-date>
    <meta:editing-cycles>111</meta:editing-cycles>
    <meta:editing-duration>P1DT14H20M22S</meta:editing-duration>
    <meta:generator>OpenOffice/4.1.3$Win32 OpenOffice.org_project/413m1$Build-9783</meta:generator>
    <meta:document-statistic meta:table-count="10" meta:image-count="1" meta:object-count="0" meta:page-count="28" meta:paragraph-count="214" meta:word-count="8133" meta:character-count="53300"/>
  </office:meta>
</office:document-meta>
</file>