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96D0C65023AECB7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176cm" fo:break-before="auto" style:use-optimal-row-height="false"/>
    </style:style>
    <style:style style:name="ro14" style:family="table-row">
      <style:table-row-properties style:row-height="0.212cm" fo:break-before="auto" style:use-optimal-row-height="false"/>
    </style:style>
    <style:style style:name="ro15" style:family="table-row">
      <style:table-row-properties style:row-height="0.388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3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11"/>
        <table:table-column table:style-name="co11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OUTU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CASSIA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ALGISA DA COSTA SILV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476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94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808,25</text:span></text:p>
          </table:table-cell>
          <table:table-cell office:value-type="string" calcext:value-type="string">
            <text:p><text:span text:style-name="T3">-1.443,99</text:span></text:p>
          </table:table-cell>
          <table:table-cell office:value-type="string" calcext:value-type="string">
            <text:p><text:span text:style-name="T3">-1.56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13,94</text:span></text:p>
          </table:table-cell>
          <table:table-cell office:value-type="string" calcext:value-type="string" table:number-columns-spanned="2" table:number-rows-spanned="1">
            <text:p><text:span text:style-name="T3">12.794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ILA MARIA RAMOS MO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JALINA COELHO DE MENEZ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51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639,64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12.673,3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CANUTO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22,66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970,6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RODRIGUE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AS PROMOTORIAS CRIMINAIS, CAO DAS PROMOTORIAS CRIMINAIS, 1ª PROMOTORIA DE JUSTICA DE URUCUI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6.329,3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XIMENES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CONTABILIDADE, COORD. DE PERICIAS E PAR. TECNICOS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45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412,07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2.465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05,24</text:span></text:p>
          </table:table-cell>
          <table:table-cell office:value-type="string" calcext:value-type="string" table:number-columns-spanned="2" table:number-rows-spanned="1">
            <text:p><text:span text:style-name="T3">16.306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YELLE RAVENA DA SILVA PIL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ECIO RODRIGUES DO NASCIMENT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22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22,66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5.068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FRANIO OLIV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11.8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676,46</text:span></text:p>
          </table:table-cell>
          <table:table-cell office:value-type="string" calcext:value-type="string">
            <text:p><text:span text:style-name="T3">-1.653,53</text:span></text:p>
          </table:table-cell>
          <table:table-cell office:value-type="string" calcext:value-type="string">
            <text:p><text:span text:style-name="T3">-3.692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345,80</text:span></text:p>
          </table:table-cell>
          <table:table-cell office:value-type="string" calcext:value-type="string" table:number-columns-spanned="2" table:number-rows-spanned="1">
            <text:p><text:span text:style-name="T3">15.330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IRTON ALVES MEND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MATERIAL PERMANENTE, COORD. DE APOIO ADMINISTRATIV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1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5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95,30</text:span></text:p>
          </table:table-cell>
          <table:table-cell office:value-type="string" calcext:value-type="string" table:number-columns-spanned="2" table:number-rows-spanned="1">
            <text:p><text:span text:style-name="T3">9.846,8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AN JHON DOS SANTOS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373,47</text:span></text:p>
          </table:table-cell>
          <table:table-cell office:value-type="string" calcext:value-type="string">
            <text:p><text:span text:style-name="T3">-1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92,75</text:span></text:p>
          </table:table-cell>
          <table:table-cell office:value-type="string" calcext:value-type="string" table:number-columns-spanned="2" table:number-rows-spanned="1">
            <text:p><text:span text:style-name="T3">5.393,1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A KELLY GAM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NA BRUNA PAIXA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CENOR GOMES LEB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1.52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19,73</text:span></text:p>
          </table:table-cell>
          <table:table-cell office:value-type="string" calcext:value-type="string">
            <text:p><text:span text:style-name="T3">-1.310,92</text:span></text:p>
          </table:table-cell>
          <table:table-cell office:value-type="string" calcext:value-type="string">
            <text:p><text:span text:style-name="T3">-1.29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03,95</text:span></text:p>
          </table:table-cell>
          <table:table-cell office:value-type="string" calcext:value-type="string" table:number-columns-spanned="2" table:number-rows-spanned="1">
            <text:p><text:span text:style-name="T3">8.815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CIVAN DA COST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23,97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1.988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64,98</text:span></text:p>
          </table:table-cell>
          <table:table-cell office:value-type="string" calcext:value-type="string" table:number-columns-spanned="2" table:number-rows-spanned="1">
            <text:p><text:span text:style-name="T3">10.458,9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DO RANGEL ALVES DE SOUS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F SAMUEL SALES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SSANDRA SILVA PONT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SSANDRO RUFIN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623,01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019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45,62</text:span></text:p>
          </table:table-cell>
          <table:table-cell office:value-type="string" calcext:value-type="string" table:number-columns-spanned="2" table:number-rows-spanned="1">
            <text:p><text:span text:style-name="T3">13.177,3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LEIT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.766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MADEIRA SAMPA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REZENDE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848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0,10</text:span></text:p>
          </table:table-cell>
          <table:table-cell office:value-type="string" calcext:value-type="string" table:number-columns-spanned="2" table:number-rows-spanned="1">
            <text:p><text:span text:style-name="T3">8.022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XANDRE VOLTA ANDRADE NASCIMENT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5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010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36,57</text:span></text:p>
          </table:table-cell>
          <table:table-cell office:value-type="string" calcext:value-type="string" table:number-columns-spanned="2" table:number-rows-spanned="1">
            <text:p><text:span text:style-name="T3">10.517,1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1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OUTU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IANE ARAUJO DE CARVALHO BEZER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61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38,78</text:span></text:p>
          </table:table-cell>
          <table:table-cell office:value-type="string" calcext:value-type="string" table:number-columns-spanned="2" table:number-rows-spanned="1">
            <text:p><text:span text:style-name="T3">6.886,2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ICE CRISTINA CARDOSO FERNANDES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9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96,48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118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94,92</text:span></text:p>
          </table:table-cell>
          <table:table-cell office:value-type="string" calcext:value-type="string" table:number-columns-spanned="2" table:number-rows-spanned="1">
            <text:p><text:span text:style-name="T3">10.801,5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NNE FERREIR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MERA SHEILA MOREIR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SEÇÃO ADMINISTRATIVA - PROCON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710,97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1.509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14,77</text:span></text:p>
          </table:table-cell>
          <table:table-cell office:value-type="string" calcext:value-type="string" table:number-columns-spanned="2" table:number-rows-spanned="1">
            <text:p><text:span text:style-name="T3">9.196,2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ANDA DAMASCENO CARVALHO 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DE SOUZ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GUEDES DOS REI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KELLY DA SILV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LOPES A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ARIA TENORI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OREIRA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ANDA NAIRA DE MOUR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INA MACEDO TEIXEIRA DE ABREU SANTIA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9.277,4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BEATRIZ MOTA FURT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AROLINA DE ARAU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A DE OLIVEIRA ARAGAO ASSUN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E LEMOS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POIO AOS PROMOTORES COM ATUAÇÃO NO TRIBUNAL DO JURI, GRUPO DE APOIO AOS PROMOTORES COM ATUAÇÃO NO TRIBUNAL DO JU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LARA AMORIM SANTO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VALENCA DO PIAUI-PI, NUCLEO DAS PJ DE VALENCA DO PIAUI-PI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KARINA SANTOS SILVA SER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7.101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6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93,65</text:span></text:p>
          </table:table-cell>
          <table:table-cell office:value-type="string" calcext:value-type="string">
            <text:p><text:span text:style-name="T3">-994,16</text:span></text:p>
          </table:table-cell>
          <table:table-cell office:value-type="string" calcext:value-type="string">
            <text:p><text:span text:style-name="T3">-847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41,76</text:span></text:p>
          </table:table-cell>
          <table:table-cell office:value-type="string" calcext:value-type="string" table:number-columns-spanned="2" table:number-rows-spanned="1">
            <text:p><text:span text:style-name="T3">7.451,8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ARISSA MOURA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COMPRA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6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03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71,45</text:span></text:p>
          </table:table-cell>
          <table:table-cell office:value-type="string" calcext:value-type="string" table:number-columns-spanned="2" table:number-rows-spanned="1">
            <text:p><text:span text:style-name="T3">10.574,8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UIZA DA COST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AS PROMOTORIAS CRIMINAIS, CAO DAS PROMOTORIAS CRIMINAIS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UIZA MASSTALERZ PIRES DE SOUZ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ÚCLEO DE PRÁTICAS AUTOCOMPOSITIVAS E RESTAURATIVAS, 5ª PROMOTORIA DE JUSTICA DE PIC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SOUSA ARRAES DE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1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OUTU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PATRICIA SOARES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21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282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22,08</text:span></text:p>
          </table:table-cell>
          <table:table-cell office:value-type="string" calcext:value-type="string" table:number-columns-spanned="2" table:number-rows-spanned="1">
            <text:p><text:span text:style-name="T3">8.599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VIRGINIA MATOS DE CASTRO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YELTON BRITO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CASTELO BRANCO RIB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427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2,92</text:span></text:p>
          </table:table-cell>
          <table:table-cell office:value-type="string" calcext:value-type="string" table:number-columns-spanned="2" table:number-rows-spanned="1">
            <text:p><text:span text:style-name="T3">6.345,4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FELIPE SANTOS COE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LIMA PIMENTE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623,01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019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45,62</text:span></text:p>
          </table:table-cell>
          <table:table-cell office:value-type="string" calcext:value-type="string" table:number-columns-spanned="2" table:number-rows-spanned="1">
            <text:p><text:span text:style-name="T3">13.177,3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 VINICIUS BATIS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IA CARVALHO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12.1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925,26</text:span></text:p>
          </table:table-cell>
          <table:table-cell office:value-type="string" calcext:value-type="string">
            <text:p><text:span text:style-name="T3">-1.702,30</text:span></text:p>
          </table:table-cell>
          <table:table-cell office:value-type="string" calcext:value-type="string">
            <text:p><text:span text:style-name="T3">-2.424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26,72</text:span></text:p>
          </table:table-cell>
          <table:table-cell office:value-type="string" calcext:value-type="string" table:number-columns-spanned="2" table:number-rows-spanned="1">
            <text:p><text:span text:style-name="T3">11.798,5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ONNY ALVES MESS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CAMILA RODRIGUES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DOS SANTO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KERLLEN NUN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SSA MARIA FERREIRA BARBOSA DE AGUI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SSA SILVA FOGLIATO CORTEZ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, SEDE DAS PROMOTORIAS DE JUSTIÇA DE PARNAÍ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ZA RODRIGU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GELA BORG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GELO DE OLIVEI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IZIA MARIA BARBOS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A JESSYCA NUNES TEIXEIRA DO COU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E CAROLINNE CARVALHO GALD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531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587,21</text:span></text:p>
          </table:table-cell>
          <table:table-cell office:value-type="string" calcext:value-type="string">
            <text:p><text:span text:style-name="T3">-1.194,37</text:span></text:p>
          </table:table-cell>
          <table:table-cell office:value-type="string" calcext:value-type="string">
            <text:p><text:span text:style-name="T3">-1.148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42,64</text:span></text:p>
          </table:table-cell>
          <table:table-cell office:value-type="string" calcext:value-type="string" table:number-columns-spanned="2" table:number-rows-spanned="1">
            <text:p><text:span text:style-name="T3">8.244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E MIKAELLE LUSTOSA ELVAS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DE DEU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ADMINISTRAÇÃO DE PESSOAL, SEÇÃO DE ESTAGIARI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9,5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329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07,16</text:span></text:p>
          </table:table-cell>
          <table:table-cell office:value-type="string" calcext:value-type="string" table:number-columns-spanned="2" table:number-rows-spanned="1">
            <text:p><text:span text:style-name="T3">8.722,3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DOS SANTO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ÇÃO ADMINISTRATIVA - PROCON, PROCON, PROCON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VAZ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SEÇÃO ADMINISTRATIVA -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1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3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OUTU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HUMBERTO LOPES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578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17,71</text:span></text:p>
          </table:table-cell>
          <table:table-cell office:value-type="string" calcext:value-type="string" table:number-columns-spanned="2" table:number-rows-spanned="1">
            <text:p><text:span text:style-name="T3">7.247,4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ITALO RIBEI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JOSE ANDRADE TRINDADE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SECRETARIA DE FISCALIZAÇÃO DO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S DA SILV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SECRETARIA DE FISCALIZAÇÃO DO PROCON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08,75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1.715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68,79</text:span></text:p>
          </table:table-cell>
          <table:table-cell office:value-type="string" calcext:value-type="string" table:number-columns-spanned="2" table:number-rows-spanned="1">
            <text:p><text:span text:style-name="T3">9.739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COS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ACELLE OLIVEIRA ALVES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IANNE KELLY BARBOZA VILARINHO MIRAN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9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14,61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885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25,24</text:span></text:p>
          </table:table-cell>
          <table:table-cell office:value-type="string" calcext:value-type="string" table:number-columns-spanned="2" table:number-rows-spanned="1">
            <text:p><text:span text:style-name="T3">10.189,3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IEL IBIAPINA LOYO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IEL VICTOR OLIVEIR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SUBPROCURADORIA DE JUSTIÇA JURÍDIC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370,38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3.251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81,84</text:span></text:p>
          </table:table-cell>
          <table:table-cell office:value-type="string" calcext:value-type="string" table:number-columns-spanned="2" table:number-rows-spanned="1">
            <text:p><text:span text:style-name="T3">13.788,5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0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LETTE BATISTA CORREIA LIMA COELHO SERRA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TEMIS DE CARVALHO D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THUR LIR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A DE ARAUJO CARVALH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RUCUI, 2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YSSA MOSELLE VIANA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ARBARA ALMEIDA DE SAMPA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E FISCALIZAÇÃO DO PROCON, 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ARBARA CONCEICAO MELO DA SILVA NUN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ARBARA FRAZA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7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EATRIZ FERREIRA PINTO ANDRAD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ERILY BENT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155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70,50</text:span></text:p>
          </table:table-cell>
          <table:table-cell office:value-type="string" calcext:value-type="string" table:number-columns-spanned="2" table:number-rows-spanned="1">
            <text:p><text:span text:style-name="T3">5.680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IANCA LINH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A DA SILVA PINH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A MICHELLE SILVA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KAROLINE SILV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4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5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69,02</text:span></text:p>
          </table:table-cell>
          <table:table-cell office:value-type="string" calcext:value-type="string">
            <text:p><text:span text:style-name="T3">-187,74</text:span></text:p>
          </table:table-cell>
          <table:table-cell office:value-type="string" calcext:value-type="string">
            <text:p><text:span text:style-name="T3">-18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06,61</text:span></text:p>
          </table:table-cell>
          <table:table-cell office:value-type="string" calcext:value-type="string" table:number-columns-spanned="2" table:number-rows-spanned="1">
            <text:p><text:span text:style-name="T3">4.662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MACED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1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4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4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OUTU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VIRNA DE CARVALHO PASS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48,24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256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82,56</text:span></text:p>
          </table:table-cell>
          <table:table-cell office:value-type="string" calcext:value-type="string" table:number-columns-spanned="2" table:number-rows-spanned="1">
            <text:p><text:span text:style-name="T3">11.165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O ANTONIO DOS SANTO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ENDO ROGER CARVALH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MAYR SANTOS RESPLA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REI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6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03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71,45</text:span></text:p>
          </table:table-cell>
          <table:table-cell office:value-type="string" calcext:value-type="string" table:number-columns-spanned="2" table:number-rows-spanned="1">
            <text:p><text:span text:style-name="T3">10.574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CE KEVIN SOUZA DE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BEZERRA NE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CANUTO ALEXANDR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IGUEL ALVES, 1ª PROMOTORIA DE JUSTICA DE MIGUEL 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TAIS SANTO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1ª PROMOTORIA DE JUSTIÇA DE TERESINA, 4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0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UNNA GABRIELLE ALMEIDA FONSECA MA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ESPECIAL DE REGULARIZAÇÃO FUNDIÁRIA E COMBATE À GRILAGE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ALVES BES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ALIS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IOVANI LIMA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UNO MENESES DOS SANTOS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9ª PROCURADORIA DE JUSTIÇA CRIMINAL, 8ª PROCURADORIA DE JUSTIC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98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5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4,10</text:span></text:p>
          </table:table-cell>
          <table:table-cell office:value-type="string" calcext:value-type="string">
            <text:p><text:span text:style-name="T3">-878,48</text:span></text:p>
          </table:table-cell>
          <table:table-cell office:value-type="string" calcext:value-type="string">
            <text:p><text:span text:style-name="T3">-1.198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77,10</text:span></text:p>
          </table:table-cell>
          <table:table-cell office:value-type="string" calcext:value-type="string" table:number-columns-spanned="2" table:number-rows-spanned="1">
            <text:p><text:span text:style-name="T3">8.847,0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COELHO GOMES SANTI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RAFAEL COELHO DE SA RUF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CUNH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S DE SAO JOAO DO PIAUI-PI, NUCLEO DAS PJS DE SAO JOAO DO PIAUI-PI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DE LUAR FAUST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MILLA DE SOUSA REBOUCAS ARRU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, COMISSÃO DE AVALIAÇÃO DE DESEMPENHO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371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21</text:span></text:p>
          </table:table-cell>
          <table:table-cell office:value-type="string" calcext:value-type="string" table:number-columns-spanned="2" table:number-rows-spanned="1">
            <text:p><text:span text:style-name="T3">6.731,8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E MENDE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ADRIANA MESQUIT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DANIELLE MACHADO FONTINE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, SECRETARIA UNIFICADA DAS PROMOTORIAS DE PICOS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LOUREDANA BRITO DO ROSARIO FONTENE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ALBERTO PAZ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1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5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5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OUTU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OS EDUARDO GOMES MONTEIR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ASSESSORIA ESPECIAL DA PGJ, SUBPROCURADORIA DE JUSTIÇA ADMINISTRATIV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424,78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869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627,55</text:span></text:p>
          </table:table-cell>
          <table:table-cell office:value-type="string" calcext:value-type="string" table:number-columns-spanned="2" table:number-rows-spanned="1">
            <text:p><text:span text:style-name="T3">15.797,2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MENDES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RAMO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UGENIO CESARI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OM JESUS, 1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OL CHAVES MESQUITA E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10.2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43,73</text:span></text:p>
          </table:table-cell>
          <table:table-cell office:value-type="string" calcext:value-type="string">
            <text:p><text:span text:style-name="T3">-1.440,28</text:span></text:p>
          </table:table-cell>
          <table:table-cell office:value-type="string" calcext:value-type="string">
            <text:p><text:span text:style-name="T3">-1.563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03,97</text:span></text:p>
          </table:table-cell>
          <table:table-cell office:value-type="string" calcext:value-type="string" table:number-columns-spanned="2" table:number-rows-spanned="1">
            <text:p><text:span text:style-name="T3">9.339,7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E ALENCAR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TARINA LAGES GONCALV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LIANE AZEVEDO DA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COMPRA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0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68,72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8.531,9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LINA MADEIRA CAMPO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LSO PIRES FERREIR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SAÚDE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0.387,6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3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RES CRONEMBERGER SOBRAL F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3.212,4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47,0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257,83</text:span></text:p>
          </table:table-cell>
          <table:table-cell office:value-type="string" calcext:value-type="string">
            <text:p><text:span text:style-name="T3">-1.547,04</text:span></text:p>
          </table:table-cell>
          <table:table-cell office:value-type="string" calcext:value-type="string">
            <text:p><text:span text:style-name="T3">-2.885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32,75</text:span></text:p>
          </table:table-cell>
          <table:table-cell office:value-type="string" calcext:value-type="string" table:number-columns-spanned="2" table:number-rows-spanned="1">
            <text:p><text:span text:style-name="T3">12.825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AN SILV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57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53,91</text:span></text:p>
          </table:table-cell>
          <table:table-cell office:value-type="string" calcext:value-type="string" table:number-columns-spanned="2" table:number-rows-spanned="1">
            <text:p><text:span text:style-name="T3">6.911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CILIA LIZA ALMOND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NTHYA LORENA PINHEIR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9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01,5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9.344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ODICEIA MARQUES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J DA FAZ. PUBLICA DE TERESINA, NUCLEO PJ DA FAZ. PUBL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6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76,19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6.0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ARISSA ALMEIDA BARB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BPROCURADORIA DE JUSTIÇA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ARISSA DE SOUSA BESERRA DANTA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CRISTINA MEL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93,88</text:span></text:p>
          </table:table-cell>
          <table:table-cell office:value-type="string" calcext:value-type="string">
            <text:p><text:span text:style-name="T3">-1.097,30</text:span></text:p>
          </table:table-cell>
          <table:table-cell office:value-type="string" calcext:value-type="string">
            <text:p><text:span text:style-name="T3">-984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81,60</text:span></text:p>
          </table:table-cell>
          <table:table-cell office:value-type="string" calcext:value-type="string" table:number-columns-spanned="2" table:number-rows-spanned="1">
            <text:p><text:span text:style-name="T3">7.812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MARIA CASTELO BRANC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BPROCURADORIA DE JUSTIÇA JURÍDICA, SUBPROCURADORIA DE JUSTIÇA JURÍDIC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O RAFAEL EVANGELIS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NIO MARQUES GOUV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RISTON DE CASTRO RAM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296,0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152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78,56</text:span></text:p>
          </table:table-cell>
          <table:table-cell office:value-type="string" calcext:value-type="string" table:number-columns-spanned="2" table:number-rows-spanned="1">
            <text:p><text:span text:style-name="T3">13.717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RTON SOARES MOUR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1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6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6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OUTU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EYTON SOARES DA COSTA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146,29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1.937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20,86</text:span></text:p>
          </table:table-cell>
          <table:table-cell office:value-type="string" calcext:value-type="string" table:number-columns-spanned="2" table:number-rows-spanned="1">
            <text:p><text:span text:style-name="T3">10.325,4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CEICAO DE MARIA NASCIMENTO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OLIVEIRA CORD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RISTIANE LAGE FORT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33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34,96</text:span></text:p>
          </table:table-cell>
          <table:table-cell office:value-type="string" calcext:value-type="string" table:number-columns-spanned="2" table:number-rows-spanned="1">
            <text:p><text:span text:style-name="T3">6.433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ARA MARIA CARDOSO VERA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DEF. MULHER, NUCLEO DAS PJ DE DEF. MULHE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.766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THIA PRADO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RBO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41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08,47</text:span></text:p>
          </table:table-cell>
          <table:table-cell office:value-type="string" calcext:value-type="string">
            <text:p><text:span text:style-name="T3">-1.435,35</text:span></text:p>
          </table:table-cell>
          <table:table-cell office:value-type="string" calcext:value-type="string">
            <text:p><text:span text:style-name="T3">-1.451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86,42</text:span></text:p>
          </table:table-cell>
          <table:table-cell office:value-type="string" calcext:value-type="string" table:number-columns-spanned="2" table:number-rows-spanned="1">
            <text:p><text:span text:style-name="T3">9.422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TISTA FERREIRA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12.1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215,26</text:span></text:p>
          </table:table-cell>
          <table:table-cell office:value-type="string" calcext:value-type="string">
            <text:p><text:span text:style-name="T3">-1.702,30</text:span></text:p>
          </table:table-cell>
          <table:table-cell office:value-type="string" calcext:value-type="string">
            <text:p><text:span text:style-name="T3">-1.954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56,47</text:span></text:p>
          </table:table-cell>
          <table:table-cell office:value-type="string" calcext:value-type="string" table:number-columns-spanned="2" table:number-rows-spanned="1">
            <text:p><text:span text:style-name="T3">10.558,7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 OSORIO MENESES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SUBPROCURADORIA DE JUSTIÇA JURÍD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PEREIR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9.277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RIBEIRO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, ARQUIVO CENTRAL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487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14,18</text:span></text:p>
          </table:table-cell>
          <table:table-cell office:value-type="string" calcext:value-type="string" table:number-columns-spanned="2" table:number-rows-spanned="1">
            <text:p><text:span text:style-name="T3">9.329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E ARAUJO L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COORD. DE RECURSOS HUMANOS, SEÇÃO DE ESTAGIARIOS, SEÇÃO DE SERVIDORE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E GOM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45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14,68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8.923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LE AREA LEA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9.277,4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LE MIRAND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56,00</text:span></text:p>
          </table:table-cell>
          <table:table-cell office:value-type="string" calcext:value-type="string">
            <text:p><text:span text:style-name="T3">-193,40</text:span></text:p>
          </table:table-cell>
          <table:table-cell office:value-type="string" calcext:value-type="string">
            <text:p><text:span text:style-name="T3">-15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08,59</text:span></text:p>
          </table:table-cell>
          <table:table-cell office:value-type="string" calcext:value-type="string" table:number-columns-spanned="2" table:number-rows-spanned="1">
            <text:p><text:span text:style-name="T3">4.147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ÇÃO ADMINISTRATIVA - PROCON, PROCON, PROCON</text:span></text:p>
          </table:table-cell>
          <table:covered-table-cell/>
          <table:table-cell office:value-type="string" calcext:value-type="string">
            <text:p><text:span text:style-name="T3">7.2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47,05</text:span></text:p>
          </table:table-cell>
          <table:table-cell office:value-type="string" calcext:value-type="string">
            <text:p><text:span text:style-name="T3">-1.020,75</text:span></text:p>
          </table:table-cell>
          <table:table-cell office:value-type="string" calcext:value-type="string">
            <text:p><text:span text:style-name="T3">-854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75,72</text:span></text:p>
          </table:table-cell>
          <table:table-cell office:value-type="string" calcext:value-type="string" table:number-columns-spanned="2" table:number-rows-spanned="1">
            <text:p><text:span text:style-name="T3">7.471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LO LEONI GUEDES NOG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CORRENTE, SECRETARIA UNIFICADA DAS PROMOTORIAS DE CORRENTE, PROMOTORIAS DE JUSTICA DE CORRENTE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PRADO DE MEL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21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282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22,08</text:span></text:p>
          </table:table-cell>
          <table:table-cell office:value-type="string" calcext:value-type="string" table:number-columns-spanned="2" table:number-rows-spanned="1">
            <text:p><text:span text:style-name="T3">8.599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SOUS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LEY DENI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VI MARCOS DE OLIV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DA ROCH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9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BORA DIAS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SILVA PEREI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1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7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7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OUTU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H MARIA PINHO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ILSON MAGALHAES LEITE NOV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NIS RODRIGUES DE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DIVISÃO DE ARQUIVO DA CONTABILIDADE, COORD. DE CONTABILIDADE E FINANC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95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47,96</text:span></text:p>
          </table:table-cell>
          <table:table-cell office:value-type="string" calcext:value-type="string" table:number-columns-spanned="2" table:number-rows-spanned="1">
            <text:p><text:span text:style-name="T3">8.074,1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NYS DE PAULA OLIVEIRA BARROS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95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04,37</text:span></text:p>
          </table:table-cell>
          <table:table-cell office:value-type="string" calcext:value-type="string" table:number-columns-spanned="2" table:number-rows-spanned="1">
            <text:p><text:span text:style-name="T3">7.917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YS DIAS BARR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RISSON LISBOA NOG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CORRENTE, SECRETARIA UNIFICADA DAS PROMOTORIAS DE CORRENTE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HANIEL LUCKAS TERTO MADEIRA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BENEDITINOS, 1ª PROMOTORIA DE JUSTICA DE BENEDITI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EGO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69,6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433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2,89</text:span></text:p>
          </table:table-cell>
          <table:table-cell office:value-type="string" calcext:value-type="string" table:number-columns-spanned="2" table:number-rows-spanned="1">
            <text:p><text:span text:style-name="T3">8.996,8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2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EGO PEREIRA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PROMOTORIAS JUSTICA JOSE DE FREIT, NUCLEO PROMOTORIAS JUSTICA JOSE DE FREIT, 1ª PROMOTORIA DE JUST.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IBEIRO MACHADO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6.663,08</text:span></text:p>
          </table:table-cell>
          <table:table-cell office:value-type="string" calcext:value-type="string">
            <text:p><text:span text:style-name="T3">16.997,81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920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079,93</text:span></text:p>
          </table:table-cell>
          <table:table-cell office:value-type="string" calcext:value-type="string" table:number-columns-spanned="2" table:number-rows-spanned="1">
            <text:p><text:span text:style-name="T3">12.917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ODRIG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RIKA TEIXEIRA PASS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URVALINO DA SILVA BARRO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MOTORIA DE JUSTIÇA DE TERESINA, 1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ERSON PEREIRA CORD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O JURI DE TERESINA, NUCLEO DAS PJ DO JURI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66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4,51</text:span></text:p>
          </table:table-cell>
          <table:table-cell office:value-type="string" calcext:value-type="string" table:number-columns-spanned="2" table:number-rows-spanned="1">
            <text:p><text:span text:style-name="T3">7.16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GAR NOGUEIRA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900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2,24</text:span></text:p>
          </table:table-cell>
          <table:table-cell office:value-type="string" calcext:value-type="string" table:number-columns-spanned="2" table:number-rows-spanned="1">
            <text:p><text:span text:style-name="T3">7.969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NUSIA RAMOS VIEIR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66,94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1.79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35,53</text:span></text:p>
          </table:table-cell>
          <table:table-cell office:value-type="string" calcext:value-type="string" table:number-columns-spanned="2" table:number-rows-spanned="1">
            <text:p><text:span text:style-name="T3">10.331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DIVALDO FRANCISCO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DIVAR CRUZ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, 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ON, PROCON, GABINETE DO COORDENADOR GERAL DO PROCON, COORDENADORIA EXECUTIVA DO PROCON, FUNDO ESTADUAL DE PROTEÇÃO E DEFESA DO CONSUMID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65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4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4,71</text:span></text:p>
          </table:table-cell>
          <table:table-cell office:value-type="string" calcext:value-type="string" table:number-columns-spanned="2" table:number-rows-spanned="1">
            <text:p><text:span text:style-name="T3">8.070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AR FERREIRA GUIMARA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UNDO ESTEVES SOAR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A EMIDIO RI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O RIBEIRO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183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8,94</text:span></text:p>
          </table:table-cell>
          <table:table-cell office:value-type="string" calcext:value-type="string" table:number-columns-spanned="2" table:number-rows-spanned="1">
            <text:p><text:span text:style-name="T3">5.65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ANE LOPES COUT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151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90,80</text:span></text:p>
          </table:table-cell>
          <table:table-cell office:value-type="string" calcext:value-type="string" table:number-columns-spanned="2" table:number-rows-spanned="1">
            <text:p><text:span text:style-name="T3">5.661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AMARA DA SILVA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CONTROLE DE FREQUÊNCIA, SEÇÃO DE ESTAGIAR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1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8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8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OUTU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EL LIMA DA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CORRENTE, SECRETARIA UNIFICADA DAS PROMOTORIAS DE CORRENTE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54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448,96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7.486,0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FAS LEVI DE SOUSA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770,53</text:span></text:p>
          </table:table-cell>
          <table:table-cell office:value-type="string" calcext:value-type="string">
            <text:p><text:span text:style-name="T3">5.359,86</text:span></text:p>
          </table:table-cell>
          <table:table-cell office:value-type="string" calcext:value-type="string">
            <text:p><text:span text:style-name="T3">-237,86</text:span></text:p>
          </table:table-cell>
          <table:table-cell office:value-type="string" calcext:value-type="string">
            <text:p><text:span text:style-name="T3">-39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77,51</text:span></text:p>
          </table:table-cell>
          <table:table-cell office:value-type="string" calcext:value-type="string" table:number-columns-spanned="2" table:number-rows-spanned="1">
            <text:p><text:span text:style-name="T3">5.082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OVANE SIMONY DE ARAUJO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MOTORIA DE JUSTIÇA DE TERESINA, 1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S MARINA LUZ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S REGINA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VIRA ALVES FIGUEIREDO NE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2.382,32</text:span></text:p>
          </table:table-cell>
          <table:table-cell office:value-type="string" calcext:value-type="string">
            <text:p><text:span text:style-name="T3">9.916,96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1.081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48,49</text:span></text:p>
          </table:table-cell>
          <table:table-cell office:value-type="string" calcext:value-type="string" table:number-columns-spanned="2" table:number-rows-spanned="1">
            <text:p><text:span text:style-name="T3">8.068,4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 FRANCISCO LEITE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1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03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43,17</text:span></text:p>
          </table:table-cell>
          <table:table-cell office:value-type="string" calcext:value-type="string" table:number-columns-spanned="2" table:number-rows-spanned="1">
            <text:p><text:span text:style-name="T3">9.898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LA MARIA DA SILVA RI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2ª PROMOTORIA DE JUSTIÇA DE TERESINA, 52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LA MORAIS EVANGEL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Y SILV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69,6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433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2,89</text:span></text:p>
          </table:table-cell>
          <table:table-cell office:value-type="string" calcext:value-type="string" table:number-columns-spanned="2" table:number-rows-spanned="1">
            <text:p><text:span text:style-name="T3">8.996,8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NNIO RICELLI SANTO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1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5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95,30</text:span></text:p>
          </table:table-cell>
          <table:table-cell office:value-type="string" calcext:value-type="string" table:number-columns-spanned="2" table:number-rows-spanned="1">
            <text:p><text:span text:style-name="T3">9.846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MICAELE DA SILV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RICA PATRICIA MARTINS ABR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590,7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991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8,78</text:span></text:p>
          </table:table-cell>
          <table:table-cell office:value-type="string" calcext:value-type="string" table:number-columns-spanned="2" table:number-rows-spanned="1">
            <text:p><text:span text:style-name="T3">7.831,9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RAVENNE OLIVEIRA SANTO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IGUEL ALVES, 1ª PROMOTORIA DE JUSTICA DE MIGUEL 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KA MENDES FERRER TOCAN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081,81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2.536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76,40</text:span></text:p>
          </table:table-cell>
          <table:table-cell office:value-type="string" calcext:value-type="string" table:number-columns-spanned="2" table:number-rows-spanned="1">
            <text:p><text:span text:style-name="T3">11.905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SAU CRUZ VAZ D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STELO DO PIAUI, 1ª PROMOTORIA DE JUST. DE CASTELO DO PIAUI, SECRETARIA UNIFICADA REGIONAL DE CAMPO MAIOR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TIVALDO ANTAO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UVALDO PEREIRA DOS SANTOS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A DE BRIT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ANA DE ARAUJO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CAPITAO DE CAMPOS, 1ª PROMOTORIA DE CAPITAO DE CAMP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BIANA FRANCISCA DE SOUSA XIMENE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O MORAIS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RICIO MANOEL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A INF E JUV DE TERESINA , NUCLEO DAS PJ DA INF E JUV DE TERESINA 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26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72,28</text:span></text:p>
          </table:table-cell>
          <table:table-cell office:value-type="string" calcext:value-type="string" table:number-columns-spanned="2" table:number-rows-spanned="1">
            <text:p><text:span text:style-name="T3">6.162,36</text:span></text:p>
          </table:table-cell>
          <table:covered-table-cell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1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9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9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OUTU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RUK MORAIS ARAG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FLORESTAL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219,77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2.765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31</text:span></text:p>
          </table:table-cell>
          <table:table-cell office:value-type="string" calcext:value-type="string" table:number-columns-spanned="2" table:number-rows-spanned="1">
            <text:p><text:span text:style-name="T3">12.696,4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ARLLEM REZ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GABINETE DO PRESIDENTE DO CS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CASTELO BRANCO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A COSTA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(A), CEDIDO(A)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6.795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PAES LANDIM NE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9.277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THIAGO SOUS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DE SOUS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DO NASCIMENTO MA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MACIEL RODRIGUES PESSO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6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461,50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50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8,46</text:span></text:p>
          </table:table-cell>
          <table:table-cell office:value-type="string" calcext:value-type="string" table:number-columns-spanned="2" table:number-rows-spanned="1">
            <text:p><text:span text:style-name="T3">6.933,0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SANTOS SOUS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19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109,57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743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6,58</text:span></text:p>
          </table:table-cell>
          <table:table-cell office:value-type="string" calcext:value-type="string" table:number-columns-spanned="2" table:number-rows-spanned="1">
            <text:p><text:span text:style-name="T3">17.212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TEIXEIRA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SOBRINH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ILIPE SORIANO ALVAR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A HELENA SOUSA MATOS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O JOSE SCHAEFER FERLI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5,64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228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0,06</text:span></text:p>
          </table:table-cell>
          <table:table-cell office:value-type="string" calcext:value-type="string" table:number-columns-spanned="2" table:number-rows-spanned="1">
            <text:p><text:span text:style-name="T3">8.455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ANE BRIT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DO CPJ, SECRETARIA DO CPJ, GABINETE DO PROCURADOR-GERAL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427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2,92</text:span></text:p>
          </table:table-cell>
          <table:table-cell office:value-type="string" calcext:value-type="string" table:number-columns-spanned="2" table:number-rows-spanned="1">
            <text:p><text:span text:style-name="T3">6.345,4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DANIELLI PORTELA PASSOS GALV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668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20,87</text:span></text:p>
          </table:table-cell>
          <table:table-cell office:value-type="string" calcext:value-type="string" table:number-columns-spanned="2" table:number-rows-spanned="1">
            <text:p><text:span text:style-name="T3">7.359,9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ISABEL DE JESUS MAC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A MARCIA DE ARAUJO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BORGES LE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GESTÃO DE DOCUMENTOS, DIVISÃO DE TRANSPORTES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42,15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1.529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12,05</text:span></text:p>
          </table:table-cell>
          <table:table-cell office:value-type="string" calcext:value-type="string" table:number-columns-spanned="2" table:number-rows-spanned="1">
            <text:p><text:span text:style-name="T3">9.630,1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SEÇÃO DE ESTAGIARIOS, COORD. DE RECURSOS HUMANOS, DIVISÃO DE ADMINISTRAÇÃO DE PESSOAL, SEÇÃO DE MEMBROS, SEÇÃO DE SERVIDORES, CONTROLE DE FREQUÊNCIA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15,29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1.867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73,45</text:span></text:p>
          </table:table-cell>
          <table:table-cell office:value-type="string" calcext:value-type="string" table:number-columns-spanned="2" table:number-rows-spanned="1">
            <text:p><text:span text:style-name="T3">10.141,84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DE ASSIS ALV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BARRAS, SECRETARIA UNIFICADA DAS PROMOTORIAS DE BARRA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1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0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0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OUTU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VALH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LOP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VISÃO DE TRANSPORTES, DIVISÃO DE TRANSPORT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151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90,80</text:span></text:p>
          </table:table-cell>
          <table:table-cell office:value-type="string" calcext:value-type="string" table:number-columns-spanned="2" table:number-rows-spanned="1">
            <text:p><text:span text:style-name="T3">5.66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PER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9.1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160,86</text:span></text:p>
          </table:table-cell>
          <table:table-cell office:value-type="string" calcext:value-type="string">
            <text:p><text:span text:style-name="T3">-1.274,68</text:span></text:p>
          </table:table-cell>
          <table:table-cell office:value-type="string" calcext:value-type="string">
            <text:p><text:span text:style-name="T3">-1.231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06,48</text:span></text:p>
          </table:table-cell>
          <table:table-cell office:value-type="string" calcext:value-type="string" table:number-columns-spanned="2" table:number-rows-spanned="1">
            <text:p><text:span text:style-name="T3">8.654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FERNANDO ALV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IGOR QUEIROZ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681,81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2.442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025,80</text:span></text:p>
          </table:table-cell>
          <table:table-cell office:value-type="string" calcext:value-type="string" table:number-columns-spanned="2" table:number-rows-spanned="1">
            <text:p><text:span text:style-name="T3">11.656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JORGE LEAL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487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14,18</text:span></text:p>
          </table:table-cell>
          <table:table-cell office:value-type="string" calcext:value-type="string" table:number-columns-spanned="2" table:number-rows-spanned="1">
            <text:p><text:span text:style-name="T3">9.329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EANDRO GUIMARA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615,26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1.996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54,93</text:span></text:p>
          </table:table-cell>
          <table:table-cell office:value-type="string" calcext:value-type="string" table:number-columns-spanned="2" table:number-rows-spanned="1">
            <text:p><text:span text:style-name="T3">10.860,3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UIZ DE PAULA RE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396,37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311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69,73</text:span></text:p>
          </table:table-cell>
          <table:table-cell office:value-type="string" calcext:value-type="string" table:number-columns-spanned="2" table:number-rows-spanned="1">
            <text:p><text:span text:style-name="T3">14.326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ARIANO ARAUJ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NTROLADOR INTER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79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873,87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3.386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9,56</text:span></text:p>
          </table:table-cell>
          <table:table-cell office:value-type="string" calcext:value-type="string" table:number-columns-spanned="2" table:number-rows-spanned="1">
            <text:p><text:span text:style-name="T3">14.334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ENEZ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4.699,89</text:span></text:p>
          </table:table-cell>
          <table:table-cell office:value-type="string" calcext:value-type="string">
            <text:p><text:span text:style-name="T3">1.093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49,81</text:span></text:p>
          </table:table-cell>
          <table:table-cell office:value-type="string" calcext:value-type="string">
            <text:p><text:span text:style-name="T3">-811,13</text:span></text:p>
          </table:table-cell>
          <table:table-cell office:value-type="string" calcext:value-type="string">
            <text:p><text:span text:style-name="T3">-448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59,87</text:span></text:p>
          </table:table-cell>
          <table:table-cell office:value-type="string" calcext:value-type="string" table:number-columns-spanned="2" table:number-rows-spanned="1">
            <text:p><text:span text:style-name="T3">6.589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WCHARLITO DOS SANTOS QUEIRO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WESDRA BATISTA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O DIDIERD FERREIRA CANDID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TIAS OLIMPIO, 1ª PROMOTORIA DE JUST. DE MATIAS OLIMP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KLYN DE SOUS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 AMAVEL ALV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DE SOUS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A KARPEJANY PER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PIRES AMANCIO MEDEIR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7.3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73,73</text:span></text:p>
          </table:table-cell>
          <table:table-cell office:value-type="string" calcext:value-type="string">
            <text:p><text:span text:style-name="T3">-1.024,48</text:span></text:p>
          </table:table-cell>
          <table:table-cell office:value-type="string" calcext:value-type="string">
            <text:p><text:span text:style-name="T3">-809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33,63</text:span></text:p>
          </table:table-cell>
          <table:table-cell office:value-type="string" calcext:value-type="string" table:number-columns-spanned="2" table:number-rows-spanned="1">
            <text:p><text:span text:style-name="T3">7.540,1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E MESQUITA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DESENVOLVIMENTO HUMANO, BEM ESTAR E SEGURANÇA DO TRABALH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209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48,18</text:span></text:p>
          </table:table-cell>
          <table:table-cell office:value-type="string" calcext:value-type="string" table:number-columns-spanned="2" table:number-rows-spanned="1">
            <text:p><text:span text:style-name="T3">5.604,4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PRADO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GABINETE DO COORDENADOR GERAL DO PROCON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87,0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700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59,83</text:span></text:p>
          </table:table-cell>
          <table:table-cell office:value-type="string" calcext:value-type="string" table:number-columns-spanned="2" table:number-rows-spanned="1">
            <text:p><text:span text:style-name="T3">12.527,2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ROCH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YELA SOTER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OVANNA ISABEL CARVALHO B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1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1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OUTU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SON MESQUITA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370,38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3.251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81,84</text:span></text:p>
          </table:table-cell>
          <table:table-cell office:value-type="string" calcext:value-type="string" table:number-columns-spanned="2" table:number-rows-spanned="1">
            <text:p><text:span text:style-name="T3">13.788,5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TRUDES MARIA DE JESUS NE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SY RODRIGUES L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CA FEITOS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LSON ALVES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LSON SOUZ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OEIRAS, SECRETARIA UNIFICADA DAS PROMOTORIAS DE OEIRA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508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48,10</text:span></text:p>
          </table:table-cell>
          <table:table-cell office:value-type="string" calcext:value-type="string" table:number-columns-spanned="2" table:number-rows-spanned="1">
            <text:p><text:span text:style-name="T3">7.317,0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ORDANA MARIA COSTA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556,57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822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8,94</text:span></text:p>
          </table:table-cell>
          <table:table-cell office:value-type="string" calcext:value-type="string" table:number-columns-spanned="2" table:number-rows-spanned="1">
            <text:p><text:span text:style-name="T3">12.657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OVANA LUSTOZA SERAF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E KIARA RABELO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BARBOSA MACHADO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ÇÃO ADMINISTRATIVA - PROCON, 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COSTA MA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LAUCO VENTURA ALVES NER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AS PROMOTORIAS CRIMINAIS, CAO DAS PROMOTORIAS CRIMINAI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748,81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537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7,15</text:span></text:p>
          </table:table-cell>
          <table:table-cell office:value-type="string" calcext:value-type="string" table:number-columns-spanned="2" table:number-rows-spanned="1">
            <text:p><text:span text:style-name="T3">9.271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LEYCIANE SILV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RAZIELA DE MORAES RUBIM FILGUEIR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ILHERME SANTOS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7.54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6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47,22</text:span></text:p>
          </table:table-cell>
          <table:table-cell office:value-type="string" calcext:value-type="string">
            <text:p><text:span text:style-name="T3">-1.056,23</text:span></text:p>
          </table:table-cell>
          <table:table-cell office:value-type="string" calcext:value-type="string">
            <text:p><text:span text:style-name="T3">-955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11,49</text:span></text:p>
          </table:table-cell>
          <table:table-cell office:value-type="string" calcext:value-type="string" table:number-columns-spanned="2" table:number-rows-spanned="1">
            <text:p><text:span text:style-name="T3">7.735,7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STAVO RIVALD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29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63,02</text:span></text:p>
          </table:table-cell>
          <table:table-cell office:value-type="string" calcext:value-type="string" table:number-columns-spanned="2" table:number-rows-spanned="1">
            <text:p><text:span text:style-name="T3">6.471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LLANA RUTH FERREIRA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MABILLY SILVA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RIBEIRO GONCALVES, 1ª PROMOTORIA DE JUSTICA RIBEIRO GONC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VANA FREITAS ANT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YLA DAMASCENO FAL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9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411,82</text:span></text:p>
          </table:table-cell>
          <table:table-cell office:value-type="string" calcext:value-type="string">
            <text:p><text:span text:style-name="T3">-168,75</text:span></text:p>
          </table:table-cell>
          <table:table-cell office:value-type="string" calcext:value-type="string">
            <text:p><text:span text:style-name="T3">-1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0,04</text:span></text:p>
          </table:table-cell>
          <table:table-cell office:value-type="string" calcext:value-type="string" table:number-columns-spanned="2" table:number-rows-spanned="1">
            <text:p><text:span text:style-name="T3">4.24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ITOR LIMA MAGALH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CIO DE OLIVEIR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EN AMANDA DE MENES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I DAMASCENO MOURA F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6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03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71,45</text:span></text:p>
          </table:table-cell>
          <table:table-cell office:value-type="string" calcext:value-type="string" table:number-columns-spanned="2" table:number-rows-spanned="1">
            <text:p><text:span text:style-name="T3">10.574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LEN KAROLINE DOS SANTOS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1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2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OUTU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3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ERICA FEHRNANDA DE QUEIROZ GARCIA TAVARES DA MOT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RLON DE LUCEN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5,64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228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0,06</text:span></text:p>
          </table:table-cell>
          <table:table-cell office:value-type="string" calcext:value-type="string" table:number-columns-spanned="2" table:number-rows-spanned="1">
            <text:p><text:span text:style-name="T3">8.455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RMANO SOUTO MONTENEGR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GO GOM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O SO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GO SOUSA FERRO DO L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NCA CARVALHO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NNE HELEN PASSOS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INOPOLIS, 1ª PROMOTORIA DE JUSTICA DE ITAINOPOL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GO CARVALHO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COMISSÃO DE AVALIAÇÃO DE DESEMPENHO</text:span></text:p>
          </table:table-cell>
          <table:covered-table-cell/>
          <table:table-cell office:value-type="string" calcext:value-type="string">
            <text:p><text:span text:style-name="T3">9.7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448,24</text:span></text:p>
          </table:table-cell>
          <table:table-cell office:value-type="string" calcext:value-type="string">
            <text:p><text:span text:style-name="T3">-1.370,28</text:span></text:p>
          </table:table-cell>
          <table:table-cell office:value-type="string" calcext:value-type="string">
            <text:p><text:span text:style-name="T3">-1.674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44,64</text:span></text:p>
          </table:table-cell>
          <table:table-cell office:value-type="string" calcext:value-type="string" table:number-columns-spanned="2" table:number-rows-spanned="1">
            <text:p><text:span text:style-name="T3">11.403,6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GOR ANDRADE FERREIRA 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DIANA KATRINE DE ARRUDA MIRAN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NGRID MARIA FERNANDES DE MENEZES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NUNES FONTENELE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9.277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RODRIGUES PED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Y CAROLINY MACED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OLANDA DE CASTELO BRANCO BONIFAC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RAILDO WELINGTON DO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 CRISTI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IBIAPIN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MARTIN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ABELA PARENTES SAMPAIO DE CARVALHO FORT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DORA GOM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AIAS NETO SANTOS COARACY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SUBPROCURADORIA DE JUSTIÇA JURÍDIC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LA MARQUES PEREIRA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1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3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OUTU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MAEL BEZERRA NELSON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292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6,66</text:span></text:p>
          </table:table-cell>
          <table:table-cell office:value-type="string" calcext:value-type="string" table:number-columns-spanned="2" table:number-rows-spanned="1">
            <text:p><text:span text:style-name="T3">6.458,8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A GLAUCIA FREITAS REZ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RACOL, 1ª PROMOTORIA DE JUSTICA DE CARACO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7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02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172,91</text:span></text:p>
          </table:table-cell>
          <table:table-cell office:value-type="string" calcext:value-type="string">
            <text:p><text:span text:style-name="T3">-197,25</text:span></text:p>
          </table:table-cell>
          <table:table-cell office:value-type="string" calcext:value-type="string">
            <text:p><text:span text:style-name="T3">-13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10,69</text:span></text:p>
          </table:table-cell>
          <table:table-cell office:value-type="string" calcext:value-type="string" table:number-columns-spanned="2" table:number-rows-spanned="1">
            <text:p><text:span text:style-name="T3">4.962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O ANDRADE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TALO GARCIA ARAUJO NOG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COMITÊ ESTRATÉGICO DE 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493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45,42</text:span></text:p>
          </table:table-cell>
          <table:table-cell office:value-type="string" calcext:value-type="string" table:number-columns-spanned="2" table:number-rows-spanned="1">
            <text:p><text:span text:style-name="T3">8.376,7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O SILVA V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613,1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3.042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73,60</text:span></text:p>
          </table:table-cell>
          <table:table-cell office:value-type="string" calcext:value-type="string" table:number-columns-spanned="2" table:number-rows-spanned="1">
            <text:p><text:span text:style-name="T3">13.239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VANEZ EDUARDO MACEDO BARB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CKSON WILLIAN DOURADO GUIMAR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SECRETARIA UNIFICADA DAS PROMOTORIAS DE PIC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QUEANE AGUIAR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YENE SUZANE DE RESENDE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CYLENE MARIA DE ANDRA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93,8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1.026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80,06</text:span></text:p>
          </table:table-cell>
          <table:table-cell office:value-type="string" calcext:value-type="string" table:number-columns-spanned="2" table:number-rows-spanned="1">
            <text:p><text:span text:style-name="T3">8.113,8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DER GABRIEL ROCHA PATRAS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MISSON MEDEIRO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NAINA ALENCAR OLIVEIR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08,75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1.663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16,65</text:span></text:p>
          </table:table-cell>
          <table:table-cell office:value-type="string" calcext:value-type="string" table:number-columns-spanned="2" table:number-rows-spanned="1">
            <text:p><text:span text:style-name="T3">9.792,1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NIO VALENTE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08,64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433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11,42</text:span></text:p>
          </table:table-cell>
          <table:table-cell office:value-type="string" calcext:value-type="string" table:number-columns-spanned="2" table:number-rows-spanned="1">
            <text:p><text:span text:style-name="T3">8.997,2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YANE FRANCISCA ESTEVA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OVANA CRISTINA MARINHO CARM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RSON DE MACEDO REINALD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REGIONAL DE CAMPO MAIOR, 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57,0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1.41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96,57</text:span></text:p>
          </table:table-cell>
          <table:table-cell office:value-type="string" calcext:value-type="string" table:number-columns-spanned="2" table:number-rows-spanned="1">
            <text:p><text:span text:style-name="T3">8.960,4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SAIAS PEREIRA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12.1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215,26</text:span></text:p>
          </table:table-cell>
          <table:table-cell office:value-type="string" calcext:value-type="string">
            <text:p><text:span text:style-name="T3">-1.702,30</text:span></text:p>
          </table:table-cell>
          <table:table-cell office:value-type="string" calcext:value-type="string">
            <text:p><text:span text:style-name="T3">-1.954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56,47</text:span></text:p>
          </table:table-cell>
          <table:table-cell office:value-type="string" calcext:value-type="string" table:number-columns-spanned="2" table:number-rows-spanned="1">
            <text:p><text:span text:style-name="T3">10.558,7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SSICA NOBRE RIEDE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0ª PROMOTORIA DE JUSTICA DE TERESINA, 10ª PROMOTORIA DE JUSTICA DE TERESINA, COMISSÃO DE AVALIAÇÃO DE DESEMPENH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135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74,76</text:span></text:p>
          </table:table-cell>
          <table:table-cell office:value-type="string" calcext:value-type="string" table:number-columns-spanned="2" table:number-rows-spanned="1">
            <text:p><text:span text:style-name="T3">8.400,4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SSYANE RODRIGUE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ATHA MAGALHA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CAPITAO DE CAMPOS, 1ª PROMOTORIA DE CAPITAO DE CAMP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MERIO MOU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IANINNY LARA EVANGELISTA DE SOUSA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IMA MOU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1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4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4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OUTU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BATISTA DE FREITA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427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2,92</text:span></text:p>
          </table:table-cell>
          <table:table-cell office:value-type="string" calcext:value-type="string" table:number-columns-spanned="2" table:number-rows-spanned="1">
            <text:p><text:span text:style-name="T3">6.345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CARLOS BARBOS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DIVISÃO DE ATENDIMENTO AO USUÁRIO, COORD. DE TECNOL. DA INFORM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67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06,75</text:span></text:p>
          </table:table-cell>
          <table:table-cell office:value-type="string" calcext:value-type="string" table:number-columns-spanned="2" table:number-rows-spanned="1">
            <text:p><text:span text:style-name="T3">5.745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HENRIQUE ALV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URUCUI, NUCLEO DAS PJ URUCU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LUCAS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LUCAS FONTENELE DE FREITAS MEL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MARCEL EVARISTO GU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187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26,90</text:span></text:p>
          </table:table-cell>
          <table:table-cell office:value-type="string" calcext:value-type="string" table:number-columns-spanned="2" table:number-rows-spanned="1">
            <text:p><text:span text:style-name="T3">8.348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AULO ANDRADE NEV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0.387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AULO TEIXEIRA BRASI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, COMISSÃO DE AVALIAÇÃO DE DESEMPENH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381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8,34</text:span></text:p>
          </table:table-cell>
          <table:table-cell office:value-type="string" calcext:value-type="string" table:number-columns-spanned="2" table:number-rows-spanned="1">
            <text:p><text:span text:style-name="T3">6.386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DRO CRAV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DRO SANTO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DA COST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ROLIN SARA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7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35,39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8.149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QUIM FERREIRA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QUIM URQUIZA DE CARVALHO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, PROCON-PIRIPIRI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7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14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616,20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1.755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32,55</text:span></text:p>
          </table:table-cell>
          <table:table-cell office:value-type="string" calcext:value-type="string" table:number-columns-spanned="2" table:number-rows-spanned="1">
            <text:p><text:span text:style-name="T3">13.783,6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ELMA DE SOUS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ICE RODRIGU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ICY FRANCISCA DA ROCH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NAS FERREIRA PA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SERVIÇOS GERA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209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48,18</text:span></text:p>
          </table:table-cell>
          <table:table-cell office:value-type="string" calcext:value-type="string" table:number-columns-spanned="2" table:number-rows-spanned="1">
            <text:p><text:span text:style-name="T3">5.604,4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NATAN SANTOS DE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294,48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984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90,49</text:span></text:p>
          </table:table-cell>
          <table:table-cell office:value-type="string" calcext:value-type="string" table:number-columns-spanned="2" table:number-rows-spanned="1">
            <text:p><text:span text:style-name="T3">9.303,9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CUSTODIO SILVA ALV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MAGALHAES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. DO MEIO AMBIENTE, CAO DE DEF. DO MEIO AMBIENTE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667,56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661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19,31</text:span></text:p>
          </table:table-cell>
          <table:table-cell office:value-type="string" calcext:value-type="string" table:number-columns-spanned="2" table:number-rows-spanned="1">
            <text:p><text:span text:style-name="T3">15.248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MURILO HOLAND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JOSE DE FREITAS, 1ª PROMOTORIA DE JUST.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ARIMATEA MARQUES AREA LEAO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ON, PROCON, SECRETARIA DE FISCALIZAÇÃO DO PROCON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2.842,66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524,47</text:span></text:p>
          </table:table-cell>
          <table:table-cell office:value-type="string" calcext:value-type="string">
            <text:p><text:span text:style-name="T3">-1.981,50</text:span></text:p>
          </table:table-cell>
          <table:table-cell office:value-type="string" calcext:value-type="string">
            <text:p><text:span text:style-name="T3">-3.01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91,78</text:span></text:p>
          </table:table-cell>
          <table:table-cell office:value-type="string" calcext:value-type="string" table:number-columns-spanned="2" table:number-rows-spanned="1">
            <text:p><text:span text:style-name="T3">13.532,6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CLAUDEIR BATISTA ALCANTA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99,3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2.108,65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1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5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5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OUTU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MILSON AMANCI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57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81,42</text:span></text:p>
          </table:table-cell>
          <table:table-cell office:value-type="string" calcext:value-type="string">
            <text:p><text:span text:style-name="T3">-787,56</text:span></text:p>
          </table:table-cell>
          <table:table-cell office:value-type="string" calcext:value-type="string">
            <text:p><text:span text:style-name="T3">-46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48,61</text:span></text:p>
          </table:table-cell>
          <table:table-cell office:value-type="string" calcext:value-type="string" table:number-columns-spanned="2" table:number-rows-spanned="1">
            <text:p><text:span text:style-name="T3">6.432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UARDO CAMPOS AMA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LTON TAVARES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FERNANDES DE CARVALH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8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961,55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2.944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86,27</text:span></text:p>
          </table:table-cell>
          <table:table-cell office:value-type="string" calcext:value-type="string" table:number-columns-spanned="2" table:number-rows-spanned="1">
            <text:p><text:span text:style-name="T3">18.775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ENRIQUE REIS LEITE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HUMBERTO LINHARES SOAR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SECRETARIA UNIFICADA DAS PROMOTORIAS DE PIC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61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52,38</text:span></text:p>
          </table:table-cell>
          <table:table-cell office:value-type="string" calcext:value-type="string" table:number-columns-spanned="2" table:number-rows-spanned="1">
            <text:p><text:span text:style-name="T3">7.212,8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IM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USTOSA DE SOUS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17,4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381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21,03</text:span></text:p>
          </table:table-cell>
          <table:table-cell office:value-type="string" calcext:value-type="string" table:number-columns-spanned="2" table:number-rows-spanned="1">
            <text:p><text:span text:style-name="T3">11.496,4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GNO LEAL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875,73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858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89,40</text:span></text:p>
          </table:table-cell>
          <table:table-cell office:value-type="string" calcext:value-type="string" table:number-columns-spanned="2" table:number-rows-spanned="1">
            <text:p><text:span text:style-name="T3">10.686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RQ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OEIRENSE PAIS LANDIM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ICOS, 8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RENNAN DE LIM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BARBOSA AMORIM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 MARIA DUTRA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ULIANA EVELIM FREIRE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JURIDICO, CEDI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49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2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3,53</text:span></text:p>
          </table:table-cell>
          <table:table-cell office:value-type="string" calcext:value-type="string" table:number-columns-spanned="2" table:number-rows-spanned="1">
            <text:p><text:span text:style-name="T3">8.774,8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JALES CUNHA PACHE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O ITALO DA CUNHA MO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YANNO PEREIRA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6.329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RGLEYDE DORIS MAI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ARQUIVOS DO RH</text:span></text:p>
          </table:table-cell>
          <table:covered-table-cell/>
          <table:table-cell office:value-type="string" calcext:value-type="string">
            <text:p><text:span text:style-name="T3">7.603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715,83</text:span></text:p>
          </table:table-cell>
          <table:table-cell office:value-type="string" calcext:value-type="string">
            <text:p><text:span text:style-name="T3">-1.064,52</text:span></text:p>
          </table:table-cell>
          <table:table-cell office:value-type="string" calcext:value-type="string">
            <text:p><text:span text:style-name="T3">-1.442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06,73</text:span></text:p>
          </table:table-cell>
          <table:table-cell office:value-type="string" calcext:value-type="string" table:number-columns-spanned="2" table:number-rows-spanned="1">
            <text:p><text:span text:style-name="T3">9.209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LLYNY KELLY DA SILVA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MILLA DE SOUSA SILVA QUERINO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REN NUNES DE MACEDO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KEITH XAVIER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A AEGPGJ, SECRETARIA DA AEGPGJ, SECRETARIA DA SUBPROCURADORIA JURÍD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1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6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6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OUTU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SANTOS ARAUJO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CAROLINE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5.666,13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GABRIELA DA SILVA VER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ROLINE MARIA XAVIER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99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972,73</text:span></text:p>
          </table:table-cell>
          <table:table-cell office:value-type="string" calcext:value-type="string">
            <text:p><text:span text:style-name="T3">-968,34</text:span></text:p>
          </table:table-cell>
          <table:table-cell office:value-type="string" calcext:value-type="string">
            <text:p><text:span text:style-name="T3">-766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34,79</text:span></text:p>
          </table:table-cell>
          <table:table-cell office:value-type="string" calcext:value-type="string" table:number-columns-spanned="2" table:number-rows-spanned="1">
            <text:p><text:span text:style-name="T3">7.237,9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ILA CRISTINA DE SOU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EN SAMANTHA PRADO SILVA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Y CRISTINA BEZER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GABINETE DO COORDENADOR GERAL DO PROCON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464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84,62</text:span></text:p>
          </table:table-cell>
          <table:table-cell office:value-type="string" calcext:value-type="string" table:number-columns-spanned="2" table:number-rows-spanned="1">
            <text:p><text:span text:style-name="T3">6.630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MER SAID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ENNEDY BRUNO TEIX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1ª PROMOTORIA DE JUSTIÇA DE TERESINA, 41ª PROMOTORIA DE JUSTIÇA DE TERESINA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48,37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643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48,72</text:span></text:p>
          </table:table-cell>
          <table:table-cell office:value-type="string" calcext:value-type="string" table:number-columns-spanned="2" table:number-rows-spanned="1">
            <text:p><text:span text:style-name="T3">9.299,6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VIN KESLLEY RODRIGUES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ZIA PINHEIRO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NYO NONATO PINHEIRO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YMONE SILVA DE SOUS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ILA BRITO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IS FERRAZ REIS BARR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IZA DOS SANTOS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REGIONAL DE CAMPO MAIOR, SECRETARIA UNIFICADA DAS PROMOTORIAS DE CAMPO MAIOR, SECRETARIA UNIFICADA REGIONAL DE CAMPO MAIOR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80,8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8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9,68</text:span></text:p>
          </table:table-cell>
          <table:table-cell office:value-type="string" calcext:value-type="string" table:number-columns-spanned="2" table:number-rows-spanned="1">
            <text:p><text:span text:style-name="T3">5.911,1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CRUZ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EVELYNE DE CARVALH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ICOS, 8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MARIA SANTOS EULALIO DANT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O PRESIDENTE DO CSMP, GABINETE DO PRESIDENTE DO CS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373,47</text:span></text:p>
          </table:table-cell>
          <table:table-cell office:value-type="string" calcext:value-type="string">
            <text:p><text:span text:style-name="T3">-14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22,13</text:span></text:p>
          </table:table-cell>
          <table:table-cell office:value-type="string" calcext:value-type="string" table:number-columns-spanned="2" table:number-rows-spanned="1">
            <text:p><text:span text:style-name="T3">5.263,7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LOPES LACER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MARIA SOARE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E NUNES RODRIGUES CUN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98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43,31</text:span></text:p>
          </table:table-cell>
          <table:table-cell office:value-type="string" calcext:value-type="string" table:number-columns-spanned="2" table:number-rows-spanned="1">
            <text:p><text:span text:style-name="T3">8.191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YDNA NANDHARA BARROS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CATARINA BEZERRA RODRIGUES LEONID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7.255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1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7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7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OUTU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1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VICTOR ARAUJO LANDIM PASSOS LES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ª PROMOTORIA DE JUST. DE SAO RAIMUNDO NONATO, 4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ZARO FERREIRA BORG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ANDRO CAVALCANTE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OM JESUS, 1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A RAENY SA D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ARDO DE MELO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38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435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3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38,61</text:span></text:p>
          </table:table-cell>
          <table:table-cell office:value-type="string" calcext:value-type="string" table:number-columns-spanned="2" table:number-rows-spanned="1">
            <text:p><text:span text:style-name="T3">6.797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AGUIAR FERNA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KETHELY SOU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6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76,19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6.0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TAVA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61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38,78</text:span></text:p>
          </table:table-cell>
          <table:table-cell office:value-type="string" calcext:value-type="string" table:number-columns-spanned="2" table:number-rows-spanned="1">
            <text:p><text:span text:style-name="T3">6.886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VI COELH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CARVALHO SOUSA MOUR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NEIVA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19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109,57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743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6,58</text:span></text:p>
          </table:table-cell>
          <table:table-cell office:value-type="string" calcext:value-type="string" table:number-columns-spanned="2" table:number-rows-spanned="1">
            <text:p><text:span text:style-name="T3">17.212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NA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598,89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2.86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627,56</text:span></text:p>
          </table:table-cell>
          <table:table-cell office:value-type="string" calcext:value-type="string" table:number-columns-spanned="2" table:number-rows-spanned="1">
            <text:p><text:span text:style-name="T3">12.971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A PEREIRA RICAR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DIVISÃO DE DESENVOLVIMENTO HUMANO, BEM ESTAR E SEGURANÇA DO TRABALHO, COORD. DE RECURSOS HUMA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DRA NOGUEIRA SOAR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396,37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415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74,01</text:span></text:p>
          </table:table-cell>
          <table:table-cell office:value-type="string" calcext:value-type="string" table:number-columns-spanned="2" table:number-rows-spanned="1">
            <text:p><text:span text:style-name="T3">14.222,3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CIA ALENCAR BOT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7.255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LITH JOICE MATOS FROTA LEMOS DUAR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7.255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NDINALVA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NDINEIDE CACIL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-191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91,80</text:span></text:p>
          </table:table-cell>
          <table:table-cell office:value-type="string" calcext:value-type="string" table:number-columns-spanned="2" table:number-rows-spanned="1">
            <text:p><text:span text:style-name="T3">3.574,2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SANDRO SANTO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VIA JANAINA MONCAO LEODIDO BRIT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GABINETE DO COORDENADOR GERAL DO PROCON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46,1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743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6,58</text:span></text:p>
          </table:table-cell>
          <table:table-cell office:value-type="string" calcext:value-type="string" table:number-columns-spanned="2" table:number-rows-spanned="1">
            <text:p><text:span text:style-name="T3">12.449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ZIA RAQUEL POLICARPO GRAM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MISSÃO PERMANENTE DE PROCESSOS ADMINISTRATIVOS DISCIPLINARES, CHEFIA DE GABINETE DO PROCURADOR GERAL, CHEFIA DE GABINETE DO PROCURADOR GERAL, GABINETE DO PROCURADOR-GERAL, PROCURADORIA-GERAL DE JUSTICA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074,99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393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47,00</text:span></text:p>
          </table:table-cell>
          <table:table-cell office:value-type="string" calcext:value-type="string" table:number-columns-spanned="2" table:number-rows-spanned="1">
            <text:p><text:span text:style-name="T3">11.527,99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ARAUJO BEZERR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ARIA GOM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70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71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42,36</text:span></text:p>
          </table:table-cell>
          <table:table-cell office:value-type="string" calcext:value-type="string">
            <text:p><text:span text:style-name="T3">-115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5,88</text:span></text:p>
          </table:table-cell>
          <table:table-cell office:value-type="string" calcext:value-type="string" table:number-columns-spanned="2" table:number-rows-spanned="1">
            <text:p><text:span text:style-name="T3">2.926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ENDES BRITO DE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08,48</text:span></text:p>
          </table:table-cell>
          <table:table-cell office:value-type="string" calcext:value-type="string">
            <text:p><text:span text:style-name="T3">5.857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1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1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8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8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OUTU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NA MORAES SOUS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URENCO VI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6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45,38</text:span></text:p>
          </table:table-cell>
          <table:table-cell office:value-type="string" calcext:value-type="string" table:number-columns-spanned="2" table:number-rows-spanned="1">
            <text:p><text:span text:style-name="T3">7.228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 LIM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CAROLINE SOUSA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CRISTINA BARBOS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SOUSA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DRE MARCOS, 1ª PROMOTORIA DE JUSTICA DE PADRE MAR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TAMIRYS OLIV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ALVES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MENEZ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ENIA DA SILV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DOS SANTO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RUPO DE ASSESSORAMENTO TECNICO ESPECIALIZADO, NUCLEO DAS PROM DE JUSTICA DE ALTOS</text:span></text:p>
          </table:table-cell>
          <table:covered-table-cell/>
          <table:table-cell office:value-type="string" calcext:value-type="string">
            <text:p><text:span text:style-name="T3">7.930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986,30</text:span></text:p>
          </table:table-cell>
          <table:table-cell office:value-type="string" calcext:value-type="string">
            <text:p><text:span text:style-name="T3">-1.110,24</text:span></text:p>
          </table:table-cell>
          <table:table-cell office:value-type="string" calcext:value-type="string">
            <text:p><text:span text:style-name="T3">-1.006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16,40</text:span></text:p>
          </table:table-cell>
          <table:table-cell office:value-type="string" calcext:value-type="string" table:number-columns-spanned="2" table:number-rows-spanned="1">
            <text:p><text:span text:style-name="T3">7.869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LINHARES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CIANA PEDROSA MENDES NOLL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 A OUTRO ÓRGÃO COM ÔNUS PARA O REQUSITANTE E TRÂNSITO PELA FOLHA DE PAGAMENTO DA PGJ-TO</text:span></text:p>
          </table:table-cell>
          <table:covered-table-cell/>
          <table:table-cell office:value-type="string" calcext:value-type="string">
            <text:p><text:span text:style-name="T3">5.840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96,44</text:span></text:p>
          </table:table-cell>
          <table:table-cell office:value-type="string" calcext:value-type="string">
            <text:p><text:span text:style-name="T3">-817,66</text:span></text:p>
          </table:table-cell>
          <table:table-cell office:value-type="string" calcext:value-type="string">
            <text:p><text:span text:style-name="T3">-511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29,56</text:span></text:p>
          </table:table-cell>
          <table:table-cell office:value-type="string" calcext:value-type="string" table:number-columns-spanned="2" table:number-rows-spanned="1">
            <text:p><text:span text:style-name="T3">6.566,8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DIMARIA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ESLA PAULA CAMPOS GOMES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IS GUSTAVO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AUGUSTO SOAR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EDUARDO REBELO SAMPAI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FELIPE LACERDA BRASI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BO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382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77,62</text:span></text:p>
          </table:table-cell>
          <table:table-cell office:value-type="string" calcext:value-type="string" table:number-columns-spanned="2" table:number-rows-spanned="1">
            <text:p><text:span text:style-name="T3">6.390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A FERREIR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55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85,3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450,60</text:span></text:p>
          </table:table-cell>
          <table:table-cell office:value-type="string" calcext:value-type="string">
            <text:p><text:span text:style-name="T3">-785,30</text:span></text:p>
          </table:table-cell>
          <table:table-cell office:value-type="string" calcext:value-type="string">
            <text:p><text:span text:style-name="T3">-673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58,50</text:span></text:p>
          </table:table-cell>
          <table:table-cell office:value-type="string" calcext:value-type="string" table:number-columns-spanned="2" table:number-rows-spanned="1">
            <text:p><text:span text:style-name="T3">6.992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ZIA AUGUSTA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CONTABILIDADE, COORD. DE PERICIAS E PAR. TECNICOS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3.078,91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89,3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939,62</text:span></text:p>
          </table:table-cell>
          <table:table-cell office:value-type="string" calcext:value-type="string">
            <text:p><text:span text:style-name="T3">-2.189,34</text:span></text:p>
          </table:table-cell>
          <table:table-cell office:value-type="string" calcext:value-type="string">
            <text:p><text:span text:style-name="T3">-3.892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081,63</text:span></text:p>
          </table:table-cell>
          <table:table-cell office:value-type="string" calcext:value-type="string" table:number-columns-spanned="2" table:number-rows-spanned="1">
            <text:p><text:span text:style-name="T3">15.857,9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CIRAJARA SILVA NOV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IANNA FERREIR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1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9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9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OUTU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ISA BRUNA COSTA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BEZERRA LIMA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UELLA BRANDA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ELO CAMPELO DE BARR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MISSÃO DE AVALIAÇÃO DE DESEMPENHO, 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3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031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09,03</text:span></text:p>
          </table:table-cell>
          <table:table-cell office:value-type="string" calcext:value-type="string" table:number-columns-spanned="2" table:number-rows-spanned="1">
            <text:p><text:span text:style-name="T3">8.125,9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1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ELO VITOR DE CARVALHO MEL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ALTO LONGA, 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0.387,6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A CAMILA ARAUJO BATI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2ª PROMOTORIA DE JUSTIÇA DE TERESINA, 52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BELLY FERNAND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EL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024,84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802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28,99</text:span></text:p>
          </table:table-cell>
          <table:table-cell office:value-type="string" calcext:value-type="string" table:number-columns-spanned="2" table:number-rows-spanned="1">
            <text:p><text:span text:style-name="T3">12.795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LI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053,25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360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86,80</text:span></text:p>
          </table:table-cell>
          <table:table-cell office:value-type="string" calcext:value-type="string" table:number-columns-spanned="2" table:number-rows-spanned="1">
            <text:p><text:span text:style-name="T3">14.266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O DOUGLAS PEREIRA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O MARTINS MOUR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424,78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97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31,82</text:span></text:p>
          </table:table-cell>
          <table:table-cell office:value-type="string" calcext:value-type="string" table:number-columns-spanned="2" table:number-rows-spanned="1">
            <text:p><text:span text:style-name="T3">15.692,9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FELIPE DE PAIV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MACIEL MARTINS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070,80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065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18,72</text:span></text:p>
          </table:table-cell>
          <table:table-cell office:value-type="string" calcext:value-type="string" table:number-columns-spanned="2" table:number-rows-spanned="1">
            <text:p><text:span text:style-name="T3">10.852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VINICIUS FERREIR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US AURELIO MATIAS LOB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US VINICIUS DA SILV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ALICE DE MEDEIROS TAVARES DE FRAN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ECILIA COSTA IBIAPI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LARA DA COSTA E SILVA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LARA DE MIRANDA MEDEI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CONCEICAO UCHOA FREI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22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22,67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440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PAZ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22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22,67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440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4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AS GRACAS DE MEDEIROS RI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612,4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83,0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41,62</text:span></text:p>
          </table:table-cell>
          <table:table-cell office:value-type="string" calcext:value-type="string">
            <text:p><text:span text:style-name="T3">-1.183,04</text:span></text:p>
          </table:table-cell>
          <table:table-cell office:value-type="string" calcext:value-type="string">
            <text:p><text:span text:style-name="T3">-3.118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01,89</text:span></text:p>
          </table:table-cell>
          <table:table-cell office:value-type="string" calcext:value-type="string" table:number-columns-spanned="2" table:number-rows-spanned="1">
            <text:p><text:span text:style-name="T3">13.439,7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E FATIMA DA SILV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1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0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0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OUTU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E LOURDES FREITAS COELHO DE SANTA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CARMO ARCAN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3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O PERPETUO SOCORRO RUBIM BROXA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874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75,67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443,59</text:span></text:p>
          </table:table-cell>
          <table:table-cell office:value-type="string" calcext:value-type="string">
            <text:p><text:span text:style-name="T3">-1.275,67</text:span></text:p>
          </table:table-cell>
          <table:table-cell office:value-type="string" calcext:value-type="string">
            <text:p><text:span text:style-name="T3">-1.480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55,68</text:span></text:p>
          </table:table-cell>
          <table:table-cell office:value-type="string" calcext:value-type="string" table:number-columns-spanned="2" table:number-rows-spanned="1">
            <text:p><text:span text:style-name="T3">9.687,9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SOCORRO TAV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ÇÃO ADMINISTRATIVA - PROCON, 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12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8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8,74</text:span></text:p>
          </table:table-cell>
          <table:table-cell office:value-type="string" calcext:value-type="string" table:number-columns-spanned="2" table:number-rows-spanned="1">
            <text:p><text:span text:style-name="T3">4.864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DUARDA DE CARVALHO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FERNANDA DE ALMEI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SECRETARIA UNIFICADA DAS PROMOTORIA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LCE BARROS DE ARAUJO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ZADORA FARIA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MELO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67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83,36</text:span></text:p>
          </table:table-cell>
          <table:table-cell office:value-type="string" calcext:value-type="string" table:number-columns-spanned="2" table:number-rows-spanned="1">
            <text:p><text:span text:style-name="T3">4.987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LUCIVANDA PINTO DE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SERVIDORE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681,9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536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14,07</text:span></text:p>
          </table:table-cell>
          <table:table-cell office:value-type="string" calcext:value-type="string" table:number-columns-spanned="2" table:number-rows-spanned="1">
            <text:p><text:span text:style-name="T3">9.267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LUISA DA SILV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66,94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1.90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39,81</text:span></text:p>
          </table:table-cell>
          <table:table-cell office:value-type="string" calcext:value-type="string" table:number-columns-spanned="2" table:number-rows-spanned="1">
            <text:p><text:span text:style-name="T3">10.227,1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VICTORIA IBIAPINA DE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MARTIN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A MARTINS SIQUEIRA SAMPA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4ª PROMOTORIA DE JUSTICA DE TERESINA, 34ª PROMOTORIA DE JUSTICA DE TERESINA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5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010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36,57</text:span></text:p>
          </table:table-cell>
          <table:table-cell office:value-type="string" calcext:value-type="string" table:number-columns-spanned="2" table:number-rows-spanned="1">
            <text:p><text:span text:style-name="T3">10.517,1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NOGU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KATRINE GOMES DE ARAUJO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SANTOS MUNI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MOTORIA DE JUSTICA DE PICOS, 1ª PROMOTORIA DE JUSTICA DE BOCAINA, 1ª PROMOTORIA DE JUST. DE SANTA CRUZ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NE DE MACEDO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ELTE FERNAND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RNAGUA, 1ª PROMOTORIA DE JUSTICA DE PARNAGU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NA BARBOSA AZEV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CASTRO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LAURA FORTES DE BRIT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SILV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O HENRIQUE FONSEC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1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1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OUTU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JORIE ALV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EUS RODRIGO SOUS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FRANCOIS VIANA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KASPE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NUNES TAJ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22,66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97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VINNICIUS ROCHA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URICIO LANDIM BATIST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558,60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176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02,91</text:span></text:p>
          </table:table-cell>
          <table:table-cell office:value-type="string" calcext:value-type="string" table:number-columns-spanned="2" table:number-rows-spanned="1">
            <text:p><text:span text:style-name="T3">10.955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6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YLSON ARAUJO LU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YRA BRANDT SOARES LE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YRA OLIVEIRA CAVALCANTE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4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EG MARIA DA CONCEICAO VAZ COELHO FRAG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9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80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76,79</text:span></text:p>
          </table:table-cell>
          <table:table-cell office:value-type="string" calcext:value-type="string">
            <text:p><text:span text:style-name="T3">-217,21</text:span></text:p>
          </table:table-cell>
          <table:table-cell office:value-type="string" calcext:value-type="string">
            <text:p><text:span text:style-name="T3">-21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38,65</text:span></text:p>
          </table:table-cell>
          <table:table-cell office:value-type="string" calcext:value-type="string" table:number-columns-spanned="2" table:number-rows-spanned="1">
            <text:p><text:span text:style-name="T3">5.238,1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CHEL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CHELE MARIA RODRIGU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ERICIAL - PSICOLOGIA, NÚCLEO DE PRÁTICAS AUTOCOMPOSITIVAS E RESTAURATIVAS, NÚCLEO DE PRÁTICAS AUTOCOMPOSITIVAS E RESTAURATIV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9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411,82</text:span></text:p>
          </table:table-cell>
          <table:table-cell office:value-type="string" calcext:value-type="string">
            <text:p><text:span text:style-name="T3">-168,75</text:span></text:p>
          </table:table-cell>
          <table:table-cell office:value-type="string" calcext:value-type="string">
            <text:p><text:span text:style-name="T3">-1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0,04</text:span></text:p>
          </table:table-cell>
          <table:table-cell office:value-type="string" calcext:value-type="string" table:number-columns-spanned="2" table:number-rows-spanned="1">
            <text:p><text:span text:style-name="T3">4.241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A TAJRA HIDD PEARCE BRITO DE AREA LE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Y FELLIPPE VAZ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IA DE GABINETE DO PROCURADOR GERAL, CHEFIA DE GABINETE DO PROCURADOR GERAL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15,7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1.741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08,15</text:span></text:p>
          </table:table-cell>
          <table:table-cell office:value-type="string" calcext:value-type="string" table:number-columns-spanned="2" table:number-rows-spanned="1">
            <text:p><text:span text:style-name="T3">9.807,6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LTON DE ALMEIDA BRI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7.255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RELLI DE HOLANDA ROLIM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15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94,31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10.846,7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ONALLYSA DUARTE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FLORIANO, SECRETARIA UNIFICADA DAS PROMOTORIAS DE FLORIAN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NISIA CARVALH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YLLA CHRISTIE MARTINS SE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IANE DURVALINA DA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89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16.466,98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8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29,96</text:span></text:p>
          </table:table-cell>
          <table:table-cell office:value-type="string" calcext:value-type="string" table:number-columns-spanned="2" table:number-rows-spanned="1">
            <text:p><text:span text:style-name="T3">12.737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IR FER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 DO NUCLEO DAS PJ CIVEIS DE TERESINA, COORD DO NUCLEO DAS PJ CIVE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9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46,00</text:span></text:p>
          </table:table-cell>
          <table:table-cell office:value-type="string" calcext:value-type="string">
            <text:p><text:span text:style-name="T3">-9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,60</text:span></text:p>
          </table:table-cell>
          <table:table-cell office:value-type="string" calcext:value-type="string" table:number-columns-spanned="2" table:number-rows-spanned="1">
            <text:p><text:span text:style-name="T3">3.155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RA DANIELLE DE CAST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BRIT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1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2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OUTU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MORAES PIERO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Y GONCALVE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NAEL DA COST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NAEL DE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2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73,73</text:span></text:p>
          </table:table-cell>
          <table:table-cell office:value-type="string" calcext:value-type="string">
            <text:p><text:span text:style-name="T3">-1.010,48</text:span></text:p>
          </table:table-cell>
          <table:table-cell office:value-type="string" calcext:value-type="string">
            <text:p><text:span text:style-name="T3">-83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48,11</text:span></text:p>
          </table:table-cell>
          <table:table-cell office:value-type="string" calcext:value-type="string" table:number-columns-spanned="2" table:number-rows-spanned="1">
            <text:p><text:span text:style-name="T3">7.42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TERCIA RIBEIRO FERNA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648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47</text:span></text:p>
          </table:table-cell>
          <table:table-cell office:value-type="string" calcext:value-type="string">
            <text:p><text:span text:style-name="T3">-1.468,11</text:span></text:p>
          </table:table-cell>
          <table:table-cell office:value-type="string" calcext:value-type="string">
            <text:p><text:span text:style-name="T3">-1.610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78,80</text:span></text:p>
          </table:table-cell>
          <table:table-cell office:value-type="string" calcext:value-type="string" table:number-columns-spanned="2" table:number-rows-spanned="1">
            <text:p><text:span text:style-name="T3">9.463,6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HANA MARIA SILVA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YRAH HELYSE PEREIRA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04,71</text:span></text:p>
          </table:table-cell>
          <table:table-cell office:value-type="string" calcext:value-type="string">
            <text:p><text:span text:style-name="T3">2.820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21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73,00</text:span></text:p>
          </table:table-cell>
          <table:table-cell office:value-type="string" calcext:value-type="string" table:number-columns-spanned="2" table:number-rows-spanned="1">
            <text:p><text:span text:style-name="T3">7.307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IDIANE MARTINS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LIO BEZERR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LA FERNANDES SALVAD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SON CASTR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ARAUJO MEL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MARTINS CARVALHO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7.255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BIA DE CALDAS PEREIRA BO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435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62,04</text:span></text:p>
          </table:table-cell>
          <table:table-cell office:value-type="string" calcext:value-type="string" table:number-columns-spanned="2" table:number-rows-spanned="1">
            <text:p><text:span text:style-name="T3">9.381,6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BIA FLANNIA SOARES DOS REI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6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03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71,45</text:span></text:p>
          </table:table-cell>
          <table:table-cell office:value-type="string" calcext:value-type="string" table:number-columns-spanned="2" table:number-rows-spanned="1">
            <text:p><text:span text:style-name="T3">10.574,8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BIA RAFAELLE MATO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NARA TORRES LA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SMAR BARROS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OM JESUS, 2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BLO KELSON VERA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51,56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1.665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42,56</text:span></text:p>
          </table:table-cell>
          <table:table-cell office:value-type="string" calcext:value-type="string" table:number-columns-spanned="2" table:number-rows-spanned="1">
            <text:p><text:span text:style-name="T3">9.609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LLOMA CRISTINA ALV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LOMA KARIENE LEMOS PIAUILINO RAM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3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TRICIA LUZ MARTINS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POIO AOS PROMOTORES COM ATUAÇÃO NO TRIBUNAL DO JURI, GRUPO DE APOIO AOS PROMOTORES COM ATUAÇÃO NO TRIBUNAL DO JURI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RAYANE DE SOUSA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TAMIRES MOREIRA DE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1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3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OUTU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ULO ANDRE MARQUES VI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PARECERES EM PROCESSOS LICITATORI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66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4,51</text:span></text:p>
          </table:table-cell>
          <table:table-cell office:value-type="string" calcext:value-type="string" table:number-columns-spanned="2" table:number-rows-spanned="1">
            <text:p><text:span text:style-name="T3">7.160,6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BARBOS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2.31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31,41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54,65</text:span></text:p>
          </table:table-cell>
          <table:table-cell office:value-type="string" calcext:value-type="string">
            <text:p><text:span text:style-name="T3">-1.031,41</text:span></text:p>
          </table:table-cell>
          <table:table-cell office:value-type="string" calcext:value-type="string">
            <text:p><text:span text:style-name="T3">-1.104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35,90</text:span></text:p>
          </table:table-cell>
          <table:table-cell office:value-type="string" calcext:value-type="string" table:number-columns-spanned="2" table:number-rows-spanned="1">
            <text:p><text:span text:style-name="T3">8.318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ULO IBERE LEITE DA COSTA RIBEIR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VICTOR LIMA BATI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BARRO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FRANC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GOM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17,4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381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21,03</text:span></text:p>
          </table:table-cell>
          <table:table-cell office:value-type="string" calcext:value-type="string" table:number-columns-spanned="2" table:number-rows-spanned="1">
            <text:p><text:span text:style-name="T3">11.496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VITOR NUNES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 DE CARVALHO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RUCUI, 2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A RIBEIRO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CA DE PICOS, 6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ANE SILV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GUEIRA LEOPOLDINO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10.001,58</text:span></text:p>
          </table:table-cell>
          <table:table-cell office:value-type="string" calcext:value-type="string">
            <text:p><text:span text:style-name="T3">15.372,72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2.533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85,79</text:span></text:p>
          </table:table-cell>
          <table:table-cell office:value-type="string" calcext:value-type="string" table:number-columns-spanned="2" table:number-rows-spanned="1">
            <text:p><text:span text:style-name="T3">12.086,9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NATO FERREIRA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2.356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465,02</text:span></text:p>
          </table:table-cell>
          <table:table-cell office:value-type="string" calcext:value-type="string">
            <text:p><text:span text:style-name="T3">-1.037,26</text:span></text:p>
          </table:table-cell>
          <table:table-cell office:value-type="string" calcext:value-type="string">
            <text:p><text:span text:style-name="T3">-622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9,45</text:span></text:p>
          </table:table-cell>
          <table:table-cell office:value-type="string" calcext:value-type="string" table:number-columns-spanned="2" table:number-rows-spanned="1">
            <text:p><text:span text:style-name="T3">7.805,5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SOARES DO NASCIMENTO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SEÇÃO DE MEMBROS, ASSESSORIA PARA PAGAMENTO DE PESSOAL, DIVISÃO DE ADMINISTRAÇÃO DE PESSOAL, DIVISÃO DE DESENVOLVIMENTO HUMANO, BEM ESTAR E SEGURANÇA DO TRABALHO, SEÇÃO DE SERVIDORES, SEÇÃO DE ESTAGIARIOS, DIVISÃO DE CÁLCULOS, SEÇÃO DE ARQUIVOS DO RH, COMISSÃO DE AVALIAÇÃO DE DESEMPENHO, COORD. DE RECURSOS HUMA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1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WILSON PEREIRA DOS SANTOS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SSA SA LOP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EL PEREIRA DU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ERUMENHA, 1ª PROMOTORIA DE JUSTICA DE JERUMEN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ILENE ROCH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SEÇÃO DE MEMBROS, COORD. DE RECURSOS HUMANOS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95,28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1.752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57,95</text:span></text:p>
          </table:table-cell>
          <table:table-cell office:value-type="string" calcext:value-type="string" table:number-columns-spanned="2" table:number-rows-spanned="1">
            <text:p><text:span text:style-name="T3">9.837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UL PIANC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, 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0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YSSA EMMANUELE CERQUEIRA FONTENELE MAGALH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YSSA FERNANDE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BECA CORREI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1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4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4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OUTU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EDSON DUQUE COE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GINA HELENA PASSO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ARQUIVOS DO RH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82,06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439,08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678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60,48</text:span></text:p>
          </table:table-cell>
          <table:table-cell office:value-type="string" calcext:value-type="string" table:number-columns-spanned="2" table:number-rows-spanned="1">
            <text:p><text:span text:style-name="T3">12.278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TO FRANCISC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HANNA DE AZEVEDO SERAINE CUSTOD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ALVES MEND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ON, PROCON, GABINETE DO COORDENADOR GERAL DO PROCON, ASSESSORIA TÉCNICA PARA EDUCAÇÃO PARA O CONSUMO, COMISSÃO DE AVALIAÇÃO DE DESEMPENH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6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03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71,45</text:span></text:p>
          </table:table-cell>
          <table:table-cell office:value-type="string" calcext:value-type="string" table:number-columns-spanned="2" table:number-rows-spanned="1">
            <text:p><text:span text:style-name="T3">10.574,8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9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ANDRE DUARTE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ª PROMOTORIA DE JUST. DE SAO RAIMUNDO NONATO, 4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ATILA GONCALVES LIM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RACOL, 1ª PROMOTORIA DE JUSTICA DE CARACO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BEZERRA PRIM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SECRETARIA UNIFICADA DAS PROMOTORIAS DE PIC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369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0,06</text:span></text:p>
          </table:table-cell>
          <table:table-cell office:value-type="string" calcext:value-type="string" table:number-columns-spanned="2" table:number-rows-spanned="1">
            <text:p><text:span text:style-name="T3">6.725,4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DE PADUA CICERO ALVES DE ALENC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LUIZ MAXIM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42,15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1.582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64,19</text:span></text:p>
          </table:table-cell>
          <table:table-cell office:value-type="string" calcext:value-type="string" table:number-columns-spanned="2" table:number-rows-spanned="1">
            <text:p><text:span text:style-name="T3">9.577,9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HARDSON SOARES MOUS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466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88,18</text:span></text:p>
          </table:table-cell>
          <table:table-cell office:value-type="string" calcext:value-type="string" table:number-columns-spanned="2" table:number-rows-spanned="1">
            <text:p><text:span text:style-name="T3">6.636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TA DE CASSIA SANTOS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BERT AGUIAR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0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86,65</text:span></text:p>
          </table:table-cell>
          <table:table-cell office:value-type="string" calcext:value-type="string" table:number-columns-spanned="2" table:number-rows-spanned="1">
            <text:p><text:span text:style-name="T3">6.9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BERTA PASS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5ª PROMOTORIA DE JUSTICA DE TERESINA, 25ª PROMOTORIA DE JUSTICA DE TERESINA, SECRETARIA UNIFICADA DAS PROMOTORIAS DE PICOS, COMISSÃO DE AVALIAÇÃO DE DESEMPENH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81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178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56,35</text:span></text:p>
          </table:table-cell>
          <table:table-cell office:value-type="string" calcext:value-type="string" table:number-columns-spanned="2" table:number-rows-spanned="1">
            <text:p><text:span text:style-name="T3">8.324,7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CASTRO LIMA SILVA DO AMA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TROLE DE FREQUÊNCIA, COORD. DE RECURSOS HUMANOS, COORD. DE RECURSOS HUMANOS, SEÇÃO DE MEMBROS, DIVISÃO DE ADMINISTRAÇÃO DE PESSO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590,29</text:span></text:p>
          </table:table-cell>
          <table:table-cell office:value-type="string" calcext:value-type="string">
            <text:p><text:span text:style-name="T3">4.546,29</text:span></text:p>
          </table:table-cell>
          <table:table-cell office:value-type="string" calcext:value-type="string">
            <text:p><text:span text:style-name="T3">-216,23</text:span></text:p>
          </table:table-cell>
          <table:table-cell office:value-type="string" calcext:value-type="string">
            <text:p><text:span text:style-name="T3">-2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43,98</text:span></text:p>
          </table:table-cell>
          <table:table-cell office:value-type="string" calcext:value-type="string" table:number-columns-spanned="2" table:number-rows-spanned="1">
            <text:p><text:span text:style-name="T3">4.302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MORAIS LEI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GER DAYAN DE OLIV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MULO DE MOURA FREITAS GURG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FONTES DAMASCE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MATOS PINHEIR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Y BRASIL REBOUCAS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ANGELA DA SILVA PEREIRA ABR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FLORIANO, SECRETARIA UNIFICADA DAS PROMOTORIAS DE FLORIANO, COMISSÃO DE AVALIAÇÃO DE DESEMPENH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ANGELA DA SILVA SANTA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COMP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209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48,18</text:span></text:p>
          </table:table-cell>
          <table:table-cell office:value-type="string" calcext:value-type="string" table:number-columns-spanned="2" table:number-rows-spanned="1">
            <text:p><text:span text:style-name="T3">5.604,4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1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5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5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OUTU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MARIA TOR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ELAINE SILV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66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4,51</text:span></text:p>
          </table:table-cell>
          <table:table-cell office:value-type="string" calcext:value-type="string" table:number-columns-spanned="2" table:number-rows-spanned="1">
            <text:p><text:span text:style-name="T3">7.16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IANE BRASILEIRO DE JESUS DOS PASS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ESPECIAL DE REGULARIZAÇÃO FUNDIÁRIA E COMBATE À GRILAGEM, GRUPO ESPECIAL DE REGULARIZAÇÃO FUNDIÁRIA E COMBATE À GRILAGE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IMARIA MENES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OEIRAS, 1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22,66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97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ANDERSON MAGNO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7ª PROMOTORIA DE JUSTIÇA DE TERESINA, 2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LENE BORGES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BRINA MARTA SILV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21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282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22,08</text:span></text:p>
          </table:table-cell>
          <table:table-cell office:value-type="string" calcext:value-type="string" table:number-columns-spanned="2" table:number-rows-spanned="1">
            <text:p><text:span text:style-name="T3">8.599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LVADOR ALV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01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39,84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1.078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32,20</text:span></text:p>
          </table:table-cell>
          <table:table-cell office:value-type="string" calcext:value-type="string" table:number-columns-spanned="2" table:number-rows-spanned="1">
            <text:p><text:span text:style-name="T3">10.807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IO FALCAO MENDE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UEL REGIO VIAN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UEL UIRATAN PEREIRA MA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4.7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80,32</text:span></text:p>
          </table:table-cell>
          <table:table-cell office:value-type="string" calcext:value-type="string">
            <text:p><text:span text:style-name="T3">-661,40</text:span></text:p>
          </table:table-cell>
          <table:table-cell office:value-type="string" calcext:value-type="string">
            <text:p><text:span text:style-name="T3">-278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39,43</text:span></text:p>
          </table:table-cell>
          <table:table-cell office:value-type="string" calcext:value-type="string" table:number-columns-spanned="2" table:number-rows-spanned="1">
            <text:p><text:span text:style-name="T3">5.840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NDRA ROBERTA RIBEIRO JURE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900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2,24</text:span></text:p>
          </table:table-cell>
          <table:table-cell office:value-type="string" calcext:value-type="string" table:number-columns-spanned="2" table:number-rows-spanned="1">
            <text:p><text:span text:style-name="T3">7.969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RA LANNA DE ALENCA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AYARA DE SOUSA BRI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34,35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1.085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35</text:span></text:p>
          </table:table-cell>
          <table:table-cell office:value-type="string" calcext:value-type="string" table:number-columns-spanned="2" table:number-rows-spanned="1">
            <text:p><text:span text:style-name="T3">8.078,0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RODRIGUES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OM JESUS, 2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LMA MARUCELIA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RGIO ALVE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21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230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69,94</text:span></text:p>
          </table:table-cell>
          <table:table-cell office:value-type="string" calcext:value-type="string" table:number-columns-spanned="2" table:number-rows-spanned="1">
            <text:p><text:span text:style-name="T3">8.651,3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RGIO MARTINS MO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RGIO PLACIDO DE SIQ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6.7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38,37</text:span></text:p>
          </table:table-cell>
          <table:table-cell office:value-type="string" calcext:value-type="string">
            <text:p><text:span text:style-name="T3">-949,53</text:span></text:p>
          </table:table-cell>
          <table:table-cell office:value-type="string" calcext:value-type="string">
            <text:p><text:span text:style-name="T3">-630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79,93</text:span></text:p>
          </table:table-cell>
          <table:table-cell office:value-type="string" calcext:value-type="string" table:number-columns-spanned="2" table:number-rows-spanned="1">
            <text:p><text:span text:style-name="T3">7.258,4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AIANNA DA COST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8.374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19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246,23</text:span></text:p>
          </table:table-cell>
          <table:table-cell office:value-type="string" calcext:value-type="string">
            <text:p><text:span text:style-name="T3">-1.172,44</text:span></text:p>
          </table:table-cell>
          <table:table-cell office:value-type="string" calcext:value-type="string">
            <text:p><text:span text:style-name="T3">-2.775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48,04</text:span></text:p>
          </table:table-cell>
          <table:table-cell office:value-type="string" calcext:value-type="string" table:number-columns-spanned="2" table:number-rows-spanned="1">
            <text:p><text:span text:style-name="T3">17.298,1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EYLA MARIA LEITE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ESCOLA ESTADUAL DE DEFESA DO CONSUMIDOR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2.908,59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543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004,45</text:span></text:p>
          </table:table-cell>
          <table:table-cell office:value-type="string" calcext:value-type="string">
            <text:p><text:span text:style-name="T3">-1.560,51</text:span></text:p>
          </table:table-cell>
          <table:table-cell office:value-type="string" calcext:value-type="string">
            <text:p><text:span text:style-name="T3">-2.403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63,88</text:span></text:p>
          </table:table-cell>
          <table:table-cell office:value-type="string" calcext:value-type="string" table:number-columns-spanned="2" table:number-rows-spanned="1">
            <text:p><text:span text:style-name="T3">16.040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DNEY FEITO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053,25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412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38,94</text:span></text:p>
          </table:table-cell>
          <table:table-cell office:value-type="string" calcext:value-type="string" table:number-columns-spanned="2" table:number-rows-spanned="1">
            <text:p><text:span text:style-name="T3">14.214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AYLLA MARIA AMORIM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ANIRA VILARINHO LEM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URADORIA-GERAL DE JUSTICA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1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6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6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OUTU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ESTRE BEZERRA DA COST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DIVISÃO DE ATENDIMENTO AO USUÁRIO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57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53,91</text:span></text:p>
          </table:table-cell>
          <table:table-cell office:value-type="string" calcext:value-type="string" table:number-columns-spanned="2" table:number-rows-spanned="1">
            <text:p><text:span text:style-name="T3">6.911,2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VIO LEANDRO BATIST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DE OLIVEIR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ADMINISTRAÇÃO DE PESSOAL, SEÇÃO DE ESTAGIARI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66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4,51</text:span></text:p>
          </table:table-cell>
          <table:table-cell office:value-type="string" calcext:value-type="string" table:number-columns-spanned="2" table:number-rows-spanned="1">
            <text:p><text:span text:style-name="T3">7.160,6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MARIA SALES DOS SANTOS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56,00</text:span></text:p>
          </table:table-cell>
          <table:table-cell office:value-type="string" calcext:value-type="string">
            <text:p><text:span text:style-name="T3">-118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8,50</text:span></text:p>
          </table:table-cell>
          <table:table-cell office:value-type="string" calcext:value-type="string" table:number-columns-spanned="2" table:number-rows-spanned="1">
            <text:p><text:span text:style-name="T3">3.437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FANI PORTEL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NIO CAVALCANTE DE OLIV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03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14,94</text:span></text:p>
          </table:table-cell>
          <table:table-cell office:value-type="string" calcext:value-type="string" table:number-columns-spanned="2" table:number-rows-spanned="1">
            <text:p><text:span text:style-name="T3">6.119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SANA MAYRA BARROS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YANNE SAMYA SILVA LAGES CASTELO BRAN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A BRITO CUGLOVIC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ZANA GUARITAS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DE DAS PROMOTORIAS DE JUSTIÇA DE FLORIANO, SEDE DAS PROMOTORIAS DE JUSTIÇA DE FLORIAN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274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04,94</text:span></text:p>
          </table:table-cell>
          <table:table-cell office:value-type="string" calcext:value-type="string" table:number-columns-spanned="2" table:number-rows-spanned="1">
            <text:p><text:span text:style-name="T3">8.955,9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AILANNA RAUGYLLA DE CARVALHO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RES OLIVEIR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SE LIANA SOARES CA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SE MADEIRA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2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233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LYNE DE CARVALHO SOARES CARN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AMIO NAIRIO FERREIRA DE AZEV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DE DAS PROMOTORIAS DE JUSTIÇA DE PARNAÍBA, SEDE DAS PROMOTORIAS DE JUSTIÇA DE PARNAÍBA</text:span></text:p>
          </table:table-cell>
          <table:covered-table-cell/>
          <table:table-cell office:value-type="string" calcext:value-type="string">
            <text:p><text:span text:style-name="T3">12.1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215,26</text:span></text:p>
          </table:table-cell>
          <table:table-cell office:value-type="string" calcext:value-type="string">
            <text:p><text:span text:style-name="T3">-1.702,30</text:span></text:p>
          </table:table-cell>
          <table:table-cell office:value-type="string" calcext:value-type="string">
            <text:p><text:span text:style-name="T3">-1.849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52,19</text:span></text:p>
          </table:table-cell>
          <table:table-cell office:value-type="string" calcext:value-type="string" table:number-columns-spanned="2" table:number-rows-spanned="1">
            <text:p><text:span text:style-name="T3">10.663,0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ELLY PAIXAO TUMAZ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LA PEREIRA BARBOS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DEU FERR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424,78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97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31,82</text:span></text:p>
          </table:table-cell>
          <table:table-cell office:value-type="string" calcext:value-type="string" table:number-columns-spanned="2" table:number-rows-spanned="1">
            <text:p><text:span text:style-name="T3">15.692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IS DE CARVALHO CRAVEIRO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, ASSESSORIA PERICIAL - CONVÊN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91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24,84</text:span></text:p>
          </table:table-cell>
          <table:table-cell office:value-type="string" calcext:value-type="string">
            <text:p><text:span text:style-name="T3">-210,20</text:span></text:p>
          </table:table-cell>
          <table:table-cell office:value-type="string" calcext:value-type="string">
            <text:p><text:span text:style-name="T3">-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15,68</text:span></text:p>
          </table:table-cell>
          <table:table-cell office:value-type="string" calcext:value-type="string" table:number-columns-spanned="2" table:number-rows-spanned="1">
            <text:p><text:span text:style-name="T3">5.109,1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LITA GONCALVES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LITA SILVA LE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6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76,19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6.065,6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LLYSON FARIAS TEL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9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54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48,45</text:span></text:p>
          </table:table-cell>
          <table:table-cell office:value-type="string" calcext:value-type="string">
            <text:p><text:span text:style-name="T3">-12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6,91</text:span></text:p>
          </table:table-cell>
          <table:table-cell office:value-type="string" calcext:value-type="string" table:number-columns-spanned="2" table:number-rows-spanned="1">
            <text:p><text:span text:style-name="T3">3.221,54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1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7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7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OUTU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MIRES BARROSO COSTA GALV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ESTAGIAR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373,47</text:span></text:p>
          </table:table-cell>
          <table:table-cell office:value-type="string" calcext:value-type="string">
            <text:p><text:span text:style-name="T3">-91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65,26</text:span></text:p>
          </table:table-cell>
          <table:table-cell office:value-type="string" calcext:value-type="string" table:number-columns-spanned="2" table:number-rows-spanned="1">
            <text:p><text:span text:style-name="T3">5.320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MYRES LIM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NAR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S DE MOURA AMOR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ICOS, 7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ERCIANY TEIXEIRA MOURA DE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DE ARAUJO COST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6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513,80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315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92,84</text:span></text:p>
          </table:table-cell>
          <table:table-cell office:value-type="string" calcext:value-type="string" table:number-columns-spanned="2" table:number-rows-spanned="1">
            <text:p><text:span text:style-name="T3">11.320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MENDES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 LONGA, 1ª PROMOTORIA DE JUSTICA DE ALTO LONG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MONTEZUMA RODRIGU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424,78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97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31,82</text:span></text:p>
          </table:table-cell>
          <table:table-cell office:value-type="string" calcext:value-type="string" table:number-columns-spanned="2" table:number-rows-spanned="1">
            <text:p><text:span text:style-name="T3">15.692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IAGO NOGUEIRA DE SOUSA MARTINS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69,6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433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2,89</text:span></text:p>
          </table:table-cell>
          <table:table-cell office:value-type="string" calcext:value-type="string" table:number-columns-spanned="2" table:number-rows-spanned="1">
            <text:p><text:span text:style-name="T3">8.996,8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PEREI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5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68,24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8.962,1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YAGO JOSE PEREIRA JANUAR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, ASSESSORIA PERICIAL - ARQUITETURA, ASSESSORIA PERICIAL - CONTABILIDADE, ASSESSORIA PERICIAL - ENGENHARIA CIVIL, ASSESSORIA PERICIAL - CONVÊNIOS, ASSESSORIA PERICIAL - ENGENHARIA FLORESTAL, ASSESSORIA PERICIAL - SAÚDE, ASSESSORIA PERICIAL - SERVIÇO SOCIAL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574,7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589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29,27</text:span></text:p>
          </table:table-cell>
          <table:table-cell office:value-type="string" calcext:value-type="string" table:number-columns-spanned="2" table:number-rows-spanned="1">
            <text:p><text:span text:style-name="T3">12.045,43</text:span></text:p>
          </table:table-cell>
          <table:covered-table-cell/>
          <table:table-cell/>
        </table:table-row>
        <table:table-row table:style-name="ro1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IAGO CERQUEIRA COU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62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95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57,60</text:span></text:p>
          </table:table-cell>
          <table:table-cell office:value-type="string" calcext:value-type="string">
            <text:p><text:span text:style-name="T3">-464,05</text:span></text:p>
          </table:table-cell>
          <table:table-cell office:value-type="string" calcext:value-type="string">
            <text:p><text:span text:style-name="T3">-310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74,85</text:span></text:p>
          </table:table-cell>
          <table:table-cell office:value-type="string" calcext:value-type="string" table:number-columns-spanned="2" table:number-rows-spanned="1">
            <text:p><text:span text:style-name="T3">7.082,7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IARA DE CARVALH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ICOS, 7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UANY DE SOUSA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DELIA LEITE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ERIA DEBORA DE SENA ROS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65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0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03,26</text:span></text:p>
          </table:table-cell>
          <table:table-cell office:value-type="string" calcext:value-type="string" table:number-columns-spanned="2" table:number-rows-spanned="1">
            <text:p><text:span text:style-name="T3">7.862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ERIA MARIA FONTENEL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ANESSA ALMEIDA ME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OLIVEIRA MIRAND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3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54,92</text:span></text:p>
          </table:table-cell>
          <table:table-cell office:value-type="string" calcext:value-type="string" table:number-columns-spanned="2" table:number-rows-spanned="1">
            <text:p><text:span text:style-name="T3">5.016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PAULO SANTO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37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1,97</text:span></text:p>
          </table:table-cell>
          <table:table-cell office:value-type="string" calcext:value-type="string" table:number-columns-spanned="2" table:number-rows-spanned="1">
            <text:p><text:span text:style-name="T3">6.373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CENTINA DE PAULA FROTA DAMASCEN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95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04,37</text:span></text:p>
          </table:table-cell>
          <table:table-cell office:value-type="string" calcext:value-type="string" table:number-columns-spanned="2" table:number-rows-spanned="1">
            <text:p><text:span text:style-name="T3">7.917,7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 AUGUSTO SOARES FREI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 HUGO GOMES DA SILV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LMEIRAIS, 1ª PROMOTORIA DE JUSTICA DE PALMEIRA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1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8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8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OUTU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IA TORRES LINS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LDENIA RODRIGU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BPROCURADORIA DE JUSTIÇA ADMINISTRATIVA, SUBPROCURADORIA DE JUSTIÇA ADMINISTRATIVA, SECRETARIA DA SUBPROCURADORIA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7.255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NICIUS MORAI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TOR LUIS ARRAI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TORIA MARIA OLIV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VIANE DAS VIRGENS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 LONGA, 1ª PROMOTORIA DE JUSTICA DE ALTO LONG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E MARIA DE PADUA RIOS MAGALH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848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0,10</text:span></text:p>
          </table:table-cell>
          <table:table-cell office:value-type="string" calcext:value-type="string" table:number-columns-spanned="2" table:number-rows-spanned="1">
            <text:p><text:span text:style-name="T3">10.544,0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1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NE MARTINS ALMEIDA POMP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7.2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68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46,41</text:span></text:p>
          </table:table-cell>
          <table:table-cell office:value-type="string" calcext:value-type="string">
            <text:p><text:span text:style-name="T3">-1.010,48</text:span></text:p>
          </table:table-cell>
          <table:table-cell office:value-type="string" calcext:value-type="string">
            <text:p><text:span text:style-name="T3">-1.740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50,96</text:span></text:p>
          </table:table-cell>
          <table:table-cell office:value-type="string" calcext:value-type="string" table:number-columns-spanned="2" table:number-rows-spanned="1">
            <text:p><text:span text:style-name="T3">9.995,4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ESLEY ALVES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0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WILKSON FONTES GONC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OEIRAS, SECRETARIA UNIFICADA DAS PROMOTORIAS DE OEIRA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ILLIANA FERRAZ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YAGO COSTA 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FLORIANO, SECRETARIA UNIFICADA DAS PROMOTORIAS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GO ROBERTO LOPES CORREI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4ª PROMOTORIA DE JUSTICA DE TERESINA, 3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NCA AREA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E SEGURANCA INSTITUCIONAL, GABINETE DE SEGURANC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SMIN LEAL PORTEL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MOTORIA DE JUSTICA DE TERESINA, 1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YRAMARA DA SILVA LINS PORTEL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10.521,81</text:span></text:p>
          </table:table-cell>
          <table:table-cell office:value-type="string" calcext:value-type="string">
            <text:p><text:span text:style-name="T3">2.35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02,16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730,70</text:span></text:p>
          </table:table-cell>
          <table:table-cell office:value-type="string" calcext:value-type="string">
            <text:p><text:span text:style-name="T3">-1.802,16</text:span></text:p>
          </table:table-cell>
          <table:table-cell office:value-type="string" calcext:value-type="string">
            <text:p><text:span text:style-name="T3">-2.670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72,75</text:span></text:p>
          </table:table-cell>
          <table:table-cell office:value-type="string" calcext:value-type="string" table:number-columns-spanned="2" table:number-rows-spanned="1">
            <text:p><text:span text:style-name="T3">12.257,9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ELIA BEATRIZ MORAIS FERNANDES SO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3" office:value-type="string" calcext:value-type="string">
            <text:p><text:span text:style-name="T3">1.771.805,86</text:span></text:p>
          </table:table-cell>
          <table:table-cell table:style-name="ce13" office:value-type="string" calcext:value-type="string">
            <text:p><text:span text:style-name="T3">62.587,45</text:span></text:p>
          </table:table-cell>
          <table:table-cell table:style-name="ce13" office:value-type="string" calcext:value-type="string">
            <text:p><text:span text:style-name="T3">1.605.220,11</text:span></text:p>
          </table:table-cell>
          <table:table-cell table:style-name="ce13" office:value-type="string" calcext:value-type="string">
            <text:p><text:span text:style-name="T3">3.350,48</text:span></text:p>
          </table:table-cell>
          <table:table-cell table:style-name="ce13" office:value-type="string" calcext:value-type="string">
            <text:p><text:span text:style-name="T3">7.829,13</text:span></text:p>
          </table:table-cell>
          <table:table-cell table:style-name="ce13" office:value-type="string" calcext:value-type="string">
            <text:p><text:span text:style-name="T3">11.296,02</text:span></text:p>
          </table:table-cell>
          <table:table-cell table:style-name="ce13" office:value-type="string" calcext:value-type="string">
            <text:p><text:span text:style-name="T3">1.530.793,74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5.025.009,02</text:span></text:p>
          </table:table-cell>
          <table:table-cell table:style-name="ce13" office:value-type="string" calcext:value-type="string">
            <text:p><text:span text:style-name="T3">-365.767,86</text:span></text:p>
          </table:table-cell>
          <table:table-cell table:style-name="ce13" office:value-type="string" calcext:value-type="string">
            <text:p><text:span text:style-name="T3">-398.800,37</text:span></text:p>
          </table:table-cell>
          <table:table-cell table:style-name="ce13" office:value-type="string" calcext:value-type="string">
            <text:p/>
          </table:table-cell>
          <table:table-cell table:style-name="ce13" office:value-type="string" calcext:value-type="string">
            <text:p><text:span text:style-name="T3">-764.568,23</text:span></text:p>
          </table:table-cell>
          <table:table-cell table:style-name="ce13" office:value-type="string" calcext:value-type="string" table:number-columns-spanned="2" table:number-rows-spanned="1">
            <text:p><text:span text:style-name="T3">4.260.440,79</text:span></text:p>
          </table:table-cell>
          <table:covered-table-cell table:style-name="ce1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1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9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Teresina, 31 de outubro de 2021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Fonte: SUPREV – PI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5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/00/0000</text:date>, <text:time style:data-style-name="N2" text:time-value="15:00:12.7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date>2021-12-08T15:00:39.069000000</dc:date>
    <meta:editing-duration>PT26S</meta:editing-duration>
    <meta:editing-cycles>1</meta:editing-cycles>
    <meta:document-statistic meta:table-count="1" meta:cell-count="13260" meta:object-count="29"/>
  </office:meta>
</office:document-meta>
</file>