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30000008E7DBE8D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Droid Serif" svg:font-family="'Droid Serif', serif"/>
    <style:font-face style:name="OpenSymbol" svg:font-family="OpenSymbol, 'Arial Unicode MS'"/>
    <style:font-face style:name="Times New Roman2" svg:font-family="'Times New Roman'"/>
    <style:font-face style:name="TimesNewRomanPS-BoldMT" svg:font-family="TimesNewRomanPS-BoldMT, 'Times New Roman'"/>
    <style:font-face style:name="Courier New" svg:font-family="'Courier New'" style:font-family-generic="modern"/>
    <style:font-face style:name="Bookman old" svg:font-family="'Bookman old', 'MS PMincho'" style:font-family-generic="roman"/>
    <style:font-face style:name="Times New Roman1" svg:font-family="'Times New Roman'" style:font-family-generic="roman"/>
    <style:font-face style:name="TimesNewRomanPSMT" svg:font-family="TimesNewRomanPSMT" style:font-family-generic="roman"/>
    <style:font-face style:name="Book Antiqua" svg:font-family="'Book Antiqua'" style:font-family-generic="swiss"/>
    <style:font-face style:name="Calibri1" svg:font-family="Calibri" style:font-family-generic="swiss"/>
    <style:font-face style:name="Calibri2" svg:font-family="Calibri, Calibri" style:font-family-generic="swiss"/>
    <style:font-face style:name="Helvetica" svg:font-family="Helvetica,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1" svg:font-family="'Bookman Old Style'" style:font-family-generic="roman" style:font-pitch="variable"/>
    <style:font-face style:name="Bookman Old Style" svg:font-family="'Bookman Old Style',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847cm" table:align="left" style:writing-mode="lr-tb"/>
    </style:style>
    <style:style style:name="Tabela1.A" style:family="table-column">
      <style:table-column-properties style:column-width="15.847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5.847cm" table:align="left" style:writing-mode="lr-tb"/>
    </style:style>
    <style:style style:name="Tabela2.A" style:family="table-column">
      <style:table-column-properties style:column-width="15.847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714cm" table:align="left" style:writing-mode="lr-tb"/>
    </style:style>
    <style:style style:name="Tabela3.A" style:family="table-column">
      <style:table-column-properties style:column-width="15.714cm"/>
    </style:style>
    <style:style style:name="Tabela3.1" style:family="table-row">
      <style:table-row-properties style:keep-together="true" fo:keep-together="auto"/>
    </style:style>
    <style:style style:name="Tabela3.A1" style:family="table-cell">
      <style:table-cell-properties style:vertical-align="top" fo:padding="0.097cm" fo:border="0.002cm solid #000000" style:writing-mode="lr-tb"/>
    </style:style>
    <style:style style:name="Tabela11" style:family="table">
      <style:table-properties style:width="15.85cm" table:align="left" style:writing-mode="lr-tb"/>
    </style:style>
    <style:style style:name="Tabela11.A" style:family="table-column">
      <style:table-column-properties style:column-width="15.85cm"/>
    </style:style>
    <style:style style:name="Tabela11.1" style:family="table-row">
      <style:table-row-properties style:min-row-height="0.425cm" style:keep-together="true" fo:keep-together="auto"/>
    </style:style>
    <style:style style:name="Tabela11.A1" style:family="table-cell">
      <style:table-cell-properties style:vertical-align="top" fo:padding="0.097cm" fo:border="0.002cm solid #000000" style:writing-mode="lr-tb"/>
    </style:style>
    <style:style style:name="Tabela6" style:family="table">
      <style:table-properties style:width="15.699cm" table:align="left" style:writing-mode="lr-tb"/>
    </style:style>
    <style:style style:name="Tabela6.A" style:family="table-column">
      <style:table-column-properties style:column-width="15.699cm"/>
    </style:style>
    <style:style style:name="Tabela6.1" style:family="table-row">
      <style:table-row-properties style:min-row-height="0.614cm" style:keep-together="true" fo:keep-together="auto"/>
    </style:style>
    <style:style style:name="Tabela6.A1" style:family="table-cell">
      <style:table-cell-properties style:vertical-align="top" fo:padding="0.097cm" fo:border="0.002cm solid #000000" style:writing-mode="lr-tb"/>
    </style:style>
    <style:style style:name="Tabela4" style:family="table">
      <style:table-properties style:width="15.916cm" fo:margin-left="-0.026cm" fo:margin-right="-0.94cm" table:align="margins" style:writing-mode="lr-tb"/>
    </style:style>
    <style:style style:name="Tabela4.A" style:family="table-column">
      <style:table-column-properties style:column-width="15.916cm" style:rel-column-width="65535*"/>
    </style:style>
    <style:style style:name="Tabela4.1" style:family="table-row">
      <style:table-row-properties style:min-row-height="0.425cm" style:keep-together="true" fo:keep-together="auto"/>
    </style:style>
    <style:style style:name="Tabela4.A1" style:family="table-cell">
      <style:table-cell-properties style:vertical-align="top" fo:padding="0.097cm" fo:border="0.002cm solid #000000" style:writing-mode="lr-tb"/>
    </style:style>
    <style:style style:name="Tabela7" style:family="table">
      <style:table-properties style:width="15.859cm" fo:margin-left="-0.035cm" table:align="left" style:writing-mode="lr-tb"/>
    </style:style>
    <style:style style:name="Tabela7.A" style:family="table-column">
      <style:table-column-properties style:column-width="15.859cm"/>
    </style:style>
    <style:style style:name="Tabela7.1" style:family="table-row">
      <style:table-row-properties style:min-row-height="0.425cm" style:keep-together="true" fo:keep-together="auto"/>
    </style:style>
    <style:style style:name="Tabela7.A1" style:family="table-cell">
      <style:table-cell-properties style:vertical-align="top" fo:padding="0.097cm" fo:border="0.002cm solid #000000" style:writing-mode="lr-tb"/>
    </style:style>
    <style:style style:name="Tabela5" style:family="table">
      <style:table-properties style:width="15.866cm" fo:margin-left="-0.039cm" table:align="left" style:writing-mode="lr-tb"/>
    </style:style>
    <style:style style:name="Tabela5.A" style:family="table-column">
      <style:table-column-properties style:column-width="15.866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Tabela9" style:family="table">
      <style:table-properties style:width="15.882cm" table:align="left" style:writing-mode="lr-tb"/>
    </style:style>
    <style:style style:name="Tabela9.A" style:family="table-column">
      <style:table-column-properties style:column-width="15.882cm"/>
    </style:style>
    <style:style style:name="Tabela9.1" style:family="table-row">
      <style:table-row-properties style:min-row-height="0.425cm" style:keep-together="true" fo:keep-together="auto"/>
    </style:style>
    <style:style style:name="Tabela9.A1" style:family="table-cell">
      <style:table-cell-properties style:vertical-align="top" fo:padding="0.097cm" fo:border="0.002cm solid #000000" style:writing-mode="lr-tb"/>
    </style:style>
    <style:style style:name="Tabela8" style:family="table">
      <style:table-properties style:width="15.714cm" table:align="left" style:writing-mode="lr-tb"/>
    </style:style>
    <style:style style:name="Tabela8.A" style:family="table-column">
      <style:table-column-properties style:column-width="15.714cm"/>
    </style:style>
    <style:style style:name="Tabela8.1" style:family="table-row">
      <style:table-row-properties style:keep-together="true" fo:keep-together="auto"/>
    </style:style>
    <style:style style:name="Tabela8.A1" style:family="table-cell">
      <style:table-cell-properties style:vertical-align="top" fo:padding="0.097cm" fo:border="0.002cm solid #000000" style:writing-mode="lr-tb"/>
    </style:style>
    <style:style style:name="Tabela15" style:family="table">
      <style:table-properties style:width="15.75cm" table:align="left" style:writing-mode="lr-tb"/>
    </style:style>
    <style:style style:name="Tabela15.A" style:family="table-column">
      <style:table-column-properties style:column-width="15.75cm"/>
    </style:style>
    <style:style style:name="Tabela15.1" style:family="table-row">
      <style:table-row-properties style:keep-together="true" fo:keep-together="auto"/>
    </style:style>
    <style:style style:name="Tabela15.A1" style:family="table-cell">
      <style:table-cell-properties style:vertical-align="top" fo:padding="0.097cm" fo:border="0.002cm solid #000000" style:writing-mode="lr-tb"/>
    </style:style>
    <style:style style:name="Tabela16" style:family="table">
      <style:table-properties style:width="15.669cm" table:align="left" style:writing-mode="lr-tb"/>
    </style:style>
    <style:style style:name="Tabela16.A" style:family="table-column">
      <style:table-column-properties style:column-width="15.669cm"/>
    </style:style>
    <style:style style:name="Tabela16.1" style:family="table-row">
      <style:table-row-properties style:keep-together="true" fo:keep-together="auto"/>
    </style:style>
    <style:style style:name="Tabela16.A1" style:family="table-cell">
      <style:table-cell-properties style:vertical-align="top" fo:padding="0.097cm" fo:border="0.002cm solid #000000" style:writing-mode="lr-tb"/>
    </style:style>
    <style:style style:name="Tabela10" style:family="table">
      <style:table-properties style:width="15.669cm" table:align="left" style:writing-mode="lr-tb"/>
    </style:style>
    <style:style style:name="Tabela10.A" style:family="table-column">
      <style:table-column-properties style:column-width="15.669cm"/>
    </style:style>
    <style:style style:name="Tabela10.1" style:family="table-row">
      <style:table-row-properties style:keep-together="true" fo:keep-together="auto"/>
    </style:style>
    <style:style style:name="Tabela10.A1" style:family="table-cell">
      <style:table-cell-properties style:vertical-align="top" fo:padding="0.097cm" fo:border="0.002cm solid #000000" style:writing-mode="lr-tb"/>
    </style:style>
    <style:style style:name="Tabela13" style:family="table">
      <style:table-properties style:width="15.847cm" table:align="left" style:writing-mode="lr-tb"/>
    </style:style>
    <style:style style:name="Tabela13.A" style:family="table-column">
      <style:table-column-properties style:column-width="15.847cm"/>
    </style:style>
    <style:style style:name="Tabela13.1" style:family="table-row">
      <style:table-row-properties style:min-row-height="0.425cm" style:keep-together="true" fo:keep-together="auto"/>
    </style:style>
    <style:style style:name="Tabela13.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P2" style:family="paragraph" style:parent-style-name="Standard">
      <style:paragraph-properties fo:line-height="150%" fo:text-align="justify" style:justify-single-word="false" fo:orphans="0" fo:widows="0" style:text-autospace="none"/>
    </style:style>
    <style:style style:name="P3" style:family="paragraph" style:parent-style-name="Standard">
      <style:paragraph-properties fo:line-height="150%" fo:text-align="justify" style:justify-single-word="false" style:text-autospace="none"/>
      <style:text-properties fo:color="#000000"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line-height="150%" fo:text-align="justify" style:justify-single-word="false"/>
      <style:text-properties fo:color="#000000" style:font-name="Calibri"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Calibri"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line-height="150%" fo:text-align="justify" style:justify-single-word="false" fo:hyphenation-ladder-count="no-limit"/>
      <style:text-properties fo:color="#000000" style:font-name="Calibri" fo:font-size="12pt" style:font-size-asian="12pt" style:language-asian="pt" style:country-asian="BR" style:font-name-complex="Verdana" style:font-size-complex="12pt" fo:hyphenate="true" fo:hyphenation-remain-char-count="2" fo:hyphenation-push-char-count="2"/>
    </style:style>
    <style:style style:name="P7" style:family="paragraph" style:parent-style-name="Standard">
      <style:paragraph-properties fo:line-height="150%" fo:text-align="justify" style:justify-single-word="false"/>
      <style:text-properties fo:color="#000000" style:font-name="Calibri" fo:font-size="10pt" fo:background-color="#ffff99" style:font-size-asian="10pt" style:language-asian="pt" style:country-asian="BR" style:font-name-complex="Verdana" style:font-size-complex="10pt"/>
    </style:style>
    <style:style style:name="P8" style:family="paragraph" style:parent-style-name="Standard">
      <style:paragraph-properties fo:line-height="150%" fo:text-align="justify" style:justify-single-word="false"/>
      <style:text-properties style:font-name="Calibri" fo:font-size="12pt" style:font-size-asian="12pt" style:font-name-complex="Times New Roman" style:font-size-complex="12pt" style:language-complex="zxx" style:country-complex="none" style:font-weight-complex="bold"/>
    </style:style>
    <style:style style:name="P9" style:family="paragraph" style:parent-style-name="Standard">
      <style:paragraph-properties fo:line-height="150%" fo:text-align="justify" style:justify-single-word="false"/>
      <style:text-properties style:font-name="Calibri"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line-height="100%" fo:text-align="center" style:justify-single-word="false"/>
      <style:text-properties style:font-name="Calibri"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fo:orphans="0" fo:widows="0" style:text-autospace="none"/>
      <style:text-properties style:font-name="Calibri" fo:font-size="12pt" fo:font-weight="normal" fo:background-color="#ffffff" style:font-size-asian="12pt" style:font-weight-asian="normal" style:font-size-complex="12pt" style:font-weight-complex="normal"/>
    </style:style>
    <style:style style:name="P12" style:family="paragraph" style:parent-style-name="Standard">
      <style:paragraph-properties fo:line-height="150%" fo:text-align="justify" style:justify-single-word="false"/>
      <style:text-properties style:font-name="Calibri" fo:font-size="12pt" fo:font-weight="normal" style:font-size-asian="12pt" style:font-weight-asian="normal" style:font-name-complex="Times New Roman" style:font-size-complex="12pt" style:font-weight-complex="normal"/>
    </style:style>
    <style:style style:name="P13" style:family="paragraph" style:parent-style-name="Standard">
      <style:paragraph-properties fo:line-height="150%" fo:text-align="justify" style:justify-single-word="false" fo:orphans="0" fo:widows="0" style:text-autospace="none"/>
      <style:text-properties style:font-name="Calibri"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50%" fo:text-align="justify" style:justify-single-word="false"/>
      <style:text-properties style:font-name="Calibri"/>
    </style:style>
    <style:style style:name="P15" style:family="paragraph" style:parent-style-name="Standard">
      <style:paragraph-properties fo:line-height="150%" fo:text-align="justify" style:justify-single-word="false" fo:orphans="0" fo:widows="0" style:text-autospace="none"/>
      <style:text-properties style:font-name="Calibri"/>
    </style:style>
    <style:style style:name="P16" style:family="paragraph" style:parent-style-name="Standard">
      <style:paragraph-properties fo:line-height="150%" fo:text-align="justify" style:justify-single-word="false" style:text-autospace="none"/>
      <style:text-properties fo:color="#6666ff"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line-height="150%" fo:text-align="justify" style:justify-single-word="false" style:text-autospace="none"/>
      <style:text-properties fo:color="#6666ff"/>
    </style:style>
    <style:style style:name="P18" style:family="paragraph" style:parent-style-name="Standard">
      <style:paragraph-properties fo:line-height="150%" fo:text-align="justify" style:justify-single-word="false"/>
      <style:text-properties fo:color="#ff3333" style:text-line-through-style="none" style:font-name="Calibri" fo:font-size="12pt" fo:font-style="normal" style:text-underline-style="none" fo:font-weight="bold" style:letter-kerning="true" fo:background-color="#ffffff" style:font-name-asian="Helvetica"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19" style:family="paragraph" style:parent-style-name="Footer">
      <style:paragraph-properties fo:text-align="end" style:justify-single-word="false"/>
      <style:text-properties fo:font-size="10pt" style:font-size-asian="10pt" style:font-size-complex="10pt"/>
    </style:style>
    <style:style style:name="P20" style:family="paragraph" style:parent-style-name="Standard">
      <style:paragraph-properties fo:margin-top="0cm" fo:margin-bottom="0cm" fo:line-height="150%" fo:text-align="justify" style:justify-single-word="false" fo:orphans="0" fo:widows="0" style:text-autospace="none">
        <style:tab-stops>
          <style:tab-stop style:position="2.611cm"/>
        </style:tab-stops>
      </style:paragraph-properties>
      <style:text-properties fo:color="#000000" fo:font-size="12pt"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bold"/>
    </style:style>
    <style:style style:name="P21" style:family="paragraph" style:parent-style-name="Standard">
      <style:paragraph-properties fo:margin-top="0cm" fo:margin-bottom="0cm" fo:line-height="150%" fo:text-align="center" style:justify-single-word="false">
        <style:tab-stops>
          <style:tab-stop style:position="2.611cm"/>
        </style:tab-stops>
      </style:paragraph-properties>
      <style:text-properties fo:color="#000000" style:font-name="Calibri" fo:font-size="12pt"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22" style:family="paragraph" style:parent-style-name="Standard">
      <style:paragraph-properties fo:margin-top="0cm" fo:margin-bottom="0cm" fo:line-height="150%" fo:text-align="justify" style:justify-single-word="false"/>
      <style:text-properties style:font-name="Calibri" fo:font-size="12pt" fo:font-weight="normal" style:font-size-asian="12pt" style:font-weight-asian="normal" style:font-name-complex="Times New Roman" style:font-size-complex="12pt" style:language-complex="zxx" style:country-complex="none"/>
    </style:style>
    <style:style style:name="P23" style:family="paragraph" style:parent-style-name="Standard">
      <style:paragraph-properties fo:margin-top="0cm" fo:margin-bottom="0cm" fo:line-height="150%" fo:text-align="justify" style:justify-single-word="false">
        <style:tab-stops>
          <style:tab-stop style:position="2.611cm"/>
        </style:tab-stops>
      </style:paragraph-properties>
      <style:text-properties style:font-name="Calibri" fo:font-size="12pt" fo:font-weight="normal" style:font-size-asian="12pt" style:font-weight-asian="normal" style:font-name-complex="Times New Roman" style:font-size-complex="12pt" style:language-complex="zxx" style:country-complex="none" style:font-weight-complex="normal"/>
    </style:style>
    <style:style style:name="P24" style:family="paragraph" style:parent-style-name="Standard">
      <style:paragraph-properties fo:margin-top="0cm" fo:margin-bottom="0cm" fo:line-height="150%" fo:text-align="justify" style:justify-single-word="false"/>
      <style:text-properties style:font-name="Calibri" fo:font-size="12pt" fo:font-weight="normal" style:font-size-asian="12pt" style:font-weight-asian="normal" style:font-name-complex="Times New Roman" style:font-size-complex="12pt"/>
    </style:style>
    <style:style style:name="P25" style:family="paragraph" style:parent-style-name="Standard">
      <style:paragraph-properties fo:margin-top="0cm" fo:margin-bottom="0cm" fo:line-height="150%" fo:text-align="justify" style:justify-single-word="false"/>
      <style:text-properties style:font-name="Calibri" fo:font-size="12pt" style:font-size-asian="12pt" style:font-size-complex="12pt"/>
    </style:style>
    <style:style style:name="P26" style:family="paragraph" style:parent-style-name="Standard">
      <style:paragraph-properties fo:margin-top="0cm" fo:margin-bottom="0cm" fo:line-height="150%" fo:text-align="justify" style:justify-single-word="false" fo:orphans="0" fo:widows="0" fo:hyphenation-ladder-count="no-limit">
        <style:tab-stops>
          <style:tab-stop style:position="3.889cm"/>
        </style:tab-stops>
      </style:paragraph-properties>
      <style:text-properties style:font-name="Calibri" fo:font-size="10pt" style:font-size-asian="10pt" style:font-size-complex="10pt" fo:hyphenate="false" fo:hyphenation-remain-char-count="2" fo:hyphenation-push-char-count="2"/>
    </style:style>
    <style:style style:name="P27" style:family="paragraph" style:parent-style-name="Standard">
      <style:paragraph-properties fo:margin-top="0cm" fo:margin-bottom="0cm" fo:line-height="150%" fo:text-align="justify" style:justify-single-word="false" fo:orphans="0" fo:widows="0" style:text-autospace="none"/>
      <style:text-properties style:font-name="Calibri" fo:font-size="10pt" fo:font-style="normal" style:text-underline-style="none" fo:font-weight="normal" style:letter-kerning="true" style:font-name-asian="Lucida Sans Unicode" style:font-size-asian="10pt" style:font-style-asian="normal" style:font-weight-asian="normal" style:font-name-complex="Times New Roman" style:font-size-complex="10pt" style:language-complex="zxx" style:country-complex="none" style:font-style-complex="normal" style:font-weight-complex="normal"/>
    </style:style>
    <style:style style:name="P28" style:family="paragraph" style:parent-style-name="Standard">
      <style:paragraph-properties fo:margin-top="0cm" fo:margin-bottom="0cm" fo:line-height="150%" fo:text-align="center" style:justify-single-word="false">
        <style:tab-stops>
          <style:tab-stop style:position="2.611cm"/>
        </style:tab-stops>
      </style:paragraph-properties>
      <style:text-properties style:font-name="Calibri"/>
    </style:style>
    <style:style style:name="P29" style:family="paragraph" style:parent-style-name="Standard">
      <style:paragraph-properties fo:margin-top="0cm" fo:margin-bottom="0cm" fo:line-height="150%" fo:text-align="justify" style:justify-single-word="false" fo:orphans="0" fo:widows="0" style:text-autospace="none"/>
      <style:text-properties style:font-name="Calibri"/>
    </style:style>
    <style:style style:name="P30" style:family="paragraph" style:parent-style-name="Standard">
      <style:paragraph-properties fo:margin-top="0cm" fo:margin-bottom="0cm" fo:line-height="150%" fo:text-align="justify" style:justify-single-word="false" fo:hyphenation-ladder-count="no-limit">
        <style:tab-stops>
          <style:tab-stop style:position="1.6cm"/>
        </style:tab-stops>
      </style:paragraph-properties>
      <style:text-properties style:font-name="Calibri" fo:hyphenate="false" fo:hyphenation-remain-char-count="2" fo:hyphenation-push-char-count="2"/>
    </style:style>
    <style:style style:name="P31" style:family="paragraph" style:parent-style-name="Standard">
      <style:paragraph-properties fo:margin-top="0cm" fo:margin-bottom="0cm" fo:line-height="100%" fo:text-align="justify" style:justify-single-word="false" fo:orphans="0" fo:widows="0" style:text-autospace="none"/>
      <style:text-properties style:font-name="Calibri" fo:font-size="11pt" style:text-underline-style="none" fo:font-weight="bold" style:font-size-asian="11pt" style:font-weight-asian="bold" style:font-name-complex="Times New Roman" style:font-size-complex="11pt" style:font-weight-complex="bold"/>
    </style:style>
    <style:style style:name="P32" style:family="paragraph" style:parent-style-name="Standard">
      <style:paragraph-properties fo:margin-top="0cm" fo:margin-bottom="0cm" fo:line-height="150%" fo:text-align="justify" style:justify-single-word="false" fo:orphans="0" fo:widows="0" style:text-autospace="none"/>
      <style:text-properties fo:font-variant="normal" fo:text-transform="none" fo:color="#000000" fo:font-size="12pt" fo:letter-spacing="normal" fo:font-style="normal" fo:font-weight="normal" style:font-name-asian="Times New Roman" style:font-size-asian="12pt" style:language-asian="pt" style:country-asian="BR" style:font-style-asian="normal" style:font-weight-asian="normal" style:font-name-complex="TimesNewRomanPSMT" style:font-size-complex="12pt" style:font-style-complex="normal" style:font-weight-complex="normal"/>
    </style:style>
    <style:style style:name="P33" style:family="paragraph" style:parent-style-name="Standard">
      <style:paragraph-properties fo:margin-top="0cm" fo:margin-bottom="0cm" fo:line-height="150%" fo:text-align="justify" style:justify-single-word="false" fo:orphans="0" fo:widows="0" fo:background-color="#ffffff" style:text-autospace="none">
        <style:background-image/>
      </style:paragraph-properties>
      <style:text-properties fo:color="#000000" style:font-name="Calibri" fo:font-size="12pt" fo:font-style="normal" style:text-underline-style="none" fo:font-weight="normal" style:font-name-asian="Arial Narrow" style:font-size-asian="12pt" style:font-style-asian="normal" style:font-weight-asian="normal" style:font-name-complex="Times New Roman" style:font-size-complex="12pt" style:language-complex="zxx" style:country-complex="none" style:font-style-complex="normal" style:font-weight-complex="bold"/>
    </style:style>
    <style:style style:name="P34" style:family="paragraph" style:parent-style-name="Standard">
      <style:paragraph-properties fo:margin-top="0cm" fo:margin-bottom="0cm" fo:line-height="150%" fo:text-align="justify" style:justify-single-word="false" fo:orphans="0" fo:widows="0" fo:background-color="#ffffff" style:text-autospace="none">
        <style:background-image/>
      </style:paragraph-properties>
      <style:text-properties style:font-name="Calibri" fo:font-size="12pt" fo:background-color="#66ff66" style:font-name-asian="Lucida Sans Unicode" style:font-size-asian="12pt" style:font-name-complex="Times New Roman" style:font-size-complex="12pt"/>
    </style:style>
    <style:style style:name="P35" style:family="paragraph" style:parent-style-name="Standard">
      <style:paragraph-properties fo:margin-top="0cm" fo:margin-bottom="0cm" fo:line-height="150%" fo:text-align="justify" style:justify-single-word="false" fo:orphans="0" fo:widows="0" fo:background-color="#ffffff" style:text-autospace="none">
        <style:background-image/>
      </style:paragraph-properties>
      <style:text-properties style:font-name="Calibri" fo:background-color="#ffff00"/>
    </style:style>
    <style:style style:name="P36" style:family="paragraph" style:parent-style-name="Standard">
      <style:paragraph-properties fo:margin-top="0cm" fo:margin-bottom="0cm" fo:line-height="150%" fo:text-align="justify" style:justify-single-word="false" fo:orphans="0" fo:widows="0" fo:hyphenation-ladder-count="no-limit" style:writing-mode="lr-tb"/>
      <style:text-properties fo:font-variant="normal" fo:text-transform="none" fo:color="#111111" style:font-name="Calibri" fo:font-size="12pt" fo:letter-spacing="normal" fo:font-style="normal" style:text-underline-style="none" fo:font-weight="normal" style:letter-kerning="true" fo:background-color="transparent" style:font-name-asian="SimSun1" style:font-size-asian="12pt" style:language-asian="pt" style:country-asian="BR" style:font-style-asian="normal" style:font-weight-asian="normal" style:font-name-complex="Verdana" style:font-size-complex="12pt" style:language-complex="hi" style:country-complex="IN" style:font-style-complex="normal" style:font-weight-complex="normal" fo:hyphenate="false" fo:hyphenation-remain-char-count="2" fo:hyphenation-push-char-count="2"/>
    </style:style>
    <style:style style:name="P37" style:family="paragraph" style:parent-style-name="Text_20_body">
      <style:paragraph-properties fo:margin-top="0cm" fo:margin-bottom="0cm" fo:line-height="150%" fo:text-align="justify" style:justify-single-word="false"/>
      <style:text-properties style:font-name="Calibri"/>
    </style:style>
    <style:style style:name="P38" style:family="paragraph" style:parent-style-name="Text_20_body">
      <style:paragraph-properties fo:margin-top="0cm" fo:margin-bottom="0cm" fo:line-height="150%" fo:text-align="justify" style:justify-single-word="false"/>
      <style:text-properties style:font-name="Calibri" fo:font-size="12pt" fo:font-weight="normal" fo:background-color="#ffffff" style:font-size-asian="12pt" style:font-weight-asian="normal" style:font-name-complex="Times New Roman" style:font-size-complex="12pt" style:language-complex="zxx" style:country-complex="none"/>
    </style:style>
    <style:style style:name="P39" style:family="paragraph" style:parent-style-name="Text_20_body">
      <style:paragraph-properties fo:margin-top="0cm" fo:margin-bottom="0cm" fo:line-height="150%" fo:text-align="justify" style:justify-single-word="false"/>
      <style:text-properties style:font-name="Calibri" fo:font-size="12pt" fo:font-weight="normal" style:font-size-asian="12pt" style:font-weight-asian="normal" style:font-name-complex="Times New Roman" style:font-size-complex="12pt" style:language-complex="zxx" style:country-complex="none"/>
    </style:style>
    <style:style style:name="P40" style:family="paragraph" style:parent-style-name="Text_20_body">
      <style:paragraph-properties fo:margin-top="0cm" fo:margin-bottom="0cm" fo:line-height="150%" fo:text-align="justify" style:justify-single-word="false">
        <style:tab-stops>
          <style:tab-stop style:position="0cm"/>
        </style:tab-stops>
      </style:paragraph-properties>
      <style:text-properties style:font-name="Calibri" fo:font-size="12pt" style:text-underline-style="solid" style:text-underline-width="auto" style:text-underline-color="font-color" fo:font-weight="bold" fo:background-color="#ffffff" style:font-size-asian="12pt" style:font-weight-asian="bold" style:font-size-complex="12pt" style:font-weight-complex="bold"/>
    </style:style>
    <style:style style:name="P41" style:family="paragraph" style:parent-style-name="Text_20_body">
      <style:paragraph-properties fo:margin-top="0cm" fo:margin-bottom="0cm" fo:line-height="150%" fo:text-align="justify" style:justify-single-word="false"/>
      <style:text-properties style:font-name="Calibri" fo:background-color="#ffffff"/>
    </style:style>
    <style:style style:name="P42" style:family="paragraph" style:parent-style-name="Text_20_body">
      <style:paragraph-properties fo:margin-top="0cm" fo:margin-bottom="0cm" fo:line-height="150%" fo:text-align="justify" style:justify-single-word="false"/>
      <style:text-properties fo:color="#111111" style:font-name="Calibri" fo:font-size="12pt" fo:font-weight="normal" fo:background-color="#ffffff" style:font-size-asian="12pt" style:font-weight-asian="normal" style:font-name-complex="Times New Roman" style:font-size-complex="12pt" style:language-complex="zxx" style:country-complex="none"/>
    </style:style>
    <style:style style:name="P43" style:family="paragraph" style:parent-style-name="Text_20_body">
      <style:paragraph-properties fo:margin-top="0cm" fo:margin-bottom="0cm" fo:line-height="150%" fo:text-align="justify" style:justify-single-word="false"/>
      <style:text-properties fo:color="#000000" style:font-name="Calibri"/>
    </style:style>
    <style:style style:name="P44" style:family="paragraph" style:parent-style-name="Header">
      <style:paragraph-properties fo:margin-top="0cm" fo:margin-bottom="0cm" fo:line-height="150%" fo:text-align="justify" style:justify-single-word="false" fo:orphans="0" fo:widows="0"/>
    </style:style>
    <style:style style:name="P45" style:family="paragraph" style:parent-style-name="Header">
      <style:paragraph-properties fo:margin-top="0cm" fo:margin-bottom="0cm" fo:line-height="150%" fo:text-align="justify" style:justify-single-word="false" fo:orphans="0" fo:widows="0"/>
      <style:text-properties fo:color="#000000" style:font-name="Calibri"/>
    </style:style>
    <style:style style:name="P46" style:family="paragraph" style:parent-style-name="Header">
      <style:paragraph-properties fo:margin-top="0cm" fo:margin-bottom="0cm" fo:line-height="100%" fo:text-align="justify" style:justify-single-word="false" fo:orphans="0" fo:widows="0"/>
      <style:text-properties style:font-name="Calibri"/>
    </style:style>
    <style:style style:name="P47" style:family="paragraph" style:parent-style-name="western">
      <style:paragraph-properties fo:margin-top="0cm" fo:margin-bottom="0cm" fo:line-height="150%" fo:text-align="justify" style:justify-single-word="false"/>
      <style:text-properties style:font-name="Calibri" fo:font-size="12pt" fo:font-style="normal" style:font-name-asian="Times New Roman1" style:font-size-asian="12pt" style:font-style-asian="normal" style:font-name-complex="Times New Roman1" style:font-size-complex="12pt" style:font-style-complex="normal"/>
    </style:style>
    <style:style style:name="P48" style:family="paragraph" style:parent-style-name="Standard">
      <style:paragraph-properties fo:line-height="150%" fo:text-align="justify" style:justify-single-word="false" fo:orphans="0" fo:widows="0" fo:background-color="#ffffff" style:text-autospace="none">
        <style:background-image/>
      </style:paragraph-properties>
      <style:text-properties style:font-name="Calibri" fo:font-size="12pt" style:font-size-asian="12pt" style:font-name-complex="Times New Roman" style:font-size-complex="12pt" style:language-complex="zxx" style:country-complex="none" style:font-weight-complex="bold"/>
    </style:style>
    <style:style style:name="P49" style:family="paragraph" style:parent-style-name="Standard">
      <style:paragraph-properties fo:line-height="150%" fo:text-align="justify" style:justify-single-word="false" fo:orphans="0" fo:widows="0" fo:background-color="#ffffff" style:text-autospace="none">
        <style:background-image/>
      </style:paragraph-properties>
      <style:text-properties style:font-name="Calibri" fo:font-size="12pt" style:font-size-asian="12pt" style:font-size-complex="12pt"/>
    </style:style>
    <style:style style:name="P50" style:family="paragraph" style:parent-style-name="Standard">
      <style:paragraph-properties fo:line-height="150%" fo:text-align="justify" style:justify-single-word="false" fo:orphans="0" fo:widows="0" fo:background-color="#ffffff" style:text-autospace="none">
        <style:background-image/>
      </style:paragraph-properties>
      <style:text-properties style:font-name="Calibri" fo:font-size="12pt" fo:background-color="#ffffff" style:font-name-asian="Lucida Sans Unicode" style:font-size-asian="12pt" style:font-name-complex="Times New Roman" style:font-size-complex="12pt"/>
    </style:style>
    <style:style style:name="P51" style:family="paragraph" style:parent-style-name="Standard">
      <style:paragraph-properties fo:line-height="150%" fo:text-align="justify" style:justify-single-word="false" fo:orphans="0" fo:widows="0" fo:background-color="#ffffff" style:text-autospace="none">
        <style:background-image/>
      </style:paragraph-properties>
      <style:text-properties fo:font-size="12pt" fo:background-color="#ffffff" style:font-name-asian="Lucida Sans Unicode" style:font-size-asian="12pt" style:font-name-complex="Times New Roman" style:font-size-complex="12pt"/>
    </style:style>
    <style:style style:name="P52" style:family="paragraph" style:parent-style-name="Standard">
      <style:paragraph-properties fo:line-height="150%" fo:text-align="justify" style:justify-single-word="false" fo:orphans="0" fo:widows="0" fo:background-color="#ffffff" style:text-autospace="none">
        <style:background-image/>
      </style:paragraph-properties>
      <style:text-properties fo:color="#6666ff" style:font-name="Calibri" fo:font-size="12pt" fo:font-style="normal" style:text-underline-style="none" fo:font-weight="normal" fo:background-color="transparent" style:font-name-asian="Calibri"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53" style:family="paragraph" style:parent-style-name="Standard">
      <style:paragraph-properties fo:margin-left="5.001cm" fo:margin-right="0cm" fo:margin-top="0cm" fo:margin-bottom="0.199cm" fo:line-height="100%" fo:text-align="justify" style:justify-single-word="false" fo:orphans="0" fo:widows="0" fo:text-indent="0cm" style:auto-text-indent="false"/>
      <style:text-properties fo:color="#000000" style:font-name="Calibri" fo:font-size="10pt" style:font-size-asian="10pt" style:font-size-complex="10pt"/>
    </style:style>
    <style:style style:name="P54"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fo:color="#000000" style:font-name="Calibri" fo:font-size="10pt" style:font-size-asian="10pt" style:font-size-complex="10pt"/>
    </style:style>
    <style:style style:name="P55" style:family="paragraph" style:parent-style-name="Standard">
      <style:paragraph-properties fo:margin-left="5.001cm" fo:margin-right="0cm" fo:margin-top="0cm" fo:margin-bottom="0.199cm" style:line-height-at-least="0.282cm" fo:text-align="justify" style:justify-single-word="false" fo:text-indent="0cm" style:auto-text-indent="false"/>
      <style:text-properties fo:color="#000000" style:font-name="Calibri" fo:font-size="10pt" fo:background-color="#ffffff" style:font-size-asian="10pt" style:font-size-complex="10pt" style:font-weight-complex="bold"/>
    </style:style>
    <style:style style:name="P56" style:family="paragraph" style:parent-style-name="Standard">
      <style:paragraph-properties fo:margin-left="5.001cm" fo:margin-right="0cm" fo:margin-top="0cm" fo:margin-bottom="0.199cm" fo:line-height="100%" fo:text-align="justify" style:justify-single-word="false" fo:text-indent="0cm" style:auto-text-indent="false"/>
      <style:text-properties fo:color="#000000" style:font-name="Calibri" fo:font-size="10pt" fo:background-color="#ffffff" style:font-size-asian="10pt" style:font-size-complex="10pt" style:font-weight-complex="bold"/>
    </style:style>
    <style:style style:name="P57" style:family="paragraph" style:parent-style-name="Standard">
      <style:paragraph-properties fo:margin-left="5.001cm" fo:margin-right="0cm" fo:margin-top="0cm" fo:margin-bottom="0.199cm" fo:line-height="100%" fo:text-align="justify" style:justify-single-word="false" fo:text-indent="0cm" style:auto-text-indent="false"/>
      <style:text-properties fo:color="#000000" style:font-name="Calibri" fo:font-size="10pt" fo:background-color="#ffffff" style:font-size-asian="10pt" style:font-size-complex="10pt"/>
    </style:style>
    <style:style style:name="P58" style:family="paragraph" style:parent-style-name="Standard">
      <style:paragraph-properties fo:margin-left="5.001cm" fo:margin-right="0cm" fo:margin-top="0cm" fo:margin-bottom="0.199cm" fo:line-height="100%" fo:text-align="justify" style:justify-single-word="false" fo:orphans="0" fo:widows="0" fo:hyphenation-ladder-count="no-limit" fo:text-indent="0cm" style:auto-text-indent="false"/>
      <style:text-properties fo:color="#000000" style:font-name="Calibri" fo:font-size="10pt" fo:font-style="normal" style:letter-kerning="true" style:font-name-asian="SimSun" style:font-size-asian="10pt" style:language-asian="zh" style:country-asian="CN" style:font-style-asian="normal" style:font-name-complex="Mangal2" style:font-size-complex="10pt" style:language-complex="hi" style:country-complex="IN" style:font-style-complex="normal" fo:hyphenate="false" fo:hyphenation-remain-char-count="2" fo:hyphenation-push-char-count="2"/>
    </style:style>
    <style:style style:name="P59"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fo:color="#000000" style:font-name="Calibri"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0" style:family="paragraph" style:parent-style-name="Standard">
      <style:paragraph-properties fo:margin-left="5.001cm" fo:margin-right="0cm" fo:margin-top="0cm" fo:margin-bottom="0.199cm" style:line-height-at-least="0.353cm" fo:text-align="justify" style:justify-single-word="false" fo:text-indent="0cm" style:auto-text-indent="false" style:text-autospace="none"/>
      <style:text-properties fo:color="#000000"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61" style:family="paragraph" style:parent-style-name="Standard">
      <style:paragraph-properties fo:margin-left="5.001cm" fo:margin-right="0cm" fo:margin-top="0cm" fo:margin-bottom="0.199cm" style:line-height-at-least="0.353cm" fo:text-align="justify" style:justify-single-word="false" fo:orphans="0" fo:widows="0" fo:hyphenation-ladder-count="no-limit" fo:text-indent="0cm" style:auto-text-indent="false"/>
      <style:text-properties style:font-name="Calibri" fo:font-size="10pt" style:font-size-asian="10pt" style:font-size-complex="10pt" fo:hyphenate="false" fo:hyphenation-remain-char-count="2" fo:hyphenation-push-char-count="2"/>
    </style:style>
    <style:style style:name="P62"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Calibri" fo:font-size="10pt" style:font-size-asian="10pt" style:font-size-complex="10pt"/>
    </style:style>
    <style:style style:name="P63"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Calibri" fo:font-size="10pt" fo:font-style="normal" fo:background-color="#ffffff" style:font-name-asian="Times New Roman1" style:font-size-asian="10pt" style:font-style-asian="normal" style:font-name-complex="Times New Roman1" style:font-size-complex="10pt" style:font-style-complex="normal"/>
    </style:style>
    <style:style style:name="P64"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text-properties style:font-name="Calibri"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65" style:family="paragraph" style:parent-style-name="Standard">
      <style:paragraph-properties fo:margin-left="5.001cm" fo:margin-right="0cm" fo:margin-top="0cm" fo:margin-bottom="0.199cm" style:line-height-at-least="0.353cm" fo:text-align="justify" style:justify-single-word="false" fo:orphans="0" fo:widows="0" fo:text-indent="0cm" style:auto-text-indent="false"/>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66" style:family="paragraph" style:parent-style-name="Standard">
      <style:paragraph-properties fo:margin-left="5.001cm" fo:margin-right="0cm" fo:margin-top="0cm" fo:margin-bottom="0.199cm" fo:line-height="100%" fo:text-align="justify" style:justify-single-word="false" fo:text-indent="0cm" style:auto-text-indent="false" style:text-autospace="none"/>
    </style:style>
    <style:style style:name="P67" style:family="paragraph" style:parent-style-name="Text_20_body">
      <style:paragraph-properties fo:margin-left="5.001cm" fo:margin-right="0cm" fo:margin-top="0cm" fo:margin-bottom="0.199cm" style:line-height-at-least="0.353cm" fo:text-align="justify" style:justify-single-word="false" fo:text-indent="0cm" style:auto-text-indent="false" style:text-autospace="none"/>
      <style:text-properties fo:color="#000000" style:font-name="Calibri" fo:font-size="10pt" fo:font-weight="normal" style:font-size-asian="10pt" style:font-weight-asian="normal" style:font-size-complex="10pt" style:font-weight-complex="normal"/>
    </style:style>
    <style:style style:name="P68" style:family="paragraph" style:parent-style-name="Text_20_body">
      <style:paragraph-properties fo:margin-left="5.001cm" fo:margin-right="0cm" fo:margin-top="0cm" fo:margin-bottom="0.199cm" fo:line-height="100%" fo:text-align="justify" style:justify-single-word="false" fo:text-indent="0cm" style:auto-text-indent="false">
        <style:tab-stops>
          <style:tab-stop style:position="0cm"/>
        </style:tab-stops>
      </style:paragraph-properties>
      <style:text-properties fo:color="#000000" style:font-name="Calibri" fo:font-size="10pt" fo:font-weight="normal" style:font-size-asian="10pt" style:font-weight-asian="normal" style:font-size-complex="10pt" style:font-weight-complex="normal"/>
    </style:style>
    <style:style style:name="P69" style:family="paragraph" style:parent-style-name="Text_20_body">
      <style:paragraph-properties fo:margin-left="5.001cm" fo:margin-right="0cm" fo:margin-top="0cm" fo:margin-bottom="0.199cm" fo:text-align="justify" style:justify-single-word="false" fo:text-indent="0cm" style:auto-text-indent="false"/>
      <style:text-properties fo:color="#000000" style:font-name="Calibri" fo:font-size="10pt" style:font-size-asian="10pt" style:font-size-complex="10pt"/>
    </style:style>
    <style:style style:name="P70" style:family="paragraph" style:parent-style-name="Text_20_body">
      <style:paragraph-properties fo:margin-left="5.001cm" fo:margin-right="0cm" fo:margin-top="0cm" fo:margin-bottom="0.199cm" fo:line-height="100%" fo:text-align="justify" style:justify-single-word="false" fo:text-indent="0cm" style:auto-text-indent="false">
        <style:tab-stops>
          <style:tab-stop style:position="0cm"/>
        </style:tab-stops>
      </style:paragraph-properties>
      <style:text-properties fo:color="#000000" style:font-name="Calibri" fo:font-size="10pt" style:font-size-asian="10pt" style:font-size-complex="10pt"/>
    </style:style>
    <style:style style:name="P71" style:family="paragraph" style:parent-style-name="Text_20_body">
      <style:paragraph-properties fo:margin-left="5.001cm" fo:margin-right="0cm" fo:margin-top="0cm" fo:margin-bottom="0.199cm" fo:line-height="100%" fo:text-align="justify" style:justify-single-word="false" fo:text-indent="0cm" style:auto-text-indent="false">
        <style:tab-stops>
          <style:tab-stop style:position="0cm"/>
        </style:tab-stops>
      </style:paragraph-properties>
      <style:text-properties fo:color="#000000" style:font-name="Calibri" fo:font-size="10pt" fo:font-weight="bold" style:font-size-asian="10pt" style:font-weight-asian="bold" style:font-size-complex="10pt" style:font-weight-complex="bold"/>
    </style:style>
    <style:style style:name="P72" style:family="paragraph" style:parent-style-name="Text_20_body">
      <style:paragraph-properties fo:margin-left="5.001cm" fo:margin-right="0cm" fo:margin-top="0cm" fo:margin-bottom="0.199cm" style:line-height-at-least="0.353cm" fo:text-align="justify" style:justify-single-word="false" fo:orphans="0" fo:widows="0" fo:hyphenation-ladder-count="no-limit" fo:text-indent="0cm" style:auto-text-indent="false"/>
      <style:text-properties style:font-name="Calibri" fo:font-size="10pt" style:font-size-asian="10pt" style:font-size-complex="10pt" fo:hyphenate="false" fo:hyphenation-remain-char-count="2" fo:hyphenation-push-char-count="2"/>
    </style:style>
    <style:style style:name="P73"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Calibri" fo:font-size="10pt" fo:letter-spacing="normal" fo:font-style="normal" style:text-underline-style="none" fo:font-weight="normal" style:font-size-asian="10pt" style:font-style-asian="normal" style:font-weight-asian="bold" style:font-name-complex="Times New Roman" style:font-size-complex="10pt" style:font-style-complex="normal" style:font-weight-complex="bold"/>
    </style:style>
    <style:style style:name="P74"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Calibri" fo:font-size="10pt" fo:letter-spacing="normal" fo:font-style="normal" fo:font-weight="normal"/>
    </style:style>
    <style:style style:name="P75" style:family="paragraph" style:parent-style-name="Text_20_body">
      <style:paragraph-properties fo:margin-left="5.001cm" fo:margin-right="0cm" fo:margin-top="0cm" fo:margin-bottom="0.199cm" fo:line-height="100%" fo:orphans="2" fo:widows="2" fo:text-indent="0cm" style:auto-text-indent="false"/>
      <style:text-properties fo:font-variant="normal" fo:text-transform="none" fo:color="#000000" style:font-name="Calibri" fo:font-size="10pt" fo:letter-spacing="normal" fo:font-style="normal" fo:font-weight="normal" style:font-size-asian="10pt" style:font-size-complex="10pt"/>
    </style:style>
    <style:style style:name="P76"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Calibri" fo:font-size="10pt" fo:letter-spacing="normal" fo:font-style="normal" fo:font-weight="normal" style:font-size-asian="10pt" style:font-size-complex="10pt"/>
    </style:style>
    <style:style style:name="P77"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Calibri" fo:font-size="10pt" fo:letter-spacing="normal" fo:font-style="normal" fo:font-weight="bold" style:font-weight-asian="bold" style:font-weight-complex="bold"/>
    </style:style>
    <style:style style:name="P78"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text-properties fo:font-variant="normal" fo:text-transform="none" fo:color="#000000" style:font-name="Calibri" fo:font-size="10pt" fo:letter-spacing="normal" style:font-size-asian="10pt" style:font-size-complex="10pt"/>
    </style:style>
    <style:style style:name="P79" style:family="paragraph" style:parent-style-name="Text_20_body">
      <style:paragraph-properties fo:margin-left="5.001cm" fo:margin-right="0cm" fo:margin-top="0cm" fo:margin-bottom="0.199cm" fo:line-height="100%" fo:text-align="justify" style:justify-single-word="false" fo:orphans="2" fo:widows="2" fo:text-indent="0cm" style:auto-text-indent="false"/>
    </style:style>
    <style:style style:name="P80" style:family="paragraph" style:parent-style-name="Text_20_body">
      <style:paragraph-properties fo:margin-left="5.001cm" fo:margin-right="0cm" fo:margin-top="0cm" fo:margin-bottom="0.199cm" style:line-height-at-least="0.353cm" fo:text-align="justify" style:justify-single-word="false" fo:orphans="0" fo:widows="0" fo:hyphenation-ladder-count="no-limit" fo:text-indent="0cm" style:auto-text-indent="false" style:text-autospace="none" style:writing-mode="lr-tb">
        <style:tab-stops>
          <style:tab-stop style:position="3.889cm"/>
        </style:tab-stops>
      </style:paragraph-properties>
      <style:text-properties fo:color="#000000" style:font-name="Calibri" fo:font-size="12pt"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81" style:family="paragraph" style:parent-style-name="Text_20_body">
      <style:paragraph-properties fo:margin-left="5.001cm" fo:margin-right="0cm" fo:margin-top="0cm" fo:margin-bottom="0.199cm" style:line-height-at-least="0.353cm" fo:text-align="justify" style:justify-single-word="false" fo:orphans="0" fo:widows="0" fo:hyphenation-ladder-count="no-limit" fo:text-indent="0cm" style:auto-text-indent="false" style:text-autospace="none" style:writing-mode="lr-tb">
        <style:tab-stops>
          <style:tab-stop style:position="0cm"/>
        </style:tab-stops>
      </style:paragraph-properties>
      <style:text-properties fo:color="#000000" style:font-name="Calibri" fo:font-size="10pt" fo:font-weight="normal" fo:background-color="#ffffff" style:font-name-asian="Calibri" style:font-size-asian="10pt" style:language-asian="en" style:country-asian="US" style:font-weight-asian="normal" style:font-name-complex="Times New Roman" style:font-size-complex="10pt" style:font-weight-complex="normal" fo:hyphenate="false" fo:hyphenation-remain-char-count="2" fo:hyphenation-push-char-count="2"/>
    </style:style>
    <style:style style:name="P82" style:family="paragraph" style:parent-style-name="Text_20_body">
      <style:paragraph-properties fo:margin-left="5.001cm" fo:margin-right="0cm" fo:margin-top="0cm" fo:margin-bottom="0.199cm" style:line-height-at-least="0.353cm" fo:text-align="justify" style:justify-single-word="false" fo:orphans="0" fo:widows="0" fo:hyphenation-ladder-count="no-limit" fo:text-indent="0cm" style:auto-text-indent="false" style:text-autospace="none" style:writing-mode="lr-tb">
        <style:tab-stops>
          <style:tab-stop style:position="0cm"/>
        </style:tab-stops>
      </style:paragraph-properties>
      <style:text-properties fo:hyphenate="false" fo:hyphenation-remain-char-count="2" fo:hyphenation-push-char-count="2"/>
    </style:style>
    <style:style style:name="P83" style:family="paragraph" style:parent-style-name="Text_20_body">
      <style:paragraph-properties fo:margin-left="5.001cm" fo:margin-right="0cm" fo:margin-top="0cm" fo:margin-bottom="0.199cm" fo:text-align="justify" style:justify-single-word="false" fo:orphans="2" fo:widows="2" fo:hyphenation-ladder-count="no-limit" fo:text-indent="0cm" style:auto-text-indent="false" style:writing-mode="lr-tb"/>
      <style:text-properties fo:font-variant="normal" fo:text-transform="none" fo:color="#000000" style:font-name="Calibri" fo:font-size="10pt" fo:letter-spacing="normal" fo:font-style="normal" fo:font-weight="normal" fo:hyphenate="false" fo:hyphenation-remain-char-count="2" fo:hyphenation-push-char-count="2"/>
    </style:style>
    <style:style style:name="P84"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style:writing-mode="lr-tb"/>
      <style:text-properties fo:font-variant="normal" fo:text-transform="none" fo:color="#000000" style:font-name="Calibri" fo:font-size="10pt" fo:letter-spacing="normal" fo:font-style="normal" fo:font-weight="normal" style:font-size-asian="10pt" style:font-size-complex="10pt" fo:hyphenate="false" fo:hyphenation-remain-char-count="2" fo:hyphenation-push-char-count="2"/>
    </style:style>
    <style:style style:name="P85" style:family="paragraph" style:parent-style-name="Text_20_body">
      <style:paragraph-properties fo:margin-left="5.001cm" fo:margin-right="0cm" fo:margin-top="0cm" fo:margin-bottom="0.199cm" fo:text-align="justify" style:justify-single-word="false" fo:orphans="2" fo:widows="2" fo:hyphenation-ladder-count="no-limit" fo:text-indent="0cm" style:auto-text-indent="false" style:writing-mode="lr-tb"/>
      <style:text-properties fo:font-variant="normal" fo:text-transform="none" fo:color="#000000" style:font-name="Calibri" fo:font-size="10pt" fo:letter-spacing="normal" fo:font-style="normal" fo:font-weight="bold" style:font-weight-asian="bold" style:font-weight-complex="bold" fo:hyphenate="false" fo:hyphenation-remain-char-count="2" fo:hyphenation-push-char-count="2"/>
    </style:style>
    <style:style style:name="P86"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style:writing-mode="lr-tb"/>
      <style:text-properties fo:font-variant="normal" fo:text-transform="none" fo:color="#000000" style:font-name="Calibri" fo:font-size="10pt" fo:letter-spacing="normal" fo:font-style="normal" fo:font-weight="bold" style:font-size-asian="10pt" style:font-weight-asian="bold" style:font-size-complex="10pt" style:font-weight-complex="bold" fo:hyphenate="false" fo:hyphenation-remain-char-count="2" fo:hyphenation-push-char-count="2"/>
    </style:style>
    <style:style style:name="P87" style:family="paragraph" style:parent-style-name="Text_20_body">
      <style:paragraph-properties fo:margin-left="5.001cm" fo:margin-right="0cm" fo:margin-top="0cm" fo:margin-bottom="0.199cm"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font-name="Calibri" fo:font-size="10pt" fo:letter-spacing="normal"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8"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style:writing-mode="lr-tb"/>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89" style:family="paragraph" style:parent-style-name="Text_20_body">
      <style:paragraph-properties fo:margin-left="5.001cm" fo:margin-right="0cm" fo:margin-top="0cm" fo:margin-bottom="0.199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0" style:family="paragraph" style:parent-style-name="Standard">
      <style:paragraph-properties fo:margin-left="5.001cm" fo:margin-right="0cm" fo:margin-top="0cm" fo:margin-bottom="0.199cm" fo:line-height="10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91" style:family="paragraph" style:parent-style-name="Standard">
      <style:paragraph-properties fo:margin-left="5.001cm" fo:margin-right="0cm" fo:margin-top="0cm" fo:margin-bottom="0.199cm" fo:line-height="100%" fo:text-align="justify" style:justify-single-word="false" fo:text-indent="0cm" style:auto-text-indent="false" fo:padding="0cm" fo:border="none"/>
      <style:text-properties fo:color="#000000" style:font-name="Calibri" fo:font-size="10pt" style:text-underline-style="none" fo:font-weight="normal" style:font-size-asian="10pt" style:font-weight-asian="normal" style:font-name-complex="Times New Roman" style:font-size-complex="10pt" style:font-weight-complex="normal"/>
    </style:style>
    <style:style style:name="P92" style:family="paragraph" style:parent-style-name="Standard">
      <style:paragraph-properties fo:margin-left="5.001cm" fo:margin-right="0cm" fo:margin-top="0cm" fo:margin-bottom="0.199cm" fo:line-height="100%" fo:text-align="justify" style:justify-single-word="false" fo:orphans="0" fo:widows="0" fo:hyphenation-ladder-count="no-limit" fo:text-indent="0cm" style:auto-text-indent="false" fo:padding="0cm" fo:border="none" style:writing-mode="lr-tb"/>
      <style:text-properties fo:color="#000000" style:font-name="Calibri" fo:font-size="12pt" fo:font-style="normal" style:font-size-asian="12pt" style:font-size-complex="12pt" fo:hyphenate="false" fo:hyphenation-remain-char-count="2" fo:hyphenation-push-char-count="2"/>
    </style:style>
    <style:style style:name="P93" style:family="paragraph" style:parent-style-name="Text_20_body" style:master-page-name="">
      <style:paragraph-properties fo:margin-left="5.001cm" fo:margin-right="0cm" fo:margin-top="0cm" fo:margin-bottom="0.199cm" fo:text-align="justify" style:justify-single-word="false" fo:orphans="2" fo:widows="2" fo:hyphenation-ladder-count="no-limit" fo:text-indent="0cm" style:auto-text-indent="false" style:page-number="auto" style:writing-mode="lr-tb"/>
      <style:text-properties fo:font-variant="normal" fo:text-transform="none" fo:color="#000000" style:font-name="Calibri" fo:font-size="10pt" fo:letter-spacing="normal" fo:font-style="normal" fo:font-weight="normal" fo:hyphenate="false" fo:hyphenation-remain-char-count="2" fo:hyphenation-push-char-count="2"/>
    </style:style>
    <style:style style:name="P94" style:family="paragraph" style:parent-style-name="Standard" style:master-page-name="">
      <style:paragraph-properties fo:margin-left="5.001cm" fo:margin-right="0cm" fo:margin-top="0cm" fo:margin-bottom="0.199cm" fo:line-height="10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95" style:family="paragraph" style:parent-style-name="Quotations">
      <style:paragraph-properties fo:margin-left="5.001cm" fo:margin-right="0cm" fo:margin-top="0cm" fo:margin-bottom="0.199cm" fo:line-height="100%" fo:text-align="justify" style:justify-single-word="false" fo:orphans="2" fo:widows="2" fo:text-indent="0cm" style:auto-text-indent="false"/>
    </style:style>
    <style:style style:name="P96" style:family="paragraph" style:parent-style-name="Default">
      <style:paragraph-properties fo:margin-left="5.001cm" fo:margin-right="0cm" fo:margin-top="0cm" fo:margin-bottom="0.199cm" fo:text-align="justify" style:justify-single-word="false" fo:text-indent="0cm" style:auto-text-indent="false" style:text-autospace="none"/>
      <style:text-properties style:font-name="Calibri" fo:font-size="10pt" style:font-size-asian="10pt" style:font-size-complex="10pt"/>
    </style:style>
    <style:style style:name="P97" style:family="paragraph" style:parent-style-name="Standard">
      <style:paragraph-properties fo:margin-left="5.001cm" fo:margin-right="0cm" fo:margin-top="0cm" fo:margin-bottom="0.199cm" fo:line-height="100%" fo:text-align="justify" style:justify-single-word="false" fo:orphans="0" fo:widows="0" fo:text-indent="0cm" style:auto-text-indent="false" fo:background-color="#ffffff" style:text-autospace="none">
        <style:background-image/>
      </style:paragraph-properties>
      <style:text-properties style:font-name="Calibri" fo:font-size="10pt" fo:background-color="#ffffff" style:font-name-asian="Lucida Sans Unicode" style:font-size-asian="10pt" style:font-name-complex="Times New Roman" style:font-size-complex="10pt"/>
    </style:style>
    <style:style style:name="P98" style:family="paragraph" style:parent-style-name="Text_20_body">
      <style:paragraph-properties fo:margin-left="5.001cm" fo:margin-right="0cm" fo:margin-top="0cm" fo:margin-bottom="0cm" style:line-height-at-least="0.353cm" fo:text-align="justify" style:justify-single-word="false" fo:text-indent="0cm" style:auto-text-indent="false"/>
      <style:text-properties style:font-name="Calibri" fo:font-size="11pt" style:font-size-asian="11pt" style:font-size-complex="11pt"/>
    </style:style>
    <style:style style:name="P99" style:family="paragraph" style:parent-style-name="Text_20_body" style:master-page-name="">
      <style:paragraph-properties fo:margin-left="5.001cm" fo:margin-right="0cm" fo:margin-top="0cm" fo:margin-bottom="0cm" fo:line-height="100%" fo:text-align="justify" style:justify-single-word="false" fo:orphans="2" fo:widows="2" fo:hyphenation-ladder-count="no-limit" fo:text-indent="0cm" style:auto-text-indent="false" style:page-number="auto" style:writing-mode="lr-tb"/>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100" style:family="paragraph" style:parent-style-name="Standard">
      <style:paragraph-properties fo:margin-left="5.001cm" fo:margin-right="0cm" style:line-height-at-least="0.353cm" fo:text-align="justify" style:justify-single-word="false" fo:orphans="0" fo:widows="0" fo:text-indent="0cm" style:auto-text-indent="false"/>
      <style:text-properties fo:font-variant="normal" fo:text-transform="none" fo:color="#ff3333"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01" style:family="paragraph" style:parent-style-name="Text_20_body" style:master-page-name="">
      <style:paragraph-properties fo:margin-left="5.002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Calibri" fo:font-size="10pt" style:font-size-asian="10pt" style:font-name-complex="Times New Roman" style:font-size-complex="10pt" fo:hyphenate="false" fo:hyphenation-remain-char-count="2" fo:hyphenation-push-char-count="2"/>
    </style:style>
    <style:style style:name="P102" style:family="paragraph" style:parent-style-name="Text_20_body">
      <style:paragraph-properties fo:margin-left="5.002cm" fo:margin-right="0cm" fo:margin-top="0cm" fo:margin-bottom="0cm" fo:line-height="100%" fo:text-align="justify" style:justify-single-word="false" fo:orphans="2" fo:widows="2" fo:hyphenation-ladder-count="no-limit" fo:text-indent="0cm" style:auto-text-indent="false" style:writing-mode="lr-tb"/>
      <style:text-properties style:font-name="Calibri" fo:font-size="10pt" style:font-size-asian="10pt" style:font-name-complex="Times New Roman" style:font-size-complex="10pt" fo:hyphenate="false" fo:hyphenation-remain-char-count="2" fo:hyphenation-push-char-count="2"/>
    </style:style>
    <style:style style:name="P103" style:family="paragraph" style:parent-style-name="Text_20_body">
      <style:paragraph-properties fo:margin-left="5.002cm" fo:margin-right="0cm" fo:margin-top="0cm" fo:margin-bottom="0cm" fo:line-height="160%" fo:text-align="justify" style:justify-single-word="false" fo:orphans="2" fo:widows="2" fo:hyphenation-ladder-count="no-limit" fo:text-indent="0cm" style:auto-text-indent="false" style:writing-mode="lr-tb"/>
      <style:text-properties fo:color="#000000" style:font-name="Calibri" fo:font-size="10pt" fo:letter-spacing="normal" fo:font-style="normal" fo:font-weight="normal" fo:background-color="#ffffff" style:font-size-asian="10pt" style:font-style-asian="normal" style:font-weight-asian="normal" style:font-name-complex="Times New Roman" style:font-size-complex="10pt" style:font-style-complex="normal" fo:hyphenate="false" fo:hyphenation-remain-char-count="2" fo:hyphenation-push-char-count="2"/>
    </style:style>
    <style:style style:name="P104" style:family="paragraph" style:parent-style-name="Standard">
      <style:paragraph-properties fo:margin-left="5.002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style:text-underline-style="none" fo:font-weight="normal" style:font-size-asian="12pt" style:font-size-complex="12pt"/>
    </style:style>
    <style:style style:name="P105" style:family="paragraph" style:parent-style-name="Standard">
      <style:paragraph-properties fo:margin-left="5.002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style:text-underline-style="none" fo:font-weight="normal" style:font-size-asian="10pt" style:font-size-complex="10pt"/>
    </style:style>
    <style:style style:name="P106" style:family="paragraph" style:parent-style-name="Standard">
      <style:paragraph-properties fo:margin-left="5.002cm" fo:margin-right="0cm" fo:margin-top="0cm" fo:margin-bottom="0cm" fo:line-height="100%" fo:text-align="justify" style:justify-single-word="false" fo:orphans="0" fo:widows="0" fo:text-indent="0cm" style:auto-text-indent="false" style:text-autospace="none"/>
    </style:style>
    <style:style style:name="P107" style:family="paragraph" style:parent-style-name="Standard">
      <style:paragraph-properties fo:margin-left="5.002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hyphenate="false" fo:hyphenation-remain-char-count="2" fo:hyphenation-push-char-count="2"/>
    </style:style>
    <style:style style:name="P108" style:family="paragraph" style:parent-style-name="Text_20_body" style:master-page-name="">
      <style:paragraph-properties fo:margin-left="5.002cm" fo:margin-right="0cm" fo:margin-top="0cm" fo:margin-bottom="0.199cm" fo:line-height="100%" fo:text-align="justify" style:justify-single-word="false" fo:orphans="2" fo:widows="2" fo:hyphenation-ladder-count="no-limit" fo:text-indent="0cm" style:auto-text-indent="false" style:page-number="auto" fo:padding="0cm" fo:border="none" style:writing-mode="lr-tb"/>
      <style:text-properties fo:font-variant="normal" fo:text-transform="none" fo:color="#000000" style:font-name="Calibri" fo:font-size="10pt" fo:letter-spacing="normal" style:font-size-asian="10pt" style:font-size-complex="10pt" fo:hyphenate="false" fo:hyphenation-remain-char-count="2" fo:hyphenation-push-char-count="2"/>
    </style:style>
    <style:style style:name="P109" style:family="paragraph" style:parent-style-name="Standard" style:master-page-name="">
      <style:paragraph-properties fo:margin-left="5.002cm" fo:margin-right="0cm" fo:margin-top="0cm" fo:margin-bottom="0.199cm" fo:line-height="100%" fo:text-align="justify" style:justify-single-word="false" fo:orphans="0" fo:widows="0" fo:hyphenation-ladder-count="no-limit" fo:text-indent="0cm" style:auto-text-indent="false" style:page-number="auto" fo:background-color="#ffffff" style:text-autospace="none" style:writing-mode="lr-tb">
        <style:background-image/>
      </style:paragraph-properties>
      <style:text-properties fo:color="#000000" style:font-name="Calibri" fo:font-size="10pt" fo:font-weight="normal" style:font-name-asian="Lucida Sans Unicode" style:font-size-asian="10pt" style:font-weight-asian="normal" style:font-name-complex="Times New Roman" style:font-size-complex="10pt" style:font-weight-complex="normal" fo:hyphenate="false" fo:hyphenation-remain-char-count="2" fo:hyphenation-push-char-count="2"/>
    </style:style>
    <style:style style:name="P110" style:family="paragraph" style:parent-style-name="Text_20_body">
      <style:paragraph-properties fo:margin-left="5.002cm" fo:margin-right="0cm" fo:margin-top="0cm" fo:margin-bottom="0.199cm" fo:line-height="100%" fo:text-align="justify" style:justify-single-word="false" fo:orphans="2" fo:widows="2" fo:hyphenation-ladder-count="no-limit" fo:text-indent="0cm" style:auto-text-indent="false" style:writing-mode="lr-tb"/>
      <style:text-properties fo:font-size="10pt" style:font-size-asian="10pt" style:font-size-complex="10pt" fo:hyphenate="false" fo:hyphenation-remain-char-count="2" fo:hyphenation-push-char-count="2"/>
    </style:style>
    <style:style style:name="P111" style:family="paragraph" style:parent-style-name="Standard">
      <style:paragraph-properties fo:margin-left="5.002cm" fo:margin-right="0cm" fo:margin-top="0cm" fo:margin-bottom="0.199cm" fo:line-height="100%" fo:text-align="justify" style:justify-single-word="false" fo:orphans="0" fo:widows="0" fo:hyphenation-ladder-count="no-limit" fo:text-indent="0cm" style:auto-text-indent="false" style:writing-mode="lr-tb"/>
      <style:text-properties fo:color="#000000" style:font-name="Calibri" fo:font-size="10pt" style:font-size-asian="10pt" style:language-asian="pt" style:country-asian="BR" style:font-name-complex="Verdana" style:font-size-complex="10pt" fo:hyphenate="false" fo:hyphenation-remain-char-count="2" fo:hyphenation-push-char-count="2"/>
    </style:style>
    <style:style style:name="P112" style:family="paragraph" style:parent-style-name="Standard">
      <style:paragraph-properties fo:margin-left="5.002cm" fo:margin-right="0cm" fo:margin-top="0cm" fo:margin-bottom="0.199cm" fo:line-height="100%" fo:text-align="justify" style:justify-single-word="false" fo:orphans="0" fo:widows="0" fo:hyphenation-ladder-count="no-limit" fo:text-indent="0cm" style:auto-text-indent="false" style:writing-mode="lr-tb"/>
      <style:text-properties fo:color="#000000" style:font-name="Calibri" fo:font-size="10pt" style:font-size-asian="10pt" style:font-size-complex="10pt" fo:hyphenate="false" fo:hyphenation-remain-char-count="2" fo:hyphenation-push-char-count="2"/>
    </style:style>
    <style:style style:name="P113" style:family="paragraph" style:parent-style-name="Text_20_body">
      <style:paragraph-properties fo:margin-left="5.002cm" fo:margin-right="0cm" fo:margin-top="0cm" fo:margin-bottom="0.199cm" fo:line-height="100%" fo:text-align="justify" style:justify-single-word="false" fo:orphans="2" fo:widows="2" fo:text-indent="0cm" style:auto-text-indent="false" fo:padding="0cm" fo:border="none"/>
      <style:text-properties fo:font-variant="normal" fo:text-transform="none" fo:color="#333333" style:font-name="Calibri" fo:font-size="10pt" fo:letter-spacing="normal" fo:font-style="normal" fo:font-weight="normal" style:font-size-asian="10pt" style:font-size-complex="10pt"/>
    </style:style>
    <style:style style:name="P114" style:family="paragraph" style:parent-style-name="Default">
      <style:paragraph-properties fo:margin-left="5.002cm" fo:margin-right="0cm" fo:margin-top="0cm" fo:margin-bottom="0.199cm" fo:line-height="100%" fo:text-align="justify" style:justify-single-word="false" fo:text-indent="0cm" style:auto-text-indent="false" style:text-autospace="none"/>
      <style:text-properties style:font-name="Calibri" fo:font-size="10pt" style:font-size-asian="10pt" style:font-size-complex="10pt"/>
    </style:style>
    <style:style style:name="P115" style:family="paragraph" style:parent-style-name="Default">
      <style:paragraph-properties fo:margin-left="5.002cm" fo:margin-right="0cm" fo:margin-top="0cm" fo:margin-bottom="0.199cm" fo:line-height="100%" fo:text-align="justify" style:justify-single-word="false" fo:orphans="0" fo:widows="0" fo:text-indent="0cm" style:auto-text-indent="false" fo:background-color="#ffffff" style:text-autospace="none">
        <style:background-image/>
      </style:paragraph-properties>
      <style:text-properties fo:font-variant="normal" fo:text-transform="none" fo:color="#000000" style:font-name="Calibri" fo:font-size="10pt" fo:letter-spacing="normal" fo:font-style="normal" style:text-underline-style="none" fo:font-weight="normal" fo:background-color="#ffffff" style:font-name-asian="Calibri1" style:font-size-asian="10pt" style:language-asian="pt" style:country-asian="BR" style:font-style-asian="normal" style:font-weight-asian="normal" style:font-name-complex="Calibri1" style:font-size-complex="10pt" style:font-weight-complex="normal"/>
    </style:style>
    <style:style style:name="P116" style:family="paragraph" style:parent-style-name="Standard">
      <style:paragraph-properties fo:margin-left="5.002cm" fo:margin-right="0cm" fo:margin-top="0cm" fo:margin-bottom="0.199cm" fo:line-height="10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0pt" fo:font-weight="bold" style:font-name-asian="Lucida Sans Unicode" style:font-size-asian="10pt" style:font-weight-asian="bold" style:font-name-complex="Times New Roman" style:font-size-complex="10pt" style:font-weight-complex="bold" fo:hyphenate="false" fo:hyphenation-remain-char-count="2" fo:hyphenation-push-char-count="2"/>
    </style:style>
    <style:style style:name="P117" style:family="paragraph" style:parent-style-name="Standard">
      <style:paragraph-properties fo:margin-left="5.002cm" fo:margin-right="0cm" fo:margin-top="0cm" fo:margin-bottom="0.199cm" fo:line-height="10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hyphenate="false" fo:hyphenation-remain-char-count="2" fo:hyphenation-push-char-count="2"/>
    </style:style>
    <style:style style:name="P118" style:family="paragraph" style:parent-style-name="Standard">
      <style:paragraph-properties fo:margin-left="5.002cm" fo:margin-right="0cm" fo:margin-top="0cm" fo:margin-bottom="0.199cm" fo:line-height="100%" fo:text-align="justify" style:justify-single-word="false" fo:text-indent="0cm" style:auto-text-indent="false"/>
      <style:text-properties style:font-name="Calibri" fo:font-size="10pt" style:font-size-asian="10pt" style:font-size-complex="10pt"/>
    </style:style>
    <style:style style:name="P119" style:family="paragraph" style:parent-style-name="Standard">
      <style:paragraph-properties fo:margin-left="5.002cm" fo:margin-right="0cm" fo:margin-top="0cm" fo:margin-bottom="0.199cm" fo:line-height="100%" fo:text-align="justify" style:justify-single-word="false" fo:orphans="0" fo:widows="0" fo:text-indent="0cm" style:auto-text-indent="false"/>
      <style:text-properties style:font-name="Calibri" fo:font-size="10pt" fo:font-style="normal" style:text-underline-style="none" fo:font-weight="normal" style:letter-kerning="true" style:font-name-asian="Lucida Sans Unicode" style:font-size-asian="10pt" style:font-style-asian="normal" style:font-weight-asian="normal" style:font-name-complex="Times New Roman" style:font-size-complex="10pt" style:language-complex="zxx" style:country-complex="none" style:font-style-complex="normal" style:font-weight-complex="normal"/>
    </style:style>
    <style:style style:name="P120" style:family="paragraph" style:parent-style-name="Standard">
      <style:paragraph-properties fo:margin-left="5.002cm" fo:margin-right="0cm" fo:margin-top="0cm" fo:margin-bottom="0.199cm" fo:line-height="100%" fo:text-align="justify" style:justify-single-word="false" fo:text-indent="0cm" style:auto-text-indent="false"/>
      <style:text-properties style:font-name="Calibri" fo:font-size="10pt" fo:font-weight="normal" style:font-size-asian="10pt" style:font-weight-asian="normal" style:font-size-complex="10pt" style:font-weight-complex="normal"/>
    </style:style>
    <style:style style:name="P121" style:family="paragraph" style:parent-style-name="Standard">
      <style:paragraph-properties fo:margin-left="5.002cm" fo:margin-right="0cm" fo:margin-top="0cm" fo:margin-bottom="0.199cm" fo:line-height="100%" fo:text-align="justify" style:justify-single-word="false" fo:text-indent="0cm" style:auto-text-indent="false"/>
    </style:style>
    <style:style style:name="P122" style:family="paragraph" style:parent-style-name="Standard">
      <style:paragraph-properties fo:margin-left="5.002cm" fo:margin-right="0cm" fo:line-height="100%" fo:text-align="justify" style:justify-single-word="false" fo:orphans="0" fo:widows="0" fo:hyphenation-ladder-count="no-limit" fo:text-indent="0cm" style:auto-text-indent="false" style:writing-mode="lr-tb"/>
      <style:text-properties fo:color="#000000" style:font-name="Calibri" fo:font-size="10pt" style:font-size-asian="10pt" style:font-size-complex="10pt" fo:hyphenate="false" fo:hyphenation-remain-char-count="2" fo:hyphenation-push-char-count="2"/>
    </style:style>
    <style:style style:name="P123" style:family="paragraph" style:parent-style-name="Standard">
      <style:paragraph-properties fo:margin-left="5.002cm" fo:margin-right="0cm" fo:line-height="100%" fo:text-align="justify" style:justify-single-word="false" fo:orphans="0" fo:widows="0" fo:hyphenation-ladder-count="no-limit" fo:text-indent="0cm" style:auto-text-indent="false" style:writing-mode="lr-tb"/>
      <style:text-properties fo:color="#000000" style:font-name="Calibri" fo:font-size="10pt" style:text-underline-style="none" fo:background-color="#ffffff" style:font-size-asian="10pt" style:font-size-complex="10pt" fo:hyphenate="false" fo:hyphenation-remain-char-count="2" fo:hyphenation-push-char-count="2"/>
    </style:style>
    <style:style style:name="P124" style:family="paragraph" style:parent-style-name="Standard">
      <style:paragraph-properties fo:margin-left="5.002cm" fo:margin-right="0cm" fo:line-height="100%" fo:text-align="justify" style:justify-single-word="false" fo:orphans="2" fo:widows="2" fo:hyphenation-ladder-count="no-limit" fo:text-indent="0cm" style:auto-text-indent="false" style:writing-mode="lr-tb"/>
      <style:text-properties fo:color="#000000" style:font-name="Calibri" fo:font-size="10pt" fo:font-style="normal" style:text-underline-style="none" fo:font-weight="normal" fo:background-color="#ffffff" style:font-size-asian="10pt" style:font-style-asian="normal" style:font-weight-asian="normal" style:font-name-complex="Times New Roman" style:font-size-complex="10pt" style:font-style-complex="normal" style:font-weight-complex="normal" fo:hyphenate="true" fo:hyphenation-remain-char-count="2" fo:hyphenation-push-char-count="2"/>
    </style:style>
    <style:style style:name="P125" style:family="paragraph" style:parent-style-name="Standard">
      <style:paragraph-properties fo:margin-left="5.002cm" fo:margin-right="0cm" fo:line-height="100%" fo:text-align="justify" style:justify-single-word="false" fo:text-indent="0cm" style:auto-text-indent="false"/>
      <style:text-properties fo:color="#000000" style:font-name="Calibri" fo:font-size="10pt" fo:font-weight="bold" fo:background-color="#ffffff" style:font-size-asian="10pt" style:font-weight-asian="bold" style:font-size-complex="10pt" style:font-weight-complex="bold"/>
    </style:style>
    <style:style style:name="P126"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2.011cm" style:auto-text-indent="false" style:page-number="auto" style:writing-mode="lr-tb">
        <style:tab-stops>
          <style:tab-stop style:position="0cm"/>
        </style:tab-stops>
      </style:paragraph-properties>
      <style:text-properties fo:color="#000000" style:font-name="Calibri" fo:hyphenate="false" fo:hyphenation-remain-char-count="2" fo:hyphenation-push-char-count="2"/>
    </style:style>
    <style:style style:name="P127"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2.011cm" style:auto-text-indent="false" style:page-number="auto" style:writing-mode="lr-tb"/>
      <style:text-properties fo:font-variant="normal" fo:text-transform="none" fo:color="#6666ff" style:font-name="Calibri" fo:font-size="12pt" fo:letter-spacing="normal" fo:font-style="normal" style:text-underline-style="none" fo:font-weight="normal"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128"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2.011cm" style:auto-text-indent="false" style:page-number="auto" style:text-autospace="none" style:writing-mode="lr-tb"/>
      <style:text-properties fo:color="#000000" style:font-name="Calibri"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9" style:family="paragraph" style:parent-style-name="Standard">
      <style:paragraph-properties fo:margin-left="0cm" fo:margin-right="0cm" fo:margin-top="0cm" fo:margin-bottom="0cm" fo:line-height="150%" fo:text-align="justify" style:justify-single-word="false" fo:orphans="0" fo:widows="0" fo:hyphenation-ladder-count="no-limit" fo:text-indent="2.011cm" style:auto-text-indent="false" style:text-autospace="none" style:writing-mode="lr-tb"/>
      <style:text-properties fo:color="#000000" style:font-name="Calibri" fo:font-size="10pt" fo:font-weight="normal" fo:background-color="#ffffff" style:font-name-asian="Calibri" style:font-size-asian="10pt" style:language-asian="en" style:country-asian="US" style:font-weight-asian="normal" style:font-name-complex="Times New Roman" style:font-size-complex="10pt" style:font-weight-complex="normal" fo:hyphenate="false" fo:hyphenation-remain-char-count="2" fo:hyphenation-push-char-count="2"/>
    </style:style>
    <style:style style:name="P130" style:family="paragraph" style:parent-style-name="Standard">
      <style:paragraph-properties fo:margin-left="0cm" fo:margin-right="0cm" fo:margin-top="0cm" fo:margin-bottom="0cm" fo:line-height="150%" fo:text-align="justify" style:justify-single-word="false" fo:orphans="0" fo:widows="0" fo:hyphenation-ladder-count="no-limit" fo:text-indent="2.011cm" style:auto-text-indent="false" style:text-autospace="none" style:writing-mode="lr-tb"/>
      <style:text-properties fo:font-variant="normal" fo:text-transform="none" fo:color="#000000" style:font-name="Calibri" fo:font-size="12pt" fo:letter-spacing="normal" fo:font-style="normal" fo:font-weight="normal" style:font-name-asian="Times New Roman" style:font-size-asian="12pt" style:language-asian="pt" style:country-asian="BR"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131" style:family="paragraph" style:parent-style-name="Standard">
      <style:paragraph-properties fo:margin-left="0cm" fo:margin-right="0cm" fo:margin-top="0cm" fo:margin-bottom="0cm" fo:line-height="150%" fo:text-align="justify" style:justify-single-word="false" fo:orphans="0" fo:widows="0" fo:hyphenation-ladder-count="no-limit" fo:text-indent="2.011cm" style:auto-text-indent="false" style:text-autospace="none" style:writing-mode="lr-tb"/>
      <style:text-properties style:font-name="Calibri" fo:font-weight="bold" style:font-weight-asian="bold" style:font-weight-complex="bold" fo:hyphenate="false" fo:hyphenation-remain-char-count="2" fo:hyphenation-push-char-count="2"/>
    </style:style>
    <style:style style:name="P132" style:family="paragraph" style:parent-style-name="Text_20_body">
      <style:paragraph-properties fo:margin-left="0cm" fo:margin-right="0cm" fo:margin-top="0cm" fo:margin-bottom="0cm" fo:line-height="150%" fo:text-align="justify" style:justify-single-word="false" fo:orphans="0" fo:widows="0" fo:hyphenation-ladder-count="no-limit" fo:text-indent="2.011cm" style:auto-text-indent="false" fo:background-color="#ffffff" style:text-autospace="none" style:writing-mode="lr-tb">
        <style:background-image/>
      </style:paragraph-properties>
      <style:text-properties fo:font-variant="normal" fo:text-transform="none" fo:color="#000000" style:font-name="Calibri" fo:font-size="12pt" fo:letter-spacing="normal" fo:font-style="normal" style:text-underline-style="none" fo:font-weight="normal" style:letter-kerning="true" fo:background-color="transparent" style:font-name-asian="Lucida Sans Unicode" style:font-size-asian="12pt" style:language-asian="pt" style:country-asian="BR" style:font-style-asian="normal" style:font-weight-asian="bold" style:font-name-complex="Bookman Old Style1" style:font-size-complex="12pt" style:language-complex="zxx" style:country-complex="none" style:font-style-complex="normal" style:font-weight-complex="bold" fo:hyphenate="true" fo:hyphenation-remain-char-count="2" fo:hyphenation-push-char-count="2"/>
    </style:style>
    <style:style style:name="P133" style:family="paragraph" style:parent-style-name="Standard" style:master-page-name="">
      <style:paragraph-properties fo:margin-left="0cm" fo:margin-right="0cm" fo:line-height="150%" fo:text-align="justify" style:justify-single-word="false" fo:orphans="2" fo:widows="2" fo:hyphenation-ladder-count="no-limit" fo:text-indent="2.011cm" style:auto-text-indent="false" style:page-number="auto" style:writing-mode="lr-tb"/>
      <style:text-properties fo:color="#000000" style:font-name="Calibri" fo:font-size="10pt" fo:font-weight="normal" fo:background-color="#ffffff" style:font-size-asian="10pt" style:font-weight-asian="normal" style:font-name-complex="Verdana" style:font-size-complex="10pt" style:font-weight-complex="normal" fo:hyphenate="true" fo:hyphenation-remain-char-count="2" fo:hyphenation-push-char-count="2"/>
    </style:style>
    <style:style style:name="P134" style:family="paragraph" style:parent-style-name="Standard" style:master-page-name="">
      <style:paragraph-properties fo:margin-left="0cm" fo:margin-right="0cm" fo:line-height="150%" fo:text-align="justify" style:justify-single-word="false" fo:orphans="2" fo:widows="2" fo:hyphenation-ladder-count="no-limit" fo:text-indent="2.011cm" style:auto-text-indent="false" style:page-number="auto" style:writing-mode="lr-tb"/>
      <style:text-properties fo:font-variant="normal" fo:text-transform="none" fo:color="#000000" style:font-name="Calibri" fo:font-size="12pt" fo:letter-spacing="normal" fo:font-style="normal" style:text-underline-style="none" fo:font-weight="normal" fo:background-color="#ff6600"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135" style:family="paragraph" style:parent-style-name="Table_20_Contents">
      <style:paragraph-properties fo:line-height="150%"/>
      <style:text-properties style:font-name="Calibri" fo:font-size="12pt" style:font-size-asian="12pt" style:font-name-complex="Times New Roman" style:font-size-complex="12pt" style:font-weight-complex="bold"/>
    </style:style>
    <style:style style:name="P136" style:family="paragraph" style:parent-style-name="Table_20_Contents">
      <style:paragraph-properties fo:line-height="150%" fo:text-align="justify" style:justify-single-word="false"/>
      <style:text-properties style:font-name="Calibri" fo:font-size="12pt" style:font-size-asian="12pt" style:font-name-complex="Times New Roman" style:font-size-complex="12pt" style:language-complex="zxx" style:country-complex="none" style:font-weight-complex="bold"/>
    </style:style>
    <style:style style:name="P137" style:family="paragraph" style:parent-style-name="Table_20_Contents">
      <style:paragraph-properties fo:text-align="justify" style:justify-single-word="false"/>
      <style:text-properties style:font-name="Calibri" fo:background-color="#ffffff"/>
    </style:style>
    <style:style style:name="P138" style:family="paragraph" style:parent-style-name="Table_20_Contents">
      <style:paragraph-properties fo:line-height="100%" fo:text-align="justify" style:justify-single-word="false"/>
      <style:text-properties style:font-name="Calibri"/>
    </style:style>
    <style:style style:name="P139" style:family="paragraph" style:parent-style-name="Table_20_Contents">
      <style:paragraph-properties fo:line-height="100%" fo:text-align="justify" style:justify-single-word="false"/>
      <style:text-properties style:font-name="Calibri" fo:font-size="11pt" fo:font-weight="bold" style:font-size-asian="11pt" style:font-weight-asian="bold" style:font-name-complex="Times New Roman" style:font-size-complex="11pt" style:font-weight-complex="bold"/>
    </style:style>
    <style:style style:name="P140"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984cm" style:auto-text-indent="false" style:page-number="auto" style:text-autospace="none" style:writing-mode="lr-tb"/>
      <style:text-properties style:font-name="Calibri" fo:font-size="12pt" style:font-size-asian="12pt" style:font-name-complex="Times New Roman" style:font-size-complex="12pt" fo:hyphenate="false" fo:hyphenation-remain-char-count="2" fo:hyphenation-push-char-count="2"/>
    </style:style>
    <style:style style:name="P141"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984cm" style:auto-text-indent="false" style:page-number="auto" style:text-autospace="none" style:writing-mode="lr-tb"/>
      <style:text-properties style:font-name="Calibri"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42"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1.984cm" style:auto-text-indent="false" style:page-number="auto" style:writing-mode="lr-tb"/>
      <style:text-properties fo:color="#ff3333" fo:hyphenate="false" fo:hyphenation-remain-char-count="2" fo:hyphenation-push-char-count="2"/>
    </style:style>
    <style:style style:name="P143"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1.984cm" style:auto-text-indent="false" style:page-number="auto" fo:background-color="#ffffff" style:text-autospace="none" style:writing-mode="lr-tb">
        <style:background-image/>
      </style:paragraph-properties>
      <style:text-properties fo:font-variant="normal" fo:text-transform="none" fo:color="#000000" style:font-name="Calibri" fo:font-size="12pt" fo:letter-spacing="normal" fo:font-style="normal" style:text-underline-style="none" fo:font-weight="normal" style:letter-kerning="true" fo:background-color="#ff6600" style:font-name-asian="Lucida Sans Unicode"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44" style:family="paragraph" style:parent-style-name="Standard">
      <style:paragraph-properties fo:margin-left="0cm" fo:margin-right="0cm" fo:margin-top="0cm" fo:margin-bottom="0cm" fo:line-height="150%" fo:text-align="justify" style:justify-single-word="false" fo:orphans="0" fo:widows="0" fo:hyphenation-ladder-count="no-limit" fo:text-indent="1.984cm" style:auto-text-indent="false" fo:background-color="#ffffff" style:text-autospace="none" style:writing-mode="lr-tb">
        <style:background-image/>
      </style:paragraph-properties>
      <style:text-properties fo:color="#000000" style:font-name="Calibri" fo:font-size="12pt" fo:font-weight="bold" style:font-name-asian="Lucida Sans Unicode" style:font-size-asian="12pt" style:font-weight-asian="bold" style:font-name-complex="Times New Roman" style:font-size-complex="12pt" style:font-weight-complex="bold" fo:hyphenate="false" fo:hyphenation-remain-char-count="2" fo:hyphenation-push-char-count="2"/>
    </style:style>
    <style:style style:name="P145" style:family="paragraph" style:parent-style-name="Standard">
      <style:paragraph-properties fo:margin-left="0cm" fo:margin-right="0cm" fo:margin-top="0cm" fo:margin-bottom="0cm" fo:line-height="150%" fo:text-align="justify" style:justify-single-word="false" fo:orphans="0" fo:widows="0" fo:hyphenation-ladder-count="no-limit" fo:text-indent="1.984cm" style:auto-text-indent="false" style:text-autospace="none" style:writing-mode="lr-tb"/>
      <style:text-properties fo:font-variant="normal" fo:text-transform="none" fo:color="#333333" style:font-name="Calibri" fo:font-size="12pt" fo:letter-spacing="normal" fo:font-style="normal" fo:font-weight="normal" style:font-size-asian="12pt" style:font-size-complex="12pt" fo:hyphenate="false" fo:hyphenation-remain-char-count="2" fo:hyphenation-push-char-count="2"/>
    </style:style>
    <style:style style:name="P146" style:family="paragraph" style:parent-style-name="Standard" style:master-page-name="">
      <style:paragraph-properties fo:margin-left="0cm" fo:margin-right="0cm" fo:line-height="150%" fo:text-align="justify" style:justify-single-word="false" fo:orphans="0" fo:widows="0" fo:hyphenation-ladder-count="no-limit" fo:text-indent="1.984cm" style:auto-text-indent="false" style:page-number="auto" style:writing-mode="lr-tb"/>
      <style:text-properties style:font-name="Calibri"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47" style:family="paragraph" style:parent-style-name="Text_20_body" style:master-page-name="">
      <style:paragraph-properties fo:margin-left="0cm" fo:margin-right="0cm" fo:margin-top="0cm" fo:margin-bottom="0.212cm" fo:line-height="150%" fo:text-align="justify" style:justify-single-word="false" fo:orphans="2" fo:widows="2" fo:hyphenation-ladder-count="no-limit" fo:text-indent="2.037cm" style:auto-text-indent="false" style:page-number="auto"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48" style:family="paragraph" style:parent-style-name="Text_20_body">
      <style:paragraph-properties fo:margin-left="0cm" fo:margin-right="0cm" fo:margin-top="0cm" fo:margin-bottom="0cm" style:line-height-at-least="0.741cm" fo:text-align="justify" style:justify-single-word="false" fo:orphans="2" fo:widows="2" fo:hyphenation-ladder-count="no-limit" fo:text-indent="2.037cm" style:auto-text-indent="false" fo:padding="0cm" fo:border="none" style:writing-mode="lr-tb"/>
      <style:text-properties fo:font-variant="normal" fo:text-transform="none" fo:color="#000000" style:font-name="Calibri" fo:font-size="12pt" fo:letter-spacing="normal" fo:font-style="normal" fo:font-weight="normal" fo:background-color="#ffffff" style:font-size-asian="12pt" style:font-size-complex="12pt" fo:hyphenate="false" fo:hyphenation-remain-char-count="2" fo:hyphenation-push-char-count="2"/>
    </style:style>
    <style:style style:name="P149" style:family="paragraph" style:parent-style-name="Standard">
      <style:paragraph-properties fo:margin-left="0cm" fo:margin-right="0cm" fo:margin-top="0cm" fo:margin-bottom="0cm" fo:line-height="150%" fo:text-align="justify" style:justify-single-word="false" fo:orphans="0" fo:widows="0" fo:hyphenation-ladder-count="no-limit" fo:text-indent="2.037cm" style:auto-text-indent="false" style:text-autospace="none" style:writing-mode="lr-tb"/>
      <style:text-properties fo:color="#000000" style:font-name="Calibri" fo:font-size="12pt" fo:font-style="normal" style:text-underline-style="none" fo:font-weight="bold" style:letter-kerning="true" style:font-name-asian="Lucida Sans Unicode" style:font-size-asian="12pt"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150"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Calibri" fo:font-size="12pt" style:font-size-asian="12pt" style:font-name-complex="Times New Roman" style:font-size-complex="12pt" fo:hyphenate="false" fo:hyphenation-remain-char-count="2" fo:hyphenation-push-char-count="2"/>
    </style:style>
    <style:style style:name="P151"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writing-mode="lr-tb"/>
      <style:text-properties fo:color="#000000" style:font-name="Calibri" fo:font-size="12pt" fo:background-color="#ffffff" fo:hyphenate="true" fo:hyphenation-remain-char-count="2" fo:hyphenation-push-char-count="2"/>
    </style:style>
    <style:style style:name="P152"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font-size="12pt" fo:background-color="#ffffff" style:font-size-asian="12pt" style:font-size-complex="12pt" fo:hyphenate="false" fo:hyphenation-remain-char-count="2" fo:hyphenation-push-char-count="2"/>
    </style:style>
    <style:style style:name="P153"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writing-mode="lr-tb">
        <style:tab-stops>
          <style:tab-stop style:position="1.6cm"/>
        </style:tab-stops>
      </style:paragraph-properties>
      <style:text-properties fo:color="#000000" style:font-name="Calibri" fo:font-size="12pt" fo:background-color="#ffffff" style:font-size-asian="12pt" style:font-size-complex="12pt" fo:hyphenate="false" fo:hyphenation-remain-char-count="2" fo:hyphenation-push-char-count="2"/>
    </style:style>
    <style:style style:name="P154"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55"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font-size="12pt" fo:font-style="normal" style:text-underline-style="none" fo:font-weight="normal" fo:background-color="#ffffff"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56"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57"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font-size="12pt" style:font-size-asian="12pt" style:font-size-complex="12pt" fo:hyphenate="false" fo:hyphenation-remain-char-count="2" fo:hyphenation-push-char-count="2"/>
    </style:style>
    <style:style style:name="P158"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hyphenate="false" fo:hyphenation-remain-char-count="2" fo:hyphenation-push-char-count="2"/>
    </style:style>
    <style:style style:name="P159"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hyphenate="false" fo:hyphenation-remain-char-count="2" fo:hyphenation-push-char-count="2"/>
    </style:style>
    <style:style style:name="P160"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font-variant="normal" fo:text-transform="none" fo:color="#000000" style:font-name="Calibri" fo:font-size="12pt" fo:letter-spacing="normal" fo:font-style="normal" fo:font-weight="normal" style:font-name-asian="Times New Roman" style:font-size-asian="12pt" style:language-asian="pt" style:country-asian="BR" style:font-style-asian="normal" style:font-weight-asian="normal" style:font-name-complex="TimesNewRomanPSMT" style:font-size-complex="12pt" style:font-style-complex="normal" style:font-weight-complex="normal" fo:hyphenate="false" fo:hyphenation-remain-char-count="2" fo:hyphenation-push-char-count="2"/>
    </style:style>
    <style:style style:name="P161"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62"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font-variant="normal" fo:text-transform="none" fo:color="#000000" style:font-name="Calibri" fo:font-size="12pt" fo:letter-spacing="normal"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63"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font-variant="normal" fo:text-transform="none" fo:color="#000000" style:font-name="Calibri" fo:font-size="12pt" fo:letter-spacing="normal" fo:font-style="normal" style:text-underline-style="none"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164" style:family="paragraph" style:parent-style-name="Standard"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165" style:family="paragraph" style:parent-style-name="Text_20_body" style:master-page-name="">
      <style:paragraph-properties fo:margin-left="0cm" fo:margin-right="0cm" fo:margin-top="0cm" fo:margin-bottom="0cm" fo:line-height="150%" fo:text-align="justify" style:justify-single-word="false" fo:orphans="0" fo:widows="0" fo:hyphenation-ladder-count="no-limit" fo:text-indent="0cm" style:auto-text-indent="false" style:page-number="auto" style:writing-mode="lr-tb"/>
      <style:text-properties fo:color="#000000" style:font-name="Calibri" fo:font-size="12pt" fo:letter-spacing="normal" fo:font-style="normal" style:text-underline-style="none" fo:font-weight="normal" fo:background-color="#ffffff" style:font-size-asian="12pt" style:language-asian="pt" style:country-asian="BR"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66"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color="#000000" style:font-name="Calibri" fo:font-size="12pt" style:font-size-asian="12pt" style:font-size-complex="12pt" fo:hyphenate="false" fo:hyphenation-remain-char-count="2" fo:hyphenation-push-char-count="2"/>
    </style:style>
    <style:style style:name="P167"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fo:color="#000000" style:font-name="Calibri" fo:hyphenate="false" fo:hyphenation-remain-char-count="2" fo:hyphenation-push-char-count="2"/>
    </style:style>
    <style:style style:name="P168"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000000" style:font-name="Calibri" fo:font-weight="bold" style:font-weight-asian="bold" style:font-weight-complex="bold" fo:hyphenate="false" fo:hyphenation-remain-char-count="2" fo:hyphenation-push-char-count="2"/>
    </style:style>
    <style:style style:name="P169"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70"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Calibri" fo:hyphenate="false" fo:hyphenation-remain-char-count="2" fo:hyphenation-push-char-count="2"/>
    </style:style>
    <style:style style:name="P171"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Calibri" fo:font-size="12pt" style:font-size-asian="12pt" style:font-name-complex="Times New Roman" style:font-size-complex="12pt" fo:hyphenate="false" fo:hyphenation-remain-char-count="2" fo:hyphenation-push-char-count="2"/>
    </style:style>
    <style:style style:name="P172"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padding="0cm" fo:border="none" style:writing-mode="lr-tb"/>
      <style:text-properties fo:font-variant="normal" fo:text-transform="none" fo:color="#000000" style:font-name="Calibri" fo:font-size="12pt" fo:letter-spacing="normal" fo:font-style="normal" fo:font-weight="normal" fo:hyphenate="false" fo:hyphenation-remain-char-count="2" fo:hyphenation-push-char-count="2"/>
    </style:style>
    <style:style style:name="P173"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Calibri" fo:font-size="12pt" style:font-size-asian="12pt" style:font-size-complex="12pt" fo:hyphenate="false" fo:hyphenation-remain-char-count="2" fo:hyphenation-push-char-count="2"/>
    </style:style>
    <style:style style:name="P174"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175"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ab-stops>
          <style:tab-stop style:position="1.6cm"/>
        </style:tab-stops>
      </style:paragraph-properties>
      <style:text-properties fo:color="#000000" style:font-name="Calibri" fo:font-size="12pt"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176"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color="#000000" style:font-name="Calibri" fo:hyphenate="false" fo:hyphenation-remain-char-count="2" fo:hyphenation-push-char-count="2"/>
    </style:style>
    <style:style style:name="P177"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78"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9"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80"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font-variant="normal" fo:text-transform="none" fo:color="#000000" style:font-name="Calibri" fo:font-size="12pt" fo:letter-spacing="normal" fo:font-style="normal" style:text-underline-style="none" fo:font-weight="normal" style:letter-kerning="true" fo:background-color="#ffffff" style:font-name-asian="Lucida Sans Unicode"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true" fo:hyphenation-remain-char-count="2" fo:hyphenation-push-char-count="2"/>
    </style:style>
    <style:style style:name="P181"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font-variant="normal" fo:text-transform="none" fo:color="#000000" style:font-name="Calibri" fo:font-size="12pt" fo:letter-spacing="normal" fo:font-style="normal" style:text-underline-style="none" fo:font-weight="normal" fo:background-color="#ffffff"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82"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style:font-name="Calibri" fo:hyphenate="false" fo:hyphenation-remain-char-count="2" fo:hyphenation-push-char-count="2"/>
    </style:style>
    <style:style style:name="P183"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color="#3333ff" style:font-name="Droid Serif" fo:font-size="12pt" fo:background-color="#ffffff" fo:hyphenate="true" fo:hyphenation-remain-char-count="2" fo:hyphenation-push-char-count="2"/>
    </style:style>
    <style:style style:name="P184"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85"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86"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normal" fo:background-color="transparent" style:font-size-asian="12pt" style:font-style-asian="normal" style:font-weight-asian="normal" style:font-name-complex="Bookman Old Style" style:font-size-complex="12pt" style:font-style-complex="normal" style:font-weight-complex="normal" fo:hyphenate="false" fo:hyphenation-remain-char-count="2" fo:hyphenation-push-char-count="2"/>
    </style:style>
    <style:style style:name="P187"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88"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color="#000000" style:font-name="Calibri"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89"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bold" style:font-name-asian="Times New Roman1"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19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91"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192"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ab-stops>
          <style:tab-stop style:position="0cm"/>
        </style:tab-stops>
      </style:paragraph-properties>
      <style:text-properties fo:color="#000000" style:font-name="Calibri" fo:font-size="12pt" fo:font-weight="normal" fo:background-color="#ffffff" style:font-name-asian="TimesNewRomanPSMT" style:font-size-asian="12pt" style:language-asian="en" style:country-asian="US" style:font-weight-asian="normal" style:font-name-complex="TimesNewRomanPSMT" style:font-size-complex="12pt" style:font-weight-complex="normal" fo:hyphenate="false" fo:hyphenation-remain-char-count="2" fo:hyphenation-push-char-count="2"/>
    </style:style>
    <style:style style:name="P193"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fo:color="#000000" style:font-name="Calibri" fo:font-size="12pt" fo:font-weight="normal" fo:background-color="#ffffff" style:font-size-asian="12pt" style:font-weight-asian="normal" style:font-name-complex="Verdana" style:font-size-complex="12pt" style:font-weight-complex="normal" fo:hyphenate="true" fo:hyphenation-remain-char-count="2" fo:hyphenation-push-char-count="2"/>
    </style:style>
    <style:style style:name="P194"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weight="normal" fo:hyphenate="false" fo:hyphenation-remain-char-count="2" fo:hyphenation-push-char-count="2"/>
    </style:style>
    <style:style style:name="P195"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color="#000000" style:font-name="Calibri" fo:font-size="12pt" style:font-size-asian="12pt" style:font-size-complex="12pt" fo:hyphenate="false" fo:hyphenation-remain-char-count="2" fo:hyphenation-push-char-count="2"/>
    </style:style>
    <style:style style:name="P196"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color="#000000" style:font-name="Calibri" fo:font-size="12pt" fo:background-color="#ffffff" style:font-size-asian="12pt" style:language-asian="pt" style:country-asian="BR" style:font-name-complex="Verdana" style:font-size-complex="12pt" fo:hyphenate="false" fo:hyphenation-remain-char-count="2" fo:hyphenation-push-char-count="2"/>
    </style:style>
    <style:style style:name="P197"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style:font-name="Calibri" fo:font-weight="bold" style:font-weight-asian="bold" style:font-weight-complex="bold" fo:hyphenate="false" fo:hyphenation-remain-char-count="2" fo:hyphenation-push-char-count="2"/>
    </style:style>
    <style:style style:name="P198"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font-variant="normal" fo:text-transform="none" fo:color="#000000" style:font-name="Calibri" fo:font-size="12pt" fo:letter-spacing="normal" fo:font-style="normal" style:text-underline-style="none" fo:font-weight="normal" style:font-size-asian="12pt" style:font-size-complex="12pt" fo:hyphenate="false" fo:hyphenation-remain-char-count="2" fo:hyphenation-push-char-count="2"/>
    </style:style>
    <style:style style:name="P199"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font-variant="normal" fo:text-transform="none" fo:color="#000000" style:font-name="Calibri" fo:font-size="12pt" fo:letter-spacing="normal" fo:font-style="normal" fo:font-weight="normal" style:font-size-asian="12pt" style:font-size-complex="12pt" fo:hyphenate="false" fo:hyphenation-remain-char-count="2" fo:hyphenation-push-char-count="2"/>
    </style:style>
    <style:style style:name="P20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font-variant="normal" fo:text-transform="none" fo:color="#000000" style:font-name="Calibri"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01"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font-variant="normal" fo:text-transform="none" fo:color="#333333" style:font-name="Calibri" fo:font-size="12pt" fo:letter-spacing="normal" fo:font-style="normal" fo:font-weight="normal" style:font-size-asian="12pt" style:font-size-complex="12pt" fo:hyphenate="false" fo:hyphenation-remain-char-count="2" fo:hyphenation-push-char-count="2"/>
    </style:style>
    <style:style style:name="P202"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03"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204"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font-variant="normal" fo:text-transform="none" fo:color="#000000" style:font-name="Calibri" fo:font-size="12pt" fo:letter-spacing="normal" fo:font-style="normal" style:text-underline-style="none" fo:font-weight="normal" style:letter-kerning="true" fo:background-color="#ffffff" style:font-name-asian="Lucida Sans Unicode"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true" fo:hyphenation-remain-char-count="2" fo:hyphenation-push-char-count="2"/>
    </style:style>
    <style:style style:name="P205"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06"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2pt"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07"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2pt" style:font-name-asian="Lucida Sans Unicode" style:font-size-asian="12pt" style:font-name-complex="Times New Roman" style:font-size-complex="12pt" fo:hyphenate="false" fo:hyphenation-remain-char-count="2" fo:hyphenation-push-char-count="2"/>
    </style:style>
    <style:style style:name="P208"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2pt" fo:font-weight="bold" fo:background-color="#ffffff" style:font-size-asian="12pt" style:font-weight-asian="bold" style:font-name-complex="Verdana" style:font-size-complex="12pt" style:font-weight-complex="bold" fo:hyphenate="false" fo:hyphenation-remain-char-count="2" fo:hyphenation-push-char-count="2"/>
    </style:style>
    <style:style style:name="P209"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hyphenate="false" fo:hyphenation-remain-char-count="2" fo:hyphenation-push-char-count="2"/>
    </style:style>
    <style:style style:name="P210"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fo:background-color="#ffffff" fo:padding="0cm" fo:border="none" style:text-autospace="none" style:writing-mode="lr-tb">
        <style:background-image/>
      </style:paragraph-properties>
      <style:text-properties fo:font-variant="normal" fo:text-transform="none" fo:color="#000000" style:font-name="Calibri" fo:font-size="12pt" fo:letter-spacing="normal"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1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Calibri" fo:font-size="12pt" fo:letter-spacing="normal" fo:font-style="normal" style:text-underline-style="none" fo:font-weight="normal" fo:background-color="#ffffff" style:font-size-asian="12pt" style:language-asian="pt" style:country-asian="BR" style:font-style-asian="normal" style:font-weight-asian="normal" style:font-name-complex="Times New Roman" style:font-size-complex="12pt" style:font-style-complex="normal" style:font-weight-complex="normal"/>
    </style:style>
    <style:style style:name="P212"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0cm"/>
        </style:tab-stops>
      </style:paragraph-properties>
      <style:text-properties fo:color="#000000" style:font-name="Calibri" fo:font-size="12pt" fo:font-weight="normal" fo:background-color="#ffffff" style:font-size-asian="12pt" style:font-weight-asian="normal" style:font-size-complex="12pt" style:font-weight-complex="normal"/>
    </style:style>
    <style:style style:name="P213"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fo:padding="0cm" fo:border="none" style:text-autospace="none" style:writing-mode="lr-tb"/>
      <style:text-properties fo:font-variant="normal" fo:text-transform="none" fo:color="#000000" style:font-name="Calibri" fo:font-size="12pt" fo:letter-spacing="normal" fo:font-style="normal" fo:font-weight="normal" fo:background-color="#ffffff" style:font-name-asian="Calibri" style:font-size-asian="12pt" style:language-asian="en" style:country-asian="US" style:font-weight-asian="bold" style:font-name-complex="Times New Roman" style:font-size-complex="12pt" style:font-weight-complex="bold" fo:hyphenate="false" fo:hyphenation-remain-char-count="2" fo:hyphenation-push-char-count="2"/>
    </style:style>
    <style:style style:name="P214"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fo:padding="0cm" fo:border="none" style:text-autospace="none" style:writing-mode="lr-tb"/>
      <style:text-properties fo:font-variant="normal" fo:text-transform="none" fo:color="#000000" style:font-name="Calibri" fo:font-size="12pt" fo:letter-spacing="normal" fo:font-style="normal" fo:font-weight="normal" fo:background-color="#ffffff" style:font-name-asian="Calibri" style:font-size-asian="12pt" style:language-asian="en" style:country-asian="US" style:font-weight-asian="normal" style:font-name-complex="Times New Roman" style:font-size-complex="12pt" style:font-weight-complex="normal" fo:hyphenate="false" fo:hyphenation-remain-char-count="2" fo:hyphenation-push-char-count="2"/>
    </style:style>
    <style:style style:name="P215" style:family="paragraph" style:parent-style-name="Text_20_body">
      <style:paragraph-properties fo:margin-left="0cm" fo:margin-right="0cm" fo:margin-top="0cm" fo:margin-bottom="0cm" fo:line-height="150%" fo:text-align="justify" style:justify-single-word="false" fo:orphans="0" fo:widows="0" fo:hyphenation-ladder-count="no-limit" fo:text-indent="0cm" style:auto-text-indent="false" fo:padding="0cm" fo:border="none" style:writing-mode="lr-tb"/>
      <style:text-properties fo:font-variant="normal" fo:text-transform="none" fo:color="#000000" style:font-name="Calibri" fo:font-size="12pt" fo:letter-spacing="normal" fo:font-style="normal" fo:font-weight="normal" fo:background-color="#ffffff" style:font-size-asian="12pt" style:language-asian="pt" style:country-asian="BR" style:font-weight-asian="bold" style:font-name-complex="Verdana" style:font-size-complex="12pt" style:font-weight-complex="bold" fo:hyphenate="true" fo:hyphenation-remain-char-count="2" fo:hyphenation-push-char-count="2"/>
    </style:style>
    <style:style style:name="P216"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fo:padding="0cm" fo:border="none" style:writing-mode="lr-tb"/>
      <style:text-properties fo:hyphenate="false" fo:hyphenation-remain-char-count="2" fo:hyphenation-push-char-count="2"/>
    </style:style>
    <style:style style:name="P217" style:family="paragraph" style:parent-style-name="Text_20_body">
      <style:paragraph-properties fo:margin-left="0cm" fo:margin-right="0cm" fo:margin-top="0cm" fo:margin-bottom="0cm" fo:line-height="150%" fo:text-align="justify" style:justify-single-word="false" fo:orphans="2" fo:widows="2" fo:hyphenation-ladder-count="no-limit" fo:text-indent="0cm" style:auto-text-indent="false" fo:padding="0cm" fo:border="none" style:writing-mode="lr-tb"/>
      <style:text-properties style:font-name="Calibri" fo:font-size="12pt" style:font-size-asian="12pt" style:font-size-complex="12pt" fo:hyphenate="false" fo:hyphenation-remain-char-count="2" fo:hyphenation-push-char-count="2"/>
    </style:style>
    <style:style style:name="P218"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padding="0cm" fo:border="none" style:text-autospace="none" style:writing-mode="lr-tb"/>
      <style:text-properties fo:font-variant="normal" fo:text-transform="none" fo:color="#000000" style:font-name="Calibri" fo:font-size="12pt" fo:letter-spacing="normal" fo:font-style="normal" fo:font-weight="bold" fo:background-color="#ffffff" style:font-name-asian="Calibri" style:font-size-asian="12pt" style:language-asian="en" style:country-asian="US" style:font-weight-asian="bold" style:font-name-complex="Times New Roman" style:font-size-complex="12pt" style:font-weight-complex="bold" fo:hyphenate="false" fo:hyphenation-remain-char-count="2" fo:hyphenation-push-char-count="2"/>
    </style:style>
    <style:style style:name="P219"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fo:padding="0cm" fo:border="none" style:writing-mode="lr-tb"/>
      <style:text-properties fo:font-variant="normal" fo:text-transform="none" fo:color="#000000" style:font-name="Calibri" fo:font-size="12pt" fo:letter-spacing="normal" fo:font-style="normal" fo:font-weight="normal" fo:hyphenate="false" fo:hyphenation-remain-char-count="2" fo:hyphenation-push-char-count="2"/>
    </style:style>
    <style:style style:name="P22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fo:padding="0cm" fo:border="none" style:text-autospace="none" style:writing-mode="lr-tb"/>
      <style:text-properties fo:color="#000000" style:font-name="Calibri" fo:font-size="12pt" style:font-size-asian="12pt" style:font-size-complex="12pt" fo:hyphenate="false" fo:hyphenation-remain-char-count="2" fo:hyphenation-push-char-count="2"/>
    </style:style>
    <style:style style:name="P221" style:family="paragraph" style:parent-style-name="Quotations">
      <style:paragraph-properties fo:margin-left="0cm" fo:margin-right="0cm" fo:margin-top="0cm" fo:margin-bottom="0cm" fo:line-height="150%" fo:text-align="justify" style:justify-single-word="false" fo:orphans="2" fo:widows="2" fo:text-indent="0cm" style:auto-text-indent="false"/>
    </style:style>
    <style:style style:name="P222" style:family="paragraph" style:parent-style-name="Quotations">
      <style:paragraph-properties fo:margin-left="0cm" fo:margin-right="0cm" fo:margin-top="0cm" fo:margin-bottom="0cm" fo:line-height="100%" fo:text-align="justify" style:justify-single-word="false" fo:orphans="2" fo:widows="2" fo:text-indent="0cm" style:auto-text-indent="false"/>
    </style:style>
    <style:style style:name="P2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Calibri"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4" style:family="paragraph" style:parent-style-name="Standard">
      <style:paragraph-properties fo:margin-left="0cm" fo:margin-right="0cm" fo:margin-top="0cm" fo:margin-bottom="0.265cm" fo:line-height="150%" fo:text-align="justify" style:justify-single-word="false" fo:orphans="2" fo:widows="2" fo:hyphenation-ladder-count="no-limit" fo:text-indent="0cm" style:auto-text-indent="false" fo:padding="0cm" fo:border="none" style:writing-mode="lr-tb"/>
      <style:text-properties fo:color="#333333" style:font-name="Calibri" fo:hyphenate="false" fo:hyphenation-remain-char-count="2" fo:hyphenation-push-char-count="2"/>
    </style:style>
    <style:style style:name="P225" style:family="paragraph" style:parent-style-name="Text_20_body">
      <style:paragraph-properties fo:margin-left="0cm" fo:margin-right="0cm" fo:margin-top="0cm" fo:margin-bottom="0.265cm" fo:line-height="150%" fo:text-align="justify" style:justify-single-word="false" fo:orphans="2" fo:widows="2" fo:hyphenation-ladder-count="no-limit" fo:text-indent="0cm" style:auto-text-indent="false" fo:padding="0cm" fo:border="none" style:writing-mode="lr-tb"/>
      <style:text-properties fo:font-variant="normal" fo:text-transform="none" fo:color="#333333" style:font-name="Calibri" fo:font-size="12pt" fo:letter-spacing="normal" fo:font-style="normal" fo:font-weight="bold" style:font-size-asian="12pt" style:language-asian="pt" style:country-asian="BR" style:font-weight-asian="bold" style:font-name-complex="Verdana" style:font-size-complex="12pt" style:font-weight-complex="bold" fo:hyphenate="false" fo:hyphenation-remain-char-count="2" fo:hyphenation-push-char-count="2"/>
    </style:style>
    <style:style style:name="P226" style:family="paragraph" style:parent-style-name="Text_20_body">
      <style:paragraph-properties fo:margin-left="0cm" fo:margin-right="0cm" fo:margin-top="0cm" fo:margin-bottom="0.265cm" fo:line-height="150%" fo:text-align="justify" style:justify-single-word="false" fo:orphans="2" fo:widows="2" fo:hyphenation-ladder-count="no-limit" fo:text-indent="0cm" style:auto-text-indent="false" fo:background-color="#ffffff" fo:padding="0cm" fo:border="none" style:text-autospace="none" style:writing-mode="lr-tb">
        <style:background-image/>
      </style:paragraph-properties>
      <style:text-properties fo:font-variant="normal" fo:text-transform="none" fo:color="#000000" style:font-name="Calibri" fo:font-size="12pt" fo:letter-spacing="normal"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27" style:family="paragraph" style:parent-style-name="Text_20_body">
      <style:paragraph-properties fo:margin-left="0cm" fo:margin-right="0cm" fo:margin-top="0cm" fo:margin-bottom="0.199cm" style:line-height-at-least="0.353cm" fo:text-align="justify" style:justify-single-word="false" fo:text-indent="0cm" style:auto-text-indent="false">
        <style:tab-stops>
          <style:tab-stop style:position="0cm"/>
        </style:tab-stops>
      </style:paragraph-properties>
      <style:text-properties fo:color="#0000ff" style:font-name="Calibri" fo:font-size="12pt" fo:font-weight="normal" fo:background-color="#ffffff" style:font-size-asian="12pt" style:font-weight-asian="normal" style:font-size-complex="12pt" style:font-weight-complex="normal"/>
    </style:style>
    <style:style style:name="P228"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alibri" fo:font-size="12pt"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29"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style:text-underline-style="none" fo:font-weight="normal" style:font-name-asian="Times New Roman1"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30"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none" style:writing-mode="lr-tb"/>
      <style:text-properties fo:color="#000000" style:font-name="Calibri" fo:font-size="12pt" fo:font-style="normal" fo:font-weight="bold" style:font-size-asian="12pt" style:font-weight-asian="bold" style:font-size-complex="12pt" style:font-weight-complex="bold" fo:hyphenate="false" fo:hyphenation-remain-char-count="2" fo:hyphenation-push-char-count="2"/>
    </style:style>
    <style:style style:name="P231"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fo:color="#000000" style:font-name="Calibri" fo:font-size="12pt" style:text-underline-style="none" fo:font-weight="normal" style:letter-kerning="true" fo:background-color="#ffffff" style:font-name-asian="Lucida Sans Unicode" style:font-size-asian="12pt" style:font-weight-asian="normal" style:font-name-complex="Times New Roman" style:font-size-complex="12pt" style:language-complex="zxx" style:country-complex="none" style:font-weight-complex="normal" fo:hyphenate="false" fo:hyphenation-remain-char-count="2" fo:hyphenation-push-char-count="2"/>
    </style:style>
    <style:style style:name="P232"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fo:color="#000000" style:font-name="Calibri" fo:hyphenate="true" fo:hyphenation-remain-char-count="2" fo:hyphenation-push-char-count="2"/>
    </style:style>
    <style:style style:name="P233"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fo:color="#000000" style:font-name="Calibri" fo:hyphenate="false" fo:hyphenation-remain-char-count="2" fo:hyphenation-push-char-count="2"/>
    </style:style>
    <style:style style:name="P23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3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fo:hyphenate="false" fo:hyphenation-remain-char-count="2" fo:hyphenation-push-char-count="2"/>
    </style:style>
    <style:style style:name="P236"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fo:font-variant="normal" fo:text-transform="none" fo:color="#000000" style:font-name="Calibri" fo:font-size="12pt" fo:letter-spacing="normal" fo:font-style="normal" fo:font-weight="normal" style:font-size-asian="12pt" style:language-asian="pt" style:country-asian="BR" style:font-weight-asian="normal" style:font-name-complex="Verdana" style:font-size-complex="12pt" style:font-weight-complex="normal" fo:hyphenate="false" fo:hyphenation-remain-char-count="2" fo:hyphenation-push-char-count="2"/>
    </style:style>
    <style:style style:name="P237"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ext-properties style:font-name="Calibri" fo:font-size="12pt" fo:font-weight="normal" style:font-size-asian="12pt" style:font-weight-asian="normal" style:font-size-complex="12pt" style:font-weight-complex="normal" fo:hyphenate="false" fo:hyphenation-remain-char-count="2" fo:hyphenation-push-char-count="2"/>
    </style:style>
    <style:style style:name="P238"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none" style:writing-mode="lr-tb"/>
      <style:text-properties fo:color="#000000"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39"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color="#000000" style:font-name="Calibri" fo:font-size="12pt" fo:font-weight="normal" style:letter-kerning="true" fo:background-color="#ffffff" style:font-name-asian="Lucida Sans Unicode" style:font-size-asian="12pt" style:font-weight-asian="normal" style:font-name-complex="Times New Roman" style:font-size-complex="12pt" style:language-complex="zxx" style:country-complex="none" style:font-weight-complex="normal" fo:hyphenate="false" fo:hyphenation-remain-char-count="2" fo:hyphenation-push-char-count="2"/>
    </style:style>
    <style:style style:name="P240"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ext-properties fo:color="#000000" style:font-name="Calibri" fo:font-size="12pt" fo:background-color="#ffffff" style:font-size-asian="12pt" style:font-size-complex="12pt" fo:hyphenate="false" fo:hyphenation-remain-char-count="2" fo:hyphenation-push-char-count="2"/>
    </style:style>
    <style:style style:name="P241"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color="#000000" style:font-name="Calibri" fo:font-size="12pt" style:font-size-asian="12pt" style:language-asian="pt" style:country-asian="BR" style:font-name-complex="Verdana" style:font-size-complex="12pt" fo:hyphenate="false" fo:hyphenation-remain-char-count="2" fo:hyphenation-push-char-count="2"/>
    </style:style>
    <style:style style:name="P242"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ext-properties fo:color="#000000" style:font-name="Calibri" fo:hyphenate="true" fo:hyphenation-remain-char-count="2" fo:hyphenation-push-char-count="2"/>
    </style:style>
    <style:style style:name="P243"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44"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fo:hyphenate="false" fo:hyphenation-remain-char-count="2" fo:hyphenation-push-char-count="2"/>
    </style:style>
    <style:style style:name="P245"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4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none" style:writing-mode="lr-tb"/>
      <style:text-properties fo:color="#6666ff"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47"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writing-mode="lr-tb"/>
      <style:text-properties style:font-name="Calibri" fo:hyphenate="true" fo:hyphenation-remain-char-count="2" fo:hyphenation-push-char-count="2"/>
    </style:style>
    <style:style style:name="P248"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fo:background-color="#ffffff" style:writing-mode="lr-tb">
        <style:background-image/>
      </style:paragraph-properties>
      <style:text-properties fo:color="#000000" style:font-name="Calibri" fo:font-size="12pt" fo:background-color="#ffffff" style:font-size-asian="12pt" style:font-size-complex="12pt" fo:hyphenate="false" fo:hyphenation-remain-char-count="2" fo:hyphenation-push-char-count="2"/>
    </style:style>
    <style:style style:name="P249" style:family="paragraph" style:parent-style-name="Standard">
      <style:paragraph-properties fo:margin-left="0cm" fo:margin-right="0cm" fo:margin-top="0cm" fo:margin-bottom="0.101cm" fo:line-height="150%" fo:text-align="justify" style:justify-single-word="false" fo:orphans="0" fo:widows="0" fo:hyphenation-ladder-count="no-limit" fo:text-indent="0cm" style:auto-text-indent="false" fo:padding="0cm" fo:border="none" style:writing-mode="lr-tb"/>
      <style:text-properties fo:font-variant="normal" fo:text-transform="none" fo:color="#000000" style:font-name="Calibri" fo:font-size="12pt" fo:letter-spacing="normal" fo:font-style="normal" fo:font-weight="normal" style:font-size-asian="12pt" style:font-weight-asian="normal" style:font-size-complex="12pt" style:font-weight-complex="normal" fo:hyphenate="false" fo:hyphenation-remain-char-count="2" fo:hyphenation-push-char-count="2"/>
    </style:style>
    <style:style style:name="P250" style:family="paragraph" style:parent-style-name="Standard" style:master-page-name="">
      <style:paragraph-properties fo:margin-left="0cm" fo:margin-right="0cm" fo:margin-top="0cm" fo:margin-bottom="0.101cm" fo:line-height="150%" fo:text-align="justify" style:justify-single-word="false" fo:orphans="0" fo:widows="0" fo:hyphenation-ladder-count="no-limit" fo:text-indent="0cm" style:auto-text-indent="false" style:page-number="auto" style:writing-mode="lr-tb"/>
      <style:text-properties style:font-name="Calibri" fo:font-size="12pt" fo:font-style="normal" style:font-name-asian="Times New Roman" style:font-size-asian="12pt" style:language-asian="pt" style:country-asian="BR" style:font-style-asian="normal" style:font-name-complex="Verdana" style:font-size-complex="12pt" style:font-style-complex="normal" style:font-weight-complex="bold" fo:hyphenate="false" fo:hyphenation-remain-char-count="2" fo:hyphenation-push-char-count="2"/>
    </style:style>
    <style:style style:name="P251"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font-size="12pt" fo:background-color="#66ff66" style:font-name-asian="Lucida Sans Unicode" style:font-size-asian="12pt" style:font-name-complex="Times New Roman" style:font-size-complex="12pt" fo:hyphenate="false" fo:hyphenation-remain-char-count="2" fo:hyphenation-push-char-count="2"/>
    </style:style>
    <style:style style:name="P252"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fo:color="#000000" style:font-name="Calibri" fo:font-size="12pt" fo:background-color="#ffffff" style:font-name-asian="Lucida Sans Unicode" style:font-size-asian="12pt" style:font-name-complex="Times New Roman" style:font-size-complex="12pt" fo:hyphenate="false" fo:hyphenation-remain-char-count="2" fo:hyphenation-push-char-count="2"/>
    </style:style>
    <style:style style:name="P253"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ffffff" style:text-autospace="none" style:writing-mode="lr-tb">
        <style:background-image/>
      </style:paragraph-properties>
      <style:text-properties style:font-name="Calibri" fo:font-size="12pt" fo:background-color="#ffffff" style:font-name-asian="Lucida Sans Unicode" style:font-size-asian="12pt" style:font-name-complex="Times New Roman" style:font-size-complex="12pt" fo:hyphenate="false" fo:hyphenation-remain-char-count="2" fo:hyphenation-push-char-count="2"/>
    </style:style>
    <style:style style:name="P254" style:family="paragraph" style:parent-style-name="Standard">
      <style:paragraph-properties fo:margin-top="0cm" fo:margin-bottom="0.101cm" fo:line-height="150%" fo:text-align="justify" style:justify-single-word="false" fo:orphans="0" fo:widows="0" fo:hyphenation-ladder-count="no-limit"/>
      <style:text-properties fo:font-variant="normal" fo:text-transform="none" style:font-name="Calibri" fo:font-size="10pt" fo:letter-spacing="normal" fo:font-style="italic" fo:font-weight="normal" style:font-name-asian="Times New Roman" style:font-size-asian="10pt" style:language-asian="pt" style:country-asian="BR" style:font-style-asian="italic" style:font-weight-asian="normal" style:font-name-complex="Verdana" style:font-size-complex="10pt" style:font-style-complex="italic" style:font-weight-complex="normal" fo:hyphenate="false" fo:hyphenation-remain-char-count="2" fo:hyphenation-push-char-count="2"/>
    </style:style>
    <style:style style:name="P255" style:family="paragraph" style:parent-style-name="Standard">
      <style:paragraph-properties fo:margin-left="0cm" fo:margin-right="0.3cm" fo:margin-top="0cm" fo:margin-bottom="0cm" fo:line-height="150%" fo:text-align="justify" style:justify-single-word="false" fo:orphans="0" fo:widows="0" fo:hyphenation-ladder-count="no-limit" fo:text-indent="1.984cm" style:auto-text-indent="false" fo:padding="0cm" fo:border="none" style:writing-mode="lr-tb"/>
      <style:text-properties fo:color="#000000" style:font-name="Calibri" fo:font-size="12pt" fo:font-style="normal" style:text-underline-style="none" fo:font-weight="normal" fo:background-color="transparent" style:font-size-asian="12pt" style:font-style-asian="normal" style:font-weight-asian="normal" style:font-name-complex="Bookman Old Style" style:font-size-complex="12pt" style:font-style-complex="normal" style:font-weight-complex="normal" fo:hyphenate="false" fo:hyphenation-remain-char-count="2" fo:hyphenation-push-char-count="2"/>
    </style:style>
    <style:style style:name="P256" style:family="paragraph" style:parent-style-name="Text_20_body" style:master-page-name="">
      <style:paragraph-properties fo:margin-left="0cm" fo:margin-right="0cm" fo:margin-top="0cm" fo:margin-bottom="0cm" fo:line-height="150%" fo:text-align="justify" style:justify-single-word="false" fo:orphans="2" fo:widows="2" fo:hyphenation-ladder-count="no-limit" fo:text-indent="1.947cm" style:auto-text-indent="false" style:page-number="auto" fo:padding="0cm" fo:border="none" style:writing-mode="lr-tb"/>
      <style:text-properties fo:font-variant="normal" fo:text-transform="none" fo:color="#000000" style:font-name="Calibri" fo:font-size="12pt" fo:letter-spacing="normal" fo:font-style="normal" fo:font-weight="normal" fo:hyphenate="false" fo:hyphenation-remain-char-count="2" fo:hyphenation-push-char-count="2"/>
    </style:style>
    <style:style style:name="P257" style:family="paragraph" style:parent-style-name="Text_20_body">
      <style:paragraph-properties fo:margin-left="5.002cm" fo:margin-right="-0.028cm" fo:margin-top="0cm" fo:margin-bottom="0cm" fo:line-height="100%" fo:text-align="justify" style:justify-single-word="false" fo:orphans="2" fo:widows="2" fo:hyphenation-ladder-count="no-limit" fo:text-indent="0cm" style:auto-text-indent="false" fo:padding="0cm" fo:border="none" style:writing-mode="lr-tb"/>
      <style:text-properties style:font-name="Calibri" fo:font-size="10pt" style:font-size-asian="10pt" style:font-size-complex="10pt" fo:hyphenate="false" fo:hyphenation-remain-char-count="2" fo:hyphenation-push-char-count="2"/>
    </style:style>
    <style:style style:name="P258" style:family="paragraph" style:parent-style-name="Text_20_body">
      <style:paragraph-properties fo:margin-left="5.002cm" fo:margin-right="-0.028cm" fo:margin-top="0cm" fo:margin-bottom="0cm" fo:line-height="100%" fo:text-align="justify" style:justify-single-word="false" fo:orphans="2" fo:widows="2" fo:hyphenation-ladder-count="no-limit" fo:text-indent="0cm" style:auto-text-indent="false" fo:padding="0cm" fo:border="none" style:writing-mode="lr-tb"/>
      <style:text-properties fo:font-variant="normal" fo:text-transform="none" fo:color="#000000" style:font-name="Calibri" fo:font-size="10pt" fo:letter-spacing="normal" fo:font-style="normal" style:text-underline-style="none" fo:font-weight="normal" fo:background-color="#ffffff" style:font-size-asian="10pt" style:font-size-complex="10pt" fo:hyphenate="false" fo:hyphenation-remain-char-count="2" fo:hyphenation-push-char-count="2"/>
    </style:style>
    <style:style style:name="P259" style:family="paragraph" style:parent-style-name="Text_20_body" style:master-page-name="">
      <style:paragraph-properties fo:margin-left="5.002cm" fo:margin-right="-0.028cm" fo:margin-top="0cm" fo:margin-bottom="0cm" fo:line-height="100%" fo:text-align="justify" style:justify-single-word="false" fo:orphans="2" fo:widows="2" fo:hyphenation-ladder-count="no-limit" fo:text-indent="0cm" style:auto-text-indent="false" style:page-number="auto" fo:padding="0cm" fo:border="none" style:writing-mode="lr-tb"/>
      <style:text-properties fo:font-variant="normal" fo:text-transform="none" fo:color="#000000" style:font-name="Calibri" fo:font-size="10pt" fo:letter-spacing="normal" style:text-underline-style="none" fo:background-color="#ffffff" style:font-size-asian="10pt" style:font-size-complex="10pt" fo:hyphenate="false" fo:hyphenation-remain-char-count="2" fo:hyphenation-push-char-count="2"/>
    </style:style>
    <style:style style:name="P260" style:family="paragraph" style:parent-style-name="Text_20_body">
      <style:paragraph-properties fo:margin-left="5.002cm" fo:margin-right="1cm" fo:margin-top="0cm" fo:margin-bottom="0cm" fo:line-height="100%" fo:text-align="justify" style:justify-single-word="false" fo:orphans="2" fo:widows="2" fo:text-indent="0cm" style:auto-text-indent="false" fo:padding="0cm" fo:border="none"/>
      <style:text-properties fo:font-variant="normal" fo:text-transform="none" fo:color="#0000ff" style:font-name="Calibri" fo:font-size="12pt" fo:letter-spacing="normal" fo:font-style="normal" fo:font-weight="normal"/>
    </style:style>
    <style:style style:name="P261" style:family="paragraph" style:parent-style-name="Text_20_body">
      <style:paragraph-properties fo:margin-left="5.002cm" fo:margin-right="1cm" fo:margin-top="0cm" fo:margin-bottom="0cm" fo:line-height="100%" fo:text-align="justify" style:justify-single-word="false" fo:orphans="2" fo:widows="2" fo:text-indent="0cm" style:auto-text-indent="false" fo:padding="0cm" fo:border="none"/>
      <style:text-properties fo:font-variant="normal" fo:text-transform="none" fo:color="#000000" style:font-name="Calibri" fo:font-size="10pt" fo:letter-spacing="normal" fo:font-style="normal" style:text-underline-style="none" fo:font-weight="normal" fo:background-color="#ffffff" style:font-size-asian="10pt" style:font-size-complex="10pt"/>
    </style:style>
    <style:style style:name="P262" style:family="paragraph" style:parent-style-name="Text_20_body">
      <style:paragraph-properties fo:margin-left="0cm" fo:margin-right="0cm" fo:margin-top="0cm" fo:margin-bottom="0cm" fo:line-height="150%" fo:text-align="justify" style:justify-single-word="false" fo:orphans="2" fo:widows="2" fo:hyphenation-ladder-count="no-limit" fo:text-indent="1.958cm" style:auto-text-indent="false"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63" style:family="paragraph" style:parent-style-name="Header">
      <style:paragraph-properties fo:margin-top="0.423cm" fo:margin-bottom="0.212cm" fo:line-height="150%" fo:text-align="justify" style:justify-single-word="false" fo:orphans="0" fo:widows="0"/>
      <style:text-properties style:font-name="Calibri" fo:background-color="#ffffff"/>
    </style:style>
    <style:style style:name="P264" style:family="paragraph" style:parent-style-name="Header">
      <style:paragraph-properties fo:margin-top="0.423cm" fo:margin-bottom="0.212cm" fo:line-height="150%" fo:text-align="justify" style:justify-single-word="false"/>
      <style:text-properties style:font-name="Calibri" fo:font-size="12pt" fo:font-weight="bold" fo:background-color="#ffffff" style:font-size-asian="12pt" style:font-weight-asian="bold" style:font-name-complex="Times New Roman" style:font-size-complex="12pt" style:font-weight-complex="bold"/>
    </style:style>
    <style:style style:name="P265" style:family="paragraph" style:parent-style-name="Header">
      <style:paragraph-properties fo:margin-top="0.423cm" fo:margin-bottom="0.212cm" fo:line-height="150%" fo:text-align="justify" style:justify-single-word="false" fo:orphans="0" fo:widows="0"/>
      <style:text-properties fo:color="#000000" style:font-name="Calibri"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P266" style:family="paragraph" style:parent-style-name="Default" style:master-page-name="">
      <style:paragraph-properties fo:margin-left="0cm" fo:margin-right="0.3cm" fo:margin-top="0cm" fo:margin-bottom="0cm" fo:line-height="150%" fo:text-align="justify" style:justify-single-word="false" fo:orphans="0" fo:widows="0" fo:hyphenation-ladder-count="no-limit" fo:text-indent="0cm" style:auto-text-indent="false" style:page-number="auto" style:text-autospace="none" style:writing-mode="lr-tb">
        <style:tab-stops>
          <style:tab-stop style:position="1.6cm"/>
        </style:tab-stops>
      </style:paragraph-properties>
      <style:text-properties fo:color="#000000" style:font-name="Calibri" fo:font-size="12pt" fo:background-color="#ffffff" style:font-size-asian="12pt" style:font-size-complex="12pt" fo:hyphenate="false" fo:hyphenation-remain-char-count="2" fo:hyphenation-push-char-count="2"/>
    </style:style>
    <style:style style:name="P267" style:family="paragraph" style:parent-style-name="Standard" style:master-page-name="">
      <style:paragraph-properties fo:margin-left="0cm" fo:margin-right="0.3cm" fo:margin-top="0cm" fo:margin-bottom="0cm" fo:line-height="150%" fo:text-align="justify" style:justify-single-word="false" fo:orphans="0" fo:widows="0" fo:hyphenation-ladder-count="no-limit" fo:text-indent="0cm" style:auto-text-indent="false" style:page-number="auto" style:text-autospace="none" style:writing-mode="lr-tb"/>
      <style:text-properties fo:color="#000000" style:font-name="Calibri" fo:font-size="12pt"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68" style:family="paragraph" style:parent-style-name="Standard" style:master-page-name="">
      <style:paragraph-properties fo:margin-left="0cm" fo:margin-right="0.3cm" fo:margin-top="0cm" fo:margin-bottom="0cm" fo:line-height="150%" fo:text-align="justify" style:justify-single-word="false" fo:orphans="0" fo:widows="0" fo:hyphenation-ladder-count="no-limit" fo:text-indent="0cm" style:auto-text-indent="false" style:page-number="auto" style:text-autospace="none" style:writing-mode="lr-tb">
        <style:tab-stops>
          <style:tab-stop style:position="1.6cm"/>
        </style:tab-stops>
      </style:paragraph-properties>
      <style:text-properties fo:color="#000000" style:text-line-through-style="none" style:font-name="Calibri" fo:font-size="12pt" fo:font-style="normal" style:text-underline-style="none" fo:font-weight="normal" style:letter-kerning="true" fo:background-color="transparent" style:font-name-asian="Helvetica"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269" style:family="paragraph" style:parent-style-name="Standard">
      <style:paragraph-properties fo:margin-left="0cm" fo:margin-right="0.3cm" fo:margin-top="0cm" fo:margin-bottom="0cm" fo:line-height="150%" fo:text-align="justify" style:justify-single-word="false" fo:orphans="0" fo:widows="0" fo:hyphenation-ladder-count="no-limit" fo:text-indent="0cm" style:auto-text-indent="false" fo:padding="0cm" fo:border="none" style:writing-mode="lr-tb"/>
      <style:text-properties fo:color="#000000" style:font-name="Calibri" fo:font-size="12pt" fo:font-style="normal" style:text-underline-style="none" fo:font-weight="normal" fo:background-color="transparent" style:font-size-asian="12pt" style:font-style-asian="normal" style:font-weight-asian="normal" style:font-name-complex="Bookman Old Style" style:font-size-complex="12pt" style:font-style-complex="normal" style:font-weight-complex="normal" fo:hyphenate="false" fo:hyphenation-remain-char-count="2" fo:hyphenation-push-char-count="2"/>
    </style:style>
    <style:style style:name="P270" style:family="paragraph" style:parent-style-name="Standard" style:master-page-name="">
      <style:paragraph-properties fo:margin-left="0cm" fo:margin-right="0.3cm" fo:line-height="150%" fo:text-align="justify" style:justify-single-word="false" fo:orphans="0" fo:widows="0" fo:hyphenation-ladder-count="no-limit" fo:text-indent="0cm" style:auto-text-indent="false" style:page-number="auto" style:writing-mode="lr-tb"/>
      <style:text-properties style:font-name="Calibri" fo:hyphenate="false" fo:hyphenation-remain-char-count="2" fo:hyphenation-push-char-count="2"/>
    </style:style>
    <style:style style:name="P271" style:family="paragraph" style:parent-style-name="Footnote_20__28_user_29_">
      <style:paragraph-properties fo:text-align="justify" style:justify-single-word="false"/>
    </style:style>
    <style:style style:name="P272" style:family="paragraph" style:parent-style-name="Footnote">
      <style:paragraph-properties fo:text-align="justify" style:justify-single-word="false"/>
      <style:text-properties style:font-name="Calibri"/>
    </style:style>
    <style:style style:name="P273" style:family="paragraph" style:parent-style-name="Standard">
      <style:paragraph-properties fo:margin-left="3.997cm" fo:margin-right="0cm" fo:line-height="150%" fo:text-align="justify" style:justify-single-word="false" fo:orphans="0" fo:widows="0" fo:hyphenation-ladder-count="no-limit" fo:text-indent="0cm" style:auto-text-indent="false" style:writing-mode="lr-tb"/>
      <style:text-properties fo:color="#000000" style:font-name="Calibri" fo:font-size="12pt" style:font-size-asian="12pt" style:font-name-complex="Verdana" style:font-size-complex="12pt" fo:hyphenate="false" fo:hyphenation-remain-char-count="2" fo:hyphenation-push-char-count="2"/>
    </style:style>
    <style:style style:name="P274" style:family="paragraph" style:parent-style-name="Standard">
      <style:paragraph-properties fo:line-height="150%" fo:text-align="justify" style:justify-single-word="false" fo:orphans="0" fo:widows="0" fo:hyphenation-ladder-count="no-limit" style:writing-mode="lr-tb"/>
      <style:text-properties fo:color="#000000" style:font-name="Calibri" fo:font-size="12pt" style:font-size-asian="12pt" style:font-name-complex="Verdana" style:font-size-complex="12pt" fo:hyphenate="false" fo:hyphenation-remain-char-count="2" fo:hyphenation-push-char-count="2"/>
    </style:style>
    <style:style style:name="P275"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053cm" style:auto-text-indent="false" style:page-number="auto"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76" style:family="paragraph" style:parent-style-name="Standard">
      <style:paragraph-properties fo:margin-left="0.03cm" fo:margin-right="0cm" fo:margin-top="0cm" fo:margin-bottom="0cm" fo:line-height="150%" fo:text-align="justify" style:justify-single-word="false" fo:orphans="0" fo:widows="0" fo:hyphenation-ladder-count="no-limit" fo:text-indent="0cm" style:auto-text-indent="false" fo:padding="0cm" fo:border="none" style:writing-mode="lr-tb"/>
      <style:text-properties fo:color="#000000" style:font-name="Calibri" fo:font-size="12pt" fo:font-style="normal" style:font-size-asian="12pt" style:font-size-complex="12pt" fo:hyphenate="false" fo:hyphenation-remain-char-count="2" fo:hyphenation-push-char-count="2"/>
    </style:style>
    <style:style style:name="P277" style:family="paragraph" style:parent-style-name="Standard">
      <style:paragraph-properties fo:margin-left="0cm" fo:margin-right="0cm" fo:margin-top="0cm" fo:margin-bottom="0cm" fo:line-height="150%" fo:text-align="justify" style:justify-single-word="false" fo:orphans="0" fo:widows="0" fo:text-indent="2cm" style:auto-text-indent="false">
        <style:tab-stops>
          <style:tab-stop style:position="1.6cm"/>
        </style:tab-stops>
      </style:paragraph-properties>
      <style:text-properties style:font-name="Calibri" fo:font-size="12pt" fo:font-weight="bold" style:font-size-asian="12pt" style:font-weight-asian="bold" style:font-name-complex="Times New Roman" style:font-size-complex="12pt" style:font-weight-complex="bold"/>
    </style:style>
    <style:style style:name="P278" style:family="paragraph" style:parent-style-name="Standard">
      <style:paragraph-properties fo:margin-left="0cm" fo:margin-right="0cm" fo:margin-top="0cm" fo:margin-bottom="0cm" fo:line-height="150%" fo:text-align="justify" style:justify-single-word="false" fo:orphans="0" fo:widows="0" fo:text-indent="2cm" style:auto-text-indent="false">
        <style:tab-stops>
          <style:tab-stop style:position="1.6cm"/>
        </style:tab-stops>
      </style:paragraph-properties>
      <style:text-properties fo:color="#ff3333" style:text-line-through-style="none" style:font-name="Calibri" fo:font-size="12pt" fo:font-style="normal" style:text-underline-style="none" fo:font-weight="bold" style:letter-kerning="true" fo:background-color="#ffffff" style:font-name-asian="Helvetica"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279" style:family="paragraph" style:parent-style-name="Standard">
      <style:paragraph-properties fo:margin-left="0cm" fo:margin-right="0.265cm" fo:margin-top="0cm" fo:margin-bottom="0cm" fo:line-height="150%" fo:text-align="justify" style:justify-single-word="false" fo:orphans="0" fo:widows="0" fo:text-indent="0cm" style:auto-text-indent="false" fo:padding="0cm" fo:border="none">
        <style:tab-stops>
          <style:tab-stop style:position="1.6cm"/>
        </style:tab-stops>
      </style:paragraph-properties>
      <style:text-properties style:font-name="Calibri" fo:font-size="12pt" fo:font-weight="bold" fo:background-color="#ffffff" style:font-size-asian="12pt" style:font-weight-asian="bold" style:font-name-complex="Times New Roman" style:font-size-complex="12pt" style:font-weight-complex="bold"/>
    </style:style>
    <style:style style:name="P280" style:family="paragraph" style:parent-style-name="Standard">
      <style:paragraph-properties fo:margin-left="0cm" fo:margin-right="0.265cm" fo:margin-top="0cm" fo:margin-bottom="0cm" fo:line-height="150%" fo:text-align="justify" style:justify-single-word="false" fo:orphans="0" fo:widows="0" fo:text-indent="0cm" style:auto-text-indent="false" fo:padding="0cm" fo:border="none">
        <style:tab-stops>
          <style:tab-stop style:position="1.6cm"/>
        </style:tab-stops>
      </style:paragraph-properties>
      <style:text-properties fo:color="#009933" style:font-name="Calibri"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81" style:family="paragraph" style:parent-style-name="Standard">
      <style:paragraph-properties fo:margin-left="0cm" fo:margin-right="0.265cm" fo:margin-top="0cm" fo:margin-bottom="0cm" fo:line-height="150%" fo:text-align="justify" style:justify-single-word="false" fo:orphans="2" fo:widows="2" fo:hyphenation-ladder-count="no-limit" fo:text-indent="0cm" style:auto-text-indent="false" fo:padding="0cm" fo:border="none" style:writing-mode="lr-tb"/>
      <style:text-properties fo:color="#000000" style:font-name="Calibri"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282" style:family="paragraph" style:parent-style-name="Standard">
      <style:paragraph-properties fo:margin-left="0cm" fo:margin-right="0.265cm" fo:margin-top="0cm" fo:margin-bottom="0cm" fo:line-height="150%" fo:text-align="justify" style:justify-single-word="false" fo:orphans="0" fo:widows="0" fo:hyphenation-ladder-count="no-limit" fo:text-indent="0cm" style:auto-text-indent="false" fo:padding="0cm" fo:border="none" style:text-autospace="none" style:writing-mode="lr-tb"/>
      <style:text-properties fo:color="#000000" style:font-name="Calibri" fo:font-size="12pt" style:font-size-asian="12pt" style:font-size-complex="12pt" fo:hyphenate="false" fo:hyphenation-remain-char-count="2" fo:hyphenation-push-char-count="2"/>
    </style:style>
    <style:style style:name="P283" style:family="paragraph" style:parent-style-name="Standard" style:master-page-name="">
      <style:paragraph-properties fo:margin-left="0cm" fo:margin-right="0.265cm" fo:margin-top="0cm" fo:margin-bottom="0cm" fo:line-height="150%" fo:text-align="justify" style:justify-single-word="false" fo:orphans="2" fo:widows="2" fo:hyphenation-ladder-count="no-limit" fo:text-indent="0cm" style:auto-text-indent="false" style:page-number="auto" fo:padding="0cm" fo:border="none" style:writing-mode="lr-tb"/>
      <style:text-properties fo:color="#000000" style:font-name="Calibri"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284" style:family="paragraph" style:parent-style-name="Standard" style:master-page-name="">
      <style:paragraph-properties fo:margin-left="0cm" fo:margin-right="0.265cm" fo:margin-top="0cm" fo:margin-bottom="0cm" fo:line-height="150%" fo:text-align="justify" style:justify-single-word="false" fo:orphans="2" fo:widows="2" fo:hyphenation-ladder-count="no-limit" fo:text-indent="0cm" style:auto-text-indent="false" style:page-number="auto" fo:padding="0cm" fo:border="none" style:writing-mode="lr-tb"/>
      <style:text-properties fo:color="#009933" style:font-name="Calibri" fo:font-size="12pt" style:text-underline-style="none" fo:font-weight="normal" style:font-size-asian="12pt" style:font-weight-asian="normal" style:font-name-complex="Times New Roman" style:font-size-complex="12pt" style:font-weight-complex="normal" fo:hyphenate="false" fo:hyphenation-remain-char-count="2" fo:hyphenation-push-char-count="2"/>
    </style:style>
    <style:style style:name="P285" style:family="paragraph" style:parent-style-name="Standard" style:master-page-name="">
      <style:paragraph-properties fo:margin-left="0cm" fo:margin-right="0.265cm" fo:margin-top="0cm" fo:margin-bottom="0cm" fo:line-height="150%" fo:text-align="justify" style:justify-single-word="false" fo:orphans="0" fo:widows="0" fo:hyphenation-ladder-count="no-limit" fo:text-indent="0cm" style:auto-text-indent="false" style:page-number="auto" fo:padding="0cm" fo:border="none" style:text-autospace="none" style:writing-mode="lr-tb"/>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bold" fo:hyphenate="false" fo:hyphenation-remain-char-count="2" fo:hyphenation-push-char-count="2"/>
    </style:style>
    <style:style style:name="P286" style:family="paragraph" style:parent-style-name="Standard" style:master-page-name="">
      <style:paragraph-properties fo:margin-left="0.026cm" fo:margin-right="0cm" fo:margin-top="0cm" fo:margin-bottom="0cm" fo:line-height="150%" fo:text-align="justify" style:justify-single-word="false" fo:orphans="0" fo:widows="0" fo:hyphenation-ladder-count="no-limit" fo:text-indent="0cm" style:auto-text-indent="false" style:page-number="auto" fo:padding="0cm" fo:border="none" style:writing-mode="lr-tb"/>
      <style:text-properties fo:color="#000000" style:font-name="Calibri" fo:font-size="12pt" fo:font-style="normal" style:text-underline-style="none" fo:font-weight="normal" fo:background-color="transparent" style:font-size-asian="12pt" style:font-style-asian="normal" style:font-weight-asian="normal" style:font-name-complex="Bookman Old Style" style:font-size-complex="12pt" style:font-style-complex="normal" style:font-weight-complex="normal" fo:hyphenate="false" fo:hyphenation-remain-char-count="2" fo:hyphenation-push-char-count="2"/>
    </style:style>
    <style:style style:name="P287" style:family="paragraph" style:parent-style-name="Standard">
      <style:paragraph-properties fo:margin-left="0cm" fo:margin-right="0cm" fo:line-height="150%" fo:text-align="justify" style:justify-single-word="false" fo:hyphenation-ladder-count="no-limit" fo:text-indent="1.931cm" style:auto-text-indent="false" style:writing-mode="lr-tb"/>
      <style:text-properties style:font-name="Calibri"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288" style:family="paragraph" style:parent-style-name="Standard" style:master-page-name="">
      <style:paragraph-properties fo:margin-left="0cm" fo:margin-right="0.529cm" fo:margin-top="0cm" fo:margin-bottom="0cm" fo:line-height="100%" fo:text-align="justify" style:justify-single-word="false" fo:orphans="0" fo:widows="0" fo:hyphenation-ladder-count="no-limit" fo:text-indent="0cm" style:auto-text-indent="false" style:page-number="auto" style:writing-mode="lr-tb"/>
      <style:text-properties fo:color="#000000" style:font-name="Calibri" fo:font-size="10pt" fo:font-style="normal" style:text-underline-style="none" style:font-size-asian="10pt" style:font-style-asian="normal" style:font-size-complex="10pt" style:font-style-complex="normal" fo:hyphenate="false" fo:hyphenation-remain-char-count="2" fo:hyphenation-push-char-count="2"/>
    </style:style>
    <style:style style:name="P289" style:family="paragraph" style:parent-style-name="Standard" style:master-page-name="Standard">
      <style:paragraph-properties fo:line-height="150%" fo:text-align="justify" style:justify-single-word="false" style:page-number="auto"/>
      <style:text-properties style:font-name="Calibri" fo:font-size="12pt" fo:font-weight="bold" style:font-size-asian="12pt" style:font-weight-asian="bold" style:font-name-complex="Times New Roman" style:font-size-complex="12pt" style:language-complex="zxx" style:country-complex="none" style:font-weight-complex="bold"/>
    </style:style>
    <style:style style:name="P290" style:family="paragraph" style:parent-style-name="Standard" style:list-style-name="L1">
      <style:paragraph-properties fo:margin-left="5.002cm" fo:margin-right="0cm" fo:margin-top="0cm" fo:margin-bottom="0.199cm" fo:line-height="100%" fo:text-align="justify" style:justify-single-word="false" fo:orphans="0" fo:widows="0" fo:text-indent="0cm" style:auto-text-indent="false" style:text-autospace="none"/>
    </style:style>
    <style:style style:name="T1" style:family="text">
      <style:text-properties fo:font-size="12pt" style:font-size-asian="12pt" style:font-name-complex="Courier New"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name-complex="Times New Roman" style:font-size-complex="12pt"/>
    </style:style>
    <style:style style:name="T4" style:family="text">
      <style:text-properties fo:font-size="12pt" fo:font-weight="normal" style:font-size-asian="12pt" style:font-weight-asian="normal" style:font-name-complex="Times New Roman" style:font-size-complex="12pt" style:language-complex="zxx" style:country-complex="none" style:font-weight-complex="bold"/>
    </style:style>
    <style:style style:name="T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T6" style:family="text">
      <style:text-properties fo:font-size="12pt" fo:font-weight="normal" fo:background-color="#ffffff" style:font-size-asian="12pt" style:font-weight-asian="normal" style:font-size-complex="12pt" style:font-weight-complex="normal"/>
    </style:style>
    <style:style style:name="T7" style:family="text">
      <style:text-properties fo:font-size="12pt" fo:font-weight="normal" fo:background-color="#ffffff" style:font-size-asian="12pt" style:font-weight-asian="normal" style:font-name-complex="Times New Roman" style:font-size-complex="12pt"/>
    </style:style>
    <style:style style:name="T8" style:family="text">
      <style:text-properties fo:font-size="12pt" fo:font-weight="normal" fo:background-color="#ffffff" style:font-size-asian="12pt" style:font-weight-asian="normal" style:font-name-complex="Verdana" style:font-size-complex="12pt" style:font-weight-complex="normal"/>
    </style:style>
    <style:style style:name="T9" style:family="text">
      <style:text-properties fo:font-size="12pt" fo:font-weight="normal" style:font-name-asian="Lucida Sans Unicode" style:font-size-asian="12pt" style:font-weight-asian="normal" style:font-name-complex="Times New Roman" style:font-size-complex="12pt" style:font-weight-complex="normal"/>
    </style:style>
    <style:style style:name="T10" style:family="text">
      <style:text-properties fo:font-size="12pt" fo:font-weight="bold" style:font-size-asian="12pt" style:font-weight-asian="bold" style:font-name-complex="Times New Roman" style:font-size-complex="12pt" style:language-complex="zxx" style:country-complex="none" style:font-weight-complex="bold"/>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font-size="12pt" fo:font-weight="bold" style:font-size-asian="12pt" style:font-weight-asian="bold" style:font-name-complex="Courier New" style:font-size-complex="12pt" style:font-weight-complex="bold"/>
    </style:style>
    <style:style style:name="T13" style:family="text">
      <style:text-properties fo:font-size="12pt" fo:font-weight="bold" style:font-name-asian="Lucida Sans Unicode" style:font-size-asian="12pt" style:font-weight-asian="bold" style:font-name-complex="Times New Roman" style:font-size-complex="12pt" style:font-weight-complex="bold"/>
    </style:style>
    <style:style style:name="T14" style:family="text">
      <style:text-properties fo:font-size="12pt" style:text-underline-style="none" fo:font-weight="normal" style:font-size-asian="12pt" style:font-weight-asian="normal" style:font-name-complex="Times New Roman" style:font-size-complex="12pt" style:language-complex="zxx" style:country-complex="none" style:font-weight-complex="normal"/>
    </style:style>
    <style:style style:name="T15" style:family="text">
      <style:text-properties fo:font-size="12pt" style:text-underline-style="none" fo:font-weight="normal" style:font-name-asian="Lucida Sans Unicode" style:font-size-asian="12pt" style:font-weight-asian="normal" style:font-name-complex="Times New Roman" style:font-size-complex="12pt" style:font-weight-complex="normal"/>
    </style:style>
    <style:style style:name="T16" style:family="text">
      <style:text-properties fo:font-size="12pt" style:text-underline-style="none" fo:font-weight="bold" style:font-size-asian="12pt" style:font-weight-asian="bold" style:font-name-complex="Times New Roman" style:font-size-complex="12pt" style:font-weight-complex="bold"/>
    </style:style>
    <style:style style:name="T17" style:family="text">
      <style:text-properties fo:font-size="12pt" fo:font-style="normal"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18" style:family="text">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20" style:family="text">
      <style:text-properties fo:font-size="12pt" fo:font-style="normal" fo:font-weight="normal" style:font-name-asian="Lucida Sans Unicode" style:font-size-asian="12pt" style:font-style-asian="normal" style:font-weight-asian="normal" style:font-name-complex="Times New Roman" style:font-size-complex="12pt" style:font-style-complex="normal" style:font-weight-complex="normal"/>
    </style:style>
    <style:style style:name="T21" style:family="text">
      <style:text-properties fo:font-size="12pt" fo:font-style="normal"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22" style:family="text">
      <style:text-properties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3" style:family="text">
      <style:text-properties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24" style:family="text">
      <style:text-properties fo:font-size="12pt"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25" style:family="text">
      <style:text-properties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26" style:family="text">
      <style:text-properties fo:font-size="12pt" fo:font-style="normal" style:text-underline-style="none" fo:font-weight="bold" style:letter-kerning="true" fo:background-color="transparent" style:font-name-asian="TimesNewRomanPS-BoldMT"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7" style:family="text">
      <style:text-properties fo:font-size="12pt" fo:font-style="normal" style:text-underline-style="none" fo:font-weight="bold"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28" style:family="text">
      <style:text-properties fo:font-size="12pt" fo:font-style="normal" style:text-underline-style="none" fo:font-weight="bold" fo:background-color="#ffffff" style:font-size-asian="12pt" style:font-style-asian="normal" style:font-weight-asian="bold" style:font-name-complex="Times New Roman" style:font-size-complex="12pt" style:font-style-complex="normal" style:font-weight-complex="bold"/>
    </style:style>
    <style:style style:name="T29" style:family="text">
      <style:text-properties fo:font-size="12pt"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30" style:family="text">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32" style:family="text">
      <style:text-properties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35" style:family="text">
      <style:text-properties fo:font-size="12pt" style:text-underline-style="solid" style:text-underline-width="auto" style:text-underline-color="font-color" fo:font-weight="bold" style:font-name-asian="Lucida Sans Unicode" style:font-size-asian="12pt" style:font-weight-asian="bold" style:font-name-complex="Times New Roman" style:font-size-complex="12pt" style:font-weight-complex="bold"/>
    </style:style>
    <style:style style:name="T36" style:family="text">
      <style:text-properties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37"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38" style:family="text">
      <style:text-properties fo:font-size="12pt" style:font-name-asian="Lucida Sans Unicode" style:font-size-asian="12pt" style:font-name-complex="Times New Roman" style:font-size-complex="12pt"/>
    </style:style>
    <style:style style:name="T39" style:family="text">
      <style:text-properties fo:font-size="11pt" style:text-underline-style="none" fo:font-weight="bold" style:font-size-asian="11pt" style:font-weight-asian="bold" style:font-name-complex="Times New Roman" style:font-size-complex="11pt" style:font-weight-complex="bold"/>
    </style:style>
    <style:style style:name="T40" style:family="text">
      <style:text-properties fo:font-size="11pt" style:text-underline-style="none" fo:font-weight="bold" style:font-size-asian="11pt" style:font-weight-asian="bold" style:font-name-complex="Times New Roman" style:font-size-complex="11pt" style:language-complex="zxx" style:country-complex="none" style:font-weight-complex="bold"/>
    </style:style>
    <style:style style:name="T41" style:family="text">
      <style:text-properties fo:font-size="11pt" fo:font-weight="bold" style:font-size-asian="11pt" style:font-weight-asian="bold" style:font-name-complex="Times New Roman" style:font-size-complex="11pt" style:font-weight-complex="bold"/>
    </style:style>
    <style:style style:name="T42" style:family="text">
      <style:text-properties style:text-underline-style="none"/>
    </style:style>
    <style:style style:name="T43" style:family="text">
      <style:text-properties style:text-underline-style="none" fo:font-weight="bold" style:language-asian="pt" style:country-asian="BR" style:font-weight-asian="bold" style:font-name-complex="Verdana" style:font-weight-complex="bold"/>
    </style:style>
    <style:style style:name="T44" style:family="text">
      <style:text-properties style:text-underline-style="none" fo:font-weight="bold" style:font-size-asian="10pt" style:font-style-asian="normal" style:font-weight-asian="bold" style:font-name-complex="Times New Roman" style:font-size-complex="10pt" style:font-style-complex="normal" style:font-weight-complex="bold"/>
    </style:style>
    <style:style style:name="T45" style:family="text">
      <style:text-properties style:text-underline-style="none" fo:font-weight="bold" style:letter-kerning="true" style:font-name-asian="Lucida Sans Unicode" style:font-weight-asian="bold" style:font-name-complex="Times New Roman" style:language-complex="zxx" style:country-complex="none" style:font-weight-complex="bold"/>
    </style:style>
    <style:style style:name="T46" style:family="text">
      <style:text-properties style:text-underline-style="none" fo:font-weight="bold" style:font-weight-asian="bold" style:font-weight-complex="bold"/>
    </style:style>
    <style:style style:name="T47" style:family="text">
      <style:text-properties style:text-underline-style="none" style:language-asian="pt" style:country-asian="BR" style:font-name-complex="Verdana"/>
    </style:style>
    <style:style style:name="T48" style:family="text">
      <style:text-properties style:text-underline-style="none" fo:font-weight="normal" style:font-weight-asian="normal" style:font-weight-complex="normal"/>
    </style:style>
    <style:style style:name="T49" style:family="text">
      <style:text-properties style:text-underline-style="none" style:font-size-asian="10pt" style:font-style-asian="normal" style:font-weight-asian="normal" style:font-name-complex="Times New Roman" style:font-size-complex="10pt" style:font-style-complex="normal" style:font-weight-complex="normal"/>
    </style:style>
    <style:style style:name="T50" style:family="text">
      <style:text-properties style:text-underline-style="none" style:font-name-asian="Times New Roman1" style:font-style-asian="normal" style:font-name-complex="Times New Roman" style:font-style-complex="normal"/>
    </style:style>
    <style:style style:name="T51" style:family="text">
      <style:text-properties style:text-underline-style="none" style:letter-kerning="true" style:font-name-asian="Lucida Sans Unicode" style:font-name-complex="Times New Roman" style:language-complex="zxx" style:country-complex="none"/>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 style:font-weight-complex="bold"/>
    </style:style>
    <style:style style:name="T55" style:family="text">
      <style:text-properties fo:font-weight="bold" style:language-asian="pt" style:country-asian="BR" style:font-weight-asian="bold" style:font-name-complex="Verdana" style:font-weight-complex="bold"/>
    </style:style>
    <style:style style:name="T56" style:family="text">
      <style:text-properties fo:font-weight="bold" style:font-name-asian="Calibri" style:font-weight-asian="bold" style:font-weight-complex="bold"/>
    </style:style>
    <style:style style:name="T57" style:family="text">
      <style:text-properties fo:font-weight="bold" fo:background-color="#ffffff" style:font-weight-asian="bold" style:font-weight-complex="bold"/>
    </style:style>
    <style:style style:name="T58" style:family="text">
      <style:text-properties fo:font-weight="bold" fo:background-color="#ffffff" style:language-asian="pt" style:country-asian="BR" style:font-weight-asian="bold" style:font-name-complex="Verdana" style:font-weight-complex="bold"/>
    </style:style>
    <style:style style:name="T59" style:family="text">
      <style:text-properties fo:font-weight="bold" style:letter-kerning="true" fo:background-color="#ffffff" style:font-name-asian="Lucida Sans Unicode" style:font-weight-asian="bold" style:language-complex="zxx" style:country-complex="none" style:font-weight-complex="bold"/>
    </style:style>
    <style:style style:name="T60" style:family="text">
      <style:text-properties fo:font-weight="bold" fo:background-color="transparent" style:language-asian="pt" style:country-asian="BR" style:font-weight-asian="bold" style:font-name-complex="Verdana" style:font-weight-complex="bold"/>
    </style:style>
    <style:style style:name="T61" style:family="text">
      <style:text-properties fo:font-weight="normal" style:font-weight-asian="normal"/>
    </style:style>
    <style:style style:name="T62" style:family="text">
      <style:text-properties fo:font-weight="normal" style:font-weight-asian="normal" style:font-weight-complex="normal"/>
    </style:style>
    <style:style style:name="T63" style:family="text">
      <style:text-properties fo:font-weight="normal" style:font-weight-asian="normal" style:font-name-complex="Times New Roman" style:font-weight-complex="normal"/>
    </style:style>
    <style:style style:name="T64" style:family="text">
      <style:text-properties fo:font-weight="normal" style:font-weight-asian="normal" style:font-name-complex="Times New Roman" style:language-complex="zxx" style:country-complex="none" style:font-weight-complex="normal"/>
    </style:style>
    <style:style style:name="T65" style:family="text">
      <style:text-properties fo:font-weight="normal" style:language-asian="zxx" style:country-asian="none" style:font-weight-asian="normal" style:language-complex="zxx" style:country-complex="none" style:font-weight-complex="normal"/>
    </style:style>
    <style:style style:name="T66" style:family="text">
      <style:text-properties fo:font-weight="normal" fo:background-color="#ffffff" style:font-weight-asian="normal" style:font-weight-complex="normal"/>
    </style:style>
    <style:style style:name="T67" style:family="text">
      <style:text-properties fo:font-weight="normal" style:font-name-asian="Calibri" style:font-weight-asian="normal" style:font-weight-complex="normal"/>
    </style:style>
    <style:style style:name="T68" style:family="text">
      <style:text-properties fo:color="#000000"/>
    </style:style>
    <style:style style:name="T69" style:family="text">
      <style:text-properties fo:color="#000000"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T70" style:family="text">
      <style:text-properties fo:color="#000000" fo:font-size="12pt" fo:font-style="normal" style:text-underline-style="none" fo:font-weight="bold" style:letter-kerning="true" fo:background-color="transparent" style:font-name-asian="SimSu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71" style:family="text">
      <style:text-properties fo:color="#000000" fo:font-size="12pt" fo:font-style="normal" style:text-underline-style="none" fo:font-weight="bold" style:letter-kerning="true" fo:background-color="transparent" style:font-name-asian="TimesNewRomanPS-BoldMT"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72" style:family="text">
      <style:text-properties fo:color="#000000" fo:font-size="12pt" fo:font-style="normal" style:text-underline-style="none" fo:font-weight="bold" style:letter-kerning="true" style:font-name-asian="SimSun1" style:font-size-asian="12pt" style:language-asian="pt" style:country-asian="BR" style:font-style-asian="normal" style:font-weight-asian="bold" style:font-name-complex="Verdana" style:font-size-complex="12pt" style:language-complex="hi" style:country-complex="IN" style:font-style-complex="normal" style:font-weight-complex="bold"/>
    </style:style>
    <style:style style:name="T73" style:family="text">
      <style:text-properties fo:color="#000000"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74" style:family="text">
      <style:text-properties fo:color="#000000" fo:font-size="12pt"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75" style:family="text">
      <style:text-properties fo:color="#000000" fo:font-size="12pt" fo:font-style="normal" style:text-underline-style="none" fo:font-weight="bold" fo:background-color="#ffffff" style:font-name-asian="Calibri1" style:font-size-asian="12pt" style:font-style-asian="normal" style:font-weight-asian="bold" style:font-name-complex="Times New Roman" style:font-size-complex="12pt" style:font-style-complex="normal" style:font-weight-complex="bold"/>
    </style:style>
    <style:style style:name="T76" style:family="text">
      <style:text-properties fo:color="#000000" fo:font-size="12pt" fo:font-style="normal" style:text-underline-style="none" fo:font-weight="normal" fo:background-color="#ffffff" style:font-name-asian="Calibri1" style:font-size-asian="12pt" style:font-style-asian="normal" style:font-weight-asian="normal" style:font-name-complex="Times New Roman" style:font-size-complex="12pt" style:font-style-complex="normal" style:font-weight-complex="normal"/>
    </style:style>
    <style:style style:name="T77" style:family="text">
      <style:text-properties fo:color="#000000" fo:font-size="12pt"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78" style:family="text">
      <style:text-properties fo:color="#000000" fo:font-size="12pt" fo:font-style="normal" style:text-underline-style="none" style:letter-kerning="true" fo:background-color="#ffffff" style:font-name-asian="Lucida Sans Unicode" style:font-size-asian="12pt" style:font-style-asian="normal" style:font-name-complex="Times New Roman" style:font-size-complex="12pt" style:language-complex="zxx" style:country-complex="none" style:font-style-complex="normal"/>
    </style:style>
    <style:style style:name="T79" style:family="text">
      <style:text-properties fo:color="#000000" fo:font-size="12pt" fo:font-style="normal" style:text-underline-style="solid" style:text-underline-width="auto" style:text-underline-color="font-color" style:letter-kerning="true" fo:background-color="#ffffff" style:font-name-asian="Lucida Sans Unicode" style:font-size-asian="12pt" style:font-style-asian="normal" style:font-name-complex="Times New Roman" style:font-size-complex="12pt" style:language-complex="zxx" style:country-complex="none" style:font-style-complex="normal"/>
    </style:style>
    <style:style style:name="T80" style:family="text">
      <style:text-properties fo:color="#000000" fo:font-size="12pt" fo:font-weight="normal" style:font-size-asian="12pt" style:font-weight-asian="normal" style:font-name-complex="Times New Roman" style:font-size-complex="12pt" style:language-complex="zxx" style:country-complex="none"/>
    </style:style>
    <style:style style:name="T81" style:family="text">
      <style:text-properties fo:color="#000000" fo:font-size="12pt" fo:font-weight="normal" fo:background-color="#ffffff" style:font-name-asian="Calibri1" style:font-size-asian="12pt" style:font-weight-asian="normal" style:font-name-complex="Times New Roman" style:font-size-complex="12pt" style:font-weight-complex="normal"/>
    </style:style>
    <style:style style:name="T82" style:family="text">
      <style:text-properties fo:color="#000000" fo:font-size="12pt" fo:font-weight="normal" style:letter-kerning="true" fo:background-color="#ffffff" style:font-name-asian="Lucida Sans Unicode" style:font-size-asian="12pt" style:font-weight-asian="normal" style:font-name-complex="Times New Roman" style:font-size-complex="12pt" style:language-complex="zxx" style:country-complex="none" style:font-weight-complex="normal"/>
    </style:style>
    <style:style style:name="T83" style:family="text">
      <style:text-properties fo:color="#000000" fo:font-size="12pt" fo:font-style="italic" fo:font-weight="normal" fo:background-color="#ffffff" style:font-name-asian="Calibri1" style:font-size-asian="12pt" style:font-style-asian="italic" style:font-weight-asian="normal" style:font-name-complex="Times New Roman" style:font-size-complex="12pt" style:font-style-complex="italic" style:font-weight-complex="normal"/>
    </style:style>
    <style:style style:name="T84" style:family="text">
      <style:text-properties fo:color="#000000" fo:font-size="12pt" fo:font-style="italic" style:letter-kerning="true" style:font-name-asian="SimSun" style:font-size-asian="12pt" style:language-asian="zh" style:country-asian="CN" style:font-style-asian="italic" style:font-name-complex="Mangal2" style:font-size-complex="12pt" style:language-complex="hi" style:country-complex="IN"/>
    </style:style>
    <style:style style:name="T85" style:family="text">
      <style:text-properties fo:color="#000000" fo:font-size="12pt" fo:font-weight="bold" fo:background-color="#ffffff" style:font-name-asian="Calibri1" style:font-size-asian="12pt" style:font-weight-asian="bold" style:font-name-complex="Times New Roman" style:font-size-complex="12pt" style:font-weight-complex="bold"/>
    </style:style>
    <style:style style:name="T86" style:family="text">
      <style:text-properties fo:color="#000000" fo:font-size="12pt" style:font-name-asian="Calibri1" style:font-size-asian="12pt" style:font-name-complex="Times New Roman" style:font-size-complex="12pt"/>
    </style:style>
    <style:style style:name="T87" style:family="text">
      <style:text-properties fo:color="#000000" fo:font-size="12pt" fo:letter-spacing="normal" fo:font-style="normal" style:text-underline-style="none" fo:font-weight="normal" fo:background-color="#ffffff" style:font-size-asian="12pt" style:language-asian="pt" style:country-asian="BR" style:font-style-asian="normal" style:font-weight-asian="normal" style:font-name-complex="Times New Roman" style:font-size-complex="12pt" style:font-style-complex="normal" style:font-weight-complex="normal"/>
    </style:style>
    <style:style style:name="T88" style:family="text">
      <style:text-properties fo:color="#000000" fo:font-size="12pt" style:letter-kerning="true" style:font-name-asian="SimSun" style:font-size-asian="12pt" style:language-asian="zh" style:country-asian="CN" style:font-name-complex="Mangal2" style:font-size-complex="12pt" style:language-complex="hi" style:country-complex="IN"/>
    </style:style>
    <style:style style:name="T89" style:family="text">
      <style:text-properties fo:color="#000000" fo:font-size="12pt" fo:background-color="#ffffff" style:font-name-asian="Calibri1" style:font-size-asian="12pt" style:font-name-complex="Times New Roman" style:font-size-complex="12pt"/>
    </style:style>
    <style:style style:name="T90" style:family="text">
      <style:text-properties fo:color="#000000" fo:font-size="12pt" style:text-underline-style="none" fo:font-weight="bold" style:font-size-asian="12pt" style:font-weight-asian="bold" style:font-name-complex="Times New Roman" style:font-size-complex="12pt" style:font-weight-complex="bold"/>
    </style:style>
    <style:style style:name="T91" style:family="text">
      <style:text-properties fo:color="#000000" fo:font-weight="bold" fo:background-color="#ffffff" style:font-weight-asian="bold" style:font-weight-complex="bold"/>
    </style:style>
    <style:style style:name="T92" style:family="text">
      <style:text-properties fo:color="#000000" fo:font-weight="bold" fo:background-color="#ffffff" style:language-asian="pt" style:country-asian="BR" style:font-weight-asian="bold" style:font-name-complex="Verdana" style:font-weight-complex="bold"/>
    </style:style>
    <style:style style:name="T93" style:family="text">
      <style:text-properties fo:color="#000000" fo:font-weight="bold" fo:background-color="#ffffff" style:font-name-asian="Calibri1" style:font-weight-asian="bold" style:font-name-complex="Calibri1" style:font-weight-complex="bold"/>
    </style:style>
    <style:style style:name="T94" style:family="text">
      <style:text-properties fo:color="#000000" fo:font-weight="bold" style:font-weight-asian="bold" style:font-weight-complex="bold"/>
    </style:style>
    <style:style style:name="T95" style:family="text">
      <style:text-properties fo:color="#000000" fo:font-weight="bold" style:font-name-asian="Calibri2" style:font-weight-asian="bold" style:font-name-complex="Calibri2" style:font-weight-complex="bold"/>
    </style:style>
    <style:style style:name="T96" style:family="text">
      <style:text-properties fo:color="#000000" fo:font-weight="normal" fo:background-color="#ffffff" style:font-weight-asian="normal" style:font-weight-complex="normal"/>
    </style:style>
    <style:style style:name="T97" style:family="text">
      <style:text-properties fo:color="#000000" fo:font-weight="normal" fo:background-color="#ffffff" style:font-name-asian="Calibri1" style:font-weight-asian="normal" style:font-name-complex="Calibri1" style:font-weight-complex="normal"/>
    </style:style>
    <style:style style:name="T98" style:family="text">
      <style:text-properties fo:color="#000000" fo:font-weight="normal" style:font-name-asian="Calibri2" style:font-weight-asian="normal" style:font-name-complex="Calibri2" style:font-weight-complex="normal"/>
    </style:style>
    <style:style style:name="T99" style:family="text">
      <style:text-properties fo:color="#000000" fo:letter-spacing="normal" fo:font-style="normal" fo:font-weight="normal" fo:background-color="#ffffff" style:font-style-asian="normal" style:font-weight-asian="normal" style:font-style-complex="normal"/>
    </style:style>
    <style:style style:name="T100" style:family="text">
      <style:text-properties fo:color="#000000" fo:letter-spacing="normal" fo:font-style="normal" style:text-underline-style="none" fo:font-weight="bold" fo:background-color="#ffffff" style:font-style-asian="normal" style:font-weight-asian="bold" style:language-complex="zxx" style:country-complex="none" style:font-style-complex="normal" style:font-weight-complex="bold"/>
    </style:style>
    <style:style style:name="T101" style:family="text">
      <style:text-properties fo:color="#000000" fo:letter-spacing="normal" fo:font-style="normal" style:text-underline-style="none" fo:font-weight="normal" fo:background-color="#ffffff" style:font-style-asian="normal" style:font-weight-asian="normal" style:language-complex="zxx" style:country-complex="none" style:font-style-complex="normal" style:font-weight-complex="normal"/>
    </style:style>
    <style:style style:name="T102" style:family="text">
      <style:text-properties fo:color="#000000" fo:letter-spacing="normal" fo:font-style="normal" fo:font-weight="bold" fo:background-color="#ffffff" style:font-style-asian="normal" style:font-weight-asian="bold" style:font-style-complex="normal" style:font-weight-complex="bold"/>
    </style:style>
    <style:style style:name="T103" style:family="text">
      <style:text-properties fo:color="#000000" style:font-name="Calibri"/>
    </style:style>
    <style:style style:name="T104" style:family="text">
      <style:text-properties fo:color="#000000" style:font-name="Calibri"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05" style:family="text">
      <style:text-properties fo:color="#000000" style:font-name="Calibri"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T106" style:family="text">
      <style:text-properties fo:color="#000000" style:font-name="Calibri" fo:font-size="12pt" fo:font-style="normal" style:text-underline-style="none" fo:font-weight="bold" fo:background-color="transparent" style:font-size-asian="12pt" style:font-style-asian="normal" style:font-weight-asian="bold" style:font-name-complex="Times New Roman" style:font-size-complex="12pt" style:language-complex="zxx" style:country-complex="none" style:font-style-complex="normal" style:font-weight-complex="bold"/>
    </style:style>
    <style:style style:name="T107" style:family="text">
      <style:text-properties fo:color="#000000" style:font-name="Calibri" fo:font-size="12pt" fo:font-style="normal" style:text-underline-style="none" fo:font-weight="bold" fo:background-color="#ffffff"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108" style:family="text">
      <style:text-properties fo:color="#000000" style:font-name="Calibri" fo:font-size="12pt"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09" style:family="text">
      <style:text-properties fo:color="#000000" style:font-name="Calibri"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110" style:family="text">
      <style:text-properties fo:color="#000000" style:font-name="Calibri"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11" style:family="text">
      <style:text-properties fo:color="#000000" style:font-name="Calibri" fo:font-size="12pt"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12" style:family="text">
      <style:text-properties fo:color="#000000" style:font-name="Calibri" fo:font-size="12pt" fo:font-style="normal" style:text-underline-style="none" style:letter-kerning="true" fo:background-color="#ffffff" style:font-name-asian="Lucida Sans Unicode" style:font-size-asian="12pt" style:font-style-asian="normal" style:font-name-complex="Times New Roman" style:font-size-complex="12pt" style:language-complex="zxx" style:country-complex="none" style:font-style-complex="normal"/>
    </style:style>
    <style:style style:name="T113" style:family="text">
      <style:text-properties fo:color="#000000" style:font-name="Calibri" fo:font-size="12pt" fo:font-style="normal" fo:font-weight="normal" style:font-name-asian="Calibri" style:font-size-asian="12pt" style:font-style-asian="normal" style:font-weight-asian="normal" style:font-size-complex="12pt" style:font-style-complex="normal" style:font-weight-complex="normal"/>
    </style:style>
    <style:style style:name="T114" style:family="text">
      <style:text-properties fo:color="#000000" style:font-name="Calibri"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5" style:family="text">
      <style:text-properties fo:color="#000000" style:font-name="Calibri" fo:font-size="12pt" style:font-size-asian="12pt" style:language-asian="pt" style:country-asian="BR" style:font-name-complex="Verdana" style:font-size-complex="12pt"/>
    </style:style>
    <style:style style:name="T116" style:family="text">
      <style:text-properties fo:color="#000000" style:font-name="Calibri" fo:font-size="12pt" style:font-size-asian="12pt" style:font-size-complex="12pt"/>
    </style:style>
    <style:style style:name="T117" style:family="text">
      <style:text-properties fo:color="#000000" style:font-name="Calibri" fo:font-size="12pt" fo:background-color="#ffffff" style:font-size-asian="12pt" style:language-asian="pt" style:country-asian="BR" style:font-name-complex="Verdana" style:font-size-complex="12pt"/>
    </style:style>
    <style:style style:name="T118" style:family="text">
      <style:text-properties fo:color="#000000" style:font-name="Calibri" fo:font-size="12pt" fo:background-color="#ffffff" style:font-size-asian="12pt" style:font-size-complex="12pt"/>
    </style:style>
    <style:style style:name="T119" style:family="text">
      <style:text-properties fo:color="#000000" style:font-name="Calibri" fo:font-size="12pt" style:text-underline-style="none" fo:font-weight="normal" fo:background-color="#ffffff" style:font-name-asian="Times New Roman" style:font-size-asian="12pt" style:language-asian="pt" style:country-asian="BR" style:font-weight-asian="normal" style:font-name-complex="Verdana" style:font-size-complex="12pt" style:font-weight-complex="normal"/>
    </style:style>
    <style:style style:name="T120" style:family="text">
      <style:text-properties fo:color="#000000" style:font-name="Calibri" fo:font-size="12pt" fo:font-weight="normal" style:font-name-asian="Times New Roman1" style:font-size-asian="12pt" style:font-weight-asian="normal" style:font-name-complex="Times New Roman" style:font-size-complex="12pt" style:font-weight-complex="normal"/>
    </style:style>
    <style:style style:name="T121" style:family="text">
      <style:text-properties fo:color="#000000" style:font-name="Calibri" fo:font-size="12pt" fo:font-weight="normal" style:font-size-asian="12pt" style:font-weight-asian="normal" style:font-size-complex="12pt" style:font-weight-complex="normal"/>
    </style:style>
    <style:style style:name="T122" style:family="text">
      <style:text-properties fo:color="#000000" style:font-name="Calibri" fo:font-size="12pt" fo:font-weight="normal" style:letter-kerning="true" fo:background-color="#ffffff" style:font-name-asian="Lucida Sans Unicode" style:font-size-asian="12pt" style:font-weight-asian="normal" style:font-name-complex="Times New Roman" style:font-size-complex="12pt" style:language-complex="zxx" style:country-complex="none" style:font-weight-complex="normal"/>
    </style:style>
    <style:style style:name="T123" style:family="text">
      <style:text-properties fo:color="#000000" style:font-name="Calibri" fo:font-size="12pt" style:font-name-asian="Times New Roman1" style:font-size-asian="12pt" style:font-name-complex="Times New Roman" style:font-size-complex="12pt"/>
    </style:style>
    <style:style style:name="T124" style:family="text">
      <style:text-properties fo:color="#000000" style:font-name="Calibri" fo:font-size="12pt" fo:font-weight="bold" style:font-name-asian="Times New Roman1" style:font-size-asian="12pt" style:font-weight-asian="bold" style:font-name-complex="Times New Roman" style:font-size-complex="12pt" style:font-weight-complex="bold"/>
    </style:style>
    <style:style style:name="T125" style:family="text">
      <style:text-properties fo:color="#000000" style:font-name="Calibri" fo:font-size="12pt" fo:font-weight="bold" fo:background-color="#ffffff" style:font-size-asian="12pt" style:font-weight-asian="bold" style:font-name-complex="Times New Roman" style:font-size-complex="12pt" style:font-weight-complex="bold"/>
    </style:style>
    <style:style style:name="T126" style:family="text">
      <style:text-properties fo:color="#000000" style:font-name="Calibri" fo:font-size="12pt" fo:font-style="italic" fo:font-weight="normal" style:font-size-asian="12pt" style:font-style-asian="italic" style:font-weight-asian="normal" style:font-size-complex="12pt" style:font-weight-complex="normal"/>
    </style:style>
    <style:style style:name="T127" style:family="text">
      <style:text-properties fo:color="#000000" style:font-name="Calibri" style:font-name-complex="Courier New"/>
    </style:style>
    <style:style style:name="T128" style:family="text">
      <style:text-properties fo:color="#000000" style:font-name="Calibri" fo:font-weight="bold" style:font-weight-asian="bold" style:font-weight-complex="bold"/>
    </style:style>
    <style:style style:name="T129" style:family="text">
      <style:text-properties fo:color="#000000" style:font-name="Calibri" fo:font-size="10pt" fo:font-style="normal" style:text-underline-style="none" fo:font-weight="normal" style:letter-kerning="true" style:font-name-asian="Lucida Sans Unicode" style:font-size-asian="10pt" style:font-style-asian="normal" style:font-weight-asian="normal" style:font-name-complex="Times New Roman" style:font-size-complex="10pt" style:language-complex="zxx" style:country-complex="none" style:font-style-complex="normal" style:font-weight-complex="normal"/>
    </style:style>
    <style:style style:name="T130" style:family="text">
      <style:text-properties fo:color="#000000" style:font-name="Calibri" style:text-underline-style="solid" style:text-underline-width="auto" style:text-underline-color="font-color" fo:font-weight="bold" style:font-weight-asian="bold" style:font-weight-complex="bold"/>
    </style:style>
    <style:style style:name="T131" style:family="text">
      <style:text-properties fo:color="#000000" style:text-underline-style="none" style:letter-kerning="true" fo:background-color="#ffffff" style:font-name-asian="Calibri3" style:language-asian="pt" style:country-asian="BR" style:font-style-asian="normal" style:font-weight-asian="normal" style:font-name-complex="Calibri3" style:language-complex="hi" style:country-complex="IN" style:font-style-complex="normal" style:font-weight-complex="normal"/>
    </style:style>
    <style:style style:name="T132" style:family="text">
      <style:text-properties fo:color="#000000" style:text-underline-style="none" fo:font-weight="normal" style:font-name-asian="Arial Narrow" style:font-weight-asian="normal" style:font-name-complex="Times New Roman" style:language-complex="zxx" style:country-complex="none" style:font-weight-complex="bold"/>
    </style:style>
    <style:style style:name="T133" style:family="text">
      <style:text-properties fo:color="#000000" fo:background-color="#ffffff"/>
    </style:style>
    <style:style style:name="T134" style:family="text">
      <style:text-properties fo:color="#000000" style:font-name-asian="Calibri2" style:font-name-complex="Calibri2"/>
    </style:style>
    <style:style style:name="T135" style:family="text">
      <style:text-properties fo:color="#000000"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6" style:family="text">
      <style:text-properties style:language-asian="pt" style:country-asian="BR" style:font-name-complex="Verdana"/>
    </style:style>
    <style:style style:name="T137" style:family="text">
      <style:text-properties fo:font-variant="normal" fo:text-transform="none" fo:color="#000000" fo:font-size="12pt" fo:letter-spacing="normal" fo:font-style="normal" fo:font-weight="normal"/>
    </style:style>
    <style:style style:name="T138" style:family="text">
      <style:text-properties fo:font-variant="normal" fo:text-transform="none" fo:color="#000000" fo:font-size="12pt" fo:letter-spacing="normal" fo:font-style="normal" fo:font-weight="normal" fo:background-color="#ffffff" style:font-size-asian="12pt" style:font-style-asian="normal" style:font-weight-asian="normal" style:font-name-complex="Times New Roman" style:font-size-complex="12pt"/>
    </style:style>
    <style:style style:name="T139" style:family="text">
      <style:text-properties fo:font-variant="normal" fo:text-transform="none" fo:color="#000000" fo:font-size="12pt" fo:letter-spacing="normal" fo:font-style="normal" fo:font-weight="normal" style:font-size-asian="12pt" style:font-style-asian="normal" style:font-weight-asian="normal" style:font-name-complex="Times New Roman" style:font-size-complex="12pt"/>
    </style:style>
    <style:style style:name="T140" style:family="text">
      <style:text-properties fo:font-variant="normal" fo:text-transform="none" fo:color="#000000" fo:letter-spacing="normal" fo:font-style="normal" style:text-underline-style="none" fo:font-weight="normal" style:letter-kerning="true" fo:background-color="#ffffff" style:font-name-asian="Calibri3" style:language-asian="pt" style:country-asian="BR" style:font-style-asian="normal" style:font-weight-asian="normal" style:font-name-complex="Calibri3" style:language-complex="hi" style:country-complex="IN" style:font-style-complex="normal" style:font-weight-complex="normal"/>
    </style:style>
    <style:style style:name="T141" style:family="text">
      <style:text-properties fo:font-variant="normal" fo:text-transform="none" fo:color="#000000" fo:letter-spacing="normal" fo:font-style="normal" style:text-underline-style="none" fo:font-weight="normal" fo:background-color="#ffffff"/>
    </style:style>
    <style:style style:name="T142" style:family="text">
      <style:text-properties fo:font-variant="normal" fo:text-transform="none" fo:color="#000000" fo:letter-spacing="normal" fo:font-style="normal" style:text-underline-style="none" fo:font-weight="normal" fo:background-color="#ffffff" style:font-name-asian="Calibri1" style:language-asian="pt" style:country-asian="BR" style:font-style-asian="normal" style:font-weight-asian="normal" style:font-name-complex="Calibri1" style:font-weight-complex="normal"/>
    </style:style>
    <style:style style:name="T143" style:family="text">
      <style:text-properties fo:font-variant="normal" fo:text-transform="none" fo:color="#000000" fo:letter-spacing="normal" fo:font-style="normal" style:text-underline-style="none" fo:font-weight="bold" fo:background-color="#ffffff" style:font-weight-asian="bold" style:font-weight-complex="bold"/>
    </style:style>
    <style:style style:name="T144" style:family="text">
      <style:text-properties fo:font-variant="normal" fo:text-transform="none" fo:color="#000000" fo:letter-spacing="normal" fo:font-style="normal" fo:font-weight="normal" style:language-asian="pt" style:country-asian="BR" style:font-weight-asian="normal" style:font-name-complex="Verdana" style:font-weight-complex="normal"/>
    </style:style>
    <style:style style:name="T145" style:family="text">
      <style:text-properties fo:font-variant="normal" fo:text-transform="none" fo:color="#000000" fo:letter-spacing="normal" fo:font-style="normal" fo:font-weight="bold" style:language-asian="pt" style:country-asian="BR" style:font-weight-asian="bold" style:font-name-complex="Verdana" style:font-weight-complex="bold"/>
    </style:style>
    <style:style style:name="T146" style:family="text">
      <style:text-properties fo:font-variant="normal" fo:text-transform="none" fo:color="#000000" fo:letter-spacing="normal" fo:font-style="normal" fo:background-color="#ffffff" style:language-asian="pt" style:country-asian="BR" style:font-name-complex="Verdana"/>
    </style:style>
    <style:style style:name="T147" style:family="text">
      <style:text-properties fo:font-variant="normal" fo:text-transform="none" fo:color="#000000" fo:letter-spacing="normal" fo:font-style="normal" style:language-asian="pt" style:country-asian="BR" style:font-name-complex="Verdana"/>
    </style:style>
    <style:style style:name="T148" style:family="text">
      <style:text-properties fo:font-variant="normal" fo:text-transform="none" fo:color="#000000" style:font-name="Calibri" fo:font-size="12pt" fo:letter-spacing="normal" fo:font-style="normal" fo:font-weight="normal" fo:background-color="#ffffff" style:font-size-asian="12pt" style:font-size-complex="12pt"/>
    </style:style>
    <style:style style:name="T149" style:family="text">
      <style:text-properties fo:font-variant="normal" fo:text-transform="none" fo:color="#000000" style:font-name="Calibri" fo:font-size="12pt" fo:letter-spacing="normal" fo:font-style="normal" style:text-underline-style="none" fo:font-weight="normal" fo:background-color="#ffffff" style:font-name-asian="Calibri3" style:font-size-asian="12pt" style:language-asian="pt" style:country-asian="BR" style:font-style-asian="normal" style:font-weight-asian="normal" style:font-name-complex="Calibri3" style:font-size-complex="12pt" style:font-style-complex="italic" style:font-weight-complex="normal"/>
    </style:style>
    <style:style style:name="T150" style:family="text">
      <style:text-properties fo:font-variant="normal" fo:text-transform="none" fo:color="#000000" style:font-name="Calibri" fo:font-size="12pt" fo:letter-spacing="normal"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151" style:family="text">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52" style:family="text">
      <style:text-properties fo:font-variant="normal" fo:text-transform="none" fo:color="#000000" style:font-name="Calibri" fo:font-size="12pt" fo:letter-spacing="normal" fo:font-style="normal" style:text-underline-style="none" fo:font-weight="normal" style:letter-kerning="true" style:font-size-asian="12pt" style:font-style-asian="normal" style:font-weight-asian="normal" style:font-name-complex="Times New Roman" style:font-size-complex="12pt" style:font-style-complex="normal"/>
    </style:style>
    <style:style style:name="T153" style:family="text">
      <style:text-properties fo:font-variant="normal" fo:text-transform="none" fo:color="#000000" style:font-name="Calibri" fo:font-size="12pt" fo:letter-spacing="normal" fo:font-style="normal" style:text-underline-style="none" fo:font-weight="normal" style:letter-kerning="true" style:font-size-asian="12pt" style:font-style-asian="normal" style:font-weight-asian="normal" style:font-name-complex="Times New Roman" style:font-size-complex="12pt" style:font-style-complex="normal" style:font-weight-complex="bold"/>
    </style:style>
    <style:style style:name="T154" style:family="text">
      <style:text-properties fo:font-variant="normal" fo:text-transform="none" fo:color="#0000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55" style:family="text">
      <style:text-properties fo:font-variant="normal" fo:text-transform="none" fo:color="#000000" style:font-name="Calibri" fo:font-size="12pt" fo:letter-spacing="normal" fo:font-style="normal" style:text-underline-style="none" fo:font-weight="bold" fo:background-color="#ffffff" style:font-size-asian="12pt" style:font-style-asian="normal" style:font-weight-asian="bold" style:font-size-complex="12pt" style:font-style-complex="normal" style:font-weight-complex="bold"/>
    </style:style>
    <style:style style:name="T156" style:family="text">
      <style:text-properties fo:font-variant="normal" fo:text-transform="none" fo:color="#000000" style:font-name="Calibri" fo:font-size="12pt" fo:letter-spacing="normal" fo:font-style="normal" fo:font-weight="bold" fo:background-color="#ffffff" style:font-size-asian="12pt" style:font-weight-asian="bold" style:font-size-complex="12pt" style:font-weight-complex="bold"/>
    </style:style>
    <style:style style:name="T157" style:family="text">
      <style:text-properties fo:font-variant="normal" fo:text-transform="none" fo:color="#000000" style:font-name="Calibri" fo:font-size="10pt" fo:letter-spacing="normal" fo:font-style="normal" style:text-underline-style="none" fo:font-weight="normal" style:text-underline-mode="continuous" style:text-overline-mode="continuous" style:text-line-through-mode="continuous" fo:background-color="transparent" style:font-name-asian="Times New Roman2" style:font-size-asian="10pt" style:language-asian="pt" style:country-asian="BR" style:font-style-asian="normal" style:font-weight-asian="normal" style:font-name-complex="Verdana" style:font-size-complex="10pt" style:font-style-complex="normal" style:font-weight-complex="normal"/>
    </style:style>
    <style:style style:name="T158" style:family="text">
      <style:text-properties fo:font-variant="normal" fo:text-transform="none" fo:color="#000000" style:font-name="Calibri" fo:font-size="10pt" fo:letter-spacing="normal" fo:font-style="normal" style:text-underline-style="none" fo:font-weight="normal" fo:background-color="#ffffff" style:font-name-asian="Calibri3" style:font-size-asian="10pt" style:language-asian="pt" style:country-asian="BR" style:font-style-asian="normal" style:font-weight-asian="normal" style:font-name-complex="Calibri3" style:font-size-complex="10pt" style:font-style-complex="normal" style:font-weight-complex="normal"/>
    </style:style>
    <style:style style:name="T159" style:family="text">
      <style:text-properties fo:font-variant="normal" fo:text-transform="none" fo:color="#000000" style:font-name="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0" style:family="text">
      <style:text-properties fo:font-variant="normal" fo:text-transform="none" fo:color="#000000" style:font-name="Calibri" fo:font-size="10pt" fo:letter-spacing="normal" fo:font-style="normal" style:text-underline-style="none" fo:font-weight="bold" style:text-underline-mode="continuous" style:text-overline-mode="continuous" style:text-line-through-mode="continuous" fo:background-color="transparent" style:font-name-asian="Times New Roman2" style:font-size-asian="10pt" style:language-asian="pt" style:country-asian="BR" style:font-style-asian="normal" style:font-weight-asian="bold" style:font-name-complex="Verdana" style:font-size-complex="10pt" style:font-style-complex="normal" style:font-weight-complex="bold"/>
    </style:style>
    <style:style style:name="T161" style:family="text">
      <style:text-properties fo:font-variant="normal" fo:text-transform="none" fo:color="#000000" style:font-name="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62" style:family="text">
      <style:text-properties fo:font-variant="normal" fo:text-transform="none" fo:color="#000000" style:font-name="Calibri" fo:letter-spacing="normal" fo:font-style="normal" fo:font-weight="normal"/>
    </style:style>
    <style:style style:name="T163" style:family="text">
      <style:text-properties fo:font-variant="normal" fo:text-transform="none" fo:color="#000000" style:font-name="Calibri" fo:letter-spacing="normal" fo:font-style="normal" style:text-underline-style="none" fo:font-weight="normal" fo:background-color="#ffffff" style:font-style-asian="normal" style:font-weight-asian="normal" style:font-style-complex="normal" style:font-weight-complex="normal"/>
    </style:style>
    <style:style style:name="T164" style:family="text">
      <style:text-properties fo:font-variant="normal" fo:text-transform="none" fo:color="#000000" style:font-name="Calibri" fo:letter-spacing="normal" fo:font-style="normal" style:text-underline-style="none" fo:font-weight="bold" fo:background-color="#ffffff" style:font-style-asian="normal" style:font-weight-asian="bold" style:font-style-complex="normal" style:font-weight-complex="bold"/>
    </style:style>
    <style:style style:name="T165" style:family="text">
      <style:text-properties fo:font-variant="normal" fo:text-transform="none" fo:color="#000000" style:font-name="Calibri" fo:letter-spacing="normal"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Verdana" style:font-size-complex="12pt" style:language-complex="hi" style:country-complex="IN" style:font-weight-complex="normal"/>
    </style:style>
    <style:style style:name="T166" style:family="text">
      <style:text-properties fo:font-variant="normal" fo:text-transform="none" fo:color="#000000" style:font-name="Calibri" fo:letter-spacing="normal" fo:language="pt" fo:country="BR" fo:font-style="normal" style:text-underline-style="none" fo:font-weight="normal" style:letter-kerning="true" fo:background-color="#ffffff" style:language-asian="pt" style:country-asian="BR" style:font-style-asian="normal" style:font-weight-asian="normal" style:language-complex="zxx" style:country-complex="none" style:font-style-complex="normal" style:font-weight-complex="normal"/>
    </style:style>
    <style:style style:name="T167" style:family="text">
      <style:text-properties fo:font-variant="normal" fo:text-transform="none" fo:color="#000000" style:font-name="Calibri" fo:letter-spacing="normal" fo:language="pt" fo:country="BR" style:text-underline-style="none" fo:font-weight="normal" style:letter-kerning="true" style:font-name-asian="Times New Roman" style:font-size-asian="12pt" style:language-asian="pt" style:country-asian="BR" style:font-weight-asian="normal" style:font-name-complex="Verdana" style:font-size-complex="12pt" style:language-complex="hi" style:country-complex="IN" style:font-weight-complex="normal"/>
    </style:style>
    <style:style style:name="T168" style:family="text">
      <style:text-properties fo:font-variant="normal" fo:text-transform="none" fo:color="#111111" style:font-name="Calibri" fo:font-size="10pt" fo:letter-spacing="normal" fo:font-style="normal" style:text-underline-style="none" fo:font-weight="normal" style:letter-kerning="true" fo:background-color="transparent" style:font-name-asian="TimesNewRomanPSMT" style:font-size-asian="10pt" style:language-asian="pt" style:country-asian="BR" style:font-style-asian="normal" style:font-weight-asian="normal" style:font-name-complex="Times New Roman" style:font-size-complex="10pt" style:language-complex="hi" style:country-complex="IN" style:font-style-complex="normal" style:font-weight-complex="normal"/>
    </style:style>
    <style:style style:name="T169" style:family="text">
      <style:text-properties fo:font-variant="normal" fo:text-transform="none" fo:color="#111111" style:font-name="Calibri" fo:font-size="10pt" fo:letter-spacing="normal" fo:font-style="normal" style:text-underline-style="none" fo:font-weight="bold" style:letter-kerning="true" fo:background-color="transparent" style:font-name-asian="TimesNewRomanPSMT" style:font-size-asian="10pt" style:language-asian="pt" style:country-asian="BR" style:font-style-asian="normal" style:font-weight-asian="bold" style:font-name-complex="Times New Roman" style:font-size-complex="10pt" style:language-complex="hi" style:country-complex="IN" style:font-style-complex="normal" style:font-weight-complex="bold"/>
    </style:style>
    <style:style style:name="T170" style:family="text">
      <style:text-properties fo:font-variant="normal" fo:text-transform="none" fo:color="#111111" fo:font-size="10pt" fo:letter-spacing="normal" fo:font-style="normal" style:text-underline-style="none" style:letter-kerning="true" fo:background-color="transparent" style:font-name-asian="Times New Roman" style:font-size-asian="10pt" style:language-asian="pt" style:country-asian="BR" style:font-style-asian="normal" style:font-name-complex="Times New Roman" style:font-size-complex="10pt" style:language-complex="hi" style:country-complex="IN" style:font-style-complex="normal"/>
    </style:style>
    <style:style style:name="T171" style:family="text">
      <style:text-properties fo:font-variant="normal" fo:text-transform="none" fo:color="#111111" fo:font-size="10pt" fo:letter-spacing="normal" fo:font-style="normal" style:text-underline-style="none" fo:font-weight="bold" style:letter-kerning="true" fo:background-color="transparent" style:font-name-asian="Times New Roman" style:font-size-asian="10pt" style:language-asian="pt" style:country-asian="BR" style:font-style-asian="normal" style:font-weight-asian="bold" style:font-name-complex="Times New Roman" style:font-size-complex="10pt" style:language-complex="hi" style:country-complex="IN" style:font-style-complex="normal" style:font-weight-complex="bold"/>
    </style:style>
    <style:style style:name="T172" style:family="text">
      <style:text-properties fo:font-variant="normal" fo:text-transform="none" fo:font-size="12pt" fo:letter-spacing="normal" fo:font-style="normal" fo:font-weight="normal" fo:background-color="#ffffff"/>
    </style:style>
    <style:style style:name="T173" style:family="text">
      <style:text-properties fo:font-variant="normal" fo:text-transform="none" fo:font-size="12pt" fo:letter-spacing="normal" fo:font-style="normal" style:text-underline-style="none" fo:font-weight="normal" style:letter-kerning="true" fo:background-color="#ffffff"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74" style:family="text">
      <style:text-properties fo:font-variant="normal" fo:text-transform="none" fo:font-size="12pt" fo:letter-spacing="normal" fo:font-style="normal" style:text-underline-style="none" fo:font-weight="normal" style:letter-kerning="true" fo:background-color="#ffffff" style:font-name-asian="Lucida Sans Unicode" style:font-size-asian="12pt" style:font-weight-asian="normal" style:font-name-complex="Times New Roman" style:font-size-complex="12pt" style:language-complex="zxx" style:country-complex="none" style:font-weight-complex="normal"/>
    </style:style>
    <style:style style:name="T175" style:family="text">
      <style:text-properties fo:font-variant="normal" fo:text-transform="none" fo:font-size="12pt" fo:letter-spacing="normal" fo:language="pt" fo:country="BR" fo:font-style="normal" style:text-underline-style="none" fo:font-weight="normal" style:letter-kerning="true" fo:background-color="#ffffff" style:font-name-asian="Times New Roman"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176" style:family="text">
      <style:text-properties fo:font-variant="normal" fo:text-transform="none" fo:font-size="12pt" fo:letter-spacing="normal" fo:font-style="italic" style:text-underline-style="none" fo:font-weight="normal" style:letter-kerning="true" fo:background-color="#ffffff" style:font-name-asian="Lucida Sans Unicode" style:font-size-asian="12pt" style:font-style-asian="italic" style:font-weight-asian="normal" style:font-name-complex="Times New Roman" style:font-size-complex="12pt" style:language-complex="zxx" style:country-complex="none" style:font-style-complex="italic" style:font-weight-complex="normal"/>
    </style:style>
    <style:style style:name="T177" style:family="text">
      <style:text-properties fo:font-variant="normal" fo:text-transform="none" fo:letter-spacing="normal" fo:font-style="normal" style:text-underline-style="none" fo:font-weight="normal" style:font-size-asian="12pt" style:language-asian="pt" style:country-asian="BR" style:font-weight-asian="normal" style:font-name-complex="Verdana" style:font-size-complex="12pt" style:font-weight-complex="normal"/>
    </style:style>
    <style:style style:name="T178"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179"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bold"/>
    </style:style>
    <style:style style:name="T180" style:family="text">
      <style:text-properties fo:font-variant="normal" fo:text-transform="none" fo:letter-spacing="normal" fo:font-style="normal" style:text-underline-style="none" fo:font-weight="normal" style:letter-kerning="true" style:font-name-asian="Lucida Sans Unicode" style:font-style-asian="normal" style:font-weight-asian="normal" style:font-name-complex="Times New Roman" style:font-style-complex="normal" style:font-weight-complex="normal"/>
    </style:style>
    <style:style style:name="T181" style:family="text">
      <style:text-properties fo:font-variant="normal" fo:text-transform="none" fo:letter-spacing="normal" fo:font-style="normal" style:text-underline-style="none" fo:font-weight="normal" style:letter-kerning="true" style:font-name-asian="TimesNewRomanPSMT" style:font-style-asian="normal" style:font-weight-asian="normal" style:font-name-complex="Times New Roman" style:language-complex="zxx" style:country-complex="none" style:font-style-complex="normal" style:font-weight-complex="normal"/>
    </style:style>
    <style:style style:name="T182" style:family="text">
      <style:text-properties fo:font-variant="normal" fo:text-transform="none" fo:letter-spacing="normal" fo:font-style="normal" style:text-underline-style="none" fo:font-weight="normal" style:letter-kerning="true" fo:background-color="transparent" style:font-name-asian="Lucida Sans Unicode" style:language-asian="pt" style:country-asian="BR" style:font-style-asian="normal" style:font-weight-asian="normal" style:font-name-complex="Times New Roman" style:language-complex="zxx" style:country-complex="none" style:font-style-complex="normal" style:font-weight-complex="normal"/>
    </style:style>
    <style:style style:name="T183" style:family="text">
      <style:text-properties fo:font-variant="normal" fo:text-transform="none" fo:letter-spacing="normal" fo:font-style="normal" style:text-underline-style="none" fo:font-weight="normal" style:letter-kerning="true" fo:background-color="transparent" style:font-name-asian="Lucida Sans Unicode" style:language-asian="pt" style:country-asian="BR" style:font-style-asian="normal" style:font-weight-asian="normal" style:font-name-complex="Bookman Old Style1" style:language-complex="zxx" style:country-complex="none" style:font-style-complex="normal" style:font-weight-complex="normal"/>
    </style:style>
    <style:style style:name="T184" style:family="text">
      <style:text-properties fo:font-variant="normal" fo:text-transform="none" fo:letter-spacing="normal" fo:font-style="normal" style:text-underline-style="none" fo:font-weight="normal" style:letter-kerning="true" fo:background-color="transparent" style:font-name-asian="Lucida Sans Unicode" style:font-size-asian="12pt" style:language-asian="pt" style:country-asian="BR" style:font-style-asian="normal" style:font-weight-asian="bold" style:font-name-complex="Bookman Old Style1" style:font-size-complex="12pt" style:language-complex="zxx" style:country-complex="none" style:font-style-complex="normal" style:font-weight-complex="bold"/>
    </style:style>
    <style:style style:name="T185" style:family="text">
      <style:text-properties fo:font-variant="normal" fo:text-transform="none" fo:letter-spacing="normal" fo:font-style="normal" style:text-underline-style="none" fo:font-weight="normal" fo:background-color="#ffffff" style:font-name-asian="Calibri" style:language-asian="en" style:country-asian="US" style:font-weight-asian="normal" style:font-name-complex="Times New Roman" style:font-weight-complex="normal"/>
    </style:style>
    <style:style style:name="T186" style:family="text">
      <style:text-properties fo:font-variant="normal" fo:text-transform="none" fo:letter-spacing="normal" fo:font-style="normal" style:text-underline-style="none" fo:font-weight="normal" fo:background-color="#ffffff" style:font-name-asian="Calibri" style:language-asian="pt" style:country-asian="BR" style:font-weight-asian="bold" style:font-name-complex="Verdana" style:font-weight-complex="bold"/>
    </style:style>
    <style:style style:name="T187" style:family="text">
      <style:text-properties fo:font-variant="normal" fo:text-transform="none" fo:letter-spacing="normal" fo:font-style="normal" style:text-underline-style="none" fo:font-weight="bold" style:font-style-asian="normal" style:font-weight-asian="bold" style:font-name-complex="Times New Roman" style:font-style-complex="normal" style:font-weight-complex="bold"/>
    </style:style>
    <style:style style:name="T188" style:family="text">
      <style:text-properties fo:font-variant="normal" fo:text-transform="none" fo:letter-spacing="normal" fo:font-style="normal" fo:font-weight="normal" style:font-name-asian="Times New Roman" style:language-asian="pt" style:country-asian="BR" style:font-style-asian="normal" style:font-weight-asian="normal" style:font-name-complex="Verdana" style:font-style-complex="normal" style:font-weight-complex="bold"/>
    </style:style>
    <style:style style:name="T189" style:family="text">
      <style:text-properties fo:font-variant="normal" fo:text-transform="none" fo:letter-spacing="normal" fo:font-style="normal" fo:font-weight="normal" style:font-name-asian="Times New Roman" style:language-asian="pt" style:country-asian="BR" style:font-style-asian="normal" style:font-weight-asian="normal" style:font-name-complex="Verdana" style:font-style-complex="normal" style:font-weight-complex="normal"/>
    </style:style>
    <style:style style:name="T190" style:family="text">
      <style:text-properties fo:font-variant="normal" fo:text-transform="none" fo:letter-spacing="normal" fo:font-style="normal" fo:font-weight="normal" style:font-style-asian="normal" style:font-weight-asian="normal" style:font-style-complex="normal"/>
    </style:style>
    <style:style style:name="T191" style:family="text">
      <style:text-properties fo:font-variant="normal" fo:text-transform="none" fo:letter-spacing="normal" fo:font-style="normal" fo:font-weight="bold" style:font-name-asian="Times New Roman" style:language-asian="pt" style:country-asian="BR" style:font-style-asian="normal" style:font-weight-asian="bold" style:font-name-complex="Verdana" style:font-style-complex="normal" style:font-weight-complex="bold"/>
    </style:style>
    <style:style style:name="T192" style:family="text">
      <style:text-properties fo:font-variant="normal" fo:text-transform="none" fo:letter-spacing="normal" fo:font-style="italic" fo:font-weight="normal" style:letter-kerning="true" style:font-name-asian="SimSun" style:language-asian="zh" style:country-asian="CN" style:font-style-asian="italic" style:font-weight-asian="normal" style:font-name-complex="Mangal2" style:language-complex="hi" style:country-complex="IN" style:font-weight-complex="normal"/>
    </style:style>
    <style:style style:name="T193" style:family="text">
      <style:text-properties fo:font-variant="normal" fo:text-transform="none" fo:letter-spacing="normal" fo:font-style="italic" fo:font-weight="normal" style:font-name-asian="Times New Roman" style:language-asian="pt" style:country-asian="BR" style:font-style-asian="italic" style:font-weight-asian="normal" style:font-name-complex="Verdana" style:font-style-complex="italic" style:font-weight-complex="bold"/>
    </style:style>
    <style:style style:name="T194" style:family="text">
      <style:text-properties fo:font-variant="normal" fo:text-transform="none" fo:letter-spacing="normal" fo:font-style="italic" fo:font-weight="bold" style:letter-kerning="true" style:font-name-asian="SimSun" style:language-asian="zh" style:country-asian="CN" style:font-style-asian="italic" style:font-weight-asian="bold" style:font-name-complex="Mangal2" style:language-complex="hi" style:country-complex="IN" style:font-weight-complex="bold"/>
    </style:style>
    <style:style style:name="T195" style:family="text">
      <style:text-properties fo:font-variant="normal" fo:text-transform="none" fo:letter-spacing="normal" fo:font-weight="normal" style:letter-kerning="true" style:font-name-asian="SimSun" style:language-asian="zh" style:country-asian="CN" style:font-weight-asian="normal" style:font-name-complex="Mangal2" style:language-complex="hi" style:country-complex="IN" style:font-weight-complex="normal"/>
    </style:style>
    <style:style style:name="T196" style:family="text">
      <style:text-properties fo:font-variant="normal" fo:text-transform="none" fo:letter-spacing="normal" fo:language="pt" fo:country="BR" fo:font-style="normal" fo:background-color="#ffffff" style:font-name-asian="Calibri" style:font-size-asian="12pt" style:language-asian="en" style:country-asian="US" style:font-weight-asian="normal" style:font-name-complex="Times New Roman" style:font-size-complex="12pt" style:font-weight-complex="normal"/>
    </style:style>
    <style:style style:name="T197" style:family="text">
      <style:text-properties fo:font-variant="normal" fo:text-transform="none" fo:font-size="10pt" fo:letter-spacing="normal" style:text-underline-style="none" fo:font-weight="normal" style:letter-kerning="true" fo:background-color="#ffffff" style:font-name-asian="Calibri3" style:font-size-asian="10pt" style:language-asian="pt" style:country-asian="BR" style:font-style-asian="normal" style:font-weight-asian="normal" style:font-name-complex="Calibri3" style:font-size-complex="10pt" style:language-complex="hi" style:country-complex="IN" style:font-style-complex="normal" style:font-weight-complex="normal"/>
    </style:style>
    <style:style style:name="T198" style:family="text">
      <style:text-properties fo:font-variant="normal" fo:text-transform="none" fo:font-size="10pt" fo:letter-spacing="normal" fo:font-weight="bold" style:letter-kerning="true" style:font-name-asian="SimSun" style:font-size-asian="10pt" style:language-asian="zh" style:country-asian="CN" style:font-style-asian="normal" style:font-weight-asian="bold" style:font-name-complex="Mangal2" style:font-size-complex="10pt" style:language-complex="hi" style:country-complex="IN" style:font-style-complex="normal" style:font-weight-complex="bold"/>
    </style:style>
    <style:style style:name="T199" style:family="text">
      <style:text-properties fo:font-variant="normal" fo:text-transform="none" style:font-name="Calibri" fo:letter-spacing="normal" fo:font-style="normal"/>
    </style:style>
    <style:style style:name="T200" style:family="text">
      <style:text-properties fo:font-variant="normal" fo:text-transform="none" style:font-name="Calibri" fo:letter-spacing="normal" fo:font-style="normal" fo:background-color="#ffffff"/>
    </style:style>
    <style:style style:name="T201" style:family="text">
      <style:text-properties fo:font-variant="normal" fo:text-transform="none" style:font-name="Calibri" fo:letter-spacing="normal" style:text-underline-style="none" style:font-name-asian="Times New Roman1" style:font-style-asian="normal" style:font-name-complex="Times New Roman" style:font-style-complex="normal"/>
    </style:style>
    <style:style style:name="T202" style:family="text">
      <style:text-properties fo:font-variant="normal" fo:text-transform="none" style:text-line-through-style="none" style:font-name="Times New Roman" fo:letter-spacing="normal" fo:font-style="normal" style:text-underline-style="none" fo:font-weight="normal" style:letter-kerning="true" style:font-name-asian="Calibri" style:language-asian="pt" style:country-asian="BR" style:font-style-asian="normal" style:font-weight-asian="normal" style:font-name-complex="Times New Roman" style:language-complex="zxx" style:country-complex="none" style:font-style-complex="normal" style:font-weight-complex="normal"/>
    </style:style>
    <style:style style:name="T203" style:family="text">
      <style:text-properties fo:font-variant="normal" fo:text-transform="none" style:text-line-through-style="none" fo:letter-spacing="normal" fo:font-style="normal" style:text-underline-style="none" fo:font-weight="normal" style:letter-kerning="true" style:font-name-asian="Calibri" style:language-asian="pt" style:country-asian="BR" style:font-style-asian="normal" style:font-weight-asian="normal" style:font-name-complex="Times New Roman" style:language-complex="zxx" style:country-complex="none" style:font-style-complex="normal" style:font-weight-complex="normal"/>
    </style:style>
    <style:style style:name="T204" style:family="text">
      <style:text-properties fo:font-variant="normal" fo:text-transform="none" fo:color="#333333" fo:letter-spacing="normal" fo:font-style="normal" fo:font-weight="bold" style:language-asian="pt" style:country-asian="BR" style:font-weight-asian="bold" style:font-name-complex="Verdana" style:font-weight-complex="bold"/>
    </style:style>
    <style:style style:name="T205" style:family="text">
      <style:text-properties fo:font-variant="normal" fo:text-transform="none" fo:color="#00ff66" fo:letter-spacing="normal" fo:font-style="normal" style:text-underline-style="none" fo:font-weight="normal" fo:background-color="#ffffff" style:font-name-asian="Calibri" style:language-asian="pt" style:country-asian="BR" style:font-weight-asian="bold" style:font-name-complex="Verdana" style:font-weight-complex="bold"/>
    </style:style>
    <style:style style:name="T206" style:family="text">
      <style:text-properties fo:font-style="italic" style:font-style-asian="italic"/>
    </style:style>
    <style:style style:name="T207" style:family="text">
      <style:text-properties fo:font-style="italic"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fo:background-color="#ffffff" style:font-style-asian="italic" style:font-weight-asian="normal" style:font-style-complex="italic" style:font-weight-complex="normal"/>
    </style:style>
    <style:style style:name="T210" style:family="text">
      <style:text-properties fo:background-color="#ffffff"/>
    </style:style>
    <style:style style:name="T211" style:family="text">
      <style:text-properties fo:background-color="#ffffff" style:font-name-asian="Calibri" style:language-asian="en" style:country-asian="US" style:font-weight-asian="normal" style:font-name-complex="Times New Roman" style:font-weight-complex="normal"/>
    </style:style>
    <style:style style:name="T212" style:family="text">
      <style:text-properties fo:background-color="#ffffff" style:font-name-asian="Calibri" style:font-size-asian="12pt" style:language-asian="en" style:country-asian="US" style:font-weight-asian="normal" style:font-name-complex="Times New Roman" style:font-size-complex="12pt" style:font-weight-complex="normal"/>
    </style:style>
    <style:style style:name="T213" style:family="text">
      <style:text-properties style:font-name="Verdana" style:font-name-complex="Verdana"/>
    </style:style>
    <style:style style:name="T214" style:family="text">
      <style:text-properties fo:color="#111111"/>
    </style:style>
    <style:style style:name="T215" style:family="text">
      <style:text-properties style:font-name="Calibri"/>
    </style:style>
    <style:style style:name="T216" style:family="text">
      <style:text-properties style:font-name="Calibri" fo:font-size="12pt" fo:font-weight="bold" style:font-size-asian="12pt" style:font-weight-asian="bold" style:font-name-complex="Times New Roman" style:font-size-complex="12pt" style:font-weight-complex="bold"/>
    </style:style>
    <style:style style:name="T217" style:family="text">
      <style:text-properties style:font-name="Calibri"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218" style:family="text">
      <style:text-properties style:font-name="Calibri" fo:font-size="12pt" fo:font-style="normal" style:text-underline-style="none"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T219" style:family="text">
      <style:text-properties style:font-name="Calibri"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T220" style:family="text">
      <style:text-properties style:font-name="Calibri" fo:font-size="12pt" fo:font-style="normal" style:text-underline-style="none" fo:font-weight="normal" fo:background-color="#ffffff" style:font-name-asian="Arial Unicode MS" style:font-size-asian="12pt" style:language-asian="zxx" style:country-asian="none" style:font-style-asian="normal" style:font-weight-asian="normal" style:font-name-complex="Bookman Old Style" style:font-size-complex="12pt" style:language-complex="zxx" style:country-complex="none" style:font-style-complex="normal" style:font-weight-complex="bold"/>
    </style:style>
    <style:style style:name="T221" style:family="text">
      <style:text-properties style:font-name="Calibri"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222" style:family="text">
      <style:text-properties style:font-name="Calibri" fo:font-size="12pt" fo:font-style="normal" style:text-underline-style="none" fo:font-weight="normal" style:letter-kerning="true" style:font-name-asian="Bookman old" style:font-size-asian="12pt" style:font-style-asian="normal" style:font-weight-asian="normal" style:font-name-complex="Times New Roman" style:font-size-complex="12pt" style:language-complex="zxx" style:country-complex="none" style:font-style-complex="normal" style:font-weight-complex="normal"/>
    </style:style>
    <style:style style:name="T223" style:family="text">
      <style:text-properties style:font-name="Calibri"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T224" style:family="text">
      <style:text-properties style:font-name="Calibri" fo:font-size="12pt" fo:font-style="normal" style:text-underline-style="none" fo:font-weight="bold" fo:background-color="#ffffff" style:font-size-asian="12pt" style:font-style-asian="normal" style:font-weight-asian="bold" style:font-name-complex="Times New Roman" style:font-size-complex="12pt" style:font-style-complex="normal" style:font-weight-complex="bold"/>
    </style:style>
    <style:style style:name="T225" style:family="text">
      <style:text-properties style:font-name="Calibri" fo:font-size="12pt" fo:font-style="normal" fo:font-weight="normal" style:font-name-asian="Calibri" style:font-size-asian="12pt" style:font-style-asian="normal" style:font-weight-asian="normal" style:font-name-complex="Times New Roman" style:font-size-complex="12pt" style:font-style-complex="normal"/>
    </style:style>
    <style:style style:name="T226" style:family="text">
      <style:text-properties style:font-name="Calibri" fo:font-size="12pt" fo:font-style="normal" fo:font-weight="normal" style:font-name-asian="Calibri" style:font-size-asian="12pt" style:font-style-asian="normal" style:font-weight-asian="normal" style:font-size-complex="12pt" style:font-style-complex="normal" style:font-weight-complex="normal"/>
    </style:style>
    <style:style style:name="T227" style:family="text">
      <style:text-properties style:font-name="Calibri" fo:font-size="12pt" fo:font-style="italic" style:text-underline-style="none" fo:font-weight="normal" fo:background-color="#ffffff" style:font-size-asian="12pt" style:font-style-asian="italic" style:font-weight-asian="normal" style:font-name-complex="Times New Roman" style:font-size-complex="12pt" style:font-style-complex="italic" style:font-weight-complex="normal"/>
    </style:style>
    <style:style style:name="T228" style:family="text">
      <style:text-properties style:font-name="Calibri" fo:font-size="12pt" fo:font-style="italic" style:text-underline-style="none" fo:font-weight="normal" style:letter-kerning="true" style:font-name-asian="Lucida Sans Unicode" style:font-size-asian="12pt" style:font-style-asian="italic" style:font-weight-asian="normal" style:font-name-complex="Times New Roman" style:font-size-complex="12pt" style:language-complex="zxx" style:country-complex="none" style:font-style-complex="normal" style:font-weight-complex="normal"/>
    </style:style>
    <style:style style:name="T229" style:family="text">
      <style:text-properties style:font-name="Calibri" fo:font-size="12pt" fo:font-style="italic" style:text-underline-style="none" fo:font-weight="normal" style:letter-kerning="true" style:font-name-asian="Lucida Sans Unicode" style:font-size-asian="12pt" style:font-style-asian="italic" style:font-weight-asian="normal" style:font-name-complex="Times New Roman" style:font-size-complex="12pt" style:language-complex="zxx" style:country-complex="none" style:font-style-complex="italic" style:font-weight-complex="normal"/>
    </style:style>
    <style:style style:name="T230" style:family="text">
      <style:text-properties style:font-name="Calibri" fo:font-size="10pt" fo:font-style="normal" fo:font-weight="normal" style:font-name-asian="Calibri" style:font-size-asian="10pt" style:font-style-asian="normal" style:font-weight-asian="normal" style:font-name-complex="Times New Roman" style:font-size-complex="10pt" style:font-style-complex="normal" style:font-weight-complex="normal"/>
    </style:style>
    <style:style style:name="T231" style:family="text">
      <style:text-properties style:font-name="Calibri" fo:font-size="10pt" fo:font-style="normal"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232" style:family="text">
      <style:text-properties style:font-name="Calibri" fo:font-size="10pt" fo:font-style="normal" fo:font-weight="bold" fo:background-color="#ffffff" style:font-name-asian="Times New Roman1" style:font-size-asian="10pt" style:font-style-asian="normal" style:font-weight-asian="bold" style:font-name-complex="Times New Roman1" style:font-size-complex="10pt" style:font-style-complex="normal" style:font-weight-complex="bold"/>
    </style:style>
    <style:style style:name="T233" style:family="text">
      <style:text-properties style:font-name="Calibri" fo:font-size="10pt" fo:font-style="normal" fo:font-weight="bold" style:font-name-asian="Calibri" style:font-size-asian="10pt" style:font-style-asian="normal" style:font-weight-asian="bold" style:font-name-complex="Times New Roman" style:font-size-complex="10pt" style:font-style-complex="normal" style:font-weight-complex="bold"/>
    </style:style>
    <style:style style:name="T234" style:family="text">
      <style:text-properties style:font-name="Calibri" fo:font-size="10pt" fo:font-weight="normal" style:font-size-asian="10pt" style:font-weight-asian="normal" style:font-name-complex="Times New Roman" style:font-size-complex="10pt" style:font-weight-complex="normal"/>
    </style:style>
    <style:style style:name="T235" style:family="text">
      <style:text-properties style:font-name="Calibri" fo:font-size="10pt" fo:font-weight="normal" style:font-size-asian="10pt" style:font-weight-asian="normal" style:font-size-complex="10pt" style:font-weight-complex="normal"/>
    </style:style>
    <style:style style:name="T236" style:family="text">
      <style:text-properties style:font-name="Calibri" fo:font-size="10pt" fo:font-weight="bold" style:font-size-asian="10pt" style:font-weight-asian="bold" style:font-name-complex="Times New Roman" style:font-size-complex="10pt" style:font-weight-complex="bold"/>
    </style:style>
    <style:style style:name="T237" style:family="text">
      <style:text-properties style:font-name="Calibri" fo:font-size="10pt" style:font-size-asian="10pt" style:font-size-complex="10pt"/>
    </style:style>
    <style:style style:name="T238" style:family="text">
      <style:text-properties style:font-name="Calibri" style:language-asian="pt" style:country-asian="BR" style:font-name-complex="Verdana"/>
    </style:style>
    <style:style style:name="T239" style:family="text">
      <style:text-properties style:font-name="Calibri" fo:background-color="#ffffff"/>
    </style:style>
    <style:style style:name="T240" style:family="text">
      <style:text-properties style:font-name="Calibri" fo:font-weight="bold" style:font-weight-asian="bold" style:font-weight-complex="bold"/>
    </style:style>
    <style:style style:name="T241" style:family="text">
      <style:text-properties style:font-name="Calibri" style:text-underline-style="none" style:font-name-asian="Times New Roman1" style:font-style-asian="normal" style:font-name-complex="Times New Roman" style:font-style-complex="normal"/>
    </style:style>
    <style:style style:name="T242" style:family="text">
      <style:text-properties style:font-name="Calibri" fo:font-style="italic" style:text-underline-style="none" style:font-name-asian="Times New Roman1" style:font-style-asian="italic" style:font-name-complex="Times New Roman" style:font-style-complex="italic"/>
    </style:style>
    <style:style style:name="T243" style:family="text">
      <style:text-properties style:text-underline-style="solid" style:text-underline-width="auto" style:text-underline-color="font-color"/>
    </style:style>
    <style:style style:name="T244" style:family="text">
      <style:text-properties style:text-underline-style="solid" style:text-underline-width="auto" style:text-underline-color="font-color" fo:font-weight="bold" style:font-weight-asian="bold" style:font-weight-complex="bold"/>
    </style:style>
    <style:style style:name="T245" style:family="text">
      <style:text-properties style:text-underline-style="solid" style:text-underline-width="auto" style:text-underline-color="font-color" fo:background-color="transparent" style:language-asian="pt" style:country-asian="BR" style:font-name-complex="Bookman Old Style1"/>
    </style:style>
    <style:style style:name="T246" style:family="text">
      <style:text-properties fo:font-style="normal" style:font-name-asian="Calibri" style:font-style-asian="normal" style:font-style-complex="normal"/>
    </style:style>
    <style:style style:name="T247"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48" style:family="text">
      <style:text-properties fo:font-style="normal" style:text-underline-style="none" fo:font-weight="normal" style:letter-kerning="true" fo:background-color="#ffffff" style:font-name-asian="Lucida Sans Unicode" style:font-style-asian="normal" style:font-weight-asian="normal" style:font-name-complex="Times New Roman" style:font-style-complex="normal" style:font-weight-complex="normal"/>
    </style:style>
    <style:style style:name="T249" style:family="text">
      <style:text-properties fo:font-style="normal" style:text-underline-style="none" fo:font-weight="normal" style:letter-kerning="true" fo:background-color="#ffffff" style:font-name-asian="Lucida Sans Unicode" style:font-style-asian="normal" style:font-weight-asian="normal" style:font-name-complex="Times New Roman" style:font-style-complex="normal" style:font-weight-complex="bold"/>
    </style:style>
    <style:style style:name="T250" style:family="text">
      <style:text-properties fo:font-style="normal" style:text-underline-style="none" fo:font-weight="bold" style:font-style-asian="normal" style:font-weight-asian="bold" style:font-name-complex="Times New Roman" style:font-style-complex="normal" style:font-weight-complex="bold"/>
    </style:style>
    <style:style style:name="T251"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252" style:family="text">
      <style:text-properties fo:font-style="normal" fo:font-weight="bold" style:font-name-asian="Calibri" style:font-style-asian="normal" style:font-weight-asian="bold" style:font-style-complex="normal" style:font-weight-complex="bold"/>
    </style:style>
    <style:style style:name="T253" style:family="text">
      <style:text-properties fo:font-style="normal" fo:font-weight="bold" style:font-weight-asian="bold" style:font-weight-complex="bold"/>
    </style:style>
    <style:style style:name="T254" style:family="text">
      <style:text-properties fo:font-style="normal" style:font-name-asian="Times New Roman1" style:font-style-asian="normal" style:font-name-complex="Times New Roman1" style:font-style-complex="normal"/>
    </style:style>
    <style:style style:name="T255" style:family="text">
      <style:text-properties fo:font-style="normal" fo:font-weight="normal"/>
    </style:style>
    <style:style style:name="T256"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57" style:family="text">
      <style:text-properties fo:font-style="normal" fo:font-weight="normal" style:font-name-asian="Calibri" style:font-style-asian="normal" style:font-weight-asian="normal" style:font-style-complex="normal" style:font-weight-complex="normal"/>
    </style:style>
    <style:style style:name="T258" style:family="text">
      <style:text-properties fo:font-style="normal" fo:font-weight="normal" style:font-style-asian="normal" style:font-weight-asian="normal" style:font-name-complex="Times New Roman" style:font-style-complex="normal" style:font-weight-complex="normal"/>
    </style:style>
    <style:style style:name="T259" style:family="text">
      <style:text-properties fo:font-style="normal" fo:background-color="#ffffff" style:font-name-asian="Times New Roman1" style:font-style-asian="normal" style:font-name-complex="Times New Roman1" style:font-style-complex="normal"/>
    </style:style>
    <style:style style:name="T260" style:family="text">
      <style:text-properties fo:font-style="normal" style:font-name-asian="Times New Roman" style:language-asian="pt" style:country-asian="BR" style:font-style-asian="normal" style:font-name-complex="Verdana" style:font-style-complex="normal"/>
    </style:style>
    <style:style style:name="T261" style:family="text">
      <style:text-properties fo:font-style="normal" style:font-style-asian="normal" style:font-style-complex="normal"/>
    </style:style>
    <style:style style:name="T262" style:family="text">
      <style:text-properties style:font-name-asian="Calibri"/>
    </style:style>
    <style:style style:name="T263" style:family="text">
      <style:text-properties fo:font-size="10pt" fo:font-style="normal" style:text-underline-style="none" fo:font-weight="bold" style:letter-kerning="true" style:font-name-asian="Calibri" style:font-size-asian="10pt" style:font-style-asian="normal" style:font-weight-asian="bold" style:font-name-complex="Times New Roman" style:font-size-complex="10pt" style:language-complex="zxx" style:country-complex="none" style:font-style-complex="normal" style:font-weight-complex="bold"/>
    </style:style>
    <style:style style:name="T264" style:family="text">
      <style:text-properties fo:font-size="10pt" fo:font-style="normal" style:text-underline-style="none" fo:font-weight="normal" style:letter-kerning="true" style:font-name-asian="Calibri" style:font-size-asian="10pt" style:font-style-asian="normal" style:font-weight-asian="normal" style:font-name-complex="Times New Roman" style:font-size-complex="10pt" style:language-complex="zxx" style:country-complex="none" style:font-style-complex="normal"/>
    </style:style>
    <style:style style:name="T265" style:family="text">
      <style:text-properties fo:font-size="10pt" fo:font-style="normal" style:text-underline-style="none" fo:font-weight="normal" style:letter-kerning="true" style:font-name-asian="Calibri" style:font-size-asian="10pt" style:font-style-asian="normal" style:font-weight-asian="normal" style:font-name-complex="Times New Roman" style:font-size-complex="10pt" style:language-complex="zxx" style:country-complex="none" style:font-style-complex="normal" style:font-weight-complex="normal"/>
    </style:style>
    <style:style style:name="T266" style:family="text">
      <style:text-properties fo:font-size="10pt" style:font-size-asian="10pt" style:font-size-complex="10pt"/>
    </style:style>
    <style:style style:name="T267" style:family="text">
      <style:text-properties fo:font-size="10pt" fo:font-weight="bold" style:font-size-asian="10pt" style:font-weight-asian="bold" style:font-size-complex="10pt" style:font-weight-complex="bold"/>
    </style:style>
    <style:style style:name="T268" style:family="text">
      <style:text-properties fo:font-size="10pt" fo:font-weight="normal" style:font-size-asian="10pt" style:font-weight-asian="normal" style:font-size-complex="10pt" style:font-weight-complex="normal"/>
    </style:style>
    <style:style style:name="T269" style:family="text">
      <style:text-properties style:font-name-complex="Times New Roman"/>
    </style:style>
    <style:style style:name="T270" style:family="text">
      <style:text-properties style:font-weight-complex="bold"/>
    </style:style>
    <style:style style:name="T271" style:family="text">
      <style:text-properties style:font-weight-asian="normal" style:font-weight-complex="normal"/>
    </style:style>
    <style:style style:name="T272" style:family="text">
      <style:text-properties style:letter-kerning="true" fo:background-color="#ffffff" style:font-name-asian="Lucida Sans Unicode" style:language-complex="zxx" style:country-complex="none"/>
    </style:style>
    <style:style style:name="T273" style:family="text">
      <style:text-properties fo:background-color="transparent" style:language-asian="pt" style:country-asian="BR" style:font-name-complex="Bookman Old Style1"/>
    </style:style>
    <style:style style:name="T274" style:family="text">
      <style:text-properties fo:background-color="transparent" style:language-asian="pt" style:country-asian="BR" style:font-name-complex="Verdana"/>
    </style:style>
    <style:style style:name="T275" style:family="text">
      <style:text-properties style:font-name-asian="Lucida Sans Unicode"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EXCELENTÍSSIMO SENHOR DOUTOR JUIZ DE DIREITO DA 7° VARA CÍVEL DA COMARCA DE TERESINA/PI </text:p>
      <text:p text:style-name="P135"/>
      <text:p text:style-name="P135"/>
      <text:p text:style-name="P135"/>
      <text:p text:style-name="P31">AÇÃO CIVIL PÚBLICA</text:p>
      <text:p text:style-name="P138"><text:span text:style-name="T39">PROCESSO Nº</text:span><text:span text:style-name="T41"> 0816946-77.2018.8.18.0140</text:span></text:p>
      <text:p text:style-name="P139">AUTOR: PROGRAMA DE PROTEÇÃO E DEFESA DO CONSUMIDOR (PROCON) </text:p>
      <text:p text:style-name="P138"><text:span text:style-name="T41">RÉU: (1) </text:span><text:span text:style-name="T40">J C EMPREENDIMENTOS LTDA E (2) TERRAS ALPHAVILLE TERESINA EMPREENDIMENTOS IMOBILIÁRIOS LTDA</text:span></text:p>
      <text:p text:style-name="P136"/>
      <text:p text:style-name="P136"/>
      <text:p text:style-name="P8"/>
      <text:p text:style-name="P14"><text:span text:style-name="T4"><text:tab/><text:tab/></text:span><text:span text:style-name="T10">O PROGRAMA DE PROTEÇÃO E DEFESA DO CONSUMIDOR (PROCON/MP/PI), </text:span><text:span text:style-name="T14">órgão auxiliar do Ministério Público do Estado do Piauí, </text:span><text:span text:style-name="T5">por meio do Promotor de Justiça </text:span><text:span text:style-name="T17">infra-assinado, no uso das suas atribuições constitucionais e legais, vem, perante Vossa Excelência, oferecer </text:span><text:span text:style-name="T21">RÉPLICA À CONTESTAÇÃO</text:span><text:span text:style-name="T17"> apresentada pelos Réus </text:span><text:span text:style-name="T24">J C EMPREENDIMENTOS LTDA E TERRAS ALPHAVILLE TERESINA EMPREENDIMENTOS IMOBILIÁRIOS LTDA, </text:span><text:span text:style-name="T29">no bojo da ação civil pública em epígrafe.</text:span></text:p>
      <text:p text:style-name="P9"/>
      <table:table table:name="Tabela1" table:style-name="Tabela1">
        <table:table-column table:style-name="Tabela1.A"/>
        <table:table-row table:style-name="Tabela1.1">
          <table:table-cell table:style-name="Tabela1.A1" office:value-type="string">
            <text:p text:style-name="P44"><text:span text:style-name="T216">1 – </text:span><text:span text:style-name="Fonte_20_parág._20_padrão"><text:span text:style-name="T104">DA TEMPESTIVIDADE</text:span></text:span></text:p>
          </table:table-cell>
        </table:table-row>
      </table:table>
      <text:p text:style-name="P48"/>
      <text:p text:style-name="P39"><text:tab/><text:tab/>De acordo com os artigos 350 e 351 do Novo Código de Processo Civil, o prazo para o Autor se manifestar sobre a Contestação é de 15 (quinze) dias úteis.</text:p>
      <text:p text:style-name="P22"><text:tab/><text:tab/>O Ministério Público, por sua vez, goza de prazo em dobro para se manifestar nos autos, que terá início a partir da sua intimação pessoal, com fulcro no artigo 180 c/c artigo 183, §1°, do Código de Processo Civil.</text:p>
      <text:p text:style-name="P24"><text:soft-page-break/><text:tab/><text:tab/>O Autor foi intimado para se manifestar sobre a Contestação na data de 09/12/2019, conforme ciência registrada no sistema.</text:p>
      <text:p text:style-name="P37"><text:span text:style-name="T3"><text:tab/><text:tab/>Ademais, s</text:span><text:span text:style-name="T139">uspende-se o curso do prazo processual nos dias compreendidos entre 20 de dezembro </text:span><text:span text:style-name="T138">e 20 de janeiro, com fulcro no artigo 220 do CPC.</text:span><text:span text:style-name="T7"> </text:span></text:p>
      <text:p text:style-name="P38"><text:tab/><text:tab/><text:span text:style-name="T214">Nessa feita, merece seguimento a Réplica, por ser tempestiva.</text:span></text:p>
      <text:p text:style-name="P42"/>
      <table:table table:name="Tabela2" table:style-name="Tabela2">
        <table:table-column table:style-name="Tabela2.A"/>
        <table:table-row table:style-name="Tabela2.1">
          <table:table-cell table:style-name="Tabela2.A1" office:value-type="string">
            <text:p text:style-name="P44"><text:span text:style-name="T216">2 – </text:span><text:span text:style-name="Fonte_20_parág._20_padrão"><text:span text:style-name="T104">DA SINOPSE DO PROCESSO</text:span></text:span></text:p>
          </table:table-cell>
        </table:table-row>
      </table:table>
      <text:p text:style-name="P33"/>
      <text:p text:style-name="P2"><text:span text:style-name="T109"><text:tab/><text:tab/>Trata-se de Ação Civil Pública ajuizada pelo</text:span><text:span text:style-name="T105"> PROCON/MPPI</text:span><text:span text:style-name="T109"> em face das empresas </text:span><text:span text:style-name="T106">TERRAS ALPHAVILLE EMPREENDIMENTOS IMOBILIÁRIOS LTDA e J C EMPREENDIMENTOS LTDA</text:span><text:span text:style-name="T109">, que tem como objeto</text:span><text:span text:style-name="Fonte_20_parág._20_padrão"><text:span text:style-name="T108"> o descumprimento contratual por parte dos Réus e, também, a abusividade de cláusulas contratuais.</text:span></text:span></text:p>
      <text:p text:style-name="P2"><text:span text:style-name="T217"><text:tab/><text:tab/>Em síntese, foi requerido na inicial a concessão dos efeitos da tutela de urgência para determinar ao</text:span><text:span text:style-name="T218">s Réus a obrigação de fazer consistente na rescisão/distrato dos contratos de Promessa de Compra e Venda do Loteamento Terras Alphaville, dos consumidores que solicitaram/solicitarem o distrato/rescisão, com a consequente restituição dos valores pagos,</text:span><text:span text:style-name="Strong_20_Emphasis"><text:span text:style-name="T225"> descontado o percentual de 20% sobre o montante pago, a título de cláusula penal compensatória, a fim de dar cumprimento à disposição contratual.</text:span></text:span></text:p>
      <text:p text:style-name="P2"><text:span text:style-name="Strong_20_Emphasis"><text:span text:style-name="T225"><text:tab/><text:tab/>Requereu-se, também, como medida de urgência, </text:span></text:span><text:span text:style-name="T226">a suspensão de todos os efeitos da m</text:span><text:span text:style-name="T113">ora aos contratantes inadimplentes que solicitaram a rescisão, em especial, a não inclusão do CPF destes nos Cadastros de Restrição ao Crédito.</text:span></text:p>
      <text:p text:style-name="P2"><text:span text:style-name="T217"><text:tab/><text:tab/>No mérito, solicitou-se: </text:span><text:span text:style-name="T223">a)</text:span><text:span text:style-name="T217"> a condenação em caráter definitivo quanto aos pedidos de urgência; </text:span><text:span text:style-name="T223">b) </text:span><text:span text:style-name="T217">a</text:span><text:span text:style-name="Strong_20_Emphasis"><text:span text:style-name="T217"> declaração de nuli</text:span></text:span><text:span text:style-name="Strong_20_Emphasis"><text:span text:style-name="T219">dade da Cláusula Quinze, Parágrafo Terceiro e da Cláusula Vinte e Cinco, inciso II, do contrato; </text:span></text:span><text:span text:style-name="T219">e </text:span><text:span text:style-name="T224">c) </text:span><text:span text:style-name="T219">o pagamento de </text:span><text:soft-page-break/><text:span text:style-name="T219">indenização a título de danos morais coletivos, no importe, </text:span><text:span text:style-name="T227">prima facie,</text:span><text:span text:style-name="T219"> de </text:span><text:span text:style-name="T220">R$10.000.000,00 (dez milhões de reais)</text:span><text:span text:style-name="T219">, a ser revertido ao Fundo Estadual de Proteção e Defesa do Consumidor.<text:tab/></text:span></text:p>
      <text:p text:style-name="P15"><text:span text:style-name="T30"><text:tab/><text:tab/></text:span><text:span text:style-name="T32">Em Decisão (Id 4246414), o Magistrado julgou procedente os pedidos de tutela de urgência antecipatória</text:span><text:span text:style-name="T6">.</text:span></text:p>
      <text:p text:style-name="P11"><text:tab/><text:tab/>Realizada sessão de conciliação na data de 30/09/2019, a audiência foi infrutífera.</text:p>
      <text:p text:style-name="P15"><text:span text:style-name="T32"><text:tab/></text:span><text:span text:style-name="T31"><text:tab/>Os Réus apresentaram Contestação </text:span><text:span text:style-name="T32">(</text:span><text:span text:style-name="T33">Id 6824166)</text:span><text:span text:style-name="T32">.</text:span></text:p>
      <text:p text:style-name="P13"><text:tab/><text:tab/>Preliminarmente, suscitaram a ilegitimidade ativa do PROCON/MPPI, sob o argumento de que estavam sen<text:span text:style-name="T210">do tutelados direitos individuais identificáveis, sem relevância social. Em continuidade, alegaram a inépcia da inicial, com fundamento no artigo 330, parágrafo 1°, III do CPC.</text:span></text:p>
      <text:p text:style-name="P15"><text:span text:style-name="T31"><text:tab/><text:tab/>Por conseguinte, os contestantes levantaram como considerações relevantes para o deslinde da</text:span><text:span text:style-name="T32"> causa: </text:span><text:span text:style-name="T28">a)</text:span><text:span text:style-name="T32"> que a </text:span><text:span text:style-name="T81">ação visa discutir, </text:span><text:span text:style-name="T85">tão somente</text:span><text:span text:style-name="T81">, suposta abusividade da cláusula 15, </text:span><text:span text:style-name="T83">caput,</text:span><text:span text:style-name="T81"> parágrafos segundo e terceiro; e da cláusula 25, inciso II, do dito contrato, alegando que o Autor pretende a nulidade genérica das cláusulas apontadas</text:span><text:span text:style-name="T32">; </text:span><text:span text:style-name="T28">b) </text:span><text:span text:style-name="T32">que</text:span><text:span text:style-name="T28"> </text:span><text:span text:style-name="T32">no </text:span><text:span text:style-name="T81">pedido autoral há o pleito da declaração de nulidade absoluta das cláusulas apontadas como abusivas nos contratos das Rés, a exemplo das cláusulas 15 (caput, parágrafos 2º e 3º) e 25 (inciso II), </text:span><text:span text:style-name="T85">e outras que contenham o mesmo teor e/ou efeitos; </text:span><text:span text:style-name="T81">e </text:span><text:span text:style-name="T85">c) </text:span><text:span text:style-name="T81">que</text:span><text:span text:style-name="T85"> </text:span><text:span text:style-name="T89">em momento algum, os pedidos de rescisão foram recusados, pois a rescisão foi motivada exclusivamente por culpa dos consumidores, em razão da ocorrência de inadimplemento contratual. </text:span></text:p>
      <text:p text:style-name="P15"><text:span text:style-name="T86"><text:tab/><text:tab/>No mérito, em síntese, sustentara</text:span><text:span text:style-name="T89">m que: </text:span><text:span text:style-name="T85">a)</text:span><text:span text:style-name="T81"> não há ilegalidade e abusividade na integralidade da cláusula 15; </text:span><text:span text:style-name="T85">b)</text:span><text:span text:style-name="T81"> </text:span><text:span text:style-name="T32">é contraditório o pedido do Autor, que requer a nulidade </text:span><text:span text:style-name="T81">do parágrafo segundo, da cláusula 15, mesmo após afirmar que entende que tal cláusula está correta e de acordo com a Jurisprudência pátria; </text:span><text:span text:style-name="T85">c)</text:span><text:span text:style-name="T81"> há </text:span><text:soft-page-break/><text:span text:style-name="T81">distinção entre cláusula penal e retenção de perdas e danos; </text:span><text:span text:style-name="T85">d) </text:span><text:span text:style-name="T81">não há ilegalidade no parcelamento dos valores em caso de rescisão, em conformidade com a Nova Lei de Distrato; </text:span><text:span text:style-name="T85">e) </text:span><text:span text:style-name="T81">não há ilegalidade e abusividade na cláusula 25, que trata sobre a irretratabilidade e irrevogabilidade do contrato; </text:span><text:span text:style-name="T85">f) </text:span><text:span text:style-name="T81">os contratos objetos da ação não se caracterizam como contrato de adesão, mas como contrato tipo; </text:span><text:span text:style-name="T85">g) </text:span><text:span text:style-name="T81">não é possível a</text:span><text:span text:style-name="T76"> inversão do ônus da prova, em decorrência da inexistência de verossimilhança ou hipossuficiência nas declarações do autor; e </text:span><text:span text:style-name="T75">h)</text:span><text:span text:style-name="T32"> inexiste danos morais coletivos a serem tutelados, bem como qualquer ato ilícito cometido pelos Réus.</text:span></text:p>
      <text:p text:style-name="P15"><text:span text:style-name="T30"><text:tab/><text:tab/>Req</text:span><text:span text:style-name="T32">uereram a extinção do processo sem julgamento de mérito em razão da ilegitimidade ativa do PROCON/MPPI e da inépcia da inicial.</text:span><text:span text:style-name="T28"> </text:span><text:span text:style-name="T32">No caso, de não acolhimento das preliminares, pleitearam o julgamento totalmente improcedente da ação. </text:span></text:p>
      <text:p text:style-name="P15"><text:span text:style-name="T32"><text:tab/><text:tab/>Subsidiariamente, requ</text:span><text:span text:style-name="T30">ereram a delimitação da aplicação dos efeitos de eventual decisão, no tempo </text:span><text:span text:style-name="T36">ex nunc</text:span><text:span text:style-name="T30"> e na extensão, limitando-se ao objeto da lide e não às cláusulas de forma genérica.</text:span></text:p>
      <text:p text:style-name="P15"><text:span text:style-name="T30"><text:tab/><text:tab/></text:span><text:span text:style-name="T80">Sendo estes os fatos, passa-se, em ato contínuo, ao direito.</text:span></text:p>
      <text:p text:style-name="P47"><text:tab/><text:tab/></text:p>
      <table:table table:name="Tabela3" table:style-name="Tabela3">
        <table:table-column table:style-name="Tabela3.A"/>
        <table:table-row table:style-name="Tabela3.1">
          <table:table-cell table:style-name="Tabela3.A1" office:value-type="string">
            <text:p text:style-name="P37"><text:span text:style-name="T12">3 – </text:span><text:span text:style-name="T1"><text:s/></text:span><text:span text:style-name="T69"><text:s/></text:span><text:span text:style-name="T70">DA APLICAÇÃO DO CÓDIGO DE DEFESA DO CONSUMIDOR <text:s/>E </text:span><text:span text:style-name="T71">DO ALCANCE COLETIVO DA AÇÃO</text:span></text:p>
          </table:table-cell>
        </table:table-row>
      </table:table>
      <text:p text:style-name="P36"><text:tab/><text:tab/></text:p>
      <text:p text:style-name="P211"><text:tab/><text:tab/>O artigo 2º do Código de Defesa do Consumidor -CDC - define que “consumidor é toda pessoa física ou jurídica que adquire ou utiliza produto ou serviço como destinatário final.”</text:p>
      <text:p text:style-name="P165"><text:tab/><text:tab/>O parágrafo único do mesmo artigo equipara ao conceito de consumidor: “<text:span text:style-name="T53">a coletividade de pessoas, ainda que indetermináveis, que haja intervindo nas relações de consumo</text:span>.”</text:p>
      <text:p text:style-name="P182"><text:soft-page-break/><text:span text:style-name="T87"><text:tab/><text:tab/>Já o artigo</text:span><text:span text:style-name="T137"> 3° explana que “fornecedor é toda pessoa física ou jurídica, pública ou privada, nacional ou estrangeira, bem como os entes despersonalizados, que desenvolvem atividade de produção, montagem, criação, construção, </text:span><text:span text:style-name="T137">transformação, importação, exportação, distribuição ou comercialização de produtos ou prestação de serviços.”</text:span></text:p>
      <text:p text:style-name="P171"><text:span text:style-name="T99"><text:tab/><text:tab/>Nesse sentido, o contrato ora em discussão se submete às regras do Diploma Consumerista, por traduzir relação de consumo na qual as empresas </text:span><text:span text:style-name="T100">J C EMPREENDIMENTOS LTDA </text:span><text:span text:style-name="T101">e </text:span><text:span text:style-name="T100">TERRAS ALPHAVILLE TERESINA EMPREENDIMENTOS IMOBILIÁRIOS LTDA </text:span><text:span text:style-name="T99">figuram como fornecedores e os Promitentes Compradores como consumidores, sendo destinatários finais dos imóveis adquiridos, amoldando-se aos requisitos qualificadores de tal relação, expostos nos artigos 1º a 3º do Código de Defesa do Consumidor, veja-se a jurisprudência nesse sentido:</text:span></text:p>
      <text:p text:style-name="P101"><text:span text:style-name="T99">APELAÇÃO CÍVEL. COMPRA E VENDA DE IMÓVEL NA PLANTA. INADIMPLÊNCIA NA ENTREGA DA UNIDADE. CULPA DA PROMITENTE VENDEDORA. RETENÇÃO DE VALORES E SINAL. IMPOSSIBILIDADE. RESTITUIÇÃO COMISSÃO DE CORRETAGEM E TAXA SATI. PRESCRIÇÃO. LUCROS CESSANTES. PRESUNÇÃO. TERMO AD QUEM. MORA DA RÉ. CLÁUSULA PENAL. MULTA. DESISTENCIA. HOMOLOGAÇÃO. ART. 487. DO CPC. 1. </text:span><text:span text:style-name="T102">A relação jurídica é de consumo quando as partes se enquadram nos conceitos de consumidor e fornecedor previstos nos artigos 2º e 3º do Código de Defesa do Consumidor, já que a empresa ré comercializa, no mercado de consumo, bem imóvel adquirido pela parte autora como destinatário final. </text:span><text:span text:style-name="T99">2. É de rigor o retorno das partes contratantes ao status quo ante em razão do desfazimento da avença. 3.1. Como a resolução contratual decorreu de culpa exclusiva da incorporadora, as parcelas pagas pelos promissários compradores devem ser integralmente restituídas, sendo inviável a retenção de qualquer percentual sobre os valores que serão devolvidos. (...)</text:span></text:p>
      <text:p text:style-name="P102"><text:span text:style-name="T99">(Acórdão 1215982, 00128941420158070001, Relator: GISLENE PINHEIRO, <text:s/>2ª Turma Cível, data de julgamento: 6/11/2019, publicado no DJE: 21/11/2019)</text:span><text:span text:style-name="Fonte_20_parág._20_padrão"><text:span text:style-name="T140">(Grifos Inseridos)</text:span></text:span></text:p>
      <text:p text:style-name="P103"/>
      <text:p text:style-name="P228"><text:tab/><text:tab/>Configurada a relação consumerista, imprescindível se mostra a aplicação do CDC aos contratos imobiliários.</text:p>
      <text:p text:style-name="P228"><text:soft-page-break/><text:span text:style-name="T272"><text:tab/><text:tab/>Nessa feita,</text:span><text:span text:style-name="T59"> adentrando às alegações dos Réus, estes questionaram a amplitude da presente demanda, buscando com isto restringir seus efeitos apenas aos consumidores reclamantes na inicial.<text:tab/></text:span></text:p>
      <text:p text:style-name="P228"><text:tab/><text:tab/>Destaca-se que, <text:span text:style-name="T53">e</text:span><text:span text:style-name="T57">mbora apenas 02 (dois) contratantes, INICIALMENTE - quando da instauração do Processo Administrativo que deu origem a esta ação -, tenham socorrido-se ao PROCON/MPPI, o descumprimento contratual do Requerido e a abusidade das cláusulas contratuais ALCANÇA INDISTINTAMENTE todos os demais adquirentes dos lotes no empreendimento Terras Alphaville.</text:span></text:p>
      <text:p text:style-name="P248"><text:tab/><text:tab/>Ademais, após prolatada a Decisão que deferiu os pedidos de tutela de urgência (Id 4246414), outros consumidores, igualmente prejudicados com as práticas abusivas das empresas Rés, continuaram a buscar este órgão para reclamar dos mesmos pontos já questionados. Fato este que ensejou o protocolo da petição de descumprimento de decisão judicial (Id 7609759), demonstrando o alcance coletivo da demanda.</text:p>
      <text:p text:style-name="P240"><text:tab/><text:tab/>A título de exemplo, transcreve-se trecho do Termo de Declaração n° 272/2019 (Id 7609771), anexo à petição mencionada, na qual demonstra-se que a prática dos Requeridos vêm sim prejudicando uma coletividade de consumidores, que serão identificados no curso do processo de conhecimento ou execução. Senão, veja-se:</text:p>
      <text:p text:style-name="P125">TERMO DE DECLARAÇÃO: 272/2019</text:p>
      <text:p text:style-name="P125">CONSUMIDOR: MAURO RODRIGUES SANTIAGO</text:p>
      <text:p text:style-name="P124"><text:span text:style-name="T210">A) possui contrato de compra de um lote (lote 03, quadra S) localizado no loteamento Terras Alphaville Teresina, junto aos fornecedores J.C EMPREENDIMENTOS LTDA e TERRAS ALPHAVILLE TERESINA EMPREENDIMENTOS IMOBILIÁRIOS LTDA: b) QUE o valor total do contrato seria de R$ 175.289,00 (cento e setenta e cinco mil, duzentos e oitenta e nove mil reais), o qual fora pago até o momento o total de R$ 113.079.21 (cento e treze mil, setenta e nove reais e vinte e um centavos), conforme demonstrativo financeiro em anexo; </text:span><text:span text:style-name="T53">c) QUE devido a questões financeiras e pessoais optou pela rescisão contratual logo no início do ano em curso, sendo naquele momento negado seu pleito com base no contrato que possui cláusula; d), QUE ao </text:span><text:soft-page-break/><text:span text:style-name="T53">mesmo tempo corria a Ação Civil Pública peticionada por este Órgão versando acerca do mesmo tema, ACP de n°0816946-77.2018.8.18.0140 e) QUE na referida ação judicial houve decisão em sede de liminar,</text:span><text:span text:style-name="T210"> na qual o juiz impôs, em síntese, a rescisão/distrato dos contratos de Promessa de Compra e Venda dos consumidores que solicitaram ou solicitarem o distrato/rescisão, descontado o percentual de 20% sobre o montante pago, a título de cláusula penal compensatória;</text:span><text:span text:style-name="T53"> f) QUE após ficar sabendo desta decisão procurou novamente o fornecedor para requerer o distrato, com base nos critérios estabelecidos pela decisão judicial; g) QUE após reiteradas solicitações o fornecedor, novamente se negou a realização do distrato, apresentando apenas respostas genérias e evasivas; h) QUE se sente prejudicado com a conduta do fornecedor, que trata com indiferença tanto os consumidores adquirentes quanto o próprio poder judiciário demonstrando total má-fé ao não cumprir a decisão emanada por este</text:span> (…) (grifos inseridos)</text:p>
      <text:p text:style-name="P133"/>
      <text:p text:style-name="P242"><text:tab/><text:tab/>Cumpre relembrar que se equipara a consumidor a coletividade de pessoas, ainda q<text:span text:style-name="T210">ue indetermináveis, que haja intervindo nas relações de consumo, nos termos do parágrafo único do artigo 2º do CDC.</text:span></text:p>
      <text:p text:style-name="P232"><text:span text:style-name="T210"><text:tab/><text:tab/>Em seu artigo 29, o legislador consumerista, </text:span><text:span text:style-name="T172">equipara, também, o consumidor a todas as pessoas, determináveis ou não, expostas às práticas comerciais ou contratuais abusivas.</text:span></text:p>
      <text:p text:style-name="P232"><text:span text:style-name="T175"><text:tab/><text:tab/></text:span><text:span text:style-name="T8">Nesse contexto, demonstra-se que a</text:span><text:span text:style-name="T62"> Ação Civil Pública em comento claramente trata de resguardar, cumulativamente, direitos coletivos</text:span><text:span text:style-name="T208"> stricto sensu</text:span><text:span text:style-name="T62"> (art. 81, II, CDC)</text:span><text:span text:style-name="Ref._20_de_20_nota_20_de_20_rodapé1"><text:span text:style-name="T65"><text:note text:id="ftn1" text:note-class="footnote"><text:note-citation>1</text:note-citation><text:note-body><text:p text:style-name="P272">Código de Defesa do Consumidor: Art. 81. A defesa dos interesses e direitos dos consumidores e das vítimas poderá ser exercida em juízo individualmente, ou a título coletivo. Parágrafo único. A defesa coletiva será exercida quando se tratar de: (…) II - interesses ou direitos coletivos, assim entendidos, para efeitos deste código, os transindividuais, de natureza indivisível de que seja titular grupo, categoria ou classe de pessoas ligadas entre si ou com a parte contrária por uma relação jurídica base;</text:p></text:note-body></text:note></text:span></text:span><text:span text:style-name="T62">, pertencentes a um quadro delimitado de sujeitos, que, embora indeterminados, são determináveis e ligados entre si ou com a parte contrária por uma relação jurídica base; bem como direitos individuais homogêneos, decorrentes de uma origem c</text:span><text:span text:style-name="T66">omum (art. 81, III, CDC).</text:span></text:p>
      <text:p text:style-name="P247"><text:soft-page-break/><text:span text:style-name="T66"><text:tab/><text:tab/>Na hipótese de direito coletivo </text:span><text:span text:style-name="T209">stricto sensu</text:span><text:span text:style-name="T66">, previsto no inciso II do parágrafo único do art. 81 do CDC, os efeitos da decisão judicial </text:span><text:span text:style-name="T96">(interlocutória ou terminativa)</text:span><text:span text:style-name="T66"> atingirão a todos que estiverem na situação indicada – categoria de pessoas ligadas com a parte contr</text:span><text:span text:style-name="T62">ária por uma relação jurídica base – sendo despiciendo enumerar individualmente todos os sujeitos prejudicados.</text:span></text:p>
      <text:p text:style-name="P170"><text:tab/><text:tab/>É nesse sentido que deve ser compreendida a extensão <text:span text:style-name="T206">ultrapartes</text:span> dos efeitos da decisão referida pelo art. 103, inciso II, da Lei Consumerista.</text:p>
      <text:p text:style-name="P170"><text:tab/><text:tab/>A propósito, da extensão <text:span text:style-name="T206">ultrapartes</text:span> dos efeitos da decisão, registre-se o seguinte julgamento pelo Superior Tribunal de Justiça - STJ, no qual se destacou o significado destes efeitos:</text:p>
      <text:p text:style-name="P98"><text:span text:style-name="T266">Processual. Agravo no agravo de instrumento. Embargos do devedor. Execução. Título executivo judicial. Sentença proferida em ação civil pública contra empresa pública, favoravelmente aos poupadores do Estado. Extensão da coisa julgada. - Porquanto </text:span><text:span text:style-name="T267">a sentença proferida na ação civil pública</text:span><text:span text:style-name="T266"> </text:span><text:span text:style-name="T267">estendeu os seus efeitos a todos </text:span><text:span text:style-name="T268">os poupadores do Estado do Paraná que mantiveram contas de caderneta de poupança iniciadas ou renovadas até 15/6/87 e 15/1/89, a </text:span><text:span text:style-name="T267">eles devem ser estendidos os efeitos da coisa julgada</text:span><text:span text:style-name="T266">, e não somente aos poupadores vinculados à associação proponente da ação. Agravo não provido. (STJ – AgRg AI nº 601.827/PR – Rel. Min. Nancy Andrighi – Terceira Turma- Julg. 21/10/04) (grifos inseridos)</text:span></text:p>
      <text:p text:style-name="P98"><text:line-break/></text:p>
      <text:p text:style-name="P169"><text:span text:style-name="T121"><text:tab/><text:tab/>Por outro lado, no que atine aos direitos individuais homogêneos (inciso III, do art. 81, do CDC), a procedência do pedido beneficia a todos os consumidores que sofreram os danos decorrentes do fato (origem comum), haja vista o cará</text:span><text:span text:style-name="object"><text:span text:style-name="T121">ter</text:span></text:span><text:span text:style-name="T121"> </text:span><text:span text:style-name="T126">erga omnes</text:span><text:span text:style-name="T121"> da decisão.</text:span></text:p>
      <text:p text:style-name="P177"><text:span text:style-name="Fonte_20_parág._20_padrão5"><text:span text:style-name="T127"><text:tab/><text:tab/>Por derradeiro, importante assinalar que a discriminação de cada consumidor lesado e a apuração dos danos devidos deverá ser promovida pelos beneficiários da decisão, em liquidação e execução de sentença (art. 97, do CDC), sem prejuízo da faculdade de que os contratantes intervenham no processo de conhecimento como litisconsortes (art. 94, CDC), até porque, em caso de procedência </text:span></text:span><text:soft-page-break/><text:span text:style-name="Fonte_20_parág._20_padrão5"><text:span text:style-name="T127">do </text:span></text:span><text:span text:style-name="Fonte_20_parág._20_padrão5"><text:span text:style-name="T127">pedido, a condenação deve ser genérica, fixando a responsabilidade dos réus pelos danos causados (art. 95, CDC).</text:span></text:span></text:p>
      <text:p text:style-name="P206"><text:tab/><text:tab/>Assim, resta descabido considerar tais fatos como “pontuais” restringindo os efeitos a apenas duas reclamações. Pelo contrário, é de extrema necessidade que seja reconhecido o potencial coletivo da ação.</text:p>
      <text:p text:style-name="P132"/>
      <table:table table:name="Tabela11" table:style-name="Tabela11">
        <table:table-column table:style-name="Tabela11.A"/>
        <table:table-row table:style-name="Tabela11.1">
          <table:table-cell table:style-name="Tabela11.A1" office:value-type="string">
            <text:p text:style-name="P44"><text:span text:style-name="T125">4 – </text:span><text:span text:style-name="Fonte_20_parág._20_padrão"><text:span text:style-name="T107">DA LEGITIMIDADE ATIVA DO PROCON/MPPI E DA EXISTÊNCIA DE RELEVÂNCIA SOCIAL</text:span></text:span></text:p>
          </table:table-cell>
        </table:table-row>
      </table:table>
      <text:p text:style-name="P35"/>
      <text:p text:style-name="P156"><text:tab/><text:tab/>Os Réus suscitaram, preliminarmente, a ilegitimidade ativa do Autor, sob o argumento de que a Ação não trata de direitos difusos e coletivos, nem tampouco, individuais homogêneos, mas de pretensos interesses individuais heterogêneos. </text:p>
      <text:p text:style-name="P184"><text:tab/><text:tab/>Sobre o argumento levantado pelos Réus para suscitar a preliminar de ilegitimidade, em tópico anterior demonstrou-se exaustivamente o alcance coletivo da ação.</text:p>
      <text:p text:style-name="P162"><text:tab/><text:tab/>Quanto a legitimidade ativa do Autor, <text:s/>a Súmula 601 do STJ, prevê a legitimidade ativa do Ministério Público – MP - para atuar na defesa de direitos difusos, coletivos e individuais homogêneos dos consumidores. </text:p>
      <text:p text:style-name="P159"><text:span text:style-name="T173"><text:tab/><text:tab/>A súmula é uma concretização do entendimento já pacífico dos Tribunais, no sentido de que o Ministério Público tem legitimidade ativa para intentar ação civil pública para defesa de qualquer direito difuso, qualquer direito coletivo </text:span><text:span text:style-name="Emphasis"><text:span text:style-name="T176">stricto sensu</text:span></text:span><text:span text:style-name="Emphasis"><text:span text:style-name="T174"> e </text:span></text:span><text:span text:style-name="T173">direitos individuais homogêneos desde que, sejam direitos </text:span><text:span text:style-name="Strong_20_Emphasis"><text:span text:style-name="T173">indisponíveis ou</text:span></text:span><text:span text:style-name="T173"> sejam direitos disponíveis de </text:span><text:span text:style-name="Strong_20_Emphasis"><text:span text:style-name="T173">interesse social.</text:span></text:span></text:p>
      <text:p text:style-name="P275"><text:s/><text:tab/><text:tab/>O STJ, no REsp 929.792/SP (18/02/2016), fundamentou o seu entendimento com base nos artigos 129, III e 127, ambos da CF/88, bem como com o artigo 82, I, do próprio CDC, que diz:</text:p>
      <text:p text:style-name="P95"><text:span text:style-name="Emphasis"><text:span text:style-name="T161">CONSTITUIÇÃO FEDERAL</text:span></text:span></text:p>
      <text:p text:style-name="P95"><text:soft-page-break/><text:span text:style-name="Emphasis"><text:span text:style-name="T159">Art. 127. O Ministério Público é instituição permanente, essencial à função jurisdicional do Estado, incumbindo-lhe a defesa da ordem jurídica, do regime democrático e dos interesses sociais e individuais indisponíveis. </text:span></text:span></text:p>
      <text:p text:style-name="P79"><text:span text:style-name="Emphasis"><text:span text:style-name="T159">Art. 129. São funções institucionais do Ministério Público:</text:span></text:span></text:p>
      <text:p text:style-name="P84"><text:bookmark text:name="129III"/><text:bookmark text:name="art129iii"/>III - promover o inquérito civil e a ação civil pública, para a proteção do patrimônio público e social, do meio ambiente e de outros interesses difusos e coletivos;</text:p>
      <text:p text:style-name="P86">CÓDIGO DE DEFESA DO CONSUMIDOR</text:p>
      <text:p text:style-name="P89"><text:span text:style-name="Emphasis"><text:span text:style-name="T159">Art. 82. </text:span></text:span><text:span text:style-name="Strong_20_Emphasis"><text:span text:style-name="T159">Para os fins do </text:span></text:span><text:span text:style-name="Strong_20_Emphasis"><text:span text:style-name="T161">art. 81, parágrafo único</text:span></text:span><text:span text:style-name="Emphasis"><text:span text:style-name="T161">,</text:span></text:span><text:span text:style-name="Emphasis"><text:span text:style-name="T159"> são legitimados concorrentemente: </text:span></text:span></text:p>
      <text:p text:style-name="P95"><text:span text:style-name="Emphasis"><text:span text:style-name="T161">I – o Ministério Público, </text:span></text:span><text:span text:style-name="Emphasis"><text:span text:style-name="T159">(grifos inseridos)</text:span></text:span></text:p>
      <text:p text:style-name="P221"><text:span text:style-name="Emphasis"><text:span text:style-name="T159"/></text:span></text:p>
      <text:p text:style-name="P222"><text:span text:style-name="Emphasis"><text:span text:style-name="T151"><text:tab/><text:tab/>Dispõe o artigo 81 do Código de Defesa do Consumidor:</text:span></text:span></text:p>
      <text:p text:style-name="P99"/>
      <text:p text:style-name="P88"><text:bookmark text:name="art81"/>Art. 81. A defesa dos interesses e direitos dos consumidores e das vítimas poderá ser exercida em juízo individualmente, ou a título coletivo.</text:p>
      <text:p text:style-name="P75"><text:bookmark text:name="art81p"/>Parágrafo único. A defesa coletiva será exercida quando se tratar de:</text:p>
      <text:p text:style-name="P76"><text:bookmark text:name="art81pi"/>I - interesses ou direitos difusos, assim entendidos, para efeitos deste código, os transindividuais, de natureza indivisível, de que sejam titulares pessoas indeterminadas e ligadas por circunstâncias de fato;</text:p>
      <text:p text:style-name="P76"><text:bookmark text:name="art81pii"/>II - interesses ou direitos coletivos, assim entendidos, para efeitos deste código, os transindividuais, de natureza indivisível de que seja titular grupo, categoria ou classe de pessoas ligadas entre si ou com a parte contrária por uma relação jurídica base;</text:p>
      <text:p text:style-name="P78"><text:bookmark text:name="art81piii"/><text:span text:style-name="T253">III - interesses ou direitos individuais homogêneos,</text:span><text:span text:style-name="T255"> assim entendidos os decorrentes de origem comum. (grifos inseridos)</text:span></text:p>
      <text:p text:style-name="P262"/>
      <text:p text:style-name="P179"><text:tab/><text:tab/>Nota-se que o art. 81, parágrafo único, do CDC, engloba as três espécies de direito, legitimando, portanto, o MP para a defesa dos direitos individuais homogêneos dos consumidores.</text:p>
      <text:p text:style-name="P169"><text:span text:style-name="T154"><text:tab/></text:span><text:span text:style-name="T151"><text:tab/>No que pese isso, o </text:span><text:span text:style-name="T150">Superior Tribunal de Justiça entende que </text:span><text:span text:style-name="T155">a tutela efetiva de consumidores possui </text:span><text:span text:style-name="Strong_20_Emphasis"><text:span text:style-name="T155">relevância social</text:span></text:span><text:span text:style-name="Strong_20_Emphasis"><text:span text:style-name="T150">, que emana da própria Constituição </text:span></text:span><text:soft-page-break/><text:span text:style-name="Strong_20_Emphasis"><text:span text:style-name="T150">Federal,</text:span></text:span><text:span text:style-name="Strong_20_Emphasis"><text:span text:style-name="T155"> o que legitima</text:span></text:span><text:span text:style-name="T154"> o MP a agir inclusive na defesa de direitos individuais homogêneos disponíveis dos consumidores:</text:span></text:p>
      <text:p text:style-name="P110"><text:span text:style-name="T163">RECURSO ESPECIAL. PROCESSUAL CIVIL. AÇÃO CIVIL PÚBLICA. AGRAVO DE INSTRUMENTO. LEGITIMIDADE DO MINISTÉRIO PÚBLICO PARA A DEFESA DE INTERESSES INDIVIDUAIS HOMOGÊNEOS DE CONSUMIDORES, AINDA QUE DISPONÍVEIS. LITISCONSÓRCIO FACULTATIVO ENTRE MINISTÉRIO PÚBLICO ESTADUAL E FEDERAL. AMPARO LEGAL: § 5º DO ART. 5º DA LEI N. 7.347/1985, EM VIGOR. IMPOSSIBILIDADE DO LITISCONSÓRCIO NO CASO. 1. </text:span><text:span text:style-name="T164">O Ministério Público tem legitimidade ativa para a propositura de ação civil pública destinada à defesa de direitos individuais homogêneos de consumidores, ainda que disponíveis, pois se está diante de legitimação voltada à promoção de valores e objetivos definidos pelo próprio Estado. </text:span><text:span text:style-name="T163">2. </text:span><text:span text:style-name="T164">A tutela efetiva de consumidores possui relevância social que emana da própria Constituição Federal (arts. 5º, XXXII, e 170, V). </text:span><text:span text:style-name="T163">(…) 5. Recurso especial conhecido e parcialmente provido. (REsp 1254428/MG, Rel. Ministro JOÃO OTÁVIO DE NORONHA, TERCEIRA TURMA, julgado em 02/06/2016, DJe 10/06/2016) (grifos inseridos)</text:span></text:p>
      <text:p text:style-name="P127"/>
      <text:p text:style-name="P180"><text:tab/><text:tab/>Não é demais ressaltar que o que qualifica o direito como difuso, coletivo ou individual homogêneo é o conjunto formado pela causa de pedir e pelo pedido, o tipo de pretensão e o seu fundamento. Em outras palavras, o objeto litigioso trazido pelo autor da demanda, é que caracteriza a natureza do direito (NERY JR.; NERY, 1999, p. 1864; WATANABE, 2001, p. 750).</text:p>
      <text:p text:style-name="P204"><text:tab/><text:tab/>De outro tanto, em sua defesa, <text:span text:style-name="T53">os Réus tentam a todo custo <text:s/>induzir este juízo a erro, inclusive apontando jurisprudência do Superior Tribunal de Justiça que versa sobre contrato de locação, como aplicável por analogia ao caso sob apreciação</text:span>.<text:tab/><text:tab/></text:p>
      <text:p text:style-name="P204"><text:tab/><text:tab/>Contudo, <text:span text:style-name="T53">é pacífico que não há relação de consumo nos contratos de locação e que estes não são regidos pelo CDC</text:span>, uma vez que as relações locatícias são regidas pela Lei 8.245/91, ou seja, trata-se de microssistemas distintos, pertencentes ao âmbito normativo do direito privado, assim, conclui-se que <text:span text:style-name="T53">não cabe aplicar tal en</text:span><text:soft-page-break/><text:span text:style-name="T53">tendimento p</text:span><text:span text:style-name="T240">or analogia ao caso em comento.</text:span></text:p>
      <text:p text:style-name="P204"><text:tab/><text:tab/>Nessa feita, o voto da Ministra Laurita Vaz, no REsp 605295/MG, a<text:span text:style-name="T207"> ratio decidendi</text:span> utilizada pelos Réus para afastar a legitimidade do Ministério Público é completamente incompatível com o objeto desta ação.</text:p>
      <text:p text:style-name="P200"><text:tab/><text:tab/>Em síntese, é latente o interesse coletivo da questão e a legitimidade ativa do PROCON/MPPI para atuar na defesa do consumidor, não havendo, portanto, a preliminar arguida qualquer amparo fático e jurídico. </text:p>
      <text:p text:style-name="P134"/>
      <table:table table:name="Tabela6" table:style-name="Tabela6">
        <table:table-column table:style-name="Tabela6.A"/>
        <table:table-row table:style-name="Tabela6.1">
          <table:table-cell table:style-name="Tabela6.A1" office:value-type="string">
            <text:p text:style-name="P46"><text:span text:style-name="T11">5 –</text:span><text:span text:style-name="T16"> </text:span><text:span text:style-name="T25">DAS FALACIOSAS ARGUIÇÕES DE INÉPCIA E DE INDEFERIMENTO DA INICIAL</text:span><text:span text:style-name="T30"> </text:span></text:p>
          </table:table-cell>
        </table:table-row>
      </table:table>
      <text:p text:style-name="P25"/>
      <text:p text:style-name="P146">Em continuidade a sua constelação de preliminares padrões, os Réus pugnaram pelo indeferimento da petição inicial, por inépcia da mesma, sob o argumento de que os fatos narrados na exordial não correspondem aos pedidos. Transcreve-se os trechos da contestação:<text:tab/></text:p>
      <text:p text:style-name="P119">43. <text:span text:style-name="T53">A controvérsia, aparentemente, versa de forma parcial sobre duas cláusulas contratuais, sobre os quais aponta o Autor, (i) suposta recusa de rescisão do contrato, (ii) tanto o parcelamento da rescisão, (iii) o valor cobrado a título de ressarcimento de despesas é indevido, bem como, (iv), a irrevogabilidade e irretratabilidade do contrato. </text:span></text:p>
      <text:p text:style-name="P114"><text:span text:style-name="T97">44. Da mesma forma, note Excelência que, </text:span><text:span text:style-name="T93">nos pedidos, há o pleito da declaração de nulidade genérica das cláusulas apontadas como abusivas, a exemplo das cláusulas 15 (quinze) e 25 (vinte e cinco)</text:span><text:span text:style-name="T97">, do contrato acostado na exordial, e outras que contenham o mesmo teor e/ou efeitos. <text:s/></text:span></text:p>
      <text:p text:style-name="P115">45. No entanto, <text:span text:style-name="T53">o texto do pedido é incorreto, porque, da forma como descrito, passa a ideia de que o pedido é de declaração de nulidade de toda e qualquer cláusula considerada abusiva do contrato juntado na exordial,</text:span> tendo apenas como exemplo as cláusulas 15 (quinze) e 25 (vinte e cinco), o que não é efetivamente o limite da lide, pois até mesmo as cláusulas aludidas não estão sendo discutidas em sua integralidade.</text:p>
      <text:p text:style-name="P115">(...)</text:p>
      <text:p text:style-name="P96"><text:soft-page-break/><text:span text:style-name="T134">65. </text:span><text:span text:style-name="T95">Expõe o Autor que a cláusula 15 (quinze) do contrato é abusiva, pois, muito embora considerar que a previsão de aplicação de multa no importe de 20% dos valores pagos estar de acordo com a Jurisprudência pátria</text:span><text:span text:style-name="T134">, alega ter restado demonstrado que as Rés se recusam a dar cumprimento ao que está estabelecido no dispositivo contratual, afirmando que as Rés se recusaram a rescindir os contratos dos dois consumidores acima apontados, e restituí-los dos valores já pagos. </text:span></text:p>
      <text:p text:style-name="P96"><text:span text:style-name="T134">66. Contudo, inicialmente, é importante esclarecer que</text:span><text:span text:style-name="T95"> tal alegação do Autor é totalmente contraditória e equivocada. </text:span></text:p>
      <text:p text:style-name="P96"><text:span text:style-name="T134">67. </text:span><text:span text:style-name="T95">Ora Excelência, como pode o Autor requerer a nulidade do parágrafo segundo da cláusula 15 do contrato, mesmo após afirmar que entende que tal cláusula está correta e de acordo com a Jurisprudência pátria? </text:span></text:p>
      <text:p text:style-name="P96"><text:span text:style-name="T98">68. Além disso, o Autor afirma que o parágrafo terceiro da cláusula 15 também é abusiva, por considerar que a manutenção de dita cláusula permite a retenção superior a 25% dos valores pagos pelos consumidores. </text:span><text:span text:style-name="T142"><text:s/>(grifos inseridos)</text:span></text:p>
      <text:p text:style-name="P27"><text:tab/></text:p>
      <text:p text:style-name="P239"><text:span text:style-name="T46"><text:tab/><text:tab/></text:span><text:span text:style-name="T244">Claramente percebe-se que os Réus, mais uma vez, tentam induzir este juízo a erro ou então sequer leram os pedidos da exordial.</text:span><text:span text:style-name="T42"> </text:span></text:p>
      <text:p text:style-name="P231"><text:tab/><text:tab/>Ora, Excelentíssimo, veja os termos dos pedidos, conforme transcritos na inicial:</text:p>
      <text:p text:style-name="P120"><text:span text:style-name="T262">a.1) </text:span><text:span text:style-name="T246">A obrigação de fazer dos Réus, consistente na rescisão/distrato dos contratos de Promessa de Compra e Venda do Loteamento Alphaville, dos consumidores que solicitaram/solicitarem o distrato/rescisão, independentemente do motivo;</text:span></text:p>
      <text:p text:style-name="P121"><text:span text:style-name="Strong_20_Emphasis"><text:span text:style-name="T230">a.2) A obrigação de fazer dos Réus, no que tange a </text:span></text:span><text:span text:style-name="Strong_20_Emphasis"><text:span text:style-name="T233">dar cumprimento a Cláusula Quinze, Parágrafo Segundo, do Instrumento Particular de Promessa de Compra e Venda do Loteamento Terras Alphaville; a fim de que sejam restituídos, aos consumidores que tiverem os seus contratos rescindidos, os valores pagos, corrigido monetariamente, descontado o percentual de 20% sobre o montante pago, a título de cláusula penal compensatória; </text:span></text:span></text:p>
      <text:p text:style-name="P121"><text:span text:style-name="Strong_20_Emphasis"><text:span text:style-name="T234">C) </text:span></text:span><text:span text:style-name="Strong_20_Emphasis"><text:span text:style-name="T236">A declaração de nulidade do Parágrafo Terceiro, da Cláusula Quinze</text:span></text:span><text:span text:style-name="Strong_20_Emphasis"><text:span text:style-name="T234">, do Instrumento Particular de Promessa de Compra e Venda do Loteamento Terras Alphaville, para que não haja dedução no valor a restituir aos contratantes, além do percentual da cláusula penal estipulada no Parágrafo Segundo; bem como para que o montante seja devolvido em uma única parcela;</text:span></text:span></text:p>
      <text:list xml:id="list5114362368185163474" text:style-name="L1">
        <text:list-header>
          <text:p text:style-name="P290"><text:soft-page-break/><text:span text:style-name="Strong_20_Emphasis"><text:span text:style-name="T129">D)</text:span></text:span><text:span text:style-name="Strong_20_Emphasis"><text:span text:style-name="T237">A declaração de nulidade da Cláusula Vinte e Cinco, II, do Instrumento Particular de Promessa de Compra e Venda do Loteamento Terras Alphaville, que dispõe sobre a irretratabilidade e irrevogabilidade do contrato, eis que flagrantemente abusiva; </text:span></text:span><text:span text:style-name="Strong_20_Emphasis"><text:span text:style-name="T235">(grifos inseridos)</text:span></text:span></text:p>
        </text:list-header>
      </text:list>
      <text:p text:style-name="P106"><text:span text:style-name="Strong_20_Emphasis"><text:span text:style-name="T129"/></text:span></text:p>
      <text:p text:style-name="P197"><text:span text:style-name="T82"><text:tab/><text:tab/></text:span><text:span text:style-name="T122">Diversamente do que foi dito pela parte Ré, n</text:span><text:span text:style-name="T111">ão há qualquer indício, Douto Julgador, de que a causa de pedir não possui ligação com os pedidos. Não há pedidos de nulidade genérica das cláusulas. Pelo contrário, </text:span><text:span text:style-name="T112">o requerente foi taxativo ao informar as cláusulas que pleiteia a anulação.</text:span></text:p>
      <text:p text:style-name="P131"><text:span text:style-name="T77"><text:tab/>Mais grave ainda, os Réus, ou por desatenção ou por má-fé,</text:span><text:span text:style-name="T78"> falsamente afirmaram que o PROCON/MPPI, em ato contraditório, requereu a nulidade da cláusula 15, parágrafo 2° do contrato e, posteriormente, afirmou que o mesmo (Autor) reconhecia que a referida cláusula estava em consonância com a jurisprudência pátria.</text:span></text:p>
      <text:p text:style-name="P197"><text:span text:style-name="T77"><text:tab/><text:tab/></text:span><text:span text:style-name="T79">Nessa feita, desafia-se o fornecedor a localizar na inicial o pedido do autor à respeito da nulidade do parágrafo 2°, da cláusula 15. Se tivesse um pouco mais de diligência antes de fazer afirmações inverídicas, os Réus perceberiam que o pedido de nulidade da cláusula 15, recai apenas sobre o parágrafo 3°. </text:span></text:p>
      <text:p text:style-name="P197"><text:tab/><text:tab/>Nota-se que não há razões para o acolhimento da preliminar arguida, pois, ao contrário do que é alegado pelos Réus, <text:span text:style-name="T243">o pedido feito na inicial não é genérico e o que se pleiteia é exatamente o cumprimento do Parágrafo Segundo da Cláusula Quinze; e a declaração de nulidade do Parágrafo Terceiro da Cláusula Quinze, e do Inciso II da Cláusula Vinte e Cinco,</text:span> todos do Instrumento Particular de Promessa de Compra e Venda do Loteamento Terras Alphaville.</text:p>
      <text:p text:style-name="P208"><text:span text:style-name="T182"><text:tab/><text:tab/>Ora Nobre Julgador, observa-se que a pífia argumentação feita na contestação</text:span><text:span text:style-name="T183"> não condiz com a realidade, eis que, ao ler os pedidos requeridos na exordial, é notório que os Réus distorceram </text:span><text:span text:style-name="T183">o que foi pleiteado, razão pela qual não </text:span><text:soft-page-break/><text:span text:style-name="T183">merece acolhimento a preliminar arguida.</text:span></text:p>
      <text:p text:style-name="P143"/>
      <table:table table:name="Tabela4" table:style-name="Tabela4">
        <table:table-column table:style-name="Tabela4.A"/>
        <table:table-row table:style-name="Tabela4.1">
          <table:table-cell table:style-name="Tabela4.A1" office:value-type="string">
            <text:p text:style-name="P45"><text:span text:style-name="T11">6 – </text:span><text:span text:style-name="T26"><text:s/></text:span><text:span text:style-name="T27">DO CONTRATO DO TIPO ADESÃO</text:span></text:p>
          </table:table-cell>
        </table:table-row>
      </table:table>
      <text:p text:style-name="P6"/>
      <text:p text:style-name="P237"><text:span text:style-name="T146"><text:tab/><text:tab/>Em</text:span><text:span text:style-name="T146"> contestação, os Réus tentam a todo momento deturpar o contrato de adesão, com intuito de esculpi-lo como um contrato tipo</text:span><text:span text:style-name="T147">. </text:span></text:p>
      <text:p text:style-name="P236"><text:tab/><text:tab/>Todavia, o que se vem demonstrar é que os contratos em comento tratam-se de típicos contratos de adesão.</text:p>
      <text:p text:style-name="P241"><text:span text:style-name="T62"><text:tab/><text:tab/>Sobre o tem</text:span>a, dispõe o artigo 54, <text:span text:style-name="T207">caput</text:span>, da Lei n° 8.078/90:</text:p>
      <text:p text:style-name="P111">Art. 54. Contrato de adesão é aquele cujas cláusulas tenham sido aprovadas pela autoridade competente ou estabelecidas unilateralmente pelo fornecedor de produtos ou serviços, sem que o consumidor possa discutir ou modificar substancialmente seu conteúdo.</text:p>
      <text:p text:style-name="P273"/>
      <text:p text:style-name="P243"><text:span text:style-name="T115"><text:tab/><text:tab/>Neste viés, RIZZA</text:span><text:span text:style-name="T117">TO NUNES</text:span><text:bookmark-start text:name="sdfootnote1anc"/><text:span text:style-name="Footnote_20_anchor"><text:span text:style-name="T119"><text:note text:id="ftn2" text:note-class="footnote"><text:note-citation>2</text:note-citation><text:note-body><text:p text:style-name="P271"><text:span text:style-name="T213"><text:s/></text:span><text:span text:style-name="T238">NUNES, Rizzatto. Curso de Direto do Consumidor. 4. Ed. Saraiva: São Paulo, 2009, p. 614,619.</text:span></text:p></text:note-body></text:note></text:span></text:span><text:bookmark-end text:name="sdfootnote1anc"/><text:span text:style-name="T117"> aponta sobre o</text:span><text:span text:style-name="T115">s contratos de adesão:</text:span></text:p>
      <text:p text:style-name="P111">São contratos que acompanham a produção. Ambos – produção e contrato – são decididos unilateralmente e postos à disposição do consumidor, que só tem como alternativa, caso queira ou precise adquirir o produto ou serviço oferecido, aderir às disposições preestabelecidas. (...)</text:p>
      <text:p text:style-name="P112"><text:span text:style-name="T136">Anote-se que o uso do termo “adesão” não significa “manifestação da vontade” ou “decisão que implique concordância com o conteúdo das cláusulas contratuais”. No contrato de adesão não se discutem cláusulas e não há que falar em pacta sunt servanda. </text:span><text:span text:style-name="T43">É uma contradição falar em pacta sunt servanda de adesão. <text:s/>Não há acerto prévio entre as partes, discussão de cláusulas e redação de comum acordo.</text:span><text:span text:style-name="T47"> </text:span><text:span text:style-name="T136"><text:s/>(grifos inseridos)</text:span></text:p>
      <text:p text:style-name="P274"/>
      <text:p text:style-name="P243"><text:span text:style-name="T115"><text:tab/><text:tab/>Não é demais destacar a lição do notável NELSON NERY JR.</text:span><text:bookmark-start text:name="sdfootnote3anc1"/><text:span text:style-name="Footnote_20_anchor"><text:span text:style-name="T119"><text:note text:id="ftn3" text:note-class="footnote"><text:note-citation>3</text:note-citation><text:note-body><text:p text:style-name="P271"><text:span text:style-name="T213"><text:s/></text:span><text:span text:style-name="T238">NERY JR., Nelson et alii. Código Brasileiro de Defesa do Consumidor: comentado pelos autores do anteprojeto. 9. ed. Rio de Janeiro: Forense Universitária, 2007, p. 573.</text:span></text:p></text:note-body></text:note></text:span></text:span><text:bookmark-end text:name="sdfootnote3anc1"/><text:span text:style-name="T115"> :</text:span></text:p>
      <text:p text:style-name="P122"><text:span text:style-name="T43">Sempre que verificar a existência de desequilíbrio na posição das partes no contrato de consumo, o juiz poderá reconhecer e declarar </text:span><text:soft-page-break/><text:span text:style-name="T43">abusiva determinada cláusula</text:span><text:span text:style-name="T47">, atendidos os princípios da boa-fé e da compatibilidade com o sistema de proteção ao consumidor.</text:span><text:bookmark-start text:name="sdfootnote3anc"/><text:span text:style-name="T47"> </text:span><text:bookmark-end text:name="sdfootnote3anc"/><text:span text:style-name="T47">(grifos inseridos)</text:span></text:p>
      <text:p text:style-name="P148"/>
      <text:p text:style-name="P216"><text:span text:style-name="T148"><text:tab/><text:tab/>Os contratos de adesão</text:span><text:span text:style-name="Emphasis"><text:span text:style-name="T148"> </text:span></text:span><text:span text:style-name="T148">caracterizam-se por serem impostos unilateralmente por um dos contratantes, no caso do direito do consumidor, pelo fornecedor. </text:span></text:p>
      <text:p text:style-name="P216"><text:span text:style-name="T148"><text:tab/><text:tab/>Ademais, o princípio da autonomia da vontade, basilar da teoria geral dos contratos, fica mitigado, tendo em vista a pequena possibilidade da parte aderente discutir cláusulas, caso que está positivado no artigo 54, §1º do CDC: “A inserção de cláusula no formulário </text:span><text:span text:style-name="T156">não desfigura a natureza de adesão </text:span><text:span text:style-name="T148">do contrato”.</text:span></text:p>
      <text:p text:style-name="P201"><text:span text:style-name="T58"><text:tab/><text:tab/></text:span><text:span text:style-name="T92">Nota-se, que a própria Lei Consumerista prevê que a inserção de cláusulas não desfigura a natureza de adesão do contrato.</text:span></text:p>
      <text:p text:style-name="P199"><text:tab/><text:tab/>Por outro lado, o contrato tipo é muito comum em relações entre empresas que, em tese, tem igualdades de condições, afastando a hipossuficiência que é regra nos contratos de adesão. O Professor Sílvio Venosa define: </text:p>
      <text:p text:style-name="P113"><text:span text:style-name="T68">O contrato tipo aproxima-se do contrato de adesão pela forma com que se apresenta. Distingue-se do contrato de adesão porque aqui, </text:span><text:span text:style-name="T94">no contrato tipo, as cláusulas, ainda que predispostas, decorrem da vontade paritária de ambas as partes.</text:span><text:span text:style-name="T68"> Assim contratam, por exemplo, as empresas de determinado setor da indústria ou comércio com um grupo de fornecedores, podendo ou não ser representadas por associações respectivas.</text:span><text:span text:style-name="Fonte_20_parág._20_padrão"><text:span text:style-name="T131">(grifos inseridos)</text:span></text:span></text:p>
      <text:p text:style-name="P225"><text:tab/><text:tab/></text:p>
      <text:p text:style-name="P217"><text:span text:style-name="T204"><text:tab/><text:tab/></text:span><text:span text:style-name="T144">Apesar do contrato tipo se assemelhar ao contrato de adesão, tendo em vista sua celeridade e economia na elaboração, os contratos tipo, na elaboração de suas disposições, frisa-se, deve ser paritária, ou seja, as partes devem acordar as cláusulas do contrato, sem que uma estabeleça unilateralmente suas condições e a outra somente as aceite. </text:span></text:p>
      <text:p text:style-name="P217"><text:soft-page-break/><text:span text:style-name="T144"><text:tab/><text:tab/></text:span><text:span text:style-name="T145">Ora Douto Magistrado, é manifesto que no caso em comento não há igualdade de condições, em face da vulnerabilidade dos consumidores, o que fortalece ainda mais a caracterização do referido contrato como de adesão.</text:span></text:p>
      <text:p text:style-name="P183"><text:span text:style-name="T165"><text:tab/><text:tab/>O</text:span><text:span text:style-name="T162"> ilustre Orlando Gomes enaltece o requisito da abstratividade como traço fundamental do contrato de adesão, sob o argumento de que esses contratos são redigidos não apenas para um sujeito, mas, sim, para inúmeros que tenham interesse na aquisição de um produto ou serviço (</text:span><text:span text:style-name="Emphasis"><text:span text:style-name="T167">Contrato de Adesão. </text:span></text:span><text:span text:style-name="T165">Condições Gerais dos Contratos. São Paulo: Revista dos Tribunais, p. 12)</text:span><text:span text:style-name="T162"><text:tab/>.</text:span></text:p>
      <text:p text:style-name="P215"><text:tab/><text:tab/>A abstratividade, consoante o jurista, tem um duplo significado: a “inesgotabilidade” e a “abstração no sentido de indeterminação e desconhecimento dos destinatários”. As cláusulas são prefixadas para “contratantes potenciais”, resultando, daí, uma “contratualidade meramente formal” e a “inesgotabilidade do esquema contratual, a ser invariavelmente aplicada a uma série infinita de contratos”. </text:p>
      <text:p text:style-name="P153"><text:tab/><text:tab/>Não é demais ressaltar que o CDC pressupõe a vulnerabilidade do consumidor, partindo da premissa de que ele, por ser a parte econômica, jurídica e tecnicamente mais fraca nas relações de consumo, encontra-se normalmente em posição de inferioridade perante o fornecedor, conforme se depreende da leitura de seu artigo 4º, I, <text:span text:style-name="T207">in verbis</text:span>:</text:p>
      <text:p text:style-name="P57">Art. 4º A Política Nacional das Relações de Consumo tem por objetivo o atendimento das necessidades dos consumidores, o respeito à sua dignidade, saúde e segurança, a proteção de seus interesses econômicos, a melhoria da sua qualidade de vida, bem como a transparência e harmonia das relações de consumo, atendidos os seguintes princípios: </text:p>
      <text:p text:style-name="P56">I - reconhecimento da vulnerabilidade do consumidor no mercado de consumo. </text:p>
      <text:p text:style-name="P55"/>
      <text:p text:style-name="P224"><text:span text:style-name="T88"><text:tab/><text:tab/>Neste diapasão, sedimenta o Professor RIZZATTO NUNES (</text:span><text:span text:style-name="T84">Curso de Direto do Consumidor</text:span><text:span text:style-name="T88">. 4. Ed. Saraiva: São Paulo, 2009, p. 129):</text:span></text:p>
      <text:p text:style-name="P58"><text:soft-page-break/>O inciso I do art.4º reconhece: o consumidor é vulnerável.</text:p>
      <text:p text:style-name="P58">Tal reconhecimento é uma primeira medida de realização da isonomia garantida na Constituição Federal. Significa que o consumidor é a parte mais fraca na relação jurídica de consumo. Essa fraqueza, essa fragilidade, é real, concreta, e decorre de dois aspectos: um de ordem técnica e outro de cunho econômico.</text:p>
      <text:p text:style-name="P58"/>
      <text:p text:style-name="P276"><text:span text:style-name="T195"><text:tab/><text:tab/>A Insigne Professora CLÁUDIA LIMA MARQUES (</text:span><text:span text:style-name="T192">Contratos no Código de Defesa do Consumidor.</text:span><text:span text:style-name="T194"> </text:span><text:span text:style-name="T195">Revista dos Tribunais. 3. ed., p. 48/149), por sua vez, ensina que esta vulnerabilidade se perfaz em três tipos: técnica, jurídica e econômica.</text:span></text:p>
      <text:p text:style-name="P243"><text:span text:style-name="Fonte_20_parág._20_padrão"><text:span text:style-name="T149"><text:tab/><text:tab/>Fundamental mencionar ainda o entendimento da jurisprudência pátria sobre o assunto:</text:span></text:span></text:p>
      <text:p text:style-name="P288"/>
      <text:p text:style-name="P94"><text:span text:style-name="Fonte_20_parág._20_padrão"><text:span text:style-name="T157">Vale ressaltar que a hipossuficiência não se confunde com o conceito de vulnerabilidade do consumidor, princípio esse previsto no art. 4º, I do Código Consumerista, que reconhece ser o </text:span></text:span><text:span text:style-name="Fonte_20_parág._20_padrão"><text:span text:style-name="T160">consumidor a parte mais fraca da relação de consumo.</text:span></text:span><text:span text:style-name="Fonte_20_parág._20_padrão"><text:span text:style-name="T157"> Tal princípio tem como consequência jurídica a intervenção do Estado na relação de consumo para que seja mantido o equilíbrio entre as partes, de modo que o poder de uma não sufoque os direitos da outra. </text:span></text:span><text:span text:style-name="Fonte_20_parág._20_padrão"><text:span text:style-name="T160">A vulnerabilidade é uma condição inerente ao consumidor, ou seja, todo consumidor é considerado vulnerável, a parte frágil da relação de consumo.</text:span></text:span><text:span text:style-name="Fonte_20_parág._20_padrão"><text:span text:style-name="T157"> (TJDFT – AGI nº 20080020135496 - 4º Turma Cível – Rel. Des. Arlindo Mares – DJ. 13/05/09) (grifos inseridos) </text:span></text:span><text:span text:style-name="Fonte_20_parág._20_padrão"><text:span text:style-name="T158"><text:tab/></text:span></text:span></text:p>
      <text:p text:style-name="P90"><text:span text:style-name="Fonte_20_parág._20_padrão"><text:span text:style-name="T158"/></text:span></text:p>
      <text:p text:style-name="P92"><text:span text:style-name="Fonte_20_parág._20_padrão"><text:span text:style-name="T197">AGRAVO DE INSTRUMENTO. AÇÃO DE INDENIZAÇÃO SECURITÁRIA. CONTRATO FIRMADO SOB AS ÉGIDES DO SISTEMA FINANCEIRO DE HABITAÇÃO. INSURGÊNCIA QUANTO À COMPETÊNCIA E A APLICABILIDADE DO CÓDIGO DE DEFESA DO CONSUMIDOR COM A CONSEQUENTE INVERSÃO DO ÔNUS DA PROVA. MANIFESTAÇÃO DA CAIXA ECONÔMICA FEDERAL QUANTO AO INTERESSE EM COMPOR A LIDE. AUSÊNCIA DE COMPROVAÇÃO DO REFLEXO AO FCVS. RESP 1091393 E 1091363.PRECEDENTES DESTE TRIBUNAL. APLICAÇÃO DO CDC.</text:span></text:span><text:span text:style-name="Fonte_20_parág._20_padrão"><text:span text:style-name="T198">VULNERABILIDADE DO CONSUMIDOR ANTE AO DESCONHECIMENTO TÉCNICO E JURÍDICO CONTRATUAL. ENTENDIMENTO PACÍFICO NA DOUTRINA E JURISPRUDÊNCIA. INVERSÃO DO ÔNUS DA PROVA. HIPOSSUFICIÊNCIA DO CONSUMIDOR.</text:span></text:span><text:span text:style-name="Fonte_20_parág._20_padrão"><text:span text:style-name="T197"> DECISÃO MANTIDA. RECURSO DESPROVIDO. (TJ-PR - Ação Civil de Improbidade Administrativa: 9234044 PR 923404-4 (Acórdão), Relator: Sérgio Roberto N Rolanski, Data de Julgamento: </text:span></text:span><text:soft-page-break/><text:span text:style-name="Fonte_20_parág._20_padrão"><text:span text:style-name="T197">20/06/2013, 8ª Câmara Cível, Data de Publicação: DJ: 1147 23/07/2013) (grifos inseridos)</text:span></text:span></text:p>
      <text:p text:style-name="P249"/>
      <text:p text:style-name="P196"><text:tab/><text:tab/>No que tange à possibilidade de revisão do contrato de adesão, a jurisprudência, em harmonia com a doutrina é pacífica, veja:</text:p>
      <text:p text:style-name="P123"><text:span text:style-name="T136">PROCESSUAL CIVIL. AGRAVO REGIMENTAL NO RECURSO ESPECIAL. APLICAÇÃO DO CÓDIGO DE DEFESA DO CONSUMIDOR. POSSIBILIDADE DE REVISÃO DO CONTRATO E DECLAÇÃO “EX OFFÍCIO” DA NULIDADE DE CLÁUSULA NITIDAMENTE ABUSIVA. </text:span><text:span text:style-name="T55">O Código de Defesa do Consumidor é norma de ordem pública, que autoriza a revisão contratual e a declaração de nulidade de pleno direito de cláusulas contratuais abusivas</text:span><text:span text:style-name="T136">, o que pode ser feito até mesmo de ofício pelo Poder Judiciário. Precedente (Resp. 1.061.530/RS, afetado à Segunda Seção). (STJ – AgRg no Resp 334991 RS 2001/0091951-0 – Min. Honildo Amaral de Mello Castro, Des. Convocado do TJ/AP – Julg. 10/11/2009 – 4º Turma – Dje 23/11/09) (grifos inseridos)</text:span></text:p>
      <text:p text:style-name="P7"/>
      <text:p text:style-name="P193"><text:tab/><text:tab/>Ademais, a proteção do consumidor submetido a uma cláusula eivada pelo abuso de direito foi alçada ao patamar de direito básico do consumidor, no rol do art. 6º CDC.</text:p>
      <text:p text:style-name="P151"><text:span text:style-name="T177"><text:tab/><text:tab/></text:span><text:span text:style-name="T184">De fato, nos dias atuais, os contratos de adesão continuam sendo redigidos, previamente, pelos fornecedores para todo e qualquer consumidor que tenha a pretensão de adquirir algo e que atenda às exigências para tal mister.</text:span></text:p>
      <text:p text:style-name="P210"><text:span text:style-name="T273"><text:tab/><text:tab/>O que se pode concluir, é que o fato dos adquirentes terem oportunidade de examinar as condições do contrato e aceitá-las, ou negociar formas e valores de pagamento </text:span><text:span text:style-name="T245">não descaracteriza o contrato de adesão. </text:span></text:p>
      <text:p text:style-name="P226"><text:span text:style-name="T274"><text:tab/><text:tab/>Nessa feita, </text:span><text:span text:style-name="T60">inegável que os contratos objetos desta ação são do tipo adesão, no qual o consumidor adere pela aceitação de uma série de cláusulas </text:span><text:span text:style-name="T55">previamente formuladas pelo fornecedor, parte econômica mais forte da relação contratual, sem que, para tanto, seja dada ao consumidor a oportunidade de questionar ou alterar qualquer disposição.</text:span></text:p>
      <table:table table:name="Tabela7" table:style-name="Tabela7">
        <table:table-column table:style-name="Tabela7.A"/>
        <text:soft-page-break/>
        <table:table-row table:style-name="Tabela7.1">
          <table:table-cell table:style-name="Tabela7.A1" office:value-type="string">
            <text:p text:style-name="P44"><text:span text:style-name="T216">7 – DA</text:span><text:span text:style-name="Fonte_20_parág._20_padrão"><text:span text:style-name="T104"> RECUSA DE RESCISÃO AOS CONTRATANTES INADIMPLENTES</text:span></text:span></text:p>
          </table:table-cell>
        </table:table-row>
      </table:table>
      <text:p text:style-name="P50"/>
      <text:p text:style-name="P251"><text:span text:style-name="T239"><text:tab/><text:tab/>Quanto a afirmação em contestação <text:s/>de que não houve recusa por parte da empresa em rescindir os contratos, nota-se que tal afirmação não condiz com a realidade fática, conforme demonstra os documentos anexos aos autos (Id </text:span><text:span text:style-name="T166">7609759)</text:span><text:span text:style-name="T239">, no qual o PROCON/MPPI comprova o descumprimento de Decisão Judicial e solicita providências deste juízo para tanto, pois mesmo após a decisão, observa-se a manutenção da prática de recursar o distrato dos referidos contratos.</text:span></text:p>
      <text:p text:style-name="P253"><text:tab/><text:tab/>Para tanto, no item 60, os fornecedores tentam justificar tal prática, sob <text:s/>o argumento de que a rescisão contratual foi motivada pelo descumprimento dos próprios consumidores, devido à inadimplência.</text:p>
      <text:p text:style-name="P253"><text:tab/><text:tab/>Contudo, o que se vem observar é que este argumento comporta-se em contrariedade com o próprio contrato, no qual prevê a rescisão nesta hipótese e estipula cláusula penal para tanto, conforme será esmiuçado adiante. </text:p>
      <text:p text:style-name="P253"><text:tab/><text:tab/>Diante do exposto, a única pretensão do autor neste quesito é ter a cláusula contratual cumprida pelos Réus. </text:p>
      <text:p text:style-name="P52"/>
      <table:table table:name="Tabela5" table:style-name="Tabela5">
        <table:table-column table:style-name="Tabela5.A"/>
        <table:table-row table:style-name="Tabela5.1">
          <table:table-cell table:style-name="Tabela5.A1" office:value-type="string">
            <text:p text:style-name="P44"><text:span text:style-name="T216">8 – </text:span><text:span text:style-name="Fonte_20_parág._20_padrão"><text:span text:style-name="T104">DO DESCUMPRIMENTO DA CLÁUSULA 15, PARÁGRAFO SEGUNDO DO CONTRATO</text:span></text:span></text:p>
          </table:table-cell>
        </table:table-row>
      </table:table>
      <text:p text:style-name="P34"/>
      <text:p text:style-name="P252"><text:tab/><text:tab/>Segundo o Instrumento Particular de Promessa de Compra e Venda, firmado entre as partes, o contrato prevê que haverá rescisão no caso de inadimplência do comprador, ocasião em que será devido pelo adquirente a multa rescisória no importe de 20% sobre o valor pago, que será descontado do montante a restituir, senão veja:</text:p>
      <text:p text:style-name="P64">CLÁUSULA QUINZE - RESCISÃO</text:p>
      <text:p text:style-name="P62"><text:span text:style-name="T251">Serão considerados fatos ensejadores da rescisão desta Promessa</text:span><text:span text:style-name="T254">, o:</text:span></text:p>
      <text:p text:style-name="P62"><text:soft-page-break/><text:span text:style-name="T254">(a) descumprimento de qualquer uma das obrigações assumidas pelo COMPRADOR,</text:span><text:span text:style-name="T256"> em especial a obrigação de pagar as parcelas do preço de aquisição do Lote,</text:span><text:span text:style-name="T254"> na forma e prazos previstos nesta Promessa, caso a</text:span><text:span text:style-name="T259"> falha não seja sanada ou suprida depois de transcorridos 30 (trinta) dias consecutivos da notificação extrajudicial que a indicar;</text:span></text:p>
      <text:p text:style-name="P63">(b) atraso na conclusão das Obras de Infraestrutura do Loteamento, sem que haja motivo justificador, por período superior ao previsto na Cláusula Onze.</text:p>
      <text:p text:style-name="P66"><text:span text:style-name="T232">Parágrafo Primeiro. </text:span><text:span text:style-name="T231">Quando a rescisão ocorrer nos termos do art. 32 da Lei 6.766/79</text:span><text:span text:style-name="T231">,</text:span><text:span text:style-name="T232"> a Promessa será rescindida 30 (trinta) dias depois da constituição em mora do COMPRADOR</text:span><text:span text:style-name="T231">, conforme previsto no parágrafo primeiro do mesmo artigo. A intimação do COMPRADOR será feita pelo oficial do cartório de registo de imóveis competente ou oficial de cartório de títulos e documentos.</text:span></text:p>
      <text:p text:style-name="P97"><text:span text:style-name="T251">Parágrafo Segundo. Ocorrendo a rescisão desta promessa motivada pelo COMPRADOR, esta pagará, a título de cláusula penal de natureza compensatória, a quantia correspondente a 20% (vinte por cento) dos valores pagos à ALPHAVILLE, que serão descontadas do montante a restituir. </text:span><text:span text:style-name="T256">(grifos inseridos)</text:span></text:p>
      <text:p text:style-name="P51"/>
      <text:p text:style-name="P158"><text:span text:style-name="T18"><text:tab/><text:tab/>Ora Douto Julgador, </text:span><text:span text:style-name="T22">tal previsão contratual está de</text:span><text:span text:style-name="T23"> acordo com a jurisprudência pátria,</text:span><text:span text:style-name="T19"> no entanto, </text:span><text:span text:style-name="T18">o que se observa e está demonstrado nos autos é </text:span><text:span text:style-name="T18">que </text:span><text:span text:style-name="T22">os Réus se recusam a dar cumprimento ao que está estabelecido neste dispositivo contratual.</text:span></text:p>
      <text:p text:style-name="P154"><text:tab/><text:tab/>Destaca-se que, nos itens 57 a 61 da contestação, os requeridos se recusam a rescindir o contrato e a ressarcir aos compradores os valores já pagos, mesmo que deduzido o percentual da cláusula penal compensatória, sob o pífio argumento de que os adquirentes possuem parcelas em atraso, veja:</text:p>
      <text:p text:style-name="P223"/>
      <text:p text:style-name="P54"><text:span text:style-name="T256">57. No entanto, </text:span><text:span text:style-name="T251">sob a justificativa que desejavam solicitar a rescisão dos contratos celebrados com as Rés, os consumidores, em verdade, possuíam apenas a intenção de se libertarem das obrigações contratuais assumidas com as Rés, sendo certo que estes estavam com diversas parcelas em atraso, em clara inadimplência contratual. </text:span></text:p>
      <text:p text:style-name="P59"><text:s/></text:p>
      <text:p text:style-name="P59"><text:soft-page-break/>58. Ou seja, o Sr. Irismar que havia manifestado sua vontade de realizar o distrato em agosto de 2017, possuía diversas parcelas em atraso desde março de 2017, somando o valor de R$ 15.744,75. <text:s/></text:p>
      <text:p text:style-name="P59">59. Já o Sr. Rafael, que havia manifestado interesse em realizar o distrato em julho de 2016, possuía diversas parcelas em atraso, somando o valor de R$ 5.861,90 para o Lote T09 e R$ 5.205,20 para o Lote T10, sendo certo que mesmo após ter aceitado proposta oferecida pelas Rés para suspender a cobrança das parcelas até julho de 2017, não cumpriu com o quanto havia sido acordado, permanecendo em inadimplência contratual com as Rés. </text:p>
      <text:p text:style-name="P54"><text:span text:style-name="T256">60. Fato é Excelência, </text:span><text:span text:style-name="T251">que as alegações do Autor não podem prevalecer, justamente em razão da rescisão contratual ter sido motivada pelo descumprimento dos próprios consumidores, por terem deixado de dar cumprimento ao quanto pactuado nos contratos firmados com as Rés. </text:span></text:p>
      <text:p text:style-name="P59">61. Ou seja, conforme será demonstrado adiante, o simples fato de pleitear a rescisão dos contratos não afasta as obrigações contratuais do consumidor com valores em aberto. </text:p>
      <text:p text:style-name="P60"><text:s/></text:p>
      <text:p text:style-name="P17"><text:span text:style-name="T135"><text:tab/><text:tab/></text:span><text:span text:style-name="T114">Pois bem! Justamente por estarem em atraso, os contratos já deveriam ter sido rescindidos, conforme previsão contratual. </text:span></text:p>
      <text:p text:style-name="P3"><text:tab/><text:tab/>No entanto, o que se constata é que as empresas resistem, a todo custo, a rescindir o contrato, mesmo após a inadimplência dos clientes e as suas expressas manifestações pela impossibilidade financeira de continuar a adimplir com os pagamentos.</text:p>
      <text:p text:style-name="P3"><text:tab/><text:tab/>Os Réus em conduta que viola frontalmente o contrato e a própria legislação vigente, conforme será demonstrado adiante, obrigam/imputam aos consumidores a manutenção do vínculo que já não pode mais ser suportado economicamente por eles.</text:p>
      <text:p text:style-name="P246"><text:span text:style-name="T128"><text:tab/><text:tab/>Ademais, </text:span><text:span text:style-name="T130">mesmo que não houvesse tal previsão contratual, ainda assim a rescisão seria devida</text:span><text:span text:style-name="T128">.</text:span><text:span text:style-name="T103"> Esse é o entendimento do Superior Tribunal de Justiça:</text:span></text:p>
      <text:p text:style-name="P67"><text:span text:style-name="T254">DIREITO CIVIL. P</text:span><text:span text:style-name="T251">ROMESSA DE COMPRA E VENDA DE IMÓVEL. RESCISÃO. INADIMPLÊNCIA DO COMPRADOR. DEVOLUÇÃO DOS VALORES PAGOS. CABIMENTO. RETENÇÃO DE PARTE DOS VALORES PELO VENDEDOR.</text:span><text:span text:style-name="T254"> INDENIZAÇÃO PELOS PREJUÍZOS SUPORTADOS. </text:span><text:soft-page-break/><text:span text:style-name="T254">CABIMENTO. ARRAS. SEPARAÇÃO. 2. </text:span><text:span text:style-name="T251">O percentual de retenção - fixado por esta Corte entre 10% e 25% - deve ser arbitrado conforme as circunstâncias de cada caso.</text:span><text:span text:style-name="T254"> (STJ - REsp: 1224921 PR 2010/0218575-7, Relator: Ministra NANCY ANDRIGHI, Data de Julgamento: 26/04/2011, T3 - TERCEIRA TURMA, Data de Publicação: DJe 11/05/2011) (grifos inseridos) </text:span></text:p>
      <text:p text:style-name="P16"><text:tab/><text:tab/></text:p>
      <text:p text:style-name="P238"><text:tab/><text:tab/>Impende frisar, também, que o<text:span text:style-name="T275"> Instrumento particular de Promessa de Compra e Venda estipula, em sua cláusula quinze, parágrafo segundo, a cláusula penal compensatória para os casos de rescisão contratual motivada pelo comprador, na qual os consumidores e o PROCON/MPPI não fazem qualquer objeção. </text:span></text:p>
      <text:p text:style-name="P207"><text:span text:style-name="T53"><text:tab/><text:tab/>No que pese isso, os Réus tentam, a todo o custo, inclusive falseando a verdade, induzir este juízo de que o pedido do autor quanto a esta disposição contratual (Cláusula 15, Parágrafo Segundo) é contraditório e equivocado</text:span><text:span text:style-name="T62">, pois, segundo os itens 65 a 67 da contestação, o Autor requereu a nulidade do parágrafo segundo, mesmo após afirmar que entende que tal cláusula está correta e de acordo com a jurisprudência pátria, transcreve-se. </text:span></text:p>
      <text:p text:style-name="P109">65. Expõe o Autor que a cláusula 15 (quinze) do contrato é abusiva, pois, muito embora considerar que a previsão de aplicação de multa no importe de 20% dos valores pagos estar de acordo com a Jurisprudência pátria, alega ter restado demonstrado que as Rés se recusam a dar cumprimento ao que está estabelecido no dispositivo contratual, afirmando que as Rés se recusaram a rescindir os contratos dos dois consumidores acima apontados, e restituí-los dos valores já pagos. <text:s/></text:p>
      <text:p text:style-name="P116">66. Contudo, inicialmente, é importante esclarecer que tal alegação do Autor é totalmente contraditória e equivocada. <text:s/></text:p>
      <text:p text:style-name="P116">67. Ora Excelência, como pode o Autor requerer a nulidade do parágrafo segundo da cláusula 15 do contrato, mesmo após afirmar que entende que tal cláusula está correta e de acordo com a Jurisprudência pátria? <text:s/><text:span text:style-name="T62">(grifos inseridos)</text:span></text:p>
      <text:p text:style-name="P144"><text:s/></text:p>
      <text:p text:style-name="P209"><text:span text:style-name="T13"><text:tab/><text:tab/></text:span><text:span text:style-name="T9">Ora Nobre Julgador, a única conclusão que se pode retirar dessas alegações inverídicas, é de que a parte Ré está agindo de má-fé, pois, </text:span><text:span text:style-name="T35">em nenhum </text:span><text:soft-page-break/><text:span text:style-name="T35">momento foi requerido a nulidade do parágrafo segundo da <text:s/>Cláusula Quinze, e sim cumprimento de tal parágrafo</text:span><text:span text:style-name="T15">. </text:span><text:span text:style-name="T34">Percebe-se que os Réus distorceram completamente o que foi pedido. </text:span></text:p>
      <text:p text:style-name="P205"><text:tab/><text:tab/>Apenas para reforçar e confrontar as alegações infundadas dos requeridos, transcreve-se MAIS UMA VEZ os pedidos iniciais quanto a esta questão:</text:p>
      <text:p text:style-name="P118"><text:span text:style-name="T56">a.1)</text:span><text:span text:style-name="T67"> </text:span><text:span text:style-name="T257">A obrigação de fazer dos Réus, consistente na</text:span><text:span text:style-name="T252"> rescisão/distrato dos contratos de Promessa de Compra e Venda do Loteamento Alphaville</text:span><text:span text:style-name="T257">, dos consumidores que solicitaram/solicitarem o distrato/rescisão, independentemente do motivo;</text:span></text:p>
      <text:p text:style-name="P117"><text:span text:style-name="Strong_20_Emphasis"><text:span text:style-name="T263">a.2)</text:span></text:span><text:span text:style-name="Strong_20_Emphasis"><text:span text:style-name="T264"> </text:span></text:span><text:span text:style-name="Strong_20_Emphasis"><text:span text:style-name="T265">A obrigação de fazer dos Réus, no que tange a </text:span></text:span><text:span text:style-name="Strong_20_Emphasis"><text:span text:style-name="T263">dar cumprimento a Cláusula Quinze, Parágrafo Segundo, do Instrumento Particular de Promessa de Compra e Venda do Loteamento Terras Alphaville; a fim de que <text:s/>sejam restituídos, aos consumidores que tiverem os seus contratos rescindidos</text:span></text:span><text:span text:style-name="Strong_20_Emphasis"><text:span text:style-name="T264">, os valores pagos, corrigido monetariamente, </text:span></text:span><text:span text:style-name="Strong_20_Emphasis"><text:span text:style-name="T263">descontado o percentual de 20% sobre o montante pago, a título de cláusula penal compensatória; </text:span></text:span><text:span text:style-name="Strong_20_Emphasis"><text:span text:style-name="T265">(grifos inseridos)</text:span></text:span></text:p>
      <text:p text:style-name="P107"><text:span text:style-name="Strong_20_Emphasis"><text:span text:style-name="T264"/></text:span></text:p>
      <text:p text:style-name="P190"><text:span text:style-name="T51"><text:tab/><text:tab/>O que o Autor PRETENDE é completamente diferente do que foi dito de forma manipulada pelo Réu. Na verdade, conforme transcriação acima, </text:span><text:span text:style-name="T45">a pretensão é o cumprimento da Cláusula Quinze, parágrafo segundo, o que foi perfeitamente compreendido pelo Douto Magistrado, que concedeu a tutela de urgência nos EXATOS TERMOS DO QUE FOI PEDIDO.</text:span></text:p>
      <text:p text:style-name="P233"><text:span text:style-name="T20"><text:tab/><text:tab/></text:span><text:span text:style-name="T18">Diante de tudo exposto, necessária é a intervenção judicial para que os adquirentes tenham o direito à rescisão contratual devidamente cumprido, direito este que está assegurado tanto pelo contrato como <text:s/>pela jurisprudência pátria.</text:span><text:span text:style-name="T38"><text:tab/><text:tab/></text:span></text:p>
      <text:p text:style-name="P149"/>
      <table:table table:name="Tabela9" table:style-name="Tabela9">
        <table:table-column table:style-name="Tabela9.A"/>
        <table:table-row table:style-name="Tabela9.1">
          <table:table-cell table:style-name="Tabela9.A1" office:value-type="string">
            <text:p text:style-name="P263"><text:span text:style-name="T90">9 –</text:span><text:span text:style-name="T73"> </text:span><text:span text:style-name="T74">DA ABUSIVIDADE DA CLÁUSULA 15, PARÁGRAFO TERCEIRO</text:span></text:p>
          </table:table-cell>
        </table:table-row>
      </table:table>
      <text:p text:style-name="P29"/>
      <text:p text:style-name="P166"><text:span text:style-name="T215"><text:tab/><text:tab/></text:span>Ao fazer uma análise do contrato, observa-se que o Fornecedor estipulou que, além da cláusula compensatória no percentual de 20% <text:s/>sobre o valor <text:soft-page-break/>pago pelo cliente – desconto este que não está o Autor a questionar-, também será retido pelo vendedor os valores pagos a título de custas com registro da Promessa de compra e venda, na ficha matrícula do Lote, no Cartório de Registro de Imóveis; dos tributos incidentes, como IPTU; além das taxas, sendo estas de alteração e aprovação de Projeto, manutenção, e outras previstas no Estatuto da Associação, que, devidas e vencidas, não tenham sido pagas.</text:p>
      <text:p text:style-name="P173"><text:tab/><text:tab/>Ademais, previu também que os valores a serem restituídos serão ressarcidos em até 12 (doze) parcelas. Veja-se:</text:p>
      <text:p text:style-name="P71">CLÁUSULA QUINZE – RESCISÃO</text:p>
      <text:p text:style-name="P68">(...)</text:p>
      <text:p text:style-name="P70"><text:span text:style-name="T53">Parágrafo Terceiro. </text:span><text:span text:style-name="T62">Caso a rescisão desta Promessa tenha sido motivada pelo COMPRADOR </text:span><text:span text:style-name="T53">ser-lhe-ão devolvidos os valores pagos em até 12 (doze) parcelas</text:span><text:span text:style-name="T62"> sucessivas, iniciando-se no mês subsequente ao da rescisão, atualizadas pelo mesmo indexador desta Promessa, descontados:</text:span></text:p>
      <text:p text:style-name="P71">(a) os valores previstos no parágrafo segundo desta cláusula;</text:p>
      <text:p text:style-name="P71">(b) custas de registro da Promessa, na ficha matrícula do Lote, no Cartório de Registro de Imóveis competente, desde que comprovadamente despendidas pela VENDEDORA e/ou a ALPHAVILLE, e da notificação, ambos para os fins do art. 32 da Lei 6.766/79;</text:p>
      <text:p text:style-name="P71">(c) os Tributos, exemplificativamente, o Imposto Predial e Territorial Urbano, uma vez lançado pela Prefeitura Municipal de Teresina de forma individualizada, a Taxa de Manutenção, as Taxas de Aprovação e Alteração de Projeto, e outras taxas previstas no Estatuto Social da Associação, que, devidas e vencidas, não tenham sido pagas. <text:span text:style-name="T62">(grifos inseridos)</text:span></text:p>
      <text:p text:style-name="P227"><text:tab/><text:tab/></text:p>
      <text:p text:style-name="P212"><text:tab/><text:tab/>Em sua defesa, os Réus alegaram que as disposições supracitadas não <text:s/>são abusivas, não sendo, portanto, passível de nulidade. Contudo, o que se vem demostrar, é que tal parágrafo está eivado de ilegalidade.</text:p>
      <text:p text:style-name="P227"/>
      <text:p text:style-name="P227"/>
      <text:p text:style-name="P40"><text:soft-page-break/>9.1 – DA DISTIÇÃO ENTRE CLÁUSULA PENAL COMPENSATORIA E PERDAS E DANOS</text:p>
      <text:p text:style-name="P167"><text:tab/><text:tab/>Como arguido na inicial, a retenção de todos os valores dispostos no parágrafo terceiro mais o percentual de 20%, eleva muito o valor da retenção, para além do que permite a jurisprudência atual, que varia de 10% a 25% do montante pago pelo adquirente. </text:p>
      <text:p text:style-name="P167"><text:span text:style-name="T215"><text:tab/><text:tab/>O que se</text:span> defende é que todos as despesas inseridas no parágrafo terceiro já estão, ou pelo menos deveriam estar, inclusas no valor que será retido a título de cláusula penal compensatória, disposta no parágrafo segundo; já que o percentual arbitrado a título de multa serve para custear as despesas administrativas com a transação, ocasionadas pelo descumprimento contratual por parte do comprador, a fim de manter o equilíbrio financeiro entre as part<text:span text:style-name="T2">es.</text:span></text:p>
      <text:p text:style-name="P167"><text:tab/><text:tab/>Vale ressaltar que a lei não impõe contornos precisos no que tange à penalidade imposta ao consumidor que declina do negócio de aquisição. Porém, o <text:span text:style-name="T53">Superior Tribunal de Justiça sedimentou que em se tratando de rescisão de contrato de promessa de compra e venda de imóvel, o percentual máximo a ser retido (pouco importando a nomenclatura) é de no máximo 25% (vinte e cinco por cento) do montante pago. </text:span></text:p>
      <text:p text:style-name="P126">A seguir relaciona-se uma série de Recursos Especiais em ordem cronológica que sustentam o acima referenciado: </text:p>
      <text:p text:style-name="P69">DIREITO CIVIL. <text:span text:style-name="T53">PROMESSA DE COMPRA E VENDA DE IMÓVEL. RESTITUIÇÃO DE VALORES PAGOS. RETENÇÃO DE DESPESAS DE COMERCIALIZAÇÃO.</text:span> INDENIZAÇÃO PELO TEMPO DE OCUPAÇÃO. I - <text:span text:style-name="T53">Nos casos de rescisão de contrato de promessa de compra e venda de imóvel, há firmada jurisprudência desta Corte, no sentido do cabimento da retenção pelo promitente vendedor de 25% (vinte e </text:span><text:span text:style-name="T53">cinco por cento) da totalidade dos valores adimplidos pelo promissário-comprador, inclusive a título de comissão de corretagem, como forma de ressarcimento pelos custos operacionais da transação.</text:span> (STJ – AgRg AI nº 1.053.039/SP – Rel. Min. Sidnei Beneti – Terceira Turma – Julg. 27/10/09) (grifos inseridos) </text:p>
      <text:p text:style-name="P69"><text:soft-page-break/>AGRAVO REGIMENTAL NO RECURSO ESPECIAL. <text:span text:style-name="T53">RESCISÃO DE CONTRATO DE PROMESSA DE COMPRA E VENDA DE IMÓVEL. DEVOLUÇÃO DE IMPORTÂNCIAS PAGAS. RETENÇÃO. PERCENTUAL.</text:span> REVISÃO DE PROVAS. SÚMULA N. 7/STJ. RESPONSABILIDADE CONTRATUAL. JUROS DE MORA. INCIDÊNCIA A PARTIR DO TRÂNSITO EM JULGADO. INEXISTÊNCIA DE MORA DA PARTE RÉ. 1. Em caso de extinção de contrato de promessa de compra e venda em que o promitente comprador não ocupou bem imóvel, <text:span text:style-name="T53">é razoável que a devolução do valor pelo promitente vendedor ocorra com retenção 10% a 20% das prestações pagas a título de indenização pelas despesas decorrentes do próprio negócio.</text:span> (AgRg no REsp 1013249/PE, Rel. Ministro JOÃO OTÁVIO DE NORONHA, QUARTA TURMA, julgado em 25/05/2010, DJe 08/06/2010) (grifos inseridos) </text:p>
      <text:p text:style-name="P69"/>
      <text:p text:style-name="P69">AGRAVO REGIMENTAL. DIREITO CIVIL. <text:span text:style-name="T53">CONTRATO DE PROMESSA DE COMPRA E VENDA DE IMÓVEL. RESOLUÇÃO. RETENÇÃO DE PARTE DO VALOR PAGO. POSSIBILIDADE. PERCENTUAL. 10% A 25% SOBRE AS PARCELAS APORTADAS</text:span>. INCIDÊNCIA DA SÚMULA 7. AGRAVO QUE NÃO IMPUGNA O FUNDAMENTO CENTRAL DA DECISÃO AGRAVADA. INCIDÊNCIA DA SÚMULA N. 182/STJ. 2. Esta Corte Superior, à luz de precedentes firmados pela Segunda Seção, entende que <text:span text:style-name="T53">“o compromissário comprador que deixa de cumprir o contrato em face da insuportabilidade da obrigação assumida tem o direito de promover ação a fim de receber a restituição das importâncias pagas”</text:span> (Ere sp 59870/SP, Rel. Ministro BARROS MONTEIRO, SEGUNDA SEÇÃO, julgado em 10/04/2002, DJ 09/12/2002 p. 281). 3. Porém, o percentual a ser retido pelo vendedor, bem como o valor da indenização a ser paga como contraprestação pelo uso do imóvel, são fixados à luz das particularidades do caso concreto, razão pela qual se mostra inviável a via do recurso especial ao desiderato de rever o quantum fixado nas instâncias inaugurais de jurisdição (Súmula 07). <text:span text:style-name="T53">4. Tendo em vista que o valor de retenção determinado pelo Tribunal a quo (10% das parcelas pagas) não se distancia do fixado em diversas ocasiões por esta Corte Superior (que entende possível o valor retido flutuar entre 10% a 25%),</text:span> o recurso especial não prospera. (STJ – AgRg. RE nº 1.110.810/DF – Rel. Min. Luís Salomão – Quarta Turma – Julg. 03/09/13) (grifos inseridos) </text:p>
      <text:p text:style-name="P43"/>
      <text:p text:style-name="P168"><text:tab/><text:tab/>Assim, embora sejam muitos os descontos previstos contratualmente pelo fornecedor, os quais deturpam a percepção quanto ao exato percentual a ser subtraído, a contabilização é bastante simples: independentemente de qualquer nomenclatura, o máximo que é possível descontar é o total de 25% (vinte e cinco por <text:soft-page-break/>cento) sobre os valores adimplidos, sob pena de enriquecimento ilícito por parte da empresa, tendo em vista, ainda, que esta fica livre para comercializar novamente o imóvel.</text:p>
      <text:p text:style-name="P142"><text:span text:style-name="T103">Desse modo</text:span><text:span text:style-name="T116">, a cobrança da cláusula penal (parágrafo segundo) mais as despesas operacionais da transação (parágrafo terceiro), acabam por elevar o valor a ser retido, em muito superior ao limite esta</text:span><text:span text:style-name="T118">belecido pelo Superior Tribunal de Justiça, não havendo razoabilidade e proporcionalidade nas cobranças insertas no parágrafo terceiro.</text:span><text:tab/><text:tab/></text:p>
      <text:p text:style-name="P265">9. 2) DA NÃO APLICABILIDADE DA LEI DE DISTRATO (LEI N° 13.786/2018) AOS CONTRATOS CELEBRADOS EM DATA ANTERIOR A SUA VIGÊNCIA</text:p>
      <text:p text:style-name="P140">Verifica-se que, no mesmo parágrafo terceiro, é imposta a restituição parcelada em até 12 (doze) meses:</text:p>
      <text:p text:style-name="P81"><text:span text:style-name="T54">Parágrafo Terceiro. </text:span><text:span text:style-name="T269">Caso a rescisão desta Promessa tenha sido motivada pelo COMPRADOR </text:span><text:span text:style-name="T54">ser-lhe-ão devolvidos os valores pagos em até 12 (doze) parcelas sucessivas</text:span><text:span text:style-name="T269">, iniciando-se no mês subsequente ao da rescisão, atualizadas pelo mesmo indexador desta </text:span><text:span text:style-name="T269">Promessa, descontados: (…) (grifos inseridos)</text:span></text:p>
      <text:p text:style-name="P150"/>
      <text:p text:style-name="P150"><text:tab/><text:tab/>Ocorre que, como já mencionado na exordial, a Súmula nº 2 do Grupo de Apoio ao Direito Privado do Tribunal de Justiça de São Paulo estabelece que “A devolução das quantias pagas em contrato de compromisso de compra e venda de imóvel deve ser feita de uma só vez, não se sujeitando à forma de parcelamento prevista para a aquisição.”</text:p>
      <text:p text:style-name="P174"><text:tab/><text:tab/>O Superior Tribunal de Justiça, por seu turno, pacificou a demanda pela sistemática de recurso repetitivo, como se vê a seguir: </text:p>
      <text:p text:style-name="P82"><text:span text:style-name="Fonte_20_parág._20_padrão"><text:span text:style-name="T168">RECURSO ESPECIAL REPRESENTATIVO DE CONTROVÉRSIA. ART. 543-C DO CPC. DIREITO DO CONSUMIDOR. C</text:span></text:span><text:span text:style-name="Fonte_20_parág._20_padrão"><text:span text:style-name="T169">ONTRATO DE COMPRA DE IMÓVEL. DESFAZIMENTO. DEVOLUÇÃO DE PARTE DO VALOR PAGO.</text:span></text:span><text:span text:style-name="Fonte_20_parág._20_padrão"><text:span text:style-name="T168"> MOMENTO. 1. Para efeitos do art. 543-C do CPC: em contratos </text:span></text:span><text:soft-page-break/><text:span text:style-name="Fonte_20_parág._20_padrão"><text:span text:style-name="T168">submetidos ao Código de Defesa do Consumidor, é abusiva a cláusula contratual que determina a restituição dos valores devidos somente ao término da obra ou de forma parcelada, na hipótese de resolução de contrato de promessa de compra e venda de imóvel, por culpa de quaisquer contratantes. Em tais avenças, </text:span></text:span><text:span text:style-name="Fonte_20_parág._20_padrão"><text:span text:style-name="T169">deve ocorrer a imediata restituição das parcelas pagas pelo promitente comprador </text:span></text:span><text:span text:style-name="Fonte_20_parág._20_padrão"><text:span text:style-name="T168">- integralmente, em caso de culpa exclusiva do promitente vendedor/construtor, ou parcialmente, caso tenha sido o comprador quem deu causa ao desfazimento. (STJ – RE nº 1.300.418/SC – Segunda Seção – Rel. Min. Luís Felipe Salomão – Julg. 13/11/13) (grifos inseridos)</text:span></text:span></text:p>
      <text:p text:style-name="P26"/>
      <text:p text:style-name="P80"><text:span text:style-name="Fonte_20_parág._20_padrão"><text:span text:style-name="T170">AGRAVO INTERNO NO AGRAVO EM RECURSO ESPECIAL. PROCESSUAL CIVIL. </text:span></text:span><text:span text:style-name="Fonte_20_parág._20_padrão"><text:span text:style-name="T171">CONTRATO DE PROMESSA DE COMPRA E VENDA DE IMÓVEL. RESOLUÇÃO. RETENÇÃO</text:span></text:span><text:span text:style-name="Fonte_20_parág._20_padrão"><text:span text:style-name="T170">. PERCENTUAL DE 10%. RAZOABILIDADE. ACÓRDÃO RECORRIDO DE ACORDO COM A JURISPRUDÊNCIA DESTE TRIBUNAL SUPERIOR. SÚMULA 83 DO STJ. AGRAVO NÃO PROVIDO. 1. A jurisprudência desta Corte de Justiça, nas hipóteses de rescisão de contrato de promessa de compra e venda de imóvel por inadimplemento do comprador, tem admitido a flutuação do percentual de retenção pelo vendedor entre 10% e 25% do total da quantia paga. 2. Em se tratando de resolução pelo comprador de promessa de compra e venda de imóvel em construção, ainda não entregue no momento da formalização do distrato, bem como em se </text:span></text:span><text:span text:style-name="Fonte_20_parág._20_padrão"><text:span text:style-name="T170">tratando de comprador adimplente ao longo de toda a vigência do contrato, entende-se razoável o percentual de 10% a título de retenção pela construtora dos valores pagos, não se distanciando do admitido por esta Corte Superior. </text:span></text:span><text:span text:style-name="Fonte_20_parág._20_padrão"><text:span text:style-name="T171">3. É abusiva a disposição contratual que estabelece, em caso de resolução do contrato de compromisso de compra e venda de imóvel pelo comprador, a restituição dos valores pagos de forma parcelada.</text:span></text:span><text:span text:style-name="Fonte_20_parág._20_padrão"><text:span text:style-name="T170"> 4. Agravo interno não provido." (AgRg no AREsp 807.880/DF, Rel. Ministro RAUL ARAÚJO, QUARTA TURMA, julgado em 19/04/2016, DJe 29/04/2016.) <text:s/>(grifos inseridos)</text:span></text:span></text:p>
      <text:p text:style-name="P129"/>
      <text:p text:style-name="P191"><text:tab/><text:tab/>Ocorre que, nos itens 90/97 da contestação, os Réus utilizam-se da Lei 13.786/2018 (Nova Lei do Distrato), com vigência a partir de 28/12/2018, para ratificar as disposições contratuais abusivas, inclusive no que tange a possibilidade de parcelamento em caso de rescisão por fato imputado ao adquirente.</text:p>
      <text:p text:style-name="P194"><text:span text:style-name="T212"><text:tab/><text:tab/>Pois bem! N</text:span><text:span text:style-name="T196">os termos do art. 5º, inciso XXXVI, da Constituição Federal, “</text:span><text:span text:style-name="Emphasis"><text:span text:style-name="T196">a lei não prejudicará o direito adquirido, o ato jurídico perfeito e a coisa julgada</text:span></text:span><text:span text:style-name="T196">”. No </text:span><text:soft-page-break/><text:span text:style-name="T196">mesmo sentido, o art. 6º da Lei de Introdução às normas do Direito Brasileiro – LINDB determina que “</text:span><text:span text:style-name="Emphasis"><text:span text:style-name="T196">a lei em vigor terá efeito imediato e geral, respeitados o ato jurídico perfeito, o direito adquirido e a coisa julgada</text:span></text:span><text:span text:style-name="T196">”. </text:span></text:p>
      <text:p text:style-name="P194"><text:span text:style-name="T196"><text:tab/><text:tab/></text:span><text:span text:style-name="T199">Dessa maneira, o ordenamento jurídico nacional rechaça a aplicação retroativa</text:span><text:span text:style-name="T200"> da lei, ainda que seja, quanto às disposições contratuais, em seu grau mínimo, sob pena de ferimento à vonta</text:span><text:span text:style-name="T199">de das partes.</text:span></text:p>
      <text:p text:style-name="P218"><text:tab/><text:tab/>A nova Lei só poderá atingir contratos celebrados posteriormente a sua entrada em vigor. Não poderá, jamais, atingir contratos anteriores, nem mesmo os efeitos futuros desse contrato, porque a retroatividade – ainda que mínima – é vedada no direito brasileiro para normas que não sejam constitucionais originárias.</text:p>
      <text:p text:style-name="P218"><text:tab/><text:tab/>Assim, se, após a entrada em vigor da nova Lei, um consumidor incorrer em inadimplência em relação a um contrato antigo, o caso deverá ser disciplinado pela legislação anterior. Não pode a nova Lei incidir, sob pena de se chancelar uma retroatividade inconstitucional para a nova Lei.</text:p>
      <text:p text:style-name="P218"><text:tab/><text:tab/>Ora, isso é exatamente o que aconteceria, caso fosse aplicado o entendimento suscitado pelas Rés.</text:p>
      <text:p text:style-name="P172"><text:tab/><text:tab/>Outrossim, acerca da vedação à irretroatividade da lei, veja-se o entendimento do Supremo Tribunal Federal:</text:p>
      <text:p text:style-name="P108"><text:span text:style-name="T255">EMENTA: - Compromisso de compra e venda. Rescisão. Alegação de ofensa ao artigo 5º, XXXVI, da Constituição. - </text:span><text:span text:style-name="T253">Sendo constitucional o princípio de que a lei não pode prejudicar o ato jurídico perfeito, ele se aplica também às leis de ordem pública. De outra parte, se a cláusula relativa a rescisão com a perda de todas as quantias já pagas constava do contrato celebrado anteriormente ao Código de Defesa do Consumidor, ainda quando a rescisão tenha ocorrido após a entrada em vigor deste, a aplicação dele para se declarar nula a rescisão feita de acordo com aquela cláusula fere, sem dúvida alguma, o ato jurídico perfeito, porquanto a modificação dos efeitos futuros de ato jurídico perfeito caracteriza a hipótese de retroatividade mínima que também é alcançada pelo disposto no artigo 5º, XXXVI, da Carta Magna.</text:span><text:span text:style-name="T255"> Recurso extraordinário conhecido e provido.(RE 205999, Relator(a): Min. MOREIRA ALVES, Primeira </text:span><text:soft-page-break/><text:span text:style-name="T255">Turma, julgado em 16/11/1999, DJ 03-03-2000 PP-00089 EMENT VOL-01981-05 PP-00991) (grifos inseridos)</text:span></text:p>
      <text:p text:style-name="P256"/>
      <text:p text:style-name="P214"><text:tab/><text:tab/>Necessário pontuar, ainda, que a Lei nº 13.786/1208 é claramente mais gravosa para o adquirente de imóvel, constituindo fato novo com repercussões prejudiciais ao consumidor e relevante impacto nas relações contratuais do sistema consumerista. </text:p>
      <text:p text:style-name="P213"><text:span text:style-name="T271"><text:tab/><text:tab/>Logo, i</text:span>nviável admitir a aplicação retroativa das disposições trazidas pela Lei nº 13.786/2018, eis que acarretaria intolerável violação aos princípios do equilíbrio contratual, da informação e da segurança jurídica, valores esses essenciais e inafastáveis em se tratando de relação travada com regência pelo Código de Defesa do Consumidor, cujas normas são de ordem pública e interesse social (artigo 1º, CDC).</text:p>
      <text:p text:style-name="P219"><text:tab/><text:tab/>Vale citar o entendimento recente e que tem se consolidado nos Tribunais:</text:p>
      <text:p text:style-name="P259"><text:span text:style-name="T255">COMPROMISSO DE COMPRA E VENDA. DESISTÊNCIA DO NEGÓCIO. RECURSO DA RÉ PARA retenção das arras E Retenção por fruição do lote. Impossibilidade. O adiantamento realizado consistiu arras confirmatórias e não meramente penitenciais, cabendo a devolução ao comprador. Lote de terreno sem comprovação de edificação. </text:span><text:span text:style-name="T253">Inaplicabilidade da Lei nº 13.786/2018, pois vedada sua retroatividade para produzir efeitos sobre o pactuado pelas partes em data anterior à sua vigência.</text:span><text:span text:style-name="T255"> Correta a sentença ao determinar devolução em parcela única. Aplicação da Súmula 2 deste Egrégio Tribunal de Justiça. Decisão mantida. Recurso Desprovido.(TJSP;  Apelação Cível 1131899-71.2018.8.26.0100; Relator (a): Coelho Mendes; Órgão Julgador: 10ª Câmara de Direito Privado; Foro Central Cível - 25ª Vara Cível; Data do Julgamento: 10/09/2019; Data de Registro: 11/09/2019) (grifos inseridos)</text:span></text:p>
      <text:p text:style-name="P258"/>
      <text:p text:style-name="P258"/>
      <text:p text:style-name="P257"><text:span text:style-name="T141">Embargos de declaração. Compromisso de venda e compra. Dissolução do contrato por iniciativa da adquirente. Alegação de omissão quanto à aplicação da Lei 13.786/2018. Vício inexistente. </text:span><text:span text:style-name="T143">Ademais da inovação acerca do tema, a nova lei não se entende aplicar a contratos antes dela pactuados. Disposições que dizem respeito a efeitos materiais e consistentes no regime jurídico da resolução.</text:span><text:span text:style-name="T141"> Embargos rejeitados. (TJSP;  Embargos de Declaração Cível </text:span><text:soft-page-break/><text:span text:style-name="T141">1010144-17.2017.8.26.0100; Relator (a): Claudio Godoy; Órgão Julgador: 1ª Câmara de Direito Privado; Foro Central Cível - 1ª Vara Cível; Data do Julgamento: 21/02/2019; Data de Registro: 21/02/2019) (grifos inseridos)</text:span></text:p>
      <text:p text:style-name="P258"/>
      <text:p text:style-name="P258"/>
      <text:p text:style-name="P257"><text:span text:style-name="T141">EMBARGOS DE DECLARAÇÃO – Inexistência dos pressupostos autorizadores do acolhimento - Ausência de omissão no julgado – </text:span><text:span text:style-name="T143">Pedido de aplicação da Lei nº 13.786/2018 ao caso – Descabimento – Impossibilidade de se surpreender o adquirente com consequências que não contratou</text:span><text:span text:style-name="T141"> – Manutenção da retenção fixada no acórdão embargado, segundo a legislação aplicável, especialmente o CDC, e a jurisprudência dominante sobre o tema – Inaplicabilidade da cláusula contratual de retenção de valores para a hipótese de rescisão do contrato- Termo inicial da correção monetária bem analisado à luz da legislação aplicável – RECURSO REJEITADO, ADMITIDO O PREQUESTIONAMENTO.  <text:line-break/>(TJSP;  Embargos de Declaração Cível 1043923-26.2018.8.26.0100; Relator (a): Miguel Brandi; Órgão Julgador: 7ª Câmara de Direito Privado; Foro Central Cível - 18ª Vara Cível; Data do Julgamento: 15/05/2019; Data de Registro: 15/05/2019) <text:s/>(grifos inseridos)</text:span></text:p>
      <text:p text:style-name="P261"/>
      <text:p text:style-name="P260"/>
      <text:p text:style-name="P172"><text:tab/><text:tab/>Do mesmo modo, a 2ª Seção do Superior Tribunal de Justiça entendeu pela inaplicabilidade da Lei do Distrato (Lei n º 13.786/2018) aos contratos firmados antes de sua vigência ao julgar os Temas 970 e 971 submetidos à sistemática dos recursos repetitivos.</text:p>
      <text:p text:style-name="P163"><text:tab/><text:tab/>Em outras palavras, a nova lei do distrato se aplica apenas e tão somente aos contratos celebrados após 28 de dezembro de 2018, nunca aos anteriores.</text:p>
      <text:p text:style-name="P198"><text:span text:style-name="T211"><text:tab/><text:tab/></text:span>Nas palavras do Min. Luís Felipe Salomão:</text:p>
      <text:p text:style-name="P105">(…) a Lei n. 13.786/2018 não será aplicada para a solução dos casos em julgamento, de modo a trazer segurança e evitar que os jurisdicionados que firmaram contratos anteriores sejam surpreendidos, ao arrepio do direito adquirido e do ato jurídico perfeito.</text:p>
      <text:p text:style-name="P104"/>
      <text:p text:style-name="P220"><text:span text:style-name="T185"><text:tab/><text:tab/>Assim, nos contratos celebrados até 27/12/2018, em caso de </text:span><text:soft-page-break/><text:span text:style-name="T185">inadimplemento, aplica-se a jurisprudência do STJ firmada no REsp 1.498.484-DF, não incidindo a Lei nº 13.786/2018. Já nos </text:span><text:span text:style-name="T186">contratos celebrados a partir de 28/12/2018, devem ser aplicadas as regras da Lei n° 13.786/2018.</text:span></text:p>
      <text:p text:style-name="P220"><text:span text:style-name="T205"><text:tab/><text:tab/></text:span><text:span text:style-name="T186">Inequívoco, outrossim, a existência de abusividade em cláusulas contidas no contrato de adesão de compra e venda de imóvel anteriores à promulgação da Lei do Distrato. </text:span></text:p>
      <text:p text:style-name="P145"/>
      <table:table table:name="Tabela8" table:style-name="Tabela8">
        <table:table-column table:style-name="Tabela8.A"/>
        <table:table-row table:style-name="Tabela8.1">
          <table:table-cell table:style-name="Tabela8.A1" office:value-type="string">
            <text:p text:style-name="P41"><text:span text:style-name="T12">10 </text:span><text:span text:style-name="T73">– </text:span><text:span text:style-name="T72">DA NECESSIDADE DE DECLARAÇÃO DE NULIDADE DA CLÁUSULA VINTE E CINCO, INCISO II</text:span></text:p>
          </table:table-cell>
        </table:table-row>
      </table:table>
      <text:p text:style-name="P30"/>
      <text:p text:style-name="P175"><text:span text:style-name="T215"><text:tab/><text:tab/>Na con</text:span>testação, especificamente nos itens 108/130, os Réus alegaram que o entendimento existente sobre a relatividade na aplicação da cláusula de irretratabilidade e irrevogabilidade é no sentido de que essa cláusula objetiva apenas impedir eventual arrependimento quanto ao conteúdo celebrado. Seguem afirmando, que a referida cláusula diz respeito à impossibilidade do exercício do direito de arrependimento, a fim de garantir a segurança jurídica.</text:p>
      <text:p text:style-name="P192"><text:tab/><text:tab/>No item 127, afirmaram que a negativa de distrato se deu por atraso nos pagamentos, e esclareceu a possibilidade de negociação, ratificando que isso não configura abusividade alguma. </text:p>
      <text:p text:style-name="P192"><text:tab/><text:tab/>Nessa feita, verifica-se a continuidade na contradição das suas alegações. </text:p>
      <text:p text:style-name="P192"><text:tab/><text:tab/>Veja bem, Excelentíssimo, na contestação, para justificar a recusa do distrato, os Réus alegaram (item 128) que tal cláusula somente deveria ser desconsiderada quando houvesse descumprimento contratual da parte contra a qual se pede o distrato, o que eles aduzem não ser o caso dos consumidores, pois, no caso sob apreciação, os Reclamantes estavam inadimplentes com os Réus de forma que<text:span text:style-name="T53"> </text:span><text:soft-page-break/><text:span text:style-name="T53">apenas os próprios Réus poderiam requerer o distrato.</text:span></text:p>
      <text:p text:style-name="P250"><text:tab/><text:tab/>Contudo, <text:span text:style-name="T52">cláusula que prevê que um contrato é irrevogável e irretratável, não é considerada justa e nem válida,</text:span> conforme foi aludido na exordial e pode ser observado nas jurisprudências dos Tribunais:</text:p>
      <text:p text:style-name="P72"><text:span text:style-name="T188">DIREITO CIVIL E </text:span><text:span text:style-name="T191">DO CONSUMIDOR. RESCISÃO CONTRATUAL. COMPRA E VENDA DE IMÓVEL.</text:span><text:span text:style-name="T188"> INTERESSE DE AGIR. COMPRADOR. </text:span><text:span text:style-name="T191">CLÁUSULA DE IRREVOGABILIDADE E IRRETRATABILIDADE. AFASTADA. MULTA COMPENSATÓRIA. DETERMINAÇÃO DE RETENÇÃO DE 10% SOBRE O VALOR ADIMPLIDO.</text:span><text:span text:style-name="T188"> POSSIBILIDADE. CUMULAÇÃO DA MULTA COM AS ARRAS. IMPOSSIBILIDADE. 1. O interesse de agir traduz-se na necessidade do processo e na utilidade para os fins pretendidos. Evidente o interesse de agir em face do não consumação da rescisão nos termos que entende devido, remanescendo para o espólio apelante o direito de pleiteá-la em juízo, ficando devidamente caracterizados a necessidade e a utilidade do provimento jurisdicional para solução do litígio. 2. Verificando-se que a motivação para rescisão do contrato advém do espólio da falecida compradora, não podem os ônus da rescisão serem repassados integralmente para a construtora ré. </text:span><text:span text:style-name="T191">3. Deve ser assegurado ao promitente comprador de unidade imobiliária o direito de arrependimento, afastando-se a cláusula de irrevogabilidade e irretratabilidade</text:span><text:span text:style-name="T188">, devendo a multa por descumprimento ser fixada em patamar razoável que não importe prejuízo considerável às partes. 4. O Código de Defesa do Consumidor, bem como o artigo 413 do Código Civil, permitem a redução da cláusula penal compensatória excessivamente onerosa, no sentido de que o percentual da multa incida sobre a quantia efetivamente paga pelo consumidor, e não sobre o valor do bem. 5. O percentual a incidir sobre o valor pago</text:span><text:span text:style-name="T193"> </text:span><text:span text:style-name="T188">pela promitente compradora, </text:span><text:span text:style-name="T188">a título de retenção da multa compensatória devida à promitente vendedora, deve ser analisado e estabelecido conforme o caso concreto, consoante orientação do C. STJ. 6. É indevida a retenção da cláusula penal e das arras (confirmatórias), uma vez que derivadas de mesmo fato gerador (inadimplência), o que configuraria bis in idem. O arrependimento dos promitentes compradores só importa em perda das arras se estas foram expressamente pactuadas como penitenciais (art. 420, CCB), o que não se verifica nos autos. 7. Apelação provida. Sentença cassada. Julgados parcialmente procedentes os pedidos.</text:span><text:span text:style-name="T190">(TJ-DF - APC: 20140110709256 DF 0016783-10.2014.8.07.0001, Relator: ANA CANTARINO, Data de Julgamento: 04/03/2015, 3ª Turma Cível, Data de Publicação: Publicado no DJE : 18/03/2015 . Pág.: 495) (grifos inseridos)</text:span></text:p>
      <text:p text:style-name="P254"/>
      <text:p text:style-name="P61"><text:soft-page-break/><text:span text:style-name="T189">Compromisso de venda e compra entre particulares. Mora debitoris incontroversa. </text:span><text:span text:style-name="T191">Cláusula de irretratabilidade e irrevogabilidade que não tem natureza de óbice à rescisão da promessa particular. </text:span><text:span text:style-name="T189">Retenção de percentual razoável em prol dos vendedores. Retorno ao status quo ante. Ação procedente. Recurso desprovido, com observação. (TJ <text:s/>SP. </text:span><text:span text:style-name="T260">Apelação nº 0010818-76.2008.8.26.0019. Órgão</text:span><text:span text:style-name="T261"> Julgador: 7ª Câmara de Direito Privado. Publicação: 17/12/2014. Julgamento: 17/12/ 2014. Relator: Rômolo Russo) (grifos inseridos)</text:span></text:p>
      <text:p text:style-name="P32"/>
      <text:p text:style-name="P160"><text:tab/><text:tab/>Destarte, vislumbra-se a abusividade da cláusula contratual que prevê a irretratabilidade e irrevogabilidade do contrato, por tal dispositivo estar em total dissonância com o entendimento da jurisprudência e da Lei, razão pela qual é imprescindível a declaração de nulidade da referida cláusula.</text:p>
      <text:p text:style-name="P130"/>
      <table:table table:name="Tabela15" table:style-name="Tabela15">
        <table:table-column table:style-name="Tabela15.A"/>
        <table:table-row table:style-name="Tabela15.1">
          <table:table-cell table:style-name="Tabela15.A1" office:value-type="string">
            <text:p text:style-name="P264">11 – DA INVERSÃO DO ÔNUS DA PROVA</text:p>
          </table:table-cell>
        </table:table-row>
      </table:table>
      <text:p text:style-name="P277"/>
      <text:p text:style-name="P244"><text:tab/><text:tab/>A verossimilhança das alegações encontra lastro nas denúncias e documentos que acompanham a inicial e a Petição <text:span text:style-name="T210">Id 7609761</text:span>, além dos fundamentos detalhadamente expostos.</text:p>
      <text:p text:style-name="P235"><text:tab/><text:tab/>A hipossuficiência, para fins de inversão do ônus da prova, é aferida a partir da natureza difusa ou coletiva das vítimas (sujeito titular do bem jurídico primário a ser protegido), e não das condições da parte autora da ação (substituto processual). Portanto, é cabível a inversão do ônus da prova em prol da sociedade, na forma do art. 6º, VIII CDC c/c o art. 21 da Lei nº 7.347/1985.</text:p>
      <text:p text:style-name="P245"><text:tab/><text:tab/>Entende-se por consumidor hipossuficiente aquele que se encontra em situação de impotência ou de inferioridade na relação de consumo, ou seja, está em desvantagem em relação ao fornecedor, decorrente da falta de condições de produzir as provas a seu favor.</text:p>
      <text:p text:style-name="P157"><text:span text:style-name="T178"><text:tab/><text:tab/>Não se observa aqui apenas o consumidor</text:span><text:span text:style-name="T187"> isoladamente</text:span><text:span text:style-name="T178">, mas a sua </text:span><text:soft-page-break/><text:span text:style-name="T187">condição diante da empresa</text:span><text:span text:style-name="T178">. </text:span></text:p>
      <text:p text:style-name="P161"><text:tab/><text:tab/>Hipossuficientes são os consumidores, pois encontram-se no polo mais vulnerável da relação estabelecida e, mesmo tendo o poder aquisitivo de compra, não possuem o poder de negociação, visto que aderiram a contratos de adesão, contratos padrões, sem possibilidade de modificação de cláusulas.</text:p>
      <text:p text:style-name="P245"><text:tab/><text:tab/>Em sede de ação coletiva, onde a inversão se dá em benefício do consumidor, apesar de requerida em nome próprio pelo substituto processual, é cabível a inversão do ônus da prova, conforme entendimento do Superior Tribunal de Justiça:</text:p>
      <text:p text:style-name="P53"><text:span text:style-name="T179">AGRAVO REGIMENTAL. RECURSO ESPECIAL. SEGURO DE VIDA. REAJUSTE DOS PRÊMIOS EM FUNÇÃO DA FAIXA ETÁRIA. </text:span><text:span text:style-name="T187">AÇÃO CIVIL PÚBLICA MOVIDA PELO MINISTÉRIO PÚBLICO.</text:span><text:span text:style-name="T179"> ANTECIPAÇÃO DA TUTELA. REQUISITOS. REEXAME FÁTICO-PROBATÓRIO. SÚMULA 07/STJ. </text:span><text:span text:style-name="T187">INVERSÃO DO ÔNUS DA PROVA. POSSIBILIDADE. </text:span><text:span text:style-name="T178">SÚMULA 83/STJ.</text:span><text:span text:style-name="T179"> 1. Elidir as conclusões do aresto impugnado, julgando estarem persentes os requisitos autorizadores da antecipação da tutela e da inversão do ônus da prova, demandaria o revolvimento dos meios de convicção dos autos, soberanamente delineados pelas instâncias ordinárias, providência vedada nesta sede a teor da súmula 07/STJ. 2. </text:span><text:span text:style-name="T187">O Ministério Público, no âmbito do Direito do Consumidor, também faz jus à inversão do ônus da prova.</text:span><text:span text:style-name="T179"> 3. AGRAVO REGIMENTAL DESPROVIDO” (STJ - AGRESP 1241076 – rel. Min. PAULO DE TARSO SANSEVERINO - TERCEIRA TURMA – DJE DATA: </text:span><text:span text:style-name="T179">09/10/2012. (grifos inseridos)</text:span></text:p>
      <text:p text:style-name="P65"/>
      <text:p text:style-name="P53"><text:span text:style-name="T179">AGRAVO REGIMENTAL. DIREITO PROCESSUAL CIVIL COLETIVO. </text:span><text:span text:style-name="T187">AÇÃO CIVIL PÚBLICA. INVERSÃO DO ÔNUS DA PROVA. CABIMENTO.</text:span><text:span text:style-name="T179"> CERCEAMENTO DE DEFESA. NÃO OCORRÊNCIA. PERSUASÃO RACIONAL. INCIDÊNCIA DA SÚMULA 7/STJ. </text:span><text:span text:style-name="T187">1. Não há óbice a que seja invertido o ônus da prova em ação coletiva - providência que, em realidade, beneficia a coletividade consumidora</text:span><text:span text:style-name="T179"> -, cabendo ao magistrado a prudente análise acerca da verossimilhança das alegações do ente substituto. Precedentes. 2. No sistema de persuasão racional adotado pelo Código de Processo Civil nos arts. 130 e 131, em regra, não cabe compelir o magistrado a autorizar a produção desta ou daquela prova, se por outros meios estiver convencido da verdade dos fatos, tendo em vista que o juiz é o </text:span><text:span text:style-name="T179">destinatário final da prova, a quem cabe a análise da conveniência e necessidade de sua produção. Com efeito, entendendo o Tribunal </text:span><text:soft-page-break/><text:span text:style-name="T179">recorrido que ao deslinde da controvérsia seriam desnecessárias as provas cuja produção o recorrente buscava, tal conclusão não se desfaz sem o revolvimento de provas, o que é vedado pela Súmula 7/STJ. 3. Agravo regimental não provido. (AgRg no Ag 1406633/RS, Rel. Ministro LUIS FELIPE SALOMÃO, QUARTA TURMA, julgado em 11/02/2014, DJe 17/02/2014). (grifos inseridos)</text:span></text:p>
      <text:p text:style-name="P100"/>
      <text:p text:style-name="P268"><text:tab/><text:tab/>Nesse contexto, presentes os requisitos legais, necessária a inversão do ônus da prova.</text:p>
      <text:p text:style-name="P278"/>
      <table:table table:name="Tabela16" table:style-name="Tabela16">
        <table:table-column table:style-name="Tabela16.A"/>
        <table:table-row table:style-name="Tabela16.1">
          <table:table-cell table:style-name="Tabela16.A1" office:value-type="string">
            <text:p text:style-name="P137"><text:span text:style-name="T11">12 – DA CONFIGURAÇÃO DO DANO MORAL COLETIVO E DA PROPORCIONALIDADE DO </text:span><text:span text:style-name="T37">QUANTUM</text:span><text:span text:style-name="T11"> <text:s/>INDENIZATÓRIO</text:span></text:p>
          </table:table-cell>
        </table:table-row>
      </table:table>
      <text:p text:style-name="P279"><text:span text:style-name="T42"><text:tab/></text:span><text:span text:style-name="T48"><text:tab/></text:span></text:p>
      <text:p text:style-name="P281"><text:span text:style-name="T215"><text:tab/><text:tab/>Nos itens 149/162, os Réus alegaram a ausência de responsabilidade da Requerida por qualquer dan</text:span>o, sob o argumento de que para a configuração da responsabilidade civil é imprescindível a existência de três pressupostos, a conduta omissiva ou comissiva do agente danoso; a existência efetiva do dano e o nexo de causalidade entre eles.</text:p>
      <text:p text:style-name="P281"><text:tab/><text:tab/>Seguiram aduzindo que não houve violação de um direito, e que o elemento dano é indissociável da ideia de ilícito, e, por via de consequência, do direito de reparação. </text:p>
      <text:p text:style-name="P281"><text:tab/><text:tab/>Complementaram que, mesmo na responsabilidade objetiva, conquanto não haja a necessidade da comprovação da culpa, o nexo causal entre a conduta praticada e o resultado danoso deve ser inequivocamente demonstrado, sob pena de inexistir qualquer direito a reparação, de cuja natureza o nexo causal é ínsito.</text:p>
      <text:p text:style-name="P283"><text:tab/><text:tab/>Sustentou a ausência dos requisitos e que o instituto do dano moral é personalíssimo, disponível e divisível, e que deveria ser postulado por seus próprios <text:soft-page-break/>titulares em ações próprias, razão pelo qual requereu a improcedência do pleito indenizatório.</text:p>
      <text:p text:style-name="P285"><text:tab/><text:tab/>No entanto, as alegações dos fornecedores não merecem prosperar.</text:p>
      <text:p text:style-name="P282"><text:span text:style-name="T179"><text:tab/><text:tab/>Por certo que a lesão a interesses coletivos pode ensejar danos </text:span><text:span text:style-name="T247">morais quando atingidos, de forma indivisível, bens jurídicos de um grupo, categoria ou classe de pessoas ligadas entre si por uma relação jurídica base, como o meio ambiente, a cultura, ou, no vertente caso, </text:span><text:span text:style-name="T250">as relações de consumo.</text:span></text:p>
      <text:p text:style-name="P284"><text:span text:style-name="T68"><text:tab/><text:tab/>Logo, trata-se</text:span><text:span text:style-name="T94"> aqui de relação consumerista, a qual não se aplica o Código Civil</text:span><text:span text:style-name="T68">, veja o que dispõe a legislação civilista:</text:span></text:p>
      <text:p text:style-name="P91">Art. 931. Ressalvados outros casos previstos em lei especial, os empresários individuais e as empresas respondem independentemente de culpa pelos danos causados pelos produtos postos em circulação.</text:p>
      <text:p text:style-name="P255"/>
      <text:p text:style-name="P269"><text:tab/><text:tab/>Da mesma forma, no presente caso, em que existe ofensa à coletividade dos consumidores, atingida por práticas manifestamente abusivas, trata-se de hipótese de dano moral coletivo, cuja reparação deve ter efeito pedagógico para dissuadir o ofensor de práticas semelhantes.</text:p>
      <text:p text:style-name="P286"><text:tab/><text:tab/>A imposição do dever de reparar tem cunho não apenas preventivo e/ou punitivo, mas também caráter pedagógico e reparador. Não se pode ignorar a premissa de que também a comunidade sofre os efeitos de um dano extrapatrimonial e, assim, deve haver a efetiva proteção coletiva assegurada pela norma fundamental do ordenamento jurídico brasileiro.</text:p>
      <text:p text:style-name="P283"><text:tab/><text:tab/>Daí a necessidade de efetivar sua proteção, nos limites da razoabilidade, de maneira que a relação alcance o equilíbrio desejado, lançando-se mão, para tanto, de modo que se dê a justa composição de danos, da referência da responsabilidade civil objetiva. </text:p>
      <text:p text:style-name="P283"><text:soft-page-break/><text:tab/><text:tab/>Conclui-se que o Código de Defesa do Consumidor pauta-se pela regra da responsabilidade objetiva</text:p>
      <text:p text:style-name="P157"><text:span text:style-name="T247"><text:tab/><text:tab/>Superado isso, há</text:span><text:span text:style-name="T258"> da</text:span><text:span text:style-name="T63">no moral coletivo quando a lesão causada pelo agente alcança interesses extrapatrimoniais ligados à coletividade. </text:span></text:p>
      <text:p text:style-name="P186"><text:tab/><text:tab/>Colacionando julgado mais recente acolhendo a necessidade de reparação do dano moral coletivo, veja-se didático entendimento do STJ:</text:p>
      <text:p text:style-name="P53"><text:span text:style-name="T61">ADMINISTRATIVO E PROCESSUAL CIVIL. VIOLAÇÃO DO ART. 535 DO CPC. OMISSÃO INEXISTENTE. AÇÃO CIVIL PÚBLICA. </text:span><text:span text:style-name="T270">DIREITO DO CONSUMIDOR</text:span><text:span text:style-name="T61">. TELEFONIA. VENDA CASADA. SERVIÇO E APARELHO. </text:span><text:span text:style-name="T270">OCORRÊNCIA. </text:span><text:span text:style-name="T53">DANO MORAL COLETIVO. CABIMENTO.</text:span><text:span text:style-name="T61"> RECURSO ESPECIAL IMPROVIDO. 1. Trata-se de ação civil pública apresentada ao fundamento de que a empresa de telefonia estaria efetuando venda casada, consistente em impor a aquisição de aparelho telefônico aos consumidores que demonstrassem interesse em adquirir o serviço de telefonia. (…) 7</text:span><text:span text:style-name="T53">. A possibilidade de indenização por dano moral está prevista no art. 5º, inciso V, da Constituição Federal, não havendo restrição da violação à esfera individual.</text:span><text:span text:style-name="T61"> </text:span><text:span text:style-name="T53">A evolução da sociedade e da legislação têm levado a doutrina e a jurisprudência a entender que, quando são atingidos valores e interesses fundamentais de um grupo, não há como negar a essa coletividade a defesa do seu patrimônio imaterial. 8. O dano moral coletivo é a lesão na esfera moral de uma comunidade, isto é, a violação de direito transindividual de ordem coletiva, valores de uma sociedade atingidos do ponto de vista jurídico, de forma a envolver não apenas a dor psíquica, mas qualquer abalo negativo à moral da coletividade, pois o dano é, na verdade, apenas a consequência da lesão à esfera extrapatrimonial de uma pessoa.</text:span><text:span text:style-name="T61"> 9. Há vários julgados desta Corte Superior de Justiça no sentido do cabimento da condenação por danos morais coletivos em sede de ação civil pública. Precedentes: EDcl no AgRg no AgRg no REsp 1440847/RJ, Rel. Ministro MAURO CAMPBELL MARQUES, SEGUNDA TURMA, julgado em 07/10/2014, DJe 15/10/2014, REsp 1269494/MG, Rel. Ministra ELIANA CALMON, SEGUNDA TURMA, julgado em 24/09/2013, DJe 01/10/2013; REsp 1367923/RJ, Rel. Ministro HUMBERTO MARTINS, SEGUNDA TURMA, julgado em 27/08/2013, DJe 06/09/2013; REsp 1197654/MG, Rel. Ministro HERMAN BENJAMIN, SEGUNDA TURMA, julgado em 01/03/2011, DJe 08/03/2012. 10. Esta Corte já se manifestou no sentido de que "não é qualquer atentado aos interesses dos consumidores que pode acarretar dano moral difuso, que dê ensanchas à responsabilidade civil. Ou seja, nem todo ato ilícito se revela como afronta aos valores de uma comunidade. </text:span><text:span text:style-name="T270">Nessa medida, é preciso que o fato </text:span><text:soft-page-break/><text:span text:style-name="T270">transgressor seja de razoável significância e desborde os limites da tolerabilidade. Ele deve ser grave o suficiente para produzir verdadeiros sofrimentos, intranquilidade social e alterações relevantes na ordem extrapatrimonial coletiva.</text:span><text:span text:style-name="T61"> (REsp 1.221.756/RJ, Rel. Min. MASSAMI UYEDA, DJe 10.02.2012). (…) 12. Afastar, da espécie, o dano moral difuso, é fazer tabula rasa da proibição elencada no art. 39, I, do CDC e, por via reflexa, legitimar práticas comerciais que afrontem os mais basilares direitos do consumidor. 13. Recurso especial a que se nega provimento. (REsp 1397870/MG, Rel. Ministro MAURO CAMPBELL MARQUES, SEGUNDA TURMA, julgado em 02/12/2014, DJe 10/12/2014). (grifos inseridos)</text:span></text:p>
      <text:p text:style-name="P4"/>
      <text:p text:style-name="P185"><text:tab/><text:tab/>Diferentemente do que aduzido na peça de contestação, o pleito de compensação pelos danos morais coletivos deriva da compreensão pela necessária repressão a condutas como a dos presentes autos, assumindo assim induvidoso caráter pedagógico. </text:p>
      <text:p text:style-name="P195"><text:span text:style-name="T248"><text:tab/><text:tab/>A </text:span><text:span text:style-name="T249">violação à órbita jurídica dos consumidores, oriundo do reiterado descumprimento do sobredito diploma necessitam de imediata repressão judicial, por constituírem evidente hipótese de dano moral.</text:span></text:p>
      <text:p text:style-name="P152"><text:span text:style-name="T180"><text:tab/><text:tab/>Em relação à quantificação da indenização, v</text:span><text:span text:style-name="T181">erifica-se, que não há nenhuma desproporcionalidade na referida cominação, vez que a quantificação emerge da natureza coletiva do direito a que visa tutelar, evidência esta que por si só desautoriza a fixação de valores menores, sob pena de incompatibilizar-se com o próprio objeto da tutela processual. </text:span></text:p>
      <text:p text:style-name="P155"><text:tab/><text:tab/>Com efeito, o dano moral deve ser fixado de maneira tal, que desencoraje a persistência na conduta ilícita que ora se vislumbra. Daí ser próprio de tal instrumento que realmente cause temor ao seu destinatário.</text:p>
      <text:p text:style-name="P270"><text:span text:style-name="T133"><text:tab/><text:tab/></text:span><text:span text:style-name="T91">Vale mencionar, que o Superior Tribunal de Justiça tem adotado reiteradamente a Teoria do Desvio Produtivo do Consumidor, que defende que todo tempo desperdiçado pelo consumidor para a solução de problemas gerados por maus fornecedores constitui dan</text:span><text:span text:style-name="T53">o indenizável. </text:span></text:p>
      <text:p text:style-name="P267"><text:soft-page-break/><text:tab/><text:tab/>Dessa forma, a condenação dos Réus em danos morais coletivos servirá para, a um só tempo, compensar todos os transtornos e<text:span text:style-name="T210">xperimentados pelos contratantes, bem como para punir e evitar que tal conduta provoque lesão a outros consumidores.</text:span></text:p>
      <text:p text:style-name="P266"><text:span text:style-name="T203"><text:tab/><text:tab/>Assim posto, devem ser rejeitadas as argumentações da parte Ré</text:span><text:span text:style-name="T202">.</text:span></text:p>
      <text:p text:style-name="P18"/>
      <table:table table:name="Tabela10" table:style-name="Tabela10">
        <table:table-column table:style-name="Tabela10.A"/>
        <table:table-row table:style-name="Tabela10.1">
          <table:table-cell table:style-name="Tabela10.A1" office:value-type="string">
            <text:p text:style-name="P137"><text:span text:style-name="T11">13 –</text:span><text:span text:style-name="T73"> DO ATO ATENTATÓRIO A DIGNIDADE DA JUSTIÇA E DA LITIGÂNCIA DE MÁ-FÉ</text:span></text:p>
          </table:table-cell>
        </table:table-row>
      </table:table>
      <text:p text:style-name="P280"/>
      <text:p text:style-name="P147">O Código de Processo Civil prevê, em seu artigo 77, os deveres das partes e de todos que participem d<text:span text:style-name="T215">o processo, bem como punição como ato atentatório à dignidade da justiça, quando houver violação a alguns desses deveres:</text:span></text:p>
      <text:p text:style-name="P73">Art. 77. Além de outros previstos neste Código, são deveres das partes, de seus procuradores e de todos aqueles que de qualquer forma participem do processo:</text:p>
      <text:p text:style-name="P93"><text:bookmark text:name="art77i"/>I - expor os fatos em juízo conforme a verdade;</text:p>
      <text:p text:style-name="P83"><text:bookmark text:name="art77ii"/>II - não formular pretensão ou de apresentar defesa quando cientes de que são destituídas de fundamento;</text:p>
      <text:p text:style-name="P83"><text:bookmark text:name="art77iii"/>III - não produzir provas e não praticar atos inúteis ou desnecessários à declaração ou à defesa do direito;</text:p>
      <text:p text:style-name="P85"><text:bookmark text:name="art77iv"/>IV - cumprir com exatidão as decisões jurisdicionais, de natureza provisória ou final, e não criar embaraços à sua efetivação;</text:p>
      <text:p text:style-name="P83"><text:bookmark text:name="art77v"/>V - declinar, no primeiro momento que lhes couber falar nos autos, o endereço residencial ou profissional onde receberão intimações, atualizando essa informação sempre que ocorrer qualquer modificação temporária ou definitiva;</text:p>
      <text:p text:style-name="P83"><text:bookmark text:name="art77vi"/>VI - não praticar inovação ilegal no estado de fato de bem ou direito litigioso.</text:p>
      <text:p text:style-name="P74"><text:bookmark text:name="art77§2"/><text:span text:style-name="T44">§ 2º A violação ao disposto nos incisos IV e VI constitui ato atentatório à dignidade da justiça, devendo o juiz, </text:span><text:span text:style-name="T49">sem prejuízo das </text:span><text:span text:style-name="T49">sanções criminais, civis e processuais cabíveis, </text:span><text:span text:style-name="T44">aplicar ao responsável multa de até vinte por cento do valor da causa, de acordo com a gravidade da conduta.</text:span></text:p>
      <text:p text:style-name="P181"/>
      <text:p text:style-name="P181"><text:soft-page-break/><text:tab/><text:tab/>Enfatiza-se que a resistência em acatar o cumprir de qualquer ordem judicial configura ato atentatório à dignidade da justiça. É o que se lê do inciso IV.</text:p>
      <text:p text:style-name="P176"><text:span text:style-name="T30"><text:tab/><text:tab/>Pois bem! Conforme petiçã</text:span><text:span text:style-name="T32">o (Id 7609761),</text:span><text:span text:style-name="T30"> este </text:span><text:span text:style-name="T36">Parquet</text:span><text:span text:style-name="T30"> informou a respeito do descumprimento da decisão judicial pela parte Ré.</text:span></text:p>
      <text:p text:style-name="P164"><text:span text:style-name="T110"><text:tab/><text:tab/>O Réu Alphaville interpôs o Recurso de Agravo de Instrumento n° 0712836-25.2019.8.18.000, ocorre que o recurso</text:span><text:span text:style-name="T153"> não possui, via de regra, efeito suspensivo, conforme dispõe o artigo 995, do Novo Código de Processo Civil – NCPC. Logo, a decisão recorrida apenas terá a eficácia suspensa se assim decidido pelo Relator, o que não é o caso dos autos</text:span><text:span text:style-name="Strong_20_Emphasis"><text:span text:style-name="T152">.</text:span></text:span></text:p>
      <text:p text:style-name="P203"><text:span text:style-name="Strong_20_Emphasis"><text:span text:style-name="T152"><text:tab/><text:tab/>Ora, </text:span></text:span><text:span text:style-name="T124">os Réus desafiam a ordem de Vossa Excelência </text:span><text:span text:style-name="T123">(não obstante a previsão de multa pelo descumprimento judicial), recusando-se a promover os distratos, </text:span><text:span text:style-name="T120">quando solicitados pelos consumidores e a restituir os valores pagos, descontado o percentual de 20%.</text:span></text:p>
      <text:p text:style-name="P189"><text:tab/><text:tab/>Insta salientar, que a conduta dos Requeridos ao desrespeitar a decisão judicial, causa perplexidade, pois põe à prova, de forma temerária, a credibilidade do Poder Judiciário, desafiando-o a fazer cumprir suas decisões. </text:p>
      <text:p text:style-name="P187"><text:tab/><text:tab/>No que pese isso, conforme demonstrado nos tópicos anteriores, verifica-se que em vários momentos da contestação os Réus utilizaram-se da alteração dos fatos para subsidiar a sua defesa, em expressa conduta de má-fé, a fim de confundir este juízo</text:p>
      <text:p text:style-name="P229"><text:tab/><text:tab/>Veja-se o que dispõe o CPC sobre tal conduta:</text:p>
      <text:p text:style-name="P87">Art. 80. <text:span text:style-name="T53">Considera-se litigante de má-fé aquele que:</text:span></text:p>
      <text:p text:style-name="P74"><text:bookmark text:name="art80i"/>I -<text:span text:style-name="T53"> deduzir pretensão ou defesa contra</text:span> texto expresso de lei ou <text:span text:style-name="T53">fato incontroverso;</text:span></text:p>
      <text:p text:style-name="P77"><text:bookmark text:name="art80ii"/>II - alterar a verdade dos fatos;</text:p>
      <text:p text:style-name="P74"><text:bookmark text:name="art80iii"/>III - usar do processo para conseguir objetivo ilegal;</text:p>
      <text:p text:style-name="P74"><text:bookmark text:name="art80iv"/>IV - opuser resistência injustificada ao andamento do processo;</text:p>
      <text:p text:style-name="P74"><text:bookmark text:name="art80v"/><text:soft-page-break/>V - proceder de modo temerário em qualquer incidente ou ato do processo;</text:p>
      <text:p text:style-name="P74"><text:bookmark text:name="art80vi"/>VI - provocar incidente manifestamente infundado;</text:p>
      <text:p text:style-name="P74"><text:bookmark text:name="art80vii"/>VII - interpuser recurso com intuito manifestamente protelatório.</text:p>
      <text:p text:style-name="P74"><text:bookmark text:name="art811"/>Art. 81. De ofício ou a requerimento, <text:span text:style-name="T53">o juiz condenará o litigante de má-fé a pagar multa, que deverá ser superior a um por cento e inferior a dez por cento do valor corrigido da causa, a indenizar a parte contrária pelos prejuízos que esta sofreu e a arcar com os honorários advocatícios e com todas as despesas que efetuou. </text:span><text:span text:style-name="T271">(grifos inseridos)</text:span></text:p>
      <text:p text:style-name="P229"/>
      <text:p text:style-name="P230"><text:span text:style-name="T50"><text:tab/><text:tab/>Nesse diapasão, mostra-se razoável a aplicação de multa por ato </text:span><text:span text:style-name="T241">atentatório a dignidade da justiça e por litigância de má-fé, consoante o disposto nos artigos 77, §2° e 81,</text:span><text:span text:style-name="T242"> caput</text:span><text:span text:style-name="T241">, ambos do Código de Processo Civil</text:span><text:span text:style-name="T201">.</text:span></text:p>
      <text:p text:style-name="P287"/>
      <table:table table:name="Tabela13" table:style-name="Tabela13">
        <table:table-column table:style-name="Tabela13.A"/>
        <table:table-row table:style-name="Tabela13.1">
          <table:table-cell table:style-name="Tabela13.A1" office:value-type="string">
            <text:p text:style-name="P44"><text:span text:style-name="T216">14 – </text:span><text:span text:style-name="Fonte_20_parág._20_padrão"><text:span text:style-name="T104">DA CONCLUSÃO</text:span></text:span></text:p>
          </table:table-cell>
        </table:table-row>
      </table:table>
      <text:p text:style-name="P49"><text:span text:style-name="T132"><text:tab/><text:tab/></text:span><text:span text:style-name="T64"><text:tab/></text:span></text:p>
      <text:p text:style-name="P243"><text:span text:style-name="T221"><text:tab/><text:tab/>Ao</text:span><text:span text:style-name="T222"> </text:span><text:span text:style-name="T221">LUME</text:span><text:span text:style-name="T222"> </text:span><text:span text:style-name="T221">DO</text:span><text:span text:style-name="T222"> </text:span><text:span text:style-name="T221">EXPOSTO,</text:span><text:span text:style-name="T222"> </text:span><text:span text:style-name="T221">resulta que acolher os argumentos aventados na peça de contes</text:span><text:span text:style-name="T221">tação significaria, </text:span><text:span text:style-name="T228">maxima venia</text:span><text:span text:style-name="T221">, anuir ao estado de letargia. </text:span></text:p>
      <text:p text:style-name="P234"><text:span text:style-name="T221"><text:tab/><text:tab/>Forte</text:span><text:span text:style-name="T222"> </text:span><text:span text:style-name="T221">nos</text:span><text:span text:style-name="T222"> </text:span><text:span text:style-name="T221">elementos</text:span><text:span text:style-name="T222"> </text:span><text:span text:style-name="T221">de</text:span><text:span text:style-name="T222"> </text:span><text:span text:style-name="T221">convicção</text:span><text:span text:style-name="T222"> </text:span><text:span text:style-name="T221">acima</text:span><text:span text:style-name="T222"> </text:span><text:span text:style-name="T221">delineados,</text:span><text:span text:style-name="T222"> </text:span><text:span text:style-name="T221">requer-se o recebimento da presente Réplica.</text:span></text:p>
      <text:p text:style-name="P202"><text:span text:style-name="T221"><text:tab/><text:tab/>Requer-se o não acolhimento de todas as preliminares arguidas, bem como a </text:span><text:span text:style-name="T222">rejeição integral dos argumentos esgrimidos em peça de contestação, porquanto incabíveis à espécie e incompatíveis com as provas documentais que emergem dos presentes autos.</text:span></text:p>
      <text:p text:style-name="P202"><text:span text:style-name="T222"><text:tab/><text:tab/> Requer-se</text:span><text:span text:style-name="T221"> o consequente acolhimento de todos os pedidos elencados na </text:span><text:span text:style-name="T221">exordial, inclusive, por uma questão de instrução processual, que seja determinada a inversão do ônus da prova.</text:span></text:p>
      <text:p text:style-name="P178"><text:span text:style-name="T221"><text:tab/><text:tab/>Ato continuo, entendendo o Douto Julgador se tratar de ato atentatório a dignidade da justiça e litigância de má-fé, requer-se a aplicação das multas nos </text:span><text:soft-page-break/><text:span text:style-name="T221">termos dos artigos 77, §2° e 81, </text:span><text:span text:style-name="T229">caput, </text:span><text:span text:style-name="T221">ambos do Código de Processo Civil.</text:span></text:p>
      <text:p text:style-name="P188"><text:tab/><text:tab/>Nestes Termos, </text:p>
      <text:p text:style-name="P128"><text:tab/>Pede Deferimento.</text:p>
      <text:p text:style-name="P141"><text:tab/>Teresina, 18 de Fevereiro de 2020.</text:p>
      <text:p text:style-name="P12"/>
      <text:p text:style-name="P12"/>
      <text:p text:style-name="P10">LUÍSA DA SILVA MARQUES</text:p>
      <text:p text:style-name="P10">Assessora Jurídica PROCON/MPPI</text:p>
      <text:p text:style-name="P10"/>
      <text:p text:style-name="P10"/>
      <text:p text:style-name="P5">NIVALDO RIBEIRO</text:p>
      <text:p text:style-name="P5">Promotor de Justiça</text:p>
      <text:p text:style-name="P21">Coordenador Geral PROCON/MPPI</text:p>
      <text:p text:style-name="P28"/>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Droid Serif" svg:font-family="'Droid Serif', serif"/>
    <style:font-face style:name="OpenSymbol" svg:font-family="OpenSymbol, 'Arial Unicode MS'"/>
    <style:font-face style:name="Times New Roman2" svg:font-family="'Times New Roman'"/>
    <style:font-face style:name="TimesNewRomanPS-BoldMT" svg:font-family="TimesNewRomanPS-BoldMT, 'Times New Roman'"/>
    <style:font-face style:name="Courier New" svg:font-family="'Courier New'" style:font-family-generic="modern"/>
    <style:font-face style:name="Bookman old" svg:font-family="'Bookman old', 'MS PMincho'" style:font-family-generic="roman"/>
    <style:font-face style:name="Times New Roman1" svg:font-family="'Times New Roman'" style:font-family-generic="roman"/>
    <style:font-face style:name="TimesNewRomanPSMT" svg:font-family="TimesNewRomanPSMT" style:font-family-generic="roman"/>
    <style:font-face style:name="Book Antiqua" svg:font-family="'Book Antiqua'" style:font-family-generic="swiss"/>
    <style:font-face style:name="Calibri1" svg:font-family="Calibri" style:font-family-generic="swiss"/>
    <style:font-face style:name="Calibri2" svg:font-family="Calibri, Calibri" style:font-family-generic="swiss"/>
    <style:font-face style:name="Helvetica" svg:font-family="Helvetica,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man Old Style1" svg:font-family="'Bookman Old Style'" style:font-family-generic="roman" style:font-pitch="variable"/>
    <style:font-face style:name="Bookman Old Style" svg:font-family="'Bookman Old Style',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beçalh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language="zxx" fo:country="none" style:font-size-asian="12pt"/>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Índice_20_remissivo" style:display-name="Índice remissivo" style:family="paragraph" style:parent-style-name="Standard">
      <style:paragraph-properties text:number-lines="false" text:line-number="0"/>
      <style:text-properties style:font-name-complex="Mangal"/>
    </style:style>
    <style:style style:name="Cabeçalh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çalh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çalh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WW-Cabeçalho"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Ementa" style:family="paragraph">
      <style:paragraph-properties fo:margin-left="5.001cm" fo:margin-right="0cm" fo:line-height="150%" fo:text-align="justify" style:justify-single-word="false" fo:orphans="0" fo:widows="0" fo:hyphenation-ladder-count="no-limit" fo:text-indent="0cm" style:auto-text-indent="false" style:text-autospace="none"/>
      <style:text-properties style:use-window-font-color="true" style:font-name="Times New Roman" fo:font-size="13pt" fo:language="pt" fo:country="BR"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sdfootnote" style:family="paragraph" style:parent-style-name="Standard">
      <style:paragraph-properties fo:margin-left="0.501cm" fo:margin-right="0cm" fo:margin-top="0.494cm" fo:margin-bottom="0cm" fo:hyphenation-ladder-count="no-limit" fo:text-indent="-0.501cm" style:auto-text-indent="false"/>
      <style:text-properties fo:font-size="10pt" style:font-size-asian="10pt" style:font-size-complex="10pt" fo:hyphenate="true" fo:hyphenation-remain-char-count="2" fo:hyphenation-push-char-count="2"/>
    </style:style>
    <style:style style:name="LO-Normal" style:family="paragraph" style:parent-style-name="Standard">
      <style:paragraph-properties fo:text-align="start" style:justify-single-word="false" fo:hyphenation-ladder-count="no-limit" style:text-autospace="none" style:writing-mode="lr-tb"/>
      <style:text-properties fo:color="#000000" style:font-name="Times New Roman" fo:language="pt" fo:country="BR" style:font-name-asian="Times New Roman" style:language-asian="zh" style:country-asian="CN" style:font-name-complex="Times New Roman" style:language-complex="hi" style:country-complex="IN" fo:hyphenate="fals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Cabeçalho_20_da_20_tabela" style:display-name="Cabeçalh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size="11pt" fo:language="pt" fo:country="BR" style:letter-kerning="true"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Padrão" style:family="paragraph">
      <style:paragraph-properties fo:line-height="150%" fo:text-align="justify" style:justify-single-word="false" fo:orphans="2" fo:widows="2" fo:hyphenation-ladder-count="no-limit"/>
      <style:text-properties style:use-window-font-color="true"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Book Antiqua" fo:language="pt" fo:country="BR" style:letter-kerning="true" style:font-name-asian="Book Antiqua" style:language-asian="zh" style:country-asian="CN" style:font-name-complex="Book Antiqua"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western" style:family="paragraph" style:parent-style-name="Standard">
      <style:paragraph-properties fo:margin-top="0.494cm" fo:margin-bottom="0cm" fo:hyphenation-ladder-count="no-limit"/>
      <style:text-properties style:letter-kerning="true"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note_20__28_user_29_" style:display-name="Footnote (user)" style:family="paragraph" style:parent-style-name="Standard_20__28_user_29_">
      <style:text-properties fo:font-size="10pt" style:font-size-asian="10pt" style:font-size-complex="10pt"/>
    </style:style>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text-properties fo:font-weight="bold" style:font-weight-asian="bold" style:font-weight-complex="bold"/>
    </style:style>
    <style:style style:name="WW8Num1z6" style:family="text"/>
    <style:style style:name="WW8Num1z7" style:family="text"/>
    <style:style style:name="WW8Num1z8" style:family="text"/>
    <style:style style:name="WW8Num2z0" style:family="text">
      <style:text-properties fo:color="#000000" style:text-line-through-style="none" style:font-name="Calibri1" fo:font-size="11.5pt" fo:font-weight="bold" style:font-name-asian="Calibri1" style:font-size-asian="11.5pt" style:font-weight-asian="bold" style:font-name-complex="Times New Roman" style:font-size-complex="11.5pt" style:font-weight-complex="bold"/>
    </style:style>
    <style:style style:name="WW8Num2z1" style:family="text">
      <style:text-properties style:font-name="OpenSymbol" style:font-name-complex="Courier New"/>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style:font-name-complex="OpenSymbol"/>
    </style:style>
    <style:style style:name="WW8Num4z1" style:family="text">
      <style:text-properties style:font-name="OpenSymbol" style:font-name-complex="OpenSymbol"/>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58%"/>
    </style:style>
    <style:style style:name="Ref._20_de_20_nota_20_de_20_rodapé1" style:display-name="Ref. de nota de rodapé1" style:family="text">
      <style:text-properties style:text-position="super 58%"/>
    </style:style>
    <style:style style:name="Caracteres_20_de_20_nota_20_final" style:display-name="Caracteres de nota final"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Ref._20_de_20_nota_20_de_20_fim1" style:display-name="Ref. de nota de fim1" style:family="text">
      <style:text-properties style:text-position="super 58%"/>
    </style:style>
    <style:style style:name="Recuo_20_de_20_corpo_20_de_20_texto_20_2_20_Char" style:display-name="Recuo de corpo de texto 2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Footnote_20_anchor" style:display-name="Footnote anchor" style:family="text">
      <style:text-properties style:text-position="super 58%"/>
    </style:style>
    <style:style style:name="Âncora_20_de_20_nota_20_final" style:display-name="Âncora de nota final" style:family="text">
      <style:text-properties style:text-position="super 58%"/>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object" style:family="text"/>
    <style:style style:name="Fonte_20_parág._20_padrão5" style:display-name="Fonte parág. padrã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9pt" fo:font-weight="bold" style:font-size-asian="9pt" style:font-weight-asian="bold" style:font-name-complex="Arial" style:font-size-complex="9pt" style:font-weight-complex="bold"/>
    </style:style>
    <style:style style:name="MP2" style:family="paragraph" style:parent-style-name="Footer">
      <style:paragraph-properties fo:text-align="end" style:justify-single-word="false"/>
      <style:text-properties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43cm" fo:margin-right="3.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54cm" fo:margin-left="0cm" fo:margin-right="0cm" fo:margin-bottom="3.755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6.354cm" fo:margin-bottom="2.98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y="0cm" svg:width="14.963cm" svg:height="3.448cm" draw:z-index="43"><draw:image xlink:href="Pictures/10000000000002630000008E7DBE8DE9.jpg" xlink:type="simple" xlink:show="embed" xlink:actuate="onLoad"/></draw:frame></text:p>
        <text:p text:style-name="WW-Cabeçalho"/>
      </style:header>
      <style:footer>
        <text:p text:style-name="MP2"><text:page-number text:select-page="current">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CELENTÍSSIMO SENHOR JUIZ DE DIREITO DO JUIZADO ESPECIAL - ZONA CENTRO – DA COMARCA DE TERESINA, PI</dc:title>
    <meta:initial-creator>Windows XP PRO</meta:initial-creator>
    <meta:creation-date>2017-02-09T09:04:00</meta:creation-date>
    <dc:date>2020-02-18T14:31:51.77</dc:date>
    <meta:print-date>2020-01-10T13:11:00</meta:print-date>
    <meta:editing-cycles>61</meta:editing-cycles>
    <meta:editing-duration>P2DT17H21M26S</meta:editing-duration>
    <meta:generator>OpenOffice/4.1.3$Win32 OpenOffice.org_project/413m1$Build-9783</meta:generator>
    <meta:document-statistic meta:table-count="14" meta:image-count="1" meta:object-count="0" meta:page-count="44" meta:paragraph-count="316" meta:word-count="12715" meta:character-count="82661"/>
  </office:meta>
</office:document-meta>
</file>