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7.3mm"/>
    </style:style>
    <style:style style:name="co2" style:family="table-column">
      <style:table-column-properties fo:break-before="auto" style:column-width="39.51mm"/>
    </style:style>
    <style:style style:name="co3" style:family="table-column">
      <style:table-column-properties fo:break-before="auto" style:column-width="74.72mm"/>
    </style:style>
    <style:style style:name="co4" style:family="table-column">
      <style:table-column-properties fo:break-before="auto" style:column-width="112.34mm"/>
    </style:style>
    <style:style style:name="co5" style:family="table-column">
      <style:table-column-properties fo:break-before="auto" style:column-width="18.54mm"/>
    </style:style>
    <style:style style:name="co6" style:family="table-column">
      <style:table-column-properties fo:break-before="auto" style:column-width="88.69mm"/>
    </style:style>
    <style:style style:name="co7" style:family="table-column">
      <style:table-column-properties fo:break-before="auto" style:column-width="25.81mm"/>
    </style:style>
    <style:style style:name="co8" style:family="table-column">
      <style:table-column-properties fo:break-before="auto" style:column-width="22.84mm"/>
    </style:style>
    <style:style style:name="co9" style:family="table-column">
      <style:table-column-properties fo:break-before="auto" style:column-width="19.3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1"/>
        <table:table-column table:style-name="co7" table:default-cell-style-name="ce2"/>
        <table:table-column table:style-name="co8" table:number-columns-repeated="52" table:default-cell-style-name="ce2"/>
        <table:table-column table:style-name="co9" table:number-columns-repeated="4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number-columns-repeated="63"/>
        </table:table-row>
        <table:table-row table:style-name="ro1">
          <table:table-cell table:style-name="ce1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covered-table-cell table:number-columns-repeated="4" table:style-name="ce3"/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<text:s/>JOSÉ MARQUES LAGES NETO</text:p>
          </table:table-cell>
          <table:table-cell table:style-name="ce4" office:value-type="float" office:value="16044" calcext:value-type="float">
            <text:p>16044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1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BILIO AZEVEDO SILVA NETO</text:p>
          </table:table-cell>
          <table:table-cell table:style-name="ce5" office:value-type="float" office:value="2364" calcext:value-type="float">
            <text:p>2364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RECURSOS HUMAN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ALCENOR GOMES LEBRE</text:p>
          </table:table-cell>
          <table:table-cell table:style-name="ce4" office:value-type="float" office:value="16050" calcext:value-type="float">
            <text:p>16050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ALDENORA LUCIA CARVALHO ANGELIN</text:p>
          </table:table-cell>
          <table:table-cell table:style-name="ce5" office:value-type="float" office:value="5034" calcext:value-type="float">
            <text:p>5034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ALESSANDRA SILVA PONTES</text:p>
          </table:table-cell>
          <table:table-cell table:style-name="ce9" office:value-type="float" office:value="407" calcext:value-type="float">
            <text:p>407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NUCLEO DE BOM JESU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AMANDA LIMA DE ARAUJO</text:p>
          </table:table-cell>
          <table:table-cell table:style-name="ce4" office:value-type="float" office:value="2213" calcext:value-type="float">
            <text:p>2213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22ª PROMOTORIA DE JUSTIÇA <text:s/>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ANA KAROLINE SANTOS DANTAS</text:p>
          </table:table-cell>
          <table:table-cell table:style-name="ce9" office:value-type="float" office:value="2385" calcext:value-type="float">
            <text:p>2385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2ª PROMOTORIA DE JUSTIÇA - OEIRA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ANA LÚCIA SOARES DE SOUSA ALMEIDA</text:p>
          </table:table-cell>
          <table:table-cell table:style-name="ce4" office:value-type="float" office:value="16047" calcext:value-type="float">
            <text:p>1604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8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6" office:value-type="string" calcext:value-type="string">
            <text:p>ANA PAULA DE ALMEIDA SILVA</text:p>
          </table:table-cell>
          <table:table-cell table:style-name="ce6" office:value-type="float" office:value="5031" calcext:value-type="float">
            <text:p>5031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16ª PROCURAD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ANDRE FELIPE SANTOS COELHO</text:p>
          </table:table-cell>
          <table:table-cell table:style-name="ce9" office:value-type="float" office:value="393" calcext:value-type="float">
            <text:p>393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<text:s/>SUBPROCURADORIA DE JUSTIÇA ADMINISTRATIV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ANTÔNIA BARBOSA DE SOUSA MELO</text:p>
          </table:table-cell>
          <table:table-cell table:style-name="ce4" office:value-type="float" office:value="16015" calcext:value-type="float">
            <text:p>1601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1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ANTONIO CESAR GONÇALVES BARBOSA</text:p>
          </table:table-cell>
          <table:table-cell table:style-name="ce9" office:value-type="float" office:value="10012" calcext:value-type="float">
            <text:p>1001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ª PROMOTORIA - PIC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ANTONIO TAVARES DOS SANTOS</text:p>
          </table:table-cell>
          <table:table-cell table:style-name="ce4" office:value-type="float" office:value="16062" calcext:value-type="float">
            <text:p>1606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2ª PROMOTORIA DE JUSTIÇA <text:s/>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6" office:value-type="string" calcext:value-type="string">
            <text:p>ARI MARTINS ALVES FILHO</text:p>
          </table:table-cell>
          <table:table-cell table:style-name="ce4" office:value-type="float" office:value="10033" calcext:value-type="float">
            <text:p>10033</text:p>
          </table:table-cell>
          <table:table-cell table:style-name="ce4" office:value-type="string" calcext:value-type="string">
            <text:p>PROMOTOR DE JUSTIÇA</text:p>
          </table:table-cell>
          <table:table-cell table:style-name="ce9" office:value-type="string" calcext:value-type="string">
            <text:p>BARRO DUR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6" office:value-type="string" calcext:value-type="string">
            <text:p>ARIANNE KELLY BARBOZA VILARINHO MIRANDA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TÉCNICO MINISTERIAL</text:p>
          </table:table-cell>
          <table:table-cell table:style-name="ce9" office:value-type="string" calcext:value-type="string">
            <text:p>CORREGEDORI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AUREA EMÍLIA BEZERRA MADRUGA</text:p>
          </table:table-cell>
          <table:table-cell table:style-name="ce9" office:value-type="float" office:value="16338" calcext:value-type="float">
            <text:p>1633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ORT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BRUNA TAIS SANTOS DO NASCIMENTO</text:p>
          </table:table-cell>
          <table:table-cell table:style-name="ce4" office:value-type="float" office:value="15436" calcext:value-type="float">
            <text:p>15436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41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CANDIDA MARIA DA SILVA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CEDIDO</text:p>
          </table:table-cell>
          <table:table-cell table:style-name="ce4" office:value-type="string" calcext:value-type="string">
            <text:p>SEDE - PIC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CARLA ADRIANA MESQUITA COSTA</text:p>
          </table:table-cell>
          <table:table-cell table:style-name="ce9" office:value-type="float" office:value="15712" calcext:value-type="float">
            <text:p>15712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SAO JOAO DO PI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CARLA DANIELLE MACHADO FONTINELE</text:p>
          </table:table-cell>
          <table:table-cell table:style-name="ce9" office:value-type="float" office:value="304" calcext:value-type="float">
            <text:p>304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ACOP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6" office:value-type="string" calcext:value-type="string">
            <text:p>CATARINA GADELHA MALTA MOURA RUFINO</text:p>
          </table:table-cell>
          <table:table-cell table:style-name="ce6" office:value-type="float" office:value="15959" calcext:value-type="float">
            <text:p>15959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15ª PROCURAD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CLÁUDIA CRISTINA MELO DA SILVA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<text:s/>PROCON TERESINA <text:s text:c="2"/>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CONCEIÇÃO DE MARIA OLIVEIRA CORDEIRO</text:p>
          </table:table-cell>
          <table:table-cell table:style-name="ce9" office:value-type="float" office:value="15717" calcext:value-type="float">
            <text:p>15717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URUÇUI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DANILO LEONI GUEDES NOGUEIRA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RETARIA UNIFICADA - CORRENTE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DEBORAH ABBADE BRASIL DE CARVALHO</text:p>
          </table:table-cell>
          <table:table-cell table:style-name="ce9" office:value-type="float" office:value="16658" calcext:value-type="float">
            <text:p>1665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BENEDITIN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DEBORAH LYRA CARVALHO MOURA DE BARROS</text:p>
          </table:table-cell>
          <table:table-cell table:style-name="ce9" office:value-type="string" calcext:value-type="string">
            <text:p>-</text:p>
          </table:table-cell>
          <table:table-cell table:style-name="ce7" office:value-type="string" calcext:value-type="string">
            <text:p>CEDIDO</text:p>
          </table:table-cell>
          <table:table-cell table:style-name="ce4" office:value-type="string" calcext:value-type="string">
            <text:p>SEDE - PIC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DERISSON LISBOA NOGUEIRA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RETARIA UNIFICADA - CORRENTE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EDUARDO PALACIO ROCHA</text:p>
          </table:table-cell>
          <table:table-cell table:style-name="ce9" office:value-type="float" office:value="10032" calcext:value-type="float">
            <text:p>1003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FRONTEIRA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ELÓI PEREIRA DE SOUSA JÚNIOR</text:p>
          </table:table-cell>
          <table:table-cell table:style-name="ce4" office:value-type="float" office:value="16230" calcext:value-type="float">
            <text:p>1623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8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ENY MARCOS VIEIRA</text:p>
          </table:table-cell>
          <table:table-cell table:style-name="ce4" office:value-type="float" office:value="16176" calcext:value-type="float">
            <text:p>16176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2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ÉRICA MICAELE DA SILVA NASCIMENTO</text:p>
          </table:table-cell>
          <table:table-cell table:style-name="ce9" office:value-type="float" office:value="15224" calcext:value-type="float">
            <text:p>15224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2ª PROMOTORIA - BARRA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FERNANDO FERREIRA DOS SANTOS</text:p>
          </table:table-cell>
          <table:table-cell table:style-name="ce4" office:value-type="float" office:value="16034" calcext:value-type="float">
            <text:p>16034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5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6" office:value-type="string" calcext:value-type="string">
            <text:p>FERNANDO MELO FERRO GOMES</text:p>
          </table:table-cell>
          <table:table-cell table:style-name="ce6" office:value-type="float" office:value="15991" calcext:value-type="float">
            <text:p>15991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16ª PROCURAD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FRANCISCA SILVIA DA SILVA REIS</text:p>
          </table:table-cell>
          <table:table-cell table:style-name="ce4" office:value-type="float" office:value="16641" calcext:value-type="float">
            <text:p>16641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AODIJ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FRANCISCO DE ASSIS ALVES DA SILVA</text:p>
          </table:table-cell>
          <table:table-cell table:style-name="ce9" office:value-type="float" office:value="388" calcext:value-type="float">
            <text:p>388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RETARIA UNIFICADA <text:s/>- BARRA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FRANCISCO DE ASSIS RODRIGUES DE SANTIAGO JÚNIOR <text:s/></text:p>
          </table:table-cell>
          <table:table-cell table:style-name="ce4" office:value-type="float" office:value="16697" calcext:value-type="float">
            <text:p>1669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TAUEIR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GALENO ARISTÓTELOS COELHO</text:p>
          </table:table-cell>
          <table:table-cell table:style-name="ce9" office:value-type="float" office:value="16680" calcext:value-type="float">
            <text:p>1668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LUIS CORREI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GERSON GOMES PEREIRA</text:p>
          </table:table-cell>
          <table:table-cell table:style-name="ce9" office:value-type="float" office:value="10025" calcext:value-type="float">
            <text:p>1002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ª PROMOTORIA - PIC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GESY RODRIGUES LIRA</text:p>
          </table:table-cell>
          <table:table-cell table:style-name="ce9" office:value-type="float" office:value="15498" calcext:value-type="float">
            <text:p>15498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GILBUÉ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GIANNY VIEIRA DE CARVALHO</text:p>
          </table:table-cell>
          <table:table-cell table:style-name="ce4" office:value-type="float" office:value="16286" calcext:value-type="float">
            <text:p>16286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ÚCLEO DAS PROMOTORIAS DE JUSTIÇA CRIMINAIS - TERESIN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GLADYS GOMES MARTINS DE SOUSA</text:p>
          </table:table-cell>
          <table:table-cell table:style-name="ce4" office:value-type="float" office:value="16060" calcext:value-type="float">
            <text:p>1606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1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GLÉCIO PAULINO SETÚBAL DA C. SILVA</text:p>
          </table:table-cell>
          <table:table-cell table:style-name="ce9" office:value-type="float" office:value="16698" calcext:value-type="float">
            <text:p>1669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BARRA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HAMON OLIVEIRA LEITE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SEDE - FLORIAN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ISLA MARQUES PEREIRA FERREIRA</text:p>
          </table:table-cell>
          <table:table-cell table:style-name="ce4" office:value-type="float" office:value="15534" calcext:value-type="float">
            <text:p>15534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36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ITANIELI ROTONDO SÁ</text:p>
          </table:table-cell>
          <table:table-cell table:style-name="ce9" office:value-type="float" office:value="16590" calcext:value-type="float">
            <text:p>1659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 PIC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6" office:value-type="string" calcext:value-type="string">
            <text:p>IVANEIDE ASSUNÇÃO TAVARES RODRIGUES</text:p>
          </table:table-cell>
          <table:table-cell table:style-name="ce6" office:value-type="float" office:value="15911" calcext:value-type="float">
            <text:p>15911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3ª PROCURAD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IVANEZ EDUARDO MACÊDO</text:p>
          </table:table-cell>
          <table:table-cell table:style-name="ce4" office:value-type="float" office:value="16261" calcext:value-type="float">
            <text:p>16261</text:p>
          </table:table-cell>
          <table:table-cell table:style-name="ce4" office:value-type="string" calcext:value-type="string">
            <text:p>ATENDENTE</text:p>
          </table:table-cell>
          <table:table-cell table:style-name="ce4" office:value-type="string" calcext:value-type="string">
            <text:p>SEDE - PARNAIB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JANAINA ROSE RIBEIRO AGUIAR</text:p>
          </table:table-cell>
          <table:table-cell table:style-name="ce4" office:value-type="float" office:value="16185" calcext:value-type="float">
            <text:p>1618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3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JARDEILSON LUIS ARAUJO SILVA</text:p>
          </table:table-cell>
          <table:table-cell table:style-name="ce4" office:value-type="float" office:value="2314" calcext:value-type="float">
            <text:p>2314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ÇÃO DE TECNOLOGIA DA INFORMAÇÃ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JOAO BASTISTA DE CASTRO FILHO</text:p>
          </table:table-cell>
          <table:table-cell table:style-name="ce4" office:value-type="float" office:value="16595" calcext:value-type="float">
            <text:p>1659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JOÃO PEDRO SANTOS SILVA</text:p>
          </table:table-cell>
          <table:table-cell table:style-name="ce9" office:value-type="float" office:value="401" calcext:value-type="float">
            <text:p>401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IMPLICIO MENDE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JORGE LUIZ DA COSTA PESSOA</text:p>
          </table:table-cell>
          <table:table-cell table:style-name="ce4" office:value-type="float" office:value="10035" calcext:value-type="float">
            <text:p>1003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<text:s/>JURCON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JOSÉ EDMILSON AMÂNCIO DOS SANTOS</text:p>
          </table:table-cell>
          <table:table-cell table:style-name="ce4" office:value-type="float" office:value="15977" calcext:value-type="float">
            <text:p>15977</text:p>
          </table:table-cell>
          <table:table-cell table:style-name="ce4" office:value-type="string" calcext:value-type="string">
            <text:p>AUXILIAR MINISTERIAL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JOSÉ EDUARDO CARVALHO ARAÚJO</text:p>
          </table:table-cell>
          <table:table-cell table:style-name="ce4" office:value-type="float" office:value="16593" calcext:value-type="float">
            <text:p>16593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53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JOSE HAMILTON BEZERRA</text:p>
          </table:table-cell>
          <table:table-cell table:style-name="ce9" office:value-type="float" office:value="16081" calcext:value-type="float">
            <text:p>16081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ª PROMOTORIA DE JUSTIÇA - PIRIPIRI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JOSÉ RIBAMAR DA COSTA ASSUNÇÃO</text:p>
          </table:table-cell>
          <table:table-cell table:style-name="ce6" office:value-type="float" office:value="15953" calcext:value-type="float">
            <text:p>15953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17ª PROCURAD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JOSELISSE NUNES DE CARVALHO COSTA</text:p>
          </table:table-cell>
          <table:table-cell table:style-name="ce4" office:value-type="float" office:value="16405" calcext:value-type="float">
            <text:p>1640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5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KARINE ARARUNA XAVIER</text:p>
          </table:table-cell>
          <table:table-cell table:style-name="ce9" office:value-type="float" office:value="10019" calcext:value-type="float">
            <text:p>10019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JAICÓ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KAROLINE MARIA XAVIER DE ALMEIDA</text:p>
          </table:table-cell>
          <table:table-cell table:style-name="ce4" office:value-type="float" office:value="16076" calcext:value-type="float">
            <text:p>16076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SECRETARIA UNIFICADA - PARNAIB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KALLYNY KELLY DA SILVA MOURA</text:p>
          </table:table-cell>
          <table:table-cell table:style-name="ce4" office:value-type="float" office:value="15600" calcext:value-type="float">
            <text:p>15600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3ª PROMOTORIA - FLORIAN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7" office:value-type="string" calcext:value-type="string">
            <text:p>KLEYMONE SILVA DE SOUSA BORGES</text:p>
          </table:table-cell>
          <table:table-cell table:style-name="ce9" office:value-type="float" office:value="15395" calcext:value-type="float">
            <text:p>15395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FLORIAN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LIA RAQUEL PRADO E SILVA BURGOS</text:p>
          </table:table-cell>
          <table:table-cell table:style-name="ce9" office:value-type="float" office:value="16355" calcext:value-type="float">
            <text:p>1635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BATALH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LIANA MARIA MELO LAGES</text:p>
          </table:table-cell>
          <table:table-cell table:style-name="ce4" office:value-type="float" office:value="16403" calcext:value-type="float">
            <text:p>16403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56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LINDINALVA DE MOURA SOUZA</text:p>
          </table:table-cell>
          <table:table-cell table:style-name="ce9" office:value-type="float" office:value="15374" calcext:value-type="float">
            <text:p>15374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BARRA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6" office:value-type="string" calcext:value-type="string">
            <text:p>LORENA MENDES BRITO</text:p>
          </table:table-cell>
          <table:table-cell table:style-name="ce6" office:value-type="float" office:value="16856" calcext:value-type="float">
            <text:p>16856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3ª PROCURAD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6" office:value-type="string" calcext:value-type="string">
            <text:p>LUCAS FERREIRA LIMA</text:p>
          </table:table-cell>
          <table:table-cell table:style-name="ce6" office:value-type="float" office:value="15280" calcext:value-type="float">
            <text:p>15280</text:p>
          </table:table-cell>
          <table:table-cell table:style-name="ce4" office:value-type="string" calcext:value-type="string">
            <text:p>ASSESSOR DO CONSELHO SUPERIOR</text:p>
          </table:table-cell>
          <table:table-cell table:style-name="ce4" office:value-type="string" calcext:value-type="string">
            <text:p>9ª PROCURAD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LÚCIA ROCHA CAVALCANTI MACEDO</text:p>
          </table:table-cell>
          <table:table-cell table:style-name="ce4" office:value-type="float" office:value="15979" calcext:value-type="float">
            <text:p>15979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7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LUÍSA CYNOBELLINA DE ASSUNÇÃO L.ANDRADE</text:p>
          </table:table-cell>
          <table:table-cell table:style-name="ce4" office:value-type="float" office:value="16191" calcext:value-type="float">
            <text:p>16191</text:p>
          </table:table-cell>
          <table:table-cell table:style-name="ce4" office:value-type="string" calcext:value-type="string">
            <text:p>PROMOTORA DE JUSTIÇA</text:p>
          </table:table-cell>
          <table:table-cell table:style-name="ce4" office:value-type="string" calcext:value-type="string">
            <text:p>5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LUIZ ANTONIO FRANÇA GOMES</text:p>
          </table:table-cell>
          <table:table-cell table:style-name="ce9" office:value-type="float" office:value="10000" calcext:value-type="float">
            <text:p>1000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 UNIÃ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LUIZ GONZAGA REBELO FILHO</text:p>
          </table:table-cell>
          <table:table-cell table:style-name="ce4" office:value-type="float" office:value="16035" calcext:value-type="float">
            <text:p>1603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1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LUIZ JORGES SANTOS SILVA FILHO</text:p>
          </table:table-cell>
          <table:table-cell table:style-name="ce5" office:value-type="float" office:value="2359" calcext:value-type="float">
            <text:p>2359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6" office:value-type="string" calcext:value-type="string">
            <text:p>MAIANNA FERREIRA MELO</text:p>
          </table:table-cell>
          <table:table-cell table:style-name="ce6" office:value-type="float" office:value="15071" calcext:value-type="float">
            <text:p>15071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19ª PROCURAD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MÁRCIA AÍDA DE LIMA SILVA</text:p>
          </table:table-cell>
          <table:table-cell table:style-name="ce9" office:value-type="float" office:value="16404" calcext:value-type="float">
            <text:p>16404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ª PROMOTORIA <text:s/>ALT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MARCIO GIORGI CARCARA</text:p>
          </table:table-cell>
          <table:table-cell table:style-name="ce9" office:value-type="float" office:value="10018" calcext:value-type="float">
            <text:p>1001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 PIRACURUC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MARCOS FELIPE DE PAIVA SANTANA</text:p>
          </table:table-cell>
          <table:table-cell table:style-name="ce9" office:value-type="float" office:value="15801" calcext:value-type="float">
            <text:p>15801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URUÇUI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MARIA ESTER FERRAZ DE CARVALHO</text:p>
          </table:table-cell>
          <table:table-cell table:style-name="ce4" office:value-type="float" office:value="16067" calcext:value-type="float">
            <text:p>1606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8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MARIELTE FERNANDES DA SILVA</text:p>
          </table:table-cell>
          <table:table-cell table:style-name="ce9" office:value-type="float" office:value="15274" calcext:value-type="float">
            <text:p>15274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PARNAGUÁ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MATHEUS KASPER SILVA</text:p>
          </table:table-cell>
          <table:table-cell table:style-name="ce4" office:value-type="float" office:value="15470" calcext:value-type="float">
            <text:p>15470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20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MATHEUS VINNICIUS ROCHA MACEDO</text:p>
          </table:table-cell>
          <table:table-cell table:style-name="ce4" office:value-type="float" office:value="15797" calcext:value-type="float">
            <text:p>15797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DE JUST. DE CANTO DO BURITI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MILKA RAVENA DE ALENCAR SOUSA</text:p>
          </table:table-cell>
          <table:table-cell table:style-name="ce5" office:value-type="float" office:value="2260" calcext:value-type="float">
            <text:p>2260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5" office:value-type="string" calcext:value-type="string">
            <text:p>MONALLYSA DUARTE DE OLIVEIRA</text:p>
          </table:table-cell>
          <table:table-cell table:style-name="ce5" office:value-type="float" office:value="296" calcext:value-type="float">
            <text:p>296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. UNIFICADA DE FLORIAN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NAIANE CARVALHO SOUSA SANTOS</text:p>
          </table:table-cell>
          <table:table-cell table:style-name="ce9" office:value-type="float" office:value="30020" calcext:value-type="float">
            <text:p>30020</text:p>
          </table:table-cell>
          <table:table-cell table:style-name="ce4" office:value-type="string" calcext:value-type="string">
            <text:p>CEDIDA</text:p>
          </table:table-cell>
          <table:table-cell table:style-name="ce4" office:value-type="string" calcext:value-type="string">
            <text:p>GILBUÉ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NAYRAH HELISE PEREIRA MACHADO</text:p>
          </table:table-cell>
          <table:table-cell table:style-name="ce9" office:value-type="float" office:value="15220" calcext:value-type="float">
            <text:p>15220</text:p>
          </table:table-cell>
          <table:table-cell table:style-name="ce4" office:value-type="string" calcext:value-type="string">
            <text:p>ASSESSOR ESPECIAL</text:p>
          </table:table-cell>
          <table:table-cell table:style-name="ce4" office:value-type="string" calcext:value-type="string">
            <text:p>ASSESSORIA ESPECIAL DE PLANEJAMENTO E GESTÃ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6" office:value-type="string" calcext:value-type="string">
            <text:p>NÚBIA RAFAELLE MATOS TEXEIRA</text:p>
          </table:table-cell>
          <table:table-cell table:style-name="ce6" office:value-type="float" office:value="15412" calcext:value-type="float">
            <text:p>15412</text:p>
          </table:table-cell>
          <table:table-cell table:style-name="ce4" office:value-type="string" calcext:value-type="string">
            <text:p>ASSESSOR MINISTERIAL</text:p>
          </table:table-cell>
          <table:table-cell table:style-name="ce4" office:value-type="string" calcext:value-type="string">
            <text:p>8ª PROCURAD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PAULO BARBOSA MATOS</text:p>
          </table:table-cell>
          <table:table-cell table:style-name="ce4" office:value-type="float" office:value="16182" calcext:value-type="float">
            <text:p>16182</text:p>
          </table:table-cell>
          <table:table-cell table:style-name="ce4" office:value-type="string" calcext:value-type="string">
            <text:p>AUXILIAR MINISTERIAL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PAULO ROBERTO BATISTA SOUSA FILHO</text:p>
          </table:table-cell>
          <table:table-cell table:style-name="ce4" office:value-type="float" office:value="2195" calcext:value-type="float">
            <text:p>2195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TECNOLOGIA DA INFORMAÇÃ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PEDRO LUCCA MONTEIRO SOARES</text:p>
          </table:table-cell>
          <table:table-cell table:style-name="ce4" office:value-type="float" office:value="2436" calcext:value-type="float">
            <text:p>2436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TECNOLOGIA DA INFORMAÇÃ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RAYOANA LEAL RODRIGUES</text:p>
          </table:table-cell>
          <table:table-cell table:style-name="ce4" office:value-type="float" office:value="2201" calcext:value-type="float">
            <text:p>2201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SEDE - PARNAIB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RÉGIS DE MORAIS MARINHO</text:p>
          </table:table-cell>
          <table:table-cell table:style-name="ce4" office:value-type="float" office:value="16233" calcext:value-type="float">
            <text:p>16233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5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RITA DE FÁTIMA TEIXEIRA MOREIRA E SOUZA</text:p>
          </table:table-cell>
          <table:table-cell table:style-name="ce4" office:value-type="float" office:value="16000" calcext:value-type="float">
            <text:p>1600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DE JUSTIÇA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ROBERTO MONTEIRO CARVALHO</text:p>
          </table:table-cell>
          <table:table-cell table:style-name="ce4" office:value-type="float" office:value="10037" calcext:value-type="float">
            <text:p>1003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RISTINO CASTR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ROMANA LEITE VIEIRA</text:p>
          </table:table-cell>
          <table:table-cell table:style-name="ce9" office:value-type="float" office:value="10020" calcext:value-type="float">
            <text:p>1002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TAINÓPOLI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6" office:value-type="string" calcext:value-type="string">
            <text:p>ROSANGELA DA SILVA PEREIRA ABREU</text:p>
          </table:table-cell>
          <table:table-cell table:style-name="ce6" office:value-type="float" office:value="361" calcext:value-type="float">
            <text:p>361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. UNIFICADA DE FLORIANO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TALLITA LUZIA BEZERRA ARAÚJO</text:p>
          </table:table-cell>
          <table:table-cell table:style-name="ce4" office:value-type="float" office:value="10017" calcext:value-type="float">
            <text:p>1001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IMÕE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VANDO DA SILVA MARQUES</text:p>
          </table:table-cell>
          <table:table-cell table:style-name="ce4" office:value-type="float" office:value="16332" calcext:value-type="float">
            <text:p>1633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DE JUSTIÇA - OEIRA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4" office:value-type="string" calcext:value-type="string">
            <text:p>VIVIANNE MARTINS ALMEIDA POMPEU</text:p>
          </table:table-cell>
          <table:table-cell table:style-name="ce9" office:value-type="float" office:value="410" calcext:value-type="float">
            <text:p>410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COORDENADORIA DE PERÍCIAS E PARECERES TÉCNICOS</text:p>
          </table:table-cell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8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8"/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>
          <table:table-cell table:style-name="ce8" office:value-type="string" calcext:value-type="string" table:number-columns-spanned="4" table:number-rows-spanned="1">
            <text:p>Data da última Atualização: 30/11/2021</text:p>
          </table:table-cell>
          <table:covered-table-cell table:number-columns-repeated="3" table:style-name="ce8"/>
          <table:table-cell table:style-name="ce10" table:number-columns-repeated="2"/>
          <table:table-cell table:style-name="ce12"/>
          <table:table-cell table:style-name="ce10" table:number-columns-repeated="53"/>
          <table:table-cell table:number-columns-repeated="4"/>
        </table:table-row>
        <table:table-row table:style-name="ro2" table:number-rows-repeated="104847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14:37.889608961</meta:creation-date>
    <dc:date>2022-01-11T23:15:06.763640737</dc:date>
    <meta:editing-duration>PT29S</meta:editing-duration>
    <meta:editing-cycles>1</meta:editing-cycles>
    <meta:document-statistic meta:table-count="1" meta:cell-count="396" meta:object-count="0"/>
    <meta:generator>LibreOffice/6.3.0.4$MacOSX_X86_64 LibreOffice_project/057fc023c990d676a43019934386b85b21a9ee99</meta:generator>
  </office:meta>
</office:document-meta>
</file>