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style:font-name="Calibri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000000"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800000"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fo:padding="0cm" fo:border-left="none" fo:border-right="none" fo:border-top="none" fo:border-bottom="0.035cm solid #000000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Calibri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style:font-name="Calibri" fo:font-size="12pt" style:font-size-asian="12pt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Calibri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  <style:text-properties fo:color="#000000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fo:color="#000000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fo:background-color="transparent">
        <style:background-image/>
      </style:paragraph-properties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Calibri" fo:font-size="12pt" style:font-size-asian="12pt" style:font-size-complex="12pt"/>
    </style:style>
    <style:style style:name="P23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use-window-font-color="true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24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font-name="Calibri" fo:font-size="12pt" style:font-size-asian="12pt" style:font-size-complex="12pt"/>
    </style:style>
    <style:style style:name="P25" style:family="paragraph" style:parent-style-name="Text_20_body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7" style:family="paragraph" style:parent-style-name="Text_20_body_20__28_user_29_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Calibri" fo:font-size="12pt" style:font-size-asian="12pt" style:font-size-complex="12pt"/>
    </style:style>
    <style:style style:name="P28" style:family="paragraph" style:parent-style-name="Text_20_body_20__28_user_29_">
      <style:paragraph-properties fo:margin-left="0cm" fo:margin-right="0cm" fo:line-height="115%" fo:text-align="justify" style:justify-single-word="false" fo:text-indent="2.501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ext_20_body_20__28_user_29_">
      <style:paragraph-properties loext:contextual-spacing="true" fo:margin-left="0cm" fo:margin-right="0cm" fo:margin-top="0cm" fo:margin-bottom="0.21cm" fo:line-height="150%" fo:text-align="justify" style:justify-single-word="false" fo:text-indent="2.501cm" style:auto-text-indent="false" style:text-autospace="none"/>
      <style:text-properties style:font-name="Calibri" fo:font-size="12pt" style:font-size-asian="12pt" style:font-size-complex="12pt"/>
    </style:style>
    <style:style style:name="P30" style:family="paragraph" style:parent-style-name="Text_20_body_20__28_user_29_">
      <style:paragraph-properties loext:contextual-spacing="true" fo:margin-left="0cm" fo:margin-right="0cm" fo:margin-top="0cm" fo:margin-bottom="0.21cm" fo:line-height="115%" fo:text-align="justify" style:justify-single-word="false" fo:text-indent="2.501cm" style:auto-text-indent="false" style:text-autospace="none"/>
      <style:text-properties style:font-name="Calibri" fo:font-size="12pt" style:font-size-asian="12pt" style:font-size-complex="12pt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1.984cm" style:auto-text-indent="false"/>
      <style:text-properties style:font-name="Calibri" fo:font-size="12pt" style:font-size-asian="12pt" style:font-size-complex="12pt"/>
    </style:style>
    <style:style style:name="P32" style:family="paragraph" style:parent-style-name="Standard_20__28_user_29_">
      <style:paragraph-properties fo:margin-left="0cm" fo:margin-right="0cm" fo:line-height="150%" fo:text-align="center" style:justify-single-word="false" fo:text-indent="1.984cm" style:auto-text-indent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Standard_20__28_user_29_">
      <style:paragraph-properties fo:margin-left="0cm" fo:margin-right="0cm" fo:line-height="150%" fo:text-align="center" style:justify-single-word="false" fo:text-indent="1.984cm" style:auto-text-indent="false" style:text-autospace="none"/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4" style:family="paragraph" style:parent-style-name="Text_20_body">
      <style:text-properties fo:font-size="10pt" fo:background-color="#ffffff" style:font-size-asian="10pt" style:font-size-complex="10pt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Calibri" fo:font-size="12pt" fo:language="pt" fo:country="B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2.499cm" style:auto-text-indent="false" fo:background-color="transparent" fo:padding="0cm" fo:border="none">
        <style:background-image/>
      </style:paragraph-properties>
      <style:text-properties fo:color="#000000" style:font-name="Calibri" fo:font-size="12pt" fo:language="pt" fo:country="BR" style:text-underline-style="solid" style:text-underline-width="auto" style:text-underline-color="font-colo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8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color="#000000" style:font-name="Calibri" fo:font-size="12pt" fo:language="pt" fo:country="BR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2" style:family="text">
      <style:text-properties fo:color="#000000" style:font-name="Calibri" fo:font-size="12pt" fo:language="pt" fo:country="B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" style:family="text">
      <style:text-properties fo:color="#000000" style:font-name="Calibri" fo:font-size="12pt" fo:language="pt" fo:country="BR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" style:family="text">
      <style:text-properties fo:color="#000000" style:font-name="Calibri" fo:font-size="12pt" fo:language="pt" fo:country="BR" style:text-underline-style="none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5" style:family="text">
      <style:text-properties fo:color="#000000" style:font-name="Calibri" fo:font-size="12pt" fo:language="pt" fo:country="BR" style:text-underline-style="none" fo:font-weight="normal" style:letter-kerning="true" fo:background-color="#ffffff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 loext:char-shading-value="0"/>
    </style:style>
    <style:style style:name="T6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#ffffff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loext:char-shading-value="0"/>
    </style:style>
    <style:style style:name="T7" style:family="text">
      <style:text-properties fo:color="#000000" style:font-name="Calibri" fo:font-size="12pt" fo:language="pt" fo:country="BR" style:text-underline-style="solid" style:text-underline-width="auto" style:text-underline-color="font-color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color="#000000" style:font-name="Calibri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fo:font-weight="bold" style:font-weight-asian="bold" style:font-name-complex="Calibri"/>
    </style:style>
    <style:style style:name="T1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text-underline-style="none" style:font-name-asian="Times New Roman" style:font-name-complex="Times New Roman"/>
    </style:style>
    <style:style style:name="T14" style:family="text">
      <style:text-properties fo:color="#000000" style:font-name-complex="Calibri"/>
    </style:style>
    <style:style style:name="T15" style:family="text">
      <style:text-properties fo:color="#000000" fo:language="pt" fo:country="BR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16" style:family="text">
      <style:text-properties fo:color="#000000" fo:language="pt" fo:country="B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17" style:family="text">
      <style:text-properties fo:color="#000000" fo:language="pt" fo:country="BR" fo:font-weight="normal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T18" style:family="text">
      <style:text-properties fo:color="#000000" fo:language="pt" fo:country="BR" style:letter-kerning="true" style:font-name-asian="SimSun1" style:language-asian="zh" style:country-asian="CN" style:font-name-complex="Calibri" style:language-complex="hi" style:country-complex="IN"/>
    </style:style>
    <style:style style:name="T19" style:family="text">
      <style:text-properties fo:color="#000000" fo:language="pt" fo:country="BR" style:text-underline-style="none" fo:font-weight="normal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T20" style:family="text">
      <style:text-properties fo:color="#ff3333" style:font-name-asian="Times New Roman" style:font-name-complex="Times New Roman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style:letter-kerning="true" style:font-name-asian="SimSun1" style:language-asian="zh" style:country-asian="CN" style:font-name-complex="Calibri" style:language-complex="hi" style:country-complex="IN"/>
    </style:style>
    <style:style style:name="T23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24" style:family="text">
      <style:text-properties fo:font-variant="normal" fo:text-transform="none" fo:color="#000000" fo:letter-spacing="normal" fo:language="pt" fo:country="BR" fo:font-style="normal"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25" style:family="text">
      <style:text-properties fo:font-variant="normal" fo:text-transform="none" fo:letter-spacing="normal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-complex="Calibri"/>
    </style:style>
    <style:style style:name="T34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2.105cm" draw:visible-area-height="3.9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1" text:anchor-type="as-char" svg:width="9.278cm" svg:height="1.13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MINISTÉRIO PÚBLICO DO ESTADO DO PIAUÍ</text:p>
      <text:p text:style-name="P6">PROGRAMA DE PROTEÇÃO E DEFESA DO CONSUMIDOR</text:p>
      <text:p text:style-name="P9">Rua Lindolfo Monteiro, nº 911, Bairro de Fátima, CEP nº 64049-440, Teresina – PI</text:p>
      <text:p text:style-name="P12"><text:span text:style-name="T8">Telefones: (086) 3216-4550 / E-mail: </text:span><text:a xlink:type="simple" xlink:href="mailto:procon@mppi.mp.br" text:style-name="Internet_20_link" text:visited-style-name="Visited_20_Internet_20_Link"><text:span text:style-name="T21">procon@mppi.mp.br</text:span></text:a></text:p>
      <text:p text:style-name="P5"/>
      <text:p text:style-name="P5">TERMO DE AJUSTAMENTO DE CONDUTA Nº <text:s/>04/2020</text:p>
      <text:p text:style-name="P2"/>
      <text:p text:style-name="P11"/>
      <text:p text:style-name="P2"/>
      <text:p text:style-name="P31"><text:span text:style-name="T10">O </text:span><text:span text:style-name="T11">PROGRAMA DE PROTEÇÃO E DEFESA DO CONSUMIDOR</text:span><text:span text:style-name="T10">, </text:span><text:span text:style-name="T12">órgão auxiliar do </text:span><text:span text:style-name="T10">MINISTÉRIO PÚBLICO DO ESTADO DO PIAUÍ</text:span><text:span text:style-name="T12">, através de seu Coordenador Geral, Promotor de Justiça, Dr. Nivaldo Ribeiro,</text:span><text:span text:style-name="T20"> </text:span><text:span text:style-name="T12">doravante denominado </text:span><text:span text:style-name="T10">COMPROMITENTE</text:span><text:span text:style-name="T12">, e a </text:span><text:span text:style-name="T10">COOPERCARRO LTDA, </text:span><text:span text:style-name="T12">pessoa jurídica de direito privado, inscrita no CNPJ sob o nº 01.193.126/0001-92, com sede na Av. Miguel Rosa, nº 6469, Bairro Vermelha, CEP 64001-973, Teresina – PI, neste ato representado pela sócia Administradora Sra. ROMILDA SOARES DA SILVA, inscrito no RG de nº 6494804 SSP – BA <text:s/>e por seu Preposto, Sr. ERNANDE VALDIVINO DE OLIVEIRA e por seu Advogado Dr. STAINI ALVES BORGES, </text:span><text:span text:style-name="T13">inscrito na OAB/PI sob o nº 16020,</text:span><text:span text:style-name="T12"> doravante denominada </text:span><text:span text:style-name="T10">COMPROMISSÁRIA, </text:span><text:span text:style-name="T12">com fulcro nos art. 129, III, da Constituição Federal, nos arts. 81 e 82 do Código de Defesa do Consumidor, no art. 6º do Decreto Federal nº 2.181/97, e no art. 6º, da Lei Complementar Estadual nº 36, de 09 de janeiro de 2004.</text:span></text:p>
      <text:p text:style-name="P22"><text:span text:style-name="T28">CONSIDERANDO</text:span><text:span text:style-name="T33"> que dentre as funções institucionais do Ministério Público, nos termos do art. 127 e 129 da Constituição Federal, em cotejo com o art. 5º, inciso II, alínea “d”, inciso IV, inciso V, alínea “a”, da Lei Complementar nº 75/93 e art. 54 da Lei 12/93, insere-se a defesa da ordem jurídica e dos interesses difusos e coletivos relativos ao consumidor, bem como o zelo pelo efetivo respeito dos serviços de relevância pública aos direitos assegurados pela Constituição, promovendo as medidas necessárias à sua garantia;</text:span></text:p>
      <text:p text:style-name="P22"><text:span text:style-name="T28">CONSIDERANDO</text:span><text:span text:style-name="T33"> que o Programa de Proteção e Defesa do Consumidor (PROCON) vem buscando a harmonia nas relações de consumo, através da preservação dos direitos básicos do consumidor;</text:span></text:p>
      <text:p text:style-name="P22"><text:span text:style-name="T9">CONSIDERANDO</text:span><text:span text:style-name="T14"> a natureza cogente das normas do Código de Defesa do Consumidor, de ordem pública e interesse social, na forma do art. 1º, da Lei 8.078/90 (Código de Defesa do Consumidor);</text:span></text:p>
      <text:p text:style-name="P27"><text:span text:style-name="T9">CONSIDERANDO </text:span><text:span text:style-name="T14">que é princípio da</text:span><text:span text:style-name="T9"> </text:span><text:span text:style-name="T14">Política Nacional das Relações de Consumo, a </text:span><text:soft-page-break/><text:span text:style-name="T14">qual tem por objetivo o atendimento das necessidades dos consumidores, o respeito à sua </text:span><text:span text:style-name="T14">dignidade, saúde e segurança, a proteção de seus interesses econômicos, a melhoria da sua qualidade de vida, bem como a transparência e harmonia das relações de consumo, o reconhecimento da vulnerabilidade do consumidor no mercado de consumo;</text:span></text:p>
      <text:p text:style-name="P22"><text:span text:style-name="T9">CONSIDERANDO </text:span><text:span text:style-name="T14">que o art. 6</text:span><text:span text:style-name="T14">º</text:span><text:span text:style-name="T14">, inciso IV do Código de Defesa do Consumidor dispõe que é direito básico do consumidor a efetiva prevenção e reparação de danos patrimoniais e morais, individuais, coletivos e difusos;</text:span></text:p>
      <text:p text:style-name="P22"><text:span text:style-name="T9">CONSIDERANDO </text:span><text:span text:style-name="T14">que o art. 14 do Código de Defesa do Consumidor afirma que o fornecedor de serviços responde, independentemente da existência de culpa, pela reparação dos danos causados aos consumidores por defeitos relativos à prestação de serviços, bem como por informações insuficientes ou inadequadas sobre sua fruição e riscos;</text:span></text:p>
      <text:p text:style-name="P22"><text:span text:style-name="T9">CONSIDERANDO </text:span><text:span text:style-name="T14">que o art. </text:span><text:span text:style-name="T14">39</text:span><text:span text:style-name="T14">, inciso V do </text:span><text:span text:style-name="T14">Diploma Consumerista</text:span><text:span text:style-name="T14"> </text:span><text:span text:style-name="T14">assevera</text:span><text:span text:style-name="T14"> que </text:span><text:span text:style-name="T14">é</text:span><text:span text:style-name="T22"> vedado ao fornecedor de produtos ou serviços, dentre outras práticas abusivas, exigir do consumidor vantagem manifestamente excessiva;</text:span></text:p>
      <text:p text:style-name="P29"><text:span text:style-name="T9">CONSIDERANDO</text:span><text:span text:style-name="T14"> que o Processo Administrativo nº 0001</text:span><text:span text:style-name="T14">21</text:span><text:span text:style-name="T14">-002/201</text:span><text:span text:style-name="T14">6</text:span><text:span text:style-name="T14"> em face da empresa </text:span><text:span text:style-name="T14">COOPERCARRO </text:span><text:span text:style-name="T14">LTDA</text:span><text:span text:style-name="T14">, sob o CNPJ de nº </text:span><text:span text:style-name="T12">01</text:span><text:span text:style-name="T12">.</text:span><text:span text:style-name="T12">193.126/</text:span><text:span text:style-name="T12">0001-9</text:span><text:span text:style-name="T12">2</text:span><text:span text:style-name="T14">,</text:span><text:span text:style-name="T12"> tem como cerne a análise da responsabilidade desta quanto ao ressarcimento aos consumidores </text:span><text:span text:style-name="T12">participantes</text:span><text:span text:style-name="T12"> </text:span><text:span text:style-name="T12">lesados </text:span><text:span text:style-name="T12">que </text:span><text:span text:style-name="T12">não receberam os valores devidos a título de contrato de consórcio</text:span><text:span text:style-name="T12">;</text:span></text:p>
      <text:p text:style-name="P29"><text:span text:style-name="T9">CONSIDERANDO</text:span><text:span text:style-name="T14"> a necessidade de adoção de medidas de cunho coletivo</text:span><text:span text:style-name="T9"> </text:span><text:span text:style-name="T14">a fim de resguardar os direitos dos consumidores;</text:span></text:p>
      <text:p text:style-name="P30"><text:span text:style-name="T28">RESOLVEM </text:span><text:span text:style-name="T33">as partes </text:span><text:span text:style-name="T28">PACTUAR</text:span><text:span text:style-name="T33"> o </text:span><text:span text:style-name="T28">TERMO DE AJUSTAMENTO DE CONDUTA</text:span><text:span text:style-name="T33">, que seguirá pelas condições estabelecidas neste instrumento.</text:span></text:p>
      <text:p text:style-name="P28"/>
      <text:p text:style-name="P23"><text:span text:style-name="T31">CLÁUSULA PRIMEIRA</text:span> - A COMPROMISSÁRIA compromete-se a iniciar seu <text:span text:style-name="T27">processo de extinção</text:span>, na forma dos arts. 1.033, III, 1.036, e 1.102 e seguintes do Código Civil.</text:p>
      <text:p text:style-name="P23"><text:span text:style-name="T31">CLÁUSULA SEGUNDA</text:span><text:span text:style-name="T27"> – </text:span><text:span text:style-name="T29">Será adotado como base para ressarcimento aos consumidores a planilha de listagem de clientes juntada aos autos pela empresa às fls. 344-369</text:span><text:span text:style-name="T32">.</text:span></text:p>
      <text:p text:style-name="P23"><text:span text:style-name="T31">PARÁGRAFO ÚNICO - </text:span><text:span text:style-name="T35">Caso algum cliente não conste nesta lista, uma vez apresentando documentação comprobatória, este terá direito ao ressarcimento dos valores pagos, conforme alinhado abaixo. </text:span></text:p>
      <text:p text:style-name="P24"><text:span text:style-name="T15">CLÁUSULA TERCEIRA</text:span><text:span text:style-name="T16"> – </text:span><text:span text:style-name="T17">Havendo</text:span><text:span text:style-name="T16"> ativo suficiente</text:span><text:span text:style-name="T17"> para quitação do passivo, sendo </text:span><text:soft-page-break/><text:span text:style-name="T17">este formado exclusivamente por créditos devidos a consumidores, a fornecedora procederá com o pagamento na forma deste instrumento.</text:span></text:p>
      <text:p text:style-name="P24"><text:span text:style-name="T15">CLÁUSULA QUARTA</text:span><text:span text:style-name="T16"> – </text:span><text:span text:style-name="T17">Sendo a venda do bem imóvel localizado na Av. Miguel Rosa, 6469, Bairro Nossa Senhora das Graças, Teresina/PI - local onde funcionava o estabelecimento da fornecedora - a única forma de reembolsar aos consumidores os valores pagos relativos às cartas de créditos, a</text:span><text:span text:style-name="T18"> COMPROMISSÁRIA se compromete a contratar, no prazo de 15 dias, pelo menos </text:span><text:span text:style-name="T16">04</text:span><text:span text:style-name="T18"> </text:span><text:span text:style-name="T16">corretores de imóveis,</text:span><text:span text:style-name="T18"> devidamente registrados no CRECI (Conselho Regional de Corretores de Imóveis), para auxiliar na venda em questão.</text:span></text:p>
      <text:p text:style-name="P25"><text:span text:style-name="T18">PARÁGRAFO ÚNICO – </text:span><text:span text:style-name="T19">Todas as despesas pertinentes ao processo judicial de regularização do imóvel e de venda do mesmo, tais como advogados, corretores e impostos serão custeados com valor da venda do imóvel em questão. <text:s/></text:span></text:p>
      <text:p text:style-name="P24"><text:span text:style-name="T15">CLÁUSULA QUINTA</text:span><text:span text:style-name="T16"> - <text:s/></text:span><text:span text:style-name="T18">A COMPROMISSÁRIA se compromete a averbar o presente TAC junto ao Registro de Imóveis competente, conforme, artigos 246 e 13, III, da Lei Federal 6.015/73</text:span><text:span text:style-name="T18"><text:note text:id="ftn1" text:note-class="footnote"><text:note-citation>1</text:note-citation><text:note-body><text:p text:style-name="P13"><text:s/>Art. 13. Salvo as anotações e as averbações obrigatórias, os atos do registro serão praticados: <text:s/>III - a requerimento do Ministério Público, quando a lei autorizar. </text:p><text:p text:style-name="P13">Art. 246 - Além dos casos expressamente indicados no item II do artigo 167, serão averbados na matrícula as subrogações e outras ocorrências que, por qualquer modo, alterem o registro.</text:p></text:note-body></text:note></text:span><text:span text:style-name="T18"> e o artigo 26, VI da Lei Orgânica Nacional do Ministério Público</text:span><text:span text:style-name="T18"><text:note text:id="ftn2" text:note-class="footnote"><text:note-citation>2</text:note-citation><text:note-body><text:p text:style-name="P13"><text:s/>Art. 26. No exercício de suas funções, o Ministério Público poderá: </text:p><text:p text:style-name="P13">VI - dar publicidade dos procedimentos administrativos não disciplinares que instaurar e das medidas adotadas.</text:p></text:note-body></text:note></text:span><text:span text:style-name="T18">, arcando com os respectivos emolumentos.</text:span></text:p>
      <text:p text:style-name="P24"><text:span text:style-name="T23">CLÁUSULA SEXTA</text:span><text:span text:style-name="T24"> - </text:span><text:span text:style-name="T22">A COMPROMISSÁRIA terá o prazo de </text:span><text:span text:style-name="T24">1 (ano) ano </text:span><text:span text:style-name="T22">contado da assinatura deste instrumento para buscar a conclusão da venda, prazo este renovável justificadamente junto ao PROCON. </text:span></text:p>
      <text:p text:style-name="P24"><text:span text:style-name="T15">CLÁUSULA SÉTIMA</text:span><text:span text:style-name="T16"> –</text:span><text:span text:style-name="T18"> Sendo exitosa a corretagem, a fornecedora juntará nos autos o instrumento contratual a respeito, abrindo ato contínuo conta bancária com a única finalidade de proceder com o recebimento do preço, momento em que COMPROMITENTE e COMPROMISSÁRIA celebrarão termo de cancelamento da averbação mencionada na CLÁUSULA QUINTA.</text:span><text:span text:style-name="T18"><text:note text:id="ftn3" text:note-class="footnote"><text:note-citation>3</text:note-citation><text:note-body><text:p text:style-name="P34"><text:s/>Art. 250 - Far-se-á o cancelamento:   II - a requerimento unânime das partes que tenham participado do ato registrado, se capazes, com as firmas reconhecidas por tabelião.</text:p></text:note-body></text:note></text:span></text:p>
      <text:p text:style-name="P14"><text:span text:style-name="T31">PARÁGRAFO PRIMEIRO</text:span><text:span text:style-name="T27"> - </text:span><text:span text:style-name="T29">No prazo de 15 (quinze) dias a contar do recebimento do valor correspondente à venda do imóvel, a COMPROMITENTE designará mutirão de audiências de conciliação com os consorciados, providenciando o envio das cartas-convite aos consumidores, para se iniciar as tratativas de acordo e ressarcimento, sendo verificado a ordem de prioridade estabelecida em lei. </text:span></text:p>
      <text:p text:style-name="P14"><text:soft-page-break/><text:span text:style-name="T31">PARÁGRAFO SEGUNDO</text:span><text:span text:style-name="T27"> -</text:span><text:span text:style-name="T29"> </text:span><text:span text:style-name="T27"><text:s/></text:span><text:span text:style-name="T29">A COMPROMISSÁRIA custeará a divulgação do presente mutirão em jornal de grande circulação e a COMPROMITENTE divulgará o evento em seus canais oficiais de comunicação.</text:span></text:p>
      <text:p text:style-name="P14"><text:span text:style-name="T31">PARÁGRAFO TERCEIRO</text:span><text:span text:style-name="T27"> - </text:span><text:span text:style-name="T29">Havendo conveniência ou oportunidade, poderá haver redesignação de audiências de conciliação.</text:span></text:p>
      <text:p text:style-name="P36"/>
      <text:p text:style-name="P14"><text:span text:style-name="T31">CLÁUSULA OITAVA</text:span><text:span text:style-name="T27"> - </text:span>A COMPROMISSÁRIA declara interrompida a prescrição dos direitos dos consumidores/credores, até que haja o arquivamento deste processo, nos moldes do art. 202, VI e parágrafo único do Código Civil<text:note text:id="ftn4" text:note-class="footnote"><text:note-citation>4</text:note-citation><text:note-body><text:p text:style-name="P13"><text:s/>Art. 202. A interrupção da prescrição, que somente poderá ocorrer uma vez, dar-se-á: VI - por qualquer ato inequívoco, ainda que extrajudicial, que importe reconhecimento do direito pelo devedor.</text:p><text:p text:style-name="P35"><text:bookmark text:name="art202p"/>Parágrafo único. A prescrição interrompida recomeça a correr da data do ato que a interrompeu, ou do último ato do processo para a interromper.</text:p></text:note-body></text:note>.</text:p>
      <text:p text:style-name="P14"><text:span text:style-name="T31">CLÁUSULA NONA</text:span><text:span text:style-name="T27"> – </text:span><text:span text:style-name="T29">A COMPROMISSÁRIA ajuizará ação judicial de consignação em pagamento quanto aos consumidores/credores que não comparecerem ao mutirão de conciliação.</text:span></text:p>
      <text:p text:style-name="P14"><text:span text:style-name="T31">CLÁUSULA DÉCIMA</text:span><text:span text:style-name="T27"> – </text:span><text:span text:style-name="T25">O descumprimento injustificado deste Termo de Ajustamento de Conduta acarretará a imposição de multa por evento de descumprimento às </text:span><text:span text:style-name="T26">COMPROMISSÁRIAS</text:span><text:span text:style-name="T25"> no importe de R$ 2.500,00 (dois mil e quinhentos reais) a ser revertida para o Fundo Estadual de Proteção e Defesa do Consumidor.</text:span><text:span text:style-name="T34"> </text:span></text:p>
      <text:p text:style-name="P37"/>
      <text:p text:style-name="P17"><text:span text:style-name="T15">CLÁUSULA DÉCIMA PRIMEIRA</text:span><text:span text:style-name="T16"> – </text:span><text:span text:style-name="T17">Cumpridas as obrigações acima listadas, a fornecedora providenciará a conclusão do processo de extinção mencionado na CLÁUSULA PRIMEIRA.</text:span></text:p>
      <text:p text:style-name="P16"><text:span text:style-name="T7">CLÁUSULA DÉCIMA SEGUNDA</text:span><text:span text:style-name="T2"> – </text:span><text:span text:style-name="T3">As partes</text:span><text:span text:style-name="Fonte_20_parág._20_padrão"><text:span text:style-name="T4">, sem exceção, requerem a HOMOLOGAÇÃO deste Termo de Ajustamento de Conduta pelo Poder Judiciário, para que surta os efeitos jurídicos e legais pretendidos</text:span></text:span><text:span text:style-name="Fonte_20_parág._20_padrão"><text:span text:style-name="T6">; renunciando, de já,</text:span></text:span><text:span text:style-name="Fonte_20_parág._20_padrão"><text:span text:style-name="T5"> ao prazo de interposição de recurso contra a decisão homologatória deste acordo.</text:span></text:span></text:p>
      <text:p text:style-name="P17"><text:span text:style-name="T15">CLÁUSULA DÉCIMA TERCEIRA</text:span><text:span text:style-name="T16"> –</text:span><text:span text:style-name="T17"> Em atenção à Recomendação PGJ nº 01/2013 da Procuradoria Geral de Justiça, fica a empresa COMPROMISSÁRIA, obrigada, a partir da data da assinatura deste TERMO DE AJUSTAMENTO DE CONDUTA, a divulgar as formas de contato com a Ouvidoria do Ministério Público do Estado do Piauí - OMP/PI, para que os usuários possam questionar o efetivo cumprimento dos ajustes celebrados.</text:span></text:p>
      <text:p text:style-name="P18"><text:span text:style-name="T31">PARÁGRAFO ÚNICO</text:span><text:span text:style-name="T27"> </text:span>- As formas de contato para a OMP/PI são:</text:p>
      <text:p text:style-name="P19"><text:soft-page-break/>a) Disque 127;</text:p>
      <text:p text:style-name="P21"><text:span text:style-name="T1">b) E-mail: </text:span><text:a xlink:type="simple" xlink:href="mailto:ouvidoria@mppi.mp.br" text:style-name="Internet_20_link" text:visited-style-name="Visited_20_Internet_20_Link">ouvidoria@mppi.mp.br</text:a><text:span text:style-name="T1">;</text:span></text:p>
      <text:p text:style-name="P19">c) Telefone: (86) 3216 4550</text:p>
      <text:p text:style-name="P15">d) Endereço: Ouvidoria do Ministério Público do Estado do Piauí. Rua Lindolfo Monteiro, n° 911, Bairro de Fátima. CEP: 64.049-440 – Teresina/PI. </text:p>
      <text:p text:style-name="P20"><text:span text:style-name="T30">CLÁUSULA </text:span><text:span text:style-name="T31">DÉCIMA QUARTA</text:span><text:span text:style-name="T27"> - </text:span><text:span text:style-name="T29">Fica eleito o foro de Teresina-PI para dirimir eventuais problemas decorrentes do presente Termo de Ajustamento de Conduta.</text:span></text:p>
      <text:p text:style-name="P26"/>
      <text:p text:style-name="P10"/>
      <text:p text:style-name="P10">Teresina-PI, 04 de março de 2020.</text:p>
      <text:p text:style-name="P10"/>
      <text:p text:style-name="P10"/>
      <text:p text:style-name="P10"/>
      <text:p text:style-name="P8">___________________________________________</text:p>
      <text:p text:style-name="P3">COOPERCARRO LTDA</text:p>
      <text:p text:style-name="P3"/>
      <text:p text:style-name="P3"/>
      <text:p text:style-name="P3"/>
      <text:p text:style-name="P8">___________________________________________</text:p>
      <text:p text:style-name="P3">COOPERCARRO LTDA</text:p>
      <text:p text:style-name="P3"/>
      <text:p text:style-name="P10"/>
      <text:p text:style-name="P8">___________________________________________</text:p>
      <text:p text:style-name="P3">COOPERCARRO LTDA - ADVOGADO</text:p>
      <text:p text:style-name="P33"/>
      <text:p text:style-name="P32"/>
      <text:p text:style-name="P3"/>
      <text:p text:style-name="P7">___________________________________________</text:p>
      <text:p text:style-name="P7">NIVALDO RIBEIRO</text:p>
      <text:p text:style-name="P7">Promotor de Justiça</text:p>
      <text:p text:style-name="P4">Coordenador-Geral do PROCON/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style:font-name="Calibri" fo:font-size="9pt" fo:font-weight="bold" style:font-name-asian="Times New Roman" style:font-size-asian="9pt" style:font-weight-asian="bold" style:font-name-complex="Times New Roman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f. ao PROCESSO ADMINISTRATIVO DE Nº 000121-002/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08:18:58.81</meta:creation-date>
    <dc:date>2020-03-04T14:32:45.95</dc:date>
    <meta:editing-duration>PT12H5M22S</meta:editing-duration>
    <meta:editing-cycles>23</meta:editing-cycles>
    <meta:generator>OpenOffice/4.1.3$Win32 OpenOffice.org_project/413m1$Build-9783</meta:generator>
    <meta:print-date>2020-03-04T14:29:29.78</meta:print-date>
    <meta:document-statistic meta:table-count="0" meta:image-count="0" meta:object-count="1" meta:page-count="5" meta:paragraph-count="60" meta:word-count="1530" meta:character-count="10078"/>
  </office:meta>
</office:document-meta>
</file>