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93mm"/>
    </style:style>
    <style:style style:name="co2" style:family="table-column">
      <style:table-column-properties fo:break-before="auto" style:column-width="74.08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7"/>
        <table:table-column table:style-name="co2" table:default-cell-style-name="ce23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58" table:default-cell-style-name="ce17"/>
        <table:table-column table:style-name="co8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 Vacânci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1. Membro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22" office:value-type="string" calcext:value-type="string" table:number-columns-spanned="1" table:number-rows-spanned="2">
            <text:p>Cargo Efetivo</text:p>
          </table:table-cell>
          <table:table-cell table:style-name="ce22" office:value-type="string" calcext:value-type="string" table:number-columns-spanned="2" table:number-rows-spanned="1">
            <text:p>Vacância</text:p>
          </table:table-cell>
          <table:covered-table-cell/>
          <table:table-cell table:style-name="ce1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4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MARCIO FERNANDO MAGALHAES FRANC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3285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FRANCISCO DAS CHAGAS DA COSTA NEV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ATO PGJ Nº 769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CARLOS WASHINGTON MACHAD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4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CARLOS RUBEM CAMPOS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5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JOÃO PEREIRA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6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VERA LÚCIA DA SILVA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7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MANOEL DE BARROS MONTEIRO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8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CLAUDIA PORTELA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70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LEIDA MARIA DE OLIVEIRA DINIZ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36</text:p>
          </table:table-cell>
          <table:table-cell table:style-name="ce11" office:value-type="date" office:date-value="2017-10-06" calcext:value-type="date">
            <text:p>06/10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ANTONIO BARBOSA MACIEL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° 1073</text:p>
          </table:table-cell>
          <table:table-cell table:style-name="ce11" office:value-type="date" office:date-value="2021-06-15" calcext:value-type="date">
            <text:p>15/06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HUGO EUGÊNIO FERREIRA GOUVEI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2570</text:p>
          </table:table-cell>
          <table:table-cell table:style-name="ce11" office:value-type="date" office:date-value="2015-10-07" calcext:value-type="date">
            <text:p>07/10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ECIO OTO RAM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507</text:p>
          </table:table-cell>
          <table:table-cell table:style-name="ce11" office:value-type="date" office:date-value="2015-01-19" calcext:value-type="date">
            <text:p>19/01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JOSÉ ELIARDO DE SOUSA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° 504</text:p>
          </table:table-cell>
          <table:table-cell table:style-name="ce11" office:value-type="date" office:date-value="2014-12-19" calcext:value-type="date">
            <text:p>19/1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FERNANDA VIEIRA MEDEIR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1880</text:p>
          </table:table-cell>
          <table:table-cell table:style-name="ce11" office:value-type="date" office:date-value="2014-10-02" calcext:value-type="date">
            <text:p>02/10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FABIO VINÍCIUS OTTONI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1841</text:p>
          </table:table-cell>
          <table:table-cell table:style-name="ce1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RANGEL BENTO ARARUN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1842</text:p>
          </table:table-cell>
          <table:table-cell table:style-name="ce1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HELGA BARRETO TAV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1843</text:p>
          </table:table-cell>
          <table:table-cell table:style-name="ce1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VINICIUS FERREIRA CALHEIROS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11" office:value-type="string" calcext:value-type="string">
            <text:p>PORT. Nº 1076</text:p>
          </table:table-cell>
          <table:table-cell table:style-name="ce11" office:value-type="date" office:date-value="2014-06-10" calcext:value-type="date">
            <text:p>10/06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BRUNA MALVEIRA ARY</text:p>
          </table:table-cell>
          <table:table-cell table:style-name="ce10" office:value-type="string" calcext:value-type="string">
            <text:p>Promotor de Justiça</text:p>
          </table:table-cell>
          <table:table-cell table:style-name="ce11" office:value-type="string" calcext:value-type="string">
            <text:p>PORT. Nº 093</text:p>
          </table:table-cell>
          <table:table-cell table:style-name="ce11" office:value-type="date" office:date-value="2014-02-24" calcext:value-type="date">
            <text:p>24/0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Data da última Atualização: 30/11/2021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2" table:number-rows-repeated="17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38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0483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12-15T12:45:25.358000000</dc:date>
    <meta:editing-cycles>57</meta:editing-cycles>
    <meta:editing-duration>PT12S</meta:editing-duration>
    <meta:document-statistic meta:table-count="1" meta:cell-count="90" meta:object-count="0"/>
  </office:meta>
</office:document-meta>
</file>