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7.304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3.598cm"/>
    </style:style>
    <style:style style:name="co26" style:family="table-column">
      <style:table-column-properties fo:break-before="auto" style:column-width="3.12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8.68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6.033cm"/>
    </style:style>
    <style:style style:name="co38" style:family="table-column">
      <style:table-column-properties fo:break-before="auto" style:column-width="4.128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3.519cm"/>
    </style:style>
    <style:style style:name="co41" style:family="table-column">
      <style:table-column-properties fo:break-before="auto" style:column-width="2.91cm"/>
    </style:style>
    <style:style style:name="co42" style:family="table-column">
      <style:table-column-properties fo:break-before="auto" style:column-width="3.625cm"/>
    </style:style>
    <style:style style:name="co43" style:family="table-column">
      <style:table-column-properties fo:break-before="auto" style:column-width="3.704cm"/>
    </style:style>
    <style:style style:name="co44" style:family="table-column">
      <style:table-column-properties fo:break-before="auto" style:column-width="3.916cm"/>
    </style:style>
    <style:style style:name="co45" style:family="table-column">
      <style:table-column-properties fo:break-before="auto" style:column-width="2.752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19.5cm"/>
    </style:style>
    <style:style style:name="co49" style:family="table-column">
      <style:table-column-properties fo:break-before="auto" style:column-width="4.736cm"/>
    </style:style>
    <style:style style:name="co50" style:family="table-column">
      <style:table-column-properties fo:break-before="auto" style:column-width="5.477cm"/>
    </style:style>
    <style:style style:name="co51" style:family="table-column">
      <style:table-column-properties fo:break-before="auto" style:column-width="4.868cm"/>
    </style:style>
    <style:style style:name="co52" style:family="table-column">
      <style:table-column-properties fo:break-before="auto" style:column-width="15.7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6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 fo:border="0.002cm solid #000000" style:shrink-to-fit="true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810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00" fo:border="0.002cm solid #000000" style:vertical-align="middle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8104">
      <style:table-cell-properties fo:background-color="#c6d9f0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c6d9f0" style:text-align-source="fix" style:repeat-content="false" fo:wrap-option="wrap" fo:border="0.002cm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8104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6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99" style:family="table-cell" style:parent-style-name="Default" style:data-style-name="N106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8104">
      <style:table-cell-properties fo:border-bottom="0.002cm solid #000000" fo:background-color="#c6d9f0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8104">
      <style:table-cell-properties fo:border-bottom="none" fo:background-color="#c6d9f0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8104">
      <style:table-cell-properties fo:background-color="#c6d9f0"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8104">
      <style:table-cell-properties fo:border-bottom="0.002cm solid #000000" fo:background-color="#c6d9f0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8104">
      <style:table-cell-properties fo:background-color="#ff6600" fo:border="0.002cm solid #000000" style:vertical-align="middl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8104">
      <style:table-cell-properties fo:background-color="#00ff00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8104">
      <style:table-cell-properties fo:background-color="#00ff00" fo:border="0.002cm solid #000000"/>
    </style:style>
    <style:style style:name="ce110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8104">
      <style:table-cell-properties fo:background-color="#ffff00" fo:border="0.002cm solid #000000"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fo:background-color="#e2e2e2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8104">
      <style:table-cell-properties fo:background-color="#e2e2e2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ackground-color="#ffff00" fo:border="0.002cm solid #000000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8104">
      <style:table-cell-properties fo:background-color="#bdd7ee" fo:wrap-option="wrap" fo:border="0.002cm solid #000000" style:vertical-align="automatic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8104">
      <style:table-cell-properties fo:background-color="#bdd7ee" fo:border="0.002cm solid #000000"/>
      <style:text-properties fo:font-size="10pt" style:font-size-asian="10pt" style:font-size-complex="10pt"/>
    </style:style>
    <style:style style:name="ce132" style:family="table-cell" style:parent-style-name="Default" style:data-style-name="N8104">
      <style:table-cell-properties fo:background-color="#ff6600" fo:border="0.002cm solid #000000"/>
      <style:text-properties fo:font-size="12pt" style:font-size-asian="12pt" style:font-size-complex="12pt"/>
    </style:style>
    <style:style style:name="ce133" style:family="table-cell" style:parent-style-name="Default" style:data-style-name="N8104">
      <style:table-cell-properties fo:background-color="#00ff00" fo:wrap-option="wrap" fo:border="0.002cm solid #000000" style:vertical-align="automatic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6600" fo:border="0.002cm solid #000000"/>
      <style:text-properties fo:font-size="12pt" style:font-size-asian="12pt" style:font-size-complex="12pt"/>
    </style:style>
    <style:style style:name="ce135" style:family="table-cell" style:parent-style-name="Default" style:data-style-name="N8104">
      <style:table-cell-properties fo:background-color="#ffff00" fo:border="0.002cm solid #000000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e2e2e2" fo:border="0.002cm solid #000000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bottom="none" fo:background-color="#e2e2e2" fo:border-left="none" fo:border-right="0.002cm solid #000000" fo:border-top="0.002cm solid #0000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02cm solid #000000" fo:background-color="#e2e2e2" fo:border-left="none" fo:border-right="0.002cm solid #000000" fo:border-top="0.002cm solid #000000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8" style:family="table-cell" style:parent-style-name="Default" style:data-style-name="N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29"/>
        <table:table-column table:style-name="co8" table:default-cell-style-name="ce36"/>
        <table:table-column table:style-name="co9" table:default-cell-style-name="ce36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table:number-columns-spanned="2" table:number-rows-spanned="1">
            <text:p>ATUALIZADA EM:</text:p>
          </table:table-cell>
          <table:covered-table-cell/>
          <table:table-cell table:style-name="ce14" office:value-type="date" office:date-value="2021-12-07">
            <text:p>7/12/2021</text:p>
          </table:table-cell>
          <table:table-cell table:style-name="ce16"/>
          <table:table-cell table:style-name="ce9" table:number-columns-repeated="2"/>
          <table:table-cell table:style-name="ce6"/>
          <table:table-cell table:style-name="ce25" table:number-columns-repeated="2"/>
          <table:table-cell table:style-name="ce6" table:number-columns-repeated="5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ANEXO XXXII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RELAÇÃO DE TERCEIRIZAD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MÊS:</text:p>
          </table:table-cell>
          <table:covered-table-cell table:number-columns-repeated="6"/>
          <table:table-cell table:style-name="ce37" office:value-type="string">
            <text:p>NOVEMBRO</text:p>
          </table:table-cell>
          <table:table-cell table:style-name="ce2" office:value-type="string">
            <text:p>ANO:</text:p>
          </table:table-cell>
          <table:table-cell table:style-name="ce37" office:value-type="float" office:value="2021" table:number-columns-spanned="5" table:number-rows-spanned="1">
            <text:p>2021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3" office:value-type="string" table:number-columns-spanned="1" table:number-rows-spanned="2">
            <text:p>Mês de Referência</text:p>
          </table:table-cell>
          <table:table-cell table:style-name="ce3" office:value-type="string" table:number-columns-spanned="1" table:number-rows-spanned="2">
            <text:p>Unidade gestora</text:p>
          </table:table-cell>
          <table:table-cell table:style-name="ce3" office:value-type="string" table:number-columns-spanned="1" table:number-rows-spanned="2">
            <text:p>Natureza de despesa</text:p>
          </table:table-cell>
          <table:table-cell table:style-name="ce3" office:value-type="string" table:number-columns-spanned="1" table:number-rows-spanned="2">
            <text:p>Nome do credor</text:p>
          </table:table-cell>
          <table:table-cell table:style-name="ce3" office:value-type="string" table:number-columns-spanned="1" table:number-rows-spanned="2">
            <text:p>Nº Contrato</text:p>
          </table:table-cell>
          <table:table-cell table:style-name="ce3" office:value-type="string" table:number-columns-spanned="1" table:number-rows-spanned="2">
            <text:p>Quantidade de Terceirizados previstos no contrato</text:p>
          </table:table-cell>
          <table:table-cell table:style-name="ce30" office:value-type="string" table:number-columns-spanned="1" table:number-rows-spanned="2">
            <text:p>Fiscal do contrato</text:p>
          </table:table-cell>
          <table:table-cell table:style-name="ce30" office:value-type="string" table:number-columns-spanned="7" table:number-rows-spanned="1">
            <text:p>DADOS DOS TERCEIRIZADOS</text:p>
          </table:table-cell>
          <table:covered-table-cell table:number-columns-repeated="6"/>
          <table:table-cell table:number-columns-repeated="1010"/>
        </table:table-row>
        <table:table-row table:style-name="ro3">
          <table:covered-table-cell table:number-columns-repeated="7"/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CPF</text:p>
          </table:table-cell>
          <table:table-cell table:style-name="ce30" office:value-type="string">
            <text:p>Lotação</text:p>
          </table:table-cell>
          <table:table-cell table:style-name="ce3" office:value-type="string">
            <text:p>Data de Ingresso</text:p>
          </table:table-cell>
          <table:table-cell table:style-name="ce3" office:value-type="string">
            <text:p>Atividade realizada (1-Área meio; 2 - Área fim)</text:p>
          </table:table-cell>
          <table:table-cell table:style-name="ce3" office:value-type="string">
            <text:p>Valor Bruto recebido pelo terceirizado no mês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">
            <text:p>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8" office:value-type="string">
            <text:p>ADELMA PEREIRA LIMA DOS SANTOS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650.876.823-91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574.84">
            <text:p>R$ 1.574,84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">
            <text:p>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DINALDO DOS SANTOS ROMAO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339.499.563-87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3017.43">
            <text:p>R$ 3.017,4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">
            <text:p>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DRIANO MATOS DA PAZ MELO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050.859.613-07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12-04">
            <text:p>4/12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20.27">
            <text:p>R$ 1.820,2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">
            <text:p>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ILTON LIMA LEITE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034.567.443-07</text:p>
          </table:table-cell>
          <table:table-cell table:style-name="ce15" office:value-type="string">
            <text:p>Valenç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">
            <text:p>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EXANDRE JOSE NUNES GOMES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56.650.903-28</text:p>
          </table:table-cell>
          <table:table-cell table:style-name="ce15" office:value-type="string">
            <text:p>Luis Correi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">
            <text:p>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EXSANDRA SABINO DA SILVA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313.520.218-62</text:p>
          </table:table-cell>
          <table:table-cell table:style-name="ce15" office:value-type="string">
            <text:p>Oeiras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">
            <text:p>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INNE KELLY LOPES SOUSA</text:p>
          </table:table-cell>
          <table:table-cell table:style-name="ce49" office:value-type="string">
            <text:p>Aux Serv. Gerais</text:p>
          </table:table-cell>
          <table:table-cell table:style-name="ce53" office:value-type="string">
            <text:p>037.649.173-69</text:p>
          </table:table-cell>
          <table:table-cell table:style-name="ce15" office:value-type="string">
            <text:p>Barras</text:p>
          </table:table-cell>
          <table:table-cell table:style-name="ce62" office:value-type="date" office:date-value="2021-06-21">
            <text:p>21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477.33">
            <text:p>R$ 1.477,3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">
            <text:p>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LAN LEITE DA SILVA</text:p>
          </table:table-cell>
          <table:table-cell table:style-name="ce49" office:value-type="string">
            <text:p>Motorista D</text:p>
          </table:table-cell>
          <table:table-cell table:style-name="ce53" office:value-type="string">
            <text:p>031.997.153-89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00.63">
            <text:p>R$ 2.000,6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">
            <text:p>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LYSON PEREIRA LEMOS (Atestado: 22/11 a 04/12)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732.607.623-53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69">
            <text:p>R$ 1.769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">
            <text:p>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PAULO HENRIQUE DOS REIS MORAIS(Substituto)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050.462.423-7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18-04-16">
            <text:p>16/4/2018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769">
            <text:p>R$ 1.769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">
            <text:p>1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LYSSON LUSTOSA AMARAL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57.810.993-01</text:p>
          </table:table-cell>
          <table:table-cell table:style-name="ce15" office:value-type="string">
            <text:p>Piracuruc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">
            <text:p>1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MBROSINA ELOI DO NASCIMENT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24.502.483-23</text:p>
          </table:table-cell>
          <table:table-cell table:style-name="ce15" office:value-type="string">
            <text:p>Água Branc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3">
            <text:p>1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NNA MARIA ALENCAR DE SOUSA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38.186.023-01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5-17">
            <text:p>17/5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4">
            <text:p>1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NTONIEL SOUSA ALVES</text:p>
          </table:table-cell>
          <table:table-cell table:style-name="ce49" office:value-type="string">
            <text:p>Carregador</text:p>
          </table:table-cell>
          <table:table-cell table:style-name="ce53" office:value-type="string">
            <text:p>010.765.363-01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219.73">
            <text:p>R$ 2.219,7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5">
            <text:p>1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NTONIO DE ASSUNÇAO MARQUES FILHO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001.528.723-88</text:p>
          </table:table-cell>
          <table:table-cell table:style-name="ce15" office:value-type="string">
            <text:p>Piracuruca</text:p>
          </table:table-cell>
          <table:table-cell table:style-name="ce62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6">
            <text:p>1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TONIO GOMES SILVA FILHO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002.219.673-03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309.86">
            <text:p>R$ 2.309,8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7">
            <text:p>1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TONIO JAIME CARVALHO FERREIRA DA SILVA</text:p>
          </table:table-cell>
          <table:table-cell table:style-name="ce49" office:value-type="string">
            <text:p>Carregador</text:p>
          </table:table-cell>
          <table:table-cell table:style-name="ce53" office:value-type="string">
            <text:p>069.552.783-55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458.06">
            <text:p>R$ 2.458,0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8">
            <text:p>1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NTONIO JOSE <text:s/>DE SOUSA SILVA</text:p>
          </table:table-cell>
          <table:table-cell table:style-name="ce49" office:value-type="string">
            <text:p>Garçom</text:p>
          </table:table-cell>
          <table:table-cell table:style-name="ce53" office:value-type="string">
            <text:p>182.109.453-0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9">
            <text:p>1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BENEDITO PEREIRA DE SOUSA NETO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349.539.733.72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850.89">
            <text:p>R$ 2.850,8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0">
            <text:p>2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BIANKA CARVALHO MACHAD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39.637.683-55</text:p>
          </table:table-cell>
          <table:table-cell table:style-name="ce15" office:value-type="string">
            <text:p>Esperantina</text:p>
          </table:table-cell>
          <table:table-cell table:style-name="ce62" office:value-type="date" office:date-value="2021-06-23">
            <text:p>23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1">
            <text:p>2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BRENDA SILVA FRANC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42.925.013-43</text:p>
          </table:table-cell>
          <table:table-cell table:style-name="ce15" office:value-type="string">
            <text:p>Campo Maior</text:p>
          </table:table-cell>
          <table:table-cell table:style-name="ce62" office:value-type="date" office:date-value="2021-06-29">
            <text:p>29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2">
            <text:p>2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BRUNO HARA VIEIRA CASTELO BRANC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602.743.933-52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10-29">
            <text:p>29/10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3">
            <text:p>2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CATIANE VIRGINIA SOARES ALVES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877.909.803-78</text:p>
          </table:table-cell>
          <table:table-cell table:style-name="ce15" office:value-type="string">
            <text:p>Simplício Mendes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4">
            <text:p>2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CICERA MARIA BRANDA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802.322.303-82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63.48">
            <text:p>R$ 1.963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5">
            <text:p>2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CICERO DA SILVA BARBOSA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041.590.743-83</text:p>
          </table:table-cell>
          <table:table-cell table:style-name="ce15" office:value-type="string">
            <text:p>Piripiri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2.27">
            <text:p>R$ 1.652,2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26">
            <text:p>2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CLEOMIR MIRANDA ADERALDO (Férias: 03/11 a 02/12)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462.623.853-04</text:p>
          </table:table-cell>
          <table:table-cell table:style-name="ce27" office:value-type="string">
            <text:p>Teresina</text:p>
          </table:table-cell>
          <table:table-cell table:style-name="ce63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4300.16">
            <text:p>R$ 4.300,1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26">
            <text:p>2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HIDALBERTO QUEIROZ RODRIGUES (Substituto)</text:p>
          </table:table-cell>
          <table:table-cell table:style-name="ce49" office:value-type="string">
            <text:p>Motorista B</text:p>
          </table:table-cell>
          <table:table-cell table:style-name="ce53" office:value-type="string">
            <text:p>763.627.953-34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10-07">
            <text:p>7/10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8">
            <text:p>2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DEOCLEBES MOREIRA DE PAIVA</text:p>
          </table:table-cell>
          <table:table-cell table:style-name="ce49" office:value-type="string">
            <text:p>Eletricista</text:p>
          </table:table-cell>
          <table:table-cell table:style-name="ce53" office:value-type="string">
            <text:p>961.808.203-25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132.86">
            <text:p>R$ 2.132,8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9">
            <text:p>2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DERIVALDO DA SILVA SANTOS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041.549.903-81</text:p>
          </table:table-cell>
          <table:table-cell table:style-name="ce15" office:value-type="string">
            <text:p>Uniã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0">
            <text:p>3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DHIEGO RIBEIRO DE OLIVEIRA (Férias: 03/11 a 02/12)</text:p>
          </table:table-cell>
          <table:table-cell table:style-name="ce49" office:value-type="string">
            <text:p>Motorista - B</text:p>
          </table:table-cell>
          <table:table-cell table:style-name="ce53" office:value-type="string">
            <text:p>671.630.413-49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7-25">
            <text:p>25/7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923.85">
            <text:p>R$ 2.923,85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1">
            <text:p>3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TUSALEM BEZERRA DA SILVA(substituto)</text:p>
          </table:table-cell>
          <table:table-cell table:style-name="ce49" office:value-type="string">
            <text:p>Motorista - B</text:p>
          </table:table-cell>
          <table:table-cell table:style-name="ce55" office:value-type="string">
            <text:p>845.038.583-0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08-02">
            <text:p>2/8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2">
            <text:p>3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DJANDERSON DO NASCIMENTO GOMES</text:p>
          </table:table-cell>
          <table:table-cell table:style-name="ce49" office:value-type="string">
            <text:p>Eletricista</text:p>
          </table:table-cell>
          <table:table-cell table:style-name="ce53" office:value-type="string">
            <text:p>024.350.153-6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3003.32">
            <text:p>R$ 3.003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3">
            <text:p>3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DINALBA DA COSTA REGO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655.982.373-3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7-20">
            <text:p>20/7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72.48">
            <text:p>R$ 1.872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4">
            <text:p>3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DIVALDO FERREIRA DOS SANTOS FILHO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004.886.443-99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30.32">
            <text:p>R$ 2.030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5">
            <text:p>3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DMUNDO TADASSI RAMOS PEREIRA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654.967.103-59</text:p>
          </table:table-cell>
          <table:table-cell table:style-name="ce15" office:value-type="string">
            <text:p>Pedro II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6">
            <text:p>3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LKE DAYANE LOPES DE OLIVEIRA</text:p>
          </table:table-cell>
          <table:table-cell table:style-name="ce49" office:value-type="string">
            <text:p>Recepcionista</text:p>
          </table:table-cell>
          <table:table-cell table:style-name="ce53" office:value-type="string">
            <text:p>029.375.983-90</text:p>
          </table:table-cell>
          <table:table-cell table:style-name="ce15" office:value-type="string">
            <text:p>Bom Jesus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7">
            <text:p>3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RNANDES FERREIRA DOS SANTOS</text:p>
          </table:table-cell>
          <table:table-cell table:style-name="ce49" office:value-type="string">
            <text:p>Bomb. Hidráulico</text:p>
          </table:table-cell>
          <table:table-cell table:style-name="ce53" office:value-type="string">
            <text:p>043.687.363-03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26.3">
            <text:p>R$ 2.026,3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8">
            <text:p>3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VANDO GOMES MARTINS</text:p>
          </table:table-cell>
          <table:table-cell table:style-name="ce49" office:value-type="string">
            <text:p>Motorista - B</text:p>
          </table:table-cell>
          <table:table-cell table:style-name="ce53" office:value-type="string">
            <text:p>026.602.513-71</text:p>
          </table:table-cell>
          <table:table-cell table:style-name="ce15" office:value-type="string">
            <text:p>Campo Maior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95.46">
            <text:p>R$ 1.895,4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9">
            <text:p>3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VANDRO FERREIRA DOS SANTOS</text:p>
          </table:table-cell>
          <table:table-cell table:style-name="ce49" office:value-type="string">
            <text:p>Aux Serv. Gerais</text:p>
          </table:table-cell>
          <table:table-cell table:style-name="ce53" office:value-type="string">
            <text:p>048.789.723-43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3412.1">
            <text:p>R$ 3.412,1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0">
            <text:p>4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EXPEDITO DE SOUSA E SILVA</text:p>
          </table:table-cell>
          <table:table-cell table:style-name="ce49" office:value-type="string">
            <text:p>Motoboy</text:p>
          </table:table-cell>
          <table:table-cell table:style-name="ce53" office:value-type="string">
            <text:p>898.677.003-25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30.32">
            <text:p>R$ 2.030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1">
            <text:p>4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FRANCELIO PEREIRA DE SOUZA (Férias: 03/11 a 02/12)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51.948.933-02</text:p>
          </table:table-cell>
          <table:table-cell table:style-name="ce15" office:value-type="string">
            <text:p><text:s/>Luis Correia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3260.03">
            <text:p>R$ 3.260,0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2">
            <text:p>4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LUCAS FREITAS MELO(Substituto)</text:p>
          </table:table-cell>
          <table:table-cell table:style-name="ce49" office:value-type="string">
            <text:p>Motoboy</text:p>
          </table:table-cell>
          <table:table-cell table:style-name="ce49" office:value-type="string">
            <text:p>063.676.243-25</text:p>
          </table:table-cell>
          <table:table-cell table:style-name="ce15" office:value-type="string">
            <text:p><text:s/>Luis Correia</text:p>
          </table:table-cell>
          <table:table-cell table:style-name="ce64" office:value-type="date" office:date-value="2021-11-04">
            <text:p>4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846.5">
            <text:p>R$ 1.846,5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3">
            <text:p>4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FRANCIMARY LOPES DE SOUSA (Férias: 03/11 a 02/12)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939.704.203-3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982.09">
            <text:p>R$ 2.982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4">
            <text:p>4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MIZAEL DA SILVA OLIVEIRA(Substituto)</text:p>
          </table:table-cell>
          <table:table-cell table:style-name="ce49" office:value-type="string">
            <text:p>Recepcionista</text:p>
          </table:table-cell>
          <table:table-cell table:style-name="ce51" office:value-type="string">
            <text:p>024.624.393-7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11-04">
            <text:p>4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5">
            <text:p>4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A DAS CHAGAS SOUSA ARAUJO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008.161.823-96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36.02">
            <text:p>R$ 1.736,0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6">
            <text:p>4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A DE PAULA DA SILVA FILHA (Férias: 03/11 a 02/12)</text:p>
          </table:table-cell>
          <table:table-cell table:style-name="ce49" office:value-type="string">
            <text:p>Telefonista</text:p>
          </table:table-cell>
          <table:table-cell table:style-name="ce56" office:value-type="string">
            <text:p>754.669.023-49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482.16">
            <text:p>R$ 2.482,1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7">
            <text:p>4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ANA BEATRIZ DA SILVA(Substituta)</text:p>
          </table:table-cell>
          <table:table-cell table:style-name="ce49" office:value-type="string">
            <text:p>Telefonista</text:p>
          </table:table-cell>
          <table:table-cell table:style-name="ce56" office:value-type="string">
            <text:p>038.031.813-05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08-05">
            <text:p>5/8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8">
            <text:p>4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A GINO DA SILVA</text:p>
          </table:table-cell>
          <table:table-cell table:style-name="ce51" office:value-type="string">
            <text:p>Copeira</text:p>
          </table:table-cell>
          <table:table-cell table:style-name="ce51" office:value-type="string">
            <text:p>515.147.453-72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11-26">
            <text:p>26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477.33">
            <text:p>R$ 1.477,3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9">
            <text:p>4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O DAS CHAGAS CARDOSO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29.542.803-10</text:p>
          </table:table-cell>
          <table:table-cell table:style-name="ce15" office:value-type="string">
            <text:p>José de Freitas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0">
            <text:p>5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O HERBETE VIANA MARQUES</text:p>
          </table:table-cell>
          <table:table-cell table:style-name="ce49" office:value-type="string">
            <text:p>Aux Serv. Gerais</text:p>
          </table:table-cell>
          <table:table-cell table:style-name="ce53" office:value-type="string">
            <text:p>009.878.583-43</text:p>
          </table:table-cell>
          <table:table-cell table:style-name="ce49" office:value-type="string">
            <text:p>Teresina</text:p>
          </table:table-cell>
          <table:table-cell table:style-name="ce64" office:value-type="date" office:date-value="2021-06-22">
            <text:p>22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96.6">
            <text:p>R$ 1.696,6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1">
            <text:p>5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SCO RAIMUNDO DE CARVALHO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51.584.673-23</text:p>
          </table:table-cell>
          <table:table-cell table:style-name="ce15" office:value-type="string">
            <text:p>Esperant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2">
            <text:p>5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FRANCISCO ROBERTO GOLDAN FONTENELE</text:p>
          </table:table-cell>
          <table:table-cell table:style-name="ce49" office:value-type="string">
            <text:p>Carregador</text:p>
          </table:table-cell>
          <table:table-cell table:style-name="ce56" office:value-type="string">
            <text:p>038.059.193-6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191.92">
            <text:p>R$ 2.191,9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3">
            <text:p>5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GENARIO BENTO DA SILV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341.592.583-87</text:p>
          </table:table-cell>
          <table:table-cell table:style-name="ce15" office:value-type="string">
            <text:p>Parnaíb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69">
            <text:p>R$ 1.769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4">
            <text:p>5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GENILSON MEDEIROS DE ALMEIDA MELO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010.967.093-09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9-08">
            <text:p>8/9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30.83">
            <text:p>R$ 1.630,8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5">
            <text:p>5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GILDENIR DE SOUZA MARQUES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776.501.403-00</text:p>
          </table:table-cell>
          <table:table-cell table:style-name="ce15" office:value-type="string">
            <text:p>São Raimund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6">
            <text:p>5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GLEICE MARIA SAUNDERS DA SILVA</text:p>
          </table:table-cell>
          <table:table-cell table:style-name="ce49" office:value-type="string">
            <text:p>Telefonista</text:p>
          </table:table-cell>
          <table:table-cell table:style-name="ce56" office:value-type="string">
            <text:p>014.892.513-83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8-10">
            <text:p>1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27.07">
            <text:p>R$ 1.627,0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7">
            <text:p>5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HELLYSSON ANDRE SOUSA LEMOS</text:p>
          </table:table-cell>
          <table:table-cell table:style-name="ce49" office:value-type="string">
            <text:p>Op. de Som</text:p>
          </table:table-cell>
          <table:table-cell table:style-name="ce56" office:value-type="string">
            <text:p>036.845.663-3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02.3">
            <text:p>R$ 2.002,3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8">
            <text:p>5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IRACILDA SOARES LIMA ALVES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979.904.773-0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45.02">
            <text:p>R$ 1.645,0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9">
            <text:p>5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AILSON MOURA FERREIRA 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10.803.633-27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30.32">
            <text:p>R$ 2.030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0">
            <text:p>6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ANAYNA MARIA NUNES BARBOSA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757.555.213-87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96.29">
            <text:p>R$ 1.696,2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1">
            <text:p>6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HENIFER ROCHA LIM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56.803.493-7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06-23">
            <text:p>23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72.48">
            <text:p>R$ 1.872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2">
            <text:p>6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AO MEDINO DA SILVA</text:p>
          </table:table-cell>
          <table:table-cell table:style-name="ce49" office:value-type="string">
            <text:p>Op. de Som</text:p>
          </table:table-cell>
          <table:table-cell table:style-name="ce56" office:value-type="string">
            <text:p>446.210.433-15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170.3">
            <text:p>R$ 2.170,3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3">
            <text:p>6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AO PAULO DE ASSIS SILV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645.459.893-49</text:p>
          </table:table-cell>
          <table:table-cell table:style-name="ce15" office:value-type="string">
            <text:p>São Raimund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4">
            <text:p>6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AO VICTOR MENDES LESS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075.801.433-30</text:p>
          </table:table-cell>
          <table:table-cell table:style-name="ce15" office:value-type="string">
            <text:p>Oeiras</text:p>
          </table:table-cell>
          <table:table-cell table:style-name="ce64" office:value-type="date" office:date-value="2021-04-22">
            <text:p>22/4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5">
            <text:p>6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SE ALBERTO SANTOS DE MOURA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877.293.693-2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6">
            <text:p>6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SE CARLOS DOS SANTOS SILV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949.779.503-3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79.54">
            <text:p>R$ 1.879,54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7">
            <text:p>6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SE DE DEUS FEITOSA PEREIRA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467.949.643-68</text:p>
          </table:table-cell>
          <table:table-cell table:style-name="ce15" office:value-type="string">
            <text:p>Batalh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8">
            <text:p>6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JOSE EVANGELISTA RODRIGUES QUINTAVALLE (Admitido no lugar da Lisiane)</text:p>
          </table:table-cell>
          <table:table-cell table:style-name="ce49" office:value-type="string">
            <text:p>Recepcionista</text:p>
          </table:table-cell>
          <table:table-cell table:style-name="ce51" office:value-type="string">
            <text:p>058.027.523-00</text:p>
          </table:table-cell>
          <table:table-cell table:style-name="ce15" office:value-type="string">
            <text:p>Uruçuí</text:p>
          </table:table-cell>
          <table:table-cell table:style-name="ce64" office:value-type="date" office:date-value="2021-06-21">
            <text:p>21/6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9">
            <text:p>6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JOSE RIBAMAR <text:s/>BATISTA DA SILVA (Férias: 03/11 a 02/12)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997.528.833-2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335.88">
            <text:p>R$ 1.335,8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0">
            <text:p>7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RUBENS CESAR E SILVA DA COSTA(Substituto)</text:p>
          </table:table-cell>
          <table:table-cell table:style-name="ce49" office:value-type="string">
            <text:p>Motorista - B</text:p>
          </table:table-cell>
          <table:table-cell table:style-name="ce51" office:value-type="string">
            <text:p>038.926.883-62</text:p>
          </table:table-cell>
          <table:table-cell table:style-name="ce49" office:value-type="string">
            <text:p>Teresina</text:p>
          </table:table-cell>
          <table:table-cell table:style-name="ce64" office:value-type="date" office:date-value="2021-11-04">
            <text:p>4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71">
            <text:p>7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JUSCILEIDE DAS CHAGAS ALVES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54.019.943-54</text:p>
          </table:table-cell>
          <table:table-cell table:style-name="ce27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11" office:value-type="float" office:value="1">
            <text:p>1</text:p>
          </table:table-cell>
          <table:table-cell table:style-name="ce70" office:value-type="currency" office:currency="BRL" office:value="1821.21">
            <text:p>R$ 1.821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2">
            <text:p>7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KALINE VILELA DA SILV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63.045.013-74</text:p>
          </table:table-cell>
          <table:table-cell table:style-name="ce15" office:value-type="string">
            <text:p>Barro Dur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3">
            <text:p>7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KAROLINNE NUNES BATIST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26.964.053-36</text:p>
          </table:table-cell>
          <table:table-cell table:style-name="ce15" office:value-type="string">
            <text:p>Florian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21.21">
            <text:p>R$ 1.821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4">
            <text:p>7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KLEIDIVAN SOUSA LIBORIO FREITAS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33.887.313-90</text:p>
          </table:table-cell>
          <table:table-cell table:style-name="ce15" office:value-type="string">
            <text:p>São João do Piauí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5">
            <text:p>7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ANNUZE WEILA ALEXANDRE DA SILV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31.340.213-23</text:p>
          </table:table-cell>
          <table:table-cell table:style-name="ce15" office:value-type="string">
            <text:p>Amarante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6">
            <text:p>7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EONARDO DE OLIVEIRA SILV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053.197.703-08</text:p>
          </table:table-cell>
          <table:table-cell table:style-name="ce15" office:value-type="string">
            <text:p>Picos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20.27">
            <text:p>R$ 1.820,2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7">
            <text:p>7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ETICIA MOURA DE SOUSA</text:p>
          </table:table-cell>
          <table:table-cell table:style-name="ce49" office:value-type="string">
            <text:p>Aux Serv. Gerais</text:p>
          </table:table-cell>
          <table:table-cell table:style-name="ce56" office:value-type="string">
            <text:p>074.797.053-01</text:p>
          </table:table-cell>
          <table:table-cell table:style-name="ce15" office:value-type="string">
            <text:p>Picos</text:p>
          </table:table-cell>
          <table:table-cell table:style-name="ce64" office:value-type="date" office:date-value="2021-06-16">
            <text:p>16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45.33">
            <text:p>R$ 1.645,3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8">
            <text:p>7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ILIANE RODRIGUES SERR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48.234.063-03</text:p>
          </table:table-cell>
          <table:table-cell table:style-name="ce15" office:value-type="string">
            <text:p>Parnaíb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72.48">
            <text:p>R$ 1.872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79">
            <text:p>7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LISIANE DA SILVA ALVES (FÉRIAS: 20/10 A 15/11, após férias solicitou demissão)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58.385.553-94</text:p>
          </table:table-cell>
          <table:table-cell table:style-name="ce27" office:value-type="string">
            <text:p>Uruçuí</text:p>
          </table:table-cell>
          <table:table-cell table:style-name="ce65" office:value-type="date" office:date-value="2020-06-10">
            <text:p>10/6/2020</text:p>
          </table:table-cell>
          <table:table-cell table:style-name="ce11" office:value-type="float" office:value="1">
            <text:p>1</text:p>
          </table:table-cell>
          <table:table-cell table:style-name="ce70" office:value-type="currency" office:currency="BRL" office:value="3783.59">
            <text:p>R$ 3.783,5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0">
            <text:p>8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ISSANDRA MARLA PEREIRA LEMOS</text:p>
          </table:table-cell>
          <table:table-cell table:style-name="ce49" office:value-type="string">
            <text:p>Copeira</text:p>
          </table:table-cell>
          <table:table-cell table:style-name="ce56" office:value-type="string">
            <text:p>022.640.143-0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96.6">
            <text:p>R$ 1.696,6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1">
            <text:p>8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UCAS GOMES DE OLIVEIRA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62.955.623-70</text:p>
          </table:table-cell>
          <table:table-cell table:style-name="ce15" office:value-type="string">
            <text:p>Barro Duro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2">
            <text:p>8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LUIS CARLOS SANTANA CABRAL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949.715.523-91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96.29">
            <text:p>R$ 1.696,2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83">
            <text:p>8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MARCOS MOISES FERNANDES BARROS</text:p>
          </table:table-cell>
          <table:table-cell table:style-name="ce50" office:value-type="string">
            <text:p>Motoboy</text:p>
          </table:table-cell>
          <table:table-cell table:style-name="ce57" office:value-type="string">
            <text:p>003.407.523-27</text:p>
          </table:table-cell>
          <table:table-cell table:style-name="ce27" office:value-type="string">
            <text:p>Barras</text:p>
          </table:table-cell>
          <table:table-cell table:style-name="ce65" office:value-type="date" office:date-value="2020-06-10">
            <text:p>10/6/2020</text:p>
          </table:table-cell>
          <table:table-cell table:style-name="ce11" office:value-type="float" office:value="1">
            <text:p>1</text:p>
          </table:table-cell>
          <table:table-cell table:style-name="ce70" office:value-type="currency" office:currency="BRL" office:value="1913.59">
            <text:p>R$ 1.913,59</text:p>
          </table:table-cell>
          <table:table-cell table:style-name="ce77"/>
          <table:table-cell table:number-columns-repeated="1009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4">
            <text:p>8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RCOS VINICIUS LIMA VIEIRA</text:p>
          </table:table-cell>
          <table:table-cell table:style-name="ce49" office:value-type="string">
            <text:p>Op. de Som</text:p>
          </table:table-cell>
          <table:table-cell table:style-name="ce56" office:value-type="string">
            <text:p>023.977.713-1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9-08">
            <text:p>8/9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170.3">
            <text:p>R$ 2.170,3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5">
            <text:p>8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RIA DO CARMO <text:s/>DA SILV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50.040.893-96</text:p>
          </table:table-cell>
          <table:table-cell table:style-name="ce15" office:value-type="string">
            <text:p>Miguel Alves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86">
            <text:p>8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MARIA HELENA FONTINELLE</text:p>
          </table:table-cell>
          <table:table-cell table:style-name="ce50" office:value-type="string">
            <text:p>Telefonista</text:p>
          </table:table-cell>
          <table:table-cell table:style-name="ce57" office:value-type="string">
            <text:p>827.062.201-04</text:p>
          </table:table-cell>
          <table:table-cell table:style-name="ce27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09.36">
            <text:p>R$ 1.709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87">
            <text:p>8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MARIA KATIA LOPES MADEIRA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44.866.323-62</text:p>
          </table:table-cell>
          <table:table-cell table:style-name="ce27" office:value-type="string">
            <text:p>Elesbão Veloso</text:p>
          </table:table-cell>
          <table:table-cell table:style-name="ce65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88">
            <text:p>8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MARIA KEILANE DE SOUSA SILVA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17.412.493-76</text:p>
          </table:table-cell>
          <table:table-cell table:style-name="ce27" office:value-type="string">
            <text:p>Picos</text:p>
          </table:table-cell>
          <table:table-cell table:style-name="ce65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21.21">
            <text:p>R$ 1.821,21</text:p>
          </table:table-cell>
          <table:table-cell table:style-name="ce77"/>
          <table:table-cell table:number-columns-repeated="1009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9">
            <text:p>8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RIA MAYRE DA SILVA BESERR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349.920.813-04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1-03-08">
            <text:p>8/3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0">
            <text:p>9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RIO PEDRO DE ANDRADE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995.570.883-20</text:p>
          </table:table-cell>
          <table:table-cell table:style-name="ce15" office:value-type="string">
            <text:p>Luzilândi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13.59">
            <text:p>R$ 1.913,5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1">
            <text:p>9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URO PAULO DA SILVA</text:p>
          </table:table-cell>
          <table:table-cell table:style-name="ce49" office:value-type="string">
            <text:p>Office Boy</text:p>
          </table:table-cell>
          <table:table-cell table:style-name="ce56" office:value-type="string">
            <text:p>007.434.513-33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45.02">
            <text:p>R$ 1.645,0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2">
            <text:p>9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MAXSUEL MELO RIBEIRO</text:p>
          </table:table-cell>
          <table:table-cell table:style-name="ce49" office:value-type="string">
            <text:p>Carregador</text:p>
          </table:table-cell>
          <table:table-cell table:style-name="ce56" office:value-type="string">
            <text:p>052.267.853-05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531.56">
            <text:p>R$ 1.531,5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93">
            <text:p>9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NAGILA COSTA MACHADO (Licença maternidade: 15/08 A 12/12/2021)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58.863.423-97</text:p>
          </table:table-cell>
          <table:table-cell table:style-name="ce27" office:value-type="string">
            <text:p>União</text:p>
          </table:table-cell>
          <table:table-cell table:style-name="ce65" office:value-type="date" office:date-value="2020-06-10">
            <text:p>10/6/2020</text:p>
          </table:table-cell>
          <table:table-cell table:style-name="ce11" office:value-type="float" office:value="1">
            <text:p>1</text:p>
          </table:table-cell>
          <table:table-cell table:style-name="ce70" office:value-type="currency" office:currency="BRL" office:value="1356.27">
            <text:p>R$ 1.356,2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94">
            <text:p>9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MARIA EDUARDA COSTA MACHADO (Substituta)</text:p>
          </table:table-cell>
          <table:table-cell table:style-name="ce50" office:value-type="string">
            <text:p>Recepcionista</text:p>
          </table:table-cell>
          <table:table-cell table:style-name="ce57" office:value-type="string">
            <text:p>077.978.213-56</text:p>
          </table:table-cell>
          <table:table-cell table:style-name="ce27" office:value-type="string">
            <text:p>União</text:p>
          </table:table-cell>
          <table:table-cell table:style-name="ce65" office:value-type="date" office:date-value="2021-08-17">
            <text:p>17/8/2021</text:p>
          </table:table-cell>
          <table:table-cell table:style-name="ce11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5">
            <text:p>9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NALIGIA ELINE DE AGUIAR PEREIR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754.200.153-15</text:p>
          </table:table-cell>
          <table:table-cell table:style-name="ce15" office:value-type="string">
            <text:p>Altos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59.84">
            <text:p>R$ 1.759,84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96">
            <text:p>9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NATAN LOPES DE ALMEIDA (Licença: 22/11 a 26/11, sem substituto)</text:p>
          </table:table-cell>
          <table:table-cell table:style-name="ce50" office:value-type="string">
            <text:p>Motoboy</text:p>
          </table:table-cell>
          <table:table-cell table:style-name="ce57" office:value-type="string">
            <text:p>056.001.003-61</text:p>
          </table:table-cell>
          <table:table-cell table:style-name="ce27" office:value-type="string">
            <text:p>Uruçuí</text:p>
          </table:table-cell>
          <table:table-cell table:style-name="ce65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13.59">
            <text:p>R$ 1.913,5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7">
            <text:p>9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NAYSA NAYARA OLIVEIRA LIM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29.554.943-21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5">
            <text:p>15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21.21">
            <text:p>R$ 1.821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8">
            <text:p>9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PAULA REJANE LUSTOSA AGUIAR (Férias: 03/11 a 02/12)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00.511.803-40</text:p>
          </table:table-cell>
          <table:table-cell table:style-name="ce15" office:value-type="string">
            <text:p>Corrente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9">
            <text:p>9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URIAN FARIAS DE CARVALHO (Substituto)</text:p>
          </table:table-cell>
          <table:table-cell table:style-name="ce49" office:value-type="string">
            <text:p>Recepcionista</text:p>
          </table:table-cell>
          <table:table-cell table:style-name="ce51" office:value-type="string">
            <text:p>072.813.503-50</text:p>
          </table:table-cell>
          <table:table-cell table:style-name="ce15" office:value-type="string">
            <text:p>Corrente</text:p>
          </table:table-cell>
          <table:table-cell table:style-name="ce64" office:value-type="date" office:date-value="2021-11-04">
            <text:p>4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0">
            <text:p>10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PEDRO JOSÉ BISPO 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770.558.103-53</text:p>
          </table:table-cell>
          <table:table-cell table:style-name="ce15" office:value-type="string">
            <text:p>Bom Jesus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1">
            <text:p>10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PEDRO MARQUES DA SILVA FILHO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947.242.373-68</text:p>
          </table:table-cell>
          <table:table-cell table:style-name="ce15" office:value-type="string">
            <text:p>Corrente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2.27">
            <text:p>R$ 1.652,2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2">
            <text:p>10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AIMUNDA DA COSTA SEPULVED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797.721.293-53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80.95">
            <text:p>R$ 1.980,95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3">
            <text:p>10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AIMUNDO NONATO CASTRO SILVA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483.086.681-00</text:p>
          </table:table-cell>
          <table:table-cell table:style-name="ce15" office:value-type="string">
            <text:p>Simplício Mendes</text:p>
          </table:table-cell>
          <table:table-cell table:style-name="ce64" office:value-type="date" office:date-value="2020-08-20">
            <text:p>20/8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4">
            <text:p>104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EGINALDO CARDOSO MONTEIRO DOS SANTOS</text:p>
          </table:table-cell>
          <table:table-cell table:style-name="ce49" office:value-type="string">
            <text:p>Aux Serv. Gerais</text:p>
          </table:table-cell>
          <table:table-cell table:style-name="ce56" office:value-type="string">
            <text:p>861.538.893-87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21.51">
            <text:p>R$ 1.621,5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5">
            <text:p>105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EGINALDO CRUZ MORAIS CUNH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021.072.263-0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406.17">
            <text:p>R$ 2.406,17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6">
            <text:p>10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EGINALDO FERREIRA PEREIRA (Atestado: 19/11 a 23/11)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453.941.213-2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93.89">
            <text:p>R$ 1.893,8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7">
            <text:p>10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FRANCISCO DANILO DA SILVA MESQUITA(Substituto)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058.092.753-97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15-08-01">
            <text:p>1/8/2015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8">
            <text:p>10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ENAN ROSA DE FRANÇA</text:p>
          </table:table-cell>
          <table:table-cell table:style-name="ce49" office:value-type="string">
            <text:p>Motoboy</text:p>
          </table:table-cell>
          <table:table-cell table:style-name="ce56" office:value-type="string">
            <text:p>052.840.773-26</text:p>
          </table:table-cell>
          <table:table-cell table:style-name="ce15" office:value-type="string">
            <text:p>Água Branc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21.29">
            <text:p>R$ 2.021,2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9">
            <text:p>10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ENATO ALVES CAVALCANTE SAMPAIO (Férias: 03/11 a 02/12)</text:p>
          </table:table-cell>
          <table:table-cell table:style-name="ce49" office:value-type="string">
            <text:p>Carregador</text:p>
          </table:table-cell>
          <table:table-cell table:style-name="ce56" office:value-type="string">
            <text:p>049.857.683-32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163.9">
            <text:p>R$ 1.163,9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0">
            <text:p>11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SAVIO RODRIGO COSTA(Substituto)</text:p>
          </table:table-cell>
          <table:table-cell table:style-name="ce49" office:value-type="string">
            <text:p>Carregador</text:p>
          </table:table-cell>
          <table:table-cell table:style-name="ce53" office:value-type="string">
            <text:p>062.056.733-39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10-04">
            <text:p>4/10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480.29">
            <text:p>R$ 1.480,2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1">
            <text:p>11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ICARDO RODRIGUES LOPES (Atestado: 04/11 a 05/11)</text:p>
          </table:table-cell>
          <table:table-cell table:style-name="ce49" office:value-type="string">
            <text:p>Carregador</text:p>
          </table:table-cell>
          <table:table-cell table:style-name="ce56" office:value-type="string">
            <text:p>067.148.483-40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582.83">
            <text:p>R$ 1.582,8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2">
            <text:p>11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8" office:value-type="string">
            <text:p>KELSON LIMA ARAUJO (Substituto)</text:p>
          </table:table-cell>
          <table:table-cell table:style-name="ce49" office:value-type="string">
            <text:p>Carregador</text:p>
          </table:table-cell>
          <table:table-cell table:style-name="ce53" office:value-type="string">
            <text:p>621.037.693-25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18-08-28">
            <text:p>28/8/2018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728.26">
            <text:p>R$ 1.728,2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3">
            <text:p>113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ROMULO DE CARVALHO MOURA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064.232.063-86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462.05">
            <text:p>R$ 2.462,05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114">
            <text:p>11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SAINT CLAIR MONTAIL MOREIRA</text:p>
          </table:table-cell>
          <table:table-cell table:style-name="ce50" office:value-type="string">
            <text:p>Motorista - D</text:p>
          </table:table-cell>
          <table:table-cell table:style-name="ce57" office:value-type="string">
            <text:p>216.596.643-49</text:p>
          </table:table-cell>
          <table:table-cell table:style-name="ce27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32.63">
            <text:p>R$ 1.832,6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6" office:value-type="string">
            <text:p>10/2020</text:p>
          </table:table-cell>
          <table:table-cell table:style-name="ce15" office:value-type="float" office:value="115">
            <text:p>11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SAMARA DA CONCEIÇÃO VIEIRA</text:p>
          </table:table-cell>
          <table:table-cell table:style-name="ce50" office:value-type="string">
            <text:p>Aux Serv. Gerais</text:p>
          </table:table-cell>
          <table:table-cell table:style-name="ce57" office:value-type="string">
            <text:p>021.865.623-83</text:p>
          </table:table-cell>
          <table:table-cell table:style-name="ce27" office:value-type="string">
            <text:p>Teresina</text:p>
          </table:table-cell>
          <table:table-cell table:style-name="ce65" office:value-type="date" office:date-value="2021-08-02">
            <text:p>2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526.89">
            <text:p>R$ 1.526,89</text:p>
          </table:table-cell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6">
            <text:p>116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SAMIA NONATA DOS SANTOS SILVA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36.294.083-54</text:p>
          </table:table-cell>
          <table:table-cell table:style-name="ce15" office:value-type="string">
            <text:p>Regeneração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55.75">
            <text:p>R$ 1.755,75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7">
            <text:p>117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SAMUEL LEITE FEITOSA</text:p>
          </table:table-cell>
          <table:table-cell table:style-name="ce49" office:value-type="string">
            <text:p>Motorista - D</text:p>
          </table:table-cell>
          <table:table-cell table:style-name="ce56" office:value-type="string">
            <text:p>783.927.993-72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3524.21">
            <text:p>R$ 3.524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8">
            <text:p>118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SEBASTIAO SILVA NASCIMENTO</text:p>
          </table:table-cell>
          <table:table-cell table:style-name="ce49" office:value-type="string">
            <text:p>Aux Serv. Gerais</text:p>
          </table:table-cell>
          <table:table-cell table:style-name="ce56" office:value-type="string">
            <text:p>006.439.423-94</text:p>
          </table:table-cell>
          <table:table-cell table:style-name="ce15" office:value-type="string">
            <text:p>Simões</text:p>
          </table:table-cell>
          <table:table-cell table:style-name="ce64" office:value-type="date" office:date-value="2021-06-23">
            <text:p>23/6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528.6">
            <text:p>R$ 1.528,6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9">
            <text:p>119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SIMONE ALVES DO NASCIMENTO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31.052.523-39</text:p>
          </table:table-cell>
          <table:table-cell table:style-name="ce15" office:value-type="string">
            <text:p>Piripiri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0">
            <text:p>120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SOLANGE MARIA DE SOUSA DIAS</text:p>
          </table:table-cell>
          <table:table-cell table:style-name="ce49" office:value-type="string">
            <text:p>Telefonista</text:p>
          </table:table-cell>
          <table:table-cell table:style-name="ce56" office:value-type="string">
            <text:p>341.305.353-15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58.09">
            <text:p>R$ 1.658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1">
            <text:p>121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THAYNARA AMARAL DIAS</text:p>
          </table:table-cell>
          <table:table-cell table:style-name="ce49" office:value-type="string">
            <text:p>Recepcionista</text:p>
          </table:table-cell>
          <table:table-cell table:style-name="ce56" office:value-type="string">
            <text:p>073.051.133-28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23.75">
            <text:p>R$ 1.923,75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2">
            <text:p>122</text:p>
          </table:table-cell>
          <table:table-cell table:style-name="ce31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WILSON LINDEMBERG DE SOUSA BARROS</text:p>
          </table:table-cell>
          <table:table-cell table:style-name="ce49" office:value-type="string">
            <text:p>Motorista - B</text:p>
          </table:table-cell>
          <table:table-cell table:style-name="ce56" office:value-type="string">
            <text:p>835.578.141-49</text:p>
          </table:table-cell>
          <table:table-cell table:style-name="ce15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80.85">
            <text:p>R$ 2.080,8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">
            <text:p>1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ANTONIA DA CRUZ RIBEIRO PÁSCO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12.208.763-13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">
            <text:p>2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ANTÔNIA DE FRANÇA LUSTOS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564.749.543-53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55.25">
            <text:p>R$ 1.955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">
            <text:p>3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ANTONIA ERISVÂNIA CARVALHO SOARE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40.346.453-69</text:p>
          </table:table-cell>
          <table:table-cell table:style-name="ce15" office:value-type="string">
            <text:p>Campo Maior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77.98">
            <text:p>R$ 1.77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4">
            <text:p>4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ANTÔNIO BENÍCIO GONÇALVES DA COST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575.768.402-00</text:p>
          </table:table-cell>
          <table:table-cell table:style-name="ce15" office:value-type="string">
            <text:p>Oeira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30.52">
            <text:p>R$ 1.830,52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21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27" office:value-type="float" office:value="5">
            <text:p>5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0" office:value-type="string">
            <text:p>BRENO COSTA DO NASCIMENT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33.973.103-69</text:p>
          </table:table-cell>
          <table:table-cell table:style-name="ce27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style-name="ce77" table:number-columns-repeated="3"/>
          <table:table-cell table:number-columns-repeated="1007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6">
            <text:p>6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CAMILA BRANDÃO DOS SANT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62.894.803-40</text:p>
          </table:table-cell>
          <table:table-cell table:style-name="ce15" office:value-type="string">
            <text:p>Uruçuí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67.98">
            <text:p>R$ 1.76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7">
            <text:p>7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CLÁUDIA MICHELE PEREIR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47.439.783-19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2057.79">
            <text:p>R$ 2.057,79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9">
            <text:p>9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DEONILDES DOS SANTOS FRANCO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15.132.873-03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55.25">
            <text:p>R$ 1.955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7" office:value-type="float" office:value="10">
            <text:p>10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DIANA DE ARAÚJO SOUS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77.458.553-49</text:p>
          </table:table-cell>
          <table:table-cell table:style-name="ce15" office:value-type="string">
            <text:p>Piripiri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97.98">
            <text:p>R$ 1.79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1">
            <text:p>11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EDÍLSON MACÊDO DE CARVALHO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590.130.523-04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55.25">
            <text:p>R$ 1.955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2">
            <text:p>12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FRANCISCA REGINA DA SILVA FERREIRA (Atestado no períodos de 17 a 23/11/2021)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578.719.223-0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9-01">
            <text:p>1/9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56.4">
            <text:p>R$ 1.856,40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2">
            <text:p>12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JANIO MIKAELSON DE BRITO SILVA (Substituto: 17 a 22/11/2021)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57.958.403-86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11-19">
            <text:p>19/11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958.38">
            <text:p>R$ 1.958,3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2</text:p>
          </table:table-cell>
          <table:table-cell table:style-name="ce15" office:value-type="float" office:value="8">
            <text:p>8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40" office:value-type="string">
            <text:p>GILSON MARQUES SAMPAIO (Substituto: 23/11/2021)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705.765.483-91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string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3">
            <text:p>13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FRANCISCA REGINA FERREIR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657.583.583-04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4">
            <text:p>14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JAÍLSON DO REGO MENESE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64.219.023-24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27" office:value-type="float" office:value="15">
            <text:p>15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JAQUELINE CRAVEIRO DOS SANT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18.977.813-0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55.25">
            <text:p>R$ 1.955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6">
            <text:p>16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JÉSSICA DAIANNE DE SOUS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51.491.483-18</text:p>
          </table:table-cell>
          <table:table-cell table:style-name="ce15" office:value-type="string">
            <text:p>Esperant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79.25">
            <text:p>R$ 1.779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7">
            <text:p>17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JOANA D’ARC SILV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474.550.553-15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18">
            <text:p>18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LIDIANE BARBOSA DE ASSI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04.690.273-2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55.25">
            <text:p>R$ 1.955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9">
            <text:p>19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LUZIANE PEREIRA DE SOUZ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71.222.943-40</text:p>
          </table:table-cell>
          <table:table-cell table:style-name="ce15" office:value-type="string">
            <text:p>Luís Correi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7" office:value-type="float" office:value="20">
            <text:p>20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NOEL DE JESUS PAZ SILV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11.651.803-91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21">
            <text:p>21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CELO CORREIA CAMP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23.678.933-30</text:p>
          </table:table-cell>
          <table:table-cell table:style-name="ce15" office:value-type="string">
            <text:p>Alto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30.52">
            <text:p>R$ 1.830,52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3">
            <text:p>23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CREUSA DE AMORIM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626.361.113-87</text:p>
          </table:table-cell>
          <table:table-cell table:style-name="ce15" office:value-type="string">
            <text:p>Pico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4">
            <text:p>24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DA CONCEIÇÃO ASSUNÇÃO DA SENHOR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10.109.273-37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27" office:value-type="float" office:value="25">
            <text:p>25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DE FÁTIMA CARVALHO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872.328.713-68</text:p>
          </table:table-cell>
          <table:table-cell table:style-name="ce15" office:value-type="string">
            <text:p>Parnaíb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83.58">
            <text:p>R$ 1.883,5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6">
            <text:p>26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DE JESUS SILVEIRA DO NASCIMENTO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06.313.673-22</text:p>
          </table:table-cell>
          <table:table-cell table:style-name="ce15" office:value-type="string">
            <text:p>Bom Jesu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79.25">
            <text:p>R$ 1.779,25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7">
            <text:p>27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DO CARMO ALVES DE OLIVEIR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52.204.023-15</text:p>
          </table:table-cell>
          <table:table-cell table:style-name="ce15" office:value-type="string">
            <text:p>Pedro II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28">
            <text:p>28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DOS REMÉDIOS PEREIRA XAVIER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89.840.713-15</text:p>
          </table:table-cell>
          <table:table-cell table:style-name="ce15" office:value-type="string">
            <text:p>União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9">
            <text:p>29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ELIANE SOARE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25.391.383-73</text:p>
          </table:table-cell>
          <table:table-cell table:style-name="ce15" office:value-type="string">
            <text:p>Pico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7" office:value-type="float" office:value="30">
            <text:p>30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ELIZANGELA DA SILVA CAMP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89.432.863-68</text:p>
          </table:table-cell>
          <table:table-cell table:style-name="ce15" office:value-type="string">
            <text:p>José de Freita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31">
            <text:p>31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FRANCISCA GOMES DOS SANT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744.980.703-3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2">
            <text:p>32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LUZIMAR DOS SANTO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899.703.303-49</text:p>
          </table:table-cell>
          <table:table-cell table:style-name="ce15" office:value-type="string">
            <text:p>Barro Duro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3">
            <text:p>33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ARIA VITÓRIA VALENTIM DA SILV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74.191.063-20</text:p>
          </table:table-cell>
          <table:table-cell table:style-name="ce15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903.98">
            <text:p>R$ 1.903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34">
            <text:p>34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MISLENE DE ALENCAR NERE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11.173.203-40</text:p>
          </table:table-cell>
          <table:table-cell table:style-name="ce15" office:value-type="string">
            <text:p>Corrente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7" office:value-type="float" office:value="35">
            <text:p>35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OTACÍLIA FERREIRA SANTOS NET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758.376.093-34</text:p>
          </table:table-cell>
          <table:table-cell table:style-name="ce15" office:value-type="string">
            <text:p>Floriano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59.98">
            <text:p>R$ 1.859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6">
            <text:p>36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RAFAELA MUNIZ LOPE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72.342.503-52</text:p>
          </table:table-cell>
          <table:table-cell table:style-name="ce15" office:value-type="string">
            <text:p>Água Branc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7" office:value-type="string">
            <text:p>36/2021</text:p>
          </table:table-cell>
          <table:table-cell table:style-name="ce15" office:value-type="float" office:value="37">
            <text:p>37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RITA DE CÁSSIA MAGALHAES SILVA JESUS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967.972.233-34</text:p>
          </table:table-cell>
          <table:table-cell table:style-name="ce15" office:value-type="string">
            <text:p>São R. Nonato</text:p>
          </table:table-cell>
          <table:table-cell table:style-name="ce62" office:value-type="date" office:date-value="2021-09-15">
            <text:p>15/9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680.4">
            <text:p>R$ 1.680,40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8">
            <text:p>38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RONIKLE ALVES DO LAGO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089.030.833-00</text:p>
          </table:table-cell>
          <table:table-cell table:style-name="ce15" office:value-type="string">
            <text:p>Bom Jesus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727.98">
            <text:p>R$ 1.727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9">
            <text:p>39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ROSA DE LOURDES CARREIRO DA SILVA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133.108.363-04</text:p>
          </table:table-cell>
          <table:table-cell table:style-name="ce15" office:value-type="string">
            <text:p>Floriano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59.98">
            <text:p>R$ 1.859,98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1-01">
            <text:p>Nov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7" office:value-type="float" office:value="40">
            <text:p>40</text:p>
          </table:table-cell>
          <table:table-cell table:style-name="ce31" office:value-type="string">
            <text:p>Alcivan da Costa Marques / Felipe Arllem Rezende / Antonio Marcos Pessoa e Thiago Nogueira de Sousa Martins Almeida.</text:p>
          </table:table-cell>
          <table:table-cell table:style-name="ce39" office:value-type="string">
            <text:p>VERA LUCIA FERNANDES DE SOUSA SÁ</text:p>
          </table:table-cell>
          <table:table-cell table:style-name="ce49" office:value-type="string">
            <text:p>Agente de Limpeza</text:p>
          </table:table-cell>
          <table:table-cell table:style-name="ce53" office:value-type="string">
            <text:p>287.641.023-00</text:p>
          </table:table-cell>
          <table:table-cell table:style-name="ce15" office:value-type="string">
            <text:p>Parnaíba</text:p>
          </table:table-cell>
          <table:table-cell table:style-name="ce62" office:value-type="date" office:date-value="2021-08-16">
            <text:p>16/8/2021</text:p>
          </table:table-cell>
          <table:table-cell table:style-name="ce10" office:value-type="float" office:value="1">
            <text:p>1</text:p>
          </table:table-cell>
          <table:table-cell table:style-name="ce70" office:value-type="currency" office:currency="BRL" office:value="1883.58">
            <text:p>R$ 1.883,58</text:p>
          </table:table-cell>
          <table:table-cell table:number-columns-repeated="1010"/>
        </table:table-row>
        <table:table-row table:style-name="ro1" table:number-rows-repeated="2">
          <table:table-cell table:style-name="ce6" table:number-columns-repeated="6"/>
          <table:table-cell table:style-name="ce33"/>
          <table:table-cell table:style-name="ce44"/>
          <table:table-cell table:style-name="ce6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7"/>
          <table:table-cell table:style-name="ce12" table:number-columns-repeated="2"/>
          <table:table-cell table:style-name="ce22"/>
          <table:table-cell table:style-name="ce7"/>
          <table:table-cell table:style-name="ce28"/>
          <table:table-cell table:style-name="ce34"/>
          <table:table-cell table:style-name="ce45"/>
          <table:table-cell table:style-name="ce52"/>
          <table:table-cell table:style-name="ce58"/>
          <table:table-cell table:style-name="ce28"/>
          <table:table-cell table:style-name="ce66"/>
          <table:table-cell table:style-name="ce12"/>
          <table:table-cell table:style-name="ce72"/>
          <table:table-cell table:number-columns-repeated="1010"/>
        </table:table-row>
        <table:table-row table:style-name="ro1" table:number-rows-repeated="2">
          <table:table-cell table:style-name="ce7"/>
          <table:table-cell table:style-name="ce12" table:number-columns-repeated="2"/>
          <table:table-cell table:style-name="ce22"/>
          <table:table-cell table:style-name="ce7"/>
          <table:table-cell table:style-name="ce28"/>
          <table:table-cell table:style-name="ce34"/>
          <table:table-cell table:style-name="ce46"/>
          <table:table-cell table:style-name="ce52"/>
          <table:table-cell table:style-name="ce59"/>
          <table:table-cell table:style-name="ce28"/>
          <table:table-cell table:style-name="ce67"/>
          <table:table-cell table:style-name="ce12"/>
          <table:table-cell table:style-name="ce72"/>
          <table:table-cell table:number-columns-repeated="1010"/>
        </table:table-row>
        <table:table-row table:style-name="ro1">
          <table:table-cell table:style-name="ce8"/>
          <table:table-cell table:style-name="ce13" table:number-columns-repeated="2"/>
          <table:table-cell table:style-name="ce23"/>
          <table:table-cell table:style-name="ce8"/>
          <table:table-cell table:style-name="ce6"/>
          <table:table-cell table:style-name="ce35"/>
          <table:table-cell table:style-name="ce46"/>
          <table:table-cell table:style-name="ce25"/>
          <table:table-cell table:style-name="ce60"/>
          <table:table-cell table:style-name="ce6"/>
          <table:table-cell table:style-name="ce68"/>
          <table:table-cell table:style-name="ce13"/>
          <table:table-cell table:style-name="ce73"/>
          <table:table-cell table:number-columns-repeated="1010"/>
        </table:table-row>
        <table:table-row table:style-name="ro1">
          <table:table-cell table:style-name="ce7"/>
          <table:table-cell table:style-name="ce12" table:number-columns-repeated="2"/>
          <table:table-cell table:style-name="ce24"/>
          <table:table-cell table:style-name="ce28" table:number-columns-repeated="2"/>
          <table:table-cell table:style-name="ce34"/>
          <table:table-cell table:style-name="ce46"/>
          <table:table-cell table:style-name="ce52"/>
          <table:table-cell table:style-name="ce58"/>
          <table:table-cell table:style-name="ce28"/>
          <table:table-cell table:style-name="ce66"/>
          <table:table-cell table:style-name="ce12"/>
          <table:table-cell table:style-name="ce74"/>
          <table:table-cell table:number-columns-repeated="1010"/>
        </table:table-row>
        <table:table-row table:style-name="ro1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3"/>
          <table:table-cell table:style-name="ce46"/>
          <table:table-cell table:style-name="ce25"/>
          <table:table-cell table:style-name="ce59"/>
          <table:table-cell table:style-name="ce6"/>
          <table:table-cell table:style-name="ce68"/>
          <table:table-cell table:style-name="ce13"/>
          <table:table-cell table:style-name="ce75"/>
          <table:table-cell table:number-columns-repeated="1010"/>
        </table:table-row>
        <table:table-row table:style-name="ro1" table:number-rows-repeated="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3"/>
          <table:table-cell table:style-name="ce47" table:number-columns-repeated="5"/>
          <table:table-cell table:style-name="ce13"/>
          <table:table-cell table:style-name="ce75"/>
          <table:table-cell table:number-columns-repeated="1010"/>
        </table:table-row>
        <table:table-row table:style-name="ro1" table:number-rows-repeated="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3"/>
          <table:table-cell table:style-name="ce46"/>
          <table:table-cell table:style-name="ce25"/>
          <table:table-cell table:style-name="ce61"/>
          <table:table-cell table:style-name="ce6"/>
          <table:table-cell table:style-name="ce69"/>
          <table:table-cell table:style-name="ce13"/>
          <table:table-cell table:style-name="ce75"/>
          <table:table-cell table:number-columns-repeated="1010"/>
        </table:table-row>
        <table:table-row table:style-name="ro1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3"/>
          <table:table-cell table:style-name="ce46"/>
          <table:table-cell table:style-name="ce52"/>
          <table:table-cell table:style-name="ce59"/>
          <table:table-cell table:style-name="ce28"/>
          <table:table-cell table:style-name="ce67"/>
          <table:table-cell table:style-name="ce9"/>
          <table:table-cell table:style-name="ce28"/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16"/>
          <table:table-cell table:style-name="ce9" table:number-columns-repeated="2"/>
          <table:table-cell table:style-name="ce33"/>
          <table:table-cell table:style-name="ce48"/>
          <table:table-cell table:style-name="ce25"/>
          <table:table-cell table:style-name="ce6" table:number-columns-repeated="4"/>
          <table:table-cell table:style-name="ce71"/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16"/>
          <table:table-cell table:style-name="ce9" table:number-columns-repeated="2"/>
          <table:table-cell table:style-name="ce6"/>
          <table:table-cell table:style-name="ce48"/>
          <table:table-cell table:style-name="ce25"/>
          <table:table-cell table:style-name="ce6" table:number-columns-repeated="4"/>
          <table:table-cell table:style-name="ce71"/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16"/>
          <table:table-cell table:style-name="ce9" table:number-columns-repeated="2"/>
          <table:table-cell table:style-name="ce6"/>
          <table:table-cell table:style-name="ce25" table:number-columns-repeated="2"/>
          <table:table-cell table:style-name="ce6" table:number-columns-repeated="4"/>
          <table:table-cell table:style-name="ce28"/>
          <table:table-cell table:number-columns-repeated="1010"/>
        </table:table-row>
        <table:table-row table:style-name="ro1">
          <table:table-cell table:number-columns-repeated="13"/>
          <table:table-cell table:style-name="ce76"/>
          <table:table-cell table:number-columns-repeated="1010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FilterDatabase" table:base-cell-address="$TCE.$A$1" table:cell-range-address="TCE.$F$3:TCE.$F$47"/>
        </table:named-expressions>
      </table:table>
      <table:table table:name="CONTRACHEQUE_BELAZART" table:style-name="ta2">
        <table:table-column table:style-name="co16" table:default-cell-style-name="ce81"/>
        <table:table-column table:style-name="co17" table:default-cell-style-name="ce47"/>
        <table:table-column table:style-name="co18" table:default-cell-style-name="ce81"/>
        <table:table-column table:style-name="co19" table:default-cell-style-name="ce81"/>
        <table:table-column table:style-name="co9" table:default-cell-style-name="ce47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47"/>
        <table:table-column table:style-name="co24" table:default-cell-style-name="ce47"/>
        <table:table-column table:style-name="co21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21" table:default-cell-style-name="ce81"/>
        <table:table-column table:style-name="co21" table:default-cell-style-name="ce47"/>
        <table:table-column table:style-name="co31" table:default-cell-style-name="ce47"/>
        <table:table-column table:style-name="co21" table:number-columns-repeated="2" table:default-cell-style-name="ce47"/>
        <table:table-column table:style-name="co21" table:default-cell-style-name="ce81"/>
        <table:table-column table:style-name="co21" table:default-cell-style-name="ce47"/>
        <table:table-column table:style-name="co32" table:default-cell-style-name="ce47"/>
        <table:table-column table:style-name="co33" table:default-cell-style-name="ce81"/>
        <table:table-column table:style-name="co21" table:number-columns-repeated="998" table:default-cell-style-name="ce47"/>
        <table:table-row table:style-name="ro1">
          <table:table-cell table:style-name="ce78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94" office:value-type="string" table:number-columns-spanned="2" table:number-rows-spanned="1">
            <text:p><text:s text:c="2"/>CONTRATO Nº</text:p>
          </table:table-cell>
          <table:covered-table-cell/>
          <table:table-cell table:style-name="ce97" table:formula="of:=[TCE.E8]" office:value-type="string" office:string-value="10/2020">
            <text:p>10/2020</text:p>
          </table:table-cell>
          <table:table-cell table:style-name="ce78" table:number-columns-repeated="13"/>
          <table:table-cell table:style-name="ce94" table:number-columns-spanned="2" table:number-rows-spanned="1"/>
          <table:covered-table-cell/>
          <table:table-cell table:style-name="ce114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79"/>
          <table:table-cell table:style-name="ce83"/>
          <table:table-cell table:style-name="ce86"/>
          <table:table-cell table:style-name="ce83" table:number-columns-repeated="2"/>
          <table:table-cell table:style-name="ce90"/>
          <table:table-cell table:style-name="ce93" office:value-type="string">
            <text:p>MÊS:</text:p>
          </table:table-cell>
          <table:table-cell table:style-name="ce95" table:formula="of:=[TCE.H4]" office:value-type="string" office:string-value="NOVEMBRO">
            <text:p>NOVEMBRO</text:p>
          </table:table-cell>
          <table:table-cell table:style-name="ce93" office:value-type="string">
            <text:p>ANO:</text:p>
          </table:table-cell>
          <table:table-cell table:style-name="ce95" table:formula="of:=[TCE.J4]" office:value-type="float" office:value="2021">
            <text:p>2021</text:p>
          </table:table-cell>
          <table:table-cell table:style-name="ce98" office:value-type="string" table:number-columns-spanned="2" table:number-rows-spanned="1">
            <text:p>CONTRATADO:</text:p>
          </table:table-cell>
          <table:covered-table-cell/>
          <table:table-cell table:style-name="ce99" table:formula="of:=[TCE.D8]" office:value-type="string" office:string-value="Belazarte Serviços de Consultoria Ltda, CNPJ: 07.204.255/0001-15" table:number-columns-spanned="5" table:number-rows-spanned="1">
            <text:p>Belazarte Serviços de Consultoria Ltda, CNPJ: 07.204.255/0001-15</text:p>
          </table:table-cell>
          <table:covered-table-cell table:number-columns-repeated="4"/>
          <table:table-cell table:style-name="ce106" table:number-columns-repeated="3"/>
          <table:table-cell table:style-name="ce98" office:value-type="string" table:number-columns-spanned="2" table:number-rows-spanned="1">
            <text:p>CONTRATADO:</text:p>
          </table:table-cell>
          <table:covered-table-cell/>
          <table:table-cell table:style-name="ce111" office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85" table:number-columns-repeated="11"/>
          <table:table-cell table:number-columns-repeated="987"/>
        </table:table-row>
        <table:table-row table:style-name="ro7">
          <table:table-cell table:style-name="ce80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88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04" office:value-type="string" table:number-columns-spanned="1" table:number-rows-spanned="3">
            <text:p>TOTAL DE PROVENTOS</text:p>
          </table:table-cell>
          <table:table-cell table:style-name="ce107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04" office:value-type="string" table:number-columns-spanned="1" table:number-rows-spanned="3">
            <text:p>TOTAL DE DESCONTOS</text:p>
          </table:table-cell>
          <table:table-cell table:style-name="ce112" office:value-type="string" table:number-columns-spanned="1" table:number-rows-spanned="3">
            <text:p>TOTAL LÍQUIDO RECEBIDO</text:p>
          </table:table-cell>
          <table:table-cell table:style-name="ce115" office:value-type="string" table:number-columns-spanned="1" table:number-rows-spanned="3">
            <text:p>OBSERVAÇÃO</text:p>
          </table:table-cell>
          <table:table-cell table:style-name="ce117"/>
          <table:table-cell table:style-name="ce85" table:number-columns-repeated="10"/>
          <table:table-cell table:number-columns-repeated="987"/>
        </table:table-row>
        <table:table-row table:style-name="ro7">
          <table:table-cell table:style-name="ce80" office:value-type="string" table:number-columns-spanned="1" table:number-rows-spanned="2">
            <text:p>Nº</text:p>
          </table:table-cell>
          <table:table-cell table:style-name="ce80" office:value-type="string" table:number-columns-spanned="1" table:number-rows-spanned="2">
            <text:p>NOME</text:p>
          </table:table-cell>
          <table:table-cell table:style-name="ce80" office:value-type="string" table:number-columns-spanned="1" table:number-rows-spanned="2">
            <text:p>CPF</text:p>
          </table:table-cell>
          <table:table-cell table:style-name="ce80" office:value-type="string" table:number-columns-spanned="1" table:number-rows-spanned="2">
            <text:p>CARGO</text:p>
          </table:table-cell>
          <table:table-cell table:style-name="ce88" office:value-type="string" table:number-columns-spanned="1" table:number-rows-spanned="2">
            <text:p>SALÁRIO</text:p>
          </table:table-cell>
          <table:table-cell table:style-name="ce91" office:value-type="string" table:number-columns-spanned="1" table:number-rows-spanned="2">
            <text:p>ADICIONAL PERICULOSIDADE</text:p>
          </table:table-cell>
          <table:table-cell table:style-name="ce88" office:value-type="string" table:number-columns-spanned="1" table:number-rows-spanned="2">
            <text:p>FÉRIAS</text:p>
          </table:table-cell>
          <table:table-cell table:style-name="ce96" office:value-type="string" table:number-columns-spanned="1" table:number-rows-spanned="2">
            <text:p>13º SALÁRIO</text:p>
          </table:table-cell>
          <table:table-cell table:style-name="ce96" office:value-type="string" table:number-columns-spanned="1" table:number-rows-spanned="2">
            <text:p>DIFERENÇA DE SALÁRIOS</text:p>
          </table:table-cell>
          <table:table-cell table:style-name="ce96" office:value-type="string" table:number-columns-spanned="1" table:number-rows-spanned="2">
            <text:p>RESCISÃO</text:p>
          </table:table-cell>
          <table:table-cell table:style-name="ce96" office:value-type="string" table:number-columns-spanned="1" table:number-rows-spanned="2">
            <text:p>OUTROS</text:p>
          </table:table-cell>
          <table:table-cell table:style-name="ce88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88" office:value-type="string" table:number-columns-spanned="1" table:number-rows-spanned="2">
            <text:p>DIÁRIAS</text:p>
          </table:table-cell>
          <table:covered-table-cell/>
          <table:table-cell table:style-name="ce107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10" office:value-type="string" table:number-columns-spanned="1" table:number-rows-spanned="2">
            <text:p>VALE TRANSPORTE</text:p>
          </table:table-cell>
          <table:table-cell table:style-name="ce110" office:value-type="string" table:number-columns-spanned="1" table:number-rows-spanned="2">
            <text:p>FALTAS</text:p>
          </table:table-cell>
          <table:table-cell table:style-name="ce110" office:value-type="string" table:number-columns-spanned="1" table:number-rows-spanned="2">
            <text:p>DSR</text:p>
          </table:table-cell>
          <table:table-cell table:style-name="ce110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117"/>
          <table:table-cell table:style-name="ce85" table:number-columns-repeated="10"/>
          <table:table-cell table:number-columns-repeated="987"/>
        </table:table-row>
        <table:table-row table:style-name="ro8">
          <table:covered-table-cell table:number-columns-repeated="11"/>
          <table:table-cell table:style-name="ce88" office:value-type="string">
            <text:p>ALIMENTAÇÃO</text:p>
          </table:table-cell>
          <table:table-cell table:style-name="ce88" office:value-type="string">
            <text:p>TRANSPORTE</text:p>
          </table:table-cell>
          <table:table-cell table:style-name="ce88" office:value-type="string">
            <text:p>PLANO DE SAÚDE</text:p>
          </table:table-cell>
          <table:table-cell table:style-name="ce88" office:value-type="string">
            <text:p>SALÁRIO FAMÍLIA</text:p>
          </table:table-cell>
          <table:covered-table-cell table:number-columns-repeated="11"/>
          <table:table-cell table:style-name="ce117"/>
          <table:table-cell table:style-name="ce85" table:number-columns-repeated="10"/>
          <table:table-cell table:number-columns-repeated="987"/>
        </table:table-row>
        <table:table-row table:style-name="ro1">
          <table:table-cell table:style-name="ce82" office:value-type="float" office:value="1">
            <text:p>1</text:p>
          </table:table-cell>
          <table:table-cell table:style-name="ce84" table:formula="of:=[TCE.H8]" office:value-type="string" office:string-value="ADELMA PEREIRA LIMA DOS SANTOS">
            <text:p>ADELMA PEREIRA LIMA DOS SANTOS</text:p>
          </table:table-cell>
          <table:table-cell table:style-name="ce87" table:formula="of:=SUBSTITUTE([TCE.J8];LEFT([TCE.J8];8);&quot;********&quot;)" office:value-type="string" office:string-value="********823-91">
            <text:p>********823-91</text:p>
          </table:table-cell>
          <table:table-cell table:style-name="ce87" table:formula="of:=[TCE.I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189.84">
            <text:p>R$ 189,84</text:p>
          </table:table-cell>
          <table:table-cell table:style-name="ce92" office:value-type="currency" office:currency="BRL" office:value="80">
            <text:p>R$ 80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6:.P6])" office:value-type="currency" office:currency="BRL" office:value="1574.84">
            <text:p>R$ 1.574,84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:.W6])" office:value-type="currency" office:currency="BRL" office:value="182.7">
            <text:p>R$ 182,70</text:p>
          </table:table-cell>
          <table:table-cell table:style-name="ce113" table:formula="of:=[.Q6]-[.X6]" office:value-type="currency" office:currency="BRL" office:value="1392.14">
            <text:p>R$ 1.392,1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">
            <text:p>2</text:p>
          </table:table-cell>
          <table:table-cell table:style-name="ce84" table:formula="of:=[TCE.H9]" office:value-type="string" office:string-value="ADINALDO DOS SANTOS ROMAO">
            <text:p>ADINALDO DOS SANTOS ROMAO</text:p>
          </table:table-cell>
          <table:table-cell table:style-name="ce87" table:formula="of:=SUBSTITUTE([TCE.J9];LEFT([TCE.J9];8);&quot;********&quot;)" office:value-type="string" office:string-value="********563-87">
            <text:p>********563-87</text:p>
          </table:table-cell>
          <table:table-cell table:style-name="ce87" table:formula="of:=[TCE.I9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currency" office:currency="BRL" office:value="102.4">
            <text:p>R$ 102,40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currency" office:currency="BRL" office:value="152">
            <text:p>R$ 152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 office:value-type="currency" office:currency="BRL" office:value="1177.85">
            <text:p>R$ 1.177,85</text:p>
          </table:table-cell>
          <table:table-cell table:style-name="ce105" table:formula="of:=SUM([.E7:.P7])" office:value-type="currency" office:currency="BRL" office:value="3017.43">
            <text:p>R$ 3.017,4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:.W7])" office:value-type="currency" office:currency="BRL" office:value="175.39">
            <text:p>R$ 175,39</text:p>
          </table:table-cell>
          <table:table-cell table:style-name="ce113" table:formula="of:=[.Q7]-[.X7]" office:value-type="currency" office:currency="BRL" office:value="2842.04">
            <text:p>R$ 2.842,0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">
            <text:p>3</text:p>
          </table:table-cell>
          <table:table-cell table:style-name="ce84" table:formula="of:=[TCE.H10]" office:value-type="string" office:string-value="ADRIANO MATOS DA PAZ MELO">
            <text:p>ADRIANO MATOS DA PAZ MELO</text:p>
          </table:table-cell>
          <table:table-cell table:style-name="ce87" table:formula="of:=SUBSTITUTE([TCE.J10];LEFT([TCE.J10];8);&quot;********&quot;)" office:value-type="string" office:string-value="********613-07">
            <text:p>********613-07</text:p>
          </table:table-cell>
          <table:table-cell table:style-name="ce87" table:formula="of:=[TCE.I10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:.P8])" office:value-type="currency" office:currency="BRL" office:value="1820.27">
            <text:p>R$ 1.820,2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:.W8])" office:value-type="currency" office:currency="BRL" office:value="175.39">
            <text:p>R$ 175,39</text:p>
          </table:table-cell>
          <table:table-cell table:style-name="ce113" table:formula="of:=[.Q8]-[.X8]" office:value-type="currency" office:currency="BRL" office:value="1644.88">
            <text:p>R$ 1.644,8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">
            <text:p>4</text:p>
          </table:table-cell>
          <table:table-cell table:style-name="ce84" table:formula="of:=[TCE.H11]" office:value-type="string" office:string-value="AILTON LIMA LEITE">
            <text:p>AILTON LIMA LEITE</text:p>
          </table:table-cell>
          <table:table-cell table:style-name="ce87" table:formula="of:=SUBSTITUTE([TCE.J11];LEFT([TCE.J11];8);&quot;********&quot;)" office:value-type="string" office:string-value="********443-07">
            <text:p>********443-07</text:p>
          </table:table-cell>
          <table:table-cell table:style-name="ce87" table:formula="of:=[TCE.I11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9:.P9])" office:value-type="currency" office:currency="BRL" office:value="1862.32">
            <text:p>R$ 1.862,32</text:p>
          </table:table-cell>
          <table:table-cell table:style-name="ce108"/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3"/>
          <table:table-cell table:style-name="ce105" table:formula="of:=SUM([.R9:.W9])" office:value-type="currency" office:currency="BRL" office:value="163.06">
            <text:p>R$ 163,06</text:p>
          </table:table-cell>
          <table:table-cell table:style-name="ce113" table:formula="of:=[.Q9]-[.X9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">
            <text:p>5</text:p>
          </table:table-cell>
          <table:table-cell table:style-name="ce84" table:formula="of:=[TCE.H12]" office:value-type="string" office:string-value="ALEXANDRE JOSE NUNES GOMES">
            <text:p>ALEXANDRE JOSE NUNES GOMES</text:p>
          </table:table-cell>
          <table:table-cell table:style-name="ce87" table:formula="of:=SUBSTITUTE([TCE.J12];LEFT([TCE.J12];8);&quot;********&quot;)" office:value-type="string" office:string-value="********903-28">
            <text:p>********903-28</text:p>
          </table:table-cell>
          <table:table-cell table:style-name="ce87" table:formula="of:=[TCE.I12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0:.P10])" office:value-type="currency" office:currency="BRL" office:value="1653.21">
            <text:p>R$ 1.653,21</text:p>
          </table:table-cell>
          <table:table-cell table:style-name="ce108"/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3"/>
          <table:table-cell table:style-name="ce105" table:formula="of:=SUM([.R10:.W10])" office:value-type="currency" office:currency="BRL" office:value="182.7">
            <text:p>R$ 182,70</text:p>
          </table:table-cell>
          <table:table-cell table:style-name="ce113" table:formula="of:=[.Q10]-[.X10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">
            <text:p>6</text:p>
          </table:table-cell>
          <table:table-cell table:style-name="ce84" table:formula="of:=[TCE.H13]" office:value-type="string" office:string-value="ALEXSANDRA SABINO DA SILVA">
            <text:p>ALEXSANDRA SABINO DA SILVA</text:p>
          </table:table-cell>
          <table:table-cell table:style-name="ce87" table:formula="of:=SUBSTITUTE([TCE.J13];LEFT([TCE.J13];8);&quot;********&quot;)" office:value-type="string" office:string-value="********218-62">
            <text:p>********218-62</text:p>
          </table:table-cell>
          <table:table-cell table:style-name="ce87" table:formula="of:=[TCE.I13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1:.P11])" office:value-type="currency" office:currency="BRL" office:value="1704.48">
            <text:p>R$ 1.704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:.W11])" office:value-type="currency" office:currency="BRL" office:value="182.7">
            <text:p>R$ 182,70</text:p>
          </table:table-cell>
          <table:table-cell table:style-name="ce113" table:formula="of:=[.Q11]-[.X11]" office:value-type="currency" office:currency="BRL" office:value="1521.78">
            <text:p>R$ 1.521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">
            <text:p>7</text:p>
          </table:table-cell>
          <table:table-cell table:style-name="ce84" table:formula="of:=[TCE.H14]" office:value-type="string" office:string-value="ALINNE KELLY LOPES SOUSA">
            <text:p>ALINNE KELLY LOPES SOUSA</text:p>
          </table:table-cell>
          <table:table-cell table:style-name="ce87" table:formula="of:=SUBSTITUTE([TCE.J14];LEFT([TCE.J14];8);&quot;********&quot;)" office:value-type="string" office:string-value="********173-69">
            <text:p>********173-69</text:p>
          </table:table-cell>
          <table:table-cell table:style-name="ce87" table:formula="of:=[TCE.I14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2:.P12])" office:value-type="currency" office:currency="BRL" office:value="1477.33">
            <text:p>R$ 1.477,3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:.W12])" office:value-type="currency" office:currency="BRL" office:value="158.08">
            <text:p>R$ 158,08</text:p>
          </table:table-cell>
          <table:table-cell table:style-name="ce113" table:formula="of:=[.Q12]-[.X12]" office:value-type="currency" office:currency="BRL" office:value="1319.25">
            <text:p>R$ 1.319,2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">
            <text:p>8</text:p>
          </table:table-cell>
          <table:table-cell table:style-name="ce84" table:formula="of:=[TCE.H15]" office:value-type="string" office:string-value="ALLAN LEITE DA SILVA">
            <text:p>ALLAN LEITE DA SILVA</text:p>
          </table:table-cell>
          <table:table-cell table:style-name="ce87" table:formula="of:=SUBSTITUTE([TCE.J15];LEFT([TCE.J15];8);&quot;********&quot;)" office:value-type="string" office:string-value="********153-89">
            <text:p>********153-89</text:p>
          </table:table-cell>
          <table:table-cell table:style-name="ce87" table:formula="of:=[TCE.I15]" office:value-type="string" office:string-value="Motorista D">
            <text:p>Motorista D</text:p>
          </table:table-cell>
          <table:table-cell table:style-name="ce89" office:value-type="currency" office:currency="BRL" office:value="1484.42">
            <text:p>R$ 1.484,4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3:.P13])" office:value-type="currency" office:currency="BRL" office:value="2000.63">
            <text:p>R$ 2.000,6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18.75">
            <text:p>R$ 118,75</text:p>
          </table:table-cell>
          <table:table-cell table:style-name="ce109" office:value-type="currency" office:currency="BRL" office:value="89.07">
            <text:p>R$ 89,0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3:.W13])" office:value-type="currency" office:currency="BRL" office:value="207.82">
            <text:p>R$ 207,82</text:p>
          </table:table-cell>
          <table:table-cell table:style-name="ce113" table:formula="of:=[.Q13]-[.X13]" office:value-type="currency" office:currency="BRL" office:value="1792.81">
            <text:p>R$ 1.792,8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">
            <text:p>9</text:p>
          </table:table-cell>
          <table:table-cell table:style-name="ce84" table:formula="of:=[TCE.H16]" office:value-type="string" office:string-value="ALLYSON PEREIRA LEMOS (Atestado: 22/11 a 04/12)">
            <text:p>ALLYSON PEREIRA LEMOS (Atestado: 22/11 a 04/12)</text:p>
          </table:table-cell>
          <table:table-cell table:style-name="ce87" table:formula="of:=SUBSTITUTE([TCE.J16];LEFT([TCE.J16];8);&quot;********&quot;)" office:value-type="string" office:string-value="********623-53">
            <text:p>********623-53</text:p>
          </table:table-cell>
          <table:table-cell table:style-name="ce87" table:formula="of:=[TCE.I16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4:.P14])" office:value-type="currency" office:currency="BRL" office:value="1769">
            <text:p>R$ 1.769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4:.W14])" office:value-type="currency" office:currency="BRL" office:value="175.39">
            <text:p>R$ 175,39</text:p>
          </table:table-cell>
          <table:table-cell table:style-name="ce113" table:formula="of:=[.Q14]-[.X14]" office:value-type="currency" office:currency="BRL" office:value="1593.61">
            <text:p>R$ 1.593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">
            <text:p>10</text:p>
          </table:table-cell>
          <table:table-cell table:style-name="ce84" table:formula="of:=[TCE.H17]" office:value-type="string" office:string-value="PAULO HENRIQUE DOS REIS MORAIS(Substituto)">
            <text:p>PAULO HENRIQUE DOS REIS MORAIS(Substituto)</text:p>
          </table:table-cell>
          <table:table-cell table:style-name="ce87" table:formula="of:=SUBSTITUTE([TCE.J17];LEFT([TCE.J17];8);&quot;********&quot;)" office:value-type="string" office:string-value="********423-70">
            <text:p>********423-70</text:p>
          </table:table-cell>
          <table:table-cell table:style-name="ce87" table:formula="of:=[TCE.I17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table:number-columns-repeated="2"/>
          <table:table-cell table:style-name="ce105" table:formula="of:=SUM([.E15:.P15])" office:value-type="currency" office:currency="BRL" office:value="1769">
            <text:p>R$ 1.769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5:.W15])" office:value-type="currency" office:currency="BRL" office:value="175.39">
            <text:p>R$ 175,39</text:p>
          </table:table-cell>
          <table:table-cell table:style-name="ce113" table:formula="of:=[.Q15]-[.X15]" office:value-type="currency" office:currency="BRL" office:value="1593.61">
            <text:p>R$ 1.593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">
            <text:p>11</text:p>
          </table:table-cell>
          <table:table-cell table:style-name="ce84" table:formula="of:=[TCE.H18]" office:value-type="string" office:string-value="ALYSSON LUSTOSA AMARAL">
            <text:p>ALYSSON LUSTOSA AMARAL</text:p>
          </table:table-cell>
          <table:table-cell table:style-name="ce87" table:formula="of:=SUBSTITUTE([TCE.J18];LEFT([TCE.J18];8);&quot;********&quot;)" office:value-type="string" office:string-value="********993-01">
            <text:p>********993-01</text:p>
          </table:table-cell>
          <table:table-cell table:style-name="ce87" table:formula="of:=[TCE.I1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6:.P16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6:.W16])" office:value-type="currency" office:currency="BRL" office:value="182.7">
            <text:p>R$ 182,70</text:p>
          </table:table-cell>
          <table:table-cell table:style-name="ce113" table:formula="of:=[.Q16]-[.X16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2">
            <text:p>12</text:p>
          </table:table-cell>
          <table:table-cell table:style-name="ce84" table:formula="of:=[TCE.H19]" office:value-type="string" office:string-value="AMBROSINA ELOI DO NASCIMENTO">
            <text:p>AMBROSINA ELOI DO NASCIMENTO</text:p>
          </table:table-cell>
          <table:table-cell table:style-name="ce87" table:formula="of:=SUBSTITUTE([TCE.J19];LEFT([TCE.J19];8);&quot;********&quot;)" office:value-type="string" office:string-value="********483-23">
            <text:p>********483-23</text:p>
          </table:table-cell>
          <table:table-cell table:style-name="ce87" table:formula="of:=[TCE.I19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101"/>
          <table:table-cell table:style-name="ce105" table:formula="of:=SUM([.E17:.P17])" office:value-type="currency" office:currency="BRL" office:value="1704.48">
            <text:p>R$ 1.704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7:.W17])" office:value-type="currency" office:currency="BRL" office:value="182.7">
            <text:p>R$ 182,70</text:p>
          </table:table-cell>
          <table:table-cell table:style-name="ce113" table:formula="of:=[.Q17]-[.X17]" office:value-type="currency" office:currency="BRL" office:value="1521.78">
            <text:p>R$ 1.521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3">
            <text:p>13</text:p>
          </table:table-cell>
          <table:table-cell table:style-name="ce84" table:formula="of:=[TCE.H20]" office:value-type="string" office:string-value="ANNA MARIA ALENCAR DE SOUSA">
            <text:p>ANNA MARIA ALENCAR DE SOUSA</text:p>
          </table:table-cell>
          <table:table-cell table:style-name="ce87" table:formula="of:=SUBSTITUTE([TCE.J20];LEFT([TCE.J20];8);&quot;********&quot;)" office:value-type="string" office:string-value="********023-01">
            <text:p>********023-01</text:p>
          </table:table-cell>
          <table:table-cell table:style-name="ce87" table:formula="of:=[TCE.I2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100"/>
          <table:table-cell table:style-name="ce89"/>
          <table:table-cell table:style-name="ce105" table:formula="of:=SUM([.E18:.P18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8:.W18])" office:value-type="currency" office:currency="BRL" office:value="182.7">
            <text:p>R$ 182,70</text:p>
          </table:table-cell>
          <table:table-cell table:style-name="ce113" table:formula="of:=[.Q18]-[.X18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4">
            <text:p>14</text:p>
          </table:table-cell>
          <table:table-cell table:style-name="ce84" table:formula="of:=[TCE.H21]" office:value-type="string" office:string-value="ANTONIEL SOUSA ALVES">
            <text:p>ANTONIEL SOUSA ALVES</text:p>
          </table:table-cell>
          <table:table-cell table:style-name="ce87" table:formula="of:=SUBSTITUTE([TCE.J21];LEFT([TCE.J21];8);&quot;********&quot;)" office:value-type="string" office:string-value="********363-01">
            <text:p>********363-01</text:p>
          </table:table-cell>
          <table:table-cell table:style-name="ce87" table:formula="of:=[TCE.I21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currency" office:currency="BRL" office:value="92.72">
            <text:p>R$ 92,72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102" office:value-type="currency" office:currency="BRL" office:value="662.54">
            <text:p>R$ 662,54</text:p>
          </table:table-cell>
          <table:table-cell table:style-name="ce105" table:formula="of:=SUM([.E19:.P19])" office:value-type="currency" office:currency="BRL" office:value="2219.73">
            <text:p>R$ 2.219,7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9:.W19])" office:value-type="currency" office:currency="BRL" office:value="158.49">
            <text:p>R$ 158,49</text:p>
          </table:table-cell>
          <table:table-cell table:style-name="ce113" table:formula="of:=[.Q19]-[.X19]" office:value-type="currency" office:currency="BRL" office:value="2061.24">
            <text:p>R$ 2.061,2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5">
            <text:p>15</text:p>
          </table:table-cell>
          <table:table-cell table:style-name="ce84" table:formula="of:=[TCE.H22]" office:value-type="string" office:string-value="ANTONIO DE ASSUNÇAO MARQUES FILHO">
            <text:p>ANTONIO DE ASSUNÇAO MARQUES FILHO</text:p>
          </table:table-cell>
          <table:table-cell table:style-name="ce87" table:formula="of:=SUBSTITUTE([TCE.J22];LEFT([TCE.J22];8);&quot;********&quot;)" office:value-type="string" office:string-value="********723-88">
            <text:p>********723-88</text:p>
          </table:table-cell>
          <table:table-cell table:style-name="ce87" table:formula="of:=[TCE.I22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/>
          <table:table-cell table:style-name="ce103"/>
          <table:table-cell table:style-name="ce105" table:formula="of:=SUM([.E20:.P20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0:.W20])" office:value-type="currency" office:currency="BRL" office:value="163.06">
            <text:p>R$ 163,06</text:p>
          </table:table-cell>
          <table:table-cell table:style-name="ce113" table:formula="of:=[.Q20]-[.X20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6">
            <text:p>16</text:p>
          </table:table-cell>
          <table:table-cell table:style-name="ce84" table:formula="of:=[TCE.H23]" office:value-type="string" office:string-value="ANTONIO GOMES SILVA FILHO">
            <text:p>ANTONIO GOMES SILVA FILHO</text:p>
          </table:table-cell>
          <table:table-cell table:style-name="ce87" table:formula="of:=SUBSTITUTE([TCE.J23];LEFT([TCE.J23];8);&quot;********&quot;)" office:value-type="string" office:string-value="********673-03">
            <text:p>********673-03</text:p>
          </table:table-cell>
          <table:table-cell table:style-name="ce87" table:formula="of:=[TCE.I23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/>
          <table:table-cell table:style-name="ce92" office:value-type="currency" office:currency="BRL" office:value="91">
            <text:p>R$ 91,00</text:p>
          </table:table-cell>
          <table:table-cell table:style-name="ce89" office:value-type="currency" office:currency="BRL" office:value="102.54">
            <text:p>R$ 102,54</text:p>
          </table:table-cell>
          <table:table-cell table:style-name="ce89" office:value-type="currency" office:currency="BRL" office:value="515.32">
            <text:p>R$ 515,32</text:p>
          </table:table-cell>
          <table:table-cell table:style-name="ce105" table:formula="of:=SUM([.E21:.P21])" office:value-type="currency" office:currency="BRL" office:value="2309.86">
            <text:p>R$ 2.309,8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1:.W21])" office:value-type="currency" office:currency="BRL" office:value="175.39">
            <text:p>R$ 175,39</text:p>
          </table:table-cell>
          <table:table-cell table:style-name="ce113" table:formula="of:=[.Q21]-[.X21]" office:value-type="currency" office:currency="BRL" office:value="2134.47">
            <text:p>R$ 2.134,4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7">
            <text:p>17</text:p>
          </table:table-cell>
          <table:table-cell table:style-name="ce84" table:formula="of:=[TCE.H24]" office:value-type="string" office:string-value="ANTONIO JAIME CARVALHO FERREIRA DA SILVA">
            <text:p>ANTONIO JAIME CARVALHO FERREIRA DA SILVA</text:p>
          </table:table-cell>
          <table:table-cell table:style-name="ce87" table:formula="of:=SUBSTITUTE([TCE.J24];LEFT([TCE.J24];8);&quot;********&quot;)" office:value-type="string" office:string-value="********783-55">
            <text:p>********783-55</text:p>
          </table:table-cell>
          <table:table-cell table:style-name="ce87" table:formula="of:=[TCE.I24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92" office:value-type="currency" office:currency="BRL" office:value="0">
            <text:p>R$ 0,00</text:p>
          </table:table-cell>
          <table:table-cell table:style-name="ce92" office:value-type="currency" office:currency="BRL" office:value="809.77">
            <text:p>R$ 809,77</text:p>
          </table:table-cell>
          <table:table-cell table:style-name="ce105" table:formula="of:=SUM([.E22:.P22])" office:value-type="currency" office:currency="BRL" office:value="2458.06">
            <text:p>R$ 2.458,06</text:p>
          </table:table-cell>
          <table:table-cell table:style-name="ce108"/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3"/>
          <table:table-cell table:style-name="ce105" table:formula="of:=SUM([.R22:.W22])" office:value-type="currency" office:currency="BRL" office:value="158.49">
            <text:p>R$ 158,49</text:p>
          </table:table-cell>
          <table:table-cell table:style-name="ce113" table:formula="of:=[.Q22]-[.X22]" office:value-type="currency" office:currency="BRL" office:value="2299.57">
            <text:p>R$ 2.299,5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8">
            <text:p>18</text:p>
          </table:table-cell>
          <table:table-cell table:style-name="ce84" table:formula="of:=[TCE.H25]" office:value-type="string" office:string-value="ANTONIO JOSE  DE SOUSA SILVA">
            <text:p>ANTONIO JOSE <text:s/>DE SOUSA SILVA</text:p>
          </table:table-cell>
          <table:table-cell table:style-name="ce87" table:formula="of:=SUBSTITUTE([TCE.J25];LEFT([TCE.J25];8);&quot;********&quot;)" office:value-type="string" office:string-value="********453-00">
            <text:p>********453-00</text:p>
          </table:table-cell>
          <table:table-cell table:style-name="ce87" table:formula="of:=[TCE.I25]" office:value-type="string" office:string-value="Garçom">
            <text:p>Garçom</text:p>
          </table:table-cell>
          <table:table-cell table:style-name="ce89" office:value-type="currency" office:currency="BRL" office:value="1141.88">
            <text:p>R$ 1.141,88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23:.P23])" office:value-type="currency" office:currency="BRL" office:value="1490.09">
            <text:p>R$ 1.490,0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1.35">
            <text:p>R$ 91,35</text:p>
          </table:table-cell>
          <table:table-cell table:style-name="ce109" office:value-type="currency" office:currency="BRL" office:value="68.51">
            <text:p>R$ 68,51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3:.W23])" office:value-type="currency" office:currency="BRL" office:value="159.86">
            <text:p>R$ 159,86</text:p>
          </table:table-cell>
          <table:table-cell table:style-name="ce113" table:formula="of:=[.Q23]-[.X23]" office:value-type="currency" office:currency="BRL" office:value="1330.23">
            <text:p>R$ 1.330,2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9">
            <text:p>19</text:p>
          </table:table-cell>
          <table:table-cell table:style-name="ce84" table:formula="of:=[TCE.H26]" office:value-type="string" office:string-value="BENEDITO PEREIRA DE SOUSA NETO">
            <text:p>BENEDITO PEREIRA DE SOUSA NETO</text:p>
          </table:table-cell>
          <table:table-cell table:style-name="ce87" table:formula="of:=SUBSTITUTE([TCE.J26];LEFT([TCE.J26];8);&quot;********&quot;)" office:value-type="string" office:string-value="********733.72">
            <text:p>********733.72</text:p>
          </table:table-cell>
          <table:table-cell table:style-name="ce87" table:formula="of:=[TCE.I26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 office:value-type="currency" office:currency="BRL" office:value="1030.62">
            <text:p>R$ 1.030,62</text:p>
          </table:table-cell>
          <table:table-cell table:style-name="ce105" table:formula="of:=SUM([.E24:.P24])" office:value-type="currency" office:currency="BRL" office:value="2850.89">
            <text:p>R$ 2.850,8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4:.W24])" office:value-type="currency" office:currency="BRL" office:value="175.39">
            <text:p>R$ 175,39</text:p>
          </table:table-cell>
          <table:table-cell table:style-name="ce113" table:formula="of:=[.Q24]-[.X24]" office:value-type="currency" office:currency="BRL" office:value="2675.5">
            <text:p>R$ 2.675,5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0">
            <text:p>20</text:p>
          </table:table-cell>
          <table:table-cell table:style-name="ce84" table:formula="of:=[TCE.H27]" office:value-type="string" office:string-value="BIANKA CARVALHO MACHADO">
            <text:p>BIANKA CARVALHO MACHADO</text:p>
          </table:table-cell>
          <table:table-cell table:style-name="ce87" table:formula="of:=SUBSTITUTE([TCE.J27];LEFT([TCE.J27];8);&quot;********&quot;)" office:value-type="string" office:string-value="********683-55">
            <text:p>********683-55</text:p>
          </table:table-cell>
          <table:table-cell table:style-name="ce87" table:formula="of:=[TCE.I27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25:.P25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5:.W25])" office:value-type="currency" office:currency="BRL" office:value="182.7">
            <text:p>R$ 182,70</text:p>
          </table:table-cell>
          <table:table-cell table:style-name="ce113" table:formula="of:=[.Q25]-[.X25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1">
            <text:p>21</text:p>
          </table:table-cell>
          <table:table-cell table:style-name="ce84" table:formula="of:=[TCE.H28]" office:value-type="string" office:string-value="BRENDA SILVA FRANCO">
            <text:p>BRENDA SILVA FRANCO</text:p>
          </table:table-cell>
          <table:table-cell table:style-name="ce87" table:formula="of:=SUBSTITUTE([TCE.J28];LEFT([TCE.J28];8);&quot;********&quot;)" office:value-type="string" office:string-value="********013-43">
            <text:p>********013-43</text:p>
          </table:table-cell>
          <table:table-cell table:style-name="ce87" table:formula="of:=[TCE.I2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26:.P26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6:.W26])" office:value-type="currency" office:currency="BRL" office:value="182.7">
            <text:p>R$ 182,70</text:p>
          </table:table-cell>
          <table:table-cell table:style-name="ce113" table:formula="of:=[.Q26]-[.X26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2">
            <text:p>22</text:p>
          </table:table-cell>
          <table:table-cell table:style-name="ce84" table:formula="of:=[TCE.H29]" office:value-type="string" office:string-value="BRUNO HARA VIEIRA CASTELO BRANCO">
            <text:p>BRUNO HARA VIEIRA CASTELO BRANCO</text:p>
          </table:table-cell>
          <table:table-cell table:style-name="ce87" table:formula="of:=SUBSTITUTE([TCE.J29];LEFT([TCE.J29];8);&quot;********&quot;)" office:value-type="string" office:string-value="********933-52">
            <text:p>********933-52</text:p>
          </table:table-cell>
          <table:table-cell table:style-name="ce87" table:formula="of:=[TCE.I29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27:.P27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7:.W27])" office:value-type="currency" office:currency="BRL" office:value="182.7">
            <text:p>R$ 182,70</text:p>
          </table:table-cell>
          <table:table-cell table:style-name="ce113" table:formula="of:=[.Q27]-[.X27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3">
            <text:p>23</text:p>
          </table:table-cell>
          <table:table-cell table:style-name="ce84" table:formula="of:=[TCE.H30]" office:value-type="string" office:string-value="CATIANE VIRGINIA SOARES ALVES">
            <text:p>CATIANE VIRGINIA SOARES ALVES</text:p>
          </table:table-cell>
          <table:table-cell table:style-name="ce87" table:formula="of:=SUBSTITUTE([TCE.J30];LEFT([TCE.J30];8);&quot;********&quot;)" office:value-type="string" office:string-value="********803-78">
            <text:p>********803-78</text:p>
          </table:table-cell>
          <table:table-cell table:style-name="ce87" table:formula="of:=[TCE.I3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table:number-columns-repeated="2"/>
          <table:table-cell table:style-name="ce105" table:formula="of:=SUM([.E28:.P28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8:.W28])" office:value-type="currency" office:currency="BRL" office:value="182.7">
            <text:p>R$ 182,70</text:p>
          </table:table-cell>
          <table:table-cell table:style-name="ce113" table:formula="of:=[.Q28]-[.X28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4">
            <text:p>24</text:p>
          </table:table-cell>
          <table:table-cell table:style-name="ce84" table:formula="of:=[TCE.H31]" office:value-type="string" office:string-value="CICERA MARIA BRANDAO">
            <text:p>CICERA MARIA BRANDAO</text:p>
          </table:table-cell>
          <table:table-cell table:style-name="ce87" table:formula="of:=SUBSTITUTE([TCE.J31];LEFT([TCE.J31];8);&quot;********&quot;)" office:value-type="string" office:string-value="********303-82">
            <text:p>********303-82</text:p>
          </table:table-cell>
          <table:table-cell table:style-name="ce87" table:formula="of:=[TCE.I31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 office:value-type="currency" office:currency="BRL" office:value="91">
            <text:p>R$ 91,00</text:p>
          </table:table-cell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29:.P29])" office:value-type="currency" office:currency="BRL" office:value="1963.48">
            <text:p>R$ 1.963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29:.W29])" office:value-type="currency" office:currency="BRL" office:value="182.7">
            <text:p>R$ 182,70</text:p>
          </table:table-cell>
          <table:table-cell table:style-name="ce113" table:formula="of:=[.Q29]-[.X29]" office:value-type="currency" office:currency="BRL" office:value="1780.78">
            <text:p>R$ 1.780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5">
            <text:p>25</text:p>
          </table:table-cell>
          <table:table-cell table:style-name="ce84" table:formula="of:=[TCE.H32]" office:value-type="string" office:string-value="CICERO DA SILVA BARBOSA">
            <text:p>CICERO DA SILVA BARBOSA</text:p>
          </table:table-cell>
          <table:table-cell table:style-name="ce87" table:formula="of:=SUBSTITUTE([TCE.J32];LEFT([TCE.J32];8);&quot;********&quot;)" office:value-type="string" office:string-value="********743-83">
            <text:p>********743-83</text:p>
          </table:table-cell>
          <table:table-cell table:style-name="ce87" table:formula="of:=[TCE.I32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30:.P30])" office:value-type="currency" office:currency="BRL" office:value="1652.27">
            <text:p>R$ 1.652,2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0:.W30])" office:value-type="currency" office:currency="BRL" office:value="175.39">
            <text:p>R$ 175,39</text:p>
          </table:table-cell>
          <table:table-cell table:style-name="ce113" table:formula="of:=[.Q30]-[.X30]" office:value-type="currency" office:currency="BRL" office:value="1476.88">
            <text:p>R$ 1.476,8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6">
            <text:p>26</text:p>
          </table:table-cell>
          <table:table-cell table:style-name="ce84" table:formula="of:=[TCE.H33]" office:value-type="string" office:string-value="CLEOMIR MIRANDA ADERALDO (Férias: 03/11 a 02/12)">
            <text:p>CLEOMIR MIRANDA ADERALDO (Férias: 03/11 a 02/12)</text:p>
          </table:table-cell>
          <table:table-cell table:style-name="ce87" table:formula="of:=SUBSTITUTE([TCE.J33];LEFT([TCE.J33];8);&quot;********&quot;)" office:value-type="string" office:string-value="********853-04">
            <text:p>********853-04</text:p>
          </table:table-cell>
          <table:table-cell table:style-name="ce87" table:formula="of:=[TCE.I33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currency" office:currency="BRL" office:value="1434.16">
            <text:p>R$ 1.434,16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currency" office:currency="BRL" office:value="1434.16">
            <text:p>R$ 1.434,16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">
            <text:p>R$ 16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 office:value-type="currency" office:currency="BRL" office:value="147.23">
            <text:p>R$ 147,23</text:p>
          </table:table-cell>
          <table:table-cell table:style-name="ce105" table:formula="of:=SUM([.E31:.P31])" office:value-type="currency" office:currency="BRL" office:value="4300.16">
            <text:p>R$ 4.300,1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1:.W31])" office:value-type="currency" office:currency="BRL" office:value="175.39">
            <text:p>R$ 175,39</text:p>
          </table:table-cell>
          <table:table-cell table:style-name="ce113" table:formula="of:=[.Q31]-[.X31]" office:value-type="currency" office:currency="BRL" office:value="4124.77">
            <text:p>R$ 4.124,7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7">
            <text:p>27</text:p>
          </table:table-cell>
          <table:table-cell table:style-name="ce84" table:formula="of:=[TCE.H34]" office:value-type="string" office:string-value="HIDALBERTO QUEIROZ RODRIGUES (Substituto)">
            <text:p>HIDALBERTO QUEIROZ RODRIGUES (Substituto)</text:p>
          </table:table-cell>
          <table:table-cell table:style-name="ce87" table:formula="of:=SUBSTITUTE([TCE.J34];LEFT([TCE.J34];8);&quot;********&quot;)" office:value-type="string" office:string-value="********953-34">
            <text:p>********953-34</text:p>
          </table:table-cell>
          <table:table-cell table:style-name="ce87" table:formula="of:=[TCE.I34]" office:value-type="string" office:string-value="Motorista B">
            <text:p>Motorista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32:.P32])" office:value-type="currency" office:currency="BRL" office:value="1601">
            <text:p>R$ 1.601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2:.W32])" office:value-type="currency" office:currency="BRL" office:value="175.39">
            <text:p>R$ 175,39</text:p>
          </table:table-cell>
          <table:table-cell table:style-name="ce113" table:formula="of:=[.Q32]-[.X32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8">
            <text:p>28</text:p>
          </table:table-cell>
          <table:table-cell table:style-name="ce84" table:formula="of:=[TCE.H35]" office:value-type="string" office:string-value="DEOCLEBES MOREIRA DE PAIVA">
            <text:p>DEOCLEBES MOREIRA DE PAIVA</text:p>
          </table:table-cell>
          <table:table-cell table:style-name="ce87" table:formula="of:=SUBSTITUTE([TCE.J35];LEFT([TCE.J35];8);&quot;********&quot;)" office:value-type="string" office:string-value="********203-25">
            <text:p>********203-25</text:p>
          </table:table-cell>
          <table:table-cell table:style-name="ce87" table:formula="of:=[TCE.I35]" office:value-type="string" office:string-value="Eletricista">
            <text:p>Eletricista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33:.P33])" office:value-type="currency" office:currency="BRL" office:value="2132.86">
            <text:p>R$ 2.132,8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3:.W33])" office:value-type="currency" office:currency="BRL" office:value="163.06">
            <text:p>R$ 163,06</text:p>
          </table:table-cell>
          <table:table-cell table:style-name="ce113" table:formula="of:=[.Q33]-[.X33]" office:value-type="currency" office:currency="BRL" office:value="1969.8">
            <text:p>R$ 1.969,8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29">
            <text:p>29</text:p>
          </table:table-cell>
          <table:table-cell table:style-name="ce84" table:formula="of:=[TCE.H36]" office:value-type="string" office:string-value="DERIVALDO DA SILVA SANTOS">
            <text:p>DERIVALDO DA SILVA SANTOS</text:p>
          </table:table-cell>
          <table:table-cell table:style-name="ce87" table:formula="of:=SUBSTITUTE([TCE.J36];LEFT([TCE.J36];8);&quot;********&quot;)" office:value-type="string" office:string-value="********903-81">
            <text:p>********903-81</text:p>
          </table:table-cell>
          <table:table-cell table:style-name="ce87" table:formula="of:=[TCE.I36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105" table:formula="of:=SUM([.E34:.P34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4:.W34])" office:value-type="currency" office:currency="BRL" office:value="163.06">
            <text:p>R$ 163,06</text:p>
          </table:table-cell>
          <table:table-cell table:style-name="ce113" table:formula="of:=[.Q34]-[.X34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0">
            <text:p>30</text:p>
          </table:table-cell>
          <table:table-cell table:style-name="ce84" table:formula="of:=[TCE.H37]" office:value-type="string" office:string-value="DHIEGO RIBEIRO DE OLIVEIRA (Férias: 03/11 a 02/12)">
            <text:p>DHIEGO RIBEIRO DE OLIVEIRA (Férias: 03/11 a 02/12)</text:p>
          </table:table-cell>
          <table:table-cell table:style-name="ce87" table:formula="of:=SUBSTITUTE([TCE.J37];LEFT([TCE.J37];8);&quot;********&quot;)" office:value-type="string" office:string-value="********413-49">
            <text:p>********413-49</text:p>
          </table:table-cell>
          <table:table-cell table:style-name="ce87" table:formula="of:=[TCE.I37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currency" office:currency="BRL" office:value="1434.16">
            <text:p>R$ 1.434,16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">
            <text:p>R$ 16,00</text:p>
          </table:table-cell>
          <table:table-cell table:style-name="ce92"/>
          <table:table-cell table:style-name="ce89" office:value-type="currency" office:currency="BRL" office:value="205.08">
            <text:p>R$ 205,08</text:p>
          </table:table-cell>
          <table:table-cell table:style-name="ce89"/>
          <table:table-cell table:style-name="ce105" table:formula="of:=SUM([.E35:.P35])" office:value-type="currency" office:currency="BRL" office:value="2923.85">
            <text:p>R$ 2.923,8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5:.W35])" office:value-type="currency" office:currency="BRL" office:value="175.39">
            <text:p>R$ 175,39</text:p>
          </table:table-cell>
          <table:table-cell table:style-name="ce113" table:formula="of:=[.Q35]-[.X35]" office:value-type="currency" office:currency="BRL" office:value="2748.46">
            <text:p>R$ 2.748,4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1">
            <text:p>31</text:p>
          </table:table-cell>
          <table:table-cell table:style-name="ce84" table:formula="of:=[TCE.H38]" office:value-type="string" office:string-value="MATUSALEM BEZERRA DA SILVA(substituto)">
            <text:p>MATUSALEM BEZERRA DA SILVA(substituto)</text:p>
          </table:table-cell>
          <table:table-cell table:style-name="ce87" table:formula="of:=SUBSTITUTE([TCE.J38];LEFT([TCE.J38];8);&quot;********&quot;)" office:value-type="string" office:string-value="********583-00">
            <text:p>********583-00</text:p>
          </table:table-cell>
          <table:table-cell table:style-name="ce87" table:formula="of:=[TCE.I38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36:.P36])" office:value-type="currency" office:currency="BRL" office:value="1601">
            <text:p>R$ 1.601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6:.W36])" office:value-type="currency" office:currency="BRL" office:value="175.39">
            <text:p>R$ 175,39</text:p>
          </table:table-cell>
          <table:table-cell table:style-name="ce113" table:formula="of:=[.Q36]-[.X36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2">
            <text:p>32</text:p>
          </table:table-cell>
          <table:table-cell table:style-name="ce84" table:formula="of:=[TCE.H39]" office:value-type="string" office:string-value="DJANDERSON DO NASCIMENTO GOMES">
            <text:p>DJANDERSON DO NASCIMENTO GOMES</text:p>
          </table:table-cell>
          <table:table-cell table:style-name="ce87" table:formula="of:=SUBSTITUTE([TCE.J39];LEFT([TCE.J39];8);&quot;********&quot;)" office:value-type="string" office:string-value="********153-64">
            <text:p>********153-64</text:p>
          </table:table-cell>
          <table:table-cell table:style-name="ce87" table:formula="of:=[TCE.I39]" office:value-type="string" office:string-value="Eletricista">
            <text:p>Eletricista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84">
            <text:p>R$ 184,00</text:p>
          </table:table-cell>
          <table:table-cell table:style-name="ce92"/>
          <table:table-cell table:style-name="ce89"/>
          <table:table-cell table:style-name="ce89" office:value-type="currency" office:currency="BRL" office:value="957">
            <text:p>R$ 957,00</text:p>
          </table:table-cell>
          <table:table-cell table:style-name="ce105" table:formula="of:=SUM([.E37:.P37])" office:value-type="currency" office:currency="BRL" office:value="3003.32">
            <text:p>R$ 3.003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7:.W37])" office:value-type="currency" office:currency="BRL" office:value="163.06">
            <text:p>R$ 163,06</text:p>
          </table:table-cell>
          <table:table-cell table:style-name="ce113" table:formula="of:=[.Q37]-[.X37]" office:value-type="currency" office:currency="BRL" office:value="2840.26">
            <text:p>R$ 2.840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3">
            <text:p>33</text:p>
          </table:table-cell>
          <table:table-cell table:style-name="ce84" table:formula="of:=[TCE.H40]" office:value-type="string" office:string-value="EDINALBA DA COSTA REGO">
            <text:p>EDINALBA DA COSTA REGO</text:p>
          </table:table-cell>
          <table:table-cell table:style-name="ce87" table:formula="of:=SUBSTITUTE([TCE.J40];LEFT([TCE.J40];8);&quot;********&quot;)" office:value-type="string" office:string-value="********373-34">
            <text:p>********373-34</text:p>
          </table:table-cell>
          <table:table-cell table:style-name="ce87" table:formula="of:=[TCE.I4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38:.P38])" office:value-type="currency" office:currency="BRL" office:value="1872.48">
            <text:p>R$ 1.872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8:.W38])" office:value-type="currency" office:currency="BRL" office:value="182.7">
            <text:p>R$ 182,70</text:p>
          </table:table-cell>
          <table:table-cell table:style-name="ce113" table:formula="of:=[.Q38]-[.X38]" office:value-type="currency" office:currency="BRL" office:value="1689.78">
            <text:p>R$ 1.689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4">
            <text:p>34</text:p>
          </table:table-cell>
          <table:table-cell table:style-name="ce84" table:formula="of:=[TCE.H41]" office:value-type="string" office:string-value="EDIVALDO FERREIRA DOS SANTOS FILHO">
            <text:p>EDIVALDO FERREIRA DOS SANTOS FILHO</text:p>
          </table:table-cell>
          <table:table-cell table:style-name="ce87" table:formula="of:=SUBSTITUTE([TCE.J41];LEFT([TCE.J41];8);&quot;********&quot;)" office:value-type="string" office:string-value="********443-99">
            <text:p>********443-99</text:p>
          </table:table-cell>
          <table:table-cell table:style-name="ce87" table:formula="of:=[TCE.I41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39:.P39])" office:value-type="currency" office:currency="BRL" office:value="2030.32">
            <text:p>R$ 2.030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39:.W39])" office:value-type="currency" office:currency="BRL" office:value="163.06">
            <text:p>R$ 163,06</text:p>
          </table:table-cell>
          <table:table-cell table:style-name="ce113" table:formula="of:=[.Q39]-[.X39]" office:value-type="currency" office:currency="BRL" office:value="1867.26">
            <text:p>R$ 1.867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5">
            <text:p>35</text:p>
          </table:table-cell>
          <table:table-cell table:style-name="ce84" table:formula="of:=[TCE.H42]" office:value-type="string" office:string-value="EDMUNDO TADASSI RAMOS PEREIRA">
            <text:p>EDMUNDO TADASSI RAMOS PEREIRA</text:p>
          </table:table-cell>
          <table:table-cell table:style-name="ce87" table:formula="of:=SUBSTITUTE([TCE.J42];LEFT([TCE.J42];8);&quot;********&quot;)" office:value-type="string" office:string-value="********103-59">
            <text:p>********103-59</text:p>
          </table:table-cell>
          <table:table-cell table:style-name="ce87" table:formula="of:=[TCE.I42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40:.P40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0:.W40])" office:value-type="currency" office:currency="BRL" office:value="163.06">
            <text:p>R$ 163,06</text:p>
          </table:table-cell>
          <table:table-cell table:style-name="ce113" table:formula="of:=[.Q40]-[.X40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6">
            <text:p>36</text:p>
          </table:table-cell>
          <table:table-cell table:style-name="ce84" table:formula="of:=[TCE.H43]" office:value-type="string" office:string-value="ELKE DAYANE LOPES DE OLIVEIRA">
            <text:p>ELKE DAYANE LOPES DE OLIVEIRA</text:p>
          </table:table-cell>
          <table:table-cell table:style-name="ce87" table:formula="of:=SUBSTITUTE([TCE.J43];LEFT([TCE.J43];8);&quot;********&quot;)" office:value-type="string" office:string-value="********983-90">
            <text:p>********983-90</text:p>
          </table:table-cell>
          <table:table-cell table:style-name="ce87" table:formula="of:=[TCE.I43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41:.P41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1:.W41])" office:value-type="currency" office:currency="BRL" office:value="182.7">
            <text:p>R$ 182,70</text:p>
          </table:table-cell>
          <table:table-cell table:style-name="ce113" table:formula="of:=[.Q41]-[.X41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7">
            <text:p>37</text:p>
          </table:table-cell>
          <table:table-cell table:style-name="ce84" table:formula="of:=[TCE.H44]" office:value-type="string" office:string-value="ERNANDES FERREIRA DOS SANTOS">
            <text:p>ERNANDES FERREIRA DOS SANTOS</text:p>
          </table:table-cell>
          <table:table-cell table:style-name="ce87" table:formula="of:=SUBSTITUTE([TCE.J44];LEFT([TCE.J44];8);&quot;********&quot;)" office:value-type="string" office:string-value="********363-03">
            <text:p>********363-03</text:p>
          </table:table-cell>
          <table:table-cell table:style-name="ce87" table:formula="of:=[TCE.I44]" office:value-type="string" office:string-value="Bomb. Hidráulico">
            <text:p>Bomb. Hidráulico</text:p>
          </table:table-cell>
          <table:table-cell table:style-name="ce89" office:value-type="currency" office:currency="BRL" office:value="1305.01">
            <text:p>R$ 1.305,0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205.08">
            <text:p>R$ 205,08</text:p>
          </table:table-cell>
          <table:table-cell table:style-name="ce89"/>
          <table:table-cell table:style-name="ce105" table:formula="of:=SUM([.E42:.P42])" office:value-type="currency" office:currency="BRL" office:value="2026.3">
            <text:p>R$ 2.026,3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2:.W42])" office:value-type="currency" office:currency="BRL" office:value="182.7">
            <text:p>R$ 182,70</text:p>
          </table:table-cell>
          <table:table-cell table:style-name="ce113" table:formula="of:=[.Q42]-[.X42]" office:value-type="currency" office:currency="BRL" office:value="1843.6">
            <text:p>R$ 1.843,6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8">
            <text:p>38</text:p>
          </table:table-cell>
          <table:table-cell table:style-name="ce84" table:formula="of:=[TCE.H45]" office:value-type="string" office:string-value="EVANDO GOMES MARTINS">
            <text:p>EVANDO GOMES MARTINS</text:p>
          </table:table-cell>
          <table:table-cell table:style-name="ce87" table:formula="of:=SUBSTITUTE([TCE.J45];LEFT([TCE.J45];8);&quot;********&quot;)" office:value-type="string" office:string-value="********513-71">
            <text:p>********513-71</text:p>
          </table:table-cell>
          <table:table-cell table:style-name="ce87" table:formula="of:=[TCE.I45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 office:value-type="currency" office:currency="BRL" office:value="294.46">
            <text:p>R$ 294,46</text:p>
          </table:table-cell>
          <table:table-cell table:style-name="ce105" table:formula="of:=SUM([.E43:.P43])" office:value-type="currency" office:currency="BRL" office:value="1895.46">
            <text:p>R$ 1.895,4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3:.W43])" office:value-type="currency" office:currency="BRL" office:value="175.39">
            <text:p>R$ 175,39</text:p>
          </table:table-cell>
          <table:table-cell table:style-name="ce113" table:formula="of:=[.Q43]-[.X43]" office:value-type="currency" office:currency="BRL" office:value="1720.07">
            <text:p>R$ 1.720,0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39">
            <text:p>39</text:p>
          </table:table-cell>
          <table:table-cell table:style-name="ce84" table:formula="of:=[TCE.H46]" office:value-type="string" office:string-value="EVANDRO FERREIRA DOS SANTOS">
            <text:p>EVANDRO FERREIRA DOS SANTOS</text:p>
          </table:table-cell>
          <table:table-cell table:style-name="ce87" table:formula="of:=SUBSTITUTE([TCE.J46];LEFT([TCE.J46];8);&quot;********&quot;)" office:value-type="string" office:string-value="********723-43">
            <text:p>********723-43</text:p>
          </table:table-cell>
          <table:table-cell table:style-name="ce87" table:formula="of:=[TCE.I46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/>
          <table:table-cell table:style-name="ce89" office:value-type="currency" office:currency="BRL" office:value="1766.77">
            <text:p>R$ 1.766,77</text:p>
          </table:table-cell>
          <table:table-cell table:style-name="ce105" table:formula="of:=SUM([.E44:.P44])" office:value-type="currency" office:currency="BRL" office:value="3412.1">
            <text:p>R$ 3.412,1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4:.W44])" office:value-type="currency" office:currency="BRL" office:value="158.08">
            <text:p>R$ 158,08</text:p>
          </table:table-cell>
          <table:table-cell table:style-name="ce113" table:formula="of:=[.Q44]-[.X44]" office:value-type="currency" office:currency="BRL" office:value="3254.02">
            <text:p>R$ 3.254,0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0">
            <text:p>40</text:p>
          </table:table-cell>
          <table:table-cell table:style-name="ce84" table:formula="of:=[TCE.H47]" office:value-type="string" office:string-value="EXPEDITO DE SOUSA E SILVA">
            <text:p>EXPEDITO DE SOUSA E SILVA</text:p>
          </table:table-cell>
          <table:table-cell table:style-name="ce87" table:formula="of:=SUBSTITUTE([TCE.J47];LEFT([TCE.J47];8);&quot;********&quot;)" office:value-type="string" office:string-value="********003-25">
            <text:p>********003-25</text:p>
          </table:table-cell>
          <table:table-cell table:style-name="ce87" table:formula="of:=[TCE.I47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45:.P45])" office:value-type="currency" office:currency="BRL" office:value="2030.32">
            <text:p>R$ 2.030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5:.W45])" office:value-type="currency" office:currency="BRL" office:value="163.06">
            <text:p>R$ 163,06</text:p>
          </table:table-cell>
          <table:table-cell table:style-name="ce113" table:formula="of:=[.Q45]-[.X45]" office:value-type="currency" office:currency="BRL" office:value="1867.26">
            <text:p>R$ 1.867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1">
            <text:p>41</text:p>
          </table:table-cell>
          <table:table-cell table:style-name="ce84" table:formula="of:=[TCE.H48]" office:value-type="string" office:string-value="FRANCELIO PEREIRA DE SOUZA (Férias: 03/11 a 02/12)">
            <text:p>FRANCELIO PEREIRA DE SOUZA (Férias: 03/11 a 02/12)</text:p>
          </table:table-cell>
          <table:table-cell table:style-name="ce87" table:formula="of:=SUBSTITUTE([TCE.J48];LEFT([TCE.J48];8);&quot;********&quot;)" office:value-type="string" office:string-value="********933-02">
            <text:p>********933-02</text:p>
          </table:table-cell>
          <table:table-cell table:style-name="ce87" table:formula="of:=[TCE.I48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currency" office:currency="BRL" office:value="1730.1">
            <text:p>R$ 1.730,10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46:.P46])" office:value-type="currency" office:currency="BRL" office:value="3260.03">
            <text:p>R$ 3.260,0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6:.W46])" office:value-type="currency" office:currency="BRL" office:value="163.06">
            <text:p>R$ 163,06</text:p>
          </table:table-cell>
          <table:table-cell table:style-name="ce113" table:formula="of:=[.Q46]-[.X46]" office:value-type="currency" office:currency="BRL" office:value="3096.97">
            <text:p>R$ 3.096,9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2">
            <text:p>42</text:p>
          </table:table-cell>
          <table:table-cell table:style-name="ce84" table:formula="of:=[TCE.H49]" office:value-type="string" office:string-value="LUCAS FREITAS MELO(Substituto)">
            <text:p>LUCAS FREITAS MELO(Substituto)</text:p>
          </table:table-cell>
          <table:table-cell table:style-name="ce87" table:formula="of:=SUBSTITUTE([TCE.J49];LEFT([TCE.J49];8);&quot;********&quot;)" office:value-type="string" office:string-value="********243-25">
            <text:p>********243-25</text:p>
          </table:table-cell>
          <table:table-cell table:style-name="ce87" table:formula="of:=[TCE.I49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table:number-columns-repeated="2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32.39">
            <text:p>R$ 332,39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47:.P47])" office:value-type="currency" office:currency="BRL" office:value="1846.5">
            <text:p>R$ 1.846,5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7:.W47])" office:value-type="currency" office:currency="BRL" office:value="163.06">
            <text:p>R$ 163,06</text:p>
          </table:table-cell>
          <table:table-cell table:style-name="ce113" table:formula="of:=[.Q47]-[.X47]" office:value-type="currency" office:currency="BRL" office:value="1683.44">
            <text:p>R$ 1.683,4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3">
            <text:p>43</text:p>
          </table:table-cell>
          <table:table-cell table:style-name="ce84" table:formula="of:=[TCE.H50]" office:value-type="string" office:string-value="FRANCIMARY LOPES DE SOUSA (Férias: 03/11 a 02/12)">
            <text:p>FRANCIMARY LOPES DE SOUSA (Férias: 03/11 a 02/12)</text:p>
          </table:table-cell>
          <table:table-cell table:style-name="ce87" table:formula="of:=SUBSTITUTE([TCE.J50];LEFT([TCE.J50];8);&quot;********&quot;)" office:value-type="string" office:string-value="********203-34">
            <text:p>********203-34</text:p>
          </table:table-cell>
          <table:table-cell table:style-name="ce87" table:formula="of:=[TCE.I5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currency" office:currency="BRL" office:value="1493.27">
            <text:p>R$ 1.493,27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105" table:formula="of:=SUM([.E48:.P48])" office:value-type="currency" office:currency="BRL" office:value="2982.09">
            <text:p>R$ 2.982,0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8:.W48])" office:value-type="currency" office:currency="BRL" office:value="182.7">
            <text:p>R$ 182,70</text:p>
          </table:table-cell>
          <table:table-cell table:style-name="ce113" table:formula="of:=[.Q48]-[.X48]" office:value-type="currency" office:currency="BRL" office:value="2799.39">
            <text:p>R$ 2.799,3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4">
            <text:p>44</text:p>
          </table:table-cell>
          <table:table-cell table:style-name="ce84" table:formula="of:=[TCE.H51]" office:value-type="string" office:string-value="MIZAEL DA SILVA OLIVEIRA(Substituto)">
            <text:p>MIZAEL DA SILVA OLIVEIRA(Substituto)</text:p>
          </table:table-cell>
          <table:table-cell table:style-name="ce87" table:formula="of:=SUBSTITUTE([TCE.J51];LEFT([TCE.J51];8);&quot;********&quot;)" office:value-type="string" office:string-value="********393-74">
            <text:p>********393-74</text:p>
          </table:table-cell>
          <table:table-cell table:style-name="ce87" table:formula="of:=[TCE.I51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49:.P49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49:.W49])" office:value-type="currency" office:currency="BRL" office:value="182.7">
            <text:p>R$ 182,70</text:p>
          </table:table-cell>
          <table:table-cell table:style-name="ce113" table:formula="of:=[.Q49]-[.X49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5">
            <text:p>45</text:p>
          </table:table-cell>
          <table:table-cell table:style-name="ce84" table:formula="of:=[TCE.H52]" office:value-type="string" office:string-value="FRANCISCA DAS CHAGAS SOUSA ARAUJO">
            <text:p>FRANCISCA DAS CHAGAS SOUSA ARAUJO</text:p>
          </table:table-cell>
          <table:table-cell table:style-name="ce87" table:formula="of:=SUBSTITUTE([TCE.J52];LEFT([TCE.J52];8);&quot;********&quot;)" office:value-type="string" office:string-value="********823-96">
            <text:p>********823-96</text:p>
          </table:table-cell>
          <table:table-cell table:style-name="ce87" table:formula="of:=[TCE.I52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 office:value-type="currency" office:currency="BRL" office:value="91">
            <text:p>R$ 91,00</text:p>
          </table:table-cell>
          <table:table-cell table:style-name="ce92" office:value-type="string">
            <text:p>-</text:p>
          </table:table-cell>
          <table:table-cell table:style-name="ce89"/>
          <table:table-cell table:style-name="ce105" table:formula="of:=SUM([.E50:.P50])" office:value-type="currency" office:currency="BRL" office:value="1736.02">
            <text:p>R$ 1.736,0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0:.W50])" office:value-type="currency" office:currency="BRL" office:value="158.03">
            <text:p>R$ 158,03</text:p>
          </table:table-cell>
          <table:table-cell table:style-name="ce113" table:formula="of:=[.Q50]-[.X50]" office:value-type="currency" office:currency="BRL" office:value="1577.99">
            <text:p>R$ 1.577,9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6">
            <text:p>46</text:p>
          </table:table-cell>
          <table:table-cell table:style-name="ce84" table:formula="of:=[TCE.H53]" office:value-type="string" office:string-value="FRANCISCA DE PAULA DA SILVA FILHA (Férias: 03/11 a 02/12)">
            <text:p>FRANCISCA DE PAULA DA SILVA FILHA (Férias: 03/11 a 02/12)</text:p>
          </table:table-cell>
          <table:table-cell table:style-name="ce87" table:formula="of:=SUBSTITUTE([TCE.J53];LEFT([TCE.J53];8);&quot;********&quot;)" office:value-type="string" office:string-value="********023-49">
            <text:p>********023-49</text:p>
          </table:table-cell>
          <table:table-cell table:style-name="ce87" table:formula="of:=[TCE.I53]" office:value-type="string" office:string-value="Telefonista">
            <text:p>Telefonista</text:p>
          </table:table-cell>
          <table:table-cell table:style-name="ce89" office:value-type="currency" office:currency="BRL" office:value="1141.88">
            <text:p>R$ 1.141,8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currency" office:currency="BRL" office:value="1308.46">
            <text:p>R$ 1.308,46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">
            <text:p>R$ 16,00</text:p>
          </table:table-cell>
          <table:table-cell table:style-name="ce92"/>
          <table:table-cell table:style-name="ce92" office:value-type="string">
            <text:p>-</text:p>
          </table:table-cell>
          <table:table-cell table:style-name="ce89"/>
          <table:table-cell table:style-name="ce105" table:formula="of:=SUM([.E51:.P51])" office:value-type="currency" office:currency="BRL" office:value="2482.16">
            <text:p>R$ 2.482,1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1.35">
            <text:p>R$ 91,35</text:p>
          </table:table-cell>
          <table:table-cell table:style-name="ce109" office:value-type="currency" office:currency="BRL" office:value="68.51">
            <text:p>R$ 68,51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1:.W51])" office:value-type="currency" office:currency="BRL" office:value="159.86">
            <text:p>R$ 159,86</text:p>
          </table:table-cell>
          <table:table-cell table:style-name="ce113" table:formula="of:=[.Q51]-[.X51]" office:value-type="currency" office:currency="BRL" office:value="2322.3">
            <text:p>R$ 2.322,3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7">
            <text:p>47</text:p>
          </table:table-cell>
          <table:table-cell table:style-name="ce84" table:formula="of:=[TCE.H54]" office:value-type="string" office:string-value="ANA BEATRIZ DA SILVA(Substituta)">
            <text:p>ANA BEATRIZ DA SILVA(Substituta)</text:p>
          </table:table-cell>
          <table:table-cell table:style-name="ce87" table:formula="of:=SUBSTITUTE([TCE.J54];LEFT([TCE.J54];8);&quot;********&quot;)" office:value-type="string" office:string-value="********813-05">
            <text:p>********813-05</text:p>
          </table:table-cell>
          <table:table-cell table:style-name="ce87" table:formula="of:=[TCE.I54]" office:value-type="string" office:string-value="Telefonista">
            <text:p>Telef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3"/>
          <table:table-cell table:style-name="ce89"/>
          <table:table-cell table:style-name="ce105" table:formula="of:=SUM([.E52:.P52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2:.W52])" office:value-type="currency" office:currency="BRL" office:value="182.7">
            <text:p>R$ 182,70</text:p>
          </table:table-cell>
          <table:table-cell table:style-name="ce113" table:formula="of:=[.Q52]-[.X52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8">
            <text:p>48</text:p>
          </table:table-cell>
          <table:table-cell table:style-name="ce84" table:formula="of:=[TCE.H55]" office:value-type="string" office:string-value="FRANCISCA GINO DA SILVA">
            <text:p>FRANCISCA GINO DA SILVA</text:p>
          </table:table-cell>
          <table:table-cell table:style-name="ce87" table:formula="of:=SUBSTITUTE([TCE.J55];LEFT([TCE.J55];8);&quot;********&quot;)" office:value-type="string" office:string-value="********453-72">
            <text:p>********453-72</text:p>
          </table:table-cell>
          <table:table-cell table:style-name="ce87" table:formula="of:=[TCE.I55]" office:value-type="string" office:string-value="Copeira">
            <text:p>Copeira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3"/>
          <table:table-cell table:style-name="ce89"/>
          <table:table-cell table:style-name="ce105" table:formula="of:=SUM([.E53:.P53])" office:value-type="currency" office:currency="BRL" office:value="1477.33">
            <text:p>R$ 1.477,3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3:.W53])" office:value-type="currency" office:currency="BRL" office:value="158.08">
            <text:p>R$ 158,08</text:p>
          </table:table-cell>
          <table:table-cell table:style-name="ce113" table:formula="of:=[.Q53]-[.X53]" office:value-type="currency" office:currency="BRL" office:value="1319.25">
            <text:p>R$ 1.319,2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49">
            <text:p>49</text:p>
          </table:table-cell>
          <table:table-cell table:style-name="ce84" table:formula="of:=[TCE.H56]" office:value-type="string" office:string-value="FRANCISCO DAS CHAGAS CARDOSO">
            <text:p>FRANCISCO DAS CHAGAS CARDOSO</text:p>
          </table:table-cell>
          <table:table-cell table:style-name="ce87" table:formula="of:=SUBSTITUTE([TCE.J56];LEFT([TCE.J56];8);&quot;********&quot;)" office:value-type="string" office:string-value="********803-10">
            <text:p>********803-10</text:p>
          </table:table-cell>
          <table:table-cell table:style-name="ce87" table:formula="of:=[TCE.I56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3"/>
          <table:table-cell table:style-name="ce89"/>
          <table:table-cell table:style-name="ce105" table:formula="of:=SUM([.E54:.P54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4:.W54])" office:value-type="currency" office:currency="BRL" office:value="163.06">
            <text:p>R$ 163,06</text:p>
          </table:table-cell>
          <table:table-cell table:style-name="ce113" table:formula="of:=[.Q54]-[.X54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0">
            <text:p>50</text:p>
          </table:table-cell>
          <table:table-cell table:style-name="ce84" table:formula="of:=[TCE.H57]" office:value-type="string" office:string-value="FRANCISCO HERBETE VIANA MARQUES">
            <text:p>FRANCISCO HERBETE VIANA MARQUES</text:p>
          </table:table-cell>
          <table:table-cell table:style-name="ce87" table:formula="of:=SUBSTITUTE([TCE.J57];LEFT([TCE.J57];8);&quot;********&quot;)" office:value-type="string" office:string-value="********583-43">
            <text:p>********583-43</text:p>
          </table:table-cell>
          <table:table-cell table:style-name="ce87" table:formula="of:=[TCE.I57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92" office:value-type="currency" office:currency="BRL" office:value="51.27">
            <text:p>R$ 51,27</text:p>
          </table:table-cell>
          <table:table-cell table:style-name="ce89"/>
          <table:table-cell table:style-name="ce105" table:formula="of:=SUM([.E55:.P55])" office:value-type="currency" office:currency="BRL" office:value="1696.6">
            <text:p>R$ 1.696,60</text:p>
          </table:table-cell>
          <table:table-cell table:style-name="ce108"/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3"/>
          <table:table-cell table:style-name="ce105" table:formula="of:=SUM([.R55:.W55])" office:value-type="currency" office:currency="BRL" office:value="158.08">
            <text:p>R$ 158,08</text:p>
          </table:table-cell>
          <table:table-cell table:style-name="ce113" table:formula="of:=[.Q55]-[.X55]" office:value-type="currency" office:currency="BRL" office:value="1538.52">
            <text:p>R$ 1.538,5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1">
            <text:p>51</text:p>
          </table:table-cell>
          <table:table-cell table:style-name="ce84" table:formula="of:=[TCE.H58]" office:value-type="string" office:string-value="FRANCISCO RAIMUNDO DE CARVALHO">
            <text:p>FRANCISCO RAIMUNDO DE CARVALHO</text:p>
          </table:table-cell>
          <table:table-cell table:style-name="ce87" table:formula="of:=SUBSTITUTE([TCE.J58];LEFT([TCE.J58];8);&quot;********&quot;)" office:value-type="string" office:string-value="********673-23">
            <text:p>********673-23</text:p>
          </table:table-cell>
          <table:table-cell table:style-name="ce87" table:formula="of:=[TCE.I58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105" table:formula="of:=SUM([.E56:.P56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6:.W56])" office:value-type="currency" office:currency="BRL" office:value="163.06">
            <text:p>R$ 163,06</text:p>
          </table:table-cell>
          <table:table-cell table:style-name="ce113" table:formula="of:=[.Q56]-[.X56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2">
            <text:p>52</text:p>
          </table:table-cell>
          <table:table-cell table:style-name="ce84" table:formula="of:=[TCE.H59]" office:value-type="string" office:string-value="FRANCISCO ROBERTO GOLDAN FONTENELE">
            <text:p>FRANCISCO ROBERTO GOLDAN FONTENELE</text:p>
          </table:table-cell>
          <table:table-cell table:style-name="ce87" table:formula="of:=SUBSTITUTE([TCE.J59];LEFT([TCE.J59];8);&quot;********&quot;)" office:value-type="string" office:string-value="********193-60">
            <text:p>********193-60</text:p>
          </table:table-cell>
          <table:table-cell table:style-name="ce87" table:formula="of:=[TCE.I59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237.3">
            <text:p>R$ 237,30</text:p>
          </table:table-cell>
          <table:table-cell table:style-name="ce92" office:value-type="currency" office:currency="BRL" office:value="160">
            <text:p>R$ 160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 office:value-type="currency" office:currency="BRL" office:value="662.54">
            <text:p>R$ 662,54</text:p>
          </table:table-cell>
          <table:table-cell table:style-name="ce105" table:formula="of:=SUM([.E57:.P57])" office:value-type="currency" office:currency="BRL" office:value="2191.92">
            <text:p>R$ 2.191,9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7:.W57])" office:value-type="currency" office:currency="BRL" office:value="158.49">
            <text:p>R$ 158,49</text:p>
          </table:table-cell>
          <table:table-cell table:style-name="ce113" table:formula="of:=[.Q57]-[.X57]" office:value-type="currency" office:currency="BRL" office:value="2033.43">
            <text:p>R$ 2.033,4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3">
            <text:p>53</text:p>
          </table:table-cell>
          <table:table-cell table:style-name="ce84" table:formula="of:=[TCE.H60]" office:value-type="string" office:string-value="GENARIO BENTO DA SILVA">
            <text:p>GENARIO BENTO DA SILVA</text:p>
          </table:table-cell>
          <table:table-cell table:style-name="ce87" table:formula="of:=SUBSTITUTE([TCE.J60];LEFT([TCE.J60];8);&quot;********&quot;)" office:value-type="string" office:string-value="********583-87">
            <text:p>********583-87</text:p>
          </table:table-cell>
          <table:table-cell table:style-name="ce87" table:formula="of:=[TCE.I60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58:.P58])" office:value-type="currency" office:currency="BRL" office:value="1769">
            <text:p>R$ 1.769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8:.W58])" office:value-type="currency" office:currency="BRL" office:value="175.39">
            <text:p>R$ 175,39</text:p>
          </table:table-cell>
          <table:table-cell table:style-name="ce113" table:formula="of:=[.Q58]-[.X58]" office:value-type="currency" office:currency="BRL" office:value="1593.61">
            <text:p>R$ 1.593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4">
            <text:p>54</text:p>
          </table:table-cell>
          <table:table-cell table:style-name="ce84" table:formula="of:=[TCE.H61]" office:value-type="string" office:string-value="GENILSON MEDEIROS DE ALMEIDA MELO">
            <text:p>GENILSON MEDEIROS DE ALMEIDA MELO</text:p>
          </table:table-cell>
          <table:table-cell table:style-name="ce87" table:formula="of:=SUBSTITUTE([TCE.J61];LEFT([TCE.J61];8);&quot;********&quot;)" office:value-type="string" office:string-value="********093-09">
            <text:p>********093-09</text:p>
          </table:table-cell>
          <table:table-cell table:style-name="ce87" table:formula="of:=[TCE.I61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153.81">
            <text:p>R$ 153,81</text:p>
          </table:table-cell>
          <table:table-cell table:style-name="ce89"/>
          <table:table-cell table:style-name="ce105" table:formula="of:=SUM([.E59:.P59])" office:value-type="currency" office:currency="BRL" office:value="1630.83">
            <text:p>R$ 1.630,8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59:.W59])" office:value-type="currency" office:currency="BRL" office:value="158.03">
            <text:p>R$ 158,03</text:p>
          </table:table-cell>
          <table:table-cell table:style-name="ce113" table:formula="of:=[.Q59]-[.X59]" office:value-type="currency" office:currency="BRL" office:value="1472.8">
            <text:p>R$ 1.472,8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5">
            <text:p>55</text:p>
          </table:table-cell>
          <table:table-cell table:style-name="ce84" table:formula="of:=[TCE.H62]" office:value-type="string" office:string-value="GILDENIR DE SOUZA MARQUES">
            <text:p>GILDENIR DE SOUZA MARQUES</text:p>
          </table:table-cell>
          <table:table-cell table:style-name="ce87" table:formula="of:=SUBSTITUTE([TCE.J62];LEFT([TCE.J62];8);&quot;********&quot;)" office:value-type="string" office:string-value="********403-00">
            <text:p>********403-00</text:p>
          </table:table-cell>
          <table:table-cell table:style-name="ce87" table:formula="of:=[TCE.I62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*</text:p>
          </table:table-cell>
          <table:table-cell table:style-name="ce89"/>
          <table:table-cell table:style-name="ce105" table:formula="of:=SUM([.E60:.P60])" office:value-type="currency" office:currency="BRL" office:value="1653.21">
            <text:p>R$ 1.653,21</text:p>
          </table:table-cell>
          <table:table-cell table:style-name="ce108"/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3"/>
          <table:table-cell table:style-name="ce105" table:formula="of:=SUM([.R60:.W60])" office:value-type="currency" office:currency="BRL" office:value="182.7">
            <text:p>R$ 182,70</text:p>
          </table:table-cell>
          <table:table-cell table:style-name="ce113" table:formula="of:=[.Q60]-[.X60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6">
            <text:p>56</text:p>
          </table:table-cell>
          <table:table-cell table:style-name="ce84" table:formula="of:=[TCE.H63]" office:value-type="string" office:string-value="GLEICE MARIA SAUNDERS DA SILVA">
            <text:p>GLEICE MARIA SAUNDERS DA SILVA</text:p>
          </table:table-cell>
          <table:table-cell table:style-name="ce87" table:formula="of:=SUBSTITUTE([TCE.J63];LEFT([TCE.J63];8);&quot;********&quot;)" office:value-type="string" office:string-value="********513-83">
            <text:p>********513-83</text:p>
          </table:table-cell>
          <table:table-cell table:style-name="ce87" table:formula="of:=[TCE.I63]" office:value-type="string" office:string-value="Telefonista">
            <text:p>Telefonista</text:p>
          </table:table-cell>
          <table:table-cell table:style-name="ce89" office:value-type="currency" office:currency="BRL" office:value="1141.88">
            <text:p>R$ 1.141,88</text:p>
          </table:table-cell>
          <table:table-cell table:style-name="ce89"/>
          <table:table-cell table:style-name="ce89" office:value-type="currency" office:currency="BRL" office:value="93.53">
            <text:p>R$ 93,53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32.39">
            <text:p>R$ 332,39</text:p>
          </table:table-cell>
          <table:table-cell table:style-name="ce92" office:value-type="currency" office:currency="BRL" office:value="8">
            <text:p>R$ 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61:.P61])" office:value-type="currency" office:currency="BRL" office:value="1627.07">
            <text:p>R$ 1.627,0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1.35">
            <text:p>R$ 91,35</text:p>
          </table:table-cell>
          <table:table-cell table:style-name="ce109" office:value-type="currency" office:currency="BRL" office:value="68.51">
            <text:p>R$ 68,51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1:.W61])" office:value-type="currency" office:currency="BRL" office:value="159.86">
            <text:p>R$ 159,86</text:p>
          </table:table-cell>
          <table:table-cell table:style-name="ce113" table:formula="of:=[.Q61]-[.X61]" office:value-type="currency" office:currency="BRL" office:value="1467.21">
            <text:p>R$ 1.467,2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7">
            <text:p>57</text:p>
          </table:table-cell>
          <table:table-cell table:style-name="ce84" table:formula="of:=[TCE.H64]" office:value-type="string" office:string-value="HELLYSSON ANDRE SOUSA LEMOS">
            <text:p>HELLYSSON ANDRE SOUSA LEMOS</text:p>
          </table:table-cell>
          <table:table-cell table:style-name="ce87" table:formula="of:=SUBSTITUTE([TCE.J64];LEFT([TCE.J64];8);&quot;********&quot;)" office:value-type="string" office:string-value="********663-30">
            <text:p>********663-30</text:p>
          </table:table-cell>
          <table:table-cell table:style-name="ce87" table:formula="of:=[TCE.I64]" office:value-type="string" office:string-value="Op. de Som">
            <text:p>Op. de Som</text:p>
          </table:table-cell>
          <table:table-cell table:style-name="ce89" office:value-type="currency" office:currency="BRL" office:value="1654.09">
            <text:p>R$ 1.654,0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string">
            <text:p>-</text:p>
          </table:table-cell>
          <table:table-cell table:style-name="ce89"/>
          <table:table-cell table:style-name="ce105" table:formula="of:=SUM([.E62:.P62])" office:value-type="currency" office:currency="BRL" office:value="2002.3">
            <text:p>R$ 2.002,3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32.33">
            <text:p>R$ 132,33</text:p>
          </table:table-cell>
          <table:table-cell table:style-name="ce109" office:value-type="currency" office:currency="BRL" office:value="99.25">
            <text:p>R$ 99,2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2:.W62])" office:value-type="currency" office:currency="BRL" office:value="231.58">
            <text:p>R$ 231,58</text:p>
          </table:table-cell>
          <table:table-cell table:style-name="ce113" table:formula="of:=[.Q62]-[.X62]" office:value-type="currency" office:currency="BRL" office:value="1770.72">
            <text:p>R$ 1.770,7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8">
            <text:p>58</text:p>
          </table:table-cell>
          <table:table-cell table:style-name="ce84" table:formula="of:=[TCE.H65]" office:value-type="string" office:string-value="IRACILDA SOARES LIMA ALVES">
            <text:p>IRACILDA SOARES LIMA ALVES</text:p>
          </table:table-cell>
          <table:table-cell table:style-name="ce87" table:formula="of:=SUBSTITUTE([TCE.J65];LEFT([TCE.J65];8);&quot;********&quot;)" office:value-type="string" office:string-value="********773-00">
            <text:p>********773-00</text:p>
          </table:table-cell>
          <table:table-cell table:style-name="ce87" table:formula="of:=[TCE.I65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table:number-columns-repeated="2"/>
          <table:table-cell table:style-name="ce105" table:formula="of:=SUM([.E63:.P63])" office:value-type="currency" office:currency="BRL" office:value="1645.02">
            <text:p>R$ 1.645,0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3:.W63])" office:value-type="currency" office:currency="BRL" office:value="158.03">
            <text:p>R$ 158,03</text:p>
          </table:table-cell>
          <table:table-cell table:style-name="ce113" table:formula="of:=[.Q63]-[.X63]" office:value-type="currency" office:currency="BRL" office:value="1486.99">
            <text:p>R$ 1.486,9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59">
            <text:p>59</text:p>
          </table:table-cell>
          <table:table-cell table:style-name="ce84" table:formula="of:=[TCE.H66]" office:value-type="string" office:string-value="JAILSON MOURA FERREIRA ">
            <text:p>JAILSON MOURA FERREIRA </text:p>
          </table:table-cell>
          <table:table-cell table:style-name="ce87" table:formula="of:=SUBSTITUTE([TCE.J66];LEFT([TCE.J66];8);&quot;********&quot;)" office:value-type="string" office:string-value="********633-27">
            <text:p>********633-27</text:p>
          </table:table-cell>
          <table:table-cell table:style-name="ce87" table:formula="of:=[TCE.I66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105" table:formula="of:=SUM([.E64:.P64])" office:value-type="currency" office:currency="BRL" office:value="2030.32">
            <text:p>R$ 2.030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4:.W64])" office:value-type="currency" office:currency="BRL" office:value="163.06">
            <text:p>R$ 163,06</text:p>
          </table:table-cell>
          <table:table-cell table:style-name="ce113" table:formula="of:=[.Q64]-[.X64]" office:value-type="currency" office:currency="BRL" office:value="1867.26">
            <text:p>R$ 1.867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0">
            <text:p>60</text:p>
          </table:table-cell>
          <table:table-cell table:style-name="ce84" table:formula="of:=[TCE.H67]" office:value-type="string" office:string-value="JANAYNA MARIA NUNES BARBOSA">
            <text:p>JANAYNA MARIA NUNES BARBOSA</text:p>
          </table:table-cell>
          <table:table-cell table:style-name="ce87" table:formula="of:=SUBSTITUTE([TCE.J67];LEFT([TCE.J67];8);&quot;********&quot;)" office:value-type="string" office:string-value="********213-87">
            <text:p>********213-87</text:p>
          </table:table-cell>
          <table:table-cell table:style-name="ce87" table:formula="of:=[TCE.I67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65:.P65])" office:value-type="currency" office:currency="BRL" office:value="1696.29">
            <text:p>R$ 1.696,2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5:.W65])" office:value-type="currency" office:currency="BRL" office:value="158.03">
            <text:p>R$ 158,03</text:p>
          </table:table-cell>
          <table:table-cell table:style-name="ce113" table:formula="of:=[.Q65]-[.X65]" office:value-type="currency" office:currency="BRL" office:value="1538.26">
            <text:p>R$ 1.538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1">
            <text:p>61</text:p>
          </table:table-cell>
          <table:table-cell table:style-name="ce84" table:formula="of:=[TCE.H68]" office:value-type="string" office:string-value="JHENIFER ROCHA LIMA">
            <text:p>JHENIFER ROCHA LIMA</text:p>
          </table:table-cell>
          <table:table-cell table:style-name="ce87" table:formula="of:=SUBSTITUTE([TCE.J68];LEFT([TCE.J68];8);&quot;********&quot;)" office:value-type="string" office:string-value="********493-70">
            <text:p>********493-70</text:p>
          </table:table-cell>
          <table:table-cell table:style-name="ce87" table:formula="of:=[TCE.I6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66:.P66])" office:value-type="currency" office:currency="BRL" office:value="1872.48">
            <text:p>R$ 1.872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6:.W66])" office:value-type="currency" office:currency="BRL" office:value="182.7">
            <text:p>R$ 182,70</text:p>
          </table:table-cell>
          <table:table-cell table:style-name="ce113" table:formula="of:=[.Q66]-[.X66]" office:value-type="currency" office:currency="BRL" office:value="1689.78">
            <text:p>R$ 1.689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2">
            <text:p>62</text:p>
          </table:table-cell>
          <table:table-cell table:style-name="ce84" table:formula="of:=[TCE.H69]" office:value-type="string" office:string-value="JOAO MEDINO DA SILVA">
            <text:p>JOAO MEDINO DA SILVA</text:p>
          </table:table-cell>
          <table:table-cell table:style-name="ce87" table:formula="of:=SUBSTITUTE([TCE.J69];LEFT([TCE.J69];8);&quot;********&quot;)" office:value-type="string" office:string-value="********433-15">
            <text:p>********433-15</text:p>
          </table:table-cell>
          <table:table-cell table:style-name="ce87" table:formula="of:=[TCE.I69]" office:value-type="string" office:string-value="Op. de Som">
            <text:p>Op. de Som</text:p>
          </table:table-cell>
          <table:table-cell table:style-name="ce89" office:value-type="currency" office:currency="BRL" office:value="1654.09">
            <text:p>R$ 1.654,0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67:.P67])" office:value-type="currency" office:currency="BRL" office:value="2170.3">
            <text:p>R$ 2.170,3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32.33">
            <text:p>R$ 132,33</text:p>
          </table:table-cell>
          <table:table-cell table:style-name="ce109" office:value-type="currency" office:currency="BRL" office:value="99.25">
            <text:p>R$ 99,2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7:.W67])" office:value-type="currency" office:currency="BRL" office:value="231.58">
            <text:p>R$ 231,58</text:p>
          </table:table-cell>
          <table:table-cell table:style-name="ce113" table:formula="of:=[.Q67]-[.X67]" office:value-type="currency" office:currency="BRL" office:value="1938.72">
            <text:p>R$ 1.938,7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3">
            <text:p>63</text:p>
          </table:table-cell>
          <table:table-cell table:style-name="ce84" table:formula="of:=[TCE.H70]" office:value-type="string" office:string-value="JOAO PAULO DE ASSIS SILVA">
            <text:p>JOAO PAULO DE ASSIS SILVA</text:p>
          </table:table-cell>
          <table:table-cell table:style-name="ce87" table:formula="of:=SUBSTITUTE([TCE.J70];LEFT([TCE.J70];8);&quot;********&quot;)" office:value-type="string" office:string-value="********893-49">
            <text:p>********893-49</text:p>
          </table:table-cell>
          <table:table-cell table:style-name="ce87" table:formula="of:=[TCE.I70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table:number-columns-repeated="2"/>
          <table:table-cell table:style-name="ce105" table:formula="of:=SUM([.E68:.P68])" office:value-type="currency" office:currency="BRL" office:value="1601">
            <text:p>R$ 1.601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8:.W68])" office:value-type="currency" office:currency="BRL" office:value="175.39">
            <text:p>R$ 175,39</text:p>
          </table:table-cell>
          <table:table-cell table:style-name="ce113" table:formula="of:=[.Q68]-[.X68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4">
            <text:p>64</text:p>
          </table:table-cell>
          <table:table-cell table:style-name="ce84" table:formula="of:=[TCE.H71]" office:value-type="string" office:string-value="JOAO VICTOR MENDES LESSA">
            <text:p>JOAO VICTOR MENDES LESSA</text:p>
          </table:table-cell>
          <table:table-cell table:style-name="ce87" table:formula="of:=SUBSTITUTE([TCE.J71];LEFT([TCE.J71];8);&quot;********&quot;)" office:value-type="string" office:string-value="********433-30">
            <text:p>********433-30</text:p>
          </table:table-cell>
          <table:table-cell table:style-name="ce87" table:formula="of:=[TCE.I71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69:.P69])" office:value-type="currency" office:currency="BRL" office:value="1601">
            <text:p>R$ 1.601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69:.W69])" office:value-type="currency" office:currency="BRL" office:value="175.39">
            <text:p>R$ 175,39</text:p>
          </table:table-cell>
          <table:table-cell table:style-name="ce113" table:formula="of:=[.Q69]-[.X69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5">
            <text:p>65</text:p>
          </table:table-cell>
          <table:table-cell table:style-name="ce84" table:formula="of:=[TCE.H72]" office:value-type="string" office:string-value="JOSE ALBERTO SANTOS DE MOURA">
            <text:p>JOSE ALBERTO SANTOS DE MOURA</text:p>
          </table:table-cell>
          <table:table-cell table:style-name="ce87" table:formula="of:=SUBSTITUTE([TCE.J72];LEFT([TCE.J72];8);&quot;********&quot;)" office:value-type="string" office:string-value="********693-20">
            <text:p>********693-20</text:p>
          </table:table-cell>
          <table:table-cell table:style-name="ce87" table:formula="of:=[TCE.I72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70:.P70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0:.W70])" office:value-type="currency" office:currency="BRL" office:value="163.06">
            <text:p>R$ 163,06</text:p>
          </table:table-cell>
          <table:table-cell table:style-name="ce113" table:formula="of:=[.Q70]-[.X70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6">
            <text:p>66</text:p>
          </table:table-cell>
          <table:table-cell table:style-name="ce84" table:formula="of:=[TCE.H73]" office:value-type="string" office:string-value="JOSE CARLOS DOS SANTOS SILVA">
            <text:p>JOSE CARLOS DOS SANTOS SILVA</text:p>
          </table:table-cell>
          <table:table-cell table:style-name="ce87" table:formula="of:=SUBSTITUTE([TCE.J73];LEFT([TCE.J73];8);&quot;********&quot;)" office:value-type="string" office:string-value="********503-30">
            <text:p>********503-30</text:p>
          </table:table-cell>
          <table:table-cell table:style-name="ce87" table:formula="of:=[TCE.I73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76">
            <text:p>R$ 176,00</text:p>
          </table:table-cell>
          <table:table-cell table:style-name="ce9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71:.P71])" office:value-type="currency" office:currency="BRL" office:value="1879.54">
            <text:p>R$ 1.879,54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1:.W71])" office:value-type="currency" office:currency="BRL" office:value="175.39">
            <text:p>R$ 175,39</text:p>
          </table:table-cell>
          <table:table-cell table:style-name="ce113" table:formula="of:=[.Q71]-[.X71]" office:value-type="currency" office:currency="BRL" office:value="1704.15">
            <text:p>R$ 1.704,1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7">
            <text:p>67</text:p>
          </table:table-cell>
          <table:table-cell table:style-name="ce84" table:formula="of:=[TCE.H74]" office:value-type="string" office:string-value="JOSE DE DEUS FEITOSA PEREIRA">
            <text:p>JOSE DE DEUS FEITOSA PEREIRA</text:p>
          </table:table-cell>
          <table:table-cell table:style-name="ce87" table:formula="of:=SUBSTITUTE([TCE.J74];LEFT([TCE.J74];8);&quot;********&quot;)" office:value-type="string" office:string-value="********643-68">
            <text:p>********643-68</text:p>
          </table:table-cell>
          <table:table-cell table:style-name="ce87" table:formula="of:=[TCE.I74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72:.P72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2:.W72])" office:value-type="currency" office:currency="BRL" office:value="163.06">
            <text:p>R$ 163,06</text:p>
          </table:table-cell>
          <table:table-cell table:style-name="ce113" table:formula="of:=[.Q72]-[.X72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8">
            <text:p>68</text:p>
          </table:table-cell>
          <table:table-cell table:style-name="ce84" table:formula="of:=[TCE.H75]" office:value-type="string" office:string-value="JOSE EVANGELISTA RODRIGUES QUINTAVALLE (Admitido no lugar da Lisiane)">
            <text:p>JOSE EVANGELISTA RODRIGUES QUINTAVALLE (Admitido no lugar da Lisiane)</text:p>
          </table:table-cell>
          <table:table-cell table:style-name="ce87" table:formula="of:=SUBSTITUTE([TCE.J75];LEFT([TCE.J75];8);&quot;********&quot;)" office:value-type="string" office:string-value="********523-00">
            <text:p>********523-00</text:p>
          </table:table-cell>
          <table:table-cell table:style-name="ce87" table:formula="of:=[TCE.I75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73:.P73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3:.W73])" office:value-type="currency" office:currency="BRL" office:value="182.7">
            <text:p>R$ 182,70</text:p>
          </table:table-cell>
          <table:table-cell table:style-name="ce113" table:formula="of:=[.Q73]-[.X73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69">
            <text:p>69</text:p>
          </table:table-cell>
          <table:table-cell table:style-name="ce84" table:formula="of:=[TCE.H76]" office:value-type="string" office:string-value="JOSE RIBAMAR  BATISTA DA SILVA (Férias: 03/11 a 02/12)">
            <text:p>JOSE RIBAMAR <text:s/>BATISTA DA SILVA (Férias: 03/11 a 02/12)</text:p>
          </table:table-cell>
          <table:table-cell table:style-name="ce87" table:formula="of:=SUBSTITUTE([TCE.J76];LEFT([TCE.J76];8);&quot;********&quot;)" office:value-type="string" office:string-value="********833-20">
            <text:p>********833-20</text:p>
          </table:table-cell>
          <table:table-cell table:style-name="ce87" table:formula="of:=[TCE.I76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">
            <text:p>R$ 16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74:.P74])" office:value-type="currency" office:currency="BRL" office:value="1335.88">
            <text:p>R$ 1.335,8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4:.W74])" office:value-type="currency" office:currency="BRL" office:value="175.39">
            <text:p>R$ 175,39</text:p>
          </table:table-cell>
          <table:table-cell table:style-name="ce113" table:formula="of:=[.Q74]-[.X74]" office:value-type="currency" office:currency="BRL" office:value="1160.49">
            <text:p>R$ 1.160,4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0">
            <text:p>70</text:p>
          </table:table-cell>
          <table:table-cell table:style-name="ce84" table:formula="of:=[TCE.H77]" office:value-type="string" office:string-value="RUBENS CESAR E SILVA DA COSTA(Substituto)">
            <text:p>RUBENS CESAR E SILVA DA COSTA(Substituto)</text:p>
          </table:table-cell>
          <table:table-cell table:style-name="ce87" table:formula="of:=SUBSTITUTE([TCE.J77];LEFT([TCE.J77];8);&quot;********&quot;)" office:value-type="string" office:string-value="********883-62">
            <text:p>********883-62</text:p>
          </table:table-cell>
          <table:table-cell table:style-name="ce87" table:formula="of:=[TCE.I77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75:.P75])" office:value-type="currency" office:currency="BRL" office:value="1601">
            <text:p>R$ 1.601,0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5:.W75])" office:value-type="currency" office:currency="BRL" office:value="175.39">
            <text:p>R$ 175,39</text:p>
          </table:table-cell>
          <table:table-cell table:style-name="ce113" table:formula="of:=[.Q75]-[.X75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1">
            <text:p>71</text:p>
          </table:table-cell>
          <table:table-cell table:style-name="ce84" table:formula="of:=[TCE.H78]" office:value-type="string" office:string-value="JUSCILEIDE DAS CHAGAS ALVES">
            <text:p>JUSCILEIDE DAS CHAGAS ALVES</text:p>
          </table:table-cell>
          <table:table-cell table:style-name="ce87" table:formula="of:=SUBSTITUTE([TCE.J78];LEFT([TCE.J78];8);&quot;********&quot;)" office:value-type="string" office:string-value="********943-54">
            <text:p>********943-54</text:p>
          </table:table-cell>
          <table:table-cell table:style-name="ce87" table:formula="of:=[TCE.I7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76:.P76])" office:value-type="currency" office:currency="BRL" office:value="1821.21">
            <text:p>R$ 1.821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6:.W76])" office:value-type="currency" office:currency="BRL" office:value="182.7">
            <text:p>R$ 182,70</text:p>
          </table:table-cell>
          <table:table-cell table:style-name="ce113" table:formula="of:=[.Q76]-[.X76]" office:value-type="currency" office:currency="BRL" office:value="1638.51">
            <text:p>R$ 1.638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2">
            <text:p>72</text:p>
          </table:table-cell>
          <table:table-cell table:style-name="ce84" table:formula="of:=[TCE.H79]" office:value-type="string" office:string-value="KALINE VILELA DA SILVA">
            <text:p>KALINE VILELA DA SILVA</text:p>
          </table:table-cell>
          <table:table-cell table:style-name="ce87" table:formula="of:=SUBSTITUTE([TCE.J79];LEFT([TCE.J79];8);&quot;********&quot;)" office:value-type="string" office:string-value="********013-74">
            <text:p>********013-74</text:p>
          </table:table-cell>
          <table:table-cell table:style-name="ce87" table:formula="of:=[TCE.I79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table:number-columns-repeated="2"/>
          <table:table-cell table:style-name="ce105" table:formula="of:=SUM([.E77:.P77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7:.W77])" office:value-type="currency" office:currency="BRL" office:value="182.7">
            <text:p>R$ 182,70</text:p>
          </table:table-cell>
          <table:table-cell table:style-name="ce113" table:formula="of:=[.Q77]-[.X77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3">
            <text:p>73</text:p>
          </table:table-cell>
          <table:table-cell table:style-name="ce84" table:formula="of:=[TCE.H80]" office:value-type="string" office:string-value="KAROLINNE NUNES BATISTA">
            <text:p>KAROLINNE NUNES BATISTA</text:p>
          </table:table-cell>
          <table:table-cell table:style-name="ce87" table:formula="of:=SUBSTITUTE([TCE.J80];LEFT([TCE.J80];8);&quot;********&quot;)" office:value-type="string" office:string-value="********053-36">
            <text:p>********053-36</text:p>
          </table:table-cell>
          <table:table-cell table:style-name="ce87" table:formula="of:=[TCE.I8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78:.P78])" office:value-type="currency" office:currency="BRL" office:value="1821.21">
            <text:p>R$ 1.821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8:.W78])" office:value-type="currency" office:currency="BRL" office:value="182.7">
            <text:p>R$ 182,70</text:p>
          </table:table-cell>
          <table:table-cell table:style-name="ce113" table:formula="of:=[.Q78]-[.X78]" office:value-type="currency" office:currency="BRL" office:value="1638.51">
            <text:p>R$ 1.638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4">
            <text:p>74</text:p>
          </table:table-cell>
          <table:table-cell table:style-name="ce84" table:formula="of:=[TCE.H81]" office:value-type="string" office:string-value="KLEIDIVAN SOUSA LIBORIO FREITAS">
            <text:p>KLEIDIVAN SOUSA LIBORIO FREITAS</text:p>
          </table:table-cell>
          <table:table-cell table:style-name="ce87" table:formula="of:=SUBSTITUTE([TCE.J81];LEFT([TCE.J81];8);&quot;********&quot;)" office:value-type="string" office:string-value="********313-90">
            <text:p>********313-90</text:p>
          </table:table-cell>
          <table:table-cell table:style-name="ce87" table:formula="of:=[TCE.I81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79:.P79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79:.W79])" office:value-type="currency" office:currency="BRL" office:value="163.06">
            <text:p>R$ 163,06</text:p>
          </table:table-cell>
          <table:table-cell table:style-name="ce113" table:formula="of:=[.Q79]-[.X79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5">
            <text:p>75</text:p>
          </table:table-cell>
          <table:table-cell table:style-name="ce84" table:formula="of:=[TCE.H82]" office:value-type="string" office:string-value="LANNUZE WEILA ALEXANDRE DA SILVA">
            <text:p>LANNUZE WEILA ALEXANDRE DA SILVA</text:p>
          </table:table-cell>
          <table:table-cell table:style-name="ce87" table:formula="of:=SUBSTITUTE([TCE.J82];LEFT([TCE.J82];8);&quot;********&quot;)" office:value-type="string" office:string-value="********213-23">
            <text:p>********213-23</text:p>
          </table:table-cell>
          <table:table-cell table:style-name="ce87" table:formula="of:=[TCE.I82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table:number-columns-repeated="2"/>
          <table:table-cell table:style-name="ce105" table:formula="of:=SUM([.E80:.P80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0:.W80])" office:value-type="currency" office:currency="BRL" office:value="182.7">
            <text:p>R$ 182,70</text:p>
          </table:table-cell>
          <table:table-cell table:style-name="ce113" table:formula="of:=[.Q80]-[.X80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6">
            <text:p>76</text:p>
          </table:table-cell>
          <table:table-cell table:style-name="ce84" table:formula="of:=[TCE.H83]" office:value-type="string" office:string-value="LEONARDO DE OLIVEIRA SILVA">
            <text:p>LEONARDO DE OLIVEIRA SILVA</text:p>
          </table:table-cell>
          <table:table-cell table:style-name="ce87" table:formula="of:=SUBSTITUTE([TCE.J83];LEFT([TCE.J83];8);&quot;********&quot;)" office:value-type="string" office:string-value="********703-08">
            <text:p>********703-08</text:p>
          </table:table-cell>
          <table:table-cell table:style-name="ce87" table:formula="of:=[TCE.I83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1:.P81])" office:value-type="currency" office:currency="BRL" office:value="1820.27">
            <text:p>R$ 1.820,2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1:.W81])" office:value-type="currency" office:currency="BRL" office:value="175.39">
            <text:p>R$ 175,39</text:p>
          </table:table-cell>
          <table:table-cell table:style-name="ce113" table:formula="of:=[.Q81]-[.X81]" office:value-type="currency" office:currency="BRL" office:value="1644.88">
            <text:p>R$ 1.644,8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7">
            <text:p>77</text:p>
          </table:table-cell>
          <table:table-cell table:style-name="ce84" table:formula="of:=[TCE.H84]" office:value-type="string" office:string-value="LETICIA MOURA DE SOUSA">
            <text:p>LETICIA MOURA DE SOUSA</text:p>
          </table:table-cell>
          <table:table-cell table:style-name="ce87" table:formula="of:=SUBSTITUTE([TCE.J84];LEFT([TCE.J84];8);&quot;********&quot;)" office:value-type="string" office:string-value="********053-01">
            <text:p>********053-01</text:p>
          </table:table-cell>
          <table:table-cell table:style-name="ce87" table:formula="of:=[TCE.I84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table:number-columns-repeated="2"/>
          <table:table-cell table:style-name="ce105" table:formula="of:=SUM([.E82:.P82])" office:value-type="currency" office:currency="BRL" office:value="1645.33">
            <text:p>R$ 1.645,3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2:.W82])" office:value-type="currency" office:currency="BRL" office:value="158.08">
            <text:p>R$ 158,08</text:p>
          </table:table-cell>
          <table:table-cell table:style-name="ce113" table:formula="of:=[.Q82]-[.X82]" office:value-type="currency" office:currency="BRL" office:value="1487.25">
            <text:p>R$ 1.487,2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8">
            <text:p>78</text:p>
          </table:table-cell>
          <table:table-cell table:style-name="ce84" table:formula="of:=[TCE.H85]" office:value-type="string" office:string-value="LILIANE RODRIGUES SERRA">
            <text:p>LILIANE RODRIGUES SERRA</text:p>
          </table:table-cell>
          <table:table-cell table:style-name="ce87" table:formula="of:=SUBSTITUTE([TCE.J85];LEFT([TCE.J85];8);&quot;********&quot;)" office:value-type="string" office:string-value="********063-03">
            <text:p>********063-03</text:p>
          </table:table-cell>
          <table:table-cell table:style-name="ce87" table:formula="of:=[TCE.I85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3:.P83])" office:value-type="currency" office:currency="BRL" office:value="1872.48">
            <text:p>R$ 1.872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3:.W83])" office:value-type="currency" office:currency="BRL" office:value="182.7">
            <text:p>R$ 182,70</text:p>
          </table:table-cell>
          <table:table-cell table:style-name="ce113" table:formula="of:=[.Q83]-[.X83]" office:value-type="currency" office:currency="BRL" office:value="1689.78">
            <text:p>R$ 1.689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79">
            <text:p>79</text:p>
          </table:table-cell>
          <table:table-cell table:style-name="ce84" table:formula="of:=[TCE.H86]" office:value-type="string" office:string-value="LISIANE DA SILVA ALVES (FÉRIAS: 20/10 A 15/11, após férias solicitou demissão)">
            <text:p>LISIANE DA SILVA ALVES (FÉRIAS: 20/10 A 15/11, após férias solicitou demissão)</text:p>
          </table:table-cell>
          <table:table-cell table:style-name="ce87" table:formula="of:=SUBSTITUTE([TCE.J86];LEFT([TCE.J86];8);&quot;********&quot;)" office:value-type="string" office:string-value="********553-94">
            <text:p>********553-94</text:p>
          </table:table-cell>
          <table:table-cell table:style-name="ce87" table:formula="of:=[TCE.I86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currency" office:currency="BRL" office:value="1740">
            <text:p>R$ 1.740,00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office:value-type="currency" office:currency="BRL" office:value="636.05">
            <text:p>R$ 636,05</text:p>
          </table:table-cell>
          <table:table-cell table:style-name="ce89" office:value-type="string">
            <text:p>-</text:p>
          </table:table-cell>
          <table:table-cell table:style-name="ce92" office:value-type="currency" office:currency="BRL" office:value="0">
            <text:p>R$ 0,00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84:.P84])" office:value-type="currency" office:currency="BRL" office:value="3783.59">
            <text:p>R$ 3.783,5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4:.W84])" office:value-type="currency" office:currency="BRL" office:value="182.7">
            <text:p>R$ 182,70</text:p>
          </table:table-cell>
          <table:table-cell table:style-name="ce113" table:formula="of:=[.Q84]-[.X84]" office:value-type="currency" office:currency="BRL" office:value="3600.89">
            <text:p>R$ 3.600,8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0">
            <text:p>80</text:p>
          </table:table-cell>
          <table:table-cell table:style-name="ce84" table:formula="of:=[TCE.H87]" office:value-type="string" office:string-value="LISSANDRA MARLA PEREIRA LEMOS">
            <text:p>LISSANDRA MARLA PEREIRA LEMOS</text:p>
          </table:table-cell>
          <table:table-cell table:style-name="ce87" table:formula="of:=SUBSTITUTE([TCE.J87];LEFT([TCE.J87];8);&quot;********&quot;)" office:value-type="string" office:string-value="********143-00">
            <text:p>********143-00</text:p>
          </table:table-cell>
          <table:table-cell table:style-name="ce87" table:formula="of:=[TCE.I87]" office:value-type="string" office:string-value="Copeira">
            <text:p>Copeira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5:.P85])" office:value-type="currency" office:currency="BRL" office:value="1696.6">
            <text:p>R$ 1.696,6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5:.W85])" office:value-type="currency" office:currency="BRL" office:value="158.08">
            <text:p>R$ 158,08</text:p>
          </table:table-cell>
          <table:table-cell table:style-name="ce113" table:formula="of:=[.Q85]-[.X85]" office:value-type="currency" office:currency="BRL" office:value="1538.52">
            <text:p>R$ 1.538,5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1">
            <text:p>81</text:p>
          </table:table-cell>
          <table:table-cell table:style-name="ce84" table:formula="of:=[TCE.H88]" office:value-type="string" office:string-value="LUCAS GOMES DE OLIVEIRA">
            <text:p>LUCAS GOMES DE OLIVEIRA</text:p>
          </table:table-cell>
          <table:table-cell table:style-name="ce87" table:formula="of:=SUBSTITUTE([TCE.J88];LEFT([TCE.J88];8);&quot;********&quot;)" office:value-type="string" office:string-value="********623-70">
            <text:p>********623-70</text:p>
          </table:table-cell>
          <table:table-cell table:style-name="ce87" table:formula="of:=[TCE.I88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86:.P86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6:.W86])" office:value-type="currency" office:currency="BRL" office:value="163.06">
            <text:p>R$ 163,06</text:p>
          </table:table-cell>
          <table:table-cell table:style-name="ce113" table:formula="of:=[.Q86]-[.X86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2">
            <text:p>82</text:p>
          </table:table-cell>
          <table:table-cell table:style-name="ce84" table:formula="of:=[TCE.H89]" office:value-type="string" office:string-value="LUIS CARLOS SANTANA CABRAL">
            <text:p>LUIS CARLOS SANTANA CABRAL</text:p>
          </table:table-cell>
          <table:table-cell table:style-name="ce87" table:formula="of:=SUBSTITUTE([TCE.J89];LEFT([TCE.J89];8);&quot;********&quot;)" office:value-type="string" office:string-value="********523-91">
            <text:p>********523-91</text:p>
          </table:table-cell>
          <table:table-cell table:style-name="ce87" table:formula="of:=[TCE.I89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7:.P87])" office:value-type="currency" office:currency="BRL" office:value="1696.29">
            <text:p>R$ 1.696,2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7:.W87])" office:value-type="currency" office:currency="BRL" office:value="158.03">
            <text:p>R$ 158,03</text:p>
          </table:table-cell>
          <table:table-cell table:style-name="ce113" table:formula="of:=[.Q87]-[.X87]" office:value-type="currency" office:currency="BRL" office:value="1538.26">
            <text:p>R$ 1.538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3">
            <text:p>83</text:p>
          </table:table-cell>
          <table:table-cell table:style-name="ce84" table:formula="of:=[TCE.H90]" office:value-type="string" office:string-value="MARCOS MOISES FERNANDES BARROS">
            <text:p>MARCOS MOISES FERNANDES BARROS</text:p>
          </table:table-cell>
          <table:table-cell table:style-name="ce87" table:formula="of:=SUBSTITUTE([TCE.J90];LEFT([TCE.J90];8);&quot;********&quot;)" office:value-type="string" office:string-value="********523-27">
            <text:p>********523-27</text:p>
          </table:table-cell>
          <table:table-cell table:style-name="ce87" table:formula="of:=[TCE.I90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table:number-columns-repeated="2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88:.P88])" office:value-type="currency" office:currency="BRL" office:value="1913.59">
            <text:p>R$ 1.913,5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8:.W88])" office:value-type="currency" office:currency="BRL" office:value="163.06">
            <text:p>R$ 163,06</text:p>
          </table:table-cell>
          <table:table-cell table:style-name="ce113" table:formula="of:=[.Q88]-[.X88]" office:value-type="currency" office:currency="BRL" office:value="1750.53">
            <text:p>R$ 1.750,5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4">
            <text:p>84</text:p>
          </table:table-cell>
          <table:table-cell table:style-name="ce84" table:formula="of:=[TCE.H91]" office:value-type="string" office:string-value="MARCOS VINICIUS LIMA VIEIRA">
            <text:p>MARCOS VINICIUS LIMA VIEIRA</text:p>
          </table:table-cell>
          <table:table-cell table:style-name="ce87" table:formula="of:=SUBSTITUTE([TCE.J91];LEFT([TCE.J91];8);&quot;********&quot;)" office:value-type="string" office:string-value="********713-14">
            <text:p>********713-14</text:p>
          </table:table-cell>
          <table:table-cell table:style-name="ce87" table:formula="of:=[TCE.I91]" office:value-type="string" office:string-value="Op. de Som">
            <text:p>Op. de Som</text:p>
          </table:table-cell>
          <table:table-cell table:style-name="ce89" office:value-type="currency" office:currency="BRL" office:value="1654.09">
            <text:p>R$ 1.654,0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table:number-columns-repeated="2"/>
          <table:table-cell table:style-name="ce105" table:formula="of:=SUM([.E89:.P89])" office:value-type="currency" office:currency="BRL" office:value="2170.3">
            <text:p>R$ 2.170,3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32.33">
            <text:p>R$ 132,33</text:p>
          </table:table-cell>
          <table:table-cell table:style-name="ce109" office:value-type="currency" office:currency="BRL" office:value="99.25">
            <text:p>R$ 99,2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89:.W89])" office:value-type="currency" office:currency="BRL" office:value="231.58">
            <text:p>R$ 231,58</text:p>
          </table:table-cell>
          <table:table-cell table:style-name="ce113" table:formula="of:=[.Q89]-[.X89]" office:value-type="currency" office:currency="BRL" office:value="1938.72">
            <text:p>R$ 1.938,7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5">
            <text:p>85</text:p>
          </table:table-cell>
          <table:table-cell table:style-name="ce84" table:formula="of:=[TCE.H92]" office:value-type="string" office:string-value="MARIA DO CARMO  DA SILVA">
            <text:p>MARIA DO CARMO <text:s/>DA SILVA</text:p>
          </table:table-cell>
          <table:table-cell table:style-name="ce87" table:formula="of:=SUBSTITUTE([TCE.J92];LEFT([TCE.J92];8);&quot;********&quot;)" office:value-type="string" office:string-value="********893-96">
            <text:p>********893-96</text:p>
          </table:table-cell>
          <table:table-cell table:style-name="ce87" table:formula="of:=[TCE.I92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90:.P90])" office:value-type="currency" office:currency="BRL" office:value="1704.48">
            <text:p>R$ 1.704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0:.W90])" office:value-type="currency" office:currency="BRL" office:value="182.7">
            <text:p>R$ 182,70</text:p>
          </table:table-cell>
          <table:table-cell table:style-name="ce113" table:formula="of:=[.Q90]-[.X90]" office:value-type="currency" office:currency="BRL" office:value="1521.78">
            <text:p>R$ 1.521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6">
            <text:p>86</text:p>
          </table:table-cell>
          <table:table-cell table:style-name="ce84" table:formula="of:=[TCE.H93]" office:value-type="string" office:string-value="MARIA HELENA FONTINELLE">
            <text:p>MARIA HELENA FONTINELLE</text:p>
          </table:table-cell>
          <table:table-cell table:style-name="ce87" table:formula="of:=SUBSTITUTE([TCE.J93];LEFT([TCE.J93];8);&quot;********&quot;)" office:value-type="string" office:string-value="********201-04">
            <text:p>********201-04</text:p>
          </table:table-cell>
          <table:table-cell table:style-name="ce87" table:formula="of:=[TCE.I93]" office:value-type="string" office:string-value="Telefonista">
            <text:p>Telefonista</text:p>
          </table:table-cell>
          <table:table-cell table:style-name="ce89" office:value-type="currency" office:currency="BRL" office:value="1141.88">
            <text:p>R$ 1.141,8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91:.P91])" office:value-type="currency" office:currency="BRL" office:value="1709.36">
            <text:p>R$ 1.709,3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1.35">
            <text:p>R$ 91,35</text:p>
          </table:table-cell>
          <table:table-cell table:style-name="ce109" office:value-type="currency" office:currency="BRL" office:value="68.51">
            <text:p>R$ 68,51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1:.W91])" office:value-type="currency" office:currency="BRL" office:value="159.86">
            <text:p>R$ 159,86</text:p>
          </table:table-cell>
          <table:table-cell table:style-name="ce113" table:formula="of:=[.Q91]-[.X91]" office:value-type="currency" office:currency="BRL" office:value="1549.5">
            <text:p>R$ 1.549,5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7">
            <text:p>87</text:p>
          </table:table-cell>
          <table:table-cell table:style-name="ce84" table:formula="of:=[TCE.H94]" office:value-type="string" office:string-value="MARIA KATIA LOPES MADEIRA">
            <text:p>MARIA KATIA LOPES MADEIRA</text:p>
          </table:table-cell>
          <table:table-cell table:style-name="ce87" table:formula="of:=SUBSTITUTE([TCE.J94];LEFT([TCE.J94];8);&quot;********&quot;)" office:value-type="string" office:string-value="********323-62">
            <text:p>********323-62</text:p>
          </table:table-cell>
          <table:table-cell table:style-name="ce87" table:formula="of:=[TCE.I94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92:.P92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2:.W92])" office:value-type="currency" office:currency="BRL" office:value="182.7">
            <text:p>R$ 182,70</text:p>
          </table:table-cell>
          <table:table-cell table:style-name="ce113" table:formula="of:=[.Q92]-[.X92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8">
            <text:p>88</text:p>
          </table:table-cell>
          <table:table-cell table:style-name="ce84" table:formula="of:=[TCE.H95]" office:value-type="string" office:string-value="MARIA KEILANE DE SOUSA SILVA">
            <text:p>MARIA KEILANE DE SOUSA SILVA</text:p>
          </table:table-cell>
          <table:table-cell table:style-name="ce87" table:formula="of:=SUBSTITUTE([TCE.J95];LEFT([TCE.J95];8);&quot;********&quot;)" office:value-type="string" office:string-value="********493-76">
            <text:p>********493-76</text:p>
          </table:table-cell>
          <table:table-cell table:style-name="ce87" table:formula="of:=[TCE.I95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93:.P93])" office:value-type="currency" office:currency="BRL" office:value="1821.21">
            <text:p>R$ 1.821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3:.W93])" office:value-type="currency" office:currency="BRL" office:value="182.7">
            <text:p>R$ 182,70</text:p>
          </table:table-cell>
          <table:table-cell table:style-name="ce113" table:formula="of:=[.Q93]-[.X93]" office:value-type="currency" office:currency="BRL" office:value="1638.51">
            <text:p>R$ 1.638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89">
            <text:p>89</text:p>
          </table:table-cell>
          <table:table-cell table:style-name="ce84" table:formula="of:=[TCE.H96]" office:value-type="string" office:string-value="MARIA MAYRE DA SILVA BESERRA">
            <text:p>MARIA MAYRE DA SILVA BESERRA</text:p>
          </table:table-cell>
          <table:table-cell table:style-name="ce87" table:formula="of:=SUBSTITUTE([TCE.J96];LEFT([TCE.J96];8);&quot;********&quot;)" office:value-type="string" office:string-value="********813-04">
            <text:p>********813-04</text:p>
          </table:table-cell>
          <table:table-cell table:style-name="ce87" table:formula="of:=[TCE.I96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94:.P94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4:.W94])" office:value-type="currency" office:currency="BRL" office:value="182.7">
            <text:p>R$ 182,70</text:p>
          </table:table-cell>
          <table:table-cell table:style-name="ce113" table:formula="of:=[.Q94]-[.X94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0">
            <text:p>90</text:p>
          </table:table-cell>
          <table:table-cell table:style-name="ce84" table:formula="of:=[TCE.H97]" office:value-type="string" office:string-value="MARIO PEDRO DE ANDRADE">
            <text:p>MARIO PEDRO DE ANDRADE</text:p>
          </table:table-cell>
          <table:table-cell table:style-name="ce87" table:formula="of:=SUBSTITUTE([TCE.J97];LEFT([TCE.J97];8);&quot;********&quot;)" office:value-type="string" office:string-value="********883-20">
            <text:p>********883-20</text:p>
          </table:table-cell>
          <table:table-cell table:style-name="ce87" table:formula="of:=[TCE.I97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95:.P95])" office:value-type="currency" office:currency="BRL" office:value="1913.59">
            <text:p>R$ 1.913,5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5:.W95])" office:value-type="currency" office:currency="BRL" office:value="163.06">
            <text:p>R$ 163,06</text:p>
          </table:table-cell>
          <table:table-cell table:style-name="ce113" table:formula="of:=[.Q95]-[.X95]" office:value-type="currency" office:currency="BRL" office:value="1750.53">
            <text:p>R$ 1.750,5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1">
            <text:p>91</text:p>
          </table:table-cell>
          <table:table-cell table:style-name="ce84" table:formula="of:=[TCE.H98]" office:value-type="string" office:string-value="MAURO PAULO DA SILVA">
            <text:p>MAURO PAULO DA SILVA</text:p>
          </table:table-cell>
          <table:table-cell table:style-name="ce87" table:formula="of:=SUBSTITUTE([TCE.J98];LEFT([TCE.J98];8);&quot;********&quot;)" office:value-type="string" office:string-value="********513-33">
            <text:p>********513-33</text:p>
          </table:table-cell>
          <table:table-cell table:style-name="ce87" table:formula="of:=[TCE.I98]" office:value-type="string" office:string-value="Office Boy">
            <text:p>Office Boy</text:p>
          </table:table-cell>
          <table:table-cell table:style-name="ce89" office:value-type="currency" office:currency="BRL" office:value="1128.81">
            <text:p>R$ 1.128,81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*</text:p>
          </table:table-cell>
          <table:table-cell table:style-name="ce89"/>
          <table:table-cell table:style-name="ce105" table:formula="of:=SUM([.E96:.P96])" office:value-type="currency" office:currency="BRL" office:value="1645.02">
            <text:p>R$ 1.645,0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">
            <text:p>R$ 90,30</text:p>
          </table:table-cell>
          <table:table-cell table:style-name="ce109" office:value-type="currency" office:currency="BRL" office:value="67.73">
            <text:p>R$ 67,73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6:.W96])" office:value-type="currency" office:currency="BRL" office:value="158.03">
            <text:p>R$ 158,03</text:p>
          </table:table-cell>
          <table:table-cell table:style-name="ce113" table:formula="of:=[.Q96]-[.X96]" office:value-type="currency" office:currency="BRL" office:value="1486.99">
            <text:p>R$ 1.486,9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2">
            <text:p>92</text:p>
          </table:table-cell>
          <table:table-cell table:style-name="ce84" table:formula="of:=[TCE.H99]" office:value-type="string" office:string-value="MAXSUEL MELO RIBEIRO">
            <text:p>MAXSUEL MELO RIBEIRO</text:p>
          </table:table-cell>
          <table:table-cell table:style-name="ce87" table:formula="of:=SUBSTITUTE([TCE.J99];LEFT([TCE.J99];8);&quot;********&quot;)" office:value-type="string" office:string-value="********853-05">
            <text:p>********853-05</text:p>
          </table:table-cell>
          <table:table-cell table:style-name="ce87" table:formula="of:=[TCE.I99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97:.P97])" office:value-type="currency" office:currency="BRL" office:value="1531.56">
            <text:p>R$ 1.531,5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7:.W97])" office:value-type="currency" office:currency="BRL" office:value="158.49">
            <text:p>R$ 158,49</text:p>
          </table:table-cell>
          <table:table-cell table:style-name="ce113" table:formula="of:=[.Q97]-[.X97]" office:value-type="currency" office:currency="BRL" office:value="1373.07">
            <text:p>R$ 1.373,0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3">
            <text:p>93</text:p>
          </table:table-cell>
          <table:table-cell table:style-name="ce84" table:formula="of:=[TCE.H100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87" table:formula="of:=SUBSTITUTE([TCE.J100];LEFT([TCE.J100];8);&quot;********&quot;)" office:value-type="string" office:string-value="********423-97">
            <text:p>********423-97</text:p>
          </table:table-cell>
          <table:table-cell table:style-name="ce87" table:formula="of:=[TCE.I100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0">
            <text:p>R$ 0,00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98:.P98])" office:value-type="currency" office:currency="BRL" office:value="1356.27">
            <text:p>R$ 1.356,2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8:.W98])" office:value-type="currency" office:currency="BRL" office:value="182.7">
            <text:p>R$ 182,70</text:p>
          </table:table-cell>
          <table:table-cell table:style-name="ce113" table:formula="of:=[.Q98]-[.X98]" office:value-type="currency" office:currency="BRL" office:value="1173.57">
            <text:p>R$ 1.173,57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4">
            <text:p>94</text:p>
          </table:table-cell>
          <table:table-cell table:style-name="ce84" table:formula="of:=[TCE.H101]" office:value-type="string" office:string-value="MARIA EDUARDA COSTA MACHADO (Substituta)">
            <text:p>MARIA EDUARDA COSTA MACHADO (Substituta)</text:p>
          </table:table-cell>
          <table:table-cell table:style-name="ce87" table:formula="of:=SUBSTITUTE([TCE.J101];LEFT([TCE.J101];8);&quot;********&quot;)" office:value-type="string" office:string-value="********213-56">
            <text:p>********213-56</text:p>
          </table:table-cell>
          <table:table-cell table:style-name="ce87" table:formula="of:=[TCE.I101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99:.P99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99:.W99])" office:value-type="currency" office:currency="BRL" office:value="182.7">
            <text:p>R$ 182,70</text:p>
          </table:table-cell>
          <table:table-cell table:style-name="ce113" table:formula="of:=[.Q99]-[.X99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5">
            <text:p>95</text:p>
          </table:table-cell>
          <table:table-cell table:style-name="ce84" table:formula="of:=[TCE.H102]" office:value-type="string" office:string-value="NALIGIA ELINE DE AGUIAR PEREIRA">
            <text:p>NALIGIA ELINE DE AGUIAR PEREIRA</text:p>
          </table:table-cell>
          <table:table-cell table:style-name="ce87" table:formula="of:=SUBSTITUTE([TCE.J102];LEFT([TCE.J102];8);&quot;********&quot;)" office:value-type="string" office:string-value="********153-15">
            <text:p>********153-15</text:p>
          </table:table-cell>
          <table:table-cell table:style-name="ce87" table:formula="of:=[TCE.I102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currency" office:currency="BRL" office:value="106.63">
            <text:p>R$ 106,63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*</text:p>
          </table:table-cell>
          <table:table-cell table:style-name="ce89"/>
          <table:table-cell table:style-name="ce105" table:formula="of:=SUM([.E100:.P100])" office:value-type="currency" office:currency="BRL" office:value="1759.84">
            <text:p>R$ 1.759,84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0:.W100])" office:value-type="currency" office:currency="BRL" office:value="182.7">
            <text:p>R$ 182,70</text:p>
          </table:table-cell>
          <table:table-cell table:style-name="ce113" table:formula="of:=[.Q100]-[.X100]" office:value-type="currency" office:currency="BRL" office:value="1577.14">
            <text:p>R$ 1.577,1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6">
            <text:p>96</text:p>
          </table:table-cell>
          <table:table-cell table:style-name="ce84" table:formula="of:=[TCE.H103]" office:value-type="string" office:string-value="NATAN LOPES DE ALMEIDA (Licença: 22/11 a 26/11, sem substituto)">
            <text:p>NATAN LOPES DE ALMEIDA (Licença: 22/11 a 26/11, sem substituto)</text:p>
          </table:table-cell>
          <table:table-cell table:style-name="ce87" table:formula="of:=SUBSTITUTE([TCE.J103];LEFT([TCE.J103];8);&quot;********&quot;)" office:value-type="string" office:string-value="********003-61">
            <text:p>********003-61</text:p>
          </table:table-cell>
          <table:table-cell table:style-name="ce87" table:formula="of:=[TCE.I103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01:.P101])" office:value-type="currency" office:currency="BRL" office:value="1913.59">
            <text:p>R$ 1.913,59</text:p>
          </table:table-cell>
          <table:table-cell table:style-name="ce108"/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3"/>
          <table:table-cell table:style-name="ce105" table:formula="of:=SUM([.R101:.W101])" office:value-type="currency" office:currency="BRL" office:value="163.06">
            <text:p>R$ 163,06</text:p>
          </table:table-cell>
          <table:table-cell table:style-name="ce113" table:formula="of:=[.Q101]-[.X101]" office:value-type="currency" office:currency="BRL" office:value="1750.53">
            <text:p>R$ 1.750,5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7">
            <text:p>97</text:p>
          </table:table-cell>
          <table:table-cell table:style-name="ce84" table:formula="of:=[TCE.H104]" office:value-type="string" office:string-value="NAYSA NAYARA OLIVEIRA LIMA">
            <text:p>NAYSA NAYARA OLIVEIRA LIMA</text:p>
          </table:table-cell>
          <table:table-cell table:style-name="ce87" table:formula="of:=SUBSTITUTE([TCE.J104];LEFT([TCE.J104];8);&quot;********&quot;)" office:value-type="string" office:string-value="********943-21">
            <text:p>********943-21</text:p>
          </table:table-cell>
          <table:table-cell table:style-name="ce87" table:formula="of:=[TCE.I104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02:.P102])" office:value-type="currency" office:currency="BRL" office:value="1821.21">
            <text:p>R$ 1.821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2:.W102])" office:value-type="currency" office:currency="BRL" office:value="182.7">
            <text:p>R$ 182,70</text:p>
          </table:table-cell>
          <table:table-cell table:style-name="ce113" table:formula="of:=[.Q102]-[.X102]" office:value-type="currency" office:currency="BRL" office:value="1638.51">
            <text:p>R$ 1.638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8">
            <text:p>98</text:p>
          </table:table-cell>
          <table:table-cell table:style-name="ce84" table:formula="of:=[TCE.H105]" office:value-type="string" office:string-value="PAULA REJANE LUSTOSA AGUIAR (Férias: 03/11 a 02/12)">
            <text:p>PAULA REJANE LUSTOSA AGUIAR (Férias: 03/11 a 02/12)</text:p>
          </table:table-cell>
          <table:table-cell table:style-name="ce87" table:formula="of:=SUBSTITUTE([TCE.J105];LEFT([TCE.J105];8);&quot;********&quot;)" office:value-type="string" office:string-value="********803-40">
            <text:p>********803-40</text:p>
          </table:table-cell>
          <table:table-cell table:style-name="ce87" table:formula="of:=[TCE.I105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03:.P103])" office:value-type="currency" office:currency="BRL" office:value="1704.48">
            <text:p>R$ 1.704,48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3:.W103])" office:value-type="currency" office:currency="BRL" office:value="182.7">
            <text:p>R$ 182,70</text:p>
          </table:table-cell>
          <table:table-cell table:style-name="ce113" table:formula="of:=[.Q103]-[.X103]" office:value-type="currency" office:currency="BRL" office:value="1521.78">
            <text:p>R$ 1.521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99">
            <text:p>99</text:p>
          </table:table-cell>
          <table:table-cell table:style-name="ce84" table:formula="of:=[TCE.H106]" office:value-type="string" office:string-value="URIAN FARIAS DE CARVALHO (Substituto)">
            <text:p>URIAN FARIAS DE CARVALHO (Substituto)</text:p>
          </table:table-cell>
          <table:table-cell table:style-name="ce87" table:formula="of:=SUBSTITUTE([TCE.J106];LEFT([TCE.J106];8);&quot;********&quot;)" office:value-type="string" office:string-value="********503-50">
            <text:p>********503-50</text:p>
          </table:table-cell>
          <table:table-cell table:style-name="ce87" table:formula="of:=[TCE.I106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04:.P104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4:.W104])" office:value-type="currency" office:currency="BRL" office:value="182.7">
            <text:p>R$ 182,70</text:p>
          </table:table-cell>
          <table:table-cell table:style-name="ce113" table:formula="of:=[.Q104]-[.X104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0">
            <text:p>100</text:p>
          </table:table-cell>
          <table:table-cell table:style-name="ce84" table:formula="of:=[TCE.H107]" office:value-type="string" office:string-value="PEDRO JOSÉ BISPO ">
            <text:p>PEDRO JOSÉ BISPO </text:p>
          </table:table-cell>
          <table:table-cell table:style-name="ce87" table:formula="of:=SUBSTITUTE([TCE.J107];LEFT([TCE.J107];8);&quot;********&quot;)" office:value-type="string" office:string-value="********103-53">
            <text:p>********103-53</text:p>
          </table:table-cell>
          <table:table-cell table:style-name="ce87" table:formula="of:=[TCE.I107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05:.P105])" office:value-type="currency" office:currency="BRL" office:value="1862.32">
            <text:p>R$ 1.862,32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5:.W105])" office:value-type="currency" office:currency="BRL" office:value="163.06">
            <text:p>R$ 163,06</text:p>
          </table:table-cell>
          <table:table-cell table:style-name="ce113" table:formula="of:=[.Q105]-[.X105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1">
            <text:p>101</text:p>
          </table:table-cell>
          <table:table-cell table:style-name="ce84" table:formula="of:=[TCE.H108]" office:value-type="string" office:string-value="PEDRO MARQUES DA SILVA FILHO">
            <text:p>PEDRO MARQUES DA SILVA FILHO</text:p>
          </table:table-cell>
          <table:table-cell table:style-name="ce87" table:formula="of:=SUBSTITUTE([TCE.J108];LEFT([TCE.J108];8);&quot;********&quot;)" office:value-type="string" office:string-value="********373-68">
            <text:p>********373-68</text:p>
          </table:table-cell>
          <table:table-cell table:style-name="ce87" table:formula="of:=[TCE.I108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06:.P106])" office:value-type="currency" office:currency="BRL" office:value="1652.27">
            <text:p>R$ 1.652,2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6:.W106])" office:value-type="currency" office:currency="BRL" office:value="175.39">
            <text:p>R$ 175,39</text:p>
          </table:table-cell>
          <table:table-cell table:style-name="ce113" table:formula="of:=[.Q106]-[.X106]" office:value-type="currency" office:currency="BRL" office:value="1476.88">
            <text:p>R$ 1.476,8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2">
            <text:p>102</text:p>
          </table:table-cell>
          <table:table-cell table:style-name="ce84" table:formula="of:=[TCE.H109]" office:value-type="string" office:string-value="RAIMUNDA DA COSTA SEPULVEDA">
            <text:p>RAIMUNDA DA COSTA SEPULVEDA</text:p>
          </table:table-cell>
          <table:table-cell table:style-name="ce87" table:formula="of:=SUBSTITUTE([TCE.J109];LEFT([TCE.J109];8);&quot;********&quot;)" office:value-type="string" office:string-value="********293-53">
            <text:p>********293-53</text:p>
          </table:table-cell>
          <table:table-cell table:style-name="ce87" table:formula="of:=[TCE.I109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currency" office:currency="BRL" office:value="100.56">
            <text:p>R$ 100,56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currency" office:currency="BRL" office:value="152">
            <text:p>R$ 152,00</text:p>
          </table:table-cell>
          <table:table-cell table:style-name="ce92" office:value-type="currency" office:currency="BRL" office:value="91">
            <text:p>R$ 91,00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105" table:formula="of:=SUM([.E107:.P107])" office:value-type="currency" office:currency="BRL" office:value="1980.95">
            <text:p>R$ 1.980,9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7:.W107])" office:value-type="currency" office:currency="BRL" office:value="182.7">
            <text:p>R$ 182,70</text:p>
          </table:table-cell>
          <table:table-cell table:style-name="ce113" table:formula="of:=[.Q107]-[.X107]" office:value-type="currency" office:currency="BRL" office:value="1798.25">
            <text:p>R$ 1.798,2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3">
            <text:p>103</text:p>
          </table:table-cell>
          <table:table-cell table:style-name="ce84" table:formula="of:=[TCE.H110]" office:value-type="string" office:string-value="RAIMUNDO NONATO CASTRO SILVA">
            <text:p>RAIMUNDO NONATO CASTRO SILVA</text:p>
          </table:table-cell>
          <table:table-cell table:style-name="ce87" table:formula="of:=SUBSTITUTE([TCE.J110];LEFT([TCE.J110];8);&quot;********&quot;)" office:value-type="string" office:string-value="********681-00">
            <text:p>********681-00</text:p>
          </table:table-cell>
          <table:table-cell table:style-name="ce87" table:formula="of:=[TCE.I110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08:.P108])" office:value-type="currency" office:currency="BRL" office:value="1862.32">
            <text:p>R$ 1.862,32</text:p>
          </table:table-cell>
          <table:table-cell table:style-name="ce108"/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3"/>
          <table:table-cell table:style-name="ce105" table:formula="of:=SUM([.R108:.W108])" office:value-type="currency" office:currency="BRL" office:value="163.06">
            <text:p>R$ 163,06</text:p>
          </table:table-cell>
          <table:table-cell table:style-name="ce113" table:formula="of:=[.Q108]-[.X108]" office:value-type="currency" office:currency="BRL" office:value="1699.26">
            <text:p>R$ 1.699,2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4">
            <text:p>104</text:p>
          </table:table-cell>
          <table:table-cell table:style-name="ce84" table:formula="of:=[TCE.H111]" office:value-type="string" office:string-value="REGINALDO CARDOSO MONTEIRO DOS SANTOS">
            <text:p>REGINALDO CARDOSO MONTEIRO DOS SANTOS</text:p>
          </table:table-cell>
          <table:table-cell table:style-name="ce87" table:formula="of:=SUBSTITUTE([TCE.J111];LEFT([TCE.J111];8);&quot;********&quot;)" office:value-type="string" office:string-value="********893-87">
            <text:p>********893-87</text:p>
          </table:table-cell>
          <table:table-cell table:style-name="ce87" table:formula="of:=[TCE.I111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currency" office:currency="BRL" office:value="160">
            <text:p>R$ 160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09:.P109])" office:value-type="currency" office:currency="BRL" office:value="1621.51">
            <text:p>R$ 1.621,5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09:.W109])" office:value-type="currency" office:currency="BRL" office:value="158.08">
            <text:p>R$ 158,08</text:p>
          </table:table-cell>
          <table:table-cell table:style-name="ce113" table:formula="of:=[.Q109]-[.X109]" office:value-type="currency" office:currency="BRL" office:value="1463.43">
            <text:p>R$ 1.463,4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5">
            <text:p>105</text:p>
          </table:table-cell>
          <table:table-cell table:style-name="ce84" table:formula="of:=[TCE.H112]" office:value-type="string" office:string-value="REGINALDO CRUZ MORAIS CUNHA">
            <text:p>REGINALDO CRUZ MORAIS CUNHA</text:p>
          </table:table-cell>
          <table:table-cell table:style-name="ce87" table:formula="of:=SUBSTITUTE([TCE.J112];LEFT([TCE.J112];8);&quot;********&quot;)" office:value-type="string" office:string-value="********263-00">
            <text:p>********263-00</text:p>
          </table:table-cell>
          <table:table-cell table:style-name="ce87" table:formula="of:=[TCE.I112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currency" office:currency="BRL" office:value="102.4">
            <text:p>R$ 102,40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currency" office:currency="BRL" office:value="152">
            <text:p>R$ 152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 office:value-type="currency" office:currency="BRL" office:value="515.32">
            <text:p>R$ 515,32</text:p>
          </table:table-cell>
          <table:table-cell table:style-name="ce105" table:formula="of:=SUM([.E110:.P110])" office:value-type="currency" office:currency="BRL" office:value="2406.17">
            <text:p>R$ 2.406,17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0:.W110])" office:value-type="currency" office:currency="BRL" office:value="175.39">
            <text:p>R$ 175,39</text:p>
          </table:table-cell>
          <table:table-cell table:style-name="ce113" table:formula="of:=[.Q110]-[.X110]" office:value-type="currency" office:currency="BRL" office:value="2230.78">
            <text:p>R$ 2.230,78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6">
            <text:p>106</text:p>
          </table:table-cell>
          <table:table-cell table:style-name="ce84" table:formula="of:=[TCE.H113]" office:value-type="string" office:string-value="REGINALDO FERREIRA PEREIRA (Atestado: 19/11 a 23/11)">
            <text:p>REGINALDO FERREIRA PEREIRA (Atestado: 19/11 a 23/11)</text:p>
          </table:table-cell>
          <table:table-cell table:style-name="ce87" table:formula="of:=SUBSTITUTE([TCE.J113];LEFT([TCE.J113];8);&quot;********&quot;)" office:value-type="string" office:string-value="********213-20">
            <text:p>********213-20</text:p>
          </table:table-cell>
          <table:table-cell table:style-name="ce87" table:formula="of:=[TCE.I113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 office:value-type="currency" office:currency="BRL" office:value="73.62">
            <text:p>R$ 73,62</text:p>
          </table:table-cell>
          <table:table-cell table:style-name="ce105" table:formula="of:=SUM([.E111:.P111])" office:value-type="currency" office:currency="BRL" office:value="1893.89">
            <text:p>R$ 1.893,8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1:.W111])" office:value-type="currency" office:currency="BRL" office:value="175.39">
            <text:p>R$ 175,39</text:p>
          </table:table-cell>
          <table:table-cell table:style-name="ce113" table:formula="of:=[.Q111]-[.X111]" office:value-type="currency" office:currency="BRL" office:value="1718.5">
            <text:p>R$ 1.718,5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7">
            <text:p>107</text:p>
          </table:table-cell>
          <table:table-cell table:style-name="ce84" table:formula="of:=[TCE.H114]" office:value-type="string" office:string-value="FRANCISCO DANILO DA SILVA MESQUITA(Substituto)">
            <text:p>FRANCISCO DANILO DA SILVA MESQUITA(Substituto)</text:p>
          </table:table-cell>
          <table:table-cell table:style-name="ce87" table:formula="of:=SUBSTITUTE([TCE.J114];LEFT([TCE.J114];8);&quot;********&quot;)" office:value-type="string" office:string-value="********753-97">
            <text:p>********753-97</text:p>
          </table:table-cell>
          <table:table-cell table:style-name="ce87" table:formula="of:=[TCE.I114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12:.P112])" office:value-type="currency" office:currency="BRL" office:value="1601">
            <text:p>R$ 1.601,00</text:p>
          </table:table-cell>
          <table:table-cell table:style-name="ce108"/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3"/>
          <table:table-cell table:style-name="ce105" table:formula="of:=SUM([.R112:.W112])" office:value-type="currency" office:currency="BRL" office:value="175.39">
            <text:p>R$ 175,39</text:p>
          </table:table-cell>
          <table:table-cell table:style-name="ce113" table:formula="of:=[.Q112]-[.X112]" office:value-type="currency" office:currency="BRL" office:value="1425.61">
            <text:p>R$ 1.425,6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8">
            <text:p>108</text:p>
          </table:table-cell>
          <table:table-cell table:style-name="ce84" table:formula="of:=[TCE.H115]" office:value-type="string" office:string-value="RENAN ROSA DE FRANÇA">
            <text:p>RENAN ROSA DE FRANÇA</text:p>
          </table:table-cell>
          <table:table-cell table:style-name="ce87" table:formula="of:=SUBSTITUTE([TCE.J115];LEFT([TCE.J115];8);&quot;********&quot;)" office:value-type="string" office:string-value="********773-26">
            <text:p>********773-26</text:p>
          </table:table-cell>
          <table:table-cell table:style-name="ce87" table:formula="of:=[TCE.I115]" office:value-type="string" office:string-value="Motoboy">
            <text:p>Motoboy</text:p>
          </table:table-cell>
          <table:table-cell table:style-name="ce89" office:value-type="currency" office:currency="BRL" office:value="1164.7">
            <text:p>R$ 1.164,70</text:p>
          </table:table-cell>
          <table:table-cell table:style-name="ce89" office:value-type="currency" office:currency="BRL" office:value="349.41">
            <text:p>R$ 349,41</text:p>
          </table:table-cell>
          <table:table-cell table:style-name="ce89" office:value-type="currency" office:currency="BRL" office:value="123.52">
            <text:p>R$ 123,52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32.39">
            <text:p>R$ 332,39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13:.P113])" office:value-type="currency" office:currency="BRL" office:value="2021.29">
            <text:p>R$ 2.021,2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3.18">
            <text:p>R$ 93,18</text:p>
          </table:table-cell>
          <table:table-cell table:style-name="ce109" office:value-type="currency" office:currency="BRL" office:value="69.88">
            <text:p>R$ 69,88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3:.W113])" office:value-type="currency" office:currency="BRL" office:value="163.06">
            <text:p>R$ 163,06</text:p>
          </table:table-cell>
          <table:table-cell table:style-name="ce113" table:formula="of:=[.Q113]-[.X113]" office:value-type="currency" office:currency="BRL" office:value="1858.23">
            <text:p>R$ 1.858,2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09">
            <text:p>109</text:p>
          </table:table-cell>
          <table:table-cell table:style-name="ce84" table:formula="of:=[TCE.H116]" office:value-type="string" office:string-value="RENATO ALVES CAVALCANTE SAMPAIO (Férias: 03/11 a 02/12)">
            <text:p>RENATO ALVES CAVALCANTE SAMPAIO (Férias: 03/11 a 02/12)</text:p>
          </table:table-cell>
          <table:table-cell table:style-name="ce87" table:formula="of:=SUBSTITUTE([TCE.J116];LEFT([TCE.J116];8);&quot;********&quot;)" office:value-type="string" office:string-value="********683-32">
            <text:p>********683-32</text:p>
          </table:table-cell>
          <table:table-cell table:style-name="ce87" table:formula="of:=[TCE.I116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15.82">
            <text:p>R$ 15,82</text:p>
          </table:table-cell>
          <table:table-cell table:style-name="ce92" office:value-type="currency" office:currency="BRL" office:value="16">
            <text:p>R$ 16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14:.P114])" office:value-type="currency" office:currency="BRL" office:value="1163.9">
            <text:p>R$ 1.163,9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4:.W114])" office:value-type="currency" office:currency="BRL" office:value="158.49">
            <text:p>R$ 158,49</text:p>
          </table:table-cell>
          <table:table-cell table:style-name="ce113" table:formula="of:=[.Q114]-[.X114]" office:value-type="currency" office:currency="BRL" office:value="1005.41">
            <text:p>R$ 1.005,4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0">
            <text:p>110</text:p>
          </table:table-cell>
          <table:table-cell table:style-name="ce84" table:formula="of:=[TCE.H117]" office:value-type="string" office:string-value="SAVIO RODRIGO COSTA(Substituto)">
            <text:p>SAVIO RODRIGO COSTA(Substituto)</text:p>
          </table:table-cell>
          <table:table-cell table:style-name="ce87" table:formula="of:=SUBSTITUTE([TCE.J117];LEFT([TCE.J117];8);&quot;********&quot;)" office:value-type="string" office:string-value="********733-39">
            <text:p>********733-39</text:p>
          </table:table-cell>
          <table:table-cell table:style-name="ce87" table:formula="of:=[TCE.I117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15:.P115])" office:value-type="currency" office:currency="BRL" office:value="1480.29">
            <text:p>R$ 1.480,29</text:p>
          </table:table-cell>
          <table:table-cell table:style-name="ce108"/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3"/>
          <table:table-cell table:style-name="ce105" table:formula="of:=SUM([.R115:.W115])" office:value-type="currency" office:currency="BRL" office:value="158.49">
            <text:p>R$ 158,49</text:p>
          </table:table-cell>
          <table:table-cell table:style-name="ce113" table:formula="of:=[.Q115]-[.X115]" office:value-type="currency" office:currency="BRL" office:value="1321.8">
            <text:p>R$ 1.321,80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1">
            <text:p>111</text:p>
          </table:table-cell>
          <table:table-cell table:style-name="ce84" table:formula="of:=[TCE.H118]" office:value-type="string" office:string-value="RICARDO RODRIGUES LOPES (Atestado: 04/11 a 05/11)">
            <text:p>RICARDO RODRIGUES LOPES (Atestado: 04/11 a 05/11)</text:p>
          </table:table-cell>
          <table:table-cell table:style-name="ce87" table:formula="of:=SUBSTITUTE([TCE.J118];LEFT([TCE.J118];8);&quot;********&quot;)" office:value-type="string" office:string-value="********483-40">
            <text:p>********483-40</text:p>
          </table:table-cell>
          <table:table-cell table:style-name="ce87" table:formula="of:=[TCE.I118]" office:value-type="string" office:string-value="Carregador">
            <text:p>Carregador</text:p>
          </table:table-cell>
          <table:table-cell table:style-name="ce89" office:value-type="currency" office:currency="BRL" office:value="1132.08">
            <text:p>R$ 1.132,0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116:.P116])" office:value-type="currency" office:currency="BRL" office:value="1582.83">
            <text:p>R$ 1.582,8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57">
            <text:p>R$ 90,57</text:p>
          </table:table-cell>
          <table:table-cell table:style-name="ce109" office:value-type="currency" office:currency="BRL" office:value="67.92">
            <text:p>R$ 67,92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6:.W116])" office:value-type="currency" office:currency="BRL" office:value="158.49">
            <text:p>R$ 158,49</text:p>
          </table:table-cell>
          <table:table-cell table:style-name="ce113" table:formula="of:=[.Q116]-[.X116]" office:value-type="currency" office:currency="BRL" office:value="1424.34">
            <text:p>R$ 1.424,34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2">
            <text:p>112</text:p>
          </table:table-cell>
          <table:table-cell table:style-name="ce84" table:formula="of:=[TCE.H119]" office:value-type="string" office:string-value="KELSON LIMA ARAUJO (Substituto)">
            <text:p>KELSON LIMA ARAUJO (Substituto)</text:p>
          </table:table-cell>
          <table:table-cell table:style-name="ce87" table:formula="of:=SUBSTITUTE([TCE.J119];LEFT([TCE.J119];8);&quot;********&quot;)" office:value-type="string" office:string-value="********693-25">
            <text:p>********693-25</text:p>
          </table:table-cell>
          <table:table-cell table:style-name="ce87" table:formula="of:=[TCE.I119]" office:value-type="string" office:string-value="Carregador">
            <text:p>Carregador</text:p>
          </table:table-cell>
          <table:table-cell table:style-name="ce89" office:value-type="currency" office:currency="BRL" office:value="1380.05">
            <text:p>R$ 1.380,05</text:p>
          </table:table-cell>
          <table:table-cell table:style-name="ce89" table:number-columns-repeated="3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table:number-columns-repeated="2"/>
          <table:table-cell table:style-name="ce105" table:formula="of:=SUM([.E117:.P117])" office:value-type="currency" office:currency="BRL" office:value="1728.26">
            <text:p>R$ 1.728,26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10.4">
            <text:p>R$ 110,40</text:p>
          </table:table-cell>
          <table:table-cell table:style-name="ce109" office:value-type="currency" office:currency="BRL" office:value="82.8">
            <text:p>R$ 82,8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7:.W117])" office:value-type="currency" office:currency="BRL" office:value="193.2">
            <text:p>R$ 193,20</text:p>
          </table:table-cell>
          <table:table-cell table:style-name="ce113" table:formula="of:=[.Q117]-[.X117]" office:value-type="currency" office:currency="BRL" office:value="1535.06">
            <text:p>R$ 1.535,0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3">
            <text:p>113</text:p>
          </table:table-cell>
          <table:table-cell table:style-name="ce84" table:formula="of:=[TCE.H120]" office:value-type="string" office:string-value="ROMULO DE CARVALHO MOURA">
            <text:p>ROMULO DE CARVALHO MOURA</text:p>
          </table:table-cell>
          <table:table-cell table:style-name="ce87" table:formula="of:=SUBSTITUTE([TCE.J120];LEFT([TCE.J120];8);&quot;********&quot;)" office:value-type="string" office:string-value="********063-86">
            <text:p>********063-86</text:p>
          </table:table-cell>
          <table:table-cell table:style-name="ce87" table:formula="of:=[TCE.I120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51.27">
            <text:p>R$ 51,27</text:p>
          </table:table-cell>
          <table:table-cell table:style-name="ce89" office:value-type="currency" office:currency="BRL" office:value="809.78">
            <text:p>R$ 809,78</text:p>
          </table:table-cell>
          <table:table-cell table:style-name="ce105" table:formula="of:=SUM([.E118:.P118])" office:value-type="currency" office:currency="BRL" office:value="2462.05">
            <text:p>R$ 2.462,0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8:.W118])" office:value-type="currency" office:currency="BRL" office:value="175.39">
            <text:p>R$ 175,39</text:p>
          </table:table-cell>
          <table:table-cell table:style-name="ce113" table:formula="of:=[.Q118]-[.X118]" office:value-type="currency" office:currency="BRL" office:value="2286.66">
            <text:p>R$ 2.286,6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4">
            <text:p>114</text:p>
          </table:table-cell>
          <table:table-cell table:style-name="ce84" table:formula="of:=[TCE.H121]" office:value-type="string" office:string-value="SAINT CLAIR MONTAIL MOREIRA">
            <text:p>SAINT CLAIR MONTAIL MOREIRA</text:p>
          </table:table-cell>
          <table:table-cell table:style-name="ce87" table:formula="of:=SUBSTITUTE([TCE.J121];LEFT([TCE.J121];8);&quot;********&quot;)" office:value-type="string" office:string-value="********643-49">
            <text:p>********643-49</text:p>
          </table:table-cell>
          <table:table-cell table:style-name="ce87" table:formula="of:=[TCE.I121]" office:value-type="string" office:string-value="Motorista - D">
            <text:p>Motorista - D</text:p>
          </table:table-cell>
          <table:table-cell table:style-name="ce89" office:value-type="currency" office:currency="BRL" office:value="1484.42">
            <text:p>R$ 1.484,4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19:.P119])" office:value-type="currency" office:currency="BRL" office:value="1832.63">
            <text:p>R$ 1.832,63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18.75">
            <text:p>R$ 118,75</text:p>
          </table:table-cell>
          <table:table-cell table:style-name="ce109" office:value-type="currency" office:currency="BRL" office:value="89.07">
            <text:p>R$ 89,0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19:.W119])" office:value-type="currency" office:currency="BRL" office:value="207.82">
            <text:p>R$ 207,82</text:p>
          </table:table-cell>
          <table:table-cell table:style-name="ce113" table:formula="of:=[.Q119]-[.X119]" office:value-type="currency" office:currency="BRL" office:value="1624.81">
            <text:p>R$ 1.624,8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5">
            <text:p>115</text:p>
          </table:table-cell>
          <table:table-cell table:style-name="ce84" table:formula="of:=[TCE.H122]" office:value-type="string" office:string-value="SAMARA DA CONCEIÇÃO VIEIRA">
            <text:p>SAMARA DA CONCEIÇÃO VIEIRA</text:p>
          </table:table-cell>
          <table:table-cell table:style-name="ce87" table:formula="of:=SUBSTITUTE([TCE.J122];LEFT([TCE.J122];8);&quot;********&quot;)" office:value-type="string" office:string-value="********623-83">
            <text:p>********623-83</text:p>
          </table:table-cell>
          <table:table-cell table:style-name="ce87" table:formula="of:=[TCE.I122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49.56">
            <text:p>R$ 49,56</text:p>
          </table:table-cell>
          <table:table-cell table:style-name="ce89"/>
          <table:table-cell table:style-name="ce105" table:formula="of:=SUM([.E120:.P120])" office:value-type="currency" office:currency="BRL" office:value="1526.89">
            <text:p>R$ 1.526,8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0:.W120])" office:value-type="currency" office:currency="BRL" office:value="158.08">
            <text:p>R$ 158,08</text:p>
          </table:table-cell>
          <table:table-cell table:style-name="ce113" table:formula="of:=[.Q120]-[.X120]" office:value-type="currency" office:currency="BRL" office:value="1368.81">
            <text:p>R$ 1.368,8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6">
            <text:p>116</text:p>
          </table:table-cell>
          <table:table-cell table:style-name="ce84" table:formula="of:=[TCE.H123]" office:value-type="string" office:string-value="SAMIA NONATA DOS SANTOS SILVA">
            <text:p>SAMIA NONATA DOS SANTOS SILVA</text:p>
          </table:table-cell>
          <table:table-cell table:style-name="ce87" table:formula="of:=SUBSTITUTE([TCE.J123];LEFT([TCE.J123];8);&quot;********&quot;)" office:value-type="string" office:string-value="********083-54">
            <text:p>********083-54</text:p>
          </table:table-cell>
          <table:table-cell table:style-name="ce87" table:formula="of:=[TCE.I123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121:.P121])" office:value-type="currency" office:currency="BRL" office:value="1755.75">
            <text:p>R$ 1.755,7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1:.W121])" office:value-type="currency" office:currency="BRL" office:value="182.7">
            <text:p>R$ 182,70</text:p>
          </table:table-cell>
          <table:table-cell table:style-name="ce113" table:formula="of:=[.Q121]-[.X121]" office:value-type="currency" office:currency="BRL" office:value="1573.05">
            <text:p>R$ 1.573,0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7">
            <text:p>117</text:p>
          </table:table-cell>
          <table:table-cell table:style-name="ce84" table:formula="of:=[TCE.H124]" office:value-type="string" office:string-value="SAMUEL LEITE FEITOSA">
            <text:p>SAMUEL LEITE FEITOSA</text:p>
          </table:table-cell>
          <table:table-cell table:style-name="ce87" table:formula="of:=SUBSTITUTE([TCE.J124];LEFT([TCE.J124];8);&quot;********&quot;)" office:value-type="string" office:string-value="********993-72">
            <text:p>********993-72</text:p>
          </table:table-cell>
          <table:table-cell table:style-name="ce87" table:formula="of:=[TCE.I124]" office:value-type="string" office:string-value="Motorista - D">
            <text:p>Motorista - D</text:p>
          </table:table-cell>
          <table:table-cell table:style-name="ce89" office:value-type="currency" office:currency="BRL" office:value="1484.42">
            <text:p>R$ 1.484,4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51.27">
            <text:p>R$ 51,27</text:p>
          </table:table-cell>
          <table:table-cell table:style-name="ce89" office:value-type="currency" office:currency="BRL" office:value="1472.31">
            <text:p>R$ 1.472,31</text:p>
          </table:table-cell>
          <table:table-cell table:style-name="ce105" table:formula="of:=SUM([.E122:.P122])" office:value-type="currency" office:currency="BRL" office:value="3524.21">
            <text:p>R$ 3.524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18.75">
            <text:p>R$ 118,75</text:p>
          </table:table-cell>
          <table:table-cell table:style-name="ce109" office:value-type="currency" office:currency="BRL" office:value="89.07">
            <text:p>R$ 89,0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2:.W122])" office:value-type="currency" office:currency="BRL" office:value="207.82">
            <text:p>R$ 207,82</text:p>
          </table:table-cell>
          <table:table-cell table:style-name="ce113" table:formula="of:=[.Q122]-[.X122]" office:value-type="currency" office:currency="BRL" office:value="3316.39">
            <text:p>R$ 3.316,39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8">
            <text:p>118</text:p>
          </table:table-cell>
          <table:table-cell table:style-name="ce84" table:formula="of:=[TCE.H125]" office:value-type="string" office:string-value="SEBASTIAO SILVA NASCIMENTO">
            <text:p>SEBASTIAO SILVA NASCIMENTO</text:p>
          </table:table-cell>
          <table:table-cell table:style-name="ce87" table:formula="of:=SUBSTITUTE([TCE.J125];LEFT([TCE.J125];8);&quot;********&quot;)" office:value-type="string" office:string-value="********423-94">
            <text:p>********423-94</text:p>
          </table:table-cell>
          <table:table-cell table:style-name="ce87" table:formula="of:=[TCE.I125]" office:value-type="string" office:string-value="Aux Serv. Gerais">
            <text:p>Aux Serv. Gerais</text:p>
          </table:table-cell>
          <table:table-cell table:style-name="ce89" office:value-type="currency" office:currency="BRL" office:value="1129.12">
            <text:p>R$ 1.129,12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 table:number-columns-repeated="2"/>
          <table:table-cell table:style-name="ce92" office:value-type="currency" office:currency="BRL" office:value="348.21">
            <text:p>R$ 348,21</text:p>
          </table:table-cell>
          <table:table-cell table:style-name="ce92" table:number-columns-repeated="2"/>
          <table:table-cell table:style-name="ce89" office:value-type="currency" office:currency="BRL" office:value="51.27">
            <text:p>R$ 51,27</text:p>
          </table:table-cell>
          <table:table-cell table:style-name="ce89"/>
          <table:table-cell table:style-name="ce105" table:formula="of:=SUM([.E123:.P123])" office:value-type="currency" office:currency="BRL" office:value="1528.6">
            <text:p>R$ 1.528,60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0.33">
            <text:p>R$ 90,33</text:p>
          </table:table-cell>
          <table:table-cell table:style-name="ce109" office:value-type="currency" office:currency="BRL" office:value="67.75">
            <text:p>R$ 67,75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3:.W123])" office:value-type="currency" office:currency="BRL" office:value="158.08">
            <text:p>R$ 158,08</text:p>
          </table:table-cell>
          <table:table-cell table:style-name="ce113" table:formula="of:=[.Q123]-[.X123]" office:value-type="currency" office:currency="BRL" office:value="1370.52">
            <text:p>R$ 1.370,52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19">
            <text:p>119</text:p>
          </table:table-cell>
          <table:table-cell table:style-name="ce84" table:formula="of:=[TCE.H126]" office:value-type="string" office:string-value="SIMONE ALVES DO NASCIMENTO">
            <text:p>SIMONE ALVES DO NASCIMENTO</text:p>
          </table:table-cell>
          <table:table-cell table:style-name="ce87" table:formula="of:=SUBSTITUTE([TCE.J126];LEFT([TCE.J126];8);&quot;********&quot;)" office:value-type="string" office:string-value="********523-39">
            <text:p>********523-39</text:p>
          </table:table-cell>
          <table:table-cell table:style-name="ce87" table:formula="of:=[TCE.I126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string">
            <text:p>-</text:p>
          </table:table-cell>
          <table:table-cell table:style-name="ce92"/>
          <table:table-cell table:style-name="ce89" table:number-columns-repeated="2"/>
          <table:table-cell table:style-name="ce105" table:formula="of:=SUM([.E124:.P124])" office:value-type="currency" office:currency="BRL" office:value="1653.21">
            <text:p>R$ 1.653,21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4:.W124])" office:value-type="currency" office:currency="BRL" office:value="182.7">
            <text:p>R$ 182,70</text:p>
          </table:table-cell>
          <table:table-cell table:style-name="ce113" table:formula="of:=[.Q124]-[.X124]" office:value-type="currency" office:currency="BRL" office:value="1470.51">
            <text:p>R$ 1.470,51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20">
            <text:p>120</text:p>
          </table:table-cell>
          <table:table-cell table:style-name="ce84" table:formula="of:=[TCE.H127]" office:value-type="string" office:string-value="SOLANGE MARIA DE SOUSA DIAS">
            <text:p>SOLANGE MARIA DE SOUSA DIAS</text:p>
          </table:table-cell>
          <table:table-cell table:style-name="ce87" table:formula="of:=SUBSTITUTE([TCE.J127];LEFT([TCE.J127];8);&quot;********&quot;)" office:value-type="string" office:string-value="********353-15">
            <text:p>********353-15</text:p>
          </table:table-cell>
          <table:table-cell table:style-name="ce87" table:formula="of:=[TCE.I127]" office:value-type="string" office:string-value="Telefonista">
            <text:p>Telefonista</text:p>
          </table:table-cell>
          <table:table-cell table:style-name="ce89" office:value-type="currency" office:currency="BRL" office:value="1141.88">
            <text:p>R$ 1.141,88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string">
            <text:p>-</text:p>
          </table:table-cell>
          <table:table-cell table:style-name="ce89"/>
          <table:table-cell table:style-name="ce105" table:formula="of:=SUM([.E125:.P125])" office:value-type="currency" office:currency="BRL" office:value="1658.09">
            <text:p>R$ 1.658,09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91.35">
            <text:p>R$ 91,35</text:p>
          </table:table-cell>
          <table:table-cell table:style-name="ce109" office:value-type="currency" office:currency="BRL" office:value="68.51">
            <text:p>R$ 68,51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5:.W125])" office:value-type="currency" office:currency="BRL" office:value="159.86">
            <text:p>R$ 159,86</text:p>
          </table:table-cell>
          <table:table-cell table:style-name="ce113" table:formula="of:=[.Q125]-[.X125]" office:value-type="currency" office:currency="BRL" office:value="1498.23">
            <text:p>R$ 1.498,23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21">
            <text:p>121</text:p>
          </table:table-cell>
          <table:table-cell table:style-name="ce84" table:formula="of:=[TCE.H128]" office:value-type="string" office:string-value="THAYNARA AMARAL DIAS">
            <text:p>THAYNARA AMARAL DIAS</text:p>
          </table:table-cell>
          <table:table-cell table:style-name="ce87" table:formula="of:=SUBSTITUTE([TCE.J128];LEFT([TCE.J128];8);&quot;********&quot;)" office:value-type="string" office:string-value="********133-28">
            <text:p>********133-28</text:p>
          </table:table-cell>
          <table:table-cell table:style-name="ce87" table:formula="of:=[TCE.I128]" office:value-type="string" office:string-value="Recepcionista">
            <text:p>Recepcionista</text:p>
          </table:table-cell>
          <table:table-cell table:style-name="ce89" office:value-type="currency" office:currency="BRL" office:value="1305">
            <text:p>R$ 1.305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/>
          <table:table-cell table:style-name="ce89" office:value-type="currency" office:currency="BRL" office:value="102.54">
            <text:p>R$ 102,54</text:p>
          </table:table-cell>
          <table:table-cell table:style-name="ce89"/>
          <table:table-cell table:style-name="ce105" table:formula="of:=SUM([.E126:.P126])" office:value-type="currency" office:currency="BRL" office:value="1923.75">
            <text:p>R$ 1.923,7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4.4">
            <text:p>R$ 104,40</text:p>
          </table:table-cell>
          <table:table-cell table:style-name="ce109" office:value-type="currency" office:currency="BRL" office:value="78.3">
            <text:p>R$ 78,30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6:.W126])" office:value-type="currency" office:currency="BRL" office:value="182.7">
            <text:p>R$ 182,70</text:p>
          </table:table-cell>
          <table:table-cell table:style-name="ce113" table:formula="of:=[.Q126]-[.X126]" office:value-type="currency" office:currency="BRL" office:value="1741.05">
            <text:p>R$ 1.741,05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82" office:value-type="float" office:value="122">
            <text:p>122</text:p>
          </table:table-cell>
          <table:table-cell table:style-name="ce84" table:formula="of:=[TCE.H129]" office:value-type="string" office:string-value="WILSON LINDEMBERG DE SOUSA BARROS">
            <text:p>WILSON LINDEMBERG DE SOUSA BARROS</text:p>
          </table:table-cell>
          <table:table-cell table:style-name="ce87" table:formula="of:=SUBSTITUTE([TCE.J129];LEFT([TCE.J129];8);&quot;********&quot;)" office:value-type="string" office:string-value="********141-49">
            <text:p>********141-49</text:p>
          </table:table-cell>
          <table:table-cell table:style-name="ce87" table:formula="of:=[TCE.I129]" office:value-type="string" office:string-value="Motorista - B">
            <text:p>Motorista - B</text:p>
          </table:table-cell>
          <table:table-cell table:style-name="ce89" office:value-type="currency" office:currency="BRL" office:value="1252.79">
            <text:p>R$ 1.252,79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89"/>
          <table:table-cell table:style-name="ce89" office:value-type="currency" office:currency="BRL" office:value="0">
            <text:p>R$ 0,00</text:p>
          </table:table-cell>
          <table:table-cell table:style-name="ce89"/>
          <table:table-cell table:style-name="ce89" office:value-type="string">
            <text:p>-</text:p>
          </table:table-cell>
          <table:table-cell table:style-name="ce92" office:value-type="currency" office:currency="BRL" office:value="348.21">
            <text:p>R$ 348,21</text:p>
          </table:table-cell>
          <table:table-cell table:style-name="ce92" office:value-type="currency" office:currency="BRL" office:value="168">
            <text:p>R$ 168,00</text:p>
          </table:table-cell>
          <table:table-cell table:style-name="ce92" office:value-type="currency" office:currency="BRL" office:value="91">
            <text:p>R$ 91,00</text:p>
          </table:table-cell>
          <table:table-cell table:style-name="ce89" office:value-type="string">
            <text:p>-</text:p>
          </table:table-cell>
          <table:table-cell table:style-name="ce89" office:value-type="currency" office:currency="BRL" office:value="220.85">
            <text:p>R$ 220,85</text:p>
          </table:table-cell>
          <table:table-cell table:style-name="ce105" table:formula="of:=SUM([.E127:.P127])" office:value-type="currency" office:currency="BRL" office:value="2080.85">
            <text:p>R$ 2.080,85</text:p>
          </table:table-cell>
          <table:table-cell table:style-name="ce108" office:value-type="string">
            <text:p>-</text:p>
          </table:table-cell>
          <table:table-cell table:style-name="ce109" office:value-type="currency" office:currency="BRL" office:value="100.22">
            <text:p>R$ 100,22</text:p>
          </table:table-cell>
          <table:table-cell table:style-name="ce109" office:value-type="currency" office:currency="BRL" office:value="75.17">
            <text:p>R$ 75,17</text:p>
          </table:table-cell>
          <table:table-cell table:style-name="ce108" table:number-columns-repeated="2"/>
          <table:table-cell table:style-name="ce108" office:value-type="string">
            <text:p>-</text:p>
          </table:table-cell>
          <table:table-cell table:style-name="ce105" table:formula="of:=SUM([.R127:.W127])" office:value-type="currency" office:currency="BRL" office:value="175.39">
            <text:p>R$ 175,39</text:p>
          </table:table-cell>
          <table:table-cell table:style-name="ce113" table:formula="of:=[.Q127]-[.X127]" office:value-type="currency" office:currency="BRL" office:value="1905.46">
            <text:p>R$ 1.905,46</text:p>
          </table:table-cell>
          <table:table-cell table:style-name="ce116" office:value-type="string">
            <text:p>-</text:p>
          </table:table-cell>
          <table:table-cell table:style-name="ce85" table:number-columns-repeated="11"/>
          <table:table-cell table:number-columns-repeated="987"/>
        </table:table-row>
        <table:table-row table:style-name="ro1">
          <table:table-cell/>
          <table:table-cell table:style-name="ce85" office:value-type="string">
            <text:p>Atualizado em 07/12/2021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Fonte: Coordenadoria de Apoio Administrativo</text:p>
          </table:table-cell>
          <table:table-cell table:number-columns-repeated="1022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TRACHEQUE_CRIART" table:style-name="ta2">
        <table:table-column table:style-name="co34" table:default-cell-style-name="ce81"/>
        <table:table-column table:style-name="co35" table:default-cell-style-name="ce47"/>
        <table:table-column table:style-name="co36" table:default-cell-style-name="ce4"/>
        <table:table-column table:style-name="co37" table:default-cell-style-name="ce81"/>
        <table:table-column table:style-name="co38" table:default-cell-style-name="ce47"/>
        <table:table-column table:style-name="co27" table:default-cell-style-name="ce81"/>
        <table:table-column table:style-name="co39" table:default-cell-style-name="ce81"/>
        <table:table-column table:style-name="co40" table:default-cell-style-name="ce81"/>
        <table:table-column table:style-name="co41" table:default-cell-style-name="ce81"/>
        <table:table-column table:style-name="co24" table:default-cell-style-name="ce81"/>
        <table:table-column table:style-name="co21" table:default-cell-style-name="ce81"/>
        <table:table-column table:style-name="co30" table:default-cell-style-name="ce47"/>
        <table:table-column table:style-name="co12" table:default-cell-style-name="ce47"/>
        <table:table-column table:style-name="co42" table:default-cell-style-name="ce81"/>
        <table:table-column table:style-name="co43" table:default-cell-style-name="ce47"/>
        <table:table-column table:style-name="co21" table:default-cell-style-name="ce81"/>
        <table:table-column table:style-name="co44" table:default-cell-style-name="ce47"/>
        <table:table-column table:style-name="co21" table:default-cell-style-name="ce81"/>
        <table:table-column table:style-name="co21" table:default-cell-style-name="ce47"/>
        <table:table-column table:style-name="co31" table:default-cell-style-name="ce47"/>
        <table:table-column table:style-name="co21" table:number-columns-repeated="3" table:default-cell-style-name="ce81"/>
        <table:table-column table:style-name="co45" table:default-cell-style-name="ce47"/>
        <table:table-column table:style-name="co23" table:default-cell-style-name="ce47"/>
        <table:table-column table:style-name="co46" table:default-cell-style-name="ce47"/>
        <table:table-column table:style-name="co21" table:number-columns-repeated="998" table:default-cell-style-name="ce47"/>
        <table:table-row table:style-name="ro1">
          <table:table-cell table:style-name="ce118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27" office:value-type="string" table:number-columns-spanned="2" table:number-rows-spanned="1">
            <text:p><text:s text:c="2"/>CONTRATO Nº</text:p>
          </table:table-cell>
          <table:covered-table-cell/>
          <table:table-cell table:style-name="ce129" table:formula="of:=[TCE.E130]" office:value-type="string" office:string-value="36/2021">
            <text:p>36/2021</text:p>
          </table:table-cell>
          <table:table-cell table:style-name="ce118" table:number-columns-repeated="13"/>
          <table:table-cell table:style-name="ce85" table:number-columns-repeated="14"/>
          <table:table-cell table:number-columns-repeated="987"/>
        </table:table-row>
        <table:table-row table:style-name="ro1">
          <table:table-cell table:style-name="ce119" table:number-columns-spanned="6" table:number-rows-spanned="1"/>
          <table:covered-table-cell table:number-columns-repeated="5"/>
          <table:table-cell table:style-name="ce126" office:value-type="string">
            <text:p>MÊS:</text:p>
          </table:table-cell>
          <table:table-cell table:style-name="ce128" table:formula="of:=[TCE.H4]" office:value-type="string" office:string-value="NOVEMBRO">
            <text:p>NOVEMBRO</text:p>
          </table:table-cell>
          <table:table-cell table:style-name="ce126" office:value-type="string">
            <text:p>ANO:</text:p>
          </table:table-cell>
          <table:table-cell table:style-name="ce128" table:formula="of:=[TCE.J4]" office:value-type="float" office:value="2021">
            <text:p>2021</text:p>
          </table:table-cell>
          <table:table-cell table:style-name="ce126" office:value-type="string" table:number-columns-spanned="2" table:number-rows-spanned="1">
            <text:p>CONTRATADO:</text:p>
          </table:table-cell>
          <table:covered-table-cell/>
          <table:table-cell table:style-name="ce130" table:formula="of:=[TCE.D130]" office:value-type="string" office:string-value="Criart Serviços de Terceirização de mão de obra, CNPJ: 07.783.832/0001-70." table:number-columns-spanned="5" table:number-rows-spanned="1">
            <text:p>Criart Serviços de Terceirização de mão de obra, CNPJ: 07.783.832/0001-70.</text:p>
          </table:table-cell>
          <table:covered-table-cell table:number-columns-repeated="4"/>
          <table:table-cell table:style-name="ce126" table:number-columns-repeated="3"/>
          <table:table-cell table:style-name="ce117" table:number-columns-repeated="3"/>
          <table:table-cell table:style-name="ce85" table:number-columns-repeated="14"/>
          <table:table-cell table:number-columns-repeated="987"/>
        </table:table-row>
        <table:table-row table:style-name="ro7">
          <table:table-cell table:style-name="ce80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88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04" office:value-type="string" table:number-columns-spanned="1" table:number-rows-spanned="3">
            <text:p>TOTAL DE PROVENTOS</text:p>
          </table:table-cell>
          <table:table-cell table:style-name="ce107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04" office:value-type="string" table:number-columns-spanned="1" table:number-rows-spanned="3">
            <text:p>TOTAL DE DESCONTOS</text:p>
          </table:table-cell>
          <table:table-cell table:style-name="ce112" office:value-type="string" table:number-columns-spanned="1" table:number-rows-spanned="3">
            <text:p>TOTAL LÍQUIDO RECEBIDO</text:p>
          </table:table-cell>
          <table:table-cell table:style-name="ce115" office:value-type="string" table:number-columns-spanned="1" table:number-rows-spanned="3">
            <text:p>OBSERVAÇÃO</text:p>
          </table:table-cell>
          <table:table-cell table:style-name="ce85" table:number-columns-repeated="11"/>
          <table:table-cell table:number-columns-repeated="987"/>
        </table:table-row>
        <table:table-row table:style-name="ro7">
          <table:table-cell table:style-name="ce80" office:value-type="string" table:number-columns-spanned="1" table:number-rows-spanned="2">
            <text:p>Nº</text:p>
          </table:table-cell>
          <table:table-cell table:style-name="ce80" office:value-type="string" table:number-columns-spanned="1" table:number-rows-spanned="2">
            <text:p>NOME</text:p>
          </table:table-cell>
          <table:table-cell table:style-name="ce80" office:value-type="string" table:number-columns-spanned="1" table:number-rows-spanned="2">
            <text:p>CPF</text:p>
          </table:table-cell>
          <table:table-cell table:style-name="ce80" office:value-type="string" table:number-columns-spanned="1" table:number-rows-spanned="2">
            <text:p>CARGO</text:p>
          </table:table-cell>
          <table:table-cell table:style-name="ce88" office:value-type="string" table:number-columns-spanned="1" table:number-rows-spanned="2">
            <text:p>SALÁRIO</text:p>
          </table:table-cell>
          <table:table-cell table:style-name="ce91" office:value-type="string" table:number-columns-spanned="1" table:number-rows-spanned="2">
            <text:p>ADICIONAL PERICULOSIDADE</text:p>
          </table:table-cell>
          <table:table-cell table:style-name="ce88" office:value-type="string" table:number-columns-spanned="1" table:number-rows-spanned="2">
            <text:p>FÉRIAS</text:p>
          </table:table-cell>
          <table:table-cell table:style-name="ce96" office:value-type="string" table:number-columns-spanned="1" table:number-rows-spanned="2">
            <text:p>13º SALÁRIO</text:p>
          </table:table-cell>
          <table:table-cell table:style-name="ce96" office:value-type="string" table:number-columns-spanned="1" table:number-rows-spanned="2">
            <text:p>DIFERENÇA DE SALÁRIOS</text:p>
          </table:table-cell>
          <table:table-cell table:style-name="ce96" office:value-type="string" table:number-columns-spanned="1" table:number-rows-spanned="2">
            <text:p>RESCISÃO</text:p>
          </table:table-cell>
          <table:table-cell table:style-name="ce96" office:value-type="string" table:number-columns-spanned="1" table:number-rows-spanned="2">
            <text:p>OUTROS</text:p>
          </table:table-cell>
          <table:table-cell table:style-name="ce88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88" office:value-type="string" table:number-columns-spanned="1" table:number-rows-spanned="2">
            <text:p>DIÁRIAS</text:p>
          </table:table-cell>
          <table:covered-table-cell/>
          <table:table-cell table:style-name="ce107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10" office:value-type="string" table:number-columns-spanned="1" table:number-rows-spanned="2">
            <text:p>VALE TRANSPORTE</text:p>
          </table:table-cell>
          <table:table-cell table:style-name="ce110" office:value-type="string" table:number-columns-spanned="1" table:number-rows-spanned="2">
            <text:p>FALTAS</text:p>
          </table:table-cell>
          <table:table-cell table:style-name="ce110" office:value-type="string" table:number-columns-spanned="1" table:number-rows-spanned="2">
            <text:p>DSR</text:p>
          </table:table-cell>
          <table:table-cell table:style-name="ce110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85" table:number-columns-repeated="11"/>
          <table:table-cell table:number-columns-repeated="987"/>
        </table:table-row>
        <table:table-row table:style-name="ro9">
          <table:covered-table-cell table:number-columns-repeated="11"/>
          <table:table-cell table:style-name="ce88" office:value-type="string">
            <text:p>ALIMENTAÇÃO</text:p>
          </table:table-cell>
          <table:table-cell table:style-name="ce88" office:value-type="string">
            <text:p>TRANSPORTE</text:p>
          </table:table-cell>
          <table:table-cell table:style-name="ce88" office:value-type="string">
            <text:p>PLANO DE SAÚDE</text:p>
          </table:table-cell>
          <table:table-cell table:style-name="ce88" office:value-type="string">
            <text:p>SALÁRIO FAMÍLIA</text:p>
          </table:table-cell>
          <table:covered-table-cell table:number-columns-repeated="11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1" table:formula="of:=[TCE.H130]" office:value-type="string" office:string-value="ANTONIA DA CRUZ RIBEIRO PÁSCOA">
            <text:p>ANTONIA DA CRUZ RIBEIRO PÁSCOA</text:p>
          </table:table-cell>
          <table:table-cell table:style-name="ce87" table:formula="of:=SUBSTITUTE([TCE.J130];LEFT([TCE.J130];8);&quot;********&quot;)" office:value-type="string" office:string-value="********763-13">
            <text:p>********763-13</text:p>
          </table:table-cell>
          <table:table-cell table:style-name="ce122" table:formula="of:=[TCE.I130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6:.P6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350.14">
            <text:p>R$ 350,14</text:p>
          </table:table-cell>
          <table:table-cell table:style-name="ce134" table:formula="of:=SUM([.R6:.W6])" office:value-type="currency" office:currency="BRL" office:value="504.91">
            <text:p>R$ 504,91</text:p>
          </table:table-cell>
          <table:table-cell table:style-name="ce135" table:formula="of:=[.Q6]-[.X6]" office:value-type="currency" office:currency="BRL" office:value="1399.07">
            <text:p>R$ 1.399,07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">
            <text:p>2</text:p>
          </table:table-cell>
          <table:table-cell table:style-name="ce121" table:formula="of:=[TCE.H131]" office:value-type="string" office:string-value="ANTÔNIA DE FRANÇA LUSTOSA">
            <text:p>ANTÔNIA DE FRANÇA LUSTOSA</text:p>
          </table:table-cell>
          <table:table-cell table:style-name="ce87" table:formula="of:=SUBSTITUTE([TCE.J131];LEFT([TCE.J131];8);&quot;********&quot;)" office:value-type="string" office:string-value="********543-53">
            <text:p>********543-53</text:p>
          </table:table-cell>
          <table:table-cell table:style-name="ce122" table:formula="of:=[TCE.I131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7:.P7])" office:value-type="currency" office:currency="BRL" office:value="1955.25">
            <text:p>R$ 1.955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7:.W7])" office:value-type="currency" office:currency="BRL" office:value="286.07">
            <text:p>R$ 286,07</text:p>
          </table:table-cell>
          <table:table-cell table:style-name="ce135" table:formula="of:=[.Q7]-[.X7]" office:value-type="currency" office:currency="BRL" office:value="1669.18">
            <text:p>R$ 1.669,1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">
            <text:p>3</text:p>
          </table:table-cell>
          <table:table-cell table:style-name="ce121" table:formula="of:=[TCE.H132]" office:value-type="string" office:string-value="ANTONIA ERISVÂNIA CARVALHO SOARES">
            <text:p>ANTONIA ERISVÂNIA CARVALHO SOARES</text:p>
          </table:table-cell>
          <table:table-cell table:style-name="ce87" table:formula="of:=SUBSTITUTE([TCE.J132];LEFT([TCE.J132];8);&quot;********&quot;)" office:value-type="string" office:string-value="********453-69">
            <text:p>********453-69</text:p>
          </table:table-cell>
          <table:table-cell table:style-name="ce122" table:formula="of:=[TCE.I132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2"/>
          <table:table-cell table:style-name="ce124" office:value-type="currency" office:currency="BRL" office:value="50">
            <text:p>R$ 50,00</text:p>
          </table:table-cell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8:.P8])" office:value-type="currency" office:currency="BRL" office:value="1777.98">
            <text:p>R$ 1.77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8:.W8])" office:value-type="currency" office:currency="BRL" office:value="86.26">
            <text:p>R$ 86,26</text:p>
          </table:table-cell>
          <table:table-cell table:style-name="ce135" table:formula="of:=[.Q8]-[.X8]" office:value-type="currency" office:currency="BRL" office:value="1691.72">
            <text:p>R$ 1.69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4">
            <text:p>4</text:p>
          </table:table-cell>
          <table:table-cell table:style-name="ce121" table:formula="of:=[TCE.H133]" office:value-type="string" office:string-value="ANTÔNIO BENÍCIO GONÇALVES DA COSTA">
            <text:p>ANTÔNIO BENÍCIO GONÇALVES DA COSTA</text:p>
          </table:table-cell>
          <table:table-cell table:style-name="ce87" table:formula="of:=SUBSTITUTE([TCE.J133];LEFT([TCE.J133];8);&quot;********&quot;)" office:value-type="string" office:string-value="********402-00">
            <text:p>********402-00</text:p>
          </table:table-cell>
          <table:table-cell table:style-name="ce122" table:formula="of:=[TCE.I133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24" office:value-type="currency" office:currency="BRL" office:value="102.54">
            <text:p>R$ 102,54</text:p>
          </table:table-cell>
          <table:table-cell table:style-name="ce124"/>
          <table:table-cell table:style-name="ce132" table:formula="of:=SUM([.E9:.P9])" office:value-type="currency" office:currency="BRL" office:value="1830.52">
            <text:p>R$ 1.830,52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9:.W9])" office:value-type="currency" office:currency="BRL" office:value="86.26">
            <text:p>R$ 86,26</text:p>
          </table:table-cell>
          <table:table-cell table:style-name="ce135" table:formula="of:=[.Q9]-[.X9]" office:value-type="currency" office:currency="BRL" office:value="1744.26">
            <text:p>R$ 1.744,26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5">
            <text:p>5</text:p>
          </table:table-cell>
          <table:table-cell table:style-name="ce121" table:formula="of:=[TCE.H134]" office:value-type="string" office:string-value="BRENO COSTA DO NASCIMENTO">
            <text:p>BRENO COSTA DO NASCIMENTO</text:p>
          </table:table-cell>
          <table:table-cell table:style-name="ce87" table:formula="of:=SUBSTITUTE([TCE.J134];LEFT([TCE.J134];8);&quot;********&quot;)" office:value-type="string" office:string-value="********103-69">
            <text:p>********103-69</text:p>
          </table:table-cell>
          <table:table-cell table:style-name="ce122" table:formula="of:=[TCE.I134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10:.P10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10:.W10])" office:value-type="currency" office:currency="BRL" office:value="154.77">
            <text:p>R$ 154,77</text:p>
          </table:table-cell>
          <table:table-cell table:style-name="ce135" table:formula="of:=[.Q10]-[.X10]" office:value-type="currency" office:currency="BRL" office:value="1573.21">
            <text:p>R$ 1.573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6">
            <text:p>6</text:p>
          </table:table-cell>
          <table:table-cell table:style-name="ce121" table:formula="of:=[TCE.H135]" office:value-type="string" office:string-value="CAMILA BRANDÃO DOS SANTOS">
            <text:p>CAMILA BRANDÃO DOS SANTOS</text:p>
          </table:table-cell>
          <table:table-cell table:style-name="ce87" table:formula="of:=SUBSTITUTE([TCE.J135];LEFT([TCE.J135];8);&quot;********&quot;)" office:value-type="string" office:string-value="********803-40">
            <text:p>********803-40</text:p>
          </table:table-cell>
          <table:table-cell table:style-name="ce122" table:formula="of:=[TCE.I135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2"/>
          <table:table-cell table:style-name="ce124" office:value-type="currency" office:currency="BRL" office:value="40">
            <text:p>R$ 40,00</text:p>
          </table:table-cell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11:.P11])" office:value-type="currency" office:currency="BRL" office:value="1767.98">
            <text:p>R$ 1.76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11:.W11])" office:value-type="currency" office:currency="BRL" office:value="86.26">
            <text:p>R$ 86,26</text:p>
          </table:table-cell>
          <table:table-cell table:style-name="ce135" table:formula="of:=[.Q11]-[.X11]" office:value-type="currency" office:currency="BRL" office:value="1681.72">
            <text:p>R$ 1.68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7">
            <text:p>7</text:p>
          </table:table-cell>
          <table:table-cell table:style-name="ce121" table:formula="of:=[TCE.H136]" office:value-type="string" office:string-value="CLÁUDIA MICHELE PEREIRA">
            <text:p>CLÁUDIA MICHELE PEREIRA</text:p>
          </table:table-cell>
          <table:table-cell table:style-name="ce87" table:formula="of:=SUBSTITUTE([TCE.J136];LEFT([TCE.J136];8);&quot;********&quot;)" office:value-type="string" office:string-value="********783-19">
            <text:p>********783-19</text:p>
          </table:table-cell>
          <table:table-cell table:style-name="ce122" table:formula="of:=[TCE.I136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153.81">
            <text:p>R$ 153,81</text:p>
          </table:table-cell>
          <table:table-cell table:style-name="ce124"/>
          <table:table-cell table:style-name="ce132" table:formula="of:=SUM([.E12:.P12])" office:value-type="currency" office:currency="BRL" office:value="2057.79">
            <text:p>R$ 2.057,79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12:.W12])" office:value-type="currency" office:currency="BRL" office:value="286.07">
            <text:p>R$ 286,07</text:p>
          </table:table-cell>
          <table:table-cell table:style-name="ce135" table:formula="of:=[.Q12]-[.X12]" office:value-type="currency" office:currency="BRL" office:value="1771.72">
            <text:p>R$ 1.77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8">
            <text:p>8</text:p>
          </table:table-cell>
          <table:table-cell table:style-name="ce121" table:formula="of:=[TCE.H137]" office:value-type="string" office:string-value="DEONILDES DOS SANTOS FRANCO">
            <text:p>DEONILDES DOS SANTOS FRANCO</text:p>
          </table:table-cell>
          <table:table-cell table:style-name="ce87" table:formula="of:=SUBSTITUTE([TCE.J137];LEFT([TCE.J137];8);&quot;********&quot;)" office:value-type="string" office:string-value="********873-03">
            <text:p>********873-03</text:p>
          </table:table-cell>
          <table:table-cell table:style-name="ce122" table:formula="of:=[TCE.I137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13:.P13])" office:value-type="currency" office:currency="BRL" office:value="1955.25">
            <text:p>R$ 1.955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13:.W13])" office:value-type="currency" office:currency="BRL" office:value="286.07">
            <text:p>R$ 286,07</text:p>
          </table:table-cell>
          <table:table-cell table:style-name="ce135" table:formula="of:=[.Q13]-[.X13]" office:value-type="currency" office:currency="BRL" office:value="1669.18">
            <text:p>R$ 1.669,1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9">
            <text:p>9</text:p>
          </table:table-cell>
          <table:table-cell table:style-name="ce121" table:formula="of:=[TCE.H138]" office:value-type="string" office:string-value="DIANA DE ARAÚJO SOUSA">
            <text:p>DIANA DE ARAÚJO SOUSA</text:p>
          </table:table-cell>
          <table:table-cell table:style-name="ce87" table:formula="of:=SUBSTITUTE([TCE.J138];LEFT([TCE.J138];8);&quot;********&quot;)" office:value-type="string" office:string-value="********553-49">
            <text:p>********553-49</text:p>
          </table:table-cell>
          <table:table-cell table:style-name="ce122" table:formula="of:=[TCE.I138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2"/>
          <table:table-cell table:style-name="ce124" office:value-type="currency" office:currency="BRL" office:value="70">
            <text:p>R$ 70,00</text:p>
          </table:table-cell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14:.P14])" office:value-type="currency" office:currency="BRL" office:value="1797.98">
            <text:p>R$ 1.79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14:.W14])" office:value-type="currency" office:currency="BRL" office:value="86.26">
            <text:p>R$ 86,26</text:p>
          </table:table-cell>
          <table:table-cell table:style-name="ce135" table:formula="of:=[.Q14]-[.X14]" office:value-type="currency" office:currency="BRL" office:value="1711.72">
            <text:p>R$ 1.71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0">
            <text:p>10</text:p>
          </table:table-cell>
          <table:table-cell table:style-name="ce121" table:formula="of:=[TCE.H139]" office:value-type="string" office:string-value="EDÍLSON MACÊDO DE CARVALHO">
            <text:p>EDÍLSON MACÊDO DE CARVALHO</text:p>
          </table:table-cell>
          <table:table-cell table:style-name="ce87" table:formula="of:=SUBSTITUTE([TCE.J139];LEFT([TCE.J139];8);&quot;********&quot;)" office:value-type="string" office:string-value="********523-04">
            <text:p>********523-04</text:p>
          </table:table-cell>
          <table:table-cell table:style-name="ce122" table:formula="of:=[TCE.I139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15:.P15])" office:value-type="currency" office:currency="BRL" office:value="1955.25">
            <text:p>R$ 1.955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15:.W15])" office:value-type="currency" office:currency="BRL" office:value="154.77">
            <text:p>R$ 154,77</text:p>
          </table:table-cell>
          <table:table-cell table:style-name="ce135" table:formula="of:=[.Q15]-[.X15]" office:value-type="currency" office:currency="BRL" office:value="1800.48">
            <text:p>R$ 1.800,4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1">
            <text:p>11</text:p>
          </table:table-cell>
          <table:table-cell table:style-name="ce121" table:formula="of:=[TCE.H140]" office:value-type="string" office:string-value="FRANCISCA REGINA DA SILVA FERREIRA (Atestado no períodos de 17 a 23/11/2021)">
            <text:p>FRANCISCA REGINA DA SILVA FERREIRA (Atestado no períodos de 17 a 23/11/2021)</text:p>
          </table:table-cell>
          <table:table-cell table:style-name="ce87" table:formula="of:=SUBSTITUTE([TCE.J140];LEFT([TCE.J140];8);&quot;********&quot;)" office:value-type="string" office:string-value="********223-00">
            <text:p>********223-00</text:p>
          </table:table-cell>
          <table:table-cell table:style-name="ce122" table:formula="of:=[TCE.I140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190.31">
            <text:p>R$ 190,31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16:.P16])" office:value-type="currency" office:currency="BRL" office:value="1856.4">
            <text:p>R$ 1.856,40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16:.W16])" office:value-type="currency" office:currency="BRL" office:value="286.07">
            <text:p>R$ 286,07</text:p>
          </table:table-cell>
          <table:table-cell table:style-name="ce135" table:formula="of:=[.Q16]-[.X16]" office:value-type="currency" office:currency="BRL" office:value="1570.33">
            <text:p>R$ 1.570,33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2">
            <text:p>12</text:p>
          </table:table-cell>
          <table:table-cell table:style-name="ce121" table:formula="of:=[TCE.H141]" office:value-type="string" office:string-value="JANIO MIKAELSON DE BRITO SILVA (Substituto: 17 a 22/11/2021)">
            <text:p>JANIO MIKAELSON DE BRITO SILVA (Substituto: 17 a 22/11/2021)</text:p>
          </table:table-cell>
          <table:table-cell table:style-name="ce87" table:formula="of:=SUBSTITUTE([TCE.J141];LEFT([TCE.J141];8);&quot;********&quot;)" office:value-type="string" office:string-value="********403-86">
            <text:p>********403-86</text:p>
          </table:table-cell>
          <table:table-cell table:style-name="ce122" table:formula="of:=[TCE.I141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41.02">
            <text:p>R$ 241,02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17:.P17])" office:value-type="currency" office:currency="BRL" office:value="1958.38">
            <text:p>R$ 1.958,38</text:p>
          </table:table-cell>
          <table:table-cell table:style-name="ce133"/>
          <table:table-cell table:style-name="ce133" office:value-type="currency" office:currency="BRL" office:value="206.59">
            <text:p>R$ 206,59</text:p>
          </table:table-cell>
          <table:table-cell table:style-name="ce133" office:value-type="currency" office:currency="BRL" office:value="106.81">
            <text:p>R$ 106,81</text:p>
          </table:table-cell>
          <table:table-cell table:style-name="ce133" table:number-columns-repeated="3"/>
          <table:table-cell table:style-name="ce134" table:formula="of:=SUM([.R17:.W17])" office:value-type="currency" office:currency="BRL" office:value="313.4">
            <text:p>R$ 313,40</text:p>
          </table:table-cell>
          <table:table-cell table:style-name="ce135" table:formula="of:=[.Q17]-[.X17]" office:value-type="currency" office:currency="BRL" office:value="1644.98">
            <text:p>R$ 1.644,9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3">
            <text:p>13</text:p>
          </table:table-cell>
          <table:table-cell table:style-name="ce121" table:formula="of:=[TCE.H142]" office:value-type="string" office:string-value="GILSON MARQUES SAMPAIO (Substituto: 23/11/2021)">
            <text:p>GILSON MARQUES SAMPAIO (Substituto: 23/11/2021)</text:p>
          </table:table-cell>
          <table:table-cell table:style-name="ce87" table:formula="of:=SUBSTITUTE([TCE.J142];LEFT([TCE.J142];8);&quot;********&quot;)" office:value-type="string" office:string-value="********483-91">
            <text:p>********483-91</text:p>
          </table:table-cell>
          <table:table-cell table:style-name="ce122" table:formula="of:=[TCE.I142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18:.P18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18:.W18])" office:value-type="currency" office:currency="BRL" office:value="154.77">
            <text:p>R$ 154,77</text:p>
          </table:table-cell>
          <table:table-cell table:style-name="ce135" table:formula="of:=[.Q18]-[.X18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4">
            <text:p>14</text:p>
          </table:table-cell>
          <table:table-cell table:style-name="ce121" table:formula="of:=[TCE.H143]" office:value-type="string" office:string-value="FRANCISCA REGINA FERREIRA">
            <text:p>FRANCISCA REGINA FERREIRA</text:p>
          </table:table-cell>
          <table:table-cell table:style-name="ce87" table:formula="of:=SUBSTITUTE([TCE.J143];LEFT([TCE.J143];8);&quot;********&quot;)" office:value-type="string" office:string-value="********583-04">
            <text:p>********583-04</text:p>
          </table:table-cell>
          <table:table-cell table:style-name="ce122" table:formula="of:=[TCE.I143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19:.P19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19:.W19])" office:value-type="currency" office:currency="BRL" office:value="286.07">
            <text:p>R$ 286,07</text:p>
          </table:table-cell>
          <table:table-cell table:style-name="ce135" table:formula="of:=[.Q19]-[.X19]" office:value-type="currency" office:currency="BRL" office:value="1617.91">
            <text:p>R$ 1.617,9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5">
            <text:p>15</text:p>
          </table:table-cell>
          <table:table-cell table:style-name="ce121" table:formula="of:=[TCE.H144]" office:value-type="string" office:string-value="JAÍLSON DO REGO MENESES">
            <text:p>JAÍLSON DO REGO MENESES</text:p>
          </table:table-cell>
          <table:table-cell table:style-name="ce87" table:formula="of:=SUBSTITUTE([TCE.J144];LEFT([TCE.J144];8);&quot;********&quot;)" office:value-type="string" office:string-value="********023-24">
            <text:p>********023-24</text:p>
          </table:table-cell>
          <table:table-cell table:style-name="ce122" table:formula="of:=[TCE.I144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20:.P20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20:.W20])" office:value-type="currency" office:currency="BRL" office:value="154.77">
            <text:p>R$ 154,77</text:p>
          </table:table-cell>
          <table:table-cell table:style-name="ce135" table:formula="of:=[.Q20]-[.X20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6">
            <text:p>16</text:p>
          </table:table-cell>
          <table:table-cell table:style-name="ce121" table:formula="of:=[TCE.H145]" office:value-type="string" office:string-value="JAQUELINE CRAVEIRO DOS SANTOS">
            <text:p>JAQUELINE CRAVEIRO DOS SANTOS</text:p>
          </table:table-cell>
          <table:table-cell table:style-name="ce87" table:formula="of:=SUBSTITUTE([TCE.J145];LEFT([TCE.J145];8);&quot;********&quot;)" office:value-type="string" office:string-value="********813-00">
            <text:p>********813-00</text:p>
          </table:table-cell>
          <table:table-cell table:style-name="ce122" table:formula="of:=[TCE.I145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21:.P21])" office:value-type="currency" office:currency="BRL" office:value="1955.25">
            <text:p>R$ 1.955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21:.W21])" office:value-type="currency" office:currency="BRL" office:value="286.07">
            <text:p>R$ 286,07</text:p>
          </table:table-cell>
          <table:table-cell table:style-name="ce135" table:formula="of:=[.Q21]-[.X21]" office:value-type="currency" office:currency="BRL" office:value="1669.18">
            <text:p>R$ 1.669,1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7">
            <text:p>17</text:p>
          </table:table-cell>
          <table:table-cell table:style-name="ce121" table:formula="of:=[TCE.H146]" office:value-type="string" office:string-value="JÉSSICA DAIANNE DE SOUSA">
            <text:p>JÉSSICA DAIANNE DE SOUSA</text:p>
          </table:table-cell>
          <table:table-cell table:style-name="ce87" table:formula="of:=SUBSTITUTE([TCE.J146];LEFT([TCE.J146];8);&quot;********&quot;)" office:value-type="string" office:string-value="********483-18">
            <text:p>********483-18</text:p>
          </table:table-cell>
          <table:table-cell table:style-name="ce122" table:formula="of:=[TCE.I146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22:.P22])" office:value-type="currency" office:currency="BRL" office:value="1779.25">
            <text:p>R$ 1.779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22:.W22])" office:value-type="currency" office:currency="BRL" office:value="86.26">
            <text:p>R$ 86,26</text:p>
          </table:table-cell>
          <table:table-cell table:style-name="ce135" table:formula="of:=[.Q22]-[.X22]" office:value-type="currency" office:currency="BRL" office:value="1692.99">
            <text:p>R$ 1.692,99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8">
            <text:p>18</text:p>
          </table:table-cell>
          <table:table-cell table:style-name="ce121" table:formula="of:=[TCE.H147]" office:value-type="string" office:string-value="JOANA D’ARC SILVA">
            <text:p>JOANA D’ARC SILVA</text:p>
          </table:table-cell>
          <table:table-cell table:style-name="ce87" table:formula="of:=SUBSTITUTE([TCE.J147];LEFT([TCE.J147];8);&quot;********&quot;)" office:value-type="string" office:string-value="********553-15">
            <text:p>********553-15</text:p>
          </table:table-cell>
          <table:table-cell table:style-name="ce122" table:formula="of:=[TCE.I147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23:.P23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23:.W23])" office:value-type="currency" office:currency="BRL" office:value="286.07">
            <text:p>R$ 286,07</text:p>
          </table:table-cell>
          <table:table-cell table:style-name="ce135" table:formula="of:=[.Q23]-[.X23]" office:value-type="currency" office:currency="BRL" office:value="1617.91">
            <text:p>R$ 1.617,9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19">
            <text:p>19</text:p>
          </table:table-cell>
          <table:table-cell table:style-name="ce121" table:formula="of:=[TCE.H148]" office:value-type="string" office:string-value="LIDIANE BARBOSA DE ASSIS">
            <text:p>LIDIANE BARBOSA DE ASSIS</text:p>
          </table:table-cell>
          <table:table-cell table:style-name="ce87" table:formula="of:=SUBSTITUTE([TCE.J148];LEFT([TCE.J148];8);&quot;********&quot;)" office:value-type="string" office:string-value="********273-20">
            <text:p>********273-20</text:p>
          </table:table-cell>
          <table:table-cell table:style-name="ce122" table:formula="of:=[TCE.I148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24:.P24])" office:value-type="currency" office:currency="BRL" office:value="1955.25">
            <text:p>R$ 1.955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24:.W24])" office:value-type="currency" office:currency="BRL" office:value="286.07">
            <text:p>R$ 286,07</text:p>
          </table:table-cell>
          <table:table-cell table:style-name="ce135" table:formula="of:=[.Q24]-[.X24]" office:value-type="currency" office:currency="BRL" office:value="1669.18">
            <text:p>R$ 1.669,18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0">
            <text:p>20</text:p>
          </table:table-cell>
          <table:table-cell table:style-name="ce121" table:formula="of:=[TCE.H149]" office:value-type="string" office:string-value="LUZIANE PEREIRA DE SOUZA">
            <text:p>LUZIANE PEREIRA DE SOUZA</text:p>
          </table:table-cell>
          <table:table-cell table:style-name="ce87" table:formula="of:=SUBSTITUTE([TCE.J149];LEFT([TCE.J149];8);&quot;********&quot;)" office:value-type="string" office:string-value="********943-40">
            <text:p>********943-40</text:p>
          </table:table-cell>
          <table:table-cell table:style-name="ce122" table:formula="of:=[TCE.I149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25:.P25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25:.W25])" office:value-type="currency" office:currency="BRL" office:value="86.26">
            <text:p>R$ 86,26</text:p>
          </table:table-cell>
          <table:table-cell table:style-name="ce135" table:formula="of:=[.Q25]-[.X25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1">
            <text:p>21</text:p>
          </table:table-cell>
          <table:table-cell table:style-name="ce121" table:formula="of:=[TCE.H150]" office:value-type="string" office:string-value="MANOEL DE JESUS PAZ SILVA">
            <text:p>MANOEL DE JESUS PAZ SILVA</text:p>
          </table:table-cell>
          <table:table-cell table:style-name="ce87" table:formula="of:=SUBSTITUTE([TCE.J150];LEFT([TCE.J150];8);&quot;********&quot;)" office:value-type="string" office:string-value="********803-91">
            <text:p>********803-91</text:p>
          </table:table-cell>
          <table:table-cell table:style-name="ce122" table:formula="of:=[TCE.I150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26:.P26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26:.W26])" office:value-type="currency" office:currency="BRL" office:value="154.77">
            <text:p>R$ 154,77</text:p>
          </table:table-cell>
          <table:table-cell table:style-name="ce135" table:formula="of:=[.Q26]-[.X26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2">
            <text:p>22</text:p>
          </table:table-cell>
          <table:table-cell table:style-name="ce121" table:formula="of:=[TCE.H151]" office:value-type="string" office:string-value="MARCELO CORREIA CAMPOS">
            <text:p>MARCELO CORREIA CAMPOS</text:p>
          </table:table-cell>
          <table:table-cell table:style-name="ce87" table:formula="of:=SUBSTITUTE([TCE.J151];LEFT([TCE.J151];8);&quot;********&quot;)" office:value-type="string" office:string-value="********933-30">
            <text:p>********933-30</text:p>
          </table:table-cell>
          <table:table-cell table:style-name="ce122" table:formula="of:=[TCE.I151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24" office:value-type="currency" office:currency="BRL" office:value="102.54">
            <text:p>R$ 102,54</text:p>
          </table:table-cell>
          <table:table-cell table:style-name="ce124"/>
          <table:table-cell table:style-name="ce132" table:formula="of:=SUM([.E27:.P27])" office:value-type="currency" office:currency="BRL" office:value="1830.52">
            <text:p>R$ 1.830,52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27:.W27])" office:value-type="currency" office:currency="BRL" office:value="86.26">
            <text:p>R$ 86,26</text:p>
          </table:table-cell>
          <table:table-cell table:style-name="ce135" table:formula="of:=[.Q27]-[.X27]" office:value-type="currency" office:currency="BRL" office:value="1744.26">
            <text:p>R$ 1.744,26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3">
            <text:p>23</text:p>
          </table:table-cell>
          <table:table-cell table:style-name="ce121" table:formula="of:=[TCE.H152]" office:value-type="string" office:string-value="MARIA CREUSA DE AMORIM">
            <text:p>MARIA CREUSA DE AMORIM</text:p>
          </table:table-cell>
          <table:table-cell table:style-name="ce87" table:formula="of:=SUBSTITUTE([TCE.J152];LEFT([TCE.J152];8);&quot;********&quot;)" office:value-type="string" office:string-value="********113-87">
            <text:p>********113-87</text:p>
          </table:table-cell>
          <table:table-cell table:style-name="ce122" table:formula="of:=[TCE.I152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28:.P28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28:.W28])" office:value-type="currency" office:currency="BRL" office:value="154.77">
            <text:p>R$ 154,77</text:p>
          </table:table-cell>
          <table:table-cell table:style-name="ce135" table:formula="of:=[.Q28]-[.X28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4">
            <text:p>24</text:p>
          </table:table-cell>
          <table:table-cell table:style-name="ce121" table:formula="of:=[TCE.H153]" office:value-type="string" office:string-value="MARIA DA CONCEIÇÃO ASSUNÇÃO DA SENHORA">
            <text:p>MARIA DA CONCEIÇÃO ASSUNÇÃO DA SENHORA</text:p>
          </table:table-cell>
          <table:table-cell table:style-name="ce87" table:formula="of:=SUBSTITUTE([TCE.J153];LEFT([TCE.J153];8);&quot;********&quot;)" office:value-type="string" office:string-value="********273-37">
            <text:p>********273-37</text:p>
          </table:table-cell>
          <table:table-cell table:style-name="ce122" table:formula="of:=[TCE.I153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29:.P29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29:.W29])" office:value-type="currency" office:currency="BRL" office:value="154.77">
            <text:p>R$ 154,77</text:p>
          </table:table-cell>
          <table:table-cell table:style-name="ce135" table:formula="of:=[.Q29]-[.X29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5">
            <text:p>25</text:p>
          </table:table-cell>
          <table:table-cell table:style-name="ce121" table:formula="of:=[TCE.H154]" office:value-type="string" office:string-value="MARIA DE FÁTIMA CARVALHO">
            <text:p>MARIA DE FÁTIMA CARVALHO</text:p>
          </table:table-cell>
          <table:table-cell table:style-name="ce87" table:formula="of:=SUBSTITUTE([TCE.J154];LEFT([TCE.J154];8);&quot;********&quot;)" office:value-type="string" office:string-value="********713-68">
            <text:p>********713-68</text:p>
          </table:table-cell>
          <table:table-cell table:style-name="ce122" table:formula="of:=[TCE.I154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2"/>
          <table:table-cell table:style-name="ce124" office:value-type="currency" office:currency="BRL" office:value="50">
            <text:p>R$ 50,00</text:p>
          </table:table-cell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05.6">
            <text:p>R$ 105,6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30:.P30])" office:value-type="currency" office:currency="BRL" office:value="1883.58">
            <text:p>R$ 1.883,5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30:.W30])" office:value-type="currency" office:currency="BRL" office:value="154.77">
            <text:p>R$ 154,77</text:p>
          </table:table-cell>
          <table:table-cell table:style-name="ce135" table:formula="of:=[.Q30]-[.X30]" office:value-type="currency" office:currency="BRL" office:value="1728.81">
            <text:p>R$ 1.728,8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6">
            <text:p>26</text:p>
          </table:table-cell>
          <table:table-cell table:style-name="ce121" table:formula="of:=[TCE.H155]" office:value-type="string" office:string-value="MARIA DE JESUS SILVEIRA DO NASCIMENTO">
            <text:p>MARIA DE JESUS SILVEIRA DO NASCIMENTO</text:p>
          </table:table-cell>
          <table:table-cell table:style-name="ce87" table:formula="of:=SUBSTITUTE([TCE.J155];LEFT([TCE.J155];8);&quot;********&quot;)" office:value-type="string" office:string-value="********673-22">
            <text:p>********673-22</text:p>
          </table:table-cell>
          <table:table-cell table:style-name="ce122" table:formula="of:=[TCE.I155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24" office:value-type="currency" office:currency="BRL" office:value="51.27">
            <text:p>R$ 51,27</text:p>
          </table:table-cell>
          <table:table-cell table:style-name="ce124"/>
          <table:table-cell table:style-name="ce132" table:formula="of:=SUM([.E31:.P31])" office:value-type="currency" office:currency="BRL" office:value="1779.25">
            <text:p>R$ 1.779,25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1:.W31])" office:value-type="currency" office:currency="BRL" office:value="86.26">
            <text:p>R$ 86,26</text:p>
          </table:table-cell>
          <table:table-cell table:style-name="ce135" table:formula="of:=[.Q31]-[.X31]" office:value-type="currency" office:currency="BRL" office:value="1692.99">
            <text:p>R$ 1.692,99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7">
            <text:p>27</text:p>
          </table:table-cell>
          <table:table-cell table:style-name="ce121" table:formula="of:=[TCE.H156]" office:value-type="string" office:string-value="MARIA DO CARMO ALVES DE OLIVEIRA">
            <text:p>MARIA DO CARMO ALVES DE OLIVEIRA</text:p>
          </table:table-cell>
          <table:table-cell table:style-name="ce87" table:formula="of:=SUBSTITUTE([TCE.J156];LEFT([TCE.J156];8);&quot;********&quot;)" office:value-type="string" office:string-value="********023-15">
            <text:p>********023-15</text:p>
          </table:table-cell>
          <table:table-cell table:style-name="ce122" table:formula="of:=[TCE.I156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32:.P32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2:.W32])" office:value-type="currency" office:currency="BRL" office:value="86.26">
            <text:p>R$ 86,26</text:p>
          </table:table-cell>
          <table:table-cell table:style-name="ce135" table:formula="of:=[.Q32]-[.X32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8">
            <text:p>28</text:p>
          </table:table-cell>
          <table:table-cell table:style-name="ce121" table:formula="of:=[TCE.H157]" office:value-type="string" office:string-value="MARIA DOS REMÉDIOS PEREIRA XAVIER">
            <text:p>MARIA DOS REMÉDIOS PEREIRA XAVIER</text:p>
          </table:table-cell>
          <table:table-cell table:style-name="ce87" table:formula="of:=SUBSTITUTE([TCE.J157];LEFT([TCE.J157];8);&quot;********&quot;)" office:value-type="string" office:string-value="********713-15">
            <text:p>********713-15</text:p>
          </table:table-cell>
          <table:table-cell table:style-name="ce122" table:formula="of:=[TCE.I157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33:.P33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3:.W33])" office:value-type="currency" office:currency="BRL" office:value="86.26">
            <text:p>R$ 86,26</text:p>
          </table:table-cell>
          <table:table-cell table:style-name="ce135" table:formula="of:=[.Q33]-[.X33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29">
            <text:p>29</text:p>
          </table:table-cell>
          <table:table-cell table:style-name="ce121" table:formula="of:=[TCE.H158]" office:value-type="string" office:string-value="MARIA ELIANE SOARES">
            <text:p>MARIA ELIANE SOARES</text:p>
          </table:table-cell>
          <table:table-cell table:style-name="ce87" table:formula="of:=SUBSTITUTE([TCE.J158];LEFT([TCE.J158];8);&quot;********&quot;)" office:value-type="string" office:string-value="********383-73">
            <text:p>********383-73</text:p>
          </table:table-cell>
          <table:table-cell table:style-name="ce122" table:formula="of:=[TCE.I158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34:.P34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34:.W34])" office:value-type="currency" office:currency="BRL" office:value="154.77">
            <text:p>R$ 154,77</text:p>
          </table:table-cell>
          <table:table-cell table:style-name="ce135" table:formula="of:=[.Q34]-[.X34]" office:value-type="currency" office:currency="BRL" office:value="1573.21">
            <text:p>R$ 1.573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0">
            <text:p>30</text:p>
          </table:table-cell>
          <table:table-cell table:style-name="ce121" table:formula="of:=[TCE.H159]" office:value-type="string" office:string-value="MARIA ELIZANGELA DA SILVA CAMPOS">
            <text:p>MARIA ELIZANGELA DA SILVA CAMPOS</text:p>
          </table:table-cell>
          <table:table-cell table:style-name="ce87" table:formula="of:=SUBSTITUTE([TCE.J159];LEFT([TCE.J159];8);&quot;********&quot;)" office:value-type="string" office:string-value="********863-68">
            <text:p>********863-68</text:p>
          </table:table-cell>
          <table:table-cell table:style-name="ce122" table:formula="of:=[TCE.I159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35:.P35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5:.W35])" office:value-type="currency" office:currency="BRL" office:value="86.26">
            <text:p>R$ 86,26</text:p>
          </table:table-cell>
          <table:table-cell table:style-name="ce135" table:formula="of:=[.Q35]-[.X35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1">
            <text:p>31</text:p>
          </table:table-cell>
          <table:table-cell table:style-name="ce121" table:formula="of:=[TCE.H160]" office:value-type="string" office:string-value="MARIA FRANCISCA GOMES DOS SANTOS">
            <text:p>MARIA FRANCISCA GOMES DOS SANTOS</text:p>
          </table:table-cell>
          <table:table-cell table:style-name="ce87" table:formula="of:=SUBSTITUTE([TCE.J160];LEFT([TCE.J160];8);&quot;********&quot;)" office:value-type="string" office:string-value="********703-30">
            <text:p>********703-30</text:p>
          </table:table-cell>
          <table:table-cell table:style-name="ce122" table:formula="of:=[TCE.I160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 table:number-columns-repeated="3"/>
          <table:table-cell table:style-name="ce132" table:formula="of:=SUM([.E36:.P36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36:.W36])" office:value-type="currency" office:currency="BRL" office:value="154.77">
            <text:p>R$ 154,77</text:p>
          </table:table-cell>
          <table:table-cell table:style-name="ce135" table:formula="of:=[.Q36]-[.X36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2">
            <text:p>32</text:p>
          </table:table-cell>
          <table:table-cell table:style-name="ce121" table:formula="of:=[TCE.H161]" office:value-type="string" office:string-value="MARIA LUZIMAR DOS SANTOS">
            <text:p>MARIA LUZIMAR DOS SANTOS</text:p>
          </table:table-cell>
          <table:table-cell table:style-name="ce87" table:formula="of:=SUBSTITUTE([TCE.J161];LEFT([TCE.J161];8);&quot;********&quot;)" office:value-type="string" office:string-value="********303-49">
            <text:p>********303-49</text:p>
          </table:table-cell>
          <table:table-cell table:style-name="ce122" table:formula="of:=[TCE.I161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37:.P37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7:.W37])" office:value-type="currency" office:currency="BRL" office:value="86.26">
            <text:p>R$ 86,26</text:p>
          </table:table-cell>
          <table:table-cell table:style-name="ce135" table:formula="of:=[.Q37]-[.X37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3">
            <text:p>33</text:p>
          </table:table-cell>
          <table:table-cell table:style-name="ce121" table:formula="of:=[TCE.H162]" office:value-type="string" office:string-value="MARIA VITÓRIA VALENTIM DA SILVA">
            <text:p>MARIA VITÓRIA VALENTIM DA SILVA</text:p>
          </table:table-cell>
          <table:table-cell table:style-name="ce87" table:formula="of:=SUBSTITUTE([TCE.J162];LEFT([TCE.J162];8);&quot;********&quot;)" office:value-type="string" office:string-value="********063-20">
            <text:p>********063-20</text:p>
          </table:table-cell>
          <table:table-cell table:style-name="ce122" table:formula="of:=[TCE.I162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76">
            <text:p>R$ 176,0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38:.P38])" office:value-type="currency" office:currency="BRL" office:value="1903.98">
            <text:p>R$ 1.903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38:.W38])" office:value-type="currency" office:currency="BRL" office:value="154.77">
            <text:p>R$ 154,77</text:p>
          </table:table-cell>
          <table:table-cell table:style-name="ce135" table:formula="of:=[.Q38]-[.X38]" office:value-type="currency" office:currency="BRL" office:value="1749.21">
            <text:p>R$ 1.749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4">
            <text:p>34</text:p>
          </table:table-cell>
          <table:table-cell table:style-name="ce121" table:formula="of:=[TCE.H163]" office:value-type="string" office:string-value="MISLENE DE ALENCAR NERES">
            <text:p>MISLENE DE ALENCAR NERES</text:p>
          </table:table-cell>
          <table:table-cell table:style-name="ce87" table:formula="of:=SUBSTITUTE([TCE.J163];LEFT([TCE.J163];8);&quot;********&quot;)" office:value-type="string" office:string-value="********203-40">
            <text:p>********203-40</text:p>
          </table:table-cell>
          <table:table-cell table:style-name="ce122" table:formula="of:=[TCE.I163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4"/>
          <table:table-cell table:style-name="ce132" table:formula="of:=SUM([.E39:.P39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39:.W39])" office:value-type="currency" office:currency="BRL" office:value="86.26">
            <text:p>R$ 86,26</text:p>
          </table:table-cell>
          <table:table-cell table:style-name="ce135" table:formula="of:=[.Q39]-[.X39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5">
            <text:p>35</text:p>
          </table:table-cell>
          <table:table-cell table:style-name="ce121" table:formula="of:=[TCE.H164]" office:value-type="string" office:string-value="OTACÍLIA FERREIRA SANTOS NETA">
            <text:p>OTACÍLIA FERREIRA SANTOS NETA</text:p>
          </table:table-cell>
          <table:table-cell table:style-name="ce87" table:formula="of:=SUBSTITUTE([TCE.J164];LEFT([TCE.J164];8);&quot;********&quot;)" office:value-type="string" office:string-value="********093-34">
            <text:p>********093-34</text:p>
          </table:table-cell>
          <table:table-cell table:style-name="ce122" table:formula="of:=[TCE.I164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32">
            <text:p>R$ 132,0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40:.P40])" office:value-type="currency" office:currency="BRL" office:value="1859.98">
            <text:p>R$ 1.859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3"/>
          <table:table-cell table:style-name="ce134" table:formula="of:=SUM([.R40:.W40])" office:value-type="currency" office:currency="BRL" office:value="154.77">
            <text:p>R$ 154,77</text:p>
          </table:table-cell>
          <table:table-cell table:style-name="ce135" table:formula="of:=[.Q40]-[.X40]" office:value-type="currency" office:currency="BRL" office:value="1705.21">
            <text:p>R$ 1.705,21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6">
            <text:p>36</text:p>
          </table:table-cell>
          <table:table-cell table:style-name="ce121" table:formula="of:=[TCE.H165]" office:value-type="string" office:string-value="RAFAELA MUNIZ LOPES">
            <text:p>RAFAELA MUNIZ LOPES</text:p>
          </table:table-cell>
          <table:table-cell table:style-name="ce87" table:formula="of:=SUBSTITUTE([TCE.J165];LEFT([TCE.J165];8);&quot;********&quot;)" office:value-type="string" office:string-value="********503-52">
            <text:p>********503-52</text:p>
          </table:table-cell>
          <table:table-cell table:style-name="ce122" table:formula="of:=[TCE.I165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41:.P41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41:.W41])" office:value-type="currency" office:currency="BRL" office:value="86.26">
            <text:p>R$ 86,26</text:p>
          </table:table-cell>
          <table:table-cell table:style-name="ce135" table:formula="of:=[.Q41]-[.X41]" office:value-type="currency" office:currency="BRL" office:value="1641.72">
            <text:p>R$ 1.641,72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7">
            <text:p>37</text:p>
          </table:table-cell>
          <table:table-cell table:style-name="ce121" table:formula="of:=[TCE.H166]" office:value-type="string" office:string-value="RITA DE CÁSSIA MAGALHAES SILVA JESUS">
            <text:p>RITA DE CÁSSIA MAGALHAES SILVA JESUS</text:p>
          </table:table-cell>
          <table:table-cell table:style-name="ce87" table:formula="of:=SUBSTITUTE([TCE.J166];LEFT([TCE.J166];8);&quot;********&quot;)" office:value-type="string" office:string-value="********233-34">
            <text:p>********233-34</text:p>
          </table:table-cell>
          <table:table-cell table:style-name="ce122" table:formula="of:=[TCE.I166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190.31">
            <text:p>R$ 190,31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42:.P42])" office:value-type="currency" office:currency="BRL" office:value="1680.4">
            <text:p>R$ 1.680,40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42:.W42])" office:value-type="currency" office:currency="BRL" office:value="86.26">
            <text:p>R$ 86,26</text:p>
          </table:table-cell>
          <table:table-cell table:style-name="ce135" table:formula="of:=[.Q42]-[.X42]" office:value-type="currency" office:currency="BRL" office:value="1594.14">
            <text:p>R$ 1.594,14</text:p>
          </table:table-cell>
          <table:table-cell table:style-name="ce136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8">
            <text:p>38</text:p>
          </table:table-cell>
          <table:table-cell table:style-name="ce121" table:formula="of:=[TCE.H167]" office:value-type="string" office:string-value="RONIKLE ALVES DO LAGO">
            <text:p>RONIKLE ALVES DO LAGO</text:p>
          </table:table-cell>
          <table:table-cell table:style-name="ce87" table:formula="of:=SUBSTITUTE([TCE.J167];LEFT([TCE.J167];8);&quot;********&quot;)" office:value-type="string" office:string-value="********833-00">
            <text:p>********833-00</text:p>
          </table:table-cell>
          <table:table-cell table:style-name="ce122" table:formula="of:=[TCE.I167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table:number-columns-repeated="2"/>
          <table:table-cell table:style-name="ce131"/>
          <table:table-cell table:style-name="ce124"/>
          <table:table-cell table:style-name="ce132" table:formula="of:=SUM([.E43:.P43])" office:value-type="currency" office:currency="BRL" office:value="1727.98">
            <text:p>R$ 1.727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table:number-columns-repeated="4"/>
          <table:table-cell table:style-name="ce134" table:formula="of:=SUM([.R43:.W43])" office:value-type="currency" office:currency="BRL" office:value="86.26">
            <text:p>R$ 86,26</text:p>
          </table:table-cell>
          <table:table-cell table:style-name="ce135" table:formula="of:=[.Q43]-[.X43]" office:value-type="currency" office:currency="BRL" office:value="1641.72">
            <text:p>R$ 1.641,72</text:p>
          </table:table-cell>
          <table:table-cell table:style-name="ce137"/>
          <table:table-cell table:style-name="ce85" table:number-columns-repeated="11"/>
          <table:table-cell table:number-columns-repeated="987"/>
        </table:table-row>
        <table:table-row table:style-name="ro1">
          <table:table-cell table:style-name="ce120" office:value-type="float" office:value="39">
            <text:p>39</text:p>
          </table:table-cell>
          <table:table-cell table:style-name="ce121" table:formula="of:=[TCE.H168]" office:value-type="string" office:string-value="ROSA DE LOURDES CARREIRO DA SILVA">
            <text:p>ROSA DE LOURDES CARREIRO DA SILVA</text:p>
          </table:table-cell>
          <table:table-cell table:style-name="ce87" table:formula="of:=SUBSTITUTE([TCE.J168];LEFT([TCE.J168];8);&quot;********&quot;)" office:value-type="string" office:string-value="********363-04">
            <text:p>********363-04</text:p>
          </table:table-cell>
          <table:table-cell table:style-name="ce122" table:formula="of:=[TCE.I168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3"/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32">
            <text:p>R$ 132,0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44:.P44])" office:value-type="currency" office:currency="BRL" office:value="1859.98">
            <text:p>R$ 1.859,9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131.3">
            <text:p>R$ 131,30</text:p>
          </table:table-cell>
          <table:table-cell table:style-name="ce134" table:formula="of:=SUM([.R44:.W44])" office:value-type="currency" office:currency="BRL" office:value="286.07">
            <text:p>R$ 286,07</text:p>
          </table:table-cell>
          <table:table-cell table:style-name="ce135" table:formula="of:=[.Q44]-[.X44]" office:value-type="currency" office:currency="BRL" office:value="1573.91">
            <text:p>R$ 1.573,91</text:p>
          </table:table-cell>
          <table:table-cell table:style-name="ce137"/>
          <table:table-cell table:style-name="ce125" table:number-columns-repeated="11"/>
          <table:table-cell table:number-columns-repeated="987"/>
        </table:table-row>
        <table:table-row table:style-name="ro1">
          <table:table-cell table:style-name="ce120" office:value-type="float" office:value="40">
            <text:p>40</text:p>
          </table:table-cell>
          <table:table-cell table:style-name="ce121" table:formula="of:=[TCE.H169]" office:value-type="string" office:string-value="VERA LUCIA FERNANDES DE SOUSA SÁ">
            <text:p>VERA LUCIA FERNANDES DE SOUSA SÁ</text:p>
          </table:table-cell>
          <table:table-cell table:style-name="ce87" table:formula="of:=SUBSTITUTE([TCE.J169];LEFT([TCE.J169];8);&quot;********&quot;)" office:value-type="string" office:string-value="********023-00">
            <text:p>********023-00</text:p>
          </table:table-cell>
          <table:table-cell table:style-name="ce122" table:formula="of:=[TCE.I169]" office:value-type="string" office:string-value="Agente de Limpeza">
            <text:p>Agente de Limpeza</text:p>
          </table:table-cell>
          <table:table-cell table:style-name="ce124" office:value-type="currency" office:currency="BRL" office:value="1141.88">
            <text:p>R$ 1.141,88</text:p>
          </table:table-cell>
          <table:table-cell table:style-name="ce124" table:number-columns-repeated="2"/>
          <table:table-cell table:style-name="ce124" office:value-type="currency" office:currency="BRL" office:value="237.89">
            <text:p>R$ 237,89</text:p>
          </table:table-cell>
          <table:table-cell table:style-name="ce124" table:number-columns-repeated="2"/>
          <table:table-cell table:style-name="ce124" office:value-type="currency" office:currency="BRL" office:value="50">
            <text:p>R$ 50,00</text:p>
          </table:table-cell>
          <table:table-cell table:style-name="ce124" office:value-type="currency" office:currency="BRL" office:value="348.21">
            <text:p>R$ 348,21</text:p>
          </table:table-cell>
          <table:table-cell table:style-name="ce124" office:value-type="currency" office:currency="BRL" office:value="105.6">
            <text:p>R$ 105,60</text:p>
          </table:table-cell>
          <table:table-cell table:style-name="ce124"/>
          <table:table-cell table:style-name="ce131"/>
          <table:table-cell table:style-name="ce124"/>
          <table:table-cell table:style-name="ce132" table:formula="of:=SUM([.E45:.P45])" office:value-type="currency" office:currency="BRL" office:value="1883.58">
            <text:p>R$ 1.883,58</text:p>
          </table:table-cell>
          <table:table-cell table:style-name="ce133"/>
          <table:table-cell table:style-name="ce133" office:value-type="currency" office:currency="BRL" office:value="86.26">
            <text:p>R$ 86,26</text:p>
          </table:table-cell>
          <table:table-cell table:style-name="ce133" office:value-type="currency" office:currency="BRL" office:value="68.51">
            <text:p>R$ 68,51</text:p>
          </table:table-cell>
          <table:table-cell table:style-name="ce133" table:number-columns-repeated="2"/>
          <table:table-cell table:style-name="ce133" office:value-type="currency" office:currency="BRL" office:value="350.14">
            <text:p>R$ 350,14</text:p>
          </table:table-cell>
          <table:table-cell table:style-name="ce134" table:formula="of:=SUM([.R45:.W45])" office:value-type="currency" office:currency="BRL" office:value="504.91">
            <text:p>R$ 504,91</text:p>
          </table:table-cell>
          <table:table-cell table:style-name="ce135" table:formula="of:=[.Q45]-[.X45]" office:value-type="currency" office:currency="BRL" office:value="1378.67">
            <text:p>R$ 1.378,67</text:p>
          </table:table-cell>
          <table:table-cell table:style-name="ce138"/>
          <table:table-cell table:style-name="ce125" table:number-columns-repeated="11"/>
          <table:table-cell table:number-columns-repeated="987"/>
        </table:table-row>
        <table:table-row table:style-name="ro1">
          <table:table-cell table:style-name="ce117"/>
          <table:table-cell table:style-name="ce85" office:value-type="string">
            <text:p>Atualizado em 07/12/2021</text:p>
          </table:table-cell>
          <table:table-cell table:style-name="ce9"/>
          <table:table-cell table:style-name="ce123"/>
          <table:table-cell table:style-name="ce125"/>
          <table:table-cell table:style-name="ce123" table:number-columns-repeated="6"/>
          <table:table-cell table:style-name="ce125" table:number-columns-repeated="2"/>
          <table:table-cell table:style-name="ce123"/>
          <table:table-cell table:style-name="ce125"/>
          <table:table-cell table:style-name="ce123"/>
          <table:table-cell table:style-name="ce125"/>
          <table:table-cell table:style-name="ce123"/>
          <table:table-cell table:style-name="ce125" table:number-columns-repeated="2"/>
          <table:table-cell table:style-name="ce123" table:number-columns-repeated="3"/>
          <table:table-cell table:style-name="ce125" table:number-columns-repeated="14"/>
          <table:table-cell table:number-columns-repeated="987"/>
        </table:table-row>
        <table:table-row table:style-name="ro1">
          <table:table-cell table:style-name="ce117"/>
          <table:table-cell table:style-name="ce85" office:value-type="string">
            <text:p>Fonte: Coordenadoria de Apoio Administrativo</text:p>
          </table:table-cell>
          <table:table-cell table:style-name="ce9"/>
          <table:table-cell table:style-name="ce117"/>
          <table:table-cell table:style-name="ce85"/>
          <table:table-cell table:style-name="ce117" table:number-columns-repeated="6"/>
          <table:table-cell table:style-name="ce85" table:number-columns-repeated="2"/>
          <table:table-cell table:style-name="ce117"/>
          <table:table-cell table:style-name="ce85"/>
          <table:table-cell table:style-name="ce117"/>
          <table:table-cell/>
          <table:table-cell table:style-name="ce117"/>
          <table:table-cell table:style-name="ce85" table:number-columns-repeated="2"/>
          <table:table-cell table:style-name="ce117" table:number-columns-repeated="3"/>
          <table:table-cell table:style-name="ce85" table:number-columns-repeated="14"/>
          <table:table-cell table:number-columns-repeated="987"/>
        </table:table-row>
        <table:table-row table:style-name="ro1" table:number-rows-repeated="7">
          <table:table-cell table:style-name="ce117"/>
          <table:table-cell table:style-name="ce85"/>
          <table:table-cell table:style-name="ce9"/>
          <table:table-cell table:style-name="ce117"/>
          <table:table-cell table:style-name="ce85"/>
          <table:table-cell table:style-name="ce117" table:number-columns-repeated="6"/>
          <table:table-cell table:style-name="ce85" table:number-columns-repeated="2"/>
          <table:table-cell table:style-name="ce117"/>
          <table:table-cell table:style-name="ce85"/>
          <table:table-cell table:style-name="ce117"/>
          <table:table-cell/>
          <table:table-cell table:style-name="ce117"/>
          <table:table-cell table:style-name="ce85" table:number-columns-repeated="2"/>
          <table:table-cell table:style-name="ce117" table:number-columns-repeated="3"/>
          <table:table-cell table:style-name="ce85" table:number-columns-repeated="14"/>
          <table:table-cell table:number-columns-repeated="987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RELAÇÃO_RESUMIDA" table:style-name="ta2">
        <table:table-column table:style-name="co47" table:default-cell-style-name="ce81"/>
        <table:table-column table:style-name="co48" table:default-cell-style-name="ce47"/>
        <table:table-column table:style-name="co49" table:default-cell-style-name="ce4"/>
        <table:table-column table:style-name="co50" table:default-cell-style-name="ce81"/>
        <table:table-column table:style-name="co51" table:default-cell-style-name="ce147"/>
        <table:table-column table:style-name="co52" table:default-cell-style-name="ce81"/>
        <table:table-column table:style-name="co21" table:number-columns-repeated="1018" table:default-cell-style-name="ce47"/>
        <table:table-row table:style-name="ro1">
          <table:table-cell table:style-name="ce139" office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/>
          <table:table-cell table:style-name="ce118" table:number-columns-repeated="17"/>
          <table:table-cell table:style-name="ce155" table:number-columns-spanned="2" table:number-rows-spanned="1"/>
          <table:covered-table-cell/>
          <table:table-cell table:style-name="ce156"/>
          <table:table-cell table:style-name="ce149" table:number-columns-repeated="12"/>
          <table:table-cell table:number-columns-repeated="986"/>
        </table:table-row>
        <table:table-row table:style-name="ro1">
          <table:table-cell table:style-name="ce140"/>
          <table:table-cell table:style-name="ce143"/>
          <table:table-cell table:style-name="ce145" office:value-type="string">
            <text:p>MÊS:</text:p>
          </table:table-cell>
          <table:table-cell table:style-name="ce145" table:formula="of:=[TCE.H4]" office:value-type="string" office:string-value="NOVEMBRO">
            <text:p>NOVEMBRO</text:p>
          </table:table-cell>
          <table:table-cell table:style-name="ce145" office:value-type="string">
            <text:p>ANO:</text:p>
          </table:table-cell>
          <table:table-cell table:style-name="ce145" table:formula="of:=[TCE.J4]" office:value-type="float" office:value="2021">
            <text:p>2021</text:p>
          </table:table-cell>
          <table:table-cell table:style-name="ce149" table:number-columns-repeated="4"/>
          <table:table-cell table:style-name="ce152" table:number-columns-repeated="10"/>
          <table:table-cell table:style-name="ce153" table:number-columns-spanned="2" table:number-rows-spanned="1"/>
          <table:covered-table-cell/>
          <table:table-cell table:style-name="ce154" table:number-columns-spanned="4" table:number-rows-spanned="1"/>
          <table:covered-table-cell table:number-columns-repeated="3"/>
          <table:table-cell table:style-name="ce149" table:number-columns-repeated="12"/>
          <table:table-cell table:number-columns-repeated="986"/>
        </table:table-row>
        <table:table-row table:style-name="ro10">
          <table:table-cell table:style-name="ce141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96" office:value-type="string" table:number-columns-spanned="1" table:number-rows-spanned="3">
            <text:p>UNIDADE ADMINISTRATIVA</text:p>
          </table:table-cell>
          <table:table-cell table:style-name="ce96" office:value-type="string" table:number-columns-spanned="1" table:number-rows-spanned="3">
            <text:p>CONTRATADO</text:p>
          </table:table-cell>
          <table:table-cell table:style-name="ce150" table:number-columns-repeated="10"/>
          <table:table-cell table:style-name="ce150" table:number-columns-spanned="1" table:number-rows-spanned="3"/>
          <table:table-cell table:style-name="ce151" table:number-columns-spanned="6" table:number-rows-spanned="1"/>
          <table:covered-table-cell table:number-columns-repeated="5"/>
          <table:table-cell table:style-name="ce150" table:number-columns-spanned="1" table:number-rows-spanned="3"/>
          <table:table-cell table:style-name="ce150" table:number-columns-spanned="1" table:number-rows-spanned="3"/>
          <table:table-cell table:style-name="ce150" table:number-columns-spanned="1" table:number-rows-spanned="3"/>
          <table:table-cell table:style-name="ce149" table:number-columns-repeated="12"/>
          <table:table-cell table:number-columns-repeated="986"/>
        </table:table-row>
        <table:table-row table:style-name="ro11">
          <table:table-cell table:style-name="ce141" office:value-type="string" table:number-columns-spanned="1" table:number-rows-spanned="2">
            <text:p>Nº</text:p>
          </table:table-cell>
          <table:table-cell table:style-name="ce141" office:value-type="string" table:number-columns-spanned="1" table:number-rows-spanned="2">
            <text:p>NOME</text:p>
          </table:table-cell>
          <table:table-cell table:style-name="ce141" office:value-type="string" table:number-columns-spanned="1" table:number-rows-spanned="2">
            <text:p>CPF</text:p>
          </table:table-cell>
          <table:table-cell table:style-name="ce141" office:value-type="string" table:number-columns-spanned="1" table:number-rows-spanned="2">
            <text:p>CARGO</text:p>
          </table:table-cell>
          <table:covered-table-cell table:number-columns-repeated="2"/>
          <table:table-cell table:style-name="ce151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table-cell table:style-name="ce151" table:number-columns-spanned="4" table:number-rows-spanned="1"/>
          <table:covered-table-cell table:number-columns-repeated="3"/>
          <table:table-cell table:style-name="ce151" table:number-columns-spanned="1" table:number-rows-spanned="2"/>
          <table:covered-table-cell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table-cell table:style-name="ce150" table:number-columns-spanned="1" table:number-rows-spanned="2"/>
          <table:covered-table-cell table:number-columns-repeated="3"/>
          <table:table-cell table:style-name="ce149" table:number-columns-repeated="12"/>
          <table:table-cell table:number-columns-repeated="986"/>
        </table:table-row>
        <table:table-row table:style-name="ro11">
          <table:covered-table-cell table:number-columns-repeated="11"/>
          <table:table-cell table:style-name="ce151" table:number-columns-repeated="4"/>
          <table:covered-table-cell table:number-columns-repeated="11"/>
          <table:table-cell table:style-name="ce149" table:number-columns-repeated="12"/>
          <table:table-cell table:number-columns-repeated="986"/>
        </table:table-row>
        <table:table-row table:style-name="ro1">
          <table:table-cell table:style-name="ce142" office:value-type="float" office:value="1">
            <text:p>1</text:p>
          </table:table-cell>
          <table:table-cell table:style-name="ce144" table:formula="of:=[TCE.H8]" office:value-type="string" office:string-value="ADELMA PEREIRA LIMA DOS SANTOS">
            <text:p>ADELMA PEREIRA LIMA DOS SANTOS</text:p>
          </table:table-cell>
          <table:table-cell table:style-name="ce146" table:formula="of:=SUBSTITUTE([TCE.J8];LEFT([TCE.J8];8);&quot;********&quot;)" office:value-type="string" office:string-value="********823-91">
            <text:p>********823-91</text:p>
          </table:table-cell>
          <table:table-cell table:style-name="ce146" table:formula="of:=[TCE.I8]" office:value-type="string" office:string-value="Recepcionista">
            <text:p>Recepcionista</text:p>
          </table:table-cell>
          <table:table-cell table:style-name="ce146" table:formula="of:=[TCE.K8]" office:value-type="string" office:string-value="Teresina">
            <text:p>Teresina</text:p>
          </table:table-cell>
          <table:table-cell table:style-name="ce148" table:formula="of:=[TCE.D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44" table:formula="of:=[TCE.H9]" office:value-type="string" office:string-value="ADINALDO DOS SANTOS ROMAO">
            <text:p>ADINALDO DOS SANTOS ROMAO</text:p>
          </table:table-cell>
          <table:table-cell table:style-name="ce146" table:formula="of:=SUBSTITUTE([TCE.J9];LEFT([TCE.J9];8);&quot;********&quot;)" office:value-type="string" office:string-value="********563-87">
            <text:p>********563-87</text:p>
          </table:table-cell>
          <table:table-cell table:style-name="ce146" table:formula="of:=[TCE.I9]" office:value-type="string" office:string-value="Motorista B">
            <text:p>Motorista B</text:p>
          </table:table-cell>
          <table:table-cell table:style-name="ce146" table:formula="of:=[TCE.K9]" office:value-type="string" office:string-value="Teresina">
            <text:p>Teresina</text:p>
          </table:table-cell>
          <table:table-cell table:style-name="ce148" table:formula="of:=[TCE.D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44" table:formula="of:=[TCE.H10]" office:value-type="string" office:string-value="ADRIANO MATOS DA PAZ MELO">
            <text:p>ADRIANO MATOS DA PAZ MELO</text:p>
          </table:table-cell>
          <table:table-cell table:style-name="ce146" table:formula="of:=SUBSTITUTE([TCE.J10];LEFT([TCE.J10];8);&quot;********&quot;)" office:value-type="string" office:string-value="********613-07">
            <text:p>********613-07</text:p>
          </table:table-cell>
          <table:table-cell table:style-name="ce146" table:formula="of:=[TCE.I10]" office:value-type="string" office:string-value="Motorista B">
            <text:p>Motorista B</text:p>
          </table:table-cell>
          <table:table-cell table:style-name="ce146" table:formula="of:=[TCE.K10]" office:value-type="string" office:string-value="Teresina">
            <text:p>Teresina</text:p>
          </table:table-cell>
          <table:table-cell table:style-name="ce148" table:formula="of:=[TCE.D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44" table:formula="of:=[TCE.H11]" office:value-type="string" office:string-value="AILTON LIMA LEITE">
            <text:p>AILTON LIMA LEITE</text:p>
          </table:table-cell>
          <table:table-cell table:style-name="ce146" table:formula="of:=SUBSTITUTE([TCE.J11];LEFT([TCE.J11];8);&quot;********&quot;)" office:value-type="string" office:string-value="********443-07">
            <text:p>********443-07</text:p>
          </table:table-cell>
          <table:table-cell table:style-name="ce146" table:formula="of:=[TCE.I11]" office:value-type="string" office:string-value="Motoboy">
            <text:p>Motoboy</text:p>
          </table:table-cell>
          <table:table-cell table:style-name="ce146" table:formula="of:=[TCE.K11]" office:value-type="string" office:string-value="Valença">
            <text:p>Valença</text:p>
          </table:table-cell>
          <table:table-cell table:style-name="ce148" table:formula="of:=[TCE.D1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144" table:formula="of:=[TCE.H12]" office:value-type="string" office:string-value="ALEXANDRE JOSE NUNES GOMES">
            <text:p>ALEXANDRE JOSE NUNES GOMES</text:p>
          </table:table-cell>
          <table:table-cell table:style-name="ce146" table:formula="of:=SUBSTITUTE([TCE.J12];LEFT([TCE.J12];8);&quot;********&quot;)" office:value-type="string" office:string-value="********903-28">
            <text:p>********903-28</text:p>
          </table:table-cell>
          <table:table-cell table:style-name="ce146" table:formula="of:=[TCE.I12]" office:value-type="string" office:string-value="Recepcionista">
            <text:p>Recepcionista</text:p>
          </table:table-cell>
          <table:table-cell table:style-name="ce146" table:formula="of:=[TCE.K12]" office:value-type="string" office:string-value="Luis Correia">
            <text:p>Luis Correia</text:p>
          </table:table-cell>
          <table:table-cell table:style-name="ce148" table:formula="of:=[TCE.D1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144" table:formula="of:=[TCE.H13]" office:value-type="string" office:string-value="ALEXSANDRA SABINO DA SILVA">
            <text:p>ALEXSANDRA SABINO DA SILVA</text:p>
          </table:table-cell>
          <table:table-cell table:style-name="ce146" table:formula="of:=SUBSTITUTE([TCE.J13];LEFT([TCE.J13];8);&quot;********&quot;)" office:value-type="string" office:string-value="********218-62">
            <text:p>********218-62</text:p>
          </table:table-cell>
          <table:table-cell table:style-name="ce146" table:formula="of:=[TCE.I13]" office:value-type="string" office:string-value="Recepcionista">
            <text:p>Recepcionista</text:p>
          </table:table-cell>
          <table:table-cell table:style-name="ce146" table:formula="of:=[TCE.K13]" office:value-type="string" office:string-value="Oeiras">
            <text:p>Oeiras</text:p>
          </table:table-cell>
          <table:table-cell table:style-name="ce148" table:formula="of:=[TCE.D1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144" table:formula="of:=[TCE.H14]" office:value-type="string" office:string-value="ALINNE KELLY LOPES SOUSA">
            <text:p>ALINNE KELLY LOPES SOUSA</text:p>
          </table:table-cell>
          <table:table-cell table:style-name="ce146" table:formula="of:=SUBSTITUTE([TCE.J14];LEFT([TCE.J14];8);&quot;********&quot;)" office:value-type="string" office:string-value="********173-69">
            <text:p>********173-69</text:p>
          </table:table-cell>
          <table:table-cell table:style-name="ce146" table:formula="of:=[TCE.I14]" office:value-type="string" office:string-value="Aux Serv. Gerais">
            <text:p>Aux Serv. Gerais</text:p>
          </table:table-cell>
          <table:table-cell table:style-name="ce146" table:formula="of:=[TCE.K14]" office:value-type="string" office:string-value="Barras">
            <text:p>Barras</text:p>
          </table:table-cell>
          <table:table-cell table:style-name="ce148" table:formula="of:=[TCE.D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144" table:formula="of:=[TCE.H15]" office:value-type="string" office:string-value="ALLAN LEITE DA SILVA">
            <text:p>ALLAN LEITE DA SILVA</text:p>
          </table:table-cell>
          <table:table-cell table:style-name="ce146" table:formula="of:=SUBSTITUTE([TCE.J15];LEFT([TCE.J15];8);&quot;********&quot;)" office:value-type="string" office:string-value="********153-89">
            <text:p>********153-89</text:p>
          </table:table-cell>
          <table:table-cell table:style-name="ce146" table:formula="of:=[TCE.I15]" office:value-type="string" office:string-value="Motorista D">
            <text:p>Motorista D</text:p>
          </table:table-cell>
          <table:table-cell table:style-name="ce146" table:formula="of:=[TCE.K15]" office:value-type="string" office:string-value="Teresina">
            <text:p>Teresina</text:p>
          </table:table-cell>
          <table:table-cell table:style-name="ce148" table:formula="of:=[TCE.D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144" table:formula="of:=[TCE.H16]" office:value-type="string" office:string-value="ALLYSON PEREIRA LEMOS (Atestado: 22/11 a 04/12)">
            <text:p>ALLYSON PEREIRA LEMOS (Atestado: 22/11 a 04/12)</text:p>
          </table:table-cell>
          <table:table-cell table:style-name="ce146" table:formula="of:=SUBSTITUTE([TCE.J16];LEFT([TCE.J16];8);&quot;********&quot;)" office:value-type="string" office:string-value="********623-53">
            <text:p>********623-53</text:p>
          </table:table-cell>
          <table:table-cell table:style-name="ce146" table:formula="of:=[TCE.I16]" office:value-type="string" office:string-value="Motorista B">
            <text:p>Motorista B</text:p>
          </table:table-cell>
          <table:table-cell table:style-name="ce146" table:formula="of:=[TCE.K16]" office:value-type="string" office:string-value="Teresina">
            <text:p>Teresina</text:p>
          </table:table-cell>
          <table:table-cell table:style-name="ce148" table:formula="of:=[TCE.D1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144" table:formula="of:=[TCE.H17]" office:value-type="string" office:string-value="PAULO HENRIQUE DOS REIS MORAIS(Substituto)">
            <text:p>PAULO HENRIQUE DOS REIS MORAIS(Substituto)</text:p>
          </table:table-cell>
          <table:table-cell table:style-name="ce146" table:formula="of:=SUBSTITUTE([TCE.J17];LEFT([TCE.J17];8);&quot;********&quot;)" office:value-type="string" office:string-value="********423-70">
            <text:p>********423-70</text:p>
          </table:table-cell>
          <table:table-cell table:style-name="ce146" table:formula="of:=[TCE.I17]" office:value-type="string" office:string-value="Motorista B">
            <text:p>Motorista B</text:p>
          </table:table-cell>
          <table:table-cell table:style-name="ce146" table:formula="of:=[TCE.K17]" office:value-type="string" office:string-value="Teresina">
            <text:p>Teresina</text:p>
          </table:table-cell>
          <table:table-cell table:style-name="ce148" table:formula="of:=[TCE.D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144" table:formula="of:=[TCE.H18]" office:value-type="string" office:string-value="ALYSSON LUSTOSA AMARAL">
            <text:p>ALYSSON LUSTOSA AMARAL</text:p>
          </table:table-cell>
          <table:table-cell table:style-name="ce146" table:formula="of:=SUBSTITUTE([TCE.J18];LEFT([TCE.J18];8);&quot;********&quot;)" office:value-type="string" office:string-value="********993-01">
            <text:p>********993-01</text:p>
          </table:table-cell>
          <table:table-cell table:style-name="ce146" table:formula="of:=[TCE.I18]" office:value-type="string" office:string-value="Recepcionista">
            <text:p>Recepcionista</text:p>
          </table:table-cell>
          <table:table-cell table:style-name="ce146" table:formula="of:=[TCE.K18]" office:value-type="string" office:string-value="Piracuruca">
            <text:p>Piracuruca</text:p>
          </table:table-cell>
          <table:table-cell table:style-name="ce148" table:formula="of:=[TCE.D1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12">
            <text:p>12</text:p>
          </table:table-cell>
          <table:table-cell table:style-name="ce144" table:formula="of:=[TCE.H19]" office:value-type="string" office:string-value="AMBROSINA ELOI DO NASCIMENTO">
            <text:p>AMBROSINA ELOI DO NASCIMENTO</text:p>
          </table:table-cell>
          <table:table-cell table:style-name="ce146" table:formula="of:=SUBSTITUTE([TCE.J19];LEFT([TCE.J19];8);&quot;********&quot;)" office:value-type="string" office:string-value="********483-23">
            <text:p>********483-23</text:p>
          </table:table-cell>
          <table:table-cell table:style-name="ce146" table:formula="of:=[TCE.I19]" office:value-type="string" office:string-value="Recepcionista">
            <text:p>Recepcionista</text:p>
          </table:table-cell>
          <table:table-cell table:style-name="ce146" table:formula="of:=[TCE.K19]" office:value-type="string" office:string-value="Água Branca">
            <text:p>Água Branca</text:p>
          </table:table-cell>
          <table:table-cell table:style-name="ce148" table:formula="of:=[TCE.D1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144" table:formula="of:=[TCE.H20]" office:value-type="string" office:string-value="ANNA MARIA ALENCAR DE SOUSA">
            <text:p>ANNA MARIA ALENCAR DE SOUSA</text:p>
          </table:table-cell>
          <table:table-cell table:style-name="ce146" table:formula="of:=SUBSTITUTE([TCE.J20];LEFT([TCE.J20];8);&quot;********&quot;)" office:value-type="string" office:string-value="********023-01">
            <text:p>********023-01</text:p>
          </table:table-cell>
          <table:table-cell table:style-name="ce146" table:formula="of:=[TCE.I20]" office:value-type="string" office:string-value="Recepcionista">
            <text:p>Recepcionista</text:p>
          </table:table-cell>
          <table:table-cell table:style-name="ce146" table:formula="of:=[TCE.K20]" office:value-type="string" office:string-value="Teresina">
            <text:p>Teresina</text:p>
          </table:table-cell>
          <table:table-cell table:style-name="ce148" table:formula="of:=[TCE.D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144" table:formula="of:=[TCE.H21]" office:value-type="string" office:string-value="ANTONIEL SOUSA ALVES">
            <text:p>ANTONIEL SOUSA ALVES</text:p>
          </table:table-cell>
          <table:table-cell table:style-name="ce146" table:formula="of:=SUBSTITUTE([TCE.J21];LEFT([TCE.J21];8);&quot;********&quot;)" office:value-type="string" office:string-value="********363-01">
            <text:p>********363-01</text:p>
          </table:table-cell>
          <table:table-cell table:style-name="ce146" table:formula="of:=[TCE.I21]" office:value-type="string" office:string-value="Carregador">
            <text:p>Carregador</text:p>
          </table:table-cell>
          <table:table-cell table:style-name="ce146" table:formula="of:=[TCE.K21]" office:value-type="string" office:string-value="Teresina">
            <text:p>Teresina</text:p>
          </table:table-cell>
          <table:table-cell table:style-name="ce148" table:formula="of:=[TCE.D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144" table:formula="of:=[TCE.H22]" office:value-type="string" office:string-value="ANTONIO DE ASSUNÇAO MARQUES FILHO">
            <text:p>ANTONIO DE ASSUNÇAO MARQUES FILHO</text:p>
          </table:table-cell>
          <table:table-cell table:style-name="ce146" table:formula="of:=SUBSTITUTE([TCE.J22];LEFT([TCE.J22];8);&quot;********&quot;)" office:value-type="string" office:string-value="********723-88">
            <text:p>********723-88</text:p>
          </table:table-cell>
          <table:table-cell table:style-name="ce146" table:formula="of:=[TCE.I22]" office:value-type="string" office:string-value="Motoboy">
            <text:p>Motoboy</text:p>
          </table:table-cell>
          <table:table-cell table:style-name="ce146" table:formula="of:=[TCE.K22]" office:value-type="string" office:string-value="Piracuruca">
            <text:p>Piracuruca</text:p>
          </table:table-cell>
          <table:table-cell table:style-name="ce148" table:formula="of:=[TCE.D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144" table:formula="of:=[TCE.H23]" office:value-type="string" office:string-value="ANTONIO GOMES SILVA FILHO">
            <text:p>ANTONIO GOMES SILVA FILHO</text:p>
          </table:table-cell>
          <table:table-cell table:style-name="ce146" table:formula="of:=SUBSTITUTE([TCE.J23];LEFT([TCE.J23];8);&quot;********&quot;)" office:value-type="string" office:string-value="********673-03">
            <text:p>********673-03</text:p>
          </table:table-cell>
          <table:table-cell table:style-name="ce146" table:formula="of:=[TCE.I23]" office:value-type="string" office:string-value="Motorista B">
            <text:p>Motorista B</text:p>
          </table:table-cell>
          <table:table-cell table:style-name="ce146" table:formula="of:=[TCE.K23]" office:value-type="string" office:string-value="Teresina">
            <text:p>Teresina</text:p>
          </table:table-cell>
          <table:table-cell table:style-name="ce148" table:formula="of:=[TCE.D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7">
            <text:p>17</text:p>
          </table:table-cell>
          <table:table-cell table:style-name="ce144" table:formula="of:=[TCE.H24]" office:value-type="string" office:string-value="ANTONIO JAIME CARVALHO FERREIRA DA SILVA">
            <text:p>ANTONIO JAIME CARVALHO FERREIRA DA SILVA</text:p>
          </table:table-cell>
          <table:table-cell table:style-name="ce146" table:formula="of:=SUBSTITUTE([TCE.J24];LEFT([TCE.J24];8);&quot;********&quot;)" office:value-type="string" office:string-value="********783-55">
            <text:p>********783-55</text:p>
          </table:table-cell>
          <table:table-cell table:style-name="ce146" table:formula="of:=[TCE.I24]" office:value-type="string" office:string-value="Carregador">
            <text:p>Carregador</text:p>
          </table:table-cell>
          <table:table-cell table:style-name="ce146" table:formula="of:=[TCE.K24]" office:value-type="string" office:string-value="Teresina">
            <text:p>Teresina</text:p>
          </table:table-cell>
          <table:table-cell table:style-name="ce148" table:formula="of:=[TCE.D2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8">
            <text:p>18</text:p>
          </table:table-cell>
          <table:table-cell table:style-name="ce144" table:formula="of:=[TCE.H25]" office:value-type="string" office:string-value="ANTONIO JOSE  DE SOUSA SILVA">
            <text:p>ANTONIO JOSE <text:s/>DE SOUSA SILVA</text:p>
          </table:table-cell>
          <table:table-cell table:style-name="ce146" table:formula="of:=SUBSTITUTE([TCE.J25];LEFT([TCE.J25];8);&quot;********&quot;)" office:value-type="string" office:string-value="********453-00">
            <text:p>********453-00</text:p>
          </table:table-cell>
          <table:table-cell table:style-name="ce146" table:formula="of:=[TCE.I25]" office:value-type="string" office:string-value="Garçom">
            <text:p>Garçom</text:p>
          </table:table-cell>
          <table:table-cell table:style-name="ce146" table:formula="of:=[TCE.K25]" office:value-type="string" office:string-value="Teresina">
            <text:p>Teresina</text:p>
          </table:table-cell>
          <table:table-cell table:style-name="ce148" table:formula="of:=[TCE.D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9">
            <text:p>19</text:p>
          </table:table-cell>
          <table:table-cell table:style-name="ce144" table:formula="of:=[TCE.H26]" office:value-type="string" office:string-value="BENEDITO PEREIRA DE SOUSA NETO">
            <text:p>BENEDITO PEREIRA DE SOUSA NETO</text:p>
          </table:table-cell>
          <table:table-cell table:style-name="ce146" table:formula="of:=SUBSTITUTE([TCE.J26];LEFT([TCE.J26];8);&quot;********&quot;)" office:value-type="string" office:string-value="********733.72">
            <text:p>********733.72</text:p>
          </table:table-cell>
          <table:table-cell table:style-name="ce146" table:formula="of:=[TCE.I26]" office:value-type="string" office:string-value="Motorista B">
            <text:p>Motorista B</text:p>
          </table:table-cell>
          <table:table-cell table:style-name="ce146" table:formula="of:=[TCE.K26]" office:value-type="string" office:string-value="Teresina">
            <text:p>Teresina</text:p>
          </table:table-cell>
          <table:table-cell table:style-name="ce148" table:formula="of:=[TCE.D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0">
            <text:p>20</text:p>
          </table:table-cell>
          <table:table-cell table:style-name="ce144" table:formula="of:=[TCE.H27]" office:value-type="string" office:string-value="BIANKA CARVALHO MACHADO">
            <text:p>BIANKA CARVALHO MACHADO</text:p>
          </table:table-cell>
          <table:table-cell table:style-name="ce146" table:formula="of:=SUBSTITUTE([TCE.J27];LEFT([TCE.J27];8);&quot;********&quot;)" office:value-type="string" office:string-value="********683-55">
            <text:p>********683-55</text:p>
          </table:table-cell>
          <table:table-cell table:style-name="ce146" table:formula="of:=[TCE.I27]" office:value-type="string" office:string-value="Recepcionista">
            <text:p>Recepcionista</text:p>
          </table:table-cell>
          <table:table-cell table:style-name="ce146" table:formula="of:=[TCE.K27]" office:value-type="string" office:string-value="Esperantina">
            <text:p>Esperantina</text:p>
          </table:table-cell>
          <table:table-cell table:style-name="ce148" table:formula="of:=[TCE.D2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1">
            <text:p>21</text:p>
          </table:table-cell>
          <table:table-cell table:style-name="ce144" table:formula="of:=[TCE.H28]" office:value-type="string" office:string-value="BRENDA SILVA FRANCO">
            <text:p>BRENDA SILVA FRANCO</text:p>
          </table:table-cell>
          <table:table-cell table:style-name="ce146" table:formula="of:=SUBSTITUTE([TCE.J28];LEFT([TCE.J28];8);&quot;********&quot;)" office:value-type="string" office:string-value="********013-43">
            <text:p>********013-43</text:p>
          </table:table-cell>
          <table:table-cell table:style-name="ce146" table:formula="of:=[TCE.I28]" office:value-type="string" office:string-value="Recepcionista">
            <text:p>Recepcionista</text:p>
          </table:table-cell>
          <table:table-cell table:style-name="ce146" table:formula="of:=[TCE.K28]" office:value-type="string" office:string-value="Campo Maior">
            <text:p>Campo Maior</text:p>
          </table:table-cell>
          <table:table-cell table:style-name="ce148" table:formula="of:=[TCE.D2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2">
            <text:p>22</text:p>
          </table:table-cell>
          <table:table-cell table:style-name="ce144" table:formula="of:=[TCE.H29]" office:value-type="string" office:string-value="BRUNO HARA VIEIRA CASTELO BRANCO">
            <text:p>BRUNO HARA VIEIRA CASTELO BRANCO</text:p>
          </table:table-cell>
          <table:table-cell table:style-name="ce146" table:formula="of:=SUBSTITUTE([TCE.J29];LEFT([TCE.J29];8);&quot;********&quot;)" office:value-type="string" office:string-value="********933-52">
            <text:p>********933-52</text:p>
          </table:table-cell>
          <table:table-cell table:style-name="ce146" table:formula="of:=[TCE.I29]" office:value-type="string" office:string-value="Recepcionista">
            <text:p>Recepcionista</text:p>
          </table:table-cell>
          <table:table-cell table:style-name="ce146" table:formula="of:=[TCE.K29]" office:value-type="string" office:string-value="Teresina">
            <text:p>Teresina</text:p>
          </table:table-cell>
          <table:table-cell table:style-name="ce148" table:formula="of:=[TCE.D2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23">
            <text:p>23</text:p>
          </table:table-cell>
          <table:table-cell table:style-name="ce144" table:formula="of:=[TCE.H30]" office:value-type="string" office:string-value="CATIANE VIRGINIA SOARES ALVES">
            <text:p>CATIANE VIRGINIA SOARES ALVES</text:p>
          </table:table-cell>
          <table:table-cell table:style-name="ce146" table:formula="of:=SUBSTITUTE([TCE.J30];LEFT([TCE.J30];8);&quot;********&quot;)" office:value-type="string" office:string-value="********803-78">
            <text:p>********803-78</text:p>
          </table:table-cell>
          <table:table-cell table:style-name="ce146" table:formula="of:=[TCE.I30]" office:value-type="string" office:string-value="Recepcionista">
            <text:p>Recepcionista</text:p>
          </table:table-cell>
          <table:table-cell table:style-name="ce146" table:formula="of:=[TCE.K30]" office:value-type="string" office:string-value="Simplício Mendes">
            <text:p>Simplício Mendes</text:p>
          </table:table-cell>
          <table:table-cell table:style-name="ce148" table:formula="of:=[TCE.D3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4">
            <text:p>24</text:p>
          </table:table-cell>
          <table:table-cell table:style-name="ce144" table:formula="of:=[TCE.H31]" office:value-type="string" office:string-value="CICERA MARIA BRANDAO">
            <text:p>CICERA MARIA BRANDAO</text:p>
          </table:table-cell>
          <table:table-cell table:style-name="ce146" table:formula="of:=SUBSTITUTE([TCE.J31];LEFT([TCE.J31];8);&quot;********&quot;)" office:value-type="string" office:string-value="********303-82">
            <text:p>********303-82</text:p>
          </table:table-cell>
          <table:table-cell table:style-name="ce146" table:formula="of:=[TCE.I31]" office:value-type="string" office:string-value="Recepcionista">
            <text:p>Recepcionista</text:p>
          </table:table-cell>
          <table:table-cell table:style-name="ce146" table:formula="of:=[TCE.K31]" office:value-type="string" office:string-value="Teresina">
            <text:p>Teresina</text:p>
          </table:table-cell>
          <table:table-cell table:style-name="ce148" table:formula="of:=[TCE.D3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5">
            <text:p>25</text:p>
          </table:table-cell>
          <table:table-cell table:style-name="ce144" table:formula="of:=[TCE.H32]" office:value-type="string" office:string-value="CICERO DA SILVA BARBOSA">
            <text:p>CICERO DA SILVA BARBOSA</text:p>
          </table:table-cell>
          <table:table-cell table:style-name="ce146" table:formula="of:=SUBSTITUTE([TCE.J32];LEFT([TCE.J32];8);&quot;********&quot;)" office:value-type="string" office:string-value="********743-83">
            <text:p>********743-83</text:p>
          </table:table-cell>
          <table:table-cell table:style-name="ce146" table:formula="of:=[TCE.I32]" office:value-type="string" office:string-value="Motorista B">
            <text:p>Motorista B</text:p>
          </table:table-cell>
          <table:table-cell table:style-name="ce146" table:formula="of:=[TCE.K32]" office:value-type="string" office:string-value="Piripiri">
            <text:p>Piripiri</text:p>
          </table:table-cell>
          <table:table-cell table:style-name="ce148" table:formula="of:=[TCE.D3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6">
            <text:p>26</text:p>
          </table:table-cell>
          <table:table-cell table:style-name="ce144" table:formula="of:=[TCE.H33]" office:value-type="string" office:string-value="CLEOMIR MIRANDA ADERALDO (Férias: 03/11 a 02/12)">
            <text:p>CLEOMIR MIRANDA ADERALDO (Férias: 03/11 a 02/12)</text:p>
          </table:table-cell>
          <table:table-cell table:style-name="ce146" table:formula="of:=SUBSTITUTE([TCE.J33];LEFT([TCE.J33];8);&quot;********&quot;)" office:value-type="string" office:string-value="********853-04">
            <text:p>********853-04</text:p>
          </table:table-cell>
          <table:table-cell table:style-name="ce146" table:formula="of:=[TCE.I33]" office:value-type="string" office:string-value="Motorista B">
            <text:p>Motorista B</text:p>
          </table:table-cell>
          <table:table-cell table:style-name="ce146" table:formula="of:=[TCE.K33]" office:value-type="string" office:string-value="Teresina">
            <text:p>Teresina</text:p>
          </table:table-cell>
          <table:table-cell table:style-name="ce148" table:formula="of:=[TCE.D3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7">
            <text:p>27</text:p>
          </table:table-cell>
          <table:table-cell table:style-name="ce144" table:formula="of:=[TCE.H34]" office:value-type="string" office:string-value="HIDALBERTO QUEIROZ RODRIGUES (Substituto)">
            <text:p>HIDALBERTO QUEIROZ RODRIGUES (Substituto)</text:p>
          </table:table-cell>
          <table:table-cell table:style-name="ce146" table:formula="of:=SUBSTITUTE([TCE.J34];LEFT([TCE.J34];8);&quot;********&quot;)" office:value-type="string" office:string-value="********953-34">
            <text:p>********953-34</text:p>
          </table:table-cell>
          <table:table-cell table:style-name="ce146" table:formula="of:=[TCE.I34]" office:value-type="string" office:string-value="Motorista B">
            <text:p>Motorista B</text:p>
          </table:table-cell>
          <table:table-cell table:style-name="ce146" table:formula="of:=[TCE.K34]" office:value-type="string" office:string-value="Teresina">
            <text:p>Teresina</text:p>
          </table:table-cell>
          <table:table-cell table:style-name="ce148" table:formula="of:=[TCE.D3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8">
            <text:p>28</text:p>
          </table:table-cell>
          <table:table-cell table:style-name="ce144" table:formula="of:=[TCE.H35]" office:value-type="string" office:string-value="DEOCLEBES MOREIRA DE PAIVA">
            <text:p>DEOCLEBES MOREIRA DE PAIVA</text:p>
          </table:table-cell>
          <table:table-cell table:style-name="ce146" table:formula="of:=SUBSTITUTE([TCE.J35];LEFT([TCE.J35];8);&quot;********&quot;)" office:value-type="string" office:string-value="********203-25">
            <text:p>********203-25</text:p>
          </table:table-cell>
          <table:table-cell table:style-name="ce146" table:formula="of:=[TCE.I35]" office:value-type="string" office:string-value="Eletricista">
            <text:p>Eletricista</text:p>
          </table:table-cell>
          <table:table-cell table:style-name="ce146" table:formula="of:=[TCE.K35]" office:value-type="string" office:string-value="Teresina">
            <text:p>Teresina</text:p>
          </table:table-cell>
          <table:table-cell table:style-name="ce148" table:formula="of:=[TCE.D3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29">
            <text:p>29</text:p>
          </table:table-cell>
          <table:table-cell table:style-name="ce144" table:formula="of:=[TCE.H36]" office:value-type="string" office:string-value="DERIVALDO DA SILVA SANTOS">
            <text:p>DERIVALDO DA SILVA SANTOS</text:p>
          </table:table-cell>
          <table:table-cell table:style-name="ce146" table:formula="of:=SUBSTITUTE([TCE.J36];LEFT([TCE.J36];8);&quot;********&quot;)" office:value-type="string" office:string-value="********903-81">
            <text:p>********903-81</text:p>
          </table:table-cell>
          <table:table-cell table:style-name="ce146" table:formula="of:=[TCE.I36]" office:value-type="string" office:string-value="Motoboy">
            <text:p>Motoboy</text:p>
          </table:table-cell>
          <table:table-cell table:style-name="ce146" table:formula="of:=[TCE.K36]" office:value-type="string" office:string-value="União">
            <text:p>União</text:p>
          </table:table-cell>
          <table:table-cell table:style-name="ce148" table:formula="of:=[TCE.D3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0">
            <text:p>30</text:p>
          </table:table-cell>
          <table:table-cell table:style-name="ce144" table:formula="of:=[TCE.H37]" office:value-type="string" office:string-value="DHIEGO RIBEIRO DE OLIVEIRA (Férias: 03/11 a 02/12)">
            <text:p>DHIEGO RIBEIRO DE OLIVEIRA (Férias: 03/11 a 02/12)</text:p>
          </table:table-cell>
          <table:table-cell table:style-name="ce146" table:formula="of:=SUBSTITUTE([TCE.J37];LEFT([TCE.J37];8);&quot;********&quot;)" office:value-type="string" office:string-value="********413-49">
            <text:p>********413-49</text:p>
          </table:table-cell>
          <table:table-cell table:style-name="ce146" table:formula="of:=[TCE.I37]" office:value-type="string" office:string-value="Motorista - B">
            <text:p>Motorista - B</text:p>
          </table:table-cell>
          <table:table-cell table:style-name="ce146" table:formula="of:=[TCE.K37]" office:value-type="string" office:string-value="Teresina">
            <text:p>Teresina</text:p>
          </table:table-cell>
          <table:table-cell table:style-name="ce148" table:formula="of:=[TCE.D3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1">
            <text:p>31</text:p>
          </table:table-cell>
          <table:table-cell table:style-name="ce144" table:formula="of:=[TCE.H38]" office:value-type="string" office:string-value="MATUSALEM BEZERRA DA SILVA(substituto)">
            <text:p>MATUSALEM BEZERRA DA SILVA(substituto)</text:p>
          </table:table-cell>
          <table:table-cell table:style-name="ce146" table:formula="of:=SUBSTITUTE([TCE.J38];LEFT([TCE.J38];8);&quot;********&quot;)" office:value-type="string" office:string-value="********583-00">
            <text:p>********583-00</text:p>
          </table:table-cell>
          <table:table-cell table:style-name="ce146" table:formula="of:=[TCE.I38]" office:value-type="string" office:string-value="Motorista - B">
            <text:p>Motorista - B</text:p>
          </table:table-cell>
          <table:table-cell table:style-name="ce146" table:formula="of:=[TCE.K38]" office:value-type="string" office:string-value="Teresina">
            <text:p>Teresina</text:p>
          </table:table-cell>
          <table:table-cell table:style-name="ce148" table:formula="of:=[TCE.D3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2">
            <text:p>32</text:p>
          </table:table-cell>
          <table:table-cell table:style-name="ce144" table:formula="of:=[TCE.H39]" office:value-type="string" office:string-value="DJANDERSON DO NASCIMENTO GOMES">
            <text:p>DJANDERSON DO NASCIMENTO GOMES</text:p>
          </table:table-cell>
          <table:table-cell table:style-name="ce146" table:formula="of:=SUBSTITUTE([TCE.J39];LEFT([TCE.J39];8);&quot;********&quot;)" office:value-type="string" office:string-value="********153-64">
            <text:p>********153-64</text:p>
          </table:table-cell>
          <table:table-cell table:style-name="ce146" table:formula="of:=[TCE.I39]" office:value-type="string" office:string-value="Eletricista">
            <text:p>Eletricista</text:p>
          </table:table-cell>
          <table:table-cell table:style-name="ce146" table:formula="of:=[TCE.K39]" office:value-type="string" office:string-value="Teresina">
            <text:p>Teresina</text:p>
          </table:table-cell>
          <table:table-cell table:style-name="ce148" table:formula="of:=[TCE.D3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144" table:formula="of:=[TCE.H40]" office:value-type="string" office:string-value="EDINALBA DA COSTA REGO">
            <text:p>EDINALBA DA COSTA REGO</text:p>
          </table:table-cell>
          <table:table-cell table:style-name="ce146" table:formula="of:=SUBSTITUTE([TCE.J40];LEFT([TCE.J40];8);&quot;********&quot;)" office:value-type="string" office:string-value="********373-34">
            <text:p>********373-34</text:p>
          </table:table-cell>
          <table:table-cell table:style-name="ce146" table:formula="of:=[TCE.I40]" office:value-type="string" office:string-value="Recepcionista">
            <text:p>Recepcionista</text:p>
          </table:table-cell>
          <table:table-cell table:style-name="ce146" table:formula="of:=[TCE.K40]" office:value-type="string" office:string-value="Teresina">
            <text:p>Teresina</text:p>
          </table:table-cell>
          <table:table-cell table:style-name="ce148" table:formula="of:=[TCE.D4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34">
            <text:p>34</text:p>
          </table:table-cell>
          <table:table-cell table:style-name="ce144" table:formula="of:=[TCE.H41]" office:value-type="string" office:string-value="EDIVALDO FERREIRA DOS SANTOS FILHO">
            <text:p>EDIVALDO FERREIRA DOS SANTOS FILHO</text:p>
          </table:table-cell>
          <table:table-cell table:style-name="ce146" table:formula="of:=SUBSTITUTE([TCE.J41];LEFT([TCE.J41];8);&quot;********&quot;)" office:value-type="string" office:string-value="********443-99">
            <text:p>********443-99</text:p>
          </table:table-cell>
          <table:table-cell table:style-name="ce146" table:formula="of:=[TCE.I41]" office:value-type="string" office:string-value="Motoboy">
            <text:p>Motoboy</text:p>
          </table:table-cell>
          <table:table-cell table:style-name="ce146" table:formula="of:=[TCE.K41]" office:value-type="string" office:string-value="Teresina">
            <text:p>Teresina</text:p>
          </table:table-cell>
          <table:table-cell table:style-name="ce148" table:formula="of:=[TCE.D4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5">
            <text:p>35</text:p>
          </table:table-cell>
          <table:table-cell table:style-name="ce144" table:formula="of:=[TCE.H42]" office:value-type="string" office:string-value="EDMUNDO TADASSI RAMOS PEREIRA">
            <text:p>EDMUNDO TADASSI RAMOS PEREIRA</text:p>
          </table:table-cell>
          <table:table-cell table:style-name="ce146" table:formula="of:=SUBSTITUTE([TCE.J42];LEFT([TCE.J42];8);&quot;********&quot;)" office:value-type="string" office:string-value="********103-59">
            <text:p>********103-59</text:p>
          </table:table-cell>
          <table:table-cell table:style-name="ce146" table:formula="of:=[TCE.I42]" office:value-type="string" office:string-value="Motoboy">
            <text:p>Motoboy</text:p>
          </table:table-cell>
          <table:table-cell table:style-name="ce146" table:formula="of:=[TCE.K42]" office:value-type="string" office:string-value="Pedro II">
            <text:p>Pedro II</text:p>
          </table:table-cell>
          <table:table-cell table:style-name="ce148" table:formula="of:=[TCE.D4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6">
            <text:p>36</text:p>
          </table:table-cell>
          <table:table-cell table:style-name="ce144" table:formula="of:=[TCE.H43]" office:value-type="string" office:string-value="ELKE DAYANE LOPES DE OLIVEIRA">
            <text:p>ELKE DAYANE LOPES DE OLIVEIRA</text:p>
          </table:table-cell>
          <table:table-cell table:style-name="ce146" table:formula="of:=SUBSTITUTE([TCE.J43];LEFT([TCE.J43];8);&quot;********&quot;)" office:value-type="string" office:string-value="********983-90">
            <text:p>********983-90</text:p>
          </table:table-cell>
          <table:table-cell table:style-name="ce146" table:formula="of:=[TCE.I43]" office:value-type="string" office:string-value="Recepcionista">
            <text:p>Recepcionista</text:p>
          </table:table-cell>
          <table:table-cell table:style-name="ce146" table:formula="of:=[TCE.K43]" office:value-type="string" office:string-value="Bom Jesus">
            <text:p>Bom Jesus</text:p>
          </table:table-cell>
          <table:table-cell table:style-name="ce148" table:formula="of:=[TCE.D4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7">
            <text:p>37</text:p>
          </table:table-cell>
          <table:table-cell table:style-name="ce144" table:formula="of:=[TCE.H44]" office:value-type="string" office:string-value="ERNANDES FERREIRA DOS SANTOS">
            <text:p>ERNANDES FERREIRA DOS SANTOS</text:p>
          </table:table-cell>
          <table:table-cell table:style-name="ce146" table:formula="of:=SUBSTITUTE([TCE.J44];LEFT([TCE.J44];8);&quot;********&quot;)" office:value-type="string" office:string-value="********363-03">
            <text:p>********363-03</text:p>
          </table:table-cell>
          <table:table-cell table:style-name="ce146" table:formula="of:=[TCE.I44]" office:value-type="string" office:string-value="Bomb. Hidráulico">
            <text:p>Bomb. Hidráulico</text:p>
          </table:table-cell>
          <table:table-cell table:style-name="ce146" table:formula="of:=[TCE.K44]" office:value-type="string" office:string-value="Teresina">
            <text:p>Teresina</text:p>
          </table:table-cell>
          <table:table-cell table:style-name="ce148" table:formula="of:=[TCE.D4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8">
            <text:p>38</text:p>
          </table:table-cell>
          <table:table-cell table:style-name="ce144" table:formula="of:=[TCE.H45]" office:value-type="string" office:string-value="EVANDO GOMES MARTINS">
            <text:p>EVANDO GOMES MARTINS</text:p>
          </table:table-cell>
          <table:table-cell table:style-name="ce146" table:formula="of:=SUBSTITUTE([TCE.J45];LEFT([TCE.J45];8);&quot;********&quot;)" office:value-type="string" office:string-value="********513-71">
            <text:p>********513-71</text:p>
          </table:table-cell>
          <table:table-cell table:style-name="ce146" table:formula="of:=[TCE.I45]" office:value-type="string" office:string-value="Motorista - B">
            <text:p>Motorista - B</text:p>
          </table:table-cell>
          <table:table-cell table:style-name="ce146" table:formula="of:=[TCE.K45]" office:value-type="string" office:string-value="Campo Maior">
            <text:p>Campo Maior</text:p>
          </table:table-cell>
          <table:table-cell table:style-name="ce148" table:formula="of:=[TCE.D4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39">
            <text:p>39</text:p>
          </table:table-cell>
          <table:table-cell table:style-name="ce144" table:formula="of:=[TCE.H46]" office:value-type="string" office:string-value="EVANDRO FERREIRA DOS SANTOS">
            <text:p>EVANDRO FERREIRA DOS SANTOS</text:p>
          </table:table-cell>
          <table:table-cell table:style-name="ce146" table:formula="of:=SUBSTITUTE([TCE.J46];LEFT([TCE.J46];8);&quot;********&quot;)" office:value-type="string" office:string-value="********723-43">
            <text:p>********723-43</text:p>
          </table:table-cell>
          <table:table-cell table:style-name="ce146" table:formula="of:=[TCE.I46]" office:value-type="string" office:string-value="Aux Serv. Gerais">
            <text:p>Aux Serv. Gerais</text:p>
          </table:table-cell>
          <table:table-cell table:style-name="ce146" table:formula="of:=[TCE.K46]" office:value-type="string" office:string-value="Teresina">
            <text:p>Teresina</text:p>
          </table:table-cell>
          <table:table-cell table:style-name="ce148" table:formula="of:=[TCE.D4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0">
            <text:p>40</text:p>
          </table:table-cell>
          <table:table-cell table:style-name="ce144" table:formula="of:=[TCE.H47]" office:value-type="string" office:string-value="EXPEDITO DE SOUSA E SILVA">
            <text:p>EXPEDITO DE SOUSA E SILVA</text:p>
          </table:table-cell>
          <table:table-cell table:style-name="ce146" table:formula="of:=SUBSTITUTE([TCE.J47];LEFT([TCE.J47];8);&quot;********&quot;)" office:value-type="string" office:string-value="********003-25">
            <text:p>********003-25</text:p>
          </table:table-cell>
          <table:table-cell table:style-name="ce146" table:formula="of:=[TCE.I47]" office:value-type="string" office:string-value="Motoboy">
            <text:p>Motoboy</text:p>
          </table:table-cell>
          <table:table-cell table:style-name="ce146" table:formula="of:=[TCE.K47]" office:value-type="string" office:string-value="Teresina">
            <text:p>Teresina</text:p>
          </table:table-cell>
          <table:table-cell table:style-name="ce148" table:formula="of:=[TCE.D4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1">
            <text:p>41</text:p>
          </table:table-cell>
          <table:table-cell table:style-name="ce144" table:formula="of:=[TCE.H48]" office:value-type="string" office:string-value="FRANCELIO PEREIRA DE SOUZA (Férias: 03/11 a 02/12)">
            <text:p>FRANCELIO PEREIRA DE SOUZA (Férias: 03/11 a 02/12)</text:p>
          </table:table-cell>
          <table:table-cell table:style-name="ce146" table:formula="of:=SUBSTITUTE([TCE.J48];LEFT([TCE.J48];8);&quot;********&quot;)" office:value-type="string" office:string-value="********933-02">
            <text:p>********933-02</text:p>
          </table:table-cell>
          <table:table-cell table:style-name="ce146" table:formula="of:=[TCE.I48]" office:value-type="string" office:string-value="Motoboy">
            <text:p>Motoboy</text:p>
          </table:table-cell>
          <table:table-cell table:style-name="ce146" table:formula="of:=[TCE.K48]" office:value-type="string" office:string-value=" Luis Correia">
            <text:p><text:s/>Luis Correia</text:p>
          </table:table-cell>
          <table:table-cell table:style-name="ce148" table:formula="of:=[TCE.D4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2">
            <text:p>42</text:p>
          </table:table-cell>
          <table:table-cell table:style-name="ce144" table:formula="of:=[TCE.H49]" office:value-type="string" office:string-value="LUCAS FREITAS MELO(Substituto)">
            <text:p>LUCAS FREITAS MELO(Substituto)</text:p>
          </table:table-cell>
          <table:table-cell table:style-name="ce146" table:formula="of:=SUBSTITUTE([TCE.J49];LEFT([TCE.J49];8);&quot;********&quot;)" office:value-type="string" office:string-value="********243-25">
            <text:p>********243-25</text:p>
          </table:table-cell>
          <table:table-cell table:style-name="ce146" table:formula="of:=[TCE.I49]" office:value-type="string" office:string-value="Motoboy">
            <text:p>Motoboy</text:p>
          </table:table-cell>
          <table:table-cell table:style-name="ce146" table:formula="of:=[TCE.K49]" office:value-type="string" office:string-value=" Luis Correia">
            <text:p><text:s/>Luis Correia</text:p>
          </table:table-cell>
          <table:table-cell table:style-name="ce148" table:formula="of:=[TCE.D4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3">
            <text:p>43</text:p>
          </table:table-cell>
          <table:table-cell table:style-name="ce144" table:formula="of:=[TCE.H50]" office:value-type="string" office:string-value="FRANCIMARY LOPES DE SOUSA (Férias: 03/11 a 02/12)">
            <text:p>FRANCIMARY LOPES DE SOUSA (Férias: 03/11 a 02/12)</text:p>
          </table:table-cell>
          <table:table-cell table:style-name="ce146" table:formula="of:=SUBSTITUTE([TCE.J50];LEFT([TCE.J50];8);&quot;********&quot;)" office:value-type="string" office:string-value="********203-34">
            <text:p>********203-34</text:p>
          </table:table-cell>
          <table:table-cell table:style-name="ce146" table:formula="of:=[TCE.I50]" office:value-type="string" office:string-value="Recepcionista">
            <text:p>Recepcionista</text:p>
          </table:table-cell>
          <table:table-cell table:style-name="ce146" table:formula="of:=[TCE.K50]" office:value-type="string" office:string-value="Teresina">
            <text:p>Teresina</text:p>
          </table:table-cell>
          <table:table-cell table:style-name="ce148" table:formula="of:=[TCE.D5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4">
            <text:p>44</text:p>
          </table:table-cell>
          <table:table-cell table:style-name="ce144" table:formula="of:=[TCE.H51]" office:value-type="string" office:string-value="MIZAEL DA SILVA OLIVEIRA(Substituto)">
            <text:p>MIZAEL DA SILVA OLIVEIRA(Substituto)</text:p>
          </table:table-cell>
          <table:table-cell table:style-name="ce146" table:formula="of:=SUBSTITUTE([TCE.J51];LEFT([TCE.J51];8);&quot;********&quot;)" office:value-type="string" office:string-value="********393-74">
            <text:p>********393-74</text:p>
          </table:table-cell>
          <table:table-cell table:style-name="ce146" table:formula="of:=[TCE.I51]" office:value-type="string" office:string-value="Recepcionista">
            <text:p>Recepcionista</text:p>
          </table:table-cell>
          <table:table-cell table:style-name="ce146" table:formula="of:=[TCE.K51]" office:value-type="string" office:string-value="Teresina">
            <text:p>Teresina</text:p>
          </table:table-cell>
          <table:table-cell table:style-name="ce148" table:formula="of:=[TCE.D5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45">
            <text:p>45</text:p>
          </table:table-cell>
          <table:table-cell table:style-name="ce144" table:formula="of:=[TCE.H52]" office:value-type="string" office:string-value="FRANCISCA DAS CHAGAS SOUSA ARAUJO">
            <text:p>FRANCISCA DAS CHAGAS SOUSA ARAUJO</text:p>
          </table:table-cell>
          <table:table-cell table:style-name="ce146" table:formula="of:=SUBSTITUTE([TCE.J52];LEFT([TCE.J52];8);&quot;********&quot;)" office:value-type="string" office:string-value="********823-96">
            <text:p>********823-96</text:p>
          </table:table-cell>
          <table:table-cell table:style-name="ce146" table:formula="of:=[TCE.I52]" office:value-type="string" office:string-value="Office Boy">
            <text:p>Office Boy</text:p>
          </table:table-cell>
          <table:table-cell table:style-name="ce146" table:formula="of:=[TCE.K52]" office:value-type="string" office:string-value="Teresina">
            <text:p>Teresina</text:p>
          </table:table-cell>
          <table:table-cell table:style-name="ce148" table:formula="of:=[TCE.D5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6">
            <text:p>46</text:p>
          </table:table-cell>
          <table:table-cell table:style-name="ce144" table:formula="of:=[TCE.H53]" office:value-type="string" office:string-value="FRANCISCA DE PAULA DA SILVA FILHA (Férias: 03/11 a 02/12)">
            <text:p>FRANCISCA DE PAULA DA SILVA FILHA (Férias: 03/11 a 02/12)</text:p>
          </table:table-cell>
          <table:table-cell table:style-name="ce146" table:formula="of:=SUBSTITUTE([TCE.J53];LEFT([TCE.J53];8);&quot;********&quot;)" office:value-type="string" office:string-value="********023-49">
            <text:p>********023-49</text:p>
          </table:table-cell>
          <table:table-cell table:style-name="ce146" table:formula="of:=[TCE.I53]" office:value-type="string" office:string-value="Telefonista">
            <text:p>Telefonista</text:p>
          </table:table-cell>
          <table:table-cell table:style-name="ce146" table:formula="of:=[TCE.K53]" office:value-type="string" office:string-value="Teresina">
            <text:p>Teresina</text:p>
          </table:table-cell>
          <table:table-cell table:style-name="ce148" table:formula="of:=[TCE.D5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7">
            <text:p>47</text:p>
          </table:table-cell>
          <table:table-cell table:style-name="ce144" table:formula="of:=[TCE.H54]" office:value-type="string" office:string-value="ANA BEATRIZ DA SILVA(Substituta)">
            <text:p>ANA BEATRIZ DA SILVA(Substituta)</text:p>
          </table:table-cell>
          <table:table-cell table:style-name="ce146" table:formula="of:=SUBSTITUTE([TCE.J54];LEFT([TCE.J54];8);&quot;********&quot;)" office:value-type="string" office:string-value="********813-05">
            <text:p>********813-05</text:p>
          </table:table-cell>
          <table:table-cell table:style-name="ce146" table:formula="of:=[TCE.I54]" office:value-type="string" office:string-value="Telefonista">
            <text:p>Telefonista</text:p>
          </table:table-cell>
          <table:table-cell table:style-name="ce146" table:formula="of:=[TCE.K54]" office:value-type="string" office:string-value="Teresina">
            <text:p>Teresina</text:p>
          </table:table-cell>
          <table:table-cell table:style-name="ce148" table:formula="of:=[TCE.D5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8">
            <text:p>48</text:p>
          </table:table-cell>
          <table:table-cell table:style-name="ce144" table:formula="of:=[TCE.H55]" office:value-type="string" office:string-value="FRANCISCA GINO DA SILVA">
            <text:p>FRANCISCA GINO DA SILVA</text:p>
          </table:table-cell>
          <table:table-cell table:style-name="ce146" table:formula="of:=SUBSTITUTE([TCE.J55];LEFT([TCE.J55];8);&quot;********&quot;)" office:value-type="string" office:string-value="********453-72">
            <text:p>********453-72</text:p>
          </table:table-cell>
          <table:table-cell table:style-name="ce146" table:formula="of:=[TCE.I55]" office:value-type="string" office:string-value="Copeira">
            <text:p>Copeira</text:p>
          </table:table-cell>
          <table:table-cell table:style-name="ce146" table:formula="of:=[TCE.K55]" office:value-type="string" office:string-value="Teresina">
            <text:p>Teresina</text:p>
          </table:table-cell>
          <table:table-cell table:style-name="ce148" table:formula="of:=[TCE.D5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49">
            <text:p>49</text:p>
          </table:table-cell>
          <table:table-cell table:style-name="ce144" table:formula="of:=[TCE.H56]" office:value-type="string" office:string-value="FRANCISCO DAS CHAGAS CARDOSO">
            <text:p>FRANCISCO DAS CHAGAS CARDOSO</text:p>
          </table:table-cell>
          <table:table-cell table:style-name="ce146" table:formula="of:=SUBSTITUTE([TCE.J56];LEFT([TCE.J56];8);&quot;********&quot;)" office:value-type="string" office:string-value="********803-10">
            <text:p>********803-10</text:p>
          </table:table-cell>
          <table:table-cell table:style-name="ce146" table:formula="of:=[TCE.I56]" office:value-type="string" office:string-value="Motoboy">
            <text:p>Motoboy</text:p>
          </table:table-cell>
          <table:table-cell table:style-name="ce146" table:formula="of:=[TCE.K56]" office:value-type="string" office:string-value="José de Freitas">
            <text:p>José de Freitas</text:p>
          </table:table-cell>
          <table:table-cell table:style-name="ce148" table:formula="of:=[TCE.D5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0">
            <text:p>50</text:p>
          </table:table-cell>
          <table:table-cell table:style-name="ce144" table:formula="of:=[TCE.H57]" office:value-type="string" office:string-value="FRANCISCO HERBETE VIANA MARQUES">
            <text:p>FRANCISCO HERBETE VIANA MARQUES</text:p>
          </table:table-cell>
          <table:table-cell table:style-name="ce146" table:formula="of:=SUBSTITUTE([TCE.J57];LEFT([TCE.J57];8);&quot;********&quot;)" office:value-type="string" office:string-value="********583-43">
            <text:p>********583-43</text:p>
          </table:table-cell>
          <table:table-cell table:style-name="ce146" table:formula="of:=[TCE.I57]" office:value-type="string" office:string-value="Aux Serv. Gerais">
            <text:p>Aux Serv. Gerais</text:p>
          </table:table-cell>
          <table:table-cell table:style-name="ce146" table:formula="of:=[TCE.K57]" office:value-type="string" office:string-value="Teresina">
            <text:p>Teresina</text:p>
          </table:table-cell>
          <table:table-cell table:style-name="ce148" table:formula="of:=[TCE.D5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1">
            <text:p>51</text:p>
          </table:table-cell>
          <table:table-cell table:style-name="ce144" table:formula="of:=[TCE.H58]" office:value-type="string" office:string-value="FRANCISCO RAIMUNDO DE CARVALHO">
            <text:p>FRANCISCO RAIMUNDO DE CARVALHO</text:p>
          </table:table-cell>
          <table:table-cell table:style-name="ce146" table:formula="of:=SUBSTITUTE([TCE.J58];LEFT([TCE.J58];8);&quot;********&quot;)" office:value-type="string" office:string-value="********673-23">
            <text:p>********673-23</text:p>
          </table:table-cell>
          <table:table-cell table:style-name="ce146" table:formula="of:=[TCE.I58]" office:value-type="string" office:string-value="Motoboy">
            <text:p>Motoboy</text:p>
          </table:table-cell>
          <table:table-cell table:style-name="ce146" table:formula="of:=[TCE.K58]" office:value-type="string" office:string-value="Esperantina">
            <text:p>Esperantina</text:p>
          </table:table-cell>
          <table:table-cell table:style-name="ce148" table:formula="of:=[TCE.D5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2">
            <text:p>52</text:p>
          </table:table-cell>
          <table:table-cell table:style-name="ce144" table:formula="of:=[TCE.H59]" office:value-type="string" office:string-value="FRANCISCO ROBERTO GOLDAN FONTENELE">
            <text:p>FRANCISCO ROBERTO GOLDAN FONTENELE</text:p>
          </table:table-cell>
          <table:table-cell table:style-name="ce146" table:formula="of:=SUBSTITUTE([TCE.J59];LEFT([TCE.J59];8);&quot;********&quot;)" office:value-type="string" office:string-value="********193-60">
            <text:p>********193-60</text:p>
          </table:table-cell>
          <table:table-cell table:style-name="ce146" table:formula="of:=[TCE.I59]" office:value-type="string" office:string-value="Carregador">
            <text:p>Carregador</text:p>
          </table:table-cell>
          <table:table-cell table:style-name="ce146" table:formula="of:=[TCE.K59]" office:value-type="string" office:string-value="Teresina">
            <text:p>Teresina</text:p>
          </table:table-cell>
          <table:table-cell table:style-name="ce148" table:formula="of:=[TCE.D5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3">
            <text:p>53</text:p>
          </table:table-cell>
          <table:table-cell table:style-name="ce144" table:formula="of:=[TCE.H60]" office:value-type="string" office:string-value="GENARIO BENTO DA SILVA">
            <text:p>GENARIO BENTO DA SILVA</text:p>
          </table:table-cell>
          <table:table-cell table:style-name="ce146" table:formula="of:=SUBSTITUTE([TCE.J60];LEFT([TCE.J60];8);&quot;********&quot;)" office:value-type="string" office:string-value="********583-87">
            <text:p>********583-87</text:p>
          </table:table-cell>
          <table:table-cell table:style-name="ce146" table:formula="of:=[TCE.I60]" office:value-type="string" office:string-value="Motorista - B">
            <text:p>Motorista - B</text:p>
          </table:table-cell>
          <table:table-cell table:style-name="ce146" table:formula="of:=[TCE.K60]" office:value-type="string" office:string-value="Parnaíba">
            <text:p>Parnaíba</text:p>
          </table:table-cell>
          <table:table-cell table:style-name="ce148" table:formula="of:=[TCE.D6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4">
            <text:p>54</text:p>
          </table:table-cell>
          <table:table-cell table:style-name="ce144" table:formula="of:=[TCE.H61]" office:value-type="string" office:string-value="GENILSON MEDEIROS DE ALMEIDA MELO">
            <text:p>GENILSON MEDEIROS DE ALMEIDA MELO</text:p>
          </table:table-cell>
          <table:table-cell table:style-name="ce146" table:formula="of:=SUBSTITUTE([TCE.J61];LEFT([TCE.J61];8);&quot;********&quot;)" office:value-type="string" office:string-value="********093-09">
            <text:p>********093-09</text:p>
          </table:table-cell>
          <table:table-cell table:style-name="ce146" table:formula="of:=[TCE.I61]" office:value-type="string" office:string-value="Office Boy">
            <text:p>Office Boy</text:p>
          </table:table-cell>
          <table:table-cell table:style-name="ce146" table:formula="of:=[TCE.K61]" office:value-type="string" office:string-value="Teresina">
            <text:p>Teresina</text:p>
          </table:table-cell>
          <table:table-cell table:style-name="ce148" table:formula="of:=[TCE.D6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5">
            <text:p>55</text:p>
          </table:table-cell>
          <table:table-cell table:style-name="ce144" table:formula="of:=[TCE.H62]" office:value-type="string" office:string-value="GILDENIR DE SOUZA MARQUES">
            <text:p>GILDENIR DE SOUZA MARQUES</text:p>
          </table:table-cell>
          <table:table-cell table:style-name="ce146" table:formula="of:=SUBSTITUTE([TCE.J62];LEFT([TCE.J62];8);&quot;********&quot;)" office:value-type="string" office:string-value="********403-00">
            <text:p>********403-00</text:p>
          </table:table-cell>
          <table:table-cell table:style-name="ce146" table:formula="of:=[TCE.I62]" office:value-type="string" office:string-value="Recepcionista">
            <text:p>Recepcionista</text:p>
          </table:table-cell>
          <table:table-cell table:style-name="ce146" table:formula="of:=[TCE.K62]" office:value-type="string" office:string-value="São Raimundo">
            <text:p>São Raimundo</text:p>
          </table:table-cell>
          <table:table-cell table:style-name="ce148" table:formula="of:=[TCE.D6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56">
            <text:p>56</text:p>
          </table:table-cell>
          <table:table-cell table:style-name="ce144" table:formula="of:=[TCE.H63]" office:value-type="string" office:string-value="GLEICE MARIA SAUNDERS DA SILVA">
            <text:p>GLEICE MARIA SAUNDERS DA SILVA</text:p>
          </table:table-cell>
          <table:table-cell table:style-name="ce146" table:formula="of:=SUBSTITUTE([TCE.J63];LEFT([TCE.J63];8);&quot;********&quot;)" office:value-type="string" office:string-value="********513-83">
            <text:p>********513-83</text:p>
          </table:table-cell>
          <table:table-cell table:style-name="ce146" table:formula="of:=[TCE.I63]" office:value-type="string" office:string-value="Telefonista">
            <text:p>Telefonista</text:p>
          </table:table-cell>
          <table:table-cell table:style-name="ce146" table:formula="of:=[TCE.K63]" office:value-type="string" office:string-value="Teresina">
            <text:p>Teresina</text:p>
          </table:table-cell>
          <table:table-cell table:style-name="ce148" table:formula="of:=[TCE.D6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7">
            <text:p>57</text:p>
          </table:table-cell>
          <table:table-cell table:style-name="ce144" table:formula="of:=[TCE.H64]" office:value-type="string" office:string-value="HELLYSSON ANDRE SOUSA LEMOS">
            <text:p>HELLYSSON ANDRE SOUSA LEMOS</text:p>
          </table:table-cell>
          <table:table-cell table:style-name="ce146" table:formula="of:=SUBSTITUTE([TCE.J64];LEFT([TCE.J64];8);&quot;********&quot;)" office:value-type="string" office:string-value="********663-30">
            <text:p>********663-30</text:p>
          </table:table-cell>
          <table:table-cell table:style-name="ce146" table:formula="of:=[TCE.I64]" office:value-type="string" office:string-value="Op. de Som">
            <text:p>Op. de Som</text:p>
          </table:table-cell>
          <table:table-cell table:style-name="ce146" table:formula="of:=[TCE.K64]" office:value-type="string" office:string-value="Teresina">
            <text:p>Teresina</text:p>
          </table:table-cell>
          <table:table-cell table:style-name="ce148" table:formula="of:=[TCE.D6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8">
            <text:p>58</text:p>
          </table:table-cell>
          <table:table-cell table:style-name="ce144" table:formula="of:=[TCE.H65]" office:value-type="string" office:string-value="IRACILDA SOARES LIMA ALVES">
            <text:p>IRACILDA SOARES LIMA ALVES</text:p>
          </table:table-cell>
          <table:table-cell table:style-name="ce146" table:formula="of:=SUBSTITUTE([TCE.J65];LEFT([TCE.J65];8);&quot;********&quot;)" office:value-type="string" office:string-value="********773-00">
            <text:p>********773-00</text:p>
          </table:table-cell>
          <table:table-cell table:style-name="ce146" table:formula="of:=[TCE.I65]" office:value-type="string" office:string-value="Office Boy">
            <text:p>Office Boy</text:p>
          </table:table-cell>
          <table:table-cell table:style-name="ce146" table:formula="of:=[TCE.K65]" office:value-type="string" office:string-value="Teresina">
            <text:p>Teresina</text:p>
          </table:table-cell>
          <table:table-cell table:style-name="ce148" table:formula="of:=[TCE.D6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59">
            <text:p>59</text:p>
          </table:table-cell>
          <table:table-cell table:style-name="ce144" table:formula="of:=[TCE.H66]" office:value-type="string" office:string-value="JAILSON MOURA FERREIRA ">
            <text:p>JAILSON MOURA FERREIRA </text:p>
          </table:table-cell>
          <table:table-cell table:style-name="ce146" table:formula="of:=SUBSTITUTE([TCE.J66];LEFT([TCE.J66];8);&quot;********&quot;)" office:value-type="string" office:string-value="********633-27">
            <text:p>********633-27</text:p>
          </table:table-cell>
          <table:table-cell table:style-name="ce146" table:formula="of:=[TCE.I66]" office:value-type="string" office:string-value="Motoboy">
            <text:p>Motoboy</text:p>
          </table:table-cell>
          <table:table-cell table:style-name="ce146" table:formula="of:=[TCE.K66]" office:value-type="string" office:string-value="Teresina">
            <text:p>Teresina</text:p>
          </table:table-cell>
          <table:table-cell table:style-name="ce148" table:formula="of:=[TCE.D6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0">
            <text:p>60</text:p>
          </table:table-cell>
          <table:table-cell table:style-name="ce144" table:formula="of:=[TCE.H67]" office:value-type="string" office:string-value="JANAYNA MARIA NUNES BARBOSA">
            <text:p>JANAYNA MARIA NUNES BARBOSA</text:p>
          </table:table-cell>
          <table:table-cell table:style-name="ce146" table:formula="of:=SUBSTITUTE([TCE.J67];LEFT([TCE.J67];8);&quot;********&quot;)" office:value-type="string" office:string-value="********213-87">
            <text:p>********213-87</text:p>
          </table:table-cell>
          <table:table-cell table:style-name="ce146" table:formula="of:=[TCE.I67]" office:value-type="string" office:string-value="Office Boy">
            <text:p>Office Boy</text:p>
          </table:table-cell>
          <table:table-cell table:style-name="ce146" table:formula="of:=[TCE.K67]" office:value-type="string" office:string-value="Teresina">
            <text:p>Teresina</text:p>
          </table:table-cell>
          <table:table-cell table:style-name="ce148" table:formula="of:=[TCE.D6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1">
            <text:p>61</text:p>
          </table:table-cell>
          <table:table-cell table:style-name="ce144" table:formula="of:=[TCE.H68]" office:value-type="string" office:string-value="JHENIFER ROCHA LIMA">
            <text:p>JHENIFER ROCHA LIMA</text:p>
          </table:table-cell>
          <table:table-cell table:style-name="ce146" table:formula="of:=SUBSTITUTE([TCE.J68];LEFT([TCE.J68];8);&quot;********&quot;)" office:value-type="string" office:string-value="********493-70">
            <text:p>********493-70</text:p>
          </table:table-cell>
          <table:table-cell table:style-name="ce146" table:formula="of:=[TCE.I68]" office:value-type="string" office:string-value="Recepcionista">
            <text:p>Recepcionista</text:p>
          </table:table-cell>
          <table:table-cell table:style-name="ce146" table:formula="of:=[TCE.K68]" office:value-type="string" office:string-value="Teresina">
            <text:p>Teresina</text:p>
          </table:table-cell>
          <table:table-cell table:style-name="ce148" table:formula="of:=[TCE.D6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2">
            <text:p>62</text:p>
          </table:table-cell>
          <table:table-cell table:style-name="ce144" table:formula="of:=[TCE.H69]" office:value-type="string" office:string-value="JOAO MEDINO DA SILVA">
            <text:p>JOAO MEDINO DA SILVA</text:p>
          </table:table-cell>
          <table:table-cell table:style-name="ce146" table:formula="of:=SUBSTITUTE([TCE.J69];LEFT([TCE.J69];8);&quot;********&quot;)" office:value-type="string" office:string-value="********433-15">
            <text:p>********433-15</text:p>
          </table:table-cell>
          <table:table-cell table:style-name="ce146" table:formula="of:=[TCE.I69]" office:value-type="string" office:string-value="Op. de Som">
            <text:p>Op. de Som</text:p>
          </table:table-cell>
          <table:table-cell table:style-name="ce146" table:formula="of:=[TCE.K69]" office:value-type="string" office:string-value="Teresina">
            <text:p>Teresina</text:p>
          </table:table-cell>
          <table:table-cell table:style-name="ce148" table:formula="of:=[TCE.D6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3">
            <text:p>63</text:p>
          </table:table-cell>
          <table:table-cell table:style-name="ce144" table:formula="of:=[TCE.H70]" office:value-type="string" office:string-value="JOAO PAULO DE ASSIS SILVA">
            <text:p>JOAO PAULO DE ASSIS SILVA</text:p>
          </table:table-cell>
          <table:table-cell table:style-name="ce146" table:formula="of:=SUBSTITUTE([TCE.J70];LEFT([TCE.J70];8);&quot;********&quot;)" office:value-type="string" office:string-value="********893-49">
            <text:p>********893-49</text:p>
          </table:table-cell>
          <table:table-cell table:style-name="ce146" table:formula="of:=[TCE.I70]" office:value-type="string" office:string-value="Motorista - B">
            <text:p>Motorista - B</text:p>
          </table:table-cell>
          <table:table-cell table:style-name="ce146" table:formula="of:=[TCE.K70]" office:value-type="string" office:string-value="São Raimundo">
            <text:p>São Raimundo</text:p>
          </table:table-cell>
          <table:table-cell table:style-name="ce148" table:formula="of:=[TCE.D7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4">
            <text:p>64</text:p>
          </table:table-cell>
          <table:table-cell table:style-name="ce144" table:formula="of:=[TCE.H71]" office:value-type="string" office:string-value="JOAO VICTOR MENDES LESSA">
            <text:p>JOAO VICTOR MENDES LESSA</text:p>
          </table:table-cell>
          <table:table-cell table:style-name="ce146" table:formula="of:=SUBSTITUTE([TCE.J71];LEFT([TCE.J71];8);&quot;********&quot;)" office:value-type="string" office:string-value="********433-30">
            <text:p>********433-30</text:p>
          </table:table-cell>
          <table:table-cell table:style-name="ce146" table:formula="of:=[TCE.I71]" office:value-type="string" office:string-value="Motorista - B">
            <text:p>Motorista - B</text:p>
          </table:table-cell>
          <table:table-cell table:style-name="ce146" table:formula="of:=[TCE.K71]" office:value-type="string" office:string-value="Oeiras">
            <text:p>Oeiras</text:p>
          </table:table-cell>
          <table:table-cell table:style-name="ce148" table:formula="of:=[TCE.D7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5">
            <text:p>65</text:p>
          </table:table-cell>
          <table:table-cell table:style-name="ce144" table:formula="of:=[TCE.H72]" office:value-type="string" office:string-value="JOSE ALBERTO SANTOS DE MOURA">
            <text:p>JOSE ALBERTO SANTOS DE MOURA</text:p>
          </table:table-cell>
          <table:table-cell table:style-name="ce146" table:formula="of:=SUBSTITUTE([TCE.J72];LEFT([TCE.J72];8);&quot;********&quot;)" office:value-type="string" office:string-value="********693-20">
            <text:p>********693-20</text:p>
          </table:table-cell>
          <table:table-cell table:style-name="ce146" table:formula="of:=[TCE.I72]" office:value-type="string" office:string-value="Motoboy">
            <text:p>Motoboy</text:p>
          </table:table-cell>
          <table:table-cell table:style-name="ce146" table:formula="of:=[TCE.K72]" office:value-type="string" office:string-value="Teresina">
            <text:p>Teresina</text:p>
          </table:table-cell>
          <table:table-cell table:style-name="ce148" table:formula="of:=[TCE.D7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6">
            <text:p>66</text:p>
          </table:table-cell>
          <table:table-cell table:style-name="ce144" table:formula="of:=[TCE.H73]" office:value-type="string" office:string-value="JOSE CARLOS DOS SANTOS SILVA">
            <text:p>JOSE CARLOS DOS SANTOS SILVA</text:p>
          </table:table-cell>
          <table:table-cell table:style-name="ce146" table:formula="of:=SUBSTITUTE([TCE.J73];LEFT([TCE.J73];8);&quot;********&quot;)" office:value-type="string" office:string-value="********503-30">
            <text:p>********503-30</text:p>
          </table:table-cell>
          <table:table-cell table:style-name="ce146" table:formula="of:=[TCE.I73]" office:value-type="string" office:string-value="Motorista - B">
            <text:p>Motorista - B</text:p>
          </table:table-cell>
          <table:table-cell table:style-name="ce146" table:formula="of:=[TCE.K73]" office:value-type="string" office:string-value="Teresina">
            <text:p>Teresina</text:p>
          </table:table-cell>
          <table:table-cell table:style-name="ce148" table:formula="of:=[TCE.D7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67">
            <text:p>67</text:p>
          </table:table-cell>
          <table:table-cell table:style-name="ce144" table:formula="of:=[TCE.H74]" office:value-type="string" office:string-value="JOSE DE DEUS FEITOSA PEREIRA">
            <text:p>JOSE DE DEUS FEITOSA PEREIRA</text:p>
          </table:table-cell>
          <table:table-cell table:style-name="ce146" table:formula="of:=SUBSTITUTE([TCE.J74];LEFT([TCE.J74];8);&quot;********&quot;)" office:value-type="string" office:string-value="********643-68">
            <text:p>********643-68</text:p>
          </table:table-cell>
          <table:table-cell table:style-name="ce146" table:formula="of:=[TCE.I74]" office:value-type="string" office:string-value="Motoboy">
            <text:p>Motoboy</text:p>
          </table:table-cell>
          <table:table-cell table:style-name="ce146" table:formula="of:=[TCE.K74]" office:value-type="string" office:string-value="Batalha">
            <text:p>Batalha</text:p>
          </table:table-cell>
          <table:table-cell table:style-name="ce148" table:formula="of:=[TCE.D7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8">
            <text:p>68</text:p>
          </table:table-cell>
          <table:table-cell table:style-name="ce144" table:formula="of:=[TCE.H75]" office:value-type="string" office:string-value="JOSE EVANGELISTA RODRIGUES QUINTAVALLE (Admitido no lugar da Lisiane)">
            <text:p>JOSE EVANGELISTA RODRIGUES QUINTAVALLE (Admitido no lugar da Lisiane)</text:p>
          </table:table-cell>
          <table:table-cell table:style-name="ce146" table:formula="of:=SUBSTITUTE([TCE.J75];LEFT([TCE.J75];8);&quot;********&quot;)" office:value-type="string" office:string-value="********523-00">
            <text:p>********523-00</text:p>
          </table:table-cell>
          <table:table-cell table:style-name="ce146" table:formula="of:=[TCE.I75]" office:value-type="string" office:string-value="Recepcionista">
            <text:p>Recepcionista</text:p>
          </table:table-cell>
          <table:table-cell table:style-name="ce146" table:formula="of:=[TCE.K75]" office:value-type="string" office:string-value="Uruçuí">
            <text:p>Uruçuí</text:p>
          </table:table-cell>
          <table:table-cell table:style-name="ce148" table:formula="of:=[TCE.D7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69">
            <text:p>69</text:p>
          </table:table-cell>
          <table:table-cell table:style-name="ce144" table:formula="of:=[TCE.H76]" office:value-type="string" office:string-value="JOSE RIBAMAR  BATISTA DA SILVA (Férias: 03/11 a 02/12)">
            <text:p>JOSE RIBAMAR <text:s/>BATISTA DA SILVA (Férias: 03/11 a 02/12)</text:p>
          </table:table-cell>
          <table:table-cell table:style-name="ce146" table:formula="of:=SUBSTITUTE([TCE.J76];LEFT([TCE.J76];8);&quot;********&quot;)" office:value-type="string" office:string-value="********833-20">
            <text:p>********833-20</text:p>
          </table:table-cell>
          <table:table-cell table:style-name="ce146" table:formula="of:=[TCE.I76]" office:value-type="string" office:string-value="Motorista - B">
            <text:p>Motorista - B</text:p>
          </table:table-cell>
          <table:table-cell table:style-name="ce146" table:formula="of:=[TCE.K76]" office:value-type="string" office:string-value="Teresina">
            <text:p>Teresina</text:p>
          </table:table-cell>
          <table:table-cell table:style-name="ce148" table:formula="of:=[TCE.D7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0">
            <text:p>70</text:p>
          </table:table-cell>
          <table:table-cell table:style-name="ce144" table:formula="of:=[TCE.H77]" office:value-type="string" office:string-value="RUBENS CESAR E SILVA DA COSTA(Substituto)">
            <text:p>RUBENS CESAR E SILVA DA COSTA(Substituto)</text:p>
          </table:table-cell>
          <table:table-cell table:style-name="ce146" table:formula="of:=SUBSTITUTE([TCE.J77];LEFT([TCE.J77];8);&quot;********&quot;)" office:value-type="string" office:string-value="********883-62">
            <text:p>********883-62</text:p>
          </table:table-cell>
          <table:table-cell table:style-name="ce146" table:formula="of:=[TCE.I77]" office:value-type="string" office:string-value="Motorista - B">
            <text:p>Motorista - B</text:p>
          </table:table-cell>
          <table:table-cell table:style-name="ce146" table:formula="of:=[TCE.K77]" office:value-type="string" office:string-value="Teresina">
            <text:p>Teresina</text:p>
          </table:table-cell>
          <table:table-cell table:style-name="ce148" table:formula="of:=[TCE.D7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1">
            <text:p>71</text:p>
          </table:table-cell>
          <table:table-cell table:style-name="ce144" table:formula="of:=[TCE.H78]" office:value-type="string" office:string-value="JUSCILEIDE DAS CHAGAS ALVES">
            <text:p>JUSCILEIDE DAS CHAGAS ALVES</text:p>
          </table:table-cell>
          <table:table-cell table:style-name="ce146" table:formula="of:=SUBSTITUTE([TCE.J78];LEFT([TCE.J78];8);&quot;********&quot;)" office:value-type="string" office:string-value="********943-54">
            <text:p>********943-54</text:p>
          </table:table-cell>
          <table:table-cell table:style-name="ce146" table:formula="of:=[TCE.I78]" office:value-type="string" office:string-value="Recepcionista">
            <text:p>Recepcionista</text:p>
          </table:table-cell>
          <table:table-cell table:style-name="ce146" table:formula="of:=[TCE.K78]" office:value-type="string" office:string-value="Teresina">
            <text:p>Teresina</text:p>
          </table:table-cell>
          <table:table-cell table:style-name="ce148" table:formula="of:=[TCE.D7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2">
            <text:p>72</text:p>
          </table:table-cell>
          <table:table-cell table:style-name="ce144" table:formula="of:=[TCE.H79]" office:value-type="string" office:string-value="KALINE VILELA DA SILVA">
            <text:p>KALINE VILELA DA SILVA</text:p>
          </table:table-cell>
          <table:table-cell table:style-name="ce146" table:formula="of:=SUBSTITUTE([TCE.J79];LEFT([TCE.J79];8);&quot;********&quot;)" office:value-type="string" office:string-value="********013-74">
            <text:p>********013-74</text:p>
          </table:table-cell>
          <table:table-cell table:style-name="ce146" table:formula="of:=[TCE.I79]" office:value-type="string" office:string-value="Recepcionista">
            <text:p>Recepcionista</text:p>
          </table:table-cell>
          <table:table-cell table:style-name="ce146" table:formula="of:=[TCE.K79]" office:value-type="string" office:string-value="Barro Duro">
            <text:p>Barro Duro</text:p>
          </table:table-cell>
          <table:table-cell table:style-name="ce148" table:formula="of:=[TCE.D7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3">
            <text:p>73</text:p>
          </table:table-cell>
          <table:table-cell table:style-name="ce144" table:formula="of:=[TCE.H80]" office:value-type="string" office:string-value="KAROLINNE NUNES BATISTA">
            <text:p>KAROLINNE NUNES BATISTA</text:p>
          </table:table-cell>
          <table:table-cell table:style-name="ce146" table:formula="of:=SUBSTITUTE([TCE.J80];LEFT([TCE.J80];8);&quot;********&quot;)" office:value-type="string" office:string-value="********053-36">
            <text:p>********053-36</text:p>
          </table:table-cell>
          <table:table-cell table:style-name="ce146" table:formula="of:=[TCE.I80]" office:value-type="string" office:string-value="Recepcionista">
            <text:p>Recepcionista</text:p>
          </table:table-cell>
          <table:table-cell table:style-name="ce146" table:formula="of:=[TCE.K80]" office:value-type="string" office:string-value="Floriano">
            <text:p>Floriano</text:p>
          </table:table-cell>
          <table:table-cell table:style-name="ce148" table:formula="of:=[TCE.D8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4">
            <text:p>74</text:p>
          </table:table-cell>
          <table:table-cell table:style-name="ce144" table:formula="of:=[TCE.H81]" office:value-type="string" office:string-value="KLEIDIVAN SOUSA LIBORIO FREITAS">
            <text:p>KLEIDIVAN SOUSA LIBORIO FREITAS</text:p>
          </table:table-cell>
          <table:table-cell table:style-name="ce146" table:formula="of:=SUBSTITUTE([TCE.J81];LEFT([TCE.J81];8);&quot;********&quot;)" office:value-type="string" office:string-value="********313-90">
            <text:p>********313-90</text:p>
          </table:table-cell>
          <table:table-cell table:style-name="ce146" table:formula="of:=[TCE.I81]" office:value-type="string" office:string-value="Motoboy">
            <text:p>Motoboy</text:p>
          </table:table-cell>
          <table:table-cell table:style-name="ce146" table:formula="of:=[TCE.K81]" office:value-type="string" office:string-value="São João do Piauí">
            <text:p>São João do Piauí</text:p>
          </table:table-cell>
          <table:table-cell table:style-name="ce148" table:formula="of:=[TCE.D8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5">
            <text:p>75</text:p>
          </table:table-cell>
          <table:table-cell table:style-name="ce144" table:formula="of:=[TCE.H82]" office:value-type="string" office:string-value="LANNUZE WEILA ALEXANDRE DA SILVA">
            <text:p>LANNUZE WEILA ALEXANDRE DA SILVA</text:p>
          </table:table-cell>
          <table:table-cell table:style-name="ce146" table:formula="of:=SUBSTITUTE([TCE.J82];LEFT([TCE.J82];8);&quot;********&quot;)" office:value-type="string" office:string-value="********213-23">
            <text:p>********213-23</text:p>
          </table:table-cell>
          <table:table-cell table:style-name="ce146" table:formula="of:=[TCE.I82]" office:value-type="string" office:string-value="Recepcionista">
            <text:p>Recepcionista</text:p>
          </table:table-cell>
          <table:table-cell table:style-name="ce146" table:formula="of:=[TCE.K82]" office:value-type="string" office:string-value="Amarante">
            <text:p>Amarante</text:p>
          </table:table-cell>
          <table:table-cell table:style-name="ce148" table:formula="of:=[TCE.D8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6">
            <text:p>76</text:p>
          </table:table-cell>
          <table:table-cell table:style-name="ce144" table:formula="of:=[TCE.H83]" office:value-type="string" office:string-value="LEONARDO DE OLIVEIRA SILVA">
            <text:p>LEONARDO DE OLIVEIRA SILVA</text:p>
          </table:table-cell>
          <table:table-cell table:style-name="ce146" table:formula="of:=SUBSTITUTE([TCE.J83];LEFT([TCE.J83];8);&quot;********&quot;)" office:value-type="string" office:string-value="********703-08">
            <text:p>********703-08</text:p>
          </table:table-cell>
          <table:table-cell table:style-name="ce146" table:formula="of:=[TCE.I83]" office:value-type="string" office:string-value="Motorista - B">
            <text:p>Motorista - B</text:p>
          </table:table-cell>
          <table:table-cell table:style-name="ce146" table:formula="of:=[TCE.K83]" office:value-type="string" office:string-value="Picos">
            <text:p>Picos</text:p>
          </table:table-cell>
          <table:table-cell table:style-name="ce148" table:formula="of:=[TCE.D8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7">
            <text:p>77</text:p>
          </table:table-cell>
          <table:table-cell table:style-name="ce144" table:formula="of:=[TCE.H84]" office:value-type="string" office:string-value="LETICIA MOURA DE SOUSA">
            <text:p>LETICIA MOURA DE SOUSA</text:p>
          </table:table-cell>
          <table:table-cell table:style-name="ce146" table:formula="of:=SUBSTITUTE([TCE.J84];LEFT([TCE.J84];8);&quot;********&quot;)" office:value-type="string" office:string-value="********053-01">
            <text:p>********053-01</text:p>
          </table:table-cell>
          <table:table-cell table:style-name="ce146" table:formula="of:=[TCE.I84]" office:value-type="string" office:string-value="Aux Serv. Gerais">
            <text:p>Aux Serv. Gerais</text:p>
          </table:table-cell>
          <table:table-cell table:style-name="ce146" table:formula="of:=[TCE.K84]" office:value-type="string" office:string-value="Picos">
            <text:p>Picos</text:p>
          </table:table-cell>
          <table:table-cell table:style-name="ce148" table:formula="of:=[TCE.D8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78">
            <text:p>78</text:p>
          </table:table-cell>
          <table:table-cell table:style-name="ce144" table:formula="of:=[TCE.H85]" office:value-type="string" office:string-value="LILIANE RODRIGUES SERRA">
            <text:p>LILIANE RODRIGUES SERRA</text:p>
          </table:table-cell>
          <table:table-cell table:style-name="ce146" table:formula="of:=SUBSTITUTE([TCE.J85];LEFT([TCE.J85];8);&quot;********&quot;)" office:value-type="string" office:string-value="********063-03">
            <text:p>********063-03</text:p>
          </table:table-cell>
          <table:table-cell table:style-name="ce146" table:formula="of:=[TCE.I85]" office:value-type="string" office:string-value="Recepcionista">
            <text:p>Recepcionista</text:p>
          </table:table-cell>
          <table:table-cell table:style-name="ce146" table:formula="of:=[TCE.K85]" office:value-type="string" office:string-value="Parnaíba">
            <text:p>Parnaíba</text:p>
          </table:table-cell>
          <table:table-cell table:style-name="ce148" table:formula="of:=[TCE.D8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79">
            <text:p>79</text:p>
          </table:table-cell>
          <table:table-cell table:style-name="ce144" table:formula="of:=[TCE.H86]" office:value-type="string" office:string-value="LISIANE DA SILVA ALVES (FÉRIAS: 20/10 A 15/11, após férias solicitou demissão)">
            <text:p>LISIANE DA SILVA ALVES (FÉRIAS: 20/10 A 15/11, após férias solicitou demissão)</text:p>
          </table:table-cell>
          <table:table-cell table:style-name="ce146" table:formula="of:=SUBSTITUTE([TCE.J86];LEFT([TCE.J86];8);&quot;********&quot;)" office:value-type="string" office:string-value="********553-94">
            <text:p>********553-94</text:p>
          </table:table-cell>
          <table:table-cell table:style-name="ce146" table:formula="of:=[TCE.I86]" office:value-type="string" office:string-value="Recepcionista">
            <text:p>Recepcionista</text:p>
          </table:table-cell>
          <table:table-cell table:style-name="ce146" table:formula="of:=[TCE.K86]" office:value-type="string" office:string-value="Uruçuí">
            <text:p>Uruçuí</text:p>
          </table:table-cell>
          <table:table-cell table:style-name="ce148" table:formula="of:=[TCE.D8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0">
            <text:p>80</text:p>
          </table:table-cell>
          <table:table-cell table:style-name="ce144" table:formula="of:=[TCE.H87]" office:value-type="string" office:string-value="LISSANDRA MARLA PEREIRA LEMOS">
            <text:p>LISSANDRA MARLA PEREIRA LEMOS</text:p>
          </table:table-cell>
          <table:table-cell table:style-name="ce146" table:formula="of:=SUBSTITUTE([TCE.J87];LEFT([TCE.J87];8);&quot;********&quot;)" office:value-type="string" office:string-value="********143-00">
            <text:p>********143-00</text:p>
          </table:table-cell>
          <table:table-cell table:style-name="ce146" table:formula="of:=[TCE.I87]" office:value-type="string" office:string-value="Copeira">
            <text:p>Copeira</text:p>
          </table:table-cell>
          <table:table-cell table:style-name="ce146" table:formula="of:=[TCE.K87]" office:value-type="string" office:string-value="Teresina">
            <text:p>Teresina</text:p>
          </table:table-cell>
          <table:table-cell table:style-name="ce148" table:formula="of:=[TCE.D8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1">
            <text:p>81</text:p>
          </table:table-cell>
          <table:table-cell table:style-name="ce144" table:formula="of:=[TCE.H88]" office:value-type="string" office:string-value="LUCAS GOMES DE OLIVEIRA">
            <text:p>LUCAS GOMES DE OLIVEIRA</text:p>
          </table:table-cell>
          <table:table-cell table:style-name="ce146" table:formula="of:=SUBSTITUTE([TCE.J88];LEFT([TCE.J88];8);&quot;********&quot;)" office:value-type="string" office:string-value="********623-70">
            <text:p>********623-70</text:p>
          </table:table-cell>
          <table:table-cell table:style-name="ce146" table:formula="of:=[TCE.I88]" office:value-type="string" office:string-value="Motoboy">
            <text:p>Motoboy</text:p>
          </table:table-cell>
          <table:table-cell table:style-name="ce146" table:formula="of:=[TCE.K88]" office:value-type="string" office:string-value="Barro Duro">
            <text:p>Barro Duro</text:p>
          </table:table-cell>
          <table:table-cell table:style-name="ce148" table:formula="of:=[TCE.D8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2">
            <text:p>82</text:p>
          </table:table-cell>
          <table:table-cell table:style-name="ce144" table:formula="of:=[TCE.H89]" office:value-type="string" office:string-value="LUIS CARLOS SANTANA CABRAL">
            <text:p>LUIS CARLOS SANTANA CABRAL</text:p>
          </table:table-cell>
          <table:table-cell table:style-name="ce146" table:formula="of:=SUBSTITUTE([TCE.J89];LEFT([TCE.J89];8);&quot;********&quot;)" office:value-type="string" office:string-value="********523-91">
            <text:p>********523-91</text:p>
          </table:table-cell>
          <table:table-cell table:style-name="ce146" table:formula="of:=[TCE.I89]" office:value-type="string" office:string-value="Office Boy">
            <text:p>Office Boy</text:p>
          </table:table-cell>
          <table:table-cell table:style-name="ce146" table:formula="of:=[TCE.K89]" office:value-type="string" office:string-value="Teresina">
            <text:p>Teresina</text:p>
          </table:table-cell>
          <table:table-cell table:style-name="ce148" table:formula="of:=[TCE.D8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3">
            <text:p>83</text:p>
          </table:table-cell>
          <table:table-cell table:style-name="ce144" table:formula="of:=[TCE.H90]" office:value-type="string" office:string-value="MARCOS MOISES FERNANDES BARROS">
            <text:p>MARCOS MOISES FERNANDES BARROS</text:p>
          </table:table-cell>
          <table:table-cell table:style-name="ce146" table:formula="of:=SUBSTITUTE([TCE.J90];LEFT([TCE.J90];8);&quot;********&quot;)" office:value-type="string" office:string-value="********523-27">
            <text:p>********523-27</text:p>
          </table:table-cell>
          <table:table-cell table:style-name="ce146" table:formula="of:=[TCE.I90]" office:value-type="string" office:string-value="Motoboy">
            <text:p>Motoboy</text:p>
          </table:table-cell>
          <table:table-cell table:style-name="ce146" table:formula="of:=[TCE.K90]" office:value-type="string" office:string-value="Barras">
            <text:p>Barras</text:p>
          </table:table-cell>
          <table:table-cell table:style-name="ce148" table:formula="of:=[TCE.D9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4">
            <text:p>84</text:p>
          </table:table-cell>
          <table:table-cell table:style-name="ce144" table:formula="of:=[TCE.H91]" office:value-type="string" office:string-value="MARCOS VINICIUS LIMA VIEIRA">
            <text:p>MARCOS VINICIUS LIMA VIEIRA</text:p>
          </table:table-cell>
          <table:table-cell table:style-name="ce146" table:formula="of:=SUBSTITUTE([TCE.J91];LEFT([TCE.J91];8);&quot;********&quot;)" office:value-type="string" office:string-value="********713-14">
            <text:p>********713-14</text:p>
          </table:table-cell>
          <table:table-cell table:style-name="ce146" table:formula="of:=[TCE.I91]" office:value-type="string" office:string-value="Op. de Som">
            <text:p>Op. de Som</text:p>
          </table:table-cell>
          <table:table-cell table:style-name="ce146" table:formula="of:=[TCE.K91]" office:value-type="string" office:string-value="Teresina">
            <text:p>Teresina</text:p>
          </table:table-cell>
          <table:table-cell table:style-name="ce148" table:formula="of:=[TCE.D9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5">
            <text:p>85</text:p>
          </table:table-cell>
          <table:table-cell table:style-name="ce144" table:formula="of:=[TCE.H92]" office:value-type="string" office:string-value="MARIA DO CARMO  DA SILVA">
            <text:p>MARIA DO CARMO <text:s/>DA SILVA</text:p>
          </table:table-cell>
          <table:table-cell table:style-name="ce146" table:formula="of:=SUBSTITUTE([TCE.J92];LEFT([TCE.J92];8);&quot;********&quot;)" office:value-type="string" office:string-value="********893-96">
            <text:p>********893-96</text:p>
          </table:table-cell>
          <table:table-cell table:style-name="ce146" table:formula="of:=[TCE.I92]" office:value-type="string" office:string-value="Recepcionista">
            <text:p>Recepcionista</text:p>
          </table:table-cell>
          <table:table-cell table:style-name="ce146" table:formula="of:=[TCE.K92]" office:value-type="string" office:string-value="Miguel Alves">
            <text:p>Miguel Alves</text:p>
          </table:table-cell>
          <table:table-cell table:style-name="ce148" table:formula="of:=[TCE.D9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6">
            <text:p>86</text:p>
          </table:table-cell>
          <table:table-cell table:style-name="ce144" table:formula="of:=[TCE.H93]" office:value-type="string" office:string-value="MARIA HELENA FONTINELLE">
            <text:p>MARIA HELENA FONTINELLE</text:p>
          </table:table-cell>
          <table:table-cell table:style-name="ce146" table:formula="of:=SUBSTITUTE([TCE.J93];LEFT([TCE.J93];8);&quot;********&quot;)" office:value-type="string" office:string-value="********201-04">
            <text:p>********201-04</text:p>
          </table:table-cell>
          <table:table-cell table:style-name="ce146" table:formula="of:=[TCE.I93]" office:value-type="string" office:string-value="Telefonista">
            <text:p>Telefonista</text:p>
          </table:table-cell>
          <table:table-cell table:style-name="ce146" table:formula="of:=[TCE.K93]" office:value-type="string" office:string-value="Teresina">
            <text:p>Teresina</text:p>
          </table:table-cell>
          <table:table-cell table:style-name="ce148" table:formula="of:=[TCE.D9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7">
            <text:p>87</text:p>
          </table:table-cell>
          <table:table-cell table:style-name="ce144" table:formula="of:=[TCE.H94]" office:value-type="string" office:string-value="MARIA KATIA LOPES MADEIRA">
            <text:p>MARIA KATIA LOPES MADEIRA</text:p>
          </table:table-cell>
          <table:table-cell table:style-name="ce146" table:formula="of:=SUBSTITUTE([TCE.J94];LEFT([TCE.J94];8);&quot;********&quot;)" office:value-type="string" office:string-value="********323-62">
            <text:p>********323-62</text:p>
          </table:table-cell>
          <table:table-cell table:style-name="ce146" table:formula="of:=[TCE.I94]" office:value-type="string" office:string-value="Recepcionista">
            <text:p>Recepcionista</text:p>
          </table:table-cell>
          <table:table-cell table:style-name="ce146" table:formula="of:=[TCE.K94]" office:value-type="string" office:string-value="Elesbão Veloso">
            <text:p>Elesbão Veloso</text:p>
          </table:table-cell>
          <table:table-cell table:style-name="ce148" table:formula="of:=[TCE.D9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88">
            <text:p>88</text:p>
          </table:table-cell>
          <table:table-cell table:style-name="ce144" table:formula="of:=[TCE.H95]" office:value-type="string" office:string-value="MARIA KEILANE DE SOUSA SILVA">
            <text:p>MARIA KEILANE DE SOUSA SILVA</text:p>
          </table:table-cell>
          <table:table-cell table:style-name="ce146" table:formula="of:=SUBSTITUTE([TCE.J95];LEFT([TCE.J95];8);&quot;********&quot;)" office:value-type="string" office:string-value="********493-76">
            <text:p>********493-76</text:p>
          </table:table-cell>
          <table:table-cell table:style-name="ce146" table:formula="of:=[TCE.I95]" office:value-type="string" office:string-value="Recepcionista">
            <text:p>Recepcionista</text:p>
          </table:table-cell>
          <table:table-cell table:style-name="ce146" table:formula="of:=[TCE.K95]" office:value-type="string" office:string-value="Picos">
            <text:p>Picos</text:p>
          </table:table-cell>
          <table:table-cell table:style-name="ce148" table:formula="of:=[TCE.D9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89">
            <text:p>89</text:p>
          </table:table-cell>
          <table:table-cell table:style-name="ce144" table:formula="of:=[TCE.H96]" office:value-type="string" office:string-value="MARIA MAYRE DA SILVA BESERRA">
            <text:p>MARIA MAYRE DA SILVA BESERRA</text:p>
          </table:table-cell>
          <table:table-cell table:style-name="ce146" table:formula="of:=SUBSTITUTE([TCE.J96];LEFT([TCE.J96];8);&quot;********&quot;)" office:value-type="string" office:string-value="********813-04">
            <text:p>********813-04</text:p>
          </table:table-cell>
          <table:table-cell table:style-name="ce146" table:formula="of:=[TCE.I96]" office:value-type="string" office:string-value="Recepcionista">
            <text:p>Recepcionista</text:p>
          </table:table-cell>
          <table:table-cell table:style-name="ce146" table:formula="of:=[TCE.K96]" office:value-type="string" office:string-value="Teresina">
            <text:p>Teresina</text:p>
          </table:table-cell>
          <table:table-cell table:style-name="ce148" table:formula="of:=[TCE.D9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0">
            <text:p>90</text:p>
          </table:table-cell>
          <table:table-cell table:style-name="ce144" table:formula="of:=[TCE.H97]" office:value-type="string" office:string-value="MARIO PEDRO DE ANDRADE">
            <text:p>MARIO PEDRO DE ANDRADE</text:p>
          </table:table-cell>
          <table:table-cell table:style-name="ce146" table:formula="of:=SUBSTITUTE([TCE.J97];LEFT([TCE.J97];8);&quot;********&quot;)" office:value-type="string" office:string-value="********883-20">
            <text:p>********883-20</text:p>
          </table:table-cell>
          <table:table-cell table:style-name="ce146" table:formula="of:=[TCE.I97]" office:value-type="string" office:string-value="Motoboy">
            <text:p>Motoboy</text:p>
          </table:table-cell>
          <table:table-cell table:style-name="ce146" table:formula="of:=[TCE.K97]" office:value-type="string" office:string-value="Luzilândia">
            <text:p>Luzilândia</text:p>
          </table:table-cell>
          <table:table-cell table:style-name="ce148" table:formula="of:=[TCE.D9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1">
            <text:p>91</text:p>
          </table:table-cell>
          <table:table-cell table:style-name="ce144" table:formula="of:=[TCE.H98]" office:value-type="string" office:string-value="MAURO PAULO DA SILVA">
            <text:p>MAURO PAULO DA SILVA</text:p>
          </table:table-cell>
          <table:table-cell table:style-name="ce146" table:formula="of:=SUBSTITUTE([TCE.J98];LEFT([TCE.J98];8);&quot;********&quot;)" office:value-type="string" office:string-value="********513-33">
            <text:p>********513-33</text:p>
          </table:table-cell>
          <table:table-cell table:style-name="ce146" table:formula="of:=[TCE.I98]" office:value-type="string" office:string-value="Office Boy">
            <text:p>Office Boy</text:p>
          </table:table-cell>
          <table:table-cell table:style-name="ce146" table:formula="of:=[TCE.K98]" office:value-type="string" office:string-value="Teresina">
            <text:p>Teresina</text:p>
          </table:table-cell>
          <table:table-cell table:style-name="ce148" table:formula="of:=[TCE.D9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2">
            <text:p>92</text:p>
          </table:table-cell>
          <table:table-cell table:style-name="ce144" table:formula="of:=[TCE.H99]" office:value-type="string" office:string-value="MAXSUEL MELO RIBEIRO">
            <text:p>MAXSUEL MELO RIBEIRO</text:p>
          </table:table-cell>
          <table:table-cell table:style-name="ce146" table:formula="of:=SUBSTITUTE([TCE.J99];LEFT([TCE.J99];8);&quot;********&quot;)" office:value-type="string" office:string-value="********853-05">
            <text:p>********853-05</text:p>
          </table:table-cell>
          <table:table-cell table:style-name="ce146" table:formula="of:=[TCE.I99]" office:value-type="string" office:string-value="Carregador">
            <text:p>Carregador</text:p>
          </table:table-cell>
          <table:table-cell table:style-name="ce146" table:formula="of:=[TCE.K99]" office:value-type="string" office:string-value="Teresina">
            <text:p>Teresina</text:p>
          </table:table-cell>
          <table:table-cell table:style-name="ce148" table:formula="of:=[TCE.D9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3">
            <text:p>93</text:p>
          </table:table-cell>
          <table:table-cell table:style-name="ce144" table:formula="of:=[TCE.H100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146" table:formula="of:=SUBSTITUTE([TCE.J100];LEFT([TCE.J100];8);&quot;********&quot;)" office:value-type="string" office:string-value="********423-97">
            <text:p>********423-97</text:p>
          </table:table-cell>
          <table:table-cell table:style-name="ce146" table:formula="of:=[TCE.I100]" office:value-type="string" office:string-value="Recepcionista">
            <text:p>Recepcionista</text:p>
          </table:table-cell>
          <table:table-cell table:style-name="ce146" table:formula="of:=[TCE.K100]" office:value-type="string" office:string-value="União">
            <text:p>União</text:p>
          </table:table-cell>
          <table:table-cell table:style-name="ce148" table:formula="of:=[TCE.D10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4">
            <text:p>94</text:p>
          </table:table-cell>
          <table:table-cell table:style-name="ce144" table:formula="of:=[TCE.H101]" office:value-type="string" office:string-value="MARIA EDUARDA COSTA MACHADO (Substituta)">
            <text:p>MARIA EDUARDA COSTA MACHADO (Substituta)</text:p>
          </table:table-cell>
          <table:table-cell table:style-name="ce146" table:formula="of:=SUBSTITUTE([TCE.J101];LEFT([TCE.J101];8);&quot;********&quot;)" office:value-type="string" office:string-value="********213-56">
            <text:p>********213-56</text:p>
          </table:table-cell>
          <table:table-cell table:style-name="ce146" table:formula="of:=[TCE.I101]" office:value-type="string" office:string-value="Recepcionista">
            <text:p>Recepcionista</text:p>
          </table:table-cell>
          <table:table-cell table:style-name="ce146" table:formula="of:=[TCE.K101]" office:value-type="string" office:string-value="União">
            <text:p>União</text:p>
          </table:table-cell>
          <table:table-cell table:style-name="ce148" table:formula="of:=[TCE.D10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5">
            <text:p>95</text:p>
          </table:table-cell>
          <table:table-cell table:style-name="ce144" table:formula="of:=[TCE.H102]" office:value-type="string" office:string-value="NALIGIA ELINE DE AGUIAR PEREIRA">
            <text:p>NALIGIA ELINE DE AGUIAR PEREIRA</text:p>
          </table:table-cell>
          <table:table-cell table:style-name="ce146" table:formula="of:=SUBSTITUTE([TCE.J102];LEFT([TCE.J102];8);&quot;********&quot;)" office:value-type="string" office:string-value="********153-15">
            <text:p>********153-15</text:p>
          </table:table-cell>
          <table:table-cell table:style-name="ce146" table:formula="of:=[TCE.I102]" office:value-type="string" office:string-value="Recepcionista">
            <text:p>Recepcionista</text:p>
          </table:table-cell>
          <table:table-cell table:style-name="ce146" table:formula="of:=[TCE.K102]" office:value-type="string" office:string-value="Altos">
            <text:p>Altos</text:p>
          </table:table-cell>
          <table:table-cell table:style-name="ce148" table:formula="of:=[TCE.D10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6">
            <text:p>96</text:p>
          </table:table-cell>
          <table:table-cell table:style-name="ce144" table:formula="of:=[TCE.H103]" office:value-type="string" office:string-value="NATAN LOPES DE ALMEIDA (Licença: 22/11 a 26/11, sem substituto)">
            <text:p>NATAN LOPES DE ALMEIDA (Licença: 22/11 a 26/11, sem substituto)</text:p>
          </table:table-cell>
          <table:table-cell table:style-name="ce146" table:formula="of:=SUBSTITUTE([TCE.J103];LEFT([TCE.J103];8);&quot;********&quot;)" office:value-type="string" office:string-value="********003-61">
            <text:p>********003-61</text:p>
          </table:table-cell>
          <table:table-cell table:style-name="ce146" table:formula="of:=[TCE.I103]" office:value-type="string" office:string-value="Motoboy">
            <text:p>Motoboy</text:p>
          </table:table-cell>
          <table:table-cell table:style-name="ce146" table:formula="of:=[TCE.K103]" office:value-type="string" office:string-value="Uruçuí">
            <text:p>Uruçuí</text:p>
          </table:table-cell>
          <table:table-cell table:style-name="ce148" table:formula="of:=[TCE.D10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7">
            <text:p>97</text:p>
          </table:table-cell>
          <table:table-cell table:style-name="ce144" table:formula="of:=[TCE.H104]" office:value-type="string" office:string-value="NAYSA NAYARA OLIVEIRA LIMA">
            <text:p>NAYSA NAYARA OLIVEIRA LIMA</text:p>
          </table:table-cell>
          <table:table-cell table:style-name="ce146" table:formula="of:=SUBSTITUTE([TCE.J104];LEFT([TCE.J104];8);&quot;********&quot;)" office:value-type="string" office:string-value="********943-21">
            <text:p>********943-21</text:p>
          </table:table-cell>
          <table:table-cell table:style-name="ce146" table:formula="of:=[TCE.I104]" office:value-type="string" office:string-value="Recepcionista">
            <text:p>Recepcionista</text:p>
          </table:table-cell>
          <table:table-cell table:style-name="ce146" table:formula="of:=[TCE.K104]" office:value-type="string" office:string-value="Teresina">
            <text:p>Teresina</text:p>
          </table:table-cell>
          <table:table-cell table:style-name="ce148" table:formula="of:=[TCE.D10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8">
            <text:p>98</text:p>
          </table:table-cell>
          <table:table-cell table:style-name="ce144" table:formula="of:=[TCE.H105]" office:value-type="string" office:string-value="PAULA REJANE LUSTOSA AGUIAR (Férias: 03/11 a 02/12)">
            <text:p>PAULA REJANE LUSTOSA AGUIAR (Férias: 03/11 a 02/12)</text:p>
          </table:table-cell>
          <table:table-cell table:style-name="ce146" table:formula="of:=SUBSTITUTE([TCE.J105];LEFT([TCE.J105];8);&quot;********&quot;)" office:value-type="string" office:string-value="********803-40">
            <text:p>********803-40</text:p>
          </table:table-cell>
          <table:table-cell table:style-name="ce146" table:formula="of:=[TCE.I105]" office:value-type="string" office:string-value="Recepcionista">
            <text:p>Recepcionista</text:p>
          </table:table-cell>
          <table:table-cell table:style-name="ce146" table:formula="of:=[TCE.K105]" office:value-type="string" office:string-value="Corrente">
            <text:p>Corrente</text:p>
          </table:table-cell>
          <table:table-cell table:style-name="ce148" table:formula="of:=[TCE.D10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99">
            <text:p>99</text:p>
          </table:table-cell>
          <table:table-cell table:style-name="ce144" table:formula="of:=[TCE.H106]" office:value-type="string" office:string-value="URIAN FARIAS DE CARVALHO (Substituto)">
            <text:p>URIAN FARIAS DE CARVALHO (Substituto)</text:p>
          </table:table-cell>
          <table:table-cell table:style-name="ce146" table:formula="of:=SUBSTITUTE([TCE.J106];LEFT([TCE.J106];8);&quot;********&quot;)" office:value-type="string" office:string-value="********503-50">
            <text:p>********503-50</text:p>
          </table:table-cell>
          <table:table-cell table:style-name="ce146" table:formula="of:=[TCE.I106]" office:value-type="string" office:string-value="Recepcionista">
            <text:p>Recepcionista</text:p>
          </table:table-cell>
          <table:table-cell table:style-name="ce146" table:formula="of:=[TCE.K106]" office:value-type="string" office:string-value="Corrente">
            <text:p>Corrente</text:p>
          </table:table-cell>
          <table:table-cell table:style-name="ce148" table:formula="of:=[TCE.D10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100">
            <text:p>100</text:p>
          </table:table-cell>
          <table:table-cell table:style-name="ce144" table:formula="of:=[TCE.H107]" office:value-type="string" office:string-value="PEDRO JOSÉ BISPO ">
            <text:p>PEDRO JOSÉ BISPO </text:p>
          </table:table-cell>
          <table:table-cell table:style-name="ce146" table:formula="of:=SUBSTITUTE([TCE.J107];LEFT([TCE.J107];8);&quot;********&quot;)" office:value-type="string" office:string-value="********103-53">
            <text:p>********103-53</text:p>
          </table:table-cell>
          <table:table-cell table:style-name="ce146" table:formula="of:=[TCE.I107]" office:value-type="string" office:string-value="Motoboy">
            <text:p>Motoboy</text:p>
          </table:table-cell>
          <table:table-cell table:style-name="ce146" table:formula="of:=[TCE.K107]" office:value-type="string" office:string-value="Bom Jesus">
            <text:p>Bom Jesus</text:p>
          </table:table-cell>
          <table:table-cell table:style-name="ce148" table:formula="of:=[TCE.D10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1">
            <text:p>101</text:p>
          </table:table-cell>
          <table:table-cell table:style-name="ce144" table:formula="of:=[TCE.H108]" office:value-type="string" office:string-value="PEDRO MARQUES DA SILVA FILHO">
            <text:p>PEDRO MARQUES DA SILVA FILHO</text:p>
          </table:table-cell>
          <table:table-cell table:style-name="ce146" table:formula="of:=SUBSTITUTE([TCE.J108];LEFT([TCE.J108];8);&quot;********&quot;)" office:value-type="string" office:string-value="********373-68">
            <text:p>********373-68</text:p>
          </table:table-cell>
          <table:table-cell table:style-name="ce146" table:formula="of:=[TCE.I108]" office:value-type="string" office:string-value="Motorista - B">
            <text:p>Motorista - B</text:p>
          </table:table-cell>
          <table:table-cell table:style-name="ce146" table:formula="of:=[TCE.K108]" office:value-type="string" office:string-value="Corrente">
            <text:p>Corrente</text:p>
          </table:table-cell>
          <table:table-cell table:style-name="ce148" table:formula="of:=[TCE.D10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2">
            <text:p>102</text:p>
          </table:table-cell>
          <table:table-cell table:style-name="ce144" table:formula="of:=[TCE.H109]" office:value-type="string" office:string-value="RAIMUNDA DA COSTA SEPULVEDA">
            <text:p>RAIMUNDA DA COSTA SEPULVEDA</text:p>
          </table:table-cell>
          <table:table-cell table:style-name="ce146" table:formula="of:=SUBSTITUTE([TCE.J109];LEFT([TCE.J109];8);&quot;********&quot;)" office:value-type="string" office:string-value="********293-53">
            <text:p>********293-53</text:p>
          </table:table-cell>
          <table:table-cell table:style-name="ce146" table:formula="of:=[TCE.I109]" office:value-type="string" office:string-value="Recepcionista">
            <text:p>Recepcionista</text:p>
          </table:table-cell>
          <table:table-cell table:style-name="ce146" table:formula="of:=[TCE.K109]" office:value-type="string" office:string-value="Teresina">
            <text:p>Teresina</text:p>
          </table:table-cell>
          <table:table-cell table:style-name="ce148" table:formula="of:=[TCE.D10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3">
            <text:p>103</text:p>
          </table:table-cell>
          <table:table-cell table:style-name="ce144" table:formula="of:=[TCE.H110]" office:value-type="string" office:string-value="RAIMUNDO NONATO CASTRO SILVA">
            <text:p>RAIMUNDO NONATO CASTRO SILVA</text:p>
          </table:table-cell>
          <table:table-cell table:style-name="ce146" table:formula="of:=SUBSTITUTE([TCE.J110];LEFT([TCE.J110];8);&quot;********&quot;)" office:value-type="string" office:string-value="********681-00">
            <text:p>********681-00</text:p>
          </table:table-cell>
          <table:table-cell table:style-name="ce146" table:formula="of:=[TCE.I110]" office:value-type="string" office:string-value="Motoboy">
            <text:p>Motoboy</text:p>
          </table:table-cell>
          <table:table-cell table:style-name="ce146" table:formula="of:=[TCE.K110]" office:value-type="string" office:string-value="Simplício Mendes">
            <text:p>Simplício Mendes</text:p>
          </table:table-cell>
          <table:table-cell table:style-name="ce148" table:formula="of:=[TCE.D1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4">
            <text:p>104</text:p>
          </table:table-cell>
          <table:table-cell table:style-name="ce144" table:formula="of:=[TCE.H111]" office:value-type="string" office:string-value="REGINALDO CARDOSO MONTEIRO DOS SANTOS">
            <text:p>REGINALDO CARDOSO MONTEIRO DOS SANTOS</text:p>
          </table:table-cell>
          <table:table-cell table:style-name="ce146" table:formula="of:=SUBSTITUTE([TCE.J111];LEFT([TCE.J111];8);&quot;********&quot;)" office:value-type="string" office:string-value="********893-87">
            <text:p>********893-87</text:p>
          </table:table-cell>
          <table:table-cell table:style-name="ce146" table:formula="of:=[TCE.I111]" office:value-type="string" office:string-value="Aux Serv. Gerais">
            <text:p>Aux Serv. Gerais</text:p>
          </table:table-cell>
          <table:table-cell table:style-name="ce146" table:formula="of:=[TCE.K111]" office:value-type="string" office:string-value="Teresina">
            <text:p>Teresina</text:p>
          </table:table-cell>
          <table:table-cell table:style-name="ce148" table:formula="of:=[TCE.D11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5">
            <text:p>105</text:p>
          </table:table-cell>
          <table:table-cell table:style-name="ce144" table:formula="of:=[TCE.H112]" office:value-type="string" office:string-value="REGINALDO CRUZ MORAIS CUNHA">
            <text:p>REGINALDO CRUZ MORAIS CUNHA</text:p>
          </table:table-cell>
          <table:table-cell table:style-name="ce146" table:formula="of:=SUBSTITUTE([TCE.J112];LEFT([TCE.J112];8);&quot;********&quot;)" office:value-type="string" office:string-value="********263-00">
            <text:p>********263-00</text:p>
          </table:table-cell>
          <table:table-cell table:style-name="ce146" table:formula="of:=[TCE.I112]" office:value-type="string" office:string-value="Motorista - B">
            <text:p>Motorista - B</text:p>
          </table:table-cell>
          <table:table-cell table:style-name="ce146" table:formula="of:=[TCE.K112]" office:value-type="string" office:string-value="Teresina">
            <text:p>Teresina</text:p>
          </table:table-cell>
          <table:table-cell table:style-name="ce148" table:formula="of:=[TCE.D11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6">
            <text:p>106</text:p>
          </table:table-cell>
          <table:table-cell table:style-name="ce144" table:formula="of:=[TCE.H113]" office:value-type="string" office:string-value="REGINALDO FERREIRA PEREIRA (Atestado: 19/11 a 23/11)">
            <text:p>REGINALDO FERREIRA PEREIRA (Atestado: 19/11 a 23/11)</text:p>
          </table:table-cell>
          <table:table-cell table:style-name="ce146" table:formula="of:=SUBSTITUTE([TCE.J113];LEFT([TCE.J113];8);&quot;********&quot;)" office:value-type="string" office:string-value="********213-20">
            <text:p>********213-20</text:p>
          </table:table-cell>
          <table:table-cell table:style-name="ce146" table:formula="of:=[TCE.I113]" office:value-type="string" office:string-value="Motorista - B">
            <text:p>Motorista - B</text:p>
          </table:table-cell>
          <table:table-cell table:style-name="ce146" table:formula="of:=[TCE.K113]" office:value-type="string" office:string-value="Teresina">
            <text:p>Teresina</text:p>
          </table:table-cell>
          <table:table-cell table:style-name="ce148" table:formula="of:=[TCE.D11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7">
            <text:p>107</text:p>
          </table:table-cell>
          <table:table-cell table:style-name="ce144" table:formula="of:=[TCE.H114]" office:value-type="string" office:string-value="FRANCISCO DANILO DA SILVA MESQUITA(Substituto)">
            <text:p>FRANCISCO DANILO DA SILVA MESQUITA(Substituto)</text:p>
          </table:table-cell>
          <table:table-cell table:style-name="ce146" table:formula="of:=SUBSTITUTE([TCE.J114];LEFT([TCE.J114];8);&quot;********&quot;)" office:value-type="string" office:string-value="********753-97">
            <text:p>********753-97</text:p>
          </table:table-cell>
          <table:table-cell table:style-name="ce146" table:formula="of:=[TCE.I114]" office:value-type="string" office:string-value="Motorista - B">
            <text:p>Motorista - B</text:p>
          </table:table-cell>
          <table:table-cell table:style-name="ce146" table:formula="of:=[TCE.K114]" office:value-type="string" office:string-value="Teresina">
            <text:p>Teresina</text:p>
          </table:table-cell>
          <table:table-cell table:style-name="ce148" table:formula="of:=[TCE.D1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8">
            <text:p>108</text:p>
          </table:table-cell>
          <table:table-cell table:style-name="ce144" table:formula="of:=[TCE.H115]" office:value-type="string" office:string-value="RENAN ROSA DE FRANÇA">
            <text:p>RENAN ROSA DE FRANÇA</text:p>
          </table:table-cell>
          <table:table-cell table:style-name="ce146" table:formula="of:=SUBSTITUTE([TCE.J115];LEFT([TCE.J115];8);&quot;********&quot;)" office:value-type="string" office:string-value="********773-26">
            <text:p>********773-26</text:p>
          </table:table-cell>
          <table:table-cell table:style-name="ce146" table:formula="of:=[TCE.I115]" office:value-type="string" office:string-value="Motoboy">
            <text:p>Motoboy</text:p>
          </table:table-cell>
          <table:table-cell table:style-name="ce146" table:formula="of:=[TCE.K115]" office:value-type="string" office:string-value="Água Branca">
            <text:p>Água Branca</text:p>
          </table:table-cell>
          <table:table-cell table:style-name="ce148" table:formula="of:=[TCE.D1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09">
            <text:p>109</text:p>
          </table:table-cell>
          <table:table-cell table:style-name="ce144" table:formula="of:=[TCE.H116]" office:value-type="string" office:string-value="RENATO ALVES CAVALCANTE SAMPAIO (Férias: 03/11 a 02/12)">
            <text:p>RENATO ALVES CAVALCANTE SAMPAIO (Férias: 03/11 a 02/12)</text:p>
          </table:table-cell>
          <table:table-cell table:style-name="ce146" table:formula="of:=SUBSTITUTE([TCE.J116];LEFT([TCE.J116];8);&quot;********&quot;)" office:value-type="string" office:string-value="********683-32">
            <text:p>********683-32</text:p>
          </table:table-cell>
          <table:table-cell table:style-name="ce146" table:formula="of:=[TCE.I116]" office:value-type="string" office:string-value="Carregador">
            <text:p>Carregador</text:p>
          </table:table-cell>
          <table:table-cell table:style-name="ce146" table:formula="of:=[TCE.K116]" office:value-type="string" office:string-value="Teresina">
            <text:p>Teresina</text:p>
          </table:table-cell>
          <table:table-cell table:style-name="ce148" table:formula="of:=[TCE.D11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0">
            <text:p>110</text:p>
          </table:table-cell>
          <table:table-cell table:style-name="ce144" table:formula="of:=[TCE.H117]" office:value-type="string" office:string-value="SAVIO RODRIGO COSTA(Substituto)">
            <text:p>SAVIO RODRIGO COSTA(Substituto)</text:p>
          </table:table-cell>
          <table:table-cell table:style-name="ce146" table:formula="of:=SUBSTITUTE([TCE.J117];LEFT([TCE.J117];8);&quot;********&quot;)" office:value-type="string" office:string-value="********733-39">
            <text:p>********733-39</text:p>
          </table:table-cell>
          <table:table-cell table:style-name="ce146" table:formula="of:=[TCE.I117]" office:value-type="string" office:string-value="Carregador">
            <text:p>Carregador</text:p>
          </table:table-cell>
          <table:table-cell table:style-name="ce146" table:formula="of:=[TCE.K117]" office:value-type="string" office:string-value="Teresina">
            <text:p>Teresina</text:p>
          </table:table-cell>
          <table:table-cell table:style-name="ce148" table:formula="of:=[TCE.D1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111">
            <text:p>111</text:p>
          </table:table-cell>
          <table:table-cell table:style-name="ce144" table:formula="of:=[TCE.H118]" office:value-type="string" office:string-value="RICARDO RODRIGUES LOPES (Atestado: 04/11 a 05/11)">
            <text:p>RICARDO RODRIGUES LOPES (Atestado: 04/11 a 05/11)</text:p>
          </table:table-cell>
          <table:table-cell table:style-name="ce146" table:formula="of:=SUBSTITUTE([TCE.J118];LEFT([TCE.J118];8);&quot;********&quot;)" office:value-type="string" office:string-value="********483-40">
            <text:p>********483-40</text:p>
          </table:table-cell>
          <table:table-cell table:style-name="ce146" table:formula="of:=[TCE.I118]" office:value-type="string" office:string-value="Carregador">
            <text:p>Carregador</text:p>
          </table:table-cell>
          <table:table-cell table:style-name="ce146" table:formula="of:=[TCE.K118]" office:value-type="string" office:string-value="Teresina">
            <text:p>Teresina</text:p>
          </table:table-cell>
          <table:table-cell table:style-name="ce148" table:formula="of:=[TCE.D11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2">
            <text:p>112</text:p>
          </table:table-cell>
          <table:table-cell table:style-name="ce144" table:formula="of:=[TCE.H119]" office:value-type="string" office:string-value="KELSON LIMA ARAUJO (Substituto)">
            <text:p>KELSON LIMA ARAUJO (Substituto)</text:p>
          </table:table-cell>
          <table:table-cell table:style-name="ce146" table:formula="of:=SUBSTITUTE([TCE.J119];LEFT([TCE.J119];8);&quot;********&quot;)" office:value-type="string" office:string-value="********693-25">
            <text:p>********693-25</text:p>
          </table:table-cell>
          <table:table-cell table:style-name="ce146" table:formula="of:=[TCE.I119]" office:value-type="string" office:string-value="Carregador">
            <text:p>Carregador</text:p>
          </table:table-cell>
          <table:table-cell table:style-name="ce146" table:formula="of:=[TCE.K119]" office:value-type="string" office:string-value="Teresina">
            <text:p>Teresina</text:p>
          </table:table-cell>
          <table:table-cell table:style-name="ce148" table:formula="of:=[TCE.D11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3">
            <text:p>113</text:p>
          </table:table-cell>
          <table:table-cell table:style-name="ce144" table:formula="of:=[TCE.H120]" office:value-type="string" office:string-value="ROMULO DE CARVALHO MOURA">
            <text:p>ROMULO DE CARVALHO MOURA</text:p>
          </table:table-cell>
          <table:table-cell table:style-name="ce146" table:formula="of:=SUBSTITUTE([TCE.J120];LEFT([TCE.J120];8);&quot;********&quot;)" office:value-type="string" office:string-value="********063-86">
            <text:p>********063-86</text:p>
          </table:table-cell>
          <table:table-cell table:style-name="ce146" table:formula="of:=[TCE.I120]" office:value-type="string" office:string-value="Motorista - B">
            <text:p>Motorista - B</text:p>
          </table:table-cell>
          <table:table-cell table:style-name="ce146" table:formula="of:=[TCE.K120]" office:value-type="string" office:string-value="Teresina">
            <text:p>Teresina</text:p>
          </table:table-cell>
          <table:table-cell table:style-name="ce148" table:formula="of:=[TCE.D1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4">
            <text:p>114</text:p>
          </table:table-cell>
          <table:table-cell table:style-name="ce144" table:formula="of:=[TCE.H121]" office:value-type="string" office:string-value="SAINT CLAIR MONTAIL MOREIRA">
            <text:p>SAINT CLAIR MONTAIL MOREIRA</text:p>
          </table:table-cell>
          <table:table-cell table:style-name="ce146" table:formula="of:=SUBSTITUTE([TCE.J121];LEFT([TCE.J121];8);&quot;********&quot;)" office:value-type="string" office:string-value="********643-49">
            <text:p>********643-49</text:p>
          </table:table-cell>
          <table:table-cell table:style-name="ce146" table:formula="of:=[TCE.I121]" office:value-type="string" office:string-value="Motorista - D">
            <text:p>Motorista - D</text:p>
          </table:table-cell>
          <table:table-cell table:style-name="ce146" table:formula="of:=[TCE.K121]" office:value-type="string" office:string-value="Teresina">
            <text:p>Teresina</text:p>
          </table:table-cell>
          <table:table-cell table:style-name="ce148" table:formula="of:=[TCE.D1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5">
            <text:p>115</text:p>
          </table:table-cell>
          <table:table-cell table:style-name="ce144" table:formula="of:=[TCE.H122]" office:value-type="string" office:string-value="SAMARA DA CONCEIÇÃO VIEIRA">
            <text:p>SAMARA DA CONCEIÇÃO VIEIRA</text:p>
          </table:table-cell>
          <table:table-cell table:style-name="ce146" table:formula="of:=SUBSTITUTE([TCE.J122];LEFT([TCE.J122];8);&quot;********&quot;)" office:value-type="string" office:string-value="********623-83">
            <text:p>********623-83</text:p>
          </table:table-cell>
          <table:table-cell table:style-name="ce146" table:formula="of:=[TCE.I122]" office:value-type="string" office:string-value="Aux Serv. Gerais">
            <text:p>Aux Serv. Gerais</text:p>
          </table:table-cell>
          <table:table-cell table:style-name="ce146" table:formula="of:=[TCE.K122]" office:value-type="string" office:string-value="Teresina">
            <text:p>Teresina</text:p>
          </table:table-cell>
          <table:table-cell table:style-name="ce148" table:formula="of:=[TCE.D1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6">
            <text:p>116</text:p>
          </table:table-cell>
          <table:table-cell table:style-name="ce144" table:formula="of:=[TCE.H123]" office:value-type="string" office:string-value="SAMIA NONATA DOS SANTOS SILVA">
            <text:p>SAMIA NONATA DOS SANTOS SILVA</text:p>
          </table:table-cell>
          <table:table-cell table:style-name="ce146" table:formula="of:=SUBSTITUTE([TCE.J123];LEFT([TCE.J123];8);&quot;********&quot;)" office:value-type="string" office:string-value="********083-54">
            <text:p>********083-54</text:p>
          </table:table-cell>
          <table:table-cell table:style-name="ce146" table:formula="of:=[TCE.I123]" office:value-type="string" office:string-value="Recepcionista">
            <text:p>Recepcionista</text:p>
          </table:table-cell>
          <table:table-cell table:style-name="ce146" table:formula="of:=[TCE.K123]" office:value-type="string" office:string-value="Regeneração">
            <text:p>Regeneração</text:p>
          </table:table-cell>
          <table:table-cell table:style-name="ce148" table:formula="of:=[TCE.D1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7">
            <text:p>117</text:p>
          </table:table-cell>
          <table:table-cell table:style-name="ce144" table:formula="of:=[TCE.H124]" office:value-type="string" office:string-value="SAMUEL LEITE FEITOSA">
            <text:p>SAMUEL LEITE FEITOSA</text:p>
          </table:table-cell>
          <table:table-cell table:style-name="ce146" table:formula="of:=SUBSTITUTE([TCE.J124];LEFT([TCE.J124];8);&quot;********&quot;)" office:value-type="string" office:string-value="********993-72">
            <text:p>********993-72</text:p>
          </table:table-cell>
          <table:table-cell table:style-name="ce146" table:formula="of:=[TCE.I124]" office:value-type="string" office:string-value="Motorista - D">
            <text:p>Motorista - D</text:p>
          </table:table-cell>
          <table:table-cell table:style-name="ce146" table:formula="of:=[TCE.K124]" office:value-type="string" office:string-value="Teresina">
            <text:p>Teresina</text:p>
          </table:table-cell>
          <table:table-cell table:style-name="ce148" table:formula="of:=[TCE.D12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8">
            <text:p>118</text:p>
          </table:table-cell>
          <table:table-cell table:style-name="ce144" table:formula="of:=[TCE.H125]" office:value-type="string" office:string-value="SEBASTIAO SILVA NASCIMENTO">
            <text:p>SEBASTIAO SILVA NASCIMENTO</text:p>
          </table:table-cell>
          <table:table-cell table:style-name="ce146" table:formula="of:=SUBSTITUTE([TCE.J125];LEFT([TCE.J125];8);&quot;********&quot;)" office:value-type="string" office:string-value="********423-94">
            <text:p>********423-94</text:p>
          </table:table-cell>
          <table:table-cell table:style-name="ce146" table:formula="of:=[TCE.I125]" office:value-type="string" office:string-value="Aux Serv. Gerais">
            <text:p>Aux Serv. Gerais</text:p>
          </table:table-cell>
          <table:table-cell table:style-name="ce146" table:formula="of:=[TCE.K125]" office:value-type="string" office:string-value="Simões">
            <text:p>Simões</text:p>
          </table:table-cell>
          <table:table-cell table:style-name="ce148" table:formula="of:=[TCE.D1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19">
            <text:p>119</text:p>
          </table:table-cell>
          <table:table-cell table:style-name="ce144" table:formula="of:=[TCE.H126]" office:value-type="string" office:string-value="SIMONE ALVES DO NASCIMENTO">
            <text:p>SIMONE ALVES DO NASCIMENTO</text:p>
          </table:table-cell>
          <table:table-cell table:style-name="ce146" table:formula="of:=SUBSTITUTE([TCE.J126];LEFT([TCE.J126];8);&quot;********&quot;)" office:value-type="string" office:string-value="********523-39">
            <text:p>********523-39</text:p>
          </table:table-cell>
          <table:table-cell table:style-name="ce146" table:formula="of:=[TCE.I126]" office:value-type="string" office:string-value="Recepcionista">
            <text:p>Recepcionista</text:p>
          </table:table-cell>
          <table:table-cell table:style-name="ce146" table:formula="of:=[TCE.K126]" office:value-type="string" office:string-value="Piripiri">
            <text:p>Piripiri</text:p>
          </table:table-cell>
          <table:table-cell table:style-name="ce148" table:formula="of:=[TCE.D1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20">
            <text:p>120</text:p>
          </table:table-cell>
          <table:table-cell table:style-name="ce144" table:formula="of:=[TCE.H127]" office:value-type="string" office:string-value="SOLANGE MARIA DE SOUSA DIAS">
            <text:p>SOLANGE MARIA DE SOUSA DIAS</text:p>
          </table:table-cell>
          <table:table-cell table:style-name="ce146" table:formula="of:=SUBSTITUTE([TCE.J127];LEFT([TCE.J127];8);&quot;********&quot;)" office:value-type="string" office:string-value="********353-15">
            <text:p>********353-15</text:p>
          </table:table-cell>
          <table:table-cell table:style-name="ce146" table:formula="of:=[TCE.I127]" office:value-type="string" office:string-value="Telefonista">
            <text:p>Telefonista</text:p>
          </table:table-cell>
          <table:table-cell table:style-name="ce146" table:formula="of:=[TCE.K127]" office:value-type="string" office:string-value="Teresina">
            <text:p>Teresina</text:p>
          </table:table-cell>
          <table:table-cell table:style-name="ce148" table:formula="of:=[TCE.D12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21">
            <text:p>121</text:p>
          </table:table-cell>
          <table:table-cell table:style-name="ce144" table:formula="of:=[TCE.H128]" office:value-type="string" office:string-value="THAYNARA AMARAL DIAS">
            <text:p>THAYNARA AMARAL DIAS</text:p>
          </table:table-cell>
          <table:table-cell table:style-name="ce146" table:formula="of:=SUBSTITUTE([TCE.J128];LEFT([TCE.J128];8);&quot;********&quot;)" office:value-type="string" office:string-value="********133-28">
            <text:p>********133-28</text:p>
          </table:table-cell>
          <table:table-cell table:style-name="ce146" table:formula="of:=[TCE.I128]" office:value-type="string" office:string-value="Recepcionista">
            <text:p>Recepcionista</text:p>
          </table:table-cell>
          <table:table-cell table:style-name="ce146" table:formula="of:=[TCE.K128]" office:value-type="string" office:string-value="Teresina">
            <text:p>Teresina</text:p>
          </table:table-cell>
          <table:table-cell table:style-name="ce148" table:formula="of:=[TCE.D12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42" office:value-type="float" office:value="122">
            <text:p>122</text:p>
          </table:table-cell>
          <table:table-cell table:style-name="ce144" table:formula="of:=[TCE.H129]" office:value-type="string" office:string-value="WILSON LINDEMBERG DE SOUSA BARROS">
            <text:p>WILSON LINDEMBERG DE SOUSA BARROS</text:p>
          </table:table-cell>
          <table:table-cell table:style-name="ce146" table:formula="of:=SUBSTITUTE([TCE.J129];LEFT([TCE.J129];8);&quot;********&quot;)" office:value-type="string" office:string-value="********141-49">
            <text:p>********141-49</text:p>
          </table:table-cell>
          <table:table-cell table:style-name="ce146" table:formula="of:=[TCE.I129]" office:value-type="string" office:string-value="Motorista - B">
            <text:p>Motorista - B</text:p>
          </table:table-cell>
          <table:table-cell table:style-name="ce146" table:formula="of:=[TCE.K129]" office:value-type="string" office:string-value="Teresina">
            <text:p>Teresina</text:p>
          </table:table-cell>
          <table:table-cell table:style-name="ce148" table:formula="of:=[TCE.D12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">
          <table:table-cell table:style-name="ce15" office:value-type="float" office:value="123">
            <text:p>123</text:p>
          </table:table-cell>
          <table:table-cell table:style-name="ce144" table:formula="of:=[TCE.H130]" office:value-type="string" office:string-value="ANTONIA DA CRUZ RIBEIRO PÁSCOA">
            <text:p>ANTONIA DA CRUZ RIBEIRO PÁSCOA</text:p>
          </table:table-cell>
          <table:table-cell table:style-name="ce146" table:formula="of:=SUBSTITUTE([TCE.J130];LEFT([TCE.J130];8);&quot;********&quot;)" office:value-type="string" office:string-value="********763-13">
            <text:p>********763-13</text:p>
          </table:table-cell>
          <table:table-cell table:style-name="ce146" table:formula="of:=[TCE.I130]" office:value-type="string" office:string-value="Agente de Limpeza">
            <text:p>Agente de Limpeza</text:p>
          </table:table-cell>
          <table:table-cell table:style-name="ce146" table:formula="of:=[TCE.K130]" office:value-type="string" office:string-value="Teresina">
            <text:p>Teresina</text:p>
          </table:table-cell>
          <table:table-cell table:style-name="ce148" table:formula="of:=[TCE.D13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4">
            <text:p>124</text:p>
          </table:table-cell>
          <table:table-cell table:style-name="ce144" table:formula="of:=[TCE.H131]" office:value-type="string" office:string-value="ANTÔNIA DE FRANÇA LUSTOSA">
            <text:p>ANTÔNIA DE FRANÇA LUSTOSA</text:p>
          </table:table-cell>
          <table:table-cell table:style-name="ce146" table:formula="of:=SUBSTITUTE([TCE.J131];LEFT([TCE.J131];8);&quot;********&quot;)" office:value-type="string" office:string-value="********543-53">
            <text:p>********543-53</text:p>
          </table:table-cell>
          <table:table-cell table:style-name="ce146" table:formula="of:=[TCE.I131]" office:value-type="string" office:string-value="Agente de Limpeza">
            <text:p>Agente de Limpeza</text:p>
          </table:table-cell>
          <table:table-cell table:style-name="ce146" table:formula="of:=[TCE.K131]" office:value-type="string" office:string-value="Teresina">
            <text:p>Teresina</text:p>
          </table:table-cell>
          <table:table-cell table:style-name="ce148" table:formula="of:=[TCE.D13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5">
            <text:p>125</text:p>
          </table:table-cell>
          <table:table-cell table:style-name="ce144" table:formula="of:=[TCE.H132]" office:value-type="string" office:string-value="ANTONIA ERISVÂNIA CARVALHO SOARES">
            <text:p>ANTONIA ERISVÂNIA CARVALHO SOARES</text:p>
          </table:table-cell>
          <table:table-cell table:style-name="ce146" table:formula="of:=SUBSTITUTE([TCE.J132];LEFT([TCE.J132];8);&quot;********&quot;)" office:value-type="string" office:string-value="********453-69">
            <text:p>********453-69</text:p>
          </table:table-cell>
          <table:table-cell table:style-name="ce146" table:formula="of:=[TCE.I132]" office:value-type="string" office:string-value="Agente de Limpeza">
            <text:p>Agente de Limpeza</text:p>
          </table:table-cell>
          <table:table-cell table:style-name="ce146" table:formula="of:=[TCE.K132]" office:value-type="string" office:string-value="Campo Maior">
            <text:p>Campo Maior</text:p>
          </table:table-cell>
          <table:table-cell table:style-name="ce148" table:formula="of:=[TCE.D13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6">
            <text:p>126</text:p>
          </table:table-cell>
          <table:table-cell table:style-name="ce144" table:formula="of:=[TCE.H133]" office:value-type="string" office:string-value="ANTÔNIO BENÍCIO GONÇALVES DA COSTA">
            <text:p>ANTÔNIO BENÍCIO GONÇALVES DA COSTA</text:p>
          </table:table-cell>
          <table:table-cell table:style-name="ce146" table:formula="of:=SUBSTITUTE([TCE.J133];LEFT([TCE.J133];8);&quot;********&quot;)" office:value-type="string" office:string-value="********402-00">
            <text:p>********402-00</text:p>
          </table:table-cell>
          <table:table-cell table:style-name="ce146" table:formula="of:=[TCE.I133]" office:value-type="string" office:string-value="Agente de Limpeza">
            <text:p>Agente de Limpeza</text:p>
          </table:table-cell>
          <table:table-cell table:style-name="ce146" table:formula="of:=[TCE.K133]" office:value-type="string" office:string-value="Oeiras">
            <text:p>Oeiras</text:p>
          </table:table-cell>
          <table:table-cell table:style-name="ce148" table:formula="of:=[TCE.D13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7">
            <text:p>127</text:p>
          </table:table-cell>
          <table:table-cell table:style-name="ce144" table:formula="of:=[TCE.H134]" office:value-type="string" office:string-value="BRENO COSTA DO NASCIMENTO">
            <text:p>BRENO COSTA DO NASCIMENTO</text:p>
          </table:table-cell>
          <table:table-cell table:style-name="ce146" table:formula="of:=SUBSTITUTE([TCE.J134];LEFT([TCE.J134];8);&quot;********&quot;)" office:value-type="string" office:string-value="********103-69">
            <text:p>********103-69</text:p>
          </table:table-cell>
          <table:table-cell table:style-name="ce146" table:formula="of:=[TCE.I134]" office:value-type="string" office:string-value="Agente de Limpeza">
            <text:p>Agente de Limpeza</text:p>
          </table:table-cell>
          <table:table-cell table:style-name="ce146" table:formula="of:=[TCE.K134]" office:value-type="string" office:string-value="Teresina">
            <text:p>Teresina</text:p>
          </table:table-cell>
          <table:table-cell table:style-name="ce148" table:formula="of:=[TCE.D13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8">
            <text:p>128</text:p>
          </table:table-cell>
          <table:table-cell table:style-name="ce144" table:formula="of:=[TCE.H135]" office:value-type="string" office:string-value="CAMILA BRANDÃO DOS SANTOS">
            <text:p>CAMILA BRANDÃO DOS SANTOS</text:p>
          </table:table-cell>
          <table:table-cell table:style-name="ce146" table:formula="of:=SUBSTITUTE([TCE.J135];LEFT([TCE.J135];8);&quot;********&quot;)" office:value-type="string" office:string-value="********803-40">
            <text:p>********803-40</text:p>
          </table:table-cell>
          <table:table-cell table:style-name="ce146" table:formula="of:=[TCE.I135]" office:value-type="string" office:string-value="Agente de Limpeza">
            <text:p>Agente de Limpeza</text:p>
          </table:table-cell>
          <table:table-cell table:style-name="ce146" table:formula="of:=[TCE.K135]" office:value-type="string" office:string-value="Uruçuí">
            <text:p>Uruçuí</text:p>
          </table:table-cell>
          <table:table-cell table:style-name="ce148" table:formula="of:=[TCE.D13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29">
            <text:p>129</text:p>
          </table:table-cell>
          <table:table-cell table:style-name="ce144" table:formula="of:=[TCE.H136]" office:value-type="string" office:string-value="CLÁUDIA MICHELE PEREIRA">
            <text:p>CLÁUDIA MICHELE PEREIRA</text:p>
          </table:table-cell>
          <table:table-cell table:style-name="ce146" table:formula="of:=SUBSTITUTE([TCE.J136];LEFT([TCE.J136];8);&quot;********&quot;)" office:value-type="string" office:string-value="********783-19">
            <text:p>********783-19</text:p>
          </table:table-cell>
          <table:table-cell table:style-name="ce146" table:formula="of:=[TCE.I136]" office:value-type="string" office:string-value="Agente de Limpeza">
            <text:p>Agente de Limpeza</text:p>
          </table:table-cell>
          <table:table-cell table:style-name="ce146" table:formula="of:=[TCE.K136]" office:value-type="string" office:string-value="Teresina">
            <text:p>Teresina</text:p>
          </table:table-cell>
          <table:table-cell table:style-name="ce148" table:formula="of:=[TCE.D13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0">
            <text:p>130</text:p>
          </table:table-cell>
          <table:table-cell table:style-name="ce144" table:formula="of:=[TCE.H137]" office:value-type="string" office:string-value="DEONILDES DOS SANTOS FRANCO">
            <text:p>DEONILDES DOS SANTOS FRANCO</text:p>
          </table:table-cell>
          <table:table-cell table:style-name="ce146" table:formula="of:=SUBSTITUTE([TCE.J137];LEFT([TCE.J137];8);&quot;********&quot;)" office:value-type="string" office:string-value="********873-03">
            <text:p>********873-03</text:p>
          </table:table-cell>
          <table:table-cell table:style-name="ce146" table:formula="of:=[TCE.I137]" office:value-type="string" office:string-value="Agente de Limpeza">
            <text:p>Agente de Limpeza</text:p>
          </table:table-cell>
          <table:table-cell table:style-name="ce146" table:formula="of:=[TCE.K137]" office:value-type="string" office:string-value="Teresina">
            <text:p>Teresina</text:p>
          </table:table-cell>
          <table:table-cell table:style-name="ce148" table:formula="of:=[TCE.D13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1">
            <text:p>131</text:p>
          </table:table-cell>
          <table:table-cell table:style-name="ce144" table:formula="of:=[TCE.H138]" office:value-type="string" office:string-value="DIANA DE ARAÚJO SOUSA">
            <text:p>DIANA DE ARAÚJO SOUSA</text:p>
          </table:table-cell>
          <table:table-cell table:style-name="ce146" table:formula="of:=SUBSTITUTE([TCE.J138];LEFT([TCE.J138];8);&quot;********&quot;)" office:value-type="string" office:string-value="********553-49">
            <text:p>********553-49</text:p>
          </table:table-cell>
          <table:table-cell table:style-name="ce146" table:formula="of:=[TCE.I138]" office:value-type="string" office:string-value="Agente de Limpeza">
            <text:p>Agente de Limpeza</text:p>
          </table:table-cell>
          <table:table-cell table:style-name="ce146" table:formula="of:=[TCE.K138]" office:value-type="string" office:string-value="Piripiri">
            <text:p>Piripiri</text:p>
          </table:table-cell>
          <table:table-cell table:style-name="ce148" table:formula="of:=[TCE.D13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2">
            <text:p>132</text:p>
          </table:table-cell>
          <table:table-cell table:style-name="ce144" table:formula="of:=[TCE.H139]" office:value-type="string" office:string-value="EDÍLSON MACÊDO DE CARVALHO">
            <text:p>EDÍLSON MACÊDO DE CARVALHO</text:p>
          </table:table-cell>
          <table:table-cell table:style-name="ce146" table:formula="of:=SUBSTITUTE([TCE.J139];LEFT([TCE.J139];8);&quot;********&quot;)" office:value-type="string" office:string-value="********523-04">
            <text:p>********523-04</text:p>
          </table:table-cell>
          <table:table-cell table:style-name="ce146" table:formula="of:=[TCE.I139]" office:value-type="string" office:string-value="Agente de Limpeza">
            <text:p>Agente de Limpeza</text:p>
          </table:table-cell>
          <table:table-cell table:style-name="ce146" table:formula="of:=[TCE.K139]" office:value-type="string" office:string-value="Teresina">
            <text:p>Teresina</text:p>
          </table:table-cell>
          <table:table-cell table:style-name="ce148" table:formula="of:=[TCE.D13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42" office:value-type="float" office:value="133">
            <text:p>133</text:p>
          </table:table-cell>
          <table:table-cell table:style-name="ce144" table:formula="of:=[TCE.H140]" office:value-type="string" office:string-value="FRANCISCA REGINA DA SILVA FERREIRA (Atestado no períodos de 17 a 23/11/2021)">
            <text:p>FRANCISCA REGINA DA SILVA FERREIRA (Atestado no períodos de 17 a 23/11/2021)</text:p>
          </table:table-cell>
          <table:table-cell table:style-name="ce146" table:formula="of:=SUBSTITUTE([TCE.J140];LEFT([TCE.J140];8);&quot;********&quot;)" office:value-type="string" office:string-value="********223-00">
            <text:p>********223-00</text:p>
          </table:table-cell>
          <table:table-cell table:style-name="ce146" table:formula="of:=[TCE.I140]" office:value-type="string" office:string-value="Agente de Limpeza">
            <text:p>Agente de Limpeza</text:p>
          </table:table-cell>
          <table:table-cell table:style-name="ce146" table:formula="of:=[TCE.K140]" office:value-type="string" office:string-value="Teresina">
            <text:p>Teresina</text:p>
          </table:table-cell>
          <table:table-cell table:style-name="ce148" table:formula="of:=[TCE.D14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4">
            <text:p>134</text:p>
          </table:table-cell>
          <table:table-cell table:style-name="ce144" table:formula="of:=[TCE.H141]" office:value-type="string" office:string-value="JANIO MIKAELSON DE BRITO SILVA (Substituto: 17 a 22/11/2021)">
            <text:p>JANIO MIKAELSON DE BRITO SILVA (Substituto: 17 a 22/11/2021)</text:p>
          </table:table-cell>
          <table:table-cell table:style-name="ce146" table:formula="of:=SUBSTITUTE([TCE.J141];LEFT([TCE.J141];8);&quot;********&quot;)" office:value-type="string" office:string-value="********403-86">
            <text:p>********403-86</text:p>
          </table:table-cell>
          <table:table-cell table:style-name="ce146" table:formula="of:=[TCE.I141]" office:value-type="string" office:string-value="Agente de Limpeza">
            <text:p>Agente de Limpeza</text:p>
          </table:table-cell>
          <table:table-cell table:style-name="ce146" table:formula="of:=[TCE.K141]" office:value-type="string" office:string-value="Teresina">
            <text:p>Teresina</text:p>
          </table:table-cell>
          <table:table-cell table:style-name="ce148" table:formula="of:=[TCE.D14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5">
            <text:p>135</text:p>
          </table:table-cell>
          <table:table-cell table:style-name="ce144" table:formula="of:=[TCE.H142]" office:value-type="string" office:string-value="GILSON MARQUES SAMPAIO (Substituto: 23/11/2021)">
            <text:p>GILSON MARQUES SAMPAIO (Substituto: 23/11/2021)</text:p>
          </table:table-cell>
          <table:table-cell table:style-name="ce146" table:formula="of:=SUBSTITUTE([TCE.J142];LEFT([TCE.J142];8);&quot;********&quot;)" office:value-type="string" office:string-value="********483-91">
            <text:p>********483-91</text:p>
          </table:table-cell>
          <table:table-cell table:style-name="ce146" table:formula="of:=[TCE.I142]" office:value-type="string" office:string-value="Agente de Limpeza">
            <text:p>Agente de Limpeza</text:p>
          </table:table-cell>
          <table:table-cell table:style-name="ce146" table:formula="of:=[TCE.K142]" office:value-type="string" office:string-value="Teresina">
            <text:p>Teresina</text:p>
          </table:table-cell>
          <table:table-cell table:style-name="ce148" table:formula="of:=[TCE.D14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6">
            <text:p>136</text:p>
          </table:table-cell>
          <table:table-cell table:style-name="ce144" table:formula="of:=[TCE.H143]" office:value-type="string" office:string-value="FRANCISCA REGINA FERREIRA">
            <text:p>FRANCISCA REGINA FERREIRA</text:p>
          </table:table-cell>
          <table:table-cell table:style-name="ce146" table:formula="of:=SUBSTITUTE([TCE.J143];LEFT([TCE.J143];8);&quot;********&quot;)" office:value-type="string" office:string-value="********583-04">
            <text:p>********583-04</text:p>
          </table:table-cell>
          <table:table-cell table:style-name="ce146" table:formula="of:=[TCE.I143]" office:value-type="string" office:string-value="Agente de Limpeza">
            <text:p>Agente de Limpeza</text:p>
          </table:table-cell>
          <table:table-cell table:style-name="ce146" table:formula="of:=[TCE.K143]" office:value-type="string" office:string-value="Teresina">
            <text:p>Teresina</text:p>
          </table:table-cell>
          <table:table-cell table:style-name="ce148" table:formula="of:=[TCE.D14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7">
            <text:p>137</text:p>
          </table:table-cell>
          <table:table-cell table:style-name="ce144" table:formula="of:=[TCE.H144]" office:value-type="string" office:string-value="JAÍLSON DO REGO MENESES">
            <text:p>JAÍLSON DO REGO MENESES</text:p>
          </table:table-cell>
          <table:table-cell table:style-name="ce146" table:formula="of:=SUBSTITUTE([TCE.J144];LEFT([TCE.J144];8);&quot;********&quot;)" office:value-type="string" office:string-value="********023-24">
            <text:p>********023-24</text:p>
          </table:table-cell>
          <table:table-cell table:style-name="ce146" table:formula="of:=[TCE.I144]" office:value-type="string" office:string-value="Agente de Limpeza">
            <text:p>Agente de Limpeza</text:p>
          </table:table-cell>
          <table:table-cell table:style-name="ce146" table:formula="of:=[TCE.K144]" office:value-type="string" office:string-value="Teresina">
            <text:p>Teresina</text:p>
          </table:table-cell>
          <table:table-cell table:style-name="ce148" table:formula="of:=[TCE.D14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8">
            <text:p>138</text:p>
          </table:table-cell>
          <table:table-cell table:style-name="ce144" table:formula="of:=[TCE.H145]" office:value-type="string" office:string-value="JAQUELINE CRAVEIRO DOS SANTOS">
            <text:p>JAQUELINE CRAVEIRO DOS SANTOS</text:p>
          </table:table-cell>
          <table:table-cell table:style-name="ce146" table:formula="of:=SUBSTITUTE([TCE.J145];LEFT([TCE.J145];8);&quot;********&quot;)" office:value-type="string" office:string-value="********813-00">
            <text:p>********813-00</text:p>
          </table:table-cell>
          <table:table-cell table:style-name="ce146" table:formula="of:=[TCE.I145]" office:value-type="string" office:string-value="Agente de Limpeza">
            <text:p>Agente de Limpeza</text:p>
          </table:table-cell>
          <table:table-cell table:style-name="ce146" table:formula="of:=[TCE.K145]" office:value-type="string" office:string-value="Teresina">
            <text:p>Teresina</text:p>
          </table:table-cell>
          <table:table-cell table:style-name="ce148" table:formula="of:=[TCE.D14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39">
            <text:p>139</text:p>
          </table:table-cell>
          <table:table-cell table:style-name="ce144" table:formula="of:=[TCE.H146]" office:value-type="string" office:string-value="JÉSSICA DAIANNE DE SOUSA">
            <text:p>JÉSSICA DAIANNE DE SOUSA</text:p>
          </table:table-cell>
          <table:table-cell table:style-name="ce146" table:formula="of:=SUBSTITUTE([TCE.J146];LEFT([TCE.J146];8);&quot;********&quot;)" office:value-type="string" office:string-value="********483-18">
            <text:p>********483-18</text:p>
          </table:table-cell>
          <table:table-cell table:style-name="ce146" table:formula="of:=[TCE.I146]" office:value-type="string" office:string-value="Agente de Limpeza">
            <text:p>Agente de Limpeza</text:p>
          </table:table-cell>
          <table:table-cell table:style-name="ce146" table:formula="of:=[TCE.K146]" office:value-type="string" office:string-value="Esperantina">
            <text:p>Esperantina</text:p>
          </table:table-cell>
          <table:table-cell table:style-name="ce148" table:formula="of:=[TCE.D14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0">
            <text:p>140</text:p>
          </table:table-cell>
          <table:table-cell table:style-name="ce144" table:formula="of:=[TCE.H147]" office:value-type="string" office:string-value="JOANA D’ARC SILVA">
            <text:p>JOANA D’ARC SILVA</text:p>
          </table:table-cell>
          <table:table-cell table:style-name="ce146" table:formula="of:=SUBSTITUTE([TCE.J147];LEFT([TCE.J147];8);&quot;********&quot;)" office:value-type="string" office:string-value="********553-15">
            <text:p>********553-15</text:p>
          </table:table-cell>
          <table:table-cell table:style-name="ce146" table:formula="of:=[TCE.I147]" office:value-type="string" office:string-value="Agente de Limpeza">
            <text:p>Agente de Limpeza</text:p>
          </table:table-cell>
          <table:table-cell table:style-name="ce146" table:formula="of:=[TCE.K147]" office:value-type="string" office:string-value="Teresina">
            <text:p>Teresina</text:p>
          </table:table-cell>
          <table:table-cell table:style-name="ce148" table:formula="of:=[TCE.D14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1">
            <text:p>141</text:p>
          </table:table-cell>
          <table:table-cell table:style-name="ce144" table:formula="of:=[TCE.H148]" office:value-type="string" office:string-value="LIDIANE BARBOSA DE ASSIS">
            <text:p>LIDIANE BARBOSA DE ASSIS</text:p>
          </table:table-cell>
          <table:table-cell table:style-name="ce146" table:formula="of:=SUBSTITUTE([TCE.J148];LEFT([TCE.J148];8);&quot;********&quot;)" office:value-type="string" office:string-value="********273-20">
            <text:p>********273-20</text:p>
          </table:table-cell>
          <table:table-cell table:style-name="ce146" table:formula="of:=[TCE.I148]" office:value-type="string" office:string-value="Agente de Limpeza">
            <text:p>Agente de Limpeza</text:p>
          </table:table-cell>
          <table:table-cell table:style-name="ce146" table:formula="of:=[TCE.K148]" office:value-type="string" office:string-value="Teresina">
            <text:p>Teresina</text:p>
          </table:table-cell>
          <table:table-cell table:style-name="ce148" table:formula="of:=[TCE.D14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2">
            <text:p>142</text:p>
          </table:table-cell>
          <table:table-cell table:style-name="ce144" table:formula="of:=[TCE.H149]" office:value-type="string" office:string-value="LUZIANE PEREIRA DE SOUZA">
            <text:p>LUZIANE PEREIRA DE SOUZA</text:p>
          </table:table-cell>
          <table:table-cell table:style-name="ce146" table:formula="of:=SUBSTITUTE([TCE.J149];LEFT([TCE.J149];8);&quot;********&quot;)" office:value-type="string" office:string-value="********943-40">
            <text:p>********943-40</text:p>
          </table:table-cell>
          <table:table-cell table:style-name="ce146" table:formula="of:=[TCE.I149]" office:value-type="string" office:string-value="Agente de Limpeza">
            <text:p>Agente de Limpeza</text:p>
          </table:table-cell>
          <table:table-cell table:style-name="ce146" table:formula="of:=[TCE.K149]" office:value-type="string" office:string-value="Luís Correia">
            <text:p>Luís Correia</text:p>
          </table:table-cell>
          <table:table-cell table:style-name="ce148" table:formula="of:=[TCE.D14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3">
            <text:p>143</text:p>
          </table:table-cell>
          <table:table-cell table:style-name="ce144" table:formula="of:=[TCE.H150]" office:value-type="string" office:string-value="MANOEL DE JESUS PAZ SILVA">
            <text:p>MANOEL DE JESUS PAZ SILVA</text:p>
          </table:table-cell>
          <table:table-cell table:style-name="ce146" table:formula="of:=SUBSTITUTE([TCE.J150];LEFT([TCE.J150];8);&quot;********&quot;)" office:value-type="string" office:string-value="********803-91">
            <text:p>********803-91</text:p>
          </table:table-cell>
          <table:table-cell table:style-name="ce146" table:formula="of:=[TCE.I150]" office:value-type="string" office:string-value="Agente de Limpeza">
            <text:p>Agente de Limpeza</text:p>
          </table:table-cell>
          <table:table-cell table:style-name="ce146" table:formula="of:=[TCE.K150]" office:value-type="string" office:string-value="Teresina">
            <text:p>Teresina</text:p>
          </table:table-cell>
          <table:table-cell table:style-name="ce148" table:formula="of:=[TCE.D15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42" office:value-type="float" office:value="144">
            <text:p>144</text:p>
          </table:table-cell>
          <table:table-cell table:style-name="ce144" table:formula="of:=[TCE.H151]" office:value-type="string" office:string-value="MARCELO CORREIA CAMPOS">
            <text:p>MARCELO CORREIA CAMPOS</text:p>
          </table:table-cell>
          <table:table-cell table:style-name="ce146" table:formula="of:=SUBSTITUTE([TCE.J151];LEFT([TCE.J151];8);&quot;********&quot;)" office:value-type="string" office:string-value="********933-30">
            <text:p>********933-30</text:p>
          </table:table-cell>
          <table:table-cell table:style-name="ce146" table:formula="of:=[TCE.I151]" office:value-type="string" office:string-value="Agente de Limpeza">
            <text:p>Agente de Limpeza</text:p>
          </table:table-cell>
          <table:table-cell table:style-name="ce146" table:formula="of:=[TCE.K151]" office:value-type="string" office:string-value="Altos">
            <text:p>Altos</text:p>
          </table:table-cell>
          <table:table-cell table:style-name="ce148" table:formula="of:=[TCE.D15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5">
            <text:p>145</text:p>
          </table:table-cell>
          <table:table-cell table:style-name="ce144" table:formula="of:=[TCE.H152]" office:value-type="string" office:string-value="MARIA CREUSA DE AMORIM">
            <text:p>MARIA CREUSA DE AMORIM</text:p>
          </table:table-cell>
          <table:table-cell table:style-name="ce146" table:formula="of:=SUBSTITUTE([TCE.J152];LEFT([TCE.J152];8);&quot;********&quot;)" office:value-type="string" office:string-value="********113-87">
            <text:p>********113-87</text:p>
          </table:table-cell>
          <table:table-cell table:style-name="ce146" table:formula="of:=[TCE.I152]" office:value-type="string" office:string-value="Agente de Limpeza">
            <text:p>Agente de Limpeza</text:p>
          </table:table-cell>
          <table:table-cell table:style-name="ce146" table:formula="of:=[TCE.K152]" office:value-type="string" office:string-value="Picos">
            <text:p>Picos</text:p>
          </table:table-cell>
          <table:table-cell table:style-name="ce148" table:formula="of:=[TCE.D15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6">
            <text:p>146</text:p>
          </table:table-cell>
          <table:table-cell table:style-name="ce144" table:formula="of:=[TCE.H153]" office:value-type="string" office:string-value="MARIA DA CONCEIÇÃO ASSUNÇÃO DA SENHORA">
            <text:p>MARIA DA CONCEIÇÃO ASSUNÇÃO DA SENHORA</text:p>
          </table:table-cell>
          <table:table-cell table:style-name="ce146" table:formula="of:=SUBSTITUTE([TCE.J153];LEFT([TCE.J153];8);&quot;********&quot;)" office:value-type="string" office:string-value="********273-37">
            <text:p>********273-37</text:p>
          </table:table-cell>
          <table:table-cell table:style-name="ce146" table:formula="of:=[TCE.I153]" office:value-type="string" office:string-value="Agente de Limpeza">
            <text:p>Agente de Limpeza</text:p>
          </table:table-cell>
          <table:table-cell table:style-name="ce146" table:formula="of:=[TCE.K153]" office:value-type="string" office:string-value="Teresina">
            <text:p>Teresina</text:p>
          </table:table-cell>
          <table:table-cell table:style-name="ce148" table:formula="of:=[TCE.D15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7">
            <text:p>147</text:p>
          </table:table-cell>
          <table:table-cell table:style-name="ce144" table:formula="of:=[TCE.H154]" office:value-type="string" office:string-value="MARIA DE FÁTIMA CARVALHO">
            <text:p>MARIA DE FÁTIMA CARVALHO</text:p>
          </table:table-cell>
          <table:table-cell table:style-name="ce146" table:formula="of:=SUBSTITUTE([TCE.J154];LEFT([TCE.J154];8);&quot;********&quot;)" office:value-type="string" office:string-value="********713-68">
            <text:p>********713-68</text:p>
          </table:table-cell>
          <table:table-cell table:style-name="ce146" table:formula="of:=[TCE.I154]" office:value-type="string" office:string-value="Agente de Limpeza">
            <text:p>Agente de Limpeza</text:p>
          </table:table-cell>
          <table:table-cell table:style-name="ce146" table:formula="of:=[TCE.K154]" office:value-type="string" office:string-value="Parnaíba">
            <text:p>Parnaíba</text:p>
          </table:table-cell>
          <table:table-cell table:style-name="ce148" table:formula="of:=[TCE.D15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8">
            <text:p>148</text:p>
          </table:table-cell>
          <table:table-cell table:style-name="ce144" table:formula="of:=[TCE.H155]" office:value-type="string" office:string-value="MARIA DE JESUS SILVEIRA DO NASCIMENTO">
            <text:p>MARIA DE JESUS SILVEIRA DO NASCIMENTO</text:p>
          </table:table-cell>
          <table:table-cell table:style-name="ce146" table:formula="of:=SUBSTITUTE([TCE.J155];LEFT([TCE.J155];8);&quot;********&quot;)" office:value-type="string" office:string-value="********673-22">
            <text:p>********673-22</text:p>
          </table:table-cell>
          <table:table-cell table:style-name="ce146" table:formula="of:=[TCE.I155]" office:value-type="string" office:string-value="Agente de Limpeza">
            <text:p>Agente de Limpeza</text:p>
          </table:table-cell>
          <table:table-cell table:style-name="ce146" table:formula="of:=[TCE.K155]" office:value-type="string" office:string-value="Bom Jesus">
            <text:p>Bom Jesus</text:p>
          </table:table-cell>
          <table:table-cell table:style-name="ce148" table:formula="of:=[TCE.D15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49">
            <text:p>149</text:p>
          </table:table-cell>
          <table:table-cell table:style-name="ce144" table:formula="of:=[TCE.H156]" office:value-type="string" office:string-value="MARIA DO CARMO ALVES DE OLIVEIRA">
            <text:p>MARIA DO CARMO ALVES DE OLIVEIRA</text:p>
          </table:table-cell>
          <table:table-cell table:style-name="ce146" table:formula="of:=SUBSTITUTE([TCE.J156];LEFT([TCE.J156];8);&quot;********&quot;)" office:value-type="string" office:string-value="********023-15">
            <text:p>********023-15</text:p>
          </table:table-cell>
          <table:table-cell table:style-name="ce146" table:formula="of:=[TCE.I156]" office:value-type="string" office:string-value="Agente de Limpeza">
            <text:p>Agente de Limpeza</text:p>
          </table:table-cell>
          <table:table-cell table:style-name="ce146" table:formula="of:=[TCE.K156]" office:value-type="string" office:string-value="Pedro II">
            <text:p>Pedro II</text:p>
          </table:table-cell>
          <table:table-cell table:style-name="ce148" table:formula="of:=[TCE.D15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0">
            <text:p>150</text:p>
          </table:table-cell>
          <table:table-cell table:style-name="ce144" table:formula="of:=[TCE.H157]" office:value-type="string" office:string-value="MARIA DOS REMÉDIOS PEREIRA XAVIER">
            <text:p>MARIA DOS REMÉDIOS PEREIRA XAVIER</text:p>
          </table:table-cell>
          <table:table-cell table:style-name="ce146" table:formula="of:=SUBSTITUTE([TCE.J157];LEFT([TCE.J157];8);&quot;********&quot;)" office:value-type="string" office:string-value="********713-15">
            <text:p>********713-15</text:p>
          </table:table-cell>
          <table:table-cell table:style-name="ce146" table:formula="of:=[TCE.I157]" office:value-type="string" office:string-value="Agente de Limpeza">
            <text:p>Agente de Limpeza</text:p>
          </table:table-cell>
          <table:table-cell table:style-name="ce146" table:formula="of:=[TCE.K157]" office:value-type="string" office:string-value="União">
            <text:p>União</text:p>
          </table:table-cell>
          <table:table-cell table:style-name="ce148" table:formula="of:=[TCE.D15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1">
            <text:p>151</text:p>
          </table:table-cell>
          <table:table-cell table:style-name="ce144" table:formula="of:=[TCE.H158]" office:value-type="string" office:string-value="MARIA ELIANE SOARES">
            <text:p>MARIA ELIANE SOARES</text:p>
          </table:table-cell>
          <table:table-cell table:style-name="ce146" table:formula="of:=SUBSTITUTE([TCE.J158];LEFT([TCE.J158];8);&quot;********&quot;)" office:value-type="string" office:string-value="********383-73">
            <text:p>********383-73</text:p>
          </table:table-cell>
          <table:table-cell table:style-name="ce146" table:formula="of:=[TCE.I158]" office:value-type="string" office:string-value="Agente de Limpeza">
            <text:p>Agente de Limpeza</text:p>
          </table:table-cell>
          <table:table-cell table:style-name="ce146" table:formula="of:=[TCE.K158]" office:value-type="string" office:string-value="Picos">
            <text:p>Picos</text:p>
          </table:table-cell>
          <table:table-cell table:style-name="ce148" table:formula="of:=[TCE.D15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2">
            <text:p>152</text:p>
          </table:table-cell>
          <table:table-cell table:style-name="ce144" table:formula="of:=[TCE.H159]" office:value-type="string" office:string-value="MARIA ELIZANGELA DA SILVA CAMPOS">
            <text:p>MARIA ELIZANGELA DA SILVA CAMPOS</text:p>
          </table:table-cell>
          <table:table-cell table:style-name="ce146" table:formula="of:=SUBSTITUTE([TCE.J159];LEFT([TCE.J159];8);&quot;********&quot;)" office:value-type="string" office:string-value="********863-68">
            <text:p>********863-68</text:p>
          </table:table-cell>
          <table:table-cell table:style-name="ce146" table:formula="of:=[TCE.I159]" office:value-type="string" office:string-value="Agente de Limpeza">
            <text:p>Agente de Limpeza</text:p>
          </table:table-cell>
          <table:table-cell table:style-name="ce146" table:formula="of:=[TCE.K159]" office:value-type="string" office:string-value="José de Freitas">
            <text:p>José de Freitas</text:p>
          </table:table-cell>
          <table:table-cell table:style-name="ce148" table:formula="of:=[TCE.D15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3">
            <text:p>153</text:p>
          </table:table-cell>
          <table:table-cell table:style-name="ce144" table:formula="of:=[TCE.H160]" office:value-type="string" office:string-value="MARIA FRANCISCA GOMES DOS SANTOS">
            <text:p>MARIA FRANCISCA GOMES DOS SANTOS</text:p>
          </table:table-cell>
          <table:table-cell table:style-name="ce146" table:formula="of:=SUBSTITUTE([TCE.J160];LEFT([TCE.J160];8);&quot;********&quot;)" office:value-type="string" office:string-value="********703-30">
            <text:p>********703-30</text:p>
          </table:table-cell>
          <table:table-cell table:style-name="ce146" table:formula="of:=[TCE.I160]" office:value-type="string" office:string-value="Agente de Limpeza">
            <text:p>Agente de Limpeza</text:p>
          </table:table-cell>
          <table:table-cell table:style-name="ce146" table:formula="of:=[TCE.K160]" office:value-type="string" office:string-value="Teresina">
            <text:p>Teresina</text:p>
          </table:table-cell>
          <table:table-cell table:style-name="ce148" table:formula="of:=[TCE.D16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4">
            <text:p>154</text:p>
          </table:table-cell>
          <table:table-cell table:style-name="ce144" table:formula="of:=[TCE.H161]" office:value-type="string" office:string-value="MARIA LUZIMAR DOS SANTOS">
            <text:p>MARIA LUZIMAR DOS SANTOS</text:p>
          </table:table-cell>
          <table:table-cell table:style-name="ce146" table:formula="of:=SUBSTITUTE([TCE.J161];LEFT([TCE.J161];8);&quot;********&quot;)" office:value-type="string" office:string-value="********303-49">
            <text:p>********303-49</text:p>
          </table:table-cell>
          <table:table-cell table:style-name="ce146" table:formula="of:=[TCE.I161]" office:value-type="string" office:string-value="Agente de Limpeza">
            <text:p>Agente de Limpeza</text:p>
          </table:table-cell>
          <table:table-cell table:style-name="ce146" table:formula="of:=[TCE.K161]" office:value-type="string" office:string-value="Barro Duro">
            <text:p>Barro Duro</text:p>
          </table:table-cell>
          <table:table-cell table:style-name="ce148" table:formula="of:=[TCE.D16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42" office:value-type="float" office:value="155">
            <text:p>155</text:p>
          </table:table-cell>
          <table:table-cell table:style-name="ce144" table:formula="of:=[TCE.H162]" office:value-type="string" office:string-value="MARIA VITÓRIA VALENTIM DA SILVA">
            <text:p>MARIA VITÓRIA VALENTIM DA SILVA</text:p>
          </table:table-cell>
          <table:table-cell table:style-name="ce146" table:formula="of:=SUBSTITUTE([TCE.J162];LEFT([TCE.J162];8);&quot;********&quot;)" office:value-type="string" office:string-value="********063-20">
            <text:p>********063-20</text:p>
          </table:table-cell>
          <table:table-cell table:style-name="ce146" table:formula="of:=[TCE.I162]" office:value-type="string" office:string-value="Agente de Limpeza">
            <text:p>Agente de Limpeza</text:p>
          </table:table-cell>
          <table:table-cell table:style-name="ce146" table:formula="of:=[TCE.K162]" office:value-type="string" office:string-value="Teresina">
            <text:p>Teresina</text:p>
          </table:table-cell>
          <table:table-cell table:style-name="ce148" table:formula="of:=[TCE.D16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6">
            <text:p>156</text:p>
          </table:table-cell>
          <table:table-cell table:style-name="ce144" table:formula="of:=[TCE.H163]" office:value-type="string" office:string-value="MISLENE DE ALENCAR NERES">
            <text:p>MISLENE DE ALENCAR NERES</text:p>
          </table:table-cell>
          <table:table-cell table:style-name="ce146" table:formula="of:=SUBSTITUTE([TCE.J163];LEFT([TCE.J163];8);&quot;********&quot;)" office:value-type="string" office:string-value="********203-40">
            <text:p>********203-40</text:p>
          </table:table-cell>
          <table:table-cell table:style-name="ce146" table:formula="of:=[TCE.I163]" office:value-type="string" office:string-value="Agente de Limpeza">
            <text:p>Agente de Limpeza</text:p>
          </table:table-cell>
          <table:table-cell table:style-name="ce146" table:formula="of:=[TCE.K163]" office:value-type="string" office:string-value="Corrente">
            <text:p>Corrente</text:p>
          </table:table-cell>
          <table:table-cell table:style-name="ce148" table:formula="of:=[TCE.D16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7">
            <text:p>157</text:p>
          </table:table-cell>
          <table:table-cell table:style-name="ce144" table:formula="of:=[TCE.H164]" office:value-type="string" office:string-value="OTACÍLIA FERREIRA SANTOS NETA">
            <text:p>OTACÍLIA FERREIRA SANTOS NETA</text:p>
          </table:table-cell>
          <table:table-cell table:style-name="ce146" table:formula="of:=SUBSTITUTE([TCE.J164];LEFT([TCE.J164];8);&quot;********&quot;)" office:value-type="string" office:string-value="********093-34">
            <text:p>********093-34</text:p>
          </table:table-cell>
          <table:table-cell table:style-name="ce146" table:formula="of:=[TCE.I164]" office:value-type="string" office:string-value="Agente de Limpeza">
            <text:p>Agente de Limpeza</text:p>
          </table:table-cell>
          <table:table-cell table:style-name="ce146" table:formula="of:=[TCE.K164]" office:value-type="string" office:string-value="Floriano">
            <text:p>Floriano</text:p>
          </table:table-cell>
          <table:table-cell table:style-name="ce148" table:formula="of:=[TCE.D16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8">
            <text:p>158</text:p>
          </table:table-cell>
          <table:table-cell table:style-name="ce144" table:formula="of:=[TCE.H165]" office:value-type="string" office:string-value="RAFAELA MUNIZ LOPES">
            <text:p>RAFAELA MUNIZ LOPES</text:p>
          </table:table-cell>
          <table:table-cell table:style-name="ce146" table:formula="of:=SUBSTITUTE([TCE.J165];LEFT([TCE.J165];8);&quot;********&quot;)" office:value-type="string" office:string-value="********503-52">
            <text:p>********503-52</text:p>
          </table:table-cell>
          <table:table-cell table:style-name="ce146" table:formula="of:=[TCE.I165]" office:value-type="string" office:string-value="Agente de Limpeza">
            <text:p>Agente de Limpeza</text:p>
          </table:table-cell>
          <table:table-cell table:style-name="ce146" table:formula="of:=[TCE.K165]" office:value-type="string" office:string-value="Água Branca">
            <text:p>Água Branca</text:p>
          </table:table-cell>
          <table:table-cell table:style-name="ce148" table:formula="of:=[TCE.D16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59">
            <text:p>159</text:p>
          </table:table-cell>
          <table:table-cell table:style-name="ce144" table:formula="of:=[TCE.H166]" office:value-type="string" office:string-value="RITA DE CÁSSIA MAGALHAES SILVA JESUS">
            <text:p>RITA DE CÁSSIA MAGALHAES SILVA JESUS</text:p>
          </table:table-cell>
          <table:table-cell table:style-name="ce146" table:formula="of:=SUBSTITUTE([TCE.J166];LEFT([TCE.J166];8);&quot;********&quot;)" office:value-type="string" office:string-value="********233-34">
            <text:p>********233-34</text:p>
          </table:table-cell>
          <table:table-cell table:style-name="ce146" table:formula="of:=[TCE.I166]" office:value-type="string" office:string-value="Agente de Limpeza">
            <text:p>Agente de Limpeza</text:p>
          </table:table-cell>
          <table:table-cell table:style-name="ce146" table:formula="of:=[TCE.K166]" office:value-type="string" office:string-value="São R. Nonato">
            <text:p>São R. Nonato</text:p>
          </table:table-cell>
          <table:table-cell table:style-name="ce148" table:formula="of:=[TCE.D16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60">
            <text:p>160</text:p>
          </table:table-cell>
          <table:table-cell table:style-name="ce144" table:formula="of:=[TCE.H167]" office:value-type="string" office:string-value="RONIKLE ALVES DO LAGO">
            <text:p>RONIKLE ALVES DO LAGO</text:p>
          </table:table-cell>
          <table:table-cell table:style-name="ce146" table:formula="of:=SUBSTITUTE([TCE.J167];LEFT([TCE.J167];8);&quot;********&quot;)" office:value-type="string" office:string-value="********833-00">
            <text:p>********833-00</text:p>
          </table:table-cell>
          <table:table-cell table:style-name="ce146" table:formula="of:=[TCE.I167]" office:value-type="string" office:string-value="Agente de Limpeza">
            <text:p>Agente de Limpeza</text:p>
          </table:table-cell>
          <table:table-cell table:style-name="ce146" table:formula="of:=[TCE.K167]" office:value-type="string" office:string-value="Bom Jesus">
            <text:p>Bom Jesus</text:p>
          </table:table-cell>
          <table:table-cell table:style-name="ce148" table:formula="of:=[TCE.D16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61">
            <text:p>161</text:p>
          </table:table-cell>
          <table:table-cell table:style-name="ce144" table:formula="of:=[TCE.H168]" office:value-type="string" office:string-value="ROSA DE LOURDES CARREIRO DA SILVA">
            <text:p>ROSA DE LOURDES CARREIRO DA SILVA</text:p>
          </table:table-cell>
          <table:table-cell table:style-name="ce146" table:formula="of:=SUBSTITUTE([TCE.J168];LEFT([TCE.J168];8);&quot;********&quot;)" office:value-type="string" office:string-value="********363-04">
            <text:p>********363-04</text:p>
          </table:table-cell>
          <table:table-cell table:style-name="ce146" table:formula="of:=[TCE.I168]" office:value-type="string" office:string-value="Agente de Limpeza">
            <text:p>Agente de Limpeza</text:p>
          </table:table-cell>
          <table:table-cell table:style-name="ce146" table:formula="of:=[TCE.K168]" office:value-type="string" office:string-value="Floriano">
            <text:p>Floriano</text:p>
          </table:table-cell>
          <table:table-cell table:style-name="ce148" table:formula="of:=[TCE.D16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>
          <table:table-cell table:style-name="ce15" office:value-type="float" office:value="162">
            <text:p>162</text:p>
          </table:table-cell>
          <table:table-cell table:style-name="ce144" table:formula="of:=[TCE.H169]" office:value-type="string" office:string-value="VERA LUCIA FERNANDES DE SOUSA SÁ">
            <text:p>VERA LUCIA FERNANDES DE SOUSA SÁ</text:p>
          </table:table-cell>
          <table:table-cell table:style-name="ce146" table:formula="of:=SUBSTITUTE([TCE.J169];LEFT([TCE.J169];8);&quot;********&quot;)" office:value-type="string" office:string-value="********023-00">
            <text:p>********023-00</text:p>
          </table:table-cell>
          <table:table-cell table:style-name="ce146" table:formula="of:=[TCE.I169]" office:value-type="string" office:string-value="Agente de Limpeza">
            <text:p>Agente de Limpeza</text:p>
          </table:table-cell>
          <table:table-cell table:style-name="ce146" table:formula="of:=[TCE.K169]" office:value-type="string" office:string-value="Parnaíba">
            <text:p>Parnaíba</text:p>
          </table:table-cell>
          <table:table-cell table:style-name="ce148" table:formula="of:=[TCE.D16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6"/>
          <table:table-cell table:style-name="ce29"/>
          <table:table-cell table:number-columns-repeated="1021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_Anonymous_Sheet_DB__256789" table:target-range-address="TCE.H7:TCE.I8" table:display-filter-buttons="true"/>
        <table:database-range table:target-range-address="RELAÇÃO_RESUMIDA.D4:RELAÇÃO_RESUMIDA.D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0" number:min-integer-digits="11">
        <number:embedded-text number:position="2">-</number:embedded-text>
      </number:number>
    </number:number-style>
    <number:number-style style:name="N109">
      <number:text>R$ </number:text>
      <number:number number:decimal-places="2" number:min-integer-digits="1" number:grouping="true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20:3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Usuario</meta:initial-creator>
    <dc:creator>Heli </dc:creator>
    <meta:creation-date>2020-02-11T11:53:49Z</meta:creation-date>
    <dc:date>2021-12-13T20:31:52.03</dc:date>
    <meta:editing-cycles>47</meta:editing-cycles>
    <meta:editing-duration>PT3M54S</meta:editing-duration>
    <meta:document-statistic meta:table-count="4" meta:cell-count="6093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