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alibri" svg:font-family="Calibri"/>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P3"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1" style:font-weight-asian="bold" style:font-name-complex="Calibri1" style:font-size-complex="12pt"/>
    </style:style>
    <style:style style:name="P4" style:family="paragraph" style:parent-style-name="Standard">
      <style:paragraph-properties fo:text-align="justify" style:justify-single-word="false"/>
      <style:text-properties fo:color="#000000" style:font-name="Calibri1" fo:font-size="12pt" style:text-underline-style="none" fo:font-weight="bold" style:font-size-asian="12pt" style:font-weight-asian="bold" style:font-name-complex="Calibri1" style:font-size-complex="12pt" style:font-weight-complex="bold"/>
    </style:style>
    <style:style style:name="P5" style:family="paragraph" style:parent-style-name="Standard">
      <style:paragraph-properties fo:line-height="100%" fo:text-align="justify" style:justify-single-word="false"/>
      <style:text-properties fo:color="#000000" style:font-name="Calibri1" fo:font-size="12pt" style:text-underline-style="none" fo:font-weight="bold" officeooo:paragraph-rsid="005292f1" style:font-size-asian="12pt" style:font-weight-asian="bold" style:font-size-complex="12pt" style:font-weight-complex="bold"/>
    </style:style>
    <style:style style:name="P6"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style:text-underline-style="none" fo:font-weight="bold" officeooo:paragraph-rsid="001e86bc" style:font-name-asian="Calibri1" style:font-size-asian="12pt" style:font-name-complex="Calibri1" style:font-size-complex="12pt"/>
    </style:style>
    <style:style style:name="P7" style:family="paragraph" style:parent-style-name="Standard">
      <style:paragraph-properties fo:line-height="100%" fo:text-align="justify" style:justify-single-word="false"/>
      <style:text-properties fo:color="#000000" style:font-name="Calibri1" fo:font-size="12pt" style:text-underline-style="none" fo:font-weight="bold" officeooo:paragraph-rsid="005292f1" style:text-underline-mode="continuous" style:text-overline-mode="continuous" style:text-line-through-mode="continuous" fo:background-color="#ffff00"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Calibri1" fo:font-size="12pt" style:text-underline-style="none" style:font-size-asian="12pt" style:font-size-complex="12pt"/>
    </style:style>
    <style:style style:name="P9" style:family="paragraph" style:parent-style-name="Standard">
      <style:paragraph-properties fo:text-align="justify" style:justify-single-word="false"/>
      <style:text-properties fo:color="#000000" style:font-name="Calibri1" fo:font-size="12pt" style:text-underline-style="none" style:font-size-asian="12pt" style:font-name-complex="Arial" style:font-size-complex="12pt"/>
    </style:style>
    <style:style style:name="P10" style:family="paragraph" style:parent-style-name="Standard">
      <style:paragraph-properties fo:text-align="justify" style:justify-single-word="false"/>
      <style:text-properties fo:color="#000000" style:font-name="Calibri1" fo:font-size="12pt" style:text-underline-style="none" style:font-name-asian="Calibri1" style:font-size-asian="12pt" style:font-name-complex="Calibri1" style:font-size-complex="12pt"/>
    </style:style>
    <style:style style:name="P11" style:family="paragraph" style:parent-style-name="Standard">
      <style:paragraph-properties fo:text-align="justify" style:justify-single-word="false"/>
      <style:text-properties fo:color="#000000" style:font-name="Calibri1" fo:font-size="12pt" style:text-underline-style="none" officeooo:paragraph-rsid="001e86bc" style:font-name-asian="Yu Mincho" style:font-size-asian="12pt" style:font-name-complex="Arial" style:font-size-complex="12pt"/>
    </style:style>
    <style:style style:name="P12"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normal" officeooo:paragraph-rsid="003d73d8" style:font-name-asian="Calibri1" style:font-size-asian="12pt" style:font-style-asian="normal" style:font-weight-asian="normal" style:font-name-complex="Calibri1" style:font-size-complex="12pt" style:font-style-complex="normal" style:font-weight-complex="normal"/>
    </style:style>
    <style:style style:name="P13"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normal" officeooo:paragraph-rsid="001e86bc" style:font-name-asian="Calibri1" style:font-size-asian="12pt" style:font-style-asian="normal" style:font-weight-asian="normal" style:font-name-complex="Calibri1" style:font-size-complex="12pt" style:font-style-complex="normal" style:font-weight-complex="normal"/>
    </style:style>
    <style:style style:name="P14" style:family="paragraph" style:parent-style-name="Standard">
      <style:paragraph-properties fo:line-height="100%" fo:text-align="justify" style:justify-single-word="false">
        <style:tab-stops>
          <style:tab-stop style:position="1.376cm"/>
        </style:tab-stops>
      </style:paragraph-properties>
      <style:text-properties fo:color="#000000" style:font-name="Calibri1" fo:font-size="12pt" fo:font-style="normal" style:text-underline-style="none" fo:font-weight="normal" officeooo:rsid="00365363" officeooo:paragraph-rsid="003d73d8" fo:background-color="transparent" style:font-name-asian="Calibri1" style:font-size-asian="12pt" style:font-style-asian="normal" style:font-weight-asian="normal" style:font-name-complex="Calibri1" style:font-size-complex="12pt" style:font-style-complex="normal" style:font-weight-complex="normal"/>
    </style:style>
    <style:style style:name="P15" style:family="paragraph" style:parent-style-name="Standard">
      <style:paragraph-properties fo:line-height="100%" fo:text-align="justify" style:justify-single-word="false">
        <style:tab-stops>
          <style:tab-stop style:position="1.376cm"/>
        </style:tab-stops>
      </style:paragraph-properties>
      <style:text-properties fo:color="#000000" style:font-name="Calibri1" fo:font-size="12pt" fo:font-style="normal" style:text-underline-style="none" fo:font-weight="normal" officeooo:rsid="00365363" officeooo:paragraph-rsid="004e0027" fo:background-color="transparent"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officeooo:paragraph-rsid="003d73d8" style:font-size-asian="12pt" style:font-size-complex="12pt"/>
    </style:style>
    <style:style style:name="P17"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normal" officeooo:paragraph-rsid="003d73d8" style:font-size-asian="12pt" style:font-weight-asian="normal" style:font-size-complex="12pt" style:font-weight-complex="normal"/>
    </style:style>
    <style:style style:name="P18"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normal" officeooo:paragraph-rsid="003d73d8" fo:background-color="transparent" style:font-name-asian="Calibri" style:font-size-asian="12pt" style:font-name-complex="Calibri" style:font-size-complex="12pt"/>
    </style:style>
    <style:style style:name="P19" style:family="paragraph" style:parent-style-name="Standard">
      <style:paragraph-properties fo:line-height="100%" fo:text-align="justify" style:justify-single-word="false"/>
      <style:text-properties fo:color="#000000" style:font-name="Calibri1" fo:font-size="12pt" fo:font-weight="normal" officeooo:paragraph-rsid="003d73d8" fo:background-color="transparent" style:font-name-asian="Calibri" style:font-size-asian="12pt" style:font-name-complex="Calibri" style:font-size-complex="12pt"/>
    </style:style>
    <style:style style:name="P20" style:family="paragraph" style:parent-style-name="Standard">
      <style:paragraph-properties fo:line-height="100%" fo:text-align="justify" style:justify-single-word="false">
        <style:tab-stops>
          <style:tab-stop style:position="1.376cm"/>
        </style:tab-stops>
      </style:paragraph-properties>
      <style:text-properties fo:color="#000000" style:font-name="Calibri1" fo:font-size="12pt" fo:font-weight="normal" officeooo:paragraph-rsid="003d73d8" fo:background-color="transparent" style:font-name-asian="Calibri" style:font-size-asian="12pt" style:font-name-complex="Calibri" style:font-size-complex="12pt"/>
    </style:style>
    <style:style style:name="P21" style:family="paragraph" style:parent-style-name="Standard">
      <style:paragraph-properties fo:line-height="100%" fo:text-align="start" style:justify-single-word="false"/>
      <style:text-properties fo:color="#000000" style:font-name="Calibri1" fo:font-size="12pt" fo:font-weight="normal" officeooo:paragraph-rsid="003d73d8" fo:background-color="transparent" style:font-name-asian="Calibri" style:font-size-asian="12pt" style:font-name-complex="Calibri" style:font-size-complex="12pt"/>
    </style:style>
    <style:style style:name="P22" style:family="paragraph" style:parent-style-name="Standard">
      <style:paragraph-properties fo:line-height="100%" fo:text-align="justify" style:justify-single-word="false"/>
      <style:text-properties fo:color="#000000" style:font-name="Calibri" fo:font-size="12pt" fo:font-weight="normal" officeooo:paragraph-rsid="003cd3dd" fo:background-color="transparent" style:font-name-asian="Calibri" style:font-name-complex="Calibri"/>
    </style:style>
    <style:style style:name="P23" style:family="paragraph" style:parent-style-name="Standard">
      <style:paragraph-properties fo:line-height="100%" fo:text-align="justify" style:justify-single-word="false"/>
      <style:text-properties fo:color="#000000" style:font-name="Calibri" fo:font-size="12pt" fo:font-weight="normal" officeooo:paragraph-rsid="0049e92e" fo:background-color="transparent" style:font-name-asian="Calibri" style:font-name-complex="Calibri"/>
    </style:style>
    <style:style style:name="P24" style:family="paragraph" style:parent-style-name="Standard">
      <style:paragraph-properties fo:line-height="115%" fo:text-align="start" style:justify-single-word="false"/>
      <style:text-properties fo:color="#000000" style:font-name="Calibri" fo:font-size="12pt" fo:font-weight="normal" officeooo:paragraph-rsid="003cd3dd" fo:background-color="transparent" style:font-name-asian="Calibri" style:font-name-complex="Calibri"/>
    </style:style>
    <style:style style:name="P25" style:family="paragraph" style:parent-style-name="Standard">
      <style:paragraph-properties fo:line-height="100%" fo:text-align="justify" style:justify-single-word="false"/>
      <style:text-properties fo:color="#000000" style:font-name="Calibri" fo:font-size="11pt" fo:font-weight="normal" officeooo:paragraph-rsid="003cd3dd" fo:background-color="transparent" style:font-name-asian="Calibri" style:font-name-complex="Calibri"/>
    </style:style>
    <style:style style:name="P26" style:family="paragraph" style:parent-style-name="Standard">
      <style:paragraph-properties fo:line-height="100%" fo:text-align="start" style:justify-single-word="false"/>
      <style:text-properties fo:color="#000000" style:font-name="Calibri" fo:font-size="11pt" fo:font-weight="normal" officeooo:paragraph-rsid="003cd3dd" fo:background-color="transparent" style:font-name-asian="Calibri" style:font-name-complex="Calibri"/>
    </style:style>
    <style:style style:name="P27" style:family="paragraph" style:parent-style-name="Standard">
      <style:paragraph-properties fo:line-height="100%" fo:text-align="justify" style:justify-single-word="false"/>
      <style:text-properties style:font-name="Calibri1" officeooo:paragraph-rsid="005292f1"/>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25f80c"/>
    </style:style>
    <style:style style:name="P30" style:family="paragraph" style:parent-style-name="Standard">
      <style:paragraph-properties fo:text-align="justify" style:justify-single-word="false"/>
      <style:text-properties officeooo:paragraph-rsid="00395121"/>
    </style:style>
    <style:style style:name="P31" style:family="paragraph" style:parent-style-name="Standard">
      <style:paragraph-properties fo:text-align="justify" style:justify-single-word="false" fo:hyphenation-ladder-count="no-limit"/>
      <style:text-properties officeooo:paragraph-rsid="003b493b" fo:hyphenate="tru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text-properties officeooo:paragraph-rsid="00654ee5"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officeooo:paragraph-rsid="003b493b"/>
    </style:style>
    <style:style style:name="P34" style:family="paragraph" style:parent-style-name="Standard">
      <style:paragraph-properties fo:text-align="justify" style:justify-single-word="false">
        <style:tab-stops>
          <style:tab-stop style:position="1.376cm"/>
        </style:tab-stops>
      </style:paragraph-properties>
      <style:text-properties officeooo:paragraph-rsid="003d73d8"/>
    </style:style>
    <style:style style:name="P35" style:family="paragraph" style:parent-style-name="Standard">
      <style:paragraph-properties fo:text-align="justify" style:justify-single-word="false"/>
      <style:text-properties officeooo:paragraph-rsid="0041281f"/>
    </style:style>
    <style:style style:name="P36" style:family="paragraph" style:parent-style-name="Standard">
      <style:paragraph-properties fo:text-align="justify" style:justify-single-word="false"/>
      <style:text-properties officeooo:paragraph-rsid="00654ee5"/>
    </style:style>
    <style:style style:name="P37" style:family="paragraph" style:parent-style-name="Standard">
      <style:paragraph-properties fo:text-align="justify" style:justify-single-word="false"/>
      <style:text-properties officeooo:paragraph-rsid="00655da9"/>
    </style:style>
    <style:style style:name="P38"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officeooo:paragraph-rsid="0065fdcb"/>
    </style:style>
    <style:style style:name="P39" style:family="paragraph" style:parent-style-name="Standard">
      <style:paragraph-properties style:line-height-at-least="0.176cm" fo:text-align="justify" style:justify-single-word="false" fo:hyphenation-ladder-count="no-limit"/>
      <style:text-properties officeooo:paragraph-rsid="003b493b" fo:hyphenate="true" fo:hyphenation-remain-char-count="2" fo:hyphenation-push-char-count="2" loext:hyphenation-no-caps="false"/>
    </style:style>
    <style:style style:name="P40" style:family="paragraph" style:parent-style-name="Standard">
      <style:paragraph-properties style:line-height-at-least="0.176cm" fo:text-align="justify" style:justify-single-word="false" fo:hyphenation-ladder-count="no-limit"/>
      <style:text-properties officeooo:paragraph-rsid="00654ee5" fo:hyphenate="true" fo:hyphenation-remain-char-count="2" fo:hyphenation-push-char-count="2" loext:hyphenation-no-caps="false"/>
    </style:style>
    <style:style style:name="P41" style:family="paragraph" style:parent-style-name="Standard">
      <style:paragraph-properties style:line-height-at-least="0.176cm" fo:text-align="justify" style:justify-single-word="false"/>
      <style:text-properties officeooo:paragraph-rsid="003b493b"/>
    </style:style>
    <style:style style:name="P42" style:family="paragraph" style:parent-style-name="Standard">
      <style:paragraph-properties style:line-height-at-least="0.176cm" fo:text-align="justify" style:justify-single-word="false"/>
      <style:text-properties officeooo:paragraph-rsid="0063538a"/>
    </style:style>
    <style:style style:name="P43" style:family="paragraph" style:parent-style-name="Standard">
      <style:paragraph-properties style:line-height-at-least="0.176cm" fo:text-align="justify" style:justify-single-word="false"/>
      <style:text-properties officeooo:paragraph-rsid="00654ee5"/>
    </style:style>
    <style:style style:name="P44" style:family="paragraph" style:parent-style-name="Standard">
      <style:paragraph-properties fo:line-height="100%" fo:text-align="justify" style:justify-single-word="false"/>
      <style:text-properties officeooo:paragraph-rsid="001e86bc"/>
    </style:style>
    <style:style style:name="P45" style:family="paragraph" style:parent-style-name="Standard">
      <style:paragraph-properties fo:line-height="100%" fo:text-align="justify" style:justify-single-word="false"/>
      <style:text-properties officeooo:paragraph-rsid="003cd3dd"/>
    </style:style>
    <style:style style:name="P46" style:family="paragraph" style:parent-style-name="Standard">
      <style:paragraph-properties fo:line-height="100%" fo:text-align="justify" style:justify-single-word="false"/>
      <style:text-properties officeooo:paragraph-rsid="003d73d8"/>
    </style:style>
    <style:style style:name="P47" style:family="paragraph" style:parent-style-name="Standard">
      <style:paragraph-properties fo:line-height="100%" fo:text-align="justify" style:justify-single-word="false">
        <style:tab-stops>
          <style:tab-stop style:position="6.324cm"/>
          <style:tab-stop style:position="12.647cm"/>
          <style:tab-stop style:position="18.971cm"/>
        </style:tab-stops>
      </style:paragraph-properties>
      <style:text-properties officeooo:paragraph-rsid="005292f1"/>
    </style:style>
    <style:style style:name="P48" style:family="paragraph" style:parent-style-name="Standard">
      <style:paragraph-properties fo:line-height="100%" fo:text-align="justify" style:justify-single-word="false"/>
      <style:text-properties officeooo:paragraph-rsid="0065fdcb"/>
    </style:style>
    <style:style style:name="P49" style:family="paragraph" style:parent-style-name="Standard">
      <style:paragraph-properties fo:text-align="justify" style:justify-single-word="false"/>
      <style:text-properties fo:text-transform="uppercase" fo:color="#000000" style:font-name="Calibri1" fo:font-size="12pt" style:text-underline-style="none" style:font-size-asian="12pt" style:font-size-complex="12pt"/>
    </style:style>
    <style:style style:name="P50" style:family="paragraph" style:parent-style-name="Standard">
      <style:paragraph-properties fo:line-height="100%" fo:text-align="justify" style:justify-single-word="false">
        <style:tab-stops>
          <style:tab-stop style:position="6.324cm"/>
          <style:tab-stop style:position="12.647cm"/>
          <style:tab-stop style:position="18.971cm"/>
        </style:tab-stops>
      </style:paragraph-properties>
      <style:text-properties fo:text-transform="uppercase" style:font-name="Calibri1" fo:font-weight="bold" officeooo:paragraph-rsid="005292f1" style:font-name-asian="Calibri1" style:font-weight-asian="bold" style:font-name-complex="Calibri1" style:font-size-complex="12pt" style:font-weight-complex="bold"/>
    </style:style>
    <style:style style:name="P51"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1" officeooo:paragraph-rsid="0065fdcb" style:font-name-asian="Calibri1" style:font-name-complex="Calibri1" style:font-size-complex="12pt"/>
    </style:style>
    <style:style style:name="P52"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53" style:family="paragraph" style:parent-style-name="Text_20_body">
      <style:paragraph-properties fo:margin-left="0cm" fo:margin-right="0cm" fo:margin-top="0cm" fo:margin-bottom="0.399cm" loext:contextual-spacing="false" fo:text-align="justify" style:justify-single-word="false" fo:orphans="2" fo:widows="2" fo:text-indent="0cm" style:auto-text-indent="false"/>
      <style:text-properties style:font-name="Calibri1" fo:font-size="12pt" fo:font-style="normal" style:text-underline-style="none" officeooo:paragraph-rsid="00655da9" style:font-size-asian="12pt" style:font-style-asian="normal" style:font-size-complex="12pt" style:font-style-complex="normal"/>
    </style:style>
    <style:style style:name="P54"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text-properties style:font-name="Calibri1" fo:font-size="12pt" fo:font-style="normal" style:text-underline-style="none" officeooo:paragraph-rsid="00655da9" style:font-size-asian="12pt" style:font-style-asian="normal" style:font-size-complex="12pt" style:font-style-complex="normal"/>
    </style:style>
    <style:style style:name="P5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Calibri1" fo:font-size="12pt" fo:font-style="normal" style:text-underline-style="none" officeooo:paragraph-rsid="00655da9" style:font-size-asian="12pt" style:font-style-asian="normal" style:font-size-complex="12pt" style:font-style-complex="normal"/>
    </style:style>
    <style:style style:name="P5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1" fo:font-size="12pt" fo:letter-spacing="normal" fo:font-style="normal" style:text-underline-style="none" fo:font-weight="normal" style:font-size-asian="12pt" style:font-style-asian="normal" style:font-size-complex="12pt" style:font-style-complex="normal"/>
    </style:style>
    <style:style style:name="P57" style:family="paragraph" style:parent-style-name="Standard">
      <style:paragraph-properties fo:margin-left="0cm" fo:margin-right="0cm" fo:line-height="100%" fo:text-align="justify" style:justify-single-word="false" fo:text-indent="0cm" style:auto-text-indent="false"/>
      <style:text-properties officeooo:paragraph-rsid="003b493b"/>
    </style:style>
    <style:style style:name="P58" style:family="paragraph" style:parent-style-name="Standard">
      <style:paragraph-properties fo:margin-left="0cm" fo:margin-right="0cm" fo:line-height="100%" fo:text-align="justify" style:justify-single-word="false" fo:text-indent="0cm" style:auto-text-indent="false"/>
      <style:text-properties officeooo:paragraph-rsid="00654ee5"/>
    </style:style>
    <style:style style:name="P59" style:family="paragraph" style:parent-style-name="Normal">
      <style:paragraph-properties fo:text-align="justify" style:justify-single-word="false"/>
      <style:text-properties fo:color="#000000" style:font-name="Calibri1" fo:font-size="12pt" style:text-underline-style="none" fo:font-weight="bold" style:font-name-asian="Yu Mincho" style:font-size-asian="12pt" style:font-weight-asian="bold" style:font-name-complex="Arial" style:font-size-complex="12pt" style:font-weight-complex="bold"/>
    </style:style>
    <style:style style:name="P60" style:family="paragraph" style:parent-style-name="Normal">
      <style:paragraph-properties fo:text-align="justify" style:justify-single-word="false"/>
      <style:text-properties fo:color="#000000" style:font-name="Calibri1" fo:font-size="12pt" style:text-underline-style="none" style:font-size-asian="12pt" style:font-size-complex="12pt"/>
    </style:style>
    <style:style style:name="P61" style:family="paragraph" style:parent-style-name="Normal">
      <style:paragraph-properties fo:text-align="justify" style:justify-single-word="false"/>
      <style:text-properties fo:color="#000000" style:font-name="Calibri1" fo:font-size="12pt" style:text-underline-style="none" officeooo:rsid="006b99b4" officeooo:paragraph-rsid="006b99b4" style:font-size-asian="12pt" style:font-size-complex="12pt"/>
    </style:style>
    <style:style style:name="P62" style:family="paragraph" style:parent-style-name="Normal">
      <style:paragraph-properties fo:text-align="justify" style:justify-single-word="false"/>
      <style:text-properties fo:color="#000000" style:font-name="Calibri1" fo:font-size="12pt" style:text-underline-style="none" officeooo:rsid="006b99b4" officeooo:paragraph-rsid="006ca232" style:font-size-asian="12pt" style:font-size-complex="12pt"/>
    </style:style>
    <style:style style:name="P63" style:family="paragraph" style:parent-style-name="Normal">
      <style:paragraph-properties fo:text-align="justify" style:justify-single-word="false"/>
      <style:text-properties fo:color="#000000" style:font-name="Calibri1" officeooo:paragraph-rsid="0065fdcb"/>
    </style:style>
    <style:style style:name="P64" style:family="paragraph" style:parent-style-name="Normal">
      <style:paragraph-properties fo:text-align="justify" style:justify-single-word="false"/>
      <style:text-properties officeooo:paragraph-rsid="00654ee5"/>
    </style:style>
    <style:style style:name="P65" style:family="paragraph" style:parent-style-name="Standard">
      <style:paragraph-properties fo:margin-top="0cm" fo:margin-bottom="0.353cm" loext:contextual-spacing="false" fo:line-height="115%" fo:text-align="justify" style:justify-single-word="false"/>
      <style:text-properties fo:color="#000000" style:font-name="Calibri1" fo:font-size="12pt" fo:font-weight="normal" officeooo:paragraph-rsid="003d73d8" fo:background-color="transparent" style:font-name-asian="Calibri" style:font-size-asian="12pt" style:font-name-complex="Calibri" style:font-size-complex="12pt"/>
    </style:style>
    <style:style style:name="P66" style:family="paragraph" style:parent-style-name="Standard">
      <style:paragraph-properties fo:margin-top="0cm" fo:margin-bottom="0.353cm" loext:contextual-spacing="false" fo:line-height="115%" fo:text-align="justify" style:justify-single-word="false"/>
      <style:text-properties fo:color="#000000" style:font-name="Calibri" fo:font-size="12pt" fo:font-weight="normal" officeooo:paragraph-rsid="003cd3dd" fo:background-color="transparent" style:font-name-asian="Calibri" style:font-name-complex="Calibri"/>
    </style:style>
    <style:style style:name="P67" style:family="paragraph" style:parent-style-name="Standard">
      <style:paragraph-properties fo:margin-top="0cm" fo:margin-bottom="0.353cm" loext:contextual-spacing="false" fo:line-height="115%" fo:text-align="justify" style:justify-single-word="false"/>
      <style:text-properties officeooo:paragraph-rsid="003cd3dd"/>
    </style:style>
    <style:style style:name="P68" style:family="paragraph" style:parent-style-name="Standard">
      <style:paragraph-properties fo:margin-top="0cm" fo:margin-bottom="0cm" loext:contextual-spacing="false" fo:line-height="100%" fo:text-align="justify" style:justify-single-word="false"/>
      <style:text-properties fo:color="#000000" style:font-name="Calibri1" fo:font-size="12pt" officeooo:paragraph-rsid="003cd3dd" fo:background-color="transparent" style:font-size-asian="12pt" style:font-size-complex="12pt"/>
    </style:style>
    <style:style style:name="P69" style:family="paragraph" style:parent-style-name="Standard">
      <style:paragraph-properties fo:margin-top="0cm" fo:margin-bottom="0cm" loext:contextual-spacing="false" fo:text-align="justify" style:justify-single-word="false"/>
      <style:text-properties officeooo:paragraph-rsid="00655da9"/>
    </style:style>
    <style:style style:name="P70" style:family="paragraph" style:parent-style-name="Standard">
      <style:paragraph-properties fo:margin-top="0cm" fo:margin-bottom="0cm" loext:contextual-spacing="false" fo:text-align="justify" style:justify-single-word="false"/>
      <style:text-properties officeooo:paragraph-rsid="006a30d9"/>
    </style:style>
    <style:style style:name="P71" style:family="paragraph" style:parent-style-name="Standard">
      <style:paragraph-properties fo:margin-top="0cm" fo:margin-bottom="0cm" loext:contextual-spacing="false" fo:text-align="justify" style:justify-single-word="false"/>
      <style:text-properties officeooo:paragraph-rsid="006adbce"/>
    </style:style>
    <style:style style:name="P72" style:family="paragraph" style:parent-style-name="Standard">
      <style:paragraph-properties fo:margin-top="0cm" fo:margin-bottom="0cm" loext:contextual-spacing="false" fo:line-height="100%" fo:text-align="justify" style:justify-single-word="false"/>
      <style:text-properties officeooo:paragraph-rsid="003cd3dd"/>
    </style:style>
    <style:style style:name="P73" style:family="paragraph" style:parent-style-name="Standard">
      <style:paragraph-properties fo:margin-top="0cm" fo:margin-bottom="0cm" loext:contextual-spacing="false" fo:line-height="100%" fo:text-align="justify" style:justify-single-word="false" fo:hyphenation-ladder-count="no-limit"/>
      <style:text-properties officeooo:paragraph-rsid="003cd3dd" fo:hyphenate="true" fo:hyphenation-remain-char-count="2" fo:hyphenation-push-char-count="2" loext:hyphenation-no-caps="false"/>
    </style:style>
    <style:style style:name="P74" style:family="paragraph" style:parent-style-name="Standard">
      <style:paragraph-properties fo:margin-top="0cm" fo:margin-bottom="0cm" loext:contextual-spacing="false" fo:line-height="100%" fo:text-align="justify" style:justify-single-word="false" fo:hyphenation-ladder-count="no-limit"/>
      <style:text-properties officeooo:paragraph-rsid="00655da9" fo:hyphenate="true" fo:hyphenation-remain-char-count="2" fo:hyphenation-push-char-count="2" loext:hyphenation-no-caps="false"/>
    </style:style>
    <style:style style:name="P75" style:family="paragraph" style:parent-style-name="Standard">
      <style:paragraph-properties fo:margin-top="0cm" fo:margin-bottom="0cm" loext:contextual-spacing="false" fo:line-height="100%" fo:text-align="justify" style:justify-single-word="false"/>
      <style:text-properties officeooo:paragraph-rsid="00655da9"/>
    </style:style>
    <style:style style:name="P76" style:family="paragraph" style:parent-style-name="Standard">
      <style:paragraph-properties fo:margin-top="0cm" fo:margin-bottom="0cm" loext:contextual-spacing="false" fo:line-height="100%" fo:text-align="justify" style:justify-single-word="false"/>
      <style:text-properties officeooo:paragraph-rsid="006a1890"/>
    </style:style>
    <style:style style:name="P7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3cd3dd" style:font-size-asian="12pt" style:font-size-complex="12pt" fo:hyphenate="true" fo:hyphenation-remain-char-count="2" fo:hyphenation-push-char-count="2" loext:hyphenation-no-caps="false"/>
    </style:style>
    <style:style style:name="P78" style:family="paragraph" style:parent-style-name="Text_20_body">
      <style:paragraph-properties fo:margin-top="0cm" fo:margin-bottom="0cm" loext:contextual-spacing="false" fo:line-height="100%" fo:text-align="justify" style:justify-single-word="false"/>
      <style:text-properties officeooo:paragraph-rsid="003fe2ed"/>
    </style:style>
    <style:style style:name="P79" style:family="paragraph" style:parent-style-name="Text_20_body">
      <style:paragraph-properties fo:margin-top="0cm" fo:margin-bottom="0cm" loext:contextual-spacing="false" fo:line-height="100%" fo:text-align="justify" style:justify-single-word="false"/>
      <style:text-properties officeooo:paragraph-rsid="00654ee5"/>
    </style:style>
    <style:style style:name="P80" style:family="paragraph" style:parent-style-name="Text_20_body">
      <style:paragraph-properties fo:margin-top="0cm" fo:margin-bottom="0cm" loext:contextual-spacing="false" fo:line-height="100%" fo:text-align="justify" style:justify-single-word="false"/>
      <style:text-properties officeooo:paragraph-rsid="00655da9"/>
    </style:style>
    <style:style style:name="P81" style:family="paragraph" style:parent-style-name="Text_20_body">
      <style:paragraph-properties fo:margin-top="0cm" fo:margin-bottom="0.499cm" loext:contextual-spacing="false" fo:text-align="justify" style:justify-single-word="false"/>
      <style:text-properties officeooo:paragraph-rsid="00654ee5"/>
    </style:style>
    <style:style style:name="P82" style:family="paragraph" style:parent-style-name="Text_20_body">
      <style:paragraph-properties fo:margin-top="0cm" fo:margin-bottom="0.399cm" loext:contextual-spacing="false" fo:text-align="justify" style:justify-single-word="false"/>
      <style:text-properties officeooo:paragraph-rsid="00654ee5"/>
    </style:style>
    <style:style style:name="P83" style:family="paragraph" style:parent-style-name="Text_20_body">
      <style:paragraph-properties fo:margin-top="0cm" fo:margin-bottom="0.399cm" loext:contextual-spacing="false" fo:line-height="100%" fo:text-align="justify" style:justify-single-word="false"/>
      <style:text-properties officeooo:paragraph-rsid="00654ee5"/>
    </style:style>
    <style:style style:name="P84" style:family="paragraph" style:parent-style-name="Text_20_body">
      <style:paragraph-properties fo:text-align="justify" style:justify-single-word="false"/>
      <style:text-properties officeooo:paragraph-rsid="00655da9"/>
    </style:style>
    <style:style style:name="P85" style:family="paragraph" style:parent-style-name="Standard" style:master-page-name="MP0">
      <style:paragraph-properties fo:line-height="100%" fo:text-align="justify" style:justify-single-word="false" style:page-number="auto" fo:break-before="page"/>
      <style:text-properties fo:text-transform="uppercase" fo:color="#000000" style:font-name="Calibri1" fo:font-size="12pt" style:text-underline-style="solid" style:text-underline-width="auto" style:text-underline-color="font-color" fo:font-weight="bold" officeooo:paragraph-rsid="005292f1" style:text-underline-mode="continuous" style:text-overline-mode="continuous" style:text-line-through-mode="continuous" style:font-size-asian="12pt" style:font-weight-asian="bold" style:font-name-complex="Calibri1" style:font-size-complex="12pt" style:font-weight-complex="bold"/>
    </style:style>
    <style:style style:name="T1" style:family="text">
      <style:text-properties fo:color="#000000" fo:font-weight="bold" style:font-name-asian="Calibri1" style:font-weight-asian="bold" style:font-name-complex="Calibri1" style:font-size-complex="12pt"/>
    </style:style>
    <style:style style:name="T2" style:family="text">
      <style:text-properties fo:color="#000000" style:font-name="Calibri1" fo:font-size="12pt" style:text-underline-style="none" fo:font-weight="bold" style:font-size-asian="12pt" style:font-weight-asian="bold" style:font-name-complex="Calibri1" style:font-size-complex="12pt" style:font-weight-complex="bold"/>
    </style:style>
    <style:style style:name="T3" style:family="text">
      <style:text-properties fo:color="#000000" style:font-name="Calibri1" fo:font-size="12pt" style:text-underline-style="none" fo:font-weight="bold" officeooo:rsid="001e86bc" style:font-size-asian="12pt" style:font-weight-asian="bold" style:font-name-complex="Calibri1" style:font-size-complex="12pt" style:font-weight-complex="bold"/>
    </style:style>
    <style:style style:name="T4" style:family="text">
      <style:text-properties fo:color="#000000" style:font-name="Calibri1" fo:font-size="12pt" style:text-underline-style="none" fo:font-weight="bold" style:font-size-asian="12pt" style:font-weight-asian="bold" style:font-name-complex="Arial" style:font-size-complex="12pt" style:font-weight-complex="bold"/>
    </style:style>
    <style:style style:name="T5" style:family="text">
      <style:text-properties fo:color="#000000" style:font-name="Calibri1" fo:font-size="12pt" style:text-underline-style="none" fo:font-weight="bold" officeooo:rsid="001e86bc" style:font-size-asian="12pt" style:font-weight-asian="bold" style:font-name-complex="Arial" style:font-size-complex="12pt" style:font-weight-complex="bold"/>
    </style:style>
    <style:style style:name="T6" style:family="text">
      <style:text-properties fo:color="#000000" style:font-name="Calibri1" fo:font-size="12pt" style:text-underline-style="none" fo:font-weight="bold" officeooo:rsid="00395121" style:font-size-asian="12pt" style:font-weight-asian="bold" style:font-name-complex="Arial" style:font-size-complex="12pt" style:font-weight-complex="bold"/>
    </style:style>
    <style:style style:name="T7" style:family="text">
      <style:text-properties fo:color="#000000" style:font-name="Calibri1" fo:font-size="12pt" style:text-underline-style="none" fo:font-weight="bold" officeooo:rsid="003cd3dd" style:font-size-asian="12pt" style:font-weight-asian="bold" style:font-name-complex="Arial" style:font-size-complex="12pt" style:font-weight-complex="bold"/>
    </style:style>
    <style:style style:name="T8" style:family="text">
      <style:text-properties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T9" style:family="text">
      <style:text-properties fo:color="#000000" style:font-name="Calibri1" fo:font-size="12pt" style:text-underline-style="none" fo:font-weight="bold" officeooo:rsid="0065fdcb" style:font-name-asian="Calibri1" style:font-size-asian="12pt" style:font-weight-asian="bold" style:font-name-complex="Calibri1" style:font-size-complex="12pt" style:font-weight-complex="bold"/>
    </style:style>
    <style:style style:name="T10" style:family="text">
      <style:text-properties fo:color="#000000" style:font-name="Calibri1" fo:font-size="12pt" style:text-underline-style="none" fo:font-weight="bold" officeooo:rsid="003e7acf" style:font-name-asian="Times New Roman" style:font-size-asian="12pt" style:font-weight-asian="bold" style:font-name-complex="Calibri1" style:font-size-complex="12pt" style:language-complex="ar" style:country-complex="SA" style:font-weight-complex="bold"/>
    </style:style>
    <style:style style:name="T11" style:family="text">
      <style:text-properties fo:color="#000000" style:font-name="Calibri1" fo:font-size="12pt" style:text-underline-style="none" fo:font-weight="bold" style:font-name-asian="Yu Mincho" style:font-size-asian="12pt" style:font-weight-asian="bold" style:font-name-complex="Arial" style:font-size-complex="12pt" style:font-weight-complex="bold"/>
    </style:style>
    <style:style style:name="T12" style:family="text">
      <style:text-properties fo:color="#000000" style:font-name="Calibri1" fo:font-size="12pt" style:text-underline-style="none" fo:font-weight="bold" officeooo:rsid="003e7acf" style:font-name-asian="Yu Mincho" style:font-size-asian="12pt" style:font-weight-asian="bold" style:font-name-complex="Arial" style:font-size-complex="12pt" style:font-weight-complex="bold"/>
    </style:style>
    <style:style style:name="T13" style:family="text">
      <style:text-properties fo:color="#000000" style:font-name="Calibri1" fo:font-size="12pt" style:text-underline-style="none" fo:font-weight="normal" officeooo:rsid="00395121" style:font-size-asian="12pt" style:font-weight-asian="normal" style:font-name-complex="Arial" style:font-size-complex="12pt" style:font-weight-complex="normal"/>
    </style:style>
    <style:style style:name="T14" style:family="text">
      <style:text-properties fo:color="#000000" style:font-name="Calibri1"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5" style:family="text">
      <style:text-properties fo:color="#000000" style:font-name="Calibri1" fo:font-size="12pt" fo:font-style="normal" style:text-underline-style="none" fo:font-weight="normal" officeooo:rsid="004bb09e"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16" style:family="text">
      <style:text-properties fo:color="#000000" style:font-name="Calibri1" fo:font-size="12pt" fo:font-style="normal" style:text-underline-style="none" fo:font-weight="normal" officeooo:rsid="0076cc40"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17" style:family="text">
      <style:text-properties fo:color="#000000" style:font-name="Calibri1" fo:font-size="12pt" fo:font-style="normal" style:text-underline-style="none" style:font-name-asian="Calibri1" style:font-size-asian="12pt" style:font-style-asian="normal" style:font-name-complex="Calibri1" style:font-size-complex="12pt" style:font-style-complex="normal"/>
    </style:style>
    <style:style style:name="T18" style:family="text">
      <style:text-properties fo:color="#000000" style:font-name="Calibri1" fo:font-size="12pt" fo:font-style="normal" style:text-underline-style="none" officeooo:rsid="0076cc40" style:font-name-asian="Calibri1" style:font-size-asian="12pt" style:font-style-asian="normal" style:font-name-complex="Calibri1" style:font-size-complex="12pt" style:language-complex="ar" style:country-complex="SA" style:font-style-complex="normal"/>
    </style:style>
    <style:style style:name="T19" style:family="text">
      <style:text-properties fo:color="#000000" style:font-name="Calibri1" fo:font-size="12pt" fo:font-weight="normal" fo:background-color="transparent" loext:char-shading-value="0" style:font-size-asian="12pt" style:font-weight-asian="normal" style:font-name-complex="Calibri1" style:font-size-complex="12pt" style:font-weight-complex="normal"/>
    </style:style>
    <style:style style:name="T20" style:family="text">
      <style:text-properties fo:color="#000000" style:font-name="Calibri1" fo:font-size="12pt" fo:font-weight="normal" officeooo:rsid="007abc98" fo:background-color="transparent" loext:char-shading-value="0" style:font-size-asian="12pt" style:font-weight-asian="normal" style:font-name-complex="Calibri1" style:font-size-complex="12pt" style:font-weight-complex="normal"/>
    </style:style>
    <style:style style:name="T21" style:family="text">
      <style:text-properties fo:color="#000000" style:font-name="Calibri1" fo:font-size="12pt" fo:font-weight="normal" officeooo:rsid="003b493b" fo:background-color="transparent" loext:char-shading-value="0" style:font-size-asian="12pt" style:font-weight-asian="normal" style:font-size-complex="12pt" style:font-weight-complex="normal"/>
    </style:style>
    <style:style style:name="T22" style:family="text">
      <style:text-properties fo:color="#000000" style:font-name="Calibri1" fo:font-size="12pt" fo:font-weight="normal" officeooo:rsid="01095c57" fo:background-color="transparent" loext:char-shading-value="0" style:font-size-asian="12pt" style:font-weight-asian="normal" style:font-size-complex="12pt" style:font-weight-complex="normal"/>
    </style:style>
    <style:style style:name="T23" style:family="text">
      <style:text-properties fo:color="#000000" style:font-name="Calibri1" fo:font-size="12pt" fo:font-weight="normal" fo:background-color="transparent" loext:char-shading-value="0" style:font-name-asian="Calibri" style:font-size-asian="12pt" style:font-name-complex="Calibri" style:font-size-complex="12pt"/>
    </style:style>
    <style:style style:name="T24" style:family="text">
      <style:text-properties fo:color="#000000" style:font-name="Calibri1" fo:font-size="12pt" fo:font-weight="normal" officeooo:rsid="004bb09e" fo:background-color="transparent" loext:char-shading-value="0" style:font-name-asian="Calibri" style:font-size-asian="12pt" style:font-name-complex="Calibri" style:font-size-complex="12pt" style:language-complex="ar" style:country-complex="SA"/>
    </style:style>
    <style:style style:name="T25" style:family="text">
      <style:text-properties fo:color="#000000" style:font-name="Calibri1" fo:font-size="12pt" fo:font-weight="normal" style:font-size-asian="12pt" style:font-weight-asian="normal" style:font-name-complex="Calibri1" style:font-size-complex="12pt" style:font-weight-complex="normal"/>
    </style:style>
    <style:style style:name="T26" style:family="text">
      <style:text-properties fo:color="#000000" style:font-name="Calibri1" fo:font-size="12pt" fo:font-weight="normal" officeooo:rsid="00288b80" style:font-size-asian="12pt" style:font-weight-asian="normal" style:font-name-complex="Calibri1" style:font-size-complex="12pt" style:font-weight-complex="normal"/>
    </style:style>
    <style:style style:name="T27" style:family="text">
      <style:text-properties fo:color="#000000" style:font-name="Calibri1" fo:font-size="12pt" fo:font-weight="normal" officeooo:rsid="003b493b" style:font-size-asian="12pt" style:font-weight-asian="normal" style:font-name-complex="Calibri1" style:font-size-complex="12pt" style:font-weight-complex="normal"/>
    </style:style>
    <style:style style:name="T28" style:family="text">
      <style:text-properties fo:color="#000000" style:font-name="Calibri1" fo:font-size="12pt" fo:font-weight="normal" officeooo:rsid="0267a678" style:font-size-asian="12pt" style:font-weight-asian="normal" style:font-name-complex="Calibri1" style:font-size-complex="12pt" style:font-weight-complex="normal"/>
    </style:style>
    <style:style style:name="T29" style:family="text">
      <style:text-properties fo:color="#000000" style:font-name="Calibri1" fo:font-size="12pt" fo:font-weight="normal" officeooo:rsid="0083d7fb" style:font-size-asian="12pt" style:font-weight-asian="normal" style:font-name-complex="Calibri1" style:font-size-complex="12pt" style:font-weight-complex="normal"/>
    </style:style>
    <style:style style:name="T30" style:family="text">
      <style:text-properties fo:color="#000000" style:font-name="Calibri1" fo:font-size="12pt" fo:font-weight="normal" officeooo:rsid="02684ed4" style:font-name-asian="SimSun1" style:font-size-asian="12pt" style:font-weight-asian="normal" style:font-name-complex="Calibri1" style:font-size-complex="12pt" style:font-weight-complex="normal"/>
    </style:style>
    <style:style style:name="T31" style:family="text">
      <style:text-properties fo:color="#000000" style:font-name="Calibri1" fo:font-size="12pt" fo:language="pt" fo:country="BR" fo:font-style="normal" style:text-underline-style="none" fo:font-weight="normal" officeooo:rsid="0010ae3e"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2" style:family="text">
      <style:text-properties fo:color="#000000" style:font-name="Calibri1" fo:font-size="12pt" fo:language="pt" fo:country="BR"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3" style:family="text">
      <style:text-properties fo:color="#000000" style:font-name="Calibri1" fo:font-size="12pt" fo:language="pt" fo:country="BR" fo:font-style="normal" style:text-underline-style="none" fo:font-weight="normal" officeooo:rsid="003cd3dd"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4" style:family="text">
      <style:text-properties fo:color="#000000" style:font-name="Calibri1" fo:font-size="12pt" fo:language="pt" fo:country="BR" fo:font-style="normal" style:text-underline-style="none" fo:font-weight="normal" officeooo:rsid="0011f2b7"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5" style:family="text">
      <style:text-properties fo:color="#000000" style:font-name="Calibri1" fo:font-size="12pt" fo:language="pt" fo:country="BR" fo:font-style="normal" style:text-underline-style="none" fo:font-weight="normal" officeooo:rsid="0064a988"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6" style:family="text">
      <style:text-properties fo:color="#000000" style:font-name="Calibri1" fo:font-size="12pt" fo:language="pt" fo:country="BR" fo:font-style="normal" style:text-underline-style="none" fo:font-weight="normal" officeooo:rsid="0063d702"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7" style:family="text">
      <style:text-properties fo:color="#000000" style:font-name="Calibri1" fo:font-size="12pt" fo:language="pt" fo:country="BR" fo:font-style="normal" style:text-underline-style="none" fo:font-weight="normal" officeooo:rsid="00165d74"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8" style:family="text">
      <style:text-properties fo:color="#000000" style:font-name="Calibri1" fo:font-size="12pt" fo:language="pt" fo:country="BR" fo:font-style="normal" style:text-underline-style="none" fo:font-weight="normal" officeooo:rsid="00110c85"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9" style:family="text">
      <style:text-properties fo:color="#000000" style:font-name="Calibri1" fo:font-size="12pt" fo:language="pt" fo:country="BR" fo:font-style="normal" style:text-underline-style="none" fo:font-weight="normal" officeooo:rsid="00231be6"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40" style:family="text">
      <style:text-properties fo:color="#000000" style:font-name="Calibri1" fo:font-size="12pt" fo:language="pt" fo:country="BR" fo:font-style="normal" style:text-underline-style="none" fo:font-weight="normal" officeooo:rsid="00132fa1"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1" style:family="text">
      <style:text-properties fo:color="#000000" style:font-name="Calibri1" fo:font-size="12pt" fo:language="pt" fo:country="BR"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2" style:family="text">
      <style:text-properties fo:color="#000000" style:font-name="Calibri1" fo:font-size="12pt" fo:language="pt" fo:country="BR" fo:font-style="normal" style:text-underline-style="none" fo:font-weight="normal" officeooo:rsid="0010ae3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3" style:family="text">
      <style:text-properties fo:color="#000000" style:font-name="Calibri1" fo:font-size="12pt" fo:language="pt" fo:country="BR" fo:font-style="normal" style:text-underline-style="none" fo:font-weight="normal" officeooo:rsid="003efab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4" style:family="text">
      <style:text-properties fo:color="#000000" style:font-name="Calibri1" fo:font-size="12pt"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5" style:family="text">
      <style:text-properties fo:color="#000000" style:font-name="Calibri1" fo:font-size="12pt" fo:language="pt" fo:country="BR" fo:font-style="normal" style:text-underline-style="none" fo:font-weight="normal" officeooo:rsid="0010ae3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6" style:family="text">
      <style:text-properties fo:color="#000000" style:font-name="Calibri1" fo:font-size="12pt" fo:language="pt" fo:country="BR" fo:font-style="normal" style:text-underline-style="none" fo:font-weight="normal" officeooo:rsid="0064a98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7" style:family="text">
      <style:text-properties fo:color="#000000" style:font-name="Calibri1" fo:font-size="12pt" fo:language="pt" fo:country="BR" fo:font-style="normal" style:text-underline-style="none" fo:font-weight="normal" officeooo:rsid="0043e28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8" style:family="text">
      <style:text-properties fo:color="#000000" style:font-name="Calibri1" fo:font-size="12pt" fo:language="pt" fo:country="BR" fo:font-style="normal" style:text-underline-style="none" fo:font-weight="normal" officeooo:rsid="0016590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9" style:family="text">
      <style:text-properties fo:color="#000000" style:font-name="Calibri1" fo:font-size="12pt" fo:language="pt" fo:country="BR" fo:font-style="normal" style:text-underline-style="none" fo:font-weight="normal" officeooo:rsid="002ac6f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0" style:family="text">
      <style:text-properties fo:color="#000000" style:font-name="Calibri1" fo:font-size="12pt" fo:language="pt" fo:country="BR" fo:font-style="normal" style:text-underline-style="none" fo:font-weight="normal" officeooo:rsid="0011f2b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1" style:family="text">
      <style:text-properties fo:color="#000000" style:font-name="Calibri1" fo:font-size="12pt" fo:language="pt" fo:country="BR" fo:font-style="normal" style:text-underline-style="none" fo:font-weight="normal" officeooo:rsid="0063d70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2" style:family="text">
      <style:text-properties fo:color="#000000" style:font-name="Calibri1" fo:font-size="12pt" fo:language="pt" fo:country="BR" fo:font-style="normal" style:text-underline-style="none" fo:font-weight="normal" officeooo:rsid="006668d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3" style:family="text">
      <style:text-properties fo:color="#000000" style:font-name="Calibri1" fo:font-size="12pt" fo:language="pt" fo:country="BR" fo:font-style="normal" style:text-underline-style="none" fo:font-weight="normal" officeooo:rsid="0063d702" fo:background-color="transparent" loext:char-shading-value="0" style:font-name-asian="Times New Roman1" style:font-size-asian="12pt" style:language-asian="pt" style:country-asian="BR" style:font-style-asian="normal" style:font-weight-asian="normal" style:font-name-complex="Arial2" style:font-size-complex="12pt" style:font-style-complex="normal" style:font-weight-complex="normal"/>
    </style:style>
    <style:style style:name="T54" style:family="text">
      <style:text-properties fo:color="#000000" style:font-name="Calibri1" fo:font-size="12pt" fo:language="pt" fo:country="BR" fo:font-style="normal" style:text-underline-style="none" fo:font-weight="normal" officeooo:rsid="0065ab88" fo:background-color="transparent" loext:char-shading-value="0" style:font-name-asian="Times New Roman1" style:font-size-asian="12pt" style:language-asian="pt" style:country-asian="BR" style:font-style-asian="normal" style:font-weight-asian="normal" style:font-name-complex="Arial2" style:font-size-complex="12pt" style:font-style-complex="normal" style:font-weight-complex="normal"/>
    </style:style>
    <style:style style:name="T55" style:family="text">
      <style:text-properties fo:color="#000000" style:font-name="Calibri1" fo:font-size="12pt" fo:language="pt" fo:country="none"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6" style:family="text">
      <style:text-properties fo:color="#000000" style:font-name="Calibri1" fo:font-size="12pt" fo:language="pt" fo:country="none" fo:font-style="normal" style:text-underline-style="none" fo:font-weight="normal" officeooo:rsid="0011f2b7"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57" style:family="text">
      <style:text-properties fo:color="#000000" style:font-name="Calibri1" fo:font-weight="bold" style:font-weight-asian="bold" style:font-weight-complex="bold"/>
    </style:style>
    <style:style style:name="T58" style:family="text">
      <style:text-properties fo:color="#000000" style:font-name="Calibri1" fo:font-weight="bold" officeooo:rsid="0035d5fe" style:font-weight-asian="bold" style:font-weight-complex="bold"/>
    </style:style>
    <style:style style:name="T59" style:family="text">
      <style:text-properties fo:color="#000000" style:font-name="Calibri1" fo:font-weight="bold" officeooo:rsid="0053b78f" style:font-weight-asian="bold" style:font-weight-complex="bold"/>
    </style:style>
    <style:style style:name="T60" style:family="text">
      <style:text-properties fo:color="#000000" style:font-name="Calibri1" fo:font-weight="bold" officeooo:rsid="006d4d49" style:font-weight-asian="bold" style:font-weight-complex="bold"/>
    </style:style>
    <style:style style:name="T61" style:family="text">
      <style:text-properties fo:color="#000000" style:font-name="Calibri1" fo:font-weight="bold" officeooo:rsid="006eb1df" style:font-weight-asian="bold" style:font-weight-complex="bold"/>
    </style:style>
    <style:style style:name="T62" style:family="text">
      <style:text-properties fo:color="#000000" style:font-name="Calibri1" fo:font-weight="bold" style:font-name-asian="Yu Mincho" style:font-weight-asian="bold" style:font-name-complex="Arial" style:font-size-complex="12pt" style:font-weight-complex="bold"/>
    </style:style>
    <style:style style:name="T63" style:family="text">
      <style:text-properties fo:color="#000000" style:font-name="Calibri1" fo:font-weight="bold" officeooo:rsid="0053b78f" style:font-name-asian="Yu Mincho" style:font-weight-asian="bold" style:font-name-complex="Arial" style:font-size-complex="12pt" style:font-weight-complex="bold"/>
    </style:style>
    <style:style style:name="T64" style:family="text">
      <style:text-properties fo:color="#000000" style:font-name="Calibri1" fo:font-weight="bold" officeooo:rsid="0053b78f" style:font-name-asian="Yu Mincho" style:font-weight-asian="bold" style:font-name-complex="Arial" style:font-size-complex="12pt" style:language-complex="ar" style:country-complex="SA" style:font-weight-complex="bold"/>
    </style:style>
    <style:style style:name="T65" style:family="text">
      <style:text-properties fo:color="#000000" style:font-name="Calibri1" fo:font-weight="bold" officeooo:rsid="0035d5fe" style:font-name-asian="Times New Roman" style:font-weight-asian="bold" style:font-name-complex="Times New Roman" style:font-size-complex="10pt" style:language-complex="ar" style:country-complex="SA" style:font-weight-complex="bold"/>
    </style:style>
    <style:style style:name="T66" style:family="text">
      <style:text-properties fo:color="#000000" style:font-name="Calibri1" fo:font-weight="bold" officeooo:rsid="0053b78f" style:font-name-asian="Times New Roman" style:font-weight-asian="bold" style:font-name-complex="Times New Roman" style:font-size-complex="10pt" style:language-complex="ar" style:country-complex="SA" style:font-weight-complex="bold"/>
    </style:style>
    <style:style style:name="T67" style:family="text">
      <style:text-properties fo:color="#000000" style:font-name="Calibri" fo:font-size="12pt" fo:font-weight="normal" fo:background-color="transparent" loext:char-shading-value="0" style:font-name-asian="Calibri" style:font-name-complex="Calibri"/>
    </style:style>
    <style:style style:name="T68" style:family="text">
      <style:text-properties fo:color="#000000" style:font-name="Calibri" fo:font-size="12pt" fo:font-weight="normal" officeooo:rsid="004a3e71" fo:background-color="transparent" loext:char-shading-value="0" style:font-name-asian="Calibri" style:font-name-complex="Calibri" style:font-size-complex="10pt" style:language-complex="ar" style:country-complex="SA"/>
    </style:style>
    <style:style style:name="T69" style:family="text">
      <style:text-properties fo:color="#000000" style:font-name="Calibri" fo:font-size="12pt" fo:font-weight="normal" officeooo:rsid="004b7e6d" fo:background-color="transparent" loext:char-shading-value="0" style:font-name-asian="Calibri" style:font-name-complex="Calibri" style:font-size-complex="10pt" style:language-complex="ar" style:country-complex="SA"/>
    </style:style>
    <style:style style:name="T70" style:family="text">
      <style:text-properties fo:color="#000000" style:font-name="Calibri" fo:font-size="12pt" fo:font-weight="normal" officeooo:rsid="00753b4b" fo:background-color="transparent" loext:char-shading-value="0" style:font-name-asian="Calibri" style:font-name-complex="Calibri" style:font-size-complex="10pt" style:language-complex="ar" style:country-complex="SA"/>
    </style:style>
    <style:style style:name="T71" style:family="text">
      <style:text-properties fo:color="#000000" style:font-name="Calibri" fo:font-size="12pt" fo:font-weight="normal" officeooo:rsid="0076cc40" fo:background-color="transparent" loext:char-shading-value="0" style:font-name-asian="Calibri" style:font-name-complex="Calibri" style:font-size-complex="10pt" style:language-complex="ar" style:country-complex="SA"/>
    </style:style>
    <style:style style:name="T72" style:family="text">
      <style:text-properties fo:text-transform="uppercase" fo:color="#000000" style:font-name="Calibri1" fo:font-size="12pt" fo:font-style="normal" style:text-underline-style="none" fo:font-weight="normal" style:font-size-asian="12pt" style:font-style-asian="normal" style:font-weight-asian="normal" style:font-size-complex="12pt"/>
    </style:style>
    <style:style style:name="T73" style:family="text">
      <style:text-properties fo:text-transform="uppercase" fo:color="#000000" style:font-name="Calibri1" fo:font-size="12pt" fo:font-style="normal" style:text-underline-style="none" fo:font-weight="normal" style:font-size-asian="12pt" style:font-style-asian="normal" style:font-weight-asian="normal" style:font-size-complex="12pt" style:font-weight-complex="normal"/>
    </style:style>
    <style:style style:name="T74" style:family="text">
      <style:text-properties fo:text-transform="uppercase" fo:color="#000000" style:font-name="Calibri1" fo:font-size="12pt" fo:font-style="normal" style:text-underline-style="none" fo:font-weight="normal" style:font-size-asian="12pt" style:font-style-asian="normal" style:font-weight-asian="normal" style:font-name-complex="Calibri1" style:font-size-complex="12pt"/>
    </style:style>
    <style:style style:name="T75" style:family="text">
      <style:text-properties fo:text-transform="uppercase" fo:color="#000000" style:font-name="Calibri1" fo:font-size="12pt" fo:font-style="normal" style:text-underline-style="none" fo:font-weight="normal" style:font-size-asian="12pt" style:font-style-asian="normal" style:font-weight-asian="normal" style:font-name-complex="Calibri1" style:font-size-complex="12pt" style:font-weight-complex="normal"/>
    </style:style>
    <style:style style:name="T76" style:family="text">
      <style:text-properties fo:text-transform="uppercase" fo:color="#000000" style:font-name="Calibri1" fo:font-size="12pt" fo:font-style="normal" style:text-underline-style="none" fo:font-weight="normal" style:font-name-asian="Yu Mincho" style:font-size-asian="12pt" style:font-style-asian="normal" style:font-weight-asian="normal" style:font-name-complex="Arial" style:font-size-complex="12pt"/>
    </style:style>
    <style:style style:name="T77" style:family="text">
      <style:text-properties fo:text-transform="uppercase" fo:color="#000000" style:font-name="Calibri1" fo:font-size="12pt" fo:font-style="normal" style:text-underline-style="none" fo:font-weight="normal" style:font-name-asian="Yu Mincho" style:font-size-asian="12pt" style:font-style-asian="normal" style:font-weight-asian="normal" style:font-name-complex="Arial" style:font-size-complex="12pt" style:font-weight-complex="normal"/>
    </style:style>
    <style:style style:name="T78" style:family="text">
      <style:text-properties fo:text-transform="uppercase" fo:color="#000000" style:font-name="Calibri1" fo:font-size="12pt" fo:font-style="normal" style:text-underline-style="none" fo:font-weight="normal" officeooo:rsid="0026f71f" style:font-name-asian="Yu Mincho" style:font-size-asian="12pt" style:font-style-asian="normal" style:font-weight-asian="normal" style:font-name-complex="Arial" style:font-size-complex="12pt" style:font-weight-complex="normal"/>
    </style:style>
    <style:style style:name="T79" style:family="text">
      <style:text-properties fo:text-transform="uppercase" fo:color="#000000" style:font-name="Calibri1" fo:font-size="12pt" fo:font-style="normal" style:text-underline-style="none" fo:font-weight="normal" officeooo:rsid="0045ca8c" style:font-name-asian="Yu Mincho" style:font-size-asian="12pt" style:font-style-asian="normal" style:font-weight-asian="normal" style:font-name-complex="Arial" style:font-size-complex="12pt" style:font-weight-complex="normal"/>
    </style:style>
    <style:style style:name="T80" style:family="text">
      <style:text-properties fo:text-transform="uppercase" fo:color="#000000" style:font-name="Calibri1" fo:font-size="12pt" fo:font-style="normal" style:text-underline-style="none" fo:font-weight="normal" officeooo:rsid="0051e21a" style:font-name-asian="Yu Mincho" style:font-size-asian="12pt" style:font-style-asian="normal" style:font-weight-asian="normal" style:font-name-complex="Arial" style:font-size-complex="12pt" style:font-weight-complex="normal"/>
    </style:style>
    <style:style style:name="T81" style:family="text">
      <style:text-properties fo:text-transform="uppercase" fo:color="#000000" style:font-name="Calibri1" fo:font-size="12pt" fo:font-style="normal" style:text-underline-style="none" fo:font-weight="normal" officeooo:rsid="00483143" style:font-name-asian="Yu Mincho" style:font-size-asian="12pt" style:font-style-asian="normal" style:font-weight-asian="normal" style:font-name-complex="Arial" style:font-size-complex="12pt" style:language-complex="ar" style:country-complex="SA" style:font-weight-complex="normal"/>
    </style:style>
    <style:style style:name="T82" style:family="text">
      <style:text-properties fo:text-transform="uppercase" fo:color="#000000" style:font-name="Calibri1" fo:font-size="12pt" fo:font-style="normal" style:text-underline-style="none" fo:font-weight="normal" style:font-name-asian="Yu Mincho" style:font-size-asian="12pt" style:font-style-asian="normal" style:font-weight-asian="normal" style:font-name-complex="Calibri1" style:font-size-complex="12pt"/>
    </style:style>
    <style:style style:name="T83" style:family="text">
      <style:text-properties fo:text-transform="uppercase" fo:color="#000000" style:font-name="Calibri1" fo:font-size="12pt" fo:font-style="normal" style:text-underline-style="none" fo:font-weight="normal" style:font-name-asian="Script MT Bold" style:font-size-asian="12pt" style:font-style-asian="normal" style:font-weight-asian="normal" style:font-name-complex="Calibri1" style:font-size-complex="12pt"/>
    </style:style>
    <style:style style:name="T84" style:family="text">
      <style:text-properties fo:text-transform="uppercase" fo:color="#000000" style:font-name="Calibri1" fo:font-size="12pt" fo:font-style="normal" style:text-underline-style="none" fo:font-weight="normal" style:font-name-asian="Script MT Bold" style:font-size-asian="12pt" style:font-style-asian="normal" style:font-weight-asian="normal" style:font-name-complex="Calibri1" style:font-size-complex="12pt" style:font-weight-complex="normal"/>
    </style:style>
    <style:style style:name="T85" style:family="text">
      <style:text-properties fo:text-transform="uppercase" fo:color="#000000" style:font-name="Calibri1" fo:font-size="12pt" fo:font-style="normal" style:text-underline-style="none" fo:font-weight="normal" style:font-name-asian="Calibri1" style:font-size-asian="12pt" style:font-style-asian="normal" style:font-weight-asian="normal" style:font-name-complex="Calibri1" style:font-size-complex="12pt"/>
    </style:style>
    <style:style style:name="T86" style:family="text">
      <style:text-properties fo:text-transform="uppercase" fo:color="#000000" style:font-name="Calibri1" fo:font-size="12pt" fo:font-style="normal" style:text-underline-style="none" fo:font-weight="normal" style:font-name-asian="Calibri1" style:font-size-asian="12pt" style:font-style-asian="normal" style:font-weight-asian="normal" style:font-name-complex="Calibri1" style:font-size-complex="12pt" style:font-weight-complex="normal"/>
    </style:style>
    <style:style style:name="T87" style:family="text">
      <style:text-properties fo:text-transform="uppercase" fo:color="#000000" style:font-name="Calibri1" fo:font-size="12pt" fo:font-style="normal" style:text-underline-style="none" fo:font-weight="normal" officeooo:rsid="00654ee5" style:font-name-asian="Calibri1" style:font-size-asian="12pt" style:font-style-asian="normal" style:font-weight-asian="normal" style:font-name-complex="Calibri1" style:font-size-complex="12pt"/>
    </style:style>
    <style:style style:name="T88" style:family="text">
      <style:text-properties fo:text-transform="uppercase" fo:color="#000000" style:font-name="Calibri1" fo:font-size="12pt" fo:font-style="normal" style:text-underline-style="none" fo:font-weight="normal" style:letter-kerning="false" style:font-name-asian="Times New Roman" style:font-size-asian="12pt" style:language-asian="pt" style:country-asian="BR" style:font-style-asian="normal" style:font-weight-asian="normal" style:font-name-complex="Calibri1" style:font-size-complex="12pt" style:language-complex="ar" style:country-complex="SA"/>
    </style:style>
    <style:style style:name="T89" style:family="text">
      <style:text-properties fo:text-transform="uppercase" fo:color="#000000" style:font-name="Calibri1" fo:font-size="12pt" fo:font-style="normal" style:text-underline-style="none" fo:font-weight="normal" style:letter-kerning="false" style:font-name-asian="Script MT Bold" style:font-size-asian="12pt" style:font-style-asian="normal" style:font-weight-asian="normal" style:font-name-complex="Calibri1" style:font-size-complex="12pt" style:language-complex="ar" style:country-complex="SA"/>
    </style:style>
    <style:style style:name="T90" style:family="text">
      <style:text-properties fo:text-transform="uppercase" fo:color="#000000" style:font-name="Calibri1" fo:font-size="12pt" fo:font-style="normal" style:text-underline-style="none" fo:font-weight="bold" style:font-name-asian="Yu Mincho" style:font-size-asian="12pt" style:font-style-asian="normal" style:font-weight-asian="bold" style:font-name-complex="Arial" style:font-size-complex="12pt" style:font-weight-complex="bold"/>
    </style:style>
    <style:style style:name="T91" style:family="text">
      <style:text-properties fo:text-transform="uppercase" fo:color="#000000" style:font-name="Calibri1" fo:font-size="12pt" fo:font-style="normal" style:text-underline-style="none" fo:font-weight="bold" style:font-name-asian="Calibri1" style:font-size-asian="12pt" style:font-style-asian="normal" style:font-weight-asian="bold" style:font-name-complex="Calibri1" style:font-size-complex="12pt" style:font-weight-complex="bold"/>
    </style:style>
    <style:style style:name="T92" style:family="text">
      <style:text-properties fo:text-transform="uppercase" fo:color="#000000" style:font-name="Calibri1" fo:font-size="12pt" style:text-underline-style="none" fo:font-weight="normal" style:font-size-asian="12pt" style:font-weight-asian="normal" style:font-name-complex="Arial" style:font-size-complex="12pt" style:font-weight-complex="normal"/>
    </style:style>
    <style:style style:name="T93" style:family="text">
      <style:text-properties fo:text-transform="uppercase" fo:color="#000000" style:font-name="Calibri1" fo:font-size="12pt" style:text-underline-style="none" fo:font-weight="normal" style:font-name-asian="Calibri1" style:font-size-asian="12pt" style:font-weight-asian="normal" style:font-name-complex="Calibri1" style:font-size-complex="12pt" style:font-weight-complex="normal"/>
    </style:style>
    <style:style style:name="T94" style:family="text">
      <style:text-properties fo:text-transform="uppercase" fo:color="#000000" style:font-name="Calibri1" fo:font-size="12pt" style:text-underline-style="none" style:font-size-asian="12pt" style:font-name-complex="Arial" style:font-size-complex="12pt"/>
    </style:style>
    <style:style style:name="T95" style:family="text">
      <style:text-properties fo:text-transform="uppercase" fo:color="#000000" style:font-name="Calibri1" fo:font-size="12pt" style:text-underline-style="none" style:font-size-asian="12pt" style:font-name-complex="Arial" style:font-size-complex="12pt" style:font-weight-complex="normal"/>
    </style:style>
    <style:style style:name="T96" style:family="text">
      <style:text-properties fo:text-transform="uppercase" fo:color="#000000" style:font-name="Calibri1" fo:font-size="12pt" style:text-underline-style="none" style:font-name-asian="Calibri1" style:font-size-asian="12pt" style:font-name-complex="Calibri1" style:font-size-complex="12pt"/>
    </style:style>
    <style:style style:name="T97" style:family="text">
      <style:text-properties fo:text-transform="uppercase" fo:color="#000000" style:font-name="Calibri1" fo:font-size="12pt" style:text-underline-style="none" officeooo:rsid="0040f754" style:font-name-asian="Calibri1" style:font-size-asian="12pt" style:font-name-complex="Calibri1" style:font-size-complex="12pt"/>
    </style:style>
    <style:style style:name="T98" style:family="text">
      <style:text-properties fo:text-transform="uppercase"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T99" style:family="text">
      <style:text-properties fo:text-transform="uppercase" fo:color="#000000" style:font-name="Calibri1" fo:font-size="12pt" fo:language="pt" fo:country="BR" fo:font-style="normal" style:text-underline-style="none" fo:font-weight="normal" officeooo:rsid="003fe2ed" style:font-name-asian="Script MT Bold" style:font-size-asian="12pt" style:font-style-asian="normal" style:font-weight-asian="normal" style:font-name-complex="Calibri1" style:font-size-complex="12pt" style:font-style-complex="normal" style:font-weight-complex="normal"/>
    </style:style>
    <style:style style:name="T100" style:family="text">
      <style:text-properties fo:text-transform="uppercase" fo:color="#000000" style:font-name="Calibri1" fo:font-size="12pt" fo:language="pt" fo:country="BR" fo:font-style="normal" style:text-underline-style="none" fo:font-weight="normal" officeooo:rsid="003cd3dd"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1" style:family="text">
      <style:text-properties fo:text-transform="uppercase" fo:color="#000000" style:font-name="Calibri1" fo:font-size="12pt" fo:language="pt" fo:country="BR" fo:font-style="normal" style:text-underline-style="none" fo:font-weight="normal" officeooo:rsid="0043e28e"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2" style:family="text">
      <style:text-properties fo:text-transform="uppercase" fo:color="#000000" style:font-name="Calibri1" fo:font-size="12pt" fo:language="pt" fo:country="BR" fo:font-style="normal" style:text-underline-style="none" fo:font-weight="normal" officeooo:rsid="0011f2b7"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3" style:family="text">
      <style:text-properties fo:text-transform="uppercase" fo:color="#000000" style:font-name="Calibri1" fo:font-size="12pt" fo:language="pt" fo:country="BR"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4" style:family="text">
      <style:text-properties fo:text-transform="uppercase" fo:color="#000000" style:font-name="Calibri1" fo:font-size="12pt" fo:language="pt" fo:country="BR" fo:font-style="normal" style:text-underline-style="none" fo:font-weight="normal" officeooo:rsid="004008e4"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5" style:family="text">
      <style:text-properties fo:text-transform="uppercase" fo:color="#000000" style:font-name="Calibri1" fo:font-size="12pt" fo:language="pt" fo:country="BR" fo:font-style="normal" style:text-underline-style="none" fo:font-weight="normal" officeooo:rsid="0048314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6" style:family="text">
      <style:text-properties fo:text-transform="uppercase" fo:color="#000000" style:font-name="Calibri1" fo:font-size="12pt" fo:language="pt" fo:country="BR" fo:font-style="normal" style:text-underline-style="none" fo:font-weight="normal" officeooo:rsid="0063d702"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7" style:family="text">
      <style:text-properties fo:text-transform="uppercase" fo:color="#000000" style:font-name="Calibri1" fo:font-size="12pt" fo:language="pt" fo:country="BR" fo:font-style="normal" style:text-underline-style="none" fo:font-weight="normal" officeooo:rsid="0073ae35"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8" style:family="text">
      <style:text-properties fo:text-transform="uppercase" fo:color="#000000" style:font-name="Calibri1" fo:font-size="12pt" fo:language="pt" fo:country="BR" fo:font-style="normal" style:text-underline-style="none" fo:font-weight="normal" officeooo:rsid="003fe2ed" style:font-name-asian="Calibri1" style:font-size-asian="12pt" style:font-style-asian="normal" style:font-weight-asian="normal" style:font-name-complex="Calibri1" style:font-size-complex="12pt" style:font-style-complex="normal" style:font-weight-complex="normal"/>
    </style:style>
    <style:style style:name="T109" style:family="text">
      <style:text-properties fo:text-transform="uppercase" fo:color="#000000" style:font-name="Calibri1" fo:font-size="12pt" fo:language="pt" fo:country="BR" fo:font-style="normal" style:text-underline-style="none" fo:font-weight="normal" officeooo:rsid="00654ee5" style:font-name-asian="Calibri1" style:font-size-asian="12pt" style:font-style-asian="normal" style:font-weight-asian="normal" style:font-name-complex="Calibri1" style:font-size-complex="12pt" style:font-style-complex="normal" style:font-weight-complex="normal"/>
    </style:style>
    <style:style style:name="T110" style:family="text">
      <style:text-properties fo:text-transform="uppercase" fo:color="#000000" style:font-name="Calibri1" fo:font-size="12pt" fo:language="pt" fo:country="BR" fo:font-style="normal" style:text-underline-style="none" fo:font-weight="normal" officeooo:rsid="003fe2ed" style:letter-kerning="false"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111" style:family="text">
      <style:text-properties fo:text-transform="uppercase" fo:color="#000000" style:font-name="Calibri1" fo:font-size="12pt" fo:language="pt" fo:country="BR" fo:font-style="normal" style:text-underline-style="none" fo:font-weight="normal" officeooo:rsid="003fe2ed" style:letter-kerning="false" style:font-name-asian="Script MT Bold" style:font-size-asian="12pt" style:font-style-asian="normal" style:font-weight-asian="normal" style:font-name-complex="Calibri1" style:font-size-complex="12pt" style:language-complex="ar" style:country-complex="SA" style:font-style-complex="normal" style:font-weight-complex="normal"/>
    </style:style>
    <style:style style:name="T112" style:family="text">
      <style:text-properties fo:text-transform="uppercase" fo:color="#000000" style:font-name="Calibri1" fo:font-size="12pt" fo:language="pt" fo:country="BR" fo:font-style="normal" style:text-underline-style="none" fo:font-weight="bold" officeooo:rsid="00127353" style:font-name-asian="Script MT Bold" style:font-size-asian="12pt" style:font-style-asian="normal" style:font-weight-asian="bold" style:font-name-complex="Calibri1" style:font-size-complex="12pt" style:font-style-complex="normal" style:font-weight-complex="bold"/>
    </style:style>
    <style:style style:name="T113" style:family="text">
      <style:text-properties fo:text-transform="uppercase" fo:color="#000000" style:font-name="Calibri1" fo:font-size="12pt" fo:language="pt" fo:country="BR" fo:font-style="normal" style:text-underline-style="none" fo:font-weight="bold" officeooo:rsid="003fe2ed" style:font-name-asian="Calibri1" style:font-size-asian="12pt" style:font-style-asian="normal" style:font-weight-asian="bold" style:font-name-complex="Calibri1" style:font-size-complex="12pt" style:font-style-complex="normal" style:font-weight-complex="bold"/>
    </style:style>
    <style:style style:name="T114" style:family="text">
      <style:text-properties fo:text-transform="uppercase" fo:color="#000000" style:font-name="Calibri1" fo:font-size="12pt" fo:language="pt" fo:country="BR" fo:font-style="normal" style:text-underline-style="none" officeooo:rsid="002ac6f3" fo:background-color="transparent" loext:char-shading-value="0" style:font-name-asian="Arial1" style:font-size-asian="12pt" style:language-asian="pt" style:country-asian="BR" style:font-style-asian="normal" style:font-name-complex="Arial" style:font-size-complex="12pt" style:font-style-complex="normal" style:font-weight-complex="normal"/>
    </style:style>
    <style:style style:name="T115" style:family="text">
      <style:text-properties fo:text-transform="uppercase" fo:color="#000000" style:font-name="Calibri1" fo:font-size="12pt" fo:language="pt" fo:country="BR" fo:font-style="normal" style:text-underline-style="none" officeooo:rsid="0063d702" fo:background-color="transparent" loext:char-shading-value="0" style:font-name-asian="Arial1" style:font-size-asian="12pt" style:language-asian="pt" style:country-asian="BR" style:font-style-asian="normal" style:font-name-complex="Arial" style:font-size-complex="12pt" style:font-style-complex="normal" style:font-weight-complex="normal"/>
    </style:style>
    <style:style style:name="T116" style:family="text">
      <style:text-properties fo:text-transform="uppercase" fo:color="#000000" style:font-name="Calibri1" fo:font-size="12pt" fo:language="pt" fo:country="BR" fo:font-style="normal" style:text-underline-style="none" officeooo:rsid="0043e28e" fo:background-color="transparent" loext:char-shading-value="0" style:font-name-asian="Arial1" style:font-size-asian="12pt" style:language-asian="pt" style:country-asian="BR" style:font-style-asian="normal" style:font-name-complex="Arial" style:font-size-complex="12pt" style:font-style-complex="normal" style:font-weight-complex="normal"/>
    </style:style>
    <style:style style:name="T117" style:family="text">
      <style:text-properties fo:text-transform="uppercase" fo:color="#000000" style:font-name="Calibri1" fo:font-size="12pt" fo:language="pt" fo:country="BR" fo:font-style="italic" style:text-underline-style="none" fo:font-weight="normal" officeooo:rsid="0043e28e" fo:background-color="transparent" loext:char-shading-value="0" style:font-name-asian="Arial1" style:font-size-asian="12pt" style:language-asian="pt" style:country-asian="BR" style:font-style-asian="italic" style:font-weight-asian="normal" style:font-name-complex="Arial" style:font-size-complex="12pt" style:font-style-complex="italic" style:font-weight-complex="normal"/>
    </style:style>
    <style:style style:name="T118" style:family="text">
      <style:text-properties fo:text-transform="uppercase" fo:color="#000000" style:font-name="Calibri1" fo:font-size="12pt" fo:language="pt" fo:country="BR" fo:font-style="italic" style:text-underline-style="none" fo:font-weight="normal" officeooo:rsid="002ac6f3" fo:background-color="transparent" loext:char-shading-value="0" style:font-name-asian="Arial1" style:font-size-asian="12pt" style:language-asian="pt" style:country-asian="BR" style:font-style-asian="italic" style:font-weight-asian="normal" style:font-name-complex="Arial" style:font-size-complex="12pt" style:font-style-complex="italic" style:font-weight-complex="normal"/>
    </style:style>
    <style:style style:name="T119" style:family="text">
      <style:text-properties fo:text-transform="uppercase" fo:color="#000000" style:font-name="Calibri1" fo:font-size="12pt" fo:letter-spacing="normal" fo:language="pt" fo:country="BR" fo:font-style="normal" style:text-underline-style="none" fo:font-weight="bold" officeooo:rsid="04ea51d0"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0" style:family="text">
      <style:text-properties fo:text-transform="uppercase" fo:color="#000000" style:font-name="Calibri1" fo:font-size="12pt" fo:letter-spacing="normal" fo:language="pt" fo:country="BR" fo:font-style="normal" style:text-underline-style="none" fo:font-weight="bold" officeooo:rsid="04ea51d0"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21" style:family="text">
      <style:text-properties fo:text-transform="uppercase" fo:color="#000000" style:font-name="Calibri1" fo:font-size="12pt" fo:letter-spacing="normal" fo:language="pt" fo:country="BR" fo:font-style="normal" style:text-underline-style="none" fo:font-weight="bold" officeooo:rsid="0063538a"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2" style:family="text">
      <style:text-properties fo:text-transform="uppercase" fo:color="#000000" style:font-name="Calibri1" fo:font-size="12pt" fo:letter-spacing="normal" fo:language="pt" fo:country="BR" fo:font-style="normal" style:text-underline-style="none" fo:font-weight="bold" officeooo:rsid="0063538a"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23" style:family="text">
      <style:text-properties fo:text-transform="uppercase" fo:color="#000000" style:font-name="Calibri1" fo:font-size="12pt" fo:letter-spacing="normal" fo:language="pt" fo:country="BR" fo:font-style="normal" style:text-underline-style="none" fo:font-weight="bold" officeooo:rsid="00654ee5"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4" style:family="text">
      <style:text-properties fo:text-transform="uppercase" fo:color="#000000" style:font-name="Calibri1" fo:font-size="12pt" fo:letter-spacing="normal" fo:language="pt" fo:country="BR" fo:font-style="normal" style:text-underline-style="none" fo:font-weight="bold" officeooo:rsid="00655da9"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5" style:family="text">
      <style:text-properties fo:text-transform="uppercase" fo:color="#000000" style:font-name="Calibri1" fo:font-size="12pt" fo:letter-spacing="normal" fo:language="pt" fo:country="BR" fo:font-style="normal" style:text-underline-style="none" fo:font-weight="bold" officeooo:rsid="00655da9"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26" style:family="text">
      <style:text-properties fo:text-transform="uppercase" fo:color="#000000" style:font-name="Calibri1" fo:font-size="12pt" fo:letter-spacing="normal" fo:language="pt" fo:country="BR" fo:font-style="normal" style:text-underline-style="none" fo:font-weight="bold" officeooo:rsid="006a1890"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27" style:family="text">
      <style:text-properties fo:text-transform="uppercase" fo:color="#000000" style:font-name="Calibri1" fo:font-size="12pt" fo:letter-spacing="normal" fo:language="pt" fo:country="BR" fo:font-style="normal" style:text-underline-style="none" fo:font-weight="bold" officeooo:rsid="006a30d9"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28" style:family="text">
      <style:text-properties fo:text-transform="uppercase" fo:color="#000000" style:font-name="Calibri1" fo:font-size="12pt" fo:letter-spacing="normal" fo:language="pt" fo:country="BR" fo:font-style="normal" style:text-underline-style="none" fo:font-weight="bold" officeooo:rsid="006adbce"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29" style:family="text">
      <style:text-properties fo:text-transform="uppercase" fo:color="#000000" style:font-name="Calibri1" fo:font-size="12pt" fo:letter-spacing="normal" fo:language="pt" fo:country="BR" fo:font-style="normal" style:text-underline-style="none" fo:font-weight="bold" officeooo:rsid="00712bfa"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0" style:family="text">
      <style:text-properties fo:text-transform="uppercase" fo:color="#000000" style:font-name="Calibri1" fo:font-size="12pt" fo:letter-spacing="normal" fo:language="pt" fo:country="BR" fo:font-style="normal" style:text-underline-style="none" fo:font-weight="bold" officeooo:rsid="0071f6b7"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1" style:family="text">
      <style:text-properties fo:text-transform="uppercase" fo:color="#000000" style:font-name="Calibri1" fo:font-size="12pt" fo:letter-spacing="normal" fo:language="pt" fo:country="BR" fo:font-style="normal" style:text-underline-style="none" fo:font-weight="bold" officeooo:rsid="00753b4b"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32" style:family="text">
      <style:text-properties fo:text-transform="uppercase" fo:color="#000000" style:font-name="Calibri1" fo:font-size="12pt" fo:letter-spacing="normal" fo:language="pt" fo:country="BR" fo:font-style="normal" style:text-underline-style="none" fo:font-weight="bold" officeooo:rsid="002ac6f3" style:letter-kerning="true" fo:background-color="transparent" loext:char-shading-value="0" style:font-name-asian="Arial1"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33" style:family="text">
      <style:text-properties fo:text-transform="uppercase" fo:color="#000000" style:font-name="Calibri1" fo:font-size="12pt" fo:letter-spacing="normal" fo:language="pt" fo:country="BR" fo:font-style="normal" style:text-underline-style="none" fo:font-weight="bold" officeooo:rsid="006a1890" style:letter-kerning="true" fo:background-color="transparent" loext:char-shading-value="0" style:font-name-asian="Arial1"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style:style>
    <style:style style:name="T134" style:family="text">
      <style:text-properties fo:text-transform="uppercase" fo:color="#000000" style:font-name="Calibri1" fo:font-size="12pt" fo:letter-spacing="normal" fo:language="pt" fo:country="BR" fo:font-style="normal" style:text-underline-style="none" officeooo:rsid="0043e28e" style:letter-kerning="true" fo:background-color="transparent" loext:char-shading-value="0" style:font-name-asian="Arial1" style:font-size-asian="12pt" style:language-asian="pt" style:country-asian="BR" style:font-style-asian="normal" style:font-name-complex="Arial" style:font-size-complex="12pt" style:language-complex="ar" style:country-complex="SA" style:font-style-complex="normal" style:font-weight-complex="normal" loext:padding="0cm" loext:border="none"/>
    </style:style>
    <style:style style:name="T135" style:family="text">
      <style:text-properties fo:text-transform="uppercase" fo:color="#000000" style:font-name="Calibri1" fo:font-size="12pt" fo:letter-spacing="normal" fo:language="pt" fo:country="BR" fo:font-style="normal" style:text-underline-style="none" fo:font-weight="normal" officeooo:rsid="006a30d9" style:letter-kerning="true" fo:background-color="transparent" loext:char-shading-value="0" style:font-name-asian="Yu Mincho"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36" style:family="text">
      <style:text-properties fo:text-transform="uppercase" fo:color="#000000" style:font-name="Calibri1" fo:font-size="12pt" fo:letter-spacing="normal" fo:language="pt" fo:country="BR" fo:font-style="normal" style:text-underline-style="none" fo:font-weight="normal" officeooo:rsid="006adbce" style:letter-kerning="true" fo:background-color="transparent" loext:char-shading-value="0" style:font-name-asian="Yu Mincho"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37" style:family="text">
      <style:text-properties fo:text-transform="uppercase" fo:color="#000000" style:font-name="Calibri1" fo:font-size="12pt" fo:letter-spacing="normal" fo:language="pt" fo:country="BR" fo:font-style="normal" style:text-underline-style="none" fo:font-weight="normal" officeooo:rsid="00753b4b" style:letter-kerning="true" fo:background-color="transparent" loext:char-shading-value="0" style:font-name-asian="Yu Mincho"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38" style:family="text">
      <style:text-properties fo:text-transform="uppercase" fo:color="#000000" style:font-name="Calibri1" fo:font-size="12pt" fo:letter-spacing="normal" fo:font-style="normal" style:text-underline-style="none" fo:font-weight="normal" officeooo:rsid="001a1b93" style:font-name-asian="Yu Mincho" style:font-size-asian="12pt" style:font-style-asian="normal" style:font-weight-asian="normal" style:font-name-complex="Arial" style:font-size-complex="12pt" style:font-style-complex="normal" style:font-weight-complex="normal" loext:padding="0cm" loext:border="none"/>
    </style:style>
    <style:style style:name="T139" style:family="text">
      <style:text-properties fo:text-transform="uppercase" fo:color="#000000" style:font-name="Calibri1" fo:font-size="12pt" fo:language="pt" fo:country="none"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40" style:family="text">
      <style:text-properties fo:text-transform="uppercase" fo:color="#000000" style:font-name="Calibri1" fo:font-size="12pt" fo:language="pt" fo:country="none" fo:font-style="normal" style:text-underline-style="none" fo:font-weight="normal" officeooo:rsid="0011e0e0"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41" style:family="text">
      <style:text-properties fo:text-transform="uppercase" fo:color="#000000" style:font-name="Calibri1" fo:font-size="12pt" fo:language="pt" fo:country="none" fo:font-style="normal" style:text-underline-style="none" fo:font-weight="normal" officeooo:rsid="0011e0e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42" style:family="text">
      <style:text-properties fo:text-transform="uppercase" fo:color="#000000" style:font-name="Calibri1" fo:font-size="12pt"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style:style style:name="T143" style:family="text">
      <style:text-properties fo:text-transform="uppercase" fo:color="#000000" style:font-name="Calibri1" fo:language="pt" fo:country="BR" fo:font-style="normal" style:text-underline-style="none" fo:font-weight="normal" officeooo:rsid="0063d702" fo:background-color="transparent" loext:char-shading-value="0" style:font-name-asian="Arial1" style:language-asian="pt" style:country-asian="BR" style:font-style-asian="normal" style:font-weight-asian="normal" style:font-name-complex="Arial" style:font-style-complex="normal" style:font-weight-complex="normal"/>
    </style:style>
    <style:style style:name="T144" style:family="text">
      <style:text-properties fo:text-transform="uppercase" fo:color="#000000" style:font-name="Calibri1" fo:letter-spacing="normal" fo:language="pt" fo:country="BR" fo:font-weight="bold" officeooo:rsid="04ea51d0" style:letter-kerning="true" fo:background-color="transparent" loext:char-shading-value="0" style:font-name-asian="Yu Mincho" style:language-asian="ar" style:country-asian="SA" style:font-weight-asian="bold" style:font-name-complex="Arial" style:language-complex="ar" style:country-complex="SA" style:font-weight-complex="bold" loext:padding="0cm" loext:border="none"/>
    </style:style>
    <style:style style:name="T145" style:family="text">
      <style:text-properties fo:text-transform="uppercase" fo:color="#000000" style:font-name="Calibri1" fo:letter-spacing="normal" fo:language="pt" fo:country="BR" fo:font-weight="bold" officeooo:rsid="00655da9" style:letter-kerning="true" fo:background-color="transparent" loext:char-shading-value="0" style:font-name-asian="Yu Mincho" style:language-asian="ar" style:country-asian="SA" style:font-weight-asian="bold" style:font-name-complex="Arial" style:language-complex="ar" style:country-complex="SA" style:font-weight-complex="bold" loext:padding="0cm" loext:border="none"/>
    </style:style>
    <style:style style:name="T146" style:family="text">
      <style:text-properties fo:text-transform="uppercase" fo:color="#000000" style:font-name="Calibri1" fo:letter-spacing="normal" fo:language="pt" fo:country="BR" fo:font-weight="bold" officeooo:rsid="0063538a" style:letter-kerning="true" fo:background-color="transparent" loext:char-shading-value="0" style:font-name-asian="Yu Mincho" style:language-asian="ar" style:country-asian="SA" style:font-weight-asian="bold" style:font-name-complex="Arial" style:language-complex="ar" style:country-complex="SA" style:font-weight-complex="bold" loext:padding="0cm" loext:border="none"/>
    </style:style>
    <style:style style:name="T147" style:family="text">
      <style:text-properties fo:text-transform="uppercase" style:font-name-asian="Calibri1" style:font-name-complex="Calibri1"/>
    </style:style>
    <style:style style:name="T148" style:family="text">
      <style:text-properties fo:text-transform="uppercase" officeooo:rsid="0035d5fe" style:font-name-asian="Calibri1" style:font-name-complex="Calibri1"/>
    </style:style>
    <style:style style:name="T149" style:family="text">
      <style:text-properties fo:text-transform="uppercase" officeooo:rsid="00184124" style:font-name-asian="Calibri1" style:font-name-complex="Calibri1"/>
    </style:style>
    <style:style style:name="T150" style:family="text">
      <style:text-properties fo:text-transform="uppercase" officeooo:rsid="0053b78f" style:font-name-asian="Calibri1" style:font-name-complex="Calibri1"/>
    </style:style>
    <style:style style:name="T151" style:family="text">
      <style:text-properties fo:text-transform="uppercase" style:font-name="Calibri1" fo:font-weight="bold" style:font-name-asian="Calibri1" style:font-weight-asian="bold" style:font-name-complex="Calibri1" style:font-size-complex="12pt"/>
    </style:style>
    <style:style style:name="T152" style:family="text">
      <style:text-properties fo:text-transform="uppercase" style:font-name="Calibri1" fo:font-weight="bold" style:font-name-asian="Calibri1" style:font-weight-asian="bold" style:font-name-complex="Calibri1" style:font-size-complex="12pt" style:font-weight-complex="bold"/>
    </style:style>
    <style:style style:name="T153" style:family="text">
      <style:text-properties fo:text-transform="uppercase" fo:letter-spacing="normal" fo:language="pt" fo:country="BR" fo:font-style="normal" fo:font-weight="bold" officeooo:rsid="04ea51d0" style:letter-kerning="true" fo:background-color="transparent" loext:char-shading-value="0" style:font-name-asian="Yu Mincho" style:language-asian="ar" style:country-asian="SA" style:font-style-asian="normal" style:font-weight-asian="bold" style:font-name-complex="Arial" style:language-complex="ar" style:country-complex="SA" style:font-style-complex="normal" style:font-weight-complex="bold" loext:padding="0cm" loext:border="none"/>
    </style:style>
    <style:style style:name="T154" style:family="text">
      <style:text-properties fo:text-transform="uppercase" fo:letter-spacing="normal" fo:language="pt" fo:country="BR" fo:font-style="normal" fo:font-weight="bold" officeooo:rsid="0063538a" style:letter-kerning="true" fo:background-color="transparent" loext:char-shading-value="0" style:font-name-asian="Yu Mincho" style:language-asian="ar" style:country-asian="SA" style:font-style-asian="normal" style:font-weight-asian="bold" style:font-name-complex="Arial" style:language-complex="ar" style:country-complex="SA" style:font-style-complex="normal" style:font-weight-complex="bold" loext:padding="0cm" loext:border="none"/>
    </style:style>
    <style:style style:name="T155" style:family="text">
      <style:text-properties fo:text-transform="uppercase" fo:letter-spacing="normal" fo:language="pt" fo:country="BR" fo:font-style="normal" fo:font-weight="bold" style:letter-kerning="true" fo:background-color="transparent" loext:char-shading-value="0" style:font-name-asian="Yu Mincho" style:language-asian="ar" style:country-asian="SA" style:font-style-asian="normal" style:font-weight-asian="bold" style:font-name-complex="Arial" style:language-complex="ar" style:country-complex="SA" style:font-style-complex="normal" style:font-weight-complex="bold" loext:padding="0cm" loext:border="none"/>
    </style:style>
    <style:style style:name="T156" style:family="text">
      <style:text-properties fo:text-transform="uppercase" fo:letter-spacing="normal" fo:language="pt" fo:country="BR" fo:font-style="normal" fo:font-weight="bold" officeooo:rsid="006ca232" style:letter-kerning="true" fo:background-color="transparent" loext:char-shading-value="0" style:font-name-asian="Yu Mincho" style:language-asian="ar" style:country-asian="SA" style:font-style-asian="normal" style:font-weight-asian="bold" style:font-name-complex="Arial" style:language-complex="ar" style:country-complex="SA" style:font-style-complex="normal" style:font-weight-complex="bold" loext:padding="0cm" loext:border="none"/>
    </style:style>
    <style:style style:name="T157" style:family="text">
      <style:text-properties fo:text-transform="uppercase" fo:letter-spacing="normal" fo:language="pt" fo:country="BR" fo:font-style="normal" fo:font-weight="bold" officeooo:rsid="00776ba9" style:letter-kerning="true" fo:background-color="transparent" loext:char-shading-value="0" style:font-name-asian="Yu Mincho" style:language-asian="ar" style:country-asian="SA" style:font-style-asian="normal" style:font-weight-asian="bold" style:font-name-complex="Arial" style:language-complex="ar" style:country-complex="SA" style:font-style-complex="normal" style:font-weight-complex="bold" loext:padding="0cm" loext:border="none"/>
    </style:style>
    <style:style style:name="T158" style:family="text">
      <style:text-properties fo:text-transform="uppercase" fo:letter-spacing="normal" fo:language="pt" fo:country="BR" fo:font-style="normal" fo:font-weight="bold" officeooo:rsid="0077b2b0" style:letter-kerning="true" fo:background-color="transparent" loext:char-shading-value="0" style:font-name-asian="Yu Mincho" style:language-asian="ar" style:country-asian="SA" style:font-style-asian="normal" style:font-weight-asian="bold" style:font-name-complex="Arial" style:language-complex="ar" style:country-complex="SA" style:font-style-complex="normal" style:font-weight-complex="bold" loext:padding="0cm" loext:border="none"/>
    </style:style>
    <style:style style:name="T159" style:family="text">
      <style:text-properties fo:font-style="normal" style:text-underline-style="none" style:font-name-asian="Calibri1" style:font-style-asian="normal" style:font-name-complex="Calibri1" style:font-style-complex="normal"/>
    </style:style>
    <style:style style:name="T160" style:family="text">
      <style:text-properties fo:font-style="normal" style:text-underline-style="none" fo:font-weight="normal" style:font-name-asian="Calibri1" style:font-style-asian="normal" style:font-weight-asian="normal" style:font-name-complex="Calibri1" style:font-style-complex="normal" style:font-weight-complex="normal"/>
    </style:style>
    <style:style style:name="T161" style:family="text">
      <style:text-properties fo:font-style="normal" style:text-underline-style="none" fo:font-weight="normal" officeooo:rsid="004b7e6d" style:font-name-asian="Calibri1" style:font-style-asian="normal" style:font-weight-asian="normal" style:font-name-complex="Calibri1" style:font-style-complex="normal" style:font-weight-complex="normal"/>
    </style:style>
    <style:style style:name="T162" style:family="text">
      <style:text-properties fo:font-style="normal" style:text-underline-style="none" fo:font-weight="normal" officeooo:rsid="0076cc40" style:font-name-asian="Calibri1" style:font-style-asian="normal" style:font-weight-asian="normal" style:font-name-complex="Calibri1" style:font-style-complex="normal" style:font-weight-complex="normal"/>
    </style:style>
    <style:style style:name="T163" style:family="text">
      <style:text-properties fo:font-style="normal" officeooo:rsid="001e86bc" style:font-style-asian="normal" style:font-weight-asian="bold" style:font-style-complex="normal" style:font-weight-complex="bold"/>
    </style:style>
    <style:style style:name="T164" style:family="text">
      <style:text-properties fo:font-style="normal" officeooo:rsid="003e7acf" style:font-style-asian="normal" style:font-weight-asian="bold" style:font-style-complex="normal" style:font-weight-complex="bold"/>
    </style:style>
    <style:style style:name="T165" style:family="text">
      <style:text-properties fo:font-variant="normal" fo:text-transform="none" fo:color="#000000" style:font-name="Calibri1" fo:font-size="12pt" fo:letter-spacing="normal" fo:font-style="normal" style:text-underline-style="none" fo:font-weight="normal" officeooo:rsid="00395121" style:font-size-asian="12pt" style:font-weight-asian="normal" style:font-name-complex="Arial" style:font-size-complex="12pt" style:font-weight-complex="normal"/>
    </style:style>
    <style:style style:name="T166" style:family="text">
      <style:text-properties fo:font-variant="normal" fo:text-transform="none" fo:color="#0000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67" style:family="text">
      <style:text-properties fo:font-variant="normal" fo:text-transform="none" fo:color="#000000" style:font-name="Calibri1" fo:font-size="12pt" fo:letter-spacing="normal" fo:font-style="normal" style:text-underline-style="none" fo:font-weight="normal" officeooo:rsid="00395121" style:font-name-asian="Times New Roman" style:font-size-asian="12pt" style:font-weight-asian="normal" style:font-name-complex="Arial" style:font-size-complex="12pt" style:language-complex="ar" style:country-complex="SA" style:font-weight-complex="normal"/>
    </style:style>
    <style:style style:name="T168" style:family="text">
      <style:text-properties fo:font-variant="normal" fo:text-transform="none" fo:color="#000000" style:font-name="Calibri1" fo:font-size="12pt" fo:letter-spacing="normal" fo:font-style="normal" style:text-underline-style="none" fo:font-weight="normal" officeooo:rsid="001a1b93" style:font-name-asian="Yu Mincho" style:font-size-asian="12pt" style:font-style-asian="normal" style:font-weight-asian="bold" style:font-name-complex="Arial" style:font-size-complex="12pt" style:font-style-complex="normal" style:font-weight-complex="bold" loext:padding="0cm" loext:border="none"/>
    </style:style>
    <style:style style:name="T169" style:family="text">
      <style:text-properties fo:font-variant="normal" fo:text-transform="none" fo:color="#000000" style:font-name="Calibri1" fo:font-size="12pt" fo:letter-spacing="normal" fo:font-style="normal" style:text-underline-style="none" fo:font-weight="normal" officeooo:rsid="001a1b93" style:font-name-asian="Yu Mincho" style:font-size-asian="12pt" style:font-style-asian="normal" style:font-weight-asian="normal" style:font-name-complex="Arial" style:font-size-complex="12pt" style:font-style-complex="normal" style:font-weight-complex="normal" loext:padding="0cm" loext:border="none"/>
    </style:style>
    <style:style style:name="T170" style:family="text">
      <style:text-properties fo:font-variant="normal" fo:text-transform="none" fo:color="#000000" style:font-name="Calibri1" fo:font-size="12pt" fo:letter-spacing="normal" fo:font-style="normal" style:text-underline-style="none" fo:font-weight="bold" officeooo:rsid="001a1b93" style:font-name-asian="Yu Mincho" style:font-size-asian="12pt" style:font-style-asian="normal" style:font-weight-asian="bold" style:font-name-complex="Arial" style:font-size-complex="12pt" style:font-style-complex="normal" style:font-weight-complex="bold" loext:padding="0cm" loext:border="none"/>
    </style:style>
    <style:style style:name="T171" style:family="text">
      <style:text-properties fo:font-variant="normal" fo:text-transform="none" fo:color="#000000" style:font-name="Calibri1" fo:font-size="12pt" fo:letter-spacing="normal" fo:language="pt" fo:country="BR" fo:font-style="normal" style:text-underline-style="none" fo:font-weight="normal" officeooo:rsid="035bb8f2"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72" style:family="text">
      <style:text-properties fo:font-variant="normal" fo:text-transform="none" fo:color="#000000" style:font-name="Calibri1" fo:font-size="12pt" fo:letter-spacing="normal" fo:language="pt" fo:country="BR" fo:font-style="normal" style:text-underline-style="none" fo:font-weight="normal" officeooo:rsid="003b493b"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73" style:family="text">
      <style:text-properties fo:font-variant="normal" fo:text-transform="none" fo:color="#000000" style:font-name="Calibri1" fo:font-size="12pt" fo:letter-spacing="normal" fo:language="pt" fo:country="BR" fo:font-style="normal" style:text-underline-style="none" fo:font-weight="normal" officeooo:rsid="0357066f"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74" style:family="text">
      <style:text-properties fo:font-variant="normal" fo:text-transform="none" fo:color="#000000" style:font-name="Calibri1" fo:font-size="12pt" fo:letter-spacing="normal" fo:language="pt" fo:country="BR" fo:font-style="normal" style:text-underline-style="none" fo:font-weight="normal" officeooo:rsid="00e1831b"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75" style:family="text">
      <style:text-properties fo:font-variant="normal" fo:text-transform="none" fo:color="#000000" style:font-name="Calibri1" fo:font-size="12pt" fo:letter-spacing="normal" fo:language="pt" fo:country="BR" fo:font-style="normal" style:text-underline-style="none" fo:font-weight="normal" officeooo:rsid="00e1d3e3"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76" style:family="text">
      <style:text-properties fo:font-variant="normal" fo:text-transform="none" fo:color="#000000" style:font-name="Calibri1" fo:font-size="12pt" fo:letter-spacing="normal" fo:language="pt" fo:country="BR" fo:font-style="normal" style:text-underline-style="none" fo:font-weight="normal" officeooo:rsid="00e2c042"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77" style:family="text">
      <style:text-properties fo:font-variant="normal" fo:text-transform="none" fo:color="#000000" style:font-name="Calibri1" fo:font-size="12pt" fo:letter-spacing="normal" fo:language="pt" fo:country="BR" fo:font-style="normal" style:text-underline-style="none" fo:font-weight="normal" officeooo:rsid="0371754f"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78" style:family="text">
      <style:text-properties fo:font-variant="normal" fo:text-transform="none" fo:color="#000000" style:font-name="Calibri1" fo:font-size="12pt" fo:letter-spacing="normal" fo:language="pt" fo:country="BR" fo:font-style="normal" style:text-underline-style="none" fo:font-weight="normal" officeooo:rsid="0051504e"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79" style:family="text">
      <style:text-properties fo:font-variant="normal" fo:text-transform="none" fo:color="#000000" style:font-name="Calibri1" fo:font-size="12pt" fo:letter-spacing="normal" fo:language="pt" fo:country="BR" fo:font-style="normal" style:text-underline-style="none" fo:font-weight="normal" officeooo:rsid="00c1cf20"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80" style:family="text">
      <style:text-properties fo:font-variant="normal" fo:text-transform="none" fo:color="#000000" style:font-name="Calibri1" fo:font-size="12pt" fo:letter-spacing="normal" fo:language="pt" fo:country="BR" fo:font-style="normal" style:text-underline-style="none" fo:font-weight="normal" officeooo:rsid="00da5f26"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81" style:family="text">
      <style:text-properties fo:font-variant="normal" fo:text-transform="none" fo:color="#000000" style:font-name="Calibri1" fo:font-size="12pt" fo:letter-spacing="normal" fo:language="pt" fo:country="BR" fo:font-style="normal" style:text-underline-style="none" fo:font-weight="normal" officeooo:rsid="0050a8cc"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loext:padding="0cm" loext:border="none"/>
    </style:style>
    <style:style style:name="T182" style:family="text">
      <style:text-properties fo:font-variant="normal" fo:text-transform="none" fo:color="#000000" style:font-name="Calibri1" fo:font-size="12pt" fo:letter-spacing="normal" fo:language="pt" fo:country="BR" fo:font-style="normal" style:text-underline-style="none" fo:font-weight="normal" officeooo:rsid="0062f4ab"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3" style:family="text">
      <style:text-properties fo:font-variant="normal" fo:text-transform="none" fo:color="#000000" style:font-name="Calibri1" fo:font-size="12pt" fo:letter-spacing="normal" fo:language="pt" fo:country="BR" fo:font-style="normal" style:text-underline-style="none" fo:font-weight="normal" officeooo:rsid="0062f4ab"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84" style:family="text">
      <style:text-properties fo:font-variant="normal" fo:text-transform="none" fo:color="#000000" style:font-name="Calibri1" fo:font-size="12pt" fo:letter-spacing="normal" fo:language="pt" fo:country="BR" fo:font-style="normal" style:text-underline-style="none" fo:font-weight="normal" officeooo:rsid="00a1fc7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5" style:family="text">
      <style:text-properties fo:font-variant="normal" fo:text-transform="none" fo:color="#000000" style:font-name="Calibri1" fo:font-size="12pt" fo:letter-spacing="normal" fo:language="pt" fo:country="BR" fo:font-style="normal" style:text-underline-style="none" fo:font-weight="normal" officeooo:rsid="009a2c9d"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6" style:family="text">
      <style:text-properties fo:font-variant="normal" fo:text-transform="none" fo:color="#000000" style:font-name="Calibri1" fo:font-size="12pt" fo:letter-spacing="normal" fo:language="pt" fo:country="BR" fo:font-style="normal" style:text-underline-style="none" fo:font-weight="normal" officeooo:rsid="01d82b8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7" style:family="text">
      <style:text-properties fo:font-variant="normal" fo:text-transform="none" fo:color="#000000" style:font-name="Calibri1" fo:font-size="12pt" fo:letter-spacing="normal" fo:language="pt" fo:country="BR" fo:font-style="normal" style:text-underline-style="none" fo:font-weight="normal" officeooo:rsid="01d82b8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88" style:family="text">
      <style:text-properties fo:font-variant="normal" fo:text-transform="none" fo:color="#000000" style:font-name="Calibri1" fo:font-size="12pt" fo:letter-spacing="normal" fo:language="pt" fo:country="BR" fo:font-style="normal" style:text-underline-style="none" fo:font-weight="normal" officeooo:rsid="006f676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9" style:family="text">
      <style:text-properties fo:font-variant="normal" fo:text-transform="none" fo:color="#000000" style:font-name="Calibri1" fo:font-size="12pt" fo:letter-spacing="normal" fo:language="pt" fo:country="BR" fo:font-style="normal" style:text-underline-style="none" fo:font-weight="normal" officeooo:rsid="006f676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90" style:family="text">
      <style:text-properties fo:font-variant="normal" fo:text-transform="none" fo:color="#000000" style:font-name="Calibri1" fo:font-size="12pt" fo:letter-spacing="normal" fo:language="pt" fo:country="BR" fo:font-style="normal" style:text-underline-style="none" fo:font-weight="normal" officeooo:rsid="0070b8d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1" style:family="text">
      <style:text-properties fo:font-variant="normal" fo:text-transform="none" fo:color="#000000" style:font-name="Calibri1" fo:font-size="12pt" fo:letter-spacing="normal" fo:language="pt" fo:country="BR" fo:font-style="normal" style:text-underline-style="none" fo:font-weight="normal" officeooo:rsid="0070b8d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92" style:family="text">
      <style:text-properties fo:font-variant="normal" fo:text-transform="none" fo:color="#000000" style:font-name="Calibri1" fo:font-size="12pt" fo:letter-spacing="normal" fo:language="pt" fo:country="BR" fo:font-style="normal" style:text-underline-style="none" fo:font-weight="normal" officeooo:rsid="0170e7c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3" style:family="text">
      <style:text-properties fo:font-variant="normal" fo:text-transform="none" fo:color="#000000" style:font-name="Calibri1" fo:font-size="12pt" fo:letter-spacing="normal" fo:language="pt" fo:country="BR" fo:font-style="normal" style:text-underline-style="none" fo:font-weight="normal" officeooo:rsid="0170e7c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94" style:family="text">
      <style:text-properties fo:font-variant="normal" fo:text-transform="none" fo:color="#000000" style:font-name="Calibri1" fo:font-size="12pt" fo:letter-spacing="normal" fo:language="pt" fo:country="BR" fo:font-style="normal" style:text-underline-style="none" fo:font-weight="normal" officeooo:rsid="009b2af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5" style:family="text">
      <style:text-properties fo:font-variant="normal" fo:text-transform="none" fo:color="#000000" style:font-name="Calibri1" fo:font-size="12pt" fo:letter-spacing="normal" fo:language="pt" fo:country="BR" fo:font-style="normal" style:text-underline-style="none" fo:font-weight="normal" officeooo:rsid="009e1451"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6" style:family="text">
      <style:text-properties fo:font-variant="normal" fo:text-transform="none" fo:color="#000000" style:font-name="Calibri1" fo:font-size="12pt" fo:letter-spacing="normal" fo:language="pt" fo:country="BR" fo:font-style="normal" style:text-underline-style="none" fo:font-weight="normal" officeooo:rsid="007d3c6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7" style:family="text">
      <style:text-properties fo:font-variant="normal" fo:text-transform="none" fo:color="#000000" style:font-name="Calibri1" fo:font-size="12pt" fo:letter-spacing="normal" fo:language="pt" fo:country="BR" fo:font-style="normal" style:text-underline-style="none" fo:font-weight="normal" officeooo:rsid="007d3c6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98" style:family="text">
      <style:text-properties fo:font-variant="normal" fo:text-transform="none" fo:color="#000000" style:font-name="Calibri1" fo:font-size="12pt" fo:letter-spacing="normal" fo:language="pt" fo:country="BR" fo:font-style="normal" style:text-underline-style="none" fo:font-weight="normal" officeooo:rsid="05051db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9" style:family="text">
      <style:text-properties fo:font-variant="normal" fo:text-transform="none" fo:color="#000000" style:font-name="Calibri1" fo:font-size="12pt" fo:letter-spacing="normal" fo:language="pt" fo:country="BR" fo:font-style="normal" style:text-underline-style="none" fo:font-weight="normal" officeooo:rsid="05051db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00" style:family="text">
      <style:text-properties fo:font-variant="normal" fo:text-transform="none" fo:color="#000000" style:font-name="Calibri1" fo:font-size="12pt" fo:letter-spacing="normal" fo:language="pt" fo:country="BR" fo:font-style="normal" style:text-underline-style="none" fo:font-weight="normal" officeooo:rsid="0061af76"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1" style:family="text">
      <style:text-properties fo:font-variant="normal" fo:text-transform="none" fo:color="#000000" style:font-name="Calibri1" fo:font-size="12pt" fo:letter-spacing="normal" fo:language="pt" fo:country="BR" fo:font-style="normal" style:text-underline-style="none" fo:font-weight="normal" officeooo:rsid="0061af76"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02" style:family="text">
      <style:text-properties fo:font-variant="normal" fo:text-transform="none" fo:color="#000000" style:font-name="Calibri1" fo:font-size="12pt" fo:letter-spacing="normal" fo:language="pt" fo:country="BR" fo:font-style="normal" style:text-underline-style="none" fo:font-weight="normal" officeooo:rsid="00a00576"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3" style:family="text">
      <style:text-properties fo:font-variant="normal" fo:text-transform="none" fo:color="#000000" style:font-name="Calibri1" fo:font-size="12pt" fo:letter-spacing="normal" fo:language="pt" fo:country="BR" fo:font-style="normal" style:text-underline-style="none" fo:font-weight="normal" officeooo:rsid="01aab0a1"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4" style:family="text">
      <style:text-properties fo:font-variant="normal" fo:text-transform="none" fo:color="#000000" style:font-name="Calibri1" fo:font-size="12pt" fo:letter-spacing="normal" fo:language="pt" fo:country="BR" fo:font-style="normal" style:text-underline-style="none" fo:font-weight="normal" officeooo:rsid="01d5f697"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5" style:family="text">
      <style:text-properties fo:font-variant="normal" fo:text-transform="none" fo:color="#000000" style:font-name="Calibri1" fo:font-size="12pt" fo:letter-spacing="normal" fo:language="pt" fo:country="BR" fo:font-style="normal" style:text-underline-style="none" fo:font-weight="normal" officeooo:rsid="01d7a5c2"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6" style:family="text">
      <style:text-properties fo:font-variant="normal" fo:text-transform="none" fo:color="#000000" style:font-name="Calibri1" fo:font-size="12pt" fo:letter-spacing="normal" fo:language="pt" fo:country="BR" fo:font-style="normal" style:text-underline-style="none" fo:font-weight="normal" officeooo:rsid="006e8d86"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7" style:family="text">
      <style:text-properties fo:font-variant="normal" fo:text-transform="none" fo:color="#000000" style:font-name="Calibri1" fo:font-size="12pt" fo:letter-spacing="normal" fo:language="pt" fo:country="BR" fo:font-style="normal" style:text-underline-style="none" fo:font-weight="normal" officeooo:rsid="006e8d86"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08" style:family="text">
      <style:text-properties fo:font-variant="normal" fo:text-transform="none" fo:color="#000000" style:font-name="Calibri1" fo:font-size="12pt" fo:letter-spacing="normal" fo:language="pt" fo:country="BR" fo:font-style="normal" style:text-underline-style="none" fo:font-weight="normal" officeooo:rsid="00920401"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9" style:family="text">
      <style:text-properties fo:font-variant="normal" fo:text-transform="none" fo:color="#000000" style:font-name="Calibri1" fo:font-size="12pt" fo:letter-spacing="normal" fo:language="pt" fo:country="BR" fo:font-style="normal" style:text-underline-style="none" fo:font-weight="normal" officeooo:rsid="04dfdd1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0" style:family="text">
      <style:text-properties fo:font-variant="normal" fo:text-transform="none" fo:color="#000000" style:font-name="Calibri1" fo:font-size="12pt" fo:letter-spacing="normal" fo:language="pt" fo:country="BR" fo:font-style="normal" style:text-underline-style="none" fo:font-weight="normal" officeooo:rsid="04dfdd1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11" style:family="text">
      <style:text-properties fo:font-variant="normal" fo:text-transform="none" fo:color="#000000" style:font-name="Calibri1" fo:font-size="12pt" fo:letter-spacing="normal" fo:language="pt" fo:country="BR" fo:font-style="normal" style:text-underline-style="none" fo:font-weight="normal" officeooo:rsid="0459630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2" style:family="text">
      <style:text-properties fo:font-variant="normal" fo:text-transform="none" fo:color="#000000" style:font-name="Calibri1" fo:font-size="12pt" fo:letter-spacing="normal" fo:language="pt" fo:country="BR" fo:font-style="normal" style:text-underline-style="none" fo:font-weight="normal" officeooo:rsid="0459630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13" style:family="text">
      <style:text-properties fo:font-variant="normal" fo:text-transform="none" fo:color="#000000" style:font-name="Calibri1" fo:font-size="12pt" fo:letter-spacing="normal" fo:language="pt" fo:country="BR" fo:font-style="normal" style:text-underline-style="none" fo:font-weight="normal" officeooo:rsid="01476fe8"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4" style:family="text">
      <style:text-properties fo:font-variant="normal" fo:text-transform="none" fo:color="#000000" style:font-name="Calibri1" fo:font-size="12pt" fo:letter-spacing="normal" fo:language="pt" fo:country="BR" fo:font-style="normal" style:text-underline-style="none" fo:font-weight="normal" officeooo:rsid="01476fe8"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15" style:family="text">
      <style:text-properties fo:font-variant="normal" fo:text-transform="none" fo:color="#000000" style:font-name="Calibri1" fo:font-size="12pt" fo:letter-spacing="normal" fo:language="pt" fo:country="BR" fo:font-style="normal" style:text-underline-style="none" fo:font-weight="normal" officeooo:rsid="0503b99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6" style:family="text">
      <style:text-properties fo:font-variant="normal" fo:text-transform="none" fo:color="#000000" style:font-name="Calibri1" fo:font-size="12pt" fo:letter-spacing="normal" fo:language="pt" fo:country="BR" fo:font-style="normal" style:text-underline-style="none" fo:font-weight="normal" officeooo:rsid="00f3c5d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7" style:family="text">
      <style:text-properties fo:font-variant="normal" fo:text-transform="none" fo:color="#000000" style:font-name="Calibri1" fo:font-size="12pt" fo:letter-spacing="normal" fo:language="pt" fo:country="BR" fo:font-style="normal" style:text-underline-style="none" fo:font-weight="normal" officeooo:rsid="0504056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8" style:family="text">
      <style:text-properties fo:font-variant="normal" fo:text-transform="none" fo:color="#000000" style:font-name="Calibri1" fo:font-size="12pt" fo:letter-spacing="normal" fo:language="pt" fo:country="BR" fo:font-style="normal" style:text-underline-style="none" fo:font-weight="normal" officeooo:rsid="0509a04e"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9" style:family="text">
      <style:text-properties fo:font-variant="normal" fo:text-transform="none" fo:color="#000000" style:font-name="Calibri1" fo:font-size="12pt" fo:letter-spacing="normal" fo:language="pt" fo:country="BR" fo:font-style="normal" style:text-underline-style="none" fo:font-weight="normal" officeooo:rsid="003b493b"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0" style:family="text">
      <style:text-properties fo:font-variant="normal" fo:text-transform="none" fo:color="#000000" style:font-name="Calibri1" fo:font-size="12pt" fo:letter-spacing="normal" fo:language="pt" fo:country="BR" fo:font-style="normal" style:text-underline-style="none" fo:font-weight="normal" officeooo:rsid="00a67797"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1" style:family="text">
      <style:text-properties fo:font-variant="normal" fo:text-transform="none" fo:color="#000000" style:font-name="Calibri1" fo:font-size="12pt" fo:letter-spacing="normal" fo:language="pt" fo:country="BR" fo:font-style="normal" style:text-underline-style="none" fo:font-weight="normal" officeooo:rsid="00a5d68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2" style:family="text">
      <style:text-properties fo:font-variant="normal" fo:text-transform="none" fo:color="#000000" style:font-name="Calibri1" fo:font-size="12pt" fo:letter-spacing="normal" fo:language="pt" fo:country="BR" fo:font-style="normal" style:text-underline-style="none" fo:font-weight="normal" officeooo:rsid="00a7cb47"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3" style:family="text">
      <style:text-properties fo:font-variant="normal" fo:text-transform="none" fo:color="#000000" style:font-name="Calibri1" fo:font-size="12pt" fo:letter-spacing="normal" fo:language="pt" fo:country="BR" fo:font-style="normal" style:text-underline-style="none" fo:font-weight="normal" officeooo:rsid="00698da5"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4" style:family="text">
      <style:text-properties fo:font-variant="normal" fo:text-transform="none" fo:color="#000000" style:font-name="Calibri1" fo:font-size="12pt" fo:letter-spacing="normal" fo:language="pt" fo:country="BR" fo:font-style="normal" style:text-underline-style="none" fo:font-weight="normal" officeooo:rsid="00e6e22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25" style:family="text">
      <style:text-properties fo:font-variant="normal" fo:text-transform="none" fo:color="#000000" style:font-name="Calibri1" fo:font-size="12pt" fo:letter-spacing="normal" fo:language="pt" fo:country="BR" fo:font-style="normal" style:text-underline-style="none" fo:font-weight="normal" officeooo:rsid="04ea51d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6" style:family="text">
      <style:text-properties fo:font-variant="normal" fo:text-transform="none" fo:color="#000000" style:font-name="Calibri1" fo:font-size="12pt" fo:letter-spacing="normal" fo:language="pt" fo:country="BR" fo:font-style="normal" style:text-underline-style="none" fo:font-weight="normal" officeooo:rsid="0087c581"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7" style:family="text">
      <style:text-properties fo:font-variant="normal" fo:text-transform="none" fo:color="#000000" style:font-name="Calibri1" fo:font-size="12pt" fo:letter-spacing="normal" fo:language="pt" fo:country="BR" fo:font-style="normal" style:text-underline-style="none" fo:font-weight="normal" officeooo:rsid="05cde7c4"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8" style:family="text">
      <style:text-properties fo:font-variant="normal" fo:text-transform="none" fo:color="#000000" style:font-name="Calibri1" fo:font-size="12pt" fo:letter-spacing="normal" fo:language="pt" fo:country="BR" fo:font-style="normal" style:text-underline-style="none" fo:font-weight="normal" officeooo:rsid="055c633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9" style:family="text">
      <style:text-properties fo:font-variant="normal" fo:text-transform="none" fo:color="#000000" style:font-name="Calibri1" fo:font-size="12pt" fo:letter-spacing="normal" fo:language="pt" fo:country="BR" fo:font-style="normal" style:text-underline-style="none" fo:font-weight="normal" officeooo:rsid="008ae4f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0" style:family="text">
      <style:text-properties fo:font-variant="normal" fo:text-transform="none" fo:color="#000000" style:font-name="Calibri1" fo:font-size="12pt" fo:letter-spacing="normal" fo:language="pt" fo:country="BR" fo:font-style="normal" style:text-underline-style="none" fo:font-weight="normal" officeooo:rsid="01a9972b"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1" style:family="text">
      <style:text-properties fo:font-variant="normal" fo:text-transform="none" fo:color="#000000" style:font-name="Calibri1" fo:font-size="12pt" fo:letter-spacing="normal" fo:language="pt" fo:country="BR" fo:font-style="normal" style:text-underline-style="none" fo:font-weight="normal" officeooo:rsid="01a8143b"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2" style:family="text">
      <style:text-properties fo:font-variant="normal" fo:text-transform="none" fo:color="#000000" style:font-name="Calibri1" fo:font-size="12pt" fo:letter-spacing="normal" fo:language="pt" fo:country="BR" fo:font-style="normal" style:text-underline-style="none" fo:font-weight="normal" officeooo:rsid="01a8441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3" style:family="text">
      <style:text-properties fo:font-variant="normal" fo:text-transform="none" fo:color="#000000" style:font-name="Calibri1" fo:font-size="12pt" fo:letter-spacing="normal" fo:language="pt" fo:country="BR" fo:font-style="normal" style:text-underline-style="none" fo:font-weight="normal" officeooo:rsid="01a894b6"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4" style:family="text">
      <style:text-properties fo:font-variant="normal" fo:text-transform="none" fo:color="#000000" style:font-name="Calibri1" fo:font-size="12pt" fo:letter-spacing="normal" fo:language="pt" fo:country="BR" fo:font-style="normal" style:text-underline-style="none" fo:font-weight="normal" officeooo:rsid="00d92c92"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5" style:family="text">
      <style:text-properties fo:font-variant="normal" fo:text-transform="none" fo:color="#000000" style:font-name="Calibri1" fo:font-size="12pt" fo:letter-spacing="normal" fo:language="pt" fo:country="BR" fo:font-style="normal" style:text-underline-style="none" fo:font-weight="normal" officeooo:rsid="00984518"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6" style:family="text">
      <style:text-properties fo:font-variant="normal" fo:text-transform="none" fo:color="#000000" style:font-name="Calibri1" fo:font-size="12pt" fo:letter-spacing="normal" fo:language="pt" fo:country="BR" fo:font-style="normal" style:text-underline-style="none" fo:font-weight="normal" officeooo:rsid="0051504e"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7" style:family="text">
      <style:text-properties fo:font-variant="normal" fo:text-transform="none" fo:color="#000000" style:font-name="Calibri1" fo:font-size="12pt" fo:letter-spacing="normal" fo:language="pt" fo:country="BR" fo:font-style="normal" style:text-underline-style="none" fo:font-weight="normal" officeooo:rsid="00da6506"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38" style:family="text">
      <style:text-properties fo:font-variant="normal" fo:text-transform="none" fo:color="#000000" style:font-name="Calibri1" fo:font-size="12pt" fo:letter-spacing="normal" fo:language="pt" fo:country="BR" fo:font-style="normal" style:text-underline-style="none" fo:font-weight="normal" officeooo:rsid="01aab0a1"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39" style:family="text">
      <style:text-properties fo:font-variant="normal" fo:text-transform="none" fo:color="#000000" style:font-name="Calibri1" fo:font-size="12pt" fo:letter-spacing="normal" fo:language="pt" fo:country="BR" fo:font-style="normal" style:text-underline-style="none" fo:font-weight="normal" officeooo:rsid="0170e7c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0" style:family="text">
      <style:text-properties fo:font-variant="normal" fo:text-transform="none" fo:color="#000000" style:font-name="Calibri1" fo:font-size="12pt" fo:letter-spacing="normal" fo:language="pt" fo:country="BR" fo:font-style="normal" style:text-underline-style="none" fo:font-weight="normal" officeooo:rsid="01d8a9f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1" style:family="text">
      <style:text-properties fo:font-variant="normal" fo:text-transform="none" fo:color="#000000" style:font-name="Calibri1" fo:font-size="12pt" fo:letter-spacing="normal" fo:language="pt" fo:country="BR" fo:font-style="normal" style:text-underline-style="none" fo:font-weight="normal" officeooo:rsid="026a93c3"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2" style:family="text">
      <style:text-properties fo:font-variant="normal" fo:text-transform="none" fo:color="#000000" style:font-name="Calibri1" fo:font-size="12pt" fo:letter-spacing="normal" fo:language="pt" fo:country="BR" fo:font-style="normal" style:text-underline-style="none" fo:font-weight="normal" officeooo:rsid="01476fe8"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3" style:family="text">
      <style:text-properties fo:font-variant="normal" fo:text-transform="none" fo:color="#000000" style:font-name="Calibri1" fo:font-size="12pt" fo:letter-spacing="normal" fo:language="pt" fo:country="BR" fo:font-style="normal" style:text-underline-style="none" fo:font-weight="normal" officeooo:rsid="026e8b34"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4" style:family="text">
      <style:text-properties fo:font-variant="normal" fo:text-transform="none" fo:color="#000000" style:font-name="Calibri1" fo:font-size="12pt" fo:letter-spacing="normal" fo:language="pt" fo:country="BR" fo:font-style="normal" style:text-underline-style="none" fo:font-weight="normal" officeooo:rsid="00f285e1"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5" style:family="text">
      <style:text-properties fo:font-variant="normal" fo:text-transform="none" fo:color="#000000" style:font-name="Calibri1" fo:font-size="12pt" fo:letter-spacing="normal" fo:language="pt" fo:country="BR" fo:font-style="normal" style:text-underline-style="none" fo:font-weight="normal" officeooo:rsid="026be24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6" style:family="text">
      <style:text-properties fo:font-variant="normal" fo:text-transform="none" fo:color="#000000" style:font-name="Calibri1" fo:font-size="12pt" fo:letter-spacing="normal" fo:language="pt" fo:country="BR" fo:font-style="normal" style:text-underline-style="none" fo:font-weight="normal" officeooo:rsid="0062f4ab"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47" style:family="text">
      <style:text-properties fo:font-variant="normal" fo:text-transform="none" fo:color="#000000" style:font-name="Calibri1" fo:font-size="12pt" fo:letter-spacing="normal" fo:language="pt" fo:country="BR" fo:font-style="normal" style:text-underline-style="none" fo:font-weight="normal" officeooo:rsid="00f09b8a"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48" style:family="text">
      <style:text-properties fo:font-variant="normal" fo:text-transform="none" fo:color="#000000" style:font-name="Calibri1" fo:font-size="12pt" fo:letter-spacing="normal" fo:language="pt" fo:country="BR" fo:font-style="normal" style:text-underline-style="none" fo:font-weight="normal" officeooo:rsid="00692b5b"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49" style:family="text">
      <style:text-properties fo:font-variant="normal" fo:text-transform="none" fo:color="#000000" style:font-name="Calibri1" fo:font-size="12pt" fo:letter-spacing="normal" fo:language="pt" fo:country="BR" fo:font-style="normal" style:text-underline-style="none" fo:font-weight="normal" officeooo:rsid="006bc2fb"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50" style:family="text">
      <style:text-properties fo:font-variant="normal" fo:text-transform="none" fo:color="#000000" style:font-name="Calibri1" fo:font-size="12pt" fo:letter-spacing="normal" fo:language="pt" fo:country="BR" fo:font-style="normal" style:text-underline-style="none" fo:font-weight="normal" officeooo:rsid="006bc2fb"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loext:padding="0cm" loext:border="none"/>
    </style:style>
    <style:style style:name="T251" style:family="text">
      <style:text-properties fo:font-variant="normal" fo:text-transform="none" fo:color="#000000" style:font-name="Calibri1" fo:font-size="12pt" fo:letter-spacing="normal" fo:language="pt" fo:country="BR" fo:font-style="normal" style:text-underline-style="none" fo:font-weight="normal" officeooo:rsid="003b493b"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52" style:family="text">
      <style:text-properties fo:font-variant="normal" fo:text-transform="none" fo:color="#000000" style:font-name="Calibri1" fo:font-size="12pt" fo:letter-spacing="normal" fo:language="pt" fo:country="BR" fo:font-style="normal" style:text-underline-style="none" fo:font-weight="normal" officeooo:rsid="00b190e5"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53" style:family="text">
      <style:text-properties fo:font-variant="normal" fo:text-transform="none" fo:color="#000000" style:font-name="Calibri1" fo:font-size="12pt" fo:letter-spacing="normal" fo:language="pt" fo:country="BR" fo:font-style="normal" style:text-underline-style="none" fo:font-weight="normal" officeooo:rsid="0095a09d"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54" style:family="text">
      <style:text-properties fo:font-variant="normal" fo:text-transform="none" fo:color="#000000" style:font-name="Calibri1" fo:font-size="12pt" fo:letter-spacing="normal" fo:language="pt" fo:country="BR" fo:font-style="normal" style:text-underline-style="none" fo:font-weight="normal" officeooo:rsid="039dbdee"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55" style:family="text">
      <style:text-properties fo:font-variant="normal" fo:text-transform="none" fo:color="#000000" style:font-name="Calibri1" fo:font-size="12pt" fo:letter-spacing="normal" fo:language="pt" fo:country="BR" fo:font-style="normal" style:text-underline-style="none" fo:font-weight="normal" officeooo:rsid="01a45c97"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56" style:family="text">
      <style:text-properties fo:font-variant="normal" fo:text-transform="none" fo:color="#000000" style:font-name="Calibri1" fo:font-size="12pt" fo:letter-spacing="normal" fo:language="pt" fo:country="BR" fo:font-style="normal" style:text-underline-style="none" fo:font-weight="normal" officeooo:rsid="0119da90"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57" style:family="text">
      <style:text-properties fo:font-variant="normal" fo:text-transform="none" fo:color="#000000" style:font-name="Calibri1" fo:font-size="12pt" fo:letter-spacing="normal" fo:language="pt" fo:country="BR" fo:font-style="normal" style:text-underline-style="none" fo:font-weight="normal" officeooo:rsid="0095f64a"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58" style:family="text">
      <style:text-properties fo:font-variant="normal" fo:text-transform="none" fo:color="#000000" style:font-name="Calibri1" fo:font-size="12pt" fo:letter-spacing="normal" fo:language="pt" fo:country="BR" fo:font-style="normal" style:text-underline-style="none" fo:font-weight="normal" officeooo:rsid="0051504e" style:letter-kerning="true"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59" style:family="text">
      <style:text-properties fo:font-variant="normal" fo:text-transform="none" fo:color="#000000" style:font-name="Calibri1" fo:font-size="12pt" fo:letter-spacing="normal" fo:language="pt" fo:country="BR" fo:font-style="normal" style:text-underline-style="none" fo:font-weight="normal" officeooo:rsid="0170e7c3"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0" style:family="text">
      <style:text-properties fo:font-variant="normal" fo:text-transform="none" fo:color="#000000" style:font-name="Calibri1" fo:font-size="12pt" fo:letter-spacing="normal" fo:language="pt" fo:country="BR" fo:font-style="normal" style:text-underline-style="none" fo:font-weight="normal" officeooo:rsid="0170e7c3"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61" style:family="text">
      <style:text-properties fo:font-variant="normal" fo:text-transform="none" fo:color="#000000" style:font-name="Calibri1" fo:font-size="12pt" fo:letter-spacing="normal" fo:language="pt" fo:country="BR" fo:font-style="normal" style:text-underline-style="none" fo:font-weight="normal" officeooo:rsid="009b2aff"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2" style:family="text">
      <style:text-properties fo:font-variant="normal" fo:text-transform="none" fo:color="#000000" style:font-name="Calibri1" fo:font-size="12pt" fo:letter-spacing="normal" fo:language="pt" fo:country="BR" fo:font-style="normal" style:text-underline-style="none" fo:font-weight="normal" officeooo:rsid="01d89c1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3" style:family="text">
      <style:text-properties fo:font-variant="normal" fo:text-transform="none" fo:color="#000000" style:font-name="Calibri1"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4" style:family="text">
      <style:text-properties fo:font-variant="normal" fo:text-transform="none" fo:color="#000000" style:font-name="Calibri1"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65" style:family="text">
      <style:text-properties fo:font-variant="normal" fo:text-transform="none" fo:color="#000000" style:font-name="Calibri1" fo:font-size="12pt" fo:letter-spacing="normal" fo:language="pt" fo:country="BR" fo:font-style="normal" style:text-underline-style="none" fo:font-weight="normal" officeooo:rsid="0503b99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6" style:family="text">
      <style:text-properties fo:font-variant="normal" fo:text-transform="none" fo:color="#000000" style:font-name="Calibri1" fo:font-size="12pt" fo:letter-spacing="normal" fo:language="pt" fo:country="BR" fo:font-style="normal" style:text-underline-style="none" fo:font-weight="normal" officeooo:rsid="0503b99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67" style:family="text">
      <style:text-properties fo:font-variant="normal" fo:text-transform="none" fo:color="#000000" style:font-name="Calibri1" fo:font-size="12pt" fo:letter-spacing="normal" fo:language="pt" fo:country="BR" fo:font-style="normal" style:text-underline-style="none" fo:font-weight="normal" officeooo:rsid="04e0d35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8" style:family="text">
      <style:text-properties fo:font-variant="normal" fo:text-transform="none" fo:color="#000000" style:font-name="Calibri1" fo:font-size="12pt" fo:letter-spacing="normal" fo:language="pt" fo:country="BR" fo:font-style="normal" style:text-underline-style="none" fo:font-weight="normal" officeooo:rsid="04e0d35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69" style:family="text">
      <style:text-properties fo:font-variant="normal" fo:text-transform="none" fo:color="#000000" style:font-name="Calibri1" fo:font-size="12pt" fo:letter-spacing="normal" fo:language="pt" fo:country="BR" fo:font-style="normal" style:text-underline-style="none" fo:font-weight="normal" officeooo:rsid="0061af76"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70" style:family="text">
      <style:text-properties fo:font-variant="normal" fo:text-transform="none" fo:color="#000000" style:font-name="Calibri1" fo:font-size="12pt" fo:letter-spacing="normal" fo:language="pt" fo:country="BR" fo:font-style="normal" style:text-underline-style="none" fo:font-weight="normal" officeooo:rsid="0061af76"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71" style:family="text">
      <style:text-properties fo:font-variant="normal" fo:text-transform="none" fo:color="#000000" style:font-name="Calibri1" fo:font-size="12pt" fo:letter-spacing="normal" fo:language="pt" fo:country="BR" fo:font-style="normal" style:text-underline-style="none" fo:font-weight="normal" officeooo:rsid="04e4a09b"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72" style:family="text">
      <style:text-properties fo:font-variant="normal" fo:text-transform="none" fo:color="#000000" style:font-name="Calibri1" fo:font-size="12pt" fo:letter-spacing="normal" fo:language="pt" fo:country="BR" fo:font-style="normal" style:text-underline-style="none" fo:font-weight="normal" officeooo:rsid="04e4a09b"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73" style:family="text">
      <style:text-properties fo:font-variant="normal" fo:text-transform="none" fo:color="#000000" style:font-name="Calibri1" fo:font-size="12pt" fo:letter-spacing="normal" fo:language="pt" fo:country="BR" fo:font-style="normal" style:text-underline-style="none" fo:font-weight="normal" officeooo:rsid="003b493b"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74" style:family="text">
      <style:text-properties fo:font-variant="normal" fo:text-transform="none" fo:color="#000000" style:font-name="Calibri1" fo:font-size="12pt" fo:letter-spacing="normal" fo:language="pt" fo:country="BR" fo:font-style="normal" style:text-underline-style="none" fo:font-weight="normal" officeooo:rsid="00a5d68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75" style:family="text">
      <style:text-properties fo:font-variant="normal" fo:text-transform="none" fo:color="#000000" style:font-name="Calibri1" fo:font-size="12pt" fo:letter-spacing="normal" fo:language="pt" fo:country="BR" fo:font-style="normal" style:text-underline-style="none" fo:font-weight="normal" officeooo:rsid="00a5d68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76" style:family="text">
      <style:text-properties fo:font-variant="normal" fo:text-transform="none" fo:color="#000000" style:font-name="Calibri1" fo:font-size="12pt" fo:letter-spacing="normal" fo:language="pt" fo:country="BR" fo:font-style="normal" style:text-underline-style="none" fo:font-weight="normal" officeooo:rsid="0051504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77" style:family="text">
      <style:text-properties fo:font-variant="normal" fo:text-transform="none" fo:color="#000000" style:font-name="Calibri1" fo:font-size="12pt" fo:letter-spacing="normal" fo:language="pt" fo:country="BR" fo:font-style="normal" style:text-underline-style="none" fo:font-weight="normal" officeooo:rsid="00da6506"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78" style:family="text">
      <style:text-properties fo:font-variant="normal" fo:text-transform="none" fo:color="#000000" style:font-name="Calibri1" fo:font-size="12pt" fo:letter-spacing="normal" fo:language="pt" fo:country="BR" fo:font-style="normal" style:text-underline-style="none" fo:font-weight="normal" officeooo:rsid="003b493b"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79" style:family="text">
      <style:text-properties fo:font-variant="normal" fo:text-transform="none" fo:color="#000000" style:font-name="Calibri1"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80" style:family="text">
      <style:text-properties fo:font-variant="normal" fo:text-transform="none" fo:color="#000000" style:font-name="Calibri1" fo:font-size="12pt" fo:letter-spacing="normal" fo:language="pt" fo:country="BR" fo:font-style="normal" style:text-underline-style="none" fo:font-weight="normal" officeooo:rsid="0051504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81" style:family="text">
      <style:text-properties fo:font-variant="normal" fo:text-transform="none" fo:color="#000000" style:font-name="Calibri1" fo:font-size="12pt" fo:letter-spacing="normal" fo:language="pt" fo:country="BR" fo:font-style="normal" style:text-underline-style="none" fo:font-weight="normal" officeooo:rsid="01a45c97" style:letter-kerning="true" fo:background-color="transparent" loext:char-shading-value="0" style:font-name-asian="SimSun1" style:font-size-asian="12pt" style:language-asian="ar" style:country-asian="SA" style:font-style-asian="normal" style:font-weight-asian="normal" style:font-name-complex="Calibri1" style:font-size-complex="12pt" style:language-complex="ar" style:country-complex="SA" style:font-style-complex="normal" style:font-weight-complex="normal"/>
    </style:style>
    <style:style style:name="T282" style:family="text">
      <style:text-properties fo:font-variant="normal" fo:text-transform="none" fo:color="#000000" style:font-name="Calibri1" fo:font-size="12pt" fo:letter-spacing="normal" fo:language="pt" fo:country="BR" fo:font-style="normal" style:text-underline-style="none" fo:font-weight="normal" officeooo:rsid="003b493b"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3" style:family="text">
      <style:text-properties fo:font-variant="normal" fo:text-transform="none" fo:color="#000000" style:font-name="Calibri1" fo:font-size="12pt" fo:letter-spacing="normal" fo:language="pt" fo:country="BR" fo:font-style="normal" style:text-underline-style="none" fo:font-weight="normal" officeooo:rsid="0073558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4" style:family="text">
      <style:text-properties fo:font-variant="normal" fo:text-transform="none" fo:color="#000000" style:font-name="Calibri1" fo:font-size="12pt" fo:letter-spacing="normal" fo:language="pt" fo:country="BR" fo:font-style="normal" style:text-underline-style="none" fo:font-weight="normal" officeooo:rsid="014361eb"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5" style:family="text">
      <style:text-properties fo:font-variant="normal" fo:text-transform="none" fo:color="#000000" style:font-name="Calibri1" fo:font-size="12pt" fo:letter-spacing="normal" fo:language="pt" fo:country="BR" fo:font-style="normal" style:text-underline-style="none" fo:font-weight="normal" officeooo:rsid="007a8175"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6" style:family="text">
      <style:text-properties fo:font-variant="normal" fo:text-transform="none" fo:color="#000000" style:font-name="Calibri1" fo:font-size="12pt" fo:letter-spacing="normal" fo:language="pt" fo:country="BR" fo:font-style="normal" style:text-underline-style="none" fo:font-weight="normal" officeooo:rsid="015bf934"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7" style:family="text">
      <style:text-properties fo:font-variant="normal" fo:text-transform="none" fo:color="#000000" style:font-name="Calibri1" fo:font-size="12pt" fo:letter-spacing="normal" fo:language="pt" fo:country="BR" fo:font-style="normal" style:text-underline-style="none" fo:font-weight="normal" officeooo:rsid="00758a5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8" style:family="text">
      <style:text-properties fo:font-variant="normal" fo:text-transform="none" fo:color="#000000" style:font-name="Calibri1" fo:font-size="12pt" fo:letter-spacing="normal" fo:language="pt" fo:country="BR" fo:font-style="normal" style:text-underline-style="none" fo:font-weight="normal" officeooo:rsid="00edcd3f"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9" style:family="text">
      <style:text-properties fo:font-variant="normal" fo:text-transform="none" fo:color="#000000" style:font-name="Calibri1" fo:font-size="12pt" fo:letter-spacing="normal" fo:language="pt" fo:country="BR" fo:font-style="normal" style:text-underline-style="none" fo:font-weight="normal" officeooo:rsid="015e5e3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0" style:family="text">
      <style:text-properties fo:font-variant="normal" fo:text-transform="none" fo:color="#000000" style:font-name="Calibri1" fo:font-size="12pt" fo:letter-spacing="normal" fo:language="pt" fo:country="BR" fo:font-style="normal" style:text-underline-style="none" fo:font-weight="normal" officeooo:rsid="0073558e"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1" style:family="text">
      <style:text-properties fo:font-variant="normal" fo:text-transform="none" fo:color="#000000" style:font-name="Calibri1" fo:font-size="12pt" fo:letter-spacing="normal" fo:language="pt" fo:country="BR" fo:font-style="normal" style:text-underline-style="none" fo:font-weight="normal" officeooo:rsid="015bf934"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2" style:family="text">
      <style:text-properties fo:font-variant="normal" fo:text-transform="none" fo:color="#000000" style:font-name="Calibri1" fo:font-size="12pt" fo:letter-spacing="normal" fo:language="pt" fo:country="BR" fo:font-style="normal" style:text-underline-style="none" fo:font-weight="normal" officeooo:rsid="00758a5e"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3" style:family="text">
      <style:text-properties fo:font-variant="normal" fo:text-transform="none" fo:color="#000000" style:font-name="Calibri1" fo:font-size="12pt" fo:letter-spacing="normal" fo:language="pt" fo:country="BR" fo:font-style="normal" style:text-underline-style="none" fo:font-weight="bold" officeooo:rsid="05051db3"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94" style:family="text">
      <style:text-properties fo:font-variant="normal" fo:text-transform="none" fo:color="#000000" style:font-name="Calibri1" fo:font-size="12pt" fo:letter-spacing="normal" fo:language="pt" fo:country="BR" fo:font-style="normal" style:text-underline-style="none" fo:font-weight="bold" officeooo:rsid="05051db3"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loext:padding="0cm" loext:border="none"/>
    </style:style>
    <style:style style:name="T295" style:family="text">
      <style:text-properties fo:font-variant="normal" fo:text-transform="none" fo:color="#000000" style:font-name="Calibri1" fo:font-size="12pt" fo:letter-spacing="normal" fo:language="pt" fo:country="BR" fo:font-style="normal" style:text-underline-style="none" fo:font-weight="bold" officeooo:rsid="0062f4ab"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96" style:family="text">
      <style:text-properties fo:font-variant="normal" fo:text-transform="none" fo:color="#000000" style:font-name="Calibri1" fo:font-size="12pt" fo:letter-spacing="normal" fo:language="pt" fo:country="BR" fo:font-style="normal" style:text-underline-style="none" fo:font-weight="bold" officeooo:rsid="0062f4ab"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loext:padding="0cm" loext:border="none"/>
    </style:style>
    <style:style style:name="T297" style:family="text">
      <style:text-properties fo:font-variant="normal" fo:text-transform="none" fo:color="#000000" style:font-name="Calibri1" fo:font-size="12pt" fo:letter-spacing="normal" fo:language="pt" fo:country="BR" fo:font-style="normal" style:text-underline-style="none" fo:font-weight="bold" officeooo:rsid="006f71ca"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98" style:family="text">
      <style:text-properties fo:font-variant="normal" fo:text-transform="none" fo:color="#000000" style:font-name="Calibri1" fo:font-size="12pt" fo:letter-spacing="normal" fo:language="pt" fo:country="BR" fo:font-style="normal" style:text-underline-style="none" fo:font-weight="bold" officeooo:rsid="04ea51d0" style:letter-kerning="true" fo:background-color="transparent" loext:char-shading-value="0" style:font-name-asian="Times New Roman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299" style:family="text">
      <style:text-properties fo:font-variant="normal" fo:text-transform="none" fo:color="#000000" style:font-name="Calibri1" fo:font-size="12pt" fo:letter-spacing="normal" fo:language="pt" fo:country="BR" fo:font-style="normal" style:text-underline-style="none" fo:font-weight="bold" officeooo:rsid="04ea51d0" style:letter-kerning="true" fo:background-color="transparent" loext:char-shading-value="0" style:font-name-asian="Times New Roman1" style:font-size-asian="12pt" style:language-asian="ar" style:country-asian="SA" style:font-style-asian="normal" style:font-weight-asian="bold" style:font-name-complex="Calibri1" style:font-size-complex="12pt" style:language-complex="ar" style:country-complex="SA" style:font-style-complex="normal" style:font-weight-complex="bold" loext:padding="0cm" loext:border="none"/>
    </style:style>
    <style:style style:name="T300" style:family="text">
      <style:text-properties fo:font-variant="normal" fo:text-transform="none" fo:color="#000000" style:font-name="Calibri1" fo:font-size="12pt" fo:letter-spacing="normal" fo:language="pt" fo:country="BR" fo:font-style="normal" style:text-underline-style="none" fo:font-weight="bold" officeooo:rsid="0061af76" style:letter-kerning="true" fo:background-color="#aecf00"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301" style:family="text">
      <style:text-properties fo:font-variant="normal" fo:text-transform="none" fo:color="#000000" style:font-name="Calibri1" fo:font-size="12pt" fo:letter-spacing="normal" fo:language="pt" fo:country="BR" fo:font-style="normal" fo:font-weight="normal" officeooo:rsid="0170e7c3"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02" style:family="text">
      <style:text-properties fo:font-variant="normal" fo:text-transform="none" fo:color="#000000" style:font-name="Calibri1" fo:font-size="12pt" fo:letter-spacing="normal" fo:language="pt" fo:country="BR" fo:font-style="normal" fo:font-weight="normal" officeooo:rsid="01d82b80"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03" style:family="text">
      <style:text-properties fo:font-variant="normal" fo:text-transform="none" fo:color="#000000" style:font-name="Calibri1" fo:font-size="12pt" fo:letter-spacing="normal" fo:language="pt" fo:country="BR" fo:font-style="normal" fo:font-weight="normal" officeooo:rsid="006f6760"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04" style:family="text">
      <style:text-properties fo:font-variant="normal" fo:text-transform="none" fo:color="#000000" style:font-name="Calibri1" fo:font-size="12pt" fo:letter-spacing="normal" fo:language="pt" fo:country="BR" fo:font-style="normal" fo:font-weight="normal" officeooo:rsid="0070b8d3"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05" style:family="text">
      <style:text-properties fo:font-variant="normal" fo:text-transform="none" fo:color="#000000" style:font-name="Calibri1" fo:font-size="12pt" fo:letter-spacing="normal" fo:language="pt" fo:country="BR" fo:font-style="normal" fo:font-weight="normal" officeooo:rsid="01d52c9d"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06" style:family="text">
      <style:text-properties fo:font-variant="normal" fo:text-transform="none" fo:color="#000000" style:font-name="Calibri1" fo:font-size="12pt" fo:letter-spacing="normal" fo:language="pt" fo:country="BR" fo:font-style="normal" fo:font-weight="normal" officeooo:rsid="008c4cd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07" style:family="text">
      <style:text-properties fo:font-variant="normal" fo:text-transform="none" fo:color="#000000" style:font-name="Calibri1" fo:font-size="12pt" fo:letter-spacing="normal" fo:language="pt" fo:country="BR" fo:font-style="normal" fo:font-weight="normal" officeooo:rsid="008d855f"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08" style:family="text">
      <style:text-properties fo:font-variant="normal" fo:text-transform="none" fo:color="#000000" style:font-name="Calibri1" fo:font-size="12pt" fo:letter-spacing="normal" fo:language="pt" fo:country="BR" fo:font-style="normal" fo:font-weight="normal" fo:background-color="transparent" loext:char-shading-value="0" style:font-name-asian="Times New Roman1" style:font-size-asian="12pt" style:language-asian="ar" style:country-asian="SA" style:font-style-asian="normal" style:font-weight-asian="normal" style:font-name-complex="Calibri1" style:font-size-complex="12pt" style:language-complex="ar" style:country-complex="SA" style:font-weight-complex="normal"/>
    </style:style>
    <style:style style:name="T309" style:family="text">
      <style:text-properties fo:font-variant="normal" fo:text-transform="none" fo:color="#000000" style:font-name="Calibri1" fo:font-size="12pt" fo:letter-spacing="normal" fo:language="pt" fo:country="BR" fo:font-style="normal" fo:font-weight="bold"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weight-complex="bold"/>
    </style:style>
    <style:style style:name="T310" style:family="text">
      <style:text-properties fo:font-variant="normal" fo:text-transform="none" fo:color="#000000" style:font-name="Calibri1" fo:letter-spacing="normal" fo:language="pt" fo:country="BR" fo:font-weight="bold" officeooo:rsid="04ea51d0" style:letter-kerning="true" fo:background-color="transparent" loext:char-shading-value="0" style:font-name-asian="Times New Roman1" style:language-asian="ar" style:country-asian="SA" style:font-weight-asian="bold" style:font-name-complex="Calibri1" style:language-complex="ar" style:country-complex="SA" style:font-weight-complex="bold" loext:padding="0cm" loext:border="none"/>
    </style:style>
    <style:style style:name="T311" style:family="text">
      <style:text-properties fo:font-variant="normal" fo:text-transform="none" fo:color="#000000" fo:letter-spacing="normal" fo:font-weight="normal"/>
    </style:style>
    <style:style style:name="T312" style:family="text">
      <style:text-properties fo:font-variant="normal" fo:text-transform="none" fo:color="#000000" fo:letter-spacing="normal" fo:font-weight="normal" officeooo:rsid="003e7acf"/>
    </style:style>
    <style:style style:name="T313" style:family="text">
      <style:text-properties fo:font-variant="normal" fo:text-transform="none" fo:color="#000000" fo:letter-spacing="normal" fo:font-weight="normal" officeooo:rsid="003e7acf" loext:padding="0cm" loext:border="none"/>
    </style:style>
    <style:style style:name="T314" style:family="text">
      <style:text-properties fo:font-variant="normal" fo:text-transform="none" fo:color="#000000" fo:letter-spacing="normal" fo:font-weight="normal" loext:padding="0cm" loext:border="none"/>
    </style:style>
    <style:style style:name="T315" style:family="text">
      <style:text-properties fo:font-variant="normal" fo:text-transform="none" fo:color="#000000" fo:letter-spacing="normal" fo:font-weight="normal" officeooo:rsid="00483143"/>
    </style:style>
    <style:style style:name="T316" style:family="text">
      <style:text-properties fo:font-variant="normal" fo:text-transform="none" fo:color="#000000" fo:letter-spacing="normal" fo:font-weight="normal" fo:background-color="#ffffff" loext:char-shading-value="0" loext:padding="0cm" loext:border="none"/>
    </style:style>
    <style:style style:name="T317" style:family="text">
      <style:text-properties fo:font-variant="normal" fo:text-transform="none" fo:color="#000000" fo:letter-spacing="normal" fo:font-weight="normal" officeooo:rsid="0073ae35"/>
    </style:style>
    <style:style style:name="T318" style:family="text">
      <style:text-properties fo:font-variant="normal" fo:text-transform="none" fo:color="#000000" fo:letter-spacing="normal" fo:font-weight="bold"/>
    </style:style>
    <style:style style:name="T319" style:family="text">
      <style:text-properties fo:font-variant="normal" fo:text-transform="none" fo:color="#000000" fo:letter-spacing="normal" fo:font-weight="bold" loext:padding="0cm" loext:border="none"/>
    </style:style>
    <style:style style:name="T320" style:family="text">
      <style:text-properties fo:font-variant="normal" fo:text-transform="none" fo:letter-spacing="normal" fo:font-style="normal" style:text-underline-style="none" style:font-name-asian="Calibri1" style:font-style-asian="normal" style:font-name-complex="Calibri1" style:font-style-complex="normal"/>
    </style:style>
    <style:style style:name="T321" style:family="text">
      <style:text-properties fo:font-variant="normal" fo:text-transform="none" fo:letter-spacing="normal" fo:font-style="normal" style:text-underline-style="none" fo:font-weight="normal" style:font-name-asian="Calibri1" style:font-style-asian="normal" style:font-weight-asian="normal" style:font-name-complex="Calibri1" style:font-style-complex="normal" style:font-weight-complex="normal"/>
    </style:style>
    <style:style style:name="T322" style:family="text">
      <style:text-properties fo:font-variant="normal" fo:text-transform="none" fo:letter-spacing="normal" fo:font-style="normal" style:text-underline-style="none" fo:font-weight="normal" style:font-name-asian="Calibri1" style:font-style-asian="normal" style:font-name-complex="Calibri1" style:font-style-complex="normal"/>
    </style:style>
    <style:style style:name="T323" style:family="text">
      <style:text-properties fo:font-variant="normal" fo:text-transform="none" fo:letter-spacing="normal" fo:font-style="normal" style:text-underline-style="none" fo:font-weight="normal" officeooo:rsid="0076cc40" style:font-name-asian="Calibri1" style:font-style-asian="normal" style:font-name-complex="Calibri1" style:font-style-complex="normal"/>
    </style:style>
    <style:style style:name="T324" style:family="text">
      <style:text-properties fo:font-variant="normal" fo:text-transform="none" fo:letter-spacing="normal" fo:font-weight="normal" style:font-weight-asian="normal" style:font-weight-complex="normal" loext:padding="0cm" loext:border="none"/>
    </style:style>
    <style:style style:name="T325" style:family="text">
      <style:text-properties fo:font-variant="normal" fo:text-transform="none" fo:letter-spacing="normal" fo:language="pt" fo:country="BR" fo:font-style="normal" fo:font-weight="bold" officeooo:rsid="04ea51d0" style:letter-kerning="true" fo:background-color="transparent" loext:char-shading-value="0" style:font-name-asian="Times New Roman1" style:language-asian="ar" style:country-asian="SA" style:font-style-asian="normal" style:font-weight-asian="bold" style:font-name-complex="Calibri1" style:language-complex="ar" style:country-complex="SA" style:font-style-complex="normal" style:font-weight-complex="bold" loext:padding="0cm" loext:border="none"/>
    </style:style>
    <style:style style:name="T326" style:family="text">
      <style:text-properties fo:font-variant="normal" fo:text-transform="none" style:text-line-through-style="none" style:text-line-through-type="none" fo:letter-spacing="normal" fo:font-style="normal" style:text-underline-style="none" fo:font-weight="normal" style:text-blinking="false" style:font-name-asian="Calibri1" style:font-style-asian="normal" style:font-weight-asian="normal" style:font-name-complex="Calibri1" style:font-style-complex="normal" style:font-weight-complex="normal"/>
    </style:style>
    <style:style style:name="T327" style:family="text">
      <style:text-properties fo:font-variant="normal" fo:text-transform="none" fo:color="#020000" style:font-name="Calibri1" fo:font-size="12pt" fo:letter-spacing="normal" fo:language="pt" fo:country="BR" fo:font-style="normal" style:text-underline-style="none" fo:font-weight="normal" officeooo:rsid="04dfdd1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328" style:family="text">
      <style:text-properties officeooo:rsid="003d73d8"/>
    </style:style>
    <style:style style:name="T329" style:family="text">
      <style:text-properties officeooo:rsid="003e7acf"/>
    </style:style>
    <style:style style:name="T330" style:family="text">
      <style:text-properties style:text-underline-style="none" style:font-size-asian="12pt" style:font-size-complex="12pt"/>
    </style:style>
    <style:style style:name="T331" style:family="text">
      <style:text-properties officeooo:rsid="0048c4b9"/>
    </style:style>
    <style:style style:name="T332" style:family="text">
      <style:text-properties officeooo:rsid="004a3e71"/>
    </style:style>
    <style:style style:name="T333" style:family="text">
      <style:text-properties officeooo:rsid="004b7e6d"/>
    </style:style>
    <style:style style:name="T334" style:family="text">
      <style:text-properties officeooo:rsid="004bb09e"/>
    </style:style>
    <style:style style:name="T335" style:family="text">
      <style:text-properties officeooo:rsid="004e0027"/>
    </style:style>
    <style:style style:name="T336" style:family="text">
      <style:text-properties style:font-name-complex="Calibri1"/>
    </style:style>
    <style:style style:name="T337" style:family="text">
      <style:text-properties style:font-name-asian="Calibri1" style:font-name-complex="Calibri1"/>
    </style:style>
    <style:style style:name="T338" style:family="text">
      <style:text-properties officeooo:rsid="0035d5fe" style:font-name-asian="Calibri1" style:font-name-complex="Calibri1"/>
    </style:style>
    <style:style style:name="T339" style:family="text">
      <style:text-properties officeooo:rsid="0053b78f" style:font-name-asian="Calibri1" style:font-name-complex="Calibri1"/>
    </style:style>
    <style:style style:name="T340" style:family="text">
      <style:text-properties officeooo:rsid="0035d5fe"/>
    </style:style>
    <style:style style:name="T341" style:family="text">
      <style:text-properties officeooo:rsid="0053b78f"/>
    </style:style>
    <style:style style:name="T342" style:family="text">
      <style:text-properties fo:font-weight="normal" style:font-weight-asian="normal" style:font-weight-complex="normal"/>
    </style:style>
    <style:style style:name="T343" style:family="text">
      <style:text-properties fo:font-weight="normal" style:font-weight-asian="normal" style:font-weight-complex="normal" loext:padding="0cm" loext:border="none"/>
    </style:style>
    <style:style style:name="T344" style:family="text">
      <style:text-properties fo:font-weight="normal" officeooo:rsid="0073778b" style:font-weight-asian="normal" style:font-weight-complex="normal" loext:padding="0cm" loext:border="none"/>
    </style:style>
    <style:style style:name="T345" style:family="text">
      <style:text-properties fo:font-weight="normal" officeooo:rsid="0073ae35" style:font-weight-asian="normal" style:font-weight-complex="normal"/>
    </style:style>
    <style:style style:name="T346" style:family="text">
      <style:text-properties fo:font-weight="normal" officeooo:rsid="0073ae35" style:font-weight-asian="normal" style:font-weight-complex="normal" loext:padding="0cm" loext:border="none"/>
    </style:style>
    <style:style style:name="T347" style:family="text">
      <style:text-properties fo:font-style="italic" style:font-style-asian="italic" style:font-style-complex="italic"/>
    </style:style>
    <style:style style:name="T348" style:family="text">
      <style:text-properties officeooo:rsid="0076cc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ATA DA 13<text:span text:style-name="T340">5</text:span><text:span text:style-name="T341">1</text:span>ª SESSÃO ORDINÁRIA DO CONSELHO SUPERIOR DO MINISTÉRIO PÚBLICO DO DIA <text:span text:style-name="T341">3</text:span> DE <text:span text:style-name="T341">DEZEM</text:span>BRO DE 2021, ÀS 09:00 HORAS, EM AMBIENTE VIRTUAL.</text:p>
      <text:p text:style-name="P7"/>
      <text:p text:style-name="P47"><text:span text:style-name="Fonte_20_parág._20_padrão"><text:span text:style-name="T57">PRESENTES OS EMINENTES CONSELHEIROS DR. CLEANDRO ALVES DE MOURA, PROCURADOR-GERAL DE JUSTIÇA E PRESIDENTE DO EGRÉGIO CONSELHO SUPERIOR DO MINISTÉRIO PÚBLICO, </text:span></text:span><text:span text:style-name="Fonte_20_parág._20_padrão"><text:span text:style-name="T62">DR</text:span></text:span><text:span text:style-name="Fonte_20_parág._20_padrão"><text:span text:style-name="T63">A</text:span></text:span><text:span text:style-name="Fonte_20_parág._20_padrão"><text:span text:style-name="T62">. L</text:span></text:span><text:span text:style-name="Fonte_20_parág._20_padrão"><text:span text:style-name="T64">ENIR GOMES DOS SANTOS GALVÃO</text:span></text:span><text:span text:style-name="Fonte_20_parág._20_padrão"><text:span text:style-name="T57">, CORREGEDOR</text:span></text:span><text:span text:style-name="Fonte_20_parág._20_padrão"><text:span text:style-name="T59">A</text:span></text:span><text:span text:style-name="Fonte_20_parág._20_padrão"><text:span text:style-name="T57">-GERAL </text:span></text:span><text:span text:style-name="Fonte_20_parág._20_padrão"><text:span text:style-name="T61">SUBSTITUTA </text:span></text:span><text:span text:style-name="Fonte_20_parág._20_padrão"><text:span text:style-name="T57">DO MINISTÉRIO PÚBLICO, DRA. IVANEIDE ASSUNÇÃO TAVARES RODRIGUES, DRA. MARTHA CELINA DE OLIVEIRA NUNES, DR. </text:span></text:span><text:span text:style-name="Fonte_20_parág._20_padrão"><text:span text:style-name="T59">FERNANDO MELO FERRO GOMES </text:span></text:span><text:span text:style-name="Fonte_20_parág._20_padrão"><text:span text:style-name="T57">E DRA. RAQUEL DE NAZARÉ PINTO COSTA NORMANDO.</text:span></text:span></text:p>
      <text:p text:style-name="P50"/>
      <text:p text:style-name="P47"><text:span text:style-name="Fonte_20_parág._20_padrão"><text:span text:style-name="T57">O PRESIDENTE SAÚDA OS PRESENTES E, HAVENDO QUÓRUM, DECLARA INSTALADA A 13</text:span></text:span><text:span text:style-name="Fonte_20_parág._20_padrão"><text:span text:style-name="T58">5</text:span></text:span><text:span text:style-name="Fonte_20_parág._20_padrão"><text:span text:style-name="T60">1</text:span></text:span><text:span text:style-name="Fonte_20_parág._20_padrão"><text:span text:style-name="T57">ª (MILÉSIMA TRECENTÉSIMA </text:span></text:span><text:span text:style-name="Fonte_20_parág._20_padrão"><text:span text:style-name="T58">Q</text:span></text:span><text:span text:style-name="Fonte_20_parág._20_padrão"><text:span text:style-name="T65">UINQUAGÉSIMA </text:span></text:span><text:span text:style-name="Fonte_20_parág._20_padrão"><text:span text:style-name="T66">PRIMEIRA</text:span></text:span><text:span text:style-name="Fonte_20_parág._20_padrão"><text:span text:style-name="T57">) SESSÃO ORDINÁRIA DO CONSELHO SUPERIOR DO MINISTÉRIO PÚBLICO, MARCADA PARA HOJE, DIA </text:span></text:span><text:span text:style-name="Fonte_20_parág._20_padrão"><text:span text:style-name="T59">3</text:span></text:span><text:span text:style-name="Fonte_20_parág._20_padrão"><text:span text:style-name="T57"> DE </text:span></text:span><text:span text:style-name="Fonte_20_parág._20_padrão"><text:span text:style-name="T59">DEZEMB</text:span></text:span><text:span text:style-name="Fonte_20_parág._20_padrão"><text:span text:style-name="T57">RO DE 2021, ÀS 09:00 HORAS, EM AMBIENTE VIRTUAL, PELA PLATAFORMA TEAMS.</text:span></text:span></text:p>
      <text:p text:style-name="P27"/>
      <text:p text:style-name="P5"><text:span text:style-name="Fonte_20_parág._20_padrão"><text:span text:style-name="T336">1. APRECIAÇÃO</text:span></text:span><text:span text:style-name="Fonte_20_parág._20_padrão"><text:span text:style-name="T337"> DA ATA DA 13</text:span></text:span><text:span text:style-name="Fonte_20_parág._20_padrão"><text:span text:style-name="T339">50</text:span></text:span><text:span text:style-name="Fonte_20_parág._20_padrão"><text:span text:style-name="T337">ª SESSÃO ORDINÁRIA REALIZADA EM </text:span></text:span><text:span text:style-name="Fonte_20_parág._20_padrão"><text:span text:style-name="T339">19</text:span></text:span><text:span text:style-name="Fonte_20_parág._20_padrão"><text:span text:style-name="T337"> DE </text:span></text:span><text:span text:style-name="Fonte_20_parág._20_padrão"><text:span text:style-name="T339">NOV</text:span></text:span><text:span text:style-name="Fonte_20_parág._20_padrão"><text:span text:style-name="T338">EM</text:span></text:span><text:span text:style-name="Fonte_20_parág._20_padrão"><text:span text:style-name="T337">BRO DE 2021</text:span></text:span><text:span text:style-name="Fonte_20_parág._20_padrão"><text:span text:style-name="T336">, ENCAMINHADA</text:span></text:span><text:span text:style-name="Fonte_20_parág._20_padrão"><text:span text:style-name="T337"> </text:span></text:span><text:span text:style-name="Fonte_20_parág._20_padrão"><text:span text:style-name="T336">CÓPIA</text:span></text:span><text:span text:style-name="Fonte_20_parág._20_padrão"><text:span text:style-name="T337"> </text:span></text:span><text:span text:style-name="Fonte_20_parág._20_padrão"><text:span text:style-name="T336">DO</text:span></text:span><text:span text:style-name="Fonte_20_parág._20_padrão"><text:span text:style-name="T337"> </text:span></text:span><text:span text:style-name="Fonte_20_parág._20_padrão"><text:span text:style-name="T336">EXTRATO</text:span></text:span><text:span text:style-name="Fonte_20_parág._20_padrão"><text:span text:style-name="T337"> </text:span></text:span><text:span text:style-name="Fonte_20_parág._20_padrão"><text:span text:style-name="T336">AOS</text:span></text:span><text:span text:style-name="Fonte_20_parág._20_padrão"><text:span text:style-name="T337"> </text:span></text:span><text:span text:style-name="Fonte_20_parág._20_padrão"><text:span text:style-name="T336">CONSELHEIROS. </text:span></text:span><text:span text:style-name="Fonte_20_parág._20_padrão"><text:span text:style-name="T147">EGRÉGIO CONSELHO SUPERIOR APROVA, À UNANIMIDADE, A ATA DA 13</text:span></text:span><text:span text:style-name="Fonte_20_parág._20_padrão"><text:span text:style-name="T150">50</text:span></text:span><text:span text:style-name="Fonte_20_parág._20_padrão"><text:span text:style-name="T147">ª (MILÉSIMA TRECENTÉSIMA </text:span></text:span><text:span text:style-name="Fonte_20_parág._20_padrão"><text:span text:style-name="T150">QUINQUAGÉSIMA) </text:span></text:span><text:span text:style-name="Fonte_20_parág._20_padrão"><text:span text:style-name="T147">SESSÃO ORDINÁRIA, REALIZADA EM </text:span></text:span><text:span text:style-name="Fonte_20_parág._20_padrão"><text:span text:style-name="T150">19</text:span></text:span><text:span text:style-name="Fonte_20_parág._20_padrão"><text:span text:style-name="T147"> DE </text:span></text:span><text:span text:style-name="Fonte_20_parág._20_padrão"><text:span text:style-name="T148">NOVEM</text:span></text:span><text:span text:style-name="Fonte_20_parág._20_padrão"><text:span text:style-name="T147">BRO DE 2021, </text:span></text:span><text:span text:style-name="Fonte_20_parág._20_padrão"><text:span text:style-name="T149">sem ressalvas</text:span></text:span><text:span text:style-name="Fonte_20_parág._20_padrão"><text:span text:style-name="T147">.</text:span></text:span></text:p>
      <text:p text:style-name="P8"/>
      <text:p text:style-name="P28"><text:span text:style-name="Fonte_20_parág._20_padrão"><text:span text:style-name="T11">2.1 RELATOR</text:span></text:span><text:span text:style-name="Fonte_20_parág._20_padrão"><text:span text:style-name="T12">A</text:span></text:span><text:span text:style-name="Fonte_20_parág._20_padrão"><text:span text:style-name="T11">: DR</text:span></text:span><text:span text:style-name="Fonte_20_parág._20_padrão"><text:span text:style-name="T12">A</text:span></text:span><text:span text:style-name="Fonte_20_parág._20_padrão"><text:span text:style-name="T11">. </text:span></text:span><text:span text:style-name="Fonte_20_parág._20_padrão"><text:span text:style-name="T12">LENIR GOMES DOS SANTOS GALVÃO</text:span></text:span><text:span text:style-name="Fonte_20_parág._20_padrão"><text:span text:style-name="T11">.</text:span></text:span></text:p>
      <text:p text:style-name="P8"/>
      <text:p text:style-name="P42"><text:span text:style-name="T26">2.1.1 </text:span><text:span text:style-name="Fonte_20_parág._20_padrão"><text:span text:style-name="T182">INQUÉRITO CIVI</text:span></text:span><text:span text:style-name="Fonte_20_parág._20_padrão"><text:span text:style-name="T184">L</text:span></text:span><text:span text:style-name="Fonte_20_parág._20_padrão"><text:span text:style-name="T182"> </text:span></text:span><text:span text:style-name="Fonte_20_parág._20_padrão"><text:span text:style-name="T185">N</text:span></text:span><text:span text:style-name="Fonte_20_parág._20_padrão"><text:span text:style-name="T182">º 46/2021 (SIMP </text:span></text:span><text:span text:style-name="Fonte_20_parág._20_padrão"><text:span text:style-name="T185">N</text:span></text:span><text:span text:style-name="Fonte_20_parág._20_padrão"><text:span text:style-name="T182">º 000008-107/2021)</text:span></text:span><text:span text:style-name="Fonte_20_parág._20_padrão"><text:span text:style-name="T186">. </text:span></text:span><text:span text:style-name="Fonte_20_parág._20_padrão"><text:span text:style-name="T188">PROCESSO </text:span></text:span><text:span text:style-name="Fonte_20_parág._20_padrão"><text:span text:style-name="T190">ELETRÔNICO.</text:span></text:span><text:span text:style-name="Fonte_20_parág._20_padrão"><text:span text:style-name="T182"> </text:span></text:span><text:span text:style-name="Fonte_20_parág._20_padrão"><text:span text:style-name="T192">ORIGEM: </text:span></text:span><text:span text:style-name="Fonte_20_parág._20_padrão"><text:span text:style-name="T194">2ª </text:span></text:span><text:span text:style-name="Fonte_20_parág._20_padrão"><text:span text:style-name="T259">PROMOTORIA DE JUSTIÇA DE </text:span></text:span><text:span text:style-name="Fonte_20_parág._20_padrão"><text:span text:style-name="T261">OEIRAS</text:span></text:span><text:span text:style-name="Fonte_20_parág._20_padrão"><text:span text:style-name="T259"> – PI.</text:span></text:span><text:span text:style-name="Fonte_20_parág._20_padrão"><text:span text:style-name="T192"> </text:span></text:span><text:span text:style-name="Fonte_20_parág._20_padrão"><text:span text:style-name="T182">ASSUNTO: APURAR SUPOSTAS REMOÇÕES ARBITRÁRIAS D</text:span></text:span><text:span text:style-name="Fonte_20_parág._20_padrão"><text:span text:style-name="T195">E</text:span></text:span><text:span text:style-name="Fonte_20_parág._20_padrão"><text:span text:style-name="T182"> SERVIDORAS PÚBLICAS MUNICIPAIS DE CAJAZEIRAS DO PIAUÍ – PI.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 </text:span></text:span><text:span text:style-name="Fonte_20_parág._20_padrão"><text:span text:style-name="T200">VANDO </text:span></text:span><text:span text:style-name="Fonte_20_parág._20_padrão"><text:span text:style-name="T202">D</text:span></text:span><text:span text:style-name="Fonte_20_parág._20_padrão"><text:span text:style-name="T200">A SILVA MARQUES</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PURAR SUPOSTAS REMOÇÕES ARBITRÁRIAS DE SERVIDORAS PÚBLICAS MUNICIPAIS DE CAJAZEIRAS DO PIAUÍ – PI. PROCEDIMENTO INSTAURADO A PARTIR DE REPRESENTAÇÃO JUNTADA AOS AUTOS ELETRÔNICOS NOTICIANDO QUE HOUVE O COMETIMENTO DE ATOS DE IMPROBIDADE ADMINISTRATIVA PRATICADOS PELOS SENHORES. CARLOS ALBERTO SILVESTRE DE SOUSA E MARCOS VINÍCIUS SIQUEIRA SOARES, RESPECTIVAMENTE, PREFEITO MUNICIPAL E SECRETÁRIO MUNICIPAL DE SAÚDE DE CAJAZEIRAS DO PIAUÍ – PI, RELATIVOS A SUPOSTAS REMOÇÕES ARBITRÁRIAS DAS SERVIDORAS PÚBLICAS MUNICIPAIS JULIANA CRISTINA DE CARVALHO SILVA ARAÚJO, OCUPANTE DO CARGO DE TÉCNICO EM ENFERMAGEM, E MÁRCIA REGINA BERNARDES DA ROCHA, OCUPANTE DO CARGO DE ENFERMEIRA. CONFORME SE VERIFICA NOS AUTOS, APÓS A BRILHANTE INTERVENÇÃO MINISTERIAL, RESTOU CONSTATADO QUE O MUNICÍPIO DE CAJAZEIRAS DO PIAUÍ – PI LOTOU, RESPECTIVAMENTE, A ENFERMEIRA </text:span></text:span><text:soft-page-break/><text:span text:style-name="Fonte_20_parág._20_padrão"><text:span text:style-name="T182">MÁRCIA REGINA BERNARDES ROCHA, EM 18/03/2021, E A TÉCNICA DE ENFERMAGEM JULIANA CRISTINA DE CARVALHO SILVA ARAÚJO, EM 22/03/2021, NA UBAS – UNIDADE BÁSICA AVANÇADA DE SAÚDE DR. BENEDITO CARVALHO NUNES. DESTA FEITA, CONSIDERANDO QUE AS MENCIONADAS SERVIDORAS RETORNARAM AOS SEUS RESPECTIVOS LOCAIS DE LOTAÇÃO DE ORIGEM, ENTENDE-SE QUE O PRESENTE PROCEDIMENTO ATINGIU O SEU DESIDERATO. ARQUIVAMENTO. HOMOLOGA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1"><text:span text:style-name="Fonte_20_parág._20_padrão"><text:span text:style-name="T295"/></text:span></text:p>
      <text:p text:style-name="P32"><text:span text:style-name="Fonte_20_parág._20_padrão"><text:span text:style-name="T282">2.1.2 </text:span></text:span><text:span text:style-name="Fonte_20_parág._20_padrão"><text:span text:style-name="T283">INQUÉRITO CIVIL</text:span></text:span><text:span text:style-name="Fonte_20_parág._20_padrão"><text:span text:style-name="T284"> (SIMP </text:span></text:span><text:span text:style-name="Fonte_20_parág._20_padrão"><text:span text:style-name="T285">N</text:span></text:span><text:span text:style-name="Fonte_20_parág._20_padrão"><text:span text:style-name="T284">º </text:span></text:span><text:span text:style-name="Fonte_20_parág._20_padrão"><text:span text:style-name="T286">000171-101/2018</text:span></text:span><text:span text:style-name="Fonte_20_parág._20_padrão"><text:span text:style-name="T283">)</text:span></text:span><text:span text:style-name="Fonte_20_parág._20_padrão"><text:span text:style-name="T186">. </text:span></text:span><text:span text:style-name="Fonte_20_parág._20_padrão"><text:span text:style-name="T188">PROCESSO </text:span></text:span><text:span text:style-name="Fonte_20_parág._20_padrão"><text:span text:style-name="T190">ELETRÔNICO. </text:span></text:span><text:span text:style-name="Fonte_20_parág._20_padrão"><text:span text:style-name="T290">ORIGEM: </text:span></text:span><text:span text:style-name="Fonte_20_parág._20_padrão"><text:span text:style-name="T291">1</text:span></text:span><text:span text:style-name="Fonte_20_parág._20_padrão"><text:span text:style-name="T290">ª PROMOTORIA DE JUSTIÇA DE </text:span></text:span><text:span text:style-name="Fonte_20_parág._20_padrão"><text:span text:style-name="T291">FLORIANO</text:span></text:span><text:span text:style-name="Fonte_20_parág._20_padrão"><text:span text:style-name="T290"> – PI. </text:span></text:span><text:span text:style-name="Fonte_20_parág._20_padrão"><text:span text:style-name="T283">A</text:span></text:span><text:span text:style-name="Fonte_20_parág._20_padrão"><text:span text:style-name="T292">SSU</text:span></text:span><text:span text:style-name="Fonte_20_parág._20_padrão"><text:span text:style-name="T287">NTO</text:span></text:span><text:span text:style-name="Fonte_20_parág._20_padrão"><text:span text:style-name="T283">: </text:span></text:span><text:span text:style-name="Fonte_20_parág._20_padrão"><text:span text:style-name="T286">A</text:span></text:span><text:span text:style-name="Fonte_20_parág._20_padrão"><text:span text:style-name="T283">VERIGUAR O DESCUMPRIMENTO DO CÓDIGO DE POSTURAS MUNICIPAIS E LEGISLAÇÃO AMBIENTAL, POR PARTE DA ORDEM DOS ADVOGADOS DO BRASIL – SECCIONAL PIAUÍ – OAB/PI, PROPRIETÁRIA DE UM IMÓVEL URBANO QUE ESTAR</text:span></text:span><text:span text:style-name="Fonte_20_parág._20_padrão"><text:span text:style-name="T288">IA</text:span></text:span><text:span text:style-name="Fonte_20_parág._20_padrão"><text:span text:style-name="T283"> SERVINDO COMO DEPÓSITO DE RESÍDUOS SÓLIDOS, GERANDO DANOS PARA O MEIO AMBIENTE E PARA A SAÚDE PÚBLICA, </text:span></text:span><text:span text:style-name="Fonte_20_parág._20_padrão"><text:span text:style-name="T289">NO MUNICÍPIO DE FLORIANO – PI</text:span></text:span><text:span text:style-name="Fonte_20_parág._20_padrão"><text:span text:style-name="T192">.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 </text:span></text:span><text:bookmark text:name="formProtocoloDetalharForm:j_id939:promotor31"/><text:span text:style-name="Fonte_20_parág._20_padrão"><text:span text:style-name="T200">JOSÉ DE ARIMATÉA DOURADO LEÃO</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VERIGUAR O DESCUMPRIMENTO DO CÓDIGO DE POSTURAS MUNICIPAIS E LEGISLAÇÃO AMBIENTAL, POR PARTE DA ORDEM DOS ADVOGADOS DO BRASIL – SECCIONAL PIAUÍ – OAB/PI, PROPRIETÁRIA DE UM IMÓVEL URBANO QUE ESTAVA SERVINDO COMO DEPÓSITO DE RESÍDUOS SÓLIDOS, GERANDO DANOS PARA O MEIO AMBIENTE E PARA A SAÚDE PÚBLICA, NO MUNICÍPIO DE FLORIANO – PI. PROCEDIMENTO INSTAURADO A PARTIR DE DEMANDA APRESENTADA PELA COMUNIDADE. NO CASO EM LUME, VERIFICA-SE QUE O PROCEDIMENTO EM QUESTÃO ATINGIU O SEU DESIDERATO, ESPECIALMENTE, CONSIDERANDO QUE APÓS A INTERVENÇÃO MINISTERIAL, A ORDEM DOS ADVOGADOS DO BRASIL – SUBSEÇÃO DE FLORIANO/PI APRESENTOU EXPEDIENTE INFORMANDO QUE FORA CONTRATADA EMPRESA PARA A CONSTRUÇÃO DO CLUBE DA OAB NO REFERIDO LOCAL, ANEXANDO DOCUMENTOS COMPROBATÓRIOS E FOTOGRAFIAS DO TERRENO. ADEMAIS, A VISTORIA/INSPEÇÃO REALIZADA NO REFERIDO LOCAL, EM ATENDIMENTO À SOLICITAÇÃO DO PARQUET, CONSTATOU QUE, DE FATO, O TERRENO EM REFERÊNCIA NÃO ESTÁ MAIS SERVINDO DE DEPÓSITO DE RESÍDUOS SÓLIDOS. ISTO POSTO, ANTE O CUMPRIMENTO DO CÓDIGO DE POSTURAS DO MUNICÍPIO PELO PROPRIETÁRIO DO TERRENO, A SABER, A ORDEM DOS ADVOGADOS DO BRASIL – SUBSEÇÃO DE FLORIANO/PI, BEM COMO, CESSADA A POLUIÇÃO AMBIENTAL ANTES EXISTENTE IN LOCO, ACOMPANHA-SE O ARQUIVAMENTO PROPOSTO PELA PROMOTORIA DE JUSTIÇA DE ORIGEM.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41"><text:span text:style-name="Fonte_20_parág._20_padrão"><text:span text:style-name="T295"/></text:span></text:p>
      <text:p text:style-name="P43"><text:soft-page-break/><text:span text:style-name="T27">2.1.3 </text:span><text:span text:style-name="T25">INQUÉRITO CIVIL </text:span><text:span text:style-name="Fonte_20_parág._20_padrão3"><text:span text:style-name="T19">Nº 061/2019 (SIMP Nº 000187-030/2019). </text:span></text:span><text:span text:style-name="Fonte_20_parág._20_padrão3"><text:span text:style-name="T20">PROCESSO FÍSICO. </text:span></text:span><text:span text:style-name="Fonte_20_parág._20_padrão3"><text:span text:style-name="T19">ORIGEM: 29ª PROMOTORIA DE JUSTIÇA DE TERESINA – PI. </text:span></text:span><text:span text:style-name="Fonte_20_parág._20_padrão3"><text:span text:style-name="T20">ASSUN</text:span></text:span><text:span text:style-name="Fonte_20_parág._20_padrão3"><text:span text:style-name="T246">TO: VIABILIZAR ACOMPANHAMENTO PROFISSIONAL A UM PACIENTE IDOSO, EM SITUAÇÃO DE RUA, PORTADOR DE MOLÉSTIA INFECTOCONTAGIOSA, </text:span></text:span><text:span text:style-name="Fonte_20_parág._20_padrão3"><text:span text:style-name="T247">NESTA CAPITAL</text:span></text:span><text:span text:style-name="Fonte_20_parág._20_padrão3"><text:span text:style-name="T246">.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 </text:span></text:span><text:span text:style-name="Fonte_20_parág._20_padrão"><text:span text:style-name="T200">ENY MARCOS VIEIRA PONTES</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VIABILIZAR ACOMPANHAMENTO PROFISSIONAL A UM PACIENTE IDOSO, EM SITUAÇÃO DE RUA, PORTADOR DE MOLÉSTIA INFECTOCONTAGIOSA. PROCEDIMENTO INSTAURADO A PARTIR DE RECLAMAÇÃO APRESENTADA PELO CONDOMÍNIO PALÁCIO DO COMÉRCIO, SOLICITANDO A ADOÇÃO DE PROVIDÊNCIAS PARA A GARANTIR A SAÚDE DO REFERIDO IDOSO. NO CASO EM EXAME, APÓS AS DILIGÊNCIAS EMPREENDIDAS PELO MINISTÉRIO PÚBLICO, RESTOU CONSTATADO QUE, ANTERIORMENTE, O SR. SILVAN LOPES DA SILVA ESTAVA SENDO ASSISTIDO PELO CONSELHO DO IDOSO, CAPS NORTE E PELO CENTRO POP, TODAVIA, HODIERNAMENTE, ENCONTRA-SE RESIDINDO NA CIDADE DE TIMON – MA, EM UMA KITNET, PRÓXIMA À RODOVIÁRIA, RECEBENDO OS CUIDADOS DA SRA. CHAMADA GABI CLÍMACO E DO DONO DO LOCAL EM QUE RESIDE. EM CONTATO COM A RESPONSÁVEL PELO IDOSO, O PARQUET A ORIENTOU A PROCURAR O CAPS DE TIMON – MA PARA FAZER O DEVIDO ACOMPANHAMENTO DO PACIENTE. DESTA FEITA, ADOTADAS AS MEDIDAS CABÍVEIS, E RESIDINDO O PACIENTE ATUALMENTE NO ESTADO DO MARANHÃO, NÃO HÁ RAZÕES QUE JUSTIFIQUEM A CONTINUIDADE DO PROCEDIMENTO EM EPÍGRAFE. ARQUIVAMENTO. HOMOLOGA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41"><text:span text:style-name="Fonte_20_parág._20_padrão"><text:span text:style-name="T295"/></text:span></text:p>
      <text:p text:style-name="P36"><text:span text:style-name="T21">2.1.4 </text:span><text:span text:style-name="T22">INQUÉRITO CIVIL </text:span><text:span text:style-name="Fonte_20_parág._20_padrão"><text:span text:style-name="T301">Nº 02/2021 </text:span></text:span><text:span text:style-name="Fonte_20_parág._20_padrão"><text:span text:style-name="T302">(</text:span></text:span><text:span text:style-name="Fonte_20_parág._20_padrão"><text:span text:style-name="T301">SIMP </text:span></text:span><text:span text:style-name="Fonte_20_parág._20_padrão"><text:span text:style-name="T302">Nº </text:span></text:span><text:span text:style-name="Fonte_20_parág._20_padrão"><text:span text:style-name="T301">000063-319/2021</text:span></text:span><text:span text:style-name="Fonte_20_parág._20_padrão"><text:span text:style-name="T302">). </text:span></text:span><text:span text:style-name="Fonte_20_parág._20_padrão"><text:span text:style-name="T303">PROCESSO </text:span></text:span><text:span text:style-name="Fonte_20_parág._20_padrão"><text:span text:style-name="T304">ELETRÔNICO.</text:span></text:span><text:span text:style-name="Fonte_20_parág._20_padrão"><text:span text:style-name="T303"> </text:span></text:span><text:span text:style-name="Fonte_20_parág._20_padrão"><text:span text:style-name="T301">ORIGEM: </text:span></text:span><text:span text:style-name="Fonte_20_parág._20_padrão"><text:span text:style-name="T259">PROMOTORIA DE JUSTIÇA DE </text:span></text:span><text:span text:style-name="Fonte_20_parág._20_padrão"><text:span text:style-name="T262">MARCOS PARENTE</text:span></text:span><text:span text:style-name="Fonte_20_parág._20_padrão"><text:span text:style-name="T259"> – PI.</text:span></text:span><text:span text:style-name="Fonte_20_parág._20_padrão"><text:span text:style-name="T301"> </text:span></text:span><text:span text:style-name="Fonte_20_parág._20_padrão"><text:span text:style-name="T303">ASSUN</text:span></text:span><text:span text:style-name="Fonte_20_parág._20_padrão"><text:span text:style-name="T238">TO</text:span></text:span><text:span text:style-name="Fonte_20_parág._20_padrão"><text:span text:style-name="T239">: APURAR POSSÍVEL INEXIGIBILIDADE DE LICITAÇÃO IRREGULAR PRATICADA PELA SECRETÁRIA </text:span></text:span><text:span text:style-name="Fonte_20_parág._20_padrão"><text:span text:style-name="T240">D</text:span></text:span><text:span text:style-name="Fonte_20_parág._20_padrão"><text:span text:style-name="T239">E ASSISTÊNCIA SOCIAL DE MARCOS PARENTE – </text:span></text:span><text:span text:style-name="Fonte_20_parág._20_padrão"><text:span text:style-name="T240">PI</text:span></text:span><text:span text:style-name="Fonte_20_parág._20_padrão"><text:span text:style-name="T239">, ANA PAULA BRITO DE SOUSA RODRIGUES, NA CONTRATAÇÃO D</text:span></text:span><text:span text:style-name="Fonte_20_parág._20_padrão"><text:span text:style-name="T240">E</text:span></text:span><text:span text:style-name="Fonte_20_parág._20_padrão"><text:span text:style-name="T239"> FRANCILMAR CAVALCANTE DA SILVA.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 </text:span></text:span><text:bookmark text:name="formProtocoloDetalharForm:j_id939:promotor3"/><text:span text:style-name="Fonte_20_parág._20_padrão"><text:span text:style-name="T200">JOÃO BATISTA DE CASTRO FILHO</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PURAR POSSÍVEL INEXIGIBILIDADE DE LICITAÇÃO IRREGULAR PRATICADA PELA SECRETÁRIA DE ASSISTÊNCIA SOCIAL DE MARCOS PARENTE – PI, ANA PAULA BRITO DE SOUSA RODRIGUES, NA CONTRATAÇÃO De FRANCILMAR CAVALCANTE DA SILVA. PROCEDIMENTO INSTAURADO A PARTIR DA NOTÍCIA DE FATO Nº 16/2021, NOTICIANDO POSSÍVEL INEXIGIBILIDADE DE LICITAÇÃO IRREGULAR REALIZADA PELA SECRETÁRIA DE ASSISTÊNCIA SOCIAL ANA PAULA BRITO DE SOUSA RODRIGUES, NA CONTRATAÇÃO DA PESSOA FÍSICA FRANCILMAR CAVALCANTE DA SILVA, PELO VALOR DE R$ 30.000,00 (TRINTA MIL REAIS), CUJO OBJETO PREVIU A PRESTAÇÃO DE SERVIÇOS DE CONSULTORIA TÉCNICA À PREFEITURA MUNICIPAL DE MARCOS PARENTE – PI, PARA “ALIMENTAR O </text:span></text:span><text:soft-page-break/><text:span text:style-name="Fonte_20_parág._20_padrão"><text:span text:style-name="T182">SISTEMA DO MINISTÉRIO DO DESENVOLVIMENTO SOCIAL (MDS), E ORIENTAÇÃO NO CRAS (CENTRO DE REFERÊNCIA E ASSISTÊNCIA SOCIAL) E NO CREAS (CENTRO DE REFERÊNCIA ESPECIALIZADO DE ASSISTÊNCIA SOCIAL)”. EM ANÁLISE AOS AUTOS, VERIFICA-SE QUE O MINISTÉRIO PÚBLICO CELEBROU TERMO DE AJUSTAMENTO DE CONDUTA COM A SECRETÁRIA MUNICIPAL DE ASSISTÊNCIA SOCIAL, SRA. ANA PAULA BRITO DE SOUSA RODRIGUES, VISANDO A RESCISÃO DO CONTRATO REALIZADO COM FRANCILMAR CAVALCANTE DA SILVA, BEM COMO, A DEFLAGRAÇÃO DE LICITAÇÃO NA MODALIDADE CONVITE OBJETIVANDO A PRESTAÇÃO DE SERVIÇOS DE CONSULTORIA TÉCNICA À PREFEITURA MUNICIPAL DE MARCOS PARENTE – PI. DEMAIS, VERIFICA-SE QUE O TAC CELEBRADO FORA CUMPRIDO EM SUA INTEGRALIDADE, POSTO QUE A MUNICIPALIDADE RESCINDIU O CONTRATO CELEBRADO COM A SRA. FRANCILMAR CAVALCANTE E REALIZOU O DEVIDO CERTAME LICITATÓRIO, NO QUAL O SR. FABRÍCIO FERREIRA SAGROU-SE VENCEDOR. EXAURIMENTO DO OBJETO. ESGOTAMENTO DE DILIGÊNCIAS. ARQUIVAMENTO. HOMOLOGA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3"><text:span text:style-name="Fonte_20_parág._20_padrão"><text:span text:style-name="T295"/></text:span></text:p>
      <text:p text:style-name="P36"><text:span text:style-name="T21">2.1.5 </text:span><text:span text:style-name="T22">INQUÉRITO CIVIL </text:span><text:span text:style-name="Fonte_20_parág._20_padrão"><text:span text:style-name="T301">Nº </text:span></text:span><text:span text:style-name="Fonte_20_parág._20_padrão"><text:span text:style-name="T305">78</text:span></text:span><text:span text:style-name="Fonte_20_parág._20_padrão"><text:span text:style-name="T301">/2019 (SIMP </text:span></text:span><text:span text:style-name="Fonte_20_parág._20_padrão"><text:span text:style-name="T306">N</text:span></text:span><text:span text:style-name="Fonte_20_parág._20_padrão"><text:span text:style-name="T301">º </text:span></text:span><text:span text:style-name="Fonte_20_parág._20_padrão"><text:span text:style-name="T305">000359-107/2019</text:span></text:span><text:span text:style-name="Fonte_20_parág._20_padrão"><text:span text:style-name="T301">)</text:span></text:span><text:span text:style-name="Fonte_20_parág._20_padrão"><text:span text:style-name="T302">. </text:span></text:span><text:span text:style-name="Fonte_20_parág._20_padrão"><text:span text:style-name="T303">PROCESSO </text:span></text:span><text:span text:style-name="Fonte_20_parág._20_padrão"><text:span text:style-name="T304">ELETRÔNICO. </text:span></text:span><text:span text:style-name="Fonte_20_parág._20_padrão"><text:span text:style-name="T301">ORIGEM: </text:span></text:span><text:span text:style-name="Fonte_20_parág._20_padrão"><text:span text:style-name="T259">2ª PROMOTORIA DE JUSTIÇA DE OEIRAS – PI.</text:span></text:span><text:span text:style-name="Fonte_20_parág._20_padrão"><text:span text:style-name="T301"> </text:span></text:span><text:span text:style-name="Fonte_20_parág._20_padrão"><text:span text:style-name="T307">ASSUNT</text:span></text:span><text:span text:style-name="Fonte_20_parág._20_padrão"><text:span text:style-name="T203">O</text:span></text:span><text:span text:style-name="Fonte_20_parág._20_padrão"><text:span text:style-name="T192">: APURAR POSSÍVEIS IRREGULARIDADES PRATICADAS PELA PREFEITURA MUNICIPAL DE CAJAZEIRAS DO PIAUÍ – </text:span></text:span><text:span text:style-name="Fonte_20_parág._20_padrão"><text:span text:style-name="T204">PI,</text:span></text:span><text:span text:style-name="Fonte_20_parág._20_padrão"><text:span text:style-name="T192"> NA CONTRATAÇÃO EXCESSIVA DE SERVIDORES TEMPORÁRIOS, FORA DAS HIPÓTESES EXCEPCIONALMENTE PREVISTAS EM LEI</text:span></text:span><text:span text:style-name="Fonte_20_parág._20_padrão"><text:span text:style-name="T205">.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text:span></text:span><text:span text:style-name="Fonte_20_parág._20_padrão"><text:span text:style-name="T200"> </text:span></text:span><text:span text:style-name="Fonte_20_parág._20_padrão"><text:span text:style-name="T206">VANDO </text:span></text:span><text:span text:style-name="Fonte_20_parág._20_padrão"><text:span text:style-name="T208">D</text:span></text:span><text:span text:style-name="Fonte_20_parág._20_padrão"><text:span text:style-name="T206">A SILVA MARQUES</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PURAR POSSÍVEIS IRREGULARIDADES PRATICADAS PELA PREFEITURA MUNICIPAL DE CAJAZEIRAS DO PIAUÍ – PI NA CONTRATAÇÃO EXCESSIVA DE SERVIDORES TEMPORÁRIOS, FORA DAS HIPÓTESES EXCEPCIONALMENTE PREVISTAS EM LEI. PROCEDIMENTO INSTAURADO A PARTIR DE DEMANDA REMETIDA PELO MINISTÉRIO PÚBLICO DO TRABALHO, ENCAMINHANDO CÓPIA DOS AUTOS DO IC Nº 000049.2000.22.001/1, PARA A ADOÇÃO DAS PROVIDÊNCIAS CABÍVEIS RELACIONADAS À CONTRATAÇÃO DE SERVIDORES SEM CONCURSO OU SEM PROCESSO SELETIVO. EM ANÁLISE AOS AUTOS, VERIFICA-SE QUE O MINISTÉRIO PÚBLICO EMPREENDEU RELEVANTES DILIGÊNCIAS OBJETIVANDO A RESOLUTIVIDADE DA PRESENTE DEMANDA, ESPECIALMENTE CONSIDERANDO A EXPEDIÇÃO DE RECOMENDAÇÃO E A CELEBRAÇÃO DE TERMO DE AJUSTAMENTO DE CONDUTA COM A MUNICIPALIDADE, REPRESENTADA PELO PREFEITO MUNICIPAL, SR. CARLOS ALBERTO SILVESTRE, VISANDO A DEFLAGRAÇÃO DE CONCURSO PÚBLICO DE PROVAS E TÍTULOS, BEM COMO, A NÃO REALIZAÇÃO DE NOMEAÇÕES FORA DAS HIPÓTESES CONSTITUCIONAIS E LEGAIS. DEMAIS, VERIFICA-SE QUE O MEMBRO MINISTERIAL INSTAUROU O PROCEDIMENTO ADMINISTRATIVO Nº 33/2021 (SIMP Nº 000631-107/2021), CONSIDERANDO A NECESSIDADE DE ACOMPANHAR O CUMPRIMENTO DA AVENÇA FIRMADA, COM ESTEIO NO ART. 8º, </text:span></text:span><text:soft-page-break/><text:span text:style-name="Fonte_20_parág._20_padrão"><text:span text:style-name="T182">INCISO I DA RESOLUÇÃO CNMP Nº 174/2017 E SÚMULA Nº 02 DO CSMP-PI. PROCEDIMENTO QUE ATINGIU O SEU DESIDERATO. ARQUIVAMENTO. HOMOLOGA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41"><text:span text:style-name="Fonte_20_parág._20_padrão"><text:span text:style-name="T309"/></text:span></text:p>
      <text:p text:style-name="P36"><text:span text:style-name="T27">2.1.6 </text:span><text:span text:style-name="T25">INQUÉRITO CIVIL Nº 14/2020 </text:span><text:span text:style-name="T28">(</text:span><text:span text:style-name="T25">SIMP Nº 000199-201/2019</text:span><text:span text:style-name="T28">). </text:span><text:span text:style-name="Fonte_20_parág._20_padrão"><text:span text:style-name="T248">PROCESSO FÍSICO. </text:span></text:span><text:span text:style-name="T25">ORIGEM: PROMOTORIA DE JUSTIÇA DE CRISTINO</text:span><text:span text:style-name="T30"> CASTRO</text:span><text:span text:style-name="T25"> – PI. </text:span><text:span text:style-name="T29">ASSUNTO:</text:span><text:span text:style-name="Fonte_20_parág._20_padrão"><text:span text:style-name="T308"> </text:span></text:span><text:span text:style-name="Fonte_20_parág._20_padrão"><text:span text:style-name="T241">A</text:span></text:span><text:span text:style-name="Fonte_20_parág._20_padrão"><text:span text:style-name="T242">VERIGUAR EVENTUAL ACÚMULO DE CARGOS </text:span></text:span><text:span text:style-name="Fonte_20_parág._20_padrão"><text:span text:style-name="T243">PÚBLICOS </text:span></text:span><text:span text:style-name="Fonte_20_parág._20_padrão"><text:span text:style-name="T244">POR PARTE DO</text:span></text:span><text:span text:style-name="Fonte_20_parág._20_padrão"><text:span text:style-name="T242"> SR. DANILO VAZ DE SOUSA, NO ÂMBITO DO MUNICÍPIO DE CRISTINO CASTRO – </text:span></text:span><text:span text:style-name="Fonte_20_parág._20_padrão"><text:span text:style-name="T245">PI </text:span></text:span><text:span text:style-name="Fonte_20_parág._20_padrão"><text:span text:style-name="T242">E NA SECRETARIA DE ESTADO DA SAÚDE.</text:span></text:span><text:span text:style-name="Fonte_20_parág._20_padrão3"><text:span text:style-name="T249">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text:span></text:span><text:span text:style-name="Fonte_20_parág._20_padrão"><text:span text:style-name="T200"> </text:span></text:span><text:span text:style-name="Fonte_20_parág._20_padrão"><text:span text:style-name="T206">ROBERTO MONTEIRO CARVALHO</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VERIGUAR EVENTUAL ACÚMULO DE CARGOS PÚBLICOS POR PARTE DO SR. DANILO VAZ DE SOUSA, NO ÂMBITO DO MUNICÍPIO DE CRISTINO CASTRO – PI E NA SECRETARIA DE ESTADO DA SAÚDE. PROCEDIMENTO INSTAURADO A PARTIR DE MANIFESTAÇÃO SIGILOSA, PROTOCOLADA NO ÂMBITO DA OUVIDORIA DO MPPI. SEGUNDO O MANIFESTANTE, O SR. DANILO VAZ DE SOUSA DESRESPEITOU A NORMA CONTIDA NO ART. 37, XVI DA CONSTITUIÇÃO FEDERAL, AO ACUMULAR O CARGO DE SECRETÁRIO MUNICIPAL DE SAÚDE DE CRISTINO CASTRO – PI E ENFERMEIRO DA SECRETARIA ESTADUAL DE SAÚDE. NO CASO EM EXAME, APÓS A ADOÇÃO DAS DILIGÊNCIAS CABÍVEIS PELO PARQUET, VERIFICA-SE QUE NÃO RESTOU CONSTATADO O ACÚMULO ILÍCITO DE CARGOS PÚBLICOS REMUNERADOS PELO SR. DANILO VAZ DE SOUSA, POSTO QUE, QUANDO DA NOMEAÇÃO PARA O CARGO DE SECRETÁRIO MUNICIPAL, O ORA INVESTIGADO AFASTOU-SE DA FUNÇÃO DE ENFERMEIRO QUE EXERCIA NO MUNICÍPIO DE PALMEIRA DO PIAUÍ – PI E NO HOSPITAL ESTADUAL LOCALIZADO EM BOM JESUS – PI, PASSANDO A EXERCER AS ATRIBUIÇÕES INERENTES AO CARGO DE SECRETÁRIO DE FORMA EXCLUSIVA, SIGNIFICANDO, ASSIM, INEXISTÊNCIA DE ACÚMULO DE CARGOS. ADEMAIS, FORAM ANEXADOS AOS AUTOS O HISTÓRICO PROFISSIONAL DO REFERIDO SERVIDOR, EXTRAÍDO DO CADASTRO NACIONAL DE ESTABELECIMENTO DE SAÚDE. ASSIM, DA ANÁLISE DOS AUTOS, NÃO RESTOU DEMONSTRADO QUALQUER RECEBIMENTO INDEVIDO DE VERBAS PÚBLICAS POR PARTE DO SR. DANILO VAZ DE SOUSA. ATO DE IMPROBIDADE ADMINISTRATIVA NÃO CONFIGURADO. ARQUIVAMENTO. HOMOLOGA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3"><text:span text:style-name="Fonte_20_parág._20_padrão"><text:span text:style-name="T295"/></text:span></text:p>
      <text:p text:style-name="P58"><text:span text:style-name="Fonte_20_parág._20_padrão"><text:span text:style-name="T181">2.1.7 </text:span></text:span><text:span text:style-name="Fonte_20_parág._20_padrão"><text:span text:style-name="T179">INQUÉRITO CIVIL Nº 04/2021 </text:span></text:span><text:span text:style-name="Fonte_20_parág._20_padrão"><text:span text:style-name="T180">(</text:span></text:span><text:span text:style-name="Fonte_20_parág._20_padrão"><text:span text:style-name="T179">SIMP Nº </text:span></text:span><text:span text:style-name="Fonte_20_parág._20_padrão"><text:span text:style-name="T180">0000</text:span></text:span><text:span text:style-name="Fonte_20_parág._20_padrão"><text:span text:style-name="T179">37-214/2020</text:span></text:span><text:span text:style-name="Fonte_20_parág._20_padrão"><text:span text:style-name="T180">)</text:span></text:span><text:span text:style-name="Fonte_20_parág._20_padrão"><text:span text:style-name="T210">.</text:span></text:span><text:span text:style-name="Fonte_20_parág._20_padrão3"><text:span text:style-name="T327"> PROCESSO ELETRÔNICO.</text:span></text:span><text:span text:style-name="Fonte_20_parág._20_padrão"><text:span text:style-name="T210"> </text:span></text:span><text:span text:style-name="Fonte_20_parág._20_padrão"><text:span text:style-name="T264">ORIGEM: </text:span></text:span><text:span text:style-name="Fonte_20_parág._20_padrão"><text:span text:style-name="T277">2ª </text:span></text:span><text:span text:style-name="Fonte_20_parág._20_padrão"><text:span text:style-name="T264">PROMOTORIA DE JUSTIÇA DE </text:span></text:span><text:span text:style-name="Fonte_20_parág._20_padrão"><text:span text:style-name="T266">E</text:span></text:span><text:span text:style-name="Fonte_20_parág._20_padrão"><text:span text:style-name="T277">SPERANTINA</text:span></text:span><text:span text:style-name="Fonte_20_parág._20_padrão"><text:span text:style-name="T268"> </text:span></text:span><text:span text:style-name="Fonte_20_parág._20_padrão"><text:span text:style-name="T264">– PI. </text:span></text:span><text:span text:style-name="Fonte_20_parág._20_padrão"><text:span text:style-name="T270">ASSUN</text:span></text:span><text:span text:style-name="Fonte_20_parág._20_padrão"><text:span text:style-name="T272">TO</text:span></text:span><text:span text:style-name="Fonte_20_parág._20_padrão"><text:span text:style-name="T212">: </text:span></text:span><text:span text:style-name="Fonte_20_parág._20_padrão"><text:span text:style-name="T237">AVERIGUAR </text:span></text:span><text:span text:style-name="Fonte_20_parág._20_padrão"><text:span text:style-name="T179">SUPOSTA PRÁTICA DE NEPOTISMO NOS QUADROS FUNCIONAIS DO MUNICÍPIO DE ESPERANTINA – PI</text:span></text:span><text:span text:style-name="Fonte_20_parág._20_padrão"><text:span text:style-name="T214">.</text:span></text:span><text:span text:style-name="Fonte_20_parág._20_padrão3"><text:span text:style-name="T250"> </text:span></text:span><text:span text:style-name="Fonte_20_parág._20_padrão"><text:span text:style-name="T197">PROMOÇÃO DE ARQUIVAMENTO.</text:span></text:span><text:span text:style-name="Fonte_20_parág._20_padrão"><text:span text:style-name="T193"> </text:span></text:span><text:span text:style-name="Fonte_20_parág._20_padrão"><text:span text:style-name="T199">PROMOTOR DE JUSTIÇA:</text:span></text:span><text:span text:style-name="Fonte_20_parág._20_padrão"><text:span text:style-name="T201"> </text:span></text:span><text:span text:style-name="Fonte_20_parág._20_padrão"><text:span text:style-name="T207">ADRIANO FONTENELE SANTOS</text:span></text:span><text:span text:style-name="Fonte_20_parág._20_padrão"><text:span text:style-name="T199">. </text:span></text:span><text:span text:style-name="Fonte_20_parág._20_padrão"><text:span text:style-name="T294">RELATOR</text:span></text:span><text:span text:style-name="Fonte_20_parág._20_padrão"><text:span text:style-name="T296">A</text:span></text:span><text:span text:style-name="Fonte_20_parág._20_padrão"><text:span text:style-name="T294">: DR</text:span></text:span><text:span text:style-name="Fonte_20_parág._20_padrão"><text:span text:style-name="T296">A</text:span></text:span><text:span text:style-name="Fonte_20_parág._20_padrão"><text:span text:style-name="T294">. L</text:span></text:span><text:span text:style-name="Fonte_20_parág._20_padrão"><text:span text:style-name="T296">ENIR GOMES DOS SANTOS </text:span></text:span><text:soft-page-break/><text:span text:style-name="Fonte_20_parág._20_padrão"><text:span text:style-name="T296">GALVÃO. </text:span></text:span><text:span text:style-name="Fonte_20_parág._20_padrão"><text:span text:style-name="T183">AVERIGUAR SUPOSTA PRÁTICA DE NEPOTISMO NOS QUADROS FUNCIONAIS DO MUNICÍPIO DE ESPERANTINA – PI. PROCEDIMENTO INSTAURADO A PARTIR DE DENÚNCIA FORMULADA PELO SR. JOÃO DE DEUS CORREIA, O QUAL RELATA A CONTRATAÇÃO DO SR. MATEUS AMORIM CARVALHO PARA EXERCER A FUNÇÃO DE ADVOGADO DE EQUIPE DE SAÚDE DA MUNICIPALIDADE, SENDO ESTE SOBRINHO DA EX-PREFEITA MUNICIPAL, SRA. VILMA CARVALHO AMORIM, E DA EX-SECRETÁRIA MUNICIPAL DE SAÚDE, SRA. ELIZÂNGELA CARVALHO AMORIM. EM ANÁLISE AO CASO EM EXAME, PODE-SE CONSTATAR QUE O MINISTÉRIO PÚBLICO EMPREENDEU RELEVANTES DILIGÊNCIAS, TODAVIA, A MUNICIPALIDADE INFORMOU INEXISTIR QUALQUER VÍNCULO ENTRE O ORA INVESTIGADO E O MUNICÍPIO EM QUESTÃO, NEM ATRAVÉS DE NOMEAÇÃO EM CARGO COMISSIONADO, NEM VIA CONTRATO DE PRESTAÇÃO DE SERVIÇOS, E, AINDA, O TRIBUNAL DE CONTAS DO ESTADO DO PIAUÍ ESCLARECEU QUE, EM CONSULTA AOS SISTEMAS SAGRES FOLHA E SAGRES CONTÁBIL, NÃO FORAM LOCALIZADOS EMPENHOS OU PAGAMENTOS EM FAVOR DO SR. MATEUS AMORIM CARVALHO. OUTROSSIM, O MEMBRO MINISTERIAL PONTUOU QUE O CADASTRO DE DADOS DO NOTICIADO NO CNES NÃO É SUFICIENTE PARA COMPROVAR VÍNCULO EMPREGATÍCIO OU DE CARGO PÚBLICO ENTRE O SR. MATEUS AMORIM E O MUNICÍPIO DE ESPERANTINA – PI, TAMPOUCO PRÁTICA DE NEPOTISMO, SE REVELANDO MERO INDÍCIO. POR FIM, IMPERIOSO RESSALTAR QUE A AUSÊNCIA DE PAGAMENTOS DIRECIONADOS AO DEMANDADO DEMONSTRAM NÃO TER HAVIDO ENRIQUECIMENTO ILÍCITO OU PREJUÍZO AO ERÁRIO CAPAZ DE ATRAIR ATUAÇÃO MINISTERIAL. NÃO COMPROVAÇÃO DA PRÁTICA DE NEPOTISMO NA PRESENTE SITUAÇÃO. ARQUIVAMENTO. HOMOLOGAÇÃ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2">a</text:span></text:span><text:span text:style-name="Fonte_20_parág._20_padrão"><text:span text:style-name="T120"> Relator</text:span></text:span><text:span text:style-name="Fonte_20_parág._20_padrão"><text:span text:style-name="T122">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33"><text:span text:style-name="Fonte_20_parág._20_padrão"><text:span text:style-name="T273"/></text:span></text:p>
      <text:p text:style-name="P36"><text:span text:style-name="Fonte_20_parág._20_padrão"><text:span text:style-name="T273">2.1.</text:span></text:span><text:span text:style-name="Fonte_20_parág._20_padrão"><text:span text:style-name="T276">8</text:span></text:span><text:span text:style-name="Fonte_20_parág._20_padrão"><text:span text:style-name="T273"> </text:span></text:span><text:span text:style-name="Fonte_20_parág._20_padrão"><text:span text:style-name="T265">PROCEDIMENTO PREPARATÓRIO</text:span></text:span><text:span text:style-name="Fonte_20_parág._20_padrão"><text:span text:style-name="T211"> (SIMP Nº </text:span></text:span><text:span text:style-name="Fonte_20_parág._20_padrão"><text:span text:style-name="T215">000002-184/2017</text:span></text:span><text:span text:style-name="Fonte_20_parág._20_padrão"><text:span text:style-name="T209">).</text:span></text:span><text:span text:style-name="Fonte_20_parág._20_padrão3"><text:span text:style-name="T209"> PROCESSO ELETRÔNICO.</text:span></text:span><text:span text:style-name="Fonte_20_parág._20_padrão"><text:span text:style-name="T209"> </text:span></text:span><text:span text:style-name="Fonte_20_parág._20_padrão"><text:span text:style-name="T263">ORIGEM: PROMOTORIA DE JUSTIÇA DE </text:span></text:span><text:span text:style-name="Fonte_20_parág._20_padrão"><text:span text:style-name="T265">CASTELO DO PIAUÍ</text:span></text:span><text:span text:style-name="Fonte_20_parág._20_padrão"><text:span text:style-name="T267"> </text:span></text:span><text:span text:style-name="Fonte_20_parág._20_padrão"><text:span text:style-name="T263">– PI. </text:span></text:span><text:span text:style-name="Fonte_20_parág._20_padrão"><text:span text:style-name="T269">ASSUN</text:span></text:span><text:span text:style-name="Fonte_20_parág._20_padrão"><text:span text:style-name="T271">TO</text:span></text:span><text:span text:style-name="Fonte_20_parág._20_padrão"><text:span text:style-name="T211">: A</text:span></text:span><text:span text:style-name="Fonte_20_parág._20_padrão"><text:span text:style-name="T216">PURAR</text:span></text:span><text:span text:style-name="Fonte_20_parág._20_padrão"><text:span text:style-name="T211"> </text:span></text:span><text:span text:style-name="Fonte_20_parág._20_padrão"><text:span text:style-name="T217">A </text:span></text:span><text:span text:style-name="Fonte_20_parág._20_padrão"><text:span text:style-name="T211">CONTRATAÇÃO, ATRAVÉS DE INSTRUMENTO PARTICULAR DE PROCURAÇÃO, DOS OUTORGADOS IGO SANTOS BARROS, SUSANA MARTINS DOS ANJOS E RAYANNE MARTINS DE CASTRO, </text:span></text:span><text:span text:style-name="Fonte_20_parág._20_padrão"><text:span text:style-name="T218">POR PARTE DA</text:span></text:span><text:span text:style-name="Fonte_20_parág._20_padrão"><text:span text:style-name="T198"> PREFEITURA MUNICIPAL DE CASTELO DO PIAUÍ – PI.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 </text:span></text:span><text:span text:style-name="Fonte_20_parág._20_padrão"><text:span text:style-name="T200">RICARDO LÚCIO FREIRE TRIGUEIRO</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VERIGUAR A CONTRATAÇÃO, ATRAVÉS DE INSTRUMENTO PARTICULAR DE PROCURAÇÃO, DOS OUTORGADOS IGO SANTOS BARROS, SUSANA MARTINS DOS ANJOS E RAYANNE MARTINS DE CASTRO, POR PARTE DA PREFEITURA MUNICIPAL DE CASTELO DO PIAUÍ – PI. PROCEDIMENTO INSTAURADO DE OFÍCIO, APÓS O MINISTÉRIO PÚBLICO CONSTATAR, ATRAVÉS DE PUBLICAÇÃO NO DIÁRIO OFICIAL DOS MUNICÍPIOS, PROCURAÇÃO PÚBLICA DANDO PODERES ESPECIAIS AOS REFERIDOS OUTORGADOS PARA REPRESENTAR A PREFEITURA MUNICIPAL DE CASTELO DO PIAUÍ – PI JUNTO À RECEITA FEDERAL, PREVIDÊNCIA SOCIAL – INSS, CAIXA ECONÔMICA FEDERAL, CADIN, SIAFI, CAUC, SERASA, </text:span></text:span><text:soft-page-break/><text:span text:style-name="Fonte_20_parág._20_padrão"><text:span text:style-name="T182">ÓRGÃOS ESTADUAIS E ÓRGÃOS FEDERAIS, BEM COMO, PARA TRATAR DE ASSUNTOS PERTINENTES AO MUNICÍPIO. EM ANÁLISE AOS AUTOS, VERIFICA-SE QUE, NA PIOR DAS HIPÓTESES, SITUAÇÃO EM QUE RESTARIA CONFIGURADO O DANO AO ERÁRIO, DECORRENTE DA NÃO PRESTAÇÃO DE SERVIÇOS ADVOCATÍCIOS PELO CONTRATADO IGO SANTOS BARROS, ÚNICO PAGO PELO MUNICÍPIO, O VALOR CORRESPONDENTE AO SUPOSTO DANO SERIA DE R$ 4.500,00 (QUATRO MIL E QUINHENTOS REAIS). DESTA FEITA, NOTA-SE QUE TAL QUANTIA, DEVIDAMENTE ATUALIZADA, É INFERIOR A 2.000 UFR-PI, QUE CORRESPONDE A R$ 7.360,00 (SETE MIL, TREZENTOS E SESSENTA REAIS), RAZÃO PELA QUAL APLICAR-SE-IA O DISPOSTO NA SÚMULA Nº 08 DO CSMP-PI. ANTE O EXPOSTO, NÃO RESTOU DEMONSTRADO ATO QUE CONFIGURE IMPROBIDADE ADMINISTRATIVA NO CASO EM TELA POR PARTE DO ORA INVESTIGADO. ARQUIVAMENTO. HOMOLOGA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3"><text:span text:style-name="Fonte_20_parág._20_padrão"><text:span text:style-name="T295"/></text:span></text:p>
      <text:p text:style-name="P36"><text:span text:style-name="Fonte_20_parág._20_padrão"><text:span text:style-name="T219">2.1.</text:span></text:span><text:span text:style-name="Fonte_20_parág._20_padrão"><text:span text:style-name="T236">9</text:span></text:span><text:span text:style-name="Fonte_20_parág._20_padrão"><text:span text:style-name="T219"> </text:span></text:span><text:span text:style-name="Fonte_20_parág._20_padrão"><text:span text:style-name="T182">PROCEDIMENTO PREPARATÓRIO Nº 04/2021 </text:span></text:span><text:span text:style-name="Fonte_20_parág._20_padrão"><text:span text:style-name="T220">(</text:span></text:span><text:span text:style-name="Fonte_20_parág._20_padrão"><text:span text:style-name="T182">SIMP Nº 000009-082/2021</text:span></text:span><text:span text:style-name="Fonte_20_parág._20_padrão"><text:span text:style-name="T220">)</text:span></text:span><text:span text:style-name="Fonte_20_parág._20_padrão"><text:span text:style-name="T186">. </text:span></text:span><text:span text:style-name="Fonte_20_parág._20_padrão"><text:span text:style-name="T188">PROCESSO </text:span></text:span><text:span text:style-name="Fonte_20_parág._20_padrão"><text:span text:style-name="T190">ELETRÔNICO. </text:span></text:span><text:span text:style-name="Fonte_20_parág._20_padrão"><text:span text:style-name="T192">ORIGEM: </text:span></text:span><text:span text:style-name="Fonte_20_parág._20_padrão"><text:span text:style-name="T259">PROMOTORIA DE JUSTIÇA </text:span></text:span><text:span text:style-name="Fonte_20_parág._20_padrão"><text:span text:style-name="T274">REGIONAL </text:span></text:span><text:span text:style-name="Fonte_20_parág._20_padrão"><text:span text:style-name="T259">DE </text:span></text:span><text:span text:style-name="Fonte_20_parág._20_padrão"><text:span text:style-name="T274">BOM JESUS</text:span></text:span><text:span text:style-name="Fonte_20_parág._20_padrão"><text:span text:style-name="T259"> – PI.</text:span></text:span><text:span text:style-name="Fonte_20_parág._20_padrão"><text:span text:style-name="T192"> </text:span></text:span><text:span text:style-name="Fonte_20_parág._20_padrão"><text:span text:style-name="T182">ASSUNTO: </text:span></text:span><text:span text:style-name="Fonte_20_parág._20_padrão"><text:span text:style-name="T221">I</text:span></text:span><text:span text:style-name="Fonte_20_parág._20_padrão"><text:span text:style-name="T182">NVESTIGAR A SUSPENSÃO DE REPASSE DE VERBAS POR PARTE DO ESTADO DO PIAUÍ, SUPOSTAMENTE POR MOTIVOS POLÍTICOS, PARA CLÍNICA QUE REALIZA OS SERVIÇOS DE HEMODIÁLISE EM BOM JESUS – </text:span></text:span><text:span text:style-name="Fonte_20_parág._20_padrão"><text:span text:style-name="T222">PI </text:span></text:span><text:span text:style-name="Fonte_20_parág._20_padrão"><text:span text:style-name="T182">E REGIÃO.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text:span></text:span><text:span text:style-name="Fonte_20_parág._20_padrão"><text:span text:style-name="T200"> </text:span></text:span><text:span text:style-name="Fonte_20_parág._20_padrão"><text:span text:style-name="T206">MÁRCIO GIORGI CARCARÁ ROCHA</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INVESTIGAR A SUSPENSÃO DE REPASSE DE VERBAS POR PARTE DO ESTADO DO PIAUÍ, SUPOSTAMENTE POR MOTIVOS POLÍTICOS, PARA CLÍNICA QUE REALIZA OS SERVIÇOS DE HEMODIÁLISE EM BOM JESUS – PI E REGIÃO. PROCEDIMENTO INSTAURADO A PARTIR DE MENSAGENS ENCAMINHADAS POR MEIO DO APLICATIVO “WHATSAPP”, NOTICIANDO QUE NO DIA 31 DE DEZEMBRO DE 2020, REPASSES FINANCEIROS INGRESSARAM NA CONTA DO ESTADO DO PIAUÍ, ORIUNDOS DO GOVERNO FEDERAL, COM VIAS A COMPLEMENTAR A AQUISIÇÃO DE INSUMOS EM VIRTUDE DO AUMENTO EXAGERADO DOS VALORES, TODOS DESTINADOS ÀS CLÍNICAS PARTICULARES, E QUE TODAS AS CLÍNICAS CONVENIADAS NA COMARCA BOM JESUS RECEBERAM O REPASSE FEDERAL, COM EXCEÇÃO DA CLÍNICA DE NEFROLOGIA PRORRENAL. EM ANÁLISE AO CASO EM EXAME, PODE-SE CONSTATAR QUE O MINISTÉRIO PÚBLICO EMPREENDEU RELEVANTES DILIGÊNCIAS, RESTANDO DEMONSTRADO QUE HOUVE O DEVIDO PAGAMENTO DO REPASSE DE RECURSOS FINANCEIROS ORIUNDOS DO MINISTÉRIO DA SAÚDE E DEPOSITADOS NA CONTA DO ESTADO DO PIAUÍ, CONFORME DEMONSTRADO MEDIANTE ORDEM BANCÁRIA ORÇAMENTÁRIA, NO DIA 26/04/2021. ADEMAIS, A CLÍNICA PRORRENAL FOI NOTIFICADA, POR DUAS VEZES, A FIM DE QUE INFORMASSE SE HÁ OUTROS REPASSES A SEREM RECEBIDOS, NO ENTANTO, QUEDOU-SE INERTE. NÃO COMPROVAÇÃO DA IRREGULARIDADE INVESTIGADA NA PRESENTE DEMANDA. ARQUIVAMENTO. HOMOLOGAÇÃO. </text:span></text:span><text:span text:style-name="Fonte_20_parág._20_padrão"><text:span text:style-name="T298">E</text:span></text:span><text:span text:style-name="Fonte_20_parág._20_padrão"><text:span text:style-name="T119">GRÉGIO CONSELHO SUPERIOR, À UNANIMIDADE, HOMOLOGOU A </text:span></text:span><text:soft-page-break/><text:span text:style-name="Fonte_20_parág._20_padrão"><text:span text:style-name="T119">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3"><text:span text:style-name="Fonte_20_parág._20_padrão"><text:span text:style-name="T300"/></text:span></text:p>
      <text:p text:style-name="P40"><text:span text:style-name="Fonte_20_parág._20_padrão"><text:span text:style-name="T251">2.1.</text:span></text:span><text:span text:style-name="Fonte_20_parág._20_padrão"><text:span text:style-name="T258">10</text:span></text:span><text:span text:style-name="Fonte_20_parág._20_padrão"><text:span text:style-name="T251"> </text:span></text:span><text:span text:style-name="Fonte_20_parág._20_padrão"><text:span text:style-name="T252">PROCEDIMENTO DE INVESTIGAÇÃO CRIMINAL Nº 19/2020 (SIMP Nº 000123-216/2020)</text:span></text:span><text:span text:style-name="Fonte_20_parág._20_padrão"><text:span text:style-name="T248">. PROCESSO FÍSICO. </text:span></text:span><text:span text:style-name="Fonte_20_parág._20_padrão"><text:span text:style-name="T249">ORIGEM: GRUPO DE ATUAÇÃO ESPECIAL DE COMBATE AO CRIME ORGANIZADO – GAECO. </text:span></text:span><text:span text:style-name="Fonte_20_parág._20_padrão"><text:span text:style-name="T248">ASSUNTO</text:span></text:span><text:span text:style-name="Fonte_20_parág._20_padrão3"><text:span text:style-name="T249">: AVERIGUAR SE DENUNCIADOS POR ORGANIZAÇÃO CRIMINOSA AINDA POSSUEM VÍNCULOS FACCIONAIS, BEM COMO, SE MANTÉM VÍNCULOS ASSOCIATIVOS TENDO POR FINALIDADE A LAVAGEM DE DINHEIRO DECORRENTE DE CRIMES ANTERIORES (ROUBO A BANCO, TRÁFICO, COMÉRCIO DE ARMAS DE FOGO, ETC).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text:span></text:span><text:span text:style-name="Fonte_20_parág._20_padrão"><text:span text:style-name="T200"> </text:span></text:span><text:span text:style-name="Fonte_20_parág._20_padrão"><text:span text:style-name="T206">CLÁUDIO ROBERTO PEREIRA SOEIRO</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VERIGUAR SE DENUNCIADOS POR ORGANIZAÇÃO CRIMINOSA, AINDA POSSUEM VÍNCULOS FACCIONAIS, BEM COMO, SE MANTÉM VÍNCULOS ASSOCIATIVOS TENDO POR FINALIDADE A LAVAGEM DE DINHEIRO DECORRENTE DE CRIMES ANTERIORES (ROUBO A BANCO, TRÁFICO, COMÉRCIO DE ARMAS DE FOGO, ETC). OS PRESENTES INVESTIGADOS ENCONTRAM-SE LISTADOS NAS DENÚNCIAS CONSTANTES NOS AUTOS. EM ANÁLISE À PRESENTE DEMANDA, VERIFICA-SE QUE O GAECO EMPREENDEU RELEVANTES DILIGÊNCIAS NO CURSO DA INVESTIGAÇÃO, A SABER: PRODUÇÃO DE RELATÓRIO DE INTELIGÊNCIA – RELINT, ANÁLISE DE RELATÓRIOS DE INTELIGÊNCIA FINANCEIRA – RIF/COAF, BUSCAS E APREENSÕES, INTERROGATÓRIO DOS INVESTIGADOS, ANÁLISE DE DADOS EXTRAÍDOS DE APARELHOS CELULARES E DEMAIS DISPOSITIVOS APREENDIDOS. OCORRE QUE, EM QUE PESE A REALIZAÇÃO DAS DEVIDAS DILIGÊNCIAS, O GAECO CONCLUIU QUE NÃO HÁ NOS PRESENTES AUTOS QUALQUER INFORMAÇÃO OU EVIDÊNCIA DE QUE AS ATIVIDADES COMERCIAIS EXERCIDAS PELOS INVESTIGADOS TIVESSEM A FINALIDADE DE LAVAR DINHEIRO PARA ALGUMA FACÇÃO CRIMINOSA. ADEMAIS, O GAECO PONTUOU QUE A FINALIDADE DO PRESENTE PIC ESTARÁ ABRANGIDA PELO SISTEMA DE MONITORAMENTO DE ORGANIZAÇÕES CRIMINOSAS VIOLENTAS – SISMOV, PROJETO EM DESENVOLVIMENTO POR AQUELE GRUPO ESPECIAL. POR TODO O EXPOSTO, ANTE A AUSÊNCIA DE LASTRO PROBATÓRIO MÍNIMO CONTRA OS INVESTIGADOS, ACOMPANHA-SE O ENTENDIMENTO ADOTADO PELO COLEGIADO DO GAECO/MPPI. ARQUIVAMENTO. HOMOLOGA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9"><text:span text:style-name="Fonte_20_parág._20_padrão"><text:span text:style-name="T295"/></text:span></text:p>
      <text:p text:style-name="P36"><text:span text:style-name="Fonte_20_parág._20_padrão"><text:span text:style-name="T251">2.1.1</text:span></text:span><text:span text:style-name="Fonte_20_parág._20_padrão"><text:span text:style-name="T258">1</text:span></text:span><text:span text:style-name="Fonte_20_parág._20_padrão"><text:span text:style-name="T251"> </text:span></text:span><text:span text:style-name="Fonte_20_parág._20_padrão"><text:span text:style-name="T248">PROCEDIMENTO DE INVESTIGAÇÃO CRIMINAL Nº 03/2018 (SIMP Nº 000003-216/2018). PROCESSO FÍSICO. ORIGEM: GRUPO DE ATUAÇÃO ESPECIAL DE COMBATE AO CRIME ORGANIZADO – GAECO. ASSUNTO</text:span></text:span><text:span text:style-name="Fonte_20_parág._20_padrão3"><text:span text:style-name="T248">: APURAR SUPOSTO ESQUEMA DE CLONAGEM DE VEÍCULOS COM OCORRÊNCIA DE ROUBO/FURTO, A PARTIR DE CHASSIS DE VIATURAS DO EXÉRCITO BRASILEIRO EM CIRCULAÇÃO NO ESTADO DO PIAUÍ, NOS ANOS DE 2017 E 2018.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text:span></text:span><text:span text:style-name="Fonte_20_parág._20_padrão"><text:span text:style-name="T223">A</text:span></text:span><text:span text:style-name="Fonte_20_parág._20_padrão"><text:span text:style-name="T198"> DE JUSTIÇA:</text:span></text:span><text:span text:style-name="Fonte_20_parág._20_padrão"><text:span text:style-name="T200"> </text:span></text:span><text:span text:style-name="Fonte_20_parág._20_padrão"><text:span text:style-name="T223">DÉBORA GEANE AGUIAR ARAGÃO</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PURAR </text:span></text:span><text:soft-page-break/><text:span text:style-name="Fonte_20_parág._20_padrão"><text:span text:style-name="T182">SUPOSTO ESQUEMA DE CLONAGEM DE VEÍCULOS COM OCORRÊNCIA DE ROUBO/FURTO, A PARTIR DE CHASSIS DE VIATURAS DO EXÉRCITO BRASILEIRO EM CIRCULAÇÃO NO ESTADO DO PIAUÍ, NOS ANOS DE 2017 E 2018. PROCEDIMENTO INSTAURADO A PARTIR DO RELATÓRIO DE INTELIGÊNCIA Nº 003/2018 DO DEPARTAMENTO DE POLÍCIA RODOVIÁRIA FEDERAL, ACERCA DE INVESTIGAÇÃO QUE APONTA PARA A EXISTÊNCIA DO REFERIDO ESQUEMA, O QUE CONFIGURA O DELITO TIPIFICADO NO ART. 311 DO CÓDIGO PENAL E, PELO MODUS OPERANDI, HÁ FORTE PROBABILIDADE DA OCORRÊNCIA DE ORGANIZAÇÃO CRIMINOSA VOLTADA À PRÁTICA DESSES CRIMES, COM POSSÍVEL ENVOLVIMENTO DE PESSOAS QUE TENHAM ACESSO AOS SISTEMAS DO DETRAN. EM ANÁLISE À PRESENTE DEMANDA, VERIFICA-SE QUE O GRUPO DE ATUAÇÃO ESPECIAL DE COMBATE AO CRIME ORGANIZADO EMPREENDEU RELEVANTES DILIGÊNCIAS NO CURSO DA INVESTIGAÇÃO DO PRESENTE PIC, INCLUSIVE, COM AUXÍLIO DA POLÍCIA RODOVIÁRIA FEDERAL, DO NÚCLEO DE INTELIGÊNCIA E DO LABORATÓRIO DE TECNOLOGIA CONTRA LAVAGEM DE DINHEIRO (LAB-LD). OCORRE QUE, EM QUE PESE A REALIZAÇÃO DAS DEVIDAS DILIGÊNCIAS, O GAECO CONCLUIU NÃO SER POSSÍVEL A IDENTIFICAÇÃO DOS INTEGRANTES DESSA POSSÍVEL ORGANIZAÇÃO, MORMENTE CONSIDERANDO QUE A FREQUENTE ROTATIVIDADE DAS PESSOAS FÍSICAS, JURÍDICAS, TERCEIRIZADOS E AGENTES QUE COMPÕEM O DETRAN/PI, ALIADA À GRANDE QUANTIDADE DE INFORMAÇÕES QUE TRAMITAM E SÃO MANUSEADAS PELA AUTARQUIA, DIFICULTAM A ANÁLISE APROFUNDADA DE SUA ATUAÇÃO E, PRINCIPALMENTE, DE QUEM EFETUOU OU DEIXOU DE EFETUAR DETERMINADO ATO. ADEMAIS, O REFERIDO GRUPO DE ATUAÇÃO ESPECIAL DESTACOU QUE O PRÓPRIO TRIBUNAL DE CONTAS DO ESTADO DO PIAUÍ ENFRENTA ESSES EMPECILHOS NO EXERCÍCIO DO CONTROLE EXTERNO SOBRE AQUELA ENTIDADE. POR TODO O EXPOSTO, ANTE A AUSÊNCIA DE IDENTIFICAÇÃO DOS AUTORES DO CRIME, INEXISTE, PORTANTO, JUSTA CAUSA PARA A AÇÃO PENAL. DESTA FEITA, ACOMPANHA-SE O ENTENDIMENTO ADOTADO PELO COLEGIADO DO GAECO/MPPI. ARQUIVAMENTO. HOMOLOGA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41"><text:span text:style-name="Fonte_20_parág._20_padrão"><text:span text:style-name="T296"/></text:span></text:p>
      <text:p text:style-name="P43"><text:span text:style-name="Fonte_20_parág._20_padrão"><text:span text:style-name="T172">2.1.1</text:span></text:span><text:span text:style-name="Fonte_20_parág._20_padrão"><text:span text:style-name="T178">2</text:span></text:span><text:span text:style-name="Fonte_20_parág._20_padrão"><text:span text:style-name="T172"> </text:span></text:span><text:span text:style-name="Fonte_20_parág._20_padrão"><text:span text:style-name="T173">PROCEDIMENTO PREPARATÓRIO </text:span></text:span><text:span text:style-name="Fonte_20_parág._20_padrão"><text:span text:style-name="T174">(</text:span></text:span><text:span text:style-name="Fonte_20_parág._20_padrão"><text:span text:style-name="T173">SIMP Nº 001135-019/2015</text:span></text:span><text:span text:style-name="Fonte_20_parág._20_padrão"><text:span text:style-name="T174">)</text:span></text:span><text:span text:style-name="Fonte_20_parág._20_padrão"><text:span text:style-name="T187">. </text:span></text:span><text:span text:style-name="Fonte_20_parág._20_padrão"><text:span text:style-name="T189">PROCESSO </text:span></text:span><text:span text:style-name="Fonte_20_parág._20_padrão"><text:span text:style-name="T191">ELETRÔNICO. </text:span></text:span><text:span text:style-name="Fonte_20_parág._20_padrão"><text:span text:style-name="T193">ORIGEM: </text:span></text:span><text:span text:style-name="Fonte_20_parág._20_padrão"><text:span text:style-name="T260">PROMOTORIA DE JUSTIÇA </text:span></text:span><text:span text:style-name="Fonte_20_parág._20_padrão"><text:span text:style-name="T275">REGIONAL </text:span></text:span><text:span text:style-name="Fonte_20_parág._20_padrão"><text:span text:style-name="T260">DE </text:span></text:span><text:span text:style-name="Fonte_20_parág._20_padrão"><text:span text:style-name="T275">BOM JESUS</text:span></text:span><text:span text:style-name="Fonte_20_parág._20_padrão"><text:span text:style-name="T260"> – PI.</text:span></text:span><text:span text:style-name="Fonte_20_parág._20_padrão"><text:span text:style-name="T193"> </text:span></text:span><text:span text:style-name="Fonte_20_parág._20_padrão"><text:span text:style-name="T183">ASSUNTO: </text:span></text:span><text:span text:style-name="Fonte_20_parág._20_padrão"><text:span text:style-name="T173">A</text:span></text:span><text:span text:style-name="Fonte_20_parág._20_padrão"><text:span text:style-name="T175">VERIGUAR I</text:span></text:span><text:span text:style-name="Fonte_20_parág._20_padrão"><text:span text:style-name="T173">RREGULARIDADES NO </text:span></text:span><text:span text:style-name="Fonte_20_parág._20_padrão"><text:span text:style-name="T176">P</text:span></text:span><text:span text:style-name="Fonte_20_parág._20_padrão"><text:span text:style-name="T173">ROCEDIMENTO ADMINISTRATIVO Nº AA.900.1.020579/15-85 DA SECRET</text:span></text:span><text:span text:style-name="Fonte_20_parág._20_padrão"><text:span text:style-name="T177">A</text:span></text:span><text:span text:style-name="Fonte_20_parág._20_padrão"><text:span text:style-name="T173">RIA DE ESTADO DA SAÚDE DO PIAUÍ, DESTINADO À CONTRATAÇÃO DE EMPRESA PARA PRESTAÇÃO DE SERVIÇOS OFTALMOLÓGICOS ITINERANTES NO ESTADO DO PIAUÍ. </text:span></text:span><text:span text:style-name="Fonte_20_parág._20_padrão"><text:span text:style-name="T197">PROMOÇÃO DE ARQUIVAMENTO.</text:span></text:span><text:span text:style-name="Fonte_20_parág._20_padrão"><text:span text:style-name="T193"> </text:span></text:span><text:span text:style-name="Fonte_20_parág._20_padrão"><text:span text:style-name="T199">PROMOTOR DE JUSTIÇA:</text:span></text:span><text:span text:style-name="Fonte_20_parág._20_padrão"><text:span text:style-name="T201"> </text:span></text:span><text:span text:style-name="Fonte_20_parág._20_padrão"><text:span text:style-name="T207">EDILSOM </text:span></text:span><text:span text:style-name="Fonte_20_parág._20_padrão"><text:span text:style-name="T224">PEREIRA DE</text:span></text:span><text:span text:style-name="Fonte_20_parág._20_padrão"><text:span text:style-name="T207"> FARIAS</text:span></text:span><text:span text:style-name="Fonte_20_parág._20_padrão"><text:span text:style-name="T199">. </text:span></text:span><text:span text:style-name="Fonte_20_parág._20_padrão"><text:span text:style-name="T294">RELATOR</text:span></text:span><text:span text:style-name="Fonte_20_parág._20_padrão"><text:span text:style-name="T296">A</text:span></text:span><text:span text:style-name="Fonte_20_parág._20_padrão"><text:span text:style-name="T294">: DR</text:span></text:span><text:span text:style-name="Fonte_20_parág._20_padrão"><text:span text:style-name="T296">A</text:span></text:span><text:span text:style-name="Fonte_20_parág._20_padrão"><text:span text:style-name="T294">. L</text:span></text:span><text:span text:style-name="Fonte_20_parág._20_padrão"><text:span text:style-name="T296">ENIR GOMES DOS SANTOS GALVÃO. </text:span></text:span><text:span text:style-name="Fonte_20_parág._20_padrão"><text:span text:style-name="T183">AVERIGUAR IRREGULARIDADES NO PROCEDIMENTO ADMINISTRATIVO Nº AA.900.1.020579/15-85 DA SECRETARIA DE ESTADO DA SAÚDE DO PIAUÍ, DESTINADO À CONTRATAÇÃO DE EMPRESA PARA PRESTAÇÃO DE SERVIÇOS OFTALMOLÓGICOS ITINERANTES NO ESTADO DO PIAUÍ. PROCEDIMENTO ORIGINADO DE DENÚNCIA </text:span></text:span><text:soft-page-break/><text:span text:style-name="Fonte_20_parág._20_padrão"><text:span text:style-name="T183">FORMULADA PELA SOCIEDADE PIAUIENSE DE OFTALMOLOGIA – SPO, RELATANDO A EXISTÊNCIA DE SUPOSTAS IRREGULARIDADES NOS CONTRATOS DE SERVIÇOS OFTALMOLÓGICOS ITINERANTES REALIZADOS PELA SECRETARIA DE ESTADO DA SAÚDE DO PIAUÍ, NO EXERCÍCIO FINANCEIRO DE 2015. EM ANÁLISE À PRESENTE DEMANDA, VERIFICA-SE QUE O PRESENTE FEITO FORA ARQUIVADO POR SEU OBJETO SER IDÊNTICO AO DO INQUÉRITO CIVIL Nº 19/2016 (SIMP Nº 000136-025/2015). IMPERIOSO DESTACAR QUE O MENCIONADO PROCEDIMENTO, NO QUAL FORAM EMPREENDIDAS DIVERSAS DILIGÊNCIAS, FORA ARQUIVADO EM RAZÃO DA AUSÊNCIA DE IRREGULARIDADES NO PROCEDIMENTO ADMINISTRATIVO Nº AA.900.1.020579/15-85. DESTA FEITA, CONSIDERANDO QUE O PROCEDIMENTO EM QUESTÃO VISA APURAR OBJETO QUE JÁ FORA AVERIGUADO NO ÂMBITO DE OUTRO PROCEDIMENTO, O QUAL FORA ARQUIVADO, PELAS RAZÕES JÁ EXPOSTAS, NÃO RESTA OUTRA ALTERNATIVA SENÃO ACOMPANHAR O ENTENDIMENTO ADOTADO PELA PROMOTORIA DE JUSTIÇA DE ORIGEM. ARQUIVAMENTO. HOMOLOGAÇÃ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2">a</text:span></text:span><text:span text:style-name="Fonte_20_parág._20_padrão"><text:span text:style-name="T120"> Relator</text:span></text:span><text:span text:style-name="Fonte_20_parág._20_padrão"><text:span text:style-name="T122">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41"><text:span text:style-name="Fonte_20_parág._20_padrão"><text:span text:style-name="T171"/></text:span></text:p>
      <text:p text:style-name="P43"><text:span text:style-name="Fonte_20_parág._20_padrão"><text:span text:style-name="T251">2.1.1</text:span></text:span><text:span text:style-name="Fonte_20_parág._20_padrão"><text:span text:style-name="T258">3</text:span></text:span><text:span text:style-name="Fonte_20_parág._20_padrão"><text:span text:style-name="T251"> </text:span></text:span><text:span text:style-name="Fonte_20_parág._20_padrão"><text:span text:style-name="T249">PROCEDIMENTO DE INVESTIGAÇÃO CRIMINAL Nº 02/2021 (SIMP Nº 000019-216/2021)</text:span></text:span><text:span text:style-name="Fonte_20_parág._20_padrão"><text:span text:style-name="T248">. PROCESSO FÍSICO. </text:span></text:span><text:span text:style-name="Fonte_20_parág._20_padrão"><text:span text:style-name="T249">ORIGEM: GRUPO DE ATUAÇÃO ESPECIAL DE COMBATE AO CRIME ORGANIZADO – GAECO. </text:span></text:span><text:span text:style-name="Fonte_20_parág._20_padrão"><text:span text:style-name="T248">ASSUNTO</text:span></text:span><text:span text:style-name="Fonte_20_parág._20_padrão3"><text:span text:style-name="T249">: AVERIGUAR SE DENUNCIADOS POR ORGANIZAÇÃO CRIMINOSA AINDA POSSUEM VÍNCULOS FACCIONAIS, BEM COMO, SE MANTÉM VÍNCULOS ASSOCIATIVOS TENDO POR FINALIDADE A LAVAGEM DE DINHEIRO DECORRENTE DE CRIMES ANTERIORES (ROUBO A BANCO, TRÁFICO, COMÉRCIO DE ARMAS DE FOGO, ETC).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 DE JUSTIÇA:</text:span></text:span><text:span text:style-name="Fonte_20_parág._20_padrão"><text:span text:style-name="T200"> </text:span></text:span><text:span text:style-name="Fonte_20_parág._20_padrão"><text:span text:style-name="T206">CLÁUDIO ROBERTO PEREIRA SOEIRO</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VERIGUAR SE DENUNCIADOS POR ORGANIZAÇÃO CRIMINOSA, AINDA POSSUEM VÍNCULOS FACCIONAIS, BEM COMO, SE MANTÉM VÍNCULOS ASSOCIATIVOS TENDO POR FINALIDADE A LAVAGEM DE DINHEIRO DECORRENTE DE CRIMES ANTERIORES (ROUBO A BANCO, TRÁFICO, COMÉRCIO DE ARMAS DE FOGO, ETC). EM ANÁLISE À PRESENTE DEMANDA, VERIFICA-SE QUE O PRESENTE FEITO FORA ARQUIVADO POR SEU OBJETO SER IDÊNTICO AO DO PIC Nº 019/2020 (SIMP Nº 000123- 216/2020). IMPERIOSO DESTACAR QUE O MENCIONADO PIC, INSTAURADO PRIMEIRAMENTE, NO QUAL FORAM EMPREENDIDAS DIVERSAS DILIGÊNCIAS, FORA ARQUIVADO EM RAZÃO DA AUSÊNCIA DE INDÍCIOS SUFICIENTES DE AUTORIA E MATERIALIDADE A FUNDAMENTAR SUA MANUTENÇÃO. DESTA FEITA, CONSIDERANDO QUE O PROCEDIMENTO EM QUESTÃO VISA APURAR OBJETO QUE JÁ FORA AVERIGUADO NO ÂMBITO DE OUTRO PROCEDIMENTO, O QUAL FORA ARQUIVADO, PELAS RAZÕES JÁ EXPOSTAS, NÃO RESTA OUTRA ALTERNATIVA SENÃO ACOMPANHAR O ENTENDIMENTO ADOTADO PELO COLEGIADO DO GAECO/MPPI. ARQUIVAMENTO. HOMOLOGAÇÃO. </text:span></text:span><text:span text:style-name="Fonte_20_parág._20_padrão"><text:span text:style-name="T298">E</text:span></text:span><text:span text:style-name="Fonte_20_parág._20_padrão"><text:span text:style-name="T119">GRÉGIO CONSELHO SUPERIOR, À UNANIMIDADE, HOMOLOGOU A PROMOÇÃO DE ARQUIVAMENTO, NOS </text:span></text:span><text:soft-page-break/><text:span text:style-name="Fonte_20_parág._20_padrão"><text:span text:style-name="T119">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57"><text:span text:style-name="Fonte_20_parág._20_padrão"><text:span text:style-name="T171"/></text:span></text:p>
      <text:p text:style-name="P36"><text:span text:style-name="Fonte_20_parág._20_padrão"><text:span text:style-name="T278">2.1.1</text:span></text:span><text:span text:style-name="Fonte_20_parág._20_padrão"><text:span text:style-name="T280">4</text:span></text:span><text:span text:style-name="Fonte_20_parág._20_padrão"><text:span text:style-name="T278"> </text:span></text:span><text:span text:style-name="Fonte_20_parág._20_padrão"><text:span text:style-name="T279">INQUÉRITO CIVIL</text:span></text:span><text:span text:style-name="Fonte_20_parág._20_padrão"><text:span text:style-name="T225"> (SIMP </text:span></text:span><text:span text:style-name="Fonte_20_parág._20_padrão"><text:span text:style-name="T226">N</text:span></text:span><text:span text:style-name="Fonte_20_parág._20_padrão"><text:span text:style-name="T225">º </text:span></text:span><text:span text:style-name="Fonte_20_parág._20_padrão"><text:span text:style-name="T227">000329-144/2017</text:span></text:span><text:span text:style-name="Fonte_20_parág._20_padrão"><text:span text:style-name="T228">). </text:span></text:span><text:span text:style-name="Fonte_20_parág._20_padrão3"><text:span text:style-name="T209">PROCESSO ELETRÔNICO.</text:span></text:span><text:span text:style-name="Fonte_20_parág._20_padrão"><text:span text:style-name="T209"> </text:span></text:span><text:span text:style-name="Fonte_20_parág._20_padrão"><text:span text:style-name="T225">ORIGEM: PROMOTORIA DE JUSTIÇA DE </text:span></text:span><text:span text:style-name="Fonte_20_parág._20_padrão"><text:span text:style-name="T227">MIGUEL ALVES</text:span></text:span><text:span text:style-name="Fonte_20_parág._20_padrão"><text:span text:style-name="T225"> – PI. </text:span></text:span><text:span text:style-name="Fonte_20_parág._20_padrão"><text:span text:style-name="T226">ASSUNTO:</text:span></text:span><text:span text:style-name="Fonte_20_parág._20_padrão"><text:span text:style-name="T225"> AVERIGUAR A INEXISTÊNCIA D</text:span></text:span><text:span text:style-name="Fonte_20_parág._20_padrão"><text:span text:style-name="T227">O PORTAL DA</text:span></text:span><text:span text:style-name="Fonte_20_parág._20_padrão"><text:span text:style-name="T225"> </text:span></text:span><text:span text:style-name="Fonte_20_parág._20_padrão"><text:span text:style-name="T227">T</text:span></text:span><text:span text:style-name="Fonte_20_parág._20_padrão"><text:span text:style-name="T225">RANSPARÊNCIA DA CÂMARA MUNICIPAL DE MIGUEL ALVES – </text:span></text:span><text:span text:style-name="Fonte_20_parág._20_padrão"><text:span text:style-name="T227">PI.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text:span></text:span><text:span text:style-name="Fonte_20_parág._20_padrão"><text:span text:style-name="T229">A</text:span></text:span><text:span text:style-name="Fonte_20_parág._20_padrão"><text:span text:style-name="T198"> DE JUSTIÇA:</text:span></text:span><text:span text:style-name="Fonte_20_parág._20_padrão"><text:span text:style-name="T200"> </text:span></text:span><text:span text:style-name="Fonte_20_parág._20_padrão"><text:span text:style-name="T206">LUANA AZERÊDO ALVES</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 AVERIGUAR A INEXISTÊNCIA DO PORTAL DA TRANSPARÊNCIA DA CÂMARA MUNICIPAL DE VEREADORES DE MIGUEL ALVES – PI. PROCEDIMENTO INSTAURADO A PARTIR DE REPRESENTAÇÃO FEITA PELO SINDICATO DOS TRABALHADORES E TRABALHADORAS RURAIS DE MIGUEL ALVES – PI, RELATANDO QUE A CÂMARA MUNICIPAL DA REFERIDA MUNICIPALIDADE NÃO ESTARIA CUMPRINDO COM AS DETERMINAÇÕES DA LEI DE ACESSO À INFORMAÇÃO (LEI Nº 12.527/2011). CONFORME SE VERIFICA NOS AUTOS, APÓS A EXPEDIÇÃO DE RECOMENDAÇÃO MINISTERIAL, O SECRETÁRIO-GERAL DA CÂMARA DE VEREADORES, SR. JOSÉ GONÇALVES NETO, INFORMOU ACERCA DO ACATAMENTO INTEGRAL DA RECOMENDAÇÃO MINISTERIAL, RAZÃO PELA QUAL O PROCEDIMENTO EM QUESTÃO FORA ARQUIVADO. OCORRE QUE, DA ANÁLISE DA REFERIDA MANIFESTAÇÃO, NOTA-SE QUE NENHUM LINK FORA DISPONIBILIZADO PARA CONSULTA, BEM COMO, NÃO FORAM ANEXADOS DOCUMENTOS COMPROBATÓRIOS ACERCA DE TAL AFIRMAÇÃO. ADEMAIS, EM UMA SIMPLES CONSULTA À PLATAFORMA DE BUSCAS DO GOOGLE, PODE-SE LOCALIZAR O LINK “https://www.miguelalves.pi.leg.br/”, ENCONTRANDO-SE TAL SITE DESATUALIZADO, TRATANDO-SE APENAS DE UM MODELO A SER ALIMENTADO COM AS INFORMAÇÕES NECESSÁRIAS. ANTE O EXPOSTO, HÁ A NECESSIDADE DE RETORNO DOS AUTOS À PROMOTORIA DE JUSTIÇA DE ORIGEM, A FIM DE QUE SEJA NOTIFICADO O PRESIDENTE DA CÂMARA MUNICIPAL DE MIGUEL ALVES – PI, PARA QUE COMPROVE ACERCA DO CUMPRIMENTO INTEGRAL DA RECOMENDAÇÃO MINISTERIAL Nº 01/2019. NÃO HOMOLOGAÇÃO DE ARQUIVAMENTO. RETORNO DOS AUTOS PARA REALIZAÇÃO DE DILIGÊNCIAS COMPLEMENTARES. </text:span></text:span><text:span text:style-name="Fonte_20_parág._20_padrão"><text:span text:style-name="T298">E</text:span></text:span><text:span text:style-name="Fonte_20_parág._20_padrão"><text:span text:style-name="T119">GRÉGIO CONSELHO SUPERIOR, À UNANIMIDADE, </text:span></text:span><text:span text:style-name="Fonte_20_parág._20_padrão"><text:span text:style-name="T123">não </text:span></text:span><text:span text:style-name="Fonte_20_parág._20_padrão"><text:span text:style-name="T119">HOMOLOGOU A PROMOÇÃO DE ARQUIVAMENTO </text:span></text:span><text:span text:style-name="Fonte_20_parág._20_padrão"><text:span text:style-name="T123">e determinou o retorno dos autos para novas diligências</text:span></text:span><text:span text:style-name="Fonte_20_parág._20_padrão"><text:span text:style-name="T119">,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3"><text:span text:style-name="Fonte_20_parág._20_padrão"><text:span text:style-name="T295"/></text:span></text:p>
      <text:p text:style-name="P43"><text:span text:style-name="Fonte_20_parág._20_padrão"><text:span text:style-name="T251">2.1.1</text:span></text:span><text:span text:style-name="Fonte_20_parág._20_padrão"><text:span text:style-name="T258">5</text:span></text:span><text:span text:style-name="Fonte_20_parág._20_padrão"><text:span text:style-name="T251"> </text:span></text:span><text:span text:style-name="Fonte_20_parág._20_padrão"><text:span text:style-name="T254">INQUÉRITO CIVIL Nº </text:span></text:span><text:span text:style-name="Fonte_20_parág._20_padrão"><text:span text:style-name="T255">12</text:span></text:span><text:span text:style-name="Fonte_20_parág._20_padrão"><text:span text:style-name="T254">/2019 </text:span></text:span><text:span text:style-name="Fonte_20_parág._20_padrão"><text:span text:style-name="T256">(</text:span></text:span><text:span text:style-name="Fonte_20_parág._20_padrão"><text:span text:style-name="T254">SIMP </text:span></text:span><text:span text:style-name="Fonte_20_parág._20_padrão"><text:span text:style-name="T256">Nº </text:span></text:span><text:span text:style-name="Fonte_20_parág._20_padrão"><text:span text:style-name="T255">000533-179/2019</text:span></text:span><text:span text:style-name="Fonte_20_parág._20_padrão"><text:span text:style-name="T256">)</text:span></text:span><text:span text:style-name="Fonte_20_parág._20_padrão"><text:span text:style-name="T228">. </text:span></text:span><text:span text:style-name="Fonte_20_parág._20_padrão3"><text:span text:style-name="T209">PROCESSO ELETRÔNICO.</text:span></text:span><text:span text:style-name="Fonte_20_parág._20_padrão"><text:span text:style-name="T209"> </text:span></text:span><text:span text:style-name="Fonte_20_parág._20_padrão"><text:span text:style-name="T254">ORIGEM: PROMOTORIA DE JUSTIÇA DE </text:span></text:span><text:span text:style-name="Fonte_20_parág._20_padrão"><text:span text:style-name="T281">JAICÓS</text:span></text:span><text:span text:style-name="Fonte_20_parág._20_padrão"><text:span text:style-name="T254"> – PI. </text:span></text:span><text:span text:style-name="Fonte_20_parág._20_padrão"><text:span text:style-name="T257">ASSUNTO</text:span></text:span><text:span text:style-name="Fonte_20_parág._20_padrão"><text:span text:style-name="T253">: </text:span></text:span><text:span text:style-name="Fonte_20_parág._20_padrão"><text:span text:style-name="T213">APURAR </text:span></text:span><text:span text:style-name="Fonte_20_parág._20_padrão"><text:span text:style-name="T230">SUPOSTO A</text:span></text:span><text:span text:style-name="Fonte_20_parág._20_padrão"><text:span text:style-name="T231">CÚMULO ILEGAL DE CARGOS PÚBLICOS POR PARTE DA VEREADORA </text:span></text:span><text:span text:style-name="Fonte_20_parág._20_padrão"><text:span text:style-name="T213">ZULEIDE VALDETE DA COSTA </text:span></text:span><text:span text:style-name="Fonte_20_parág._20_padrão"><text:span text:style-name="T232">E </text:span></text:span><text:span text:style-name="Fonte_20_parág._20_padrão"><text:span text:style-name="T231">CONTRATAÇÃO IRREGULAR </text:span></text:span><text:span text:style-name="Fonte_20_parág._20_padrão"><text:span text:style-name="T232">DA IRMÃ </text:span></text:span><text:span text:style-name="Fonte_20_parág._20_padrão"><text:span text:style-name="T233">DA REFERIDA PARLAMENTAR, PELA</text:span></text:span><text:span text:style-name="Fonte_20_parág._20_padrão"><text:span text:style-name="T231"> </text:span></text:span><text:span text:style-name="Fonte_20_parág._20_padrão"><text:span text:style-name="T213">PREFEITURA </text:span></text:span><text:span text:style-name="Fonte_20_parág._20_padrão"><text:span text:style-name="T234">MUNICIPAL </text:span></text:span><text:span text:style-name="Fonte_20_parág._20_padrão"><text:span text:style-name="T213">DE PATOS DO PIAUÍ – PI. </text:span></text:span><text:span text:style-name="Fonte_20_parág._20_padrão"><text:span text:style-name="T196">PROMOÇÃO DE ARQUIVAMENTO.</text:span></text:span><text:span text:style-name="Fonte_20_parág._20_padrão"><text:span text:style-name="T192"> </text:span></text:span><text:span text:style-name="Fonte_20_parág._20_padrão"><text:span text:style-name="T198">PROMOTOR</text:span></text:span><text:span text:style-name="Fonte_20_parág._20_padrão"><text:span text:style-name="T229">A</text:span></text:span><text:span text:style-name="Fonte_20_parág._20_padrão"><text:span text:style-name="T198"> DE JUSTIÇA:</text:span></text:span><text:span text:style-name="Fonte_20_parág._20_padrão"><text:span text:style-name="T200"> </text:span></text:span><text:span text:style-name="Fonte_20_parág._20_padrão"><text:span text:style-name="T235">KARINE ARARUNA XAVIER</text:span></text:span><text:span text:style-name="Fonte_20_parág._20_padrão"><text:span text:style-name="T198">. </text:span></text:span><text:span text:style-name="Fonte_20_parág._20_padrão"><text:span text:style-name="T293">RELATOR</text:span></text:span><text:span text:style-name="Fonte_20_parág._20_padrão"><text:span text:style-name="T295">A</text:span></text:span><text:span text:style-name="Fonte_20_parág._20_padrão"><text:span text:style-name="T293">: DR</text:span></text:span><text:span text:style-name="Fonte_20_parág._20_padrão"><text:span text:style-name="T295">A</text:span></text:span><text:span text:style-name="Fonte_20_parág._20_padrão"><text:span text:style-name="T293">. L</text:span></text:span><text:span text:style-name="Fonte_20_parág._20_padrão"><text:span text:style-name="T295">ENIR GOMES DOS SANTOS GALVÃO. </text:span></text:span><text:span text:style-name="Fonte_20_parág._20_padrão"><text:span text:style-name="T182">APURAR SUPOSTO ACÚMULO ILEGAL DE CARGOS PÚBLICOS POR PARTE DA VEREADORA ZULEIDE VALDETE DA COSTA E CONTRATAÇÃO IRREGULAR DA </text:span></text:span><text:soft-page-break/><text:span text:style-name="Fonte_20_parág._20_padrão"><text:span text:style-name="T182">IRMÃ DA REFERIDA PARLAMENTAR, PELA PREFEITURA DE PATOS DO PIAUÍ – PI. PROCEDIMENTO INSTAURADO A PARTIR DE REPRESENTAÇÃO FORMULADA POR VEREADORES DO REFERIDO MUNICÍPIO. RESTANDO CARACTERIZADOS OS ATOS DE IMPROBIDADE ADMINISTRATIVA ACIMA DESCRITOS E, CONSIDERANDO QUE O §1º DO ART. 17 DA LEI Nº 8.429/1992 PERMITE A REALIZAÇÃO DE ACORDO DE NÃO PERSECUÇÃO CÍVEL, ENVOLVENDO HIPÓTESES CONFIGURADORAS DE IMPROBIDADE ADMINISTRATIVA, JÁ REGULAMENTADO PELA RESOLUÇÃO Nº 04/2020, NO ÂMBITO DO MINISTÉRIO PÚBLICO DO ESTADO DO PIAUÍ, A DIGNA PROMOTORA DE JUSTIÇA CELEBROU O ANPC COM OS INVESTIGADOS, A PARTIR DOS QUAIS OS COMPROMISSÁRIOS RECONHECERAM AS CONDUTAS CARACTERIZADORAS DE IMPROBIDADE ADMINISTRATIVA E ACEITARAM, VOLUNTARIAMENTE, SEREM SUBMETIDOS À SANÇÃO DE PAGAR MULTA CIVIL, EM FAVOR DA ASSOCIAÇÃO DE CAPOEIRA EDUCACIONAL E DESENVOLVIMENTO DA ARTE E CULTURA – ACEDAC E DA OBRA SOCIAL NOSSA SENHORA DA GLÓRIA – FAZENDA DA ESPERANÇA, PARA CUSTEIO DE SUAS ATIVIDADES. EM ANÁLISE AOS ACORDOS DE NÃO PERSECUÇÃO CÍVEL EM QUESTÃO, VERIFICA-SE QUE ESTES ATENDEM AO ESCOPO PARA OS QUAIS FORAM CRIADOS, NA MEDIDA EM QUE PROMOVEM A RESPONSABILIZAÇÃO DOS AGENTES QUE COMETERAM ATOS ÍMPROBOS, COM APLICAÇÃO IMEDIATA DE SANÇÃO PROPORCIONAL E SUFICIENTE PARA A REPRESSÃO E PREVENÇÃO. ADEMAIS, AS CLÁUSULAS ELABORADAS ATENDEM ÀS DISPOSIÇÕES DOS ARTS. 3º E 4º DA RESOLUÇÃO CPJ-PI Nº 04/2020, RESTANDO EVIDENCIADAS A REGULARIDADE, LEGALIDADE E PERTINÊNCIA DOS OBJETOS JURÍDICOS EM COMENTO. HOMOLOGAÇÃO DOS ACORDOS DE NÃO PERSECUÇÃO CÍVEL CONSTANTES NO PRESENTE CADERNO INVESTIGATÓRIO E DA PROMOÇÃO DE ARQUIVAMENTO EM EPÍGRAFE, NOS TERMOS DO ART. 11 DA RESOLUÇÃO Nº 04/2020 DO CPJ/MPPI. </text:span></text:span><text:span text:style-name="Fonte_20_parág._20_padrão"><text:span text:style-name="T298">E</text:span></text:span><text:span text:style-name="Fonte_20_parág._20_padrão"><text:span text:style-name="T119">GRÉGIO CONSELHO SUPERIOR, À UNANIMIDADE, HOMOLOGOU A PROMOÇÃO DE ARQUIVAMENTO </text:span></text:span><text:span text:style-name="Fonte_20_parág._20_padrão"><text:span text:style-name="T123">e </text:span></text:span><text:span text:style-name="Fonte_20_parág._20_padrão"><text:span text:style-name="T295">OS ACORDOS DE NÃO PERSECUÇÃO CÍVE</text:span></text:span><text:span text:style-name="Fonte_20_parág._20_padrão"><text:span text:style-name="T297">L</text:span></text:span><text:span text:style-name="Fonte_20_parág._20_padrão"><text:span text:style-name="T119">,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49"/>
      <text:p text:style-name="P28"><text:span text:style-name="Fonte_20_parág._20_padrão"><text:span text:style-name="T2">2.</text:span></text:span><text:span text:style-name="Fonte_20_parág._20_padrão"><text:span text:style-name="T3">2</text:span></text:span><text:span text:style-name="Fonte_20_parág._20_padrão"><text:span text:style-name="T2"> RELATORA: DRA. IVANEIDE ASSUNÇÃO TAVARES RODRIGUES.</text:span></text:span></text:p>
      <text:p text:style-name="P4"/>
      <text:p text:style-name="P64"><text:span text:style-name="Fonte_20_parág._20_padrão"><text:span text:style-name="T92">2.2.</text:span></text:span><text:span text:style-name="Fonte_20_parág._20_padrão"><text:span text:style-name="T94">1 </text:span></text:span><text:span text:style-name="Fonte_20_parág._20_padrão"><text:span text:style-name="T96">INQUÉRITO CIVIL (SIMP N° 000477-182/2021). PROCES</text:span></text:span><text:span text:style-name="Fonte_20_parág._20_padrão"><text:span text:style-name="T97">S</text:span></text:span><text:span text:style-name="Fonte_20_parág._20_padrão"><text:span text:style-name="T96">O ELETRÔNICO. ORIGEM: 2° PROMOTORIA DE JUSTIÇA DE PEDRO II-PI. ASSUNTO: UTILIZAÇÃO DE CAÇAMBA ALUGADA PARA PRESTAR SERVIÇOS PARA PREFEITURA DE PEDRO II, DE PROPRIEDADE DA EMPRESA JB CONSTRUÇÕES (JOÃO BRAGA MARTINS ME – CNPJ 11.639.960/0001-12), POR PARTICULAR DURANTE A EXECUÇÃO DE SERVIÇOS DE RECUPERAÇÃO DE ESTRADAS RURAIS MUNICIPAIS. HOMOLOGAÇÃO DE ACORDO DE NÃO PERSECUÇÃO CÍVEL (ANPC). PROMOTOR(A) DE JUSTIÇA: AVELAR MARINHO FORTES DO RÊGO. </text:span></text:span><text:span text:style-name="Fonte_20_parág._20_padrão"><text:span text:style-name="T98">RELATORA: IVANEIDE ASSUNÇÃO TAVARES RODRIGUES. </text:span></text:span><text:span text:style-name="Fonte_20_parág._20_padrão"><text:span text:style-name="T93">INQUÉRITO CIVIL – UTILIZAÇÃO DE CAÇAMBA ALUGADA PARA PRESTAR SERVIÇOS PARA PREFEITURA DE PEDRO II, DE PROPRIEDADE DA EMPRESA JB CONSTRUÇÕES (JOÃO BRAGA MARTINS ME – CNPJ 11.639.960/0001-12), </text:span></text:span><text:soft-page-break/><text:span text:style-name="Fonte_20_parág._20_padrão"><text:span text:style-name="T93">POR PARTICULAR DURANTE A EXECUÇÃO DE SERVIÇOS DE RECUPERAÇÃO DE ESTRADAS RURAIS MUNICIPAIS –– HOMOLOGAÇÃO DO ANPC CELEBRADO. </text:span></text:span><text:span text:style-name="Fonte_20_parág._20_padrão"><text:span text:style-name="T298">E</text:span></text:span><text:span text:style-name="Fonte_20_parág._20_padrão"><text:span text:style-name="T119">GRÉGIO CONSELHO SUPERIOR, À UNANIMIDADE, HOMOLOGOU </text:span></text:span><text:span text:style-name="Fonte_20_parág._20_padrão"><text:span text:style-name="T123">o</text:span></text:span><text:span text:style-name="Fonte_20_parág._20_padrão"><text:span text:style-name="T119"> </text:span></text:span><text:span text:style-name="Fonte_20_parág._20_padrão"><text:span text:style-name="T123">acordo de não persecução </text:span></text:span><text:span text:style-name="Fonte_20_parág._20_padrão"><text:span text:style-name="T129">cível</text:span></text:span><text:span text:style-name="Fonte_20_parág._20_padrão"><text:span text:style-name="T123"> celebrado</text:span></text:span><text:span text:style-name="Fonte_20_parág._20_padrão"><text:span text:style-name="T119">,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60"/>
      <text:p text:style-name="P81"><text:span text:style-name="Fonte_20_parág._20_padrão"><text:span text:style-name="T73">2.2.</text:span></text:span><text:span text:style-name="Fonte_20_parág._20_padrão"><text:span text:style-name="T72">2 </text:span></text:span><text:span text:style-name="Fonte_20_parág._20_padrão"><text:span text:style-name="T85">PROCEDIMENTO INVESTIGATÓRIO CRIMINAL (SIMP Nº 000093-252/2019). PROCESSO FÍSICO.</text:span></text:span><text:span text:style-name="Fonte_20_parág._20_padrão"><text:span text:style-name="T74"> </text:span></text:span><text:span text:style-name="Fonte_20_parág._20_padrão"><text:span text:style-name="T85">ORIGEM: 56° PROMOTORIA DE JUSTIÇA DE TERESINA-PI. ASSUNTO: APURAR SUPOSTA PRÁTICA DE CORRUPÇÃO ATIVA E PASSIVA NA TRANSFERÊNCIA ILEGAL DO PRESO ROGÉRIO MATTOS LUZ ENTRE UNIDADES PENAIS DO ESTADO PARA REALIZAÇÃO DE VISITA ÍNTIMA.</text:span></text:span><text:span text:style-name="Fonte_20_parág._20_padrão"><text:span text:style-name="T74"> PROMOÇÃO DE ARQUIVAMENTO. </text:span></text:span><text:span text:style-name="Fonte_20_parág._20_padrão"><text:span text:style-name="T85">PROMOTORA DE JUSTIÇA: LIANA MARIA MELO LAGES. </text:span></text:span><text:span text:style-name="Fonte_20_parág._20_padrão"><text:span text:style-name="T91">RELATORA: IVANEIDE ASSUNÇÃO TAVARES RODRIGUES. </text:span></text:span><text:span text:style-name="Fonte_20_parág._20_padrão"><text:span text:style-name="T86">PROCEDIMENTO INVESTIGATÓRIO CRIMINAL – APURAR SUPOSTA PRÁTICA DE CORRUPÇÃO ATIVA E PASSIVA NA TRANSFERÊNCIA ILEGAL DO PRESO ROGÉRIO MATTOS LUZ ENTRE UNIDADES PENAIS DO ESTADO PARA REALIZAÇÃO DE VISITA ÍNTIMA – CRIME NÃO VERIFICADO – HOMOLOGAÇÃO DA PROMOÇÃO DE ARQUIVAMENTO. 1. No processo em epígrafe após quebra do sigilo bancário de todos os envolvidos na transferência do preso Rogério Mattos Luz, feito com auxílio do GAECO, não foi constatada nenhuma movimentação bancária suspeita em relação ao pagamento ou recebimento de valores para que esta fosse realizada fora das hipóteses legais para possibilitar a realização de visita íntima. 2. O posicionamento dos tribunais pátrios é que não havendo prova suficiente do cometimento dos ilícitos de corrupção ativa e passiva aplica-se o </text:span></text:span><text:span text:style-name="Fonte_20_parág._20_padrão"><text:span text:style-name="T142">in dubio pro re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1"><text:span text:style-name="Fonte_20_parág._20_padrão"><text:span text:style-name="T73">2.2.3 </text:span></text:span><text:span text:style-name="Fonte_20_parág._20_padrão"><text:span text:style-name="T86">INQUÉRITO CIVIL (SIMP N° </text:span></text:span><text:span text:style-name="Fonte_20_parág._20_padrão"><text:span text:style-name="T75">000167-310/2019)</text:span></text:span><text:span text:style-name="Fonte_20_parág._20_padrão"><text:span text:style-name="T86">. PROCESSO ELETRÔNICO.</text:span></text:span><text:span text:style-name="Fonte_20_parág._20_padrão"><text:span text:style-name="T75"> </text:span></text:span><text:span text:style-name="Fonte_20_parág._20_padrão"><text:span text:style-name="T86">ORIGEM: 2° PROMOTORIA DE JUSTIÇA DE SÃO JOÃO DO PIAUÍ. ASSUNTO:</text:span></text:span><text:span text:style-name="Fonte_20_parág._20_padrão"><text:span text:style-name="T75"> APURAR O USO INDEVIDO DE ESPAÇO PÚBLICO NO MUNICÍPIO DE SÃO JOÃO DO PIAUÍ. PROMOÇÃO DE ARQUIVAMENTO. </text:span></text:span><text:span text:style-name="Fonte_20_parág._20_padrão"><text:span text:style-name="T86">PROMOTOR(A) DE JUSTIÇA: JORGE LUIZ COSTA PESSOA. </text:span></text:span><text:span text:style-name="Fonte_20_parág._20_padrão"><text:span text:style-name="T91">RELATORA: IVANEIDE ASSUNÇÃO TAVARES RODRIGUES. </text:span></text:span><text:span text:style-name="Fonte_20_parág._20_padrão"><text:span text:style-name="T86">INQUÉRITO CIVIL – APURAR O USO INDEVIDO DE ESPAÇO PÚBLICO NO MUNICÍPIO DE SÃO JOÃO DO PIAUÍ – ALCANÇOU O OBJETIVO – ARQUIVAMENTO HOMOLOGADO. 1. Após a expedição da Recomendação n° 034/2019 o município de São João do Piauí, utilizando do seu poder de polícia, fez valer seu código de postura municipal e todos os bares que o estavam afrontando se regularizaram e deixaram de utilizar o espaço público indevidamente. 2.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1"><text:soft-page-break/><text:span text:style-name="Fonte_20_parág._20_padrão"><text:span text:style-name="T73">2.2.</text:span></text:span><text:span text:style-name="Fonte_20_parág._20_padrão"><text:span text:style-name="T72">4 </text:span></text:span><text:span text:style-name="Fonte_20_parág._20_padrão"><text:span text:style-name="T85">PROCEDIMENTO PREPARATÓRIO (SIMP Nº 000034-004/2021). PROCESSO ELETRÔNICO.</text:span></text:span><text:span text:style-name="Fonte_20_parág._20_padrão"><text:span text:style-name="T74"> </text:span></text:span><text:span text:style-name="Fonte_20_parág._20_padrão"><text:span text:style-name="T85">ORIGEM: 32ª PROMOTORIA DE JUSTIÇA DE TERESINA-PI. ASSUNTO: A</text:span></text:span><text:span text:style-name="Fonte_20_parág._20_padrão"><text:span text:style-name="T74">PURAR SUPOSTA SUSPENSÃO DO ATENDIMENTO AOS USUÁRIOS DO PLANO DE SAÚDE PLAMTA, ADMINISTRADO PELO IASPI, DE FORMA INJUSTIFICADA POR ALGUNS HOSPITAIS DE TERESINA-PI. PROMOÇÃO DE ARQUIVAMENTO. </text:span></text:span><text:span text:style-name="Fonte_20_parág._20_padrão"><text:span text:style-name="T85">PROMOTOR(A) DE JUSTIÇA: GLADYS GOMES MARTINS DE SOUSA. </text:span></text:span><text:span text:style-name="Fonte_20_parág._20_padrão"><text:span text:style-name="T91">RELATORA: IVANEIDE ASSUNÇÃO TAVARES RODRIGUES. </text:span></text:span><text:span text:style-name="Fonte_20_parág._20_padrão"><text:span text:style-name="T86">PROCEDIMENTO PREPARATÓRIO – APURAR SUPOSTA SUSPENSÃO DO ATENDIMENTO AOS USUÁRIOS DO PLANO DE SAÚDE PLAMTA, ADMINISTRADO PELO IASPI, DE FORMA INJUSTIFICADA POR ALGUNS HOSPITAIS DE TERESINA-PI – ALCANÇOU O OBJETIVO – HOMOLOGAÇÃO DA PROMOÇÃO DE ARQUIVAMENTO 1. No caso em comento a Promotoria de base empreendeu esforços para apurar a falta de atendimentos dos hospitais privados aos usuários do Plano de Saúde do Estado do Piauí, o PLAMTA/IASPI, e ao final do processo restou comprovado que houve um acordo sobre o reajuste de preços das diárias UTI e Apartamento COVID entre o PLAMTA/IASPI e os hospitais credenciados, e, em decorrência disso, o atendimento foi normalizad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1"><text:span text:style-name="Fonte_20_parág._20_padrão"><text:span text:style-name="T73">2.2.</text:span></text:span><text:span text:style-name="Fonte_20_parág._20_padrão"><text:span text:style-name="T72">5 </text:span></text:span><text:span text:style-name="Fonte_20_parág._20_padrão"><text:span text:style-name="T85">PROCEDIMENTO PREPARATÓRIO (SIMP N° </text:span></text:span><text:span text:style-name="Fonte_20_parág._20_padrão"><text:span text:style-name="T74">000104-030/2021)</text:span></text:span><text:span text:style-name="Fonte_20_parág._20_padrão"><text:span text:style-name="T85">. PROCESSO FÍSICO.</text:span></text:span><text:span text:style-name="Fonte_20_parág._20_padrão"><text:span text:style-name="T74"> </text:span></text:span><text:span text:style-name="Fonte_20_parág._20_padrão"><text:span text:style-name="T85">ORIGEM: 29° PROMOTORIA DE JUSTIÇA DE TERESINA-PI. ASSUNTO:</text:span></text:span><text:span text:style-name="Fonte_20_parág._20_padrão"><text:span text:style-name="T74"> APURAR NOTÍCIA DE DESATIVAÇÃO DAS MATERNIDADES DO SATÉLITE E DO PROMORAR PELA FUNDAÇÃO MUNICIPAL DE SAÚDE - FMS. PROMOÇÃO DE ARQUIVAMENTO. </text:span></text:span><text:span text:style-name="Fonte_20_parág._20_padrão"><text:span text:style-name="T85">PROMOTOR(A) DE JUSTIÇA: </text:span></text:span><text:span text:style-name="Fonte_20_parág._20_padrão"><text:span text:style-name="T74">ENY MARCOS VIEIRA PONTES. </text:span></text:span><text:span text:style-name="Fonte_20_parág._20_padrão"><text:span text:style-name="T91">RELATORA: IVANEIDE ASSUNÇÃO TAVARES RODRIGUES. </text:span></text:span><text:span text:style-name="Fonte_20_parág._20_padrão"><text:span text:style-name="T86">PROCEDIMENTO PREPARATÓRIO – APURAR NOTÍCIA DE DESATIVAÇÃO DAS MATERNIDADES DO SATÉLITE E DO PROMORAR PELA FUNDAÇÃO MUNICIPAL DE SAÚDE – FMS – ALCANÇOU O OBJETIVO – ARQUIVAMENTO HOMOLOGADO. 1. Após diligências da Promotoria de base observou-se que os representantes da Fundação Municipal de Saúde decidiram que não desativariam os leitos de maternidade dos bairros da capital e realizaram uma nova organização das unidades hospitalares para melhor atender a popula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1"><text:span text:style-name="Fonte_20_parág._20_padrão"><text:span text:style-name="T73">2.2.6</text:span></text:span><text:span text:style-name="Fonte_20_parág._20_padrão"><text:span text:style-name="T72"> </text:span></text:span><text:span text:style-name="Fonte_20_parág._20_padrão"><text:span text:style-name="T85">INQUÉRITO CIVIL (SIMP N° 000018-066/2019). PROCESSO ELETRÔNICO. ORIGEM: 2° PROMOTORIA DE JUSTIÇA DE PARNAÍBA – PI. ASSUNTO:</text:span></text:span><text:span text:style-name="Fonte_20_parág._20_padrão"><text:span text:style-name="T74"> APURAR NOTÍCIA DE POLUIÇÃO SONORA CAUSADA PELOS ESTABELECIMENTOS COMERCIAIS “BOTECO 37” E “BAR ABSOLUTO”. PROMOÇÃO DE ARQUIVAMENTO. </text:span></text:span><text:span text:style-name="Fonte_20_parág._20_padrão"><text:span text:style-name="T85">PROMOTOR(A) DE JUSTIÇA: CRISTIANO FARIAS PEIXOTO. </text:span></text:span><text:span text:style-name="Fonte_20_parág._20_padrão"><text:span text:style-name="T91">RELATORA: IVANEIDE ASSUNÇÃO TAVARES RODRIGUES. </text:span></text:span><text:soft-page-break/><text:span text:style-name="Fonte_20_parág._20_padrão"><text:span text:style-name="T86">INQUÉRITO CIVIL – APURAR NOTÍCIA DE POLUIÇÃO SONORA CAUSADA PELOS ESTABELECIMENTOS COMERCIAIS “BOTECO 37” E “BAR ABSOLUTO” – PROCEDIMENTO QUE ALCANÇOU SEU OBJETIVO – ARQUIVAMENTO HOMOLOGADO. 1. Após diligências da Promotoria de base, constatou-se através de documentos técnicos enviados pela Secretaria de Meio Ambiente do município de Parnaíba que os estabelecimentos “Bar Absoluto” e “Boteco 37” instalaram paredes de vidro e passaram a realizar as apresentações musicais dentro do estabelecimento com o nível de ruído controlado, cessando assim a poluição sonora que deu ensejo à abertura do presente inquérito. 2. ARQUIVAMENTO HOMOLOGAD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1"><text:span text:style-name="Fonte_20_parág._20_padrão"><text:span text:style-name="T73">2.2.7</text:span></text:span><text:span text:style-name="Fonte_20_parág._20_padrão"><text:span text:style-name="T72"> </text:span></text:span><text:span text:style-name="Fonte_20_parág._20_padrão"><text:span text:style-name="T85">INQUÉRITO CIVIL (SIMP N° 000082-097/2018). PROCESSO ELETRÔNICO. ORIGEM: 2° PROMOTORIA DE JUSTIÇA DE SÃO RAIMUNDO NONATO – PI. ASSUNTO:</text:span></text:span><text:span text:style-name="Fonte_20_parág._20_padrão"><text:span text:style-name="T74"> APURAR SUPOSTA POLUIÇÃO SONORA CAUSADA POR EVENTO POLÍTICO NA CASA DA PREFEITA DE SÃO RAIMUNDO NONATO</text:span></text:span><text:span text:style-name="Fonte_20_parág._20_padrão"><text:span text:style-name="T85">. PROMOÇÃO DE ARQUIVAMENTO. PROMOTOR(A) DE JUSTIÇA: GABRIELA ALMEIDA DE SANTANA. </text:span></text:span><text:span text:style-name="Fonte_20_parág._20_padrão"><text:span text:style-name="T91">RELATORA: IVANEIDE ASSUNÇÃO TAVARES RODRIGUES. </text:span></text:span><text:span text:style-name="Fonte_20_parág._20_padrão"><text:span text:style-name="T86">INQUÉRITO CIVIL – APURAR SUPOSTA POLUIÇÃO SONORA CAUSADA POR EVENTO POLÍTICO NA CASA DA PREFEITA DE SÃO RAIMUNDO NONATO – PROCEDIMENTO QUE ALCANÇOU SEU OBJETIVO – ARQUIVAMENTO HOMOLOGADO. 1. Após diligências da Promotoria de base, constatou-se através da resposta enviada pela Prefeita Carmelita Castro e Silva que todas as atividades que causavam poluição sonora foram descontinuadas, por isso não se vislumbram fundamentos ou justa causa para o prosseguimento do presente inquérito civil 2. ARQUIVAMENTO HOMOLOGAD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1"><text:span text:style-name="Fonte_20_parág._20_padrão"><text:span text:style-name="T77">2.2.8</text:span></text:span><text:span text:style-name="Fonte_20_parág._20_padrão"><text:span text:style-name="T76"> </text:span></text:span><text:span text:style-name="Fonte_20_parág._20_padrão"><text:span text:style-name="T85">INQUÉRITO CIVIL (SIMP N° 000198-201/2019). PROCESSO FÍSICO. ORIGEM: PROMOTORIA DE JUSTIÇA DE CRISTINO CASTRO-PI. ASSUNTO: APURAR POSSÍVEL IRREGULARIDADE NO RECEBIMENTO DE VERBA PELO SECRETÁRIO DE SAÚDE DO MUNICÍPIO DE CRISTINO CASTRO-PI.</text:span></text:span><text:span text:style-name="Fonte_20_parág._20_padrão"><text:span text:style-name="T82"> PROMOÇÃO DE ARQUIVAMENTO. </text:span></text:span><text:span text:style-name="Fonte_20_parág._20_padrão"><text:span text:style-name="T85">PROMOTOR(A) DE JUSTIÇA: ROBERTO MONTEIRO CARVALHO. </text:span></text:span><text:span text:style-name="Fonte_20_parág._20_padrão"><text:span text:style-name="T91">RELATORA: IVANEIDE ASSUNÇÃO TAVARES RODRIGUES. </text:span></text:span><text:span text:style-name="Fonte_20_parág._20_padrão"><text:span text:style-name="T86">INQUÉRITO CIVIL – APURAR POSSÍVEL IRREGULARIDADE NO RECEBIMENTO DE VERBA PELO SECRETÁRIO DE SAÚDE DO MUNICÍPIO DE CRISTINO CASTRO – IRREGULARIDADES NÃO CONSTATADAS – ARQUIVAMENTO HOMOLOGADO. 1. Após diligências da Promotoria de base, foi comprovado através de vasta documentação acostada no processo que o Secretário de Saúde de Cristino Castro, Sr. Danilo Vaz Sousa, foi cedido pelo município de Palmeira do Piauí </text:span></text:span><text:soft-page-break/><text:span text:style-name="Fonte_20_parág._20_padrão"><text:span text:style-name="T86">onde ocupa um cargo efetivo de enfermeiro para exercer o supradito cargo e optou por receber unicamente a remuneração do cargo de Secretário. 2.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1"><text:span text:style-name="Fonte_20_parág._20_padrão"><text:span text:style-name="T84">2.2.</text:span></text:span><text:span text:style-name="Fonte_20_parág._20_padrão"><text:span text:style-name="T83">9 </text:span></text:span><text:span text:style-name="Fonte_20_parág._20_padrão"><text:span text:style-name="T85">INQUÉRITO CIVIL (SIMP N° </text:span></text:span><text:span text:style-name="Fonte_20_parág._20_padrão"><text:span text:style-name="T83">000353-094/2018)</text:span></text:span><text:span text:style-name="Fonte_20_parág._20_padrão"><text:span text:style-name="T85">. PROCESSO ELETRÔNICO.</text:span></text:span><text:span text:style-name="Fonte_20_parág._20_padrão"><text:span text:style-name="T83"> </text:span></text:span><text:span text:style-name="Fonte_20_parág._20_padrão"><text:span text:style-name="T85">ORIGEM: 3° PROMOTORIA DE SÃO RAIMUNDO NONATO-PI. ASSUNTO:</text:span></text:span><text:span text:style-name="Fonte_20_parág._20_padrão"><text:span text:style-name="T83"> APURAÇÃO DE INFORMAÇÕES SOBRE ACÚMULO ILEGAL DE CARGOS E AUSÊNCIA DO POSTO DE TRABALHO POR PARTE DE PERITO MÉDICO-LEGAL DA POLÍCIA CIVIL EM SÃO RAIMUNDO NONATO – PI. PROMOÇÃO DE ARQUIVAMENTO. </text:span></text:span><text:span text:style-name="Fonte_20_parág._20_padrão"><text:span text:style-name="T85">PROMOTOR (A) DE JUSTIÇA:</text:span></text:span><text:span text:style-name="Fonte_20_parág._20_padrão"><text:span text:style-name="T83"> JORGE LUIZ COSTA PESSOA. </text:span></text:span><text:span text:style-name="Fonte_20_parág._20_padrão"><text:span text:style-name="T91">RELATORA: IVANEIDE ASSUNÇÃO TAVARES RODRIGUES. </text:span></text:span><text:span text:style-name="Fonte_20_parág._20_padrão"><text:span text:style-name="T86">INQUÉRITO CIVIL – APURAÇÃO DE INFORMAÇÕES SOBRE ACÚMULO ILEGAL DE CARGOS E AUSÊNCIA DO POSTO DE TRABALHO POR PARTE DE PERITO MÉDICO-LEGAL DA POLÍCIA CIVIL EM SÃO RAIMUNDO NONATO – IRREGULARIDADES NÃO CONSTATADAS – ARQUIVAMENTO HOMOLOGADO. 1. Após diligências, a Promotoria de base observou que, ao contrário do afirmado na denúncia, que o perito apesar de ter sido lotado inicialmente em São Raimundo Nonato não chegou a exercer o seu mister na localidade pois em seguida foi transferido para Teresina de forma provisória e depois de processo administrativo foi lotado definitivamente na capital, ou seja, não houve nenhuma ilegalidade, tendo a administração pública agido dentro da sua discricionariedade. 2.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2"><text:span text:style-name="Fonte_20_parág._20_padrão"><text:span text:style-name="T84">2.2.1</text:span></text:span><text:span text:style-name="Fonte_20_parág._20_padrão"><text:span text:style-name="T83">0 </text:span></text:span><text:span text:style-name="Fonte_20_parág._20_padrão"><text:span text:style-name="T85">PROCEDIMENTO PREPARATÓRIO (SIMP N° </text:span></text:span><text:span text:style-name="Fonte_20_parág._20_padrão"><text:span text:style-name="T83">000773-310/2020)</text:span></text:span><text:span text:style-name="Fonte_20_parág._20_padrão"><text:span text:style-name="T85">. PROCESSO ELETRÔNICO.</text:span></text:span><text:span text:style-name="Fonte_20_parág._20_padrão"><text:span text:style-name="T83"> </text:span></text:span><text:span text:style-name="Fonte_20_parág._20_padrão"><text:span text:style-name="T85">ORIGEM: 2° PROMOTORIA JUSTIÇA DE SÃO JOÃO DO PIAUÍ. ASSUNTO:</text:span></text:span><text:span text:style-name="Fonte_20_parág._20_padrão"><text:span text:style-name="T88"> </text:span></text:span><text:span text:style-name="Fonte_20_parág._20_padrão"><text:span text:style-name="T83">AVERIGUAR POSSÍVEL</text:span></text:span><text:span text:style-name="Fonte_20_parág._20_padrão"><text:span text:style-name="T89"> ATO DE IMPROBIDADE ADMINISTRATIVA PRATICADO PELO PREFEITO DE LAGOA DO BARRO DO PIAUÍ.</text:span></text:span><text:span text:style-name="Fonte_20_parág._20_padrão"><text:span text:style-name="T83"> PROMOÇÃO DE ARQUIVAMENTO. </text:span></text:span><text:span text:style-name="Fonte_20_parág._20_padrão"><text:span text:style-name="T85">PROMOTOR (A) DE JUSTIÇA: MAURÍCIO VERDEJO G. JÚNIOR. </text:span></text:span><text:span text:style-name="Fonte_20_parág._20_padrão"><text:span text:style-name="T91">RELATORA: IVANEIDE ASSUNÇÃO TAVARES RODRIGUES. </text:span></text:span><text:span text:style-name="Fonte_20_parág._20_padrão"><text:span text:style-name="T86">PROCEDIMENTO PREPARATÓRIO – AVERIGUAR POSSÍVEL ATO DE IMPROBIDADE ADMINISTRATIVA PRATICADO PELO PREFEITO DE LAGOA DO BARRO DO PIAUÍ – IRREGULARIDADES NÃO CONSTATADAS – ARQUIVAMENTO HOMOLOGADO. 1. Após diligências da Promotoria de base, observou-se nos documentos acostados no processo que todos os pagamentos efetuados às empresas contratadas para locação de veículos pelo município de Lagoa do Barro do Piauí foram efetuados dentro do valor global anual do contrato, portanto a denúncia não se confirmou e não foram encontrados elementos hábeis para justificar o manejo de uma ação civil </text:span></text:span><text:soft-page-break/><text:span text:style-name="Fonte_20_parág._20_padrão"><text:span text:style-name="T86">pública. 2.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2"><text:span text:style-name="Fonte_20_parág._20_padrão"><text:span text:style-name="T84">2.2.1</text:span></text:span><text:span text:style-name="Fonte_20_parág._20_padrão"><text:span text:style-name="T83">1 </text:span></text:span><text:span text:style-name="Fonte_20_parág._20_padrão"><text:span text:style-name="T85">INQUÉRITO CIVIL (SIMP N° 000780-201/2019). PROCESSO ELETRÔNICO.</text:span></text:span><text:span text:style-name="Fonte_20_parág._20_padrão"><text:span text:style-name="T83"> </text:span></text:span><text:span text:style-name="Fonte_20_parág._20_padrão"><text:span text:style-name="T85">ORIGEM: PROMOTORIA DE JUSTIÇA DE CRISTINO CASTRO-PI. ASSUNTO: APURAR SUPOSTA OCORRÊNCIA DE COMPRAS SEM LICITAÇÃO PELA CÂMARA DE VEREADORES DE CRISTINO CASTRO-PI NO ANO DE 2017.</text:span></text:span><text:span text:style-name="Fonte_20_parág._20_padrão"><text:span text:style-name="T83"> PROMOÇÃO DE ARQUIVAMENTO. </text:span></text:span><text:span text:style-name="Fonte_20_parág._20_padrão"><text:span text:style-name="T85">PROMOTOR(A) DE JUSTIÇA: ROBERTO MONTEIRO CARVALHO. </text:span></text:span><text:span text:style-name="Fonte_20_parág._20_padrão"><text:span text:style-name="T91">RELATORA: IVANEIDE ASSUNÇÃO TAVARES RODRIGUES. </text:span></text:span><text:span text:style-name="Fonte_20_parág._20_padrão"><text:span text:style-name="T86">INQUÉRITO CIVIL – APURAR SUPOSTA OCORRÊNCIA DE COMPRAS SEM LICITAÇÃO PELA CÂMARA DE VEREADORES DE CRISTINO CASTRO NO ANO DE 2017 – IRREGULARIDADES NÃO CONSTATADAS – ARQUIVAMENTO HOMOLOGADO. 1. Após diligências da Promotoria de base, foi comprovado através de vasta documentação acostada no processo, em especial o Relatório de voto e Acórdão do processo TC 006198/2017 referente à Prestação de Contas de Gestão da Câmara Municipal do Exercício 2017, que não foi encontrada nenhuma irregularidade referente à compra realizada sem o devido processo licitatório. 2.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2"><text:span text:style-name="Fonte_20_parág._20_padrão"><text:span text:style-name="T84">2.2.12</text:span></text:span><text:span text:style-name="Fonte_20_parág._20_padrão"><text:span text:style-name="T83"> </text:span></text:span><text:span text:style-name="Fonte_20_parág._20_padrão"><text:span text:style-name="T85">INQUÉRITO CIVIL (SIMP N° 001294-138/2021). PROCESSO ELETRÔNICO.</text:span></text:span><text:span text:style-name="Fonte_20_parág._20_padrão"><text:span text:style-name="T83"> </text:span></text:span><text:span text:style-name="Fonte_20_parág._20_padrão"><text:span text:style-name="T85">ORIGEM: 2° PROMOTORIA DE JUSTIÇA DE BARRAS-PI. ASSUNTO: APURAR</text:span></text:span><text:span text:style-name="Fonte_20_parág._20_padrão"><text:span text:style-name="T83"> A OCORRÊNCIA DE POSSÍVEL DANO À COLETIVIDADE DECORRENTE DA REALIZAÇÃO DO EVENTO “BAILE DAS NOVINHAS” DIA 21 DE AGOSTO DE 2021 EM MEIO À PANDEMIA DE COVID-19. PROMOÇÃO DE ARQUIVAMENTO. </text:span></text:span><text:span text:style-name="Fonte_20_parág._20_padrão"><text:span text:style-name="T85">PROMOTOR(A) DE JUSTIÇA: GLÉCIO PAULINO SETÚBAL DA CUNHA E SILVA. </text:span></text:span><text:span text:style-name="Fonte_20_parág._20_padrão"><text:span text:style-name="T91">RELATORA: IVANEIDE ASSUNÇÃO TAVARES RODRIGUES. </text:span></text:span><text:span text:style-name="Fonte_20_parág._20_padrão"><text:span text:style-name="T86">INQUÉRITO CIVIL – APURAR A OCORRÊNCIA DE POSSÍVEL DANO À COLETIVIDADE DECORRENTE DA REALIZAÇÃO DO EVENTO “BAILE DAS NOVINHAS” DIA 21 DE AGOSTO DE 2021 EM MEIO À PANDEMIA DE COVID19 – IRREGULARIDADES NÃO CONSTATADAS – ARQUIVAMENTO HOMOLOGADO. 1. Após acurada pesquisa realizada pela Promotoria de origem não foram reunidos elementos probatórios suficientes para comprovar a realização do evento “Baile das Novinhas” infringindo as normas sanitárias contra COVID-19 estabelecidas pelo Decreto n° 19.920/2021.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2"><text:span text:style-name="Fonte_20_parág._20_padrão"><text:span text:style-name="T84">2.2.</text:span></text:span><text:span text:style-name="Fonte_20_parág._20_padrão"><text:span text:style-name="T83">13 </text:span></text:span><text:span text:style-name="Fonte_20_parág._20_padrão"><text:span text:style-name="T85">INQUÉRITO CIVIL (SIMP N°</text:span></text:span><text:span text:style-name="Fonte_20_parág._20_padrão"><text:span text:style-name="T83"> 000061-063/2020). PROCESSO ELETRÔNICO.</text:span></text:span><text:span text:style-name="Fonte_20_parág._20_padrão"><text:span text:style-name="T85"> ORIGEM: 3° PROMOTORIA DE JUSTIÇA DE CAMPO MAIOR-PI. ASSUNTO:</text:span></text:span><text:span text:style-name="Fonte_20_parág._20_padrão"><text:span text:style-name="T83"> APURAR </text:span></text:span><text:span text:style-name="Fonte_20_parág._20_padrão"><text:span text:style-name="T89">AUSÊNCIA DE </text:span></text:span><text:soft-page-break/><text:span text:style-name="Fonte_20_parág._20_padrão"><text:span text:style-name="T89">LICITAÇÃO PARA REALIZAR A OBRA DE REFORMA NA SEDE DA CÂMARA MUNICIPAL DE CAMPO MAIOR.</text:span></text:span><text:span text:style-name="Fonte_20_parág._20_padrão"><text:span text:style-name="T83"> </text:span></text:span><text:span text:style-name="Fonte_20_parág._20_padrão"><text:span text:style-name="T85">PROMOÇÃO DE ARQUIVAMENTO. PROMOTOR DE JUSTIÇA: RICARDO LÚCIO FREIRE TRIGUEIRO. </text:span></text:span><text:span text:style-name="Fonte_20_parág._20_padrão"><text:span text:style-name="T91">RELATORA: IVANEIDE ASSUNÇÃO TAVARES RODRIGUES. </text:span></text:span><text:span text:style-name="Fonte_20_parág._20_padrão"><text:span text:style-name="T86">INQUÉRITO CIVIL – APURAR AUSÊNCIA DE LICITAÇÃO PARA REALIZAR A OBRA DE REFORMA NA SEDE DA CÂMARA MUNICIPAL DE CAMPO MAIOR – IRREGULARIDADES NÃO VERIFICADAS – ARQUIVAMENTO HOMOLOGADO. 1. A Promotoria de base identificou nos documentos enviados pela Câmara Municipal de Campo Maior que a contratação da empresa foi realizada após o órgão aderir à ata de registro de preços que se originou do Pregão Presencial n° 022/2019 realizado pelo município de Buriti dos Lopes/PI, portanto não foi realizada contratação de empresa sem a realização de prévio processo licitatório. 2. ARQUIVAMENTO HOMOLOGAD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2"><text:span text:style-name="Fonte_20_parág._20_padrão"><text:span text:style-name="T84">2.2.</text:span></text:span><text:span text:style-name="Fonte_20_parág._20_padrão"><text:span text:style-name="T83">14 </text:span></text:span><text:span text:style-name="Fonte_20_parág._20_padrão"><text:span text:style-name="T85">INQUÉRITO CIVIL (SIMP N°</text:span></text:span><text:span text:style-name="Fonte_20_parág._20_padrão"><text:span text:style-name="T83"> 000904-177/2019)</text:span></text:span><text:span text:style-name="Fonte_20_parág._20_padrão"><text:span text:style-name="T85">. PROCESSO ELETRÔNICO. ORIGEM: 2° PROMOTORIA DE JUSTIÇA DE VALENÇA – PI. ASSUNTO:</text:span></text:span><text:span text:style-name="Fonte_20_parág._20_padrão"><text:span text:style-name="T83"> APURAR E FISCALIZAR POSSÍVEIS IRREGULARIDADES NO FUNCIONAMENTO DA UNIDADE ESCOLAR RAIMUNDO ROQUE FERREIRA NESTE MUNICÍPIO DE VALENÇA DO PIAUÍ NO ANO DE 2019. PROMOÇÃO DE ARQUIVAMENTO. </text:span></text:span><text:span text:style-name="Fonte_20_parág._20_padrão"><text:span text:style-name="T85">PROMOTOR DE JUSTIÇA: SINOBILINO PINHEIRO DA SILVA. </text:span></text:span><text:span text:style-name="Fonte_20_parág._20_padrão"><text:span text:style-name="T91">RELATORA: IVANEIDE ASSUNÇÃO TAVARES RODRIGUES. </text:span></text:span><text:span text:style-name="Fonte_20_parág._20_padrão"><text:span text:style-name="T86">INQUÉRITO CIVIL – APURAR E FISCALIZAR POSSÍVEIS IRREGULARIDADES NO FUNCIONAMENTO DA UNIDADE ESCOLAR RAIMUNDO ROQUE FERREIRA NESTE MUNICÍPIO DE VALENÇA DO PIAUÍ NO ANO DE 2019 – IRREGULARIDADES NÃO VERIFICADAS – ARQUIVAMENTO HOMOLOGADO. 1. Após diligências da Promotoria de base verificou-se que os fatos narrados na denúncia não se confirmaram, pois a Prefeitura de Valença comprovou através de documentação que as aulas da Unidade Escolar Raimundo Roque Ferreira ocorreram normalmente no ano de 2019 e 2020, bem como o fornecimento da merenda escolar de boa qualidade supervisionada por nutricionista mesmo no período da pandemia do ano do 2020. 2. ARQUIVAMENTO HOMOLOGAD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83"><text:span text:style-name="Fonte_20_parág._20_padrão"><text:span text:style-name="T84">2.2.</text:span></text:span><text:span text:style-name="Fonte_20_parág._20_padrão"><text:span text:style-name="T83">15 </text:span></text:span><text:span text:style-name="Fonte_20_parág._20_padrão"><text:span text:style-name="T85">INQUÉRITO CIVIL (SIMP N° 000069-308/202</text:span></text:span><text:span text:style-name="Fonte_20_parág._20_padrão"><text:span text:style-name="T87">1</text:span></text:span><text:span text:style-name="Fonte_20_parág._20_padrão"><text:span text:style-name="T85">). PROCESSO ELETRÔNICO. ORIGEM: 3° PROMOTORIA DE JUSTIÇA CAMPO MAIOR – PI. ASSUNTO: </text:span></text:span><text:span text:style-name="Fonte_20_parág._20_padrão"><text:span text:style-name="T89">APURAR POSSÍVEL ATO DE IMPROBIDADE ADMINISTRATIVA PRATICADO POR LUCAS DA SILVA LIMA POR DESCUMPRIMENTO DE REQUISIÇÃO DO MINISTÉRIO PÚBLICO DO ESTADO DO PIAUÍ.</text:span></text:span><text:span text:style-name="Fonte_20_parág._20_padrão"><text:span text:style-name="T83"> PROMOÇÃO DE ARQUIVAMENTO. </text:span></text:span><text:span text:style-name="Fonte_20_parág._20_padrão"><text:span text:style-name="T85">PROMOTOR(A) DE JUSTIÇA: MAURÍCIO GOMES DE SOUZA. </text:span></text:span><text:span text:style-name="Fonte_20_parág._20_padrão"><text:span text:style-name="T91">RELATORA: IVANEIDE ASSUNÇÃO TAVARES RODRIGUES. </text:span></text:span><text:span text:style-name="Fonte_20_parág._20_padrão"><text:span text:style-name="T86">INQUÉRITO CIVIL – APURAR POSSÍVEL ATO DE IMPROBIDADE ADMINISTRATIVA PRATICADO POR LUCAS DA </text:span></text:span><text:soft-page-break/><text:span text:style-name="Fonte_20_parág._20_padrão"><text:span text:style-name="T86">SILVA LIMA POR DESCUMPRIMENTO DE REQUISIÇÃO DO MINISTÉRIO PÚBLICO DO ESTADO DO PIAUÍ – PERDA DO OBJETO – HOMOLOGAÇÃO DA PROMOÇÃO DE ARQUIVAMENTO. 1. O processo em epígrafe deve ser arquivado pela perda superveniente do objeto porque a lei que se buscava informações foi revogada, portanto não há mais interesse ministerial na resposta dessa requisiçã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79"><text:span text:style-name="Fonte_20_parág._20_padrão"><text:span text:style-name="T99">2.2.16 </text:span></text:span><text:span text:style-name="Fonte_20_parág._20_padrão"><text:span text:style-name="T108">INQUÉRITO CIVIL (SIMP N° 000107-107/2020). PROCESSO ELETRÔNICO. ORIGEM: 2° PROMOTORIA DE JUSTIÇA DE OEIRAS – PI. ASSUNTO: </text:span></text:span><text:span text:style-name="Fonte_20_parág._20_padrão"><text:span text:style-name="T110">A</text:span></text:span><text:span text:style-name="Fonte_20_parág._20_padrão"><text:span text:style-name="T99">PURAR SUPOSTOS ATOS DE IMPROBIDADE ADMINISTRATIVA RELACIONADOS A IRREGULARIDADES APONTADAS NO PREGÃO PRESENCIAL Nº 26/2020 DA PREFEITURA MUNICIPAL DE OEIRAS-PI EM DECISÃO MONOCRÁTICA PROFERIDA NO PROCESSO Nº TC/004445/2020 – TCE/PI. PROMOÇÃO DE ARQUIVAMENTO. </text:span></text:span><text:span text:style-name="Fonte_20_parág._20_padrão"><text:span text:style-name="T108">PROMOTOR(A) DE JUSTIÇA: VANDO DA SILVA MARQUES. </text:span></text:span><text:span text:style-name="Fonte_20_parág._20_padrão"><text:span text:style-name="T113">RELATORA: IVANEIDE ASSUNÇÃO TAVARES RODRIGUES. </text:span></text:span><text:span text:style-name="Fonte_20_parág._20_padrão"><text:span text:style-name="T108">INQUÉRITO CIVIL – APURAR SUPOSTOS ATOS DE IMPROBIDADE ADMINISTRATIVA RELACIONADOS A IRREGULARIDADES APONTADAS NO PREGÃO PRESENCIAL Nº 26/2020 DA PREFEITURA MUNICIPAL DE OEIRAS-PI EM DECISÃO MONOCRÁTICA PROFERIDA NO PROCESSO Nº TC/004445/2020 – TCE/PI – PERDA DO OBJETO – HOMOLOGAÇÃO DA PROMOÇÃO DE ARQUIVAMENTO. 1. O processo em epígrafe deve ser arquivado pela perda superveniente do objeto porque o Pregão Presencial nº 26/2020 da Prefeitura Municipal de Oeiras-PI, cujo objeto é o registro de preços para aquisição futura e parcelada de bens comuns, material permanente e informática foi cancelado mesmo antes da sua sessão de abertura.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78"><text:span text:style-name="Fonte_20_parág._20_padrão"><text:span text:style-name="T99"/></text:span></text:p>
      <text:p text:style-name="P79"><text:span text:style-name="Fonte_20_parág._20_padrão"><text:span text:style-name="T99">2.2.17 </text:span></text:span><text:span text:style-name="Fonte_20_parág._20_padrão"><text:span text:style-name="T108">INQUÉRITO CIVIL (SIMP N° 000121-158/2021). PROCESSO ELETRÔNICO. ORIGEM: NÚCLEO DAS PROMOTORIAS DE JUSTIÇA ALTOS– PI. ASSUNTO: </text:span></text:span><text:span text:style-name="Fonte_20_parág._20_padrão"><text:span text:style-name="T111">APURAR POSSÍVEL ATO DE IMPROBIDADE ADMINISTRATIVA PRATICADO PELO GESTOR MUNICIPAL HENRIQUE CÉSAR SARAIVA ARÊA LEÃO COSTA PELA AUSÊNCIA DE RESPOSTA DE REQUISIÇÕES MINISTERIAIS.</text:span></text:span><text:span text:style-name="Fonte_20_parág._20_padrão"><text:span text:style-name="T99"> PROMOÇÃO DE ARQUIVAMENTO. </text:span></text:span><text:span text:style-name="Fonte_20_parág._20_padrão"><text:span text:style-name="T108">PROMOTOR(A) DE JUSTIÇA: DENISE COSTA AGUIAR. </text:span></text:span><text:span text:style-name="Fonte_20_parág._20_padrão"><text:span text:style-name="T113">RELATORA: IVANEIDE ASSUNÇÃO TAVARES RODRIGUES. </text:span></text:span><text:span text:style-name="Fonte_20_parág._20_padrão"><text:span text:style-name="T108">INQUÉRITO CIVIL – APURAR POSSÍVEL ATO DE IMPROBIDADE ADMINISTRATIVA PRATICADO PELO GESTOR MUNICIPAL HENRIQUE CÉSAR SARAIVA ARÊA LEÃO COSTA PELA AUSÊNCIA DE RESPOSTA DE REQUISIÇÕES MINISTERIAIS – PERDA DO OBJETO – HOMOLOGAÇÃO DA PROMOÇÃO DE ARQUIVAMENTO. 1. Perda superveniente do objeto porque o gestor municipal Henrique César Saraiva Arêa Leão Costa comprovou nos autos que todas as requisições ministeriais foram oportunamente respondidas, portanto não houve a prática de ato </text:span></text:span><text:span text:style-name="Fonte_20_parág._20_padrão"><text:span text:style-name="T109">í</text:span></text:span><text:span text:style-name="Fonte_20_parág._20_padrão"><text:span text:style-name="T108">mprobo, nem qualquer </text:span></text:span><text:soft-page-break/><text:span text:style-name="Fonte_20_parág._20_padrão"><text:span text:style-name="T108">lesão ou ameaça aos interesses ou direitos tutelados pelo Ministério Públic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78"><text:span text:style-name="Fonte_20_parág._20_padrão"><text:span text:style-name="T99"/></text:span></text:p>
      <text:p text:style-name="P80"><text:span text:style-name="Fonte_20_parág._20_padrão"><text:span text:style-name="T99">2.2.18 </text:span></text:span><text:span text:style-name="Fonte_20_parág._20_padrão"><text:span text:style-name="T108">INQUÉRITO CIVIL (SIMP N° 000205-085/2019). PROCESSO ELETRÔNICO.</text:span></text:span><text:span text:style-name="Fonte_20_parág._20_padrão"><text:span text:style-name="T99"> </text:span></text:span><text:span text:style-name="Fonte_20_parág._20_padrão"><text:span text:style-name="T108">ORIGEM: 2° PROMOTORIA DE JUSTIÇA DE CORRENTE-PI. ASSUNTO: </text:span></text:span><text:span text:style-name="Fonte_20_parág._20_padrão"><text:span text:style-name="T99">VERIFICAR O EXERCÍCIO DA DOCÊNCIA EM EDUCAÇÃO FÍSICA NA EDUCAÇÃO INFANTIL, NO ENSINO FUNDAMENTAL E NO ENSINO MÉDIO EM ESCOLAS PÚBLICAS E PARTICULARES NO MUNICÍPIO DE SEBASTIÃO BARROS/PI. PROMOÇÃO DE ARQUIVAMENTO. </text:span></text:span><text:span text:style-name="Fonte_20_parág._20_padrão"><text:span text:style-name="T108">PROMOTOR(A) DE JUSTIÇA: GILVÂNIA ALVES VIANA. </text:span></text:span><text:span text:style-name="Fonte_20_parág._20_padrão"><text:span text:style-name="T113">RELATORA: IVANEIDE ASSUNÇÃO TAVARES RODRIGUES. </text:span></text:span><text:span text:style-name="Fonte_20_parág._20_padrão"><text:span text:style-name="T108">INQUÉRITO CIVIL – VERIFICAR O EXERCÍCIO DA DOCÊNCIA EM EDUCAÇÃO FÍSICA NA EDUCAÇÃO INFANTIL, NO ENSINO FUNDAMENTAL E NO ENSINO MÉDIO EM ESCOLAS PÚBLICAS E PARTICULARES NO MUNICÍPIO DE SEBASTIÃO BARROS/PI – PERDA DO OBJETO – HOMOLOGAÇÃO DA PROMOÇÃO DE ARQUIVAMENTO. 1. O processo em epígrafe deve ser arquivado pela perda superveniente do objeto em razão da existência da Ação Direta de Inconstitucionalidade nº 0757536-52.2020.8.18.0000 que tramita no Tribunal de Justiça do Estado do Piauí desde o dia 20 de outubro de 2020 proposta pela Procuradoria-Geral de Justiça, que levou todo o objeto da presente investigação para apreciação judicial.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44"><text:span text:style-name="Fonte_20_parág._20_padrão"><text:span text:style-name="T112"/></text:span></text:p>
      <text:p text:style-name="P44"><text:span text:style-name="Fonte_20_parág._20_padrão"><text:span text:style-name="T4">2.</text:span></text:span><text:span text:style-name="Fonte_20_parág._20_padrão"><text:span text:style-name="T5">3</text:span></text:span><text:span text:style-name="Fonte_20_parág._20_padrão"><text:span text:style-name="T4"> RELATORA: DRA. MARTHA CELINA DE OLIVEIRA NUNES</text:span></text:span></text:p>
      <text:p text:style-name="P11"/>
      <text:p text:style-name="P37"><text:span text:style-name="Fonte_20_parág._20_padrão"><text:span text:style-name="T78">2.3.</text:span></text:span><text:span text:style-name="Fonte_20_parág._20_padrão"><text:span text:style-name="T77">1 INQUÉRITO CIVIL Nº 01/2021 (SIMP Nº 000118-027/2020). PROCEDIMENTO FÍSICO. ORIGEM: 12ª PROMOTORIA DE JUSTIÇA DE TERESINA. ASSUNTO: VIABILIZAR A REALIZAÇÃO DE CIRURGIA QUE O PACIENTE NECESSITA NO HOSPITAL INFANTIL LUCÍDIO PORTELLA. PROMOÇÃO DE ARQUIVAMENTO. PROMOTOR DE JUSTIÇA: DR. ENY MARCOS VIEIRA PONTES. </text:span></text:span><text:span text:style-name="Fonte_20_parág._20_padrão"><text:span text:style-name="T90">RELATORA: DRA. MARTHA CELINA DE OLIVEIRA NUNES. </text:span></text:span><text:span text:style-name="Fonte_20_parág._20_padrão"><text:span text:style-name="T77">INQUÉRITO CIVIL. DEFESA DA SAÚDE. REALIZAÇÃO DE CIRURGIA INFANTIL. RESOLUTIVIDADE. ARQUIVAMENTO. 1. Viabilização da cirurgia de que necessita uma criança de dois anos, a ser realizada no Hospital Infantil Lucídio Portella (HILP), nesta capital. 2. Após as diligências ministeriais, o HILP efetivou a cirurgia em comento, situação esta confirmada pela tia da criança. 3. Perda superveniente do objeto. 4. Esgotamento de todas as possibilidades de diligências. 5. Inexistência de fundamento para propositura de ação civil pública. 6.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xt:span></text:span><text:soft-page-break/><text:span text:style-name="Fonte_20_parág._20_padrão"><text:span text:style-name="T119">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2 INQUÉRITO CIVIL Nº 07/2018 (SIMP Nº 000205-310/2018). PROCEDIMENTO ELETRÔNICO. ORIGEM: 2ª PROMOTORIA DE JUSTIÇA DE SÃO JOÃO DO PIAUÍ. ASSUNTO: FISCALIZAR/ACOMPANHAR O PLANO MUNICIPAL DE ATENDIMENTO SOCIOEDUCATIVO DE NOVA SANTA RITA. PROMOÇÃO DE ARQUIVAMENTO. PROMOTOR DE JUSTIÇA: DR. MAURÍCIO VERDEJO GONÇALVES JÚNIOR. </text:span></text:span><text:span text:style-name="Fonte_20_parág._20_padrão"><text:span text:style-name="T90">RELATORA: DRA. MARTHA CELINA DE OLIVEIRA NUNES. </text:span></text:span><text:span text:style-name="Fonte_20_parág._20_padrão"><text:span text:style-name="T77">INQUÉRITO CIVIL. INFÂNCIA E JUVENTUDE. CRIAÇÃO DE PLANO MUNICIPAL DE ACOLHIMENTO SOCIOEDUCATIVO. RESOLUTIVIDADE. ARQUIVAMENTO. 1. Inquisitório instaurado com o objetivo de fiscalizar, ou acompanhar, a criação e implementação do Plano Municipal de Atendimento Socioeducativo de Nova Santa Rita. 2. Em atenção às diligências ministeriais, a municipalidade demonstrou a efetiva elaboração do aludido plano. 3. Perda superveniente do objeto. 4. Necessidade de instauração de procedimento administrativo para fiscalizar, de forma continuada, a política pública, em conformidade com a norma do art. 8º, II, da Resolução CNMP nº 174/2017. 5. Esgotamento de todas as possibilidades de diligências. 6. Inexistência de fundamento para propositura de ação civil pública. 7.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3 INQUÉRITO CIVIL Nº 04/2020 (SIMP Nº 000038-004/2020). PROCEDIMENTO ELETRÔNICO. ORIGEM: 32ª PROMOTORIA DE JUSTIÇA DE TERESINA. ASSUNTO: APURAR A SITUAÇÃO DA REDE PRIVADA DE ASSISTÊNCIA À SAÚDE NO MUNICÍPIO DE TERESINA, NO QUE DIZ RESPEITO A ADOÇÃO DAS MEDIDAS NECESSÁRIAS PARA O ATENDIMENTO DE CONSUMIDORES COM SUSPEITA OU CONFIRMAÇÃO DO CORONAVÍRUS. PROMOÇÃO DE ARQUIVAMENTO. PROMOTORA DE JUSTIÇA: DRA. MARIA DAS GRAÇAS DO MONTE TEIXEIRA. </text:span></text:span><text:span text:style-name="Fonte_20_parág._20_padrão"><text:span text:style-name="T90">RELATORA: DRA. MARTHA CELINA DE OLIVEIRA NUNES. </text:span></text:span><text:span text:style-name="Fonte_20_parág._20_padrão"><text:span text:style-name="T77">INQUÉRITO CIVIL. DEFESA DA CIDADANIA. ASSISTÊNCIA PRIVADA À SAÚDE DURANTE A PANDEMIA DE COVID-19. INEXISTÊNCIA DE JUSTA CAUSA. ARQUIVAMENTO. 1. Apuração da situação da rede privada de assistência à saúde no Município de Teresina, no que diz respeito a adoção das medidas necessárias para o atendimento de consumidores com suspeita ou confirmação de infecção pelo novo coronavírus 2. Inexistência de provas contundentes da prática de condutas indevidas no atendimento prestado pelas operadoras de plano de saúde e hospitais investigados, sendo satisfatoriamente esclarecidas as controvérsias que surgiram no decorrer da investigação. 3. Esgotamento de todas as possibilidades de diligências. 4. Inexistência de fundamento para </text:span></text:span><text:soft-page-break/><text:span text:style-name="Fonte_20_parág._20_padrão"><text:span text:style-name="T77">propositura de ação civil pública. 5.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4 INQUÉRITO CIVIL Nº 13/2021 (SIMP Nº 000010-107/2021). PROCEDIMENTO ELETRÔNICO. ORIGEM: 2ª PROMOTORIA DE JUSTIÇA DE OEIRAS. ASSUNTO: APURAR SUPOSTA IRREGULARIDADE NA NOMEAÇÃO DO SR. ANTENOR AVELINO DE SOUSA, GENITOR DO VEREADOR GUTEMBERG SILVA SOUSA, PARA O CARGO DE CHEFE DE DEPARTAMENTO DE AGRICULTURA DO MUNICÍPIO DE SÃO JOÃO DA VARJOTA, CONFIGURANDO POSSÍVEL PRÁTICA DE NEPOTISMO INDIRETO. PROMOÇÃO DE ARQUIVAMENTO. PROMOTOR DE JUSTIÇA: DR. VANDO DA SILVA MARQUES. </text:span></text:span><text:span text:style-name="Fonte_20_parág._20_padrão"><text:span text:style-name="T90">RELATORA: DRA. MARTHA CELINA DE OLIVEIRA NUNES. </text:span></text:span><text:span text:style-name="Fonte_20_parág._20_padrão"><text:span text:style-name="T77">INQUÉRITO CIVIL. DIREITO CONSTITUCIONAL E ADMINISTRATIVO. NEPOTISMO INDIRETO. EXONERAÇÃO DO SERVIDOR. RESOLUTIVIDADE. ARQUIVAMENTO. 1. Apuração de irregularidade na nomeação de servidor para o cargo em comissão de Chefe de Departamento de Agricultura do Município de São João da Varjota, porquanto ele seria pai de um vereador, configurando possível prática de nepotismo indireto. 2. Como diligência inicial, o órgão ministerial recomendou à Prefeitura a imediata exoneração do investigado, caso este não possuísse qualificação técnica para exercício do aludido cargo e fosse parente, em primeiro grau, com o vereador. 3. Acatamento imediato da recomendação ministerial, cessando a prática de nepotismo e o consequente vínculo ilegal do investigado com a Administração Pública municipal. 4. Esgotamento de todas as possibilidades de diligências. 5. Inexistência de justa causa para propositura de ação civil pública. 6.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5 INQUÉRITO CIVIL Nº 20/2021 (SIMP Nº 000033-308/2021). PROCEDIMENTO ELETRÔNICO. ORIGEM: 3ª PROMOTORIA DE JUSTIÇA DE CAMPO MAIOR. ASSUNTO: APURAR SUPOSTA PROMOÇÃO PESSOAL DO PREFEITO DE NOSSA SENHORA DE NAZARÉ, TENDO EM VISTA LOGOMARCA DA ADMINISTRAÇÃO COM INICIAIS DO SEU NOME. PROMOÇÃO DE ARQUIVAMENTO. PROMOTOR DE JUSTIÇA: DR. RICARDO LÚCIO FREIRE TRIGUEIRO. </text:span></text:span><text:span text:style-name="Fonte_20_parág._20_padrão"><text:span text:style-name="T90">RELATORA: DRA. MARTHA CELINA DE OLIVEIRA NUNES. </text:span></text:span><text:span text:style-name="Fonte_20_parág._20_padrão"><text:span text:style-name="T77">INQUÉRITO CIVIL. DIREITO CONSTITUCIONAL E ADMINISTRATIVO. VIOLAÇÃO A PRINCÍPIOS CONSTITUCIONAIS. PROMOÇÃO PESSOAL DE PREFEITO. EXAURIMENTO DO OBJETO. ARQUIVAMENTO. 1. Apuração de promoção pessoal do atual prefeito de Nossa Senhora de Nazaré, tendo em vista referência às iniciais do seu nome na logomarca da administração. 2. Ciente da situação, o órgão ministerial </text:span></text:span><text:soft-page-break/><text:span text:style-name="Fonte_20_parág._20_padrão"><text:span text:style-name="T77">encaminhou os autos ao Centro de Apoio Operacional de Combate à Corrupção e Defesa do Patrimônio Público (CACOP) para elaboração de estudo relativo ao assunto. 3. Acolhendo a sugestão do CACOP, o órgão ministerial recomendou ao prefeito investigado que remova dos bens públicos, às suas expensas, todas as referências à logomarca, bem como se abstenha de veiculá-la, por violar os princípios da impessoalidade e da moralidade, caracterizando ilícita promoção pessoal. 4. Acatamento da recomendação ministerial 5. Perda superveniente do objeto. 6. Esgotamento de todas as possibilidades de diligências. 7. Inexistência de justa causa para propositura de ação civil pública. 8.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6 PROCEDIMENTO PREPARATÓRIO Nº 01/2021 (SIMP Nº 000043-034/2021). PROCEDIMENTO ELETRÔNICO. ORIGEM: 49ª PROMOTORIA DE JUSTIÇA DE TERESINA. ASSUNTO: TRATAR SOBRE A DESCONTINUIDADE DA PRESTAÇÃO DO SERVIÇO ESPECIALIZADO EM ABORDAGEM SOCIAL – SEAS, COMO DECORRÊNCIA DA FALTA DE AGENTES DE PROTEÇÃO SOCIAL – APS NA REDE SOCIOASSISTENCIAL DO MUNICÍPIO DE TERESINA, E CONSEQUENTE INVIABILIZAÇÃO DA BUSCA ATIVA, DA ABORDAGEM EM VÁRIAS ÁREAS DOS TERRITÓRIOS E DO ATENDIMENTO AOS GRUPOS VULNERABILIZADOS. PROMOÇÃO DE ARQUIVAMENTO. PROMOTORA DE JUSTIÇA: DRA. MYRIAN GONÇALVES PEREIRA DO LAGO. </text:span></text:span><text:span text:style-name="Fonte_20_parág._20_padrão"><text:span text:style-name="T90">RELATORA: DRA. MARTHA CELINA DE OLIVEIRA NUNES. </text:span></text:span><text:span text:style-name="Fonte_20_parág._20_padrão"><text:span text:style-name="T77">PROCEDIMENTO PREPARATÓRIO. DEFESA DA CIDADANIA. DESCONTINUIDADE DO SEAS EM TERESINA. PERDA DO OBJETO. ARQUIVAMENTO. 1. Procedimento instaurado para tratar sobre a descontinuidade da prestação do Serviço Especializado em Abordagem Social (SEAS), como decorrência da falta de Agentes de Proteção Social (APS) na rede socioassistencial do Município de Teresina, e consequente inviabilização da busca ativa, da abordagem em várias áreas dos territórios e do atendimento aos grupos vulnerabilizados. 2. Notificada, a Secretaria Municipal de Cidadania, Assistência Social e Políticas Integradas (SEMCASPI) esclareceu que os serviços realizados pelo SEAS nos Centros de Referência Especializado de Assistência Social (CREAS) dos territórios (Leste, Norte, Sudeste e Sul) e do Centro Pop não tiveram descontinuidade, mas substituições de alguns profissionais no serviço em devido a finalização da parceria anterior, destacando a contratação dos novos profissionais em parceria com a Fundação Padre Antônio Dante Civiero (FUNACI). 3. Instauração de novos procedimentos para apuração de fatos novos, relacionados com irregularidades na estrutura física do SEAS. 4. Esgotamento de todas as possibilidades de diligências. 5. Inexistência de fundamento para propositura de ação civil pública. 6. Homologação da </text:span></text:span><text:soft-page-break/><text:span text:style-name="Fonte_20_parág._20_padrão"><text:span text:style-name="T77">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80">7</text:span></text:span><text:span text:style-name="Fonte_20_parág._20_padrão"><text:span text:style-name="T77"> PROCEDIMENTO PREPARATÓRIO Nº 30/2021 (SIMP Nº 000074-030/2021). PROCEDIMENTO FÍSICO. ORIGEM: 29ª PROMOTORIA DE JUSTIÇA DE TERESINA. ASSUNTO: AUXILIAR NO PROCESSO DE INTERNAÇÃO COMPULSÓRIA DE PACIENTE QUE DELA NECESSITA. PROMOÇÃO DE ARQUIVAMENTO. PROMOTOR DE JUSTIÇA: DR. ENY MARCOS VIEIRA PONTES. </text:span></text:span><text:span text:style-name="Fonte_20_parág._20_padrão"><text:span text:style-name="T90">RELATORA: DRA. MARTHA CELINA DE OLIVEIRA NUNES. </text:span></text:span><text:span text:style-name="Fonte_20_parág._20_padrão"><text:span text:style-name="T77">PROCEDIMENTO PREPARATÓRIO. DEFESA DA SAÚDE. INTERNAÇÃO COMPULSÓRIA. PERDA DO OBJETO. ARQUIVAMENTO. 1. Inquisitório instaurado objetivando auxiliar o processo de internação compulsória de paciente que necessita realizar tratamento para saúde mental. 2. Efetiva internação do paciente em comunidade terapêutica desta capital, para reabilitação. 3. Perda superveniente do objeto. 4. Esgotamento de todas as possibilidades de diligências. 5. Inexistência de fundamento para propositura de ação civil pública. 6.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80">8</text:span></text:span><text:span text:style-name="Fonte_20_parág._20_padrão"><text:span text:style-name="T77"> PROCEDIMENTO PREPARATÓRIO (SIMP Nº 000229-172/2020). PROCEDIMENTO ELETRÔNICO. ORIGEM: 24ª PROMOTORIA DE JUSTIÇA DE TERESINA. ASSUNTO: APURAR DESCARTE IRREGULAR DE MATERIAL DE OBRAS DA DUPLICAÇÃO DA BR-316 PELA CONSTRUTORA HIDROS LTDA. NO RESIDENCIAL ENGENHEIRO EDUARDO COSTA. PROMOÇÃO DE ARQUIVAMENTO. PROMOTORA DE JUSTIÇA: DRA. GIANNY VIEIRA DE CARVALHO. </text:span></text:span><text:span text:style-name="Fonte_20_parág._20_padrão"><text:span text:style-name="T90">RELATORA: DRA. MARTHA CELINA DE OLIVEIRA NUNES. </text:span></text:span><text:span text:style-name="Fonte_20_parág._20_padrão"><text:span text:style-name="T77">PROCEDIMENTO PREPARATÓRIO. MEIO AMBIENTE. DESCARTE IRREGULAR DE RESÍDUOS. PERDA DO OBJETO. ARQUIVAMENTO. 1. Apuração de descarte irregular de material das obras da duplicação da BR-316 pela Construtora Hidros Ltda. no Residencial Engenheiro Eduardo Costa, na zona sul de Teresina. 2. Notificada, a construtora investigada declarou ter retirado os resíduos antes mesmo de receber o expediente ministerial. 3. Instrui os autos relatório de fiscalização in loco, apresentado pela Secretária Municipal de Desenvolvimento Urbano e Habitação (SEMDUH), o qual conclui pela inexistência de qualquer material de expurgo ou terraplenagem, aterro ou lixo, disposto irregularmente que poderia provir das atividades da construtora investigada, nem flagrante descarte efetuado diante da equipe de fiscalização. 4. Perda superveniente do objeto. 5. Esgotamento de todas as possibilidades de diligências. 6. Inexistência de fundamento para propositura de ação civil pública. 7. Homologação da promoção de </text:span></text:span><text:soft-page-break/><text:span text:style-name="Fonte_20_parág._20_padrão"><text:span text:style-name="T77">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80">9</text:span></text:span><text:span text:style-name="Fonte_20_parág._20_padrão"><text:span text:style-name="T77"> PROCEDIMENTO PREPARATÓRIO Nº 63/2021 (SIMP Nº 000569-107/2021). PROCEDIMENTO ELETRÔNICO. ORIGEM: 2ª PROMOTORIA DE JUSTIÇA DE OEIRAS. ASSUNTO: APURAR SUPOSTA INOBSERVÂNCIA DE MEDIDAS SANITÁRIAS RELATIVAS À COVID-19 E OCORRÊNCIA DE POLUIÇÃO SONORA E PERTURBAÇÃO AO SOSSEGO PÚBLICO PROVOCAD</text:span></text:span><text:span text:style-name="Fonte_20_parág._20_padrão"><text:span text:style-name="T81">A</text:span></text:span><text:span text:style-name="Fonte_20_parág._20_padrão"><text:span text:style-name="T77">S PELO ESTABELECIMENTO QUITANDA BURGUER (CNPJ: 34.770.718/0001-89), SITUADO NO MUNICÍPIO DE OEIRAS. PROMOÇÃO DE ARQUIVAMENTO. PROMOTOR DE JUSTIÇA: DR. VANDO DA SILVA MARQUES. </text:span></text:span><text:span text:style-name="Fonte_20_parág._20_padrão"><text:span text:style-name="T90">RELATORA: DRA. MARTHA CELINA DE OLIVEIRA NUNES. </text:span></text:span><text:span text:style-name="Fonte_20_parág._20_padrão"><text:span text:style-name="T77">PROCEDIMENTO PREPARATÓRIO. MEIO AMBIENTE. POLUIÇÃO SONORA. CELEBRAÇÃO DE TAC. PERDA DO OBJETO. ARQUIVAMENTO. 1. Apuração de suposta inobservância de medidas sanitárias relativas à COVID-19 e ocorrência de poluição sonora e perturbação ao sossego público provocados pelo estabelecimento Quitanda Burguer, situado na cidade de Oeiras. 2. Como forma de resolução consensual do objeto, o órgão ministerial celebrou termo de ajustamento de conduta com a proprietária do estabelecimento investigado, cuja avença explicita as obrigações pactuadas, que resultam certas, quanto à sua existência, e determinadas, quanto ao seu objeto, com cláusula penal em caso de descumprimento. 3. Procedimento administrativo já instaurado, no SIMP nº 000639-107/2021, para fiscalizar o cumprimento das cláusulas do aludido TAC, conforme determina a Resolução CNMP nº 179/2017, bem como orienta a Súmula CSMP nº 02. 4.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1</text:span></text:span><text:span text:style-name="Fonte_20_parág._20_padrão"><text:span text:style-name="T80">0</text:span></text:span><text:span text:style-name="Fonte_20_parág._20_padrão"><text:span text:style-name="T77"> INQUÉRITO CIVIL Nº 36/2018 (SIMP Nº 000091-088/2018). PROCEDIMENTO ELETRÔNICO. ORIGEM: 1ª PROMOTORIA DE JUSTIÇA DE PICOS. ASSUNTO: APURAR POSSÍVEIS IRREGULARIDADES NA ESTRATÉGIA SAÚDE DA FAMÍLIA (ESF) DO MUNICÍPIO DE PAQUETÁ. PROMOÇÃO DE ARQUIVAMENTO. PROMOTORA DE JUSTIÇA: DRA. MICHELINE RAMALHO SEREJO DA SILVA. </text:span></text:span><text:span text:style-name="Fonte_20_parág._20_padrão"><text:span text:style-name="T90">RELATORA: DRA. MARTHA CELINA DE OLIVEIRA NUNES. </text:span></text:span><text:span text:style-name="Fonte_20_parág._20_padrão"><text:span text:style-name="T77">INQUÉRITO CIVIL. SAÚDE. IRREGULARIDADES NA ESTRATÉGIA SAÚDE DA FAMÍLIA. CELEBRAÇÃO DE TAC. PERDA DO OBJETO. ARQUIVAMENTO. 1. Inquisitório destinado a apurar, após desmembramento, possíveis irregularidades na Estratégia Saúde da Família (ESF) do Município de Paquetá. 2. Como forma de resolução consensual do objeto, o órgão ministerial celebrou termo de ajustamento de conduta com o Município de Paquetá, cuja avença explicita as obrigações pactuadas, que resultam certas, quanto à sua existência, e </text:span></text:span><text:soft-page-break/><text:span text:style-name="Fonte_20_parág._20_padrão"><text:span text:style-name="T77">determinadas, quanto ao seu objeto, com cláusula penal em caso de descumprimento. 3. Perda superveniente do objeto investigado. 4. Necessidade de instauração de procedimento administrativo para fiscalizar, ou acompanhar, o cumprimento das cláusulas do aludido TAC, em observância da norma do art. 10 da Resolução CNMP nº 179/2017, bem como da orientação consolidada na Súmula CSMP nº 02. 5.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 </text:span></text:span><text:span text:style-name="Fonte_20_parág._20_padrão"><text:span text:style-name="T130">e DETERMINOU FOSSE INSTAURADO PROCEDIMENTO PARA ACOMPANHAMENTO DO tac</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1</text:span></text:span><text:span text:style-name="Fonte_20_parág._20_padrão"><text:span text:style-name="T80">1</text:span></text:span><text:span text:style-name="Fonte_20_parág._20_padrão"><text:span text:style-name="T77"> INQUÉRITO CIVIL Nº 79/2019 (SIMP Nº 000360-107/2019). PROCEDIMENTO ELETRÔNICO. ORIGEM: 2ª PROMOTORIA DE JUSTIÇA DE OEIRAS. ASSUNTO: APURAR POSSÍVEIS IRREGULARIDADES PRATICADAS PELA PREFEITURA MUNICIPAL DE COLÔNIA DO PIAUÍ NA CONTRATAÇÃO EXCESSIVA DE SERVIDORES TEMPORÁRIOS, FORA DAS HIPÓTESES EXCEPCIONALMENTE PREVISTAS EM LEI, VIOLANDO O DIREITO FUNDAMENTAL À IGUALDADE (ART. 5º, I, DA CF) E OS PRINCÍPIOS CONSTITUCIONAIS ADMINISTRATIVOS DA LEGALIDADE, DA IMPESSOALIDADE E DA MORALIDADE, POR INOBSERVÂNCIA À REGRA DE INVESTIDURA EM CARGOS OU EMPREGO PÚBLICO POR MEIO DE CONCURSO PÚBLICO, E, AINDA, IRREGULARIDADES RELATIVAS A POSSÍVEL DESCUMPRIMENTO DA CARGA HORÁRIA PELOS SERVIDORES PÚBLICOS MUNICIPAIS.. PROMOÇÃO DE ARQUIVAMENTO. PROMOTOR DE JUSTIÇA: DR. VANDO DA SILVA MARQUES. </text:span></text:span><text:span text:style-name="Fonte_20_parág._20_padrão"><text:span text:style-name="T90">RELATORA: DRA. MARTHA CELINA DE OLIVEIRA NUNES. </text:span></text:span><text:span text:style-name="Fonte_20_parág._20_padrão"><text:span text:style-name="T77">INQUÉRITO CIVIL. DIREITO CONSTITUCIONAL E ADMINISTRATIVO. IMPROBIDADE. IRREGULARIDADE NO PROVIMENTO DE CARGOS, EMPREGOS E FUNÇÕES. CELEBRAÇÃO DE TAC. PERDA DO OBJETO. ARQUIVAMENTO. 1. Apuração de possível contratação excessiva de servidores temporários, fora das hipóteses excepcionalmente previstas em lei, e descumprimento da carga horária pelos servidores públicos municipais de Colônia do Piauí. 2. Como forma de resolução consensual do objeto, o órgão ministerial celebrou termo de ajustamento de conduta com o Município de Colônia do Piauí, cuja avença explicita as obrigações pactuadas, que resultam certas, quanto à sua existência, e determinadas, quanto ao seu objeto, com cláusula penal em caso de descumprimento. 3. Perda superveniente do objeto. 4. Procedimento administrativo já instaurado, no SIMP nº 000636-107/2021, para fiscalizar o cumprimento das cláusulas do aludido TAC, conforme determina os arts. 9º, caput, e 10 da Resolução CNMP nº 179/2017, bem como orienta a Súmula CSMP nº 02. 5.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text:span></text:span><text:soft-page-break/><text:span text:style-name="Fonte_20_parág._20_padrão"><text:span text:style-name="T119">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1</text:span></text:span><text:span text:style-name="Fonte_20_parág._20_padrão"><text:span text:style-name="T80">2</text:span></text:span><text:span text:style-name="Fonte_20_parág._20_padrão"><text:span text:style-name="T77"> INQUÉRITO CIVIL Nº 216/2018 (SIMP Nº 000094-097/2018). PROCEDIMENTO ELETRÔNICO. ORIGEM: 2ª PROMOTORIA DE JUSTIÇA DE SÃO RAIMUNDO NONATO. ASSUNTO: APURAR POSSÍVEIS DANOS AMBIENTAIS DECORRENTES DE EXTRAÇÃO DE RECURSOS MINERAIS (AREIA) DA ÁREA SITUADA NA FAZENDA ARARA, LOCALIDADE “CARRETÃO”, AO NORTE E SUL DA BARRAGEM PETRÔNIO PORTELA, NO MUNICÍPIO DE SÃO RAIMUNDO NONATO, SUPOSTAMENTE PRATICADO PELO SR. POLYCARPO, PROPRIETÁRIO DA EMPRESA CONSTRUNOVA, SEM A DEVIDA LICENÇA AMBIENTAL DOS ÓRGÃOS COMPETENTES. DECLÍNIO DE ATRIBUIÇÃO. PROMOTORA DE JUSTIÇA: DRA. GABRIELA ALMEIDA DE SANTANA. </text:span></text:span><text:span text:style-name="Fonte_20_parág._20_padrão"><text:span text:style-name="T90">RELATORA: DRA. MARTHA CELINA DE OLIVEIRA NUNES. </text:span></text:span><text:span text:style-name="Fonte_20_parág._20_padrão"><text:span text:style-name="T77">INQUÉRITO CIVIL. MEIO AMBIENTE. DANO AMBIENTAL DECORRENTE DA EXTRAÇÃO ILEGAL DE MINERAIS. LESÃO A BEM DA UNIÃO. DECLÍNIO DE ATRIBUIÇÃO AO MPF. HOMOLOGAÇÃO. 1. Apuração de danos ambientais decorrentes da extração de recursos minerais (areia) de área situada em imóvel particular às margens da Barragem Petrônio Portela, na Localidade “Carretão”, Município de São Raimundo Nonato, por empresa sem licença dos órgãos competentes para tanto. 2. De acordo com o art. 20, IX, da CRFB/88, são bens da União os recursos minerais, inclusive do subsolo, sem qualquer ressalva de onde se encontram, dispondo o seu art. 176, caput, outrossim, que as jazidas, em lavra ou não, e demais recursos minerais constituem propriedades distintas da do solo, para efeito de exploração ou aproveitamento, pertencendo também à União. 3. Interesse federal evidenciado. 4. Competência da Justiça Federal para processar e julgar eventual ação envolvendo o objeto investigado. 5. Precedentes do CNMP. 6. Homologação do declínio de atribuição ao Ministério Público Federal – Procuradoria da República no Estado do Piauí. </text:span></text:span><text:span text:style-name="Fonte_20_parág._20_padrão"><text:span text:style-name="T298">E</text:span></text:span><text:span text:style-name="Fonte_20_parág._20_padrão"><text:span text:style-name="T119">GRÉGIO CONSELHO SUPERIOR, À UNANIMIDADE, HOMOLOGOU </text:span></text:span><text:span text:style-name="Fonte_20_parág._20_padrão"><text:span text:style-name="T124">o declínio de atribuição ao ministério público federal</text:span></text:span><text:span text:style-name="Fonte_20_parág._20_padrão"><text:span text:style-name="T119">,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1</text:span></text:span><text:span text:style-name="Fonte_20_parág._20_padrão"><text:span text:style-name="T80">3</text:span></text:span><text:span text:style-name="Fonte_20_parág._20_padrão"><text:span text:style-name="T77"> INQUÉRITO CIVIL Nº 31/2019 (SIMP Nº 000071-063/2019). PROCEDIMENTO ELETRÔNICO. ORIGEM: 3ª PROMOTORIA DE JUSTIÇA DE CAMPO MAIOR. ASSUNTO: APURAR POSSÍVEL PRÁTICA DE ATO DE IMPROBIDADE PELO EX-PREFEITO DE CAMPO MAIOR, JOSÉ DE RIBAMAR CARVALHO, CONSISTENTE NA CESSÃO DE SERVIDORES PÚBLICOS MUNICIPAIS AO TRIBUNAL DE JUSTIÇA DO ESTADO DO PIAUÍ SEM OBEDIÊNCIA ÀS FORMALIDADES LEGAIS EXIGIDAS PELO ART. 62 DA LEI DE RESPONSABILIDADE FISCAL. PROMOÇÃO DE ARQUIVAMENTO. PROMOTOR DE JUSTIÇA: DR. RICARDO LÚCIO FREIRE TRIGUEIRO. </text:span></text:span><text:span text:style-name="Fonte_20_parág._20_padrão"><text:span text:style-name="T90">RELATORA: DRA. MARTHA CELINA DE OLIVEIRA NUNES. </text:span></text:span><text:span text:style-name="Fonte_20_parág._20_padrão"><text:span text:style-name="T77">INQUÉRITO CIVIL. DIREITO CONSTITUCIONAL E ADMINISTRATIVO. IMPROBIDADE. NÃO CARACTERIZAÇÃO. </text:span></text:span><text:soft-page-break/><text:span text:style-name="Fonte_20_parág._20_padrão"><text:span text:style-name="T77">ARQUIVAMENTO. 1. Apuração de atos ímprobos do ex-prefeito de Campo Maior, José de Ribamar Carvalho, consistente na cessão de servidores públicos municipais ao Tribunal de Justiça do Estado do Piauí (TJ-PI) em inobservância das formalidades exigidas pelo art. 62 da Lei de Responsabilidade Fiscal. 2. No caso dos autos, as circunstâncias em que o convênio foi celebrado deram tônus de aparente legalidade à cessão em comento, não sendo possível verificar, na hipótese, dolo ou má-fé da parte investigada, elementos estes indispensáveis à caracterização da improbidade. 3. Incidência da orientação da Súmula CSMP nº 07. 4. Esgotamento de todas as possibilidades de diligências. 5. Inexistência de justa causa para propositura de ação civil pública. 6.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1</text:span></text:span><text:span text:style-name="Fonte_20_parág._20_padrão"><text:span text:style-name="T80">4</text:span></text:span><text:span text:style-name="Fonte_20_parág._20_padrão"><text:span text:style-name="T77"> INQUÉRITO CIVIL Nº 15/2014 (SIMP Nº 000238-081/2017). PROCEDIMENTO ELETRÔNICO. ORIGEM: 2ª PROMOTORIA DE JUSTIÇA DE BOM JESUS. ASSUNTO: APURAR O PROVIMENTO DE CARGOS SEM A RESPECTIVA CRIAÇÃO EM LEI E SEM A SUBMISSÃO DOS SERVIDORES A PRÉVIO CONCURSO PÚBLICO. PROMOÇÃO DE ARQUIVAMENTO. PROMOTOR DE JUSTIÇA: DR. MÁRCIO GIORGI CARCARÁ ROCHA. </text:span></text:span><text:span text:style-name="Fonte_20_parág._20_padrão"><text:span text:style-name="T90">RELATORA: DRA. MARTHA CELINA DE OLIVEIRA NUNES. </text:span></text:span><text:span text:style-name="Fonte_20_parág._20_padrão"><text:span text:style-name="T77">INQUÉRITO CIVIL. DIREITO CONSTITUCIONAL E ADMINISTRATIVO. IMPROBIDADE. PRESCRIÇÃO DA PRETENSÃO PUNITIVA. ARQUIVAMENTO. 1. Apuração do provimento de cargos no Município de Bom Jesus sem a respectiva criação em lei e a submissão dos servidores a prévio concurso público. 2. Prescrição da pretensão punitiva do ex-gestor – cujo exercício do mandato encerrou-se em 2012 – por eventuais atos ímprobos, tendo em vista o transcurso do prazo prescricional previsto na Lei nº 8.429/1992. 3. Ausência de indícios de dano ou prejuízo ao erário municipal, sendo mínima a probabilidade de aferi-lo, devido à antiguidade dos fatos, anteriores ao ano de 2010. 4. Esgotamento de todas as possibilidades de diligências razoavelmente exigíveis na investigação. 5.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35"><text:span text:style-name="Fonte_20_parág._20_padrão"><text:span text:style-name="T77"/></text:span></text:p>
      <text:p text:style-name="P37"><text:span text:style-name="Fonte_20_parág._20_padrão"><text:span text:style-name="T79">2.3.</text:span></text:span><text:span text:style-name="Fonte_20_parág._20_padrão"><text:span text:style-name="T77">1</text:span></text:span><text:span text:style-name="Fonte_20_parág._20_padrão"><text:span text:style-name="T80">5</text:span></text:span><text:span text:style-name="Fonte_20_parág._20_padrão"><text:span text:style-name="T77"> PROCEDIMENTO PREPARATÓRIO Nº 35/2020 (SIMP Nº 001062-177/2019). PROCEDIMENTO ELETRÔNICO. ORIGEM: 2ª PROMOTORIA DE JUSTIÇA DE VALENÇA DO PIAUÍ. ASSUNTO: APURAR O NÃO RECEBIMENTO DO 1/3 DE FÉRIAS DAS SERVIDORAS PÚBLICAS (PROFESSORAS DA FOLHA DE PAGAMENTO DE 60%) MICKELE SOUSA SANTOS E SEBASTIANA PEREIRA RODRIGUES ALVES, PELO MUNICÍPIO DE NOVO ORIENTE DO PIAUÍ, NO ANO DE 2018. PROMOÇÃO DE ARQUIVAMENTO. PROMOTOR DE JUSTIÇA: DR. </text:span></text:span><text:soft-page-break/><text:span text:style-name="Fonte_20_parág._20_padrão"><text:span text:style-name="T77">SINOBILINO PINHEIRO DA SILVA JÚNIOR. </text:span></text:span><text:span text:style-name="Fonte_20_parág._20_padrão"><text:span text:style-name="T90">RELATORA: DRA. MARTHA CELINA DE OLIVEIRA NUNES. </text:span></text:span><text:span text:style-name="Fonte_20_parág._20_padrão"><text:span text:style-name="T77">PROCEDIMENTO PREPARATÓRIO. CONSTITUCIONAL E ADMINISTRATIVO. PAGAMENTO DE TERÇO DE FÉRIAS EM ATRASO. DIREITO INDIVIDUAL DISPONÍVEL. INTERESSE MERAMENTE PARTICULAR. ARQUIVAMENTO. 1. Apuração do não recebimento do terço constitucional de férias, no ano de 2018, por duas professoras da rede de ensino do Município de Novo Oriente do Piauí. 2. O fato noticiado, ora objeto de investigação, não configura lesão a direito transindividual, mas a direito individual disponível, que não ultrapassa a esfera do interesse particular, meramente patrimonial, e se encontra fora do âmbito de proteção ministerial. 3. Esgotamento de todas as possibilidades de diligências. 4. Inexistência de legitimidade ativa para propositura de ação civil pública. 5. Homologação da promoção de arquivamento. </text:span></text:span><text:span text:style-name="Fonte_20_parág._20_padrão"><text:span text:style-name="T298">E</text:span></text:span><text:span text:style-name="Fonte_20_parág._20_padrão"><text:span text:style-name="T119">GRÉGIO CONSELHO SUPERIOR, À UNANIMIDADE, HOMOLOGOU A PROMOÇÃO DE ARQUIVAMENTO, NOS TERMOS DO VOTO D</text:span></text:span><text:span text:style-name="Fonte_20_parág._20_padrão"><text:span text:style-name="T121">a</text:span></text:span><text:span text:style-name="Fonte_20_parág._20_padrão"><text:span text:style-name="T119"> Relator</text:span></text:span><text:span text:style-name="Fonte_20_parág._20_padrão"><text:span text:style-name="T121">a</text:span></text:span><text:span text:style-name="Fonte_20_parág._20_padrão"><text:span text:style-name="T119">. JULGADO EM </text:span></text:span><text:span text:style-name="Fonte_20_parág._20_padrão"><text:span text:style-name="T121">3</text:span></text:span><text:span text:style-name="Fonte_20_parág._20_padrão"><text:span text:style-name="T119">.1</text:span></text:span><text:span text:style-name="Fonte_20_parág._20_padrão"><text:span text:style-name="T121">2</text:span></text:span><text:span text:style-name="Fonte_20_parág._20_padrão"><text:span text:style-name="T119">.2021, NA 135</text:span></text:span><text:span text:style-name="Fonte_20_parág._20_padrão"><text:span text:style-name="T121">1</text:span></text:span><text:span text:style-name="Fonte_20_parág._20_padrão"><text:span text:style-name="T119">ª SESSÃO ORDINÁRIA DO CSMP-PI.</text:span></text:span></text:p>
      <text:p text:style-name="P29"><text:span text:style-name="Fonte_20_parág._20_padrão"><text:span text:style-name="T77"/></text:span></text:p>
      <text:p text:style-name="P28"><text:span text:style-name="Fonte_20_parág._20_padrão"><text:span text:style-name="T2">2.4 RELATOR: DR. </text:span></text:span><text:span text:style-name="Fonte_20_parág._20_padrão"><text:span text:style-name="T10">FERNANDO MELO FERRO GOMES</text:span></text:span><text:span text:style-name="Fonte_20_parág._20_padrão"><text:span text:style-name="T2">.</text:span></text:span></text:p>
      <text:p text:style-name="P4"/>
      <text:p text:style-name="P84"><text:span text:style-name="Fonte_20_parág._20_padrão"><text:span text:style-name="T138">2.4.1 </text:span></text:span><text:span text:style-name="Fonte_20_parág._20_padrão"><text:span text:style-name="T168">INQUÉRITO CIVIL PÚBLICO – SIMP Nº 000025-172/2019. ORIGEM: 24ª PROMOTORIA DE JUSTIÇA DE TERESINA. ASSUNTO: APURAR SUPOSTA UTILIZAÇÃO DE ÁREA VERDE DA PRAÇA DO AEROPORTO DE TERESINA COMO ESTACIONAMENTO. PROMOÇÃO DE ARQUIVAMENTO. PROMOTORA DE JUSTIÇA: GIANNY VIEIRA DE CARVALHO. </text:span></text:span><text:span text:style-name="Fonte_20_parág._20_padrão"><text:span text:style-name="T170">RELATOR: FERNANDO MELO FERRO GOMES. </text:span></text:span><text:span text:style-name="Fonte_20_parág._20_padrão"><text:span text:style-name="T169">SUPOSTA UTILIZAÇÃO DE ÁREA VERDE DA PRAÇA DO AEROPORTO DE TERESINA COMO ESTACIONAMENTO – INEXISTÊNCIA DE UTILIZAÇÃO DA REFERIDA ÁREA – AUSÊNCIA DE IRREGULARIDADES – PROMOÇÃO DE ARQUIVAMENTO – DECISÃO HOMOLOGADA.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o</text:span></text:span><text:span text:style-name="Fonte_20_parág._20_padrão"><text:span text:style-name="T120"> Relator.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56"/>
      <text:p text:style-name="P53"><text:span text:style-name="T312">2.4.2 </text:span><text:span text:style-name="T311">INQUÉRITO CIVIL PÚBLICO Nº 05/2015– SIMP Nº 000008-088/2015. ORIGEM: 1ª PROMOTORIA DE JUSTIÇA DE PICOS – PI. ASSUNTO: APURAR POSSÍVEIS IRREGULARIDADES NA CONTRATAÇÃO DE PESSOAL PELO MUNICÍPIO DE DOM EXPEDITO LOPES/PI. PROMOÇÃO DE ARQUIVAMENTO: PROMOTOR DE JUSTIÇA: MAURÍCIO GOMES DE SOUZA. </text:span><text:span text:style-name="T319">RELATOR: FERNANDO MELO FERRO GOMES. </text:span><text:span text:style-name="T343">POSSÍVEIS IRREGULARIDADES NA CONTRATAÇÃO DE PESSOAL PELO MUNICÍPIO DE DOM EXPEDIDO LOPES/PI – IRREGULARIDADES NÃO CONSTATADAS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4"><text:span text:style-name="T313">2.4.3 </text:span><text:span text:style-name="T314">INQUÉRITO CIVIL PÚBLICO Nº 11/2020 – SIMP Nº 000189-100/2020. </text:span><text:span text:style-name="T311">ORIGEM: 32ª PROMOTORIA DE JUSTIÇA DE TERESINA. ASSUNTO: APURAR EVENTUAIS FALHAS NA </text:span><text:soft-page-break/><text:span text:style-name="T311">PRESTAÇÃO DOS SERVIÇOS DA EMPRESA VIAÇÃO TRANSPIAUÍ. PROMOÇÃO DE ARQUIVAMENTO. PROMOTORA DE JUSTIÇA: MARIA DAS GRAÇAS DO MONTE TEIXEIRA. </text:span><text:span text:style-name="T319">RELATOR: FERNANDO MELO FERRO GOMES. </text:span><text:span text:style-name="T343">EVENTUAIS FALHAS NA PRESTAÇÃO DOS SERVIÇOS DA EMPRESA VIAÇÃO TRANSPIAUÍ – AUSÊNCIA DE CONSTATAÇÃO DE IRREGULARIDADES – EMPRESA COM REGISTRO EM CONFORMIDADE COM A LEGIS</text:span><text:span text:style-name="T344">LA</text:span><text:span text:style-name="T343">ÇÃO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4"><text:span text:style-name="T313">2.4.4 </text:span><text:span text:style-name="T314">INQUÉRITO CIVIL PÚBLICO – SIMP Nº 000097-172/2018. </text:span><text:span text:style-name="T311">ORIGEM: 24ª PROMOTORIA DE JUSTIÇA DE TERESINA. ASSUNTO: ACOMPANHAR O PEDIDO DE PROVIDÊNCIAS PARA PODA/CORTE DE ÁRVORES TIPO “MANGUEIRA”, LOCALIZADAS NA PRAÇA DA VILA NOSSA SENHORA DA GUIA, NESTA CAPITAL. PROMOÇÃO DE ARQUIVAMENTO. PROMOTORA DE JUSTIÇA: GIANNY VIEIRA DE CARVALHO. </text:span><text:span text:style-name="T319">RELATOR: FERNANDO MELO FERRO GOMES. </text:span><text:span text:style-name="T343">PEDIDO DE PROVIDÊNCIAS PARA PODA/CORTE DE ÁRVORES TIPO “MANGUEIRA”, LOCALIZADAS NA PRAÇA DA VILA NOSSA SENHORA DA GUIA, NESTA CAPITAL – PODA E CORTE REALIZADOS – PERDA DO OBJETO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4"><text:span text:style-name="T313">2.4.5 </text:span><text:span text:style-name="T314">INQUÉRITO CIVIL PÚBLICO – SIMP Nº 000037-172/2021. </text:span><text:span text:style-name="T311">ORIGEM: 24ª PROMOTORIA DE JUSTIÇA DE TERESINA. ASSUNTO: APURAR SUPOSTA OCORRÊNCIA DE ODOR NO BAIRRO ININGA PRÓXIMO À UFPI E À ESTAÇÃO DE TRATAMENTO DE ESGOTO DA AGESPISA. PROMOÇÃO DE ARQUIVAMENTO. PROMOTORA DE JUSTIÇA: CARMELINA MARIA MENDES DE MOURA. </text:span><text:span text:style-name="T319">RELATOR: FERNANDO MELO FERRO GOMES. </text:span><text:span text:style-name="T343">SUPOSTA OCORRÊNCIA DE ODOR NO BAIRRO ININGA PRÓXIMO À UFPI E À ESTAÇÃO DE TRATAMENTO DE ESGOTO DA AGESPISA – MAU CHEIRO CESSADO – PERDA DO OBJETO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4"><text:span text:style-name="T313">2.4.6 </text:span><text:span text:style-name="T314">INQUÉRITO CIVIL PÚBLICO – SIMP Nº 000233-081/2017. </text:span><text:span text:style-name="T311">ORIGEM: 2ª PROMOTORIA DE JUSTIÇA DE BOM JESUS – PI. ASSUNTO: APURAR SUPOSTAS IRREGULARIDADES NO PREGÃO PRESENCIAL Nº 21/2013, QUE TEM POR OBJETO A REFORMA E READEQUAÇÃO DE 04 (QUATRO) POSTOS DE SAÚDE NA ZONA RURAL DO MUNICÍPIO DE REDENÇÃO DO </text:span><text:span text:style-name="T317">GURGUEIA</text:span><text:span text:style-name="T311">/PI. PROMOÇÃO DE ARQUIVAMENTO. PROMOTOR DE JUSTIÇA: MÁRCIO GIORGI CARCARÁ ROCHA. </text:span><text:span text:style-name="T319">RELATOR: FERNANDO MELO FERRO GOMES. </text:span><text:span text:style-name="T343">SUPOSTAS IRREGULARIDADES NO PREGÃO PRESENCIAL Nº 21/2013, QUE TEM POR OBJETO A REFORMA E </text:span><text:soft-page-break/><text:span text:style-name="T343">READEQUAÇÃO DE 04 (QUATRO) POSTOS DE SAÚDE NA ZONA RURAL DO MUNICÍPIO DE REDENÇÃO DO GURGU</text:span><text:span text:style-name="T346">E</text:span><text:span text:style-name="T343">IA/PI – AUSÊNCIA DE RAZOABILIDADE DE BUSCA PROBATÓRIA – FATOS OCORRIDOS EM 2013 – NÃO VISLUMBRADOS FUNDAMENTOS QUE JUSTIFIQUEM O SEU PROSSEGUIMENTO OU PROMOÇÃO DE AÇÃO JUDICIAL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4"><text:span text:style-name="T313">2.4.7 </text:span><text:span text:style-name="T314">INQUÉRITO CIVIL PÚBLICO Nº 06/2019 – SIMP Nº 000319-161/2018. </text:span><text:span text:style-name="T311">ORIGEM: 2ª PROMOTORIA DE JUSTIÇA DE ESPERANTINA – PI. ASSUNTO: APURAR SUPOSTO PREJUÍZO AO ERÁRIO IMPUTADO AO GESTOR DO MUNICÍPIO DE ESPERANTINA – PI. PROMOÇÃO DE ARQUIVAMENTO. PROMOTOR DE JUSTIÇA: ADRIANO FONTENELE SANTOS. </text:span><text:span text:style-name="T319">RELATOR: FERNANDO MELO FERRO GOMES. </text:span><text:span text:style-name="T343">SUPOSTO PREJUÍZO AO ERÁRIO IMPUTADO AO GESTOR DO MUNICÍPIO DE ESPERANTINA – PI – AUSÊNCIA DE CONFIRMAÇÃO DE SOBREPREÇO – DANO AO ERÁRIO NÃO CONFIGURADO – AUSÊNCIA DE FUNDAMENTOS QUE JUSTIFIQUEM O PROSSEGUIMENTO DO PRESENTE FEITO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5"><text:span text:style-name="T313">2.4.8 </text:span><text:span text:style-name="T314">INQUÉRITO CIVIL PÚBLICO – SIMP Nº 000025-081/2017. </text:span><text:span text:style-name="T311">ORIGEM: 2ª PROMOTORIA DE JUSTIÇA DE BOM JESUS – PI. ASSUNTO: APURAR POSSÍVEIS IRREGULARIDADES NA PRESTAÇÃO DE CONTAS DO MUNICÍPIO DE REDENÇÃO DO </text:span><text:span text:style-name="T315">GURGUEIA</text:span><text:span text:style-name="T311">/PI REFERENTES AO ANO DE 2011. PROMOÇÃO DE ARQUIVAMENTO. PROMOTOR DE JUSTIÇA: MÁRCIO GIORGI CARCARÁ ROCHA. </text:span><text:span text:style-name="T318">RELATOR: FERNANDO MELO FERRO GOMES. </text:span><text:span text:style-name="T342">POSSÍVEIS IRREGULARIDADES NA PRESTAÇÃO DE CONTAS DO MUNICÍPIO DE REDENÇÃO DO </text:span><text:span text:style-name="T345">GURGUEIA</text:span><text:span text:style-name="T342">/PI REFERENTES AO ANO DE 2011 – AUSÊNCIA DE RAZOABILIDADE DE BUSCA PROBATÓRIA – FATOS OCORRIDOS EM 2011 – NÃO VISLUMBRADOS FUNDAMENTOS QUE JUSTIFIQUEM O SEU PROSSEGUIMENTO OU PROMOÇÃO DE AÇÃO JUDICIAL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6"/>
      <text:p text:style-name="P54"><text:span text:style-name="T312">2.4.9 </text:span><text:span text:style-name="T311">PROCEDIMENTO PREPARATÓRIO Nº 06/2021 – SIMP Nº 000631-166/2020. ORIGEM: PROMOTORIA DE JUSTIÇA DE ÁGUA DE BRANCA – PI. ASSUNTO: APURAR SUPOSTAS IRREGULARIDADES NA PRESTAÇÃO DE CONTAS DO MUNICÍPIO DE LAGOINHA DO PIAUÍ, EXERCÍCIO FINANCEIRO DE 2016. PROMOÇÃO DE ARQUIVAMENTO. PROMOTOR DE JUSTIÇA: MÁRIO ALEXANDRE COSTA NORMANDO. </text:span><text:span text:style-name="T319">RELATOR: FERNANDO MELO FERRO GOMES. </text:span><text:span text:style-name="T324">SUPOSTAS IRREGULARIDADES NA PRESTAÇÃO DE CONTAS DO MUNICÍPIO DE LA</text:span><text:soft-page-break/><text:span text:style-name="T324">GOINHA DO PIAUÍ, EXERCÍCIO FINANCEIRO DE 2016 – AUSÊNCIA DE MÁ-FÉ DO GESTOR E A AUSÊNCIA DE DANO AO ERÁRIO INDUBITÁVEL – APLICAÇÃO DA SÚMULA Nº 07 CSMP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4"><text:span text:style-name="T313">2.4.10 </text:span><text:span text:style-name="T314">INQUÉRITO CIVIL PÚBLICO Nº 02/2018 – SIMP Nº 000297-088/2017. ORIGEM: 1ª PROMOTORIA DE JUSTIÇA DE PICOS </text:span><text:span text:style-name="T316">– </text:span><text:span text:style-name="T314">PI. ASSUNTO: APURAR SUPOSTA UTILIZAÇÃO INDEVIDA DOS RECURSOS ARRECADADOS POR MEIO DA COSIP NO MUNICÍPIO DE PICOS, NOTADAMENTE QUANTO À TRANSFERÊNCIA BANCÁRIA DA CONTA DO FUMIP PARA A CÂMARA MUNICIPAL DE VEREADORES DO MUNICÍPIO DE PICOS. PROMOÇÃO DE ARQUIVAMENTO. PROMOTOR DE JUSTIÇA: MAURÍCIO GOMES DE SOUZA. </text:span><text:span text:style-name="T319">RELATOR: FERNANDO MELO FERRO GOMES. </text:span><text:span text:style-name="T342">SUPOSTA UTILIZAÇÃO INDEVIDA DOS RECURSOS ARRECADADOS POR MEIO DA COSIP NO MUNICÍPIO DE PICOS, NOTADAMENTE QUANTO À TRANSFERÊNCIA BANCÁRIA DA CONTA DO FUMIP PARA A CÂMARA MUNICIPAL DE VEREADORES DO MUNICÍPIO DE PICOS – AUSÊNCIA DE CONDUTA ÍMPROBA – NÃO VISLUMBRADOS FUNDAMENTOS QUE JUSTIFIQUEM O SEU PROSSEGUIMENTO OU PROMOÇÃO DE AÇÃO JUDICIAL – APLICAÇÃO DA SÚMULA Nº 07 CSMP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4"><text:span text:style-name="T313">2.4.11 </text:span><text:span text:style-name="T314">INQUÉRITO CIVIL PÚBLICO Nº 19/2018 – SIMP Nº 000842-161/2018. </text:span><text:span text:style-name="T311">ORIGEM: 2ª PROMOTORIA DE JUSTIÇA DE ESPERANTINA – PI. ASSUNTO: APURAR SUPOSTAS FRAUDES NO PAGAMENTO DE DIÁRIAS PELA CÂMARA MUNICIPAL DE MORRO DO CHAPÉU DO PIAUÍ, NA PESSOA DE SEU PRESIDENTE, REFERENTE AO BIÊNIO 2015/2016. PROMOÇÃO DE ARQUIVAMENTO. PROMOTOR DE JUSTIÇA: ADRIANO FONTENELE SANTOS. </text:span><text:span text:style-name="T318">RELATOR: FERNANDO MELO FERRO GOMES. </text:span><text:span text:style-name="T342">SUPOSTAS FRAUDES NO PAGAMENTO DE DIÁRIAS PELA CÂMARA MUNICIPAL DE MORRO DO CHAPÉU DO PIAUÍ, NA PESSOA DE SEU PRESIDENTE, REFERENTE AO BIÊNIO 2015/2016 – AUSÊNCIA DE CONDUTA ÍMPROBA – VALOR DE DANO AO ERÁRIO INSIGNIFICANTE – APLICAÇÃO DA SÚMULA Nº 08 CSMP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54"><text:span text:style-name="T312">2.4.12 </text:span><text:span text:style-name="T311">INQUÉRITO CIVIL PÚBLICO Nº 40/2017 – SIMP Nº 000596-019/2017. ORIGEM: 36ª PROMOTORIA DE JUSTIÇA DE TERESINA. ASSUNTO: APURAR SUPOSTAS IRREGULARIDADES NOS PROCEDIMENTOS DE LICITAÇÃO, CONTRATAÇÃO E EXECUÇÃO REFERENTES A EMPRESAS ESPECIALIZADAS DE CONSULTORIA PARA EXECUÇÃO DOS SERVIÇOS DE SU</text:span><text:soft-page-break/><text:span text:style-name="T311">PERVISÃO DE DIVERSAS OBRAS RODOVIÁRIAS NO ESTADO DO PIAUÍ ENTRE OS ANOS DE 2013 E 2014. PROMOÇÃO DE ARQUIVAMENTO. PROMOTORA DE JUSTIÇA: LUÍSA CYNOBELLYINA A. LACERDA ANDRADE. </text:span><text:span text:style-name="T319">RELATOR: FERNANDO MELO FERRO GOMES. </text:span><text:span text:style-name="T343">SUPOSTAS IRREGULARIDADES NOS PROCEDIMENTOS DE LICITAÇÃO, CONTRATAÇÃO E EXECUÇÃO REFERENTES A EMPRESAS ESPECIALIZADAS DE CONSULTORIA PARA EXECUÇÃO DOS SERVIÇOS DE SUPERVISÃO DE DIVERSAS OBRAS RODOVIÁRIAS NO ESTADO DO PIAUÍ ENTRE OS ANOS DE 2013 E 2014 – PRESCRIÇÃO DA PRETENSÃO PUNITIVA POR ATOS ÍMPROBOS EM RAZÃO DO LAPSO TEMPORAL – REMESSA DOS AUTOS À PROCURADORIA DO ESTADO PARA ANÁLISE E POSSÍVEL AJUIZAMENTO DE AÇÃO DE RESSARCIMENTO AO ERÁRIO – PROMOÇÃO DE ARQUIVAMENTO – DECISÃO HOMOLOGADA. </text:span><text:span text:style-name="Fonte_20_parág._20_padrão"><text:span text:style-name="T310">E</text:span></text:span><text:span text:style-name="Fonte_20_parág._20_padrão"><text:span text:style-name="T144">GRÉGIO CONSELHO SUPERIOR, À UNANIMIDADE, HOMOLOGOU A PROMOÇÃO DE ARQUIVAMENTO, NOS TERMOS DO VOTO D</text:span></text:span><text:span text:style-name="Fonte_20_parág._20_padrão"><text:span text:style-name="T145">o</text:span></text:span><text:span text:style-name="Fonte_20_parág._20_padrão"><text:span text:style-name="T144"> Relator. JULGADO EM </text:span></text:span><text:span text:style-name="Fonte_20_parág._20_padrão"><text:span text:style-name="T146">3</text:span></text:span><text:span text:style-name="Fonte_20_parág._20_padrão"><text:span text:style-name="T144">.1</text:span></text:span><text:span text:style-name="Fonte_20_parág._20_padrão"><text:span text:style-name="T146">2</text:span></text:span><text:span text:style-name="Fonte_20_parág._20_padrão"><text:span text:style-name="T144">.2021, NA 135</text:span></text:span><text:span text:style-name="Fonte_20_parág._20_padrão"><text:span text:style-name="T146">1</text:span></text:span><text:span text:style-name="Fonte_20_parág._20_padrão"><text:span text:style-name="T144">ª SESSÃO ORDINÁRIA DO CSMP-PI.</text:span></text:span></text:p>
      <text:p text:style-name="P28"><text:span text:style-name="Fonte_20_parág._20_padrão"><text:span text:style-name="T11">2.5 </text:span></text:span><text:span text:style-name="Strong_20_Emphasis"><text:span text:style-name="T95">RELATORA: DRA. RAQUEL DE NAZARÉ PINTO COSTA NORMANDO.</text:span></text:span></text:p>
      <text:p text:style-name="P8"/>
      <text:p text:style-name="P69"><text:span text:style-name="Strong_20_Emphasis"><text:span text:style-name="T39">2.5.</text:span></text:span><text:span text:style-name="Strong_20_Emphasis"><text:span text:style-name="T35">1. </text:span></text:span><text:span text:style-name="Strong_20_Emphasis"><text:span text:style-name="T31">INQUÉRITO CIVIL</text:span></text:span><text:span text:style-name="Strong_20_Emphasis"><text:span text:style-name="T43"> (</text:span></text:span><text:span text:style-name="Strong_20_Emphasis"><text:span text:style-name="T44">SIMP Nº 000</text:span></text:span><text:span text:style-name="Strong_20_Emphasis"><text:span text:style-name="T45">200</text:span></text:span><text:span text:style-name="Strong_20_Emphasis"><text:span text:style-name="T44">-0</text:span></text:span><text:span text:style-name="Strong_20_Emphasis"><text:span text:style-name="T45">30</text:span></text:span><text:span text:style-name="Strong_20_Emphasis"><text:span text:style-name="T44">/20</text:span></text:span><text:span text:style-name="Strong_20_Emphasis"><text:span text:style-name="T45">15</text:span></text:span><text:span text:style-name="Strong_20_Emphasis"><text:span text:style-name="T43">) PROCESSO </text:span></text:span><text:span text:style-name="Strong_20_Emphasis"><text:span text:style-name="T46">FÍSICO</text:span></text:span><text:span text:style-name="Strong_20_Emphasis"><text:span text:style-name="T43">. </text:span></text:span><text:span text:style-name="Strong_20_Emphasis"><text:span text:style-name="T44">ORIGEM: </text:span></text:span><text:span text:style-name="Strong_20_Emphasis"><text:span text:style-name="T45">29</text:span></text:span><text:span text:style-name="Strong_20_Emphasis"><text:span text:style-name="T44">ª PROMOTORIA DE JUSTIÇA DE TERESINA. </text:span></text:span><text:span text:style-name="Strong_20_Emphasis"><text:span text:style-name="T43">ASSUNTO: </text:span></text:span><text:span text:style-name="Emphasis"><text:span text:style-name="T43">APURAR IRREGULARIDADES NA ESTRUTURA FÍSICA, DE PESSOAL E DE </text:span></text:span><text:span text:style-name="Strong_20_Emphasis"><text:span text:style-name="T32">FUNCIONAMENTO DA UNIDADE BÁSICA DE SAÚDE DIRCEU II (QUADRA 289, CS 04).</text:span></text:span><text:span text:style-name="Strong_20_Emphasis"><text:span text:style-name="T43"> </text:span></text:span><text:span text:style-name="Strong_20_Emphasis"><text:span text:style-name="T47">PROMOÇÃO DE ARQUIVAMENTO.</text:span></text:span><text:span text:style-name="Strong_20_Emphasis"><text:span text:style-name="T43"> </text:span></text:span><text:span text:style-name="Strong_20_Emphasis"><text:span text:style-name="T44">PROMOTOR DE JUSTIÇA: ENY MARCOS VIEIRA PONTES. </text:span></text:span><text:span text:style-name="Strong_20_Emphasis"><text:span text:style-name="T114">RELATORA: DRA. RAQUEL DE NAZARÉ PINTO COSTA NORMANDO. </text:span></text:span><text:span text:style-name="Strong_20_Emphasis"><text:span text:style-name="T103">INQUÉRITO CIVIL – APURAR IRREGULARIDADES NA ESTRUTURA FÍSICA, DE PESSOAL E DE FUNCIONAMENTO DA UNIDADE BÁSICA DE SAÚDE “DIRCEU II (QUADRA 289, CS 04)”.1. Expedida recomendação ministerial ao Presidente da Fundação Municipal de Saúde para fins de solucionar o caso em deslinde. 2. Juntada de relatório de vistoria confirmando o acatamento da mencionada recomendação. 3. PROMOÇÃO DO ARQUIVAMENTO. 4. Exaurimento superveniente do objeto. Desnecessidade de novas diligências, ex vi Art. 9º, caput, da Lei 7.347/85. 5. Homologação da promoção de arquivament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2"><text:span text:style-name="Strong_20_Emphasis"><text:span text:style-name="T32"/></text:span></text:p>
      <text:p text:style-name="P75"><text:span text:style-name="Strong_20_Emphasis"><text:span text:style-name="T33">2.5.</text:span></text:span><text:span text:style-name="Strong_20_Emphasis"><text:span text:style-name="T31">2 </text:span></text:span><text:span text:style-name="Strong_20_Emphasis"><text:span text:style-name="T34">I</text:span></text:span><text:span text:style-name="Strong_20_Emphasis"><text:span text:style-name="T31">NQUÉRITO CIVIL</text:span></text:span><text:span text:style-name="Strong_20_Emphasis"><text:span text:style-name="T43"> (</text:span></text:span><text:span text:style-name="Strong_20_Emphasis"><text:span text:style-name="T44">SIMP Nº 000</text:span></text:span><text:span text:style-name="Strong_20_Emphasis"><text:span text:style-name="T45">184</text:span></text:span><text:span text:style-name="Strong_20_Emphasis"><text:span text:style-name="T44">-0</text:span></text:span><text:span text:style-name="Strong_20_Emphasis"><text:span text:style-name="T45">27</text:span></text:span><text:span text:style-name="Strong_20_Emphasis"><text:span text:style-name="T44">/20</text:span></text:span><text:span text:style-name="Strong_20_Emphasis"><text:span text:style-name="T45">18</text:span></text:span><text:span text:style-name="Strong_20_Emphasis"><text:span text:style-name="T43">) PROCESSO </text:span></text:span><text:span text:style-name="Strong_20_Emphasis"><text:span text:style-name="T46">FÍSICO</text:span></text:span><text:span text:style-name="Strong_20_Emphasis"><text:span text:style-name="T43">. </text:span></text:span><text:span text:style-name="Strong_20_Emphasis"><text:span text:style-name="T44">ORIGEM: </text:span></text:span><text:span text:style-name="Strong_20_Emphasis"><text:span text:style-name="T45">12</text:span></text:span><text:span text:style-name="Strong_20_Emphasis"><text:span text:style-name="T44">ª PROMOTORIA DE JUSTIÇA DE TERESINA. </text:span></text:span><text:span text:style-name="Strong_20_Emphasis"><text:span text:style-name="T43">ASSUNTO: </text:span></text:span><text:span text:style-name="Emphasis"><text:span text:style-name="T43">APURAR NOTÍCIA DE MAU ATENDIMENTO REALIZADO NA RECEPÇÃO DA </text:span></text:span><text:span text:style-name="Strong_20_Emphasis"><text:span text:style-name="T32">MATERNIDADE DONA EVANGELINA ROSA.</text:span></text:span><text:span text:style-name="Strong_20_Emphasis"><text:span text:style-name="T43"> </text:span></text:span><text:span text:style-name="Strong_20_Emphasis"><text:span text:style-name="T47">PROMOÇÃO DE ARQUIVAMENTO.</text:span></text:span><text:span text:style-name="Strong_20_Emphasis"><text:span text:style-name="T43"> </text:span></text:span><text:span text:style-name="Strong_20_Emphasis"><text:span text:style-name="T44">PROMOTOR DE JUSTIÇA: ENY MARCOS VIEIRA PONTES. </text:span></text:span><text:span text:style-name="Strong_20_Emphasis"><text:span text:style-name="T114">RELATORA: DRA. RAQUEL DE NAZARÉ PINTO COSTA NORMANDO. </text:span></text:span><text:span text:style-name="Strong_20_Emphasis"><text:span text:style-name="T103">INQUÉRITO CIVIL – APURAR NOTÍCIA DE MAU ATENDIMENTO REALIZADO NA RECEPÇÃO DA MATERNIDADE DONA EVANGELINA ROSA. 1.Juntada de manifestação apresentada pela supradita Secretaria Estadual de Saúde, aduzindo, em suma, que a </text:span></text:span><text:soft-page-break/><text:span text:style-name="Strong_20_Emphasis"><text:span text:style-name="T103">Sindicância Administrativa foi arquivada, haja vista que o não comparecimento da autora da denúncia para prestar depoimento, bem como pelo fato da sindicada ter sido remanejada de setor. 2. PROMOÇÃO DO ARQUIVAMENTO. 3. Exaurimento superveniente do objeto. Desnecessidade de novas diligências, ex vi Art. 9º, caput, da Lei 7.347/85. 4. Homologação da promoção de arquivament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68"/>
      <text:p text:style-name="P75"><text:span text:style-name="Strong_20_Emphasis"><text:span text:style-name="T33">2.5.</text:span></text:span><text:span text:style-name="Strong_20_Emphasis"><text:span text:style-name="T35">3 INQUÉRITO CIVIL</text:span></text:span><text:span text:style-name="Strong_20_Emphasis"><text:span text:style-name="T43"> (</text:span></text:span><text:span text:style-name="Strong_20_Emphasis"><text:span text:style-name="T44">SIMP Nº 000</text:span></text:span><text:span text:style-name="Strong_20_Emphasis"><text:span text:style-name="T45">397</text:span></text:span><text:span text:style-name="Strong_20_Emphasis"><text:span text:style-name="T44">-0</text:span></text:span><text:span text:style-name="Strong_20_Emphasis"><text:span text:style-name="T45">27</text:span></text:span><text:span text:style-name="Strong_20_Emphasis"><text:span text:style-name="T44">/20</text:span></text:span><text:span text:style-name="Strong_20_Emphasis"><text:span text:style-name="T46">1</text:span></text:span><text:span text:style-name="Strong_20_Emphasis"><text:span text:style-name="T45">6</text:span></text:span><text:span text:style-name="Strong_20_Emphasis"><text:span text:style-name="T43">) PROCESSO </text:span></text:span><text:span text:style-name="Strong_20_Emphasis"><text:span text:style-name="T48">FÍSICO.</text:span></text:span><text:span text:style-name="Strong_20_Emphasis"><text:span text:style-name="T43"> </text:span></text:span><text:span text:style-name="Strong_20_Emphasis"><text:span text:style-name="T44">ORIGEM: </text:span></text:span><text:span text:style-name="Strong_20_Emphasis"><text:span text:style-name="T45">12</text:span></text:span><text:span text:style-name="Strong_20_Emphasis"><text:span text:style-name="T44">ª PROMOTORIA DE JUSTIÇA DE TERESINA. </text:span></text:span><text:span text:style-name="Strong_20_Emphasis"><text:span text:style-name="T43">ASSUNTO:</text:span></text:span><text:span text:style-name="Emphasis"><text:span text:style-name="T49"> VIABILIZAR PROCEDIMENTO </text:span></text:span><text:span text:style-name="Strong_20_Emphasis"><text:span text:style-name="T32">CIRÚRGICO AO PACIENTE TONY ANDERSON FERREIRA VIANA, ATRAVÉS DO TRATAMENTO FORA DO DOMICÍLIO. </text:span></text:span><text:span text:style-name="Strong_20_Emphasis"><text:span text:style-name="T47">PROMOÇÃO DE ARQUIVAMENTO.</text:span></text:span><text:span text:style-name="Strong_20_Emphasis"><text:span text:style-name="T43"> </text:span></text:span><text:span text:style-name="Strong_20_Emphasis"><text:span text:style-name="T44">PROMOTOR(A) DE JUSTIÇA: ENY MARCOS VIEIRA PONTES. </text:span></text:span><text:span text:style-name="Strong_20_Emphasis"><text:span text:style-name="T114">RELATORA: DRA. RAQUEL DE NAZARÉ PINTO COSTA NORMANDO. </text:span></text:span><text:span text:style-name="Strong_20_Emphasis"><text:span text:style-name="T103">INQUÉRITO CIVIL - VIABILIZAR PROCEDIMENTO CIRÚRGICO AO PACIENTE TONY ANDERSON FERREIRA VIANA, ATRAVÉS DO TRATAMENTO FORA DO DOMICÍLIO. 1. Remessa de expedientes à Coordenação do TFD e a Diretoria da Unidade de Controle, Avaliação, Regulação e Auditoria – DUCARA solicitando informações acerca dos fatos em tela. Juntada de manifestação apresentada pela supradita Coordenação informado o agendamento da consulta do paciente no hospital Sarah </text:span></text:span><text:span text:style-name="Strong_20_Emphasis"><text:span text:style-name="T107">Kubitschek.</text:span></text:span><text:span text:style-name="Strong_20_Emphasis"><text:span text:style-name="T103"> 2. Acostada declaração do paciente confirmando a realização da consulta médica e retorno no Hospital Sarah </text:span></text:span><text:span text:style-name="Strong_20_Emphasis"><text:span text:style-name="T107">Kubitschek</text:span></text:span><text:span text:style-name="Strong_20_Emphasis"><text:span text:style-name="T103">, na qual lhe foi prescrita a realização de transplante muscular. 3. Juntada de manifestação da Coordenação do TFD comunicando que o paciente não compareceu para assinar o requerimento para a compra de passagens aéreas para Brasília, bem como não obteve êxito na tentativa de contato telefônico por meio dos números disponibilizados 4. Acostamento de Certidão Ministerial, confirmando que não fora possível a localização do paciente, após diversas tentativas. 4. PROMOÇÃO DO ARQUIVAMENTO. 5. Exaurimento superveniente do objeto. Desnecessidade de novas diligências, ex vi Art. 9º, caput, da Lei 7.347/85. 6. Homologação da promoção de arquivament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2"><text:span text:style-name="Strong_20_Emphasis"><text:span text:style-name="T32"/></text:span></text:p>
      <text:p text:style-name="P75"><text:span text:style-name="Strong_20_Emphasis"><text:span text:style-name="T33">2.5.4</text:span></text:span><text:span text:style-name="Strong_20_Emphasis"><text:span text:style-name="T35"> INQUÉRITO CIVIL</text:span></text:span><text:span text:style-name="Strong_20_Emphasis"><text:span text:style-name="T43"> (</text:span></text:span><text:span text:style-name="Strong_20_Emphasis"><text:span text:style-name="T44">SIMP Nº 000</text:span></text:span><text:span text:style-name="Strong_20_Emphasis"><text:span text:style-name="T45">637</text:span></text:span><text:span text:style-name="Strong_20_Emphasis"><text:span text:style-name="T44">-</text:span></text:span><text:span text:style-name="Strong_20_Emphasis"><text:span text:style-name="T45">177</text:span></text:span><text:span text:style-name="Strong_20_Emphasis"><text:span text:style-name="T44">/20</text:span></text:span><text:span text:style-name="Strong_20_Emphasis"><text:span text:style-name="T46">19</text:span></text:span><text:span text:style-name="Strong_20_Emphasis"><text:span text:style-name="T43">) PROCESSO </text:span></text:span><text:span text:style-name="Strong_20_Emphasis"><text:span text:style-name="T44">ELETRÔNICO</text:span></text:span><text:span text:style-name="Strong_20_Emphasis"><text:span text:style-name="T43">. </text:span></text:span><text:span text:style-name="Strong_20_Emphasis"><text:span text:style-name="T44">ORIGEM: </text:span></text:span><text:span text:style-name="Strong_20_Emphasis"><text:span text:style-name="T46">2</text:span></text:span><text:span text:style-name="Strong_20_Emphasis"><text:span text:style-name="T44">ª PROMOTORIA DE JUSTIÇA DE </text:span></text:span><text:span text:style-name="Strong_20_Emphasis"><text:span text:style-name="T45">VALENÇA</text:span></text:span><text:span text:style-name="Strong_20_Emphasis"><text:span text:style-name="T44">. </text:span></text:span><text:span text:style-name="Strong_20_Emphasis"><text:span text:style-name="T43">ASSUNTO: </text:span></text:span><text:span text:style-name="Fonte_20_parág._20_padrão"><text:span text:style-name="T40">APURAR A </text:span></text:span><text:span text:style-name="Fonte_20_parág._20_padrão"><text:span text:style-name="T41">NÃO DISPONIBILIZAÇÃO DOS BALANCETES MENSAIS DAS CONTAS PÚBLICAS DO MUNICÍPIO DE NOVO ORIENTE DO PIAUÍ, EM PREJUÍZO À SUA PRESTAÇÃO DE CONTAS AO PODER LEGISLATIVO MUNICIPAL E À SOCIEDADE, NO EXERCÍCIO FINANCEIRO DE 2019. </text:span></text:span><text:span text:style-name="Strong_20_Emphasis"><text:span text:style-name="T47">PROMOÇÃO DE </text:span></text:span><text:soft-page-break/><text:span text:style-name="Strong_20_Emphasis"><text:span text:style-name="T47">ARQUIVAMENTO.</text:span></text:span><text:span text:style-name="Strong_20_Emphasis"><text:span text:style-name="T43"> </text:span></text:span><text:span text:style-name="Strong_20_Emphasis"><text:span text:style-name="T44">PROMOTOR(A) DE JUSTIÇA: SINOBILINO PINHEIRO DA SILVA JÚNIOR.</text:span></text:span><text:span text:style-name="Strong_20_Emphasis"><text:span text:style-name="T50"> </text:span></text:span><text:span text:style-name="Strong_20_Emphasis"><text:span text:style-name="T114">RELATORA: DRA. RAQUEL DE NAZARÉ PINTO COSTA NORMANDO. </text:span></text:span><text:span text:style-name="Strong_20_Emphasis"><text:span text:style-name="T103">INQUÉRITO CIVIL – APURAR A NÃO DISPONIBILIZAÇÃO DOS BALANCETES MENSAIS DAS CONTAS PÚBLICAS DO MUNICÍPIO DE NOVO ORIENTE DO PIAUÍ, EM PREJUÍZO À SUA PRESTAÇÃO DE CONTAS AO PODER LEGISLATIVO MUNICIPAL E À SOCIEDADE, NO EXERCÍCIO FINANCEIRO DE 2019. 1. Juntada dos Balancete Mensal da Administração Municipal, FMS, FMAS, e FUNDEB, do exercício financeiro de 2019 2. PROMOÇÃO DO ARQUIVAMENTO. 3. Exaurimento superveniente do objeto. Desnecessidade de novas diligências, ex vi Art. 9º, caput, da Lei 7.347/85. 4. Homologação da promoção de arquivament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3"><text:span text:style-name="Strong_20_Emphasis"><text:span text:style-name="T32"/></text:span></text:p>
      <text:p text:style-name="P74"><text:span text:style-name="Strong_20_Emphasis"><text:span text:style-name="T33">2.5.</text:span></text:span><text:span text:style-name="Strong_20_Emphasis"><text:span text:style-name="T34">5 </text:span></text:span><text:span text:style-name="Strong_20_Emphasis"><text:span text:style-name="T35">INQUÉRITO CIVIL</text:span></text:span><text:span text:style-name="Strong_20_Emphasis"><text:span text:style-name="T43"> (</text:span></text:span><text:span text:style-name="Strong_20_Emphasis"><text:span text:style-name="T44">SIMP Nº 000</text:span></text:span><text:span text:style-name="Strong_20_Emphasis"><text:span text:style-name="T50">076</text:span></text:span><text:span text:style-name="Strong_20_Emphasis"><text:span text:style-name="T44">-</text:span></text:span><text:span text:style-name="Strong_20_Emphasis"><text:span text:style-name="T50">283</text:span></text:span><text:span text:style-name="Strong_20_Emphasis"><text:span text:style-name="T44">/20</text:span></text:span><text:span text:style-name="Strong_20_Emphasis"><text:span text:style-name="T46">1</text:span></text:span><text:span text:style-name="Strong_20_Emphasis"><text:span text:style-name="T50">8</text:span></text:span><text:span text:style-name="Strong_20_Emphasis"><text:span text:style-name="T43">) PROCESSO </text:span></text:span><text:span text:style-name="Strong_20_Emphasis"><text:span text:style-name="T44">ELETRÔNICO</text:span></text:span><text:span text:style-name="Strong_20_Emphasis"><text:span text:style-name="T43">. </text:span></text:span><text:span text:style-name="Strong_20_Emphasis"><text:span text:style-name="T44">ORIGEM: PROMOTORIA DE JUSTIÇA DE</text:span></text:span><text:span text:style-name="Strong_20_Emphasis"><text:span text:style-name="T55"> BARRO DURO</text:span></text:span><text:span text:style-name="Strong_20_Emphasis"><text:span text:style-name="T44">. </text:span></text:span><text:span text:style-name="Strong_20_Emphasis"><text:span text:style-name="T43">ASSUNTO: </text:span></text:span><text:span text:style-name="Strong_20_Emphasis"><text:span text:style-name="T56">APURAR SUPOSTAS IRREGULARIDADES NA CONTRATAÇÃO DE EMPRESA DE LIMPEZA URBANA NO MUNICÍPIO DE SÃO MIGUEL DA BAIXA GRANDE-PI.</text:span></text:span><text:span text:style-name="Fonte_20_parág._20_padrão"><text:span text:style-name="T41"> </text:span></text:span><text:span text:style-name="Strong_20_Emphasis"><text:span text:style-name="T47">PROMOÇÃO DE ARQUIVAMENTO.</text:span></text:span><text:span text:style-name="Strong_20_Emphasis"><text:span text:style-name="T43"> </text:span></text:span><text:span text:style-name="Strong_20_Emphasis"><text:span text:style-name="T44">PROMOTOR(A) DE JUSTIÇA: </text:span></text:span><text:span text:style-name="Strong_20_Emphasis"><text:span text:style-name="T50">ARI MARTINS ALVES FILHO</text:span></text:span><text:span text:style-name="Strong_20_Emphasis"><text:span text:style-name="T44">. </text:span></text:span><text:span text:style-name="Strong_20_Emphasis"><text:span text:style-name="T114">RELATORA: DRA. RAQUEL DE NAZARÉ PINTO COSTA NORMANDO. </text:span></text:span><text:span text:style-name="Strong_20_Emphasis"><text:span text:style-name="T103">INQUÉRITO CIVIL – APURAR EVENTUAL ATO DE IMPROBIDADE ADMINISTRATIVA ATRIBUÍDO AO ENTÃO PREFEITO MUNICIPAL DE SÃO MIGUEL DA BAIXA/PI, ANTE SUPOSTAS IRREGULARIDADES NA CONTRATAÇÃO DA EMPRESA SANTOS E FERNANDES LTDA., PARA LIMPEZA PÚBLICA NAQUELA MUNICIPALIDADE. 1. Instado a prestar informações acerca dos fatos sob exame, o gestor investiga do não apresentou quais quer respostas. Oficiado para igualmente apresentar esclarecimentos, o Presidente da Câmera de Vereadores de São Miguel da Baixa Grande/PI aduziu que “a responsabilidade e competência de apresentar a devida resposta é atribuição do Chefe do Po der Executivo Municipal, uma vez que se trata de contrato administrativo firmado com a prefeitura municipal, quais informações em apreço fogem de sua competência”. 2. PROMOÇÃO DE ARQUIVAMENTO, sob o argumento de que constatou-se que o objeto do presente Inquérito Civil já está sendo tratado no âmbito de outro procedimento instaurado na promotoria de origem, o qual visa apurar irregularidade na contratação da empresa Santos e Fernandes LTDA. Exaurimento superveniente do objeto. 3. HOMOLOGAÇÃO DA PROMOÇÃO DE ARQUIVAMENT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3"><text:span text:style-name="Strong_20_Emphasis"><text:span text:style-name="T36"/></text:span></text:p>
      <text:p text:style-name="P74"><text:span text:style-name="Strong_20_Emphasis"><text:span text:style-name="T33">2.5.6</text:span></text:span><text:span text:style-name="Strong_20_Emphasis"><text:span text:style-name="T36"> </text:span></text:span><text:span text:style-name="Fonte_20_parág._20_padrão"><text:span text:style-name="T36">INQUÉRITO CIVIL (SIMP Nº 000</text:span></text:span><text:span text:style-name="Fonte_20_parág._20_padrão"><text:span text:style-name="T31">085</text:span></text:span><text:span text:style-name="Fonte_20_parág._20_padrão"><text:span text:style-name="T36">-0</text:span></text:span><text:span text:style-name="Fonte_20_parág._20_padrão"><text:span text:style-name="T31">63</text:span></text:span><text:span text:style-name="Fonte_20_parág._20_padrão"><text:span text:style-name="T36">/201</text:span></text:span><text:span text:style-name="Fonte_20_parág._20_padrão"><text:span text:style-name="T31">6</text:span></text:span><text:span text:style-name="Fonte_20_parág._20_padrão"><text:span text:style-name="T36">). </text:span></text:span><text:span text:style-name="Strong_20_Emphasis"><text:span text:style-name="T36">PROCESSO ELETRÔNICO. ORIGEM: </text:span></text:span><text:span text:style-name="Strong_20_Emphasis"><text:span text:style-name="T31">3</text:span></text:span><text:span text:style-name="Strong_20_Emphasis"><text:span text:style-name="T36">ª PROMOTORIA DE JUSTIÇA DE </text:span></text:span><text:span text:style-name="Strong_20_Emphasis"><text:span text:style-name="T31">CAMPO MAIOR</text:span></text:span><text:span text:style-name="Strong_20_Emphasis"><text:span text:style-name="T36">. ASSUNTO: A APURAR A NOTÍCIA DE QUE PROFISSIONAL MÉDICO DO SUS TERIA COBRADO, NO DIA 08 DE SETEMBRO DE </text:span></text:span><text:soft-page-break/><text:span text:style-name="Strong_20_Emphasis"><text:span text:style-name="T36">2014, O VALOR DE R$1.300,00(UM MIL E TREZENTOS REAIS) DA PACIENTE ALINE RODRIGUES RIBEIRO EM RELAÇÃO A PARTO CESÁRIO QUE RESTOU PAGO PELO SUS, NA MATERNIDADE SIGEFREDO PACHECO/P. PROMOÇÃO DE ARQUIVAMENTO. PROMOTOR DE JUSTIÇA: </text:span></text:span><text:span text:style-name="Strong_20_Emphasis"><text:span text:style-name="T37">RICARDO LÚCIO FREIRE TRIGUEIRO.</text:span></text:span><text:span text:style-name="Strong_20_Emphasis"><text:span text:style-name="T36"> </text:span></text:span><text:span text:style-name="Strong_20_Emphasis"><text:span text:style-name="T115">RELATORA: DRA. RAQUEL DE NAZARÉ PINTO COSTA NORMANDO. </text:span></text:span><text:span text:style-name="Strong_20_Emphasis"><text:span text:style-name="T106">INQUÉRITO CIVIL – APURAR A NOTÍCIA DE QUE PROFISSIONAL MÉDICO DO SUS TERIA COBRADO, NO DIA 08 DE SETEMBRO DE 2014, O VALOR DE R$1.300,00(UM MIL E TREZENTOS REAIS) DA PACIENTE ALINE RODRIGUES RIBEIRO EM RELAÇÃO A PARTO CESÁRIO QUE RESTOU PAGO PELO SUS, NA MATERNIDADE SIGEFREDO PACHECO/PI.1. Acostamento do Relatório Conclusivo nº 31/2015, referente a Auditoria realizada na sociedade Proteção Inf Mat Sigefredo Pacheco, concluindo pela impossibilidade de comprovar o efetivo pagamento da quantia pela usuária, através de documentos como recibo emitido pelo médico ou transferências bancárias.2.PROMOÇÃO DE ARQUIVAMENTO, sob o argumento de que não se constatou ter o profissional médico solicitado ou recebido dinheiro para a realização de procedimento pago pelo SUS. 3. Não vislumbrados elementos de convicção mínimos que demonstrem possível improbidade administrativa e justifiquem o prosseguimento do presente procedimento. 4. HOMOLOGAÇÃO DA PROMOÇÃO DE ARQUIVAMENT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3"><text:span text:style-name="Strong_20_Emphasis"><text:span text:style-name="T31"/></text:span></text:p>
      <text:p text:style-name="P74"><text:span text:style-name="Strong_20_Emphasis"><text:span text:style-name="T33">2.5.</text:span></text:span><text:span text:style-name="Strong_20_Emphasis"><text:span text:style-name="T34">7</text:span></text:span><text:span text:style-name="Strong_20_Emphasis"><text:span text:style-name="T31"> </text:span></text:span><text:span text:style-name="Fonte_20_parág._20_padrão"><text:span text:style-name="T36">INQUÉRITO CIVIL (SIMP Nº 000</text:span></text:span><text:span text:style-name="Fonte_20_parág._20_padrão"><text:span text:style-name="T31">161</text:span></text:span><text:span text:style-name="Fonte_20_parág._20_padrão"><text:span text:style-name="T36">-</text:span></text:span><text:span text:style-name="Fonte_20_parág._20_padrão"><text:span text:style-name="T31">319</text:span></text:span><text:span text:style-name="Fonte_20_parág._20_padrão"><text:span text:style-name="T36">/201</text:span></text:span><text:span text:style-name="Fonte_20_parág._20_padrão"><text:span text:style-name="T31">9</text:span></text:span><text:span text:style-name="Fonte_20_parág._20_padrão"><text:span text:style-name="T36">). </text:span></text:span><text:span text:style-name="Strong_20_Emphasis"><text:span text:style-name="T36">PROCESSO ELETRÔNICO. ORIGEM: PR</text:span></text:span><text:span text:style-name="Strong_20_Emphasis"><text:span text:style-name="T33">O</text:span></text:span><text:span text:style-name="Strong_20_Emphasis"><text:span text:style-name="T36">MOTORIA DE JUSTIÇA DE </text:span></text:span><text:span text:style-name="Strong_20_Emphasis"><text:span text:style-name="T31">MARCOS PARENTE</text:span></text:span><text:span text:style-name="Strong_20_Emphasis"><text:span text:style-name="T36">. ASSUNTO:</text:span></text:span><text:span text:style-name="Strong_20_Emphasis"><text:span text:style-name="T51"> </text:span></text:span><text:span text:style-name="Fonte_20_parág._20_padrão"><text:span text:style-name="T42">APURAR FATOS CONSTATADOS NO PROCESSO DA PRESTAÇÃO DE CONTAS DO MUNICÍPIO DE MARCOS PARENTE JUNTO AO TRIBUNAL DE CONTAS DO PIAUÍ, NO EXERCÍCIO DE 2015.</text:span></text:span><text:span text:style-name="Strong_20_Emphasis"><text:span text:style-name="T36"> PROMOÇÃO DE ARQUIVAMENTO. PROMOTOR DE JUSTIÇA: </text:span></text:span><text:span text:style-name="Strong_20_Emphasis"><text:span text:style-name="T34">JO</text:span></text:span><text:span text:style-name="Strong_20_Emphasis"><text:span text:style-name="T33">Ã</text:span></text:span><text:span text:style-name="Strong_20_Emphasis"><text:span text:style-name="T34">O BATISTA DE CASTRO FILHO</text:span></text:span><text:span text:style-name="Strong_20_Emphasis"><text:span text:style-name="T36">. </text:span></text:span><text:span text:style-name="Strong_20_Emphasis"><text:span text:style-name="T115">RELATORA: DRA. RAQUEL DE NAZARÉ PINTO COSTA NORMANDO. </text:span></text:span><text:span text:style-name="Strong_20_Emphasis"><text:span text:style-name="T106">INQUÉRITO CIVIL – APURAR FATOS CONSTATADOS NO PROCESSO DA PRESTAÇÃO DE CONTAS DO MUNICÍPIO DE MARCOS PARENTE JUNTO AO TRIBUNAL DE CONTAS DO PIAUÍ, NO EXERCÍCIO DE 2015. ACOSTADA A PRESTAÇÃO DE CONTAS DO MUNICÍPIO DE MARCOS PARENTE, NO EXERCÍCIO DE 2015 (PROCESSO TC 005156/2015). 1. Juntada pela municipalidade de cópias integrais de processos licitatórios referente ao ano de 2015. 2. PROMOÇÃO DE ARQUIVAMENTO sob o argumento de que não foram encontrados elementos aptos a imputar enriquecimento ilícito ou dano ao erário. Não vislumbrados elementos de convicção mínimos que justifiquem o prosseguimento do presente procedimento. 5. HOMOLOGAÇÃO DA PROMOÇÃO DE ARQUIVAMENT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7"><text:soft-page-break/><text:span text:style-name="Strong_20_Emphasis"><text:span text:style-name="T36"/></text:span></text:p>
      <text:p text:style-name="P75"><text:span text:style-name="Strong_20_Emphasis"><text:span text:style-name="T33">2.5.</text:span></text:span><text:span text:style-name="Strong_20_Emphasis"><text:span text:style-name="T34">8</text:span></text:span><text:span text:style-name="Strong_20_Emphasis"><text:span text:style-name="T36"> </text:span></text:span><text:span text:style-name="Fonte_20_parág._20_padrão"><text:span text:style-name="T36">INQUÉRITO CIVIL (SIMP Nº </text:span></text:span><text:span text:style-name="Fonte_20_parág._20_padrão"><text:span text:style-name="T51">000</text:span></text:span><text:span text:style-name="Fonte_20_parág._20_padrão"><text:span text:style-name="T45">363</text:span></text:span><text:span text:style-name="Fonte_20_parág._20_padrão"><text:span text:style-name="T51">-10</text:span></text:span><text:span text:style-name="Fonte_20_parág._20_padrão"><text:span text:style-name="T45">7</text:span></text:span><text:span text:style-name="Fonte_20_parág._20_padrão"><text:span text:style-name="T51">/20</text:span></text:span><text:span text:style-name="Fonte_20_parág._20_padrão"><text:span text:style-name="T45">19</text:span></text:span><text:span text:style-name="Fonte_20_parág._20_padrão"><text:span text:style-name="T36">). </text:span></text:span><text:span text:style-name="Strong_20_Emphasis"><text:span text:style-name="T36">PROCESSO ELETRÔNICO. ORIGEM: </text:span></text:span><text:span text:style-name="Strong_20_Emphasis"><text:span text:style-name="T31">2</text:span></text:span><text:span text:style-name="Strong_20_Emphasis"><text:span text:style-name="T36">ª PROMOTORIA DE JUSTIÇA DE </text:span></text:span><text:span text:style-name="Strong_20_Emphasis"><text:span text:style-name="T51">OEIRAS</text:span></text:span><text:span text:style-name="Strong_20_Emphasis"><text:span text:style-name="T36">-PI. ASSUNTO: </text:span></text:span><text:span text:style-name="Strong_20_Emphasis"><text:span text:style-name="T49">APURAR POSS</text:span></text:span><text:span text:style-name="Strong_20_Emphasis"><text:span text:style-name="T32">ÍVEIS IRREGULARIDADES PRATICADAS PELA PREFEITURA MUNICIPAL DE SANTA ROSA DO PIAUÍ NA CONTRATAÇÃO EXCESSIVAMENTE DE SERVIDORES TEMPORÁRIOS, FORA DAS HIPÓTESES EXCEPCIONALMENTE PREVISTAS EM LEI, VIOLANDO O DIREITO FUNDAMENTAL À IGUALDADE (ART. 5º, I DA CF) E OS PRINCÍPIOS CONSTITUCIONAIS ADMINISTRATIVOS DA LEGALIDADE, DA IMPESSOALIDADE E DA MORALIDADE, POR INOBSERVÂNCIA À REGRA DE INVESTIDURA EM CARGOS OU EMPREGO PÚBLICO POR MEIO DE CONCURSO PÚBLICO, E, AINDA, IRREGULARIDADES RELATIVAS A POSSÍVEL DESCUMPRIMENTO DA CARGA HORÁRIA PELOS SERVIDORES PÚBLICOS MUNICIPAIS DE SANTA ROSA DO PIAUÍ/PI.</text:span></text:span><text:span text:style-name="Strong_20_Emphasis"><text:span text:style-name="T36"> PROMOÇÃO DE ARQUIVAMENTO. PROMOTOR DE JUSTIÇA:</text:span></text:span><text:span text:style-name="Strong_20_Emphasis"><text:span text:style-name="T53"> </text:span></text:span><text:span text:style-name="Strong_20_Emphasis"><text:span text:style-name="T54">VANDO DA SILVA MARQUES</text:span></text:span><text:span text:style-name="Strong_20_Emphasis"><text:span text:style-name="T36">. </text:span></text:span><text:span text:style-name="Strong_20_Emphasis"><text:span text:style-name="T115">RELATORA: DRA. RAQUEL DE NAZARÉ PINTO COSTA NORMANDO. </text:span></text:span><text:span text:style-name="Strong_20_Emphasis"><text:span text:style-name="T143">INQUÉRITO CIVIL – APURAR POSSÍVEIS IRREGULARIDADES PRATICADAS PELA PREFEITURA MUNICIPAL DE SANTA ROSA DO PIAUÍ NA CONTRATAÇÃO EXCESSIVAMENTE DE SERVIDORES TEMPORÁRIOS, FORA DAS HIPÓTESES EXCEPCIONALMENTE PREVISTAS EM LEI, VIOLANDO O DIREITO FUNDAMENTAL À IGUALDADE (ART. 5º, I DA CF) E OS PRINCÍPIOS CONSTITUCIONAIS ADMINISTRATIVOS DA LEGALIDADE, DA IMPESSOALIDADE E DA MORALIDADE, POR INOBSERVÂNCIA À REGRA DE INVESTIDURA EM CARGOS OU EMPREGO PÚBLICO POR MEIO DE CONCURSO PÚBLICO, E, AINDA, IRREGULARIDADES RELATIVAS A POSSÍVEL DESCUMPRIMENTO DA CARGA HORÁRIA PELOS SERVIDORES PÚBLICOS MUNICIPAIS DE SANTA ROSA DO PIAUÍ/PI. 1. Celebração de Termo de Ajustamento de Conduta com o município de Santa Rosa do Piauí. Acompanhamento do TAC. 2. Súmula nº 02 CSMP/PI. Procedimento Administrativo instaurado para o acompanhamento das cláusulas do Termo de Ajustamento de Conduta firmado, conforme art. 8º, inciso I, da Resolução 174/2017 CNMP. 3.Homologação da promoção de Arquivament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2"><text:span text:style-name="Strong_20_Emphasis"><text:span text:style-name="T31"/></text:span></text:p>
      <text:p text:style-name="P76"><text:span text:style-name="Strong_20_Emphasis"><text:span text:style-name="T33">2.5.9</text:span></text:span><text:span text:style-name="Strong_20_Emphasis"><text:span text:style-name="T38"> </text:span></text:span><text:span text:style-name="Strong_20_Emphasis"><text:span text:style-name="T35">INQUÉRITO CIVIL</text:span></text:span><text:span text:style-name="Strong_20_Emphasis"><text:span text:style-name="T43"> (</text:span></text:span><text:span text:style-name="Strong_20_Emphasis"><text:span text:style-name="T44">SIMP Nº 000</text:span></text:span><text:span text:style-name="Strong_20_Emphasis"><text:span text:style-name="T45">008</text:span></text:span><text:span text:style-name="Strong_20_Emphasis"><text:span text:style-name="T44">-</text:span></text:span><text:span text:style-name="Strong_20_Emphasis"><text:span text:style-name="T52">2</text:span></text:span><text:span text:style-name="Strong_20_Emphasis"><text:span text:style-name="T45">15</text:span></text:span><text:span text:style-name="Strong_20_Emphasis"><text:span text:style-name="T44">/20</text:span></text:span><text:span text:style-name="Strong_20_Emphasis"><text:span text:style-name="T45">21</text:span></text:span><text:span text:style-name="Strong_20_Emphasis"><text:span text:style-name="T43">) PROCESSO </text:span></text:span><text:span text:style-name="Strong_20_Emphasis"><text:span text:style-name="T44">ELETRÔNICO</text:span></text:span><text:span text:style-name="Strong_20_Emphasis"><text:span text:style-name="T43">. </text:span></text:span><text:span text:style-name="Strong_20_Emphasis"><text:span text:style-name="T51">ORIGEM: 2ª PROMOTORIA DE JUSTIÇA DE BOM JESUS. ASSUNTO: PERQUIRIR O POTENCIAL RESSARCIMENTO DOS DANOS AMBIENTAIS IDENTIFICADOS A PARTIR DA CONDUTA LESIVA PERPETRADA POR LEANDRO SAUER E MILTON DA ANUNCIAÇÃO BEZERRA, MEDIANTE USO DE MÁQUINAS PESADAS E FOGO, SEM QUALQUER AUTORIZAÇÃO LEGAL OU ADMINISTRATIVA EM IMÓVEL DE PROPRIEDADE DO ESTADO DO PIAUÍ, LOCALIZADO NA SERRA DO QUILOMBO, NO MUNICÍPIO DE BOM JESUS-PI, EM TESE, COM INTUITO DE OCUPAÇÃO IRREGULAR DE BEM PÚBLICO. </text:span></text:span><text:span text:style-name="Strong_20_Emphasis"><text:span text:style-name="T47">PROMOÇÃO DE ARQUIVAMENTO.</text:span></text:span><text:span text:style-name="Strong_20_Emphasis"><text:span text:style-name="T43"> </text:span></text:span><text:span text:style-name="Strong_20_Emphasis"><text:span text:style-name="T44">PROMOTOR(A) DE JUSTIÇA: MÁRCIO GIORGI CARCARÁ ROCHA. </text:span></text:span><text:span text:style-name="Strong_20_Emphasis"><text:span text:style-name="T114">RELATORA: DRA. RAQUEL DE NAZARÉ PINTO COSTA NORMANDO. </text:span></text:span><text:span text:style-name="Strong_20_Emphasis"><text:span text:style-name="T103">– INQUÉRITO CIVIL - PERQUIRIR O </text:span></text:span><text:soft-page-break/><text:span text:style-name="Strong_20_Emphasis"><text:span text:style-name="T103">POTENCIAL RESSARCIMENTO DOS DANOS AMBIENTAIS IDENTIFICADOS A PARTIR DA CONDUTA LESIVA PERPETRADA POR LEANDRO SAUER E MILTON DA ANUNCIAÇÃO BEZERRA, MEDIANTE USO DE MÁQUINAS PESADAS E FOGO, SEM QUALQUER AUTORIZAÇÃO LEGAL OU ADMINISTRATIVA EM IMÓVEL DE PROPRIEDADE DO ESTADO DO PIAUÍ, LOCALIZADO NA SERRA DO QUILOMBO, NO MUNICÍPIO DE BOM JESUS-PI, EM TESE, COM INTUITO DE OCUPAÇÃO IRREGULAR DE BEM PÚBLICO.1. Declínio de atribuição, em favor da Promotoria Regional de Justiça de Bom Jesus, ante eventual carência de atribuição do órgão ministerial de base para apurar direito afeto ao Meio Ambiente. 2. Ausência de atribuição deste Egrégio Conselho Superior, para realizar controle administrativo ulterior de declínios de atribuição aos órgãos ministeriais internos, </text:span></text:span><text:span text:style-name="Strong_20_Emphasis"><text:span text:style-name="T118">ex vi</text:span></text:span><text:span text:style-name="Strong_20_Emphasis"><text:span text:style-name="T103"> do Art. 9º-A da Resolução CNMP nº 23/2007. 3. Remessa dos autos à Promotoria Regional de Bom Jesus, em consonância com os princípios da economicidade e da celeridade processual. </text:span></text:span><text:span text:style-name="Fonte_20_parág._20_padrão"><text:span text:style-name="T299">E</text:span></text:span><text:span text:style-name="Fonte_20_parág._20_padrão"><text:span text:style-name="T120">GRÉGIO CONSELHO SUPERIOR, À UNANIMIDADE, </text:span></text:span><text:span text:style-name="Fonte_20_parág._20_padrão"><text:span text:style-name="T126">DETERMINOU A </text:span></text:span><text:span text:style-name="Strong_20_Emphasis"><text:span text:style-name="T132">Remessa dos autos à Promotoria Regional de Bom Jesus, em consonância com os princípios da economicidade e da celeridade processual, </text:span></text:span><text:span text:style-name="Strong_20_Emphasis"><text:span text:style-name="T133">APESAR DE RECONHECER A </text:span></text:span><text:span text:style-name="Strong_20_Emphasis"><text:span text:style-name="T132">Ausência de atribuição </text:span></text:span><text:span text:style-name="Strong_20_Emphasis"><text:span text:style-name="T133">PARA ANÁLISE DE TAL MATÉRIA</text:span></text:span><text:span text:style-name="Fonte_20_parág._20_padrão"><text:span text:style-name="T120">,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2"><text:span text:style-name="Strong_20_Emphasis"><text:span text:style-name="T31"/></text:span></text:p>
      <text:p text:style-name="P75"><text:span text:style-name="Strong_20_Emphasis"><text:span text:style-name="T33">2.5.10</text:span></text:span><text:span text:style-name="Strong_20_Emphasis"><text:span text:style-name="T38"> </text:span></text:span><text:span text:style-name="Strong_20_Emphasis"><text:span text:style-name="T35">INQUÉRITO CIVIL</text:span></text:span><text:span text:style-name="Strong_20_Emphasis"><text:span text:style-name="T43"> (</text:span></text:span><text:span text:style-name="Strong_20_Emphasis"><text:span text:style-name="T44">SIMP Nº 000</text:span></text:span><text:span text:style-name="Strong_20_Emphasis"><text:span text:style-name="T52">317</text:span></text:span><text:span text:style-name="Strong_20_Emphasis"><text:span text:style-name="T44">-</text:span></text:span><text:span text:style-name="Strong_20_Emphasis"><text:span text:style-name="T45">177</text:span></text:span><text:span text:style-name="Strong_20_Emphasis"><text:span text:style-name="T44">/20</text:span></text:span><text:span text:style-name="Strong_20_Emphasis"><text:span text:style-name="T45">21</text:span></text:span><text:span text:style-name="Strong_20_Emphasis"><text:span text:style-name="T43">) PROCESSO </text:span></text:span><text:span text:style-name="Strong_20_Emphasis"><text:span text:style-name="T44">ELETRÔNICO</text:span></text:span><text:span text:style-name="Strong_20_Emphasis"><text:span text:style-name="T43">. </text:span></text:span><text:span text:style-name="Strong_20_Emphasis"><text:span text:style-name="T44">ORIGEM: </text:span></text:span><text:span text:style-name="Strong_20_Emphasis"><text:span text:style-name="T45">2</text:span></text:span><text:span text:style-name="Strong_20_Emphasis"><text:span text:style-name="T44">ª PROMOTORIA DE JUSTIÇA DE </text:span></text:span><text:span text:style-name="Strong_20_Emphasis"><text:span text:style-name="T45">VALENÇA</text:span></text:span><text:span text:style-name="Strong_20_Emphasis"><text:span text:style-name="T44"> </text:span></text:span><text:span text:style-name="Strong_20_Emphasis"><text:span text:style-name="T43">ASSUNTO: </text:span></text:span><text:span text:style-name="Strong_20_Emphasis"><text:span text:style-name="T31">APURAR A PRESTAÇÃO DE CONTAS DO FUNDO DE MANUTENÇÃO E DESENVOLVIMENTO DA EDUCAÇÃO BÁSICA E DE VALORIZAÇÃO DOS PROFISSIONAIS DA EDUCAÇÃO - (FUNDEB), EXERCÍCIO DE 2016, DO MUNICÍPIO DE PIMENTEIRAS/PI. </text:span></text:span><text:span text:style-name="Strong_20_Emphasis"><text:span text:style-name="T47">PROMOÇÃO DE ARQUIVAMENTO.</text:span></text:span><text:span text:style-name="Strong_20_Emphasis"><text:span text:style-name="T43"> </text:span></text:span><text:span text:style-name="Strong_20_Emphasis"><text:span text:style-name="T44">PROMOTOR(A) DE JUSTIÇA: SINOBILINO PINHEIRO DA SILVA JÚNIOR. </text:span></text:span><text:span text:style-name="Strong_20_Emphasis"><text:span text:style-name="T114">RELATORA: DRA. RAQUEL DE NAZARÉ PINTO COSTA NORMANDO. </text:span></text:span><text:span text:style-name="Strong_20_Emphasis"><text:span text:style-name="T103">INQUÉRITO CIVIL – APURAR A PRESTAÇÃO DE CONTAS DO FUNDO DE MANUTENÇÃO E DESENVOLVIMENTO DA EDUCAÇÃO BÁSICA E DE VALORIZAÇÃO DOS PROFISSIONAIS DA EDUCAÇÃO - (FUNDEB), EXERCÍCIO DE 2016, DO MUNICÍPIO DE PIMENTEIRAS/PI. 1. PROMOÇÃO DE ARQUIVAMENTO sob o argumento de que as divergências entre as informações enviadas através do Sagres contábil e a análise técnica, inobservância do art. 5º da Resolução TCE nº 39/2015 configuram meras irregularidades formais, resultando na aplicação de multa pelo TCE-PI ao gestor, não configurando, portanto, improbidade administrativa. 2. Irregularidades meramente formais que não configurem improbidades administrativas, nos termos da súmula nº 7 do E. Conselho Superior do Ministério Público do Estado do Piauí. 3. Não vislumbrados elementos de convicção mínimos que justifiquem o prosseguimento do presente procedimento. 4. HOMOLOGAÇÃO DA PROMOÇÃO DE ARQUIVAMENTO. </text:span></text:span><text:span text:style-name="Fonte_20_parág._20_padrão"><text:span text:style-name="T299">E</text:span></text:span><text:span text:style-name="Fonte_20_parág._20_padrão"><text:span text:style-name="T120">GRÉGIO CONSELHO SUPERIOR, À UNANIMIDADE, </text:span></text:span><text:soft-page-break/><text:span text:style-name="Fonte_20_parág._20_padrão"><text:span text:style-name="T120">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2"><text:span text:style-name="Strong_20_Emphasis"><text:span text:style-name="T34"/></text:span></text:p>
      <text:p text:style-name="P70"><text:span text:style-name="Strong_20_Emphasis"><text:span text:style-name="T100">2.5.</text:span></text:span><text:span text:style-name="Strong_20_Emphasis"><text:span text:style-name="T101">1</text:span></text:span><text:span text:style-name="Strong_20_Emphasis"><text:span text:style-name="T102">1</text:span></text:span><text:span text:style-name="Strong_20_Emphasis"><text:span text:style-name="T101"> </text:span></text:span><text:span text:style-name="Strong_20_Emphasis"><text:span text:style-name="T103">PROCEDIMENTO DE GESTÃO ADMINISTRATIVA - GEDOC Nº </text:span></text:span><text:span text:style-name="Strong_20_Emphasis"><text:span text:style-name="T139">00003</text:span></text:span><text:span text:style-name="Strong_20_Emphasis"><text:span text:style-name="T140">5</text:span></text:span><text:span text:style-name="Strong_20_Emphasis"><text:span text:style-name="T139">-226/2021</text:span></text:span><text:span text:style-name="Strong_20_Emphasis"><text:span text:style-name="T103">. PROCESSO ELETRÔNICO. ORIGEM: PROCURADORIA GERAL DE JUSTIÇA. ASSUNTO: LICENÇA PARA TRATAMENTO DE SAÚDE. INTERESSAD</text:span></text:span><text:span text:style-name="Strong_20_Emphasis"><text:span text:style-name="T105">A</text:span></text:span><text:span text:style-name="Strong_20_Emphasis"><text:span text:style-name="T103">: PROMOTOR</text:span></text:span><text:span text:style-name="Strong_20_Emphasis"><text:span text:style-name="T104">A</text:span></text:span><text:span text:style-name="Strong_20_Emphasis"><text:span text:style-name="T103"> DE JUSTIÇA </text:span></text:span><text:span text:style-name="Emphasis"><text:span text:style-name="T141">JANAÍNA ROSE RIBEIRO AGUIAR</text:span></text:span><text:span text:style-name="Strong_20_Emphasis"><text:span text:style-name="T103">. </text:span></text:span><text:span text:style-name="Strong_20_Emphasis"><text:span text:style-name="T116">RELATORA: DRA. RAQUEL DE NAZARÉ PINTO COSTA NORMANDO. </text:span></text:span><text:span text:style-name="Strong_20_Emphasis"><text:span text:style-name="T101">PROCEDIMENTO DE GESTÃO ADMINISTRATIVA – APRECIAR E DECIDIR PEDIDO DE PRORROGAÇÃO DE LICENÇA PARA TRATAMENTO DE SAÚDE, FORMULADO PELA PROMOTORA DE JUSTIÇA JANAÍNA ROSE RIBEIRO AGUIAR, POR PERÍODO DE 30 (TRINTA) DIAS. Atribuição do Conselho Superior do Ministério Público para conceder licença por período superior a quinze dias, nos termos do Art. 104 da Lei Complementar Estadual Nº 12/1993. Deferimento liminar da licença pleiteada, ante a inequívoca demonstração do </text:span></text:span><text:span text:style-name="Strong_20_Emphasis"><text:span text:style-name="T117">periculum in mora </text:span></text:span><text:span text:style-name="Strong_20_Emphasis"><text:span text:style-name="T101">e do </text:span></text:span><text:span text:style-name="Strong_20_Emphasis"><text:span text:style-name="T117">fumus boni juris</text:span></text:span><text:span text:style-name="Strong_20_Emphasis"><text:span text:style-name="T101">, ex vi do Art. 9º, da Resolução CSMP-PI Nº 06/2018. Juntada de laudo pericial oficial emitido pelo Centro Integrado de Atenção ao Servidor Público do Estado do Piauí, sugerindo o afastamento da Promotora de Justiça requerente no aludido período. Ausência de elementos impeditivos do direito ora requerido. Confirmação da liminar anteriormente concedida. PEDIDO DEFERIDO. Cientificação da Secretaria-Geral do Ministério Público, da Corregedoria-Geral do Ministério Público e da Coordenadoria de Recursos Humanos, na forma do Art. 16 da Resolução CSMP-PI Nº 06/2018. </text:span></text:span><text:span text:style-name="Fonte_20_parág._20_padrão"><text:span text:style-name="T299">E</text:span></text:span><text:span text:style-name="Fonte_20_parág._20_padrão"><text:span text:style-name="T120">GRÉGIO CONSELHO SUPERIOR, À UNANIMIDADE, </text:span></text:span><text:span text:style-name="Fonte_20_parág._20_padrão"><text:span text:style-name="T127">CONFIRMOU A LIMINAR E DEFERIU A LICENÇA PARA TRATAMENTO DA PRÓPRIA SAÚDE À PROMOTORA DE Justiça Janaína rose ribeiro aguiar</text:span></text:span><text:span text:style-name="Fonte_20_parág._20_padrão"><text:span text:style-name="T120">,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0"><text:span text:style-name="Fonte_20_parág._20_padrão"><text:span text:style-name="T120"/></text:span></text:p>
      <text:p text:style-name="P70"><text:span text:style-name="Fonte_20_parág._20_padrão"><text:span text:style-name="T127">A conselheira dra. raquel de nazaré pinto costa normando solicitou a inclusão extrapauta d</text:span></text:span><text:span text:style-name="Fonte_20_parág._20_padrão"><text:span text:style-name="T131">os</text:span></text:span><text:span text:style-name="Fonte_20_parág._20_padrão"><text:span text:style-name="T127"> </text:span></text:span><text:span text:style-name="Fonte_20_parág._20_padrão"><text:span text:style-name="T131">seguintes</text:span></text:span><text:span text:style-name="Fonte_20_parág._20_padrão"><text:span text:style-name="T127"> procedimentos:</text:span></text:span></text:p>
      <text:p text:style-name="P70"><text:span text:style-name="Fonte_20_parág._20_padrão"><text:span text:style-name="T127"/></text:span></text:p>
      <text:p text:style-name="P71"><text:span text:style-name="Fonte_20_parág._20_padrão"><text:span text:style-name="T135">2.5.12 PROCEDIMENTO INVESTIGATÓRIO CRIMINAL </text:span></text:span><text:span text:style-name="Fonte_20_parág._20_padrão"><text:span text:style-name="T136">simp nº 000029-046/202</text:span></text:span><text:span text:style-name="Fonte_20_parág._20_padrão"><text:span text:style-name="T137">0</text:span></text:span><text:span text:style-name="Fonte_20_parág._20_padrão"><text:span text:style-name="T135">. ORIGEM: 6ª PROMOTORIA DE JUSTIÇA DE TERESINA. </text:span></text:span><text:span text:style-name="Fonte_20_parág._20_padrão"><text:span text:style-name="T136">Assunto: APURAR SUPOSTOS CRIMES CONTRA A ORDEM TRIBUTÁRIA (LEI 8.137 – ARTS. 1º A 2º). Promoção de arquivamento. Promotor de Justiça: GLÉCIO PAULINO SETÚBAL DA CUNHA E SILVA. </text:span></text:span><text:span text:style-name="Strong_20_Emphasis"><text:span text:style-name="T134">RELATORA: DRA. RAQUEL DE NAZARÉ PINTO COSTA NORMANDO.</text:span></text:span><text:span text:style-name="Fonte_20_parág._20_padrão"><text:span text:style-name="T136"> </text:span></text:span><text:span text:style-name="Fonte_20_parág._20_padrão"><text:span text:style-name="T135">PROCEDIMENTO INVESTIGATÓRIO CRIMINAL – APURAR SUPOSTOS CRIMES CONTRA ORDEM TRIBUTÁRIA. Juntada de Certidões da Dívida Ativa, em desfavor do investigado. Confirmação do integral pagamento dos débitos tributários oriundos das aludidas CDA's. Extinção da pretensão punitiva do Estado, ex vi do artigo 9.º, §2º, da Lei 10.684/2003. Homologação da promoção de Arquivamento. </text:span></text:span><text:span text:style-name="Fonte_20_parág._20_padrão"><text:span text:style-name="T299">E</text:span></text:span><text:span text:style-name="Fonte_20_parág._20_padrão"><text:span text:style-name="T120">GRÉGIO CONSELHO SUPERIOR, À UNANIMIDADE, HOMOLOGOU A </text:span></text:span><text:soft-page-break/><text:span text:style-name="Fonte_20_parág._20_padrão"><text:span text:style-name="T120">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0"><text:span text:style-name="Fonte_20_parág._20_padrão"><text:span text:style-name="T120"/></text:span></text:p>
      <text:p text:style-name="P71"><text:span text:style-name="Fonte_20_parág._20_padrão"><text:span text:style-name="T135">2.5.13 PROCEDIMENTO DE INVESTIGAÇÃO CRIMINAL </text:span></text:span><text:span text:style-name="Fonte_20_parág._20_padrão"><text:span text:style-name="T136">simp nº 000097-216/2018. ORIGEM: 6ª PROMOTORIA DE JUSTIÇA DE TERESINA-Pi. Assunto: APURAR OS FATOS CONSTANTES NA REPRESENTAÇÃO REFERENTES A POSSÍVEIS CRIMES CONTRA A ORDEM ECONÔMICA E ORGANIZAÇÃO CRIMINOSA, NO ÂMBITO DO ESTADO DO PIAUÍ. <text:s/>Promoção de arquivamento. Promotor de justiça: GLÉCIO PAULINO SETÚBAL DA CUNHA E SILVA. </text:span></text:span><text:span text:style-name="Fonte_20_parág._20_padrão"><text:span text:style-name="T128">Relatora: Dra. Raquel de nazaré pinto costa nor</text:span></text:span><text:span text:style-name="Fonte_20_parág._20_padrão"><text:span text:style-name="T131">M</text:span></text:span><text:span text:style-name="Fonte_20_parág._20_padrão"><text:span text:style-name="T128">ando.</text:span></text:span><text:span text:style-name="Fonte_20_parág._20_padrão"><text:span text:style-name="T136"> PROCEDIMENTO DE INVESTIGAÇÃO CRIMINAL – APURAR SUPOSTA CONTINUIDADE DAS ATIVIDADES CRIMINOSAS REPREENDIDAS COM A OPERAÇÃO FORJADOR (DESMANCHE E ALTERAÇÃO DE VEÍCULOS), E, APARENTEMENTE, PERPETRADAS PELO RESPONSÁVEL DA EMPRESA DEMERVAL SOLDAS, SR. FRANCISCO DE SOUSA PAZ. 1.Juntada de certidão de óbito do ora investigado 2. PROMOÇÃO DE ARQUIVAMENTO. Extinção da punibilidade em razão do falecimento do agente, com fulcro no art. 107, I do Código Penal. 3. Homologação da promoção de Arquivamento. </text:span></text:span><text:span text:style-name="Fonte_20_parág._20_padrão"><text:span text:style-name="T299">E</text:span></text:span><text:span text:style-name="Fonte_20_parág._20_padrão"><text:span text:style-name="T120">GRÉGIO CONSELHO SUPERIOR, À UNANIMIDADE, HOMOLOGOU A PROMOÇÃO DE ARQUIVAMENTO, NOS TERMOS DO VOTO D</text:span></text:span><text:span text:style-name="Fonte_20_parág._20_padrão"><text:span text:style-name="T125">a</text:span></text:span><text:span text:style-name="Fonte_20_parág._20_padrão"><text:span text:style-name="T120"> Relator</text:span></text:span><text:span text:style-name="Fonte_20_parág._20_padrão"><text:span text:style-name="T125">a</text:span></text:span><text:span text:style-name="Fonte_20_parág._20_padrão"><text:span text:style-name="T120">. JULGADO EM </text:span></text:span><text:span text:style-name="Fonte_20_parág._20_padrão"><text:span text:style-name="T122">3</text:span></text:span><text:span text:style-name="Fonte_20_parág._20_padrão"><text:span text:style-name="T120">.1</text:span></text:span><text:span text:style-name="Fonte_20_parág._20_padrão"><text:span text:style-name="T122">2</text:span></text:span><text:span text:style-name="Fonte_20_parág._20_padrão"><text:span text:style-name="T120">.2021, NA 135</text:span></text:span><text:span text:style-name="Fonte_20_parág._20_padrão"><text:span text:style-name="T122">1</text:span></text:span><text:span text:style-name="Fonte_20_parág._20_padrão"><text:span text:style-name="T120">ª SESSÃO ORDINÁRIA DO CSMP-PI.</text:span></text:span></text:p>
      <text:p text:style-name="P71"><text:span text:style-name="Fonte_20_parág._20_padrão"><text:span text:style-name="T120"/></text:span></text:p>
      <text:p text:style-name="P28"><text:span text:style-name="Fonte_20_parág._20_padrão"><text:span text:style-name="T4">3. PARA CONHECIMENTO E DELIBERAÇÕES</text:span></text:span></text:p>
      <text:p text:style-name="P9"/>
      <text:p text:style-name="P30"><text:span text:style-name="Fonte_20_parág._20_padrão"><text:span text:style-name="T6">3.1 OFÍCIOS ENCAMINHADOS PELA COORDENADORIA DE RECURSOS HUMANOS</text:span></text:span></text:p>
      <text:p text:style-name="P30"><text:span text:style-name="Fonte_20_parág._20_padrão"><text:span text:style-name="T6"/></text:span></text:p>
      <text:p text:style-name="P30"><text:span text:style-name="Fonte_20_parág._20_padrão"><text:span text:style-name="T13">3.1.1 </text:span></text:span><text:span text:style-name="Fonte_20_parág._20_padrão"><text:span text:style-name="T165">Ofício nº 105/2021 – CRH, comunicando a relação de membros com as férias adiadas no mês de </text:span></text:span><text:span text:style-name="Fonte_20_parág._20_padrão"><text:span text:style-name="T167">maio</text:span></text:span><text:span text:style-name="Fonte_20_parág._20_padrão"><text:span text:style-name="T165"> de 2021.</text:span></text:span></text:p>
      <text:p text:style-name="P30"><text:span text:style-name="Fonte_20_parág._20_padrão"><text:span text:style-name="T165"/></text:span></text:p>
      <text:p text:style-name="P30"><text:span text:style-name="Fonte_20_parág._20_padrão"><text:span text:style-name="T165">3.1.2 Ofício nº 106/2021 – CRH, comunicando a relação de membros com as férias adiadas no mês de junho de 2021.</text:span></text:span></text:p>
      <text:p text:style-name="P30"><text:span text:style-name="Fonte_20_parág._20_padrão"><text:span text:style-name="T13"/></text:span></text:p>
      <text:p text:style-name="P30"><text:span text:style-name="Fonte_20_parág._20_padrão"><text:span text:style-name="T13">3.1.3 </text:span></text:span><text:span text:style-name="Fonte_20_parág._20_padrão"><text:span text:style-name="T165">Ofício nº 121/2021 – CRH, comunicando a relação de membros com as férias adiadas no mês de julho de 2021.</text:span></text:span></text:p>
      <text:p text:style-name="P30"><text:span text:style-name="Fonte_20_parág._20_padrão"><text:span text:style-name="T165"/></text:span></text:p>
      <text:p text:style-name="P28"><text:span text:style-name="Fonte_20_parág._20_padrão"><text:span text:style-name="T4">3.</text:span></text:span><text:span text:style-name="Fonte_20_parág._20_padrão"><text:span text:style-name="T7">2</text:span></text:span><text:span text:style-name="Fonte_20_parág._20_padrão"><text:span text:style-name="T4"> COMUNICAÇÕES VIA E-DOC</text:span></text:span></text:p>
      <text:p text:style-name="P10"><text:s/></text:p>
      <text:p text:style-name="P22">3.2.1 E-DOC Nº 07010098165202176. Origem: Secretaria Unificada das Promotorias de Parnaíba-PI. Assunto: comunicação de declínio de atribuição da Notícia de Fato SIMP N°. 001740-369/2021. </text:p>
      <text:p text:style-name="P25"/>
      <text:p text:style-name="P22">3.2.2 E-DOC Nº 07010098166202111. Origem: Sede das Promotorias de Justiça de Picos-PI. Assunto: comunicação de arquivamento do Procedimento Administrativo instaurado <text:soft-page-break/>a partir do Inquérito Civil nº 02/2017, com o objetivo de acompanhar o cumprimento das medidas requeridas pelo Ministério Público Federal nas Recomendações nº 117/2015 e 118/2015, diante de suposta falta de atendimento aos serviços de saúde solicitados pelos usuários do SUS do município de Aroeiras do Itaim-PI - SIMP nº 000093-088/2017. </text:p>
      <text:p text:style-name="P25"/>
      <text:p text:style-name="P22">3.2.3 E-DOC Nº 07010098167202165. Origem: Secretaria Unificada das Promotorias de Barras-PI. Assunto: comunicação de instauração do Procedimento Administrativo n° 31/2021 (SIMP nº 000378-138/2021).</text:p>
      <text:p text:style-name="P25"/>
      <text:p text:style-name="P22">3.2.4 E-DOC Nº 07010098170202189. Origem: 29ª Promotoria de Justiça de Teresina-PI. Assunto: comunicação de arquivamento do Inquérito Civil Público nº 006/2021 (SIMP: 000105-030/2020). </text:p>
      <text:p text:style-name="P25"/>
      <text:p text:style-name="P22">3.2.5 E-DOC Nº 07010098171202123. Origem: 2ª Promotoria de Justiça de Esperantina-PI. Assunto: comunicação de conversão do procedimento preparatório nº 05/2021 em inquérito civil, através da portaria nº 93/2021, a qual segue em anexo, com a finalidade de investigar supostas irregularidades na contratação realizada pelo Prefeito do Morro do Chapéu com a empresa Maria Lina Araújo - ME, para aquisição de material de limpeza em geral, sendo a empresa de propriedade da genitora do atual Secretário de Saúde do município de Morro do Chapéu-PI, Sr. Paulo Jorge de Araújo Viana. </text:p>
      <text:p text:style-name="P25"/>
      <text:p text:style-name="P22">3.2.6 E-DOC Nº 07010098175202111. Origem: 29ª Promotoria de Justiça de Teresina-PI. Assunto: comunicação de arquivamento Notícia de Fato n° 47/2021 (SIMP: 000069-030/2021), com a finalidade de apurar noticia da negativa de fornecimento de vacinas contra o COVID-19 aos estagiários de medicina (“internos”), a despeito de estes pertencerem ao grupo prioritário de vacinação. </text:p>
      <text:p text:style-name="P25"/>
      <text:p text:style-name="P22">3.2.7 E-DOC Nº 07010098178202145. Origem: 1ª Promotoria de Justiça de São Pedro do Piauí-PI. Assunto: comunicação de conversão da Notícia de Fato nº 06/2021, SIMP nº 000297-255/2021, em Procedimento Preparatório de Inquérito Civil nº 03/2021 que visa apurar e tomar providências quanto a documentos encaminhados pelo Tribunal de Contas do Estado do Piauí, por meio do Ofício nº 373/2021 GP, tratando da Decisão nº 479/2020 Processo TC/002559/2018 e do Acórdão nº 758/2020, referente ao Processo de Inspeção do Município de Santo Antônio dos Milagres/Prefeitura Municipal, exercício financeiro de 2018. </text:p>
      <text:p text:style-name="P25"/>
      <text:p text:style-name="P22">3.2.8 E-DOC Nº 07010098179202191. Origem: 1ª Promotoria de Justiça de Inhuma-PI. Assunto: comunicação de arquivamento sumário do atendimento ao público registrado no <text:span text:style-name="T331">SIMP</text:span> sob nº 000307-230/2021. </text:p>
      <text:p text:style-name="P25"/>
      <text:p text:style-name="P22"><text:soft-page-break/>3.2.9 E-DOC Nº 07010098180202114. Origem: Núcleo das Promotorias de Justiça de Barras-PI. Assunto: comunicação de arquivamento do Procedimento Administrativo nº 53/2021 (SIMP n° 001139-138/2021). </text:p>
      <text:p text:style-name="P25"/>
      <text:p text:style-name="P22">3.2.10 E-DOC Nº 07010098181202169. Origem: Coordenação Gaeco. Assunto: comunicação de prorrogação do PIC nº 02/2020 (SIMP 000013-216/2020).</text:p>
      <text:p text:style-name="P22"/>
      <text:p text:style-name="P22">3.2.11 E-DOC Nº 07010098182202111. Origem: 29ª Promotoria de Justiça de Teresina-PI. Assunto: comunicação de prorrogação do Procedimento Preparatório nº 036/2021 – SIMP: 000027-030/2021. </text:p>
      <text:p text:style-name="P25"/>
      <text:p text:style-name="P22">3.2.12 E-DOC Nº 07010098183202158. Origem: Secretaria Unificada das Promotorias de Barras-PI. Assunto: comunicação de instauração do Procedimento Administrativo n° 25/2021 (SIMP nº 000379-138/2021). </text:p>
      <text:p text:style-name="P25"/>
      <text:p text:style-name="P22">3.2.13 E-DOC Nº 07010098184202119. Origem: 1ª Promotoria de Justiça de Barro Duro-PI. Assunto: comunicação de arquivamento do Procedimento Administrativo – <text:span text:style-name="T331">Notícia</text:span> de Fato nº 000213-325/2021; Notícia de Fato 000455-325/2021; Procedimento Administrativo 000652-325/2020; Procedimento Administrativo 000753-325/2019; Procedimento Administrativo 000218-283/2018. </text:p>
      <text:p text:style-name="P25"/>
      <text:p text:style-name="P22">3.2.14 E-DOC Nº 07010098185202147. Origem: Núcleo das Promotorias de Justiça de Uruçuí-PI. Assunto: comunicação de arquivamento, referente ao Inquérito Civil n° 46/2019, SIMP 000494-206/2019, instaurado com a finalidade de "apurar supostos danos materiais causados por falha no serviço de fornecimento de energia elétrica no Bairro Alto Bonito, na cidade de Uruçuí-PI". </text:p>
      <text:p text:style-name="P25"/>
      <text:p text:style-name="P22">3.2.15 E-DOC Nº 07010098186202191. Origem: 1ª Promotoria de Justiça de Barro Duro-PI. Assunto: comunicação de arquivamento dos Procedimentos - Procedimento Investigatório Criminal 00459-325/2019; <text:span text:style-name="T331">Notícia</text:span> de Fato 000456-325/2021; Notícia de Fato 000457-325/2021; Procedimento Administrativo 000584-325/2020; Procedimento Preparatório 000095-283/2018.</text:p>
      <text:p text:style-name="P25"/>
      <text:p text:style-name="P22">3.2.16 E-DOC Nº 07010098187202136. Origem: 1ª Promotoria de Justiça de Barro Duro-PI. Assunto: comunicação de arquivamento dos Procedimentos – Inquérito Civil 000129-283/2018; Inquérito Civil 000141-283/2018; <text:span text:style-name="T331">Notícia</text:span> de Fato 000454-325/2020; Procedimento Administrativo 000781-325/2019.</text:p>
      <text:p text:style-name="P26"/>
      <text:p text:style-name="P22">3.2.17 E-DOC Nº 07010098189202125. Origem: 29ª Promotoria de Justiça de Teresina-PI. Assunto: comunicação de prorrogação da Notícia de Fato nº 77/2021 (SIMP: 000112-030/2021) que tem objeto apurar suposta vacinação irregular contra a COVID-19 de docentes do curso de Odontologia da Universidade Federal do Piauí - UFPI. </text:p>
      <text:p text:style-name="P25"><text:soft-page-break/></text:p>
      <text:p text:style-name="P22">3.2.18 E-DOC Nº 07010098190202151. Origem: 29ª Promotoria de Justiça de Teresina-PI. Assunto: comunicação de prorrogação do Procedimento Preparatório n° 028/2021 – SIMP: 000012-030/2021. </text:p>
      <text:p text:style-name="P25"/>
      <text:p text:style-name="P22">3.2.19 E-DOC Nº 07010098192202149. Origem: 1ª Promotoria de Justiça de Jaicós-PI. Assunto: comunicação de arquivamento do Procedimento Administrativo SIMP 000461-179/2019.</text:p>
      <text:p text:style-name="P25"/>
      <text:p text:style-name="P22">3.2.20 E-DOC Nº 07010098193202193. Origem: Secretaria Unificada das Promotorias de Floriano-PI. Assunto: comunicação de Portaria Nº 129/2021 Procedimento Administrativo SIMP Nº 000134-101/2021 que visa Fiscalizar e acompanhar, no exercício de 2021, as atividades desenvolvidas pela COMISSÃO PERMANENTE DE LICITAÇÃO/AGENTE DE CONTRATAÇÃO DO MUNICÍPIO DE ARRAIAL, sem prejuízo de serem tomadas as medidas extrajudiciais e judiciais cabíveis no caso de comprovação de violação da legislação pertinente. </text:p>
      <text:p text:style-name="P25"/>
      <text:p text:style-name="P22">3.2.21 E-DOC Nº 07010098194202138. Origem: 29ª Promotoria de Justiça de Teresina-PI. Assunto: comunicação de arquivamento da Notícia de Fato n° 79/2021 (SIMP: 000114-030/2021), face a demora de transferência da paciente Claudete de Andrade da Silva, internada no Hospital do Promorar para o Hospital Universitário. </text:p>
      <text:p text:style-name="P25"/>
      <text:p text:style-name="P22">3.2.22 E-DOC Nº 07010098196202127. Origem: 32ª Promotoria de Justiça de Teresina-PI. Assunto: comunicação de prorrogação de prazo de investigação do Inquérito Civil Público nº 01/2018 (SIMP nº 000106-004/2017), com o objetivo de apurar supostas irregularidades na construção do Condomínio Essencial, especialmente no que diz respeito à adequação legal dos documentos de regularização da obra, bem como às suas condições de segurança. </text:p>
      <text:p text:style-name="P25"/>
      <text:p text:style-name="P22">3.2.23 E-DOC Nº 07010098198202116. Origem: 29ª Promotoria de Justiça de Teresina-PI. Assunto: comunicação de arquivamento da Notícia de Fato n° 80/2021 (SIMP: 000115-030/2021), com objetivo de <text:span text:style-name="T331">transferir</text:span> o paciente Antônio Boeiro da Silva do Hospital do Promorar para o Hospital Universitário. </text:p>
      <text:p text:style-name="P25"/>
      <text:p text:style-name="P22">3.2.24 E-DOC Nº 07010098197202171. Origem: Secretaria Unificada das Promotorias de Picos-PI. Assunto: comunicação da instauração dos ICPs 000076-089/2021, 000077-089/2021, 000078089/2021, 000079089/2021, 000080089/2021, 000081089/2021, 00008289/2021, 000083-089/2021, 000084-089/2021, 000085089/2021, 000086-089/2021, 000087-089/2021 e 000088-089/2021. </text:p>
      <text:p text:style-name="P25"/>
      <text:p text:style-name="P22">3.2.25 E-DOC Nº 07010098200202157. Origem: 29ª Promotoria de Justiça de Teresina-PI. Assunto: comunicação de arquivamento da Notícia de Fato (SIMP: 000043-383/2021), <text:soft-page-break/>que objetiva apurar irregularidades na vacinação contra a Covid-19, nos estudantes dos cursos da área da saúde, no município de Teresina-PI. </text:p>
      <text:p text:style-name="P25"/>
      <text:p text:style-name="P66">3.2.26 E-DOC Nº 07010098760202111. Origem: 2ª Promotoria de Justiça de São João do Piauí-PI. Assunto: comunicação de conversão da Notícia de Fato n° 189/2020 no Inquérito Civil Público. </text:p>
      <text:p text:style-name="P22">3.2.27 E-DOC Nº 07010098201202118. Origem: 38ª Promotoria de Justiça de Teresina-PI. Assunto: comunicação de arquivamento da Notícia de Fato SIMP nº 000048-033/2021. </text:p>
      <text:p text:style-name="P25"/>
      <text:p text:style-name="P22">3.2.28 E-DOC Nº 07010098205202181. Origem: Secretaria Unificada das Promotorias de Barras-PI. Assunto: comunicação de instauração do Procedimento Administrativo nº 59.2021 (SIMP000595-138/2021), com objetivo analisar a situação do infante M.V.P.M que estaria em situação de vulnerabilidade social.</text:p>
      <text:p text:style-name="P25"/>
      <text:p text:style-name="P22">3.2.29 E-DOC Nº 07010098206202124. Origem: Secretaria Unificada das Promotorias de Barras-PI. Assunto: comunicação de instauração do Procedimento Administrativo nº 60.2021 (SIMP 000615-138/2021), tendo como objetivo analisar a situação de extrema vulnerabilidade em que se encontra a família da senhora Maria Augusta Ferreira Leite. </text:p>
      <text:p text:style-name="P25"/>
      <text:p text:style-name="P22">3.2.30 E-DOC Nº 07010098207202179. Origem: 29ª Promotoria de Justiça de Teresina-PI. Assunto: comunicação de arquivamento da Notícia de Fato nº 052 (SIMP: 000077-030/2021), que objetiva apurar manifestação enviada pela Ouvidoria, a partir de manifestação feita pela empresa BIOMOV, requerendo o direito à vacinação dos estagiários de educação física. </text:p>
      <text:p text:style-name="P25"/>
      <text:p text:style-name="P22">3.2.31 E-DOC Nº 07010098209202168. Origem: Núcleo das Promotorias de Justiça de Altos-PI. Assunto: comunicação de conversão da NF nº 045/2021 em ICP nº 014/2021, SIMP nº 148-156/2021,instaurada com base em reclamação com pedido de sigilo dos dados, noticiando situações de acúmulo ilegal e imoral de cargos públicos. </text:p>
      <text:p text:style-name="P25"/>
      <text:p text:style-name="P22">3.2.32 E-DOC Nº 07010098210202192. Origem: 29ª Promotoria de Justiça de Teresina-PI. Assunto: comunicação de instauração do Procedimento Administrativo nº 008/2021 (SIMP 000125-030/2021), a fim de acompanhar a tramitação da Ação Civil Pública nº 00801145-19.2021.8.18.0140, que trata do impedimento à realização de eventos com aglomerações. </text:p>
      <text:p text:style-name="P25"/>
      <text:p text:style-name="P22">3.2.33 E-DOC Nº 07010098213202126. Origem: Secretaria Unificada das Promotorias de Parnaíba-PI. Assunto: comunicação de Prorrogação do Prazo do Inquérito Civil SIMP sob o Nº. 001425-055/2019, com o objetivo de apurar possíveis irregularidades na construção de barragem com o propósito de armazenamento de águas pluviais pelo Município de Parnaíba (PI), no Bairro Frei Higino. </text:p>
      <text:p text:style-name="P25"><text:soft-page-break/></text:p>
      <text:p text:style-name="P22">3.2.34 E-DOC Nº 07010098214202171. Origem: Secretaria Unificada das Promotorias de Parnaíba-PI. Assunto: comunicação de Prorrogação do prazo do Inquérito Civil <text:span text:style-name="T331">SIMP</text:span> nº 000073-065/2019.</text:p>
      <text:p text:style-name="P25"/>
      <text:p text:style-name="P22">3.2.35 E-DOC Nº 07010098219202111. Origem: Secretaria Unificada das Promotorias de Picos-PI. Assunto: comunicação de Prorrogação de Prazo da NF 001845-361.2021. </text:p>
      <text:p text:style-name="P25"/>
      <text:p text:style-name="P22">3.2.36 E-DOC Nº 07010098217202112. Origem: Secretaria Unificada das Promotorias de Parnaíba-PI. Assunto: comunicação de Prorrogação do prazo do Inquérito Civil S<text:span text:style-name="T331">IMP</text:span> nº 000046-065/2019. </text:p>
      <text:p text:style-name="P25"/>
      <text:p text:style-name="P22">3.2.37 E-DOC Nº 07010098221202172. Origem: 1ª Promotoria de Justiça de Padre Marcos-PI. Assunto: comunicação de prorrogação do Inquérito Civil nº 05/2020 (SIMP nº 000253-292/2019). </text:p>
      <text:p text:style-name="P25"/>
      <text:p text:style-name="P22">3.2.38 E-DOC Nº 07010098222202117. Origem: Secretaria Unificada das Promotorias de Parnaíba-PI. Assunto: comunicação de Prorrogação do prazo do Inquérito Civil Simp nº 000090-065/2019. </text:p>
      <text:p text:style-name="P25"/>
      <text:p text:style-name="P22">3.2.39 E-DOC Nº 07010098224202114. Origem: 8ª Promotoria de Justiça de Teresina-PI. Assunto: comunicação de arquivamento da Notícia de Fato Nº 000116-228-2021. </text:p>
      <text:p text:style-name="P25"/>
      <text:p text:style-name="P22">3.2.40 E-DOC Nº 07010098225202151. Origem: Secretaria Unificada das Promotorias de Floriano-PI. Assunto: comunicação de Prorrogação de prazo de Procedimento Administrativo SIMP Nº 000117-101/2020.</text:p>
      <text:p text:style-name="P22"><text:s/></text:p>
      <text:p text:style-name="P22">3.2.41 E-DOC Nº 07010098226202111. Origem: Secretaria Unificada das Promotorias de Barras-PI. Assunto: comunicação de instauração do Inquérito Civil nº19.2021 (SIMP 001320-138/2021), tendo como objetivo averiguar a ocorrência de possível dano à coletividade decorrente do evento festivo realizado no estabelecimento "Casarão", na cidade de Barras, no dia 29 de agosto de 2021.</text:p>
      <text:p text:style-name="P25"/>
      <text:p text:style-name="P22">3.2.42 E-DOC Nº 07010098227202141. Origem: 1ª Promotoria de Justiça de Guadalupe-PI. Assunto: comunicação de arquivamento do Inquérito Civil nº. 01/2021 (SIMP nº 90-271/2021). </text:p>
      <text:p text:style-name="P25"/>
      <text:p text:style-name="P22">3.2.43 E-DOC Nº 07010098228202194. Origem: Secretaria Unificada das Promotorias de Picos-PI. Assunto: comunicação de prorrogação de prazo do PA 000295-089/2020. </text:p>
      <text:p text:style-name="P25"/>
      <text:p text:style-name="P22"><text:soft-page-break/>3.2.44 E-DOC Nº 07010098229202139. Origem: Secretaria Unificada das Promotorias de Barras-PI. Assunto: comunicação de arquivamento do Inquérito Civil n° 01/2020 (SIMP nº 000021-140/2020).</text:p>
      <text:p text:style-name="P25"/>
      <text:p text:style-name="P22">3.2.45 E-DOC Nº 07010098230202163. Origem: Sede das Promotorias de Justiça de Altos-PI. Assunto: comunicação de arquivamento do procedimento administrativo SIMP nº 000009-088/2019 instaurado pelo Ministério Público para realizar o acompanhamento e fiscalização de possível atraso salarial dos servidores contratados da saúde que prestam seus serviços junto ao Hospital Regional Justino Luz de Picos-PI – HRJL. </text:p>
      <text:p text:style-name="P25"/>
      <text:p text:style-name="P22">3.2.46 E-DOC Nº 07010098232202152. Origem: Secretaria Unificada das Promotorias de Floriano-PI. Assunto: comunicação de Prorrogação de prazo de Procedimento Administrativo SIMP Nº 000041-101/2020.</text:p>
      <text:p text:style-name="P25"/>
      <text:p text:style-name="P22">3.2.47 E-DOC Nº 07010098234202141. Origem: Núcleo das Promotorias de Justiça de Floriano-PI. Assunto: comunicação de Portaria Nº 154/2021 Procedimento Administrativo SIMP Nº 001582-100/2021. </text:p>
      <text:p text:style-name="P25"/>
      <text:p text:style-name="P22">3.2.48 E-DOC Nº 07010098235202196. Origem: Sede das Promotorias de Justiça de Parnaíba-PI. Assunto: comunicação de arquivamento prolatado no Protocolo SIMP n. 001538-054/2019. </text:p>
      <text:p text:style-name="P25"/>
      <text:p text:style-name="P22">3.2.49 E-DOC Nº 07010098236202131. Origem: Núcleo das Promotorias de Justiça de Bom Jesus-PI. Assunto: comunicação de Prorrogação do prazo do Procedimento Administrativo (SIMP n°000043-081/2018). </text:p>
      <text:p text:style-name="P25"/>
      <text:p text:style-name="P22">3.2.50 E-DOC Nº 07010098239202174. Origem: 2ª Promotoria de Justiça de José de Freitas-PI. Assunto: comunicação de instauração do Procedimento Preparatório n. 002/2021 (SIMP n. 000123-059/2021), instaurado para colher informações sobre eventual direcionamento de licitações da prefeitura de José de Freitas. </text:p>
      <text:p text:style-name="P25"/>
      <text:p text:style-name="P22">3.2.51 E-DOC Nº 07010098241202143. Origem: 29ª Promotoria de Justiça de Teresina-PI. Assunto: comunicação de prorrogação da Notícia de Fato nº 000109-383/2021 (SIMP: 000109-383/2021) que tem objeto a solicitação de médico de hospital da rede municipal, para que tome a terceira dose da vacina Coronavac. </text:p>
      <text:p text:style-name="P25"/>
      <text:p text:style-name="P22">3.2.52 E-DOC Nº 07010098238202121. Origem: 32ª Promotoria de Justiça de Teresina-PI. Assunto: comunicação de instauração do PROCEDIMENTO PREPARATÓRIO DE INQUÉRITO CIVIL PÚBLICO Nº 03/2021 (SIMP Nº 000131-383/2021) com o objetivo de apurar a suposta deficiência na prestação do serviço de fornecimento de água potável aos moradores da localidade Serra do Gavião, Zona Rural de Teresina – PI. </text:p>
      <text:p text:style-name="P25"><text:soft-page-break/></text:p>
      <text:p text:style-name="P22">3.2.53 E-DOC Nº 07010098242202198. Origem: Núcleo das Promotorias de Bom Jesus-PI. Assunto: comunicação de Prorrogação do prazo do Inquérito Civil (SIMP n°000167-081/2018). </text:p>
      <text:p text:style-name="P25"/>
      <text:p text:style-name="P22">3.2.54 E-DOC Nº 07010098246202176. Origem: 2ª Promotoria de Justiça de Pedro II-PI. Assunto: comunicação de arquivamento do Inquérito Civil Público no 06/2018 (SIMP 000019-182/2018), haja vista o ajuizamento de ação civil de improbidade administrativa que abarcou seu objeto: processo nº 0803025-77.2021.8.18.0065. </text:p>
      <text:p text:style-name="P25"/>
      <text:p text:style-name="P22">3.2.55 E-DOC Nº 07010098251202189. Origem: Núcleo das Promotorias de São <text:span text:style-name="T331">João</text:span> do Piauí-PI. Assunto: comunicação de Portaria nº 25/2021 que instaura o Procedimento Administrativo nº 15/2021 SIMP 000255-310/2021. </text:p>
      <text:p text:style-name="P25"/>
      <text:p text:style-name="P22">3.2.56 E-DOC Nº 07010098254202112. Origem: 1ª Promotoria de Justiça de Fronteiras-PI. Assunto: comunicação de arquivamento proferida em Procedimento Administrativo nº 27/2021 sob protocolo SIMP nº 000014-421/2021.</text:p>
      <text:p text:style-name="P22"/>
      <text:p text:style-name="P22">3.2.57 E-DOC Nº 07010098258202117. Origem: Núcleo das Promotorias de Justiça de São João do Piauí-PI. Assunto: comunicação de prorrogação de prazo de procedimento cadastrado nesta Promotoria conforme o protocolo SIMP 000318-191/2021.</text:p>
      <text:p text:style-name="P25"/>
      <text:p text:style-name="P22">3.2.58 E-DOC Nº 07010098259202145. Origem: 1ª Promotoria de Justiça de <text:span text:style-name="T331">Simplício</text:span> Mendes-PI. Assunto: comunicação de Arquivamento do Inquérito Civil Público 000023-342/2019. </text:p>
      <text:p text:style-name="P25"/>
      <text:p text:style-name="P22">3.2.59 E-DOC Nº 07010098261202114. Origem: Secretaria Unificada das Promotorias de Barras-PI. Assunto: comunicação de arquivamento do Procedimento Administrativo nº 66/2020 (SIMP n° 000791-138/2020). </text:p>
      <text:p text:style-name="P24"><text:s/></text:p>
      <text:p text:style-name="P22">3.2.60 E-DOC Nº 07010098262202169. Origem: 2ª Promotoria de Justiça de Esperantina-PI. Assunto: comunicação de instauração do procedimento administrativo nº 56/2021, por meio da portaria nº 96/2021, a qual segue em anexo, com o objetivo de apurar suposto descumprimento ao Decreto Estadual nº 19.953, de 29 de agosto de 2021, tendo em vista a realização de evento intitulado ¿Pancadão GD som¿, no dia 04/09/2021, no estabelecimento denominado “Clube do Gonzagão”, no Povoado Patis, Esperantina/PI. </text:p>
      <text:p text:style-name="P25"/>
      <text:p text:style-name="P22">3.2.61 E-DOC Nº 07010098264202158. Origem: 12ª Promotoria de Justiça de Teresina-PI. Assunto: comunicação de Notícia de Fato Nº 33/2021 (SIMP 000077- 027/2021) – em razão da Manifestação Nº 3181/2021 realizada na Ouvidoria do Ministério Público do Estado do Piauí, solicitando a apuração do fato da troca de acompanhante no Hospital <text:soft-page-break/>Getúlio Vargas ser realizada somente a cada sete dias, bem como da exigência no ato da troca de teste de Covid-19, não disponibilizado pelo referido Hospital. </text:p>
      <text:p text:style-name="P25"/>
      <text:p text:style-name="P22">3.2.62 E-DOC Nº 07010098265202119. Origem: Secretaria Unificada das Promotorias de Picos-PI. Assunto: comunicação de Arquivamento do PA 000941-361/202.</text:p>
      <text:p text:style-name="P25"/>
      <text:p text:style-name="P22">3.2.63 E-DOC Nº 07010098268202136. Origem: 1ª Promotoria de Justiça de Fronteiras-PI. Assunto: comunicação de Arquivamento do PA SIMP 002940-361.2020. </text:p>
      <text:p text:style-name="P22"><text:s/></text:p>
      <text:p text:style-name="P22">3.2.64 E-DOC Nº 07010098269202181. Origem: 1ª Promotoria de Justiça de Marcos Parente-PI. Assunto: comunicação de arquivamento do Inquérito Civil 07/2018 – SIMP 000236-319/2018. </text:p>
      <text:p text:style-name="P25"/>
      <text:p text:style-name="P22">3.2.65 E-DOC Nº 07010098270202113. Origem: Secretaria Unificada das Promotorias de Parnaíba-PI. Assunto: comunicação de arquivamento da Notícia de Fato Nº 000290-369/2019 visando apurar suposta pratica de maus tratos no interior da Penitenciaria Mista de Parnaíba contra Matheus da Silva Amorim, fato este informado por seu pai Washington Luís de Amorim Lima por meio de atendimento nº 14/2019. </text:p>
      <text:p text:style-name="P25"/>
      <text:p text:style-name="P22">3.2.66 E-DOC Nº 07010098271202151. Origem: Secretaria Unificada das Promotorias de Parnaíba-PI. Assunto: comunicação de conversão de Notícia de Fato em Inquérito Civil Público autuado em SIMP Nº. 000384-369/2021, com a finalidade de apurar as informações apresentadas quanto à eventual irregularidade na contratação de servidores comissionados pelo Município de Parnaíba (PI), em detrimento a candidatos aprovados em teste seletivo para lotação na Secretaria Municipal de Desenvolvimento Social – SEDESC. </text:p>
      <text:p text:style-name="P25"/>
      <text:p text:style-name="P22">3.2.67 E-DOC Nº 07010098272202111. Origem: Secretaria Unificada das Promotorias de Parnaíba-PI. Assunto: comunicação de conversão de Notícia de Fato em Inquérito Civil Público SIMP Nº. 000880-369/2021, com a finalidade de apurar eventual crime de desobediência, bem como, atos de improbidade administrativa, perpetrados pelo Ex-Diretor do Departamento Estadual de Trânsito do Estado do Piauí - DETRAN/PI, em vista de reiterada omissão quanto ao cumprimento de decisão judicial. </text:p>
      <text:p text:style-name="P25"/>
      <text:p text:style-name="P22">3.2.68 E-DOC Nº 07010098273202149. Origem: 1ª Promotoria de Justiça de Marcos Parente-PI. Assunto: comunicação de instauração do Inquérito Civil nº 07/2021 – SIMP 000441-319/2021. </text:p>
      <text:p text:style-name="P25"/>
      <text:p text:style-name="P22">3.2.69 E-DOC Nº 07010098274202193. Origem: 38ª Promotoria de Justiça de Teresina-PI. Assunto: comunicação de arquivamento da Notícia de Fato SIMP nº 000129-383/2021. </text:p>
      <text:p text:style-name="P25"/>
      <text:p text:style-name="P22"><text:soft-page-break/>3.2.70 E-DOC Nº 07010098275202138. Origem: Sede das Promotorias de Justiça de Picos-PI. Assunto: comunicação de prorrogação de prazo do Procedimento Administrativo SIMP 000141-089/2019, instaurado com o fito de acompanhar a criança Emanuelly Vitória do Nascimento, após notícia de abuso sexual contra ela praticado por seu avô. Inicialmente, foram expedidos ofícios à Delegacia de Polícia e ao CREAS. Em resposta, a Delegada informou a abertura de inquérito policial para apuração de crime de estupro de vulnerável – IP 102319.000032/2019-11. </text:p>
      <text:p text:style-name="P25"/>
      <text:p text:style-name="P22">3.2.71 E-DOC Nº 07010098276202182. Origem: 29ª Promotoria de Justiça de Teresina-PI. Assunto: comunicação de prorrogação do Procedimento Preparatório nº 034/2021 – SIMP: 000024-030/2021. </text:p>
      <text:p text:style-name="P25"/>
      <text:p text:style-name="P22">3.2.72 E-DOC Nº 07010098277202127. Origem: 29ª Promotoria de Justiça de Teresina-PI. Assunto: comunicação de prorrogação da Notícia de Fato nº 78/2021(SIMP 0000113-030/2021), instaurada com base na Manifestação Ouvidoria - MPPI nº 2763/2021, objetivando apurar denúncia contra a FMS pelo não recebimento de insumos para troca e manutenção de cateterismo por paciente cadeirante, pela FMS. </text:p>
      <text:p text:style-name="P25"/>
      <text:p text:style-name="P22">3.2.73 E-DOC Nº 07010098279202116. Origem: 1ª Promotoria de Justiça de Parnaíba-PI. Assunto: comunicação de prorrogação do prazo, do seguinte Procedimento Administrativo SIMP Nº. 000006-420/2020 que visa acompanhar a Transparência da Administração Pública quanto à recepção, manejo e aplicação de recursos públicos para contenção e prevenção do Novo Coronavírus (COVID-19), no âmbito do Município de Ilha Grande (PI). </text:p>
      <text:p text:style-name="P25"/>
      <text:p text:style-name="P22">3.2.74 E-DOC Nº 07010098280202141. Origem: 1ª Promotoria de Justiça de Parnaíba-PI. Assunto: comunicação de prorrogação do prazo do Procedimento Administrativo SIMP Nº. 000024-420/2020 que visa investigar os fatos do OFÍCIO Nº. 113/2020 – DG – HEDA, encaminhado pelo Diretor-Geral do Hospital Estadual Dirceu Arcoverde – HEDA, que solicita providências quanto à abertura dos cemitérios municipais no período de 24hs (vinte e quatro horas), para sepultamento dos óbitos e restos mortais de pacientes testados positivamente para o Novo Coronavírus (COVID – 19). </text:p>
      <text:p text:style-name="P25"/>
      <text:p text:style-name="P22">3.2.75 E-DOC Nº 07010098282202131. Origem: Sede das Promotorias de Justiça de Picos-PI. Assunto: comunicação de arquivamento do Procedimento Administrativo SIMP N. 001388-361/2019. </text:p>
      <text:p text:style-name="P25"/>
      <text:p text:style-name="P22">3.2.76 E-DOC Nº 07010098283202184. Origem: 2ª Promotoria de Justiça de Esperantina-PI. Assunto: comunicação de prorrogação do prazo do inquérito civil nº 07/2020. </text:p>
      <text:p text:style-name="P22"><text:s/></text:p>
      <text:p text:style-name="P22"><text:soft-page-break/>3.2.77 E-DOC Nº 07010098292202175. Origem: Núcleo das Promotorias de Justiça de Floriano-PI. Assunto: comunicação de arquivamento do Atendimento ao Público SIMP Nº 001428-100/2021. </text:p>
      <text:p text:style-name="P25"/>
      <text:p text:style-name="P22">3.2.78 E-DOC Nº 07010098293202111. Origem: 2ª Promotoria de Justiça de Esperantina-PI. Assunto: comunicação de prorrogação do prazo do procedimento administrativo nº 11/2020. </text:p>
      <text:p text:style-name="P25"/>
      <text:p text:style-name="P22">3.2.79 E-DOC Nº 07010098290202186. Origem: Núcleo das Promotorias de Justiça de São João do Piauí-PI. Assunto: comunicação de instauração de PROCEDIMENTO ADMINISTRATIVO nº 03/2021 com a finalidade de acompanhar e fiscalizar, de forma continuada, o cumprimento pelo Delegado de Polícia Civil de São João do Piauí das requisições da 1ª Promotoria de Justiça de São João do Piauí.</text:p>
      <text:p text:style-name="P25"/>
      <text:p text:style-name="P23">3.2.80 <text:span text:style-name="T330">E-DOC Nº 07010098760202111. Origem: 2ª Promotoria de Justiça de São João do Piauí-PI. Assunto: comunicação de conversão da Notícia de Fato n° 189/2020 no Inquérito Civil Público. </text:span></text:p>
      <text:p text:style-name="P25"/>
      <text:p text:style-name="P22">3.2.81 E-DOC Nº 07010098294202164. Origem: 1ª Promotoria de Justiça de Barro Duro-PI. Assunto: comunicação de arquivamento dos procedimento – Procedimento Administrativo 000194-325/2021; Procedimento Administrativo 000331-325/2020; Noticia de Fato 000475-325/2021; Noticia de Fato 000484-325/2021; Noticia de Fato – Eleitoral 000028-336/2021.</text:p>
      <text:p text:style-name="P25"/>
      <text:p text:style-name="P22">3.2.82 E-DOC Nº 07010098295202117. Origem: 1ª Promotoria de Justiça de Barro Duro-PI. Assunto: comunicação de prorrogação de arquivamento dos procedimentos – <text:span text:style-name="T331">Notícia</text:span> de Fato – 000055-325/2020; <text:span text:style-name="T332">Notícia</text:span> de Fato Eleitoral 000029-336/2021.</text:p>
      <text:p text:style-name="P25"/>
      <text:p text:style-name="P22">3.2.83 E-DOC Nº 07010098296202153. Origem: Secretaria Unificada das Promotorias de Floriano-PI. Assunto: comunicação de arquivamento do Procedimento Administrativo SIMP Nº 001729-100/2020.</text:p>
      <text:p text:style-name="P25"/>
      <text:p text:style-name="P22">3.2.84 E-DOC Nº 07010098297202114. Origem: 1ª Promotoria de Justiça de Barro Duro-PI. Assunto: comunicação de arquivamento da Notícia de Fato SIMP N° 000699-325/2020. </text:p>
      <text:p text:style-name="P25"/>
      <text:p text:style-name="P22">3.2.85 E-DOC Nº 07010098298202142. Origem: 29ª Promotoria de Justiça de Teresina-PI. Assunto: comunicação de conversão da Notícia de Fato nº 44/2021 (SIMP: 000066-030/2021) no Procedimento Preparatório n° 060/2021, a fim de apurar denúncia de admissão e permanência na UTI Neonatal de um RN testado positivo para o vírus da COVID – 19, junto a outros RN’s na Maternidade Prof. Wall Ferraz. </text:p>
      <text:p text:style-name="P25"/>
      <text:p text:style-name="P22"><text:soft-page-break/>3.2.86 E-DOC Nº 07010098299202197. Origem: 28ª Promotoria de Justiça de Teresina-PI. Assunto: comunicação de virtualização dos autos e conversão de Procedimento Preparatório em Inquérito Civil - SIMP nº 000058-029/2019. </text:p>
      <text:p text:style-name="P25"/>
      <text:p text:style-name="P45"><text:span text:style-name="T67">3.2.87 E-DOC Nº 07010098301202128. Origem: 29ª Promotoria de Justiça de Teresina-PI. Assunto: comunicação de prorrogação da Notícia de Fato nº 000264-325/2021 (SIMP: 000264-325/2021) que tem objeto apurar o contido no termo de declarações prestado pela Sra. Os</text:span><text:span text:style-name="T70">â</text:span><text:span text:style-name="T67">ngela Maria da Conceição, sobre internação do filho no Hospital Areolino de Abreu. </text:span></text:p>
      <text:p text:style-name="P25"/>
      <text:p text:style-name="P22">3.2.88 E-DOC Nº 07010098302202172. Origem: 2ª Promotoria de Justiça de Esperantina-PI. Assunto: comunicação de prorrogação do prazo de investigação do procedimento preparatório nº 20/2021.</text:p>
      <text:p text:style-name="P25"/>
      <text:p text:style-name="P22">3.2.89 E-DOC Nº 07010098304202161. Origem: Núcleo das Promotorias de Justiça de Barras-PI. Assunto: comunicação de instauração do Procedimento Administrativo nº 33/2021-1PJB (SIMP nº 000538-138/2021), tendo como objetivo solicitar o relatório do resultado da interceptação telefônica, medida deferida em 24.07.2015 no bojo dos autos do processo nº 0000818-32.2015.8.18.0039. </text:p>
      <text:p text:style-name="P25"/>
      <text:p text:style-name="P22">3.2.90 E-DOC Nº 07010098305202114. Origem: Núcleo das Promotorias de Justiça de Bom Jesus-PI. Assunto: comunicação de Arquivamento PA SIMP n°000396-434/2021. </text:p>
      <text:p text:style-name="P25"/>
      <text:p text:style-name="P22">3.2.91 E-DOC Nº 07010098309202194. Origem: Núcleo das Promotorias de Justiça de Barras-PI. Assunto: comunicação de instauração do Procedimento Administrativo nº 32/2021-1PJB (SIMP nº 000506-138/2021). </text:p>
      <text:p text:style-name="P25"/>
      <text:p text:style-name="P22">3.2.92 E-DOC Nº 07010098310202119. Origem: 29ª Promotoria de Justiça de Teresina-PI. Assunto: comunicação de arquivamento da Notícia de Fato n° 70/2021(SIMP: 000097-030/2021), instaurada com objetivo de apurar negativa por parte da FMS em vacinar contra a COVID-19 os alunos do curso de Serviço Social da UFPI. </text:p>
      <text:p text:style-name="P25"/>
      <text:p text:style-name="P22">3.2.93 E-DOC Nº 07010098315202141. Origem: Sede das Promotorias de Justiça de Parnaíba-PI. Assunto: comunicação de arquivamento do Protocolo SIMP n. 002338-369/2021. </text:p>
      <text:p text:style-name="P25"/>
      <text:p text:style-name="P22">3.2.94 E-DOC Nº 07010098306202151. Origem: Gabinete do Procurador-Geral. Assunto: comunicação de Portaria de Instauração do PIC nº 008/2021 (SIMP nº 000393-083/2021). </text:p>
      <text:p text:style-name="P25"/>
      <text:p text:style-name="P22">3.2.95 E-DOC Nº 07010098322202143. Origem: 1ª Promotoria de Justiça de São Pedro do Piauí-PI. Assunto: comunicação de Conversão da Notícia de Fato nº 38/2020 (SIMP <text:soft-page-break/>Nº: 001078-255/2021) em Procedimento Administrativo nº 23/2021. Assunto: Apurar e tomar providências quanto a situação de Carlos Gean Pereira Gonzaga, residente de São Gonçalo do Piauí/PI, supostamente acometido de problemas mentais, que em razão de sua condição causa diversos transtornos no Município. </text:p>
      <text:p text:style-name="P25"/>
      <text:p text:style-name="P22">3.2.96 E-DOC Nº 07010098323202198. Origem: Sede das Promotorias de Justiça de Picos-PI. Assunto: comunicação de Procedimento SIMP 000027-090.2021. </text:p>
      <text:p text:style-name="P25"/>
      <text:p text:style-name="P22">3.2.97 E-DOC Nº 07010098326202121. Origem: Núcleo das Promotorias de Justiça de Valença do Piauí-PI. Assunto: comunicação de arquivamento da Notícia de Fato (SIMP nº 000043-421/2020). </text:p>
      <text:p text:style-name="P25"/>
      <text:p text:style-name="P22">3.2.98 E-DOC Nº 07010098325202187. Origem: 2ª Promotoria de Justiça de Pedro II-PI. Assunto: comunicação de arquivamento do Procedimento Administrativo nº 01/2018 (SIMP 000001-182/2018), haja vista o ajuizamento das ações que abarcaram seu objeto: Ação Civil de Improbidade Administrativa (Processo nº 0802995-42.2021.8.18.0065) e Ação de Execução de Título Extrajudicial (Processo nº 0802997-12.2021.8.18.0065). </text:p>
      <text:p text:style-name="P25"/>
      <text:p text:style-name="P22">3.2.99 E-DOC Nº 07010098327202176. Origem: Núcleo das Promotorias de Justiça de Altos-PI. Assunto: comunicação <text:span text:style-name="T332">de conversão</text:span> da NF nº 030/2021 em PA nº 026/2021, SIMP nº 84-156/2021, instaurado com a finalidade de acompanhar a situação reportada nos autos da criança Maria Helena Ferreira dos Anjos Borges, vez que a genitora estaria proibindo o ente paterno a ter contato com a infante (interesse individual indisponível).</text:p>
      <text:p text:style-name="P25"/>
      <text:p text:style-name="P22">3.2.100 E-DOC Nº 07010098328202111. Origem: Secretaria Unificada das Promotorias de Parnaíba-PI. Assunto: comunicação de o arquivamento da NOTÍCIA DE FATO autuada em SIMP sob o Nº. 001042-369/2021. </text:p>
      <text:p text:style-name="P25"/>
      <text:p text:style-name="P22">3.2.101 E-DOC Nº 07010098332202189. Origem: 2ª Promotoria de Justiça de Esperantina-PI. Assunto: comunicação de arquivamento do procedimento administrativo nº 25/2020. </text:p>
      <text:p text:style-name="P25"/>
      <text:p text:style-name="P22">3.2.102 E-DOC Nº 07010098335202112. Origem: 29ª Promotoria de Justiça de Teresina-PI. Assunto: comunicação de instauração do o Procedimento Administrativo Nº 009/2021 (SIMP 000126-030/2021), a fim de acompanhar o processo de reorganização da estrutura hospitalar de Teresina promovida pela Fundação Municipal de Saúde - FMS. </text:p>
      <text:p text:style-name="P25"/>
      <text:p text:style-name="P22">3.2.103 E-DOC Nº 07010098337202111. Origem: 29ª Promotoria de Justiça de Teresina-PI. Assunto: comunicação de conversão da Notícia de Fato nº 000035-383/2021 (SIMP: 000035-383/2021) no Procedimento Preparatório n° 063/2021, que tem como objeto a <text:span text:style-name="T332">viabilização</text:span> de tratamento apropriado para paciente usuário de entorpecentes. </text:p>
      <text:p text:style-name="P25"/>
      <text:p text:style-name="P22"><text:soft-page-break/>3.2.104 E-DOC Nº 07010098339202117. Origem: 1ª Promotoria de Justiça de Guadalupe-PI. Assunto: comunicação de conversão da Notícia de Fato nº. 133-271/2021 em Procedimento Administrativo nº 10/2021, instaurado na Promotoria de Guadalupe-PI, conforme Portaria nº. 12/2021.</text:p>
      <text:p text:style-name="P25"/>
      <text:p text:style-name="P22">3.2.105 E-DOC Nº 07010098340202125. Origem: 29ª Promotoria de Justiça de Teresina-PI. Assunto: comunicação de conversão do Procedimento Preparatório nº 003/2021 em Inquérito Civil Público nº 003/2021, objetivando apurar possível descumprimento das medidas sanitárias no combate epidemiológico ao COVID-19, adotando, caso necessário, ao final, as medidas judiciais cabíveis. </text:p>
      <text:p text:style-name="P25"/>
      <text:p text:style-name="P22">3.2.106 E-DOC Nº 07010098342202114. Origem: 2ª Promotoria de Justiça de Esperantina-PI. Assunto: comunicação de arquivamento PA 26/2019, SIMP 39-161/2018.</text:p>
      <text:p text:style-name="P25"/>
      <text:p text:style-name="P22">3.2.107 E-DOC Nº 07010098341202171. Origem: Secretaria Unificada das Promotorias de Piripiri-PI. Assunto: comunicação de arquivamento da Notícia de Fato nº 36/2021 SIMP nº 000665-368/2019.</text:p>
      <text:p text:style-name="P25"/>
      <text:p text:style-name="P22">3.2.108 E-DOC Nº 07010098344202111. Origem: Núcleo das Promotorias de Justiça de Floriano-PI. Assunto: comunicação de Prorrogação do prazo da <text:span text:style-name="T332">Notícia</text:span> de Fato SIMP Nº 001389-100/2021. </text:p>
      <text:p text:style-name="P25"/>
      <text:p text:style-name="P22">3.2.109 E-DOC Nº 07010098345202158. Origem: Secretaria Unificada das Promotorias de Piripiri-PI. Assunto: comunicação de arquivamento da Notícia de Fato nº 29/2021 SIMP nº 000995-368/2020. </text:p>
      <text:p text:style-name="P25"/>
      <text:p text:style-name="P22">3.2.110 E-DOC Nº 07010098347202147. Origem: 1ª Promotoria de Justiça de Fronteiras-PI. Assunto: comunicação de arquivamento proferida em Procedimento Administrativo sob protocolo SIMP nº 000006-370/2020. </text:p>
      <text:p text:style-name="P25"/>
      <text:p text:style-name="P22">3.2.111 E-DOC Nº 07010098349202136. Origem: Secretaria Unificada das Promotorias de Picos-PI. Assunto: comunicação de arquivamento do SIMP 002580-361.2021.</text:p>
      <text:p text:style-name="P25"/>
      <text:p text:style-name="P22">3.2.112 E-DOC Nº 07010098358202127. Origem: 29ª Promotoria de Teresina-PI. Assunto: comunicação de conversão da Notícia de Fato nº 000047-383/2021 (SIMP: 000047-383/2021) no Procedimento Preparatório n° 062/2021, que tem como objeto apurar suposta falta de estrutura no Serviço de Atenção Especializada do Lineu Araújo. </text:p>
      <text:p text:style-name="P25"/>
      <text:p text:style-name="P22">3.2.113 E-DOC Nº 07010098364202184. Origem: Secretaria Unificada das Promotorias de Picos-PI. Assunto: comunicação de arquivamento do SIMP 000002-370.2020. </text:p>
      <text:p text:style-name="P25"/>
      <text:p text:style-name="P22"><text:soft-page-break/>3.2.114 E-DOC Nº 07010098363202131. Origem: Secretaria Unificada das Promotorias de Justiça de Parnaíba-PI. Assunto: comunicação de arquivamento da <text:span text:style-name="T348">Notícia</text:span> de Fato autuada em SIMP sob o Nº. 001032-369/2021. </text:p>
      <text:p text:style-name="P25"/>
      <text:p text:style-name="P22">3.2.115 E-DOC Nº 07010098365202129. Origem: Secretaria Unificada das Promotorias de Oeiras-PI. Assunto: comunicação de conversão de Procedimento Preparatório nº 08/2021 (SIMP nº 000133-107/2020) em Inquérito Civil, com o fito de apurar supostas irregularidades na utilização de testes rápidos para Covid-19, bem como na adoção de medidas sanitárias, pelo município de Cajazeiras do Piauí/PI. </text:p>
      <text:p text:style-name="P25"/>
      <text:p text:style-name="P22">3.2.116 E-DOC Nº 07010098366202173. Origem: Secretaria Unificada das Promotorias de Oeiras-PI. Assunto: comunicação de Prorrogação de Prazo de Procedimento Administrativo nº 02/2020 - (SIMP nº 000009-107/2020), com o fito de acompanhar a regularização da alimentação do Sistema de Informação em Saúde para a Atenção Básica (SISAB) pelos Agentes Comunitários de Saúde do município de Oeiras/PI.</text:p>
      <text:p text:style-name="P25"/>
      <text:p text:style-name="P22">3.2.117 E-DOC Nº 07010098362202195. Origem: Promotoria Regional Agrária e Fundiária de Bom Jesus-PI. Assunto: comunicação de prorrogação de prazo do Inquérito Civil SIMP nº 000039-081/2017, instaurado perante a 2º Promotoria de Justiça de Bom Jesus-PI, objetivando apurar a possível existência de irregularidades de processos licitatórios enviados ou analisados pelo TCE PI (TC - E nº 52.968/2012) PGJ Processo Administrativo 7710/2015. </text:p>
      <text:p text:style-name="P22"><text:s/></text:p>
      <text:p text:style-name="P22">3.2.118 E-DOC Nº 07010098371202186. Origem: Secretaria Unificada das Promotorias de Picos-PI. Assunto: comunicação de Arquivamento dos PAs SIMP 000008-370.2020 e 000009-370.2020.</text:p>
      <text:p text:style-name="P25"/>
      <text:p text:style-name="P22">3.2.119 E-DOC Nº 07010098370202131. Origem: Sede das Promotorias de Justiça de Parnaíba-PI. Assunto: comunicação de arquivamento do Protocolo SIMP n. 000110-072/2019. </text:p>
      <text:p text:style-name="P25"/>
      <text:p text:style-name="P22">3.2.120 E-DOC Nº 07010098369202115. Origem: Sede das Promotorias de Justiça de Altos-PI. Assunto: comunicação de instauração da NF nº 046/2021, convertida em ICP n° 015/2021 (SIMP n° 149-156/2021) que aponta supostas irregularidades na gestão de kits de merenda escolar adquiridos com recursos do PNAE e suposto uso promocional por parte do gestor do ato de entrega das cestas básicas. </text:p>
      <text:p text:style-name="P25"/>
      <text:p text:style-name="P22">3.2.121 E-DOC Nº 07010098373202175. Origem: Núcleo das Promotorias de Justiça de Altos-PI. Assunto: comunicação de prorrogação do prazo do Inquérito Civil Público nº 012/2020 (SIMP n° 698-156/2019).</text:p>
      <text:p text:style-name="P25"/>
      <text:p text:style-name="P22"><text:soft-page-break/>3.2.122 E-DOC Nº 07010098372202121. Origem: 1ª Promotoria de Justiça de Bom Jesus-PI. Assunto: comunicação de Inquérito Público Civil n° 000154-081/2017. </text:p>
      <text:p text:style-name="P25"/>
      <text:p text:style-name="P22">3.2.123 E-DOC Nº 07010098374202111. Origem: Secretaria Unificada das Promotorias de Picos-PI. Assunto: comunicação de conversão de <text:span text:style-name="T332">Notícia</text:span> de Fato em Procedimento Administrativo SIMP nº 001919-361/2020 Objeto: Exercer o controle externo da atividade policial em razão do descumprimento de requisição de diligência formulada pelo Ministério Público do Estado do Piauí, nos autos do inquérito policial nº 0000276- 35.2015.8.18.0032. </text:p>
      <text:p text:style-name="P25"/>
      <text:p text:style-name="P22">3.2.124 E-DOC Nº 07010098375202164. Origem: Secretaria Unificada das Promotorias de Oeiras-PI. Assunto: comunicação de prorrogação do Procedimento Preparatório de Inquérito Civil nº. 42/2021 – SIMP nº 000118-107/2021, instaurado no âmbito desta 2ª Promotoria de Justiça de Oeiras, com o fito de apurar possível ato de improbidade administrativa do Prefeito de São Miguel do Fidalgo-PI, o Sr. Erimar Soares de Sousa, quanto à omissão da publicidade do procedimento licitatório Pregão Presencial nº 13/2021, cujo objeto é “Contratação de empresa para fornecimento de material de expediente para a Prefeitura Municipal de São Miguel do Fidalgo-PI”. </text:p>
      <text:p text:style-name="P25"/>
      <text:p text:style-name="P22">3.2.125 E-DOC Nº 07010098376202117. Origem: Secretaria Unificada das Promotorias de Picos-PI. Assunto: comunicação de arquivamento da NF 001667-361/2021. </text:p>
      <text:p text:style-name="P25"/>
      <text:p text:style-name="P22">3.2.126 E-DOC Nº 07010098377202153. Origem: Secretaria Unificada das Promotorias de Oeiras-PI. Assunto: comunicação de instauração do Procedimento Administrativo nº. 28/2021 – SIMP nº 000584-107/2021, com o objetivo de acompanhar o cumprimento do Termo de Ajustamento de Conduta firmado nos autos do Inquérito Civil nº 07/2020 (SIMP 000018-107/2020), cujo objeto cinge-se a apurar possível irregularidade relacionada à exigência de apresentação da cópia do título de eleitor para a marcação de exames laboratoriais na Secretaria Municipal de Saúde de Oeiras-PI. </text:p>
      <text:p text:style-name="P25"/>
      <text:p text:style-name="P22">3.2.127 E-DOC Nº 07010098378202114. Origem: Secretaria Unificada das Promotorias de Parnaíba-PI. Assunto: comunicação de arquivamento da Notícia de Fato SIMP Nº. 000617-369/2021. </text:p>
      <text:p text:style-name="P25"/>
      <text:p text:style-name="P22">3.2.128 E-DOC Nº 07010098379202142. Origem: 1ª Promotoria de Justiça de Simões-PI. Assunto: comunicação de Prorrogação Procedimento Administrativo - SIMP nº 000004-370/2020.</text:p>
      <text:p text:style-name="P25"/>
      <text:p text:style-name="P22">3.2.129 E-DOC Nº 07010098380202177. Origem: 1ª Promotoria de Justiça de Jaicós-PI. Assunto: comunicação de arquivamento do Procedimento Administrativo SIMP 000029.370.2020.</text:p>
      <text:p text:style-name="P25"/>
      <text:p text:style-name="P22"><text:soft-page-break/>3.2.130 E-DOC Nº 07010098381202111. Origem: 1ª Promotoria de Justiça de Simões-PI. Assunto: comunicação de recomendação Nº 41.2021 constante nos autos do processo SIMP n°000004-370.2020.</text:p>
      <text:p text:style-name="P25"/>
      <text:p text:style-name="P45"><text:span text:style-name="T67">3.2.131 E-DOC Nº 07010098382202166. Origem: 1ª Promotoria de Justiça de Simões-PI. Assunto: comunicação de arquivamento do S</text:span><text:span text:style-name="T68">IMP</text:span><text:span text:style-name="T67"> n° 000016-3702020.</text:span></text:p>
      <text:p text:style-name="P25"/>
      <text:p text:style-name="P45"><text:span text:style-name="T67">3.2.132 E-DOC Nº 07010098383202119. Origem: Secretaria Unificada das Promotorias de Picos-PI. Assunto: comunicação de arquivamento - S</text:span><text:span text:style-name="T71">IMP</text:span><text:span text:style-name="T67"> 000013-421/2021. </text:span></text:p>
      <text:p text:style-name="P25"/>
      <text:p text:style-name="P22">3.2.133 E-DOC Nº 07010098384202155. Origem: Secretaria Unificada das Promotorias de Parnaíba-PI. Assunto: comunicação de arquivamento da Notícia de Fato autuada em SIMP sob o Nº. 000866-369/2021. </text:p>
      <text:p text:style-name="P25"/>
      <text:p text:style-name="P22">3.2.134 E-DOC Nº 07010098385202116. Origem: 1ª Promotoria de Justiça de Parnaíba-PI. Assunto: comunicação de prorrogação do prazo da seguinte Notícia de Fato SIMP Nº. 001752-369/2021 que visa apurar os fatos apresentados pelo noticiante, relacionados a eventual funcionamento de estabelecimento comercial, em descumprimento as regras de enfrentamento ao Novo Coronavírus COVID-19, no Município de Parnaíba (PI).</text:p>
      <text:p text:style-name="P25"/>
      <text:p text:style-name="P22">3.2.135 E-DOC Nº 07010098386202144. Origem: Secretaria Unificada das Promotorias de Picos-PI. Assunto: comunicação de instauração de PA nº 000309-361/2021.</text:p>
      <text:p text:style-name="P25"/>
      <text:p text:style-name="P22">3.2.136 E-DOC Nº 07010098387202199. Origem: Promotoria Regional Agraria e Fundiária de Bom Jesus-PI. Assunto: comunicação de prorrogação do prazo do Inquérito Civil SIMP nº 000039-242/2018, objetivando apurar a possível acumulação de cargos públicos pelo sr. Alcides Guimarães filho. </text:p>
      <text:p text:style-name="P25"/>
      <text:p text:style-name="P22">3.2.137 E-DOC Nº 07010098388202133. Origem: Sede das Promotorias de Justiça de Picos-PI. Assunto: comunicação de prorrogação de prazo do PA SIMP 17-281.2017. </text:p>
      <text:p text:style-name="P25"/>
      <text:p text:style-name="P22">3.2.138 E-DOC Nº 07010098389202188. Origem: 32ª Promotoria de Justiça de Teresina-PI. Assunto: comunicação de prorrogação do prazo de investigação do Inquérito Civil Público nº 06/2020 (SIMP Nº 000033-004/2020), com o objetivo de apurar as condições de segurança, bem como o licenciamento pelos órgãos competentes dos serviços prestados pelo Hotel Íbis, localizado em Teresina.</text:p>
      <text:p text:style-name="P25"/>
      <text:p text:style-name="P22">3.2.139 E-DOC Nº 07010098390202111. Origem: Núcleo das Promotorias de Justiça de Uruçuí-PI. Assunto: comunicação de arquivamento referente ao Inquérito Civil n° 33/2021, SIMP 000378-206/2020. </text:p>
      <text:p text:style-name="P25"/>
      <text:p text:style-name="P22"><text:soft-page-break/>3.2.140 E-DOC Nº 07010098391202157. Origem: 1ª Promotoria de Justiça de Guadalupe-PI. Assunto: comunicação de arquivamento do Procedimento Administrativo nº 15/2020 (000093-271/2020).</text:p>
      <text:p text:style-name="P25"/>
      <text:p text:style-name="P22">3.2.141 E-DOC Nº 07010098392202118. Origem: Secretaria Unificada das Promotorias de Picos-PI. Assunto: comunicação de arquivamento do Procedimento Administrativo (PA) n. 01/2019 SIMP Nº 000920-361/2019. </text:p>
      <text:p text:style-name="P25"/>
      <text:p text:style-name="P22">3.2.142 E-DOC Nº 07010098393202146. Origem: Secretaria Unificada das Promotorias de Barras-PI. Assunto: comunicação de instauração do Procedimento Administrativo n° 28/2021(SIMP nº 000389-138/2021. </text:p>
      <text:p text:style-name="P25"/>
      <text:p text:style-name="P22">3.2.143 E-DOC Nº 07010098395202135. Origem: 12ª Promotoria de Justiça de Teresina-PI. Assunto: comunicação de instauração do Procedimento Preparatório Nº 23/2021 (SIMP 000078-027/2021), a fim de acompanhar a doação voluntária de órgão para a realização de transplante <text:span text:style-name="T347">inter vivos</text:span>. </text:p>
      <text:p text:style-name="P25"/>
      <text:p text:style-name="P22">3.2.144 E-DOC Nº 07010098357202182. Origem: Secretaria Unificada das Promotorias de Oeiras-PI. Assunto: comunicação de instauração do Procedimento Preparatório de Inquérito Civil nº 59/2021 (SIMP: 000120-107/2021), com fito de apurar supostas irregularidades praticadas pelo Município de São João da Varjota-PI, na criação de cargo comissionado de Chefe de Departamento de Habitação Popular e Defesa Civil, sem precedência de lei, conforme portaria nº 103/2021. </text:p>
      <text:p text:style-name="P25"/>
      <text:p text:style-name="P22">3.2.145 E-DOC Nº 07010098398202179. Origem: Secretaria Unificada das Promotorias de Barras-PI. Assunto: comunicação de instauração do Procedimento Administrativo n° 24/2021 (SIMP nº 000377-138/2021). </text:p>
      <text:p text:style-name="P22"><text:s/></text:p>
      <text:p text:style-name="P22">3.2.146 E-DOC Nº 07010098399202113. Origem: 1ª Promotoria de Justiça de São João do Piauí-PI. Assunto: comunicação de Prorrogação de prazo da Notícia de Fato SIMP 000349-191/2021.</text:p>
      <text:p text:style-name="P22"><text:s/></text:p>
      <text:p text:style-name="P22">3.2.147 E-DOC Nº 07010098400202118. Origem: Secretaria Unificada das Promotorias de Barras-PI. Assunto: comunicação de instauração do Procedimento Administrativo n° 27/2021 (SIMP nº 000151-138/2021).</text:p>
      <text:p text:style-name="P25"/>
      <text:p text:style-name="P22">3.2.148 E-DOC Nº 07010098401202154. Origem: Secretaria Unificada das Promotorias de Picos-PI. Assunto: comunicação de instauração de Procedimento Administrativo nº 001289-361/2021. </text:p>
      <text:p text:style-name="P25"/>
      <text:p text:style-name="P22">3.2.149 E-DOC Nº 07010098403202143. Origem: 12ª Promotoria de Justiça de Teresina-PI. Assunto: comunicação de registro da Notícia de Fato Nº 34/2021 (SIMP 000079-<text:soft-page-break/>027/2021), em razão do Ofício Nº 181/2021 originário do Centro de Apoio Operacional às Promotorias Criminais, que noticia a falta de testes para a detecção de Covid-19 para exame dos presos que entram no sistema prisional, após a audiência de custódia ou em cumprimento de mandado de prisão, em razão do não envio pela Secretária de Estado da Saúde. </text:p>
      <text:p text:style-name="P25"/>
      <text:p text:style-name="P22">3.2.150 E-DOC Nº 07010098404202198. Origem: Núcleo das Promotorias de Justiça de São João do Piauí-PI. Assunto: comunicação de Instauração do Procedimento Administrativo nº 30/2021 SIMP 000209-310/2021. </text:p>
      <text:p text:style-name="P25"/>
      <text:p text:style-name="P22">3.2.151 E-DOC Nº 07010098406202187. Origem: Secretaria Unificada das Promotorias de Oeiras-PI. Assunto: comunicação de prorrogação do prazo de Procedimento Administrativo nº 04/2020 (SIMP 000087-107/2020), com o fito de acompanhar o abastecimento de Equipamentos de Proteção Individual (EPIs) e a disponibilidade de testes diagnósticos para atender a demanda decorrente da COVID-19. </text:p>
      <text:p text:style-name="P25"/>
      <text:p text:style-name="P22">3.2.152 E-DOC Nº 07010098407202121. Origem: 29ª Promotoria de Justiça de Teresina-PI. Assunto: comunicação de arquivamento da Notícia de Fato n° 65/2021(SIMP: 000091-030/2021), instaurado com objetivo de apurar negativa de vacinação aos estagiários da área técnica em saúde. </text:p>
      <text:p text:style-name="P25"/>
      <text:p text:style-name="P22">3.2.153 E-DOC Nº 07010098409202111. Origem: 29ª Promotoria de Justiça de Teresina-PI. Assunto: comunicação de arquivamento do Inquérito Civil Público nº 011/2019 (SIMP: 000051-030/2018). </text:p>
      <text:p text:style-name="P25"/>
      <text:p text:style-name="P22">3.2.154 E-DOC Nº 07010098410202145. Origem: Sede das Promotorias de Justiça de Parnaíba-PI. Assunto: comunicação de arquivamento prolatado no Protocolo SIMP n. 000289-369/2019. </text:p>
      <text:p text:style-name="P25"/>
      <text:p text:style-name="P22">3.2.155 E-DOC Nº 07010098411202191. Origem: 2ª Promotoria de Justiça de São João do Piauí-PI. Assunto: comunicação de arquivamento do Procedimento Administrativo N° 22/2019 (SIMP 000049-097/2017). </text:p>
      <text:p text:style-name="P25"/>
      <text:p text:style-name="P22">3.2.156 E-DOC Nº 07010098412202134. Origem: Secretaria <text:span text:style-name="T348">Unificada</text:span> das Promotorias de Oeiras-PI. Assunto: comunicação de prorrogação do prazo do Inquérito Civil n.º 12/2020 - (SIMP nº 000034-107/2020), instaurado no âmbito desta 2ª Promotoria de Justiça de Oeiras, com o fito de apurar a recusa do Centro de Endoscopia de Oeiras no atendimento dos pacientes com consultas agendadas pelo Sistema on une de Regulação de Acesso da Secretaria de Estado da Saúde do Piauí — SESAPI, bem como a suspensão por tempo indeterminado do sistema de regulação ambulatorial no território do Vale do Canindé, ferindo diretamente o direito a saúde daqueles que dependem do Sistema Único de Saúde -SUS.</text:p>
      <text:p text:style-name="P25"><text:soft-page-break/></text:p>
      <text:p text:style-name="P45"><text:span text:style-name="T67">3.2.157 E-DOC Nº 07010098413202189. Origem: Secretaria Unificada das Promotorias de Oeiras-PI. Assunto: comunicação de conversão do Procedimento Preparatório nº 30/2021 (SIMP nº 000009-107/2021), instaurado no âmbito desta 2ª Promotoria de Justiça de Oeiras, com o fito de apurar supostas irregularidades relativas à nomeação do </text:span><text:span text:style-name="T71">S</text:span><text:span text:style-name="T67">r. Lindomar Martins Dantas ao cargo de cargo comissionado Chefe de Departamento de Transporte e Oficina do município de São João da Varjota-PI. </text:span></text:p>
      <text:p text:style-name="P25"/>
      <text:p text:style-name="P22">3.2.158 E-DOC Nº 07010098415202178. Origem: Secretaria Unificada das Promotorias de Oeiras-PI. Assunto: comunicação de prorrogação do Procedimento Administrativo n.º 08/2020 (SIMP 000079-107/2020). </text:p>
      <text:p text:style-name="P25"/>
      <text:p text:style-name="P22">3.2.159 E-DOC Nº 07010098416202112. Origem: Secretaria Unificada das Promotorias de Oeiras-PI. Assunto: comunicação de prorrogação do Procedimento Administrativo n.º 10/2020 (SIMP 000081-107/2020). </text:p>
      <text:p text:style-name="P25"/>
      <text:p text:style-name="P22">3.2.160 E-DOC Nº 07010098418202111. Origem: Secretaria Unificada das Promotorias de Parnaíba-PI. Assunto: comunicação de prorrogação do prazo do Inquérito Civil SIMP Nº 000145-065/2018 que visa apurar possíveis irregularidades na emissão e comercialização de vale estudantil no município de Parnaíba (PI).</text:p>
      <text:p text:style-name="P25"/>
      <text:p text:style-name="P22">3.2.161 E-DOC Nº 07010098419202156. Origem: Secretaria Unificada das Promotorias de Parnaíba-PI. Assunto: comunicação de prorrogação do prazo do Procedimento Administrativo SIMP Nº. 000074-065/2019 que visa apurar eventual situação de remuneração indevida por professor da rede municipal de Ilha Grande (PI.</text:p>
      <text:p text:style-name="P25"/>
      <text:p text:style-name="P22">3.2.162 E-DOC Nº 07010098420202181. Origem: Secretaria Unificada das Promotorias de Barras-PI. Assunto: comunicação de instauração do Procedimento Administrativo n° 23/2021 (SIMP nº 000409-138/2021). </text:p>
      <text:p text:style-name="P25"/>
      <text:p text:style-name="P22">3.2.163 E-DOC Nº 07010098421202125. Origem: Secretaria Unificada das Promotorias de Picos-PI. Assunto: comunicação de Recomendação nº 01/2021-Grupo Regional, SIMP 000001-421/2021. </text:p>
      <text:p text:style-name="P25"/>
      <text:p text:style-name="P22">3.2.164 E-DOC Nº 07010098422202171. Origem: 12ª Promotoria de Justiça de Teresina-PI. Assunto: comunicação de prorrogação de prazo do Procedimento Administrativo Nº 05/2020 (SIMP: 000038-027/2020), que visa acompanhar a tramitação da Ação Civil Pública nº 0807693-94.2020.8.18.0140, que visa garantir a aquisição por parte do Estado do Piauí de Equipamentos de Proteção Individual (EPI's) para todos os profissionais de saúde dos hospitais de gestão estadual para prevenção e combate ao COVID-19. </text:p>
      <text:p text:style-name="P25"/>
      <text:p text:style-name="P22"><text:soft-page-break/>3.2.165 E-DOC Nº 07010098423202114. Origem: 12ª Promotoria de Justiça de Teresina-PI. Assunto: comunicação de prorrogação de prazo do Procedimento Administrativo Nº 06/2020 (SIMP: 000039-027/2020), que visa acompanhar a tramitação da Ação Civil Pública nº 0808386-78.2020.8.18.0140, que visa garantir que o Estado do Piauí proceda à revisão do Plano de Contingência de Prevenção e Combate ao Covid-19, bem como divulgue informações detalhadas acerca dos casos de contaminação por Covid-19 no Estado do Piauí, dos casos sob suspeita, e dos óbitos decorrentes de contaminação. </text:p>
      <text:p text:style-name="P25"/>
      <text:p text:style-name="P22">3.2.166 E-DOC Nº 07010098424202169. Origem: 29ª Promotoria de Justiça de Teresina-PI. Assunto: comunicação de Prorrogação do prazo do Procedimento Administrativo nº 028/2020 (SIMP nº 000043-030/2020), cujo objetivo é acompanhar as ações desenvolvidas pela Fundação Municipal de Saúde - FMS, no combate e prevenção ao Coronavírus. </text:p>
      <text:p text:style-name="P25"/>
      <text:p text:style-name="P22">3.2.167 E-DOC Nº 07010098425202111. Origem: Secretaria Unificada das Promotorias de Picos-PI. Assunto: comunicação de arquivamento do procedimento administrativo SIMP 000021-089/2020, instaurado para acompanhar a Campanha: 2ª Promotoria de Picos de olho no Carnaval, realizada pela 2ª Promotoria de Justiça de Picos-PI, com o objetivo de manter a segurança e a proteção de crianças e adolescentes durante as festividades de carnaval de 2020, nos 16 municípios que envolvem a Comarca de Picos-PI. </text:p>
      <text:p text:style-name="P25"/>
      <text:p text:style-name="P22">3.2.168 E-DOC Nº 07010098426202158. Origem: 29ª Promotoria de Justiça de Teresina-PI. Assunto: comunicação de instauração da Notícia de Fato nº 089/2021 (SIMP Nº 000127-030/2021), instaurada para atendimento de solicitação de parecer e análise do Termo de Responsabilidade de Alta a Pedido, para implantação de documento no Hospital de Urgência de Teresina. </text:p>
      <text:p text:style-name="P25"/>
      <text:p text:style-name="P22">3.2.169 E-DOC Nº 07010098432202113. Origem: 1ª Promotoria de Justiça de Fronteiras-PI. Assunto: comunicação de Decisão de arquivamento proferida em Procedimento Administrativo sob protocolo SIMP nº 000033-370/2020. </text:p>
      <text:p text:style-name="P25"/>
      <text:p text:style-name="P22">3.2.170 E-DOC Nº 07010098433202151. Origem: 1ª Promotoria de Justiça de Barro Duro-PI. Assunto: comunicação de arquivamento dos procedimentos - Notícia de Fato 000191-325/2021; Procedimento Administrativo 000227-325/2019; Inquérito Civil 000048-283/2018.</text:p>
      <text:p text:style-name="P25"/>
      <text:p text:style-name="P22">3.2.171 E-DOC Nº 07010098439202127. Origem: 29ª Promotoria de Justiça de Teresina-PI. Assunto: comunicação de arquivamento do Inquérito Civil Público Nº 32/2019 (SIMP: 000105-030/2018).</text:p>
      <text:p text:style-name="P25"/>
      <text:p text:style-name="P22"><text:soft-page-break/>3.2.172 E-DOC Nº 07010098442202141. Origem: 29ª Promotoria de Justiça de Teresina-PI. Assunto: comunicação de arquivamento do Inquérito Civil Público nº 073/2019 (SIMP: 000118-030/2019). </text:p>
      <text:p text:style-name="P25"/>
      <text:p text:style-name="P22">3.2.173 E-DOC Nº 07010098443202195. Origem: 2ª Promotoria de Justiça de Barras-PI. Assunto: comunicação de prorrogação do Inquérito Civil nº 09/2020 - SIMP nº 001132-138/2019. </text:p>
      <text:p text:style-name="P25"/>
      <text:p text:style-name="P22">3.2.174 E-DOC Nº 07010098446202129. Origem: 28ª Promotoria de Justiça de Teresina-PI. Assunto: comunicação de conversão dos autos de Notícia de Fato em Procedimento Administrativo – SIMP 000007-383/2021. </text:p>
      <text:p text:style-name="P25"/>
      <text:p text:style-name="P22">3.2.175 E-DOC Nº 07010098447202173. Origem: 28ª Promotoria de Justiça de Teresina-PI. Assunto: comunicação de conversão da Notícia de Fato SIMP nº 000024-383/2021 em Procedimento Administrativo de mesma numeração. </text:p>
      <text:p text:style-name="P25"/>
      <text:p text:style-name="P22">3.2.176 E-DOC Nº 07010098449202162. Origem: Secretaria Unificada das Promotorias de Parnaíba-PI. Assunto: comunicação de arquivamento da Notícia de Fato S<text:span text:style-name="T332">IMP</text:span> Nº. 000291-369/2019, com o objetivo da apuração de fatos noticiados em atendimento de Rosa Nunes dos Santos, em que noticia que seu filho Leonardo dos Santos Oliveiras é vítima de torturas frequentes na Penitenciária Mista de Parnaíba-PI. </text:p>
      <text:p text:style-name="P25"/>
      <text:p text:style-name="P22">3.2.177 E-DOC Nº 07010098450202197. Origem: Secretaria Unificada das Promotorias de Parnaíba-PI. Assunto: comunicação de arquivamento da Notícia de Fato S<text:span text:style-name="T332">IMP</text:span> Nº. 000016-072/2019, instaurada na 8ª PJ/PHB, com o objetivo da apuração da inércia da autoridade policial, em que é informada a ausência do cumprimento de diligências nos autos nº 0000161-61.2008.8.18.0031. </text:p>
      <text:p text:style-name="P25"/>
      <text:p text:style-name="P22">3.2.178 E-DOC Nº 07010098451202131. Origem: Secretaria Unificada das Promotorias de Oeiras-PI. Assunto: comunicação de prorrogação de prazo do Procedimento Administrativo nº 14/2020 (SIMP nº 000118-107/2020), instaurado no âmbito desta 2ª Promotoria de Justiça de Oeiras, com o fito de acompanhar a devida realização de notificação compulsória dos casos tratados como suspeitos de Covid-19, independente do resultado, por parte das clínicas e laboratórios de análises clínicas da rede privada de Oeiras-PI, autorizados a realizar exames para detecção da doença. </text:p>
      <text:p text:style-name="P25"/>
      <text:p text:style-name="P22">3.2.179 E-DOC Nº 07010098452202186. Origem: 2ª Promotoria de Justiça de Esperantina-PI. Assunto: comunicação de arquivamento do Procedimento extrajudicial nº 21/2019 SIMP: 000754-161/2019 autuado como procedimento administrativo nº 21/2019, por meio da portaria nº 31/2019 (fls. 02/03), o qual tem como assunto apurar supostos maus-tratos em face dos menores de iniciais P. H. S. P., E. B. S. P. e J. M. S. P. </text:p>
      <text:p text:style-name="P25"/>
      <text:p text:style-name="P22"><text:soft-page-break/>3.2.180 E-DOC Nº 07010098454202175. Origem: Sede das Promotorias de Justiça de Picos-PI. Assunto: comunicação de arquivamento do Procedimento Administrativo SIMP nº 000304-089/2018. </text:p>
      <text:p text:style-name="P25"/>
      <text:p text:style-name="P22">3.2.181 E-DOC Nº 07010098456202164. Origem: 1ª Promotoria de Justiça de Fronteiras-PI. Assunto: comunicação de arquivamento e Cópia de exordial (Ajuizamento de Ação Civil Pública) proferida em Inquérito Civil Público nº 26/2021 sob protocolo SIMP nº 000287-212/2021. </text:p>
      <text:p text:style-name="P25"/>
      <text:p text:style-name="P22">3.2.182 E-DOC Nº 07010098457202117. Origem: 1ª Promotoria de Justiça de Fronteiras-PI. Assunto: comunicação de <text:span text:style-name="T332">arquivamento</text:span> e Cópia de exordial (Ajuizamento de Ação Civil Pública) proferida em Inquérito Civil Público nº 25/2021 sob protocolo SIMP nº 000283-212/2021. </text:p>
      <text:p text:style-name="P25"/>
      <text:p text:style-name="P22">3.2.183 E-DOC Nº 07010098458202153. Origem: 1ª Promotoria de Justiça de Fronteiras-PI. Assunto: comunicação de arquivamento e Cópia de exordial (Ajuizamento de Ação Civil Pública) proferida em Inquérito Civil Público nº 23/2021 sob protocolo SIMP nº 000278-212/2021. </text:p>
      <text:p text:style-name="P25"/>
      <text:p text:style-name="P22">3.2.184 E-DOC Nº 07010098459202114. Origem: 1ª Promotoria de Justiça de Fronteiras-PI. Assunto: comunicação de arquivamento e Cópia de exordial (Ajuizamento de Ação Civil Pública) proferida em Inquérito Civil Público nº 22/2021 sob protocolo SIMP nº 000142-212/2021. </text:p>
      <text:p text:style-name="P25"/>
      <text:p text:style-name="P22">3.2.185 E-DOC Nº 07010098460202122. Origem: Sede das Promotorias de Justiça de Picos-PI. Assunto: comunicação de prorrogação do prazo do Procedimento Administrativo SIMP nº 000011-088/2015 cujo objetivo é o acompanhamento e fiscalização das condições ambientais e higiênico-sanitárias do Matadouro do Município de Dom Expedito Lopes-PI. </text:p>
      <text:p text:style-name="P25"/>
      <text:p text:style-name="P22">3.2.186 E-DOC Nº 07010098461202177. Origem: Sede das Promotorias de Justiça de Picos-PI. Assunto: comunicação de arquivamento do Procedimento Administrativo nº 02/2020, SIMP 000050-091.2020. </text:p>
      <text:p text:style-name="P25"/>
      <text:p text:style-name="P22">3.2.187 E-DOC Nº 07010098462202111. Origem: Secretaria Unificada das Promotorias de Floriano-PI. Assunto: comunicação de instauração do Procedimento Administrativo SIMP 1118/100/2021. </text:p>
      <text:p text:style-name="P25"/>
      <text:p text:style-name="P22">3.2.188 E-DOC Nº 07010098463202166. Origem: 12ª Promotoria de Justiça de Teresina-PI. Assunto: comunicação de Notícia de Fato Nº 35/2021 (SIMP 000080-027/2021) - em razão da Manifestação Nº 3198/2021 realizada na Ouvidoria do Ministério Público do <text:soft-page-break/>Estado do Piauí, denunciando a falta de medicamentos, copo descartável, papel higiênico e sabão no Hospital do Mocambinho. </text:p>
      <text:p text:style-name="P25"/>
      <text:p text:style-name="P22">3.2.189 E-DOC Nº 07010098464202119. Origem: Núcleo das Promotorias de Justiça de Altos-PI. Assunto: comunicação de instauração do PA nº 027/2021 (SIMP n° 544-154/2021). </text:p>
      <text:p text:style-name="P25"/>
      <text:p text:style-name="P22">3.2.190 E-DOC Nº 07010098465202155. Origem: 29ª Promotoria de Justiça de Teresina-PI. Assunto: comunicação de arquivamento do Inquérito Civil Público nº 025/2019 (SIMP: 000165-030/2018). </text:p>
      <text:p text:style-name="P25"/>
      <text:p text:style-name="P22">3.2.191 E-DOC Nº 07010098466202116. Origem: 29ª Promotoria de Justiça de Teresina-PI. Assunto: comunicação de arquivamento do Inquérito Civil Público nº 025/2019 (SIMP: 000165-030/2018). </text:p>
      <text:p text:style-name="P22"><text:s/></text:p>
      <text:p text:style-name="P22">3.2.192 E-DOC Nº 07010098467202144. Origem: Secretaria Unificada das Promotorias de Floriano-PI. Assunto: comunicação de instauração Procedimento Administrativo SIMP Nº 000191-101/2020, que visa acompanhar o TAC celebrado no bojo do Inquérito Civil Público ICP SIMP Nº 000252-101/2019. </text:p>
      <text:p text:style-name="P25"/>
      <text:p text:style-name="P22">3.2.193 E-DOC Nº 07010098468202199. Origem: 29ª Promotoria de Justiça de Teresina-PI. Assunto: comunicação de prorrogação da Notícia de Fato nº 85/2021(SIMP 000120-030/2021), instaurada para apurar requerimento para apurar a intenção da FMS em manter fechada a urgência e emergência do Hospital do Bairro da Primavera. </text:p>
      <text:p text:style-name="P25"/>
      <text:p text:style-name="P22">3.2.194 E-DOC Nº 07010098469202133. Origem: 1ª Promotoria de Justiça de <text:span text:style-name="T332">Simplício</text:span> Mendes-PI. Assunto: comunicação de a Portaria de Conversão da NF em ICP 000823-237/2020, 000825-237/2020 e 000869-237/2020. </text:p>
      <text:p text:style-name="P25"/>
      <text:p text:style-name="P22">3.2.195 E-DOC Nº 07010098470202168. Origem: 33ª Promotoria de Justiça de Teresina-PI. Assunto: comunicação de instauração do Procedimento Administrativo SIMP nº 000091-383/2021. </text:p>
      <text:p text:style-name="P25"/>
      <text:p text:style-name="P22">3.2.196 E-DOC Nº 07010098475202191. Origem: 33ª Promotoria de Justiça de Teresina-PI. Assunto: comunicação de arquivamento do Procedimento Administrativo Nº 10/2021 SIMP Nº 000079-033/2020. </text:p>
      <text:p text:style-name="P25"/>
      <text:p text:style-name="P22">3.2.197 E-DOC Nº 07010098477202181. Origem: 33ª Promotoria de Justiça de Teresina-PI. Assunto: comunicação de instauração do Inquérito Civil SIMP nº 000222-029/2020. </text:p>
      <text:p text:style-name="P25"/>
      <text:p text:style-name="P22">3.2.198 E-DOC Nº 07010098482202192. Origem: 12ª Promotoria de Justiça de Teresina-PI. Assunto: comunicação de arquivamento da Notícia de Fato nº 30/2021, instaurado <text:soft-page-break/>com objeto de apurar manifestação do Sr. Teleno Bartolomeu Nobre Rocha, acerca da negativa de acompanhante e de acesso à sua esposa Sra. Lais Mary de Sousa Melo, internada na Maternidade Dona Evangelina Rosa - MDER. </text:p>
      <text:p text:style-name="P25"/>
      <text:p text:style-name="P22">3.2.199 E-DOC Nº 07010098483202137. Origem: 1ª Promotoria de Justiça de Marcos Parente-PI. Assunto: comunicação de prorrogação do Procedimento Administrativo nº 09/2018 – SIMP: 000400-319/2018. </text:p>
      <text:p text:style-name="P22"/>
      <text:p text:style-name="P22">3.2.200 E-DOC Nº 07010098486202171. Origem: 12ª Promotoria de Justiça de Teresina-PI. Assunto: comunicação de prorrogação do prazo da Notícia de Fato 31/2021 (SIMP Nº 000075-027/2021). </text:p>
      <text:p text:style-name="P25"/>
      <text:p text:style-name="P22">3.2.201 E-DOC Nº 07010098487202115. Origem: 12ª Promotoria de Justiça de Teresina-PI. Assunto: comunicação de arquivamento da Notícia de Fato nº 12/2021, instaurada para viabilizar consulta com reumatologista no ambulatório Azul do Hospital Getúlio Vargas. </text:p>
      <text:p text:style-name="P25"/>
      <text:p text:style-name="P22">3.2.202 E-DOC Nº 07010098488202161. Origem: Secretaria Unificada das Promotorias de Barras-PI. Assunto: comunicação de instauração do Inquérito Civil nº 21.2021 (SIMP 001297-138/2021), tendo como objetivo averiguar a ocorrência de possível dano à coletividade decorrentes do evento "Chapeuzinho do Acordeom e Vinny DNA", à época, marcado para acontecer no dia 28 de agosto de 2021 no Posto Carvalho II, organizado pelo Restaurante "O Tempero da Ivonete". </text:p>
      <text:p text:style-name="P25"/>
      <text:p text:style-name="P22">3.2.203 E-DOC Nº 07010098489202112. Origem: Secretaria Unificada das Promotorias de Barras-PI. Assunto: comunicação de instauração do Inquérito Civil nº 20.2021 (SIMP 001293-138/2021),tendo como objetivo averiguar a ocorrência de possível dano à coletividade decorrentes do evento "Santo Baile", que está marcado para acontecer no dia 28 de agosto de 2021 no espaço de eventos Balneário do Marathaoan, organizado pelo senhor William Nogueira Araújo. </text:p>
      <text:p text:style-name="P25"/>
      <text:p text:style-name="P22">3.2.204 E-DOC Nº 07010098490202139. Origem: 1ª Promotoria de Justiça de São João do Piauí-PI. Assunto: comunicação de Prorrogação de prazo da Notícia de Fato - SIMP 000353-191/2021. </text:p>
      <text:p text:style-name="P25"/>
      <text:p text:style-name="P22">3.2.205 E-DOC Nº 07010098495202161. Origem: Secretaria Unificada das Promotorias de Picos-PI. Assunto: comunicação de Arquivamento do PA SIMP 000560-361.2020. </text:p>
      <text:p text:style-name="P25"/>
      <text:p text:style-name="P22">3.2.206 E-DOC Nº 07010098494202117. Origem: Secretaria Unificada das Promotorias de Barras-PI. Assunto: comunicação de instauração do Procedimento Administrativo n° 29/2021(SIMP nº 000461-138/2021). </text:p>
      <text:p text:style-name="P25"/>
      <text:p text:style-name="P22"><text:soft-page-break/>3.2.207 E-DOC Nº 07010098496202114. Origem: 1ª Promotoria de Justiça de Marcos Parente-PI. Assunto: comunicação de arquivamento do IC n.º 04.2016 – SIMP: 000242-319/2018. </text:p>
      <text:p text:style-name="P25"/>
      <text:p text:style-name="P45"><text:span text:style-name="T67">3.2.208 E-DOC Nº 07010098498202111. Origem: 1ª Promotoria de Justiça de Cocal-PI. Assunto: comunicação de arquivamento da Notícia de Fato nº: 029/2021 S</text:span><text:span text:style-name="T68">IMP</text:span><text:span text:style-name="T67"> nº: 000871-199/2021. </text:span></text:p>
      <text:p text:style-name="P25"/>
      <text:p text:style-name="P22">3.2.209 E-DOC Nº 07010098499202141. Origem: Secretaria Unificada das Promotorias de Floriano-PI. Assunto: comunicação de Prorrogação de Prazo do Procedimento Administrativo SIMP Nº 001117-100/2020. </text:p>
      <text:p text:style-name="P25"/>
      <text:p text:style-name="P22">3.2.210 E-DOC Nº 07010098500202136. Origem: 1ª Promotoria de Justiça de Parnaíba-PI. Assunto: comunicação de instauração da Notícia Fato sob o SIMP N°. 001030-369/2021, com o fito de apurar eventual irregularidade no procedimento de fiscalização quanto ao funcionamento de estabelecimentos comerciais pela Vigilância Sanitária Municipal de Parnaíba (PI), em cumprimento aos decretos estaduais de enfrentamento ao Novo Coronavírus COVID-19. </text:p>
      <text:p text:style-name="P25"/>
      <text:p text:style-name="P22">3.2.211 E-DOC Nº 07010098502202125. Origem: 4ª Promotoria de Justiça de Parnaíba-PI. Assunto: comunicação de Arquivamento da seguinte Notícia de Fato SIMP Nº. 000951-369/2021 que visa apurar notícia anônima (Disque 100) informando situação preocupante em que encontra-se supostamente inserida pessoa idosa. </text:p>
      <text:p text:style-name="P25"/>
      <text:p text:style-name="P22">3.2.212 E-DOC Nº 07010098503202171. Origem: 2ª Promotoria de Justiça de Bom Jesus-PI. Assunto: comunicação de arquivamento da Notícia de Fato SIMP nº. 000136- 434/2021. </text:p>
      <text:p text:style-name="P22"><text:s/></text:p>
      <text:p text:style-name="P66">3.2.213 E-DOC Nº 07010098505202169. Origem: Secretaria Unificada das Promotorias de Barras-PI. Assunto: comunicação de instauração do Procedimento Administrativo n° 34/2021(SIMP nº 000578-138/2021). </text:p>
      <text:p text:style-name="P66">3.2.214 E-DOC Nº 07010098506202111. Origem: 12ª Promotoria de Justiça de Teresina-PI. Assunto: comunicação de conversão do Procedimento Preparatório em Inquérito Civil Público Nº 07/2021 (SIMP: 000084-027/2020). </text:p>
      <text:p text:style-name="P66">3.2.215 E-DOC Nº 07010098508202119. Origem: Sede das Promotorias de Justiça de Parnaíba-PI. Assunto: comunicação de arquivamento do Protocolo SIMP n. 000867-369/2019. </text:p>
      <text:p text:style-name="P66"><text:soft-page-break/>3.2.216 E-DOC Nº 07010098511202116. Origem: 4ª Promotoria de Justiça de Parnaíba-PI. Assunto: comunicação de arquivamento da Notícia de Fato SIMP Nº. 001498-369/2020 que visa apurar denúncia Disque 100 informando sobre a situação preocupante em que supostamente encontra-se inserida pessoa portadora de deficiência. </text:p>
      <text:p text:style-name="P66">3.2.217 E-DOC Nº 07010098513202113. Origem: 4ª Promotoria de Justiça de Parnaíba-PI. Assunto: comunicação de Arquivamento da seguinte Notícia de Fato SIMP Nº. 001544-369/2020 que visa apurar denúncia Disque 100 informando sobre a situação preocupante em que supostamente encontra-se inserida pessoa portadora de deficiência. </text:p>
      <text:p text:style-name="P66">3.2.218 E-DOC Nº 07010098514202151. Origem: Secretaria Unificada das Promotorias de Floriano-PI. Assunto: comunicação de CONVERSÃO DE NOTÍCIA DE FATO EM PROCEDIMENTO PREPARATÓRIO. Averiguar irregularidades no Portal da Transparência da Câmara de Floriano/P<text:span text:style-name="T332">I</text:span>, quanto a publicidade dos gastos relativos ao ano de 2020, sem prejuízo de serem tomadas as medidas extrajudiciais e judiciais pertinentes no caso de comprovação de violação da legislação pertinente. </text:p>
      <text:p text:style-name="P66">3.2.219 E-DOC Nº 07010098515202111. Origem: 4ª Promotoria de Justiça de Parnaíba-PI. Assunto: comunicação de Arquivamento da Notícia de Fato SIMP Nº. 001601-369/2020 que visa apurar denúncia Disque 100 informando sobre a situação preocupante em que supostamente encontra-se inserida pessoa portadora de deficiência. </text:p>
      <text:p text:style-name="P66">3.2.220 E-DOC Nº 07010098519202182. Origem: 29ª Promotoria de Justiça de Teresina-PI. Assunto: comunicação de conversão do Procedimento Preparatório n° 014/2021 no Inquérito Civil Público n° 014/2021 – SIMP: 000142-030/2020 (portaria anexa), que tem por objeto apurar irregularidades quanto a constante interrupção na dispensação de insumos e produtos médicos a pacientes cadeirantes pela Fundação Municipal de Saúde.</text:p>
      <text:p text:style-name="P66">3.2.221 E-DOC Nº 07010098518202138. Origem: Secretaria Unificada das Promotorias de Parnaíba-PI. Assunto: comunicação de arquivamento da Notícia de Fato SIMP nº 001408-369/2021 procedimento instaurado teve como finalidade apurar comunicação de infração administrativa ou penal contra os menores E., J. e mais duas crianças de nomes não mencionados, filhos de “Mundica”, residente e domiciliada na Rua Santo Afonso, nº 115, Bairro São Vicente de Paula, em Parnaíba – PI.</text:p>
      <text:p text:style-name="P66"><text:soft-page-break/>3.2.222 E-DOC Nº 07010098520202115. Origem: Secretaria Unificada das Promotorias de Piripiri-PI. Assunto: comunicação de arquivamento do Procedimento Administrativo nº 12/2021 SIMP nº 000893-368/2021. </text:p>
      <text:p text:style-name="P66">3.2.223 E-DOC Nº 07010098521202151. Origem: Secretaria Unificada das Promotorias de Oeiras-PI. Assunto: comunicação de instauração do Inquérito Civil nº. 60/2021 – SIMP nº 000542-107/2021, com o fito de apurar supostas irregularidades praticadas pelo Sr. Edgar Castelo Branco, ex-prefeito do município de Santa Rosa do Piauí.</text:p>
      <text:p text:style-name="P66">3.2.224 E-DOC Nº 07010098522202112. Origem: Secretaria Unificada das Promotorias de Oeiras-PI. Assunto: comunicação de conversão do Procedimento Preparatório nº 04/2021 (SIMP 000032-107/2020), instaurado no âmbito desta 2ª Promotoria de Justiça de Oeiras, com o fito de apurar possível irregularidade praticada pelo ex-gestor do município de São João da Varjota/PI.</text:p>
      <text:p text:style-name="P66">3.2.225 E-DOC Nº 07010098524202195. Origem: 29ª Promotoria de Justiça de Teresina-PI. Assunto: comunicação de expedição da Recomendação Administrativa 29ª PJ Nº 013/2021, endereçada ao Conselho Regional de Enfermagem – COREN-PI, ao Hospital do Satélite e Fundação Municipal de Saúde – FMS, no bojo da Notícia de Fato nº 069/2021, SIMP Nº 000096-030/2021, visando a dispensação de roupa privativa na Rede Pública Municipal de Saúde. </text:p>
      <text:p text:style-name="P66">3.2.226 E-DOC Nº 07010098525202131. Origem: Núcleo das Promotorias de Justiça de São João do Piauí-PI. Assunto: comunicação de Portaria nº 50/2021 de Instauração do Procedimento Administrativo nº 31/2021 SIMP 000385-310/2020. </text:p>
      <text:p text:style-name="P66">3.2.227 E-DOC Nº 07010098526202184. Origem: 1ª Promotoria de Justiça de Inhuma-PI. Assunto: comunicação de prorrogação de prazo do Procedimento Administrativo de SIMP 000090-230/2018. </text:p>
      <text:p text:style-name="P66">3.2.228 E-DOC Nº 07010098527202129. Origem: 1ª Promotoria de Justiça de Inhuma-PI. Assunto: comunicação de prorrogação de prazo do Procedimento Administrativo de SIMP 000090-230/2018. </text:p>
      <text:p text:style-name="P66">3.2.229 E-DOC Nº 07010098528202173. Origem: Secretaria Unificada das Promotorias de Picos-PI. Assunto: comunicação de instauração do Procedimento Administrativo nº 002667-361/2021. </text:p>
      <text:p text:style-name="P66"><text:soft-page-break/>3.2.230 E-DOC Nº 07010098530202142. Origem: Secretaria Unificada das Promotorias de Floriano-PI. Assunto: comunicação de prorrogação do prazo do Inquérito Civil Público – 000047-101/2019. </text:p>
      <text:p text:style-name="P66">3.2.231 E-DOC Nº 07010098531202197. Origem: Promotoria Regional Agraria e Fundiária de Bom Jesus-PI. Assunto: comunicação de instauração do Procedimento Administrativo PA Nº 004/2020.</text:p>
      <text:p text:style-name="P66">3.2.232 E-DOC Nº 07010098539202153. Origem: Sede das Promotorias de Justiça de Parnaíba-PI. Assunto: comunicação de prorrogação da Notícia de Fato SIMP Nº 000173-369/2019. </text:p>
      <text:p text:style-name="P66">3.2.233 E-DOC Nº 07010098543202111. Origem: Secretaria Unificada das Promotorias de Oeiras-PI. Assunto: comunicação de instauração do Inquérito Civil nº. 62/2021 – SIMP nº 000345-107/2021, com o fito de apurar possíveis atos de improbidade administrativa praticados pelo Coordenador da 7° CIRETRAN/Oeiras, Jahilton Vian dos Santos, na liberação de motocicleta marca Honda/CG 160 (CHASSI 9C2KC2210MR036109), apreendida no município de Oeiras-PI, em 08 de junho do corrente ano, conforme Portaria nº 109/2021. </text:p>
      <text:p text:style-name="P66">3.2.234 E-DOC Nº 07010098544202166. Origem: 29ª Promotoria de Justiça de Teresina-PI. Assunto: comunicação de arquivamento do Inquérito Civil Público Nº 20/2020 (SIMP: 000201-030/2019). </text:p>
      <text:p text:style-name="P66">3.2.235 E-DOC Nº 07010098548202144. Origem: Núcleo das Promotorias de Justiça de São Raimundo Nonato-PI. Assunto: comunicação de IC 20/2021(SIMP: 000332-310/2021). </text:p>
      <text:p text:style-name="P66">3.2.236 E-DOC Nº 07010098549202199. Origem: 29ª Promotoria de Justiça de Teresina-PI. Assunto: comunicação de arquivamento do Inquérito Civil Público nº 027/2020 (SIMP: 000258-030/2019). </text:p>
      <text:p text:style-name="P66">3.2.237 E-DOC Nº 07010098550202113. Origem: Sede das Promotorias de Justiça de Parnaíba-PI. Assunto: comunicação de arquivamento do Inquérito Civil Público SIMP n. 000622-369/2019. </text:p>
      <text:p text:style-name="P66">3.2.238 E-DOC Nº 07010098552202111. Origem: 1ª Promotoria de Justia de Simplicio Mendes-PI. Assunto: comunicação de arquivamento do Inquérito Civil Público n° 000670-237/2019. </text:p>
      <text:p text:style-name="P66"><text:soft-page-break/>3.2.239 E-DOC Nº 07010098553202157. Origem: 1ª Promotoria de Justiça de Marcos Parente-PI. Assunto: comunicação de prorrogação do Procedimento Administrativo nº 15/2019 – SIMP: nº 000572-319/2019. </text:p>
      <text:p text:style-name="P66">3.2.240 E-DOC Nº 07010098554202118. Origem: 1ª Promotoria de Justiça de <text:span text:style-name="T332">Simplício</text:span> Mendes-PI. Assunto: comunicação de Arquivamento do Procedimento Administrativo de SIMP nº 000742-237/2019. </text:p>
      <text:p text:style-name="P66">3.2.241 E-DOC Nº 07010098558202181. Origem: 1ª Promotoria de Justiça de Simplício Mendes-PI. Assunto: comunicação de arquivamento do inquérito Civil Público n° 000402-237/2018.</text:p>
      <text:p text:style-name="P66">3.2.242 E-DOC Nº 07010098559202124. Origem: 1ª Promotoria de Justiça de Barro Duro-PI. Assunto: comunicação de arquivamento dos procedimentos – <text:span text:style-name="T348">Notícia</text:span> de Fato Eleitoral 000025-336/2021; 000026-336/2021; 000027-336/2021; 000030-336/2021; 000031-336/2021;000052-336/2021.</text:p>
      <text:p text:style-name="P66">3.2.243 E-DOC Nº 07010098560202159. Origem: 1ª Promotoria de Justiça de Barro Duro-PI. Assunto: comunicação de arquivamento dos procedimentos – <text:span text:style-name="T348">Notícia</text:span> de Fato 000440-325/2021; Procedimento Administrativo 000119-325/2021; Notícia de Fato 000230-325/2021.</text:p>
      <text:p text:style-name="P66">3.2.244 E-DOC Nº 07010098561202111. Origem: 32ª Promotoria de Justiça de Teresina-PI. Assunto: comunicação de arquivamento do Processo Administrativo n° 000182-004/2019. </text:p>
      <text:p text:style-name="P66">3.2.245 E-DOC Nº 07010098562202148. Origem: 32ª Promotoria de Justiça de Teresina-PI. Assunto: comunicação de arquivamento do Processo Administrativo nº 000127-004/2019. </text:p>
      <text:p text:style-name="P66">3.2.246 E-DOC Nº 07010098565202181. Origem: 32ª Promotoria de Justiça de Teresina-PI. Assunto: comunicação de prorrogação do prazo de investigação do Inquérito Civil Público Nº 04/2020 (SIMP 000031-004/2020). </text:p>
      <text:p text:style-name="P66">3.2.247 E-DOC Nº 07010098568202115. Origem: 1ª Promotoria de Justiça de <text:span text:style-name="T348">Simplício</text:span> Mendes-PI. Assunto: comunicação de Portaria de Conversão de NF em ICP nº 000714-237/2020. </text:p>
      <text:p text:style-name="P66"><text:soft-page-break/>3.2.248 E-DOC Nº 07010098567202171. Origem: 32ª Promotoria de Justiça de Teresina-PI. Assunto: comunicação de prorrogação do prazo de investigação do Inquérito Civil Público Nº 07/2020 (SIMP Nº 000034-004/2020). </text:p>
      <text:p text:style-name="P66">3.2.249 E-DOC Nº 07010098569202161. Origem: 32ª Promotoria de Justiça de Teresina-PI. Assunto: comunicação de prorrogação do prazo de investigação do Inquérito Civil Público Nº 05/2020 (SIMP Nº 000032-004/2020). </text:p>
      <text:p text:style-name="P66">3.2.250 E-DOC Nº 07010098571202139. Origem: Sede das Promotorias de Justiça de Parnaíba-PI. Assunto: comunicação de arquivamento prolatado no Protocolo SIMP n. 001110-369/2019. </text:p>
      <text:p text:style-name="P66">3.2.251 E-DOC Nº 07010098575202117. Origem: Secretaria Unificada das Promotorias de Floriano-PI. Assunto: comunicação de prorrogação de prazo de Procedimento Administrativo SIMP Nº 000047-101/2020. </text:p>
      <text:p text:style-name="P66">3.2.252 E-DOC Nº 07010098578202151. Origem: Secretaria Unificada das Promotorias de Barras-PI. Assunto: comunicação de arquivamento do Procedimento Administrativo nº 53/2019 (SIMP nº 000071-140/2019). </text:p>
      <text:p text:style-name="P66">3.2.253 E-DOC Nº 07010098579202111. Origem: Secretaria Unificada das Promotorias de Barras-PI. Assunto: comunicação de arquivamento do Procedimento Administrativo nº 07/2018 (SIMP n° 000095-140/2018). </text:p>
      <text:p text:style-name="P66">3.2.254 E-DOC Nº 07010098580202121. Origem: 1ª Promotoria de Justiça de Marcos Parente-PI. Assunto: comunicação de instauração do Inquérito Civil nº 08/2021 – SIMP 000104-214/2020. </text:p>
      <text:p text:style-name="P66">3.2.255 E-DOC Nº 07010098581202174. Origem: 1ª Promotoria de Justiça de Fronteiras-PI. Assunto: comunicação de Portaria de instauração de Procedimento Administrativo 01/2021 sob protocolo SIMP Nº 000213-212/2020.</text:p>
      <text:p text:style-name="P66">3.2.256 E-DOC Nº 07010098582202119. Origem: Sede das Promotorias de Justiça de Picos-PI. Assunto: comunicação de prorrogação de prazo do Procedimento Administrativo nº 08/2019 SIMP nº 000013-281/2017 Objeto: Acompanhar o andamento do Inquérito Policial nº 003.761/2017 para apurar o crime de homicídio contra Wesley de Almeida Sousa. </text:p>
      <text:p text:style-name="P66">3.2.257 E-DOC Nº 07010098583202163. Origem: Sede das Promotorias de Justiça de Picos-PI. Assunto: comunicação de arquivamento do procedimento administrativo SIMP <text:soft-page-break/>nº 000854-090/2018 instaurado pelo Ministério Público, iniciado através das declarações prestadas pelo Sr. Antônio Ribeiro dos Santos Costa, informando, em síntese, suposto erro médico durante o atendimento do seu filho Renato da Costa dos Santos no Hospital Regional Justino Luz. </text:p>
      <text:p text:style-name="P66">3.2.258 E-DOC Nº 07010098584202116. Origem: Secretaria Unificada das Promotorias de Picos-PI. Assunto: comunicação de arquivamento do PA nº 000041-370/2020. </text:p>
      <text:p text:style-name="P66">3.2.259 E-DOC Nº 07010098585202152. Origem: Secretaria Unificada das Promotorias de Floriano-PI. Assunto: comunicação de arquivamento do Procedimento Administrativo SIMP Nº 000129-101/2020.</text:p>
      <text:p text:style-name="P66">3.2.260 E-DOC Nº 07010098586202113. Origem: Núcleo das Promotorias de Justiça de São Raimundo Nonato-PI. Assunto: comunicação de arquivamento do Procedimento Administrativo nº 54/2020 (SIMP: 000067-095/2020). </text:p>
      <text:p text:style-name="P66">3.2.261 E-DOC Nº 07010098587202141. Origem: 33ª Promotoria de Justiça de Teresina-PI. Assunto: comunicação de instauração de Procedimento Administrativo (SIMP 000023-383/2021). </text:p>
      <text:p text:style-name="P66">3.2.262 E-DOC Nº 07010098589202131. Origem: Secretaria Unificada das Promotorias de Floriano-PI. Assunto: comunicação de prorrogação de prazo do Procedimento Administrativo SIMP Nº 000297-101/2019 que tem por finalidade acompanhar e fiscalizar o cumprimento de Termo de Ajustamento de Conduta – TAC celebrado entre o MINISTÉRIO PÚBLICO ESTADUAL e a CÂMARA MUNICIPAL DE SÃO JOSÉ DO PEIXE, cujo objeto é a definição de prazos para a regularização administrativa da contratação de advogado e/ou escritório de advocacia, dentre outras providências.</text:p>
      <text:p text:style-name="P66">3.2.263 E-DOC Nº 07010098590202165. Origem: 33ª Promotoria de Justiça de Teresina-PI. Assunto: comunicação de ampliação do objeto do Inquérito Civil (SIMP 000090-029/2016). </text:p>
      <text:p text:style-name="P66">3.2.264 E-DOC Nº 07010098591202118. Origem: Núcleo das Promotorias de Justiça de São Raimundo Nonato-PI. Assunto: comunicação de arquivamento do Procedimento Administrativo nº 48/2020 (SIMP: 000061-095/2020). </text:p>
      <text:p text:style-name="P66">3.2.265 E-DOC Nº 07010098592202154. Origem: Secretaria Unificada das Promotorias de Picos-PI. Assunto: comunicação de instauração do PA nº 001738-361/2021. </text:p>
      <text:p text:style-name="P66"><text:soft-page-break/>3.2.266 E-DOC Nº 07010098594202143. Origem: Núcleo das Promotorias de Justiça de São Raimundo Nonato-PI. Assunto: comunicação de arquivamento do Procedimento Administrativo nº 46/2020 (SIMP: 000058-095/2020). </text:p>
      <text:p text:style-name="P66">3.2.267 E-DOC Nº 07010098593202115. Origem: Núcleo das Promotorias de Justiça de Barras-PI. Assunto: comunicação de arquivamento do Procedimento Administrativo nº 58/2021 (SIMP n° 001140-138/2021).</text:p>
      <text:p text:style-name="P66">3.2.268 E-DOC Nº 07010098595202198. Origem: Sede das Promotorias de Justiça de Picos-PI. Assunto: comunicação de instauração do Procedimento Administrativo nº 043/2021, SIMP nº 002438-361/2021. </text:p>
      <text:p text:style-name="P66">3.2.269 E-DOC Nº 07010098596202132. Origem: 33ª Promotoria de Justiça de Teresina-PI. Assunto: comunicação de decisão de declínio de atribuição proferida nos autos da Notícia de Fato SIMP 000099-383/2021. </text:p>
      <text:p text:style-name="P66">3.2.270 E-DOC Nº 07010098597202187. Origem: Secretaria Unificada das Promotorias de Floriano-PI. Assunto: comunicação de arquivamento do PA SIMP nº 1385-100/2019. </text:p>
      <text:p text:style-name="P66">3.2.271 E-DOC Nº 07010098598202121. Origem: 12ª Promotoria de Justiça de Teresina-PI. Assunto: comunicação de prorrogação de prazo do Procedimento Administrativo Nº 10/2020 (SIMP: 000056-027/2020), para acompanhar a Ação Civil Pública nº 0812330-88.2020.8.18.0140, que visa a regularização dos estoques de medicamentos necessários ao controle de doenças renais crônicas, bem como de imunossupressores para pacientes pós-transplantados na “Farmácia do Povo”. </text:p>
      <text:p text:style-name="P66">3.2.272 E-DOC Nº 07010098599202176. Origem: Secretaria Unificada das Promotorias de Parnaíba-PI. Assunto: comunicação de prorrogação de prazo do Procedimento Administrativo Nº 08/2020 (SIMP: 000052-027/2020), para acompanhar a Ação Civil Pública nº 0812023-37.2020.8.18.0140, que visa a regularização dos estoques de hipoglicemiantes orais e injetáveis (insulinas) necessários ao controle dos diversos tipos de Diabetes, na “Farmácia do Povo”. </text:p>
      <text:p text:style-name="P66">3.2.273 E-DOC Nº 07010098600202162. Origem: 12ª Promotoria de Justiça de Teresina-PI. Assunto: comunicação de prorrogação de prazo do Procedimento Administrativo Nº 1/2020 (SIMP: 000059-027/2020), para acompanhar a Ação Civil Pública nº 0813457-61.2020.8.18.0140, que visa a regularização dos estoques de medicamentos do “Elenco Estadual” na “Farmácia do Povo”.</text:p>
      <text:p text:style-name="P66"><text:soft-page-break/>3.2.274 E-DOC Nº 07010098601202115. Origem: 12ª Promotoria de Justiça de Teresina-PI. Assunto: comunicação de prorrogação de prazo do Procedimento Administrativo Nº 09/2020 (SIMP: 000054-027/2020), para acompanhar a Ação Civil Pública nº 0812269-33.2020.8.18.0140, que visa a regularização dos estoques de medicamentos necessários ao controle de Doença de Crohn e Retocolite Ulcerativa na “Farmácia do Povo”. </text:p>
      <text:p text:style-name="P66">3.2.275 E-DOC Nº 07010098602202151. Origem: 12ª Promotoria de Justiça de Teresina-PI. Assunto: comunicação de prorrogação de prazo do Procedimento Administrativo Nº 12/2020 (SIMP: 000061-027/2020), acompanhar a Ação Civil Pública nº 0813526-93.2020.8.18.0140, que visa a regularização dos estoques de medicamentos do “Grupo 02” na “Farmácia do Povo". </text:p>
      <text:p text:style-name="P66">3.2.276 E-DOC Nº 07010098604202141. Origem: 12ª Promotoria de Justiça de Teresina-PI. Assunto: comunicação de prorrogação de prazo do Procedimento Administrativo Nº 07/2020 (SIMP: 000050-027/2020), a fim de acompanhar a Ação Civil Pública nº 0812005-16.2020.8.18.0140, que visa a regularização dos estoques de medicamentos necessários ao controle de Puberdade Precoce, especialmente a Leuprorrelina 3,75mg e 11,25mg, na “Farmácia do Povo". </text:p>
      <text:p text:style-name="P66">3.2.277 E-DOC Nº 07010098608202129. Origem: 12ª Promotoria de Justiça de Teresina-PI. Assunto: comunicação de arquivamento da Notícia de Fato nº 32/2021, que visava adoção de providências quanto ao contido Oficio Nº 074/2021 do II Conselho Tutelar de Teresina, no que diz respeito ao tratamento apropriado em crianças que necessitam de cirurgias cardíacas de maneira urgente, por intermédio do TFD, para preservar a vidas das mesmas. </text:p>
      <text:p text:style-name="P66">3.2.278 E-DOC Nº 07010098609202173. Origem: Secretaria Unificada das Promotorias de Oeiras-PI. Assunto: comunicação de instauração do Procedimento Administrativo Nº 25/2021 – SIMP nº 000114-109/2021, visando à aplicação de medidas de proteção à idosa Maria do Rosário Abreu Custódio da Cruz, que lhe assegurem uma vida digna, livre de quaisquer formas de violência ou negligência, conforme Portaria nº 40/2021. </text:p>
      <text:p text:style-name="P66">3.2.279 E-DOC Nº 07010098611202142. Origem: Promotoria Regional Agraria e <text:span text:style-name="T333">Fundiária</text:span> de Bom Jesus-PI. Assunto: comunicação de arquivamento da <text:span text:style-name="T333">Notícia</text:span> de Fato de nº SIMP: 000752-434/2021. </text:p>
      <text:p text:style-name="P66">3.2.280 E-DOC Nº 07010098613202131. Origem: Secretaria Unificada das Promotorias de Parnaíba-PI. Assunto: comunicação de arquivamento da <text:span text:style-name="T333">Notícia</text:span> de Fato autuada em SIMP sob o Nº. 000500-369/2021. </text:p>
      <text:p text:style-name="P66"><text:soft-page-break/>3.2.281 E-DOC Nº 07010098614202186. Origem: Secretaria Unificada das Promotorias de Parnaíba-PI. Assunto: comunicação de arquivamento do Inquérito Civil registrado em SIMP sob o N°. 000021-066/2019. </text:p>
      <text:p text:style-name="P66">3.2.282 E-DOC Nº 07010098615202121. Origem: Secretaria Unificada das Promotorias de Floriano-PI. Assunto: comunicação de arquivamento do Inquérito Civil Público SIMP Nº 000119-101/2021. </text:p>
      <text:p text:style-name="P66">3.2.283 E-DOC Nº 07010098616202175. Origem: Secretaria Unificada das Promotorias de Floriano-PI. Assunto: comunicação de arquivamento do Procedimento Administrativo PA Nº 02-102/2021. </text:p>
      <text:p text:style-name="P66">3.2.284 E-DOC Nº 07010098618202164. Origem: Secretaria Unificada das Promotorias de Floriano-PI. Assunto: comunicação de Recomendação Administrativa 35/2021 (PA – 000048-101/2021). </text:p>
      <text:p text:style-name="P66">3.2.285 E-DOC Nº 07010098619202117. Origem: Secretaria Unificada das Promotorias de Floriano-PI. Assunto: comunicação de conversão de Procedimento Preparatório 001106-100/2020 em Inquérito Civil.</text:p>
      <text:p text:style-name="P66">3.2.286 E-DOC Nº 07010098620202133. Origem: Secretaria Unificada das Promotorias de Floriano-PI. Assunto: comunicação de arquivamento do Procedimento Administrativo Nº 000526-100/2019. </text:p>
      <text:p text:style-name="P66">3.2.287 E-DOC Nº 07010098621202188. Origem: Secretaria Unificada das Promotorias de Barras-PI. Assunto: comunicação de instauração do Inquérito Civil nº 25.2021 (SIMP 001319-138/2021. </text:p>
      <text:p text:style-name="P66">3.2.288 E-DOC Nº 07010098622202122. Origem: 1ª Promotoria de Justiça de Cocal-PI. Assunto: comunicação de arquivamento da Notícia de Fato nº: 28/2021-SIMP nº 000835-199/2021.</text:p>
      <text:p text:style-name="P66">3.2.289 E-DOC Nº 07010098625202166. Origem: 29ª Promotoria de Justiça de Teresina-PI. Assunto: comunicação de arquivamento do Procedimento Administrativo nº 041/2020 (SIMP nº 000062-030/2020), em razão trânsito em julgado da sentença terminativa do Mandado de Segurança nº 0806125-77.2019.8.18.0140. </text:p>
      <text:p text:style-name="P66">3.2.290 E-DOC Nº 07010098624202111. Origem: Secretaria Unificada das Promotorias de Barras-PI. Assunto: comunicação de arquivamento do Procedimento Administrativo nº 24/2020 (SIMP n° 000032-140/2020). </text:p>
      <text:p text:style-name="P66"><text:soft-page-break/>3.2.291 E-DOC Nº 07010098627202155. Origem: Secretaria Unificada das Promotorias de Barras-PI. Assunto: comunicação de arquivamento do Procedimento Administrativo nº 26/2020 (SIMP n° 000034-140/2020). </text:p>
      <text:p text:style-name="P66">3.2.292 E-DOC Nº 07010098631202113. Origem: 12ª Promotoria de Justiça de Teresina-PI. Assunto: comunicação de prorrogação de prazo do Procedimento Administrativo Nº 13/2020 (SIMP: 000063-027/2020), a fim de acompanhar a Ação Civil Pública nº 0813893-20.2020.8.18.0140, que visa a regularização dos estoques de medicamentos do “Grupo 1.B” na “Farmácia do Povo".</text:p>
      <text:p text:style-name="P66">3.2.293 E-DOC Nº 07010098634202157. Origem: 29ª Promotoria de Justiça de Teresina-PI. Assunto: comunicação de prorrogação do Inquérito Civil Público Nº 054/2019 – SIMP: 000165-030/2019. </text:p>
      <text:p text:style-name="P66">3.2.294 E-DOC Nº 07010098635202118. Origem: 2ª Promotoria de Justiça de São João do Piauí-PI. Assunto: comunicação de arquivamento do PA N° 04/2020-PROCON (SIMP 000269-310/2020), cujo objeto é o acompanhamento da reclamação sobre a cobrança de valor indevido (“multa”) pela empresa “OI”, em virtude da solicitação formal da finalização do contrato do fornecimento de internet, que já estava no fim de sua vigência. </text:p>
      <text:p text:style-name="P66">3.2.295 E-DOC Nº 07010098638202135. Origem: Secretaria Unificada das Promotorias de Barras-PI. Assunto: comunicação de instauração da Notícia de Fato nº 090/2021 (SIMP nº 000128-030/2021), a qual tem como objetivo apurar eventual aplicação de doses da vacina contra a COVID-19 “Coronavac", pela Fundação Municipal de Saúde - FMS, cujos lotes foram interditados pela ANVISA, a despeito da negativa do órgão.</text:p>
      <text:p text:style-name="P66">3.2.296 E-DOC Nº 07010098637202191. Origem: Secretaria Unificada das Promotorias de Parnaíba-PI. Assunto: comunicação de arquivamento da Notícia de Fato autuada em SIMP sob o Nº. 001374-369/2020. </text:p>
      <text:p text:style-name="P66">3.2.297 E-DOC Nº 07010098640202112. Origem: 33ª Promotoria de Justiça de Teresina-PI. Assunto: comunicação de prorrogação do prazo para a conclusão do Inquérito Civil (SIMP N. 000104-029/2016). </text:p>
      <text:p text:style-name="P66">3.2.298 E-DOC Nº 07010098641202159. Origem: Núcleo das Promotorias de Justiça Criminais de Parnaíba-PI. Assunto: comunicação de Prorrogação do Procedimento Preparatório Nº. 000705-369/2019.</text:p>
      <text:p text:style-name="P66"><text:soft-page-break/>3.2.299 E-DOC Nº 07010098643202148. Origem: 29ª Promotoria de Justiça de Teresina-PI. Assunto: comunicação de prorrogação do Inquérito Civil Público Nº 056/2019 – SIMP: 000095-030/2019. </text:p>
      <text:p text:style-name="P66">3.2.300 E-DOC Nº 07010098644202192. Origem: 29ª Promotoria de Justiça de Teresina-PI. Assunto: comunicação de prorrogação do Inquérito Civil Público Nº 059/2019 – SIMP: 000106-030/2019. </text:p>
      <text:p text:style-name="P66">3.2.301 E-DOC Nº 07010098645202137. Origem: Núcleo das Promotorias de Justiça Criminais de Parnaíba-PI. Assunto: comunicação de Prorrogação do Procedimento Preparatório Nº. 002609-369/2020.</text:p>
      <text:p text:style-name="P66">3.2.302 E-DOC Nº 07010098646202181. Origem: 32ª Promotoria de Justiça de Teresina-PI. Assunto: comunicação de prorrogação do Inquérito Civil Público nº 08/2020 (SIMP Nº 000035-004/2020), instaurado junto à 32ª Promotoria de Justiça de Teresina, com o objetivo de apurar as condições de segurança, com o objetivo de apurar as condições de segurança e de licenciamento pelos órgãos competentes dos serviços prestados pelo Portofino Hotel, localizado em Teresina. </text:p>
      <text:p text:style-name="P66">3.2.303 E-DOC Nº 07010098648202171. Origem: 29ª Promotoria de Justiça de Teresina-PI. Mendes-PI. Assunto: comunicação de prorrogação do Inquérito Civil Público Nº 038/2019 – SIMP: 000062-030/2019. </text:p>
      <text:p text:style-name="P66">3.2.304 E-DOC Nº 07010098649202115. Origem: Núcleo das Promotorias de Justiça de São João do Piauí-PI. Assunto: comunicação de Portaria nº 51/2021 de Instauração do Inquérito Civil Público nº 12/2021 SIMP 000186-310/2021. </text:p>
      <text:p text:style-name="P66">3.2.305 E-DOC Nº 07010098652202139. Origem: 1ª Promotoria de Justiça de <text:span text:style-name="T333">Simplício</text:span> Mendes-PI. Assunto: comunicação de portaria de Conversão de NF em ICP nº 000104-237/2021. </text:p>
      <text:p text:style-name="P66">3.2.306 E-DOC Nº 07010098654202128. Origem: 1ª Promotoria de Justiça de <text:span text:style-name="T333">Simplício</text:span> Mendes-PI. Assunto: comunicação de Portaria de Conversão de NF em ICP nº 000106-237/2021. </text:p>
      <text:p text:style-name="P66">3.2.307 E-DOC Nº 07010098656202117. Origem: 1ª Promotoria de Justiça de Marcos Parente-PI. Assunto: comunicação de arquivamento do Procedimento Preparatório de Inquérito Civil nº. 03/2021 – SIMP: 000046-319/2021.</text:p>
      <text:p text:style-name="P66"><text:soft-page-break/>3.2.308 E-DOC Nº 07010098657202161. Origem: Secretaria Unificada das Promotorias de Parnaíba-PI. Assunto: comunicação de prorrogação do prazo do Inquérito Civil SIMP Nº 000059-065/2019 que visa apurar possíveis irregularidades em processo licitatório realizado pelo município de Parnaíba (PI), objetivando a compra de quentinhas destinadas à Secretária de Saúde de Parnaíba.</text:p>
      <text:p text:style-name="P66">3.2.309 E-DOC Nº 07010098658202114. Origem: Secretaria Unificada das Promotorias de Barras-PI. Assunto: comunicação de instauração do Inquérito Civil nº 015.2021(SIMP 001090-138/2021), que tem como objetivo averiguar a ocorrência de possíveis irregularidades no Processo nº 049/2021 (Procedimento nº 017/2021 - Pregão Presencial nº 017/2021).</text:p>
      <text:p text:style-name="P66">3.2.310 E-DOC Nº 07010098659202151. Origem: Sede das Promotorias de Justiça de Picos-PI. Assunto: comunicação de Notificação Recomendatória N. 07/2021 - SIMP 000018-090.2021. </text:p>
      <text:p text:style-name="P66">3.2.311 E-DOC Nº 07010098660202185. Origem: 32ª Promotoria de Justiça de Teresina-PI. Assunto: comunicação de prazo de investigação do Inquérito Civil Público nº 09/2020 (SIMP Nº 000036-004/2020). </text:p>
      <text:p text:style-name="P66">3.2.312 E-DOC Nº 07010098661202121. Origem: 32ª Promotoria de Justiça de Teresina-PI. Assunto: comunicação de prorrogação de prazo do Inquérito Civil Público nº 10/2020 (SIMP Nº 000037-004/2020). </text:p>
      <text:p text:style-name="P66">3.2.313 E-DOC Nº 07010098662202174. Origem: 1ª Promotoria de Justiça de Cocal-PI. Assunto: comunicação de arquivamento da NF 21/2021-SIMP 000592-199/2021. </text:p>
      <text:p text:style-name="P66">3.2.314 E-DOC Nº 07010098663202119. Origem: 1ª Promotoria de Justiça de Cocal-PI. Assunto: comunicação de arquivamento da NF 31/2021-SIMP 000897-199/2021. </text:p>
      <text:p text:style-name="P67"><text:span text:style-name="T67">3.2.315 E-DOC Nº 07010098665202116. Origem: Secretaria Unificada das Promotorias de Parnaíba-PI. Assunto: comunicação de conversão da Notícia de Fato em S</text:span><text:span text:style-name="T69">IMP</text:span><text:span text:style-name="T67"> Nº. 000130-369/2021. </text:span></text:p>
      <text:p text:style-name="P66">3.2.316 E-DOC Nº 07010098667202113. Origem: Secretaria Unificada das Promotorias de Picos-PI. Assunto: comunicação de Instauração do PA SIMP 002421-361.2021. </text:p>
      <text:p text:style-name="P66">3.2.317 E-DOC Nº 07010098669202196. Origem: Núcleo das Promotorias de Justiça de Barras-PI. Assunto: comunicação de arquivamento do Procedimento Administrativo nº 18/2021 (SIMP n° 000339-138/2021). </text:p>
      <text:p text:style-name="P66"><text:soft-page-break/>3.2.318 E-DOC Nº 07010098673202154. Origem: Secretaria Unificada das Promotorias de Picos-PI. Assunto: comunicação de arquivamento de Procedimento Administrativa nº 000061-370/2020. </text:p>
      <text:p text:style-name="P66">3.2.319 E-DOC Nº 07010098674202115. Origem: 32ª Promotoria de Justiça de Teresina-PI. Assunto: comunicação de prorrogação do prazo de investigação do Inquérito Civil Público Nº 01/2020 (SIMP Nº 000028-004/2020). </text:p>
      <text:p text:style-name="P66">3.2.320 E-DOC Nº 07010098675202143. Origem: Secretaria Unificada das Promotorias de Barras-PI. Assunto: comunicação de instauração do Procedimento Administrativo n° 43/2021(SIMP nº 000596-138/2021).</text:p>
      <text:p text:style-name="P66">3.2.321 E-DOC Nº 07010098676202198. Origem: 1ª Promotoria de Justiça de Padre Marcos-PI. Assunto: comunicação de arquivamento dos procedimentos – <text:span text:style-name="T333">Notícia</text:span> de Fato 000203-325/2021; 000357-325/2021; 000385-325/2021; 000330-325/2021; 000756-325/2020.</text:p>
      <text:p text:style-name="P66">3.2.322 E-DOC Nº 07010098678202187. Origem: Secretaria Unificada das Promotorias de Picos-PI. Assunto: comunicação de Prorrogação de Prazo da NF SIMP 000628-361.2021. </text:p>
      <text:p text:style-name="P66">3.2.323 E-DOC Nº 07010098677202132. Origem: 1ª Promotoria de Justiça de Barro Duro-PI. Assunto: comunicação de arquivamento dos procedimentos – Procedimento Administrativo 00068-325/2020; 000783-325/2019; <text:span text:style-name="T333">Notícia</text:span> de Fato 000428-325/2021; 000495-325/2021.</text:p>
      <text:p text:style-name="P66">3.2.324 E-DOC Nº 07010098679202121. Origem: Secretaria Unificada das Promotorias de Oeiras-PI. Assunto: comunicação de prorrogação do prazo do Inquérito Civil nº 24/2020 (SIMP nº 000085-107/2019). </text:p>
      <text:p text:style-name="P66">3.2.325 E-DOC Nº 07010098680202156. Origem: Secretaria Unificada das Promotorias de Picos-PI. Assunto: comunicação de Prorrogação de prazo do IC SIMP 000978-361.2019. </text:p>
      <text:p text:style-name="P66">3.2.326 E-DOC Nº 07010098681202117. Origem: Secretaria Unificada das Promotorias de Parnaíba-PI. Assunto: comunicação de arquivamento da NOTÍCIA DE FATO autuada em SIMP sob o Nº. 002393-369/2020.</text:p>
      <text:p text:style-name="P66"><text:soft-page-break/>3.2.327 E-DOC Nº 07010098682202145. Origem: Secretaria Unificada das Promotorias de Picos-PI. Assunto: comunicação de Prorrogação de Prazo do IC SIMP 001011-361.2019. </text:p>
      <text:p text:style-name="P66">3.328 E-DOC Nº 07010098683202191. Origem: Secretaria Unificada das Promotorias de Picos-PI. Assunto: comunicação de Arquivamento dos PAS SIMP 000022-370.2020 e 000066-370.2020.</text:p>
      <text:p text:style-name="P66">3.2.329 E-DOC Nº 07010098685202189. Origem: 29ª Promotoria de Justiça de Teresina-PI. Assunto: comunicação de prorrogação do Inquérito Civil Público Nº 047/2019 – SIMP: 000160-030/2019. </text:p>
      <text:p text:style-name="P66">3.2.330 E-DOC Nº 07010098686202123. Origem: Secretaria Unificada das Promotorias de Barras-PI. Assunto: comunicação de instauração do Procedimento Administrativo n° 42/2021 (SIMP nº 000598-138/2021). </text:p>
      <text:p text:style-name="P66">3.2.331 E-DOC Nº 07010098687202178. Origem: Secretaria Unificada das Promotorias de Barras-PI. Assunto: comunicação de instauração do Procedimento Administrativo n° 41/2021 (SIMP nº 000600-138/2021). </text:p>
      <text:p text:style-name="P66">3.2.332 E-DOC Nº 07010098689202167. Origem: Secretaria Unificada das Promotorias de Barras-PI. Assunto: comunicação de instauração do Procedimento Administrativo n° 40/2021(SIMP nº 000602-138/2021).</text:p>
      <text:p text:style-name="P66">3.2.333 E-DOC Nº 07010098690202191. Origem: Secretaria Unificada das Promotorias de Barras-PI. Assunto: comunicação de instauração do Procedimento Administrativo n° 39/2021(SIMP nº 000604-138/2021). </text:p>
      <text:p text:style-name="P66">3.2.334 E-DOC Nº 07010098691202136. Origem: Secretaria Unificada das Promotorias de Barras-PI. Assunto: comunicação de instauração do Procedimento Administrativo n° 38/2021 (SIMP nº 000606-138/2021). </text:p>
      <text:p text:style-name="P66">3.2.335 E-DOC Nº 07010098692202181. Origem: 29ª Promotoria de Justiça de Teresina-PI. Assunto: comunicação de prorrogação do Inquérito Civil Público Nº 051/2019 – SIMP: 000090-030/2019. </text:p>
      <text:p text:style-name="P66">3.2.336 E-DOC Nº 07010098693202125. Origem: Núcleo das Promotorias de Justiça de São João do Piauí-PI. Assunto: comunicação de Portaria nº 30/2021 de Instauração do Procedimento Administrativo nº 21/2021 SIMP 000101-310/2021.</text:p>
      <text:p text:style-name="P66"><text:soft-page-break/>3.2.337 E-DOC Nº 07010098696202169. Origem: 29ª Promotoria de Justiça de Teresina-PI. Assunto: comunicação de prorrogação do Inquérito Civil Público Nº 050/2019 – SIMP: 000127-030/2019. </text:p>
      <text:p text:style-name="P66">3.2.338 E-DOC Nº 07010098697202111. Origem: Secretaria Unificada das Promotorias de Barras-PI. Assunto: comunicação de instauração do Procedimento Administrativo n° 37/2021 (SIMP nº 000610-138/2021). </text:p>
      <text:p text:style-name="P66">3.2.339 E-DOC Nº 07010098698202158. Origem: 12ª Promotoria de Justiça de Teresina-PI. Assunto: comunicação de prorrogação do prazo da Notícia de Fato Nº 29/2021 (SIMP 000092-383/2021). </text:p>
      <text:p text:style-name="P66">3.2.340 E-DOC Nº 07010098699202119. Origem: 12ª Promotoria de Justiça de Cristino Castro-PI. Assunto: comunicação de Prorrogação do Prazo de Investigação de PROCEDIMENTO ADMINISTRATIVO nº 07/2020 - SIMP nº 000232-201/2020. </text:p>
      <text:p text:style-name="P66">3.2.341 E-DOC Nº 07010098700202199. Origem: 1ª Promotoria de Justiça de Regeneração-PI. Assunto: comunicação de ajuizamento de ação civil <text:span text:style-name="T333">pública</text:span> PP 03/2021 - SIMP 000490-170/2020. </text:p>
      <text:p text:style-name="P66">3.2.342 E-DOC Nº 07010098701202133. Origem: 1ª Promotoria de Justiça de Cristino Castro-PI. Assunto: comunicação de Prorrogação do Prazo de Investigação de PROCEDIMENTO ADMINISTRATIVO nº 04/2020 - SIMP nº 000233-201/2020. </text:p>
      <text:p text:style-name="P66">3.2.343 E-DOC Nº 07010098702202188. Origem: 2ª Promotoria de Justiça de São João do Piauí-PI. Assunto: comunicação de arquivamento do PA N° 06/2020-PROCON (SIMP 000569-310/2020),cujo objeto é acompanhar o cumprimento das exigências celebradas em contrato realizado entre Marília Fernanda Rodrigues dos Santos Castro e a empresa “Grão de Gente”. </text:p>
      <text:p text:style-name="P66">3.2.344 E-DOC Nº 07010098703202122. Origem: 1ª Promotoria de Justiça de Cristino Castro-PI. Assunto: comunicação de prorrogação do prazo do Procedimento Administrativo nº 06/2020 - SIMP nº 000234-201/2020. </text:p>
      <text:p text:style-name="P66">3.2.345 E-DOC Nº 07010098704202177. Origem: 1ª Promotoria de Justiça de Cristino Castro-PI. Assunto: comunicação de Prorrogação do Prazo de Investigação de INQUÉRITO CIVIL PÚBLICO nº 05/2020- SIMP nº 000796-201/2019. </text:p>
      <text:p text:style-name="P66"><text:soft-page-break/>3.2.346 E-DOC Nº 07010098707202119. Origem: 1ª Promotoria de Justiça de Cristino Castro-PI. Assunto: comunicação de Prorrogação do Prazo de Investigação de PROCEDIMENTO ADMINISTRATIVO nº 05/2020 - SIMP nº 000235-201/2020. </text:p>
      <text:p text:style-name="P66">3.2.347 E-DOC Nº 07010098709202116. Origem: Núcleo das Promotorias de Justiça de São <text:span text:style-name="T333">João</text:span> do Piauí-PI. Assunto: comunicação de Portaria nº 47/2021 que converte a Notícia de Fato nº 35/2021 no Procedimento Administrativo nº 29/2021 SIMP 000113-310/2021. </text:p>
      <text:p text:style-name="P66">3.2.348 E-DOC Nº 07010098713202168. Origem: 29ª Promotoria de Justiça de Teresina-PI. Assunto: comunicação de arquivamento do Procedimento nº 000028-426/2021.</text:p>
      <text:p text:style-name="P66">3.2.349 E-DOC Nº 07010098711202179. Origem: Secretaria Unificada das Promotorias de Parnaíba-PI. Assunto: comunicação de arquivamento da NOTÍCIA DE FATO autuada em SIMP sob o Nº. 001052-369/2021. </text:p>
      <text:p text:style-name="P66">3.2.350 E-DOC Nº 07010098712202113. Origem: 1ª Promotoria de Justiça de Cristino Castro-PI. Assunto: comunicação de Prorrogação do Prazo de Investigação de PROCEDIMENTO ADMINISTRATIVO nº 08/2020 - SIMP nº 000244-201/2020. </text:p>
      <text:p text:style-name="P66">3.2.351 E-DOC Nº 07010098715202157. Origem: 12ª Promotoria de Justiça de Teresina-PI. Assunto: comunicação de prorrogação do prazo do Inquérito Civil Público Nº 136/2019 (SIMP nº 000107-027/2019). </text:p>
      <text:p text:style-name="P66">3.2.352 E-DOC Nº 07010098716202118. Origem: Secretaria Unificada das Promotorias de Oeiras-PI. Assunto: comunicação de conversão de Procedimento Preparatório em Inquérito Civil Nº 02/2021 - (SIMP nº 000161-107/2020).</text:p>
      <text:p text:style-name="P66">3.2.353 E-DOC Nº 07010098717202146. Origem: 12ª Promotoria de Justiça de Teresina-PI. Assunto: comunicação de prorrogação do prazo do Inquérito Civil Público Nº 91/2019 (SIMP: 000073-027/2019). </text:p>
      <text:p text:style-name="P66">3.2.354 E-DOC Nº 07010098718202191. Origem: 1ª Promotoria de Justiça de Paulistana-PI. Assunto: comunicação de arquivamento referente ao Procedimento Administrativo N° 006/2017, SIMP N°. 000085-189.2017. </text:p>
      <text:p text:style-name="P66">3.2.355 E-DOC Nº 07010098719202135. Origem: Secretaria Unificada das Promotorias de Oeiras-PI. Assunto: comunicação de prorrogação de prazo do Procedimento Administrativo nº 14/2020– SIMP n.º 000028-109/2020. </text:p>
      <text:p text:style-name="P66"><text:soft-page-break/>3.2.356 E-DOC Nº 07010098720202161. Origem: 29ª Promotoria de Justiça de Teresina-PI. Assunto: comunicação de prorrogação do Inquérito Civil Público n° 039/2019 – SIMP: 000068-030/2019. </text:p>
      <text:p text:style-name="P66">3.2.357 E-DOC Nº 07010098721202112. Origem: Secretaria Unificada das Promotorias de Oeiras-PI. Assunto: comunicação de instauração do Procedimento Administrativo Nº 27/2021 – SIMP nº 000068-109/2021. </text:p>
      <text:p text:style-name="P66">3.2.358 E-DOC Nº 07010098722202159. Origem: 1ª Promotoria de Justiça de Barro Duro-PI. Assunto: comunicação de arquivamento dos procedimentos - Notícia de Fato 000008-228/2021; Not<text:span text:style-name="T329">í</text:span>cia de Fato 000428-325/2021; Procedimento Administrativo 000768-325/2020; Inquérito Civil 000041-283/2018.</text:p>
      <text:p text:style-name="P66">3.2.359 E-DOC Nº 07010098723202111. Origem: Secretaria Unificada das Promotorias de Parnaíba-PI. Assunto: comunicação de arquivamento da Notícia de Fato SIMP nº 000021-369/2021. </text:p>
      <text:p text:style-name="P66">3.2.360 E-DOC Nº 07010098724202148. Origem: Sede das Promotorias de Justiça de Picos-PI. Assunto: comunicação de prorrogação do Procedimento Administrativo SIMP 000330-089/2019.</text:p>
      <text:p text:style-name="P66">3.2.361 E-DOC Nº 07010098725202192. Origem: Secretaria Unificada das Promotorias de Barras-PI. Assunto: comunicação de instauração do Procedimento Administrativo n° 36/2021 (SIMP nº 000706-138/2021). </text:p>
      <text:p text:style-name="P66">3.2.362 E-DOC Nº 07010098758202132. Origem: Sede das Promotorias de Justiça de Parnaíba-PI. Assunto: comunicação de arquivamento do Protocolo SIMP n. 000615-369/2021. </text:p>
      <text:p text:style-name="P66">3.2.363 E-DOC Nº 07010098757202198. Origem: Sede das Promotorias de Justiça de Parnaíba-PI. Assunto: comunicação de arquivamento do Protocolo SIMP n. 001111-369/2019. </text:p>
      <text:p text:style-name="P66">3.2.364 E-DOC Nº 07010098726202137. Origem: Secretaria Unificada das Promotorias de Picos-PI. Assunto: comunicação de arquivamento do PA SIMP 001204-361.2019. </text:p>
      <text:p text:style-name="P66">3.2.365 E-DOC Nº 07010098727202181. Origem: 29ª Promotoria de Justiça de Teresina-PI. Assunto: comunicação de arquivamento da Notícia de Fato nº 076 (SIMP: 000111-030/2021), que objetiva apurar denúncia de jornalista que não conseguiu se vacinar contra a Covid-19 após 30 dias de infecção da doença. </text:p>
      <text:p text:style-name="P66"><text:soft-page-break/>3.2.366 E-DOC Nº 07010098728202126. Origem: Secretaria Unificada das Promotorias de Picos-PI. Assunto: comunicação de Prorrogação de IC n. 074.2019.000157.088.2018. </text:p>
      <text:p text:style-name="P66">3.2.367 E-DOC Nº 07010098731202141. Origem: Secretaria Unificada das <text:span text:style-name="T333">Promotorias</text:span> de <text:span text:style-name="T333">Justiça de </text:span>Barras-PI. Assunto: comunicação de arquivamento do Procedimento Administrativo nº 109/2019 (SIMP n° 000179-140/2019). </text:p>
      <text:p text:style-name="P66">3.2.368 E-DOC Nº 07010098733202139. Origem: Secretaria Unificada das Promotorias de Barras-PI. Assunto: comunicação de arquivamento do Procedimento Administrativo nº 83/2019 (SIMP n° 000131-140/2019). </text:p>
      <text:p text:style-name="P66">3.2.369 E-DOC Nº 07010098566202126. Origem: 32ª Promotoria de Justiça de Teresina-PI. Assunto: comunicação de prorrogação do prazo de investigação do Inquérito Civil<text:line-break/>Público Nº 02/2020 (SIMP Nº 000029-004/2020). </text:p>
      <text:p text:style-name="P66">3.2.370 E-DOC Nº 07010098734202183. Origem: 32ª Promotoria de Justiça de Teresina-PI. Assunto: comunicação de prorrogação do prazo de investigação do Inquérito Civil<text:line-break/>Público Nº 03/2020 (SIMP Nº 000030-004/2020). </text:p>
      <text:p text:style-name="P66">3.2.371 E-DOC Nº 07010098735202128. Origem: 12ª Promotoria de Justiça de Teresina-PI. Assunto: comunicação de Procedimento Investigatório Criminal SIMP nº 000241-361/2021 Objeto: Apurar suposto crime de transporte de madeira sem licença da autoridade competente, previsto no art. 46 da Lei de Crimes Ambientais. </text:p>
      <text:p text:style-name="P66">3.2.372 E-DOC Nº 07010098737202117. Origem: Secretaria Unificada das Promotorias de Picos-PI. Assunto: comunicação de arquivamento PA n..000148.088.2020. </text:p>
      <text:p text:style-name="P66">3.2.373 E-DOC Nº 07010098743202174. Origem: Núcleo das Promotorias de Justiça de Floriano-PI. Assunto: comunicação de arquivamento da NF SIMP Nº 001420-100/2021. </text:p>
      <text:p text:style-name="P66">3.2.374 E-DOC Nº 07010098756202143. Origem: Secretaria Unificada das Promotorias de Parnaíba-PI. Assunto: comunicação de arquivamento da Notícia de Fato SIMP nº 000014-072/20219. Assunto: A apuração da inércia da autoridade policial, em que é informada a ausência do laudo toxicológico definitivo nos autos nº 0002224-15.2015.8.18.0031. </text:p>
      <text:p text:style-name="P66">3.2.375 E-DOC Nº 07010098754202154. Origem: Secretaria Unificada das Promotorias de Parnaíba-PI. Assunto: comunicação de arquivamento da Notícia de Fato SIMP nº 000029-369/2021.</text:p>
      <text:p text:style-name="P66"><text:soft-page-break/>3.2.376 E-DOC Nº 07010098744202119. Origem: 1ª Promotoria de Justiça de Pio IX-PI. Assunto: comunicação de arquivamento do Procedimento Administrativo sob protocolo SIMP nº 00014-090/2020. </text:p>
      <text:p text:style-name="P66">3.2.377 E-DOC Nº 07010098745202163. Origem: 1ª Promotoria de Justiça de Pio IX-PI. Assunto: comunicação de prorrogação do Procedimento Administrativo sob protocolo SIMP nº 00018-370/2020. </text:p>
      <text:p text:style-name="P66">3.2.378 E-DOC Nº 07010098750202176. Origem: 2ª Promotoria de Justiça de São João do Piauí-PI. Assunto: comunicação de conversão da Notícia de Fato n° 187/2020 no Procedimento Administrativo. </text:p>
      <text:p text:style-name="P66">3.2.379 E-DOC Nº 07010098752202165. Origem: Secretaria Unificada das Promotorias de Picos-PI. Assunto: comunicação de Prorrogação de Prazo do PA SIMP 000801-090.2019. </text:p>
      <text:p text:style-name="P66">3.2.380 E-DOC Nº 07010098753202118. Origem: Secretaria Unificada das Promotorias de Picos-PI. Assunto: comunicação de Prorrogação de Prazo do PA SIMP 001476-361.2019. </text:p>
      <text:p text:style-name="P66">3.2.381 E-DOC Nº 07010098749202141. Origem: 1ª Promotoria de Justiça de Barro Duro-PI. Assunto: comunicação de arquivamento da Not<text:span text:style-name="T328">í</text:span>cia de Fato 000470-325/2021.</text:p>
      <text:p text:style-name="P6"><text:span text:style-name="T163">3.</text:span><text:span text:style-name="T164">3</text:span><text:span text:style-name="T163"> COMUNICAÇÕES VIA SEI</text:span></text:p>
      <text:p text:style-name="P13"/>
      <text:p text:style-name="P16"><text:span text:style-name="T160">3.3.1 SEI Nº </text:span><text:span text:style-name="T321">19.21.0730.0005966/2021-41</text:span><text:span text:style-name="T160">. Origem: </text:span><text:span text:style-name="T159">3ª PROMOTORIA DE JUSTIÇA NO MUNICÍPIO DE CAMPO MAIOR</text:span><text:span text:style-name="T160">. Assunto: comunicação de arquivamento da Notícia de Fato SIMP 000742-308/2020.</text:span></text:p>
      <text:p text:style-name="P17"/>
      <text:p text:style-name="P17"><text:span text:style-name="T159">3.3.2 SEI Nº </text:span><text:span text:style-name="T320">19.21.0623.0004858/2021-37</text:span><text:span text:style-name="T159">. Origem: 2ª PROMOTORIA DE JUSTIÇA DE PEDRO II-PI. Assunto: comunicação de prorrogação do prazo de conclusão dos Inquéritos Civis nº 32/2019 (SIMP 416-182/2019), IC 33/2019 (417-182/2019), IC 80/2017 (873-182/2017), IC 37/2018 (440-182/2018) e IC 25/2016 (150-182/2017).</text:span></text:p>
      <text:p text:style-name="P17"><text:s/></text:p>
      <text:p text:style-name="P16"><text:span text:style-name="T160">3.3.3 SEI Nº </text:span><text:span text:style-name="T326">19.21.0103.0004514/2021-53</text:span><text:span text:style-name="T160">. Origem: </text:span><text:span text:style-name="T159">12ª PROMOTORIA DE JUSTIÇA DE TERESINA</text:span><text:span text:style-name="T160">-PI. Assunto: comunicação de prorrogação de prazo do Inquérito Civil Público Nº 34/2019 (SIMP Nº 000027-027/2019), instaurado no âmbito desta Promotoria de Justiça, tendo como objeto viabilizar medidas para solucionar a demanda reprimida de neurocirurgia no Estado do Piauí.</text:span></text:p>
      <text:p text:style-name="P12"/>
      <text:p text:style-name="P17"><text:soft-page-break/><text:span text:style-name="T159">3.3.4 SEI Nº </text:span><text:span text:style-name="T320">19.21.0305.0004340/2021-72</text:span><text:span text:style-name="T159">. Origem: 48ª PROMOTORIA DE JUSTIÇA DE TERESINA-PI. Assunto: comunicação de arquivamento do Procedimento Administrativo n° 000390-051/2018.</text:span></text:p>
      <text:p text:style-name="P12"/>
      <text:p text:style-name="P17"><text:span text:style-name="T159">3.3.5 SEI Nº </text:span><text:span text:style-name="T320">19.21.0623.0003412/2021-85</text:span><text:span text:style-name="T159">. Origem: 2ª PROMOTORIA DE JUSTIÇA DE PEDRO II-PI. Assunto: comunicação de arquivamento dos Procedimentos Administrativos nº 10/2018 (SIMP 000108-182/2018) e do PA nº 54/2020 (SIMP 000082-182/2020).</text:span></text:p>
      <text:p text:style-name="P12"/>
      <text:p text:style-name="P17"><text:span text:style-name="T159">3.3.6 SEI Nº </text:span><text:span text:style-name="T320">19.21.0284.0006486/2021-63</text:span><text:span text:style-name="T159">. Origem: 44ª PROMOTORIA DE JUSTIÇA DE TERESINA-PI. Assunto: comunicação da prorrogação de prazo do Inquérito Civil n.º 32/2017 (SIMP N.º 000133-019/2015).</text:span></text:p>
      <text:p text:style-name="P17"/>
      <text:p text:style-name="P17"><text:span text:style-name="T159">3.3.7 SEI Nº </text:span><text:span text:style-name="T320">19.21.0284.0006621/2021-07</text:span><text:span text:style-name="T159">. Origem: 44ª PROMOTORIA DE JUSTIÇA DE TERESINA-PI. Assunto: comunicação de prorrogação de prazo do Inquérito Civil n.º 62/2017 (SIMP N.º 000026-025/2016).</text:span></text:p>
      <text:p text:style-name="P17"/>
      <text:p text:style-name="P17"><text:span text:style-name="T159">3.3.8 SEI Nº </text:span><text:span text:style-name="T320">19.21.0284.0006695/2021-46</text:span><text:span text:style-name="T159">. Origem: 44ª PROMOTORIA DE JUSTIÇA DE TERESINA-PI. Assunto: comunicação de prorrogação de prazo do Inquérito Civil n.º 02/2019 (SIMP N.º 000017-025/2019).</text:span></text:p>
      <text:p text:style-name="P12"/>
      <text:p text:style-name="P17"><text:span text:style-name="T159">3.3.9 SEI Nº </text:span><text:span text:style-name="T320">19.21.0284.0006693/2021-03</text:span><text:span text:style-name="T159">. Origem: 44ª PROMOTORIA DE JUSTIÇA DE TERESINA-PI. Assunto: comunicação de prorrogação de prazo do Inquérito Civil n.º 56/2018 (SIMP N.º 000782-019/2018).</text:span></text:p>
      <text:p text:style-name="P12"/>
      <text:p text:style-name="P17"><text:span text:style-name="T159">3.3.10 SEI Nº </text:span><text:span text:style-name="T320">19.21.0284.0006691/2021-57</text:span><text:span text:style-name="T159">. Origem: 44ª PROMOTORIA DE JUSTIÇA DE TERESINA-PI. Assunto: comunicação de prorrogação de prazo do Inquérito Civil n.º 86/2017 (SIMP N.º 001777-019/2017).</text:span></text:p>
      <text:p text:style-name="P12"/>
      <text:p text:style-name="P17"><text:span text:style-name="T159">3.3.11 SEI Nº </text:span><text:span text:style-name="T320">19.21.0284.0006690/2021-84</text:span><text:span text:style-name="T159">. Origem: 44ª PROMOTORIA DE JUSTIÇA DE TERESINA-PI. Assunto: comunicação de prorrogação de prazo do Inquérito Civil n.º 81/2017 (SIMP N.º 000143-025/2017).</text:span></text:p>
      <text:p text:style-name="P12"/>
      <text:p text:style-name="P17"><text:span text:style-name="T159">3.3.12 SEI Nº </text:span><text:span text:style-name="T320">19.21.0284.0006688/2021-41</text:span><text:span text:style-name="T159">. Origem: 44ª PROMOTORIA DE JUSTIÇA DE TERESINA-PI. Assunto: comunicação de prorrogação de prazo do Inquérito Civil n.º 23/2016 (SIMP N.º 000034-025/2018).</text:span></text:p>
      <text:p text:style-name="P17"/>
      <text:p text:style-name="P17"><text:span text:style-name="T159">3.3.13 SEI Nº </text:span><text:span text:style-name="T320">19.21.0284.0006685/2021-25</text:span><text:span text:style-name="T159">. Origem: 44ª PROMOTORIA DE JUSTIÇA DE TERESINA-PI. Assunto: comunicação de prorrogação de prazo do Inquérito Civil n.º 52/2017 (SIMP N.º 000142-025/2017).</text:span></text:p>
      <text:p text:style-name="P12"/>
      <text:p text:style-name="P17"><text:soft-page-break/><text:span text:style-name="T159">3.3.14 SEI Nº </text:span><text:span text:style-name="T320">19.21.0284.0006625/2021-93</text:span><text:span text:style-name="T159">. Origem: 44ª PROMOTORIA DE JUSTIÇA DE TERESINA-PI. Assunto: comunicação de prorrogação de prazo do Inquérito Civil n.º 19/2015 (SIMP N.º 000010-025/2015).</text:span></text:p>
      <text:p text:style-name="P12"/>
      <text:p text:style-name="P16"><text:span text:style-name="T160">3.3.15 SEI Nº </text:span><text:span text:style-name="T321">19.21.0284.0006533/2021-55</text:span><text:span text:style-name="T160">. Origem: 44ª PROMOTORIA DE JUSTIÇA DE TERESINA-PI. Assunto: comunicação de arquivamento do </text:span><text:span text:style-name="T159">Procedimento Administrativo nº 03/2019 (SIMP 000045-025/2019)</text:span><text:span text:style-name="T160">.</text:span></text:p>
      <text:p text:style-name="P12"/>
      <text:p text:style-name="P17"><text:span text:style-name="T159">3.3.16 SEI Nº </text:span><text:span text:style-name="T320">19.21.0284.0006510/2021-94</text:span><text:span text:style-name="T159">. Origem: 44ª PROMOTORIA DE JUSTIÇA DE TERESINA-PI. Assunto: comunicação de prorrogação de prazo do Inquérito Civil n.º 126/2017 (SIMP N.º 002411-019/2017).</text:span></text:p>
      <text:p text:style-name="P12"/>
      <text:p text:style-name="P17"><text:span text:style-name="T159">3.3.17 SEI Nº </text:span><text:span text:style-name="T320">19.21.0284.0006484/2021-20</text:span><text:span text:style-name="T159">. Origem: 44ª PROMOTORIA DE JUSTIÇA DE TERESINA-PI. Assunto: comunicação de prorrogação de prazo do Inquérito Civil n.º 113/2017 (SIMP N.º 002727-019/2017).</text:span></text:p>
      <text:p text:style-name="P17"/>
      <text:p text:style-name="P17"><text:span text:style-name="T159">3.3.18 SEI Nº </text:span><text:span text:style-name="T320">19.21.0284.0006473/2021-26</text:span><text:span text:style-name="T159">. Origem: 44ª PROMOTORIA DE JUSTIÇA DE TERESINA-PI. Assunto: comunicação de prorrogação de prazo do Inquérito Civil n.º 53/2018 (SIMP N.º 000033-025/2014).</text:span></text:p>
      <text:p text:style-name="P12"/>
      <text:p text:style-name="P17"><text:span text:style-name="T159">3.3.19 SEI Nº </text:span><text:span text:style-name="T320">19.21.0730.0006197/2021-12</text:span><text:span text:style-name="T159">. Origem: 3ª PROMOTORIA DE JUSTIÇA NO MUNICÍPIO DE CAMPO MAIOR-PI. Assunto: comunicação de arquivamento da Notícia de Fato SIMP 000062-063/2020.</text:span></text:p>
      <text:p text:style-name="P12"/>
      <text:p text:style-name="P17"><text:span text:style-name="T159">3.3.20 SEI Nº </text:span><text:span text:style-name="T320">19.21.0181.0006433/2021-32</text:span><text:span text:style-name="T159">. Origem: 45ª PROMOTORIA DE JUSTIÇA DE TERESINA-PI. Assunto: comunicação de arquivamento do Procedimento Administrativo nº 12 /2021 (SIMP Nº 00063-274/2020).</text:span></text:p>
      <text:p text:style-name="P12"/>
      <text:p text:style-name="P17"><text:span text:style-name="T159">3.3.21 SEI Nº </text:span><text:span text:style-name="T320">19.21.0108.0007218/2021-11</text:span><text:span text:style-name="T159">. Origem: 2ª PROMOTORIA DE JUSTIÇA DE PIRACURUCA-PI. Assunto: comunicação de prorrogação de prazo do Procedimento Administrativo n.º 31/2020 (SIMP000169-174/2020).</text:span></text:p>
      <text:p text:style-name="P12"/>
      <text:p text:style-name="P17"><text:span text:style-name="T159">3.3.22 SEI Nº </text:span><text:span text:style-name="T320">19.21.0330.0011931/2021-89</text:span><text:span text:style-name="T159">. Origem: GAECO-PI. Assunto: comunicação de arquivamento dos Procedimento Administrativo nº 002/2020 (SIMP nº 000008-216/2020, nº 063/2020 (SIMP nº 000122-216/2020), nº 016/2021 (SIMP nº 000032-216/2021), nº 054/2021 (SIMP nº 000099-216/2021).</text:span></text:p>
      <text:p text:style-name="P12"/>
      <text:p text:style-name="P17"><text:span text:style-name="T159">3.3.23 SEI Nº </text:span><text:span text:style-name="T320">19.21.0167.0011941/2021-33</text:span><text:span text:style-name="T159">. Origem: 29ª PROMOTORIA DE JUSTIÇA DE TERESINA-PI. Assunto: comunicação de expedição da Recomendação Administrativa 29ª PJ Nº 014/2021, endereçada a Fundação Municipal de Saúde – FMS, no bojo do </text:span><text:soft-page-break/><text:span text:style-name="T159">Inquérito Civil Público nº 08/2019, SIMP Nº 001990-030/2018, com o objetivo de apurar fatos relacionados a ampliação da UBS Antônio Pessoa dos Santos – Vamos Ver o Sol.</text:span></text:p>
      <text:p text:style-name="P12"/>
      <text:p text:style-name="P17"><text:span text:style-name="T159">3.3.24 SEI Nº </text:span><text:span text:style-name="T320">19.21.0734.0011943/2021-10</text:span><text:span text:style-name="T159">. Origem: 1ª PROMOTORIA DE JUSTIÇA DE PICOS-PI. Assunto: comunicação de instauração do Procedimento Administrativo nº 001929-361/2021.</text:span></text:p>
      <text:p text:style-name="P12"/>
      <text:p text:style-name="P16"><text:span text:style-name="T160">3.3.25 SEI Nº </text:span><text:span text:style-name="T321">19.21.0700.0011949/2021-67</text:span><text:span text:style-name="T160">. Origem: SECRETARIA UNIFICADA DAS PROMOTORIAS DE JUSTIÇA DE PICOS-PI. Assunto: comunicação de prorrogação de prazo do Procedimento Administrativo nº </text:span><text:span text:style-name="T159">000209-090/2018</text:span><text:span text:style-name="T160">.</text:span></text:p>
      <text:p text:style-name="P12"/>
      <text:p text:style-name="P17"><text:span text:style-name="T159">3.3.26 SEI Nº </text:span><text:span text:style-name="T320">19.21.0707.0011999/2021-67</text:span><text:span text:style-name="T159">. Origem: 2ª PROMOTORIA DE JUSTIÇA DE OEIRAS-PI. Assunto: comunicação de instauração do Procedimento Preparatório de Inquérito Civil nº 65/2019 (SIMP nº 000069-107/2021).</text:span></text:p>
      <text:p text:style-name="P12"/>
      <text:p text:style-name="P17"><text:span text:style-name="T159">3.3.27 SEI Nº </text:span><text:span text:style-name="T320">19.21.0204.0012056/2021-59</text:span><text:span text:style-name="T159">. Origem: 31ª Promotoria de Justiça de Teresina-PI. Assunto: comunicação de prorrogação de prazo dos seguintes Inquéritos Civis n° 07/2019 (SIMP nº 000030-003/2019, 06/2019 (SIMP nº 000029-003/2019), 05/2019 (SIMP nº 000028-003/2019), 03/2019 (SIMP nº 000026-003/2019), 04/2019 (SIMP nº 000027-003/2019).</text:span></text:p>
      <text:p text:style-name="P12"/>
      <text:p text:style-name="P17"><text:span text:style-name="T159">3.3.28 SEI Nº </text:span><text:span text:style-name="T320">19.21.0708.0012061/2021-27</text:span><text:span text:style-name="T159">. Origem: 1ª PROMOTORIA DE JUSTIÇA DE FLORIANO-PI. Assunto: comunicação de arquivamento do Procedimento Administrativo SIMP nº 001582-100/2021.</text:span></text:p>
      <text:p text:style-name="P12"/>
      <text:p text:style-name="P17"><text:span text:style-name="T159">3.3.29 SEI Nº </text:span><text:span text:style-name="T320">19.21.0323.0012060/2021-09</text:span><text:span text:style-name="T159">. Origem: 1ª PROMOTORIA DE JUSTIÇA DE PIRACURUCA-PI. Assunto: comunicação de Celebração de Acordo de Não Persecução Penal nos autos do PIC nº 01/2021 (SIMP 000098-214/2019).</text:span></text:p>
      <text:p text:style-name="P12"/>
      <text:p text:style-name="P17"><text:span text:style-name="T159">3.3.30 SEI Nº </text:span><text:span text:style-name="T320">19.21.0319.0011963/2021-69</text:span><text:span text:style-name="T159">. Origem: PROMOTORIA DE JUSTIÇA DE MIGUEL ALVES-PI. Assunto: comunicação de arquivamento do Procedimento Administrativo, SIMP nº 000241-144/2019.</text:span></text:p>
      <text:p text:style-name="P12"/>
      <text:p text:style-name="P17"><text:span text:style-name="T159">3.3.31 SEI Nº </text:span><text:span text:style-name="T320">19.21.0167.0012070/2021-42</text:span><text:span text:style-name="T159">. Origem: 29ª PROMOTORIA DE JUSTIÇA DE TERESINA-PI. Assunto: comunicação de prorrogação de prazo do Inquérito Civil Público Nº 057/2020 – SIMP: 000105-030/2019.</text:span></text:p>
      <text:p text:style-name="P12"/>
      <text:p text:style-name="P17"><text:span text:style-name="T159">3.3.32 SEI Nº </text:span><text:span text:style-name="T320">19.21.0208.0012071/2021-79</text:span><text:span text:style-name="T159">. Origem: 33ª PROMOTORIA DE JUSTIÇA DE TERESINA-PI. Assunto: comunicação de arquivamento do Procedimento Administrativo SIMP nº 000123-340/2020.</text:span></text:p>
      <text:p text:style-name="P12"/>
      <text:p text:style-name="P16"><text:soft-page-break/><text:span text:style-name="T160">3.3.33 SEI Nº </text:span><text:span text:style-name="T321">19.21.0208.0012072/2021-52</text:span><text:span text:style-name="T160">. Origem: </text:span><text:span text:style-name="T159">33ª PROMOTORIA DE JUSTIÇA DE TERESINA</text:span><text:span text:style-name="T160">-PI. Assunto: comunicação de arquivamento do Procedimento Administrativo SIMP nº 000195-029/2019.</text:span></text:p>
      <text:p text:style-name="P12"/>
      <text:p text:style-name="P17"><text:span text:style-name="T159">3.3.34 SEI Nº </text:span><text:span text:style-name="T320">19.21.0708.0012074/2021-64</text:span><text:span text:style-name="T159">. Origem: 1ª PROMOTORIA DE JUSTIÇA DE FLORIANO-PI. Assunto: comunicação de prorrogação de prazo do Procedimento Administrativo SIMP nº 00094-101/2020.</text:span></text:p>
      <text:p text:style-name="P12"/>
      <text:p text:style-name="P17"><text:span text:style-name="T159">3.3.35 SEI Nº </text:span><text:span text:style-name="T320">19.21.0103.0012076/2021-64</text:span><text:span text:style-name="T159">. Origem: 12ª PROMOTORIA DE JUSTIÇA DE TERESINA-PI. Assunto: comunicação de prorrogação de prazo do Inquérito Civil Público Nº 51/2018 (SIMP Nº 000061-027/2018).</text:span></text:p>
      <text:p text:style-name="P12"/>
      <text:p text:style-name="P17"><text:span text:style-name="T159">3.3.36 SEI Nº </text:span><text:span text:style-name="T320">19.21.0734.0012081/2021-67</text:span><text:span text:style-name="T159">. Origem: 1ª PROMOTORIA DE JUSTIÇA NO MUNICÍPIO DE PICOS-PI. Assunto: comunicação de instauração do Inquérito Civil nº 002700-361/2020.</text:span></text:p>
      <text:p text:style-name="P12"/>
      <text:p text:style-name="P17"><text:span text:style-name="T159">3.3.37 SEI Nº </text:span><text:span text:style-name="T320">19.21.0262.0012083/2021-12</text:span><text:span text:style-name="T159">. Origem: 2ª PROMOTORIA DE JUSTIÇA DE ESPERANTINA-PI. Assunto: comunicação de prorrogação de prazo do Inquérito Civil nº 000800-161/2018.</text:span></text:p>
      <text:p text:style-name="P12"/>
      <text:p text:style-name="P17"><text:span text:style-name="T159">3.3.38 SEI Nº </text:span><text:span text:style-name="T320">19.21.0700.0012089/2021-70</text:span><text:span text:style-name="T159">. Origem: 7ª PROMOTORIA DE JUSTIÇA DE PICOS-PI. Assunto: comunicação de instauração do Procedimento Administrativo nº 001478-361/2021.</text:span></text:p>
      <text:p text:style-name="P12"/>
      <text:p text:style-name="P17"><text:span text:style-name="T159">3.3.39 SEI Nº </text:span><text:span text:style-name="T320">19.21.0262.0012091/2021-87</text:span><text:span text:style-name="T159">. Origem: 2ª PROMOTORIA DE JUSTIÇA NO MUNICÍPIO DE ESPERANTINA-PI. Assunto: comunicação de prorrogação de prazo do Procedimento administrativo nº 16/2020 SIMP nº 000148-161/2020.</text:span></text:p>
      <text:p text:style-name="P12"/>
      <text:p text:style-name="P17"><text:span text:style-name="T159">3.3.40 SEI Nº </text:span><text:span text:style-name="T320">19.21.0266.0012087/2021-38</text:span><text:span text:style-name="T159">. Origem: 2ª PROMOTORIA DE JUSTIÇA DE BOM JESUS-PI. Assunto: comunicação de instauração do Procedimento Administrativo nº 000137-434/2021.</text:span></text:p>
      <text:p text:style-name="P12"/>
      <text:p text:style-name="P16"><text:span text:style-name="T160">3.3.41 SEI Nº </text:span><text:span text:style-name="T321">19.21.0262.0012093/2021-33</text:span><text:span text:style-name="T160">. Origem: </text:span><text:span text:style-name="T159">2ª PROMOTORIA DE JUSTIÇA DE ESPERANTINA</text:span><text:span text:style-name="T160">-PI. Assunto: comunicação de prorrogação de prazo do Inquérito civil nº 15/2020 SIMP nº 000122-161/2020.</text:span></text:p>
      <text:p text:style-name="P12"/>
      <text:p text:style-name="P17"><text:span text:style-name="T159">3.3.42 SEI Nº </text:span><text:span text:style-name="T320">19.21.0684.0012102/2021-56</text:span><text:span text:style-name="T159">. Origem: NÚCLEO DAS PROMOTORIAS DE JUSTIÇA DE LUZILÂNDIA-PI. Assunto: comunicação de prorrogação de prazo do Inquérito Civil nº 07/2020 SIMP N°000023-306/2020.</text:span></text:p>
      <text:p text:style-name="P12"/>
      <text:p text:style-name="P17"><text:soft-page-break/><text:span text:style-name="T159">3.3.43 SEI Nº </text:span><text:span text:style-name="T320">19.21.0167.0012104/2021-94</text:span><text:span text:style-name="T159">. Origem: P29ª PROMOTORIA DE JUSTIÇA DE TERESINA-PI. Assunto: comunicação de arquivamento do Inquérito Civil Público nº 039/2019 (SIMP: 000068-030/2019).</text:span></text:p>
      <text:p text:style-name="P12"/>
      <text:p text:style-name="P17"><text:span text:style-name="T159">3.3.44 SEI Nº </text:span><text:span text:style-name="T320">19.21.0340.0012105/2021-91</text:span><text:span text:style-name="T159">. Origem: GACEP-PI. Assunto: comunicação de arquivamento do Procedimento Administrativo nº 000164-225/2020.</text:span></text:p>
      <text:p text:style-name="P12"/>
      <text:p text:style-name="P17"><text:span text:style-name="T159">3.3.45 SEI Nº </text:span><text:span text:style-name="T320">19.21.0708.0012114/2021-51</text:span><text:span text:style-name="T159">. Origem: 1ª PROMOTORIA DE JUSTIÇA DE FLORIANO-PI. Assunto: comunicação de prorrogação de prazo do Procedimento Administrativo nº 000300-101/2019.</text:span></text:p>
      <text:p text:style-name="P12"/>
      <text:p text:style-name="P17"><text:span text:style-name="T159">3.3.46 SEI Nº </text:span><text:span text:style-name="T320">19.21.0072.0012112/2021-42</text:span><text:span text:style-name="T159">. Origem: 18ª PROMOTORIA DE JUSTIÇA TERESINA-PI. Assunto: comunicação de arquivamento da Notícia de Fato nº 004/2021 (SIMP nº 000007-446/2021).</text:span></text:p>
      <text:p text:style-name="P12"/>
      <text:p text:style-name="P17"><text:span text:style-name="T159">3.3.47 SEI Nº </text:span><text:span text:style-name="T320">19.21.0730.0012117/2021-28</text:span><text:span text:style-name="T159">. Origem: 3ª PROMOTORIA DE JUSTIÇA NO MUNICÍPIO DE CAMPO MAIOR-PI. Assunto: comunicação de arquivamento da Notícia de Fato nº 000289-308/2021.</text:span></text:p>
      <text:p text:style-name="P12"/>
      <text:p text:style-name="P17"><text:span text:style-name="T159">3.3.48 SEI Nº </text:span><text:span text:style-name="T320">19.21.0624.0012121/2021-55</text:span><text:span text:style-name="T159">. Origem: 1ª PROMOTORIA DE JUSTIÇA DE SÃO JOÃO DO PIAUÍ-PI. Assunto: comunicação de prorrogação de prazo da Notícia de Fato SIMP nº 000364-191/2021.</text:span></text:p>
      <text:p text:style-name="P12"/>
      <text:p text:style-name="P17"><text:span text:style-name="T159">3.3.49 SEI Nº </text:span><text:span text:style-name="T320">19.21.0143.0012133/2021-59</text:span><text:span text:style-name="T159">. Origem: 38ª PROMOTORIA DE JUSTIÇA DE TERESINA-PI. Assunto: comunicação de arquivamento da Notícia de Fato nº 37/2021 - SIMP Nº 000147-383/2021.</text:span></text:p>
      <text:p text:style-name="P12"/>
      <text:p text:style-name="P17"><text:span text:style-name="T159">3.3.50 SEI Nº </text:span><text:span text:style-name="T320">19.21.0256.0012138/2021-72</text:span><text:span text:style-name="T159">. Origem: 6ª PROMOTORIA DE JUSTIÇA DE PICOS-PI. Assunto: comunicação de conversão de Notícia de Fato em Procedimento Administrativo SIMP nº 001548-361/2020.</text:span></text:p>
      <text:p text:style-name="P12"/>
      <text:p text:style-name="P17"><text:span text:style-name="T159">3.3.51 SEI Nº </text:span><text:span text:style-name="T320">19.21.0256.0012139/2021-45</text:span><text:span text:style-name="T159">. Origem: 6ª PROMOTORIA DE JUSTIÇA DE PICOS-PI. Assunto: comunicação de conversão da Notícia de Fato SIMP nº 002355-361/2020 em Procedimento Administrativo.</text:span></text:p>
      <text:p text:style-name="P12"/>
      <text:p text:style-name="P17"><text:span text:style-name="T159">3.3.52 SEI Nº </text:span><text:span text:style-name="T320">19.21.0709.0012148/2021-88</text:span><text:span text:style-name="T159">. Origem: SECRETARIA UNIFICADA DAS PROMOTORIAS DE JUSTIÇA DE CORRENTE-PI. Assunto: comunicação de e indeferimento sumário da instauração de procedimento exarada nos autos do Atendimento ao Público nº 000.417-083/2021 (SIMP/MPPI Nº 000.417-083/2021).</text:span></text:p>
      <text:p text:style-name="P12"/>
      <text:p text:style-name="P16"><text:soft-page-break/><text:span text:style-name="T159">3.3.53 SEI Nº </text:span><text:span text:style-name="T320">19.21.0709.0012151/2021-07</text:span><text:span text:style-name="T159">. Origem: SECRETARIA UNIFICADA DAS PROMOTORIAS DE JUSTIÇA DE CORRENTE-PI. Assunto: comunicação de arquivamento da Notícia de Fato nº 000.437-083/2021.</text:span></text:p>
      <text:p text:style-name="P12"/>
      <text:p text:style-name="P34"><text:span text:style-name="T14">3.3.54 SEI Nº </text:span><text:span text:style-name="T166">19.21.0703.0016663/2021-08</text:span><text:span text:style-name="T14">. Origem: </text:span><text:span text:style-name="Strong_20_Emphasis"><text:span text:style-name="T166">2ª Promotoria de Justiça de Barras</text:span></text:span><text:span text:style-name="T14">-PI. Assunto: comunicação de arquivamento do Procedimento Administrativo nº 02/2021 (SIMP n° 001115-138/2020).</text:span></text:p>
      <text:p text:style-name="P12"/>
      <text:p text:style-name="P17"><text:span text:style-name="T159">3.3.55 SEI Nº </text:span><text:span text:style-name="T320">19.21.0700.0016692/2021-46</text:span><text:span text:style-name="T159">. Origem: Secretaria Unificada das Promotorias de Justiça de Picos-PI. Assunto: comunicação de arquivamento do </text:span><text:span text:style-name="T320">Procedimento Administrativo SIMP 000051-091/2020</text:span><text:span text:style-name="T159">.</text:span></text:p>
      <text:p text:style-name="P12"/>
      <text:p text:style-name="P17"><text:span text:style-name="T159">3.3.56 SEI Nº </text:span><text:span text:style-name="T320">19.21.0730.0016779/2021-60</text:span><text:span text:style-name="T159">. Origem: SECRETARIA DA PROMOTORIAS DE JUSTIÇA DE CASTELO DO PIAUÍ-PI. Assunto: comunicação de arquivamento da Notícia de Fato SIMP 000241-184/2018.</text:span></text:p>
      <text:p text:style-name="P12"/>
      <text:p text:style-name="P17"><text:span text:style-name="T159">3.3.57 SEI Nº </text:span><text:span text:style-name="T320">19.21.0730.0016774/2021-98</text:span><text:span text:style-name="T159">. Origem: SECRETARIA DA PROMOTORIAS DE JUSTIÇA DE CASTELO DO PIAUÍ-PI. Assunto: comunicação de arquivamento da Notícia de Fato SIMP 000155-184/2020.</text:span></text:p>
      <text:p text:style-name="P12"/>
      <text:p text:style-name="P17"><text:span text:style-name="T159">3.3.58 SEI Nº </text:span><text:span text:style-name="T320">19.21.0730.0016771/2021-82</text:span><text:span text:style-name="T159">. Origem: SECRETARIA DA PROMOTORIAS DE JUSTIÇA DE CASTELO DO PIAUÍ-PI. Assunto: comunicação de arquivamento da Notícia de Fato SIMP 000152-184/2020.</text:span></text:p>
      <text:p text:style-name="P12"/>
      <text:p text:style-name="P17"><text:span text:style-name="T159">3.3.59 SEI Nº </text:span><text:span text:style-name="T320">19.21.0730.0016769/2021-39</text:span><text:span text:style-name="T159">. Origem: SECRETARIA DA PROMOTORIAS DE JUSTIÇA DE CASTELO DO PIAUÍ-PI. Assunto: comunicação de arquivamento da Notícia de Fato SIMP 000151-184/2020.</text:span></text:p>
      <text:p text:style-name="P12"/>
      <text:p text:style-name="P17"><text:span text:style-name="T159">3.3.60 SEI Nº </text:span><text:span text:style-name="T320">19.21.0195.0016829/2021-42</text:span><text:span text:style-name="T159">. Origem: 1ª PROMOTORIA DE JUSTIÇA NO MUNICÍPIO DE FRONTEIRAS-PI. Assunto: comunicação de Notificação Recomendatória nº 01/2021 expedida no bojo de Inquérito Civil nº 006/2015 sob protocolo SIMP nº 000472-212/2017.</text:span></text:p>
      <text:p text:style-name="P12"/>
      <text:p text:style-name="P17"><text:span text:style-name="T159">3.3.61 SEI Nº </text:span><text:span text:style-name="T320">19.21.0144.0016860/2021-67</text:span><text:span text:style-name="T159">. Origem: 1ª PROMOTORIA DE JUSTIÇA INHUMA-PI. Assunto: comunicação de arquivamento do Procedimento Administrativo SIMP nº 000142-230/2019.</text:span></text:p>
      <text:p text:style-name="P12"/>
      <text:p text:style-name="P17"><text:span text:style-name="T159">3.3.62 SEI Nº </text:span><text:span text:style-name="T320">19.21.0144.0016859/2021-94</text:span><text:span text:style-name="T159">. Origem: 1ª PROMOTORIA DE JUSTIÇA INHUMA-PI. Assunto: comunicação de arquivamento do Procedimento Administrativo SIMP nº 000146-088/2015.</text:span></text:p>
      <text:p text:style-name="P12"/>
      <text:p text:style-name="P17"><text:soft-page-break/><text:span text:style-name="T159">3.3.63 SEI Nº </text:span><text:span text:style-name="T320">19.21.0104.0016858/2021-42</text:span><text:span text:style-name="T159">. Origem: 1ª PROMOTORIA DE JUSTIÇA DE GUADALUPE-PI. Assunto: comunicação de prorrogação de prazo do Inquérito Civil Público nº 02/2020 – SIMP 375-271/2020.</text:span></text:p>
      <text:p text:style-name="P12"/>
      <text:p text:style-name="P17"><text:span text:style-name="T159">3.3.64 SEI Nº </text:span><text:span text:style-name="T320">19.21.0104.0016857/2021-69</text:span><text:span text:style-name="T159">. Origem: 1ª PROMOTORIA DE JUSTIÇA DE GUADALUPE-PI. Assunto: comunicação de arquivamento do Procedimento Administrativo nº 04/2021 (000102-271/2021).</text:span></text:p>
      <text:p text:style-name="P12"/>
      <text:p text:style-name="P17"><text:span text:style-name="T159">3.3.65 SEI Nº </text:span><text:span text:style-name="T320">19.21.0104.0016854/2021-53</text:span><text:span text:style-name="T159">. Origem: 1ª PROMOTORIA DE JUSTIÇA DE GUADALUPE-PI. Assunto: comunicação de conversão da Notícia de Fato nº. 188-271/2021 em Procedimento Administrativo nº 12/2021.</text:span></text:p>
      <text:p text:style-name="P17"/>
      <text:p text:style-name="P17"><text:span text:style-name="T159">3.3.66 SEI Nº </text:span><text:span text:style-name="T320">19.21.0144.0016853/2021-62</text:span><text:span text:style-name="T159">. Origem: 1ª PROMOTORIA DE JUSTIÇA INHUMA-PI. Assunto: comunicação de arquivamento do Inquérito Civil Público nº 69/2018 (SIMP nº 001104-230/2018).</text:span></text:p>
      <text:p text:style-name="P12"/>
      <text:p text:style-name="P17"><text:span text:style-name="T159">3.3.67 SEI Nº </text:span><text:span text:style-name="T320">19.21.0104.0016848/2021-21</text:span><text:span text:style-name="T159">. Origem: 1ª PROMOTORIA DE JUSTIÇA DE GUADALUPE-PI. Assunto: comunicação de arquivamento do Procedimento Administrativo nº 07/2021 – SIMP 8-271/2020.</text:span></text:p>
      <text:p text:style-name="P12"/>
      <text:p text:style-name="P17"><text:span text:style-name="T159">3.3.68 SEI Nº </text:span><text:span text:style-name="T320">19.21.0707.0016788/2021-65</text:span><text:span text:style-name="T159">. Origem: 1ª PROMOTORIA DE JUSTIÇA NO MUNICÍPIO DE OEIRAS-PI. Assunto: comunicação de instauração do Inquérito Civil nº 75/2021 (SIMP: 000611-107/2021).</text:span></text:p>
      <text:p text:style-name="P12"/>
      <text:p text:style-name="P17"><text:span text:style-name="T159">3.3.69 SEI Nº </text:span><text:span text:style-name="T320">19.21.0262.0016844/2021-87</text:span><text:span text:style-name="T159">. Origem: 1ª PROMOTORIA DE JUSTIÇA ESPERANTINA-PI. Assunto: comunicação de Procedimento Preparatório nº 19/2021 em inquérito civil (SIMP: 000088-161/2021).</text:span></text:p>
      <text:p text:style-name="P12"/>
      <text:p text:style-name="P17"><text:span text:style-name="T159">3.3.70 SEI Nº </text:span><text:span text:style-name="T320">19.21.0160.0016837/2021-60</text:span><text:span text:style-name="T159">. Origem: 1ª PROMOTORIA DE JUSTIÇA CRISTINO CASTRO-PI. Assunto: comunicação de prorrogação de prazo do Inquérito civil nº 27/2019 - SIMP nº 000377-201/2019.</text:span></text:p>
      <text:p text:style-name="P12"/>
      <text:p text:style-name="P17"><text:span text:style-name="T159">3.3.71 SEI Nº </text:span><text:span text:style-name="T320">19.21.0160.0016836/2021-87</text:span><text:span text:style-name="T159">. Origem: 1ª PROMOTORIA DE JUSTIÇA CRISTINO CASTRO-PI. Assunto: comunicação de prorrogação de prazo do Inquérito Civil nº nº 13/2019 - SIMP nº 000287-201/2018.</text:span></text:p>
      <text:p text:style-name="P12"/>
      <text:p text:style-name="P17"><text:span text:style-name="T159">3.3.72 SEI Nº </text:span><text:span text:style-name="T320">19.21.0684.0016793/2021-81</text:span><text:span text:style-name="T159">. Origem: 1ª PROMOTORIA DE JUSTIÇA DE LUZILÂNDIA-PI. Assunto: comunicação de prorrogação de prazo do Procedimento Administrativo nº 15/2019 SIMP Nº 000111-306/2019.</text:span></text:p>
      <text:p text:style-name="P12"/>
      <text:p text:style-name="P17"><text:soft-page-break/><text:span text:style-name="T159">3.3.73 SEI Nº </text:span><text:span text:style-name="T320">19.21.0707.0016883/2021-22</text:span><text:span text:style-name="T159">. Origem: 2ª PROMOTORIA DE JUSTIÇA DE OEIRAS-PI. Assunto: comunicação de prorrogação de prazo do Procedimento Administrativo n.º 08/2019 (SIMP 000109-107/2019).</text:span></text:p>
      <text:p text:style-name="P12"/>
      <text:p text:style-name="P17"><text:span text:style-name="T159">3.3.74 SEI Nº </text:span><text:span text:style-name="T320">19.21.0256.0012138/2021-72</text:span><text:span text:style-name="T159">. Origem: 6ª PROMOTORIA DE JUSTIÇA DE PICOS-PI. Assunto: comunicação de conversão de Notícia de Fato em Procedimento Administrativo SIMP nº 001548-361/2020.</text:span></text:p>
      <text:p text:style-name="P12"/>
      <text:p text:style-name="P34"><text:span text:style-name="T14">3.3.75 SEI Nº </text:span><text:span text:style-name="T166">19.21.0143.0012133/2021-59</text:span><text:span text:style-name="T14">. Origem: 38ª PROMOTORIA DE JUSTIÇA DE TERESINA-PI. Assunto: comunicação de </text:span><text:span text:style-name="T166">arquivamento da </text:span><text:span text:style-name="Strong_20_Emphasis"><text:span text:style-name="T166">Notícia de Fato nº 37/2021 - SIMP Nº 000147-383/2021</text:span></text:span><text:span text:style-name="T14">.</text:span></text:p>
      <text:p text:style-name="P12"/>
      <text:p text:style-name="P17"><text:span text:style-name="T159">3.3.76 SEI Nº </text:span><text:span text:style-name="T320">19.21.0624.0012121/2021-55</text:span><text:span text:style-name="T159">. Origem: 1ª PROMOTORIA DE JUSTIÇA DE SÃO JOÃO DO PIAUÍ-PI. Assunto: comunicação de prorrogação de prazo da Notícia de Fato Nº 000364-191/2021.</text:span></text:p>
      <text:p text:style-name="P12"/>
      <text:p text:style-name="P16"><text:span text:style-name="T160">3.3.77 SEI Nº </text:span><text:span text:style-name="T321">19.21.0730.0012117/2021-28</text:span><text:span text:style-name="T160">. Origem: </text:span><text:span text:style-name="T159">3ª PROMOTORIA DE JUSTIÇA NO MUNICÍPIO DE CAMPO MAIOR</text:span><text:span text:style-name="T160">-PI. Assunto: comunicação de arquivamento do Procedimento com SIMP 000289-308/2021.</text:span></text:p>
      <text:p text:style-name="P12"/>
      <text:p text:style-name="P17"><text:span text:style-name="T159">3.3.78 SEI Nº </text:span><text:span text:style-name="T320">19.21.0072.0012112/2021-42</text:span><text:span text:style-name="T159">. Origem: 18ª PROMOTORIA DE JUSTIÇA DE TERESINA-PI. Assunto: comunicação de arquivamento da Notícia de Fato nº 000007-446/2021.</text:span></text:p>
      <text:p text:style-name="P12"/>
      <text:p text:style-name="P17"><text:span text:style-name="T159">3.3.79 SEI Nº </text:span><text:span text:style-name="T320">19.21.0708.0012114/2021-51</text:span><text:span text:style-name="T159">. Origem: 1ª PROMOTORIA DE JUSTIÇA DA COMARCA DE FLORIANO-PI. Assunto: comunicação de prorrogação de prazo do Procedimento Administrativo nº 000300-101/2019.</text:span></text:p>
      <text:p text:style-name="P12"/>
      <text:p text:style-name="P17"><text:span text:style-name="T159">3.3.80 SEI Nº </text:span><text:span text:style-name="T320">19.21.0167.0012104/2021-94</text:span><text:span text:style-name="T159">. Origem: 29ª PROMOTORIA DE JUSTIÇA DE TERESINA-PI. Assunto: comunicação de arquivamento do Inquérito Civil Público nº 039/2019 (SIMP: 000068-030/2019).</text:span></text:p>
      <text:p text:style-name="P12"/>
      <text:p text:style-name="P17"><text:span text:style-name="T159">3.3.81 SEI Nº </text:span><text:span text:style-name="T320">19.21.0262.0016834/2021-66</text:span><text:span text:style-name="T159">. Origem: 2ª PROMOTORIA DE JUSTIÇA DE ESPERANTINA-PI. Assunto: comunicação de expedição da Recomendação nº 39/2021, nos autos do Procedimento Administrativo nº 04/2021 SIMP Nº 17-161/2021.</text:span></text:p>
      <text:p text:style-name="P12"/>
      <text:p text:style-name="P17"><text:span text:style-name="T159">3.3.82 SEI Nº </text:span><text:span text:style-name="T320">19.21.0262.0016821/2021-29</text:span><text:span text:style-name="T159">. Origem: 2ª PROMOTORIA DE JUSTIÇA DE ESPERANTINA-PI. Assunto: comunicação de arquivamento do Procedimento Administrativo nº 54/2021 SIMP Nº 000283-161/2021.</text:span></text:p>
      <text:p text:style-name="P12"/>
      <text:p text:style-name="P16"><text:soft-page-break/><text:span text:style-name="T160">3.3.83 SEI Nº </text:span><text:span text:style-name="T321">19.21.0262.0016819/2021-83</text:span><text:span text:style-name="T160">. Origem: 2ª PROMOTORIA DE JUSTIÇA DE ESPERANTINA-PI. Assunto: comunicação de expedição da Recomendação nº 38/2021, nos autos do Procedimento Administrativo nº </text:span><text:span text:style-name="T159">02/2021 SIMP Nº 15-161/2021</text:span><text:span text:style-name="T160">.</text:span></text:p>
      <text:p text:style-name="P12"/>
      <text:p text:style-name="P17"><text:span text:style-name="T159">3.3.84 SEI Nº </text:span><text:span text:style-name="T320">19.21.0104.0016815/2021-39</text:span><text:span text:style-name="T159">. Origem: 1ª PROMOTORIA DE JUSTIÇA NO MUNICÍPIO DE GUADALUPE-PI. Assunto: comunicação de conversão da Notícia de Fato nº. 000177-271/2021 em Inquérito Civil Público nº 02/2021.</text:span></text:p>
      <text:p text:style-name="P12"/>
      <text:p text:style-name="P17"><text:span text:style-name="T159">3.3.85 SEI Nº </text:span><text:span text:style-name="T320">19.21.0700.0016812/2021-07</text:span><text:span text:style-name="T159">. Origem: 2ª PROMOTORIA DE JUSTIÇA DE PICOS-PI. Assunto: comunicação de instauração do Procedimento Administrativo nº 75/2021, SIMP nº 000120-089/2021.</text:span></text:p>
      <text:p text:style-name="P12"/>
      <text:p text:style-name="P17"><text:span text:style-name="T159">3.3.86 SEI Nº </text:span><text:span text:style-name="T320">19.21.0108.0016811/2021-87</text:span><text:span text:style-name="T159">. Origem: 2ª PROMOTORIA DE JUSTIÇA DE PIRACURUCA-PI. Assunto: comunicação de prorrogação do prazo de conclusão do Procedimento Administrativo n.º 15/2020 (SIMP 000309-174/2019).</text:span></text:p>
      <text:p text:style-name="P12"/>
      <text:p text:style-name="P17"><text:span text:style-name="T159">3.3.87 SEI Nº </text:span><text:span text:style-name="T320">19.21.0730.0016809/2021-26</text:span><text:span text:style-name="T159">. Origem: 3ª PROMOTORIA DE JUSTIÇA NO MUNICÍPIO DE CAMPO MAIOR-PI. Assunto: comunicação de arquivamento do Inquérito Civil nº 058/2017 SIMP 000373-063/2015.</text:span></text:p>
      <text:p text:style-name="P12"/>
      <text:p text:style-name="P17"><text:span text:style-name="T159">3.3.88 SEI Nº </text:span><text:span text:style-name="T320">19.21.0684.0012102/2021-56</text:span><text:span text:style-name="T159">. Origem: 1ª PROMOTORIA DE JUSTIÇA DE LUZILÂNDIA-PI. Assunto: comunicação de prorrogação de prazo do Inquérito Civil Público nº 07/2020 SIMP N°000023-306/2020.</text:span></text:p>
      <text:p text:style-name="P12"/>
      <text:p text:style-name="P17"><text:span text:style-name="T159">3.3.89 SEI Nº </text:span><text:span text:style-name="T320">19.21.0700.0011658/2021-67</text:span><text:span text:style-name="T159">. Origem: 2ª PROMOTORIA DE JUSTIÇA DE PICOS-PI. Assunto: comunicação de prorrogação de prazo do Procedimento Administrativo nº 000660-361/2020.</text:span></text:p>
      <text:p text:style-name="P12"/>
      <text:p text:style-name="P17"><text:span text:style-name="T159">3.3.90 SEI Nº </text:span><text:span text:style-name="T320">19.21.0160.0016803/2021-08</text:span><text:span text:style-name="T159">. Origem: 1ª PROMOTORIA DE JUSTIÇA DE CRISTINO CASTRO-PI. Assunto: comunicação de prorrogação de prazo do Inquérito Civil nº 13/2019 - SIMP nº 000770-201/2018.</text:span></text:p>
      <text:p text:style-name="P12"/>
      <text:p text:style-name="P17"><text:span text:style-name="T159">3.3.91 SEI Nº </text:span><text:span text:style-name="T320">19.21.0262.0012093/2021-33</text:span><text:span text:style-name="T159">. Origem: 2ª PROMOTORIA DE JUSTIÇA DE ESPERANTINA-PI. Assunto: comunicação de prorrogação de prazo do Inquérito civil nº 15/2020 SIMP nº 000122-161/2020.</text:span></text:p>
      <text:p text:style-name="P12"/>
      <text:p text:style-name="P17"><text:span text:style-name="T159">3.3.92 SEI Nº </text:span><text:span text:style-name="T320">19.21.0704.0016801/2021-50</text:span><text:span text:style-name="T159">. Origem: 3ª PROMOTORIA DE JUSTIÇA DE CAMPO MAIOR-PI. Assunto: comunicação de arquivamento da Notícia de Fato SIMP 000464-308/2021.</text:span></text:p>
      <text:p text:style-name="P12"/>
      <text:p text:style-name="P17"><text:soft-page-break/><text:span text:style-name="T159">3.3.93 SEI Nº </text:span><text:span text:style-name="T320">19.21.0266.0012087/2021-38</text:span><text:span text:style-name="T159">. Origem: 2ª PROMOTORIA DE JUSTIÇA DE BOM JESUS-PI. Assunto: comunicação de instauração do Procedimento Administrativo nº 000137-434/2021.</text:span></text:p>
      <text:p text:style-name="P12"/>
      <text:p text:style-name="P17"><text:span text:style-name="T159">3.3.94 SEI Nº </text:span><text:span text:style-name="T320">19.21.0262.0012091/2021-87</text:span><text:span text:style-name="T159">. Origem: 2ª PROMOTORIA DE JUSTIÇA DA COMARCA DE ESPERANTINA-PI. Assunto: comunicação de prorrogação de prazo do Procedimento administrativo nº 16/2020 SIMP nº 000148-161/2018.</text:span></text:p>
      <text:p text:style-name="P12"/>
      <text:p text:style-name="P17"><text:span text:style-name="T159">3.3.95 SEI Nº </text:span><text:span text:style-name="T320">19.21.0700.0012089/2021-70</text:span><text:span text:style-name="T159">. Origem: 7ª PROMOTORIA DE JUSTIÇA DE PICOS-PI. Assunto: comunicação de instauração do Procedimento Administrativo nº 001478-361/2021.</text:span></text:p>
      <text:p text:style-name="P12"/>
      <text:p text:style-name="P17"><text:span text:style-name="T159">3.3.96 SEI Nº </text:span><text:span text:style-name="T320">19.21.0262.0012083/2021-12</text:span><text:span text:style-name="T159">. Origem: 2ª PROMOTORIA DE JUSTIÇA DE ESPERANTINA-PI. Assunto: comunicação de prorrogação do prazo do Inquérito civil nº 09/2020 SIMP nº 000800-161/2018.</text:span></text:p>
      <text:p text:style-name="P12"/>
      <text:p text:style-name="P17"><text:span text:style-name="T159">3.3.97 SEI Nº </text:span><text:span text:style-name="T320">19.21.0103.0012076/2021-64</text:span><text:span text:style-name="T159">. Origem: 12ª PROMOTORIA DE JUSTIÇA DE TERESINA-PI. Assunto: comunicação de prorrogação de prazo do Inquérito Civil Público Nº 51/2018 (SIMP Nº 000061- 027/2018).</text:span></text:p>
      <text:p text:style-name="P12"/>
      <text:p text:style-name="P17"><text:span text:style-name="T159">3.3.98 SEI Nº </text:span><text:span text:style-name="T320">19.21.0700.0016794/2021-08</text:span><text:span text:style-name="T159">. Origem: 7ª PROMOTORIA DE JUSTIÇA DE PICOS-PI. Assunto: comunicação de instauração do Procedimento Administrativo SIMP nº 002242-361/2020.</text:span></text:p>
      <text:p text:style-name="P12"/>
      <text:p text:style-name="P17"><text:span text:style-name="T159">3.3.99 SEI Nº </text:span><text:span text:style-name="T320">19.21.0734.0012081/2021-67</text:span><text:span text:style-name="T159">. Origem: 1ª PROMOTORIA DE JUSTIÇA NO MUNICÍPIO DE PICOS-PI. Assunto: comunicação de instauração do Inquérito Civil nº 002700-361/2020.</text:span></text:p>
      <text:p text:style-name="P12"/>
      <text:p text:style-name="P17"><text:span text:style-name="T159">3.3.100 SEI Nº </text:span><text:span text:style-name="T320">19.21.0167.0012166/2021-69</text:span><text:span text:style-name="T159">. Origem: 29ª PROMOTORIA DE JUSTIÇA DE TERESINA-PI. Assunto: comunicação de instauração da Notícia de Fato nº 104/2021 (SIMP Nº 000136-030/2021).</text:span></text:p>
      <text:p text:style-name="P12"/>
      <text:p text:style-name="P17"><text:span text:style-name="T159">3.3.101 SEI Nº </text:span><text:span text:style-name="T320">19.21.0204.0012164/2021-53</text:span><text:span text:style-name="T159">. Origem: 31ª Promotoria de Justiça de Teresina-PI. Assunto: comunicação de arquivamento da Notícia de Fato nº 12/2021, registrada no SIMP sob o nº 000043-003/2021.</text:span></text:p>
      <text:p text:style-name="P12"/>
      <text:p text:style-name="P16"><text:span text:style-name="T160">3.3.102 SEI Nº </text:span><text:span text:style-name="T321">19.21.0167.0012167/2021-42</text:span><text:span text:style-name="T160">. Origem: </text:span><text:span text:style-name="T159">29ª PROMOTORIA DE JUSTIÇA DE TERESINA</text:span><text:span text:style-name="T160">-PI. Assunto: comunicação de conversão da Notícia de Fato nº 58/2021 (</text:span><text:span text:style-name="T161">SIMP</text:span><text:span text:style-name="T160"> 000084-030/2021) no Procedimento Preparatório n° 073/2021.</text:span></text:p>
      <text:p text:style-name="P12"/>
      <text:p text:style-name="P16"><text:soft-page-break/><text:span text:style-name="T160">3.3.103 SEI Nº </text:span><text:span text:style-name="T321">19.21.0700.0012172/2021-60</text:span><text:span text:style-name="T160">. Origem: </text:span><text:span text:style-name="T159">7ª PROMOTORIA DE JUSTIÇA DE PICOS</text:span><text:span text:style-name="T160">-PI. Assunto: comunicação de instauração do Procedimento Administrativo n.º 000990-361/2021.</text:span></text:p>
      <text:p text:style-name="P12"/>
      <text:p text:style-name="P16"><text:span text:style-name="T160">3.3.104 SEI Nº </text:span><text:span text:style-name="T321">19.21.0103.0012176/2021-80</text:span><text:span text:style-name="T160">. Origem: </text:span><text:span text:style-name="T159">12ª PROMOTORIA DE JUSTIÇA DE TERESINA</text:span><text:span text:style-name="T160">-PI. Assunto: comunicação de prorrogação de prazo do Inquérito Civil Público Nº 06/2017 (SIMP Nº 000026-027/2017).</text:span></text:p>
      <text:p text:style-name="P12"/>
      <text:p text:style-name="P16"><text:span text:style-name="T160">3.3.105 SEI Nº </text:span><text:span text:style-name="T321">19.21.0118.0012110/2021-85</text:span><text:span text:style-name="T160">. Origem: </text:span><text:span text:style-name="T159">49ª PROMOTORIA DE JUSTIÇA </text:span><text:span text:style-name="T160">- PI. Assunto: comunicação de prorrogação de prazo da Notícia de Fato nº 028/2021 (SIMP: 000072-034/2021).</text:span></text:p>
      <text:p text:style-name="P12"/>
      <text:p text:style-name="P17"><text:span text:style-name="T159">3.3.106 SEI Nº </text:span><text:span text:style-name="T320">19.21.0167.0012184/2021-68</text:span><text:span text:style-name="T159">. Origem: 29ª PROMOTORIA DE JUSTIÇA DE TERESINA-PI. Assunto: comunicação de instauração da Notícia de Fato nº 103/2021 (SIMP Nº 000153-383/2021).</text:span></text:p>
      <text:p text:style-name="P12"/>
      <text:p text:style-name="P17"><text:span text:style-name="T159">3.3.107 SEI Nº </text:span><text:span text:style-name="T320">19.21.0262.0012189/2021-60</text:span><text:span text:style-name="T159">. Origem: 2ª PROMOTORIA DE JUSTIÇA NO MUNICÍPIO DE ESPERANTINA-PI. Assunto: comunicação de prorrogação de prazo do Procedimento Administrativo nº 07/2020 SIMP nº 000089-161/2020.</text:span></text:p>
      <text:p text:style-name="P12"/>
      <text:p text:style-name="P17"><text:span text:style-name="T159">3.3.108 SEI Nº </text:span><text:span text:style-name="T320">19.21.0103.0012100/2021-95</text:span><text:span text:style-name="T159">. Origem: 12ª PROMOTORIA DE JUSTIÇA DE TERESINA-PI. Assunto: comunicação de prorrogação de prazo do Inquérito Civil Público Nº 05/2016 (SIMP nº 000373-027/2015).</text:span></text:p>
      <text:p text:style-name="P12"/>
      <text:p text:style-name="P17"><text:span text:style-name="T159">3.3.109 SEI Nº </text:span><text:span text:style-name="T320">19.21.0167.0012205/2021-83</text:span><text:span text:style-name="T159">. Origem: 29ª PROMOTORIA DE JUSTIÇA DE TERESINA-PI. Assunto: comunicação de arquivamento do Inquérito Civil Público nº 065/2020 (SIMP: 000177-030/2019).</text:span></text:p>
      <text:p text:style-name="P12"/>
      <text:p text:style-name="P16"><text:span text:style-name="T160">3.3.110 SEI Nº </text:span><text:span text:style-name="T321">19.21.0624.0012207/2021-61</text:span><text:span text:style-name="T160">. Origem: 1ª PROMOTORIA DE JUSTIÇA DE </text:span><text:span text:style-name="T162">SIMPLÍCIO</text:span><text:span text:style-name="T160"> MENDES-PI. Assunto: comunicação de prorrogação de prazo do </text:span><text:span text:style-name="T159">Procedimento de Investigação Criminal nº 000673-191/2018</text:span><text:span text:style-name="T160">.</text:span></text:p>
      <text:p text:style-name="P12"/>
      <text:p text:style-name="P34"><text:span text:style-name="T14">3.3.111 SEI Nº </text:span><text:span text:style-name="T166">19.21.0129.0012209/2021-60</text:span><text:span text:style-name="T14">. Origem: 1ª PROMOTORIA DE JUSTIÇA DE JERUMENHA-PI. Assunto: comunicação de prorrogação de prazo do </text:span><text:span text:style-name="T17">Procedimento Administrativo nº. 11/2020 (</text:span><text:span text:style-name="T18">SIMP</text:span><text:span text:style-name="T17"> 000290-203/2020)</text:span><text:span text:style-name="T14">.</text:span></text:p>
      <text:p text:style-name="P12"/>
      <text:p text:style-name="P16"><text:span text:style-name="T160">3.3.112 SEI Nº </text:span><text:span text:style-name="T321">19.21.0103.0012223/2021-72</text:span><text:span text:style-name="T160">. Origem: </text:span><text:span text:style-name="T159">12ª PROMOTORIA DE JUSTIÇA DE TERESINA</text:span><text:span text:style-name="T160">-PI. Assunto: comunicação de prorrogação de prazo do Inquérito Civil Público nº 51/2016 (SIMP: 000297– 027/2016).</text:span></text:p>
      <text:p text:style-name="P12"/>
      <text:p text:style-name="P16"><text:soft-page-break/><text:span text:style-name="T160">3.3.113 SEI Nº </text:span><text:span text:style-name="T321">19.21.0091.0012221/2021-15</text:span><text:span text:style-name="T160">. Origem: </text:span><text:span text:style-name="T159">2ª PROMOTORIA DE JUSTIÇA NO MUNICÍPIO DE BOM JESUS</text:span><text:span text:style-name="T160">-PI. Assunto: comunicação de arquivamento do Procedimento Administrativo SIMP nº 000479-081/2017.</text:span></text:p>
      <text:p text:style-name="P12"/>
      <text:p text:style-name="P17"><text:span text:style-name="T159">3.3.114 SEI Nº </text:span><text:span text:style-name="T320">19.21.0167.0012224/2021-55</text:span><text:span text:style-name="T159">. Origem: 29ª PROMOTORIA DE JUSTIÇA DE TERESINA-PI. Assunto: comunicação de prorrogação de prazo do Procedimento Preparatório nº 037/2021 – SIMP: 000033-030/2021.</text:span></text:p>
      <text:p text:style-name="P12"/>
      <text:p text:style-name="P16"><text:span text:style-name="T160">3.3.115 SEI Nº </text:span><text:span text:style-name="T321">19.21.0704.0012235/2021-45</text:span><text:span text:style-name="T160">. Origem: </text:span><text:span text:style-name="T159">1ª PROMOTORIA DE JUSTIÇA NO MUNICÍPIO DE CASTELO DO PIAUÍ</text:span><text:span text:style-name="T160">-PI. Assunto: comunicação de arquivamento da Notícia de Fato nº 000349-184/2021.</text:span></text:p>
      <text:p text:style-name="P12"/>
      <text:p text:style-name="P16"><text:span text:style-name="T160">3.3.116 SEI Nº 19.21.0704.0012253/2021-44. Origem: </text:span><text:span text:style-name="T159">3ª PROMOTORIA DE JUSTIÇA DE CAMPO MAIOR</text:span><text:span text:style-name="T160">-PI. Assunto: comunicação de arquivamento da Notícia de Fato SIMP 000622-435/2021.</text:span></text:p>
      <text:p text:style-name="P12"/>
      <text:p text:style-name="P16"><text:span text:style-name="T160">3.3.117 SEI Nº </text:span><text:span text:style-name="T321">19.21.0708.0012252/2021-11</text:span><text:span text:style-name="T160">. Origem: </text:span><text:span text:style-name="T159">1ª PROMOTORIA DE JUSTIÇA DA COMARCA DE FLORIANO</text:span><text:span text:style-name="T160">-PI. Assunto: comunicação de instauração do Inquérito Civil nº 000253-101/2019.</text:span></text:p>
      <text:p text:style-name="P12"/>
      <text:p text:style-name="P16"><text:span text:style-name="T160">3.3.118 SEI Nº </text:span><text:span text:style-name="T321">19.21.0091.0012258/2021-83</text:span><text:span text:style-name="T160">. Origem: 1ª PROMOTORIA DE JUSTIÇA DE BOM JESUS-PI. Assunto: comunicação de </text:span><text:span text:style-name="T322">prorrogação de prazo de Inquérito Civil Público nº 02/2013 – S</text:span><text:span text:style-name="T323">IMP</text:span><text:span text:style-name="T322"> nº 000035-082/2017</text:span><text:span text:style-name="T160">.</text:span></text:p>
      <text:p text:style-name="P12"/>
      <text:p text:style-name="P16"><text:span text:style-name="T160">3.3.119 SEI Nº 19.21.0700.0012263/2021-28. Origem: </text:span><text:span text:style-name="T159">1ª PROMOTORIA DE JUSTIÇA DE PICOS</text:span><text:span text:style-name="T160">-PI. Assunto: comunicação de instauração do Inquérito Civil Público nº 000005-088/2019.</text:span></text:p>
      <text:p text:style-name="P12"/>
      <text:p text:style-name="P16"><text:span text:style-name="T160">3.3.120 SEI Nº </text:span><text:span text:style-name="T321">19.21.0624.0012266/2021-20</text:span><text:span text:style-name="T160">. Origem: </text:span><text:span text:style-name="T159">2ª PROMOTORIA DE JUSTIÇA DE SÃO JOÃO DO PIAUÍ</text:span><text:span text:style-name="T160">-PI. Assunto: comunicação de conversão de Notícia de Fato em Procedimento Administrativo nº 32/2021 SIMP nº 000263-310/2021.</text:span></text:p>
      <text:p text:style-name="P12"/>
      <text:p text:style-name="P16"><text:span text:style-name="T160">3.3.121 SEI Nº </text:span><text:span text:style-name="T321">19.21.0254.0012268/2021-84</text:span><text:span text:style-name="T160">. Origem: 1ª PROMOTORIA DE JUSTIÇA DA COMARCA DE DEMERVAL LOBÃO-PI. Assunto: comunicação de </text:span><text:span text:style-name="T159">arquivamento do Procedimento Administrativo nº 28/2018, nº de SIMP 000353-150/2018</text:span><text:span text:style-name="T160">.</text:span></text:p>
      <text:p text:style-name="P12"/>
      <text:p text:style-name="P16"><text:span text:style-name="T160">3.3.122 SEI Nº </text:span><text:span text:style-name="T321">19.21.0167.0012269/2021-04</text:span><text:span text:style-name="T160">. Origem: </text:span><text:span text:style-name="T159">29ª PROMOTORIA DE JUSTIÇA DE TERESINA</text:span><text:span text:style-name="T160">-PI. Assunto: comunicação de instauração da Notícia de Fato nº 105/2021 (SIMP Nº 000137-030/2021).</text:span></text:p>
      <text:p text:style-name="P12"/>
      <text:p text:style-name="P16"><text:soft-page-break/><text:span text:style-name="T160">3.3.123 SEI Nº </text:span><text:span text:style-name="T321">19.21.0700.0012273/2021-49</text:span><text:span text:style-name="T160">. Origem: 6ª PROMOTORIA DE JUSTIÇA DE PICOS-PI. Assunto: comunicação de conversão de Notícia de Fato em Procedimento Administrativo SIMP nº </text:span><text:span text:style-name="T159">002013-361/2021</text:span><text:span text:style-name="T160">.</text:span></text:p>
      <text:p text:style-name="P12"/>
      <text:p text:style-name="P34"><text:span text:style-name="T14">3.3.124 SEI Nº </text:span><text:span text:style-name="T166">19.21.0369.0012277/2021-56</text:span><text:span text:style-name="T14">. Origem: </text:span><text:span text:style-name="T17">2ª PROMOTORIA DE JUSTIÇA DE SÃO JOÃO DO PIAUÍ</text:span><text:span text:style-name="T14">-PI. Assunto: comunicação de arquivamento do Procedimento Administrativo nº 012/2021 - S</text:span><text:span text:style-name="T16">IMP</text:span><text:span text:style-name="T14"> nº: 000108-310/2021.</text:span></text:p>
      <text:p text:style-name="P12"/>
      <text:p text:style-name="P16"><text:span text:style-name="T160">3.3.125 SEI Nº </text:span><text:span text:style-name="T321">19.21.0108.0007218/2021-11</text:span><text:span text:style-name="T160">. Origem: 2ª </text:span><text:span text:style-name="T159">PROMOTORIA DE JUSTIÇA DE PIRACURUCA</text:span><text:span text:style-name="T160">-PI. Assunto: comunicação de prorrogação de prazo do Procedimento Administrativo n.º 31/2020 (SIMP000169-174/2020).</text:span></text:p>
      <text:p text:style-name="P12"/>
      <text:p text:style-name="P16"><text:span text:style-name="T160">3.3.126 SEI Nº </text:span><text:span text:style-name="T321">19.21.0349.0012278/2021-38</text:span><text:span text:style-name="T160">. Origem: 1ª PROMOTORIA DE JUSTIÇA NO MUNICÍPIO DE </text:span><text:span text:style-name="T161">SIMPLÍCIO</text:span><text:span text:style-name="T160"> MENDES-PI. Assunto: comunicação de prorrogação de prazo do </text:span><text:span text:style-name="T159">Inquérito Civil Público n° 000020-237/2018</text:span><text:span text:style-name="T160">.</text:span></text:p>
      <text:p text:style-name="P12"/>
      <text:p text:style-name="P16"><text:span text:style-name="T160">3.3.127 SEI Nº </text:span><text:span text:style-name="T321">19.21.0703.0012285/2021-68</text:span><text:span text:style-name="T160">. Origem: 2ª PROMOTORIA DE JUSTIÇA DE PARNAÍBA-PI. Assunto: comunicação de </text:span><text:span text:style-name="T322">instauração do Procedimento Administrativo 71/2021 (SIMP n° 001335-138/2021)</text:span><text:span text:style-name="T160">.</text:span></text:p>
      <text:p text:style-name="P12"/>
      <text:p text:style-name="P16"><text:span text:style-name="T160">3.3.128 SEI Nº </text:span><text:span text:style-name="T321">19.21.0700.0012292/2021-21</text:span><text:span text:style-name="T160">. Origem: </text:span><text:span text:style-name="T159">2ª PROMOTORIA DE JUSTIÇA DE PICOS</text:span><text:span text:style-name="T160">-PI. Assunto: comunicação de arquivamento do Procedimento Administrativo nº 000625-361/2019.</text:span></text:p>
      <text:p text:style-name="P12"/>
      <text:p text:style-name="P17"><text:span text:style-name="T159">3.3.129 SEI Nº </text:span><text:span text:style-name="T320">19.21.0700.0012302/2021-42</text:span><text:span text:style-name="T159">. Origem: 7ª PROMOTORIA DE JUSTIÇA DE PICOS-PI. Assunto: comunicação de prorrogação de prazo do Procedimento Administrativo nº 001558-361/2019.</text:span></text:p>
      <text:p text:style-name="P12"/>
      <text:p text:style-name="P16"><text:span text:style-name="T160">3.3.130 SEI Nº </text:span><text:span text:style-name="T321">19.21.0103.0012304/2021-19</text:span><text:span text:style-name="T160">. Origem: </text:span><text:span text:style-name="T159">12ª PROMOTORIA DE JUSTIÇA DE TERESINA</text:span><text:span text:style-name="T160">-PI. Assunto: comunicação de prorrogação de prazo do Procedimento Administrativo Nº 03/2019 (SIMP: 000030-027/2019).</text:span></text:p>
      <text:p text:style-name="P12"/>
      <text:p text:style-name="P17"><text:span text:style-name="T159">3.3.131 SEI Nº </text:span><text:span text:style-name="T320">19.21.0141.0012314/2021-52</text:span><text:span text:style-name="T159">. Origem: 32ª PROMOTORIA DE JUSTIÇA E TERESINA-PI. Assunto: comunicação de prorrogação de prazo do Inquérito Civil Público nº 13/2020 (SIMP Nº 000159-004/2019).</text:span></text:p>
      <text:p text:style-name="P12"/>
      <text:p text:style-name="P16"><text:span text:style-name="T160">3.3.132 SEI Nº </text:span><text:span text:style-name="T321">19.21.0167.0012321/2021-55</text:span><text:span text:style-name="T160">. Origem: </text:span><text:span text:style-name="T159">29ª PROMOTORIA DE JUSTIÇA DE TERESINA</text:span><text:span text:style-name="T160">-PI. Assunto: comunicação de arquivamento do Inquérito Civil Público Nº 49/2019 (SIMP: 000089-030/2019).</text:span></text:p>
      <text:p text:style-name="P12"/>
      <text:p text:style-name="P16"><text:soft-page-break/><text:span text:style-name="T160">3.3.133 SEI Nº </text:span><text:span text:style-name="T321">19.21.0090.0012243/2021-18</text:span><text:span text:style-name="T160">. Origem: </text:span><text:span text:style-name="T159">28ª PROMOTORIA DE JUSTIÇA DE TERESINA</text:span><text:span text:style-name="T160">-PI. Assunto: comunicação de arquivamento do Procedimento Administrativo SIMP nº 000226-029/2020.</text:span></text:p>
      <text:p text:style-name="P12"/>
      <text:p text:style-name="P16"><text:span text:style-name="T160">3.3.134 SEI Nº </text:span><text:span text:style-name="T321">19.21.0134.0012329/2021-43</text:span><text:span text:style-name="T160">. Origem: </text:span><text:span text:style-name="T159">1ª PROMOTORIA DE JUSTIÇA DE PICOS</text:span><text:span text:style-name="T160">-PI. Assunto: comunicação de prorrogação de prazo do Inquérito Civil nº 000184-088/2019.</text:span></text:p>
      <text:p text:style-name="P12"/>
      <text:p text:style-name="P34"><text:span text:style-name="T14">3.3.135 SEI Nº </text:span><text:span text:style-name="T166">19.21.0705.0012335/2021-46</text:span><text:span text:style-name="T14">. Origem: </text:span><text:span text:style-name="T17">3ª PROMOTORIA DE JUSTIÇA DA COMARCA DE PIRIPIRI</text:span><text:span text:style-name="T14">-PI. Assunto: comunicação de prorrogação de prazo do Inquérito Civil (IC nº 01/2019 – S</text:span><text:span text:style-name="T15">IMP</text:span><text:span text:style-name="T14"> nº 049-076/2019).</text:span></text:p>
      <text:p text:style-name="P12"/>
      <text:p text:style-name="P17"><text:span text:style-name="T159">3.3.136 SEI Nº </text:span><text:span text:style-name="T320">19.21.0195.0012418/2021-23</text:span><text:span text:style-name="T159">. Origem: 1ª PROMOTORIA DE JUSTIÇA DE FRONTEIRAS-PI. Assunto: comunicação de arquivamento do Inquérito Civil Público nº 22/2018 sob protocolo SIMP nº 000602-212/2018.</text:span></text:p>
      <text:p text:style-name="P12"/>
      <text:p text:style-name="P16"><text:span text:style-name="T160">3.3.137 SEI Nº </text:span><text:span text:style-name="T321">19.21.0167.0012437/2021-27</text:span><text:span text:style-name="T160">. Origem: </text:span><text:span text:style-name="T159">29ª PROMOTORIA DE JUSTIÇA DE TERESINA</text:span><text:span text:style-name="T160">-PI. Assunto: comunicação de prorrogação do Inquérito Civil Público Nº 046/2019 – SIMP: 000084-030/2019.</text:span></text:p>
      <text:p text:style-name="P12"/>
      <text:p text:style-name="P16"><text:span text:style-name="T160">3.3.138 SEI Nº </text:span><text:span text:style-name="T321">19.21.0328.0012438/2021-10</text:span><text:span text:style-name="T160">. Origem: NÚCLEO DAS PROMOTORIAS DE JUSTIÇA DE ALTOS-PI. Assunto: comunicação de arquivamento do Procedimento Administrativo nº </text:span><text:span text:style-name="T159">000052-156/2021</text:span><text:span text:style-name="T160">.</text:span></text:p>
      <text:p text:style-name="P12"/>
      <text:p text:style-name="P17"><text:span text:style-name="T159">3.3.139 SEI Nº </text:span><text:span text:style-name="T320">19.21.0167.0012440/2021-43</text:span><text:span text:style-name="T159">. Origem: 29ª PROMOTORIA DE JUSTIÇA DE TERESINA-PI. Assunto: comunicação de instauração do Procedimento Administrativo nº 11/2021 (SIMP nº 000139-030/2021).</text:span></text:p>
      <text:p text:style-name="P12"/>
      <text:p text:style-name="P16"><text:span text:style-name="T160">3.3.140 SEI Nº </text:span><text:span text:style-name="T321">19.21.0114.0012436/2021-73</text:span><text:span text:style-name="T160">. Origem: 1ª PROMOTORIA DE JUSTIÇA DE BOM JESUS-PI. Assunto: comunicação de arquivamento do </text:span><text:span text:style-name="T320">Procedimento Investigatório Criminal </text:span><text:span text:style-name="T321">SIMP nº 000705-208/2018</text:span><text:span text:style-name="T160">.</text:span></text:p>
      <text:p text:style-name="P12"/>
      <text:p text:style-name="P16"><text:span text:style-name="T160">3.2.141 SEI Nº </text:span><text:span text:style-name="T321">19.21.0707.0012319/2021-60</text:span><text:span text:style-name="T160">. Origem: 2ª PROMOTORIA DE JUSTIÇA DE OEIRAS-PI. Assunto: comunicação de prorrogação de prazo do </text:span><text:span text:style-name="T159">Procedimento Administrativo nº 15/2020 (SIMP nº 000191-107/2020)</text:span><text:span text:style-name="T160">.</text:span></text:p>
      <text:p text:style-name="P12"/>
      <text:p text:style-name="P17"><text:span text:style-name="T159">3.3.142 SEI Nº </text:span><text:span text:style-name="T320">19.21.0707.0012324/2021-22</text:span><text:span text:style-name="T159">. Origem: 2ª PROMOTORIA DE JUSTIÇA DE OEIRAS-PI. Assunto: comunicação de prorrogação de prazo do Procedimento Administrativo nº 17/2020 (SIMP nº 000195-107/2020).</text:span></text:p>
      <text:p text:style-name="P12"/>
      <text:p text:style-name="P16"><text:soft-page-break/><text:span text:style-name="T160">3.3.143 SEI Nº </text:span><text:span text:style-name="T321">19.21.0707.0012336/2021-86</text:span><text:span text:style-name="T160">. Origem: 2ª PROMOTORIA DE JUSTIÇA DE OEIRAS-PI. Assunto: comunicação de prorrogação de prazo do </text:span><text:span text:style-name="T159">Procedimento Administrativo nº 19/2020 (SIMP nº 000196-107/2020)</text:span><text:span text:style-name="T160">.</text:span></text:p>
      <text:p text:style-name="P12"/>
      <text:p text:style-name="P16"><text:span text:style-name="T160">3.3.144 SEI Nº </text:span><text:span text:style-name="T321">19.21.0707.0012359/2021-47</text:span><text:span text:style-name="T160">. Origem: 2ª PROMOTORIA DE JUSTIÇA DE OEIRAS-PI. Assunto: comunicação de prorrogação de prazo do </text:span><text:span text:style-name="T159">Inquérito Civil nº 33/2020 (SIMP 000174-107/2020)</text:span><text:span text:style-name="T160">.</text:span></text:p>
      <text:p text:style-name="P12"/>
      <text:p text:style-name="P16"><text:span text:style-name="T160">3.3.145 SEI Nº </text:span><text:span text:style-name="T321">19.21.0707.0012368/2021-95</text:span><text:span text:style-name="T160">. Origem: 2ª PROMOTORIA DE JUSTIÇA DE OEIRAS-PI. Assunto: comunicação de prorrogação de prazo do </text:span><text:span text:style-name="T159">Inquérito Civil nº 13/2020 (SIMP 000314-107/2019)</text:span><text:span text:style-name="T160">.</text:span></text:p>
      <text:p text:style-name="P12"/>
      <text:p text:style-name="P17"><text:span text:style-name="T159">3.3.146 SEI Nº </text:span><text:span text:style-name="T320">19.21.0167.0012447/2021-48</text:span><text:span text:style-name="T159">. Origem: 29ª PROMOTORIA DE JUSTIÇA DE TERESINA-PI. Assunto: comunicação de arquivamento do Inquérito Civil Público nº 014/2020 (SIMP: 000213-030/2019).</text:span></text:p>
      <text:p text:style-name="P12"/>
      <text:p text:style-name="P16"><text:span text:style-name="T160">3.3.147 SEI Nº </text:span><text:span text:style-name="T321">19.21.0143.0012449/2021-63</text:span><text:span text:style-name="T160">. Origem: </text:span><text:span text:style-name="T159">38ª PROMOTORIA DE JUSTIÇA TERESINA</text:span><text:span text:style-name="T160">-PI. Assunto: comunicação de arquivamento do Procedimento Administrativo nº 02/2020, SIMP nº 000003-003/2020.</text:span></text:p>
      <text:p text:style-name="P12"/>
      <text:p text:style-name="P16"><text:span text:style-name="T160">3.3.148 SEI Nº </text:span><text:span text:style-name="T321">19.21.0700.0012455/2021-82</text:span><text:span text:style-name="T160">. Origem: </text:span><text:span text:style-name="T159">2ª PROMOTORIA DE JUSTIÇA DE PICOS</text:span><text:span text:style-name="T160">-PI. Assunto: comunicação de </text:span><text:span text:style-name="T321">instauração do Procedimento Administrativo nº 15/2021, SIMP nº 000261-361/2020</text:span><text:span text:style-name="T160">.</text:span></text:p>
      <text:p text:style-name="P12"/>
      <text:p text:style-name="P16"><text:span text:style-name="T160">3.3.149 SEI Nº </text:span><text:span text:style-name="T321">19.21.0167.0012457/2021-69</text:span><text:span text:style-name="T160">. Origem: </text:span><text:span text:style-name="T159">29ª PROMOTORIA DE JUSTIÇA DE TERESINA</text:span><text:span text:style-name="T160">-PI. Assunto: comunicação de prorrogação de prazo do </text:span><text:span text:style-name="T321">Procedimento Preparatório n° 042/2021 – SIMP: 000100-030/2021</text:span><text:span text:style-name="T160">.</text:span></text:p>
      <text:p text:style-name="P12"/>
      <text:p text:style-name="P16"><text:span text:style-name="T160">3.3.150 SEI Nº </text:span><text:span text:style-name="T321">19.21.0705.0012453/2021-61</text:span><text:span text:style-name="T160">. Origem: </text:span><text:span text:style-name="T159">3ª PROMOTORIA DE JUSTIÇA DE PIRIPIRI</text:span><text:span text:style-name="T160">-PI. Assunto: comunicação de arquivamento do Procedimento Administrativo n° 79/2020 SIMP N° 000643-368/2020.</text:span></text:p>
      <text:p text:style-name="P18"/>
      <text:p text:style-name="P19">3.3.151 SEI Nº 19.21.0623.0004858/2021-37. Origem: 2ª Promotoria de Justiça de Pedro II-PI. Assunto: comunicação de prorrogação do prazo de conclusão dos Inquéritos Civis nº 32/2019 (SIMP 416-182/2019), IC 33/2019 (417-182/2019), IC 80/2017 (873-182/2017), IC 37/2018 (440-182/2018) e IC 25/2016 (150-182/2017). </text:p>
      <text:p text:style-name="P19"/>
      <text:p text:style-name="P19">3.3.152 SEI Nº 19.21.0103.0004514/2021-53. Origem: 12ª Promotoria de Justiça de Teresina-PI. Assunto: comunicação de prorrogação de prazo do Inquérito Civil Público Nº 34/2019 (SIMP Nº 000027-027/2019), instaurado no âmbito desta Promotoria de Justiça, <text:soft-page-break/>tendo como objeto viabilizar medidas para solucionar a demanda reprimida de neurocirurgia no Estado do Piauí. </text:p>
      <text:p text:style-name="P19"/>
      <text:p text:style-name="P19">3.3.153 SEI Nº 19.21.0305.0004340/2021-72. Origem: 48ª Promotoria de Justiça de Teresina-PI. Assunto: comunicação de arquivamento dos autos do Procedimento Administrativo n° 000390-051/2018. </text:p>
      <text:p text:style-name="P19"/>
      <text:p text:style-name="P19">3.3.154 SEI Nº 19.21.0623.0003412/2021-85. Origem: 2ª Promotoria de Justiça de Pedro II-PI. Assunto: comunicação de arquivamento do PA n° 10/2018 (SIMP 000108-182/2018) e do PA nº 54/2020 (SIMP 000082-182/2020). </text:p>
      <text:p text:style-name="P19"/>
      <text:p text:style-name="P19">3.3.155 SEI Nº 19.21.0284.0006486/2021-63. Origem: 44ª Promotoria de Justiça de Teresina-PI. Assunto: comunicação de prorrogação de prazo de tramitação do IC nº 32/2017 (SIMP 000133-019/2015). </text:p>
      <text:p text:style-name="P19"/>
      <text:p text:style-name="P19">3.3.156 SEI Nº 19.21.0284.0006621/2021-07. Origem: 44ª Promotoria de Justiça de Teresina-PI. Assunto: comunicação de prorrogação de prazo de tramitação do Inquérito Civil n.º 62/2017 (SIMP N.º 000026-025/2016). </text:p>
      <text:p text:style-name="P19"/>
      <text:p text:style-name="P19">3.3.157 SEI Nº 19.21.0284.0006695/2021-46. Origem: 44ª Promotoria de Justiça de Teresina-PI. Assunto: comunicação de prorrogação de prazo de tramitação do Inquérito Civil n.º 02/2019 (SIMP N.º 000017-025/2019). </text:p>
      <text:p text:style-name="P19"/>
      <text:p text:style-name="P19">3.3.158 SEI Nº 19.21.0284.0006693/2021-03. Origem: 44ª Promotoria de Justiça de Teresina-PI. Assunto: comunicação de prorrogação de prazo de tramitação do Inquérito Civil n.º 56/2018 (SIMP N.º 000782-019/2018). </text:p>
      <text:p text:style-name="P19"/>
      <text:p text:style-name="P19">3.3.159 SEI Nº 19.21.0284.0006691/2021-57. Origem: 44ª Promotoria de Justiça de Teresina-PI. Assunto: comunicação de prorrogação de prazo de tramitação do Inquérito Civil n.º 86/2017 (SIMP N.º 001777-019/2017). </text:p>
      <text:p text:style-name="P19"/>
      <text:p text:style-name="P19">3.3.160 SEI Nº 19.21.0284.0006690/2021-84. Origem: 44ª Promotoria de Justiça de Teresina-PI. Assunto: comunicação de prorrogação de prazo de tramitação do Inquérito Civil n.º 81/2017 (SIMP N.º 000143-025/2017). </text:p>
      <text:p text:style-name="P19"/>
      <text:p text:style-name="P19">3.3.161 SEI Nº 19.21.0284.0006688/2021-41. Origem: 44ª Promotoria de Justiça de Teresina-PI. Assunto: comunicação de prorrogação de prazo de tramitação do Inquerito Civil nº 23/2016 (SIMP 000034- 025/2018). </text:p>
      <text:p text:style-name="P19"/>
      <text:p text:style-name="P19"><text:soft-page-break/>3.3.162 SEI Nº 19.21.0284.0006685/2021-25. Origem: 44ª Promotoria de Justiça de Teresina-PI. Assunto: comunicação de prorrogação de prazo de tramitação do Inquérito Civil n.º 52/2017 (SIMP N.º 000142-025/2017).</text:p>
      <text:p text:style-name="P19"/>
      <text:p text:style-name="P19">3.3.163 SEI Nº 19.21.0284.0006625/2021-93. Origem: 44ª Promotoria de Justiça de Teresina-PI. Assunto: comunicação de prorrogação de prazo de tramitação do Inquérito Civil n.º 19/2015 (SIMP N.º 000010-025/2015). </text:p>
      <text:p text:style-name="P19"/>
      <text:p text:style-name="P19">3.3.164 SEI Nº 19.21.0284.0006533/2021-55. Origem: 44ª Promotoria de Justiça de Teresina-PI. Assunto: comunicação de arquivamento do Procedimento Administrativo nº 03/2019 (SIMP 000045-025/2019). </text:p>
      <text:p text:style-name="P19"/>
      <text:p text:style-name="P19">3.3.165 SEI Nº 19.21.0284.0006510/2021-94. Origem: 44ª Promotoria de Justiça de Teresina-PI. Assunto: comunicação de prorrogação de prazo de tramitação do IC nº 126/2017 (SIMP 002411-019/2017). </text:p>
      <text:p text:style-name="P19"/>
      <text:p text:style-name="P19">3.3.166 SEI Nº 19.21.0284.0006484/2021-20. Origem: 44ª Promotoria de Justiça de Teresina-PI. Assunto: comunicação de prorrogação de prazo de tramitação do IC nº 113/2017 (SIMP 002727-019/2017). </text:p>
      <text:p text:style-name="P21"/>
      <text:p text:style-name="P19">3.3.167 SEI Nº 19.21.0284.0006473/2021-26. Origem: 44ª Promotoria de Justiça de Teresina-PI. Assunto: comunicação de prorrogação de prazo de tramitação do IC nº 53/2018 (SIMP 000033-025/2014). </text:p>
      <text:p text:style-name="P19"/>
      <text:p text:style-name="P19">3.3.168 SEI Nº 19.21.0730.0006197/2021-12. Origem: 3ª Promotoria de Justiça de Campo Maior-PI. Assunto: comunicação de arquivamento da Notícia de Fato SIMP 000062-063/2020. </text:p>
      <text:p text:style-name="P19"/>
      <text:p text:style-name="P19">3.3.169 SEI Nº 19.21.0700.0012279/2021-81. Origem: Secretaria Unificada das Promotorias de Picos-PI. Assunto: comunicação de prorrogação do prazo de conclusão do Procedimento Administrativo PA SIMP N. 000887-090/2019. </text:p>
      <text:p text:style-name="P19"/>
      <text:p text:style-name="P19">3.3.170 SEI Nº 19.21.0349.0012281/2021-54. Origem: 1ª Promotoria de Justiça de Simplício Mendes-PI. Assunto: comunicação de arquivamento do ICP n° 000230-276/2017 em razão do ajuizamento de Ação Civil Pública por Ato de Improbidade Administrativa, por meio de Processo Judicial Eletrônico (PJ<text:span text:style-name="T348">E</text:span>) nº 0801083-77.2021.8.18.0075. </text:p>
      <text:p text:style-name="P19"/>
      <text:p text:style-name="P19">3.3.171 SEI Nº 19.21.0104.0012286/2021-05. Origem: 1ª Promotoria de Justiça de Floriano-PI. Assunto: comunicação de instauração do Procedimento Administrativo PA SIMP Nº 000001-413/2020.</text:p>
      <text:p text:style-name="P19"><text:soft-page-break/></text:p>
      <text:p text:style-name="P19">3.3.172 SEI Nº 19.21.0700.0012293/2021-91. Origem: Secretaria Unificada das Promotorias de Picos-PI. Assunto: comunicação de arquivamento do Procedimento Administrativo SIMP n. 000008-090/2019. </text:p>
      <text:p text:style-name="P19"/>
      <text:p text:style-name="P19">3.3.173 SEI Nº 19.21.0700.0012302/2021-42. Origem: 7ª Promotoria de Justiça de Picos-PI. Assunto: comunicação de prorrogação de prazo de Procedimento Administrativo SIMP nº 001558-361/2019. </text:p>
      <text:p text:style-name="P19"/>
      <text:p text:style-name="P19">3.3.174 SEI Nº 19.21.0103.0012303/2021-46. Origem: 12ª Promotoria de Justiça de Teresina-PI. Assunto: comunicação da prorrogação de prazo do Procedimento Administrativo Nº 03/2019 (SIMP: 000030-027/2019), que visa acompanhar e fiscalizar a utilização de recursos proveniente de emenda parlamentar creditada no Fundo de Saúde do Estado do Piauí.</text:p>
      <text:p text:style-name="P19"/>
      <text:p text:style-name="P19">3.3.175 SEI Nº 19.21.0103.0012305/2021-89. Origem: 12ª Promotoria de Justiça de Teresina-PI. Assunto: comunicação de prorrogação de prazo do Procedimento Administrativo Nº 04/2019 (SIMP: 000042-027/2019), que visa sanar diversas irregularidades na Maternidade Dona Evangelina Rosa, apontadas por relatórios de vistorias elaborados pelo Corpo de Bombeiros Militar do Estado do Piauí. </text:p>
      <text:p text:style-name="P19"/>
      <text:p text:style-name="P65">3.3.176 SEI Nº 19.21.0126.0012316/2021-29. Origem: 42ª Promotoria de Justiça de Teresina-PI. Assunto: comunicação de conversão da notícia de fato nº 25/2021 (SIMP nº 000064-344/2021) no procedimento preparatório nº 15/2021 (SIMP nº 000064-344/2021), por intermédio da Portaria nº 16/2021. </text:p>
      <text:p text:style-name="P19">3.3.177 SEI Nº 19.21.0090.0012230/2021-78. Origem: 28ª Promotoria de Justiça de Teresina-PI. Assunto: comunicação de arquivamento do Procedimento Administrativo SIMP nº 000003-029/2021. </text:p>
      <text:p text:style-name="P19"/>
      <text:p text:style-name="P19">3.3.178 SEI Nº 19.21.0090.0012234/2021-67. Origem: 28ª Promotoria de Justiça de Teresina-PI. Assunto: comunicação de arquivamento do Procedimento Administrativo SIMP nº 000226-029/2020. </text:p>
      <text:p text:style-name="P19"/>
      <text:p text:style-name="P19">3.3.179 SEI Nº 19.21.0262.0012348/2021-35. Origem: 2ª Promotoria de Justiça de Esperantina-PI. Assunto: comunicação de prorrogação de prazo do inquérito civil nº 13/2020 SIMP nº 000248-161/2020. </text:p>
      <text:p text:style-name="P19"/>
      <text:p text:style-name="P19">3.3.180 SEI Nº 19.21.0703.0011589/2021-42. Origem: Secretaria Unificada das Promotorias de Barras-PI. Assunto: comunicação de arquivamento do Inquérito Civil nº 22/2021 (SIMP nº 001320-138/2021). <text:s/></text:p>
      <text:p text:style-name="P19"><text:soft-page-break/></text:p>
      <text:p text:style-name="P19">3.3.181 SEI Nº 19.21.0254.0012360/2021-25. Origem: 1ª Promotoria de Justiça de Dermeval Lobão-PI. Assunto: comunicação de prorrogação do prazo para investigação do Procedimento Preparatório nº 01/2021 - SIMP nº 000443-150/2020.</text:p>
      <text:p text:style-name="P19"/>
      <text:p text:style-name="P19">3.3.182 SEI Nº 19.21.0262.0012362/2021-45. Origem: 2ª Promotoria de Justiça de Esperantina-PI. Assunto: comunicação de arquivamento do procedimento administrativo nº 34/2021 SIMP nº 000488-161/2021. </text:p>
      <text:p text:style-name="P19"/>
      <text:p text:style-name="P19">3.3.183 SEI Nº 19.21.0708.0012365/2021-64. Origem: 1ª Promotoria de Justiça de Floriano-PI. Assunto: comunicação de prorrogação do prazo do Procedimento Administrativo Nº 000008-101/2020. </text:p>
      <text:p text:style-name="P19"/>
      <text:p text:style-name="P19">3.3.184 SEI Nº 19.21.0708.0012367/2021-10. Origem: Secretaria Unificada das Promotorias de Floriano-PI. Assunto: comunicação de Recomendação Administrativa Nº 49/2021 (ICP – 000044-101/2019). </text:p>
      <text:p text:style-name="P19"/>
      <text:p text:style-name="P19">3.3.185 SEI Nº 19.21.0262.0012369/2021-50. Origem: 2ª Promotoria de Justiça de Esperantina-PI. Assunto: comunicação de prorrogação do prazo do inquérito civil nº 21/2020 SIMP nº 000984-161/2019. </text:p>
      <text:p text:style-name="P19"/>
      <text:p text:style-name="P19">3.3.186 SEI Nº 19.21.0254.0012370/2021-46. Origem: 1ª Promotoria de Justiça de Dermeval Lobão-PI. Assunto: comunicação de judicialização de procedimento administrativo 06/2021 (SIMP 000107-150/2021). </text:p>
      <text:p text:style-name="P19"/>
      <text:p text:style-name="P19">3.3.187 SEI Nº 19.21.0700.0012374/2021-38. Origem: 6ª Promotoria de Justiça de Picos-PI. Assunto: comunicação de arquivamento do Procedimento Administrativo SIMP nº 001632-361/2020. </text:p>
      <text:p text:style-name="P19"/>
      <text:p text:style-name="P19">3.3.188 SEI Nº 19.21.0167.0012377/2021-95. Origem: 29ª Promotoria de Justiça de Teresina-PI. Assunto: comunicação de instauração do Procedimento Preparatório de Inquérito Civil Público nº 072/2021 (SIMP nº 000006-426/2021). </text:p>
      <text:p text:style-name="P19"/>
      <text:p text:style-name="P19">3.3.189 SEI Nº 19.21.0707.0012379/2021-89. Origem: 2ª Promotoria de Justiça de Oeiras-PI. Assunto: comunicação de instauração do Procedimento Preparatório de Inquérito Civil nº. 64/2021 – SIMP nº 000069-107/2021. </text:p>
      <text:p text:style-name="P19"><text:s/></text:p>
      <text:p text:style-name="P46"><text:span text:style-name="T23">3.3.190 SEI Nº 19.21.0369.0012385/2021-50. Origem: 2ª Promotoria de São João do Piau</text:span><text:span text:style-name="T24">í</text:span><text:span text:style-name="T23"> - PI. Assunto: comunicação de prorrogação do prazo do Inquérito Civil Público n° 006/2017. SIMP n° 000197-310/2017. </text:span></text:p>
      <text:p text:style-name="P19"/>
      <text:p text:style-name="P19"><text:soft-page-break/>3.3.191 SEI Nº 19.21.0090.0012387/2021-10. Origem: 28ª Promotoria de Justiça de Teresina-PI. Assunto: comunicação de conversão dos autos de Notícia de Fato em Procedimento Administrativo – SIMP 000018-383/2021. </text:p>
      <text:p text:style-name="P19"/>
      <text:p text:style-name="P19">3.3.192 SEI Nº 19.21.0700.0012392/2021-37. Origem: 2ª Promotoria de Justiça de Picos-PI. Assunto: comunicação de arquivamento do Procedimento Administrativo SIMP 000336-089/2019. </text:p>
      <text:p text:style-name="P19"/>
      <text:p text:style-name="P19">3.3.193 SEI Nº 19.21.0708.0012397/2021-73. Origem: 1ª Promotoria de Justiça de Floriano-PI. Assunto: comunicação de prorrogação de prazo do PP SIMP Nº 000116-100/2021. </text:p>
      <text:p text:style-name="P19"/>
      <text:p text:style-name="P19">3.3.194 SEI Nº 19.21.0700.0012402/2021-58. Origem: 3ª Promotoria de Justiça de Picos-PI. Assunto: comunicação de instauração de Procedimento Administrativo SIMP N. 001971-361/2021. </text:p>
      <text:p text:style-name="P19"/>
      <text:p text:style-name="P19">3.3.195 SEI Nº 19.21.0703.0012400/2021-67. Origem: 2ª Promotoria de Justiça de Barras-PI. Assunto: comunicação de instauração do Inquérito Civil 27/2021 (SIMP n° 000042-061/2021). </text:p>
      <text:p text:style-name="P19"/>
      <text:p text:style-name="P19">3.3.196 SEI Nº 19.21.0707.0012409/2021-55. Origem: Secretaria Unificada das Promotorias de Oeiras-PI. Assunto: comunicação de prorrogação de prazo do Inquérito Civil nº 02/2020 (SIMP 000008-419/2020). </text:p>
      <text:p text:style-name="P19"/>
      <text:p text:style-name="P19">3.2.197 SEI Nº 19.21.0349.0012410/2021-63. Origem: 1ª Promotoria de Justiça de Simplício Mendes-PI. Assunto: comunicação de prorrogação de prazo do Inquérito Civil Público n° 000020-237/2018. </text:p>
      <text:p text:style-name="P19"/>
      <text:p text:style-name="P19">3.3.198 SEI Nº 19.21.0349.0012413/2021-79. Origem: 1ª Promotoria de Justiça de <text:span text:style-name="T334">Simplício</text:span> Mendes-PI. Assunto: comunicação de Prorrogação do prazo do Inquérito Civil Público N° 000134-237/2017. </text:p>
      <text:p text:style-name="P19"/>
      <text:p text:style-name="P19">3.3.199 SEI Nº 19.21.0700.0012416/2021-68. Origem: 7ª Promotoria de Justiça de Picos-PI. Assunto: comunicação de arquivamento do Procedimento Administrativo SIMP nº 001198-361/2019. </text:p>
      <text:p text:style-name="P19"/>
      <text:p text:style-name="P19">3.3.200 SEI Nº 19.21.0195.0012415/2021-07. Origem: 1ª Promotoria de Justiça de Fronteiras-PI. Assunto: comunicação de arquivamento do Procedimento Administrativo sob protocolo SIMP nº 000710-212/2018. </text:p>
      <text:p text:style-name="P19"/>
      <text:p text:style-name="P19"><text:soft-page-break/>3.3.201 SEI Nº 19.21.0703.0012417/2021-93. Origem: Secretaria Unificada das Promotorias de Barras-PI. Assunto: comunicação de arquivamento do Procedimento Administrativo nº 47/2021 (SIMP n° 000066-138/2020).</text:p>
      <text:p text:style-name="P19"/>
      <text:p text:style-name="P14">3.3.202 SEI Nº 19.21.0706.0012434/2021-74. Origem: 1ª Promotoria de Justiça de Parnaíba-PI. Assunto: comunicação de prorrogação de prazo do Procedimento Administrativo registrado em SIMP sob o Nº. 000082-065/2019.</text:p>
      <text:p text:style-name="P20"/>
      <text:p text:style-name="P15">3.3.<text:span text:style-name="T335">203</text:span> SEI Nº 19.21.0700.0012358/2021-82. Origem: 6ª Promotoria de Justiça de Picos-PI. Assunto: comunicação de conversão de Not<text:span text:style-name="T335">í</text:span>cia de Fato em Procedimento Administrativo SIMP nº 001280-361/2021.</text:p>
      <text:p text:style-name="P14"/>
      <text:p text:style-name="P59">4. ASSUNTOS INSTITUCIONAIS</text:p>
      <text:p text:style-name="P60"/>
      <text:p text:style-name="P61">4.1 PGEA Nº 19.21.0420.0014289/2021-63. ASSUNTO: ESCALA DE FÉRIAS DOS MEMBROS DO MINISTÉRIO PÚBLICO DO ESTADO DO PIAUÍ REFERENTE AO EXERCÍCIO 2022. <text:span text:style-name="Fonte_20_parág._20_padrão"><text:span text:style-name="T325">E</text:span></text:span><text:span text:style-name="Fonte_20_parág._20_padrão"><text:span text:style-name="T153">GRÉGIO CONSELHO SUPERIOR, À UNANIMIDADE, </text:span></text:span><text:span text:style-name="Fonte_20_parág._20_padrão"><text:span text:style-name="T155">APROVOU A ESCALA DE FÉRIAS</text:span></text:span><text:span text:style-name="Fonte_20_parág._20_padrão"><text:span text:style-name="T153">. JULGADO EM </text:span></text:span><text:span text:style-name="Fonte_20_parág._20_padrão"><text:span text:style-name="T154">3</text:span></text:span><text:span text:style-name="Fonte_20_parág._20_padrão"><text:span text:style-name="T153">.1</text:span></text:span><text:span text:style-name="Fonte_20_parág._20_padrão"><text:span text:style-name="T154">2</text:span></text:span><text:span text:style-name="Fonte_20_parág._20_padrão"><text:span text:style-name="T153">.2021, NA 135</text:span></text:span><text:span text:style-name="Fonte_20_parág._20_padrão"><text:span text:style-name="T154">1</text:span></text:span><text:span text:style-name="Fonte_20_parág._20_padrão"><text:span text:style-name="T153">ª SESSÃO ORDINÁRIA DO CSMP-PI.</text:span></text:span></text:p>
      <text:p text:style-name="P61"><text:span text:style-name="Fonte_20_parág._20_padrão"><text:span text:style-name="T153"/></text:span></text:p>
      <text:p text:style-name="P62"><text:span text:style-name="Fonte_20_parág._20_padrão"><text:span text:style-name="T156">A CONSELHEIRA DRA. MARTHA CELINA DE OLIVEIRA NUNES PROPÕE UMA MOÇÃO DE LOUVOR À CONSELHEIRA DRA. RAQUEL DE NAZARÉ PINTO COSTA NORMANDO, </text:span></text:span><text:span text:style-name="Fonte_20_parág._20_padrão"><text:span text:style-name="T157">PELOS RELEVANTES SERVIÇOS PRESTADOS </text:span></text:span><text:span text:style-name="Fonte_20_parág._20_padrão"><text:span text:style-name="T158">JUNTO A</text:span></text:span><text:span text:style-name="Fonte_20_parág._20_padrão"><text:span text:style-name="T157">O EGRÉGIO CONSELHO SUPERIOR DO MINISTÉRIO PÚBLICO NOS DOIS BIÊNIOS (2018/2019) (2020/2021)</text:span></text:span><text:span text:style-name="Fonte_20_parág._20_padrão"><text:span text:style-name="T156">. PROPOSIÇÃO ENDOSSADA PELOS DEMAIS </text:span></text:span><text:span text:style-name="Fonte_20_parág._20_padrão"><text:span text:style-name="T157">CONSELHEIROS </text:span></text:span><text:span text:style-name="Fonte_20_parág._20_padrão"><text:span text:style-name="T156">E APROVADA À UNANIMIDADE.</text:span></text:span></text:p>
      <text:p text:style-name="P60"/>
      <text:p text:style-name="P38"><text:span text:style-name="Fonte_20_parág._20_padrão"><text:span text:style-name="T151">O PRESIDENTE DECLARA ENCERRADA A PRESENTE SESSÃO ORDINÁRIA.</text:span></text:span></text:p>
      <text:p text:style-name="P51"/>
      <text:p text:style-name="P38"><text:span text:style-name="Fonte_20_parág._20_padrão"><text:span text:style-name="T152">EVERÂNGELA ARAÚJO BARROS PARENTE, SECRETÁRIA DO CONSELHO SUPERIOR DO MINISTÉRIO PÚBLICO, LAVROU O PRESENTE EXTRATO DE ATA, QUE SERÁ PUBLICADO APÓS APROVAÇÃO.</text:span></text:span></text:p>
      <text:p text:style-name="P63"/>
      <text:p text:style-name="P48"><text:span text:style-name="Fonte_20_parág._20_padrão"><text:span text:style-name="T8">CONSELHO SUPERIOR DO MINISTÉRIO PÚBLICO, EM TERESINA (PI), </text:span></text:span><text:span text:style-name="Fonte_20_parág._20_padrão"><text:span text:style-name="T9">3</text:span></text:span><text:span text:style-name="Fonte_20_parág._20_padrão"><text:span text:style-name="T8"> DE </text:span></text:span><text:span text:style-name="Fonte_20_parág._20_padrão"><text:span text:style-name="T9">DEZEMBR</text:span></text:span><text:span text:style-name="Fonte_20_parág._20_padrão"><text:span text:style-name="T8">O DE 202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alibri" svg:font-family="Calibri"/>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1" fo:font-family="Calibri" style:font-family-generic="swiss" style:font-pitch="variable" fo:font-size="11pt" style:font-name-asian="SimSun1" style:font-family-asian="SimSun, 宋体" style:font-family-generic-asian="system"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1"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1"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1"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1"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1"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1"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MP3"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1" style:font-weight-asian="bold" style:font-name-complex="Calibri1" style:font-size-complex="12pt"/>
    </style:style>
    <style:style style:name="MP4"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fo:color="#000000" fo:font-weight="bold" style:font-name-asian="Calibri1" style:font-weight-asian="bold" style:font-name-complex="Calibri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1">MINISTÉRIO PÚBLICO DO ESTADO DO PIAUÍ</text:p>
        <text:p text:style-name="MP1">PROCURADORIA GERAL DE JUSTIÇA</text:p>
        <text:p text:style-name="MP2">Conselho Superior do Ministério Público</text:p>
      </style:header>
      <style:footer>
        <text:p text:style-name="MP3"/>
        <text:p text:style-name="MP4"><text:span text:style-name="Fonte_20_parág._20_padrão"><text:span text:style-name="MT1"><text:page-number text:select-page="current">105</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03T12:59:00Z</meta:creation-date>
    <dc:date>2022-01-14T11:47:41.155000000</dc:date>
    <meta:print-date>2021-11-04T14:10:34.630000000</meta:print-date>
    <meta:editing-cycles>5042</meta:editing-cycles>
    <meta:editing-duration>PT10H44M</meta:editing-duration>
    <meta:document-statistic meta:table-count="0" meta:image-count="0" meta:object-count="0" meta:page-count="105" meta:paragraph-count="696" meta:word-count="33068" meta:character-count="245414" meta:non-whitespace-character-count="212380"/>
    <meta:template xlink:type="simple" xlink:actuate="onRequest" xlink:title="" xlink:href="../../../PAUTAS/2021/11.%20NOVEMBRO/Pauta%201349ª%20Sessão%20Ordinária%2005-11-2021.odt/Normal"/>
  </office:meta>
</office:document-meta>
</file>