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left="2.4805in">
        <style:tab-stops/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margin-left="2.4805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margin-left="2.4805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text-indent="0.984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text-indent="0.984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text-indent="0.984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text-indent="0.984in"/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text-indent="0.984in"/>
    </style:style>
    <style:style style:name="T30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text-indent="0.984in"/>
      <style:text-properties style:font-name-asian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left="2.7562in">
        <style:tab-stops/>
      </style:paragraph-properties>
    </style:style>
    <style:style style:name="T35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38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2.7562in">
        <style:tab-stops/>
      </style:paragraph-properties>
    </style:style>
    <style:style style:name="T40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2.7562in">
        <style:tab-stops/>
      </style:paragraph-properties>
    </style:style>
    <style:style style:name="T45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2.7562in">
        <style:tab-stops/>
      </style:paragraph-properties>
    </style:style>
    <style:style style:name="T54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left="2.7562in">
        <style:tab-stops/>
      </style:paragraph-properties>
    </style:style>
    <style:style style:name="T5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left="2.7562in">
        <style:tab-stops/>
      </style:paragraph-properties>
    </style:style>
    <style:style style:name="T61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left="2.7562in">
        <style:tab-stops/>
      </style:paragraph-properties>
      <style:text-properties style:font-name-asian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left="2.7562in">
        <style:tab-stops/>
      </style:paragraph-properties>
    </style:style>
    <style:style style:name="T66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left="2.7562in">
        <style:tab-stops/>
      </style:paragraph-properties>
    </style:style>
    <style:style style:name="T70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1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left="2.7562in">
        <style:tab-stops/>
      </style:paragraph-properties>
      <style:text-properties style:font-name-asian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text-indent="0.984in"/>
    </style:style>
    <style:style style:name="T75" style:parent-style-name="Fonteparág.padrão" style:family="text">
      <style:text-properties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text-indent="0.984in"/>
      <style:text-properties style:font-name-asian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text-indent="0.984in"/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 fo:text-indent="0.984in"/>
    </style:style>
    <style:style style:name="P84" style:parent-style-name="Standard" style:family="paragraph">
      <style:paragraph-properties fo:text-align="justify" fo:text-indent="0.984in"/>
    </style:style>
    <style:style style:name="T85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text-indent="0.984in"/>
      <style:text-properties style:font-name-asian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center" fo:margin-bottom="0in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center" fo:margin-bottom="0in" fo:margin-left="0.0236in">
        <style:tab-stops/>
      </style:paragraph-properties>
      <style:text-properties fo:font-size="11pt" style:font-size-asian="11pt" style:font-size-complex="11pt"/>
    </style:style>
    <style:style style:name="P103" style:parent-style-name="Textbody" style:family="paragraph">
      <style:paragraph-properties fo:text-align="center" fo:margin-bottom="0in" fo:margin-left="0.0236in">
        <style:tab-stops/>
      </style:paragraph-properties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RECLAMAÇÃO</text:p>
      <text:p text:style-name="P3">Rcl/SIMP Nº 000877-005/2021</text:p>
      <text:p text:style-name="P4"/>
      <text:p text:style-name="P5">Reclamação registrada no Sistema Integrado do Ministério noticiando cobrança abusiva do Fornecedor Águas de Teresina.</text:p>
      <text:p text:style-name="P6"/>
      <text:p text:style-name="P7"/>
      <text:p text:style-name="P8"/>
      <text:p text:style-name="P9"/>
      <text:p text:style-name="P10">DECISÃO DE ARQUIVAMENTO</text:p>
      <text:p text:style-name="P11"/>
      <text:p text:style-name="P12"/>
      <text:p text:style-name="P13"/>
      <text:p text:style-name="P14">Vistos, etc...</text:p>
      <text:p text:style-name="P15"/>
      <text:p text:style-name="P16">Trata o caso em epígrafe de<text:s/>Reclamação registrada no ID, originada no Atendimento Procon/MPPI, através de e-mail institucional, para análise na forma do art. 4º, do Ato Conjunto PGJ/Procon nº 04, de 06 de outubro de 2020.</text:p>
      <text:p text:style-name="P17"/>
      <text:p text:style-name="P18">Em resumo, aduziu o consumidor que o seu domicílio apresentou<text:s/>vazamento durante vários meses, em decorrência da troca de um hidrômetro. Ocorre que a cobrança dos meses em que houve o vazamento seguiram nos valores<text:s/>habituais, sendo que não houve o consumo para que justificasse tais cobranças.</text:p>
      <text:p text:style-name="P19"><text:s/><text:tab/></text:p>
      <text:p text:style-name="P20">É o breve relatório.</text:p>
      <text:p text:style-name="P21"/>
      <text:p text:style-name="P22"><text:span text:style-name="T23">No caso específico, c</text:span><text:span text:style-name="T24">inge-se que os fatos noticiados na mencionada Reclamação se configuram como<text:s/></text:span><text:span text:style-name="T25">exclusivamente de direito individual</text:span><text:span text:style-name="T26">, situação a qual remete este Procon/MPPI ao adequado encaminhamento do consumidor quanto aos seus direitos ao órgão admi</text:span><text:span text:style-name="T27">nistrativo ou judicial competente.</text:span></text:p>
      <text:p text:style-name="P28"/>
      <text:p text:style-name="P29"><text:span text:style-name="T30">Desta forma, somente resta observar o disposto no art.<text:s/></text:span><text:span text:style-name="T31">art. 5º, § 1º e ss, do Ato Conjunto PGJ/Procon nº 04/2020</text:span><text:span text:style-name="T32">, que prescreve:</text:span></text:p>
      <text:p text:style-name="P33"/>
      <text:p text:style-name="P34"><text:span text:style-name="T35">Art. 5º</text:span><text:span text:style-name="T36"><text:s/>Se os fatos narrados na reclamação, representação ou denúncia não<text:s/></text:span><text:span text:style-name="T37">evidenciarem lesão aos interesses ou direitos tutelados por este Ato, se já forem objeto de investigação, processo administrativo ou ação civil pública, ou, ainda, se já se encontrarem solucionados, a autoridade administrativa arquivará a reclamação e dará</text:span><text:span text:style-name="T38"><text:s/>ciência da decisão ao interessado, preferencialmente por correio eletrônico.</text:span></text:p>
      <text:p text:style-name="P39"><text:span text:style-name="T40">§1º Em se tratando de reclamação, representação ou denúncia que configure<text:s/></text:span><text:span text:style-name="T41">exclusivamente direito individual</text:span><text:span text:style-name="T42">, o Procon/MPPI orientará adequadamente o consumidor quanto aos seus di</text:span><text:span text:style-name="T43">reitos e o encaminhará ao órgão administrativo ou judicial competente.</text:span></text:p>
      <text:p text:style-name="P44"><text:span text:style-name="T45">§2º</text:span><text:span text:style-name="T46"><text:s/></text:span><text:span text:style-name="T47">Na situação prevista no parágrafo 1º deste artigo</text:span><text:span text:style-name="T48">, se a reclamação, representação ou denúncia se der pessoalmente pelo consumidor na sede do Procon/MPPI, o encaminhamento da demanda</text:span><text:span text:style-name="T49"><text:s/>será feita diretamente no Sistema Nacional de Informações de Defesa do Consumidor (SINDEC), ou programa que venha substituí-lo, por meio do Posto Avançado do Procon Alepi e<text:s/></text:span><text:span text:style-name="T50">caso ocorra através de e-mail</text:span><text:span text:style-name="T51">, será direcionado para a unidade do Procon mais próx</text:span><text:span text:style-name="T52">imo do domicílio do consumidor para registro no SINDEC.</text:span></text:p>
      <text:soft-page-break/>
      <text:p text:style-name="P53"><text:span text:style-name="T54">§3º<text:s/></text:span><text:span text:style-name="T55">Do arquivamento da reclamação caberá recurso administrativo, com as respectivas razões, no prazo de dez dias úteis, contados da efetiva intimação.</text:span></text:p>
      <text:p text:style-name="P56"><text:span text:style-name="T57">§4º</text:span><text:span text:style-name="T58"><text:s/>As razões de recurso serão protocoladas no ór</text:span><text:span text:style-name="T59">gão que arquivou o pedido, devendo ser remetidas, caso não haja reconsideração, no prazo de três dias úteis, com a decisão impugnada, a reclamação, representação ou denúncia, devidamente autuadas, para apreciação da Junta Recursal do Procon/MPPI.</text:span></text:p>
      <text:p text:style-name="P60"><text:span text:style-name="T61">§5º</text:span><text:span text:style-name="T62"><text:s/>A Jun</text:span><text:span text:style-name="T63">ta Recursal do Procon/MPPI não conhecerá do recurso interposto fora das condições e prazos estabelecidos neste Ato.</text:span></text:p>
      <text:p text:style-name="P64">§6º Das comunicações de que trata o caput, deverá constar a possibilidade de recurso e seu respectivo prazo.</text:p>
      <text:p text:style-name="P65"><text:span text:style-name="T66">§7º</text:span><text:span text:style-name="T67"><text:s/>Expirado o prazo do § 3º de</text:span><text:span text:style-name="T68">ste artigo, os autos serão encerrados na própria origem, registrando-se no Sistema SIMP, em ordem cronológica, mesmo sem manifestação do representante, ficando a documentação à disposição dos órgãos correcionais.</text:span></text:p>
      <text:p text:style-name="P69"><text:span text:style-name="T70">§8º</text:span><text:span text:style-name="T71"><text:s/>A reclamação de que trata o caput deste</text:span><text:span text:style-name="T72"><text:s/>artigo para formalidade de reclamação no SINDEC deverá ser realiza com completa identificação do reclamante, sendo vedado o anonimato.</text:span></text:p>
      <text:p text:style-name="P73"/>
      <text:p text:style-name="P74"><text:span text:style-name="T75">Ex positis</text:span><text:span text:style-name="T76">, cumpridas as formalidades do art. 5º, acima transcrito,<text:s/></text:span><text:span text:style-name="T77">DETERMINO o<text:s/></text:span><text:span text:style-name="T78">ARQUIVAMENTO da Rcl/SIMP nº<text:s/></text:span><text:span text:style-name="T79">000877-005/2021</text:span><text:span text:style-name="T80">, pelos motivos e fundamentos expostos.</text:span></text:p>
      <text:p text:style-name="P81"/>
      <text:p text:style-name="P82">CIENTIFIQUE-SE o consumidor do Arquivamento desta Reclamação, preferencialmente por e-mail, e que caso discorde, poderá apresentar recurso no prazo de 10 dias úteis a contar da intimação.</text:p>
      <text:p text:style-name="P83"/>
      <text:p text:style-name="P84"><text:span text:style-name="T85">DETERMINO</text:span><text:span text:style-name="T86"><text:s/>a</text:span><text:span text:style-name="T87">inda, o envio, preferencialmente por meio eletrônico oficial, da<text:s/></text:span><text:span text:style-name="T88">cópia da reclamação (Rcl)</text:span><text:span text:style-name="T89"><text:s/>para a unidade do Procon mais próximo do domicílio do (a) consumidor (a) para registro no SINDEC (§ 2º, do art. 5º, do Ato Conjunto PGJ/Procon nº 04/2020).</text:span></text:p>
      <text:p text:style-name="P90"/>
      <text:p text:style-name="P91">Registre-se no SIMP.</text:p>
      <text:p text:style-name="P92"/>
      <text:p text:style-name="P93">Cumpra-se.</text:p>
      <text:p text:style-name="P94"/>
      <text:p text:style-name="P95">Teresina (PI), 20 de abril de 2021.</text:p>
      <text:p text:style-name="P96"/>
      <text:p text:style-name="P97"/>
      <text:p text:style-name="P98"/>
      <text:p text:style-name="P99"/>
      <text:p text:style-name="P100"/>
      <text:p text:style-name="P101">DR. NIVALDO RIBEIRO</text:p>
      <text:p text:style-name="P102">Promotor de Justiça</text:p>
      <text:p text:style-name="P103"><text:span text:style-name="T104">Coordenador-Geral do PROCON/MP</text:span><text:span text:style-name="T105">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ext:p text:style-name="P2"><draw:frame draw:style-name="a0" draw:name="Imagem 3" text:anchor-type="as-char" svg:x="0in" svg:y="0in" svg:width="4.79167in" svg:height="1.27778in" style:rel-width="scale" style:rel-height="scale"><draw:image xlink:href="media/image1.pn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ão Ricardo Oliveira Cardoso</meta:initial-creator>
    <dc:creator>EDIVAR CRUZ CARVALHO</dc:creator>
    <meta:creation-date>2020-12-15T12:59:00Z</meta:creation-date>
    <dc:date>2021-08-20T13:13:00Z</dc:date>
    <meta:template xlink:href="Normal.dotm" xlink:type="simple"/>
    <meta:editing-cycles>14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3" meta:character-count="4177" meta:row-count="29" meta:non-whitespace-character-count="3532"/>
  </office:meta>
</office:document-meta>
</file>