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margin-left="2.4805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left="2.4805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margin-left="2.4805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text-indent="0.984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text-indent="0.984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text-indent="0.984in"/>
      <style:text-properties style:font-name-asian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text-indent="0.984in"/>
      <style:text-properties style:font-name-asian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text-indent="0.984in"/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text-indent="0.984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text-indent="0.984in"/>
      <style:text-properties style:font-name-asian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text-indent="0.984in"/>
    </style:style>
    <style:style style:name="T30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31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32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36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text-indent="0.984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40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1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42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text-indent="0.984in"/>
      <style:text-properties style:font-name-asian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2.7562in">
        <style:tab-stops/>
      </style:paragraph-properties>
    </style:style>
    <style:style style:name="T45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left="2.7562in">
        <style:tab-stops/>
      </style:paragraph-properties>
    </style:style>
    <style:style style:name="T57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60" style:parent-style-name="Standard" style:family="paragraph">
      <style:paragraph-properties fo:text-align="justify" fo:margin-left="2.7562in">
        <style:tab-stops/>
      </style:paragraph-properties>
    </style:style>
    <style:style style:name="T61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64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fo:text-align="justify" fo:margin-left="2.7562in">
        <style:tab-stops/>
      </style:paragraph-properties>
    </style:style>
    <style:style style:name="T67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8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left="2.7562in">
        <style:tab-stops/>
      </style:paragraph-properties>
    </style:style>
    <style:style style:name="T71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2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73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left="2.7562in">
        <style:tab-stops/>
      </style:paragraph-properties>
    </style:style>
    <style:style style:name="T75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6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left="2.7562in">
        <style:tab-stops/>
      </style:paragraph-properties>
      <style:text-properties style:font-name-asian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fo:text-align="justify" fo:margin-left="2.7562in">
        <style:tab-stops/>
      </style:paragraph-properties>
    </style:style>
    <style:style style:name="T79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0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T81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fo:text-align="justify" fo:margin-left="2.7562in">
        <style:tab-stops/>
      </style:paragraph-properties>
    </style:style>
    <style:style style:name="T83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4" style:parent-style-name="Fonteparág.padrão" style:family="text">
      <style:text-properties style:font-name-asian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fo:text-align="justify" fo:margin-left="2.7562in">
        <style:tab-stops/>
      </style:paragraph-properties>
    </style:style>
    <style:style style:name="P86" style:parent-style-name="Standard" style:family="paragraph">
      <style:paragraph-properties fo:text-align="justify" fo:text-indent="0.984in"/>
    </style:style>
    <style:style style:name="T87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0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text-indent="0.984in"/>
    </style:style>
    <style:style style:name="T92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3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94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5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text-indent="0.984in"/>
    </style:style>
    <style:style style:name="T97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8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0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text-indent="0.984in"/>
    </style:style>
    <style:style style:name="T103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4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6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8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0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111" style:parent-style-name="Hyperlink" style:family="text">
      <style:text-properties style:font-name-asian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text-indent="0.984in"/>
      <style:text-properties style:font-name-asian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text-indent="1.0236in"/>
      <style:text-properties style:font-name-asian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text-indent="1.0236in"/>
      <style:text-properties style:font-name-asian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text-indent="1.0236in"/>
      <style:text-properties style:font-name-asian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text-indent="1.0236in"/>
      <style:text-properties style:font-name-asian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center" fo:margin-bottom="0in"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3" style:parent-style-name="Textbody" style:family="paragraph">
      <style:paragraph-properties fo:text-align="center" fo:margin-bottom="0in" fo:margin-left="0.0236in">
        <style:tab-stops/>
      </style:paragraph-properties>
      <style:text-properties fo:font-size="11pt" style:font-size-asian="11pt" style:font-size-complex="11pt"/>
    </style:style>
    <style:style style:name="P124" style:parent-style-name="Textbody" style:family="paragraph">
      <style:paragraph-properties fo:text-align="center" fo:margin-bottom="0in" fo:margin-left="0.0236in">
        <style:tab-stops/>
      </style:paragraph-properties>
    </style:style>
    <style:style style:name="T125" style:parent-style-name="Fonteparág.padrão" style:family="text">
      <style:text-properties style:font-weight-complex="bold" fo:font-size="11pt" style:font-size-asian="11pt" style:font-size-complex="11pt"/>
    </style:style>
    <style:style style:name="T126" style:parent-style-name="Fonteparág.padrão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RECLAMAÇÃO</text:span></text:p>
      <text:p text:style-name="P5"/>
      <text:p text:style-name="P6"><text:span text:style-name="T7">Rcl/SIMP Nº<text:s/></text:span><text:bookmark-start text:name="_Hlk61941288"/><text:span text:style-name="T8">000872-005/2021</text:span><text:bookmark-end text:name="_Hlk61941288"/></text:p>
      <text:p text:style-name="P9"/>
      <text:p text:style-name="P10">Reclamação registrada no Sistema Integrado do Ministério noticiando práticas abusivas pelo Fornecedor Elite Eventos.</text:p>
      <text:p text:style-name="P11"/>
      <text:p text:style-name="P12"/>
      <text:p text:style-name="P13"/>
      <text:p text:style-name="P14"/>
      <text:p text:style-name="P15">DECISÃO DE ARQUIVAMENTO</text:p>
      <text:p text:style-name="P16"/>
      <text:p text:style-name="P17"/>
      <text:p text:style-name="P18"/>
      <text:p text:style-name="P19">Vistos, etc...</text:p>
      <text:p text:style-name="P20"/>
      <text:p text:style-name="P21">Trata o caso em epígrafe de Reclamação<text:s/>registrada no ID, originada no Atendimento Procon/MPPI, através de e-mail institucional, para análise na forma do art. 4º, do Ato Conjunto PGJ/Procon nº 04, de 06 de outubro de 2020.</text:p>
      <text:p text:style-name="P22"/>
      <text:p text:style-name="P23"><text:span text:style-name="T24">Em resumo, a consumidora, Aylla Beatriz Melo, informou que a Elite Event</text:span><text:span text:style-name="T25">os estaria se recusando a devolver o valor referente a cancelamento de contrato de formatura, o qual não foi executado em razão da pandemia da COVID-19.</text:span></text:p>
      <text:p text:style-name="P26"/>
      <text:p text:style-name="P27">É o breve relatório.</text:p>
      <text:p text:style-name="P28"/>
      <text:p text:style-name="P29"><text:span text:style-name="T30">No caso específico, c</text:span><text:span text:style-name="T31">inge-se que<text:s/></text:span><text:span text:style-name="T32">situação semelhante à ora noticiada na menciona</text:span><text:span text:style-name="T33">da Reclamação já está sendo objeto de apuração pelo PROCON no âmbito da<text:s/></text:span><text:span text:style-name="T34">Investigação Preliminar de nº 000348-005/2021</text:span><text:span text:style-name="T35"><text:s/>em face do Fornecedor Elite Eventos, a qual possui natureza coletiva, ou seja, abrangerá todos os consumidores que se encontrem em idêntic</text:span><text:span text:style-name="T36">a situação.</text:span></text:p>
      <text:p text:style-name="P37"/>
      <text:p text:style-name="P38"><text:span text:style-name="T39">Desta forma, no intuito de<text:s/></text:span><text:span text:style-name="T40">evitar a colisão de decisões, bem como processos administrativos com o mesmo teor, faz-se necessário o arquivamento da presente Reclamação. (</text:span><text:span text:style-name="T41">art.<text:s/></text:span><text:span text:style-name="T42">art. 5º, § 1º e ss, do Ato Conjunto PGJ/Procon nº 04/2020)</text:span></text:p>
      <text:p text:style-name="P43"/>
      <text:p text:style-name="P44"><text:span text:style-name="T45">Art. 5º</text:span><text:span text:style-name="T46"><text:s/>Se</text:span><text:span text:style-name="T47"><text:s/>os<text:s/></text:span><text:span text:style-name="T48">f</text:span><text:span text:style-name="T49">atos narrados na reclamação, representação ou denúncia</text:span><text:span text:style-name="T50"><text:s/>não evidenciarem lesão aos interesses ou direitos tutelados por este Ato,<text:s/></text:span><text:span text:style-name="T51">se já forem objeto de investigação, processo administrativo ou ação civil pública</text:span><text:span text:style-name="T52">, ou, ainda, se já se encontrarem solucio</text:span><text:span text:style-name="T53">nados, a<text:s/></text:span><text:span text:style-name="T54">autoridade administrativa arquivará a reclamação e dará ciência da decisão ao interessado, preferencialmente por correio eletrônico</text:span><text:span text:style-name="T55">.</text:span></text:p>
      <text:p text:style-name="P56"><text:span text:style-name="T57">§1º</text:span><text:span text:style-name="T58"><text:s/>Em se tratando de reclamação, representação ou denúncia que configure exclusivamente direito<text:s/></text:span><text:span text:style-name="T59">individual, o Procon/MPPI orientará adequadamente o consumidor quanto aos seus direitos e o encaminhará ao órgão administrativo ou judicial competente.</text:span></text:p>
      <text:p text:style-name="P60"><text:span text:style-name="T61">§2º</text:span><text:span text:style-name="T62"><text:s/>Na situação prevista no parágrafo 1º deste artigo, se a reclamação, representação ou denúncia se der</text:span><text:span text:style-name="T63"><text:s/>pessoalmente pelo consumidor na sede do Procon/MPPI, o encaminhamento da demanda será feita diretamente no Sistema Nacional de Informações de Defesa do Consumidor (SINDEC), ou programa que venha substituí-lo, por meio do Posto Avançado do Procon Alepi e c</text:span><text:span text:style-name="T64">aso ocorra através de e-mail,<text:s/></text:span><text:soft-page-break/><text:span text:style-name="T65">será direcionado para a unidade do Procon mais próximo do domicílio do consumidor para registro no SINDEC.</text:span></text:p>
      <text:p text:style-name="P66"><text:span text:style-name="T67">§3º<text:s/></text:span><text:span text:style-name="T68">Do arquivamento da reclamação caberá recurso administrativo, com as respectivas razões, no prazo de dez dias úteis,</text:span><text:span text:style-name="T69"><text:s/>contados da efetiva intimação.</text:span></text:p>
      <text:p text:style-name="P70"><text:span text:style-name="T71">§4º</text:span><text:span text:style-name="T72"><text:s/>As razões de recurso serão protocoladas no órgão que arquivou o pedido, devendo ser remetidas, caso não haja reconsideração, no prazo de três dias úteis, com a decisão impugnada, a reclamação, representação ou<text:s/></text:span><text:span text:style-name="T73">denúncia, devidamente autuadas, para apreciação da Junta Recursal do Procon/MPPI.</text:span></text:p>
      <text:p text:style-name="P74"><text:span text:style-name="T75">§5º</text:span><text:span text:style-name="T76"><text:s/>A Junta Recursal do Procon/MPPI não conhecerá do recurso interposto fora das condições e prazos estabelecidos neste Ato.</text:span></text:p>
      <text:p text:style-name="P77">§6º Das comunicações de que trata o caput, deverá<text:s/>constar a possibilidade de recurso e seu respectivo prazo.</text:p>
      <text:p text:style-name="P78"><text:span text:style-name="T79">§7º</text:span><text:span text:style-name="T80"><text:s/>Expirado o prazo do § 3º deste artigo, os autos serão encerrados na própria origem, registrando-se no Sistema SIMP, em ordem cronológica, mesmo sem manifestação do representante, ficando a doc</text:span><text:span text:style-name="T81">umentação à disposição dos órgãos correcionais.</text:span></text:p>
      <text:p text:style-name="P82"><text:span text:style-name="T83">§8º</text:span><text:span text:style-name="T84"><text:s/>A reclamação de que trata o caput deste artigo para formalidade de reclamação no SINDEC deverá ser realiza com completa identificação do reclamante, sendo vedado o anonimato.</text:span></text:p>
      <text:p text:style-name="P85"/>
      <text:p text:style-name="P86"><text:span text:style-name="T87">Ex positis, cumpridas as for</text:span><text:span text:style-name="T88">malidades do art. 5º, acima transcrito, </text:span><text:span text:style-name="T89">DETERMINO</text:span><text:span text:style-name="T90">:</text:span></text:p>
      <text:p text:style-name="P91"><text:span text:style-name="T92">a)</text:span><text:span text:style-name="T93"><text:s/>o</text:span><text:span text:style-name="T94"> ARQUIVAMENTO<text:s/></text:span><text:span text:style-name="T95">da Rcl/SIMP nº 000872-005/2021, pelos motivos e fundamentos expostos;</text:span></text:p>
      <text:p text:style-name="P96"><text:span text:style-name="T97">b)</text:span><text:span text:style-name="T98"><text:s/>a<text:s/></text:span><text:span text:style-name="T99">juntada integral de cópia desta</text:span><text:span text:style-name="T100"><text:s/>para a instrução dos autos da Investigação Preliminar de nº 000348-005/2021, em<text:s/></text:span><text:span text:style-name="T101">curso neste órgão de proteção e defesa do consumidor <text:s/></text:span></text:p>
      <text:p text:style-name="P102"><text:span text:style-name="T103">c)</text:span><text:span text:style-name="T104"><text:s/></text:span><text:span text:style-name="T105">notificar o consumidor<text:s/></text:span><text:span text:style-name="T106">para informar:<text:s/></text:span><text:span text:style-name="T107">i)</text:span><text:span text:style-name="T108"><text:s/>do arquivamento da presente reclamação e<text:s/></text:span><text:span text:style-name="T109">ii)</text:span><text:span text:style-name="T110"><text:s/>da juntada integral desta nos autos da IP, que poderá ser acompanhada no link:<text:s/></text:span><text:a xlink:href="https://www.mppi.mp.br/consulta-publica/busca/index" office:target-frame-name="_top" xlink:show="replace"><text:span text:style-name="T111">https://www.mppi.mp.br/consulta-publica/busca/index</text:span></text:a></text:p>
      <text:p text:style-name="P112"/>
      <text:p text:style-name="P113">Registre-se no SIMP.</text:p>
      <text:p text:style-name="P114"/>
      <text:p text:style-name="P115">Cumpra-se.</text:p>
      <text:p text:style-name="P116"/>
      <text:p text:style-name="P117">Teresina (PI), 19 de abril de 2021.</text:p>
      <text:p text:style-name="P118"/>
      <text:p text:style-name="P119"/>
      <text:p text:style-name="P120"/>
      <text:p text:style-name="P121"/>
      <text:p text:style-name="P122">DR. NIVALDO RIBEIRO</text:p>
      <text:p text:style-name="P123">Promotor de Justiça</text:p>
      <text:p text:style-name="P124"><text:span text:style-name="T125">Coordenador-Geral PROCON/MP</text:span><text:span text:style-name="T126">P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2" text:anchor-type="as-char" svg:x="0in" svg:y="0in" svg:width="4.79167in" svg:height="1.27778in" style:rel-width="scale" style:rel-height="scale"><draw:image xlink:href="media/image1.png" xlink:type="simple" xlink:show="embed" xlink:actuate="onLoad"/><svg:title/><svg:desc>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PPI</meta:initial-creator>
    <dc:creator>EDIVAR CRUZ CARVALHO</dc:creator>
    <meta:creation-date>2021-08-06T14:31:00Z</meta:creation-date>
    <dc:date>2021-08-20T13:12:00Z</dc:date>
    <meta:print-date>2021-04-22T12:15:00Z</meta:print-date>
    <meta:template xlink:href="Normal.dotm" xlink:type="simple"/>
    <meta:editing-cycles>9</meta:editing-cycles>
    <meta:editing-duration>PT60S</meta:editing-duration>
    <meta:document-statistic meta:page-count="2" meta:paragraph-count="8" meta:word-count="670" meta:character-count="4282" meta:row-count="30" meta:non-whitespace-character-count="3620"/>
  </office:meta>
</office:document-meta>
</file>