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9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76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8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81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86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Default" style:data-style-name="N0"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018" table:default-cell-style-name="ce87"/>
        <table:table-column table:style-name="co7" table:default-cell-style-name="ce87"/>
        <table:table-row table:style-name="ro1">
          <table:table-cell table:style-name="ce60" office:value-type="string" calcext:value-type="string">
            <text:p>6.3. GESTÃO DE PESSOAS</text:p>
          </table:table-cell>
          <table:table-cell table:number-columns-repeated="3"/>
          <table:table-cell table:style-name="ce76"/>
          <table:table-cell table:number-columns-repeated="1019"/>
        </table:table-row>
        <table:table-row table:style-name="ro2">
          <table:table-cell table:style-name="ce60" office:value-type="string" calcext:value-type="string">
            <text:p>6.3.6. Estagiários</text:p>
          </table:table-cell>
          <table:table-cell table:number-columns-repeated="3"/>
          <table:table-cell table:style-name="ce76"/>
          <table:table-cell table:number-columns-repeated="1019"/>
        </table:table-row>
        <table:table-row table:style-name="ro2">
          <table:table-cell table:number-columns-repeated="4"/>
          <table:table-cell table:style-name="ce76"/>
          <table:table-cell table:number-columns-repeated="1019"/>
        </table:table-row>
        <table:table-row table:style-name="ro2"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Nível</text:p>
          </table:table-cell>
          <table:table-cell table:style-name="ce62" office:value-type="string" calcext:value-type="string">
            <text:p>Especialidade</text:p>
          </table:table-cell>
          <table:table-cell table:style-name="ce62" office:value-type="string" calcext:value-type="string">
            <text:p>Obrigatório</text:p>
          </table:table-cell>
          <table:table-cell table:style-name="ce7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63" office:value-type="string" calcext:value-type="string">
            <text:p>(c)</text:p>
          </table:table-cell>
          <table:table-cell table:style-name="ce63" office:value-type="string" calcext:value-type="string">
            <text:p>(d)</text:p>
          </table:table-cell>
          <table:table-cell table:style-name="ce78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64" office:value-type="string" calcext:value-type="string">
            <text:p>ABILIO AZEVEDO SILVA NETO</text:p>
          </table:table-cell>
          <table:table-cell table:style-name="ce64" office:value-type="string" calcext:value-type="string">
            <text:p>SUPERIOR</text:p>
          </table:table-cell>
          <table:table-cell table:style-name="ce70" office:value-type="string" calcext:value-type="string">
            <text:p>ADMINISTRAÇÃO</text:p>
          </table:table-cell>
          <table:table-cell table:style-name="ce74" office:value-type="string" calcext:value-type="string">
            <text:p>NÃO</text:p>
          </table:table-cell>
          <table:table-cell table:style-name="ce79" office:value-type="date" office:date-value="2022-05-18" calcext:value-type="date">
            <text:p>18/05/2022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ADAM SMYTH DOS SANTOS DE OLIVEIR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ADAMILTON LIMA BORGNETH</text:p>
          </table:table-cell>
          <table:table-cell table:style-name="ce65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15" calcext:value-type="date">
            <text:p>15/08/2022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ADRIANO DA SILVA NASCIMENTO</text:p>
          </table:table-cell>
          <table:table-cell table:style-name="ce65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AERTON SEPULVEDA DOS SANTOS FILH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GNES REGINA AGUIAR PASSO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15" calcext:value-type="date">
            <text:p>15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ILANE RODRIGUES DE SOUSA CAVALCANTE</text:p>
          </table:table-cell>
          <table:table-cell table:style-name="ce66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ALANA NICOLE DA SILVA MONÇÃ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ALEXANDRE LEITE BARBOSA FILH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CIÊNCIAS CONTÁBEIS</text:p>
          </table:table-cell>
          <table:table-cell table:style-name="ce66" office:value-type="string" calcext:value-type="string">
            <text:p>NÃO</text:p>
          </table:table-cell>
          <table:table-cell table:style-name="ce82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ALEXSANDER MAGNUM AMURIM PINHEIR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T.I.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LICE CARDOSO DA CUNHA OLIVEIR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10" calcext:value-type="date">
            <text:p>10/06/2022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ALICIA RODRIGUES AQUIN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ALINNE PEREIRA JORGE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LISSON RUBENS DA SILVA SOUSA</text:p>
          </table:table-cell>
          <table:table-cell table:style-name="ce65" office:value-type="string" calcext:value-type="string">
            <text:p>PÓS-GRADUAÇÃO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ALYNE APARECIDA ALMEIDA LEITE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MANDA BEATRIZ ALVES DE ARAUJ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MANDA BEATRIZ LOPES DE MOURA</text:p>
          </table:table-cell>
          <table:table-cell table:style-name="ce69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MANDA DE ALBUQUERQUE LIMA</text:p>
          </table:table-cell>
          <table:table-cell table:style-name="ce69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12-09" calcext:value-type="date">
            <text:p>09/1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MANDA LIMA DE ARAÚJ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15" calcext:value-type="date">
            <text:p>15/03/2021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AMANDA MARIA DA ROCHA LIM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18" calcext:value-type="date">
            <text:p>18/07/2022</text:p>
          </table:table-cell>
          <table:table-cell table:style-name="ce88" table:number-columns-repeated="1019"/>
        </table:table-row>
        <table:table-row table:style-name="ro2">
          <table:table-cell table:style-name="ce66" office:value-type="string" calcext:value-type="string">
            <text:p>ANA CLARA DE ALMEIDA CUNH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ANA CLARA LOPES DA ROCHA SANTOS LIM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3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A CLARA NASCIMENTO OLIVEIRA</text:p>
          </table:table-cell>
          <table:table-cell table:style-name="ce69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A CLARISSA DOS SANTOS ARAUJ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A GABRIELA DE PAIVA SANTO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A KAROLINE SANTOS DANTA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A LIVIA REDUZINO COSTA ARAUJ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NA CAROLINA SANTOS DA COST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0-07" calcext:value-type="date">
            <text:p>07/10/2022</text:p>
          </table:table-cell>
          <table:table-cell table:style-name="ce88" table:number-columns-repeated="1019"/>
        </table:table-row>
        <table:table-row table:style-name="ro2">
          <table:table-cell table:style-name="ce66" office:value-type="string" calcext:value-type="string">
            <text:p>ANA PAULA DE ALMEIDA SILVA</text:p>
          </table:table-cell>
          <table:table-cell table:style-name="ce65" office:value-type="string" calcext:value-type="string">
            <text:p>PÓS-GRADUAÇÃO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09-29" calcext:value-type="date">
            <text:p>29/09/2021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ANA PAULA DE SOUSA COSTA</text:p>
          </table:table-cell>
          <table:table-cell table:style-name="ce69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A PAULA FRANCA COSTA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A RAYZA SANTOS COSTA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24" calcext:value-type="date">
            <text:p>24/06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ANA SARA MACHADO FREIRA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ANA THAYS DOS SANTOS SILVA</text:p>
          </table:table-cell>
          <table:table-cell table:style-name="ce65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A VIRGÍNIA PAULINO DE OLIVEIR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ALYSSON DENNYS SINFRONIO DIAS GOMES DE ARAUJ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JORNALISMO</text:p>
          </table:table-cell>
          <table:table-cell table:style-name="ce65" office:value-type="string" calcext:value-type="string">
            <text:p>NÃO</text:p>
          </table:table-cell>
          <table:table-cell table:style-name="ce82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DERSON FELIPE GONÇALVES DA SILV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DRE MAX SOUSA SILVA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ANDREIA MANOELLE ROCHA DA COST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DRESSA DE SOUSA LIMA VASCONCELO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MIRIA LETICIA MORAES ARAUJ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TONIA BRUNA SANTOS NOLET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TONIA JULIANA SOUSA E SOUS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3-02" calcext:value-type="date">
            <text:p>02/03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TONIO DE PADUA SANTOS NET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24" calcext:value-type="date">
            <text:p>24/06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ANTONIO GUSTAVO ESTEVAM DE CARVALH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12-08" calcext:value-type="date">
            <text:p>08/12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TÔNIO LAECIO GADELHA IDALIN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NTONIO WILSON DE CARVALHO OLIVEIR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ARETHA NUNES FERNANDES SEIXA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ARLETE LEITE SOUSA NET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BARBARA BEATRISSE RABELO MENESES E SILV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BERNARDO LUCAS RODRIGUES DO NASCIMENT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BRUNA EDUARDA FEITOSA SOARES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7-18" calcext:value-type="date">
            <text:p>18/07/2021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BRUNO DIAS DE OLIVEIRA MARTIN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BRUNO MENDES DE CARVALHO CASTELO BRANC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TI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CAIO ALVES MARQUES</text:p>
          </table:table-cell>
          <table:table-cell table:style-name="ce65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CAMILA SOARES SILVA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06" calcext:value-type="date">
            <text:p>06/04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CARLOS DANIEL DA SILVA MOUSINHO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0-05" calcext:value-type="date">
            <text:p>05/10/2022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CAROLINA QUEIROZ MENDES DA SILVA</text:p>
          </table:table-cell>
          <table:table-cell table:style-name="ce65" office:value-type="string" calcext:value-type="string">
            <text:p>PÓS-GRADUAÇÃO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CAROLINA PEREIRA MADUREIRA</text:p>
          </table:table-cell>
          <table:table-cell table:style-name="ce65" office:value-type="string" calcext:value-type="string">
            <text:p>PÓS-GRADUAÇÃO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4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CAROLINNE MARIA DA ROCHA MARTINS FRANKLIN</text:p>
          </table:table-cell>
          <table:table-cell table:style-name="ce65" office:value-type="string" calcext:value-type="string">
            <text:p>PÓS-GRADUAÇÃO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10-11" calcext:value-type="date">
            <text:p>11/10/2022</text:p>
          </table:table-cell>
          <table:table-cell table:style-name="ce88" table:number-columns-repeated="1019"/>
        </table:table-row>
        <table:table-row table:style-name="ro2">
          <table:table-cell table:style-name="ce66" office:value-type="string" calcext:value-type="string">
            <text:p>CASSIANA VITORIA VELOSO DA ROCHA FONSECA CORREIA 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CATARINA ALVES MARTINS DE ARAUJO</text:p>
          </table:table-cell>
          <table:table-cell table:style-name="ce65" office:value-type="string" calcext:value-type="string">
            <text:p>PÓS-GRADUAÇÃO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CLARICE CAVALCANTE LIRA</text:p>
          </table:table-cell>
          <table:table-cell table:style-name="ce69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4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CLAUBERT RUAN LIMA BULAMARQUE</text:p>
          </table:table-cell>
          <table:table-cell table:style-name="ce69" office:value-type="string" calcext:value-type="string">
            <text:p>PÓS-GRADUAÇÃO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4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CLEYCIANE DA SILVA NUNES ROCHA</text:p>
          </table:table-cell>
          <table:table-cell table:style-name="ce69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CRISTIANE BARBOSA MONTEIRO</text:p>
          </table:table-cell>
          <table:table-cell table:style-name="ce65" office:value-type="string" calcext:value-type="string">
            <text:p>PÓS-GRADUAÇÃO</text:p>
          </table:table-cell>
          <table:table-cell table:style-name="ce69" office:value-type="string" calcext:value-type="string">
            <text:p>ENG. CIVIL</text:p>
          </table:table-cell>
          <table:table-cell table:style-name="ce69" office:value-type="string" calcext:value-type="string">
            <text:p>NÃO</text:p>
          </table:table-cell>
          <table:table-cell table:style-name="ce84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DALILA PEREIRA MACHADO</text:p>
          </table:table-cell>
          <table:table-cell table:style-name="ce65" office:value-type="string" calcext:value-type="string">
            <text:p>SUPERIOR</text:p>
          </table:table-cell>
          <table:table-cell table:style-name="ce69" office:value-type="string" calcext:value-type="string">
            <text:p>SERVIÇO SOCIAL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DANIEL ALTINO RIBEIR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DANIEL MATIAS ARAUJO SANTAN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DANIELA BATISTA ARAUJO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DANIELLA KALLYNNE DE OLIVEIRA GARCIA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DAVI COSTA VASCONCELO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DAYRA MARIA DE SOUSA SANTAN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DEBORA CRISTINA SANTOS BRIT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DEVLIN SILVA DE SOUSA</text:p>
          </table:table-cell>
          <table:table-cell table:style-name="ce65" office:value-type="string" calcext:value-type="string">
            <text:p>PÓS-GRADUAÇÃO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DIANE DA SILVA RODRIGUES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2" office:value-type="date" office:date-value="2022-11-16" calcext:value-type="date">
            <text:p>16/11/2022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DOUGLAS DAMASCENO SOARES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0-27" calcext:value-type="date">
            <text:p>27/10/2022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EDUARDA RAQUEL ARAUJO BARROS</text:p>
          </table:table-cell>
          <table:table-cell table:style-name="ce69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17" calcext:value-type="date">
            <text:p>17/05/2022</text:p>
          </table:table-cell>
          <table:table-cell table:style-name="ce88" table:number-columns-repeated="1019"/>
        </table:table-row>
        <table:table-row table:style-name="ro2">
          <table:table-cell table:style-name="ce66" office:value-type="string" calcext:value-type="string">
            <text:p>EDUARDA TERESA DE ARAUJO LAG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11-05" calcext:value-type="date">
            <text:p>05/11/2021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EDUARDO MOURA DE SOUSA IBIAPINO</text:p>
          </table:table-cell>
          <table:table-cell table:style-name="ce69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23" calcext:value-type="date">
            <text:p>23/05/2022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ELLEN GABRIELLE FREIRE DO NASCIMENTO <text:s/>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25" calcext:value-type="date">
            <text:p>25/04/2022</text:p>
          </table:table-cell>
          <table:table-cell table:style-name="ce88" table:number-columns-repeated="1019"/>
        </table:table-row>
        <table:table-row table:style-name="ro2">
          <table:table-cell table:style-name="ce66" office:value-type="string" calcext:value-type="string">
            <text:p>EMANUEL ALVES DE LIMA</text:p>
          </table:table-cell>
          <table:table-cell table:style-name="ce65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08" calcext:value-type="date">
            <text:p>08/08/2022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ERIKA DE SA LUZ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14" calcext:value-type="date">
            <text:p>14/04/2022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EUNICE LORENA SILVA CABRAL ARAUJ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11-30" calcext:value-type="date">
            <text:p>30/11/2021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EVANDRO OLIVIER DA SILVA NASCIMENTO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18" calcext:value-type="date">
            <text:p>18/04/2022</text:p>
          </table:table-cell>
          <table:table-cell table:style-name="ce88" table:number-columns-repeated="1019"/>
        </table:table-row>
        <table:table-row table:style-name="ro2">
          <table:table-cell table:style-name="ce68" office:value-type="string" calcext:value-type="string">
            <text:p>FABIOLA MARQUES ALVES DOS SANTOS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65" office:value-type="string" calcext:value-type="string">
            <text:p>NÃO</text:p>
          </table:table-cell>
          <table:table-cell table:style-name="ce83" office:value-type="date" office:date-value="2022-12-10" calcext:value-type="date">
            <text:p>10/12/2022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FELIPE AURELIO ALVES RIBEIRO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2" office:value-type="date" office:date-value="2022-11-15" calcext:value-type="date">
            <text:p>15/11/2022</text:p>
          </table:table-cell>
          <table:table-cell table:style-name="ce88" table:number-columns-repeated="1019"/>
        </table:table-row>
        <table:table-row table:style-name="ro3">
          <table:table-cell table:style-name="ce65" office:value-type="string" calcext:value-type="string">
            <text:p>FELIPE NATAN DE SOUSA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string" calcext:value-type="string">
            <text:p> </text:p>
            <text:p>16/09/2022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FELIPE RIBEIRO DE OLIVEIR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11-23" calcext:value-type="date">
            <text:p>23/11/2021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FELIX JACOB LUZ DAMASCEN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FERNANDA MARIA CARDOSO DE SOUS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FLAVIO AUGUSTO MEDEIRO VIANA FILH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FRANCISCA JANIELLE ELIAS DOS SANTO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1-25" calcext:value-type="date">
            <text:p>25/01/2022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FRANCISCO EDUARDO CAMARÇO FERREIRA LIM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13" calcext:value-type="date">
            <text:p>13/07/2022</text:p>
          </table:table-cell>
          <table:table-cell table:style-name="ce88" table:number-columns-repeated="1019"/>
        </table:table-row>
        <table:table-row table:style-name="ro2">
          <table:table-cell table:style-name="ce67" office:value-type="string" calcext:value-type="string">
            <text:p>FRANCISCO HERICO LIMA MOREIRA</text:p>
          </table:table-cell>
          <table:table-cell table:style-name="ce66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0-27" calcext:value-type="date">
            <text:p>27/10/2022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FRANCISCO WALLYSSON RIBEIR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9-13" calcext:value-type="date">
            <text:p>13/09/2022</text:p>
          </table:table-cell>
          <table:table-cell table:style-name="ce88" table:number-columns-repeated="1019"/>
        </table:table-row>
        <table:table-row table:style-name="ro2">
          <table:table-cell table:style-name="ce65" office:value-type="string" calcext:value-type="string">
            <text:p>FRANCISCO JACKSON BARROS SILV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GABRIEL ADEGUNDES MASCARENHAS DOS SANTOS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GABRIEL CATALLINI BATISTA ROS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20" calcext:value-type="date">
            <text:p>20/03/2021</text:p>
          </table:table-cell>
          <table:table-cell table:style-name="ce88" table:number-columns-repeated="1019"/>
        </table:table-row>
        <table:table-row table:style-name="ro2">
          <table:table-cell table:style-name="ce66" office:value-type="string" calcext:value-type="string">
            <text:p>GABRIEL MARTINS MENDES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GABRIEL NUNES BARBOSA SILVA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12" calcext:value-type="date">
            <text:p>12/04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GABRIELY CAVALCANTE ARAÚJ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GEOVANNA ARAÚJO DE CARVALH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GEOVANNE SOUSA MARANHA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9-30" calcext:value-type="date">
            <text:p>30/09/2022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GEOVANE DA GLORIA RODRIGUES PADILH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9-20" calcext:value-type="date">
            <text:p>20/09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GESLANE DE SOUSA SILV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GILDEANI LIMA DE JESUS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2-02-02" calcext:value-type="date">
            <text:p>02/0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GREYCE KELLE GONCALVES DE SOUS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GUILHERME ALVES DE SOUS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GUILHERME DA SILV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GUSTAVO HENRIQUE DA SILV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HAMILTON NAVA JUNIOR</text:p>
          </table:table-cell>
          <table:table-cell table:style-name="ce65" office:value-type="string" calcext:value-type="string">
            <text:p>PÓS-GRADUAÇÃO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HAMON OLIVEIRA LEITE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HANGRA YLLANE DE SOUSA FEITOS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HEITOR YAGO DE CARVALHO SOARES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HYAGO GABRIEL REIS DE CARVALH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IANA RAQUEL PINHEIRO CAVALCANTE SILVA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25" calcext:value-type="date">
            <text:p>25/04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IASMIN LUANNE COSTA SILVA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IDELBRANDO MADEIRA DE ALBUQUERQUE NETO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INGRED DAYANE CARVALHO MACED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12-06" calcext:value-type="date">
            <text:p>06/12/2021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IGOR GONÇALVES MEIRELES DE SOUS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2-12-15" calcext:value-type="date">
            <text:p>15/1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IRACEMA HELLEN DE LIMA SANTO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IRACI OLIVEIRA HENRIQUE NETA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ISABELLE MOREIRA NUNES BARBOS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ISABEL NUNES PIAUILINO</text:p>
          </table:table-cell>
          <table:table-cell table:style-name="ce66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2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ISABELLA MARINA IBIAPINA MESQUIT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2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3">
          <table:table-cell table:style-name="ce65" office:value-type="string" calcext:value-type="string">
            <text:p>IZABEL DOS SANTOS SANTOS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string" calcext:value-type="string">
            <text:p> </text:p>
            <text:p>14/09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ISABEL NAIZA MEDEIROS BRITO</text:p>
          </table:table-cell>
          <table:table-cell table:style-name="ce65" office:value-type="string" calcext:value-type="string">
            <text:p>PÓS-GRADUAÇÃO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1-24" calcext:value-type="date">
            <text:p>24/1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IZAURA VELOSO DA SILVA NET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ADMINISTRAÇÃ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IZOLDA PEREIRA DE LIM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AMIL GUILHERME RODRIGUES LIM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ANIELLE BORGES BRANDA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ARQUITETURA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ANINE DE ARAUJO CARVALH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EAN JORGE SANTOS NASCIMENTO JUNIOR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1-16" calcext:value-type="date">
            <text:p>16/1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ESSICA GABRIELA DE SOUZA ABREU</text:p>
          </table:table-cell>
          <table:table-cell table:style-name="ce66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JESSYANE GOMES TEIXEIRA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JEYCILENE CAROLAYNE DE SOUSA NASCIMENT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09-08" calcext:value-type="date">
            <text:p>08/09/2021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JOHN CASSIO DE ARAUJO NASCIMENT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OÃO FELIPE TEIXEIRA RABEL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JOÃO PAULO VIANA DE ARAUJ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OAO PEDRO DE LIMA OLIVEIR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OAO PEDRO DE MOURA MORAI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OÃO RICARDO DE MORAES SANTO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OAO RICARDO OLIVEIRA CARDOS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11-08" calcext:value-type="date">
            <text:p>08/11/2021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JOÃO VICTOR DE OLIVEIRA VIANA 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T.I.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JOAO VICTOR FACUNDES GUIMARÃES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OAO VICTOR RODRIGUES VELOS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CIÊNCIAS CONTÁBEIS</text:p>
          </table:table-cell>
          <table:table-cell table:style-name="ce66" office:value-type="string" calcext:value-type="string">
            <text:p>NÃO</text:p>
          </table:table-cell>
          <table:table-cell table:style-name="ce79" office:value-type="date" office:date-value="2022-10-14" calcext:value-type="date">
            <text:p>14/10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JOAO VICTOR SANTIAGO JAC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75" office:value-type="string" calcext:value-type="string">
            <text:p>NÃO</text:p>
          </table:table-cell>
          <table:table-cell table:style-name="ce81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JOCELIO FRANCO DA SILVA PAUL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75" office:value-type="string" calcext:value-type="string">
            <text:p>NÃO</text:p>
          </table:table-cell>
          <table:table-cell table:style-name="ce80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OSE MARQUES DE SOUSA JUNIOR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5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OSE LUCAS FERREIRA ARAUJ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JOSIANE CAVALCANTE DE SOUZA</text:p>
          </table:table-cell>
          <table:table-cell table:style-name="ce65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OSSELLINI DOS SANTOS SOUS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ADMINISTRAÇÃ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JULIA GABRIELLE MENDES DA SILV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ULIANA ASSIS DE SOUS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JULIANA LINO SANTOS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JULIANA TEIXEIRA NUNES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ULIANNE NOBERTO OLIVEIRA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CONTABILIDADE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JULIO MAX MESQUITA DA ROCHA BATIST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KARLA VITORIA SILVA DE SANTAN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KARU LAYNNY GONCALVES COSTA GOMES DA SILV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KASSIANY SOUSA PEREIR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KENNEDY MARCOS SOARES FILH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KEYLLA VIEIRA SANTOS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AIANY TEIXEIRA COSTA</text:p>
          </table:table-cell>
          <table:table-cell table:style-name="ce69" office:value-type="string" calcext:value-type="string">
            <text:p>SUPERIOR</text:p>
          </table:table-cell>
          <table:table-cell table:style-name="ce65" office:value-type="string" calcext:value-type="string">
            <text:p>ENG. CIVIL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ARA BARBOSA DE SOUSA</text:p>
          </table:table-cell>
          <table:table-cell table:style-name="ce69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ARA BEATRIZ BARBOSA MOUR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ARA OLIVEIRA CARDOS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LARA OLIVIERA RIBEIRO E SILV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2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ARISSA MARIA DE FREITAS GOMES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LARISSA  SENA DA SILV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ARISSA MOREIRA REIS BORGES DA SILVA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CIÊNCIAS CONTÁBEIS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ARISSA SILVA LIM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AUDICENA RODRIGUES HIPOLITO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EILA FONTENELE DE BRITO PASSOS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2" office:value-type="date" office:date-value="2022-09-16" calcext:value-type="date">
            <text:p>16/09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LETICIA CORREIA VERAS SOARES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ETICIA DE SOUSA CARVALHO</text:p>
          </table:table-cell>
          <table:table-cell table:style-name="ce66" office:value-type="string" calcext:value-type="string">
            <text:p>PÓS-GRADUAÇÃO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2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LILIAN KELLY LIMA CARVALHO</text:p>
          </table:table-cell>
          <table:table-cell table:style-name="ce69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LIRIA LEITE ARAUJ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IVIA MARIA SILVA SOARE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IVIO CESAR DE CARVALHO MAIA JUNIOR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OURRANY SILVA ALVE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UAN CRISTIAN DA FONSECA BARROS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UANA GOMES ALVE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UARA DA FONSECA BARROS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UCAS ANDERSON ARAUJO RIBEIRO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LUCAS DE ARAUJO PACHECO BARROS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UCAS FELIPE DE MELO SILVA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LUCAS PEREIRA DA SILVA 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JORNALISM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UCIANA ALEXANDRE DE SOUS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ADMINISTRAÇÃ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LUCAS VITORINO DE CARVALHO COELH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LUCCA MAURO FERREIRA BRASIL VIEIR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UCCA MAURO FERREIRA BRASIL VIEIR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UCELIA DE MOURA ROCHA BARBOSA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13" calcext:value-type="date">
            <text:p>13/04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LUCIELE PEREIRA DA SILVA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16" calcext:value-type="date">
            <text:p>16/08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UDMILLA DE SOUSA ANDRADE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UIS FELIPE FERREIRA MEDEIRO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UIS FERNANDO DA SILVA MENESES SANTO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ADMINISTRAÇÃ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LUIZ JORGES SANTOS SILVA FILH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C. CONTÁBEIS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UZIA EDUARDA BEZERRA VALADARES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UIS PEDRO OLIVEIRA SILV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ADMINISTRAÇÃ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LYVIA RAQUEL SILVA LOPE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MARCELA CONSTANÇA PEREIR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CELLA FONTENELE CARVALH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CELLA REIS DA ROCH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MARCIO DE MENESES ROCHA JUNIOR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BEATRIZ DE LIMA MACEDO</text:p>
          </table:table-cell>
          <table:table-cell table:style-name="ce65" office:value-type="string" calcext:value-type="string">
            <text:p>PÓS-GRADUAÇÃO</text:p>
          </table:table-cell>
          <table:table-cell table:style-name="ce69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CAROLINA DE CARVALHO SOUS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MARIA CLARA OLIVEIRA DE CARVALH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CLARA SAMPAIO DA SILVA VERA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2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DOS REMEDIOS CARVALHO SILV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EDUARDA DE SOUS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GABRIELLE PEREIRA DA COSTA NASCIMENT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ADMINISTRAÇÃO</text:p>
          </table:table-cell>
          <table:table-cell table:style-name="ce65" office:value-type="string" calcext:value-type="string">
            <text:p>NÃO</text:p>
          </table:table-cell>
          <table:table-cell table:style-name="ce82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MARIA JANETE MOREIRA DE FREITAS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JOSILENE FEITOSA VIAN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KARINA SOUSA SILV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LORRANE PEREIRA DA SILVA LEAL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LUISA VICTOR ARAUJO LANDIM RIBEIR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MARIANA ALMEIDA EVANGELIST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VICTORIA BASTOS SOUS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MARIA VICTORIA TAVARES ALBUQUERQUE 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VITORIA COELHO DE SA RUFIN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 GLEICIANE DINIZ SILVA REI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ADMINISTRAÇÃ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NA CANUTO ALVES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ANA RODRIGUES DE S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RIO THAEL DE ALENCAR COST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3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TEUS DE FRANCA NUNE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TEUS CAMILO DA SILV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2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MAYARA CRISTINA SIQUEIRA LIM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YRA CRISTINA DA SILVA RODRIGUE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ADMINISTRAÇÃ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AYSA SANTOS SINIMBU</text:p>
          </table:table-cell>
          <table:table-cell table:style-name="ce66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ICAELE BARBOSA DOS SANTO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ICHELLE MARTINS NEIVA DANTAS RODRIGUES BEL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IKAEL VINICIUS DA ANUNCIACAO LIM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MILKA RAVENA DE ALENCAR SOUS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CIÊNCIAS CONTÁBEIS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MILTON SANTOS MARINH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MISAEL DE CARVALHO SOUS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ADMINISTRAÇÃ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NAIANA LUCAS DOS SANTOS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NAILDE FERRAZ DE CASTRO RESENDE CARVALHO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NARA ADAILA DE ASSIS COELH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NATHALIA DE SOUSA MARREIROS</text:p>
          </table:table-cell>
          <table:table-cell table:style-name="ce69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NATHALY LIMA CARVALH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NATSELANE VIVIAN DA SILVA SOUSA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4-13" calcext:value-type="date">
            <text:p>13/04/2022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NOELIA ROCHA DE OLIVEIRA</text:p>
          </table:table-cell>
          <table:table-cell table:style-name="ce65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PAULA FERNANDA RAMOS PEREIR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PAULO HENRIQUE SILVA PEREIRA JUNIOR</text:p>
          </table:table-cell>
          <table:table-cell table:style-name="ce65" office:value-type="string" calcext:value-type="string">
            <text:p>PÓS-GRADUAÇÃO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PAULO ROBERTO BATISTA SOUSA FILHO</text:p>
          </table:table-cell>
          <table:table-cell table:style-name="ce69" office:value-type="string" calcext:value-type="string">
            <text:p>SUPERIOR</text:p>
          </table:table-cell>
          <table:table-cell table:style-name="ce69" office:value-type="string" calcext:value-type="string">
            <text:p>T.I.</text:p>
          </table:table-cell>
          <table:table-cell table:style-name="ce69" office:value-type="string" calcext:value-type="string">
            <text:p>NÃO</text:p>
          </table:table-cell>
          <table:table-cell table:style-name="ce84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PEDRO HENRIQUE DE OLIVEIRA LIMA</text:p>
          </table:table-cell>
          <table:table-cell table:style-name="ce69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4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PEDRO LUCCA MONTEIRO SOARE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T.I.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PEDRO VICTOR MIRANDA DE OLIVEIRA</text:p>
          </table:table-cell>
          <table:table-cell table:style-name="ce69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PETRONILLYA FERNANDA EUFRASIO ALVES MARTIN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POLIANA JULIANA MARQUES DE FREITA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07" calcext:value-type="date">
            <text:p>07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PRISCYLA PORTELA PEREIRA DE FARIA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3">
          <table:table-cell table:style-name="ce65" office:value-type="string" calcext:value-type="string">
            <text:p>RAFAEL FERREIRA DA SILV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RAI JOSE SOUSA DIA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RAIAN MATEUS CASTELO BRANCO COST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RAIRES ALVES DOS SANTOS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RANGEL RANSLLEY DOS SANTOS COSTA</text:p>
          </table:table-cell>
          <table:table-cell table:style-name="ce69" office:value-type="string" calcext:value-type="string">
            <text:p>SUPERIOR</text:p>
          </table:table-cell>
          <table:table-cell table:style-name="ce66" office:value-type="string" calcext:value-type="string">
            <text:p>T.I.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RAYANE MINEIRO DA SILV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RAYLINNE OLIVEIRA XAVIER</text:p>
          </table:table-cell>
          <table:table-cell table:style-name="ce66" office:value-type="string" calcext:value-type="string">
            <text:p>PÓS-GRADUAÇÃO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RUANNA RAMOS BEZERRA</text:p>
          </table:table-cell>
          <table:table-cell table:style-name="ce65" office:value-type="string" calcext:value-type="string">
            <text:p>PÓS-GRADUAÇÃO</text:p>
          </table:table-cell>
          <table:table-cell table:style-name="ce69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RUBENS ALENCAR COSME</text:p>
          </table:table-cell>
          <table:table-cell table:style-name="ce65" office:value-type="string" calcext:value-type="string">
            <text:p>PÓS-GRADUAÇÃO</text:p>
          </table:table-cell>
          <table:table-cell table:style-name="ce69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1-22" calcext:value-type="date">
            <text:p>22/1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RAUIRES PEREIRA DOS SANTO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RAUL CESAR SANTOS SOUS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RAYOANA LEAL RODRIGUES</text:p>
          </table:table-cell>
          <table:table-cell table:style-name="ce69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4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RENAN CARDOSO VIRTEBO DO NASCIMENTO</text:p>
          </table:table-cell>
          <table:table-cell table:style-name="ce69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4" office:value-type="date" office:date-value="2022-12-14" calcext:value-type="date">
            <text:p>14/1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RENATA ALVES CARNEIRO MIRAND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RHAYLLAN FEITOSA ARAUJO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ROBERTA EMILLE DE MOURA NUNE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ROGER FELIPE SANTOS RODRIGUE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SABRINA DA SILVA SERAFIM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SCARLETT MARIA ARAUJO MARQUES DE LIMA</text:p>
          </table:table-cell>
          <table:table-cell table:style-name="ce66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SARAH SOUSA LIARTE</text:p>
          </table:table-cell>
          <table:table-cell table:style-name="ce69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SEBASTIAO VINICIUS CAVALCANTE BRAGA</text:p>
          </table:table-cell>
          <table:table-cell table:style-name="ce69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2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STEFANY DA SILVA PAES LANDIM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STHEFANE MILLA CUNHA MELO</text:p>
          </table:table-cell>
          <table:table-cell table:style-name="ce65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2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STENIO AUGUSTO MOURA FE SANTAN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4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TANIA CARLA ROCHA CASTELO BRANC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03-15" calcext:value-type="date">
            <text:p>15/03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TASSIA RAFAELA MAGALHAES TORRES</text:p>
          </table:table-cell>
          <table:table-cell table:style-name="ce65" office:value-type="string" calcext:value-type="string">
            <text:p>PÓS-GRADUAÇÃO</text:p>
          </table:table-cell>
          <table:table-cell table:style-name="ce69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TEREZA LORENZA PALMEIRA DIAS MARQUES</text:p>
          </table:table-cell>
          <table:table-cell table:style-name="ce69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THAYS TARGINA DE OLIVEIRA RODRIGUE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THIAGO GABRIEL DE SANTANA GAM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THIAGO TORRES DE MELO VASCONCELOS</text:p>
          </table:table-cell>
          <table:table-cell table:style-name="ce69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4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TULIO DAMASCENO CAVALCANTE FELIX</text:p>
          </table:table-cell>
          <table:table-cell table:style-name="ce69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VALDECI DE MATOS FEITOSA JUNIOR</text:p>
          </table:table-cell>
          <table:table-cell table:style-name="ce65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VANESSA EMANUELLE GONZALEZ DE OLIVEIR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VICTORIA DE ARAUJO COSTA RODRIGUES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VITORIA GRASIELLY RODRIGUES DE OLIVEIR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VICTORIA RYANNA SANTOS E SILVA</text:p>
          </table:table-cell>
          <table:table-cell table:style-name="ce65" office:value-type="string" calcext:value-type="string">
            <text:p>PÓS-GRADUAÇÃO</text:p>
          </table:table-cell>
          <table:table-cell table:style-name="ce6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VINNY HELLER CONRADO LIMA RIBEIRO</text:p>
          </table:table-cell>
          <table:table-cell table:style-name="ce66" office:value-type="string" calcext:value-type="string">
            <text:p>SUPERIOR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0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VIRGILIO GALENO DA COSTA LIM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1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VITORIA ANTAO DE CARVALHO ROS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PSICOLOGIA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VITÓRIA PEREIRA NASCIMENTO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12-06" calcext:value-type="date">
            <text:p>06/12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VIVIANE BARROS AMORIM COST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ARQUITETURA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VIVIANE DAS VIRGENS SANTANA</text:p>
          </table:table-cell>
          <table:table-cell table:style-name="ce65" office:value-type="string" calcext:value-type="string">
            <text:p>PÓS-GRADUAÇÃO</text:p>
          </table:table-cell>
          <table:table-cell table:style-name="ce66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1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WILTON GUTEMBERG DA CRUS PIRES JUNIOR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WINNY JANE MOURA DO VALE</text:p>
          </table:table-cell>
          <table:table-cell table:style-name="ce65" office:value-type="string" calcext:value-type="string">
            <text:p>PÓS-GRADUAÇÃO</text:p>
          </table:table-cell>
          <table:table-cell table:style-name="ce69" office:value-type="string" calcext:value-type="string">
            <text:p>DIREITO</text:p>
          </table:table-cell>
          <table:table-cell table:style-name="ce69" office:value-type="string" calcext:value-type="string">
            <text:p>NÃO</text:p>
          </table:table-cell>
          <table:table-cell table:style-name="ce84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WULLISSES OLIVEIRA DA SILVA</text:p>
          </table:table-cell>
          <table:table-cell table:style-name="ce66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6" office:value-type="string" calcext:value-type="string">
            <text:p>NÃO</text:p>
          </table:table-cell>
          <table:table-cell table:style-name="ce80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WYLLHEUME ARCANJO RODRIGUES OLIVEIR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YASMIN MARQUES LOPES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YGOR SANCHES LEONCIO LIMA DA SILVA</text:p>
          </table:table-cell>
          <table:table-cell table:style-name="ce65" office:value-type="string" calcext:value-type="string">
            <text:p>SUPERIOR</text:p>
          </table:table-cell>
          <table:table-cell table:style-name="ce65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80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table:style-name="ce70" office:value-type="string" calcext:value-type="string">
            <text:p>ZILMARIA PAULINO DA SILVA</text:p>
          </table:table-cell>
          <table:table-cell table:style-name="ce70" office:value-type="string" calcext:value-type="string">
            <text:p>PÓS-GRADUAÇÃO</text:p>
          </table:table-cell>
          <table:table-cell table:style-name="ce70" office:value-type="string" calcext:value-type="string">
            <text:p>DIREITO</text:p>
          </table:table-cell>
          <table:table-cell table:style-name="ce70" office:value-type="string" calcext:value-type="string">
            <text:p>NÃO</text:p>
          </table:table-cell>
          <table:table-cell table:style-name="ce86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71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1" office:value-type="string" calcext:value-type="string" table:number-columns-spanned="5" table:number-rows-spanned="1">
            <text:p>Total não obrigatório: (g) <text:s text:c="2"/>30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5" table:number-rows-spanned="1">
            <text:p>Data da Última Atualização: 31/12/2021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style-name="ce73" table:number-columns-repeated="5"/>
          <table:table-cell table:number-columns-repeated="1019"/>
        </table:table-row>
        <table:table-row table:style-name="ro2" table:number-rows-repeated="46">
          <table:table-cell/>
          <table:table-cell table:style-name="ce73" table:number-columns-repeated="4"/>
          <table:table-cell table:number-columns-repeated="1019"/>
        </table:table-row>
        <table:table-row table:style-name="ro2" table:number-rows-repeated="10482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30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dc:creator>Thamires Barroso Costa Galvão</dc:creator>
    <meta:creation-date>2018-08-20T13:34:27Z</meta:creation-date>
    <dc:date>2022-01-14T12:43:22Z</dc:date>
    <meta:editing-cycles>175</meta:editing-cycles>
    <meta:editing-duration>PT16879S</meta:editing-duration>
    <meta:document-statistic meta:table-count="1" meta:cell-count="1526" meta:object-count="0"/>
    <meta:user-defined meta:name="ProgId">Excel.Sheet</meta:user-defined>
  </office:meta>
</office:document-meta>
</file>