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0" style:family="table-cell" style:parent-style-name="Excel_32_Built-in_32_Percen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A" fo:border-right="2pt solid #00000A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A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1" style:font-name-asian="Calibri1" style:font-name-complex="Calibri1" fo:font-size="20pt" style:font-size-asian="20pt" style:font-size-complex="2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Percent" style:data-style-name="N36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B2B2B2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2B2B2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6.15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82.85pt" style:use-optimal-row-height="false" fo:break-before="auto"/>
    </style:style>
    <style:style style:name="ro10" style:family="table-row">
      <style:table-row-properties style:row-height="334.5pt" style:use-optimal-row-height="false" fo:break-before="auto"/>
    </style:style>
    <style:style style:name="ro11" style:family="table-row">
      <style:table-row-properties style:row-height="185.25pt" style:use-optimal-row-height="false" fo:break-before="auto"/>
    </style:style>
    <style:style style:name="ro12" style:family="table-row">
      <style:table-row-properties style:row-height="329.65pt" style:use-optimal-row-height="false" fo:break-before="auto"/>
    </style:style>
    <style:style style:name="ro13" style:family="table-row">
      <style:table-row-properties style:row-height="189pt" style:use-optimal-row-height="false" fo:break-before="auto"/>
    </style:style>
    <style:style style:name="ro14" style:family="table-row">
      <style:table-row-properties style:row-height="172.9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242.45pt" style:use-optimal-row-height="false" fo:break-before="auto"/>
    </style:style>
    <style:style style:name="ro17" style:family="table-row">
      <style:table-row-properties style:row-height="131.85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_PG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8" table:default-cell-style-name="ce7"/>
        <table:table-column table:style-name="co11" table:number-columns-repeated="16326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48" table:style-name="ce7"/>
          <table:table-cell table:number-columns-repeated="16326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7"/>
          <table:table-cell table:style-name="ce6"/>
          <table:table-cell table:number-columns-repeated="48" table:style-name="ce7"/>
          <table:table-cell table:number-columns-repeated="16326"/>
        </table:table-row>
        <table:table-row table:style-name="ro2">
          <table:table-cell office:value-type="string" table:number-columns-spanned="8" table:number-rows-spanned="1" table:style-name="ce18">
            <text:p>MONITORAMENTO DOS PROJETOS DO PGA 2020/2021 – ÁREA FINALÍSTICA</text:p>
          </table:table-cell>
          <table:covered-table-cell table:number-columns-repeated="7"/>
          <table:table-cell table:number-columns-repeated="50" table:style-name="ce7"/>
          <table:table-cell table:number-columns-repeated="16326"/>
        </table:table-row>
        <table:table-row table:style-name="ro1">
          <table:table-cell table:style-name="ce2"/>
          <table:table-cell table:number-columns-repeated="57" table:style-name="ce7"/>
          <table:table-cell table:number-columns-repeated="16326"/>
        </table:table-row>
        <table:table-row table:style-name="ro3">
          <table:table-cell office:value-type="string" table:number-columns-spanned="8" table:number-rows-spanned="1" table:style-name="ce19">
            <text:p>7. PLANEJAMENTO ESTRATÉGICO</text:p>
          </table:table-cell>
          <table:covered-table-cell table:number-columns-repeated="7"/>
          <table:table-cell table:number-columns-repeated="50" table:style-name="ce7"/>
          <table:table-cell table:number-columns-repeated="16326"/>
        </table:table-row>
        <table:table-row table:style-name="ro4">
          <table:table-cell office:value-type="string" table:number-columns-spanned="1" table:number-rows-spanned="2" table:style-name="ce20">
            <text:p>Nº</text:p>
          </table:table-cell>
          <table:table-cell office:value-type="string" table:number-columns-spanned="1" table:number-rows-spanned="2" table:style-name="ce20">
            <text:p>Projetos Estratégicos</text:p>
          </table:table-cell>
          <table:table-cell office:value-type="string" table:number-columns-spanned="1" table:number-rows-spanned="2" table:style-name="ce20">
            <text:p>Objetivos do projeto/Objetivos Estratégicos</text:p>
          </table:table-cell>
          <table:table-cell office:value-type="string" table:number-columns-spanned="1" table:number-rows-spanned="2" table:style-name="ce20">
            <text:p>Indicador</text:p>
          </table:table-cell>
          <table:table-cell office:value-type="string" table:number-columns-spanned="1" table:number-rows-spanned="2" table:style-name="ce20">
            <text:p>Meta</text:p>
          </table:table-cell>
          <table:table-cell office:value-type="string" table:number-columns-spanned="1" table:number-rows-spanned="2" table:style-name="ce20">
            <text:p>Resultado ano 2020</text:p>
          </table:table-cell>
          <table:table-cell office:value-type="string" table:number-columns-spanned="1" table:number-rows-spanned="2" table:style-name="ce20">
            <text:p>Resultado ano 2021</text:p>
          </table:table-cell>
          <table:table-cell office:value-type="string" table:number-columns-spanned="1" table:number-rows-spanned="2" table:style-name="ce21">
            <text:p>Documento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6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3">
            <text:p>MPPI Sempre Presente para construção da Política de Justiça Restaurativa e Tratamento Adequado de Conflitos - NUPAR: Construir a Paz</text:p>
          </table:table-cell>
          <table:table-cell office:value-type="string" table:number-columns-spanned="1" table:number-rows-spanned="2" table:style-name="ce22">
            <text:p>Acompanhar a criação, instalação e início das atividades do Núcleo de Práticas Autocompositivas e Restaurativas – NUPAR no Ministério Público do Estado do Piauí. / Objetivos Estratégicos: Garantir a transversalidade dos direitos fundamentais em toda a atividade ministerial; Intensificar o diálogo com a sociedade e fomentar a solução pacífica de conflitos.</text:p>
          </table:table-cell>
          <table:table-cell office:value-type="string" table:number-columns-spanned="1" table:number-rows-spanned="2" table:style-name="ce24">
            <text:p>Número de atos de regulamentação. Núcleo criado e instalado.</text:p>
          </table:table-cell>
          <table:table-cell office:value-type="string" table:number-columns-spanned="1" table:number-rows-spanned="2" table:style-name="ce25">
            <text:p>01 ATO PGJ regulamentando o NUPAR; 01 Núcleo criado e instalado. Iniciar atendimentos pelo NUPAR.</text:p>
          </table:table-cell>
          <table:table-cell office:value-type="string" table:number-columns-spanned="1" table:number-rows-spanned="2" table:style-name="ce24">
            <text:p>Aprovação pela PGJ do Ato PGJ/PI nº 1021/2020 (0112242), que instituiu, no âmbito do Ministério Público do Estado do Piauí, a Política de Justiça Restaurativa e Tratamento Adequado de Conflitos. capacitação de membros e servidores.</text:p>
          </table:table-cell>
          <table:table-cell office:value-type="string" table:number-columns-spanned="1" table:number-rows-spanned="2" table:style-name="ce25">
            <text:p><text:span text:style-name="T1">Regulamentação e publicação do</text:span><text:span text:style-name="T1"/></text:p>
            <text:p><text:span text:style-name="T1">Ato PGJ PI nº 1093/2021</text:span><text:span text:style-name="T1"/></text:p>
            <text:p><text:span text:style-name="T1">(revogando o Ato PGJ/PI nº</text:span><text:span text:style-name="T1"/></text:p>
            <text:p><text:span text:style-name="T1">1021/2020) e inauguração do</text:span><text:span text:style-name="T1"/></text:p>
            <text:p><text:span text:style-name="T1">espaço físico para o atendimento</text:span><text:span text:style-name="T1"/></text:p>
            <text:p><text:span text:style-name="T1">do NUPAR. Início dos</text:span><text:span text:style-name="T1"/></text:p>
            <text:p><text:span text:style-name="T1">atendimentos do NUPAR.</text:span></text:p>
          </table:table-cell>
          <table:table-cell office:value-type="string" table:number-columns-spanned="1" table:number-rows-spanned="2" table:style-name="ce26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MPPI Sempre Presente para ouvir o cidadão - <text:s/>Voz Ativa: Criação e Aprimoramento de Ouvidorias Municipais</text:p>
          </table:table-cell>
          <table:table-cell office:value-type="string" table:style-name="ce9">
            <text:p>Fomentar a implantação de ouvidorias municipais no Estado do Piauí, para que seja utilizada como ferramenta de gestão dos municípios, tornando-se um interlocutor junto a sociedade. / Objetivo Estratégico: Intensificar o diálogo com a sociedade e fomentar a solução pacífica de conflitos. Objetivo Estratégico: Intensificar o diálogo com a sociedade e fomentar a solução pacífica de conflitos.</text:p>
          </table:table-cell>
          <table:table-cell office:value-type="string" table:style-name="ce9">
            <text:p>Total de Ouvidorias implantadas.</text:p>
          </table:table-cell>
          <table:table-cell office:value-type="string" table:style-name="ce8">
            <text:p>10 Ouvidorias Municipais implantadas</text:p>
          </table:table-cell>
          <table:table-cell office:value-type="string" table:style-name="ce9">
            <text:p>A mobilização e sensibilização dos gestores municipais sobre a importância do papel das Ouvidorias Municipais, como mais um canal de aproximação com a população na busca pela garantia dos seus direitos.</text:p>
          </table:table-cell>
          <table:table-cell office:value-type="string" table:style-name="ce8">
            <text:p>Implantação da Ouvidoria Municipal de Barro Duro. Obs.: o projeto foi encerrado em 20/09/2021 com a justificativa de que a condução do desenvolvimento das atividades do projeto ficou prejudicada pelo estado pandêmico instalado, uma vez que, a maioria das atividades foram suspensas e os gestores municiais tiveram como foco em suas gestões o combate ao Covid-19 e seus desdobramentos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9">
            <text:p>MPPI Sempre Presente na transparência das receitas e despesas públicas - Portais da Transparência: eficiência na Administração Pública</text:p>
          </table:table-cell>
          <table:table-cell office:value-type="string" table:style-name="ce9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office:value-type="string" table:style-name="ce12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office:value-type="string" table:style-name="ce8">
            <text:p>224 Municípios fiscalizados; 02 Relatórios de fiscalização expedidos; 05 Portais da Transparência criados; 40 portais regularizados; 05 procedimentos extrajudiciais instaurados.</text:p>
          </table:table-cell>
          <table:table-cell office:value-type="string" table:style-name="ce13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office:value-type="string" table:style-name="ce8">
            <text:p>Coordenada a atuação finalística pelos órgãos de execução do MPPI para fiscalizar os portais de transparência COVID-19 com irregularidades identificadas no 2º relatório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style-name="ce14"/>
          <table:table-cell table:number-columns-repeated="16373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9">
            <text:p>MPPI Sempre Presente na eficácia da Persecução Penal - <text:s text:c="2"/>Justiça Criminal rápida e eficiente</text:p>
          </table:table-cell>
          <table:table-cell office:value-type="string" table:style-name="ce9">
            <text:p>Implantação e Consolidação dos acordos de não persecução penal no âmbito do MPPI. / Objetivo Estratégico: Aprimorar a efetividade da persecução penal e cível, assegurando ainda direitos e garantias a acusados e vítimas.</text:p>
          </table:table-cell>
          <table:table-cell office:value-type="string" table:style-name="ce9">
            <text:p>Nº de ANPPs celebrados; valor de indenização para as vítimas; quantidade de horas em prestação de serviços à comunidade; valor advindo de pagamento de prestação pecuniária; quantidades de outras condições estipuladas pelo Ministério Público.</text:p>
          </table:table-cell>
          <table:table-cell office:value-type="string" table:style-name="ce8">
            <text:p>500 ANNPs celebrados; R$ 100.000,00 em restituições às vítimas e prestações pecuniárias; 200 horas semanais de serviço comunitário.</text:p>
          </table:table-cell>
          <table:table-cell office:value-type="string" table:style-name="ce9">
            <text:p>411 ANPPs celebrados; Total de R$ 242.997,16 em restituições às vítimas e prestações pecuniárias; 367 horas semanais de serviço comunitário.</text:p>
          </table:table-cell>
          <table:table-cell office:value-type="string" table:style-name="ce8">
            <text:p>1) 493 ANPPs celebrados; 2) Total de R$ 470.840,08 R$ em restituições às vítimas e prestações pecuniárias; 3) 1.161 horas semanais de serviço comunitário; 4) Bens e direitos renunciados (2020/2021): 06 Revólveres Taurus, calibre 38 e 18 cartuchos; 02 Revólver Rossi, 38 Special e 04 cartuchos; 02 Pistolas Beretta, calibre 635 e 10 cartuchos; 01 Pistola Taurus, calibre 380 e 01 munição; 07 Armas de fogo e 04 munições cal. 38; 01 Motocicleta; Valor em Fianças – R$ 84.800,17; 5) Doações: 01 fechadura digital; 02 computadores de mesa; 01 computador; 01 caneta espiã; 01 webcam; 03 impressoras multifuncionais; 05 HDs de 2TB; 01 condicionador de ar split; 02 câmeras digitais; 02 impressoras multifuncionais; 01 impressora portátil; 50 cones de sinalização; 06 Nobreaks; 01 Scanner de mesa; 01 computador com windows; 03 pares de rádios comunicadores; 01 computador; 01 HD externo de 1TB; 01 impressora multifuncional; 02 monitores, 01 teclado e 01 mouse; 01 condicionador de ar split; 02 cadeiras e 02 mesas de escritório; 01 computador; 01 monitor, 01 teclado e 01 mouse; 02 pares de rádios comunicadores; 01 HD externo de 1TB; 02 impressoras multifuncionais; 01 kit PM Mobile; 02 máquinas de costura; R$ 6.000,00 em equipamentos de informática; Destinação de R$ 117.533,66 em dinheiro. Obs.: Projeto encerrado em 20/08/2021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style-name="ce9">
            <text:p>MPPI Sempre Presente no atendimento à mulher em situação de violência - <text:s/>Pró-Mulher: protocolo único de atendimento à mulher</text:p>
          </table:table-cell>
          <table:table-cell office:value-type="string" table:style-name="ce9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office:value-type="string" table:style-name="ce15">
            <text:p>Número de profissionais capacitados; Quantitativo de vítimas atendidas pela rede.</text:p>
          </table:table-cell>
          <table:table-cell office:value-type="string" table:style-name="ce8">
            <text:p>15 profissionais da rede capacitados; 100 vítimas atendidas pela rede.</text:p>
          </table:table-cell>
          <table:table-cell office:value-type="string" table:style-name="ce15">
            <text:p>Reconhecimento do fluxo de atendimento; 76 profissionais capacitados.</text:p>
          </table:table-cell>
          <table:table-cell office:value-type="string" table:style-name="ce8">
            <text:p>Sem resultados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9">
            <text:p>MPPI Sempre Presente no direito à assistência hospitalar - Integração em defesa da vida</text:p>
          </table:table-cell>
          <table:table-cell office:value-type="string" table:style-name="ce9">
            <text:p>Fomentar a melhoria da Assistência à saúde nos Hospitais Regionais situados no interior do Estado e, nos Hospitais de referência para covid-19, sítios da capital do Estado do Piauí,por meio da implantação da capacidade de atendimento, da qualidade da assistência à saúde e da implantação de novos. Serviços. / Objetivos Estratégicos: Consolidar a atuação integrada e estimular a articulação interinstitucional; impulsionar a fiscalização do emprego de recursos públicos, a implementação de políticas públicas e o controle social.</text:p>
          </table:table-cell>
          <table:table-cell office:value-type="string" table:style-name="ce9">
            <text:p>Quantidade de hospitais ampliados e estruturados; número de serviços ofertados; leitos de UTI, leitos clínicos e de estabilização implantados e habilitados; quantidade de equipamentos instalados; percentual de recursos humanos contratados; quantidade de pessoas beneficiadas; quantidade de procedimentos instaurados, recomendações expedidas e ações ajuizadas.</text:p>
          </table:table-cell>
          <table:table-cell office:value-type="string" table:style-name="ce8">
            <text:p>Ampliação da capacidade de atendimento dos hospitais, aumento da resolutividade com ampliação de novos serviços; criação de fluxos específicos nos hospitais para prestar atendimento as pessoas com COVID-19, fomentar a integração entre gestores de saúde; planilha de leitos das macrorregiões e microrregiões de saúde; criação de grupos integradores de PJ regionais.</text:p>
          </table:table-cell>
          <table:table-cell office:value-type="string" table:style-name="ce9">
            <text:p>1 - Criação de Grupos Integrados de Promotorias de Justiça Regionais, por meio da Portaria PGJ nº 928/2020 e Resolução CSMP nº 02/2020; 2 - Elaboração de 02 (dois) Tutorias, contendo roteiro de atuação para acompanhamento e o fomento de cada ação sanitária a ser observada nos hospitais; 3 - maior integração entre os ramos do MP, principalmente, com o MPT, sobretudo no incremento da estrutura de pessoal e fornecimento adequado de EPIS, por meio da criação de grupos de WhatsApp; 4 – Capacitação de 490 agentes, entre gestores, profissionais e autoridades de saúde; 5 - Firmado Acordo de Cooperação Técnica Nº 24/2020 com os Conselhos Regionais de Medicina, Enfermagem e Fisioterapia e Terapia Ocupacional, compondo parceria institucional, visando a prestação de auxílio técnico na realização das inspeções virtuais conjuntas a serem realizadas nas unidades e estabelecimentos de saúde do Estado do Piauí.</text:p>
          </table:table-cell>
          <table:table-cell office:value-type="string" table:style-name="ce8">
            <text:p>1 – Melhorias dos Hospitais: implantação de 181 novos leitos de UTI adulto COVID19, 04 leitos de UTI pediátricos COVID19, 204 leitos clínicos adultos, 18 leitos clínicos pediátricos, 04 leitos de suporte ventilatório e 07 leitos de estabilização, bem como a conclusão de reformas na estrutura física no Hospital Regional de Picos, Piripiri e Floriano; 2 - Hospital Regional de Piripiri: ampliação dos Recursos Humanos com contratação de 21 médicos, 18 enfermeiros, 14 fisioterapeutas, 42 técnicos de enfermagem e 21 funcionários de serviços de apoio, por chamamento público, necessários para o funcionamento da ala COVID-19 do nosocômio; 3 - Instauração de 43 (quarenta e três) Procedimentos Administrativos, ajuizamento de 09 (nove) Ações Civis Públicas, realização de 13 (treze) inspeções virtuais em Hospitais Regionais e 46 (quarenta e seis) reuniões com Secretários, Gestores e órgãos de controle; 4 - Foram realizadas 46 (quarenta e seis) reuniões virtuais com Gestores de Saúde, Procuradora-Geral de Justiça, Promotores de Justiça e órgãos de controle, objetivando acompanhar as ações planejadas e em execução nos diversos hospitais; 5 – atuação de 35 promotorias de justiça, alcançando 142 (cento e oitenta e três) municípios piauienses e uma população estimada de 1.160.015 habitantes. Obs.: projeto encerrado em 11/08/2021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9">
            <text:p>MPPI Sempre Presente na garantia do SUAS - <text:s/>Assistência social: garantia de dignidade e cuidado</text:p>
          </table:table-cell>
          <table:table-cell office:value-type="string" table:style-name="ce9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office:value-type="string" table:style-name="ce9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office:value-type="string" table:style-name="ce8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office:value-type="string" table:style-name="ce9">
            <text:p>Elaboração de Manual sobre o SUAS com roteiros de inspeção.</text:p>
          </table:table-cell>
          <table:table-cell office:value-type="string" table:style-name="ce8">
            <text:p>1 – Levantamento de dados sobre a realidade atual dos CRAS, CREAS, SCFV e PSBD para pessoas com deficiência e idosos em cada município de acordo com o manual e os roteiros de fiscalização; 2 – Acordo celebrado com os gestores municipais a fim de viabilizar as adequações necessárias de acordo com os dados colhidos nas inspeções e a legislação vigente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14">
          <table:table-cell office:value-type="float" office:value="8" table:style-name="ce8">
            <text:p>8</text:p>
          </table:table-cell>
          <table:table-cell office:value-type="string" table:style-name="ce9">
            <text:p>MPPI Sempre Presente no fomento aos Fundos Municipais da Infância e da Adolescência - FIAs: compromisso com o futuro de crianças e adolescentes</text:p>
          </table:table-cell>
          <table:table-cell office:value-type="string" table:style-name="ce9">
            <text:p>Fomentar a regularização dos Fundos Municipais da Infância e Adolescência – FIAs em pelo menos 80 (oitenta) municípios piauienses até outubro de 2021, possibilitando aos Conselhos Municipais dos Direitos da Criança e do Adolescente financiar projetos que atuem na garantia da promoção, proteção e defesa dos direitos da criança e do adolescente. / Objetivo Estratégico: Consolidar a atuação integrada e estimular a articulação interinstitucional.</text:p>
          </table:table-cell>
          <table:table-cell office:value-type="string" table:style-name="ce9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office:value-type="string" table:style-name="ce8">
            <text:p>80 Fundos Municipais da Infância e Adolescência habilitados e aptos a receber recursos; aumento das doações para os fundos municipais da infância e da adolescência.</text:p>
          </table:table-cell>
          <table:table-cell office:value-type="string" table:style-name="ce9">
            <text:p>35 Fundos Municipais da Infância e Adolescência habilitados e aptos a receber recursos.</text:p>
          </table:table-cell>
          <table:table-cell office:value-type="string" table:style-name="ce8">
            <text:p>Sem resultados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48" table:style-name="ce7"/>
          <table:table-cell table:number-columns-repeated="16326"/>
        </table:table-row>
        <table:table-row table:style-name="ro15">
          <table:table-cell office:value-type="float" office:value="9" table:style-name="ce8">
            <text:p>9</text:p>
          </table:table-cell>
          <table:table-cell office:value-type="string" table:style-name="ce9">
            <text:p>MPPI Sempre Presente na prevenção e combate às queimadas e incêndios florestais - <text:s/>Corta-Fogo</text:p>
          </table:table-cell>
          <table:table-cell office:value-type="string" table:style-name="ce9">
            <text:p>Prevenir e combater as queimadas e incêndios florestais no Estado do Piauí, com ênfase na diminuição dos focos de calor. / Objetivo Estratégico: Zelar pela sustentabilidade em toda sua forma de atuação.</text:p>
          </table:table-cell>
          <table:table-cell office:value-type="string" table:style-name="ce9">
            <text:p>Quantidade de brigadas municipais criadas no Estado do Piauí; Quantidade de multiplicadores (profissionais das áreas de educação, saúde, segurança pública, etc), agricultores rurais participantes dos eventos on-line.</text:p>
          </table:table-cell>
          <table:table-cell office:value-type="string" table:style-name="ce8">
            <text:p>1 - Estimular a criação e o aparelhamento de 20 (vinte) brigadas municipais no Estado do Piauí no período de 2 anos; 2 - Realizar 02 (dois) eventos online de orientação sobre a prevenção e combate a queimadas e incêndios florestais para multiplicadores (profissionais das áreas de educação, saúde, segurança pública, etc), agricultores e produtores rurais no período de 02 anos.</text:p>
          </table:table-cell>
          <table:table-cell office:value-type="string" table:style-name="ce9">
            <text:p>Estimulação da criação e aparelhamento de 09 nove) brigadas municipais no Estado do Piauí, sendo 01 aparelhada e iniciado o funcionamento de 01 rigadas em José de Freitas-PI; Elaborado Manual de atuação ministerial; Capacitação de 99 multiplicadores em evento on-line.</text:p>
          </table:table-cell>
          <table:table-cell office:value-type="string" table:style-name="ce8">
            <text:p>Elaborado 2ª edição do Manual de atuação ministerial; Capacitação de 31 multiplicadores em evento online; Disponibilização de material para divulgação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16374"/>
        </table:table-row>
        <table:table-row table:style-name="ro16">
          <table:table-cell office:value-type="float" office:value="10" table:style-name="ce8">
            <text:p>10</text:p>
          </table:table-cell>
          <table:table-cell office:value-type="string" table:style-name="ce9">
            <text:p>MPPI Sempre Presente na fiscalização da qualidade do combustível - <text:s/>Combustível legal, consumidor satisfeito</text:p>
          </table:table-cell>
          <table:table-cell office:value-type="string" table:style-name="ce9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office:value-type="string" table:style-name="ce9">
            <text:p>Quantidade de laboratórios móveis adquiridos; Quantidade de municípios beneficiados com os testes; Quantidade de PJ que receberão auxílio.</text:p>
          </table:table-cell>
          <table:table-cell office:value-type="string" table:style-name="ce8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 e das Promotorias de Justiça que atuam na área de proteção e defesa do consumidor.</text:p>
          </table:table-cell>
          <table:table-cell office:value-type="string" table:style-name="ce9">
            <text:p>Sem resultados.</text:p>
          </table:table-cell>
          <table:table-cell office:value-type="string" table:style-name="ce8">
            <text:p>Aquisição de Laboratório Móvel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float" office:value="11" table:style-name="ce8">
            <text:p>11</text:p>
          </table:table-cell>
          <table:table-cell office:value-type="string" table:style-name="ce9">
            <text:p>MPPI Sempre Presente na Defesa da Segurança Pública - Polícia estruturada: cidadão protegido</text:p>
          </table:table-cell>
          <table:table-cell office:value-type="string" table:style-name="ce9">
            <text:p>Aperfeiçoar o controle externo da atividade policial mediante visitas técnicas efetivas e resolutivas. / Objetivo Estratégico: Impulsionar a fiscalização do emprego de recursos públicos, a implementação de políticas públicas e o controle social.</text:p>
          </table:table-cell>
          <table:table-cell office:value-type="string" table:style-name="ce9">
            <text:p>Quantidade de unidades policiais com estrutura física e recursos materiais melhorados; índice de produtividade das unidades policiais.</text:p>
          </table:table-cell>
          <table:table-cell office:value-type="string" table:style-name="ce8">
            <text:p>Software de banco de dados criado implantados; fluxo procedimental criado e funcionando;melh orar a estrutura física e material e aprimorar a gestão de pessoal das unidades policiais e militares.</text:p>
          </table:table-cell>
          <table:table-cell office:value-type="string" table:style-name="ce9">
            <text:p>Desenvolvimento de software de bancos de dados das unidades policiais para nortear as metas prioritárias a serem executadas pelo TCE-PI em decorrência do Acordo de Cooperação Técnica nº 02/2019 e pelos membros do MPPI.</text:p>
          </table:table-cell>
          <table:table-cell office:value-type="string" table:style-name="ce8">
            <text:p>1 – Elaboração de Tutorial criando fluxo procedimental ou documento instrutório que aborde as providências prévias e ulteriores à realização das visitas técnicas nas unidades policiais, civil, órgãos de perícia técnica; 2 – Realização de Webinar “Diálogo Institucional e Interinstitucional sobre o Controle Externo da Atividade Policial”, capacitando 120 pessoas.</text:p>
          </table:table-cell>
          <table:table-cell office:value-type="string" table:style-name="ce10">
            <text:p>PGA 2020/2021</text:p>
          </table:table-cell>
          <table:table-cell table:number-columns-repeated="2" table:style-name="ce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27">
            <text:p>Data da última atualização: 17/01/2022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28">
            <text:p>Setor/Unidade responsável pela informação: Assessoria de Planejamento e Gestão</text:p>
          </table:table-cell>
          <table:covered-table-cell table:number-columns-repeated="7"/>
          <table:table-cell table:number-columns-repeated="50" table:style-name="ce7"/>
          <table:table-cell table:number-columns-repeated="16326"/>
        </table:table-row>
        <table:table-row table:number-rows-repeated="104855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36" number:language="pt" number:country="BR">
      <number:number number:decimal-places="0" number:min-integer-digits="1"/>
      <number:text>%</number:text>
    </number:percentag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YRAH HELYSE PEREIRA MACHADO</meta:initial-creator>
    <dc:creator>NAYRAH HELYSE PEREIRA MACHADO</dc:creator>
    <meta:creation-date>2017-09-28T13:06:33Z</meta:creation-date>
    <dc:date>2022-01-17T14:53:02Z</dc:date>
    <meta:editing-cycles>158</meta:editing-cycles>
  </office:meta>
</office:document-meta>
</file>