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margin-left="2.2437in">
        <style:tab-stops/>
      </style:paragraph-properties>
    </style:style>
    <style:style style:name="T14" style:parent-style-name="Fonteparág.padrão" style:family="text">
      <style:text-properties style:font-name="Times New Roman" fo:font-size="11pt" style:font-size-asian="11pt" style:font-size-complex="11pt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text-indent="0.98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text-indent="0.98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text-indent="0.98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7" style:parent-style-name="Ref.denotaderodapé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" style:parent-style-name="Textodenotaderodapé" style:family="paragraph">
      <style:paragraph-properties fo:text-align="justify"/>
    </style:style>
    <style:style style:name="T39" style:parent-style-name="Fonteparág.padrão" style:family="text">
      <style:text-properties fo:font-size="8pt" style:font-size-asian="8pt" style:font-size-complex="8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text-indent="0.984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" style:parent-style-name="Ref.denotaderodapé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" style:parent-style-name="Textodenotaderodapé" style:family="paragraph">
      <style:paragraph-properties fo:text-align="justify"/>
    </style:style>
    <style:style style:name="T58" style:parent-style-name="Fonteparág.padrão" style:family="text">
      <style:text-properties fo:font-size="8pt" style:font-size-asian="8pt" style:font-size-complex="8pt"/>
    </style:style>
    <style:style style:name="T5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0" style:parent-style-name="Fonteparág.padrão" style:family="text">
      <style:text-properties fo:font-size="8pt" style:font-size-asian="8pt" style:font-size-complex="8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text-indent="0.984in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" style:parent-style-name="Ref.denotaderodapé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0" style:parent-style-name="Textodenotaderodapé" style:family="paragraph">
      <style:paragraph-properties fo:text-align="justify"/>
    </style:style>
    <style:style style:name="T71" style:parent-style-name="Fonteparág.padrão" style:family="text">
      <style:text-properties fo:font-size="8pt" style:font-size-asian="8pt" style:font-size-complex="8pt"/>
    </style:style>
    <style:style style:name="T72" style:parent-style-name="Fonteparág.padrão" style:family="text">
      <style:text-properties fo:font-size="8pt" style:font-size-asian="8pt" style:font-size-complex="8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50%" fo:text-indent="0.98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5">INVESTIGAÇÃO PRELIMINAR - IP/SIMP Nº xxxxx-xx/2020</text:span></text:p>
      <text:p text:style-name="P6">NOTIFICAÇÃO <text:s/>Nº _____/2020</text:p>
      <text:p text:style-name="P7"/>
      <text:p text:style-name="P8"/>
      <text:p text:style-name="P9">FORNECEDOR: xxxxxxxxxxxxxxxxxxxxxxxxxxxx</text:p>
      <text:p text:style-name="P10">CNPJ: xxxxxxxxxxxxxxxxxxxxx</text:p>
      <text:p text:style-name="P11"/>
      <text:p text:style-name="P12"/>
      <text:p text:style-name="P13"><text:span text:style-name="T14">Instaurou-se, no âmbito desta Promotoria de Justiça, a<text:s/></text:span><text:span text:style-name="T15">Investigação<text:s/></text:span><text:span text:style-name="T16">Preliminar - I</text:span><text:span text:style-name="T17">P/SIMP Nº xxxxx-xx/2020<text:s/></text:span><text:span text:style-name="T18">, com o objetivo de apurar os fatos noticiados na reclamação ID xxxxxxxx.<text:s/></text:span><text:span text:style-name="T19">,</text:span><text:span text:style-name="T20"><text:s/>conforme Despacho de instauração em anexo.</text:span></text:p>
      <text:p text:style-name="P21"/>
      <text:p text:style-name="P22"/>
      <text:p text:style-name="P23"><text:span text:style-name="T24">Nessa toada, o<text:s/></text:span><text:span text:style-name="T25">Ministério Público do Estado do Piauí, por seu representante infra-assinado</text:span><text:span text:style-name="T26">, no us</text:span><text:span text:style-name="T27">o de suas atribuições legais, com fundamento no art. 129 da Constituição Federal, art. 26 da Lei nº 8.625/93 e art. 37, inciso III da Lei Complementar nº 12/93, art. 7º do Ato Conjunto PGJ/Procon nº 04/2020,<text:s/></text:span><text:span text:style-name="T28">NOTIFICA-O (A)<text:s/></text:span><text:span text:style-name="T29">para no prazo de 15 (quinze) dias</text:span><text:span text:style-name="T30"><text:s/>uteis a contar do recebimento desta</text:span><text:span text:style-name="T31">:</text:span></text:p>
      <text:p text:style-name="P32"/>
      <text:p text:style-name="P33"><text:span text:style-name="T34">a) apresentar informações<text:s/></text:span><text:span text:style-name="T35">sobre as questões investigadas, resguardado o segredo industrial, na forma do art.</text:span><text:span text:style-name="T36"><text:s/>7º</text:span><text:span text:style-name="T37"><text:note text:note-class="footnote" text:id="_ftn0"><text:note-citation>1</text:note-citation><text:note-body><text:p text:style-name="P38"><text:s/><text:span text:style-name="T39">Art. 7º Antecedendo à instauração do processo administrativo, poderá a autoridade administrativa competente abrir investigação preliminar, cabendo, para tanto, requisitar dos fornecedores informações sobre as questões investigadas, resguardado o segredo industrial, na forma do art. 14, § 1º, da Lei Complementar Estadual nº 36/2004</text:span></text:p></text:note-body></text:note></text:span><text:span text:style-name="T40"><text:s/></text:span><text:span text:style-name="T41">do Ato Conjunto PGJ/Procon nº 04/2020</text:span><text:span text:style-name="T42">14</text:span><text:span text:style-name="T43"><text:s/>c/c<text:s/></text:span><text:span text:style-name="T44">§ 1º, da Lei Complementar Estadual nº 36/2004;</text:span></text:p>
      <text:p text:style-name="P45"><text:span text:style-name="T46">b) manifestar</text:span><text:span text:style-name="T47"><text:s/>se tem interesse em firmar:</text:span></text:p>
      <text:p text:style-name="P48"><text:span text:style-name="T49">b1)</text:span><text:span text:style-name="T50"><text:s/>Termo de<text:s/></text:span><text:span text:style-name="T51">Ajustamento de Conduta<text:s/></text:span><text:span text:style-name="T52">(TAC)</text:span><text:span text:style-name="T53">, a fim de buscar uma solução amigável e célere da contenda (art. 6º, §<text:s/></text:span><text:span text:style-name="T54">1</text:span><text:span text:style-name="T55">º,</text:span><text:span text:style-name="T56"><text:note text:note-class="footnote" text:id="_ftn1"><text:note-citation>2</text:note-citation><text:note-body><text:p text:style-name="P57"><text:s/><text:span text:style-name="T58">§1º No curso da investigação preliminar, a autoridade administrativa poderá contar com os seguintes instrumentos: I - medidas administrativas cautelares (Lei Federal nº 8.078/90, artigo 56, parágrafo único; Decreto nº 2.181/97, art. 18);<text:s/></text:span><text:span text:style-name="T59">II - termo de ajustamento de conduta</text:span><text:span text:style-name="T60"><text:s/>(Lei Federal nº 8.078/90, art. 113; Decreto nº 2.181/97, art. 6º); III - recomendação (Lei Federal nº 8.625/93, art. 27, parágrafo único, IV)</text:span></text:p></text:note-body></text:note></text:span><text:span text:style-name="T61"><text:s/>II</text:span><text:span text:style-name="T62">, do Ato Conjunto PGJ/Procon nº 04/2020);</text:span></text:p>
      <text:p text:style-name="P63"><text:span text:style-name="T64">Cinge-se,<text:s/></text:span><text:span text:style-name="T65">para que depois não se alegue ignorância</text:span><text:span text:style-name="T66">,</text:span><text:span text:style-name="T67"><text:s/>a recusa à prestação das informações ou o<text:s/></text:span><text:span text:style-name="T68">desrespeito às determinações e convocações dos órgãos do SNDC poderá caracterizar crime de desobediência</text:span><text:span text:style-name="T69"><text:note text:note-class="footnote" text:id="_ftn2"><text:note-citation>3</text:note-citation><text:note-body><text:p text:style-name="P70"><text:span text:style-name="T71"><text:s/></text:span><text:span text:style-name="T72">§2º A recusa à prestação das informações ou o desrespeito às determinações e convocações dos órgãos do SNDC poderá caracterizar crime de desobediência, na forma do art. 330 do Código Penal, ficando a autoridade administrativa com poderes para determinar a imediata cessação da prática, além da imposição das sanções administrativas e cíveis cabíveis em conformidade com o 14, § 2º, da Lei Complementar Estadual nº 36/2004.</text:span></text:p></text:note-body></text:note></text:span><text:span text:style-name="T73">,<text:s/></text:span><text:span text:style-name="T74">ficando a autoridade administrativa com poderes para determinar a imediata cessação da prática, além da imposiçã</text:span><text:span text:style-name="T75">o das sanções administrativas e cíveis cabíveis</text:span><text:span text:style-name="T76">.</text:span></text:p>
      <text:p text:style-name="P77"/>
      <text:p text:style-name="P78">Cidade (PI), ____ de ___________ de 2020.</text:p>
      <text:p text:style-name="P79"/>
      <text:p text:style-name="P80">Promotor de Justiça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Heading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4.79167in" svg:height="1.27778in" style:rel-width="scale" style:rel-height="scale"><draw:image xlink:href="media/image1.pn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IVAR CRUZ CARVALHO</dc:creator>
    <meta:creation-date>2020-10-15T18:49:00Z</meta:creation-date>
    <dc:date>2021-08-20T12:56:00Z</dc:date>
    <meta:template xlink:href="Normal.dotm" xlink:type="simple"/>
    <meta:editing-cycles>32</meta:editing-cycles>
    <meta:editing-duration>PT660S</meta:editing-duration>
    <meta:document-statistic meta:page-count="1" meta:paragraph-count="3" meta:word-count="250" meta:character-count="1602" meta:row-count="11" meta:non-whitespace-character-count="1355"/>
  </office:meta>
</office:document-meta>
</file>