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ELMA PEREIRA LIMA DOS SANTOS<text:s text:c="27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1"/>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SANDRA SABINO DA SILVA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LLYSSON PEREIRA LEMOS (Atestado médico 22/11 a 04/12/2021) <text:s text:c="66"/>SUBSTITUTO: PAULO HENRIQUE DOS REIS MORAIS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YSSON LUSTOSA AMARAL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ANTONIEL SOUSA ALVES<text:s text:c="52"/>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GOMES SILVA FILHO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AIME CARVALHO FERREIRA DA SILVA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NTÔNIO JOSÉ DE SOUSA SILVA (Atestado médico 07 a 10/12/2021) <text:s text:c="66"/>SUBSTITUTO: PAULO HENRIQUE DOS REIS MORAIS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ENEDITO PEREIRA DE SOUSA NETO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ATIANE VIRGINIA SOARES ALV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A MARIA BRANDÃO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CLEOMIR MIRANDA ADERALDO (Férias 03/11 a 02/12/2021) <text:s text:c="76"/>SUBSTITUTO: HIDALBERTO QUEIROZ RODRIGUES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OCLEBES MOREIRA DE PAI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DHIEGO RIBEIRO DE OLIVEIRA (Férias 03/11 a 02/12/2021) <text:s text:c="76"/>SUBSTITUTO: MATUSALÉM BEZERRA DA SILVA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VALDO FERREIRA DOS SANTOS FILHO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MUNDO TADASSI RAMOS PEREIRA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FRANCELIO PEREIRA DE SOUZA (Férias 03/11 a 02/12/2021) <text:s text:c="76"/>SUBSTITUTO: LUCAS FREITAS NETO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FRANCIMARY LOPES DE SOUSA (Férias 03/11 a 02/12/2021) <text:s text:c="76"/>SUBSTITUTO: MIZAEL DA SILVA OLIVEIRA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AS CHAGAS SOUSA ARAÚJO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FRANCISCA DE PAULA DA SILVA FILHA (Férias 03/11 a 02/12/2021) <text:s text:c="76"/>SUBSTITUTO: ANA BEATRIZ DA SILVA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FRANCISCA GINO DA SILVA</text:p>
          </table:table-cell>
          <table:table-cell office:value-type="string" table:style-name="ce6">
            <text:p>********453-72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RAIMUNDO DE CARVALH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FRANCISCO ROBERTO GOLDAN FONTENELE<text:s text:c="12"/></text:p>
            <text:p/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JOSÉ RIBAMAR BATISTA DA SILVA (Férias 03/11 a 02/12/2021) <text:s text:c="76"/>SUBSTITUTO: RUBENS CESAR E SILVA DA COSTA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ANNUZE WEILA ALEXANDRE DA SILVA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ONARDO DE OLIVEIRA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SSANDRA MARLA PEREIRA LEMOS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VINICIUS LIMA VIERIA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NAGILA COSTA MACHADO <text:s text:c="48"/>(Licença Maternidade: 15.08.2021 a 12.12.2021) SUBSTITUTA: MARIA EDUARDA COSTA MACHADO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PAULA REJANE LUSTOSA AGUIAR (Férias 03/11 a 02/12/2021) <text:s text:c="76"/>SUBSTITUTO: URIAN FARIAS DE CARVALHO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JOSÉ BISPO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MARQUES DA SILVA FILHO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IMUNDA DA COSTA SEPULVEDA<text:s text:c="37"/></text:p>
            <text:p/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CARDOSO MONTEIRO DOS SANTOS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REGINALDO FERREIRA PEREIRA<text:s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RENATO ALVES CAVALCANTE SAMPAIO (Férias 03/11 a 02/12/2021) <text:s text:c="76"/>SUBSTITUTO: SÁVIO RODRIGO COSTA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RICARDO RODRIGUES LOPES<text:s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OMULO DE CARVALHO MOURA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OLANGE MARIA DE SOUSA DIAS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THAYNARA AMARAL DIAS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WILSON LINDEMBERG DE SOUSA BARROS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3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A DE FRANÇA LUSTOSA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ENO COSTA DO NASCIMENTO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5">
            <text:p>CLÁUDIA MICHELE PEREIRA<text:s text:c="40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ONILDES DOS SANTOS FRANCO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5">
            <text:p>FRANCISCA REGINA DA SILVA FERREIRA (Atestado médico: 03/12/2021) <text:s text:c="74"/>SUBSTITUTO: <text:s/>GILSON MARQUES SAMPAIO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ÉSSICA DAIANNE DE SOUSA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ANA D’ARC SILVA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SA DE LOURDES CARREIRO DA SILVA</text:p>
          </table:table-cell>
          <table:table-cell office:value-type="string" table:style-name="ce5">
            <text:p>********36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5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25">
          <table:table-cell office:value-type="string" table:number-columns-spanned="4" table:number-rows-spanned="1" table:style-name="ce12">
            <text:p>Data da última atualização: 11/01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11</meta:generator>
    <dc:title/>
    <dc:description/>
    <dc:subject/>
    <meta:initial-creator>MPPI</meta:initial-creator>
    <dc:creator>CELIANE AZEVEDO DA FONSECA</dc:creator>
    <meta:creation-date>2020-01-08T10:37:05Z</meta:creation-date>
    <dc:date>2022-01-17T12:17:25Z</dc:date>
    <meta:user-defined meta:name="ContentTypeId">0x0101002D3A874215D5134DA990D8C1885BD3A4</meta:user-defined>
  </office:meta>
</office:document-meta>
</file>