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/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8" table:style-name="ce2"/>
        </table:table-row>
        <table:table-row table:style-name="ro2">
          <table:table-cell/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3"/>
        </table:table-row>
        <table:table-row table:style-name="ro3">
          <table:table-cell/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4">
          <table:table-cell/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5" table:number-rows-spanned="1" table:style-name="ce21">
            <text:p>Data da última atualização: 30/12/2021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5" table:style-name="ce2"/>
        </table:table-row>
        <table:table-row table:number-rows-repeated="2" table:style-name="ro2">
          <table:table-cell/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number-rows-repeated="4" table:style-name="ro5">
          <table:table-cell/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/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number-rows-repeated="3" table:style-name="ro2">
          <table:table-cell table:number-columns-repeated="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4"/>
        </table:table-row>
        <table:table-row table:style-name="ro6">
          <table:table-cell table:number-columns-repeated="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4"/>
        </table:table-row>
        <table:table-row table:style-name="ro6">
          <table:table-cell table:number-columns-repeated="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number-columns-repeated="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number-rows-repeated="7" table:style-name="ro6">
          <table:table-cell table:number-columns-repeated="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number-rows-repeated="3" table:style-name="ro6">
          <table:table-cell table:number-columns-repeated="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number-rows-repeated="4"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6">
          <table:table-cell/>
          <table:table-cell table:number-columns-repeated="4" table:style-name="ce11"/>
          <table:table-cell table:number-columns-repeated="16379"/>
        </table:table-row>
        <table:table-row table:number-rows-repeated="3"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6">
          <table:table-cell/>
          <table:table-cell table:number-columns-repeated="4" table:style-name="ce11"/>
          <table:table-cell table:number-columns-repeated="16379"/>
        </table:table-row>
        <table:table-row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number-rows-repeated="2"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6">
          <table:table-cell/>
          <table:table-cell table:number-columns-repeated="4" table:style-name="ce11"/>
          <table:table-cell table:number-columns-repeated="16379"/>
        </table:table-row>
        <table:table-row table:number-rows-repeated="2"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number-rows-repeated="7" table:style-name="ro6">
          <table:table-cell table:number-columns-repeated="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number-rows-repeated="8" table:style-name="ro6">
          <table:table-cell table:number-columns-repeated="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number-rows-repeated="2" table:style-name="ro6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13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30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16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number-rows-repeated="6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16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8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number-rows-repeated="16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number-rows-repeated="12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style-name="ro6">
          <table:table-cell/>
          <table:table-cell table:number-columns-repeated="4" table:style-name="ce12"/>
          <table:table-cell table:number-columns-repeated="16379"/>
        </table:table-row>
        <table:table-row table:number-rows-repeated="3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number-rows-repeated="48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16379"/>
        </table:table-row>
        <table:table-row table:number-rows-repeated="9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/>
          <table:table-cell table:number-columns-repeated="4" table:style-name="ce12"/>
          <table:table-cell table:number-columns-repeated="16379" table:style-name="ce2"/>
        </table:table-row>
        <table:table-row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16379" table:style-name="ce2"/>
        </table:table-row>
        <table:table-row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3" table:style-name="ce2"/>
        </table:table-row>
        <table:table-row table:number-rows-repeated="3"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/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5" table:style-name="ce2"/>
        </table:table-row>
        <table:table-row table:number-rows-repeated="5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6" table:style-name="ce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2"/>
        </table:table-row>
        <table:table-row table:number-rows-repeated="6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5" table:style-name="ce2"/>
        </table:table-row>
        <table:table-row table:number-rows-repeated="3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6" table:style-name="ce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7" table:style-name="ce2"/>
        </table:table-row>
        <table:table-row table:number-rows-repeated="3" table:style-name="ro6">
          <table:table-cell table:number-columns-repeated="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number-rows-repeated="5" table:style-name="ro6">
          <table:table-cell table:number-columns-repeated="2"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number-rows-repeated="7" table:style-name="ro6">
          <table:table-cell table:number-columns-repeated="5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1-17T12:18:13Z</dc:date>
    <meta:user-defined meta:name="ContentTypeId">0x0101002D3A874215D5134DA990D8C1885BD3A4</meta:user-defined>
  </office:meta>
</office:document-meta>
</file>