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8.55mm"/>
    </style:style>
    <style:style style:name="co2" style:family="table-column">
      <style:table-column-properties fo:break-before="auto" style:column-width="39.72mm"/>
    </style:style>
    <style:style style:name="co3" style:family="table-column">
      <style:table-column-properties fo:break-before="auto" style:column-width="33.78mm"/>
    </style:style>
    <style:style style:name="co4" style:family="table-column">
      <style:table-column-properties fo:break-before="auto" style:column-width="36.2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7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3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3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11"/>
        <table:table-column table:style-name="co2" table:default-cell-style-name="ce26"/>
        <table:table-column table:style-name="co3" table:default-cell-style-name="ce11"/>
        <table:table-column table:style-name="co4" table:default-cell-style-name="ce11"/>
        <table:table-column table:style-name="co5" table:number-columns-repeated="60" table:default-cell-style-name="ce11"/>
        <table:table-column table:style-name="co5" table:number-columns-repeated="96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4. Vacânci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4.1. Membro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3"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25" office:value-type="string" calcext:value-type="string" table:number-columns-spanned="2" table:number-rows-spanned="1">
            <text:p>Vacância</text:p>
          </table:table-cell>
          <table:covered-table-cell/>
          <table:table-cell table:style-name="ce1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4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ODETE SOARES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61</text:p>
          </table:table-cell>
          <table:table-cell table:style-name="ce37" office:value-type="date" office:date-value="2022-01-10" calcext:value-type="date">
            <text:p>10/01/2022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FERNANDO FERREIRA DOS SANTOS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59</text:p>
          </table:table-cell>
          <table:table-cell table:style-name="ce37" office:value-type="date" office:date-value="2021-12-20" calcext:value-type="date">
            <text:p>20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FERNANDO SOARES DE OLIVEIRA JUNIOR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57</text:p>
          </table:table-cell>
          <table:table-cell table:style-name="ce37" office:value-type="date" office:date-value="2021-12-14" calcext:value-type="date">
            <text:p>14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ANA LUCIA SOARES DE SOUSA ALMEIDA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54</text:p>
          </table:table-cell>
          <table:table-cell table:style-name="ce37" office:value-type="date" office:date-value="2021-12-14" calcext:value-type="date">
            <text:p>14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OSE HAMILTON BEZERRA LIMA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20</text:p>
          </table:table-cell>
          <table:table-cell table:style-name="ce37" office:value-type="date" office:date-value="2021-12-10" calcext:value-type="date">
            <text:p>10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MARIA ESTER FERRAZ DE CARVALH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18</text:p>
          </table:table-cell>
          <table:table-cell table:style-name="ce38" office:value-type="date" office:date-value="2021-12-07" calcext:value-type="date">
            <text:p>07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OSE RIBAMAR DA COSTA ASSUNÇÃO</text:p>
          </table:table-cell>
          <table:table-cell table:style-name="ce23" office:value-type="string" calcext:value-type="string">
            <text:p>Procurador de Justiça</text:p>
          </table:table-cell>
          <table:table-cell table:style-name="ce13" office:value-type="string" calcext:value-type="string">
            <text:p>ATO PGJ N° 1114</text:p>
          </table:table-cell>
          <table:table-cell table:style-name="ce37" office:value-type="date" office:date-value="2021-12-02" calcext:value-type="date">
            <text:p>02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OSE DE ARIMATEA DOURADO LEA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12</text:p>
          </table:table-cell>
          <table:table-cell table:style-name="ce37" office:value-type="date" office:date-value="2021-12-01" calcext:value-type="date">
            <text:p>01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DAS GRAÇAS DO MONTE 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11</text:p>
          </table:table-cell>
          <table:table-cell table:style-name="ce37" office:value-type="date" office:date-value="2021-11-18" calcext:value-type="date">
            <text:p>18/11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2" office:value-type="string" calcext:value-type="string">
            <text:p>LUIZ GONZAGA REBELO FILH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10</text:p>
          </table:table-cell>
          <table:table-cell table:style-name="ce39" office:value-type="date" office:date-value="2021-11-17" calcext:value-type="date">
            <text:p>17/11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SOCORRO NASCIMENTO CARLOS DA CUNHA SILVEIRA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02</text:p>
          </table:table-cell>
          <table:table-cell table:style-name="ce37" office:value-type="date" office:date-value="2021-10-29" calcext:value-type="date">
            <text:p>29/10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2" office:value-type="string" calcext:value-type="string">
            <text:p>RICARDO DE ALMEIDA PRADO FILHO</text:p>
          </table:table-cell>
          <table:table-cell table:style-name="ce23" office:value-type="string" calcext:value-type="string">
            <text:p>Promotor de Justiça</text:p>
          </table:table-cell>
          <table:table-cell table:style-name="ce34" office:value-type="string" calcext:value-type="string">
            <text:p>ATO PGJ Nº 1063</text:p>
          </table:table-cell>
          <table:table-cell table:style-name="ce39" office:value-type="date" office:date-value="2021-04-05" calcext:value-type="date">
            <text:p>05/04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FRANCISCO RAULINO NET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044</text:p>
          </table:table-cell>
          <table:table-cell table:style-name="ce40" office:value-type="date" office:date-value="2020-12-08" calcext:value-type="date">
            <text:p>08/12/2020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EUGENIA GONÇALVES BASTOS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928</text:p>
          </table:table-cell>
          <table:table-cell table:style-name="ce38" office:value-type="date" office:date-value="2019-07-02" calcext:value-type="date">
            <text:p>02/07/2019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MARCIO FERNANDO MAGALHAES FRANC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3285</text:p>
          </table:table-cell>
          <table:table-cell table:style-name="ce35" office:value-type="date" office:date-value="2018-12-20" calcext:value-type="date">
            <text:p>20/12/2018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FRANCISCO DAS CHAGAS DA COSTA NEVES</text:p>
          </table:table-cell>
          <table:table-cell table:style-name="ce23" office:value-type="string" calcext:value-type="string">
            <text:p>Procurador de Justiça</text:p>
          </table:table-cell>
          <table:table-cell table:style-name="ce23" office:value-type="string" calcext:value-type="string">
            <text:p>ATO PGJ Nº 769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CARLOS WASHINGTON MACHADO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4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CARLOS RUBEM CAMPOS REI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5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JOÃO PEREIRA DA SILV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6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VERA LÚCIA DA SILVA SANTO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7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MANOEL DE BARROS MONTEIRO SILV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8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CLAUDIA PORTELA LOPE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70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LEIDA MARIA DE OLIVEIRA DINIZ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36</text:p>
          </table:table-cell>
          <table:table-cell table:style-name="ce35" office:value-type="date" office:date-value="2017-10-06" calcext:value-type="date">
            <text:p>06/10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ANTONIO BARBOSA MACIEL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° 1073</text:p>
          </table:table-cell>
          <table:table-cell table:style-name="ce35" office:value-type="date" office:date-value="2021-06-15" calcext:value-type="date">
            <text:p>15/06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HUGO EUGÊNIO FERREIRA GOUVEI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2570</text:p>
          </table:table-cell>
          <table:table-cell table:style-name="ce35" office:value-type="date" office:date-value="2015-10-07" calcext:value-type="date">
            <text:p>07/10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EMIR MARTINS FILHO</text:p>
          </table:table-cell>
          <table:table-cell table:style-name="ce23" office:value-type="string" calcext:value-type="string">
            <text:p>Procurador de Justiça</text:p>
          </table:table-cell>
          <table:table-cell table:style-name="ce13" office:value-type="string" calcext:value-type="string">
            <text:p>ATO PGJ N° 511</text:p>
          </table:table-cell>
          <table:table-cell table:style-name="ce37" office:value-type="date" office:date-value="2015-02-19" calcext:value-type="date">
            <text:p>19/02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ECIO OTO RAMOS DUARTE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507</text:p>
          </table:table-cell>
          <table:table-cell table:style-name="ce35" office:value-type="date" office:date-value="2015-01-19" calcext:value-type="date">
            <text:p>19/01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JOSÉ ELIARDO DE SOUSA CABRAL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° 504</text:p>
          </table:table-cell>
          <table:table-cell table:style-name="ce35" office:value-type="date" office:date-value="2014-12-19" calcext:value-type="date">
            <text:p>19/1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FERNANDA VIEIRA MEDEIRO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80</text:p>
          </table:table-cell>
          <table:table-cell table:style-name="ce35" office:value-type="date" office:date-value="2014-10-02" calcext:value-type="date">
            <text:p>02/10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FABIO VINÍCIUS OTTONI FERREIR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41</text:p>
          </table:table-cell>
          <table:table-cell table:style-name="ce35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RANGEL BENTO ARARUN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42</text:p>
          </table:table-cell>
          <table:table-cell table:style-name="ce35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HELGA BARRETO TAVARE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43</text:p>
          </table:table-cell>
          <table:table-cell table:style-name="ce35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EROMILDO RODRIGUES ALVES</text:p>
          </table:table-cell>
          <table:table-cell table:style-name="ce23" office:value-type="string" calcext:value-type="string">
            <text:p>Procurador de Justiça</text:p>
          </table:table-cell>
          <table:table-cell table:style-name="ce13" office:value-type="string" calcext:value-type="string">
            <text:p>ATO PGJ Nº 481</text:p>
          </table:table-cell>
          <table:table-cell table:style-name="ce37" office:value-type="date" office:date-value="2014-09-03" calcext:value-type="date">
            <text:p>03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VINICIUS FERREIRA CALHEIROS ALVES</text:p>
          </table:table-cell>
          <table:table-cell table:style-name="ce23" office:value-type="string" calcext:value-type="string">
            <text:p>Promotor de Justiça</text:p>
          </table:table-cell>
          <table:table-cell table:style-name="ce35" office:value-type="string" calcext:value-type="string">
            <text:p>PORT. Nº 1076</text:p>
          </table:table-cell>
          <table:table-cell table:style-name="ce35" office:value-type="date" office:date-value="2014-06-10" calcext:value-type="date">
            <text:p>10/06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BRUNA MALVEIRA ARY</text:p>
          </table:table-cell>
          <table:table-cell table:style-name="ce23" office:value-type="string" calcext:value-type="string">
            <text:p>Promotor de Justiça</text:p>
          </table:table-cell>
          <table:table-cell table:style-name="ce35" office:value-type="string" calcext:value-type="string">
            <text:p>PORT. Nº 093</text:p>
          </table:table-cell>
          <table:table-cell table:style-name="ce35" office:value-type="date" office:date-value="2014-02-24" calcext:value-type="date">
            <text:p>24/0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4" table:number-rows-spanned="1">
            <text:p>Data da última Atualização: 31/12/2021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2" table:number-rows-repeated="17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2">
          <table:table-cell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38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0483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 style:data-style-name="N2" text:time-value="10:37:42.3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2-01-14T10:37:48.803000000</dc:date>
    <meta:editing-cycles>67</meta:editing-cycles>
    <meta:editing-duration>PT49M35S</meta:editing-duration>
    <meta:document-statistic meta:table-count="1" meta:cell-count="154" meta:object-count="0"/>
  </office:meta>
</office:document-meta>
</file>