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96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0"/>
    <style:style style:name="ce16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7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10" table:default-cell-style-name="ce18"/>
        <table:table-column table:style-name="co9" table:default-cell-style-name="ce7"/>
        <table:table-column table:style-name="co14" table:default-cell-style-name="ce7"/>
        <table:table-column table:style-name="co15" table:number-columns-repeated="47" table:default-cell-style-name="ce7"/>
        <table:table-row table:style-name="ro1">
          <table:table-cell table:style-name="ce1" office:value-type="string" calcext:value-type="string">
            <text:p>Pensionistas </text:p>
          </table:table-cell>
          <table:table-cell table:style-name="ce6" table:number-columns-repeated="16"/>
          <table:table-cell table:number-columns-repeated="47"/>
        </table:table-row>
        <table:table-row table:style-name="ro1">
          <table:table-cell table:style-name="ce2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 Instituidor Pensã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3"/>
          <table:table-cell table:style-name="ce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3">
            <text:p>Rendimento Líquido Total¹²</text:p>
          </table:table-cell>
          <table:table-cell table:style-name="ce14" office:value-type="string" calcext:value-type="string" table:number-columns-spanned="1" table:number-rows-spanned="3">
            <text:p>Indenizações¹³</text:p>
          </table:table-cell>
          <table:table-cell table:style-name="ce14" office:value-type="string" calcext:value-type="string" table:number-columns-spanned="1" table:number-rows-spanned="3">
            <text:p>Outras Remunerações Retroativas/Temporárias<text:span text:style-name="T1">14</text:span></text:p>
          </table:table-cell>
          <table:table-cell table:number-columns-repeated="47"/>
        </table:table-row>
        <table:table-row table:style-name="ro1">
          <table:covered-table-cell table:number-columns-repeated="3" table:style-name="ce3"/>
          <table:table-cell table:style-name="ce9" office:value-type="string" calcext:value-type="string" table:number-columns-spanned="2" table:number-rows-spanned="1">
            <text:p>REMUNERRAÇÃO BÁSICA</text:p>
          </table:table-cell>
          <table:covered-table-cell table:style-name="ce3"/>
          <table:table-cell table:style-name="ce9" office:value-type="string" calcext:value-type="string" table:number-columns-spanned="4" table:number-rows-spanned="1">
            <text:p>REMUNERRAÇÃO BÁSICA</text:p>
          </table:table-cell>
          <table:covered-table-cell table:number-columns-repeated="3" table:style-name="ce3"/>
          <table:table-cell table:style-name="ce14" office:value-type="string" calcext:value-type="string" table:number-columns-spanned="1" table:number-rows-spanned="2">
            <text:p>Total de Rendimentos Brutos<text:span text:style-name="T1">7</text:span></text:p>
          </table:table-cell>
          <table:table-cell table:style-name="ce9" office:value-type="string" calcext:value-type="string" table:number-columns-spanned="3" table:number-rows-spanned="1">
            <text:p>OBRIGATÓRIO/LEGAIS</text:p>
          </table:table-cell>
          <table:covered-table-cell table:number-columns-repeated="2" table:style-name="ce3"/>
          <table:table-cell table:style-name="ce14" office:value-type="string" calcext:value-type="string" table:number-columns-spanned="1" table:number-rows-spanned="2">
            <text:p>Total de Descontos¹¹</text:p>
          </table:table-cell>
          <table:covered-table-cell table:number-columns-repeated="3" table:style-name="ce16"/>
          <table:table-cell table:number-columns-repeated="47"/>
        </table:table-row>
        <table:table-row table:style-name="ro2">
          <table:covered-table-cell table:number-columns-repeated="3" table:style-name="ce3"/>
          <table:table-cell table:style-name="ce14" office:value-type="string" calcext:value-type="string">
            <text:p>Remuneração do Cargo Efetivo/Proventos/Bolsa Estágio¹</text:p>
          </table:table-cell>
          <table:table-cell table:style-name="ce14" office:value-type="string" calcext:value-type="string">
            <text:p>Outras Verbas Remuneratórias, Legais ou Judiciais²</text:p>
          </table:table-cell>
          <table:table-cell table:style-name="ce14" office:value-type="string" calcext:value-type="string">
            <text:p>Função de Confiança ou Cargo em Comissão³</text:p>
          </table:table-cell>
          <table:table-cell table:style-name="ce14" office:value-type="string" calcext:value-type="string">
            <text:p>Gratificação Natalina<text:span text:style-name="T1">4</text:span></text:p>
          </table:table-cell>
          <table:table-cell table:style-name="ce14" office:value-type="string" calcext:value-type="string">
            <text:p>Férias (1/3 constitucional)<text:span text:style-name="T1">5</text:span></text:p>
          </table:table-cell>
          <table:table-cell table:style-name="ce14" office:value-type="string" calcext:value-type="string">
            <text:p>Abono de Permanência<text:span text:style-name="T1">6</text:span></text:p>
          </table:table-cell>
          <table:covered-table-cell table:style-name="ce3"/>
          <table:table-cell table:style-name="ce14" office:value-type="string" calcext:value-type="string">
            <text:p>Contribuição Previdenciária<text:span text:style-name="T1">8</text:span></text:p>
          </table:table-cell>
          <table:table-cell table:style-name="ce14" office:value-type="string" calcext:value-type="string">
            <text:p>Imposto de Renda<text:span text:style-name="T1">9</text:span></text:p>
          </table:table-cell>
          <table:table-cell table:style-name="ce14" office:value-type="string" calcext:value-type="string">
            <text:p>Redutor<text:span text:style-name="T1">10</text:span></text:p>
          </table:table-cell>
          <table:covered-table-cell table:style-name="ce3"/>
          <table:covered-table-cell table:number-columns-repeated="3" table:style-name="ce16"/>
          <table:table-cell table:number-columns-repeated="47"/>
        </table:table-row>
        <table:table-row table:style-name="ro1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392.47" calcext:value-type="currency">
            <text:p>R$ 6.392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927.94" calcext:value-type="currency">
            <text:p>R$ 10.927,94</text:p>
          </table:table-cell>
          <table:table-cell table:style-name="ce17" table:formula="of:=[.J5]-[.N5]" office:value-type="currency" office:currency="BRL" office:value="22761.17" calcext:value-type="currency">
            <text:p>R$ 22.761,1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3101.11" calcext:value-type="currency">
            <text:p>R$ 23.10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3101.11" calcext:value-type="currency">
            <text:p>R$ 23.101,11</text:p>
          </table:table-cell>
          <table:table-cell table:style-name="ce12" office:value-type="currency" office:currency="BRL" office:value="2648.88" calcext:value-type="currency">
            <text:p>R$ 2.648,88</text:p>
          </table:table-cell>
          <table:table-cell table:style-name="ce12" office:value-type="currency" office:currency="BRL" office:value="4231.4" calcext:value-type="currency">
            <text:p>R$ 4.231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6880.28" calcext:value-type="currency">
            <text:p>R$ 6.880,28</text:p>
          </table:table-cell>
          <table:table-cell table:style-name="ce17" table:formula="of:=[.J6]-[.N6]" office:value-type="currency" office:currency="BRL" office:value="16220.83" calcext:value-type="currency">
            <text:p>R$ 16.220,8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32.59" calcext:value-type="currency">
            <text:p>R$ 3.232,59</text:p>
          </table:table-cell>
          <table:table-cell table:style-name="ce12" office:value-type="currency" office:currency="BRL" office:value="5397.84" calcext:value-type="currency">
            <text:p>R$ 5.397,84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7:.M7])" office:value-type="currency" office:currency="BRL" office:value="17936.72" calcext:value-type="currency">
            <text:p>R$ 17.936,72</text:p>
          </table:table-cell>
          <table:table-cell table:style-name="ce17" table:formula="of:=[.J7]-[.N7]" office:value-type="currency" office:currency="BRL" office:value="15752.39" calcext:value-type="currency">
            <text:p>R$ 15.752,3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8:.M8])" office:value-type="currency" office:currency="BRL" office:value="11827.34" calcext:value-type="currency">
            <text:p>R$ 11.827,34</text:p>
          </table:table-cell>
          <table:table-cell table:style-name="ce17" table:formula="of:=[.J8]-[.N8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MARILIS PEREIRA RIBEIR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9:.M9])" office:value-type="currency" office:currency="BRL" office:value="5061.47" calcext:value-type="currency">
            <text:p>R$ 5.061,47</text:p>
          </table:table-cell>
          <table:table-cell table:style-name="ce17" table:formula="of:=[.J9]-[.N9]" office:value-type="currency" office:currency="BRL" office:value="9256.4" calcext:value-type="currency">
            <text:p>R$ 9.256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ALI CASTRO DE SOUSA MARTINS MEL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0:.M10])" office:value-type="currency" office:currency="BRL" office:value="17294.36" calcext:value-type="currency">
            <text:p>R$ 17.294,36</text:p>
          </table:table-cell>
          <table:table-cell table:style-name="ce17" table:formula="of:=[.J10]-[.N10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DA SILVA CABRAL BEZERRA</text:p>
          </table:table-cell>
          <table:table-cell table:style-name="ce11" office:value-type="string" calcext:value-type="string">
            <text:p>Téc. de Nível Médio</text:p>
          </table:table-cell>
          <table:table-cell table:style-name="ce13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876.75" calcext:value-type="currency">
            <text:p>R$ 876,75</text:p>
          </table:table-cell>
          <table:table-cell table:style-name="ce12" office:value-type="currency" office:currency="BRL" office:value="663.26" calcext:value-type="currency">
            <text:p>R$ 663,2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1540.01" calcext:value-type="currency">
            <text:p>R$ 1.540,01</text:p>
          </table:table-cell>
          <table:table-cell table:style-name="ce17" table:formula="of:=[.J11]-[.N11]" office:value-type="currency" office:currency="BRL" office:value="6015.35" calcext:value-type="currency">
            <text:p>R$ 6.015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11827.34" calcext:value-type="currency">
            <text:p>R$ 11.827,34</text:p>
          </table:table-cell>
          <table:table-cell table:style-name="ce17" table:formula="of:=[.J12]-[.N12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ANTONIO WERNES SILVA ROCHA DE MACED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723.28" calcext:value-type="currency">
            <text:p>R$ 5.723,28</text:p>
          </table:table-cell>
          <table:table-cell table:style-name="ce12" office:value-type="currency" office:currency="BRL" office:value="5266.8" calcext:value-type="currency">
            <text:p>R$ 5.266,8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3:.M13])" office:value-type="currency" office:currency="BRL" office:value="20717.05" calcext:value-type="currency">
            <text:p>R$ 20.717,05</text:p>
          </table:table-cell>
          <table:table-cell table:style-name="ce17" table:formula="of:=[.J13]-[.N13]" office:value-type="currency" office:currency="BRL" office:value="32476.25" calcext:value-type="currency">
            <text:p>R$ 32.476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4:.M14])" office:value-type="currency" office:currency="BRL" office:value="12443.2" calcext:value-type="currency">
            <text:p>R$ 12.443,20</text:p>
          </table:table-cell>
          <table:table-cell table:style-name="ce17" table:formula="of:=[.J14]-[.N14]" office:value-type="currency" office:currency="BRL" office:value="21245.91" calcext:value-type="currency">
            <text:p>R$ 21.245,9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85.01" calcext:value-type="currency">
            <text:p>R$ 3.285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5:.M15])" office:value-type="currency" office:currency="BRL" office:value="12216.88" calcext:value-type="currency">
            <text:p>R$ 12.216,88</text:p>
          </table:table-cell>
          <table:table-cell table:style-name="ce17" table:formula="of:=[.J15]-[.N15]" office:value-type="currency" office:currency="BRL" office:value="21472.23" calcext:value-type="currency">
            <text:p>R$ 21.472,2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71.63" calcext:value-type="currency">
            <text:p>R$ 6.671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11207.1" calcext:value-type="currency">
            <text:p>R$ 11.207,10</text:p>
          </table:table-cell>
          <table:table-cell table:style-name="ce17" table:formula="of:=[.J16]-[.N16]" office:value-type="currency" office:currency="BRL" office:value="22482.01" calcext:value-type="currency">
            <text:p>R$ 22.482,0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ARMEM LUCIA MARIA DE OLIVEIR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6172.05" calcext:value-type="currency">
            <text:p>R$ 16.172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16172.05" calcext:value-type="currency">
            <text:p>R$ 16.172,05</text:p>
          </table:table-cell>
          <table:table-cell table:style-name="ce12" office:value-type="currency" office:currency="BRL" office:value="2083.08" calcext:value-type="currency">
            <text:p>R$ 2.083,08</text:p>
          </table:table-cell>
          <table:table-cell table:style-name="ce12" office:value-type="currency" office:currency="BRL" office:value="3005.1" calcext:value-type="currency">
            <text:p>R$ 3.005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5088.18" calcext:value-type="currency">
            <text:p>R$ 5.088,18</text:p>
          </table:table-cell>
          <table:table-cell table:style-name="ce17" table:formula="of:=[.J17]-[.N17]" office:value-type="currency" office:currency="BRL" office:value="11083.87" calcext:value-type="currency">
            <text:p>R$ 11.083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CELSO MARQUES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4299.65" calcext:value-type="currency">
            <text:p>R$ 4.299,65</text:p>
          </table:table-cell>
          <table:table-cell table:style-name="ce17" table:formula="of:=[.J18]-[.N18]" office:value-type="currency" office:currency="BRL" office:value="27705" calcext:value-type="currency">
            <text:p>R$ 27.705,0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4773.6" calcext:value-type="currency">
            <text:p>R$ 4.773,6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9:.M19])" office:value-type="currency" office:currency="BRL" office:value="17811.97" calcext:value-type="currency">
            <text:p>R$ 17.811,97</text:p>
          </table:table-cell>
          <table:table-cell table:style-name="ce17" table:formula="of:=[.J19]-[.N19]" office:value-type="currency" office:currency="BRL" office:value="17650.25" calcext:value-type="currency">
            <text:p>R$ 17.65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DELZIRA CARDOSO MORAIS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572.15" calcext:value-type="currency">
            <text:p>R$ 6.57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11107.62" calcext:value-type="currency">
            <text:p>R$ 11.107,62</text:p>
          </table:table-cell>
          <table:table-cell table:style-name="ce17" table:formula="of:=[.J20]-[.N20]" office:value-type="currency" office:currency="BRL" office:value="22581.49" calcext:value-type="currency">
            <text:p>R$ 22.581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4783.71" calcext:value-type="currency">
            <text:p>R$ 4.783,71</text:p>
          </table:table-cell>
          <table:table-cell table:style-name="ce17" table:formula="of:=[.J21]-[.N21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DNA MARIA DA SILVA CAROCA LEÃO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737.12" calcext:value-type="currency">
            <text:p>R$ 5.737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9812.73" calcext:value-type="currency">
            <text:p>R$ 9.812,73</text:p>
          </table:table-cell>
          <table:table-cell table:style-name="ce17" table:formula="of:=[.J22]-[.N22]" office:value-type="currency" office:currency="BRL" office:value="20591.69" calcext:value-type="currency">
            <text:p>R$ 20.591,6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LZENIR DE SOUSA NOGUEIRA PARANAGUÁ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3:.M23])" office:value-type="currency" office:currency="BRL" office:value="5986.62" calcext:value-type="currency">
            <text:p>R$ 5.986,62</text:p>
          </table:table-cell>
          <table:table-cell table:style-name="ce17" table:formula="of:=[.J23]-[.N23]" office:value-type="currency" office:currency="BRL" office:value="10857.94" calcext:value-type="currency">
            <text:p>R$ 10.857,9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365.78" calcext:value-type="currency">
            <text:p>R$ 3.365,78</text:p>
          </table:table-cell>
          <table:table-cell table:style-name="ce12" office:value-type="currency" office:currency="BRL" office:value="5171.95" calcext:value-type="currency">
            <text:p>R$ 5.171,95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4:.M24])" office:value-type="currency" office:currency="BRL" office:value="16892.63" calcext:value-type="currency">
            <text:p>R$ 16.892,63</text:p>
          </table:table-cell>
          <table:table-cell table:style-name="ce17" table:formula="of:=[.J24]-[.N24]" office:value-type="currency" office:currency="BRL" office:value="16796.48" calcext:value-type="currency">
            <text:p>R$ 16.796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RISCE MARIA LUSTOSA ALVES BEZERRA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567.23" calcext:value-type="currency">
            <text:p>R$ 7.567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5:.M25])" office:value-type="currency" office:currency="BRL" office:value="12350.94" calcext:value-type="currency">
            <text:p>R$ 12.350,94</text:p>
          </table:table-cell>
          <table:table-cell table:style-name="ce17" table:formula="of:=[.J25]-[.N25]" office:value-type="currency" office:currency="BRL" office:value="23111.28" calcext:value-type="currency">
            <text:p>R$ 23.111,2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EURIDICE CRONEMBERG COSTA DE ARRUDA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4075.61" calcext:value-type="currency">
            <text:p>R$ 4.075,61</text:p>
          </table:table-cell>
          <table:table-cell table:style-name="ce17" table:formula="of:=[.J26]-[.N26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EVELLYN GUEDES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7:.M27])" office:value-type="currency" office:currency="BRL" office:value="7746.83" calcext:value-type="currency">
            <text:p>R$ 7.746,83</text:p>
          </table:table-cell>
          <table:table-cell table:style-name="ce17" table:formula="of:=[.J27]-[.N27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26.61" calcext:value-type="currency">
            <text:p>R$ 3.526,6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8:.M28])" office:value-type="currency" office:currency="BRL" office:value="12505.88" calcext:value-type="currency">
            <text:p>R$ 12.505,88</text:p>
          </table:table-cell>
          <table:table-cell table:style-name="ce17" table:formula="of:=[.J28]-[.N28]" office:value-type="currency" office:currency="BRL" office:value="22956.34" calcext:value-type="currency">
            <text:p>R$ 22.956,3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A CABRAL RODRIGU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1018.42" calcext:value-type="currency">
            <text:p>R$ 1.018,42</text:p>
          </table:table-cell>
          <table:table-cell table:style-name="ce12" office:value-type="currency" office:currency="BRL" office:value="682.99" calcext:value-type="currency">
            <text:p>R$ 682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1701.41" calcext:value-type="currency">
            <text:p>R$ 1.701,41</text:p>
          </table:table-cell>
          <table:table-cell table:style-name="ce17" table:formula="of:=[.J29]-[.N29]" office:value-type="currency" office:currency="BRL" office:value="6865.93" calcext:value-type="currency">
            <text:p>R$ 6.865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CARLOS FERREIRA PINHEIR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0:.M30])" office:value-type="currency" office:currency="BRL" office:value="12800.27" calcext:value-type="currency">
            <text:p>R$ 12.800,27</text:p>
          </table:table-cell>
          <table:table-cell table:style-name="ce17" table:formula="of:=[.J30]-[.N30]" office:value-type="currency" office:currency="BRL" office:value="22661.95" calcext:value-type="currency">
            <text:p>R$ 22.661,9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FRANCISCO SEPULVEDA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2301.35" calcext:value-type="currency">
            <text:p>R$ 2.301,35</text:p>
          </table:table-cell>
          <table:table-cell table:style-name="ce17" table:formula="of:=[.J31]-[.N31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GENI CRONEMBERGER LOBÃO DO REGO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style-name="ce12" office:value-type="currency" office:currency="BRL" office:value="2640.56" calcext:value-type="currency">
            <text:p>R$ 2.640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4817.79" calcext:value-type="currency">
            <text:p>R$ 4.817,79</text:p>
          </table:table-cell>
          <table:table-cell table:style-name="ce17" table:formula="of:=[.J32]-[.N32]" office:value-type="currency" office:currency="BRL" office:value="12026.77" calcext:value-type="currency">
            <text:p>R$ 12.026,7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48.16" calcext:value-type="currency">
            <text:p>R$ 3.248,16</text:p>
          </table:table-cell>
          <table:table-cell table:style-name="ce12" office:value-type="currency" office:currency="BRL" office:value="4713.58" calcext:value-type="currency">
            <text:p>R$ 4.713,5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3:.M33])" office:value-type="currency" office:currency="BRL" office:value="17156.78" calcext:value-type="currency">
            <text:p>R$ 17.156,78</text:p>
          </table:table-cell>
          <table:table-cell table:style-name="ce17" table:formula="of:=[.J33]-[.N33]" office:value-type="currency" office:currency="BRL" office:value="16532.33" calcext:value-type="currency">
            <text:p>R$ 16.532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HELENA LOPES CARVALHO DE ALMENDRA FREITA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4299.65" calcext:value-type="currency">
            <text:p>R$ 4.299,65</text:p>
          </table:table-cell>
          <table:table-cell table:style-name="ce12" office:value-type="currency" office:currency="BRL" office:value="6225.92" calcext:value-type="currency">
            <text:p>R$ 6.225,9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0525.57" calcext:value-type="currency">
            <text:p>R$ 10.525,57</text:p>
          </table:table-cell>
          <table:table-cell table:style-name="ce17" table:formula="of:=[.J34]-[.N34]" office:value-type="currency" office:currency="BRL" office:value="21479.08" calcext:value-type="currency">
            <text:p>R$ 21.479,0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ISAIAS DE SOUSA NOGUEIRA PARANAGUÁ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57.1" calcext:value-type="currency">
            <text:p>R$ 1.557,10</text:p>
          </table:table-cell>
          <table:table-cell table:style-name="ce12" office:value-type="currency" office:currency="BRL" office:value="2116.57" calcext:value-type="currency">
            <text:p>R$ 2.116,57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5:.M35])" office:value-type="currency" office:currency="BRL" office:value="8103.19" calcext:value-type="currency">
            <text:p>R$ 8.103,19</text:p>
          </table:table-cell>
          <table:table-cell table:style-name="ce17" table:formula="of:=[.J35]-[.N35]" office:value-type="currency" office:currency="BRL" office:value="8741.37" calcext:value-type="currency">
            <text:p>R$ 8.741,3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ANA DE AZEVEDO GUIMARÃ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2158.2" calcext:value-type="currency">
            <text:p>R$ 32.158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2158.2" calcext:value-type="currency">
            <text:p>R$ 32.158,20</text:p>
          </table:table-cell>
          <table:table-cell table:style-name="ce12" office:value-type="currency" office:currency="BRL" office:value="3918.08" calcext:value-type="currency">
            <text:p>R$ 3.918,0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6:.M36])" office:value-type="currency" office:currency="BRL" office:value="3918.08" calcext:value-type="currency">
            <text:p>R$ 3.918,08</text:p>
          </table:table-cell>
          <table:table-cell table:style-name="ce17" table:formula="of:=[.J36]-[.N36]" office:value-type="currency" office:currency="BRL" office:value="28240.12" calcext:value-type="currency">
            <text:p>R$ 28.240,1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088.4" calcext:value-type="currency">
            <text:p>R$ 2.088,4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7:.M37])" office:value-type="currency" office:currency="BRL" office:value="3609.45" calcext:value-type="currency">
            <text:p>R$ 3.609,45</text:p>
          </table:table-cell>
          <table:table-cell table:style-name="ce17" table:formula="of:=[.J37]-[.N37]" office:value-type="currency" office:currency="BRL" office:value="14121.66" calcext:value-type="currency">
            <text:p>R$ 14.121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JULIANA LIRA RODRIGUE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767.32" calcext:value-type="currency">
            <text:p>R$ 2.767,32</text:p>
          </table:table-cell>
          <table:table-cell table:style-name="ce12" office:value-type="currency" office:currency="BRL" office:value="4160.98" calcext:value-type="currency">
            <text:p>R$ 4.160,98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8:.M38])" office:value-type="currency" office:currency="BRL" office:value="14753.01" calcext:value-type="currency">
            <text:p>R$ 14.753,01</text:p>
          </table:table-cell>
          <table:table-cell table:style-name="ce17" table:formula="of:=[.J38]-[.N38]" office:value-type="currency" office:currency="BRL" office:value="14131.19" calcext:value-type="currency">
            <text:p>R$ 14.131,1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69.47" calcext:value-type="currency">
            <text:p>R$ 33.669,4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3669.47" calcext:value-type="currency">
            <text:p>R$ 33.669,47</text:p>
          </table:table-cell>
          <table:table-cell table:style-name="ce12" office:value-type="currency" office:currency="BRL" office:value="3428.81" calcext:value-type="currency">
            <text:p>R$ 3.428,8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885.06" calcext:value-type="currency">
            <text:p>R$ 7.885,06</text:p>
          </table:table-cell>
          <table:table-cell table:style-name="ce12" table:formula="of:=SUM([.K39:.M39])" office:value-type="currency" office:currency="BRL" office:value="11313.87" calcext:value-type="currency">
            <text:p>R$ 11.313,87</text:p>
          </table:table-cell>
          <table:table-cell table:style-name="ce17" table:formula="of:=[.J39]-[.N39]" office:value-type="currency" office:currency="BRL" office:value="22355.6" calcext:value-type="currency">
            <text:p>R$ 22.355,6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LUCIA COELHO MOUZINHO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92.49" calcext:value-type="currency">
            <text:p>R$ 7.09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876.2" calcext:value-type="currency">
            <text:p>R$ 11.876,20</text:p>
          </table:table-cell>
          <table:table-cell table:style-name="ce17" table:formula="of:=[.J40]-[.N40]" office:value-type="currency" office:currency="BRL" office:value="23586.02" calcext:value-type="currency">
            <text:p>R$ 23.586,0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<text:s/>DE JESUS ARAUJO GONÇALVES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1:.M41])" office:value-type="currency" office:currency="BRL" office:value="11827.34" calcext:value-type="currency">
            <text:p>R$ 11.827,34</text:p>
          </table:table-cell>
          <table:table-cell table:style-name="ce17" table:formula="of:=[.J41]-[.N41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5149.87" calcext:value-type="currency">
            <text:p>R$ 25.149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25149.87" calcext:value-type="currency">
            <text:p>R$ 25.149,87</text:p>
          </table:table-cell>
          <table:table-cell table:style-name="ce12" office:value-type="currency" office:currency="BRL" office:value="2936.8" calcext:value-type="currency">
            <text:p>R$ 2.936,80</text:p>
          </table:table-cell>
          <table:table-cell table:style-name="ce12" office:value-type="currency" office:currency="BRL" office:value="4715.63" calcext:value-type="currency">
            <text:p>R$ 4.715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7652.43" calcext:value-type="currency">
            <text:p>R$ 7.652,43</text:p>
          </table:table-cell>
          <table:table-cell table:style-name="ce17" table:formula="of:=[.J42]-[.N42]" office:value-type="currency" office:currency="BRL" office:value="17497.44" calcext:value-type="currency">
            <text:p>R$ 17.497,4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ÁUREA DE ARAÚJO LUSTOSA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58.77" calcext:value-type="currency">
            <text:p>R$ 3.458,77</text:p>
          </table:table-cell>
          <table:table-cell table:style-name="ce12" office:value-type="currency" office:currency="BRL" office:value="4924.98" calcext:value-type="currency">
            <text:p>R$ 4.924,98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3:.M43])" office:value-type="currency" office:currency="BRL" office:value="17847.56" calcext:value-type="currency">
            <text:p>R$ 17.847,56</text:p>
          </table:table-cell>
          <table:table-cell table:style-name="ce17" table:formula="of:=[.J43]-[.N43]" office:value-type="currency" office:currency="BRL" office:value="17614.66" calcext:value-type="currency">
            <text:p>R$ 17.614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64.71" calcext:value-type="currency">
            <text:p>R$ 1.464,71</text:p>
          </table:table-cell>
          <table:table-cell table:style-name="ce12" office:value-type="currency" office:currency="BRL" office:value="1960.49" calcext:value-type="currency">
            <text:p>R$ 1.960,49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44:.M44])" office:value-type="currency" office:currency="BRL" office:value="7672.45" calcext:value-type="currency">
            <text:p>R$ 7.672,45</text:p>
          </table:table-cell>
          <table:table-cell table:style-name="ce17" table:formula="of:=[.J44]-[.N44]" office:value-type="currency" office:currency="BRL" office:value="8329.88" calcext:value-type="currency">
            <text:p>R$ 8.329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17971.08" calcext:value-type="currency">
            <text:p>R$ 17.971,08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53913.3" calcext:value-type="currency">
            <text:p>R$ 53.913,30</text:p>
          </table:table-cell>
          <table:table-cell table:style-name="ce12" office:value-type="currency" office:currency="BRL" office:value="7118.66" calcext:value-type="currency">
            <text:p>R$ 7.118,66</text:p>
          </table:table-cell>
          <table:table-cell table:style-name="ce12" office:value-type="currency" office:currency="BRL" office:value="5895.34" calcext:value-type="currency">
            <text:p>R$ 5.895,34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5:.M45])" office:value-type="currency" office:currency="BRL" office:value="13494" calcext:value-type="currency">
            <text:p>R$ 13.494,00</text:p>
          </table:table-cell>
          <table:table-cell table:style-name="ce17" table:formula="of:=[.J45]-[.N45]" office:value-type="currency" office:currency="BRL" office:value="40419.3" calcext:value-type="currency">
            <text:p>R$ 40.419,3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AS GRAÇAS LUSTOSA PER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829.94" calcext:value-type="currency">
            <text:p>R$ 829,94</text:p>
          </table:table-cell>
          <table:table-cell table:style-name="ce12" office:value-type="currency" office:currency="BRL" office:value="373.47" calcext:value-type="currency">
            <text:p>R$ 373,4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1203.41" calcext:value-type="currency">
            <text:p>R$ 1.203,41</text:p>
          </table:table-cell>
          <table:table-cell table:style-name="ce17" table:formula="of:=[.J46]-[.N46]" office:value-type="currency" office:currency="BRL" office:value="6017.64" calcext:value-type="currency">
            <text:p>R$ 6.017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E JESUS OLIVEI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2301.35" calcext:value-type="currency">
            <text:p>R$ 2.301,35</text:p>
          </table:table-cell>
          <table:table-cell table:style-name="ce17" table:formula="of:=[.J47]-[.N47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4" office:value-type="string" calcext:value-type="string">
            <text:p>MARIA DO AMPARO VASCONCELOS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23101.1" calcext:value-type="currency">
            <text:p>R$ 23.101,10</text:p>
          </table:table-cell>
          <table:table-cell table:style-name="ce12" table:number-columns-repeated="2"/>
          <table:table-cell table:style-name="ce12" office:value-type="currency" office:currency="BRL" office:value="3368.9" calcext:value-type="currency">
            <text:p>R$ 3.368,9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26470" calcext:value-type="currency">
            <text:p>R$ 26.470,00</text:p>
          </table:table-cell>
          <table:table-cell table:style-name="ce12" office:value-type="currency" office:currency="BRL" office:value="2939.52" calcext:value-type="currency">
            <text:p>R$ 2.939,52</text:p>
          </table:table-cell>
          <table:table-cell table:style-name="ce12" office:value-type="currency" office:currency="BRL" office:value="4755" calcext:value-type="currency">
            <text:p>R$ 4.755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7694.52" calcext:value-type="currency">
            <text:p>R$ 7.694,52</text:p>
          </table:table-cell>
          <table:table-cell table:style-name="ce17" table:formula="of:=[.J48]-[.N48]" office:value-type="currency" office:currency="BRL" office:value="18775.48" calcext:value-type="currency">
            <text:p>R$ 18.775,4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526.47" calcext:value-type="currency">
            <text:p>R$ 526,47</text:p>
          </table:table-cell>
          <table:table-cell table:style-name="ce12" office:value-type="currency" office:currency="BRL" office:value="53.91" calcext:value-type="currency">
            <text:p>R$ 53,9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80.38" calcext:value-type="currency">
            <text:p>R$ 580,38</text:p>
          </table:table-cell>
          <table:table-cell table:style-name="ce17" table:formula="of:=[.J49]-[.N49]" office:value-type="currency" office:currency="BRL" office:value="4472.99" calcext:value-type="currency">
            <text:p>R$ 4.472,9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531.42" calcext:value-type="currency">
            <text:p>R$ 3.531,4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50:.M50])" office:value-type="currency" office:currency="BRL" office:value="12476.34" calcext:value-type="currency">
            <text:p>R$ 12.476,34</text:p>
          </table:table-cell>
          <table:table-cell table:style-name="ce17" table:formula="of:=[.J50]-[.N50]" office:value-type="currency" office:currency="BRL" office:value="22985.88" calcext:value-type="currency">
            <text:p>R$ 22.985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PERPÉTUO SOCORRO MELO FONTINELE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5334.06" calcext:value-type="currency">
            <text:p>R$ 5.334,06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6002.28" calcext:value-type="currency">
            <text:p>R$ 16.002,28</text:p>
          </table:table-cell>
          <table:table-cell table:style-name="ce12" office:value-type="currency" office:currency="BRL" office:value="1507.68" calcext:value-type="currency">
            <text:p>R$ 1.507,68</text:p>
          </table:table-cell>
          <table:table-cell table:style-name="ce12" office:value-type="currency" office:currency="BRL" office:value="1367.81" calcext:value-type="currency">
            <text:p>R$ 1.367,81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1:.M51])" office:value-type="currency" office:currency="BRL" office:value="5522.82" calcext:value-type="currency">
            <text:p>R$ 5.522,82</text:p>
          </table:table-cell>
          <table:table-cell table:style-name="ce17" table:formula="of:=[.J51]-[.N51]" office:value-type="currency" office:currency="BRL" office:value="10479.46" calcext:value-type="currency">
            <text:p>R$ 10.479,4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666.6" calcext:value-type="currency">
            <text:p>R$ 4.666,60</text:p>
          </table:table-cell>
          <table:table-cell table:style-name="ce17" table:formula="of:=[.J52]-[.N52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DO SOCORRO GOMES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415.74" calcext:value-type="currency">
            <text:p>R$ 6.415,7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10951.21" calcext:value-type="currency">
            <text:p>R$ 10.951,21</text:p>
          </table:table-cell>
          <table:table-cell table:style-name="ce17" table:formula="of:=[.J53]-[.N53]" office:value-type="currency" office:currency="BRL" office:value="22737.9" calcext:value-type="currency">
            <text:p>R$ 22.737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DUARDA LOPES SAL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941.92" calcext:value-type="currency">
            <text:p>R$ 941,92</text:p>
          </table:table-cell>
          <table:table-cell table:style-name="ce12" office:value-type="currency" office:currency="BRL" office:value="1077.35" calcext:value-type="currency">
            <text:p>R$ 1.077,3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4:.M54])" office:value-type="currency" office:currency="BRL" office:value="4666.6" calcext:value-type="currency">
            <text:p>R$ 4.666,60</text:p>
          </table:table-cell>
          <table:table-cell table:style-name="ce17" table:formula="of:=[.J54]-[.N54]" office:value-type="currency" office:currency="BRL" office:value="6001.62" calcext:value-type="currency">
            <text:p>R$ 6.001,62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3501.88" calcext:value-type="currency">
            <text:p>R$ 33.501,8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3501.88" calcext:value-type="currency">
            <text:p>R$ 33.501,88</text:p>
          </table:table-cell>
          <table:table-cell table:style-name="ce12" office:value-type="currency" office:currency="BRL" office:value="3060.06" calcext:value-type="currency">
            <text:p>R$ 3.060,06</text:p>
          </table:table-cell>
          <table:table-cell table:style-name="ce12" office:value-type="currency" office:currency="BRL" office:value="5461.91" calcext:value-type="currency">
            <text:p>R$ 5.461,91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5:.M55])" office:value-type="currency" office:currency="BRL" office:value="15940.98" calcext:value-type="currency">
            <text:p>R$ 15.940,98</text:p>
          </table:table-cell>
          <table:table-cell table:style-name="ce17" table:formula="of:=[.J55]-[.N55]" office:value-type="currency" office:currency="BRL" office:value="17560.9" calcext:value-type="currency">
            <text:p>R$ 17.560,9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1448" calcext:value-type="currency">
            <text:p>R$ 1.448,00</text:p>
          </table:table-cell>
          <table:table-cell table:style-name="ce12" office:value-type="currency" office:currency="BRL" office:value="1932.27" calcext:value-type="currency">
            <text:p>R$ 1.932,27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6:.M56])" office:value-type="currency" office:currency="BRL" office:value="7746.83" calcext:value-type="currency">
            <text:p>R$ 7.746,83</text:p>
          </table:table-cell>
          <table:table-cell table:style-name="ce17" table:formula="of:=[.J56]-[.N56]" office:value-type="currency" office:currency="BRL" office:value="8255.5" calcext:value-type="currency">
            <text:p>R$ 8.255,5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ISIS COELHO CARVALHO LEAL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style-name="ce12" office:value-type="currency" office:currency="BRL" office:value="5847.46" calcext:value-type="currency">
            <text:p>R$ 5.847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9923.07" calcext:value-type="currency">
            <text:p>R$ 9.923,07</text:p>
          </table:table-cell>
          <table:table-cell table:style-name="ce17" table:formula="of:=[.J57]-[.N57]" office:value-type="currency" office:currency="BRL" office:value="20481.35" calcext:value-type="currency">
            <text:p>R$ 20.481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IDIA ALVES PESSO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463.3" calcext:value-type="currency">
            <text:p>R$ 5.463,3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5463.3" calcext:value-type="currency">
            <text:p>R$ 5.463,30</text:p>
          </table:table-cell>
          <table:table-cell table:style-name="ce12" office:value-type="currency" office:currency="BRL" office:value="583.86" calcext:value-type="currency">
            <text:p>R$ 583,86</text:p>
          </table:table-cell>
          <table:table-cell table:style-name="ce12" office:value-type="currency" office:currency="BRL" office:value="91.51" calcext:value-type="currency">
            <text:p>R$ 91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675.37" calcext:value-type="currency">
            <text:p>R$ 675,37</text:p>
          </table:table-cell>
          <table:table-cell table:style-name="ce17" table:formula="of:=[.J58]-[.N58]" office:value-type="currency" office:currency="BRL" office:value="4787.93" calcext:value-type="currency">
            <text:p>R$ 4.787,9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39.92" calcext:value-type="currency">
            <text:p>R$ 3.439,92</text:p>
          </table:table-cell>
          <table:table-cell table:style-name="ce12" office:value-type="currency" office:currency="BRL" office:value="5297.19" calcext:value-type="currency">
            <text:p>R$ 5.297,19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9:.M59])" office:value-type="currency" office:currency="BRL" office:value="18335.56" calcext:value-type="currency">
            <text:p>R$ 18.335,56</text:p>
          </table:table-cell>
          <table:table-cell table:style-name="ce17" table:formula="of:=[.J59]-[.N59]" office:value-type="currency" office:currency="BRL" office:value="17126.66" calcext:value-type="currency">
            <text:p>R$ 17.126,6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ARILÚCIA DE MELO PIRES VIEIR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675.16" calcext:value-type="currency">
            <text:p>R$ 35.675,1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5675.16" calcext:value-type="currency">
            <text:p>R$ 35.675,16</text:p>
          </table:table-cell>
          <table:table-cell table:style-name="ce12" office:value-type="currency" office:currency="BRL" office:value="4397.31" calcext:value-type="currency">
            <text:p>R$ 4.397,31</text:p>
          </table:table-cell>
          <table:table-cell table:style-name="ce12" office:value-type="currency" office:currency="BRL" office:value="7208.45" calcext:value-type="currency">
            <text:p>R$ 7.208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1605.76" calcext:value-type="currency">
            <text:p>R$ 11.605,76</text:p>
          </table:table-cell>
          <table:table-cell table:style-name="ce17" table:formula="of:=[.J60]-[.N60]" office:value-type="currency" office:currency="BRL" office:value="24069.4" calcext:value-type="currency">
            <text:p>R$ 24.069,40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3"/>
          <table:table-cell table:style-name="ce12" office:value-type="currency" office:currency="BRL" office:value="18941.1" calcext:value-type="currency">
            <text:p>R$ 18.941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8941.1" calcext:value-type="currency">
            <text:p>R$ 18.941,10</text:p>
          </table:table-cell>
          <table:table-cell table:style-name="ce12" office:value-type="currency" office:currency="BRL" office:value="1464.71" calcext:value-type="currency">
            <text:p>R$ 1.464,71</text:p>
          </table:table-cell>
          <table:table-cell table:style-name="ce12" office:value-type="currency" office:currency="BRL" office:value="2768.65" calcext:value-type="currency">
            <text:p>R$ 2.768,65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1:.M61])" office:value-type="currency" office:currency="BRL" office:value="8480.61" calcext:value-type="currency">
            <text:p>R$ 8.480,61</text:p>
          </table:table-cell>
          <table:table-cell table:style-name="ce17" table:formula="of:=[.J61]-[.N61]" office:value-type="currency" office:currency="BRL" office:value="10460.49" calcext:value-type="currency">
            <text:p>R$ 10.460,49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1296.38" calcext:value-type="currency">
            <text:p>R$ 1.296,38</text:p>
          </table:table-cell>
          <table:table-cell table:style-name="ce12" office:value-type="currency" office:currency="BRL" office:value="1676.15" calcext:value-type="currency">
            <text:p>R$ 1.676,15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62:.M62])" office:value-type="currency" office:currency="BRL" office:value="6737.62" calcext:value-type="currency">
            <text:p>R$ 6.737,62</text:p>
          </table:table-cell>
          <table:table-cell table:style-name="ce17" table:formula="of:=[.J62]-[.N62]" office:value-type="currency" office:currency="BRL" office:value="7580.25" calcext:value-type="currency">
            <text:p>R$ 7.580,2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ITA DAMASCENO MARTINS</text:p>
          </table:table-cell>
          <table:table-cell table:style-name="ce11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style-name="ce12" office:value-type="currency" office:currency="BRL" office:value="6624.29" calcext:value-type="currency">
            <text:p>R$ 6.624,2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1159.76" calcext:value-type="currency">
            <text:p>R$ 11.159,76</text:p>
          </table:table-cell>
          <table:table-cell table:style-name="ce17" table:formula="of:=[.J63]-[.N63]" office:value-type="currency" office:currency="BRL" office:value="22529.35" calcext:value-type="currency">
            <text:p>R$ 22.529,3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2177.23" calcext:value-type="currency">
            <text:p>R$ 2.177,2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2177.23" calcext:value-type="currency">
            <text:p>R$ 2.177,23</text:p>
          </table:table-cell>
          <table:table-cell table:style-name="ce17" table:formula="of:=[.J64]-[.N64]" office:value-type="currency" office:currency="BRL" office:value="14667.33" calcext:value-type="currency">
            <text:p>R$ 14.667,33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75.58" calcext:value-type="currency">
            <text:p>R$ 3.275,58</text:p>
          </table:table-cell>
          <table:table-cell table:style-name="ce12" office:value-type="currency" office:currency="BRL" office:value="5019.57" calcext:value-type="currency">
            <text:p>R$ 5.019,57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65:.M65])" office:value-type="currency" office:currency="BRL" office:value="17294.36" calcext:value-type="currency">
            <text:p>R$ 17.294,36</text:p>
          </table:table-cell>
          <table:table-cell table:style-name="ce17" table:formula="of:=[.J65]-[.N65]" office:value-type="currency" office:currency="BRL" office:value="16394.75" calcext:value-type="currency">
            <text:p>R$ 16.394,7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478.68" calcext:value-type="currency">
            <text:p>R$ 3.478,68</text:p>
          </table:table-cell>
          <table:table-cell table:style-name="ce12" office:value-type="currency" office:currency="BRL" office:value="4839.08" calcext:value-type="currency">
            <text:p>R$ 4.839,0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6:.M66])" office:value-type="currency" office:currency="BRL" office:value="17639.35" calcext:value-type="currency">
            <text:p>R$ 17.639,35</text:p>
          </table:table-cell>
          <table:table-cell table:style-name="ce17" table:formula="of:=[.J66]-[.N66]" office:value-type="currency" office:currency="BRL" office:value="17822.87" calcext:value-type="currency">
            <text:p>R$ 17.822,87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4075.61" calcext:value-type="currency">
            <text:p>R$ 4.075,6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075.61" calcext:value-type="currency">
            <text:p>R$ 4.075,61</text:p>
          </table:table-cell>
          <table:table-cell table:style-name="ce17" table:formula="of:=[.J67]-[.N67]" office:value-type="currency" office:currency="BRL" office:value="26328.81" calcext:value-type="currency">
            <text:p>R$ 26.328,8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255.72" calcext:value-type="currency">
            <text:p>R$ 3.255,72</text:p>
          </table:table-cell>
          <table:table-cell table:style-name="ce12" office:value-type="currency" office:currency="BRL" office:value="4530.78" calcext:value-type="currency">
            <text:p>R$ 4.530,78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8:.M68])" office:value-type="currency" office:currency="BRL" office:value="16927.56" calcext:value-type="currency">
            <text:p>R$ 16.927,56</text:p>
          </table:table-cell>
          <table:table-cell table:style-name="ce17" table:formula="of:=[.J68]-[.N68]" office:value-type="currency" office:currency="BRL" office:value="16761.55" calcext:value-type="currency">
            <text:p>R$ 16.761,55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1372.93" calcext:value-type="currency">
            <text:p>R$ 1.372,93</text:p>
          </table:table-cell>
          <table:table-cell table:style-name="ce12" office:value-type="currency" office:currency="BRL" office:value="1281.86" calcext:value-type="currency">
            <text:p>R$ 1.281,86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9:.M69])" office:value-type="currency" office:currency="BRL" office:value="6109.31" calcext:value-type="currency">
            <text:p>R$ 6.109,31</text:p>
          </table:table-cell>
          <table:table-cell table:style-name="ce17" table:formula="of:=[.J69]-[.N69]" office:value-type="currency" office:currency="BRL" office:value="8444.76" calcext:value-type="currency">
            <text:p>R$ 8.444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4535.47" calcext:value-type="currency">
            <text:p>R$ 4.535,4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4535.47" calcext:value-type="currency">
            <text:p>R$ 4.535,47</text:p>
          </table:table-cell>
          <table:table-cell table:style-name="ce17" table:formula="of:=[.J70]-[.N70]" office:value-type="currency" office:currency="BRL" office:value="29153.64" calcext:value-type="currency">
            <text:p>R$ 29.153,64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1:.M71])" office:value-type="currency" office:currency="BRL" office:value="4783.71" calcext:value-type="currency">
            <text:p>R$ 4.783,71</text:p>
          </table:table-cell>
          <table:table-cell table:style-name="ce17" table:formula="of:=[.J71]-[.N71]" office:value-type="currency" office:currency="BRL" office:value="30678.51" calcext:value-type="currency">
            <text:p>R$ 30.678,51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2301.35" calcext:value-type="currency">
            <text:p>R$ 2.301,3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2:.M72])" office:value-type="currency" office:currency="BRL" office:value="2301.35" calcext:value-type="currency">
            <text:p>R$ 2.301,35</text:p>
          </table:table-cell>
          <table:table-cell table:style-name="ce17" table:formula="of:=[.J72]-[.N72]" office:value-type="currency" office:currency="BRL" office:value="15429.76" calcext:value-type="currency">
            <text:p>R$ 15.429,76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783.71" calcext:value-type="currency">
            <text:p>R$ 4.783,71</text:p>
          </table:table-cell>
          <table:table-cell table:style-name="ce12" office:value-type="currency" office:currency="BRL" office:value="7043.63" calcext:value-type="currency">
            <text:p>R$ 7.043,6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11827.34" calcext:value-type="currency">
            <text:p>R$ 11.827,34</text:p>
          </table:table-cell>
          <table:table-cell table:style-name="ce17" table:formula="of:=[.J73]-[.N73]" office:value-type="currency" office:currency="BRL" office:value="23634.88" calcext:value-type="currency">
            <text:p>R$ 23.634,88</text:p>
          </table:table-cell>
          <table:table-cell table:style-name="ce12" table:number-columns-repeated="2"/>
          <table:table-cell table:number-columns-repeated="47"/>
        </table:table-row>
        <table:table-row table:style-name="ro1">
          <table:table-cell table:style-name="Default" table:number-columns-repeated="3"/>
          <table:table-cell table:style-name="ce15" table:number-columns-repeated="14"/>
          <table:table-cell table:number-columns-repeated="47"/>
        </table:table-row>
        <table:table-row table:style-name="ro1">
          <table:table-cell table:style-name="ce6" office:value-type="string" calcext:value-type="string">
            <text:p>Teresina, 30 de novembro de 2021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1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1">
          <table:table-cell table:style-name="ce6"/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1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1">
          <table:table-cell table:style-name="Default"/>
          <table:table-cell table:style-name="ce6"/>
          <table:table-cell table:number-columns-repeated="62"/>
        </table:table-row>
        <table:table-row table:style-name="ro1" table:number-rows-repeated="8">
          <table:table-cell table:style-name="Default"/>
          <table:table-cell table:number-columns-repeated="63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11" loext:min-decimal-places="11" number:min-integer-digits="1"/>
    </number:number-style>
    <number:number-style style:name="N118">
      <number:number number:decimal-places="12" loext:min-decimal-places="12" number:min-integer-digits="1"/>
    </number:number-style>
    <number:number-style style:name="N119">
      <number:number number:decimal-places="13" loext:min-decimal-places="13" number:min-integer-digits="1"/>
    </number:number-style>
    <number:number-style style:name="N120">
      <number:number number:decimal-places="14" loext:min-decimal-places="14" number:min-integer-digits="1"/>
    </number:number-style>
    <number:number-style style:name="N121">
      <number:number number:decimal-places="15" loext:min-decimal-places="15" number:min-integer-digits="1"/>
    </number:number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date-style style:name="N128">
      <number:month number:style="long" number:textual="true"/>
      <number:year/>
    </number:date-style>
    <number:date-style style:name="N129">
      <number:month number:style="long" number:textual="true"/>
      <number:year number:style="long"/>
    </number:date-style>
    <number:date-style style:name="N130">
      <number:month number:style="long" number:textual="true"/>
      <number:text>/</number:text>
      <number:year number:style="long"/>
    </number:date-style>
    <number:number-style style:name="N13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">
      <number:text>R$ </number:text>
      <number:number number:decimal-places="2" loext:min-decimal-places="2" number:min-integer-digits="1" number:grouping="true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9P0"/>
    </number:currency-style>
    <number:date-style style:name="N150">
      <number:month number:textual="true"/>
      <number:text>/</number:text>
      <number:year/>
    </number:date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number number:decimal-places="2" loext:min-decimal-places="2" number:min-integer-digits="1" number:grouping="true"/>
      <style:map style:condition="value()&gt;=0" style:apply-style-name="N151P0"/>
    </number:number-style>
    <number:currency-style style:name="N15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2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2P0"/>
    </number:currency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ivado</number:text>
    </number:number-style>
    <number:number-style style:name="N155P1" style:volatile="true">
      <number:text>Ativado</number:text>
    </number:number-style>
    <number:number-style style:name="N155">
      <number:text>Desativad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P0" style:volatile="true">
      <number:number number:decimal-places="6" loext:min-decimal-places="6" number:min-integer-digits="1" number:grouping="true"/>
      <number:text> </number:text>
    </number:number-style>
    <number:number-style style:name="N15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59P0" style:volatile="true">
      <number:text>R$</number:text>
      <number:number number:decimal-places="0" loext:min-decimal-places="0" number:min-integer-digits="1" number:grouping="true"/>
    </number:number-style>
    <number:number-style style:name="N159">
      <number:text>-R$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text>R$</number:text>
      <number:number number:decimal-places="0" loext:min-decimal-places="0" number:min-integer-digits="1" number:grouping="true"/>
    </number:number-style>
    <number:number-style style:name="N16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text>R$</number:text>
      <number:number number:decimal-places="2" loext:min-decimal-places="2" number:min-integer-digits="1" number:grouping="true"/>
    </number:number-style>
    <number:number-style style:name="N161">
      <number:text>-R$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R$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R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R$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number:text> R$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R$ 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172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R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R$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number:text> 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number:text> R$ -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time-style style:name="N10127" number:language="pt" number:country="BR">
      <number:minutes number:style="long"/>
      <number:text>:</number:text>
      <number:seconds number:style="long"/>
    </number:time-style>
    <number:time-style style:name="N1012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9" number:language="pt" number:country="BR">
      <number:minutes number:style="long"/>
      <number:text>:</number:text>
      <number:seconds number:style="long" number:decimal-places="1"/>
    </number:time-style>
    <number:number-style style:name="N1013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1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31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31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2-01-11T23:37:10.771689758</meta:creation-date>
    <dc:date>2022-01-11T23:37:56.486443846</dc:date>
    <meta:editing-duration>PT46S</meta:editing-duration>
    <meta:editing-cycles>1</meta:editing-cycles>
    <meta:document-statistic meta:table-count="1" meta:cell-count="729" meta:object-count="0"/>
    <meta:generator>LibreOffice/6.3.0.4$MacOSX_X86_64 LibreOffice_project/057fc023c990d676a43019934386b85b21a9ee99</meta:generator>
  </office:meta>
</office:document-meta>
</file>