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dezembro 2021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19" office:value-type="string" calcext:value-type="string" table:number-columns-spanned="3" table:number-rows-spanned="2">
            <text:p>DESCONTOS</text:p>
          </table:table-cell>
          <table:covered-table-cell table:style-name="ce20" office:value-type="string" calcext:value-type="string">
            <text:p>INATIVO</text:p>
          </table:covered-table-cell>
          <table:covered-table-cell table:style-name="ce26" office:value-type="string" calcext:value-type="string">
            <text:p>INATIVO</text:p>
          </table:covered-table-cell>
          <table:table-cell table:style-name="ce29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0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1" office:value-type="string" calcext:value-type="string" table:number-columns-spanned="1" table:number-rows-spanned="3">
            <text:p>CONTRIBUIÇÃO PREVIDENCIARIA</text:p>
          </table:table-cell>
          <table:table-cell table:style-name="ce25" office:value-type="string" calcext:value-type="string" table:number-columns-spanned="1" table:number-rows-spanned="3">
            <text:p>IMPOSTO DE RENDA</text:p>
          </table:table-cell>
          <table:table-cell table:style-name="ce21" office:value-type="string" calcext:value-type="string" table:number-columns-spanned="1" table:number-rows-spanned="3">
            <text:p>TOTAL DE DESCONTOS</text:p>
          </table:table-cell>
          <table:covered-table-cell table:style-name="ce21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481.24" calcext:value-type="float">
            <text:p>1481,24</text:p>
          </table:table-cell>
          <table:table-cell table:style-name="ce27" table:formula="of:=[.I7]+[.J7]" office:value-type="float" office:value="3881.24" calcext:value-type="float">
            <text:p>3.881,24</text:p>
          </table:table-cell>
          <table:table-cell table:style-name="ce27" table:formula="of:=[.H7]-[.K7]" office:value-type="float" office:value="16118.76" calcext:value-type="float">
            <text:p>16.118,76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0PROMTHE - 20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]+[.J8]" office:value-type="float" office:value="0" calcext:value-type="float">
            <text:p>0,00</text:p>
          </table:table-cell>
          <table:table-cell table:style-name="ce27" table:formula="of:=[.H8]-[.K8]" office:value-type="float" office:value="8000" calcext:value-type="float">
            <text:p>8.000,0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0" calcext:value-type="float">
            <text:p>0</text:p>
          </table:table-cell>
          <table:table-cell table:style-name="ce27" table:formula="of:=[.I9]+[.J9]" office:value-type="float" office:value="2400" calcext:value-type="float">
            <text:p>2.400,00</text:p>
          </table:table-cell>
          <table:table-cell table:style-name="ce27" table:formula="of:=[.H9]-[.K9]" office:value-type="float" office:value="17600" calcext:value-type="float">
            <text:p>17.6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PROCCRIMINAL - 2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23" office:value-type="float" office:value="182.84" calcext:value-type="float">
            <text:p>182,84</text:p>
          </table:table-cell>
          <table:table-cell table:style-name="ce23" office:value-type="float" office:value="677.45" calcext:value-type="float">
            <text:p>677,45</text:p>
          </table:table-cell>
          <table:table-cell table:style-name="ce27" table:formula="of:=[.I10]+[.J10]" office:value-type="float" office:value="860.29" calcext:value-type="float">
            <text:p>860,29</text:p>
          </table:table-cell>
          <table:table-cell table:style-name="ce27" table:formula="of:=[.H10]-[.K10]" office:value-type="float" office:value="7139.71" calcext:value-type="float">
            <text:p>7.139,7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PROMTHE - 16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1]+[.J11]" office:value-type="float" office:value="0" calcext:value-type="float">
            <text:p>0,00</text:p>
          </table:table-cell>
          <table:table-cell table:style-name="ce27" table:formula="of:=[.H11]-[.K11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7" calcext:value-type="float">
            <text:p>16047</text:p>
          </table:table-cell>
          <table:table-cell table:style-name="ce5" office:value-type="string" calcext:value-type="string">
            <text:p><text:s/>ANA LUCIA SOARES DE SOUSA ALMEID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8PROMTHE - 18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2]+[.J12]" office:value-type="float" office:value="0" calcext:value-type="float">
            <text:p>0,00</text:p>
          </table:table-cell>
          <table:table-cell table:style-name="ce27" table:formula="of:=[.H12]-[.K12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PROMTHE - 41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3]+[.J13]" office:value-type="float" office:value="0" calcext:value-type="float">
            <text:p>0,00</text:p>
          </table:table-cell>
          <table:table-cell table:style-name="ce27" table:formula="of:=[.H13]-[.K13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PROCCRIMINAL - 1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4]+[.J14]" office:value-type="float" office:value="0" calcext:value-type="float">
            <text:p>0,00</text:p>
          </table:table-cell>
          <table:table-cell table:style-name="ce27" table:formula="of:=[.H14]-[.K14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PROCCIVEL - 11┬¬ PROCURADORIA DE JUSTI├ç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23" office:value-type="float" office:value="960" calcext:value-type="float">
            <text:p>960,00</text:p>
          </table:table-cell>
          <table:table-cell table:style-name="ce23" office:value-type="float" office:value="381.88" calcext:value-type="float">
            <text:p>381,88</text:p>
          </table:table-cell>
          <table:table-cell table:style-name="ce27" table:formula="of:=[.I15]+[.J15]" office:value-type="float" office:value="1341.88" calcext:value-type="float">
            <text:p>1.341,88</text:p>
          </table:table-cell>
          <table:table-cell table:style-name="ce27" table:formula="of:=[.H15]-[.K15]" office:value-type="float" office:value="6658.12" calcext:value-type="float">
            <text:p>6.658,1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16]+[.J16]" office:value-type="float" office:value="0" calcext:value-type="float">
            <text:p>0,00</text:p>
          </table:table-cell>
          <table:table-cell table:style-name="ce27" table:formula="of:=[.H16]-[.K16]" office:value-type="float" office:value="20000" calcext:value-type="float">
            <text:p>20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623.36" calcext:value-type="float">
            <text:p>1623,36</text:p>
          </table:table-cell>
          <table:table-cell table:style-name="ce27" table:formula="of:=[.I17]+[.J17]" office:value-type="float" office:value="4023.36" calcext:value-type="float">
            <text:p>4.023,36</text:p>
          </table:table-cell>
          <table:table-cell table:style-name="ce27" table:formula="of:=[.H17]-[.K17]" office:value-type="float" office:value="15976.64" calcext:value-type="float">
            <text:p>15.976,6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GMP - 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8]+[.J18]" office:value-type="float" office:value="0" calcext:value-type="float">
            <text:p>0,00</text:p>
          </table:table-cell>
          <table:table-cell table:style-name="ce27" table:formula="of:=[.H18]-[.K18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0" calcext:value-type="float">
            <text:p>0</text:p>
          </table:table-cell>
          <table:table-cell table:style-name="ce27" table:formula="of:=[.I19]+[.J19]" office:value-type="float" office:value="2400" calcext:value-type="float">
            <text:p>2.400,00</text:p>
          </table:table-cell>
          <table:table-cell table:style-name="ce27" table:formula="of:=[.H19]-[.K19]" office:value-type="float" office:value="17600" calcext:value-type="float">
            <text:p>17.6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960" calcext:value-type="float">
            <text:p>960</text:p>
          </table:table-cell>
          <table:table-cell table:style-name="Default" office:value-type="float" office:value="381.87" calcext:value-type="float">
            <text:p>381,87</text:p>
          </table:table-cell>
          <table:table-cell table:style-name="ce27" table:formula="of:=[.I20]+[.J20]" office:value-type="float" office:value="1341.87" calcext:value-type="float">
            <text:p>1.341,87</text:p>
          </table:table-cell>
          <table:table-cell table:style-name="ce27" table:formula="of:=[.H20]-[.K20]" office:value-type="float" office:value="18658.13" calcext:value-type="float">
            <text:p>18.658,1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21]+[.J21]" office:value-type="float" office:value="0" calcext:value-type="float">
            <text:p>0,00</text:p>
          </table:table-cell>
          <table:table-cell table:style-name="ce27" table:formula="of:=[.H21]-[.K21]" office:value-type="float" office:value="20000" calcext:value-type="float">
            <text:p>20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PROCCIVEL - 15┬¬ PROCURADORIA DE JUSTI├ç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2]+[.J22]" office:value-type="float" office:value="0" calcext:value-type="float">
            <text:p>0,00</text:p>
          </table:table-cell>
          <table:table-cell table:style-name="ce27" table:formula="of:=[.H22]-[.K22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PROCCRIMINAL - 10┬¬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3]+[.J23]" office:value-type="float" office:value="0" calcext:value-type="float">
            <text:p>0,00</text:p>
          </table:table-cell>
          <table:table-cell table:style-name="ce27" table:formula="of:=[.H23]-[.K23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479.09" calcext:value-type="float">
            <text:p>1479,09</text:p>
          </table:table-cell>
          <table:table-cell table:style-name="ce27" table:formula="of:=[.I24]+[.J24]" office:value-type="float" office:value="3879.09" calcext:value-type="float">
            <text:p>3.879,09</text:p>
          </table:table-cell>
          <table:table-cell table:style-name="ce27" table:formula="of:=[.H24]-[.K24]" office:value-type="float" office:value="16120.91" calcext:value-type="float">
            <text:p>16.120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25]+[.J25]" office:value-type="float" office:value="0" calcext:value-type="float">
            <text:p>0,00</text:p>
          </table:table-cell>
          <table:table-cell table:style-name="ce27" table:formula="of:=[.H25]-[.K25]" office:value-type="float" office:value="20000" calcext:value-type="float">
            <text:p>20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 B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161.02" calcext:value-type="float">
            <text:p>1161,02</text:p>
          </table:table-cell>
          <table:table-cell table:style-name="ce27" table:formula="of:=[.I26]+[.J26]" office:value-type="float" office:value="3561.02" calcext:value-type="float">
            <text:p>3.561,02</text:p>
          </table:table-cell>
          <table:table-cell table:style-name="ce27" table:formula="of:=[.H26]-[.K26]" office:value-type="float" office:value="16438.98" calcext:value-type="float">
            <text:p>16.438,9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5" office:value-type="string" calcext:value-type="string">
            <text:p><text:s/>EMIR MARTINS FI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11637.56" calcext:value-type="float">
            <text:p>11637,5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27]+[.J27]" office:value-type="float" office:value="0" calcext:value-type="float">
            <text:p>0,00</text:p>
          </table:table-cell>
          <table:table-cell table:style-name="ce27" table:formula="of:=[.H27]-[.K27]" office:value-type="float" office:value="11637.56" calcext:value-type="float">
            <text:p>11.637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479.09" calcext:value-type="float">
            <text:p>1479,09</text:p>
          </table:table-cell>
          <table:table-cell table:style-name="ce27" table:formula="of:=[.I28]+[.J28]" office:value-type="float" office:value="3879.09" calcext:value-type="float">
            <text:p>3.879,09</text:p>
          </table:table-cell>
          <table:table-cell table:style-name="ce27" table:formula="of:=[.H28]-[.K28]" office:value-type="float" office:value="16120.91" calcext:value-type="float">
            <text:p>16.120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6PROCCIVEL - 16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9]+[.J29]" office:value-type="float" office:value="0" calcext:value-type="float">
            <text:p>0,00</text:p>
          </table:table-cell>
          <table:table-cell table:style-name="ce27" table:formula="of:=[.H29]-[.K29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3" calcext:value-type="float">
            <text:p>16013</text:p>
          </table:table-cell>
          <table:table-cell table:style-name="ce5" office:value-type="string" calcext:value-type="string">
            <text:p><text:s/>FERNANDO SOARES DE OLIVEIRA JUNIOR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PROMPHB - 4┬¬ PROMOTORIA DE JUSTICA DE PARNAIB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0]+[.J30]" office:value-type="float" office:value="0" calcext:value-type="float">
            <text:p>0,00</text:p>
          </table:table-cell>
          <table:table-cell table:style-name="ce27" table:formula="of:=[.H30]-[.K30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0" calcext:value-type="float">
            <text:p>0</text:p>
          </table:table-cell>
          <table:table-cell table:style-name="ce27" table:formula="of:=[.I31]+[.J31]" office:value-type="float" office:value="2400" calcext:value-type="float">
            <text:p>2.400,00</text:p>
          </table:table-cell>
          <table:table-cell table:style-name="ce27" table:formula="of:=[.H31]-[.K31]" office:value-type="float" office:value="17600" calcext:value-type="float">
            <text:p>17.6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5" office:value-type="string" calcext:value-type="string">
            <text:p><text:s/>FRANCISCO RAULINO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32]+[.J32]" office:value-type="float" office:value="0" calcext:value-type="float">
            <text:p>0,00</text:p>
          </table:table-cell>
          <table:table-cell table:style-name="ce27" table:formula="of:=[.H32]-[.K32]" office:value-type="float" office:value="20000" calcext:value-type="float">
            <text:p>20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224.63" calcext:value-type="float">
            <text:p>1224,63</text:p>
          </table:table-cell>
          <table:table-cell table:style-name="ce27" table:formula="of:=[.I33]+[.J33]" office:value-type="float" office:value="3624.63" calcext:value-type="float">
            <text:p>3.624,63</text:p>
          </table:table-cell>
          <table:table-cell table:style-name="ce27" table:formula="of:=[.H33]-[.K33]" office:value-type="float" office:value="16375.37" calcext:value-type="float">
            <text:p>16.375,3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60" calcext:value-type="float">
            <text:p>16060</text:p>
          </table:table-cell>
          <table:table-cell table:style-name="ce5" office:value-type="string" calcext:value-type="string">
            <text:p><text:s/>GLADYS GOMES MARTINS DE SOUS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31PROMTHE - 31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7739.07" calcext:value-type="float">
            <text:p>7.739,0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4]+[.J34]" office:value-type="float" office:value="0" calcext:value-type="float">
            <text:p>0,00</text:p>
          </table:table-cell>
          <table:table-cell table:style-name="ce27" table:formula="of:=[.H34]-[.K34]" office:value-type="float" office:value="7739.07" calcext:value-type="float">
            <text:p>7.739,0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PROCRECURSAL - 20┬¬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5]+[.J35]" office:value-type="float" office:value="0" calcext:value-type="float">
            <text:p>0,00</text:p>
          </table:table-cell>
          <table:table-cell table:style-name="ce27" table:formula="of:=[.H35]-[.K35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224.63" calcext:value-type="float">
            <text:p>1224,63</text:p>
          </table:table-cell>
          <table:table-cell table:style-name="ce27" table:formula="of:=[.I36]+[.J36]" office:value-type="float" office:value="3624.63" calcext:value-type="float">
            <text:p>3.624,63</text:p>
          </table:table-cell>
          <table:table-cell table:style-name="ce27" table:formula="of:=[.H36]-[.K36]" office:value-type="float" office:value="16375.37" calcext:value-type="float">
            <text:p>16.375,3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PROCCRIMINAL - 3┬¬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31.97" calcext:value-type="float">
            <text:p>8.031,97</text:p>
          </table:table-cell>
          <table:table-cell table:style-name="ce23" office:value-type="float" office:value="823.11" calcext:value-type="float">
            <text:p>823,11</text:p>
          </table:table-cell>
          <table:table-cell table:style-name="ce23" office:value-type="float" office:value="469.78" calcext:value-type="float">
            <text:p>469,78</text:p>
          </table:table-cell>
          <table:table-cell table:style-name="ce27" table:formula="of:=[.I37]+[.J37]" office:value-type="float" office:value="1292.89" calcext:value-type="float">
            <text:p>1.292,89</text:p>
          </table:table-cell>
          <table:table-cell table:style-name="ce27" table:formula="of:=[.H37]-[.K37]" office:value-type="float" office:value="6739.08" calcext:value-type="float">
            <text:p>6.739,0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0" calcext:value-type="float">
            <text:p>0</text:p>
          </table:table-cell>
          <table:table-cell table:style-name="ce27" table:formula="of:=[.I38]+[.J38]" office:value-type="float" office:value="2400" calcext:value-type="float">
            <text:p>2.400,00</text:p>
          </table:table-cell>
          <table:table-cell table:style-name="ce27" table:formula="of:=[.H38]-[.K38]" office:value-type="float" office:value="17600" calcext:value-type="float">
            <text:p>17.6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39]+[.J39]" office:value-type="float" office:value="0" calcext:value-type="float">
            <text:p>0,00</text:p>
          </table:table-cell>
          <table:table-cell table:style-name="ce27" table:formula="of:=[.H39]-[.K39]" office:value-type="float" office:value="20000" calcext:value-type="float">
            <text:p>20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PROMTHE - 13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0]+[.J40]" office:value-type="float" office:value="0" calcext:value-type="float">
            <text:p>0,00</text:p>
          </table:table-cell>
          <table:table-cell table:style-name="ce27" table:formula="of:=[.H40]-[.K40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415.47" calcext:value-type="float">
            <text:p>1415,47</text:p>
          </table:table-cell>
          <table:table-cell table:style-name="ce27" table:formula="of:=[.I41]+[.J41]" office:value-type="float" office:value="3815.47" calcext:value-type="float">
            <text:p>3.815,47</text:p>
          </table:table-cell>
          <table:table-cell table:style-name="ce27" table:formula="of:=[.H41]-[.K41]" office:value-type="float" office:value="16184.53" calcext:value-type="float">
            <text:p>16.184,5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3" calcext:value-type="float">
            <text:p>15953</text:p>
          </table:table-cell>
          <table:table-cell table:style-name="ce5" office:value-type="string" calcext:value-type="string">
            <text:p><text:s/>JOSE RIBAMAR DA COSTA ASSUNC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7PROCCIVEL - 17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2]+[.J42]" office:value-type="float" office:value="0" calcext:value-type="float">
            <text:p>0,00</text:p>
          </table:table-cell>
          <table:table-cell table:style-name="ce27" table:formula="of:=[.H42]-[.K42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43]+[.J43]" office:value-type="float" office:value="0" calcext:value-type="float">
            <text:p>0,00</text:p>
          </table:table-cell>
          <table:table-cell table:style-name="ce27" table:formula="of:=[.H43]-[.K43]" office:value-type="float" office:value="20000" calcext:value-type="float">
            <text:p>20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31" calcext:value-type="float">
            <text:p>15931</text:p>
          </table:table-cell>
          <table:table-cell table:style-name="ce6" office:value-type="string" calcext:value-type="string">
            <text:p><text:s/>LENIR GOMES DOS SANTOS GALVAO</text:p>
          </table:table-cell>
          <table:table-cell table:style-name="ce10" office:value-type="string" calcext:value-type="string">
            <text:p>PROCURADOR</text:p>
          </table:table-cell>
          <table:table-cell table:style-name="ce6" office:value-type="string" calcext:value-type="string">
            <text:p>5PROCCRIMINAL - 5┬¬ PROCURADORIA DE JUSTICA CRIMINAL</text:p>
          </table:table-cell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8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formula="of:=[.I44]+[.J44]" office:value-type="float" office:value="0" calcext:value-type="float">
            <text:p>0,00</text:p>
          </table:table-cell>
          <table:table-cell table:style-name="ce28" table:formula="of:=[.H44]-[.K44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PROMTHE - 7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5]+[.J45]" office:value-type="float" office:value="0" calcext:value-type="float">
            <text:p>0,00</text:p>
          </table:table-cell>
          <table:table-cell table:style-name="ce27" table:formula="of:=[.H45]-[.K45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PROCCRIMINAL - 9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6]+[.J46]" office:value-type="float" office:value="0" calcext:value-type="float">
            <text:p>0,00</text:p>
          </table:table-cell>
          <table:table-cell table:style-name="ce27" table:formula="of:=[.H46]-[.K46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479.09" calcext:value-type="float">
            <text:p>1479,09</text:p>
          </table:table-cell>
          <table:table-cell table:style-name="ce27" table:formula="of:=[.I47]+[.J47]" office:value-type="float" office:value="3879.09" calcext:value-type="float">
            <text:p>3.879,09</text:p>
          </table:table-cell>
          <table:table-cell table:style-name="ce27" table:formula="of:=[.H47]-[.K47]" office:value-type="float" office:value="16120.91" calcext:value-type="float">
            <text:p>16.120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 CRUZ ALENCAR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351.85" calcext:value-type="float">
            <text:p>1351,85</text:p>
          </table:table-cell>
          <table:table-cell table:style-name="ce27" table:formula="of:=[.I48]+[.J48]" office:value-type="float" office:value="3751.85" calcext:value-type="float">
            <text:p>3.751,85</text:p>
          </table:table-cell>
          <table:table-cell table:style-name="ce27" table:formula="of:=[.H48]-[.K48]" office:value-type="float" office:value="16248.15" calcext:value-type="float">
            <text:p>16.248,1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5" office:value-type="string" calcext:value-type="string">
            <text:p><text:s/>MARIA CARMEN COUTINHO CAVALCANTI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16434.34" calcext:value-type="float">
            <text:p>16434,34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49]+[.J49]" office:value-type="float" office:value="0" calcext:value-type="float">
            <text:p>0,00</text:p>
          </table:table-cell>
          <table:table-cell table:style-name="ce27" table:formula="of:=[.H49]-[.K49]" office:value-type="float" office:value="16434.34" calcext:value-type="float">
            <text:p>16.434,3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O MAIA ARRAI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0" calcext:value-type="float">
            <text:p>0</text:p>
          </table:table-cell>
          <table:table-cell table:style-name="ce27" table:formula="of:=[.I50]+[.J50]" office:value-type="float" office:value="2400" calcext:value-type="float">
            <text:p>2.400,00</text:p>
          </table:table-cell>
          <table:table-cell table:style-name="ce27" table:formula="of:=[.H50]-[.K50]" office:value-type="float" office:value="17600" calcext:value-type="float">
            <text:p>17.6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033.79" calcext:value-type="float">
            <text:p>1033,79</text:p>
          </table:table-cell>
          <table:table-cell table:style-name="ce27" table:formula="of:=[.I51]+[.J51]" office:value-type="float" office:value="3433.79" calcext:value-type="float">
            <text:p>3.433,79</text:p>
          </table:table-cell>
          <table:table-cell table:style-name="ce27" table:formula="of:=[.H51]-[.K51]" office:value-type="float" office:value="16566.21" calcext:value-type="float">
            <text:p>16.566,2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288.24" calcext:value-type="float">
            <text:p>1288,24</text:p>
          </table:table-cell>
          <table:table-cell table:style-name="ce27" table:formula="of:=[.I52]+[.J52]" office:value-type="float" office:value="3688.24" calcext:value-type="float">
            <text:p>3.688,24</text:p>
          </table:table-cell>
          <table:table-cell table:style-name="ce27" table:formula="of:=[.H52]-[.K52]" office:value-type="float" office:value="16311.76" calcext:value-type="float">
            <text:p>16.311,7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224.63" calcext:value-type="float">
            <text:p>1224,63</text:p>
          </table:table-cell>
          <table:table-cell table:style-name="ce27" table:formula="of:=[.I53]+[.J53]" office:value-type="float" office:value="3624.63" calcext:value-type="float">
            <text:p>3.624,63</text:p>
          </table:table-cell>
          <table:table-cell table:style-name="ce27" table:formula="of:=[.H53]-[.K53]" office:value-type="float" office:value="16375.37" calcext:value-type="float">
            <text:p>16.375,3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<text:s/>MARIA VILANI CARVALHO DE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54]+[.J54]" office:value-type="float" office:value="0" calcext:value-type="float">
            <text:p>0,00</text:p>
          </table:table-cell>
          <table:table-cell table:style-name="ce27" table:formula="of:=[.H54]-[.K54]" office:value-type="float" office:value="20000" calcext:value-type="float">
            <text:p>20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PROCCIVEL - 13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23" office:value-type="float" office:value="960" calcext:value-type="float">
            <text:p>960,00</text:p>
          </table:table-cell>
          <table:table-cell table:style-name="ce23" office:value-type="float" office:value="438.97" calcext:value-type="float">
            <text:p>438,97</text:p>
          </table:table-cell>
          <table:table-cell table:style-name="ce27" table:formula="of:=[.I55]+[.J55]" office:value-type="float" office:value="1398.97" calcext:value-type="float">
            <text:p>1.398,97</text:p>
          </table:table-cell>
          <table:table-cell table:style-name="ce27" table:formula="of:=[.H55]-[.K55]" office:value-type="float" office:value="6601.03" calcext:value-type="float">
            <text:p>6.601,0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56]+[.J56]" office:value-type="float" office:value="0" calcext:value-type="float">
            <text:p>0,00</text:p>
          </table:table-cell>
          <table:table-cell table:style-name="ce27" table:formula="of:=[.H56]-[.K56]" office:value-type="float" office:value="20000" calcext:value-type="float">
            <text:p>20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57]+[.J57]" office:value-type="float" office:value="0" calcext:value-type="float">
            <text:p>0,00</text:p>
          </table:table-cell>
          <table:table-cell table:style-name="ce27" table:formula="of:=[.H57]-[.K57]" office:value-type="float" office:value="20000" calcext:value-type="float">
            <text:p>20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161.02" calcext:value-type="float">
            <text:p>1161,02</text:p>
          </table:table-cell>
          <table:table-cell table:style-name="ce27" table:formula="of:=[.I58]+[.J58]" office:value-type="float" office:value="3561.02" calcext:value-type="float">
            <text:p>3.561,02</text:p>
          </table:table-cell>
          <table:table-cell table:style-name="ce27" table:formula="of:=[.H58]-[.K58]" office:value-type="float" office:value="16438.98" calcext:value-type="float">
            <text:p>16.438,9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830.52" calcext:value-type="float">
            <text:p>830,52</text:p>
          </table:table-cell>
          <table:table-cell table:style-name="ce27" table:formula="of:=[.I59]+[.J59]" office:value-type="float" office:value="3230.52" calcext:value-type="float">
            <text:p>3.230,52</text:p>
          </table:table-cell>
          <table:table-cell table:style-name="ce27" table:formula="of:=[.H59]-[.K59]" office:value-type="float" office:value="16769.48" calcext:value-type="float">
            <text:p>16.769,4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586.68" calcext:value-type="float">
            <text:p>586,68</text:p>
          </table:table-cell>
          <table:table-cell table:style-name="ce27" table:formula="of:=[.I60]+[.J60]" office:value-type="float" office:value="2086.68" calcext:value-type="float">
            <text:p>2.086,68</text:p>
          </table:table-cell>
          <table:table-cell table:style-name="ce27" table:formula="of:=[.H60]-[.K60]" office:value-type="float" office:value="17913.32" calcext:value-type="float">
            <text:p>17.913,3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PROCCIVEL - 18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1]+[.J61]" office:value-type="float" office:value="0" calcext:value-type="float">
            <text:p>0,00</text:p>
          </table:table-cell>
          <table:table-cell table:style-name="ce27" table:formula="of:=[.H61]-[.K61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976.7" calcext:value-type="float">
            <text:p>976,7</text:p>
          </table:table-cell>
          <table:table-cell table:style-name="ce27" table:formula="of:=[.I62]+[.J62]" office:value-type="float" office:value="3376.7" calcext:value-type="float">
            <text:p>3.376,70</text:p>
          </table:table-cell>
          <table:table-cell table:style-name="ce27" table:formula="of:=[.H62]-[.K62]" office:value-type="float" office:value="16623.3" calcext:value-type="float">
            <text:p>16.623,3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PROMTHE - 2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3]+[.J63]" office:value-type="float" office:value="0" calcext:value-type="float">
            <text:p>0,00</text:p>
          </table:table-cell>
          <table:table-cell table:style-name="ce27" table:formula="of:=[.H63]-[.K63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PROCCIVEL - 14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23" office:value-type="float" office:value="960" calcext:value-type="float">
            <text:p>960,00</text:p>
          </table:table-cell>
          <table:table-cell table:style-name="ce23" office:value-type="float" office:value="438.97" calcext:value-type="float">
            <text:p>438,97</text:p>
          </table:table-cell>
          <table:table-cell table:style-name="ce27" table:formula="of:=[.I64]+[.J64]" office:value-type="float" office:value="1398.97" calcext:value-type="float">
            <text:p>1.398,97</text:p>
          </table:table-cell>
          <table:table-cell table:style-name="ce27" table:formula="of:=[.H64]-[.K64]" office:value-type="float" office:value="6601.03" calcext:value-type="float">
            <text:p>6.601,0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0" calcext:value-type="float">
            <text:p>0</text:p>
          </table:table-cell>
          <table:table-cell table:style-name="ce27" table:formula="of:=[.I65]+[.J65]" office:value-type="float" office:value="2400" calcext:value-type="float">
            <text:p>2.400,00</text:p>
          </table:table-cell>
          <table:table-cell table:style-name="ce27" table:formula="of:=[.H65]-[.K65]" office:value-type="float" office:value="17600" calcext:value-type="float">
            <text:p>17.6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0" calcext:value-type="float">
            <text:p>0</text:p>
          </table:table-cell>
          <table:table-cell table:style-name="ce27" table:formula="of:=[.I66]+[.J66]" office:value-type="float" office:value="2400" calcext:value-type="float">
            <text:p>2.400,00</text:p>
          </table:table-cell>
          <table:table-cell table:style-name="ce27" table:formula="of:=[.H66]-[.K66]" office:value-type="float" office:value="17600" calcext:value-type="float">
            <text:p>17.6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 X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0" calcext:value-type="float">
            <text:p>0</text:p>
          </table:table-cell>
          <table:table-cell table:style-name="ce27" table:formula="of:=[.I67]+[.J67]" office:value-type="float" office:value="2400" calcext:value-type="float">
            <text:p>2.400,00</text:p>
          </table:table-cell>
          <table:table-cell table:style-name="ce27" table:formula="of:=[.H67]-[.K67]" office:value-type="float" office:value="17600" calcext:value-type="float">
            <text:p>17.6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2PROCCIVEL - 12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23" office:value-type="float" office:value="960" calcext:value-type="float">
            <text:p>960,00</text:p>
          </table:table-cell>
          <table:table-cell table:style-name="ce23" office:value-type="float" office:value="381.88" calcext:value-type="float">
            <text:p>381,88</text:p>
          </table:table-cell>
          <table:table-cell table:style-name="ce27" table:formula="of:=[.I68]+[.J68]" office:value-type="float" office:value="1341.88" calcext:value-type="float">
            <text:p>1.341,88</text:p>
          </table:table-cell>
          <table:table-cell table:style-name="ce27" table:formula="of:=[.H68]-[.K68]" office:value-type="float" office:value="6658.12" calcext:value-type="float">
            <text:p>6.658,1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PROCCRIMINAL - 7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9]+[.J69]" office:value-type="float" office:value="0" calcext:value-type="float">
            <text:p>0,00</text:p>
          </table:table-cell>
          <table:table-cell table:style-name="ce27" table:formula="of:=[.H69]-[.K69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0" calcext:value-type="float">
            <text:p>0</text:p>
          </table:table-cell>
          <table:table-cell table:style-name="ce27" table:formula="of:=[.I70]+[.J70]" office:value-type="float" office:value="2400" calcext:value-type="float">
            <text:p>2.400,00</text:p>
          </table:table-cell>
          <table:table-cell table:style-name="ce27" table:formula="of:=[.H70]-[.K70]" office:value-type="float" office:value="17600" calcext:value-type="float">
            <text:p>17.6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5" office:value-type="string" calcext:value-type="string">
            <text:p><text:s/>VERA LUCIA DA SILVA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11319.37" calcext:value-type="float">
            <text:p>11319,3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27" table:formula="of:=[.I71]+[.J71]" office:value-type="float" office:value="0" calcext:value-type="float">
            <text:p>0,00</text:p>
          </table:table-cell>
          <table:table-cell table:style-name="ce27" table:formula="of:=[.H71]-[.K71]" office:value-type="float" office:value="11319.37" calcext:value-type="float">
            <text:p>11.319,3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PROCRECURSAL - 19┬¬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2]+[.J72]" office:value-type="float" office:value="0" calcext:value-type="float">
            <text:p>0,00</text:p>
          </table:table-cell>
          <table:table-cell table:style-name="ce27" table:formula="of:=[.H72]-[.K72]" office:value-type="float" office:value="8000" calcext:value-type="float">
            <text:p>8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float" office:value="1479.09" calcext:value-type="float">
            <text:p>1479,09</text:p>
          </table:table-cell>
          <table:table-cell table:style-name="ce27" table:formula="of:=[.I73]+[.J73]" office:value-type="float" office:value="3879.09" calcext:value-type="float">
            <text:p>3.879,09</text:p>
          </table:table-cell>
          <table:table-cell table:style-name="ce27" table:formula="of:=[.H73]-[.K73]" office:value-type="float" office:value="16120.91" calcext:value-type="float">
            <text:p>16.120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1 de dezembro 202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31T13:18:28.386000000</meta:creation-date>
    <dc:date>2022-01-31T13:18:52.078000000</dc:date>
    <meta:editing-duration>PT23S</meta:editing-duration>
    <meta:editing-cycles>1</meta:editing-cycles>
    <meta:document-statistic meta:table-count="1" meta:cell-count="828" meta:object-count="0"/>
    <meta:generator>LibreOffice/6.4.6.2$Windows_X86_64 LibreOffice_project/0ce51a4fd21bff07a5c061082cc82c5ed232f115</meta:generator>
  </office:meta>
</office:document-meta>
</file>