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ce style:name="Calibri2"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P6"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paragraph-rsid="001e86bc" style:font-name-asian="Calibri1" style:font-size-asian="12pt" style:font-style-asian="normal" style:font-weight-asian="normal" style:font-name-complex="Calibri1" style:font-size-complex="12pt" style:font-style-complex="normal" style:font-weight-complex="normal"/>
    </style:style>
    <style:style style:name="P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paragraph-rsid="00546db9" style:font-name-asian="Calibri1" style:font-size-asian="12pt" style:font-style-asian="normal" style:font-weight-asian="normal" style:font-name-complex="Calibri1" style:font-size-complex="12pt" style:font-style-complex="normal" style:font-weight-complex="normal"/>
    </style:style>
    <style:style style:name="P8"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365363" officeooo:paragraph-rsid="00546db9" fo:background-color="transparent" style:font-name-asian="Calibri2" style:font-size-asian="12pt" style:font-style-asian="normal" style:font-weight-asian="normal" style:font-name-complex="Calibri2" style:font-size-complex="12pt" style:font-style-complex="normal" style:font-weight-complex="normal"/>
    </style:style>
    <style:style style:name="P9" style:family="paragraph" style:parent-style-name="Standard">
      <style:paragraph-properties fo:line-height="100%"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365363" officeooo:paragraph-rsid="003d73d8" fo:background-color="transparent" style:font-name-asian="Calibri1"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line-height="100%" fo:text-align="justify" style:justify-single-word="false"/>
      <style:text-properties fo:color="#000000" style:font-name="Calibri1" fo:font-size="12pt" style:text-underline-style="none" fo:font-weight="bold" officeooo:paragraph-rsid="005ecbaa" style:text-underline-mode="continuous" style:text-overline-mode="continuous" style:text-line-through-mode="continuous" fo:background-color="#ffff00"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Calibri1" fo:font-size="12pt"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color="#000000" style:font-name="Calibri1" fo:font-size="12pt" style:text-underline-style="none" fo:font-weight="bold" officeooo:paragraph-rsid="005ecbaa"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Calibri1" fo:font-size="12pt" style:text-underline-style="none" fo:font-weight="bold" style:font-size-asian="12pt" style:font-weight-asian="bold" style:font-name-complex="Calibri1" style:font-size-complex="12pt" style:font-weight-complex="bold"/>
    </style:style>
    <style:style style:name="P14" style:family="paragraph" style:parent-style-name="Standard">
      <style:paragraph-properties fo:text-align="justify" style:justify-single-word="false"/>
      <style:text-properties fo:color="#000000" style:font-name="Calibri1" fo:font-size="12pt" style:text-underline-style="none" style:font-size-asian="12pt" style:font-size-complex="12pt"/>
    </style:style>
    <style:style style:name="P15" style:family="paragraph" style:parent-style-name="Standard">
      <style:paragraph-properties fo:text-align="justify" style:justify-single-word="false"/>
      <style:text-properties fo:color="#000000" style:font-name="Calibri1" fo:font-size="12pt" style:text-underline-style="none" style:font-size-asian="12pt" style:font-name-complex="Arial" style:font-size-complex="12pt"/>
    </style:style>
    <style:style style:name="P16"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paragraph-rsid="001e86bc" style:font-name-asian="Calibri1" style:font-size-asian="12pt" style:font-name-complex="Calibri1" style:font-size-complex="12pt"/>
    </style:style>
    <style:style style:name="P1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normal" officeooo:paragraph-rsid="00546db9" style:font-size-asian="12pt" style:font-weight-asian="normal" style:font-size-complex="12pt" style:font-weight-complex="normal"/>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officeooo:paragraph-rsid="00546db9" style:font-size-asian="12pt" style:font-size-complex="12pt"/>
    </style:style>
    <style:style style:name="P19" style:family="paragraph" style:parent-style-name="Standard">
      <style:paragraph-properties fo:line-height="100%" fo:text-align="justify" style:justify-single-word="false"/>
      <style:text-properties style:font-name="Calibri1" officeooo:paragraph-rsid="005ecba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376cm"/>
        </style:tab-stops>
      </style:paragraph-properties>
      <style:text-properties officeooo:paragraph-rsid="00546db9"/>
    </style:style>
    <style:style style:name="P22" style:family="paragraph" style:parent-style-name="Standard">
      <style:paragraph-properties fo:text-align="justify" style:justify-single-word="false" fo:hyphenation-ladder-count="no-limit"/>
      <style:text-properties officeooo:paragraph-rsid="0071b8d7" fo:hyphenate="true" fo:hyphenation-remain-char-count="2" fo:hyphenation-push-char-count="2" loext:hyphenation-no-caps="false"/>
    </style:style>
    <style:style style:name="P23" style:family="paragraph" style:parent-style-name="Standard">
      <style:paragraph-properties fo:text-align="justify" style:justify-single-word="false"/>
      <style:text-properties officeooo:paragraph-rsid="0078a996"/>
    </style:style>
    <style:style style:name="P24" style:family="paragraph" style:parent-style-name="Standard">
      <style:paragraph-properties fo:text-align="justify" style:justify-single-word="false"/>
      <style:text-properties officeooo:paragraph-rsid="007917eb"/>
    </style:style>
    <style:style style:name="P25"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7917eb"/>
    </style:style>
    <style:style style:name="P26" style:family="paragraph" style:parent-style-name="Standard">
      <style:paragraph-properties fo:text-align="justify" style:justify-single-word="false">
        <style:tab-stops>
          <style:tab-stop style:position="1.376cm"/>
        </style:tab-stops>
      </style:paragraph-properties>
      <style:text-properties fo:color="#cc0000" style:font-name="Calibri1" fo:font-size="12pt" fo:font-weight="normal" officeooo:paragraph-rsid="00546db9" style:font-size-asian="12pt" style:font-weight-asian="normal" style:font-size-complex="12pt" style:font-weight-complex="normal"/>
    </style:style>
    <style:style style:name="P27" style:family="paragraph" style:parent-style-name="Standard">
      <style:paragraph-properties fo:text-align="justify" style:justify-single-word="false">
        <style:tab-stops>
          <style:tab-stop style:position="1.376cm"/>
        </style:tab-stops>
      </style:paragraph-properties>
      <style:text-properties fo:color="#cc0000" style:font-name="Calibri1" fo:font-size="12pt" fo:font-style="normal" style:text-underline-style="none" fo:font-weight="normal" officeooo:paragraph-rsid="00546db9" style:font-name-asian="Calibri1" style:font-size-asian="12pt" style:font-style-asian="normal" style:font-weight-asian="normal" style:font-name-complex="Calibri1" style:font-size-complex="12pt" style:font-style-complex="normal" style:font-weight-complex="normal"/>
    </style:style>
    <style:style style:name="P28" style:family="paragraph" style:parent-style-name="Standard">
      <style:paragraph-properties fo:text-align="justify" style:justify-single-word="false"/>
      <style:text-properties fo:text-transform="uppercase" fo:color="#000000" style:font-name="Calibri1" fo:font-size="12pt" style:text-underline-style="none" style:font-size-asian="12pt" style:font-size-complex="12pt"/>
    </style:style>
    <style:style style:name="P29" style:family="paragraph" style:parent-style-name="Standard">
      <style:paragraph-properties fo:line-height="100%" fo:text-align="justify" style:justify-single-word="false">
        <style:tab-stops>
          <style:tab-stop style:position="6.324cm"/>
          <style:tab-stop style:position="12.647cm"/>
          <style:tab-stop style:position="18.971cm"/>
        </style:tab-stops>
      </style:paragraph-properties>
      <style:text-properties fo:text-transform="uppercase" style:font-name="Calibri1" fo:font-weight="bold" officeooo:paragraph-rsid="005ecbaa" style:font-name-asian="Calibri1" style:font-weight-asian="bold" style:font-name-complex="Calibri1" style:font-size-complex="12pt" style:font-weight-complex="bold"/>
    </style:style>
    <style:style style:name="P30"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1" officeooo:paragraph-rsid="007917eb" style:font-name-asian="Calibri1" style:font-name-complex="Calibri1" style:font-size-complex="12pt"/>
    </style:style>
    <style:style style:name="P31" style:family="paragraph" style:parent-style-name="Standard">
      <style:paragraph-properties fo:text-align="justify" style:justify-single-word="false" fo:hyphenation-ladder-count="no-limit"/>
      <style:text-properties fo:font-variant="normal" fo:text-transform="none" fo:color="#000000" style:font-name="Calibri" fo:font-size="14pt" fo:letter-spacing="normal" fo:language="pt" fo:country="BR" fo:font-style="normal" style:text-underline-style="none" fo:font-weight="normal" officeooo:paragraph-rsid="005c43f4" style:letter-kerning="true" style:font-name-asian="Times New Roman1" style:font-size-asian="14pt" style:language-asian="ar" style:country-asian="SA" style:font-style-asian="normal" style:font-weight-asian="normal" style:font-name-complex="Calibri3" style:font-size-complex="14pt" style:language-complex="ar" style:country-complex="SA" style:font-style-complex="normal" style:font-weight-complex="normal" fo:hyphenate="tru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ext-properties fo:font-variant="normal" fo:text-transform="none" fo:color="#000000" style:font-name="Calibri" fo:font-size="14pt" fo:letter-spacing="normal" fo:language="pt" fo:country="BR" fo:font-style="normal" style:text-underline-style="none" fo:font-weight="bold" officeooo:paragraph-rsid="005c43f4" style:letter-kerning="true" style:font-name-asian="Times New Roman1" style:font-size-asian="14pt" style:language-asian="ar" style:country-asian="SA" style:font-style-asian="normal" style:font-weight-asian="bold" style:font-name-complex="Calibri3" style:font-size-complex="14pt" style:language-complex="ar" style:country-complex="SA" style:font-style-complex="normal" style:font-weight-complex="bold"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fo:font-variant="normal" fo:text-transform="none" fo:color="#000000" style:font-name="Calibri" fo:font-size="14pt" fo:letter-spacing="normal" fo:language="pt" fo:country="BR" fo:font-style="normal" style:text-underline-style="none" fo:font-weight="bold" officeooo:paragraph-rsid="005c43f4" style:letter-kerning="true" style:font-name-asian="Times New Roman1" style:font-size-asian="14pt" style:language-asian="ar" style:country-asian="SA" style:font-style-asian="normal" style:font-weight-asian="bold" style:font-name-complex="Calibri3" style:font-size-complex="14pt" style:language-complex="ar" style:country-complex="SA" style:font-weight-complex="bold" fo:hyphenate="tru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ext-properties fo:font-variant="normal" fo:text-transform="none" fo:color="#000000" fo:letter-spacing="normal" fo:language="pt" fo:country="BR" fo:font-style="normal" style:text-underline-style="none" fo:font-weight="normal" officeooo:paragraph-rsid="005c43f4" style:letter-kerning="true" style:font-name-asian="Times New Roman1" style:language-asian="ar" style:country-asian="SA" style:font-style-asian="normal" style:font-weight-asian="normal" style:font-name-complex="Calibri3" style:language-complex="ar" style:country-complex="SA" style:font-style-complex="normal" style:font-weight-complex="normal" fo:hyphenate="true" fo:hyphenation-remain-char-count="2" fo:hyphenation-push-char-count="2" loext:hyphenation-no-caps="false"/>
    </style:style>
    <style:style style:name="P35" style:family="paragraph" style:parent-style-name="Standard">
      <style:paragraph-properties fo:line-height="100%" fo:text-align="justify" style:justify-single-word="false">
        <style:tab-stops>
          <style:tab-stop style:position="6.324cm"/>
          <style:tab-stop style:position="12.647cm"/>
          <style:tab-stop style:position="18.971cm"/>
        </style:tab-stops>
      </style:paragraph-properties>
      <style:text-properties officeooo:paragraph-rsid="005ecbaa"/>
    </style:style>
    <style:style style:name="P36" style:family="paragraph" style:parent-style-name="Standard">
      <style:paragraph-properties fo:line-height="100%" fo:text-align="justify" style:justify-single-word="false"/>
      <style:text-properties officeooo:paragraph-rsid="007917eb"/>
    </style:style>
    <style:style style:name="P37" style:family="paragraph" style:parent-style-name="Standard">
      <style:paragraph-properties style:line-height-at-least="0.176cm" fo:text-align="justify" style:justify-single-word="false"/>
      <style:text-properties officeooo:paragraph-rsid="0071b8d7"/>
    </style:style>
    <style:style style:name="P38"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9" style:family="paragraph" style:parent-style-name="Text_20_body">
      <style:paragraph-properties fo:margin-top="0.101cm" fo:margin-bottom="0.101cm" loext:contextual-spacing="false" fo:line-height="100%" fo:text-align="justify" style:justify-single-word="false" fo:orphans="2" fo:widows="2" style:writing-mode="lr-tb"/>
      <style:text-properties style:font-name="Calibri1" fo:font-size="12pt" officeooo:paragraph-rsid="0071b8d7" style:font-size-asian="12pt" style:font-size-complex="12pt"/>
    </style:style>
    <style:style style:name="P40" style:family="paragraph" style:parent-style-name="Text_20_body">
      <style:paragraph-properties fo:margin-top="0cm" fo:margin-bottom="0cm" loext:contextual-spacing="false" fo:line-height="100%" fo:text-align="justify" style:justify-single-word="false" fo:orphans="2" fo:widows="2" style:writing-mode="lr-tb"/>
      <style:text-properties style:font-name="Calibri1" fo:font-size="12pt" officeooo:paragraph-rsid="0071b8d7" style:font-size-asian="12pt" style:font-size-complex="12pt"/>
    </style:style>
    <style:style style:name="P41" style:family="paragraph" style:parent-style-name="Text_20_body">
      <style:paragraph-properties fo:margin-top="0cm" fo:margin-bottom="0cm" loext:contextual-spacing="false" fo:line-height="100%" fo:text-align="justify" style:justify-single-word="false" fo:orphans="2" fo:widows="2" style:writing-mode="lr-tb"/>
      <style:text-properties officeooo:paragraph-rsid="0071b8d7"/>
    </style:style>
    <style:style style:name="P42" style:family="paragraph" style:parent-style-name="Standard">
      <style:paragraph-properties fo:margin-top="0cm" fo:margin-bottom="0cm" loext:contextual-spacing="false" fo:text-align="justify" style:justify-single-word="false"/>
      <style:text-properties fo:color="#000000" style:font-name="Calibri1" fo:font-size="12pt" fo:font-style="normal" fo:font-weight="normal" officeooo:rsid="0021e424" officeooo:paragraph-rsid="0054f607" fo:background-color="#ffffff" style:font-name-asian="Times New Roman"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margin-top="0cm" fo:margin-bottom="0cm" loext:contextual-spacing="false" fo:text-align="justify" style:justify-single-word="false"/>
      <style:text-properties fo:color="#000000" style:font-name="Arial" fo:font-size="12pt" fo:font-style="normal" style:text-underline-style="none" fo:font-weight="bold" officeooo:paragraph-rsid="0054f607" style:font-name-asian="Times New Roman" style:font-size-asian="12pt" style:font-style-asian="normal" style:font-weight-asian="bold" style:font-name-complex="Arial" style:font-size-complex="12pt"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fo:font-weight="bold" officeooo:paragraph-rsid="0054f607" style:font-name-asian="Times New Roman" style:font-size-asian="12pt" style:font-style-asian="normal" style:font-weight-asian="bold" style:font-name-complex="Arial" style:font-size-complex="12pt" style:font-style-complex="normal"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fo:font-weight="bold" officeooo:paragraph-rsid="0054f607" style:font-name-asian="Times New Roman" style:font-size-asian="12pt" style:font-style-asian="normal" style:font-weight-asian="bold" style:font-name-complex="Arial" style:font-size-complex="12pt" style:font-style-complex="normal" style:font-weight-complex="bold"/>
    </style:style>
    <style:style style:name="P46" style:family="paragraph" style:parent-style-name="Standard">
      <style:paragraph-properties fo:margin-top="0cm" fo:margin-bottom="0cm" loext:contextual-spacing="false" fo:text-align="justify" style:justify-single-word="false"/>
      <style:text-properties fo:color="#000000" style:font-name="Arial" fo:font-size="12pt" fo:font-style="normal" fo:font-weight="bold" officeooo:paragraph-rsid="0054f607" style:font-name-asian="Times New Roman" style:font-size-asian="12pt" style:font-style-asian="normal" style:font-weight-asian="bold" style:font-name-complex="Arial" style:font-size-complex="12pt" style:font-style-complex="normal"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officeooo:paragraph-rsid="0054f607" style:font-name-asian="Times New Roman" style:font-size-asian="12pt" style:font-weight-asian="bold" style:font-name-complex="Arial" style:font-size-complex="12pt" style:font-weight-complex="bold"/>
    </style:style>
    <style:style style:name="P48" style:family="paragraph" style:parent-style-name="Standard">
      <style:paragraph-properties fo:margin-top="0cm" fo:margin-bottom="0cm" loext:contextual-spacing="false" fo:text-align="justify" style:justify-single-word="false" fo:hyphenation-ladder-count="no-limit"/>
      <style:text-properties officeooo:paragraph-rsid="0054f607" fo:hyphenate="true" fo:hyphenation-remain-char-count="2" fo:hyphenation-push-char-count="2" loext:hyphenation-no-caps="false"/>
    </style:style>
    <style:style style:name="P49" style:family="paragraph" style:parent-style-name="Standard">
      <style:paragraph-properties fo:margin-top="0cm" fo:margin-bottom="0cm" loext:contextual-spacing="false" fo:text-align="justify" style:justify-single-word="false" fo:hyphenation-ladder-count="no-limit"/>
      <style:text-properties officeooo:paragraph-rsid="00709eaa" fo:hyphenate="true" fo:hyphenation-remain-char-count="2" fo:hyphenation-push-char-count="2" loext:hyphenation-no-caps="false"/>
    </style:style>
    <style:style style:name="P50" style:family="paragraph" style:parent-style-name="Standard">
      <style:paragraph-properties fo:margin-top="0cm" fo:margin-bottom="0cm" loext:contextual-spacing="false" fo:text-align="justify" style:justify-single-word="false" fo:hyphenation-ladder-count="no-limit"/>
      <style:text-properties officeooo:paragraph-rsid="0078a996" fo:hyphenate="true" fo:hyphenation-remain-char-count="2" fo:hyphenation-push-char-count="2" loext:hyphenation-no-caps="false"/>
    </style:style>
    <style:style style:name="P51" style:family="paragraph" style:parent-style-name="Standard">
      <style:paragraph-properties fo:margin-top="0cm" fo:margin-bottom="0cm" loext:contextual-spacing="false" fo:text-align="justify" style:justify-single-word="false"/>
      <style:text-properties officeooo:paragraph-rsid="0054f607"/>
    </style:style>
    <style:style style:name="P52" style:family="paragraph" style:parent-style-name="Standard">
      <style:paragraph-properties fo:margin-top="0cm" fo:margin-bottom="0cm" loext:contextual-spacing="false" fo:text-align="justify" style:justify-single-word="false"/>
      <style:text-properties officeooo:paragraph-rsid="00709eaa"/>
    </style:style>
    <style:style style:name="P53" style:family="paragraph" style:parent-style-name="Standard">
      <style:paragraph-properties fo:margin-top="0cm" fo:margin-bottom="0cm" loext:contextual-spacing="false" fo:line-height="100%" fo:text-align="justify" style:justify-single-word="false"/>
      <style:text-properties officeooo:paragraph-rsid="0054f607"/>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officeooo:paragraph-rsid="00709eaa" fo:hyphenate="true" fo:hyphenation-remain-char-count="2" fo:hyphenation-push-char-count="2" loext:hyphenation-no-caps="false"/>
    </style:style>
    <style:style style:name="P55" style:family="paragraph" style:parent-style-name="Standard">
      <style:paragraph-properties fo:margin-top="0cm" fo:margin-bottom="0cm" loext:contextual-spacing="false" fo:line-height="100%" fo:text-align="justify" style:justify-single-word="false"/>
      <style:text-properties officeooo:paragraph-rsid="00709eaa"/>
    </style:style>
    <style:style style:name="P56" style:family="paragraph" style:parent-style-name="Standard">
      <style:paragraph-properties fo:margin-top="0cm" fo:margin-bottom="0cm" loext:contextual-spacing="false" fo:line-height="100%" fo:text-align="center" style:justify-single-word="false"/>
      <style:text-properties officeooo:paragraph-rsid="0054f607"/>
    </style:style>
    <style:style style:name="P57" style:family="paragraph" style:parent-style-name="Standard">
      <style:paragraph-properties fo:margin-top="0cm" fo:margin-bottom="0cm" loext:contextual-spacing="false" fo:line-height="100%" fo:text-align="justify" style:justify-single-word="false"/>
      <style:text-properties style:font-name="Arial" fo:font-size="12pt" officeooo:paragraph-rsid="0054f607" style:font-size-asian="12pt" style:font-size-complex="12pt"/>
    </style:style>
    <style:style style:name="P5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Calibri1" fo:font-size="12pt" officeooo:paragraph-rsid="0071b8d7" style:font-size-asian="12pt" style:font-size-complex="12pt"/>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Calibri1" fo:font-size="12pt" fo:letter-spacing="normal" fo:font-style="normal" style:text-underline-style="none" fo:font-weight="normal" style:font-size-asian="12pt" style:font-size-complex="12pt"/>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1" fo:font-size="12pt" fo:letter-spacing="normal" fo:font-style="normal" style:text-underline-style="none" fo:font-weight="normal" style:font-size-asian="12pt" style:font-size-complex="12pt" loext:padding="0cm" loext:border="none"/>
    </style:style>
    <style:style style:name="P6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font-size-asian="12pt" style:font-size-complex="12pt" loext:padding="0cm" loext:border="none"/>
    </style:style>
    <style:style style:name="P62"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style:font-name="Calibri" fo:font-size="14pt" fo:letter-spacing="normal" fo:language="pt" fo:country="BR" fo:font-style="normal" style:text-underline-style="none" fo:font-weight="bold" officeooo:paragraph-rsid="005c43f4" style:letter-kerning="true" style:font-name-asian="Times New Roman1" style:font-size-asian="14pt" style:language-asian="ar" style:country-asian="SA" style:font-style-asian="normal" style:font-weight-asian="bold" style:font-name-complex="Calibri3" style:font-size-complex="14pt" style:language-complex="ar" style:country-complex="SA" style:font-style-complex="normal" style:font-weight-complex="bold" fo:hyphenate="true" fo:hyphenation-remain-char-count="2" fo:hyphenation-push-char-count="2" loext:hyphenation-no-caps="false"/>
    </style:style>
    <style:style style:name="P6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Calibri" fo:font-size="14pt" fo:letter-spacing="normal" fo:language="pt" fo:country="BR" fo:font-style="normal" style:text-underline-style="none" fo:font-weight="bold" officeooo:paragraph-rsid="005c43f4" style:letter-kerning="true" style:font-name-asian="SimSun1" style:font-size-asian="14pt" style:language-asian="ar" style:country-asian="SA" style:font-style-asian="normal" style:font-weight-asian="bold" style:font-name-complex="Calibri3" style:font-size-complex="14pt" style:language-complex="ar" style:country-complex="SA" style:font-weight-complex="bold"/>
    </style:style>
    <style:style style:name="P64"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71b8d7" fo:hyphenate="true" fo:hyphenation-remain-char-count="2" fo:hyphenation-push-char-count="2" loext:hyphenation-no-caps="false"/>
    </style:style>
    <style:style style:name="P65" style:family="paragraph" style:parent-style-name="Standard">
      <style:paragraph-properties fo:margin-left="0cm" fo:margin-right="0cm" fo:line-height="100%" fo:text-align="justify" style:justify-single-word="false" fo:text-indent="0cm" style:auto-text-indent="false"/>
      <style:text-properties officeooo:paragraph-rsid="0071b8d7"/>
    </style:style>
    <style:style style:name="P66" style:family="paragraph" style:parent-style-name="Normal">
      <style:paragraph-properties fo:text-align="justify" style:justify-single-word="false"/>
      <style:text-properties fo:color="#000000" style:font-name="Calibri1" fo:font-size="12pt" style:text-underline-style="none" fo:font-weight="bold" style:font-name-asian="Yu Mincho" style:font-size-asian="12pt" style:font-weight-asian="bold" style:font-name-complex="Arial" style:font-size-complex="12pt" style:font-weight-complex="bold"/>
    </style:style>
    <style:style style:name="P67" style:family="paragraph" style:parent-style-name="Normal">
      <style:paragraph-properties fo:text-align="justify" style:justify-single-word="false"/>
      <style:text-properties fo:color="#000000" style:font-name="Calibri1" fo:font-size="12pt" style:text-underline-style="none" style:font-size-asian="12pt" style:font-size-complex="12pt"/>
    </style:style>
    <style:style style:name="P68" style:family="paragraph" style:parent-style-name="Normal">
      <style:paragraph-properties fo:text-align="justify" style:justify-single-word="false"/>
      <style:text-properties fo:color="#000000" style:font-name="Calibri1" fo:font-size="12pt" style:text-underline-style="none" officeooo:rsid="00546db9" officeooo:paragraph-rsid="00546db9" style:font-size-asian="12pt" style:font-size-complex="12pt"/>
    </style:style>
    <style:style style:name="P69" style:family="paragraph" style:parent-style-name="Normal">
      <style:paragraph-properties fo:text-align="justify" style:justify-single-word="false"/>
      <style:text-properties fo:color="#000000" style:font-name="Calibri1" officeooo:paragraph-rsid="007917eb"/>
    </style:style>
    <style:style style:name="P70" style:family="paragraph" style:parent-style-name="Normal">
      <style:paragraph-properties fo:text-align="justify" style:justify-single-word="false"/>
      <style:text-properties officeooo:paragraph-rsid="0071b8d7"/>
    </style:style>
    <style:style style:name="P71" style:family="paragraph" style:parent-style-name="Text_20_body">
      <style:paragraph-properties fo:text-align="justify" style:justify-single-word="false"/>
    </style:style>
    <style:style style:name="P72" style:family="paragraph" style:parent-style-name="Text_20_body">
      <style:paragraph-properties fo:line-height="100%" fo:text-align="justify" style:justify-single-word="false"/>
      <style:text-properties officeooo:paragraph-rsid="0071b8d7"/>
    </style:style>
    <style:style style:name="P73" style:family="paragraph" style:parent-style-name="Text_20_body">
      <style:paragraph-properties fo:margin-top="0cm" fo:margin-bottom="0.499cm" loext:contextual-spacing="false" fo:text-align="justify" style:justify-single-word="false"/>
      <style:text-properties officeooo:paragraph-rsid="0071b8d7"/>
    </style:style>
    <style:style style:name="P74" style:family="paragraph" style:parent-style-name="Standard" style:master-page-name="MP0">
      <style:paragraph-properties fo:line-height="100%" fo:text-align="justify" style:justify-single-word="false" style:page-number="auto" fo:break-before="page"/>
      <style:text-properties fo:text-transform="uppercase" fo:color="#000000" style:font-name="Calibri1" fo:font-size="12pt" style:text-underline-style="solid" style:text-underline-width="auto" style:text-underline-color="font-color" fo:font-weight="bold" officeooo:paragraph-rsid="005ecbaa" style:text-underline-mode="continuous" style:text-overline-mode="continuous" style:text-line-through-mode="continuous" style:font-size-asian="12pt" style:font-weight-asian="bold" style:font-name-complex="Calibri1" style:font-size-complex="12pt" style:font-weight-complex="bold"/>
    </style:style>
    <style:style style:name="T1" style:family="text">
      <style:text-properties style:font-name="Calibri1" fo:font-weight="bold" style:font-weight-asian="bold" style:font-size-complex="12pt"/>
    </style:style>
    <style:style style:name="T2" style:family="text">
      <style:text-properties style:font-name="Calibri1" fo:font-size="12pt" fo:language="pt" fo:country="BR" style:text-underline-style="none" fo:font-weight="normal" officeooo:rsid="001d821e" fo:background-color="#ffffff" loext:char-shading-value="0" style:font-size-asian="12pt" style:language-asian="pt" style:country-asian="BR" style:font-weight-asian="normal" style:font-size-complex="12pt" style:font-weight-complex="normal"/>
    </style:style>
    <style:style style:name="T3" style:family="text">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Calibri1" fo:font-size="12pt" fo:font-style="normal" style:text-underline-style="none" fo:font-weight="normal" officeooo:rsid="0077ed11" style:font-size-asian="12pt" style:font-style-asian="normal" style:font-weight-asian="normal" style:font-size-complex="12pt" style:font-style-complex="normal" style:font-weight-complex="normal"/>
    </style:style>
    <style:style style:name="T5" style:family="text">
      <style:text-properties fo:color="#000000" fo:font-weight="bold" style:font-name-asian="Calibri1" style:font-weight-asian="bold" style:font-name-complex="Calibri1" style:font-size-complex="12pt"/>
    </style:style>
    <style:style style:name="T6" style:family="text">
      <style:text-properties fo:color="#000000" style:font-name="Calibri1" fo:font-size="12pt" style:text-underline-style="none" fo:font-weight="bold" style:font-size-asian="12pt" style:font-weight-asian="bold" style:font-name-complex="Calibri1" style:font-size-complex="12pt" style:font-weight-complex="bold"/>
    </style:style>
    <style:style style:name="T7" style:family="text">
      <style:text-properties fo:color="#000000" style:font-name="Calibri1" fo:font-size="12pt" style:text-underline-style="none" fo:font-weight="bold" officeooo:rsid="001e86bc" style:font-size-asian="12pt" style:font-weight-asian="bold" style:font-name-complex="Calibri1" style:font-size-complex="12pt" style:font-weight-complex="bold"/>
    </style:style>
    <style:style style:name="T8" style:family="text">
      <style:text-properties fo:color="#000000" style:font-name="Calibri1" fo:font-size="12pt" style:text-underline-style="none" fo:font-weight="bold" officeooo:rsid="00532fcc" style:font-size-asian="12pt" style:font-weight-asian="bold" style:font-name-complex="Calibri1" style:font-size-complex="12pt" style:font-weight-complex="bold"/>
    </style:style>
    <style:style style:name="T9" style:family="text">
      <style:text-properties fo:color="#000000" style:font-name="Calibri1" fo:font-size="12pt" style:text-underline-style="none" fo:font-weight="bold" style:font-size-asian="12pt" style:font-weight-asian="bold" style:font-name-complex="Arial" style:font-size-complex="12pt" style:font-weight-complex="bold"/>
    </style:style>
    <style:style style:name="T10" style:family="text">
      <style:text-properties fo:color="#000000" style:font-name="Calibri1" fo:font-size="12pt" style:text-underline-style="none" fo:font-weight="bold" officeooo:rsid="0078a996" style:font-size-asian="12pt" style:font-weight-asian="bold" style:font-name-complex="Arial" style:font-size-complex="12pt" style:font-weight-complex="bold"/>
    </style:style>
    <style:style style:name="T11" style:family="text">
      <style:text-properties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12" style:family="text">
      <style:text-properties fo:color="#000000" style:font-name="Calibri1" fo:font-size="12pt" style:text-underline-style="none" fo:font-weight="bold" officeooo:rsid="0053b78f" style:font-name-asian="Calibri1" style:font-size-asian="12pt" style:font-weight-asian="bold" style:font-name-complex="Calibri1" style:font-size-complex="12pt" style:font-weight-complex="bold"/>
    </style:style>
    <style:style style:name="T13" style:family="text">
      <style:text-properties fo:color="#000000" style:font-name="Calibri1" fo:font-size="12pt" style:text-underline-style="none" fo:font-weight="bold" officeooo:rsid="007917eb" style:font-name-asian="Calibri1" style:font-size-asian="12pt" style:font-weight-asian="bold" style:font-name-complex="Calibri1" style:font-size-complex="12pt" style:font-weight-complex="bold"/>
    </style:style>
    <style:style style:name="T14" style:family="text">
      <style:text-properties fo:color="#000000" style:font-name="Calibri1" fo:font-size="12pt" style:text-underline-style="none" fo:font-weight="bold" officeooo:rsid="003e7acf" style:font-name-asian="Times New Roman" style:font-size-asian="12pt" style:font-weight-asian="bold" style:font-name-complex="Calibri1" style:font-size-complex="12pt" style:language-complex="ar" style:country-complex="SA" style:font-weight-complex="bold"/>
    </style:style>
    <style:style style:name="T15" style:family="text">
      <style:text-properties fo:color="#000000" style:font-name="Calibri1" fo:font-size="12pt" style:text-underline-style="none" fo:font-weight="bold" officeooo:rsid="007ae6c0" style:font-name-asian="Times New Roman" style:font-size-asian="12pt" style:font-weight-asian="bold" style:font-name-complex="Arial" style:font-size-complex="12pt" style:language-complex="ar" style:country-complex="SA" style:font-weight-complex="bold"/>
    </style:style>
    <style:style style:name="T16" style:family="text">
      <style:text-properties fo:color="#000000" style:font-name="Calibri1" fo:font-size="12pt" style:text-underline-style="none" fo:font-weight="bold" style:font-name-asian="Yu Mincho" style:font-size-asian="12pt" style:font-weight-asian="bold" style:font-name-complex="Arial" style:font-size-complex="12pt" style:font-weight-complex="bold"/>
    </style:style>
    <style:style style:name="T17" style:family="text">
      <style:text-properties fo:color="#000000" style:font-name="Calibri1" fo:font-size="12pt" style:text-underline-style="none" fo:font-weight="bold" officeooo:rsid="00532fcc" style:font-name-asian="Yu Mincho" style:font-size-asian="12pt" style:font-weight-asian="bold" style:font-name-complex="Arial" style:font-size-complex="12pt" style:font-weight-complex="bold"/>
    </style:style>
    <style:style style:name="T18" style:family="text">
      <style:text-properties fo:color="#000000" style:font-name="Calibri1" fo:font-size="12pt" style:text-underline-style="none" fo:font-weight="normal" officeooo:rsid="0078a996" style:font-size-asian="12pt" style:font-weight-asian="normal" style:font-name-complex="Arial" style:font-size-complex="12pt" style:font-weight-complex="normal"/>
    </style:style>
    <style:style style:name="T19" style:family="text">
      <style:text-properties fo:color="#000000" style:font-name="Calibri1" fo:font-size="12pt" style:text-underline-style="none" fo:font-weight="normal" officeooo:rsid="007917eb" style:font-size-asian="12pt" style:font-weight-asian="normal" style:font-name-complex="Arial" style:font-size-complex="12pt" style:font-weight-complex="normal"/>
    </style:style>
    <style:style style:name="T20" style:family="text">
      <style:text-properties fo:color="#000000" style:font-name="Calibri1" fo:font-size="12pt" style:text-underline-style="none" fo:font-weight="normal" officeooo:rsid="0078a996" style:font-name-asian="Times New Roman" style:font-size-asian="12pt" style:font-weight-asian="normal" style:font-name-complex="Arial" style:font-size-complex="12pt" style:language-complex="ar" style:country-complex="SA" style:font-weight-complex="normal"/>
    </style:style>
    <style:style style:name="T21" style:family="text">
      <style:text-properties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2" style:family="text">
      <style:text-properties fo:color="#000000" style:font-name="Calibri1" fo:font-size="12pt" fo:font-style="normal" style:text-underline-style="none" style:font-name-asian="Calibri1" style:font-size-asian="12pt" style:font-style-asian="normal" style:font-name-complex="Calibri1" style:font-size-complex="12pt" style:font-style-complex="normal"/>
    </style:style>
    <style:style style:name="T23" style:family="text">
      <style:text-properties fo:color="#000000" style:font-name="Calibri1" fo:font-size="12pt" fo:font-style="normal" style:text-underline-style="none" officeooo:rsid="005e37a8" style:font-name-asian="Calibri1" style:font-size-asian="12pt" style:font-style-asian="normal" style:font-name-complex="Calibri1" style:font-size-complex="12pt" style:language-complex="ar" style:country-complex="SA" style:font-style-complex="normal"/>
    </style:style>
    <style:style style:name="T24" style:family="text">
      <style:text-properties fo:color="#000000" style:font-name="Calibri1" fo:font-size="12pt" fo:font-style="normal" fo:font-weight="normal" fo:background-color="#ffffff" loext:char-shading-value="0" style:font-name-asian="Times New Roman"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Calibri1" fo:font-size="12pt" fo:font-style="normal" fo:font-weight="normal" officeooo:rsid="00232edf" fo:background-color="#ffffff" loext:char-shading-value="0" style:font-name-asian="Times New Roman" style:font-size-asian="12pt" style:font-style-asian="normal" style:font-weight-asian="normal" style:font-name-complex="Arial" style:font-size-complex="12pt" style:font-style-complex="normal" style:font-weight-complex="normal"/>
    </style:style>
    <style:style style:name="T26" style:family="text">
      <style:text-properties fo:color="#000000" style:font-name="Calibri1" fo:font-size="12pt" fo:font-style="normal" fo:font-weight="normal" officeooo:rsid="0058be07" fo:background-color="#ffffff" loext:char-shading-value="0" style:font-name-asian="Times New Roman"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Calibri1" fo:font-size="12pt" fo:font-style="normal" fo:font-weight="normal" officeooo:rsid="001bca4c" fo:background-color="#ffffff" loext:char-shading-value="0" style:font-name-asian="Times New Roman" style:font-size-asian="12pt" style:font-style-asian="normal" style:font-weight-asian="normal" style:font-name-complex="Arial" style:font-size-complex="12pt" style:font-style-complex="normal" style:font-weight-complex="normal"/>
    </style:style>
    <style:style style:name="T28" style:family="text">
      <style:text-properties fo:color="#000000" style:font-name="Calibri1" fo:font-size="12pt" fo:font-weight="normal" officeooo:rsid="00288b80" style:font-size-asian="12pt" style:font-weight-asian="normal" style:font-name-complex="Calibri1" style:font-size-complex="12pt" style:font-weight-complex="normal"/>
    </style:style>
    <style:style style:name="T29" style:family="text">
      <style:text-properties fo:color="#000000" style:font-name="Calibri1" fo:font-size="12pt" fo:font-weight="normal" fo:background-color="#ffffff" loext:char-shading-value="0" style:font-name-asian="Times New Roman" style:font-size-asian="12pt" style:font-weight-asian="normal" style:font-name-complex="Arial" style:font-size-complex="12pt" style:font-weight-complex="normal"/>
    </style:style>
    <style:style style:name="T30" style:family="text">
      <style:text-properties fo:color="#000000" style:font-name="Calibri1" fo:font-size="12pt" fo:font-weight="normal" officeooo:rsid="001cce8e" fo:background-color="#ffffff" loext:char-shading-value="0" style:font-name-asian="Times New Roman" style:font-size-asian="12pt" style:font-weight-asian="normal" style:font-name-complex="Arial" style:font-size-complex="12pt" style:font-weight-complex="normal"/>
    </style:style>
    <style:style style:name="T31" style:family="text">
      <style:text-properties fo:color="#000000" style:font-name="Calibri1" fo:font-size="12pt" fo:font-weight="normal" officeooo:rsid="0021e424" fo:background-color="#ffffff" loext:char-shading-value="0" style:font-name-asian="Times New Roman" style:font-size-asian="12pt" style:font-weight-asian="normal" style:font-name-complex="Arial" style:font-size-complex="12pt" style:font-weight-complex="normal"/>
    </style:style>
    <style:style style:name="T32" style:family="text">
      <style:text-properties fo:color="#000000" style:font-name="Calibri1" fo:font-size="12pt" fo:language="pt" fo:country="BR" fo:font-style="normal" style:text-underline-style="none" fo:font-weight="normal" officeooo:rsid="0010ae3e"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3" style:family="text">
      <style:text-properties fo:color="#000000" style:font-name="Calibri1" fo:font-size="12pt" fo:language="pt" fo:country="BR" fo:font-style="normal" style:text-underline-style="none" fo:font-weight="normal" officeooo:rsid="001d821e"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4" style:family="text">
      <style:text-properties fo:color="#000000" style:font-name="Calibri1" fo:font-size="12pt" fo:language="pt" fo:country="BR" fo:font-style="normal" style:text-underline-style="none" fo:font-weight="normal" officeooo:rsid="0021e424"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5" style:family="text">
      <style:text-properties fo:color="#000000" style:font-name="Calibri1" fo:font-size="12pt" fo:language="pt" fo:country="BR" fo:font-style="normal" style:text-underline-style="none" fo:font-weight="normal" officeooo:rsid="001b49a5"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6" style:family="text">
      <style:text-properties fo:color="#000000" style:font-name="Calibri1" fo:font-size="12pt" fo:language="pt" fo:country="BR" fo:font-style="normal" style:text-underline-style="none" fo:font-weight="normal" officeooo:rsid="00268115"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7" style:family="text">
      <style:text-properties fo:color="#000000" style:font-name="Calibri1" fo:font-size="12pt" fo:language="pt" fo:country="BR" fo:font-style="normal" style:text-underline-style="none" fo:font-weight="normal" officeooo:rsid="001ef612"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8" style:family="text">
      <style:text-properties fo:color="#000000" style:font-name="Calibri1" fo:font-size="12pt" fo:language="pt" fo:country="BR" fo:font-style="normal" style:text-underline-style="none" fo:font-weight="normal" officeooo:rsid="0057c87b"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Calibri1" fo:font-size="12pt" fo:language="pt" fo:country="BR" fo:font-style="normal" style:text-underline-style="none" fo:font-weight="normal"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0" style:family="text">
      <style:text-properties fo:color="#000000" style:font-name="Calibri1" fo:font-size="12pt" fo:language="pt" fo:country="BR" fo:font-style="normal" style:text-underline-style="none" fo:font-weight="normal" officeooo:rsid="00268115"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1" style:family="text">
      <style:text-properties fo:color="#000000" style:font-name="Calibri1" fo:font-size="12pt" fo:language="pt" fo:country="BR" fo:font-style="normal" style:text-underline-style="none" fo:font-weight="normal" officeooo:rsid="0021e424"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2" style:family="text">
      <style:text-properties fo:color="#000000" style:font-name="Calibri1" fo:font-size="12pt" fo:language="pt" fo:country="BR" fo:font-style="normal" style:text-underline-style="none" fo:font-weight="normal" officeooo:rsid="001b48ad"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3" style:family="text">
      <style:text-properties fo:color="#000000" style:font-name="Calibri1" fo:font-size="12pt" fo:language="pt" fo:country="BR" fo:font-style="normal" style:text-underline-style="none" fo:font-weight="normal" officeooo:rsid="001ad755"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4" style:family="text">
      <style:text-properties fo:color="#000000" style:font-name="Calibri1" fo:font-size="12pt" fo:language="pt" fo:country="BR" fo:font-style="normal" style:text-underline-style="none" fo:font-weight="normal" officeooo:rsid="003efaba"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5" style:family="text">
      <style:text-properties fo:color="#000000" style:font-name="Calibri1" fo:font-size="12pt" fo:language="pt" fo:country="BR" fo:font-style="normal" style:text-underline-style="none" fo:font-weight="normal" officeooo:rsid="0046721b"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6" style:family="text">
      <style:text-properties fo:color="#000000" style:font-name="Calibri1" fo:font-size="12pt" fo:language="pt" fo:country="BR" fo:font-style="normal" style:text-underline-style="none" fo:font-weight="normal" officeooo:rsid="0064a988"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7" style:family="text">
      <style:text-properties fo:color="#000000" style:font-name="Calibri1" fo:font-size="12pt" fo:language="pt" fo:country="BR" fo:font-style="normal" style:text-underline-style="none" fo:font-weight="normal" officeooo:rsid="001d821e"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8" style:family="text">
      <style:text-properties fo:color="#000000" style:font-name="Calibri1" fo:font-size="12pt" fo:language="pt" fo:country="BR" fo:font-style="normal" style:text-underline-style="none" fo:font-weight="normal" officeooo:rsid="001aa5cd"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9" style:family="text">
      <style:text-properties fo:color="#000000" style:font-name="Calibri1" fo:font-size="12pt" fo:language="pt" fo:country="BR" fo:font-style="normal" style:text-underline-style="none" fo:font-weight="normal" officeooo:rsid="001cadd4"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0" style:family="text">
      <style:text-properties fo:color="#000000" style:font-name="Calibri1" fo:font-size="12pt" fo:language="pt" fo:country="BR" fo:font-style="normal" style:text-underline-style="none" fo:font-weight="normal" officeooo:rsid="001ad755"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1" style:family="text">
      <style:text-properties fo:color="#000000" style:font-name="Calibri1" fo:font-size="12pt" fo:language="pt" fo:country="BR" fo:font-style="normal" style:text-underline-style="none" fo:font-weight="normal" officeooo:rsid="001ef612"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style:font-name="Calibri1" fo:font-size="12pt" fo:language="pt" fo:country="BR" fo:font-style="normal" style:text-underline-style="none" fo:font-weight="normal" officeooo:rsid="00232edf"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style:font-name="Calibri1" fo:font-size="12pt" fo:language="pt" fo:country="BR" fo:font-style="normal" style:text-underline-style="none" fo:font-weight="normal" officeooo:rsid="0021e424"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4" style:family="text">
      <style:text-properties fo:color="#000000" style:font-name="Calibri1" fo:font-size="12pt" fo:language="pt" fo:country="BR" fo:font-style="normal" style:text-underline-style="none" fo:font-weight="normal" officeooo:rsid="0057c87b"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5" style:family="text">
      <style:text-properties fo:color="#000000" style:font-name="Calibri1" fo:font-size="12pt" fo:language="pt" fo:country="BR" fo:font-style="normal" style:text-underline-style="none" fo:font-weight="normal" officeooo:rsid="005e22ca"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style:font-name="Calibri1" fo:font-size="12pt" fo:language="pt" fo:country="BR" fo:font-style="normal" style:text-underline-style="none" fo:font-weight="normal" officeooo:rsid="0057f796"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57" style:family="text">
      <style:text-properties fo:color="#000000" style:font-name="Calibri1" fo:font-size="12pt" fo:language="pt" fo:country="BR" fo:font-style="normal" style:text-underline-style="none" fo:font-weight="normal" officeooo:rsid="001ef612"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58" style:family="text">
      <style:text-properties fo:color="#000000" style:font-name="Calibri1" fo:font-size="12pt" fo:language="pt" fo:country="BR" fo:font-style="normal" style:text-underline-style="none" fo:font-weight="normal" officeooo:rsid="0021e424"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59" style:family="text">
      <style:text-properties fo:color="#000000" style:font-name="Calibri1" fo:font-size="12pt" fo:language="pt" fo:country="BR" fo:font-style="normal" style:text-underline-style="none" fo:font-weight="normal" officeooo:rsid="001bebab"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60" style:family="text">
      <style:text-properties fo:color="#000000" style:font-name="Calibri1" fo:font-size="12pt" fo:language="pt" fo:country="BR" fo:font-style="normal" style:text-underline-style="none" fo:font-weight="normal" officeooo:rsid="001d821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61" style:family="text">
      <style:text-properties fo:color="#000000" style:font-name="Calibri1" fo:font-size="12pt" fo:language="pt" fo:country="BR" fo:font-style="normal" style:text-underline-style="none" fo:font-weight="normal" officeooo:rsid="001b8e38"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62" style:family="text">
      <style:text-properties fo:color="#000000" style:font-name="Calibri1" fo:font-size="12pt" fo:language="pt" fo:country="BR" fo:font-style="normal" style:text-underline-style="none" fo:font-weight="normal" officeooo:rsid="0046721b"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63" style:family="text">
      <style:text-properties fo:color="#000000" style:font-name="Calibri1" fo:font-size="12pt" fo:language="pt" fo:country="BR" fo:font-style="normal" style:text-underline-style="none" fo:font-weight="normal" officeooo:rsid="001d95f7"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64" style:family="text">
      <style:text-properties fo:color="#000000" style:font-name="Calibri1" fo:font-size="12pt" fo:language="pt" fo:country="BR" fo:font-style="normal" style:text-underline-style="none" fo:font-weight="normal" officeooo:rsid="00231be6"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65" style:family="text">
      <style:text-properties fo:color="#000000" style:font-name="Calibri1" fo:font-size="12pt" fo:language="pt" fo:country="BR" fo:font-style="normal" style:text-underline-style="none" fo:font-weight="normal" officeooo:rsid="0064a988"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66" style:family="text">
      <style:text-properties fo:color="#000000" style:font-name="Calibri1" fo:font-weight="bold" style:font-weight-asian="bold" style:font-weight-complex="bold"/>
    </style:style>
    <style:style style:name="T67" style:family="text">
      <style:text-properties fo:color="#000000" style:font-name="Calibri1" fo:font-weight="bold" officeooo:rsid="0053b78f" style:font-weight-asian="bold" style:font-weight-complex="bold"/>
    </style:style>
    <style:style style:name="T68" style:family="text">
      <style:text-properties fo:color="#000000" style:font-name="Calibri1" fo:font-weight="bold" officeooo:rsid="0035d5fe" style:font-weight-asian="bold" style:font-weight-complex="bold"/>
    </style:style>
    <style:style style:name="T69" style:family="text">
      <style:text-properties fo:color="#000000" style:font-name="Calibri1" fo:font-weight="bold" officeooo:rsid="005ff27e" style:font-weight-asian="bold" style:font-weight-complex="bold"/>
    </style:style>
    <style:style style:name="T70" style:family="text">
      <style:text-properties fo:color="#000000" style:font-name="Calibri1" fo:font-weight="bold" style:font-name-asian="Yu Mincho" style:font-weight-asian="bold" style:font-name-complex="Arial" style:font-size-complex="12pt" style:font-weight-complex="bold"/>
    </style:style>
    <style:style style:name="T71" style:family="text">
      <style:text-properties fo:color="#000000" style:font-name="Calibri1" fo:font-weight="bold" officeooo:rsid="005ff27e" style:font-name-asian="Yu Mincho" style:font-weight-asian="bold" style:font-name-complex="Arial" style:font-size-complex="12pt" style:font-weight-complex="bold"/>
    </style:style>
    <style:style style:name="T72" style:family="text">
      <style:text-properties fo:color="#000000" style:font-name="Calibri1" fo:font-weight="bold" officeooo:rsid="005ff27e" style:font-name-asian="Yu Mincho" style:font-weight-asian="bold" style:font-name-complex="Arial" style:font-size-complex="12pt" style:language-complex="ar" style:country-complex="SA" style:font-weight-complex="bold"/>
    </style:style>
    <style:style style:name="T73" style:family="text">
      <style:text-properties fo:color="#000000" style:font-name="Calibri1" fo:font-weight="bold" officeooo:rsid="0035d5fe" style:font-name-asian="Times New Roman" style:font-weight-asian="bold" style:font-name-complex="Times New Roman" style:font-size-complex="10pt" style:language-complex="ar" style:country-complex="SA" style:font-weight-complex="bold"/>
    </style:style>
    <style:style style:name="T74" style:family="text">
      <style:text-properties fo:color="#000000" style:font-name="Calibri1" fo:font-weight="bold" officeooo:rsid="005ff27e" style:font-name-asian="Times New Roman" style:font-weight-asian="bold" style:font-name-complex="Times New Roman" style:font-size-complex="10pt" style:language-complex="ar" style:country-complex="SA" style:font-weight-complex="bold"/>
    </style:style>
    <style:style style:name="T75" style:family="text">
      <style:text-properties fo:text-transform="uppercase" fo:color="#000000" style:font-name="Calibri1" fo:font-size="12pt" fo:font-style="normal" style:text-underline-style="none" fo:font-weight="normal" style:font-size-asian="12pt" style:font-style-asian="normal" style:font-weight-asian="normal" style:font-size-complex="12pt"/>
    </style:style>
    <style:style style:name="T76" style:family="text">
      <style:text-properties fo:text-transform="uppercase" fo:color="#000000" style:font-name="Calibri1" fo:font-size="12pt" fo:font-style="normal" style:text-underline-style="none" fo:font-weight="normal" style:font-size-asian="12pt" style:font-style-asian="normal" style:font-weight-asian="normal" style:font-size-complex="12pt" style:font-weight-complex="normal"/>
    </style:style>
    <style:style style:name="T77" style:family="text">
      <style:text-properties fo:text-transform="uppercase" fo:color="#000000" style:font-name="Calibri1" fo:font-size="12pt" fo:font-style="normal" style:text-underline-style="none" fo:font-weight="normal" style:font-size-asian="12pt" style:font-style-asian="normal" style:font-weight-asian="normal" style:font-name-complex="Calibri1" style:font-size-complex="12pt" style:font-weight-complex="bold"/>
    </style:style>
    <style:style style:name="T78" style:family="text">
      <style:text-properties fo:text-transform="uppercase" fo:color="#000000" style:font-name="Calibri1" fo:font-size="12pt" fo:font-style="normal" style:text-underline-style="none" fo:font-weight="normal" style:font-size-asian="12pt" style:font-style-asian="normal" style:font-weight-asian="normal" style:font-name-complex="Calibri1" style:font-size-complex="12pt" style:font-weight-complex="normal"/>
    </style:style>
    <style:style style:name="T79" style:family="text">
      <style:text-properties fo:text-transform="uppercase" fo:color="#000000" style:font-name="Calibri1" fo:font-size="12pt" fo:font-style="normal" style:text-underline-style="none" fo:font-weight="normal" style:font-name-asian="Yu Mincho" style:font-size-asian="12pt" style:font-style-asian="normal" style:font-weight-asian="normal" style:font-name-complex="Arial" style:font-size-complex="12pt"/>
    </style:style>
    <style:style style:name="T80" style:family="text">
      <style:text-properties fo:text-transform="uppercase" fo:color="#000000" style:font-name="Calibri1" fo:font-size="12pt"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81" style:family="text">
      <style:text-properties fo:text-transform="uppercase"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weight-complex="bold"/>
    </style:style>
    <style:style style:name="T82" style:family="text">
      <style:text-properties fo:text-transform="uppercase" fo:color="#000000" style:font-name="Calibri1" fo:font-size="12pt" fo:font-style="normal" style:text-underline-style="none" fo:font-weight="normal" officeooo:rsid="005df7a7" style:font-name-asian="Calibri1" style:font-size-asian="12pt" style:font-style-asian="normal" style:font-weight-asian="normal" style:font-name-complex="Calibri1" style:font-size-complex="12pt" style:font-weight-complex="bold"/>
    </style:style>
    <style:style style:name="T83" style:family="text">
      <style:text-properties fo:text-transform="uppercase" fo:color="#000000" style:font-name="Calibri1" fo:font-size="12pt" fo:font-style="normal" style:text-underline-style="none" fo:font-weight="normal" officeooo:rsid="006f1db4" style:font-name-asian="Calibri1" style:font-size-asian="12pt" style:font-style-asian="normal" style:font-weight-asian="normal" style:font-name-complex="Calibri1" style:font-size-complex="12pt" style:font-weight-complex="bold"/>
    </style:style>
    <style:style style:name="T84" style:family="text">
      <style:text-properties fo:text-transform="uppercase"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weight-complex="normal"/>
    </style:style>
    <style:style style:name="T85" style:family="text">
      <style:text-properties fo:text-transform="uppercase" fo:color="#000000" style:font-name="Calibri1" fo:font-size="12pt" fo:font-style="normal" style:text-underline-style="none" fo:font-weight="bold" style:font-name-asian="Calibri1" style:font-size-asian="12pt" style:font-style-asian="normal" style:font-weight-asian="bold" style:font-name-complex="Calibri1" style:font-size-complex="12pt" style:font-weight-complex="bold"/>
    </style:style>
    <style:style style:name="T86" style:family="text">
      <style:text-properties fo:text-transform="uppercase" fo:color="#000000" style:font-name="Calibri1" fo:font-size="12pt" style:text-underline-style="none" fo:font-weight="normal" style:font-size-asian="12pt" style:font-weight-asian="normal" style:font-name-complex="Arial" style:font-size-complex="12pt" style:font-weight-complex="normal"/>
    </style:style>
    <style:style style:name="T87" style:family="text">
      <style:text-properties fo:text-transform="uppercase" fo:color="#000000" style:font-name="Calibri1" fo:font-size="12pt" style:text-underline-style="none" fo:font-weight="normal" style:font-name-asian="Calibri1" style:font-size-asian="12pt" style:font-weight-asian="normal" style:font-name-complex="Calibri1" style:font-size-complex="12pt" style:font-weight-complex="normal"/>
    </style:style>
    <style:style style:name="T88" style:family="text">
      <style:text-properties fo:text-transform="uppercase" fo:color="#000000" style:font-name="Calibri1" fo:font-size="12pt" style:text-underline-style="none" style:font-size-asian="12pt" style:font-name-complex="Arial" style:font-size-complex="12pt"/>
    </style:style>
    <style:style style:name="T89" style:family="text">
      <style:text-properties fo:text-transform="uppercase" fo:color="#000000" style:font-name="Calibri1" fo:font-size="12pt" style:text-underline-style="none" style:font-size-asian="12pt" style:font-name-complex="Arial" style:font-size-complex="12pt" style:font-weight-complex="normal"/>
    </style:style>
    <style:style style:name="T90" style:family="text">
      <style:text-properties fo:text-transform="uppercase" fo:color="#000000" style:font-name="Calibri1" fo:font-size="12pt" style:text-underline-style="none" style:font-name-asian="Calibri1" style:font-size-asian="12pt" style:font-name-complex="Calibri1" style:font-size-complex="12pt"/>
    </style:style>
    <style:style style:name="T91" style:family="text">
      <style:text-properties fo:text-transform="uppercase"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92" style:family="text">
      <style:text-properties fo:text-transform="uppercase" fo:color="#000000" style:font-name="Calibri1" fo:font-size="12pt" style:text-underline-style="none" fo:font-weight="bold" officeooo:rsid="0053b78f" style:font-name-asian="Calibri1" style:font-size-asian="12pt" style:font-weight-asian="bold" style:font-name-complex="Calibri1" style:font-size-complex="12pt" style:font-weight-complex="bold"/>
    </style:style>
    <style:style style:name="T93" style:family="text">
      <style:text-properties fo:text-transform="uppercase" fo:color="#000000" style:font-name="Calibri1" fo:font-size="12pt" style:text-underline-style="none" fo:font-weight="bold" officeooo:rsid="0035d5fe" style:font-name-asian="Calibri1" style:font-size-asian="12pt" style:font-weight-asian="bold" style:font-name-complex="Calibri1" style:font-size-complex="12pt" style:font-weight-complex="bold"/>
    </style:style>
    <style:style style:name="T94" style:family="text">
      <style:text-properties fo:text-transform="uppercase" fo:color="#000000" style:font-name="Calibri1" fo:font-size="12pt" style:text-underline-style="none" fo:font-weight="bold" officeooo:rsid="00184124" style:font-name-asian="Calibri1" style:font-size-asian="12pt" style:font-weight-asian="bold" style:font-name-complex="Calibri1" style:font-size-complex="12pt" style:font-weight-complex="bold"/>
    </style:style>
    <style:style style:name="T95" style:family="text">
      <style:text-properties fo:text-transform="uppercase" fo:color="#000000" style:font-name="Calibri1" fo:font-size="12pt" fo:language="pt" fo:country="BR" fo:font-style="normal" style:text-underline-style="none" officeooo:rsid="001d821e" fo:background-color="#ffffff" loext:char-shading-value="0" style:font-name-asian="Arial1" style:font-size-asian="12pt" style:language-asian="pt" style:country-asian="BR" style:font-style-asian="normal" style:font-name-complex="Arial" style:font-size-complex="12pt" style:font-style-complex="normal" style:font-weight-complex="normal"/>
    </style:style>
    <style:style style:name="T96" style:family="text">
      <style:text-properties fo:text-transform="uppercase" fo:color="#000000" style:font-name="Calibri1" fo:font-size="12pt" fo:language="pt" fo:country="BR" fo:font-style="normal" style:text-underline-style="none" fo:font-weight="normal" style:font-name-asian="Calibri1" style:font-size-asian="12pt" style:font-style-asian="normal" style:font-weight-asian="normal" style:font-name-complex="Calibri1" style:font-size-complex="12pt" style:font-weight-complex="bold"/>
    </style:style>
    <style:style style:name="T97" style:family="text">
      <style:text-properties fo:text-transform="uppercase" fo:color="#000000" style:font-name="Calibri1" fo:font-size="12pt" fo:language="pt" fo:country="BR" fo:font-style="normal" style:text-underline-style="none" fo:font-weight="normal" style:font-name-asian="Calibri1" style:font-size-asian="12pt" style:font-style-asian="normal" style:font-weight-asian="normal" style:font-name-complex="Calibri1" style:font-size-complex="12pt" style:font-weight-complex="normal"/>
    </style:style>
    <style:style style:name="T98" style:family="text">
      <style:text-properties fo:text-transform="uppercase" fo:color="#000000" style:font-name="Calibri1" fo:font-size="12pt" fo:language="pt" fo:country="BR" fo:font-style="normal" style:text-underline-style="none" fo:font-weight="normal" style:font-size-asian="12pt" style:font-style-asian="normal" style:font-weight-asian="normal" style:font-name-complex="Calibri1" style:font-size-complex="12pt" style:font-weight-complex="bold"/>
    </style:style>
    <style:style style:name="T99" style:family="text">
      <style:text-properties fo:text-transform="uppercase" fo:color="#000000" style:font-name="Calibri1" fo:font-size="12pt" fo:language="pt" fo:country="BR" fo:font-style="normal" style:text-underline-style="none" fo:font-weight="normal" style:font-name-asian="Yu Mincho" style:font-size-asian="12pt" style:font-style-asian="normal" style:font-weight-asian="normal" style:font-name-complex="Calibri1" style:font-size-complex="12pt" style:font-weight-complex="bold"/>
    </style:style>
    <style:style style:name="T100" style:family="text">
      <style:text-properties fo:text-transform="uppercase" fo:color="#000000" style:font-name="Calibri1" fo:font-size="12pt" fo:language="pt" fo:country="BR" fo:font-style="normal" style:text-underline-style="none" fo:font-weight="normal" officeooo:rsid="001d821e"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1" style:family="text">
      <style:text-properties fo:text-transform="uppercase" fo:color="#000000" style:font-name="Calibri1" fo:font-size="12pt" fo:language="pt" fo:country="BR" fo:font-style="normal" style:text-underline-style="none" fo:font-weight="bold" style:font-name-asian="Calibri1" style:font-size-asian="12pt" style:font-style-asian="normal" style:font-weight-asian="bold" style:font-name-complex="Calibri1" style:font-size-complex="12pt"/>
    </style:style>
    <style:style style:name="T102" style:family="text">
      <style:text-properties fo:text-transform="uppercase" fo:color="#000000" style:font-name="Calibri1" fo:font-size="12pt" fo:language="pt" fo:country="BR" fo:font-style="normal" style:text-underline-style="none" fo:font-weight="bold" style:font-name-asian="Calibri1" style:font-size-asian="12pt" style:font-style-asian="normal" style:font-weight-asian="bold" style:font-name-complex="Calibri1" style:font-size-complex="12pt" style:font-weight-complex="bold"/>
    </style:style>
    <style:style style:name="T103" style:family="text">
      <style:text-properties fo:text-transform="uppercase" fo:color="#000000" style:font-name="Calibri1" fo:font-size="12pt" fo:letter-spacing="normal" fo:language="pt" fo:country="BR" fo:font-style="normal" style:text-underline-style="none" officeooo:rsid="001d821e" fo:background-color="#ffffff"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04" style:family="text">
      <style:text-properties fo:text-transform="uppercase" fo:color="#000000" style:font-name="Calibri1" fo:font-size="12pt" fo:letter-spacing="normal" fo:language="pt" fo:country="BR" fo:font-style="normal" style:text-underline-style="none" fo:font-weight="normal" officeooo:rsid="001d821e"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5" style:family="text">
      <style:text-properties fo:text-transform="uppercase" fo:color="#000000" style:font-name="Calibri1" fo:font-size="12pt" fo:letter-spacing="normal" fo:language="pt" fo:country="BR" fo:font-style="normal" style:text-underline-style="none" fo:font-weight="normal" officeooo:rsid="007ae6c0" fo:background-color="#ffffff" loext:char-shading-value="0" style:font-name-asian="Arial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text-transform="uppercase" fo:color="#000000" style:font-name="Calibri1" fo:font-size="12pt" fo:letter-spacing="normal" fo:language="pt" fo:country="BR" fo:font-style="normal" style:text-underline-style="none" fo:font-weight="bold" officeooo:rsid="04ea51d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7" style:family="text">
      <style:text-properties fo:text-transform="uppercase" fo:color="#000000" style:font-name="Calibri1" fo:font-size="12pt" fo:letter-spacing="normal" fo:language="pt" fo:country="BR" fo:font-style="normal" style:text-underline-style="none" fo:font-weight="bold" officeooo:rsid="04ea51d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08" style:family="text">
      <style:text-properties fo:text-transform="uppercase" fo:color="#000000" style:font-name="Calibri1" fo:font-size="12pt" fo:letter-spacing="normal" fo:language="pt" fo:country="BR" fo:font-style="normal" style:text-underline-style="none" fo:font-weight="bold" officeooo:rsid="00709eaa"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9" style:family="text">
      <style:text-properties fo:text-transform="uppercase" fo:color="#000000" style:font-name="Calibri1" fo:font-size="12pt" fo:letter-spacing="normal" fo:language="pt" fo:country="BR" fo:font-style="normal" style:text-underline-style="none" fo:font-weight="bold" officeooo:rsid="00709eaa"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10" style:family="text">
      <style:text-properties fo:text-transform="uppercase" fo:color="#000000" style:font-name="Calibri1" fo:font-size="12pt" fo:letter-spacing="normal" fo:language="pt" fo:country="BR" fo:font-style="normal" style:text-underline-style="none" fo:font-weight="bold" officeooo:rsid="0071b8d7"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1" style:family="text">
      <style:text-properties fo:text-transform="uppercase" fo:color="#000000" style:font-name="Calibri1" fo:font-size="12pt" fo:letter-spacing="normal" fo:language="pt" fo:country="BR" fo:font-style="normal" style:text-underline-style="none" fo:font-weight="bold" officeooo:rsid="007557bc"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2" style:family="text">
      <style:text-properties fo:text-transform="uppercase" fo:color="#000000" style:font-name="Calibri1" fo:font-size="12pt" fo:letter-spacing="normal" fo:language="pt" fo:country="BR" fo:font-style="normal" style:text-underline-style="none" fo:font-weight="bold" officeooo:rsid="0077ed11"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3" style:family="text">
      <style:text-properties fo:text-transform="uppercase" fo:color="#000000" style:font-name="Calibri1" fo:font-size="12pt" fo:letter-spacing="normal" fo:language="pt" fo:country="BR" fo:font-style="normal" style:text-underline-style="none" fo:font-weight="bold" officeooo:rsid="0078a996"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4" style:family="text">
      <style:text-properties fo:text-transform="uppercase" fo:color="#000000" style:font-name="Calibri1" fo:font-size="12pt" fo:letter-spacing="normal" fo:language="pt" fo:country="BR" fo:font-style="normal" style:text-underline-style="none" fo:font-weight="bold" officeooo:rsid="007917eb"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5" style:family="text">
      <style:text-properties fo:text-transform="uppercase" fo:color="#000000" style:font-name="Calibri1" fo:font-size="12pt" fo:letter-spacing="normal" fo:language="pt" fo:country="BR" fo:font-style="normal" style:text-underline-style="none" fo:font-weight="bold" officeooo:rsid="007a823e"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6" style:family="text">
      <style:text-properties fo:text-transform="uppercase" fo:color="#000000" style:font-name="Calibri1" fo:font-size="12pt" fo:letter-spacing="normal" fo:language="pt" fo:country="BR" fo:font-style="normal" style:text-underline-style="none" fo:font-weight="bold" officeooo:rsid="007ae6c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7" style:family="text">
      <style:text-properties fo:text-transform="uppercase" fo:color="#000000" style:font-name="Calibri1" fo:font-size="12pt" fo:letter-spacing="normal" fo:language="pt" fo:country="BR" fo:font-style="normal" style:text-underline-style="none" fo:font-weight="bold" officeooo:rsid="0077ed11" style:text-underline-mode="continuous" style:text-overline-mode="continuous" style:text-line-through-mode="continuous"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8" style:family="text">
      <style:text-properties fo:text-transform="uppercase" fo:color="#000000" style:font-name="Calibri1" fo:font-size="12pt" fo:letter-spacing="normal" fo:language="pt" fo:country="BR" fo:font-style="normal" style:text-underline-style="none" fo:font-weight="bold" officeooo:rsid="007ae6c0" style:text-underline-mode="continuous" style:text-overline-mode="continuous" style:text-line-through-mode="continuous"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9" style:family="text">
      <style:text-properties fo:text-transform="uppercase" fo:color="#000000" style:font-name="Calibri1"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weight-complex="normal" loext:padding="0cm" loext:border="none"/>
    </style:style>
    <style:style style:name="T120" style:family="text">
      <style:text-properties fo:text-transform="uppercase" fo:color="#000000" style:font-name="Calibri1" fo:language="pt" fo:country="BR" fo:font-style="normal" style:text-underline-style="none" fo:font-weight="normal" officeooo:rsid="001d821e" fo:background-color="#ffffff" loext:char-shading-value="0" style:font-name-asian="Arial1" style:language-asian="pt" style:country-asian="BR" style:font-style-asian="normal" style:font-weight-asian="normal" style:font-name-complex="Arial" style:font-style-complex="normal" style:font-weight-complex="normal"/>
    </style:style>
    <style:style style:name="T121" style:family="text">
      <style:text-properties fo:text-transform="uppercase" fo:color="#000000" style:font-name="Calibri1" fo:letter-spacing="normal" fo:language="pt" fo:country="BR" fo:font-style="normal" style:text-underline-style="none" fo:font-weight="normal" officeooo:rsid="001d821e" fo:background-color="#ffffff" loext:char-shading-value="0" style:font-name-asian="Arial1" style:language-asian="pt" style:country-asian="BR" style:font-style-asian="normal" style:font-weight-asian="normal" style:font-name-complex="Arial" style:font-style-complex="normal" style:font-weight-complex="normal"/>
    </style:style>
    <style:style style:name="T122" style:family="text">
      <style:text-properties fo:text-transform="uppercase" fo:color="#000000" fo:letter-spacing="normal" fo:language="pt" fo:country="BR" fo:font-style="normal" style:text-underline-style="none" fo:font-weight="bold" officeooo:rsid="04ea51d0"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style:style>
    <style:style style:name="T123" style:family="text">
      <style:text-properties fo:text-transform="uppercase" fo:color="#000000" fo:letter-spacing="normal" fo:language="pt" fo:country="BR" fo:font-style="normal" style:text-underline-style="none" fo:font-weight="bold" officeooo:rsid="00709eaa"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style:style>
    <style:style style:name="T124" style:family="text">
      <style:text-properties fo:text-transform="uppercase" fo:color="#000000" fo:letter-spacing="normal" fo:language="pt" fo:country="BR" fo:font-style="normal" style:text-underline-style="none" fo:font-weight="bold" officeooo:rsid="00778855" style:text-underline-mode="continuous" style:text-overline-mode="continuous" style:text-line-through-mode="continuous" style:letter-kerning="true" fo:background-color="transparent" loext:char-shading-value="0" style:font-name-asian="Yu Mincho" style:language-asian="ar" style:country-asian="SA" style:font-style-asian="normal" style:font-weight-asian="bold" style:font-name-complex="Arial" style:language-complex="ar" style:country-complex="SA" style:font-style-complex="normal" style:font-weight-complex="bold"/>
    </style:style>
    <style:style style:name="T125" style:family="text">
      <style:text-properties fo:text-transform="uppercase" style:font-name="Calibri1" fo:language="pt" fo:country="BR" style:text-underline-style="none" fo:font-weight="normal" officeooo:rsid="001d821e" fo:background-color="#ffffff" loext:char-shading-value="0" style:font-name-asian="Arial1" style:language-asian="pt" style:country-asian="BR" style:font-weight-asian="normal" style:font-weight-complex="normal"/>
    </style:style>
    <style:style style:name="T126" style:family="text">
      <style:text-properties fo:text-transform="uppercase" style:font-name="Calibri1" fo:letter-spacing="normal" fo:language="pt" fo:country="BR" fo:font-style="normal" style:text-underline-style="none" fo:font-weight="normal" officeooo:rsid="001d821e" fo:background-color="#ffffff" loext:char-shading-value="0" style:font-name-asian="Arial1" style:language-asian="pt" style:country-asian="BR" style:font-style-asian="normal" style:font-weight-asian="normal" style:font-style-complex="normal" style:font-weight-complex="normal"/>
    </style:style>
    <style:style style:name="T127" style:family="text">
      <style:text-properties fo:text-transform="uppercase" style:font-name="Calibri1" fo:font-weight="bold" style:font-name-asian="Calibri1" style:font-weight-asian="bold" style:font-name-complex="Calibri1" style:font-size-complex="12pt"/>
    </style:style>
    <style:style style:name="T128" style:family="text">
      <style:text-properties fo:text-transform="uppercase" style:font-name="Calibri1" fo:font-weight="bold" style:font-name-asian="Calibri1" style:font-weight-asian="bold" style:font-name-complex="Calibri1" style:font-size-complex="12pt" style:font-weight-complex="bold"/>
    </style:style>
    <style:style style:name="T129" style:family="text">
      <style:text-properties fo:text-transform="uppercase" officeooo:rsid="005ff27e" style:font-name-asian="Calibri1" style:font-name-complex="Calibri1"/>
    </style:style>
    <style:style style:name="T130" style:family="text">
      <style:text-properties fo:font-style="normal" style:text-underline-style="none" style:font-name-asian="Calibri1" style:font-style-asian="normal" style:font-name-complex="Calibri1" style:font-style-complex="normal"/>
    </style:style>
    <style:style style:name="T131" style:family="text">
      <style:text-properties fo:font-style="normal" style:text-underline-style="none" fo:font-weight="normal" style:font-name-asian="Calibri1" style:font-style-asian="normal" style:font-weight-asian="normal" style:font-name-complex="Calibri1" style:font-style-complex="normal" style:font-weight-complex="normal"/>
    </style:style>
    <style:style style:name="T132" style:family="text">
      <style:text-properties fo:font-style="normal" style:text-underline-style="none" fo:font-weight="normal" style:font-style-asian="normal" style:font-weight-asian="normal" style:font-style-complex="normal" style:font-weight-complex="normal"/>
    </style:style>
    <style:style style:name="T133" style:family="text">
      <style:text-properties fo:font-style="normal" style:text-underline-style="none" officeooo:rsid="001e86bc" style:font-style-asian="normal" style:font-weight-asian="bold" style:font-style-complex="normal" style:font-weight-complex="bold"/>
    </style:style>
    <style:style style:name="T134" style:family="text">
      <style:text-properties fo:font-style="normal" style:text-underline-style="none" officeooo:rsid="00546db9" style:font-style-asian="normal" style:font-weight-asian="bold" style:font-style-complex="normal" style:font-weight-complex="bold"/>
    </style:style>
    <style:style style:name="T135" style:family="text">
      <style:text-properties fo:font-variant="normal" fo:text-transform="none" fo:color="#0000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36" style:family="text">
      <style:text-properties fo:font-variant="normal" fo:text-transform="none" fo:color="#000000" style:font-name="Calibri1" fo:font-size="12pt" fo:letter-spacing="normal" fo:font-style="normal" style:text-underline-style="none" fo:font-weight="normal" officeooo:rsid="001a1b93" style:font-name-asian="Yu Mincho" style:font-size-asian="12pt" style:font-style-asian="normal" style:font-weight-asian="bold" style:font-name-complex="Arial" style:font-size-complex="12pt" style:font-weight-complex="bold" loext:padding="0cm" loext:border="none"/>
    </style:style>
    <style:style style:name="T137" style:family="text">
      <style:text-properties fo:font-variant="normal" fo:text-transform="none" fo:color="#000000" style:font-name="Calibri1"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weight-complex="normal" loext:padding="0cm" loext:border="none"/>
    </style:style>
    <style:style style:name="T138" style:family="text">
      <style:text-properties fo:font-variant="normal" fo:text-transform="none" fo:color="#000000" style:font-name="Calibri1" fo:font-size="12pt" fo:letter-spacing="normal" fo:font-style="normal" style:text-underline-style="none" fo:font-weight="normal" style:font-size-asian="12pt" style:font-size-complex="12pt"/>
    </style:style>
    <style:style style:name="T139" style:family="text">
      <style:text-properties fo:font-variant="normal" fo:text-transform="none" fo:color="#000000" style:font-name="Calibri1" fo:font-size="12pt" fo:letter-spacing="normal" fo:font-style="normal" style:text-underline-style="none" fo:font-weight="normal" officeooo:rsid="0057ff67" style:font-size-asian="12pt" style:font-size-complex="12pt"/>
    </style:style>
    <style:style style:name="T140" style:family="text">
      <style:text-properties fo:font-variant="normal" fo:text-transform="none" fo:color="#000000" style:font-name="Calibri1" fo:font-size="12pt" fo:letter-spacing="normal" fo:font-style="normal" style:text-underline-style="none" fo:font-weight="bold" officeooo:rsid="001a1b93" style:font-name-asian="Yu Mincho" style:font-size-asian="12pt" style:font-style-asian="normal" style:font-weight-asian="bold" style:font-name-complex="Arial" style:font-size-complex="12pt" style:font-weight-complex="bold" loext:padding="0cm" loext:border="none"/>
    </style:style>
    <style:style style:name="T141" style:family="text">
      <style:text-properties fo:font-variant="normal" fo:text-transform="none" fo:color="#000000" style:font-name="Calibri1" fo:font-size="12pt" fo:letter-spacing="normal" fo:font-style="normal" style:text-underline-style="none" fo:font-weight="bold" style:font-size-asian="12pt" style:font-weight-asian="bold" style:font-size-complex="12pt" style:font-weight-complex="bold"/>
    </style:style>
    <style:style style:name="T142" style:family="text">
      <style:text-properties fo:font-variant="normal" fo:text-transform="none" fo:color="#000000" style:font-name="Calibri1" fo:font-size="12pt" fo:letter-spacing="normal" fo:language="pt" fo:country="BR" fo:font-style="normal" style:text-underline-style="none" fo:font-weight="normal" officeooo:rsid="0062f4ab" style:letter-kerning="true" fo:background-color="transparent" loext:char-shading-value="0"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3" style:family="text">
      <style:text-properties fo:font-variant="normal" fo:text-transform="none" fo:color="#000000" style:font-name="Calibri1" fo:font-size="12pt" fo:letter-spacing="normal" fo:language="pt" fo:country="BR" fo:font-style="normal" style:text-underline-style="none" fo:font-weight="normal" officeooo:rsid="005c43f4" style:letter-kerning="true" fo:background-color="transparent" loext:char-shading-value="0"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4" style:family="text">
      <style:text-properties fo:font-variant="normal" fo:text-transform="none" fo:color="#000000" style:font-name="Calibri1" fo:font-size="12pt" fo:letter-spacing="normal" fo:language="pt" fo:country="BR" fo:font-style="normal" style:text-underline-style="none" fo:font-weight="normal" officeooo:rsid="0062f4ab" style:letter-kerning="true" fo:background-color="transparent" loext:char-shading-value="0" style:font-name-asian="SimSu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5" style:family="text">
      <style:text-properties fo:font-variant="normal" fo:text-transform="none" fo:color="#000000"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6" style:family="text">
      <style:text-properties fo:font-variant="normal" fo:text-transform="none" fo:color="#000000" style:font-name="Calibri1" fo:font-size="12pt" fo:letter-spacing="normal" fo:language="pt" fo:country="BR" fo:font-style="normal" style:text-underline-style="none" fo:font-weight="normal" officeooo:rsid="00288b80" style:letter-kerning="true"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7" style:family="text">
      <style:text-properties fo:font-variant="normal" fo:text-transform="none" fo:color="#000000" style:font-name="Calibri1" fo:font-size="12pt" fo:letter-spacing="normal" fo:language="pt" fo:country="BR" fo:font-style="normal" style:text-underline-style="none" fo:font-weight="normal" officeooo:rsid="005c43f4" style:letter-kerning="true"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8" style:family="text">
      <style:text-properties fo:font-variant="normal" fo:text-transform="none" fo:color="#000000" style:font-name="Calibri1" fo:font-size="12pt" fo:letter-spacing="normal" fo:language="pt" fo:country="BR" fo:font-style="normal" style:text-underline-style="none" fo:font-weight="normal" officeooo:rsid="005df7a7" style:letter-kerning="true"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49" style:family="text">
      <style:text-properties fo:font-variant="normal" fo:text-transform="none" fo:color="#000000" style:font-name="Calibri1" fo:font-size="12pt" fo:letter-spacing="normal" fo:language="pt" fo:country="BR" fo:font-style="normal" style:text-underline-style="none" fo:font-weight="normal" style:letter-kerning="true" style:font-name-asian="SimSu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50" style:family="text">
      <style:text-properties fo:font-variant="normal" fo:text-transform="none" fo:color="#000000" style:font-name="Calibri1" fo:font-size="12pt" fo:letter-spacing="normal" fo:language="pt" fo:country="BR" fo:font-style="normal" style:text-underline-style="none" fo:font-weight="normal" officeooo:rsid="00288b80" style:letter-kerning="true" style:font-name-asian="SimSu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51" style:family="text">
      <style:text-properties fo:font-variant="normal" fo:text-transform="none" fo:color="#000000" style:font-name="Calibri1" fo:font-size="12pt" fo:letter-spacing="normal" fo:language="pt" fo:country="BR" fo:font-style="normal" style:text-underline-style="none" fo:font-weight="normal" officeooo:rsid="001d821e"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2" style:family="text">
      <style:text-properties fo:font-variant="normal" fo:text-transform="none" fo:color="#000000" style:font-name="Calibri1" fo:font-size="12pt" fo:letter-spacing="normal" fo:language="pt" fo:country="BR" fo:font-style="normal" style:text-underline-style="none" fo:font-weight="normal" officeooo:rsid="0021e424"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3" style:family="text">
      <style:text-properties fo:font-variant="normal" fo:text-transform="none" fo:color="#000000" style:font-name="Calibri1" fo:font-size="12pt" fo:letter-spacing="normal" fo:language="pt" fo:country="BR" fo:font-style="normal" style:text-underline-style="none" fo:font-weight="normal" officeooo:rsid="001b4abc"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4" style:family="text">
      <style:text-properties fo:font-variant="normal" fo:text-transform="none" fo:color="#000000" style:font-name="Calibri1" fo:font-size="12pt" fo:letter-spacing="normal" fo:language="pt" fo:country="BR" fo:font-style="normal" style:text-underline-style="none" fo:font-weight="normal" officeooo:rsid="0046721b"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5" style:family="text">
      <style:text-properties fo:font-variant="normal" fo:text-transform="none" fo:color="#000000" style:font-name="Calibri1" fo:font-size="12pt" fo:letter-spacing="normal" fo:language="pt" fo:country="BR" fo:font-style="normal" style:text-underline-style="none" fo:font-weight="normal" officeooo:rsid="001b48ad"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6" style:family="text">
      <style:text-properties fo:font-variant="normal" fo:text-transform="none" fo:color="#000000" style:font-name="Calibri1" fo:font-size="12pt" fo:letter-spacing="normal" fo:language="pt" fo:country="BR" fo:font-style="normal" style:text-underline-style="none" fo:font-weight="normal" officeooo:rsid="001ad755"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7" style:family="text">
      <style:text-properties fo:font-variant="normal" fo:text-transform="none" fo:color="#000000" style:font-name="Calibri1" fo:font-size="12pt" fo:letter-spacing="normal" fo:language="pt" fo:country="BR" fo:font-style="normal" style:text-underline-style="none" fo:font-weight="normal" officeooo:rsid="00268115"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8" style:family="text">
      <style:text-properties fo:font-variant="normal" fo:text-transform="none" fo:color="#000000" style:font-name="Calibri1" fo:font-size="12pt" fo:letter-spacing="normal" fo:language="pt" fo:country="BR" fo:font-style="normal" style:text-underline-style="none" fo:font-weight="normal" officeooo:rsid="004065f4"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59" style:family="text">
      <style:text-properties fo:font-variant="normal" fo:text-transform="none" fo:color="#000000" style:font-name="Calibri1" fo:font-size="12pt" fo:letter-spacing="normal" fo:language="pt" fo:country="BR" fo:font-style="normal" style:text-underline-style="none" fo:font-weight="normal" officeooo:rsid="001a5aa6"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0" style:family="text">
      <style:text-properties fo:font-variant="normal" fo:text-transform="none" fo:color="#000000" style:font-name="Calibri1" fo:font-size="12pt" fo:letter-spacing="normal" fo:language="pt" fo:country="BR" fo:font-style="normal" style:text-underline-style="none" fo:font-weight="normal" officeooo:rsid="00232edf"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1" style:family="text">
      <style:text-properties fo:font-variant="normal" fo:text-transform="none" fo:color="#000000" style:font-name="Calibri1" fo:font-size="12pt" fo:letter-spacing="normal" fo:language="pt" fo:country="BR" fo:font-style="normal" style:text-underline-style="none" fo:font-weight="normal" officeooo:rsid="001a9aa2"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2" style:family="text">
      <style:text-properties fo:font-variant="normal" fo:text-transform="none" fo:color="#000000" style:font-name="Calibri1" fo:font-size="12pt" fo:letter-spacing="normal" fo:language="pt" fo:country="BR" fo:font-style="normal" style:text-underline-style="none" fo:font-weight="normal" officeooo:rsid="001d2c27"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3" style:family="text">
      <style:text-properties fo:font-variant="normal" fo:text-transform="none" fo:color="#000000" style:font-name="Calibri1" fo:font-size="12pt" fo:letter-spacing="normal" fo:language="pt" fo:country="BR" fo:font-style="normal" style:text-underline-style="none" fo:font-weight="normal" officeooo:rsid="0057c87b"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4" style:family="text">
      <style:text-properties fo:font-variant="normal" fo:text-transform="none" fo:color="#000000" style:font-name="Calibri1" fo:font-size="12pt" fo:letter-spacing="normal" fo:language="pt" fo:country="BR" fo:font-style="normal" style:text-underline-style="none" fo:font-weight="normal" officeooo:rsid="001ef612"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5" style:family="text">
      <style:text-properties fo:font-variant="normal" fo:text-transform="none" fo:color="#000000" style:font-name="Calibri1" fo:font-size="12pt" fo:letter-spacing="normal" fo:language="pt" fo:country="BR" fo:font-style="normal" style:text-underline-style="none" fo:font-weight="normal" officeooo:rsid="0058be07"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6" style:family="text">
      <style:text-properties fo:font-variant="normal" fo:text-transform="none" fo:color="#000000" style:font-name="Calibri1" fo:font-size="12pt" fo:letter-spacing="normal" fo:language="pt" fo:country="BR" fo:font-style="normal" style:text-underline-style="none" fo:font-weight="normal" officeooo:rsid="0068b9bd"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7" style:family="text">
      <style:text-properties fo:font-variant="normal" fo:text-transform="none" fo:color="#000000" style:font-name="Calibri1" fo:font-size="12pt" fo:letter-spacing="normal" fo:language="pt" fo:country="BR" fo:font-style="normal" style:text-underline-style="none" fo:font-weight="normal" officeooo:rsid="001ba9a3"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8" style:family="text">
      <style:text-properties fo:font-variant="normal" fo:text-transform="none" fo:color="#000000" style:font-name="Calibri1" fo:font-size="12pt" fo:letter-spacing="normal" fo:language="pt" fo:country="BR" fo:font-style="normal" style:text-underline-style="none" fo:font-weight="normal" officeooo:rsid="001a326b"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9" style:family="text">
      <style:text-properties fo:font-variant="normal" fo:text-transform="none" fo:color="#000000" style:font-name="Calibri1" fo:font-size="12pt" fo:letter-spacing="normal" fo:language="pt" fo:country="BR" fo:font-style="normal" style:text-underline-style="none" fo:font-weight="normal" officeooo:rsid="005e22ca"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0" style:family="text">
      <style:text-properties fo:font-variant="normal" fo:text-transform="none" fo:color="#000000" style:font-name="Calibri1" fo:font-size="12pt" fo:letter-spacing="normal" fo:language="pt" fo:country="BR" fo:font-style="normal" style:text-underline-style="none" fo:font-weight="normal" officeooo:rsid="0021e424"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71" style:family="text">
      <style:text-properties fo:font-variant="normal" fo:text-transform="none" fo:color="#000000" style:font-name="Calibri1" fo:font-size="12pt" fo:letter-spacing="normal" fo:language="pt" fo:country="BR" fo:font-style="normal" style:text-underline-style="none" fo:font-weight="normal" officeooo:rsid="001d821e"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72" style:family="text">
      <style:text-properties fo:font-variant="normal" fo:text-transform="none" fo:color="#000000" style:font-name="Calibri1" fo:font-size="12pt" fo:letter-spacing="normal" fo:language="pt" fo:country="BR" fo:font-style="normal" style:text-underline-style="none" fo:font-weight="normal" officeooo:rsid="00268115"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73" style:family="text">
      <style:text-properties fo:font-variant="normal" fo:text-transform="none" fo:color="#000000" style:font-name="Calibri1" fo:font-size="12pt" fo:letter-spacing="normal" fo:language="pt" fo:country="BR" fo:font-style="normal" style:text-underline-style="none" fo:font-weight="normal" officeooo:rsid="001ba9a3" fo:background-color="#ffffff"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74" style:family="text">
      <style:text-properties fo:font-variant="normal" fo:text-transform="none" fo:color="#000000" style:font-name="Calibri1" fo:font-size="12pt" fo:letter-spacing="normal" fo:language="pt" fo:country="BR" fo:font-style="normal" style:text-underline-style="none" fo:font-weight="normal" officeooo:rsid="001b48ad"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75" style:family="text">
      <style:text-properties fo:font-variant="normal" fo:text-transform="none" fo:color="#000000" style:font-name="Calibri1" fo:font-size="12pt" fo:letter-spacing="normal" fo:language="pt" fo:country="BR" fo:font-style="normal" style:text-underline-style="none" fo:font-weight="normal" officeooo:rsid="0021e424"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76" style:family="text">
      <style:text-properties fo:font-variant="normal" fo:text-transform="none" fo:color="#000000" style:font-name="Calibri1" fo:font-size="12pt" fo:letter-spacing="normal" fo:language="pt" fo:country="BR" fo:font-style="normal" style:text-underline-style="none" fo:font-weight="normal" officeooo:rsid="00232edf"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77" style:family="text">
      <style:text-properties fo:font-variant="normal" fo:text-transform="none" fo:color="#000000" style:font-name="Calibri1" fo:font-size="12pt" fo:letter-spacing="normal" fo:language="pt" fo:country="BR" fo:font-style="normal" style:text-underline-style="none" fo:font-weight="normal" officeooo:rsid="001d821e"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78" style:family="text">
      <style:text-properties fo:font-variant="normal" fo:text-transform="none" fo:color="#000000" style:font-name="Calibri1" fo:font-size="12pt" fo:letter-spacing="normal" fo:language="pt" fo:country="BR" fo:font-style="normal" style:text-underline-style="none" fo:font-weight="normal" officeooo:rsid="00268115"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79" style:family="text">
      <style:text-properties fo:font-variant="normal" fo:text-transform="none" fo:color="#000000" style:font-name="Calibri1" fo:font-size="12pt" fo:letter-spacing="normal" fo:language="pt" fo:country="BR" fo:font-style="normal" style:text-underline-style="none" fo:font-weight="normal" officeooo:rsid="002231db"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0" style:family="text">
      <style:text-properties fo:font-variant="normal" fo:text-transform="none" fo:color="#000000" style:font-name="Calibri1" fo:font-size="12pt" fo:letter-spacing="normal" fo:language="pt" fo:country="BR" fo:font-style="normal" style:text-underline-style="none" fo:font-weight="normal" officeooo:rsid="001ad755"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1" style:family="text">
      <style:text-properties fo:font-variant="normal" fo:text-transform="none" fo:color="#000000" style:font-name="Calibri1" fo:font-size="12pt" fo:letter-spacing="normal" fo:language="pt" fo:country="BR" fo:font-style="normal" style:text-underline-style="none" fo:font-weight="normal" officeooo:rsid="006de534" fo:background-color="#ffffff"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2" style:family="text">
      <style:text-properties fo:font-variant="normal" fo:text-transform="none" fo:color="#000000" style:font-name="Calibri1" fo:font-size="12pt" fo:letter-spacing="normal" fo:language="pt" fo:country="BR" fo:font-style="normal" style:text-underline-style="none" fo:font-weight="bold" officeooo:rsid="0062f4ab" style:letter-kerning="true" fo:background-color="transparent" loext:char-shading-value="0" style:font-name-asian="Times New Roman1" style:font-size-asian="12pt" style:language-asian="ar" style:country-asian="SA" style:font-style-asian="normal" style:font-weight-asian="bold" style:font-name-complex="Calibri3" style:font-size-complex="12pt" style:language-complex="ar" style:country-complex="SA" style:font-style-complex="normal" style:font-weight-complex="bold"/>
    </style:style>
    <style:style style:name="T183" style:family="text">
      <style:text-properties fo:font-variant="normal" fo:text-transform="none" fo:color="#000000" style:font-name="Calibri1"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184" style:family="text">
      <style:text-properties fo:font-variant="normal" fo:text-transform="none" fo:color="#000000" style:font-name="Calibri1"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1" style:font-size-complex="12pt" style:language-complex="ar" style:country-complex="SA" style:font-style-complex="normal" style:font-weight-complex="bold" loext:padding="0cm" loext:border="none"/>
    </style:style>
    <style:style style:name="T185" style:family="text">
      <style:text-properties fo:font-variant="normal" fo:text-transform="none" fo:color="#000000" style:font-name="Calibri1"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3" style:font-size-complex="12pt" style:language-complex="ar" style:country-complex="SA" style:font-style-complex="normal" style:font-weight-complex="bold"/>
    </style:style>
    <style:style style:name="T186" style:family="text">
      <style:text-properties fo:font-variant="normal" fo:text-transform="none" fo:color="#000000" style:font-name="Calibri1" fo:font-size="12pt" fo:letter-spacing="normal" fo:language="pt" fo:country="BR" fo:font-style="normal" style:text-underline-style="none" fo:font-weight="bold" officeooo:rsid="00288b80" style:letter-kerning="true" style:font-name-asian="Times New Roman1" style:font-size-asian="12pt" style:language-asian="ar" style:country-asian="SA" style:font-style-asian="normal" style:font-weight-asian="bold" style:font-name-complex="Calibri3" style:font-size-complex="12pt" style:language-complex="ar" style:country-complex="SA" style:font-style-complex="normal" style:font-weight-complex="bold"/>
    </style:style>
    <style:style style:name="T187" style:family="text">
      <style:text-properties fo:font-variant="normal" fo:text-transform="none" fo:color="#000000" style:font-name="Calibri1"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3" style:font-size-complex="12pt" style:language-complex="ar" style:country-complex="SA" style:font-weight-complex="bold"/>
    </style:style>
    <style:style style:name="T188" style:family="text">
      <style:text-properties fo:font-variant="normal" fo:text-transform="none" fo:color="#000000" style:font-name="Calibri1" fo:font-size="12pt" fo:letter-spacing="normal" fo:language="pt" fo:country="BR" fo:font-style="normal" style:text-underline-style="none" fo:font-weight="bold" style:letter-kerning="true" style:font-name-asian="SimSun1" style:font-size-asian="12pt" style:language-asian="ar" style:country-asian="SA" style:font-style-asian="normal" style:font-weight-asian="bold" style:font-name-complex="Calibri3" style:font-size-complex="12pt" style:language-complex="ar" style:country-complex="SA" style:font-weight-complex="bold"/>
    </style:style>
    <style:style style:name="T189" style:family="text">
      <style:text-properties fo:font-variant="normal" fo:text-transform="none" fo:color="#000000" style:font-name="Calibri1" fo:font-size="12pt" fo:letter-spacing="normal" fo:language="pt" fo:country="BR" style:text-underline-style="none" fo:font-weight="normal" officeooo:rsid="0021e424" fo:background-color="#ffffff" loext:char-shading-value="0" style:font-name-asian="Times New Roman" style:font-size-asian="12pt" style:language-asian="pt" style:country-asian="BR" style:font-weight-asian="normal" style:font-name-complex="Arial" style:font-size-complex="12pt" style:font-weight-complex="normal"/>
    </style:style>
    <style:style style:name="T190" style:family="text">
      <style:text-properties fo:font-variant="normal" fo:text-transform="none" fo:color="#000000" style:font-name="Calibri1" fo:font-size="12pt" fo:letter-spacing="normal" fo:language="pt" fo:country="BR" fo:font-style="italic" style:text-underline-style="none" fo:font-weight="normal" officeooo:rsid="001b4abc" fo:background-color="#ffffff" loext:char-shading-value="0" style:font-name-asian="Times New Roman" style:font-size-asian="12pt" style:language-asian="pt" style:country-asian="BR" style:font-style-asian="italic" style:font-weight-asian="normal" style:font-name-complex="Arial" style:font-size-complex="12pt" style:font-style-complex="italic" style:font-weight-complex="normal"/>
    </style:style>
    <style:style style:name="T191" style:family="text">
      <style:text-properties fo:font-variant="normal" fo:text-transform="none" fo:color="#000000" fo:letter-spacing="normal" fo:font-style="normal" style:text-underline-style="none" fo:font-weight="normal"/>
    </style:style>
    <style:style style:name="T192" style:family="text">
      <style:text-properties fo:font-variant="normal" fo:text-transform="none" fo:color="#000000" fo:letter-spacing="normal" fo:font-style="normal" style:text-underline-style="none" fo:font-weight="normal" officeooo:rsid="0057ff67"/>
    </style:style>
    <style:style style:name="T193" style:family="text">
      <style:text-properties fo:font-variant="normal" fo:text-transform="none" fo:color="#000000" fo:letter-spacing="normal" fo:font-style="normal" style:text-underline-style="none" fo:font-weight="normal" loext:padding="0cm" loext:border="none"/>
    </style:style>
    <style:style style:name="T194" style:family="text">
      <style:text-properties fo:font-variant="normal" fo:text-transform="none" fo:color="#000000" fo:letter-spacing="normal" fo:font-style="normal" style:text-underline-style="none" fo:font-weight="bold" style:font-weight-asian="bold" style:font-weight-complex="bold"/>
    </style:style>
    <style:style style:name="T195" style:family="text">
      <style:text-properties fo:font-variant="normal" fo:text-transform="none" fo:color="#000000" fo:letter-spacing="normal" fo:language="pt" fo:country="BR" fo:font-style="normal" style:text-underline-style="none" fo:font-weight="bold" officeooo:rsid="04ea51d0" style:letter-kerning="true" fo:background-color="transparent" loext:char-shading-value="0" style:font-name-asian="Times New Roman1" style:language-asian="ar" style:country-asian="SA" style:font-style-asian="normal" style:font-weight-asian="bold" style:font-name-complex="Calibri1" style:language-complex="ar" style:country-complex="SA" style:font-style-complex="normal" style:font-weight-complex="bold"/>
    </style:style>
    <style:style style:name="T196" style:family="text">
      <style:text-properties fo:font-variant="normal" fo:text-transform="none" fo:letter-spacing="normal" fo:font-style="normal" style:text-underline-style="none" style:font-name-asian="Calibri1" style:font-style-asian="normal" style:font-name-complex="Calibri1" style:font-style-complex="normal"/>
    </style:style>
    <style:style style:name="T197" style:family="text">
      <style:text-properties fo:font-variant="normal" fo:text-transform="none" fo:letter-spacing="normal" fo:font-style="normal" style:text-underline-style="none" fo:font-weight="normal" style:font-name-asian="Calibri1" style:font-style-asian="normal" style:font-weight-asian="normal" style:font-name-complex="Calibri1" style:font-style-complex="normal" style:font-weight-complex="normal"/>
    </style:style>
    <style:style style:name="T198" style:family="text">
      <style:text-properties fo:font-variant="normal" fo:text-transform="none" fo:letter-spacing="normal" fo:font-style="normal" style:text-underline-style="none" fo:font-weight="normal" style:font-name-asian="Calibri1" style:font-style-asian="normal" style:font-name-complex="Calibri1" style:font-style-complex="normal"/>
    </style:style>
    <style:style style:name="T199" style:family="text">
      <style:text-properties fo:font-variant="normal" fo:text-transform="none" fo:letter-spacing="normal" style:font-name-asian="Calibri1" style:font-name-complex="Calibri1"/>
    </style:style>
    <style:style style:name="T200" style:family="text">
      <style:text-properties fo:font-variant="normal" fo:text-transform="none" style:text-line-through-style="none" style:text-line-through-type="none" fo:letter-spacing="normal" fo:font-style="normal" style:text-underline-style="none" fo:font-weight="normal" style:text-blinking="false" style:font-name-asian="Calibri1" style:font-style-asian="normal" style:font-weight-asian="normal" style:font-name-complex="Calibri1" style:font-style-complex="normal" style:font-weight-complex="normal"/>
    </style:style>
    <style:style style:name="T201" style:family="text">
      <style:text-properties fo:font-variant="normal" fo:text-transform="none" style:font-name="Calibri1" fo:font-size="12pt" fo:letter-spacing="normal" fo:language="pt" fo:country="BR" fo:font-style="normal" style:text-underline-style="none" fo:font-weight="normal" officeooo:rsid="001d821e" fo:background-color="#ffffff" loext:char-shading-value="0" style:font-name-asian="Arial1" style:font-size-asian="12pt" style:language-asian="pt" style:country-asian="BR" style:font-style-asian="normal" style:font-weight-asian="normal" style:font-size-complex="12pt" style:font-style-complex="normal" style:font-weight-complex="normal"/>
    </style:style>
    <style:style style:name="T202" style:family="text">
      <style:text-properties style:font-name-asian="Calibri1" style:font-name-complex="Calibri1"/>
    </style:style>
    <style:style style:name="T203" style:family="text">
      <style:text-properties officeooo:rsid="005ff27e" style:font-name-asian="Calibri1" style:font-name-complex="Calibri1"/>
    </style:style>
    <style:style style:name="T204" style:family="text">
      <style:text-properties fo:letter-spacing="normal" fo:font-style="italic" style:text-underline-style="none" style:font-name-asian="Calibri1" style:font-style-asian="normal" style:font-name-complex="Calibri1" style:font-style-complex="normal"/>
    </style:style>
    <style:style style:name="T205" style:family="text">
      <style:text-properties officeooo:rsid="0035d5fe"/>
    </style:style>
    <style:style style:name="T206" style:family="text">
      <style:text-properties officeooo:rsid="005ff27e"/>
    </style:style>
    <style:style style:name="T207" style:family="text">
      <style:text-properties officeooo:rsid="007bdc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ATA DA 13<text:span text:style-name="T205">5</text:span><text:span text:style-name="T206">2</text:span>ª SESSÃO ORDINÁRIA DO CONSELHO SUPERIOR DO MINISTÉRIO PÚBLICO DO DIA <text:span text:style-name="T206">21</text:span> DE <text:span text:style-name="T206">JANEIRO </text:span>DE 202<text:span text:style-name="T206">2</text:span>, ÀS 09:00 HORAS, EM AMBIENTE VIRTUAL.</text:p>
      <text:p text:style-name="P10"/>
      <text:p text:style-name="P35"><text:span text:style-name="Fonte_20_parág._20_padrão"><text:span text:style-name="T66">PRESENTES OS EMINENTES CONSELHEIROS DR. CLEANDRO ALVES DE MOURA, PROCURADOR-GERAL DE JUSTIÇA E PRESIDENTE DO EGRÉGIO CONSELHO SUPERIOR DO MINISTÉRIO PÚBLICO, </text:span></text:span><text:span text:style-name="Fonte_20_parág._20_padrão"><text:span text:style-name="T70">DR. L</text:span></text:span><text:span text:style-name="Fonte_20_parág._20_padrão"><text:span text:style-name="T71">U</text:span></text:span><text:span text:style-name="Fonte_20_parág._20_padrão"><text:span text:style-name="T72">ÍS FRANCISCO RIBEIRO</text:span></text:span><text:span text:style-name="Fonte_20_parág._20_padrão"><text:span text:style-name="T66">, CORREGEDOR-GERAL DO MINISTÉRIO PÚBLICO, DRA. IVANEIDE ASSUNÇÃO TAVARES RODRIGUES, DR. </text:span></text:span><text:span text:style-name="Fonte_20_parág._20_padrão"><text:span text:style-name="T67">FERNANDO MELO FERRO GOMES </text:span></text:span><text:span text:style-name="Fonte_20_parág._20_padrão"><text:span text:style-name="T66">E DR. </text:span></text:span><text:span text:style-name="Fonte_20_parág._20_padrão"><text:span text:style-name="T69">HUGO DE SOUSA CARDOSO</text:span></text:span><text:span text:style-name="Fonte_20_parág._20_padrão"><text:span text:style-name="T66">.</text:span></text:span></text:p>
      <text:p text:style-name="P29"/>
      <text:p text:style-name="P35"><text:span text:style-name="Fonte_20_parág._20_padrão"><text:span text:style-name="T66">O PRESIDENTE SAÚDA OS PRESENTES E, HAVENDO QUÓRUM, DECLARA INSTALADA A 13</text:span></text:span><text:span text:style-name="Fonte_20_parág._20_padrão"><text:span text:style-name="T68">5</text:span></text:span><text:span text:style-name="Fonte_20_parág._20_padrão"><text:span text:style-name="T69">2</text:span></text:span><text:span text:style-name="Fonte_20_parág._20_padrão"><text:span text:style-name="T66">ª (MILÉSIMA TRECENTÉSIMA </text:span></text:span><text:span text:style-name="Fonte_20_parág._20_padrão"><text:span text:style-name="T68">Q</text:span></text:span><text:span text:style-name="Fonte_20_parág._20_padrão"><text:span text:style-name="T73">UINQUAGÉSIMA </text:span></text:span><text:span text:style-name="Fonte_20_parág._20_padrão"><text:span text:style-name="T74">SEGUNDA</text:span></text:span><text:span text:style-name="Fonte_20_parág._20_padrão"><text:span text:style-name="T66">) SESSÃO ORDINÁRIA DO CONSELHO SUPERIOR DO MINISTÉRIO PÚBLICO, MARCADA PARA HOJE, DIA </text:span></text:span><text:span text:style-name="Fonte_20_parág._20_padrão"><text:span text:style-name="T69">21</text:span></text:span><text:span text:style-name="Fonte_20_parág._20_padrão"><text:span text:style-name="T66"> DE </text:span></text:span><text:span text:style-name="Fonte_20_parág._20_padrão"><text:span text:style-name="T69">JANEIRO </text:span></text:span><text:span text:style-name="Fonte_20_parág._20_padrão"><text:span text:style-name="T66">DE 202</text:span></text:span><text:span text:style-name="Fonte_20_parág._20_padrão"><text:span text:style-name="T69">2</text:span></text:span><text:span text:style-name="Fonte_20_parág._20_padrão"><text:span text:style-name="T66">, ÀS 09:00 HORAS, EM AMBIENTE VIRTUAL, PELA PLATAFORMA TEAMS.</text:span></text:span></text:p>
      <text:p text:style-name="P19"/>
      <text:p text:style-name="P12"><text:span text:style-name="Fonte_20_parág._20_padrão"><text:span text:style-name="T6">1. APRECIAÇÃO</text:span></text:span><text:span text:style-name="Fonte_20_parág._20_padrão"><text:span text:style-name="T11"> DA ATA DA 13</text:span></text:span><text:span text:style-name="Fonte_20_parág._20_padrão"><text:span text:style-name="T12">5</text:span></text:span><text:span text:style-name="Fonte_20_parág._20_padrão"><text:span text:style-name="T203">1</text:span></text:span><text:span text:style-name="Fonte_20_parág._20_padrão"><text:span text:style-name="T11">ª SESSÃO ORDINÁRIA REALIZADA EM </text:span></text:span><text:span text:style-name="Fonte_20_parág._20_padrão"><text:span text:style-name="T203">3</text:span></text:span><text:span text:style-name="Fonte_20_parág._20_padrão"><text:span text:style-name="T11"> DE </text:span></text:span><text:span text:style-name="Fonte_20_parág._20_padrão"><text:span text:style-name="T203">DEZEM</text:span></text:span><text:span text:style-name="Fonte_20_parág._20_padrão"><text:span text:style-name="T11">BRO DE 2021</text:span></text:span><text:span text:style-name="Fonte_20_parág._20_padrão"><text:span text:style-name="T6">, ENCAMINHADA</text:span></text:span><text:span text:style-name="Fonte_20_parág._20_padrão"><text:span text:style-name="T11"> </text:span></text:span><text:span text:style-name="Fonte_20_parág._20_padrão"><text:span text:style-name="T6">CÓPIA</text:span></text:span><text:span text:style-name="Fonte_20_parág._20_padrão"><text:span text:style-name="T11"> </text:span></text:span><text:span text:style-name="Fonte_20_parág._20_padrão"><text:span text:style-name="T6">DO</text:span></text:span><text:span text:style-name="Fonte_20_parág._20_padrão"><text:span text:style-name="T11"> </text:span></text:span><text:span text:style-name="Fonte_20_parág._20_padrão"><text:span text:style-name="T6">EXTRATO</text:span></text:span><text:span text:style-name="Fonte_20_parág._20_padrão"><text:span text:style-name="T11"> </text:span></text:span><text:span text:style-name="Fonte_20_parág._20_padrão"><text:span text:style-name="T6">AOS</text:span></text:span><text:span text:style-name="Fonte_20_parág._20_padrão"><text:span text:style-name="T11"> </text:span></text:span><text:span text:style-name="Fonte_20_parág._20_padrão"><text:span text:style-name="T6">CONSELHEIROS. </text:span></text:span><text:span text:style-name="Fonte_20_parág._20_padrão"><text:span text:style-name="T91">EGRÉGIO CONSELHO SUPERIOR APROVA, À UNANIMIDADE, A ATA DA 13</text:span></text:span><text:span text:style-name="Fonte_20_parág._20_padrão"><text:span text:style-name="T92">5</text:span></text:span><text:span text:style-name="Fonte_20_parág._20_padrão"><text:span text:style-name="T129">1</text:span></text:span><text:span text:style-name="Fonte_20_parág._20_padrão"><text:span text:style-name="T91">ª (MILÉSIMA TRECENTÉSIMA </text:span></text:span><text:span text:style-name="Fonte_20_parág._20_padrão"><text:span text:style-name="T92">QUINQUAGÉSIMA </text:span></text:span><text:span text:style-name="Fonte_20_parág._20_padrão"><text:span text:style-name="T129">PRIMEIRA</text:span></text:span><text:span text:style-name="Fonte_20_parág._20_padrão"><text:span text:style-name="T92">) </text:span></text:span><text:span text:style-name="Fonte_20_parág._20_padrão"><text:span text:style-name="T91">SESSÃO ORDINÁRIA, REALIZADA EM </text:span></text:span><text:span text:style-name="Fonte_20_parág._20_padrão"><text:span text:style-name="T129">3</text:span></text:span><text:span text:style-name="Fonte_20_parág._20_padrão"><text:span text:style-name="T91"> DE </text:span></text:span><text:span text:style-name="Fonte_20_parág._20_padrão"><text:span text:style-name="T129">DEZ</text:span></text:span><text:span text:style-name="Fonte_20_parág._20_padrão"><text:span text:style-name="T93">EM</text:span></text:span><text:span text:style-name="Fonte_20_parág._20_padrão"><text:span text:style-name="T91">BRO DE 2021, </text:span></text:span><text:span text:style-name="Fonte_20_parág._20_padrão"><text:span text:style-name="T94">sem ressalvas</text:span></text:span><text:span text:style-name="Fonte_20_parág._20_padrão"><text:span text:style-name="T91">.</text:span></text:span></text:p>
      <text:p text:style-name="P11"/>
      <text:p text:style-name="P11">2. JULGAMENTO DE PROCESSOS</text:p>
      <text:p text:style-name="P14"/>
      <text:p text:style-name="P20"><text:span text:style-name="Fonte_20_parág._20_padrão"><text:span text:style-name="T16">2.1 RELATOR: DR. LUÍS FRANCISCO RIBEIRO.</text:span></text:span></text:p>
      <text:p text:style-name="P14"/>
      <text:p text:style-name="P37"><text:span text:style-name="T28">2.1.1 </text:span><text:span text:style-name="Fonte_20_parág._20_padrão"><text:span text:style-name="T28">INQUÉRITO CIVIL Nº 50/2021 (SIMP Nº 000151-107/2021). </text:span></text:span><text:span text:style-name="Fonte_20_parág._20_padrão"><text:span text:style-name="T146">PROCESSO ELETRÔNICO. </text:span></text:span><text:span text:style-name="Fonte_20_parág._20_padrão"><text:span text:style-name="T150">ORIGEM: 2ª PROMOTORIA DE JUSTIÇA DE OEIRAS – PI. ASSUNTO</text:span></text:span><text:span text:style-name="Fonte_20_parág._20_padrão"><text:span text:style-name="T146">: APURAR EVENTUAL ATO DE IMPROBIDADE ADMINISTRATIVA PRATICADO PELO PREFEITO MUNICIPAL DE OEIRAS – PI, SR. JOSÉ RAIMUNDO DE SÁ LOPES, REFERENTE AO SUPOSTO ATRASO NA LIBERAÇÃO DOS REPASSES MENSAIS PARA PAGAMENTO DO REGIME ESPECIAL DE PRECATÓRIOS. PROMOÇÃO DE ARQUIVAMENTO. PROMOTOR DE JUSTIÇA: VANDO DA SILVA MARQUES. </text:span></text:span><text:span text:style-name="Fonte_20_parág._20_padrão"><text:span text:style-name="T186">RELATOR: DR. LUÍS FRANCISCO RIBEIRO.</text:span></text:span><text:span text:style-name="Fonte_20_parág._20_padrão"><text:span text:style-name="T146"> APURAR EVENTUAL ATO DE IMPROBIDADE ADMINISTRATIVA PRATICADO PELO PREFEITO MUNICIPAL DE OEIRAS – PI, SR. JOSÉ RAIMUNDO DE SÁ LOPES, REFERENTE AO SUPOSTO ATRASO NA LIBERAÇÃO DOS REPASSES MENSAIS PARA PAGAMENTO DO REGIME ESPECIAL DE PRECATÓRIOS. PROCEDIMENTO INSTAURADO A PARTIR DE DEMANDA ENCAMINHADA PELO TRIBUNAL DE JUSTIÇA DO ESTADO DO PIAUÍ, VERSANDO SOBRE SUPOSTO ATRASO DO MUNICÍPIO DE OEIRAS – PI EM REALIZAR REPASSES MENSAIS ATINENTES AO REGIME ESPECIAL DE PRECATÓRIOS (PROCESSO ADMINISTRATIVO PJE Nº 0752474-31.2020.8.18.0000). CONFORME SE VERIFICA NOS AUTOS, RESTOU CONSTATADO QUE O MUNICÍPIO DE OEIRAS – PI ENCONTRA-SE ADIMPLENTE COM O </text:span></text:span><text:soft-page-break/><text:span text:style-name="Fonte_20_parág._20_padrão"><text:span text:style-name="T146">PAGAMENTO DOS PRECATÓRIOS, CONFORME CERTIDÃO Nº 19901/2021 DA COORDENADORIA DE PRECATÓRIOS DO TJ-PI ANEXADA AOS AUTOS. DESTA FEITA, ADOTADAS AS DILIGÊNCIAS CABÍVEIS E RESTANDO DEMONSTRADO QUE A IRREGULARIDADE FORA DEVIDAMENTE SANADA, A RAZOABILIDADE ACOMPANHA O ARQUIVAMENTO PROPOSTO PELA PROMOTORIA DE JUSTIÇA DE ORIGEM. HOMOLOGAÇÃO DO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31"><text:span text:style-name="Fonte_20_parág._20_padrão"><text:span text:style-name="T145"/></text:span></text:p>
      <text:p text:style-name="P22"><text:span text:style-name="Fonte_20_parág._20_padrão"><text:span text:style-name="T147">2.1.2 </text:span></text:span><text:span text:style-name="Fonte_20_parág._20_padrão"><text:span text:style-name="T145">INQUÉRITO CIVIL Nº 09/2020 (SIMP Nº 000036-004/2020). PROCESSO ELETRÔNICO. </text:span></text:span><text:span text:style-name="Fonte_20_parág._20_padrão"><text:span text:style-name="T149">ORIGEM: 32ª PROMOTORIA DE JUSTIÇA DE TERESINA – PI. ASSUNTO</text:span></text:span><text:span text:style-name="Fonte_20_parág._20_padrão"><text:span text:style-name="T145">: APURAR AS CONDIÇÕES DE SEGURANÇA E LICENCIAMENTO DOS SERVIÇOS PRESTADOS PELO PALÁCIO DO RIO HOTEL, LOCALIZADO EM TERESINA, ANTE OS ÓRGÃOS COMPETENTES. PROMOÇÃO DE ARQUIVAMENTO. PROMOTORA DE JUSTIÇA: MARIA DAS GRAÇAS DO MONTE TEIXEIRA. </text:span></text:span><text:span text:style-name="Fonte_20_parág._20_padrão"><text:span text:style-name="T185">RELATOR: DR. LUÍS FRANCISCO RIBEIRO. </text:span></text:span><text:span text:style-name="Fonte_20_parág._20_padrão"><text:span text:style-name="T145">APURAR AS CONDIÇÕES DE SEGURANÇA E LICENCIAMENTO DOS SERVIÇOS PRESTADOS PELO PALÁCIO DO RIO HOTEL, LOCALIZADO EM TERESINA, ANTE OS ÓRGÃOS COMPETENTES. PROCEDIMENTO INSTAURADO DE OFÍCIO. CONFORME SE VERIFICA NOS AUTOS, APÓS A ATUAÇÃO MINISTERIAL, RESTOU CONSTATADO QUE O EMPREENDIMENTO PALÁCIO DO RIO HOTEL SE ENCONTRA COM TODOS OS DOCUMENTOS NECESSÁRIOS PARA O SEU DEVIDO FUNCIONAMENTO, DE ACORDO COM A DOCUMENTAÇÃO APRESENTADA, A SABER: LICENÇAS DO CORPO DE BOMBEIROS, VIGILÂNCIA SANITÁRIA E ALVARÁ DA PREFEITURA. DESTA FEITA, ADOTADAS AS DILIGÊNCIAS CABÍVEIS E RESTANDO DEMONSTRADO QUE AS IRREGULARIDADES FORAM DEVIDAMENTE SANADAS, A RAZOABILIDADE ACOMPANHA O ARQUIVAMENTO PROPOSTO PELA PROMOTORIA DE JUSTIÇA DE ORIGEM. HOMOLOGAÇÃO DO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32"><text:span text:style-name="Fonte_20_parág._20_padrão"><text:span text:style-name="T185"/></text:span></text:p>
      <text:p text:style-name="P22"><text:span text:style-name="Fonte_20_parág._20_padrão"><text:span text:style-name="T147">2.1.3 </text:span></text:span><text:span text:style-name="Fonte_20_parág._20_padrão"><text:span text:style-name="T145">INQUÉRITO CIVIL Nº 08/2020 (SIMP Nº 000025-306/2020). PROCESSO ELETRÔNICO. </text:span></text:span><text:span text:style-name="Fonte_20_parág._20_padrão"><text:span text:style-name="T149">ORIGEM: PROMOTORIA DE JUSTIÇA DE LUZILÂNDIA – PI. ASSUNTO</text:span></text:span><text:span text:style-name="Fonte_20_parág._20_padrão"><text:span text:style-name="T145">: APURAR POSSÍVEL ACÚMULO IRREGULAR DE CARGOS PÚBLICOS POR PARTE DA SRA. MARIA AZELI FORTES DE SALES MARQUES, ENFERMEIRA DO PSF EM LUZILÂNDIA – PI E SECRETÁRIA MUNICIPAL DE JOCA MARQUES – PI, ENTRE OS ANOS DE 2016 A 2019. PROMOÇÃO DE ARQUIVAMENTO. PROMOTORA DE JUSTIÇA: CARLOS ROGÉRIO BESERRA DA SILVA. </text:span></text:span><text:span text:style-name="Fonte_20_parág._20_padrão"><text:span text:style-name="T185">RELATOR: DR. LUÍS FRANCISCO RIBEIRO. </text:span></text:span><text:span text:style-name="Fonte_20_parág._20_padrão"><text:span text:style-name="T145">APURAR POSSÍVEL ACÚMULO IRREGULAR DE CARGOS PÚBLICOS POR PARTE DA SRA. MARIA AZELI FORTES DE SALES MARQUES, ENFERMEIRA DO PROGRAMA SAÚDE DA FAMÍLIA EM LUZILÂNDIA – PI E SECRETÁRIA MUNICIPAL DE JOCA MARQUES – PI, ENTRE OS ANOS DE 2016 A 2019. PROCEDIMENTO INSTAURADO A PARTIR DE MANIFESTAÇÃO SIGILOSA, PROTOCOLADA NO ÂMBITO DA OUVIDORIA DO MPPI. </text:span></text:span><text:soft-page-break/><text:span text:style-name="Fonte_20_parág._20_padrão"><text:span text:style-name="T145">SEGUNDO O MANIFESTANTE, A SRA. MARIA AZELI FORTES SALES MARQUES ESTARIA EXERCENDO, ALÉM DO CARGO DE SECRETÁRIA MUNICIPAL DE ASSISTÊNCIA SOCIAL DE JOCA MARQUES, O CARGO DE ENFERMEIRA DO PSF NO MUNICÍPIO DE LUZILÂNDIA – PI. NO CASO EM EXAME, APÓS A ADOÇÃO DAS DILIGÊNCIAS CABÍVEIS PELO PARQUET, VERIFICA-SE QUE RESTOU CONSTATADO O ACÚMULO ILÍCITO DE CARGOS PÚBLICOS REMUNERADOS PELA SRA. MARIA AZELI FORTES DE SALES MARQUES, POSTO QUE ESTA ASSUMIU O CARGO DE SECRETÁRIA MUNICIPAL DE JOCA MARQUES – PI ENQUANTO JÁ EXERCIA O CARGO EFETIVO DE ENFERMEIRA EM LUZILÂNDIA – PI, ENTRETANTO, A ORA INVESTIGADA LICENCIOU-SE DO CARGO QUE EXERCIA EM LUZILÂNDIA – PI EM JANEIRO DE 2020. OUTROSSIM, NÃO HOUVE INDICATIVO DE DANO AO ERÁRIO EM DECORRÊNCIA DO ACÚMULO DOS REFERIDOS CARGOS PÚBLICOS, VEZ QUE RESTOU DEMONSTRADO QUE HOUVE A CONTRAPRESTAÇÃO DOS SERVIÇOS POR PARTE DA SRA. MARIA AZELI. ATO DE IMPROBIDADE ADMINISTRATIVA NÃO CONFIGURADO. ARQUIVAMENTO. HOMOLOGAÇÃ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34"><text:span text:style-name="Fonte_20_parág._20_padrão"><text:span text:style-name="T145"/></text:span></text:p>
      <text:p text:style-name="P65"><text:span text:style-name="Fonte_20_parág._20_padrão"><text:span text:style-name="T147">2.1.4 </text:span></text:span><text:span text:style-name="Fonte_20_parág._20_padrão"><text:span text:style-name="T145">P</text:span></text:span><text:span text:style-name="Fonte_20_parág._20_padrão"><text:span text:style-name="T149">ROCEDIMENTO PREPARATÓRIO </text:span></text:span><text:span text:style-name="Fonte_20_parág._20_padrão"><text:span text:style-name="T145">Nº 55/2021 (SIMP Nº 000502-107/2021). PROCESSO ELETRÔNICO. </text:span></text:span><text:span text:style-name="Fonte_20_parág._20_padrão"><text:span text:style-name="T149">ORIGEM: 2ª PROMOTORIA DE JUSTIÇA DE OEIRAS – PI. ASSUNTO</text:span></text:span><text:span text:style-name="Fonte_20_parág._20_padrão"><text:span text:style-name="T145">: APURAR SUPOSTA CRIAÇÃO DE ANIMAIS SOLTOS NAS LOCALIDADES CONTENTAMENTO, AVELINOS, TABOCAS E ASSENTAMENTO TANQUE DE PEDRA, SITUADAS NO MUNICÍPIO DE OEIRAS – PI, OCASIONANDO GRAVES PREJUÍZOS ÀS PROPRIEDADES DOS MORADORES DAS REFERIDAS LOCALIDADES. PROMOÇÃO DE ARQUIVAMENTO. PROMOTOR DE JUSTIÇA: VANDO DA SILVA MARQUES. </text:span></text:span><text:span text:style-name="Fonte_20_parág._20_padrão"><text:span text:style-name="T185">RELATOR: DR. LUÍS FRANCISCO RIBEIRO. </text:span></text:span><text:span text:style-name="Fonte_20_parág._20_padrão"><text:span text:style-name="T145">APURAR SUPOSTA CRIAÇÃO DE ANIMAIS SOLTOS NAS LOCALIDADES CONTENTAMENTO, AVELINOS, TABOCAS E ASSENTAMENTO TANQUE DE PEDRA, SITUADAS NO MUNICÍPIO DE OEIRAS – PI, OCASIONANDO GRAVES PREJUÍZOS ÀS PROPRIEDADES DOS MORADORES DAS REFERIDAS LOCALIDADES. PROCEDIMENTO INSTAURADO A PARTIR DE REPRESENTAÇÃO FORMULADA PELO ADVOGADO HERBERTH VINÍCIUS VIRGÍNIO DE SOUSA E SILVA, REPRESENTANDO OS MORADORES DAS LOCALIDADES CONTENTAMENTO, AVELINOS, TABOCAS E ASSENTAMENTO TANQUE DE PEDRA, ZONA RURAL DO MUNICÍPIO DE OEIRAS – PI, REQUERENDO PROVIDÊNCIAS CABÍVEIS QUANTO AOS RESPONSÁVEIS PELA CRIAÇÃO DE ANIMAIS SOLTOS, FATO QUE ESTÁ CAUSANDO GRAVES PREJUÍZOS NAS PROPRIEDADES DOS RESIDENTES NAQUELAS COMUNIDADES, TENDO EM VISTA QUE OS ANIMAIS ESTÃO DANIFICANDO CERCAS, PLANTAÇÕES E PASTAGENS. EM ANÁLISE AOS AUTOS, VERIFICA-SE QUE O MINISTÉRIO PÚBLICO CELEBROU TERMO DE AJUSTAMENTO DE CONDUTA COM OS PROPRIETÁRIOS DOS ANIMAIS. RESSALTE-SE QUE DE ACORDO COM O MENCIONADO TAC, OS COMPROMISSÁRIOS ASSUMIRAM A OBRIGAÇÃO DE MANTER O CONSTANTE CUIDADO NA GUARDA E VIGILÂNCIA DOS ANIMAIS DOS QUAIS SÃO DONOS OU DETENTORES, GARANTINDO SUA SEGURA RETENÇÃO, DE MODO A IMPEDIR/EVITAR A </text:span></text:span><text:soft-page-break/><text:span text:style-name="Fonte_20_parág._20_padrão"><text:span text:style-name="T145">PASSAGEM/INGRESSO DESSES EM PROPRIEDADES ALHEIAS. OUTROSSIM, VERIFICA-SE QUE O TAC CELEBRADO VEM SENDO CUMPRIDO EM SUA INTEGRALIDADE, MORMENTE CONSIDERANDO AS INFORMAÇÕES APRESENTADAS PELOS INTERESSADOS, POR INTERMÉDIO DE SEU ADVOGADO, RAZÃO PORQUE TORNA-SE DESNECESSÁRIA A INSTAURAÇÃO DE PROCEDIMENTO ADMINISTRATIVO. ARQUIVAMENTO. HOMOLOGAÇÃ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63"><text:span text:style-name="Fonte_20_parág._20_padrão"><text:span text:style-name="T188"/></text:span></text:p>
      <text:p text:style-name="P64"><text:span text:style-name="Fonte_20_parág._20_padrão"><text:span text:style-name="T147">2.1.5 </text:span></text:span><text:span text:style-name="Fonte_20_parág._20_padrão"><text:span text:style-name="T145">P</text:span></text:span><text:span text:style-name="Fonte_20_parág._20_padrão"><text:span text:style-name="T149">ROCEDIMENTO PREPARATÓRIO </text:span></text:span><text:span text:style-name="Fonte_20_parág._20_padrão"><text:span text:style-name="T145">(SIMP Nº 000072-344/2021). PROCESSO ELETRÔNICO. </text:span></text:span><text:span text:style-name="Fonte_20_parág._20_padrão"><text:span text:style-name="T149">ORIGEM: 34ª PROMOTORIA DE JUSTIÇA DE TERESINA – PI. ASSUNTO</text:span></text:span><text:span text:style-name="Fonte_20_parág._20_padrão"><text:span text:style-name="T145">: APURAR POSSÍVEL PRÁTICA DE ATO DE IMPROBIDADE ADMINISTRATIVA QUANTO AO EXERCÍCIO DE ATIVIDADE POR CONSELHEIRA TUTELAR SUPLENTE, COM RECEBIMENTO DE REMUNERAÇÃO, MESMO APÓS O RETORNO DA CONSELHEIRA TITULAR, NESTA CAPITAL. PROMOÇÃO DE ARQUIVAMENTO. PROMOTOR DE JUSTIÇA: EDILSOM FARIAS. </text:span></text:span><text:span text:style-name="Fonte_20_parág._20_padrão"><text:span text:style-name="T185">RELATOR: DR. LUÍS FRANCISCO RIBEIRO. </text:span></text:span><text:span text:style-name="Fonte_20_parág._20_padrão"><text:span text:style-name="T145">APURAR POSSÍVEL PRÁTICA DE ATO DE IMPROBIDADE ADMINISTRATIVA QUANTO AO EXERCÍCIO DE ATIVIDADE POR CONSELHEIRO TUTELAR SUPLENTE, COM RECEBIMENTO DE REMUNERAÇÃO, MESMO APÓS O RETORNO DA CONSELHEIRA TITULAR, NESTA CAPITAL. PROCEDIMENTO INSTAURADO A PARTIR DE MANIFESTAÇÃO PROTOCOLADA NO ÂMBITO DA OUVIDORIA DO MPPI, NOTICIANDO QUE A SRA. FRANCISCA MARIA RODRIGUES MOURA, QUE É CONSELHEIRA TITULAR DO II CONSELHO TUTELAR, ESTAVA AFASTADA DAS SUAS ATIVIDADES, DESDE 01/06/2020, POR PERTENCER AO GRUPO DE RISCO DA COVID-19, PORÉM VOLTOU A DESEMPENHAR SUAS FUNÇÕES EM 13/10/2020, O QUE, A PARTIR DE ENTÃO, GEROU UM CONFLITO COM O SUPLENTE QUE A SUBSTITUÍA NO PERÍODO DE AFASTAMENTO, O SR. EDYANNE CARVALHO LIMA, O QUAL PERMANECEU RECEBENDO A REMUNERAÇÃO REFERENTE AO CARGO DE CONSELHEIRO TUTELAR DO MUNICÍPIO DE TERESINA – PI. NO CASO EM EXAME, APÓS A ADOÇÃO DAS DILIGÊNCIAS CABÍVEIS PELO PARQUET, RESTOU DEMONSTRADO QUE O CONSELHEIRO SUPLENTE FOI DESIGNADO EM JUNHO DE 2020 PARA ASSUMIR AS FUNÇÕES DA CONSELHEIRA TITULAR. RESSALTE-SE QUE A REFERIDA PORTARIA ESTEVE VIGENTE ATÉ DIA 22 DE JUNHO DE 2021, APENAS PERDENDO SEUS EFEITOS POR FORÇA DA PORTARIA Nº 250/2021-SEMA. DESTA FEITA, NOTA-SE QUE EM OUTUBRO DE 2020, A CONSELHEIRA TITULAR FRANCISCA MARIA RODRIGUES DE MOURA MELO RETORNOU ÀS ATIVIDADES PRESENCIAIS MESMO AINDA ESTANDO VIGENTE A PORTARIA Nº 159/2020-SEMA, DE DESIGNAÇÃO DO SUPLENTE EM QUESTÃO. PORTANTO, AFIGURA-SE DE BOA-FÉ A CONDUTA DO ORA INVESTIGADO, AO DAR CONTINUIDADE ÀS SUAS ATIVIDADES, FIGURANDO REGULARMENTE EM FOLHA DE PAGAMENTO, CONFORME RECONHECIDO IGUALMENTE PELA ADMINISTRAÇÃO. ARQUIVAMENTO. HOMOLOGAÇÃ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62"><text:soft-page-break/><text:span text:style-name="Fonte_20_parág._20_padrão"><text:span text:style-name="T185"/></text:span></text:p>
      <text:p text:style-name="P64"><text:span text:style-name="Fonte_20_parág._20_padrão"><text:span text:style-name="T147">2.1.6 </text:span></text:span><text:span text:style-name="Fonte_20_parág._20_padrão"><text:span text:style-name="T145">P</text:span></text:span><text:span text:style-name="Fonte_20_parág._20_padrão"><text:span text:style-name="T149">ROCEDIMENTO PREPARATÓRIO (SIMP Nº 000015-029/2020)</text:span></text:span><text:span text:style-name="Fonte_20_parág._20_padrão"><text:span text:style-name="T145">.</text:span></text:span><text:span text:style-name="Fonte_20_parág._20_padrão"><text:span text:style-name="T185"> </text:span></text:span><text:span text:style-name="Fonte_20_parág._20_padrão"><text:span text:style-name="T145">PROCESSO ELETRÔNICO. </text:span></text:span><text:span text:style-name="Fonte_20_parág._20_padrão"><text:span text:style-name="T149">ORIGEM: 28ª PROMOTORIA DE JUSTIÇA DE TERESINA – PI. ASSUNTO</text:span></text:span><text:span text:style-name="Fonte_20_parág._20_padrão"><text:span text:style-name="T145">: APURAR A RECUSA DE PASSE LIVRE DE PESSOA COM DEFICIÊNCIA POR PARTE DAS EMPRESAS ARÊA LEÃO TURISMO E BARROSO. PROMOÇÃO DE ARQUIVAMENTO. PROMOTORA DE JUSTIÇA: MARL</text:span></text:span><text:span text:style-name="Fonte_20_parág._20_padrão"><text:span text:style-name="T148">Ú</text:span></text:span><text:span text:style-name="Fonte_20_parág._20_padrão"><text:span text:style-name="T145">CIA GOMES EVARISTO ALMEIDA. </text:span></text:span><text:span text:style-name="Fonte_20_parág._20_padrão"><text:span text:style-name="T185">RELATOR: DR. LUÍS FRANCISCO RIBEIRO. </text:span></text:span><text:span text:style-name="Fonte_20_parág._20_padrão"><text:span text:style-name="T145">APURAR A RECUSA DE PASSE LIVRE DE PESSOA COM DEFICIÊNCIA POR PARTE DAS EMPRESAS ARÊA LEÃO TURISMO E BARROSO. PROCEDIMENTO INSTAURADO A PARTIR DA MANIFESTAÇÃO Nº 26/2020, ORIUNDA DA OUVIDORIA DO MINISTÉRIO PÚBLICO DO PIAUÍ, CONTENDO DENÚNCIA APRESENTADA PELA NOTICIANTE ERIVÂNIA KELLY BARROSO SOUSA, AFIRMANDO QUE POSSUI DOIS FILHOS COM DEFICIÊNCIA E QUE HOUVE O DESCUMPRIMENTO DA LEI DO PASSE LIVRE INTERMUNICIPAL PELAS EMPRESAS ARÊA LEÃO TURISMO E BARROSO, QUE NÃO ACEITARAM O USO DAQUELE DIREITO POR SEUS FILHOS. NO CASO EM EXAME, VERIFICA-SE QUE, EM QUE PESE AS DILIGÊNCIAS EMPREENDIDAS PELO PARQUET, A NOTICIANTE FORA NOTIFICADA PARA INFORMAR OS NOMES DOS FILHOS E REALIZAR A JUNTADA DAS CARTEIRAS DO PASSE LIVRE INTERMUNICIPAL E PASSE LIVRE CULTURA DOS MESMOS, COMPROVANDO A SUA LEGITIMIDADE PARA PLEITEAR EM NOME DELES, NO ENTANTO, MESMO ADVERTIDA DE QUE O SILÊNCIO IMPLICARIA NA PRESUNÇÃO DE DESISTÊNCIA DO FEITO, ESTA QUEDOU-SE INERTE. ASSIM, DA ANÁLISE DOS AUTOS, VERIFICA-SE QUE A SRA. ERIVÂNIA KELLY BARROSO SOUSA NÃO APRESENTOU AS INFORMAÇÕES NECESSÁRIAS PARA O PROSSEGUIMENTO DO FEITO, RAZÃO PELA QUAL ACOMPANHA-SE O ARQUIVAMENTO PROPOSTO PELA PROMOTORIA DE JUSTIÇA DE ORIGEM. ARQUIVAMENTO. HOMOLOGAÇÃ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62"><text:span text:style-name="Fonte_20_parág._20_padrão"><text:span text:style-name="T185"/></text:span></text:p>
      <text:p text:style-name="P64"><text:span text:style-name="Fonte_20_parág._20_padrão"><text:span text:style-name="T147">2.1.7 </text:span></text:span><text:span text:style-name="Fonte_20_parág._20_padrão"><text:span text:style-name="T145">PROCEDIMENTO INVESTIGATÓRIO CRIMINAL Nº 25/2019 (SIMP Nº 000010-046/2019). PROCESSO ELETRÔNICO. </text:span></text:span><text:span text:style-name="Fonte_20_parág._20_padrão"><text:span text:style-name="T149">ORIGEM: 6ª PROMOTORIA DE JUSTIÇA DE TERESINA – PI/GRINCOT. ASSUNTO</text:span></text:span><text:span text:style-name="Fonte_20_parág._20_padrão"><text:span text:style-name="T145">: APURAR SUPOSTO CRIME CONTRA A ORDEM TRIBUTÁRIA, EM RAZÃO DA AUSÊNCIA DE REGISTRO DO ICMS, NO LIVRO FISCAL PRÓPRIO DA EMPRESA TRANSPORTES MANXIRU LTDA (CNPJ Nº 18.803.008/0001-51). PROMOÇÃO DE ARQUIVAMENTO. PROMOTOR DE JUSTIÇA: GLÉCIO PAULINO SETÚBAL DA CUNHA E SILVA. </text:span></text:span><text:span text:style-name="Fonte_20_parág._20_padrão"><text:span text:style-name="T185">RELATOR: DR. LUÍS FRANCISCO RIBEIRO. </text:span></text:span><text:span text:style-name="Fonte_20_parág._20_padrão"><text:span text:style-name="T145">APURAR SUPOSTO CRIME CONTRA A ORDEM TRIBUTÁRIA, PERPETRADO PELA EMPRESA TRANSPORTES MANXIRU LTDA., EM RAZÃO DO NÃO RECOLHIMENTO DO ICMS DEVIDO, POSTO QUE NÃO FORA REGISTRADO, NO LIVRO FISCAL PRÓPRIO, O IMPOSTO DESTACADO EM NOTAS FISCAIS DE SAÍDA. PROCEDIMENTO INSTAURADO A PARTIR DE DOCUMENTAÇÃO ENCAMINHADA PELA SECRETARIA DA FAZENDA. EM ANÁLISE À PRESENTE DEMANDA, VERIFICA-SE QUE A MATERIALIDADE RESTOU, DE FATO, COMPROVADA, DE MODO QUE HOUVE O LANÇAMENTO DEFINITIVO DO CRÉDITO TRIBUTÁRIO, ATESTADO PELAS CERTIDÕES DE DÍVIDAS ATIVAS ANEXADAS AOS </text:span></text:span><text:soft-page-break/><text:span text:style-name="Fonte_20_parág._20_padrão"><text:span text:style-name="T145">AUTOS, NO ENTANTO, NÃO RESTOU PLENAMENTE COMPROVADA A AUTORIA DELITIVA, POSTO QUE OS APONTADOS COMO RESPONSÁVEIS PELA EMPRESA SERIAM MERO LARANJAS. ADEMAIS, O DIGNO PROMOTOR DE JUSTIÇA DR. GLÉCIO PAULINO SETÚBAL DA CUNHA E SILVA DESTACOU QUE HÁ SUSPEITAS DE QUE O REAL GESTOR DA EMPRESA E AUTOR DO CRIME TRIBUTÁRIO SEJA O SR. CLEITON DA CONCEIÇÃO SANTOS, TODAVIA, CONFORME RESTOU DEMONSTRADO, ESTE TERIA FALECIDO EM RAZÃO DE UMA DESCARGA ELÉTRICA, CONFORME NOTÍCIA ANEXADA. ANTE O EXPOSTO, CONSIDERANDO QUE O SUPOSTO AUTOR APONTADO NOS AUTOS FALECEU NO ANO DE 2019, NÃO RESTA OUTRA ALTERNATIVA SENÃO ACOMPANHAR O ARQUIVAMENTO PROPOSTO PELA PROMOTORIA DE JUSTIÇA DE ORIGEM, NOS TERMOS DO ART. 107, I DO CÓDIGO PENAL. EXTINÇÃO DA PUNIBILIDADE. ARQUIVAMENTO. HOMOLOGAÇÃ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33"><text:span text:style-name="Fonte_20_parág._20_padrão"><text:span text:style-name="T187"/></text:span></text:p>
      <text:p text:style-name="P37"><text:span text:style-name="Fonte_20_parág._20_padrão"><text:span text:style-name="T143">2.1.8 </text:span></text:span><text:span text:style-name="Fonte_20_parág._20_padrão"><text:span text:style-name="T142">PROCEDIMENTO INVESTIGATÓRIO CRIMINAL Nº 02/2018 (SIMP Nº 000031-080/2018).</text:span></text:span><text:span text:style-name="Fonte_20_parág._20_padrão"><text:span text:style-name="T182"> </text:span></text:span><text:span text:style-name="Fonte_20_parág._20_padrão"><text:span text:style-name="T142">PROCESSO ELETRÔNICO. </text:span></text:span><text:span text:style-name="Fonte_20_parág._20_padrão"><text:span text:style-name="T144">ORIGEM: PROMOTORIA DE JUSTIÇA REGIONAL DE BOM JESUS – PI. ASSUNTO</text:span></text:span><text:span text:style-name="Fonte_20_parág._20_padrão"><text:span text:style-name="T142">: APURAR EVENTUAL PRÁTICA DE CRIME DE FALSIDADE IDEOLÓGICA EM REGISTRO DE IMÓVEL QUE FOI OBJETO DO PROCESSO Nº 0001060-16.2014.8.18.0042 (EMBARGOS DE TERCEIRO), SUPOSTAMENTE PRATICADO NO CARTÓRIO DO 1º OFÍCIO DA COMARCA DE BOM JESUS – PI. PROMOÇÃO DE ARQUIVAMENTO. PROMOTOR DE JUSTIÇA: MÁRCIO GIORGI CARCARÁ ROCHA. </text:span></text:span><text:span text:style-name="Fonte_20_parág._20_padrão"><text:span text:style-name="T182">RELATOR: DR. LUÍS FRANCISCO RIBEIRO. </text:span></text:span><text:span text:style-name="Fonte_20_parág._20_padrão"><text:span text:style-name="T142">APURAR EVENTUAL PRÁTICA DE CRIME EM REGISTRO DE IMÓVEL NA GLEBA PIRAJÁ, QUE FOI OBJETO DO PROCESSO Nº 0001060- 16.2014.8.18.0042 (EMBARGOS DE TERCEIRO). CONSTA NOS AUTOS PARECER DO GERCOG APONTANDO QUE AS CERTIDÕES DAS TRANSCRIÇÕES Nº 191 E 194 DO EMBARGADO ANTÔNIO MARTINS DE SOUSA, NO ÂMBITO DO REFERIDO PROCESSO, VIOLARAM PRINCÍPIOS REGISTRAIS POR NÃO CONSTAR INFORMAÇÕES DOS SEUS LIMITES E CONFRONTANTES, NÃO CONSTAR A DESCRIÇÃO DO PERÍMETRO E TAMBÉM DO NÚMERO DO CADASTRO DO INCRA. EM ANÁLISE À PRESENTE DEMANDA, APÓS A REALIZAÇÃO DAS DILIGÊNCIAS DEVIDAS, VERIFICA-SE QUE OS IMÓVEIS EM QUESTÃO, COM MATRÍCULAS Nº 191 E Nº 194, FORAM REGISTRADOS, RESPECTIVAMENTE, EM 21/10/1936 E EM 22/10/1936. OUTROSSIM, CONSTA NO LAUDO PERICIAL ANEXADO NOS AUTOS SER IMPOSSÍVEL ANALISAR A VERACIDADE DAS MATRÍCULAS, POSTO QUE CARECEM DE INFORMAÇÕES QUANTO À QUANTIDADE DE ÁREA, LIMITES E CONFRONTAÇÕES DOS IMÓVEIS, RAZÃO PORQUE NÃO SE PODE REALMENTE AFIRMAR QUE OS IMÓVEIS FORAM REGISTRADOS NAQUELAS DATAS ANTE OS GRANDES INDÍCIOS DE FRAUDE. TODAVIA, EM ANÁLISE AOS AUTOS DO PROCESSO Nº 0000349-11.2014.8.18.0042 (AÇÃO DE RESTAURAÇÃO DOS AUTOS) CONEXO COM O PROCESSO N° 0001060-16.2014.8.18.0042, O DIGNO PROMOTOR DE JUSTIÇA DESTACOU QUE CONSTAM DUAS CERTIDÕES DE INTEIRO TEOR EMITIDAS EM 09/08/2000, REFERENTES </text:span></text:span><text:soft-page-break/><text:span text:style-name="Fonte_20_parág._20_padrão"><text:span text:style-name="T142">ÀS MATRÍCULAS Nº 191 E Nº 194. PORTANTO, SEJA UTILIZANDO-SE O DE ANO DE 1936 OU O DO ANO 2000, NÃO RESTAM DÚVIDAS QUE RESTOU CONSTATADA A PRESCRIÇÃO DA PRETENSÃO PUNITIVA ESTATAL NO PRESENTE CASO. ARQUIVAMENTO. HOMOLOGAÇÃ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28"/>
      <text:p text:style-name="P20"><text:span text:style-name="Fonte_20_parág._20_padrão"><text:span text:style-name="T6">2.</text:span></text:span><text:span text:style-name="Fonte_20_parág._20_padrão"><text:span text:style-name="T7">2</text:span></text:span><text:span text:style-name="Fonte_20_parág._20_padrão"><text:span text:style-name="T6"> RELATORA: DRA. IVANEIDE ASSUNÇÃO TAVARES RODRIGUES.</text:span></text:span></text:p>
      <text:p text:style-name="P13"/>
      <text:p text:style-name="P70"><text:span text:style-name="Fonte_20_parág._20_padrão"><text:span text:style-name="T86">2.2.</text:span></text:span><text:span text:style-name="Fonte_20_parág._20_padrão"><text:span text:style-name="T88">1 </text:span></text:span><text:span text:style-name="Fonte_20_parág._20_padrão"><text:span text:style-name="T90">INQUÉRITO CIVIL (SIMP N° </text:span></text:span><text:span text:style-name="Fonte_20_parág._20_padrão"><text:span text:style-name="T87">000543-182/2021</text:span></text:span><text:span text:style-name="Fonte_20_parág._20_padrão"><text:span text:style-name="T90">). PROCESSO ELETRÔNICO. ORIGEM: 2° PROMOTORIA DE JUSTIÇA DE PEDRO II-PI. ASSUNTO: UTILIZAÇÃO DE MAQUINÁRIOS DE CONSTRUÇÃO CIVIL DA EMPRESA JB CONSTRUÇÕES (JOÃO BRAGA MARTINS ME – CNPJ 11.639.960/0001-12) ALUGADOS PELA PREFEITURA DE PEDRO II PARA SERVIÇOS PARTICULARES EM PROPRIEDADE DE RAIMUNDO NONATO DE OLIVEIRA, CÔNJUGE DA GESTORA EM EXERCÍCIO HOMOLOGAÇÃO DE ACORDO DE NÃO PERSECUÇÃO CÍVEL (ANPC). PROMOTOR(A) DE JUSTIÇA: AVELAR MARINHO FORTES DO RÊGO. </text:span></text:span><text:span text:style-name="Fonte_20_parág._20_padrão"><text:span text:style-name="T91">RELATORA: IVANEIDE ASSUNÇÃO TAVARES RODRIGUES. </text:span></text:span><text:span text:style-name="Fonte_20_parág._20_padrão"><text:span text:style-name="T87">INQUÉRITO CIVIL – UTILIZAÇÃO DE MAQUINÁRIOS DE CONSTRUÇÃO CIVIL DA EMPRESA JB CONSTRUÇÕES (JOÃO BRAGA MARTINS ME – CNPJ 11.639.960/0001-12) ALUGADOS PELA PREFEITURA DE PEDRO II PARA SERVIÇOS PARTICULARES EM PROPRIEDADE DE RAIMUNDO NONATO DE OLIVEIRA, CÔNJUGE DA GESTORA EM EXERCÍCIO –– HOMOLOGAÇÃO DO ANPC CELEBRADO. </text:span></text:span><text:span text:style-name="Fonte_20_parág._20_padrão"><text:span text:style-name="T183">E</text:span></text:span><text:span text:style-name="Fonte_20_parág._20_padrão"><text:span text:style-name="T106">GRÉGIO CONSELHO SUPERIOR, À UNANIMIDADE, HOMOLOGOU </text:span></text:span><text:span text:style-name="Fonte_20_parág._20_padrão"><text:span text:style-name="T111">O ACORDO DE NÃO PERSECUÇÃO CÍVEL </text:span></text:span><text:span text:style-name="Fonte_20_parág._20_padrão"><text:span text:style-name="T115">celebrado</text:span></text:span><text:span text:style-name="Fonte_20_parág._20_padrão"><text:span text:style-name="T106">,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67"/>
      <text:p text:style-name="P73"><text:span text:style-name="Fonte_20_parág._20_padrão"><text:span text:style-name="T76">2.2.</text:span></text:span><text:span text:style-name="Fonte_20_parág._20_padrão"><text:span text:style-name="T75">2 </text:span></text:span><text:span text:style-name="Fonte_20_parág._20_padrão"><text:span text:style-name="T81">INQUÉRITO CIVIL (SIMP N° 000006-035/2021). PROCESSO ELETRÔNICO. ORIGEM: 45° PROMOTORIA DE JUSTIÇA DE TERESINA-PI. ASSUNTO:</text:span></text:span><text:span text:style-name="Fonte_20_parág._20_padrão"><text:span text:style-name="T77"> APURAR SUPOSTAS IRREGULARIDADES NA CASA DE ACOLHIMENTO INSTITUCIONAL FEMININA MANTIDA PELO ESTADO DO PIAUÍ. PROMOÇÃO DE ARQUIVAMENTO. </text:span></text:span><text:span text:style-name="Fonte_20_parág._20_padrão"><text:span text:style-name="T81">PROMOTOR</text:span></text:span><text:span text:style-name="Fonte_20_parág._20_padrão"><text:span text:style-name="T82">(A)</text:span></text:span><text:span text:style-name="Fonte_20_parág._20_padrão"><text:span text:style-name="T81"> DE JUSTIÇA: LUIZ GONZAGA REBELO FILHO. </text:span></text:span><text:span text:style-name="Fonte_20_parág._20_padrão"><text:span text:style-name="T85">RELATORA: IVANEIDE ASSUNÇÃO TAVARES RODRIGUES. </text:span></text:span><text:span text:style-name="Fonte_20_parág._20_padrão"><text:span text:style-name="T84">INQUÉRITO CIVIL – APURAR SUPOSTAS IRREGULARIDADES NA CASA DE ACOLHIMENTO INSTITUCIONAL FEMININA MANTIDA PELO ESTADO DO PIAUÍ – PROCEDIMENTO QUE ALCANÇOU SEU OBJETIVO – ARQUIVAMENTO HOMOLOGADO. 1. Após diligências da Promotoria de base, constatou-se que as irregularidades detectadas na Casa de Acolhimento Institucional Feminina foram sanadas, não sendo necessária adoção de nenhuma medida judicial.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73"><text:soft-page-break/><text:span text:style-name="Fonte_20_parág._20_padrão"><text:span text:style-name="T76">2.2.3 </text:span></text:span><text:span text:style-name="Fonte_20_parág._20_padrão"><text:span text:style-name="T84">INQUÉRITO CIVIL (SIMP Nº 000015-097/2017). PROCESSO ELETRÔNICO. ORIGEM: 2° PROMOTORIA DE JUSTIÇA DE SÃO JOÃO DO PIAUÍ. ASSUNTO: FISCALIZAR A IMPLEMENTA</text:span></text:span><text:span text:style-name="Fonte_20_parág._20_padrão"><text:span text:style-name="T76">ÇÃO DE AÇÕES DO PODER PÚBLICO MUNICIPAL VOLTADAS À CRIAÇÃO DO CENTRO DE CONTROLE DE ZOONOSES OU ESTABELECIMENTO ANÁLOGO.</text:span></text:span><text:span text:style-name="Fonte_20_parág._20_padrão"><text:span text:style-name="T78"> PROMOÇÃO DE ARQUIVAMENTO.</text:span></text:span><text:span text:style-name="Fonte_20_parág._20_padrão"><text:span text:style-name="T76"> </text:span></text:span><text:span text:style-name="Fonte_20_parág._20_padrão"><text:span text:style-name="T84">PROMOTOR(A) DE JUSTIÇA: MAURÍCIO VERDEJO G. JÚNIOR. </text:span></text:span><text:span text:style-name="Fonte_20_parág._20_padrão"><text:span text:style-name="T85">RELATORA: IVANEIDE ASSUNÇÃO TAVARES RODRIGUES. </text:span></text:span><text:span text:style-name="Fonte_20_parág._20_padrão"><text:span text:style-name="T84">INQUÉRITO CIVIL – FISCALIZAR A IMPLEMENTAÇÃO DE AÇÕES DO PODER PÚBLICO MUNICIPAL VOLTADAS À CRIAÇÃO DO CENTRO DE CONTROLE DE ZOONOSES OU ESTABELECIMENTO ANÁLOGO – PROCEDIMENTO QUE ALCANÇOU SEU OBJETIVO – HOMOLOGAÇÃO DA PROMOÇÃO DE ARQUIVAMENTO 1. Após diligências da Promotoria de base, verificou-se que o município de Pedro Laurentino editou a Lei nº 11/2021, publicada no diário oficial dos municípios em 13 de abril de 2021, que regulamenta a proibição de animais soltos nas ruas, prevendo multas e recolhimento de animais.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73"><text:span text:style-name="Fonte_20_parág._20_padrão"><text:span text:style-name="T76">2.2.</text:span></text:span><text:span text:style-name="Fonte_20_parág._20_padrão"><text:span text:style-name="T75">4 </text:span></text:span><text:span text:style-name="Fonte_20_parág._20_padrão"><text:span text:style-name="T81">PROCEDIMENTO PREPARATÓRIO (SIMP N° 000035-</text:span></text:span><text:span text:style-name="Fonte_20_parág._20_padrão"><text:span text:style-name="T83">206</text:span></text:span><text:span text:style-name="Fonte_20_parág._20_padrão"><text:span text:style-name="T81">/2021). PROCESSO ELETRÔNICO. ORIGEM: 2° PROMOTORIA DE JUSTIÇA DE URUÇUÍ. ASSUNTO: ACOMPANHAR MEDIDAS PARA QUE ÁRVORE NÃO ATINJA A REDE ELÉTRICA DO CENTRO DA CIDADE DE URUÇUÍ. </text:span></text:span><text:span text:style-name="Fonte_20_parág._20_padrão"><text:span text:style-name="T77">PROMOÇÃO DE ARQUIVAMENTO. </text:span></text:span><text:span text:style-name="Fonte_20_parág._20_padrão"><text:span text:style-name="T81">PROMOTOR DE JUSTIÇA: ADRIANO FONTENELE SANTOS.</text:span></text:span><text:span text:style-name="Fonte_20_parág._20_padrão"><text:span text:style-name="T85"> RELATORA: IVANEIDE ASSUNÇÃO TAVARES RODRIGUES. </text:span></text:span><text:span text:style-name="Fonte_20_parág._20_padrão"><text:span text:style-name="T84">ACOMPANHAR MEDIDAS PARA QUE ÁRVORE NÃO ATINJA A REDE ELÉTRICA DO CENTRO DA CIDADE DE URUÇUÍ – PROCEDIMENTO QUE ALCANÇOU SEU OBJETIVO – ARQUIVAMENTO HOMOLOGADO. 1. Assim, em detida análise dos autos, verificou-se que o Sr. Pedro Alcântara Cortez cortou a parte de árvore da sua propriedade que estava sobre a rede elétrica e por isso não se vislumbram fundamentos ou justa causa para o prosseguimento do presente procedimento, tendo em vista que o procedimento preparatório alcançou seu objetiv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73"><text:span text:style-name="Fonte_20_parág._20_padrão"><text:span text:style-name="T76">2.2.</text:span></text:span><text:span text:style-name="Fonte_20_parág._20_padrão"><text:span text:style-name="T75">5 </text:span></text:span><text:span text:style-name="Fonte_20_parág._20_padrão"><text:span text:style-name="T81">INQUÉRITO CIVIL (SIMP Nº 000065-107/2021). PROCESSO ELETRÔNICO. ORIGEM: 2° PROMOTORIA DE JUSTIÇA DE OEIRAS-PI. ASSUNTO:</text:span></text:span><text:span text:style-name="Fonte_20_parág._20_padrão"><text:span text:style-name="T77"> APURAR A UTILIZAÇÃO DA MODALIDADE PREGÃO ELETRÔNICO PARA AQUISIÇÃO DE BENS E SERVIÇOS COMUNS NO MUNICÍPIO DE SÃO FRANCISCO DO PIAUÍ. PROMOÇÃO DE ARQUIVAMENTO.</text:span></text:span><text:span text:style-name="Fonte_20_parág._20_padrão"><text:span text:style-name="T81"> PROMOTOR DE JUSTIÇA: VANDO DA SILVA MARQUES. </text:span></text:span><text:span text:style-name="Fonte_20_parág._20_padrão"><text:span text:style-name="T85">RELATORA: IVANEIDE ASSUNÇÃO TAVARES RODRIGUES. </text:span></text:span><text:span text:style-name="Fonte_20_parág._20_padrão"><text:span text:style-name="T84">INQUÉRITO CIVIL – APURAR A UTILIZAÇÃO DA MODALIDADE PREGÃO ELETRÔNICO PARA AQUISIÇÃO DE BENS E SERVIÇOS COMUNS NO MUNICÍPIO DE SÃO FRANCISCO DO PIAUÍ. – OBJETIVO ALCANÇADO – HOMOLOGAÇÃO DA PROMOÇÃO DE </text:span></text:span><text:soft-page-break/><text:span text:style-name="Fonte_20_parág._20_padrão"><text:span text:style-name="T84">ARQUIVAMENTO 1. Após esforços da Promotoria de origem observou-se no processo que a modalidade pregão eletrônico já estava sendo utilizada pelo município, seguindo a nova exigência imposta pelo Tribunal de Contas do Estado do Piauí visando dar maior transparência e aumentar o controle sobre os certames licitatórios no Estado do Piauí.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73"><text:span text:style-name="Fonte_20_parág._20_padrão"><text:span text:style-name="T76">2.2.6</text:span></text:span><text:span text:style-name="Fonte_20_parág._20_padrão"><text:span text:style-name="T75"> </text:span></text:span><text:span text:style-name="Fonte_20_parág._20_padrão"><text:span text:style-name="T96">INQUÉRITO CIVIL (SIMP Nº 000452-107/2021). PROCESSO ELETRÔNICO. ORIGEM: 2° PROMOTORIA DE JUSTIÇA DE OEIRAS – PI. ASSUNTO:</text:span></text:span><text:span text:style-name="Fonte_20_parág._20_padrão"><text:span text:style-name="T98"> APURAR SUPOSTA IRREGULARIDADE PRATICADA PELO MUNICÍPIO DE OEIRAS-PI, NA NOMEAÇÃO DE DÉBORA DE SOUSA RÊGO PARA O CARGO DE FARMACÊUTICA DO SERVIÇO AUTÔNOMO DE ÁGUA E ESGOTO - SAAE DESSA MUNICIPALIDADE, SUPOSTAMENTE, SEM PREENCHER OS REQUISITOS ESTABELECIDOS PELA LEI MUNICIPAL Nº 1841. PROMOÇÃO DE ARQUIVAMENTO. </text:span></text:span><text:span text:style-name="Fonte_20_parág._20_padrão"><text:span text:style-name="T96">PROMOTOR(A) DE JUSTIÇA: VANDO DA SILVA MARQUES. </text:span></text:span><text:span text:style-name="Fonte_20_parág._20_padrão"><text:span text:style-name="T102">RELATORA: IVANEIDE ASSUNÇÃO TAVARES RODRIGUES. </text:span></text:span><text:span text:style-name="Fonte_20_parág._20_padrão"><text:span text:style-name="T97">INQUÉRITO CIVIL – APURAR SUPOSTA IRREGULARIDADE PRATICADA PELO MUNICÍPIO DE OEIRAS-PI, NA NOMEAÇÃO DE DÉBORA DE SOUSA RÊGO PARA O CARGO DE FARMACÊUTICA DO SERVIÇO AUTÔNOMO DE ÁGUA E ESGOTO - SAAE DESSA MUNICIPALIDADE, SUPOSTAMENTE, SEM PREENCHER OS REQUISITOS ESTABELECIDOS PELA LEI MUNICIPAL Nº 1841 – OBJETIVO ALCANÇADO – HOMOLOGAÇÃO DA PROMOÇÃO DE ARQUIVAMENTO 1. Cotejando os autos verificou-se que a Prefeitura de Oeiras seguiu prontamente a Recomendação expedida pela Promotoria de base e procedeu a publicação da Portaria nº 362/21 que tornou sem efeito a Portaria 007/2019 que nomeou a Sra. Débora de Sousa Rêgo ao arrepio da lei.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73"><text:span text:style-name="Fonte_20_parág._20_padrão"><text:span text:style-name="T76">2.2.7</text:span></text:span><text:span text:style-name="Fonte_20_parág._20_padrão"><text:span text:style-name="T75"> </text:span></text:span><text:span text:style-name="Fonte_20_parág._20_padrão"><text:span text:style-name="T96">INQUÉRITO CIVIL (SIMP Nº 000164-107/2021). PROCESSO ELETRÔNICO. ORIGEM: 2° PROMOTORIA DE JUSTIÇA DE OEIRAS – PI. ASSUNTO:</text:span></text:span><text:span text:style-name="Fonte_20_parág._20_padrão"><text:span text:style-name="T98"> APURAR SUPOSTA AUSÊNCIA DE ASSISTÊNCIA AO SR. ANTÔNIO DA GUIA LOPES PELO PROGRAMA DE SAÚDE DA FAMÍLIA – PSF DO MUNICÍPIO DE OEIRAS/PI. PROMOÇÃO DE ARQUIVAMENTO. </text:span></text:span><text:span text:style-name="Fonte_20_parág._20_padrão"><text:span text:style-name="T96">PROMOTOR DE JUSTIÇA: VANDO DA SILVA MARQUES. </text:span></text:span><text:span text:style-name="Fonte_20_parág._20_padrão"><text:span text:style-name="T101">RELATORA: IVANEIDE ASSUNÇÃO TAVARES RODRIGUES. </text:span></text:span><text:span text:style-name="Fonte_20_parág._20_padrão"><text:span text:style-name="T97">INQUÉRITO CIVIL – APURAR SUPOSTA AUSÊNCIA DE ASSISTÊNCIA AO SR. ANTÔNIO DA GUIA LOPES PELO PROGRAMA DE SAÚDE DA FAMÍLIA – PSF DO MUNICÍPIO DE OEIRAS/PI – OBJETIVO ALCANÇADO – HOMOLOGAÇÃO DA PROMOÇÃO DE ARQUIVAMENTO 1. Cotejando os autos verifica-se que o órgão ministerial de base firmou um Termo de Ajustamento de Conduta, previsto no art. 5°, §6° da lei n° 7.347, de 24 de julho de 1985, com a Prefeitura de Oeiras no qual as </text:span></text:span><text:soft-page-break/><text:span text:style-name="Fonte_20_parág._20_padrão"><text:span text:style-name="T97">cláusulas visam garantir que o compromissário forneça tratamento médico domiciliar ao Sr. Antônio da Guia Lopes tendo em vista a sua impossibilidade de locomoção em razão da saúde debilitada. 2. Procedimento Administrativo instaurado conforme Súmula n° 02 CSMP-PI 3.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73"><text:span text:style-name="Fonte_20_parág._20_padrão"><text:span text:style-name="T80">2.2.8</text:span></text:span><text:span text:style-name="Fonte_20_parág._20_padrão"><text:span text:style-name="T79"> </text:span></text:span><text:span text:style-name="Fonte_20_parág._20_padrão"><text:span text:style-name="T96">INQUÉRITO CIVIL. (SIMP Nº 000547-085/2018). PROCESSO ELETRÔNICO. ORIGEM: 2° PROMOTORIA DE JUSTIÇA DE CORRENTE-PI. ASSUNTO: APURAR IRREGULARIDADES E ADEQUAR O FUNCIONAMENTO </text:span></text:span><text:span text:style-name="Fonte_20_parág._20_padrão"><text:span text:style-name="T99">DOS SERVIÇOS DE SAÚDE DA ATENÇÃO BÁSICA DO MUNICÍPIO DE CORRENTE/PL. PROMOÇÃO DE ARQUIVAMENTO </text:span></text:span><text:span text:style-name="Fonte_20_parág._20_padrão"><text:span text:style-name="T96">PROMOTOR(A) DE JUSTIÇA: GILVÂNIA ALVES VIANA. </text:span></text:span><text:span text:style-name="Fonte_20_parág._20_padrão"><text:span text:style-name="T101">RELATORA: IVANEIDE ASSUNÇÃO TAVARES RODRIGUES. </text:span></text:span><text:span text:style-name="Fonte_20_parág._20_padrão"><text:span text:style-name="T97">INQUÉRITO CIVIL – APURAR IRREGULARIDADES E ADEQUAR O FUNCIONAMENTO DOS SERVIÇOS DE SAÚDE DA ATENÇÃO BÁSICA DO MUNICÍPIO DE CORRENTE/PL – OBJETIVO ALCANÇADO – HOMOLOGAÇÃO DA PROMOÇÃO DE ARQUIVAMENTO 1. Após várias diligências da Promotoria de base, o município de Corrente em esforço conjunto com a Vigilância Sanitária realizou a adequação de todas as Unidades Básicas de Saúde do município de acordo com os parâmetros sanitários estabelecidos pela ANVISA.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10">a</text:span></text:span><text:span text:style-name="Fonte_20_parág._20_padrão"><text:span text:style-name="T106"> Relator</text:span></text:span><text:span text:style-name="Fonte_20_parág._20_padrão"><text:span text:style-name="T110">a</text:span></text:span><text:span text:style-name="Fonte_20_parág._20_padrão"><text:span text:style-name="T106">.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20"><text:span text:style-name="Fonte_20_parág._20_padrão"><text:span text:style-name="T6">2.</text:span></text:span><text:span text:style-name="Fonte_20_parág._20_padrão"><text:span text:style-name="T8">3</text:span></text:span><text:span text:style-name="Fonte_20_parág._20_padrão"><text:span text:style-name="T6"> RELATOR: DR. </text:span></text:span><text:span text:style-name="Fonte_20_parág._20_padrão"><text:span text:style-name="T14">FERNANDO MELO FERRO GOMES</text:span></text:span><text:span text:style-name="Fonte_20_parág._20_padrão"><text:span text:style-name="T6">.</text:span></text:span></text:p>
      <text:p text:style-name="P13"/>
      <text:p text:style-name="P72"><text:span text:style-name="Fonte_20_parág._20_padrão"><text:span text:style-name="T119">2.3.1 </text:span></text:span><text:span text:style-name="Fonte_20_parág._20_padrão"><text:span text:style-name="T136">INQUÉRITO CIVIL PÚBLICO Nº 132/2018 – SIMP Nº 000198-088/2018. ORIGEM: 1ª PROMOTORIA DE JUSTIÇA DE PICOS – PI. ASSUNTO: APURAR SUPOSTAS IRREGULARIDADES NO ESPAÇO CIDADANIA EM PICOS – PI. PROMOÇÃO DE ARQUIVAMENTO. PROMOTORA DE JUSTIÇA: MICHELINE RAMALHO SEREJO SILVA. </text:span></text:span><text:span text:style-name="Fonte_20_parág._20_padrão"><text:span text:style-name="T140">RELATOR: FERNANDO MELO FERRO GOMES.</text:span></text:span><text:span text:style-name="Fonte_20_parág._20_padrão"><text:span text:style-name="T136"> </text:span></text:span><text:span text:style-name="Fonte_20_parág._20_padrão"><text:span text:style-name="T137">SUPOSTAS IRREGULARIDADES NO ESPAÇO CIDADANIA EM PICOS – RELATÓRIO DE INSPEÇÃO IN LOCO E REGISTRO FOTOGRÁFICO REALIZADO PELA SECRETARIA UNIFICADA DAS PROMOTORIAS DE JUSTIÇA DE PICOS, CONSTATANDO A PRESENÇA DE SERVIDORES NO LOCAL – PERDA DO OBJETO – PROMOÇÃO DE ARQUIVAMENTO – DECISÃO HOMOLOGADA. </text:span></text:span><text:span text:style-name="Fonte_20_parág._20_padrão"><text:span text:style-name="T184">E</text:span></text:span><text:span text:style-name="Fonte_20_parág._20_padrão"><text:span text:style-name="T107">GRÉGIO CONSELHO SUPERIOR, À UNANIMIDADE, HOMOLOGOU A PROMOÇÃO DE ARQUIVAMENTO, NOS TERMOS DO VOTO D</text:span></text:span><text:span text:style-name="Fonte_20_parág._20_padrão"><text:span text:style-name="T109">o</text:span></text:span><text:span text:style-name="Fonte_20_parág._20_padrão"><text:span text:style-name="T107"> Relator. JULGADO EM </text:span></text:span><text:span text:style-name="Fonte_20_parág._20_padrão"><text:span text:style-name="T109">21</text:span></text:span><text:span text:style-name="Fonte_20_parág._20_padrão"><text:span text:style-name="T107">.</text:span></text:span><text:span text:style-name="Fonte_20_parág._20_padrão"><text:span text:style-name="T109">01</text:span></text:span><text:span text:style-name="Fonte_20_parág._20_padrão"><text:span text:style-name="T107">.2022, NA 135</text:span></text:span><text:span text:style-name="Fonte_20_parág._20_padrão"><text:span text:style-name="T109">2</text:span></text:span><text:span text:style-name="Fonte_20_parág._20_padrão"><text:span text:style-name="T107">ª SESSÃO ORDINÁRIA DO CSMP-PI.</text:span></text:span></text:p>
      <text:p text:style-name="P61"/>
      <text:p text:style-name="P39"><text:span text:style-name="T192">2.3.2 </text:span><text:span text:style-name="T191">INQUÉRITO CIVIL PÚBLICO – SIMP Nº 002371-369/2020. ORIGEM: 2ª PROMOTORIA DE JUSTIÇA DE PARNAÍBA – PI. ASSUNTO: APURAR DENÚNCIA DE SUPOSTA POLUIÇÃO </text:span><text:soft-page-break/><text:span text:style-name="T191">SONORA PRATICADA PELA EMPRESA F &amp; S COMERCIAL LTDA (SUPERMERCADOS ELIZEU MARTINS). PROMOÇÃO DE ARQUIVAMENTO. PROMOTOR DE JUSTIÇA: CRISTIANO FARIAS PEIXOTO. </text:span><text:span text:style-name="T194">RELATOR: FERNANDO MELO FERRO GOMES. </text:span><text:span text:style-name="T132">DENÚNCIA DE SUPOSTA POLUIÇÃO SONORA PRATICADA PELA EMPRESA F &amp; S COMERCIAL LTDA – CESSADO O INCÔMODO PROMOVIDO PELO ESTABELECIMENTO – PERDA SUPERVENIENTE DO OBJETO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3 </text:span><text:span text:style-name="T191">INQUÉRITO CIVIL PÚBLICO Nº 07/2021 – SIMP Nº 000061-344/2021. ORIGEM: 36ª PROMOTORIA DE JUSTIÇA DE TERESINA – PI. ASSUNTO: APURAR SUPOSTAS IRREGULARIDADES EM PROCESSO SELETIVO REALIZADO PELA FUNDAÇÃO MUNICIPAL DE SAÚDE, DE TERESINA-PI. PROMOTOR DE JUSTIÇA: EDILSOM PEREIRA DE FARIAS. </text:span><text:span text:style-name="T194">RELATOR: FERNANDO MELO FERRO GOMES. </text:span><text:span text:style-name="T132">SUPOSTAS IRREGULARIDADES EM PROCESSO SELETIVO REALIZADO PELA FUNDAÇÃO MUNICIPAL DE SAÚDE DE TERESINA/PI – DENÚNCIA DE PRETERIÇÃO DE CANDIDATA NÃO CONSTATADA – AUSÊNCIA DE FUNDAMENTOS QUE JUSTIFIQUEM A CONTINUIDADE DA INVESTIGAÇÃO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4 </text:span><text:span text:style-name="T191">INQUÉRITO CIVIL PÚBLICO Nº 035/2019 – SIMP Nº 000038-034/2019. ORIGEM: 49ª PROMOTORIA DE JUSTIÇA DE TERESINA – PI. ASSUNTO: EDUCAÇÃO NO SISTEMA PRISIONAL. PROMOÇÃO DE ARQUIVAMENTO. PROMOTORA DE JUSTIÇA: MYRIAN LAGO. </text:span><text:span text:style-name="T194">RELATOR: FERNANDO MELO FERRO GOMES. </text:span><text:span text:style-name="T132">POSSÍVEIS IRREGULARIDADES EM LICITAÇÃO REALIZADA PELA PREFEITURA MUNICIPAL DE BATALHA – PI – RECOMENDAÇÃO MINISTERIAL Nº 02/2021 EXPEDIDA E ACATADA NO SENTIDO DE SER FEITA A RESCISÃO DO CONTRATO ORIUNDO DO PROCEDIMENTO LICITATÓRIO INVESTIGADO – RECOMENDAÇÃO ACATADA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5 </text:span><text:span text:style-name="T191">INQUÉRITO CIVIL PÚBLICO – SIMP Nº 000029-066/2019. ORIGEM: 2ª PROMOTORIA DE JUSTIÇA DE PARNAÍBA – PI. ASSUNTO: APURAR AS SUPOSTAS IRREGULARIDADES NA COMERCIALIZAÇÃO DE CARNES E PEIXES À POPULAÇÃO DE PARNAÍBA NOS MERCADOS </text:span><text:soft-page-break/><text:span text:style-name="T191">PÚBLICOS DA REFERIDA CIDADE. PROMOÇÃO DE ARQUIVAMENTO. PROMOTOR DE JUSTIÇA: CRISTIANO FARIAS PEIXOTO. </text:span><text:span text:style-name="T194">RELATOR: FERNANDO MELO FERRO GOMES. </text:span><text:span text:style-name="T132">SUPOSTAS IRREGULARIDADES NA COMERCIALIZAÇÃO DE CARNES E PEIXES À POPULAÇÃO DE PARNAÍBA NOS MERCADOS PÚBLICOS CIDADE – APÓS INSTAURAÇÃO DO PRESENTE ICP A MUNICIPALIDADE INTENSIFICOU AS FISCALIZAÇÕES E AS ESTRUTURAS DOS MERCADOS FORAM MODIFICADAS, ATENDENDO OS INTERESSES DOS CONSUMIDORES – PERDA SUPERVENIENTE DO OBJETO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6 </text:span><text:span text:style-name="T191">PROCEDIMENTO PREPARATÓRIO – SIMP Nº 000038-164/2021. ORIGEM: PROMOTORIA DE JUSTIÇA DE BATALHA – PI. ASSUNTO: POSSÍVEIS IRREGULARIDADES EM LICITAÇÃO REALIZADA PELA PREFEITURA MUNICIPAL DE BATALHA-PI. PROMOÇÃO DE ARQUIVAMENTO. PROMOTORA DE JUSTIÇA: LIA RAQUEL BURGOS RIBEIRO MARTINS. </text:span><text:span text:style-name="T194">RELATOR: FERNANDO MELO FERRO GOMES. </text:span><text:span text:style-name="T132">EDUCAÇÃO NO SISTEMA PRISIONAL – AQUISIÇÃO DE LIVROS E IMPLANTAÇÃO DE BIBLIOTECA – AQUISIÇÃO DE LIVROS PELA SECRETARIA ESTADUAL DE EDUCAÇÃO E IMPLANTAÇÃO DAS BIBLIOTECAS PELA SECRETARIA DE JUSTIÇA – PERDA DO OBJETO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7 </text:span><text:span text:style-name="T191">INQUÉRITO CIVIL PÚBLICO Nº 001/2021 – SIMP Nº 000733-174/2020. ORIGEM: 2ª PROMOTORIA DE JUSTIÇA DE PIRACURUCA – PI. ASSUNTO: APURAR POSSÍVEL AUSÊNCIA DE USO DO REPASSE DE INCENTIVO FEDERAL DE CUSTEIO PARA OS AGENTES COMUNITÁRIOS DE SAÚDE (ACS), REFERENTE AO ANO DE 2020, EM TESE, EM INOBSERVÂNCIA MUNICIPAL QUANTO AO PISO NACIONAL DA CATEGORIA. PROMOÇÃO DE ARQUIVAMENTO. PROMOTOR DE JUSTIÇA: JORGE LUIZ DA COSTA PESSOA. </text:span><text:span text:style-name="T194">RELATOR: FERNANDO MELO FERRO GOMES. </text:span><text:span text:style-name="T132">POSSÍVEL AUSÊNCIA DE USO DO REPASSE DE INCENTIVO FEDERAL DE CUSTEIO PARA OS AGENTES COMUNITÁRIOS DE SAÚDE (ACS) REFERENTE AO ANO DE 2020, EM TESE, COM INOBSERVÂNCIA MUNICIPAL QUANTO AO PISO NACIONAL DA CATEGORIA – AGENTES COMUNITÁRIOS DE SAÚDE REMUNERADOS OS TERMOS DA LEI – INTERESSE EXCLUSIVO DA CATEGORIA – AUSÊNCIA DE INTERESSE PÚBLICO QUE JUSTIFIQUE A ATUAÇÃO MINISTERIAL – – PROMOÇÃO DE ARQUIVAMENTO – DECISÃO HOMOLOGADA.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oft-page-break/><text:span text:style-name="T192">2.3.8 </text:span><text:span text:style-name="T191">INQUÉRITO CIVIL PÚBLICO Nº 03/2017 – SIMP Nº 000375-168/2018. ORIGEM: PROMOTORIA DE JUSTIÇA DE ELESBÃO VELOSO – PI. ASSUNTO: APURAR SUPOSTAS IRREGULARIDADES NAS CONTRATAÇÕES FIRMADAS PELA PREFEITURA DE FRANCINÓPOLIS/PI, DURANTE OS EXERCÍCIOS FINANCEIROS DE 2008 A 2012, COM “GUIMARÃES, AMORIM E FREITAS PROCURADORES ASSOCIADOS”. PROMOÇÃO DE ARQUIVAMENTO. PROMOTOR DE JUSTIÇA: JOSÉ WILLIAM PEREIRA LUZ. </text:span><text:span text:style-name="T194">RELATOR: FERNANDO MELO FERRO GOMES. </text:span><text:span text:style-name="T132">CONTRATAÇÃO DE ESCRITÓRIO DE ADVOCACIA PELO MUNICÍPIO DE FRANCINÓPOLIS/PI – FATOS OCORRIDOS ENTRE 2008 E 2012 – AUSÊNCIA DE DOLO ESPECÍFICO DE CAUSAR DANO AO ERÁRIO – APLICAÇÃO DA RECOMENDAÇÃO Nº 36/2016 CNMP – PROMOÇÃO DE ARQUIVAMENTO – DECISÃO HOMOLOGADA.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9 </text:span><text:span text:style-name="T191">INQUÉRITO CIVIL PÚBLICO Nº 21/2020 – SIMP Nº 000075-138/2020. ORIGEM: 2ª PROMOTORIA DE JUSTIÇA DE BARRAS – PI. ASSUNTO: APURAR DENÚNCIA DE SUPOSTA ACUMULAÇÃO ILEGAL DE CARGO PÚBLICO PELA SERVIDORA FRANCISCA FERREIRA DE SOUSA, LOTADA NOS CARGOS DE AGENTE COMUNITÁRIA E PROFESSORA. PROMOÇÃO DE ARQUIVAMENTO. PROMOTOR DE JUSTIÇA: GLÉCIO PAULINO SETÚBAL DA CUNHA E SILVA. </text:span><text:span text:style-name="T194">RELATOR: FERNANDO MELO FERRO GOMES. </text:span><text:span text:style-name="T132">DENÚNCIA DE SUPOSTA ACUMULAÇÃO ILEGAL DE CARGO PÚBLICO PELA SERVIDORA FRANCISCA DE SOUSA, OCUPANTE DOS CARGOS DE AGENTE COMUNITÁRIA E PROFESSORA – AUSÊNCIA DE COMPROVAÇÃO DE QUE A INVESTIGADA DEIXOU DE EXERCER UM DOS CARGOS QUE OCUPAVA – AUSÊNCIA DE JUSTA CAUSA PARA PROSSEGUIMENTO DAS INVESTIGAÇÕES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10 </text:span><text:span text:style-name="T191">INQUÉRITO CIVIL PÚBLICO Nº 27/2020 – SIMP Nº 000600-206/2019. ORIGEM: 2ª PROMOTORIA DE JUSTIÇA DE URUÇUÍ – PI. ASSUNTO: POSSÍVEL ACÚMULO ILEGAL DE CARGOS PÚBLICOS POR PARTE DE HELENILDE DE SOUSA DOURADO SANTOS. PROMOÇÃO DE ARQUIVAMENTO. PROMOTOR DE JUSTIÇA: ADRIANO FONTENELE SANTOS. </text:span><text:span text:style-name="T194">RELATOR: FERNANDO MELO FERRO GOMES. </text:span><text:span text:style-name="T132">POSSÍVEL ACÚMULO ILEGAL DE CARGOS PÚBLICOS POR PARTE DE SERVIDOR PÚBLICO MUNICIPAL – COMPATIBILIDADE DE HORÁRIOS – PRESTAÇÃO EFICIENTE DOS SERVIÇOS PÚBLICOS – EXONERAÇÃO DA SERVIDORA DE UM DOS CARGOS EXERCIDO – AUSÊNCIA DE PREJUÍZO AO ERÁRIO – PROMOÇÃO DE ARQUIVAMENTO – DECISÃO HOMOLOGADA. </text:span><text:span text:style-name="Fonte_20_parág._20_padrão"><text:span text:style-name="T195">E</text:span></text:span><text:span text:style-name="Fonte_20_parág._20_padrão"><text:span text:style-name="T122">GRÉGIO CONSELHO SUPERIOR, À UNANIMIDADE, HOMOLOGOU A PROMOÇÃO DE ARQUIVAMENTO, NOS TERMOS DO </text:span></text:span><text:soft-page-break/><text:span text:style-name="Fonte_20_parág._20_padrão"><text:span text:style-name="T122">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40"><text:span text:style-name="T192">2.3.11 </text:span><text:span text:style-name="T191">INQUÉRITO CIVIL PÚBLICO Nº 45/2021 – SIMP Nº 000468-206/2020. ORIGEM: 2ª PROMOTORIA DE JUSTIÇA DE URUÇUÍ – PI. ASSUNTO: APURAR SUPOSTO ACÚMULO ILEGAL DE CARGOS PÚBLICOS POR PARTE DA SERVIDORA ANA RITA MARTINS GOMES. PROMOÇÃO DE ARQUIVAMENTO. PROMOTOR DE JUSTIÇA: ADRIANO FONTENELE SANTOS. </text:span><text:span text:style-name="T194">RELATOR: FERNANDO MELO FERRO GOMES. </text:span><text:span text:style-name="T132">SUPOSTO ACÚMULO ILEGAL DE CARGOS PÚBLICOS POR PARTE DA SERVIDORA ANA RITA MARTINS GOMES – CUMULAÇÃO DE CARGO DE CUIDADORA DO MUNICÍPIO DE URUÇUÍ E ENFERMEIRA PLANTONISTA, ATRAVÉS DE CONTRATO TEMPORÁRIO DE SERVIÇO EM VIRTUDE DA PANDEMIA DO CORONAVÍRUS – NÃO COMPROMETIMENTO DO SERVIÇO PÚBLICO – HORÁRIOS DISTINTAS – LEGALIDADE DO ACÚMULO INVESTIGADO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60"/>
      <text:p text:style-name="P58"><text:span text:style-name="T192">2.3.12 </text:span><text:span text:style-name="T191">INQUÉRITO CIVIL PÚBLICO Nº 04/2018 – SIMP Nº 000229-319/2018. ORIGEM: PROMOTORIA DE JUSTIÇA DE MARCOS PARENTE – PI. ASSUNTO: POSSÍVEIS IRREGULARIDADES NA CONTRATAÇÃO DE SERVIDORES PÚBLICOS, NO MUNICÍPIO DE MARCOS PARENTE – PI. DECLÍNIO DE ATRIBUIÇÃO.</text:span><text:span text:style-name="T193"> </text:span><text:span text:style-name="T191">PROMOTOR DE JUSTIÇA: JOÃO BATISTA DE CASTRO FILHO. </text:span><text:span text:style-name="T194">RELATOR: FERNANDO MELO FERRO GOMES. </text:span><text:span text:style-name="T132">POSSÍVEIS IRREGULARIDADES NA CONTRATAÇÃO DE SERVIDORES PÚBLICOS, NO MUNICÍPIO DE MARCOS PARENTE – PI – REPASSE DE RECURSOS FEDERAIS – DECISÃO DECLINANDO DAS ATRIBUIÇÕES EM FAVOR DO MINISTÉRIO PÚBLICO FEDERAL, COM REMESSA DOS AUTOS – ART. 9º – A DA RESOLUÇÃO Nº 23/2007 DO CONSELHO NACIONAL DO MINISTÉRIO PÚBLICO – DECISÃO HOMOLOGADA. </text:span><text:span text:style-name="Fonte_20_parág._20_padrão"><text:span text:style-name="T195">E</text:span></text:span><text:span text:style-name="Fonte_20_parág._20_padrão"><text:span text:style-name="T122">GRÉGIO CONSELHO SUPERIOR, À UNANIMIDADE, HOMOLOGOU </text:span></text:span><text:span text:style-name="Fonte_20_parág._20_padrão"><text:span text:style-name="T124">O DECLÍNIO DE ATRIBUIÇÕES AO MINISTÉRIO PÚBLICO FEDERAL</text:span></text:span><text:span text:style-name="Fonte_20_parág._20_padrão"><text:span text:style-name="T122">,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59"/>
      <text:p text:style-name="P41"><text:span text:style-name="T139">2.3.13 </text:span><text:span text:style-name="T138">INQUÉRITO CIVIL PÚBLICO Nº 06/2021 – SIMP Nº 000182-344/2020. ORIGEM: 36ª PROMOTORIA DE JUSTIÇA DE TERESINA – PI. ASSUNTO: APURAR DENÚNCIA DE POSSÍVEIS ACÚMULOS DE CARGOS NO ÂMBITO DA GERÊNCIA DE VIGILÂNCIA SANITÁRIA – GEVISA, DE TERESINA – PI. PROMOÇÃO DE ARQUIVAMENTO. PROMOTOR DE JUSTIÇA: EDILSOM FARIAS. </text:span><text:span text:style-name="T141">RELATOR: FERNANDO MELO FERRO GOMES. </text:span><text:span text:style-name="T3">DENÚNCIA DE POSSÍVEIS ACÚMULOS DE CARGOS NO ÂMBITO DA GERÊNCIA DE VIGILÂNCIA SANITÁRIA – GEVISA, DE TERESINA/PI – EXISTÊNCIA DE INQUÉRITO CIVIL NA 35ª PROMOTORIA DE JUSTIÇA DE TERESINA COM O MESMO OBJETO DESTE PROCEDIMENTO – PROMOÇÃO DE ARQUIVAMENTO – DECISÃO NÃO HOMOLOGADA – RETORNO DOS AUTOS À PROMOTORIA DE JUSTIÇA DE ORIGEM PARA QUE O PRESENTE FEITO SEJA REMETIDO À 35</text:span><text:span text:style-name="T4">ª</text:span><text:span text:style-name="T3"> PROMOTORIA </text:span><text:soft-page-break/><text:span text:style-name="T3">DE JUSTIÇA DE TERESINA QUE POSSUI ICP MAIS ABRANGENTE DO QUE O PRESENTE INQUISITÓRIO. </text:span><text:span text:style-name="Fonte_20_parág._20_padrão"><text:span text:style-name="T183">E</text:span></text:span><text:span text:style-name="Fonte_20_parág._20_padrão"><text:span text:style-name="T106">GRÉGIO CONSELHO SUPERIOR, À UNANIMIDADE, </text:span></text:span><text:span text:style-name="Fonte_20_parág._20_padrão"><text:span text:style-name="T112">NÃO </text:span></text:span><text:span text:style-name="Fonte_20_parág._20_padrão"><text:span text:style-name="T106">HOMOLOGOU A PROMOÇÃO DE ARQUIVAMENTO </text:span></text:span><text:span text:style-name="Fonte_20_parág._20_padrão"><text:span text:style-name="T112">E DETERMINOU A REMESSA DOS AUTOS À 35ª PROMOTORIA DE JU</text:span></text:span><text:span text:style-name="Fonte_20_parág._20_padrão"><text:span text:style-name="T116">S</text:span></text:span><text:span text:style-name="Fonte_20_parág._20_padrão"><text:span text:style-name="T112">TIÇA DE TERESINA, </text:span></text:span><text:span text:style-name="Fonte_20_parág._20_padrão"><text:span text:style-name="T118">que</text:span></text:span><text:span text:style-name="Fonte_20_parág._20_padrão"><text:span text:style-name="T112"> POSSUI </text:span></text:span><text:span text:style-name="Fonte_20_parág._20_padrão"><text:span text:style-name="T117">INQUÉRITO CIVIL</text:span></text:span><text:span text:style-name="Fonte_20_parág._20_padrão"><text:span text:style-name="T112"> COM OBJETO MAIS ABRANGENTE</text:span></text:span><text:span text:style-name="Fonte_20_parág._20_padrão"><text:span text:style-name="T106">,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60"/>
      <text:p text:style-name="P40"><text:span text:style-name="T192">2.3.14 </text:span><text:span text:style-name="T191">INQUÉRITO CIVIL PÚBLICO Nº 10/2018 – SIMP Nº 000167-292/2019. ORIGEM: PROMOTORIA DE JUSTIÇA DE PADRE MARCOS – PI. ASSUNTO: APURAR SUPOSTAS IRREGULARIDADES NA PRESTAÇÃO DE CONTAS DO MUNICÍPIO DE VILA NOVA DO PIAUÍ, NO EXERCÍCIO FINANCEIRO DE 2009. PROMOÇÃO DE ARQUIVAMENTO. PROMOTORA DE JUSTIÇA: TALLITA LUZIA BEZERRA ARAÚJO. </text:span><text:span text:style-name="T194">RELATOR: FERNANDO MELO FERRO GOMES. </text:span><text:span text:style-name="T132">SUPOSTAS IRREGULARIDADES NA PRESTAÇÃO DE CONTAS DO MUNICÍPIO DE VILA NOVA DO PIAUÍ, NO EXERCÍCIO FINANCEIRO DE 2009 – PRESCRIÇÃO DA PRETENSÃO PUNITIVA EM RAZÃO DO TRANSCURSO TEMPORAL – CONTAS JULGADAS REGULARES, COM RESSALVA PELO TCE/PI – AUSÊNCIA DE DANO AO ERÁRIO – PROMOÇÃO DE ARQUIVAMENTO – DECISÃO HOMOLOGADA COM BASE NO ART. 10, § 2º DA RESOLUÇÃO Nº 23/2007, DO CNMP, C/C O ART. 15, INCISO XV, DO RICSMPPI. </text:span><text:span text:style-name="Fonte_20_parág._20_padrão"><text:span text:style-name="T195">E</text:span></text:span><text:span text:style-name="Fonte_20_parág._20_padrão"><text:span text:style-name="T122">GRÉGIO CONSELHO SUPERIOR, À UNANIMIDADE, HOMOLOGOU A PROMOÇÃO DE ARQUIVAMENTO, NOS TERMOS DO VOTO D</text:span></text:span><text:span text:style-name="Fonte_20_parág._20_padrão"><text:span text:style-name="T123">o</text:span></text:span><text:span text:style-name="Fonte_20_parág._20_padrão"><text:span text:style-name="T122"> Relator. JULGADO EM </text:span></text:span><text:span text:style-name="Fonte_20_parág._20_padrão"><text:span text:style-name="T123">21</text:span></text:span><text:span text:style-name="Fonte_20_parág._20_padrão"><text:span text:style-name="T122">.</text:span></text:span><text:span text:style-name="Fonte_20_parág._20_padrão"><text:span text:style-name="T123">01</text:span></text:span><text:span text:style-name="Fonte_20_parág._20_padrão"><text:span text:style-name="T122">.2022, NA 135</text:span></text:span><text:span text:style-name="Fonte_20_parág._20_padrão"><text:span text:style-name="T123">2</text:span></text:span><text:span text:style-name="Fonte_20_parág._20_padrão"><text:span text:style-name="T122">ª SESSÃO ORDINÁRIA DO CSMP-PI.</text:span></text:span></text:p>
      <text:p text:style-name="P71"><text:span text:style-name="Fonte_20_parág._20_padrão"><text:span text:style-name="T140"/></text:span></text:p>
      <text:p text:style-name="P20"><text:span text:style-name="Fonte_20_parág._20_padrão"><text:span text:style-name="T16">2.</text:span></text:span><text:span text:style-name="Fonte_20_parág._20_padrão"><text:span text:style-name="T17">4</text:span></text:span><text:span text:style-name="Fonte_20_parág._20_padrão"><text:span text:style-name="T16"> </text:span></text:span><text:span text:style-name="Strong_20_Emphasis"><text:span text:style-name="T89">RELATOR: DR. HUGO DE SOUSA CARDOSO.</text:span></text:span></text:p>
      <text:p text:style-name="P14"/>
      <text:p text:style-name="P52"><text:span text:style-name="Strong_20_Emphasis"><text:span text:style-name="T64">2.4.</text:span></text:span><text:span text:style-name="Strong_20_Emphasis"><text:span text:style-name="T65">1. </text:span></text:span><text:span text:style-name="Strong_20_Emphasis"><text:span text:style-name="T32">INQUÉRITO CIVIL</text:span></text:span><text:span text:style-name="Strong_20_Emphasis"><text:span text:style-name="T44"> (</text:span></text:span><text:span text:style-name="Strong_20_Emphasis"><text:span text:style-name="T45">SIMP </text:span></text:span><text:span text:style-name="Strong_20_Emphasis"><text:span text:style-name="T46">Nº 000030-065/2017</text:span></text:span><text:span text:style-name="Strong_20_Emphasis"><text:span text:style-name="T47">) PROCESSO ELETRÔNICO. </text:span></text:span><text:span text:style-name="Strong_20_Emphasis"><text:span text:style-name="T46">ORIGEM: 2ª PROMOTORIA DE JUSTIÇA DE PARNAÍBA. </text:span></text:span><text:span text:style-name="Strong_20_Emphasis"><text:span text:style-name="T47">ASSUNTO: </text:span></text:span><text:span text:style-name="Emphasis"><text:span text:style-name="T45">INVESTIGAR DE POSSÍVEIS DANOS AMBIENTAIS NAS MARGENS DO RIO IGARAÇU. </text:span></text:span><text:span text:style-name="Strong_20_Emphasis"><text:span text:style-name="T45">ASSUNTO:</text:span></text:span><text:span text:style-name="Emphasis"><text:span text:style-name="T45"> INVESTIGAR DE POSSÍVEIS DANOS AMBIENTAIS NAS MARGENS DO RIO IGARAÇU. </text:span></text:span><text:span text:style-name="Emphasis"><text:span text:style-name="T47">PROMOÇÃO DE ARQUIVAMENTO.</text:span></text:span><text:span text:style-name="Emphasis"><text:span text:style-name="T45"> PROMOTOR DE JUSTIÇA: CRISTIANO FARIAS PEIXOTO. </text:span></text:span><text:span text:style-name="Strong_20_Emphasis"><text:span text:style-name="T95">RELATOR: DR. HUGO DE SOUSA CARDOSO. </text:span></text:span><text:span text:style-name="Strong_20_Emphasis"><text:span text:style-name="T100">INQUÉRITO CIVIL – INVESTIGAR POSSÍVEIS DANOS AMBIENTAIS NAS MARGENS DO RIO IGARAÇU. 1. Acostada licença ambiental e o Plano de Recuperação da Área Degradada. 2. Juntada de documentação comprobatória confirmando que o responsável pela operação encerrou suas atividades, bem como não há danos ambientais no local. 3. PROMOÇÃO DO ARQUIVAMENTO. 4. Exaurimento superveniente do objeto. Desnecessidade de novas diligências, ex vi Art. 9º, caput, da Lei 7.347/85. 5.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3"/></text:span></text:p>
      <text:p text:style-name="P52"><text:soft-page-break/><text:span text:style-name="Strong_20_Emphasis"><text:span text:style-name="T38">2.4.2 </text:span></text:span><text:span text:style-name="Strong_20_Emphasis"><text:span text:style-name="T33">I</text:span></text:span><text:span text:style-name="Strong_20_Emphasis"><text:span text:style-name="T32">NQUÉRITO CIVIL</text:span></text:span><text:span text:style-name="Strong_20_Emphasis"><text:span text:style-name="T44"> (</text:span></text:span><text:span text:style-name="Strong_20_Emphasis"><text:span text:style-name="T45">SIMP </text:span></text:span><text:span text:style-name="Strong_20_Emphasis"><text:span text:style-name="T47">Nº 000002-172/2021) PROCESSO ELETRÔNICO. ORIGEM: 24ª PROMOTORIA DE JUSTIÇA DE TERESINA. ASSUNTO: APURAR SUPOSTO ABANDONO DE ANIMAIS – RODOVIA PI 130, ENTRE OS MUNICÍPIOS DE TERESINA E NAZÁRIA.</text:span></text:span><text:span text:style-name="Emphasis"><text:span text:style-name="T45"> </text:span></text:span><text:span text:style-name="Emphasis"><text:span text:style-name="T47">PROMOÇÃO DE ARQUIVAMENTO.</text:span></text:span><text:span text:style-name="Emphasis"><text:span text:style-name="T45"> PROMOTOR</text:span></text:span><text:span text:style-name="Emphasis"><text:span text:style-name="T55">A</text:span></text:span><text:span text:style-name="Emphasis"><text:span text:style-name="T45"> DE JUSTIÇA: CARMELINA MARIA MENDES DE MOURA. </text:span></text:span><text:span text:style-name="Strong_20_Emphasis"><text:span text:style-name="T95">RELATOR: DR. HUGO DE SOUSA CARDOSO. </text:span></text:span><text:span text:style-name="Strong_20_Emphasis"><text:span text:style-name="T100">INQUÉRITO CIVIL – APURAR SUPOSTO ABANDONO DE ANIMAIS – RODOVIA PI 130, ENTRE OS MUNICÍPIOS DE TERESINA E NAZÁRIA 1. Juntada de documentação comprobatória, confirmando que há indícios sobre o local que supostamente haveria animais abandonados, quais animais, em que data teria ocorrido ou supostos responsáveis por tais condutas. 2. PROMOÇÃO DE ARQUIVAMENTO. Perda superveniente do objeto. 3.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3"/></text:span></text:p>
      <text:p text:style-name="P52"><text:span text:style-name="Strong_20_Emphasis"><text:span text:style-name="T38">2.4.</text:span></text:span><text:span text:style-name="Strong_20_Emphasis"><text:span text:style-name="T33">3 I</text:span></text:span><text:span text:style-name="Strong_20_Emphasis"><text:span text:style-name="T32">NQUÉRITO CIVIL</text:span></text:span><text:span text:style-name="Strong_20_Emphasis"><text:span text:style-name="T44"> (</text:span></text:span><text:span text:style-name="Strong_20_Emphasis"><text:span text:style-name="T45">SIMP </text:span></text:span><text:span text:style-name="Strong_20_Emphasis"><text:span text:style-name="T47">Nº 000</text:span></text:span><text:span text:style-name="Strong_20_Emphasis"><text:span text:style-name="T48">505</text:span></text:span><text:span text:style-name="Strong_20_Emphasis"><text:span text:style-name="T47">-2</text:span></text:span><text:span text:style-name="Strong_20_Emphasis"><text:span text:style-name="T48">06</text:span></text:span><text:span text:style-name="Strong_20_Emphasis"><text:span text:style-name="T47">/201</text:span></text:span><text:span text:style-name="Strong_20_Emphasis"><text:span text:style-name="T48">6</text:span></text:span><text:span text:style-name="Strong_20_Emphasis"><text:span text:style-name="T47">) PROCESSO ELETRÔNICO. ORIGEM: 2ª PROMOTORIA DE JUSTIÇA DE URUÇUÍ. ASSUNTO: APURAR SUPOSTA CRIAÇÃO IRREGULAR DE SUÍNOS EM ÁREA URBANA DO MUNICÍPIO DE URUÇUÍ/PI.</text:span></text:span><text:span text:style-name="Emphasis"><text:span text:style-name="T45"> </text:span></text:span><text:span text:style-name="Emphasis"><text:span text:style-name="T47">PROMOÇÃO DE ARQUIVAMENTO.</text:span></text:span><text:span text:style-name="Emphasis"><text:span text:style-name="T45"> PROMOTOR DE JUSTIÇA: </text:span></text:span><text:span text:style-name="Emphasis"><text:span text:style-name="T48">EDGAR DOS SANTOS BANDEIRA FILHO</text:span></text:span><text:span text:style-name="Emphasis"><text:span text:style-name="T45">. </text:span></text:span><text:span text:style-name="Strong_20_Emphasis"><text:span text:style-name="T95">RELATOR: DR. HUGO DE SOUSA CARDOSO. </text:span></text:span><text:span text:style-name="Strong_20_Emphasis"><text:span text:style-name="T100">INQUÉRITO CIVIL – APURAR SUPOSTA CRIAÇÃO IRREGULAR DE SUÍNOS EM ÁREA URBANA DO MUNICÍPIO DE URUÇUÍ/PI 1. Juntada de declarações prestadas pelo Sr. Terson Rodrigues Quixabeira Filho. 2. Acostada documentação comprobatória, confirmando que o ora investigado não possui mais a criação de suínos, 3. PROMOÇÃO DO ARQUIVAMENTO. 4. Exaurimento superveniente do objeto. Desnecessidade de novas diligências, ex vi Art. 9º, caput, da Lei 7.347/85. 5.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3"/></text:span></text:p>
      <text:p text:style-name="P52"><text:span text:style-name="Strong_20_Emphasis"><text:span text:style-name="T38">2.4.</text:span></text:span><text:span text:style-name="Strong_20_Emphasis"><text:span text:style-name="T33">4 I</text:span></text:span><text:span text:style-name="Strong_20_Emphasis"><text:span text:style-name="T32">NQUÉRITO CIVIL</text:span></text:span><text:span text:style-name="Strong_20_Emphasis"><text:span text:style-name="T44"> (</text:span></text:span><text:span text:style-name="Strong_20_Emphasis"><text:span text:style-name="T45">SIMP </text:span></text:span><text:span text:style-name="Strong_20_Emphasis"><text:span text:style-name="T47">Nº 00</text:span></text:span><text:span text:style-name="Strong_20_Emphasis"><text:span text:style-name="T49">1371</text:span></text:span><text:span text:style-name="Strong_20_Emphasis"><text:span text:style-name="T47">-</text:span></text:span><text:span text:style-name="Strong_20_Emphasis"><text:span text:style-name="T49">089</text:span></text:span><text:span text:style-name="Strong_20_Emphasis"><text:span text:style-name="T47">/201</text:span></text:span><text:span text:style-name="Strong_20_Emphasis"><text:span text:style-name="T49">6</text:span></text:span><text:span text:style-name="Strong_20_Emphasis"><text:span text:style-name="T47">). PROCESSO ELETRÔNICO. ORIGEM: 2ª PROMOTORIA DE JUSTIÇA DE PICOS. ASSUNTO: FISCALIZAR A IMPLEMENTAÇÃO DO PLANO MUNICIPAL DE ATENDIMENTO SOCIOEDUCATIVO NO MUNICÍPIO DE PICOS-PI.</text:span></text:span><text:span text:style-name="Emphasis"><text:span text:style-name="T45"> </text:span></text:span><text:span text:style-name="Emphasis"><text:span text:style-name="T47">PROMOÇÃO DE ARQUIVAMENTO.</text:span></text:span><text:span text:style-name="Emphasis"><text:span text:style-name="T45"> PROMOTOR DE JUSTIÇA: ANTÔNIO CÉSAR GONÇALVES BARBOS</text:span></text:span><text:span text:style-name="Emphasis"><text:span text:style-name="T47">A</text:span></text:span><text:span text:style-name="Emphasis"><text:span text:style-name="T45">. </text:span></text:span><text:span text:style-name="Strong_20_Emphasis"><text:span text:style-name="T95">RELATOR: DR. HUGO DE SOUSA CARDOSO. </text:span></text:span><text:span text:style-name="Strong_20_Emphasis"><text:span text:style-name="T100">INQUÉRITO CIVIL – FISCALIZAR A IMPLEMENTAÇÃO DO PLANO MUNICIPAL DE ATENDIMENTO SOCIOEDUCATIVO NO MUNICÍPIO DE PICOS-PI.1. Juntada de documentação confirmando a elaboração e conclusão do Plano Municipal de Atendimento Socioeducativo do Município de Picos – PI. 2. Exaurimento superveniente do objeto. Ausência de elementos de convicção que demonstrem eventual irregularidade e justifiquem o prosseguimento do feito em epígrafe. 3. </text:span></text:span><text:soft-page-break/><text:span text:style-name="Strong_20_Emphasis"><text:span text:style-name="T100">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3"><text:span text:style-name="Strong_20_Emphasis"><text:span text:style-name="T47"/></text:span></text:p>
      <text:p text:style-name="P55"><text:span text:style-name="Strong_20_Emphasis"><text:span text:style-name="T54">2.4.</text:span></text:span><text:span text:style-name="Strong_20_Emphasis"><text:span text:style-name="T47">5 </text:span></text:span><text:span text:style-name="Strong_20_Emphasis"><text:span text:style-name="T33">I</text:span></text:span><text:span text:style-name="Strong_20_Emphasis"><text:span text:style-name="T32">NQUÉRITO CIVIL</text:span></text:span><text:span text:style-name="Strong_20_Emphasis"><text:span text:style-name="T44"> (</text:span></text:span><text:span text:style-name="Strong_20_Emphasis"><text:span text:style-name="T45">SIMP </text:span></text:span><text:span text:style-name="Strong_20_Emphasis"><text:span text:style-name="T47">Nº </text:span></text:span><text:span text:style-name="Strong_20_Emphasis"><text:span text:style-name="T61">001862-310/2019</text:span></text:span><text:span text:style-name="Strong_20_Emphasis"><text:span text:style-name="T47">).PROCESSO ELETRÔNICO. ORIGEM: 2ª PROMOTORIA DE JUSTIÇA DE SÃO JOÃO DO PIAUÍ ASSUNTO: </text:span></text:span><text:span text:style-name="Strong_20_Emphasis"><text:span text:style-name="T60">APURAR SUPOSTAS IRREGULARIDADES NO PROVIMENTO DO CARGO DE CONTROLADOR DA CÂMARA MUNICIPAL DE NOVA SANTA RITA</text:span></text:span><text:span text:style-name="Strong_20_Emphasis"><text:span text:style-name="T47">.</text:span></text:span><text:span text:style-name="Emphasis"><text:span text:style-name="T45"> </text:span></text:span><text:span text:style-name="Emphasis"><text:span text:style-name="T47">PROMOÇÃO DE ARQUIVAMENTO.</text:span></text:span><text:span text:style-name="Emphasis"><text:span text:style-name="T45"> PROMOTOR</text:span></text:span><text:span text:style-name="Emphasis"><text:span text:style-name="T47">A</text:span></text:span><text:span text:style-name="Emphasis"><text:span text:style-name="T45"> DE JUSTIÇA: </text:span></text:span><text:span text:style-name="Emphasis"><text:span text:style-name="T62">EMMANUELLE MARTINS NEIVA DANTAS RODRIGUES BELO</text:span></text:span><text:span text:style-name="Emphasis"><text:span text:style-name="T45">. </text:span></text:span><text:span text:style-name="Strong_20_Emphasis"><text:span text:style-name="T95">RELATOR: DR. HUGO DE SOUSA CARDOSO. </text:span></text:span><text:span text:style-name="Strong_20_Emphasis"><text:span text:style-name="T125">– INQUÉRITO CIVIL- APURAR SUPOSTAS IRREGULARIDADES NO PROVIMENTO DO CARGO DE CONTROLADOR DA CÂMARA MUNICIPAL DE NOVA SANTA RITA. 1 Expedida Recomendação Administrativa ao Presidente da Câmara Municipal de Nova Santa Rita, a fim de que efetuasse a exoneração da Sra. Jaquelene Gonçalves Ribeiro do Cargo Comissionado de Controladora Interna da Câmara Municipal de Nova Santa Rita e a sua substituição, conforme exigência constitucional e legal. 2. Juntada de documentação confirmando o acatamento da mencionada Recomendação. 2. PROMOÇÃO DE ARQUIVAMENTO, sob o argumento de que faltaria justa causa para o seu prosseguimento. Exaurimento superveniente do objeto. Desnecessidade de novas diligências, ex vi Art. 9º, caput, da Lei 7.347/85. 3. Homologação da promoção de arquivamento.</text:span></text:span><text:span text:style-name="Strong_20_Emphasis"><text:span text:style-name="T100">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4"><text:span text:style-name="Strong_20_Emphasis"><text:span text:style-name="T2"/></text:span></text:p>
      <text:p text:style-name="P55"><text:span text:style-name="Strong_20_Emphasis"><text:span text:style-name="T54">2.4.</text:span></text:span><text:span text:style-name="Strong_20_Emphasis"><text:span text:style-name="T60">6 </text:span></text:span><text:span text:style-name="Strong_20_Emphasis"><text:span text:style-name="T56">INQUÉRITO CIVIL </text:span></text:span><text:span text:style-name="Strong_20_Emphasis"><text:span text:style-name="T57">(</text:span></text:span><text:span text:style-name="Fonte_20_parág._20_padrão"><text:span text:style-name="T58">SIMP Nº </text:span></text:span><text:span text:style-name="Fonte_20_parág._20_padrão"><text:span text:style-name="T59">000154-034/2020</text:span></text:span><text:span text:style-name="Fonte_20_parág._20_padrão"><text:span text:style-name="T57">). </text:span></text:span><text:span text:style-name="Strong_20_Emphasis"><text:span text:style-name="T47">PROCESSO ELETRÔNICO. ORIGEM:</text:span></text:span><text:span text:style-name="Strong_20_Emphasis"><text:span text:style-name="T60"> </text:span></text:span><text:span text:style-name="Strong_20_Emphasis"><text:span text:style-name="T59">49</text:span></text:span><text:span text:style-name="Strong_20_Emphasis"><text:span text:style-name="T60">ª PROMOTORIA DE JUSTIÇA DE </text:span></text:span><text:span text:style-name="Strong_20_Emphasis"><text:span text:style-name="T56">TERESINA</text:span></text:span><text:span text:style-name="Strong_20_Emphasis"><text:span text:style-name="T60">-PI. </text:span></text:span><text:span text:style-name="Strong_20_Emphasis"><text:span text:style-name="T47">ASSUNTO: </text:span></text:span><text:span text:style-name="Strong_20_Emphasis"><text:span text:style-name="T63">APURAR</text:span></text:span><text:span text:style-name="Strong_20_Emphasis"><text:span text:style-name="T60"> REGULAMENTAÇÃO DA EXECUÇÃO E DISTRIBUIÇÃO DOS RECURSOS DESTINADOS PELA LEI Nº 14.017/2020 – LEI ALDIR BLANC, NO ÂMBITO DAS POLÍTICAS PÚBLICAS CULTURAIS DO MUNICÍPIO DE TERESINA, EM ESPECIAL QUANTO À IMPLEMENTAÇÃO DE AÇÕES AFIRMATIVAS RACIAIS (POLÍTICAS DE COTAS E REPARAÇÃO). </text:span></text:span><text:span text:style-name="Emphasis"><text:span text:style-name="T47">PROMOÇÃO DE ARQUIVAMENTO.</text:span></text:span><text:span text:style-name="Emphasis"><text:span text:style-name="T45"> PROMOTOR</text:span></text:span><text:span text:style-name="Emphasis"><text:span text:style-name="T47">A</text:span></text:span><text:span text:style-name="Emphasis"><text:span text:style-name="T45"> DE JUSTIÇA: </text:span></text:span><text:span text:style-name="Emphasis"><text:span text:style-name="T59">MYRIAN LAGO</text:span></text:span><text:span text:style-name="Emphasis"><text:span text:style-name="T45">. </text:span></text:span><text:span text:style-name="Strong_20_Emphasis"><text:span text:style-name="T95">RELATOR: DR. HUGO DE SOUSA CARDOSO. </text:span></text:span><text:span text:style-name="Strong_20_Emphasis"><text:span text:style-name="T120">INQUÉRITO CIVIL- APURAR REGULAMENTAÇÃO DA EXECUÇÃO E DISTRIBUIÇÃO DOS RECURSOS DESTINADOS PELA LEI Nº 14.017/2020 – LEI ALDIR BLANC, NO ÂMBITO DAS POLÍTICAS PÚBLICAS CULTURAIS DO MUNICÍPIO DE TERESINA, EM ESPECIAL QUANTO À IMPLEMENTAÇÃO DE AÇÕES AFIRMATIVAS RACIAIS (POLÍTICAS DE COTAS E REPARAÇÃO). 1 Expedida Recomendação Administrativa ao Presidente da Fundação Municipal de Cultura “Monsenhor Chaves” de Teresina que, na execução e distribuição dos recursos destinados pela Lei nº 14.017/2020 – Lei Aldir Blanc, proceda à implementação de ações afirmativas raciais (políticas de cotas e </text:span></text:span><text:soft-page-break/><text:span text:style-name="Strong_20_Emphasis"><text:span text:style-name="T120">reparação) 2. Juntada de documentação confirmando o acatamento da mencionada Recomendação. 2. PROMOÇÃO DE ARQUIVAMENTO, sob o argumento de que faltaria justa causa para o seu prosseguimento. Exaurimento superveniente do objeto. Desnecessidade de novas diligências, ex vi Art. 9º, caput, da Lei 7.347/85. 3. Homologação da promoção de arquivamento.</text:span></text:span><text:span text:style-name="Strong_20_Emphasis"><text:span text:style-name="T100">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3"/></text:span></text:p>
      <text:p text:style-name="P52"><text:span text:style-name="Strong_20_Emphasis"><text:span text:style-name="T56">2.4.7 INQUÉRITO CIVIL </text:span></text:span><text:span text:style-name="Strong_20_Emphasis"><text:span text:style-name="T57">(</text:span></text:span><text:span text:style-name="Strong_20_Emphasis"><text:span text:style-name="T58">SIMP Nº </text:span></text:span><text:span text:style-name="Strong_20_Emphasis"><text:span text:style-name="T59">000</text:span></text:span><text:span text:style-name="Strong_20_Emphasis"><text:span text:style-name="T58">017</text:span></text:span><text:span text:style-name="Strong_20_Emphasis"><text:span text:style-name="T59">-</text:span></text:span><text:span text:style-name="Strong_20_Emphasis"><text:span text:style-name="T58">344</text:span></text:span><text:span text:style-name="Strong_20_Emphasis"><text:span text:style-name="T59">/202</text:span></text:span><text:span text:style-name="Strong_20_Emphasis"><text:span text:style-name="T58">1</text:span></text:span><text:span text:style-name="Strong_20_Emphasis"><text:span text:style-name="T57">).</text:span></text:span><text:span text:style-name="Strong_20_Emphasis"><text:span text:style-name="T47">PROCESSO ELETRÔNICO. ORIGEM:</text:span></text:span><text:span text:style-name="Strong_20_Emphasis"><text:span text:style-name="T60"> </text:span></text:span><text:span text:style-name="Strong_20_Emphasis"><text:span text:style-name="T58">36</text:span></text:span><text:span text:style-name="Strong_20_Emphasis"><text:span text:style-name="T60">ª PROMOTORIA DE JUSTIÇA DE </text:span></text:span><text:span text:style-name="Strong_20_Emphasis"><text:span text:style-name="T56">TERESINA</text:span></text:span><text:span text:style-name="Strong_20_Emphasis"><text:span text:style-name="T60">-PI. </text:span></text:span><text:span text:style-name="Strong_20_Emphasis"><text:span text:style-name="T47">ASSUNTO: </text:span></text:span><text:span text:style-name="Strong_20_Emphasis"><text:span text:style-name="T34">APURA</text:span></text:span><text:span text:style-name="Strong_20_Emphasis"><text:span text:style-name="T35">R</text:span></text:span><text:span text:style-name="Strong_20_Emphasis"><text:span text:style-name="T34"> POSSÍVEL MAL USO DO ERÁRIO POR PARTE DA SECRETARIA MUNICIPAL DO AGRONEGÓCIO E EMPREENDEDORISMO RURAL. </text:span></text:span><text:span text:style-name="Emphasis"><text:span text:style-name="T47">PROMOÇÃO DE ARQUIVAMENTO.</text:span></text:span><text:span text:style-name="Emphasis"><text:span text:style-name="T45"> PROMOTOR DE JUSTIÇA: EDILSOM FARIAS. </text:span></text:span><text:span text:style-name="Strong_20_Emphasis"><text:span text:style-name="T95">RELATOR: DR. HUGO DE SOUSA CARDOSO. </text:span></text:span><text:span text:style-name="Strong_20_Emphasis"><text:span text:style-name="T100">INQUÉRITO CIVIL – APURAR POSSÍVEL MAL USO DO ERÁRIO POR PARTE DA SECRETARIA MUNICIPAL DO AGRONEGÓCIO E EMPREENDEDORISMO RURAL.1. Juntada de documentação pela Secretaria de Agronegócio e Empreendedorismo Rural do Estado do Piauí, confirmando que os contratos foram cancelados, bem como não houve a realização de qualquer evento que causasse o descumprimento das medidas sanitárias impostas pelo Ministério da Saúde e pelo Governo do Estado do Piauí com a finalidade de impedir a disseminação do vírus COVID-19. 2. PROMOÇÃO DE ARQUIVAMENTO.3. Não vislumbrados elementos de convicção mínimos que demonstrem possível improbidade administrativa. 4. Ausência de irregularidades que justifiquem o prosseguimento do presente feito. 4.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4"/></text:span></text:p>
      <text:p text:style-name="P52"><text:span text:style-name="Strong_20_Emphasis"><text:span text:style-name="T54">2.4.</text:span></text:span><text:span text:style-name="Strong_20_Emphasis"><text:span text:style-name="T34">8 I</text:span></text:span><text:span text:style-name="Strong_20_Emphasis"><text:span text:style-name="T56">NQUÉRITO CIVIL </text:span></text:span><text:span text:style-name="Strong_20_Emphasis"><text:span text:style-name="T57">(</text:span></text:span><text:span text:style-name="Strong_20_Emphasis"><text:span text:style-name="T58">SIMP Nº </text:span></text:span><text:span text:style-name="Strong_20_Emphasis"><text:span text:style-name="T59">000</text:span></text:span><text:span text:style-name="Strong_20_Emphasis"><text:span text:style-name="T58">173</text:span></text:span><text:span text:style-name="Strong_20_Emphasis"><text:span text:style-name="T59">-</text:span></text:span><text:span text:style-name="Strong_20_Emphasis"><text:span text:style-name="T58">027</text:span></text:span><text:span text:style-name="Strong_20_Emphasis"><text:span text:style-name="T59">/20</text:span></text:span><text:span text:style-name="Strong_20_Emphasis"><text:span text:style-name="T58">19</text:span></text:span><text:span text:style-name="Strong_20_Emphasis"><text:span text:style-name="T57">).</text:span></text:span><text:span text:style-name="Strong_20_Emphasis"><text:span text:style-name="T47">PROCESSO </text:span></text:span><text:span text:style-name="Strong_20_Emphasis"><text:span text:style-name="T50">FÍSICO</text:span></text:span><text:span text:style-name="Strong_20_Emphasis"><text:span text:style-name="T47">. ORIGEM:</text:span></text:span><text:span text:style-name="Strong_20_Emphasis"><text:span text:style-name="T60"> </text:span></text:span><text:span text:style-name="Strong_20_Emphasis"><text:span text:style-name="T58">12</text:span></text:span><text:span text:style-name="Strong_20_Emphasis"><text:span text:style-name="T60">ª PROMOTORIA DE JUSTIÇA DE </text:span></text:span><text:span text:style-name="Strong_20_Emphasis"><text:span text:style-name="T56">TERESINA</text:span></text:span><text:span text:style-name="Strong_20_Emphasis"><text:span text:style-name="T60">-PI. </text:span></text:span><text:span text:style-name="Strong_20_Emphasis"><text:span text:style-name="T47">ASSUNTO: </text:span></text:span><text:span text:style-name="Emphasis"><text:span text:style-name="T47">ACOMPANHAR A REGULARIZAÇÃO DO ESTOQUE DE ROUPAS HOSPITALARES PARA OS PACIENTES INTERNADOS NO HOSPITAL GETÚLIO VARGAS. PROMOÇÃO DE ARQUIVAMENTO.</text:span></text:span><text:span text:style-name="Emphasis"><text:span text:style-name="T45"> PROMOTOR DE JUSTIÇA: ENY MARCOS VIEIRA PONTES. </text:span></text:span><text:span text:style-name="Strong_20_Emphasis"><text:span text:style-name="T95">RELATOR: DR. HUGO DE SOUSA CARDOSO. </text:span></text:span><text:span text:style-name="Strong_20_Emphasis"><text:span text:style-name="T100"><text:s/>INQUÉRITO CIVIL- ACOMPANHAR A REGULARIZAÇÃO DO ESTOQUE DE ROUPAS HOSPITALARES PARA OS PACIENTES INTERNADOS NO HOSPITAL GETÚLIO VARGAS. 1. Expedida Recomendação Administrativa ao Diretor Geral do Hospital Getúlio Vargas, e ao Presidente da Fundação Estatal Piauiense de Serviços Hospitalares. 2.Juntada de documentação confirmando o acatamento da mencionada Recomendação.3. PROMOÇÃO DO ARQUIVAMENTO. 4. Exaurimento superveniente do objeto. Desnecessidade de novas diligências, ex vi Art. 9º, </text:span></text:span><text:soft-page-break/><text:span text:style-name="Strong_20_Emphasis"><text:span text:style-name="T100">caput, da Lei 7.347/85. 5. Homologação da promoção de arquivamento. <text:s/></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3"/></text:span></text:p>
      <text:p text:style-name="P52"><text:span text:style-name="Strong_20_Emphasis"><text:span text:style-name="T54">2.4.</text:span></text:span><text:span text:style-name="Strong_20_Emphasis"><text:span text:style-name="T36">9 </text:span></text:span><text:span text:style-name="Fonte_20_parág._20_padrão"><text:span text:style-name="T40">INQUÉRITO CIVIL </text:span></text:span><text:span text:style-name="Fonte_20_parág._20_padrão"><text:span text:style-name="T41">(</text:span></text:span><text:span text:style-name="Fonte_20_parág._20_padrão"><text:span text:style-name="T40">SIMP Nº 00</text:span></text:span><text:span text:style-name="Fonte_20_parág._20_padrão"><text:span text:style-name="T42">0</text:span></text:span><text:span text:style-name="Fonte_20_parág._20_padrão"><text:span text:style-name="T40">440-</text:span></text:span><text:span text:style-name="Fonte_20_parág._20_padrão"><text:span text:style-name="T42">201</text:span></text:span><text:span text:style-name="Fonte_20_parág._20_padrão"><text:span text:style-name="T40">/2020</text:span></text:span><text:span text:style-name="Fonte_20_parág._20_padrão"><text:span text:style-name="T41">) PROCESSO ELETRÔNICO. </text:span></text:span><text:span text:style-name="Strong_20_Emphasis"><text:span text:style-name="T151">ORIGEM: PROMOTORIA DE JUSTIÇA DE </text:span></text:span><text:span text:style-name="Strong_20_Emphasis"><text:span text:style-name="T152">CRISTINO CASTRO.</text:span></text:span><text:span text:style-name="Strong_20_Emphasis"><text:span text:style-name="T151"> ASSUNTO: </text:span></text:span><text:span text:style-name="Strong_20_Emphasis"><text:span text:style-name="T170">APURAÇÃO DO DESCUMPRIMENTO POR PARTE DO MUNICÍPIO DE ALVORADA DO GURGUEIA/PI DA LEI 12.527/2011, NÃO DISPONIBILIZANDO AS INFORMAÇÕES NO PORTAL DA TRANSPARÊNCIA</text:span></text:span><text:span text:style-name="Fonte_20_parág._20_padrão"><text:span text:style-name="T153">.</text:span></text:span><text:span text:style-name="Strong_20_Emphasis"><text:span text:style-name="T151"> </text:span></text:span><text:span text:style-name="Emphasis"><text:span text:style-name="T151">PROMOÇÃO DE ARQUIVAMENTO.</text:span></text:span><text:span text:style-name="Emphasis"><text:span text:style-name="T154"> PROMOTOR DE JUSTIÇA: </text:span></text:span><text:span text:style-name="Emphasis"><text:span text:style-name="T155">ROBERTO MONTEIRO CARVALHO</text:span></text:span><text:span text:style-name="Emphasis"><text:span text:style-name="T154">. </text:span></text:span><text:span text:style-name="Strong_20_Emphasis"><text:span text:style-name="T103">RELATOR: DR. HUGO DE SOUSA CARDOSO. </text:span></text:span><text:span text:style-name="Strong_20_Emphasis"><text:span text:style-name="T104">INQUÉRITO CIVIL – APURAÇÃO DO DESCUMPRIMENTO POR PARTE DO MUNICÍPIO DE ALVORADA DO GURGUEIA/PI DA LEI 12.527/2011, NÃO DISPONIBILIZANDO AS INFORMAÇÕES NO PORTAL DA TRANSPARÊNCIA. Juntada de manifestação do Prefeito de Alvorada do Gurgueia/PI. Acostamento de documentação confirmando o pleno e correto funcionamento do Portal da Transparência do Município de Alvorada do Gurgueia/PI. Exaurimento superveniente do objeto. Desnecessidade de novas diligências, ex vi Art. 9º, caput, da Lei 7.347/85. 3.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Strong_20_Emphasis"><text:span text:style-name="T36"/></text:span></text:p>
      <text:p text:style-name="P52"><text:span text:style-name="Strong_20_Emphasis"><text:span text:style-name="T54">2.4.</text:span></text:span><text:span text:style-name="Strong_20_Emphasis"><text:span text:style-name="T36">10</text:span></text:span><text:span text:style-name="Strong_20_Emphasis"><text:span text:style-name="T37"> </text:span></text:span><text:span text:style-name="Strong_20_Emphasis"><text:span text:style-name="T34">I</text:span></text:span><text:span text:style-name="Strong_20_Emphasis"><text:span text:style-name="T51">NQUÉRITO CIVIL </text:span></text:span><text:span text:style-name="Strong_20_Emphasis"><text:span text:style-name="T52">(</text:span></text:span><text:span text:style-name="T24">SIMP </text:span><text:span text:style-name="T25">Nº</text:span><text:span text:style-name="T24">: 0000</text:span><text:span text:style-name="T26">6</text:span><text:span text:style-name="T27">4</text:span><text:span text:style-name="T24">-107/20</text:span><text:span text:style-name="T26">21</text:span><text:span text:style-name="T25">)</text:span><text:span text:style-name="T26">. </text:span><text:span text:style-name="Strong_20_Emphasis"><text:span text:style-name="T47">PROCESSO ELETRÔNICO. ORIGEM: 2ª PROMOTORIA DE JUSTIÇA DE </text:span></text:span><text:span text:style-name="Strong_20_Emphasis"><text:span text:style-name="T53">OEIRAS.</text:span></text:span><text:span text:style-name="Strong_20_Emphasis"><text:span text:style-name="T47"> ASSUNTO: </text:span></text:span><text:span text:style-name="Fonte_20_parág._20_padrão"><text:span text:style-name="T153">APURAR A UTILIZAÇÃO DA MODALIDADE PREGÃO ELETRÔNICO PARA A AQUISIÇÃO DE BENS E SERVIÇOS COMUNS, NO MUNICÍPIO DE SANTA ROSA DO PIAUÍ-PI. </text:span></text:span><text:span text:style-name="Emphasis"><text:span text:style-name="T47">PROMOÇÃO DE ARQUIVAMENTO.</text:span></text:span><text:span text:style-name="Emphasis"><text:span text:style-name="T45"> PROMOTOR DE JUSTIÇA: VANDO DA SILVA MARQUES. </text:span></text:span><text:span text:style-name="Strong_20_Emphasis"><text:span text:style-name="T95">RELATOR: DR. HUGO DE SOUSA CARDOSO. </text:span></text:span><text:span text:style-name="Strong_20_Emphasis"><text:span text:style-name="T100">INQUÉRITO CIVIL – APURAR A UTILIZAÇÃO DA MODALIDADE PREGÃO ELETRÔNICO PARA A AQUISIÇÃO DE BENS E SERVIÇOS COMUNS, NO MUNICÍPIO DE SANTA ROSA DO PIAUÍ-PI. 1. Celebração de Termo de Ajustamento de Conduta com o município de Santa Rosa do Piauí-PI, no sentido de adotar obrigatoriamente, a modalidade pregão eletrônico para o registro de preços e contratações de bens e serviços comuns, independente da fonte de recursos, se próprios, advindos do Estado ou da União. 2. Acompanhamento do TAC. Súmula nº 02 CSMP/PI. Procedimento Administrativo instaurado para o acompanhamento das cláusulas do Termo de Ajustamento de Conduta firmado, conforme art. 8º, inciso I, da Resolução 174/2017 CNMP. 3.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xt:span></text:span><text:soft-page-break/><text:span text:style-name="Fonte_20_parág._20_padrão"><text:span text:style-name="T106">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1"><text:span text:style-name="Fonte_20_parág._20_padrão"><text:span text:style-name="T153"/></text:span></text:p>
      <text:p text:style-name="P55"><text:span text:style-name="Strong_20_Emphasis"><text:span text:style-name="T163">2.4.</text:span></text:span><text:span text:style-name="Fonte_20_parág._20_padrão"><text:span text:style-name="T152">1</text:span></text:span><text:span text:style-name="Fonte_20_parág._20_padrão"><text:span text:style-name="T157">1 </text:span></text:span><text:span text:style-name="Strong_20_Emphasis"><text:span text:style-name="T170">I</text:span></text:span><text:span text:style-name="Strong_20_Emphasis"><text:span text:style-name="T164">NQUÉRITO CIVIL </text:span></text:span><text:span text:style-name="Strong_20_Emphasis"><text:span text:style-name="T160">(</text:span></text:span><text:span text:style-name="Fonte_20_parág._20_padrão"><text:span text:style-name="T152">SIMP </text:span></text:span><text:span text:style-name="Fonte_20_parág._20_padrão"><text:span text:style-name="T160">Nº</text:span></text:span><text:span text:style-name="Fonte_20_parág._20_padrão"><text:span text:style-name="T152">: 000215-107/20</text:span></text:span><text:span text:style-name="Fonte_20_parág._20_padrão"><text:span text:style-name="T165">21</text:span></text:span><text:span text:style-name="Fonte_20_parág._20_padrão"><text:span text:style-name="T166">)</text:span></text:span><text:span text:style-name="Fonte_20_parág._20_padrão"><text:span text:style-name="T165">. </text:span></text:span><text:span text:style-name="Strong_20_Emphasis"><text:span text:style-name="T151">PROCESSO ELETRÔNICO. ORIGEM: 2ª PROMOTORIA DE JUSTIÇA DE </text:span></text:span><text:span text:style-name="Strong_20_Emphasis"><text:span text:style-name="T152">OEIRAS.</text:span></text:span><text:span text:style-name="Strong_20_Emphasis"><text:span text:style-name="T151"> ASSUNTO: </text:span></text:span><text:span text:style-name="Strong_20_Emphasis"><text:span text:style-name="T152">A</text:span></text:span><text:span text:style-name="Fonte_20_parág._20_padrão"><text:span text:style-name="T153">PURAR SUPOSTA SITUAÇÃO DE RISCO À SAÚDE DOS MUNÍCIPES QUE RESIDEM NAS ADJACÊNCIAS DO POSTO HD 15, LOCALIZADO AO LADO DO TERMINAL RODOVIÁRIO DE OEIRAS-PI, DECORRENTE DA GRANDE QUANTIDADE DE POEIRA PROVOCADA PELO TRÂNSITO DE CAMINHÕES/CARRETAS, NO ESTACIONAMENTO DO REFERIDO POSTO DE COMBUSTÍVEIS, QUE NÃO É PAVIMENTADO</text:span></text:span><text:span text:style-name="Emphasis"><text:span text:style-name="T154">. </text:span></text:span><text:span text:style-name="Emphasis"><text:span text:style-name="T151">PROMOÇÃO DE ARQUIVAMENTO.</text:span></text:span><text:span text:style-name="Emphasis"><text:span text:style-name="T154"> PROMOTOR DE JUSTIÇA: VANDO DA SILVA MARQUES. </text:span></text:span><text:span text:style-name="Strong_20_Emphasis"><text:span text:style-name="T103">RELATOR: DR. HUGO DE SOUSA CARDOSO. </text:span></text:span><text:span text:style-name="Strong_20_Emphasis"><text:span text:style-name="T104">APURAR SUPOSTA SITUAÇÃO DE RISCO À SAÚDE DOS MUNÍCIPES QUE RESIDEM NAS ADJACÊNCIAS DO POSTO HD 15, LOCALIZADO AO LADO DO TERMINAL RODOVIÁRIO DE OEIRAS-PI, DECORRENTE DA GRANDE QUANTIDADE DE POEIRA PROVOCADA PELO TRÂNSITO DE CAMINHÕES/CARRETAS, NO ESTACIONAMENTO DO REFERIDO POSTO DE COMBUSTÍVEIS, QUE NÃO É PAVIMENTADO.</text:span></text:span><text:span text:style-name="Strong_20_Emphasis"><text:span text:style-name="T121"> 1. Celebração de Termo de Ajustamento de Conduta com a Sra. Maria Geovana Teixeira Pereira e com o sócio-administrador do Posto HD 15, no sentido de proceder o isolamento de todo o perímetro do terreno, a fim de impedir o acesso e trânsito de caminhões, carros e demais veículos automotores, dentre outras obrigações assumidas. 2. Acompanhamento do TAC. Súmula nº 02 CSMP/PI. Procedimento Administrativo instaurado para o acompanhamento das cláusulas do Termo de Ajustamento de Conduta firmado, conforme art. 8º, inciso I, da Resolução 174/2017 CNMP. 3.Homologação da promoção de Arquivamento.</text:span></text:span><text:span text:style-name="Strong_20_Emphasis"><text:span text:style-name="T104">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2"/>
      <text:p text:style-name="P55"><text:span text:style-name="Strong_20_Emphasis"><text:span text:style-name="T163">2.4.</text:span></text:span><text:span text:style-name="Fonte_20_parág._20_padrão"><text:span text:style-name="T152">1</text:span></text:span><text:span text:style-name="Fonte_20_parág._20_padrão"><text:span text:style-name="T167">2</text:span></text:span><text:span text:style-name="Fonte_20_parág._20_padrão"><text:span text:style-name="T152"> </text:span></text:span><text:span text:style-name="Strong_20_Emphasis"><text:span text:style-name="T170">I</text:span></text:span><text:span text:style-name="Strong_20_Emphasis"><text:span text:style-name="T164">NQUÉRITO CIVIL </text:span></text:span><text:span text:style-name="Fonte_20_parág._20_padrão"><text:span text:style-name="T152">SIMP </text:span></text:span><text:span text:style-name="Fonte_20_parág._20_padrão"><text:span text:style-name="T160">Nº</text:span></text:span><text:span text:style-name="Fonte_20_parág._20_padrão"><text:span text:style-name="T152">: 000040-109/20</text:span></text:span><text:span text:style-name="Fonte_20_parág._20_padrão"><text:span text:style-name="T165">21. </text:span></text:span><text:span text:style-name="Strong_20_Emphasis"><text:span text:style-name="T151">PROCESSO ELETRÔNICO. ORIGEM: </text:span></text:span><text:span text:style-name="Strong_20_Emphasis"><text:span text:style-name="T152">4</text:span></text:span><text:span text:style-name="Strong_20_Emphasis"><text:span text:style-name="T151">ª PROMOTORIA DE JUSTIÇA DE </text:span></text:span><text:span text:style-name="Strong_20_Emphasis"><text:span text:style-name="T152">OEIRAS.</text:span></text:span><text:span text:style-name="Strong_20_Emphasis"><text:span text:style-name="T151"> ASSUNTO: </text:span></text:span><text:span text:style-name="Fonte_20_parág._20_padrão"><text:span text:style-name="T153">APURAR O DEVIDO FUNCIONAMENTO/ALIMENTAÇÃO DO FUNDO MUNICIPAL DOS DIREITOS DA CRIANÇA E DO ADOLESCENTE DE SANTA ROSA DO PIAUÍ/PI</text:span></text:span><text:span text:style-name="Emphasis"><text:span text:style-name="T154">. </text:span></text:span><text:span text:style-name="Emphasis"><text:span text:style-name="T151">PROMOÇÃO DE ARQUIVAMENTO.</text:span></text:span><text:span text:style-name="Emphasis"><text:span text:style-name="T154"> PROMOTOR DE JUSTIÇA: VANDO DA SILVA MARQUES. </text:span></text:span><text:span text:style-name="Strong_20_Emphasis"><text:span text:style-name="T103">RELATOR: DR. HUGO DE SOUSA CARDOSO. </text:span></text:span><text:span text:style-name="Strong_20_Emphasis"><text:span text:style-name="T104">INQUÉRITO CIVIL - APURAR O DEVIDO FUNCIONAMENTO/ALIMENTAÇÃO DO FUNDO MUNICIPAL DOS DIREITOS DA CRIANÇA E DO ADOLESCENTE DE SANTA ROSA DO PIAUÍ/PI.</text:span></text:span><text:span text:style-name="Strong_20_Emphasis"><text:span text:style-name="T121"> 1. Celebração de Termo de Ajustamento de Conduta com o Gestor do Município de Santa Rosa do Piauí/PI e o Presidente do Conselho Municipal de Direitos da Criança e do Adolescente do aludido município, para fins de implantação do Fundo Municipal dos Direitos da Criança e do Adolescente, dentre outras obrigações assumidas. 2. Acompanhamento do TAC. SÚMULA Nº 02 CSMP/PI. 3. Necessidade de instauração de Procedimento Administrativo </text:span></text:span><text:soft-page-break/><text:span text:style-name="Strong_20_Emphasis"><text:span text:style-name="T121">para o acompanhamento das cláusulas do Termo de Ajustamento de Conduta firmado, conforme art. 8º, inciso I, da Resolução 174/2017. 4. Homologação da promoção de Arquivamento.</text:span></text:span><text:span text:style-name="Strong_20_Emphasis"><text:span text:style-name="T104"> </text:span></text:span><text:span text:style-name="Fonte_20_parág._20_padrão"><text:span text:style-name="T183">E</text:span></text:span><text:span text:style-name="Fonte_20_parág._20_padrão"><text:span text:style-name="T106">GRÉGIO CONSELHO SUPERIOR, À UNANIMIDADE, HOMOLOGOU A PROMOÇÃO DE ARQUIVAMENTO </text:span></text:span><text:span text:style-name="Fonte_20_parág._20_padrão"><text:span text:style-name="T112">E DETERMINOU O RETORNO DOS AUTOS À ORIGEM PARA INSTAURAÇÃO DE PROCEDIMENTO ADMINISTRATIVO PARA ACOMPANHAMENTO DO CUMPRIMENTO DO TERMO DE AJUSTAMENTO DE CONDUTA </text:span></text:span><text:span text:style-name="Fonte_20_parág._20_padrão"><text:span text:style-name="T113">COM POSTERIOR COMUNICAÇÃO AO CSMP</text:span></text:span><text:span text:style-name="Fonte_20_parág._20_padrão"><text:span text:style-name="T106">,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7"><text:span text:style-name="Strong_20_Emphasis"><text:span text:style-name="T171"/></text:span></text:p>
      <text:p text:style-name="P54"><text:span text:style-name="Strong_20_Emphasis"><text:span text:style-name="T163">2.4.</text:span></text:span><text:span text:style-name="Strong_20_Emphasis"><text:span text:style-name="T170">1</text:span></text:span><text:span text:style-name="Strong_20_Emphasis"><text:span text:style-name="T173">3</text:span></text:span><text:span text:style-name="Strong_20_Emphasis"><text:span text:style-name="T170"> I</text:span></text:span><text:span text:style-name="Strong_20_Emphasis"><text:span text:style-name="T164">NQUÉRITO CIVIL </text:span></text:span><text:span text:style-name="Fonte_20_parág._20_padrão"><text:span text:style-name="T152">SIMP </text:span></text:span><text:span text:style-name="Fonte_20_parág._20_padrão"><text:span text:style-name="T160">Nº</text:span></text:span><text:span text:style-name="Fonte_20_parág._20_padrão"><text:span text:style-name="T152">: 000320-107/2019</text:span></text:span><text:span text:style-name="Fonte_20_parág._20_padrão"><text:span text:style-name="T165">. </text:span></text:span><text:span text:style-name="Strong_20_Emphasis"><text:span text:style-name="T151">PROCESSO ELETRÔNICO. ORIGEM: </text:span></text:span><text:span text:style-name="Strong_20_Emphasis"><text:span text:style-name="T152">2</text:span></text:span><text:span text:style-name="Strong_20_Emphasis"><text:span text:style-name="T151">ª PROMOTORIA DE JUSTIÇA DE </text:span></text:span><text:span text:style-name="Strong_20_Emphasis"><text:span text:style-name="T152">OEIRAS.</text:span></text:span><text:span text:style-name="Strong_20_Emphasis"><text:span text:style-name="T151"> ASSUNTO:</text:span></text:span><text:span text:style-name="Fonte_20_parág._20_padrão"><text:span text:style-name="T190"> </text:span></text:span><text:span text:style-name="Fonte_20_parág._20_padrão"><text:span text:style-name="T153">APURAR POSSÍVEL SITUAÇÃO DE POLUIÇÃO, POR MANUTENÇÃO DE RESÍDUOS SÓLIDOS (LIXÃO) EM TERRENO DE PROPRIEDADE PRIVADA, SUPOSTAMENTE DE PESSOA CONHECIDA COMO “ANDR</text:span></text:span><text:span text:style-name="Fonte_20_parág._20_padrão"><text:span text:style-name="T169">E</text:span></text:span><text:span text:style-name="Fonte_20_parág._20_padrão"><text:span text:style-name="T153">IA DA CONSTRUF</text:span></text:span><text:span text:style-name="Fonte_20_parág._20_padrão"><text:span text:style-name="T169">Á</text:span></text:span><text:span text:style-name="Fonte_20_parág._20_padrão"><text:span text:style-name="T153">CIL”, LOCALIZADO NA RUA ZECA DE DOUTOR, BAIRRO BODELÂNDIA, NO MUNICÍPIO DE OEIRAS/PI.</text:span></text:span><text:span text:style-name="Strong_20_Emphasis"><text:span text:style-name="T151"> </text:span></text:span><text:span text:style-name="Emphasis"><text:span text:style-name="T151">PROMOÇÃO DE ARQUIVAMENTO.</text:span></text:span><text:span text:style-name="Emphasis"><text:span text:style-name="T154"> PROMOTOR DE JUSTIÇA: VANDO DA SILVA MARQUES. </text:span></text:span><text:span text:style-name="Strong_20_Emphasis"><text:span text:style-name="T103">RELATOR: DR. HUGO DE SOUSA CARDOSO. </text:span></text:span><text:span text:style-name="Strong_20_Emphasis"><text:span text:style-name="T104">INQUÉRITO CIVIL- APURAR POSSÍVEL SITUAÇÃO DE POLUIÇÃO, POR MANUTENÇÃO DE RESÍDUOS SÓLIDOS (LIXÃO) EM TERRENO DE PROPRIEDADE PRIVADA, SUPOSTAMENTE DE PESSOA CONHECIDA COMO “ANDRÉIA DA CONSTRUF</text:span></text:span><text:span text:style-name="Strong_20_Emphasis"><text:span text:style-name="T105">Á</text:span></text:span><text:span text:style-name="Strong_20_Emphasis"><text:span text:style-name="T104">CIL”, LOCALIZADO NA RUA ZECA DE DOUTOR, BAIRRO BODELÂNDIA, NO MUNICÍPIO DE OEIRAS/PI.1. Celebração de Termo de Ajustamento de Conduta com a empresa CONSTRUFÁCIL LTDA, no sentido de evitar a recalcitrância futura de situação risco à saúde da população e ao meio ambiente. 2. Súmula nº 02 CSMP/PI. 3. Desnecessidade de instauração do Procedimento Administrativo, ante a comprovação do cumprimento de cláusula referente à obrigação incumbida a compromissária. 4.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7"><text:span text:style-name="Strong_20_Emphasis"><text:span text:style-name="T171"/></text:span></text:p>
      <text:p text:style-name="P52"><text:span text:style-name="Strong_20_Emphasis"><text:span text:style-name="T163">2.4.</text:span></text:span><text:span text:style-name="Fonte_20_parág._20_padrão"><text:span text:style-name="T156">1</text:span></text:span><text:span text:style-name="Fonte_20_parág._20_padrão"><text:span text:style-name="T157">4</text:span></text:span><text:span text:style-name="Fonte_20_parág._20_padrão"><text:span text:style-name="T152"> </text:span></text:span><text:span text:style-name="Fonte_20_parág._20_padrão"><text:span text:style-name="T39">INQUÉRITO CIVIL </text:span></text:span><text:span text:style-name="Fonte_20_parág._20_padrão"><text:span text:style-name="T41">(</text:span></text:span><text:span text:style-name="Fonte_20_parág._20_padrão"><text:span text:style-name="T39">SIMP Nº 00</text:span></text:span><text:span text:style-name="Fonte_20_parág._20_padrão"><text:span text:style-name="T42">0156</text:span></text:span><text:span text:style-name="Fonte_20_parág._20_padrão"><text:span text:style-name="T39">-</text:span></text:span><text:span text:style-name="Fonte_20_parág._20_padrão"><text:span text:style-name="T42">201</text:span></text:span><text:span text:style-name="Fonte_20_parág._20_padrão"><text:span text:style-name="T39">/2017</text:span></text:span><text:span text:style-name="Fonte_20_parág._20_padrão"><text:span text:style-name="T41">) PROCESSO </text:span></text:span><text:span text:style-name="Fonte_20_parág._20_padrão"><text:span text:style-name="T43">FÍSICO</text:span></text:span><text:span text:style-name="Fonte_20_parág._20_padrão"><text:span text:style-name="T41">. </text:span></text:span><text:span text:style-name="Strong_20_Emphasis"><text:span text:style-name="T151">ORIGEM: PROMOTORIA DE JUSTIÇA DE </text:span></text:span><text:span text:style-name="Strong_20_Emphasis"><text:span text:style-name="T152">CRISTINO CASTRO.</text:span></text:span><text:span text:style-name="Strong_20_Emphasis"><text:span text:style-name="T151"> ASSUNTO: </text:span></text:span><text:span text:style-name="Fonte_20_parág._20_padrão"><text:span text:style-name="T174">APURAR POSSÍVEIS IRREGULARIDADES NO PAGAMENTO DE DIÁRIAS AO PRESIDENTE DA REFERIDA CASA LEGISLATIVA, O VEREADOR SILVANO ALMEIDA DOS SANTOS.</text:span></text:span><text:span text:style-name="Strong_20_Emphasis"><text:span text:style-name="T151"> </text:span></text:span><text:span text:style-name="Emphasis"><text:span text:style-name="T151">PROMOÇÃO DE ARQUIVAMENTO.</text:span></text:span><text:span text:style-name="Emphasis"><text:span text:style-name="T154"> PROMOTOR DE JUSTIÇA: </text:span></text:span><text:span text:style-name="Emphasis"><text:span text:style-name="T155">ROBERTO MONTEIRO CARVALHO</text:span></text:span><text:span text:style-name="Emphasis"><text:span text:style-name="T154">. </text:span></text:span><text:span text:style-name="Strong_20_Emphasis"><text:span text:style-name="T103">RELATOR: DR. HUGO DE SOUSA CARDOSO. </text:span></text:span><text:span text:style-name="Strong_20_Emphasis"><text:span text:style-name="T104">INQUÉRITO CIVIL – APURAR POSSÍVEIS IRREGULARIDADES NO PAGAMENTO DE DIÁRIAS AO PRESIDENTE DA REFERIDA CASA LEGISLATIVA, O VEREADOR SILVANO ALMEIDA DOS SANTOS.1. Juntada de manifestação apresentada pelo ora investigado. 2. Acostada documentação comprobatória, confirmando ausência de irregularidades no pagamento </text:span></text:span><text:soft-page-break/><text:span text:style-name="Strong_20_Emphasis"><text:span text:style-name="T104">de diárias ao Presidente da referida Casa Legislativa3. PROMOÇÃO DE ARQUIVAMENTO. Não vislumbrados elementos que justifiquem o prosseguimento do feito. 4.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5"><text:span text:style-name="Fonte_20_parág._20_padrão"><text:span text:style-name="T174"/></text:span></text:p>
      <text:p text:style-name="P55"><text:span text:style-name="Strong_20_Emphasis"><text:span text:style-name="T163">2.4.</text:span></text:span><text:span text:style-name="Fonte_20_parág._20_padrão"><text:span text:style-name="T175">1</text:span></text:span><text:span text:style-name="Fonte_20_parág._20_padrão"><text:span text:style-name="T178">5</text:span></text:span><text:span text:style-name="Fonte_20_parág._20_padrão"><text:span text:style-name="T175"> </text:span></text:span><text:span text:style-name="Fonte_20_parág._20_padrão"><text:span text:style-name="T152">INQUÉRITO CIVIL (</text:span></text:span><text:span text:style-name="T29">SIMP Nº 000</text:span><text:span text:style-name="T30">433</text:span><text:span text:style-name="T29">-</text:span><text:span text:style-name="T30">168</text:span><text:span text:style-name="T29">/2018</text:span><text:span text:style-name="T31">). </text:span><text:span text:style-name="Fonte_20_parág._20_padrão"><text:span text:style-name="T41">PROCESSO </text:span></text:span><text:span text:style-name="Fonte_20_parág._20_padrão"><text:span text:style-name="T43">FÍSICO</text:span></text:span><text:span text:style-name="Fonte_20_parág._20_padrão"><text:span text:style-name="T41">. </text:span></text:span><text:span text:style-name="Strong_20_Emphasis"><text:span text:style-name="T151">ORIGEM: </text:span></text:span><text:span text:style-name="Strong_20_Emphasis"><text:span text:style-name="T152">1ª </text:span></text:span><text:span text:style-name="Strong_20_Emphasis"><text:span text:style-name="T151">PROMOTORIA DE JUSTIÇA DE </text:span></text:span><text:span text:style-name="Strong_20_Emphasis"><text:span text:style-name="T152">ELESBÃO VELOSO</text:span></text:span><text:span text:style-name="Strong_20_Emphasis"><text:span text:style-name="T151"> ASSUNTO: </text:span></text:span><text:span text:style-name="Fonte_20_parág._20_padrão"><text:span text:style-name="T168">A</text:span></text:span><text:span text:style-name="Fonte_20_parág._20_padrão"><text:span text:style-name="T152">PURAR LEGALIDADE DE CONSTRUÇÃO DE ESTABELECIMENTO PRIVADO SOBRE BEM PÚBLICO. </text:span></text:span><text:span text:style-name="Emphasis"><text:span text:style-name="T151">PROMOÇÃO DE ARQUIVAMENTO.</text:span></text:span><text:span text:style-name="Emphasis"><text:span text:style-name="T154"> PROMOTOR DE JUSTIÇA: JOSÉ WILLIAM PEREIRA LUZ. </text:span></text:span><text:span text:style-name="Strong_20_Emphasis"><text:span text:style-name="T103">RELATOR: DR. HUGO DE SOUSA CARDOSO. </text:span></text:span><text:span text:style-name="Strong_20_Emphasis"><text:span text:style-name="T126">INQUÉRITO CIVIL – APURAR LEGALIDADE DE CONSTRUÇÃO DE ESTABELECIMENTO PRIVADO SOBRE BEM PÚBLICO 1. Expedida Recomendação Administrativa ao Prefeito de Várzea Grande-PI. 2. PROMOÇÃO DE ARQUIVAMENTO sob o fundamento de que não há justa causa para prosseguimento do feito, eis que não foi evidenciada qualquer ilegalidade, prejuízo ao erário ou outros atos que violem os princípios da Administração Pública. Exaurimento superveniente do objeto. Desnecessidade de novas diligências, ex vi Art. 9º, caput, da Lei 7.347/85. 3.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7"><text:span text:style-name="Strong_20_Emphasis"><text:span text:style-name="T201"/></text:span></text:p>
      <text:p text:style-name="P55"><text:span text:style-name="Strong_20_Emphasis"><text:span text:style-name="T163">2.4.</text:span></text:span><text:span text:style-name="Strong_20_Emphasis"><text:span text:style-name="T170">1</text:span></text:span><text:span text:style-name="Strong_20_Emphasis"><text:span text:style-name="T172">6</text:span></text:span><text:span text:style-name="Strong_20_Emphasis"><text:span text:style-name="T170"> </text:span></text:span><text:span text:style-name="Fonte_20_parág._20_padrão"><text:span text:style-name="T175">INQUÉRITO CIVIL (</text:span></text:span><text:span text:style-name="Fonte_20_parág._20_padrão"><text:span text:style-name="T177">SIMP Nº 00</text:span></text:span><text:span text:style-name="Fonte_20_parág._20_padrão"><text:span text:style-name="T174">0</text:span></text:span><text:span text:style-name="Fonte_20_parág._20_padrão"><text:span text:style-name="T179">608</text:span></text:span><text:span text:style-name="Fonte_20_parág._20_padrão"><text:span text:style-name="T177">-</text:span></text:span><text:span text:style-name="Fonte_20_parág._20_padrão"><text:span text:style-name="T174">201</text:span></text:span><text:span text:style-name="Fonte_20_parág._20_padrão"><text:span text:style-name="T177">/201</text:span></text:span><text:span text:style-name="Fonte_20_parág._20_padrão"><text:span text:style-name="T179">8</text:span></text:span><text:span text:style-name="Fonte_20_parág._20_padrão"><text:span text:style-name="T175">). PROCESSO </text:span></text:span><text:span text:style-name="Fonte_20_parág._20_padrão"><text:span text:style-name="T180">FÍSICO</text:span></text:span><text:span text:style-name="Fonte_20_parág._20_padrão"><text:span text:style-name="T175"> </text:span></text:span><text:span text:style-name="Strong_20_Emphasis"><text:span text:style-name="T151">ORIGEM: PROMOTORIA DE JUSTIÇA DE </text:span></text:span><text:span text:style-name="Strong_20_Emphasis"><text:span text:style-name="T152">CRISTINO CASTRO.</text:span></text:span><text:span text:style-name="Strong_20_Emphasis"><text:span text:style-name="T151"> ASSUNTO: </text:span></text:span><text:span text:style-name="Fonte_20_parág._20_padrão"><text:span text:style-name="T179">APURAR </text:span></text:span><text:span text:style-name="Fonte_20_parág._20_padrão"><text:span text:style-name="T175">POSSÍVEIS IRREGULARIDADES NA EXECUÇÃO DA OBRA DE CONSTRUÇÃO DA UBS DA LOCALIDADE VÁRZEA GRANDE, ESPECIALMENTE SOBRE A FALTA DE TRANSPARÊNCIA EM RAZÃO DA OMISSÃO DE COLOCAÇÃO DE PLACA DA EMPRESA QUE REALIZA A OBRA, BEM COMO SUA NÃO FISCALIZAÇÃO NO PRAZO ESTIPULADO E ABANDONO DA MESMA</text:span></text:span><text:span text:style-name="Fonte_20_parág._20_padrão"><text:span text:style-name="T153">.</text:span></text:span><text:span text:style-name="Strong_20_Emphasis"><text:span text:style-name="T151"> </text:span></text:span><text:span text:style-name="Emphasis"><text:span text:style-name="T151">PROMOÇÃO DE ARQUIVAMENTO.</text:span></text:span><text:span text:style-name="Emphasis"><text:span text:style-name="T154"> PROMOTOR DE JUSTIÇA: </text:span></text:span><text:span text:style-name="Emphasis"><text:span text:style-name="T155">ROBERTO MONTEIRO CARVALHO</text:span></text:span><text:span text:style-name="Emphasis"><text:span text:style-name="T154">. </text:span></text:span><text:span text:style-name="Strong_20_Emphasis"><text:span text:style-name="T103">RELATOR: DR. HUGO DE SOUSA CARDOSO. </text:span></text:span><text:span text:style-name="Strong_20_Emphasis"><text:span text:style-name="T121">INQUÉRITO CIVIL – APURAR POSSÍVEIS IRREGULARIDADES NA EXECUÇÃO DA OBRA DE CONSTRUÇÃO DA UBS DA LOCALIDADE VÁRZEA GRANDE, ESPECIALMENTE SOBRE A FALTA DE TRANSPARÊNCIA EM RAZÃO DA OMISSÃO DE COLOCAÇÃO DE PLACA DA EMPRESA QUE REALIZA A OBRA, BEM COMO SUA NÃO FISCALIZAÇÃO NO PRAZO ESTIPULADO E ABANDONO DA MESMA. 1.Juntada de manifestação apresentada pelo ora investigado, em sede da qual alegou que não houve omissão na colocação de placa da empresa que realizou a obra, bem como a não conclusão da obra no prazo não foi devidamente cumprido, em virtude da suspensão do recurso, pois a ausência de prestação de contas em outras UBS paralisou o repasse da construção do </text:span></text:span><text:soft-page-break/><text:span text:style-name="Strong_20_Emphasis"><text:span text:style-name="T121">Programa Requalifica UBS. 2. O bojo fático probatório dos autos evidencia inexistência de irregularidades na execução da obra de construção da UBS da localidade Várzea Grande. 3. PROMOÇÃO DE ARQUIVAMENTO. 4. Não vislumbrados elementos que justifiquem o prosseguimento do feito. Inexistência de fundamento para propositura de ação civil pública 5.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3"><text:span text:style-name="Strong_20_Emphasis"><text:span text:style-name="T171"/></text:span></text:p>
      <text:p text:style-name="P55"><text:span text:style-name="Strong_20_Emphasis"><text:span text:style-name="T163">2.4.</text:span></text:span><text:span text:style-name="Strong_20_Emphasis"><text:span text:style-name="T170">1</text:span></text:span><text:span text:style-name="Strong_20_Emphasis"><text:span text:style-name="T172">7</text:span></text:span><text:span text:style-name="Strong_20_Emphasis"><text:span text:style-name="T170"> </text:span></text:span><text:span text:style-name="Fonte_20_parág._20_padrão"><text:span text:style-name="T175">INQUÉRITO CIVIL (SIMP Nº 00</text:span></text:span><text:span text:style-name="Fonte_20_parág._20_padrão"><text:span text:style-name="T174">0</text:span></text:span><text:span text:style-name="Fonte_20_parág._20_padrão"><text:span text:style-name="T175">153-</text:span></text:span><text:span text:style-name="Fonte_20_parág._20_padrão"><text:span text:style-name="T174">201</text:span></text:span><text:span text:style-name="Fonte_20_parág._20_padrão"><text:span text:style-name="T175">/2017). PROCESSO ELETRÔNICO. </text:span></text:span><text:span text:style-name="Strong_20_Emphasis"><text:span text:style-name="T151">ORIGEM: PROMOTORIA DE JUSTIÇA DE </text:span></text:span><text:span text:style-name="Strong_20_Emphasis"><text:span text:style-name="T152">CRISTINO CASTRO.</text:span></text:span><text:span text:style-name="Strong_20_Emphasis"><text:span text:style-name="T151"> ASSUNTO: </text:span></text:span><text:span text:style-name="Fonte_20_parág._20_padrão"><text:span text:style-name="T177">APURAR CONTRATAÇÃO DO ESCRITÓRIO DE ADVOCACIA GOMES, SANTOS E OLIVEIRA ADVOGADOS ASSOCIADOS E DA LIVRARIA EDITORA LEONEL FRANÇA LTDA PARA O MUNICÍPIO DE CRISTINO CASTRO PELA MODALIDADE DE INEXIBILIDADE DE LICITAÇÃO. </text:span></text:span><text:span text:style-name="Emphasis"><text:span text:style-name="T151">PROMOÇÃO DE ARQUIVAMENTO.</text:span></text:span><text:span text:style-name="Emphasis"><text:span text:style-name="T154"> PROMOTOR DE JUSTIÇA: </text:span></text:span><text:span text:style-name="Emphasis"><text:span text:style-name="T155">ROBERTO MONTEIRO CARVALHO</text:span></text:span><text:span text:style-name="Emphasis"><text:span text:style-name="T154">. </text:span></text:span><text:span text:style-name="Strong_20_Emphasis"><text:span text:style-name="T103">RELATOR: DR. HUGO DE SOUSA CARDOSO. </text:span></text:span><text:span text:style-name="Strong_20_Emphasis"><text:span text:style-name="T126">INQUÉRITO CIVIL – APURAR CONTRATAÇÃO DO ESCRITÓRIO DE ADVOCACIA GOMES, SANTOS E OLIVEIRA ADVOGADOS ASSOCIADOS E DA LIVRARIA EDITORA LEONEL FRANÇA LTDA PARA O MUNICÍPIO DE CRISTINO CASTRO PELA MODALIDADE DE INEXIBILIDADE DE LICITAÇÃO.1. Acostamento de documentação oriunda do TCE-PI, relativas a tomada de conta em referência (Processo TC-E 002946/2016) 2. PROMOÇÃO DE ARQUIVAMENTO. 3. O bojo fático probatório dos autos evidencia o preenchimento dos requisitos da Lei nº 8666/1993 para a contratação da sociedade advocatícia por inexigibilidade de licitação. Não vislumbrados elementos que justifiquem o prosseguimento do feito. 4.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6"><text:span text:style-name="Fonte_20_parág._20_padrão"><text:span text:style-name="T189"/></text:span></text:p>
      <text:p text:style-name="P50"><text:span text:style-name="Strong_20_Emphasis"><text:span text:style-name="T163">2.4.</text:span></text:span><text:span text:style-name="Fonte_20_parág._20_padrão"><text:span text:style-name="T152">1</text:span></text:span><text:span text:style-name="Fonte_20_parág._20_padrão"><text:span text:style-name="T157">8 </text:span></text:span><text:span text:style-name="Fonte_20_parág._20_padrão"><text:span text:style-name="T175">INQUÉRITO CIVIL (SIMP Nº 00</text:span></text:span><text:span text:style-name="Fonte_20_parág._20_padrão"><text:span text:style-name="T174">0</text:span></text:span><text:span text:style-name="Fonte_20_parág._20_padrão"><text:span text:style-name="T175">209-161/202</text:span></text:span><text:span text:style-name="Fonte_20_parág._20_padrão"><text:span text:style-name="T181">1</text:span></text:span><text:span text:style-name="Fonte_20_parág._20_padrão"><text:span text:style-name="T175">). PROCESSO ELETRÔNICO. </text:span></text:span><text:span text:style-name="Strong_20_Emphasis"><text:span text:style-name="T151">ORIGEM: </text:span></text:span><text:span text:style-name="Strong_20_Emphasis"><text:span text:style-name="T152">2ª </text:span></text:span><text:span text:style-name="Strong_20_Emphasis"><text:span text:style-name="T151">PROMOTORIA DE JUSTIÇA DE </text:span></text:span><text:span text:style-name="Strong_20_Emphasis"><text:span text:style-name="T152">ESPERANTINA.</text:span></text:span><text:span text:style-name="Strong_20_Emphasis"><text:span text:style-name="T151"> ASSUNTO: </text:span></text:span><text:span text:style-name="Emphasis"><text:span text:style-name="T158">AVERIGUAR SUPOSTA PRÁTICA DE NEPOTISMO NOS QUADROS FUNCIONAIS DA PREFEITURA DO MUNICÍPIO DE MORRO DO CHAPÉU DO PIAUÍ/PI. </text:span></text:span><text:span text:style-name="Emphasis"><text:span text:style-name="T151">PROMOÇÃO DE ARQUIVAMENTO.</text:span></text:span><text:span text:style-name="Emphasis"><text:span text:style-name="T154"> PROMOTOR DE JUSTIÇA: </text:span></text:span><text:span text:style-name="Emphasis"><text:span text:style-name="T159">ADRIANO FONTENELE SANTOS</text:span></text:span><text:span text:style-name="Emphasis"><text:span text:style-name="T154">. </text:span></text:span><text:span text:style-name="Strong_20_Emphasis"><text:span text:style-name="T103">RELATOR: DR. HUGO DE SOUSA CARDOSO. </text:span></text:span><text:span text:style-name="Strong_20_Emphasis"><text:span text:style-name="T104">INQUÉRITO CIVIL – AVERIGUAR SUPOSTA PRÁTICA DE NEPOTISMO NOS QUADROS FUNCIONAIS DA PREFEITURA DO MUNICÍPIO DE MORRO DO CHAPÉU DO PIAUÍ/PI. 1. Expediu-se Recomendação Administrativa ao Prefeito Municipal de Morro do Chapéu do Piauí/PI, 2. Juntada de documentação confirmando, notadamente, ausência de prática de nepotismo nos quadros funcionais da Prefeitura do Município de Morro do Chapéu do Piauí/PI. 3. Promoção de </text:span></text:span><text:soft-page-break/><text:span text:style-name="Strong_20_Emphasis"><text:span text:style-name="T104">arquivamento. Ausência de elementos mínimos, nem mesmos indiciários, da ocorrência de nepotismo que justificassem o prosseguimento do presente feito. 4.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48"><text:span text:style-name="Strong_20_Emphasis"><text:span text:style-name="T171"/></text:span></text:p>
      <text:p text:style-name="P49"><text:span text:style-name="Strong_20_Emphasis"><text:span text:style-name="T163">2.4.</text:span></text:span><text:span text:style-name="Strong_20_Emphasis"><text:span text:style-name="T170">1</text:span></text:span><text:span text:style-name="Strong_20_Emphasis"><text:span text:style-name="T172">9</text:span></text:span><text:span text:style-name="Strong_20_Emphasis"><text:span text:style-name="T170"> I</text:span></text:span><text:span text:style-name="Fonte_20_parág._20_padrão"><text:span text:style-name="T175">NQUÉRITO CIVIL (SIMP Nº 00</text:span></text:span><text:span text:style-name="Fonte_20_parág._20_padrão"><text:span text:style-name="T174">0</text:span></text:span><text:span text:style-name="Fonte_20_parág._20_padrão"><text:span text:style-name="T175">181-</text:span></text:span><text:span text:style-name="Fonte_20_parág._20_padrão"><text:span text:style-name="T176">088</text:span></text:span><text:span text:style-name="Fonte_20_parág._20_padrão"><text:span text:style-name="T175">/201</text:span></text:span><text:span text:style-name="Fonte_20_parág._20_padrão"><text:span text:style-name="T176">9</text:span></text:span><text:span text:style-name="Fonte_20_parág._20_padrão"><text:span text:style-name="T175">). PROCESSO ELETRÔNICO. </text:span></text:span><text:span text:style-name="Strong_20_Emphasis"><text:span text:style-name="T151">ORIGEM: </text:span></text:span><text:span text:style-name="Strong_20_Emphasis"><text:span text:style-name="T152">1ª </text:span></text:span><text:span text:style-name="Strong_20_Emphasis"><text:span text:style-name="T151">PROMOTORIA DE JUSTIÇA DE </text:span></text:span><text:span text:style-name="Strong_20_Emphasis"><text:span text:style-name="T152">PICOS.</text:span></text:span><text:span text:style-name="Strong_20_Emphasis"><text:span text:style-name="T151"> ASSUNTO:</text:span></text:span><text:span text:style-name="Fonte_20_parág._20_padrão"><text:span text:style-name="T177"> AVERIGUAR POSSÍVEL INSUFICIÊNCIA NA ARRECADAÇÃO DE RECEITA TRIBUTÁRIA NO MUNICÍPIO DE SUSSUAPARA, EXERCÍCIO FINANCEIRO DE 2016, SITUAÇÃO PRATICADA PELO PREFEITO EDVARDO ANTÔNIO DA ROCHA COMINANDO EM ATO DE IMPROBIDADE PREVISTO NO ART. 10, X DA LEI N. 8429/92 (LEI DE IMPROBIDADE) POR DESRESPEITAR O ART. 11 DA LEI N. 101/00 (LRF).</text:span></text:span><text:span text:style-name="Emphasis"><text:span text:style-name="T158"> </text:span></text:span><text:span text:style-name="Emphasis"><text:span text:style-name="T151">PROMOÇÃO DE ARQUIVAMENTO.</text:span></text:span><text:span text:style-name="Emphasis"><text:span text:style-name="T154"> PROMOTOR</text:span></text:span><text:span text:style-name="Emphasis"><text:span text:style-name="T152">A</text:span></text:span><text:span text:style-name="Emphasis"><text:span text:style-name="T154"> DE JUSTIÇA: MICHELINE RAMALHO SEREJO DA SILVA. </text:span></text:span><text:span text:style-name="Strong_20_Emphasis"><text:span text:style-name="T103">RELATOR: DR. HUGO DE SOUSA CARDOSO. </text:span></text:span><text:span text:style-name="Strong_20_Emphasis"><text:span text:style-name="T104">INQUÉRITO CIVIL – AVERIGUAR POSSÍVEL INSUFICIÊNCIA NA ARRECADAÇÃO DE RECEITA TRIBUTÁRIA NO MUNICÍPIO DE SUSSUAPARA, EXERCÍCIO FINANCEIRO DE 2016, SITUAÇÃO PRATICADA PELO PREFEITO EDVARDO ANTÔNIO DA ROCHA COMINANDO EM ATO DE IMPROBIDADE PREVISTO NO ART. 10, X DA LEI N. 8429/92 (LEI DE IMPROBIDADE) POR DESRESPEITAR O ART. 11 DA LEI N. 101/00 (LRF). 1. Procedimento originado de peças de informações encaminhadas pelo Tribunal de Contas do Estado do Piauí, referente à prestação de contas da Prefeitura de Sussuapara-PI, no exercício de 2016. 2. Juntada de informações prestadas pelo prefeito municipal, ora investigado. 3. Acostamento de cópia do Código Tributário Municipal, bem como de cópia da legislação relativa ao regular processo administrativo tributário. 4. PROMOÇÃO DE ARQUIVAMENTO, sob o argumento de que “não consta nos autos qualquer indicação de que a conduta tenha se pautado em má-fé do gestor público, logo, ausente a demonstração de dolo, requisito indispensável para a prática de ato de improbidade administrativa”. Não vislumbrados elementos de convicção mínimos que demonstrem possível improbidade administrativa e justifiquem o prosseguimento do presente procedimento. 5. HOMOLOGAÇÃO DA PROMOÇÃO DE ARQUIVAMENTO. </text:span></text:span><text:span text:style-name="Fonte_20_parág._20_padrão"><text:span text:style-name="T183">E</text:span></text:span><text:span text:style-name="Fonte_20_parág._20_padrão"><text:span text:style-name="T106">GRÉGIO CONSELHO SUPERIOR, À UNANIMIDADE, HOMOLOGOU A PROMOÇÃO DE ARQUIVAMENTO,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56"><text:span text:style-name="Fonte_20_parág._20_padrão"><text:span text:style-name="T41"/></text:span></text:p>
      <text:p text:style-name="P52"><text:span text:style-name="Strong_20_Emphasis"><text:span text:style-name="T163">2.4.</text:span></text:span><text:span text:style-name="Strong_20_Emphasis"><text:span text:style-name="T157">20</text:span></text:span><text:span text:style-name="Strong_20_Emphasis"><text:span text:style-name="T152"> </text:span></text:span><text:span text:style-name="Strong_20_Emphasis"><text:span text:style-name="T151">PROCEDIMENTO ADMINISTRATIVO </text:span></text:span><text:span text:style-name="Strong_20_Emphasis"><text:span text:style-name="T152">(</text:span></text:span><text:span text:style-name="Strong_20_Emphasis"><text:span text:style-name="T151">SIMP </text:span></text:span><text:span text:style-name="Strong_20_Emphasis"><text:span text:style-name="T160">Nº</text:span></text:span><text:span text:style-name="Strong_20_Emphasis"><text:span text:style-name="T151">: 000</text:span></text:span><text:span text:style-name="Strong_20_Emphasis"><text:span text:style-name="T161">841</text:span></text:span><text:span text:style-name="Strong_20_Emphasis"><text:span text:style-name="T151">-</text:span></text:span><text:span text:style-name="Strong_20_Emphasis"><text:span text:style-name="T161">267</text:span></text:span><text:span text:style-name="Strong_20_Emphasis"><text:span text:style-name="T151">/201</text:span></text:span><text:span text:style-name="Strong_20_Emphasis"><text:span text:style-name="T161">9</text:span></text:span><text:span text:style-name="Strong_20_Emphasis"><text:span text:style-name="T152">). PROCESSO ELETRÔNICO. </text:span></text:span><text:span text:style-name="Strong_20_Emphasis"><text:span text:style-name="T151">ORIGEM: 1ª PROMOTORIA DE JUSTIÇA DE </text:span></text:span><text:span text:style-name="Strong_20_Emphasis"><text:span text:style-name="T161">ITAINÓPOLIS. </text:span></text:span><text:span text:style-name="Strong_20_Emphasis"><text:span text:style-name="T152">ASSUNTO: </text:span></text:span><text:span text:style-name="Fonte_20_parág._20_padrão"><text:span text:style-name="T152">APURAR O NÃO FUNCIONAMENTO DA UNIDADE ODONTOLÓGICA MÓVELUOM DO MUNICÍPIO DE ISAÍAS COELHO-PI. PROMOÇÃO DE ARQUIVAMENTO. </text:span></text:span><text:span text:style-name="Strong_20_Emphasis"><text:span text:style-name="T151">PROMOTOR(A) DE JUSTIÇA: </text:span></text:span><text:span text:style-name="Strong_20_Emphasis"><text:span text:style-name="T162">ROMANA LEITE VIEIRA</text:span></text:span><text:span text:style-name="Emphasis"><text:span text:style-name="T154">. </text:span></text:span><text:span text:style-name="Strong_20_Emphasis"><text:span text:style-name="T103">RELATOR: DR. HUGO DE SOUSA CARDOSO. </text:span></text:span><text:soft-page-break/><text:span text:style-name="Strong_20_Emphasis"><text:span text:style-name="T104">PROCEDIMENTO ADMINISTRATIVO – APURAR O NÃO FUNCIONAMENTO DA UNIDADE ODONTOLÓGICA MÓVELUOM DO MUNICÍPIO DE ISAÍAS COELHO-PI 1.Promoção de arquivamento, sob argumento de que faltaria justa causa para o seu prosseguimento. 2. De acordo com a Resolução CNMP nº 174/2017, o arquivamento do procedimento administrativo dar-se-á no próprio órgão de execução, apenas com comunicação ao Conselho Superior do Ministério Público, sem necessidade de remessa dos autos para homologação. 3. A remessa dos autos ocorrerá, tão somente, para apreciação de recurso, hipótese não verificada no caso concreto. 4. Recebimento da decisão como comunicação. 5. Não homologação da promoção de arquivamento. </text:span></text:span><text:span text:style-name="Fonte_20_parág._20_padrão"><text:span text:style-name="T183">E</text:span></text:span><text:span text:style-name="Fonte_20_parág._20_padrão"><text:span text:style-name="T106">GRÉGIO CONSELHO SUPERIOR, À UNANIMIDADE, </text:span></text:span><text:span text:style-name="Fonte_20_parág._20_padrão"><text:span text:style-name="T108">não </text:span></text:span><text:span text:style-name="Fonte_20_parág._20_padrão"><text:span text:style-name="T106">HOMOLOGOU A PROMOÇÃO DE ARQUIVAMENTO </text:span></text:span><text:span text:style-name="Fonte_20_parág._20_padrão"><text:span text:style-name="T108">e recebeu a decisão como comunicação</text:span></text:span><text:span text:style-name="Fonte_20_parág._20_padrão"><text:span text:style-name="T106">,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11"/>
      <text:p text:style-name="P23"><text:span text:style-name="Fonte_20_parág._20_padrão"><text:span text:style-name="T10">2.5 JULGAMENTO DE PROCESSO INCLUÍDO EXTRAPAUTA.</text:span></text:span></text:p>
      <text:p text:style-name="P23"><text:span text:style-name="Fonte_20_parág._20_padrão"><text:span text:style-name="T10"/></text:span></text:p>
      <text:p text:style-name="P23"><text:span text:style-name="Fonte_20_parág._20_padrão"><text:span text:style-name="T10">O CONSELHEIRO, DR. LUÍS FRANCISCO RIBEIRO SOLICIT</text:span></text:span><text:span text:style-name="Fonte_20_parág._20_padrão"><text:span text:style-name="T15">OU</text:span></text:span><text:span text:style-name="Fonte_20_parág._20_padrão"><text:span text:style-name="T10"> A INCLUSÃO EXTRA PAUTA DO PROCEDIMENTO DE GESTÃO ADMINISTRATIVA SEI Nº 19.21.0419.0001180/2022-65 (GEDOC Nº 000002-226/2022).</text:span></text:span></text:p>
      <text:p text:style-name="P23"><text:span text:style-name="Fonte_20_parág._20_padrão"><text:span text:style-name="T10"/></text:span></text:p>
      <text:p text:style-name="P24"><text:span text:style-name="Fonte_20_parág._20_padrão"><text:span text:style-name="T18">2.5.1 PROCEDIMENTO DE GESTÃO ADMINISTRATIVA SEI Nº 19.21.0419.0001180/2022-65 (GEDOC Nº 000002-226/2022). ORIGEM: </text:span></text:span><text:span text:style-name="Fonte_20_parág._20_padrão"><text:span text:style-name="T20">PROCURADORIA-GERAL DE JUSTIÇA</text:span></text:span><text:span text:style-name="Fonte_20_parág._20_padrão"><text:span text:style-name="T18">. ASSUNTO: APROVAÇÃO DA LISTA DE ANTIGUIDADE DOS MEMBROS DO MINISTÉRIO PÚBLICO DO ESTADO DO PIAUÍ, NO ANO DE 2022. </text:span></text:span><text:span text:style-name="Fonte_20_parág._20_padrão"><text:span text:style-name="T10">RELATOR: DR. LUÍS FRANCISCO RIBEIRO. </text:span></text:span><text:span text:style-name="Fonte_20_parág._20_padrão"><text:span text:style-name="T18">PREAMBULARMENTE, RESSALTE-SE QUE A REFERIDA LISTA FOI ELABORADA PELA COORDENADORIA DE RECURSOS HUMANOS, U</text:span></text:span><text:span text:style-name="Fonte_20_parág._20_padrão"><text:span text:style-name="T19">T</text:span></text:span><text:span text:style-name="Fonte_20_parág._20_padrão"><text:span text:style-name="T18">ILIZANDO A METODOLOGIA PREVISTA NO ART. 133, INCISO VII, DA LEI COMPLEMENTAR ESTADUAL Nº 12/1993, NO QUAL PREVÊ QUE A AN</text:span></text:span><text:span text:style-name="Fonte_20_parág._20_padrão"><text:span text:style-name="T19">T</text:span></text:span><text:span text:style-name="Fonte_20_parág._20_padrão"><text:span text:style-name="T18">IGUIDADE DO MEMBRO SERÁ APURADA NA CATEGORIA E DETERMINADA PELO TEMPO DE EFE</text:span></text:span><text:span text:style-name="Fonte_20_parág._20_padrão"><text:span text:style-name="T19">T</text:span></text:span><text:span text:style-name="Fonte_20_parág._20_padrão"><text:span text:style-name="T18">IVO EXERCÍCIO NA MESMA, SENDO OS DESEMPATES REALIZADOS PELO MAIOR TEMPO DE SERVIÇO DE EXERCÍCIO NO MINISTÉRIO PÚBLICO E MAIOR TEMPO DE SERVIÇO PÚBLICO ESTADUAL. RESSALTAMOS QUE TAMBÉM FOI U</text:span></text:span><text:span text:style-name="Fonte_20_parág._20_padrão"><text:span text:style-name="T19">T</text:span></text:span><text:span text:style-name="Fonte_20_parág._20_padrão"><text:span text:style-name="T18">ILIZADO PARA INS DE CRITÉRIOS DE DESEMPATE A RESOLUÇÃO CSMP Nº 02/2018 EM SEU ART. 13, § 10. EM ANÁLISE À LISTA DE AN</text:span></text:span><text:span text:style-name="Fonte_20_parág._20_padrão"><text:span text:style-name="T19">T</text:span></text:span><text:span text:style-name="Fonte_20_parág._20_padrão"><text:span text:style-name="T18">IGUIDADE DOS MEMBROS DO MINISTÉRIO PÚBLICO DO ESTADO DO PIAUÍ, VERI</text:span></text:span><text:span text:style-name="Fonte_20_parág._20_padrão"><text:span text:style-name="T19">F</text:span></text:span><text:span text:style-name="Fonte_20_parág._20_padrão"><text:span text:style-name="T18">ICA-SE QUE A DIFERENÇA EXISTENTE EM RELAÇÃO À LISTA APRESENTADA PARA APROVAÇÃO EM JANEIRO/2021 RESIDE NA ALTERAÇÃO DAS POSIÇÕES DE ALGUNS MEMBROS DA LISTA DE PROCURADORES DE JUS</text:span></text:span><text:span text:style-name="Fonte_20_parág._20_padrão"><text:span text:style-name="T19">T</text:span></text:span><text:span text:style-name="Fonte_20_parág._20_padrão"><text:span text:style-name="T18">IÇA, DE ENTRÂNCIA FINAL E INTERMEDIÁRIA, OCASIONADAS POR PROMOÇÕES NA CARREIRA E, AINDA, POR APOSENTADORIAS OCORRIDAS AO LONGO DO ANO DE 2021, DE MODO QUE OS MEMBROS APOSENTADOS </text:span></text:span><text:span text:style-name="Fonte_20_parág._20_padrão"><text:span text:style-name="T19">T</text:span></text:span><text:span text:style-name="Fonte_20_parág._20_padrão"><text:span text:style-name="T18">IVERAM SEUS NOMES RE</text:span></text:span><text:span text:style-name="Fonte_20_parág._20_padrão"><text:span text:style-name="T19">T</text:span></text:span><text:span text:style-name="Fonte_20_parág._20_padrão"><text:span text:style-name="T18">IRADOS DA LISTA DE AN</text:span></text:span><text:span text:style-name="Fonte_20_parág._20_padrão"><text:span text:style-name="T19">T</text:span></text:span><text:span text:style-name="Fonte_20_parág._20_padrão"><text:span text:style-name="T18">IGUIDADE. ANTE O EXPOSTO, NOS TERMOS DA LEI </text:span></text:span><text:soft-page-break/><text:span text:style-name="Fonte_20_parág._20_padrão"><text:span text:style-name="T18">COMPLEMENTAR ESTADUAL Nº 12/1993, VOTO PELA APROVAÇÃO DA PRESENTE LISTA DE AN</text:span></text:span><text:span text:style-name="Fonte_20_parág._20_padrão"><text:span text:style-name="T19">T</text:span></text:span><text:span text:style-name="Fonte_20_parág._20_padrão"><text:span text:style-name="T18">IGUIDADE DOS MEMBROS DO MINISTÉRIO PÚBLICO DO ESTADO DO PIAUÍ ATUALIZADA ATÉ 31/12/2021. </text:span></text:span><text:span text:style-name="Fonte_20_parág._20_padrão"><text:span text:style-name="T183">E</text:span></text:span><text:span text:style-name="Fonte_20_parág._20_padrão"><text:span text:style-name="T106">GRÉGIO CONSELHO SUPERIOR, À UNANIMIDADE, </text:span></text:span><text:span text:style-name="Fonte_20_parág._20_padrão"><text:span text:style-name="T114">APROVOU A LISTA DE ANTIGUIDADE </text:span></text:span><text:span text:style-name="Fonte_20_parág._20_padrão"><text:span text:style-name="T113">DOS MEMBROS DO MINISTÉRIO PÚBLICO DO ESTADO DO PIAUÍ ATUALIZADA ATÉ 31/12/2021</text:span></text:span><text:span text:style-name="Fonte_20_parág._20_padrão"><text:span text:style-name="T106">, NOS TERMOS DO VOTO D</text:span></text:span><text:span text:style-name="Fonte_20_parág._20_padrão"><text:span text:style-name="T108">o</text:span></text:span><text:span text:style-name="Fonte_20_parág._20_padrão"><text:span text:style-name="T106"> Relator. JULGADO EM </text:span></text:span><text:span text:style-name="Fonte_20_parág._20_padrão"><text:span text:style-name="T108">21</text:span></text:span><text:span text:style-name="Fonte_20_parág._20_padrão"><text:span text:style-name="T106">.</text:span></text:span><text:span text:style-name="Fonte_20_parág._20_padrão"><text:span text:style-name="T108">01</text:span></text:span><text:span text:style-name="Fonte_20_parág._20_padrão"><text:span text:style-name="T106">.2022, NA 135</text:span></text:span><text:span text:style-name="Fonte_20_parág._20_padrão"><text:span text:style-name="T108">2</text:span></text:span><text:span text:style-name="Fonte_20_parág._20_padrão"><text:span text:style-name="T106">ª SESSÃO ORDINÁRIA DO CSMP-PI.</text:span></text:span></text:p>
      <text:p text:style-name="P20"><text:span text:style-name="Fonte_20_parág._20_padrão"><text:span text:style-name="T9"/></text:span></text:p>
      <text:p text:style-name="P20"><text:span text:style-name="Fonte_20_parág._20_padrão"><text:span text:style-name="T9">3. PARA CONHECIMENTO E DELIBERAÇÕES</text:span></text:span></text:p>
      <text:p text:style-name="P15"/>
      <text:p text:style-name="P16"><text:span text:style-name="T133">3.</text:span><text:span text:style-name="T134">1</text:span><text:span text:style-name="T133"> COMUNICAÇÕES VIA SEI</text:span></text:p>
      <text:p text:style-name="P6"/>
      <text:p text:style-name="P18"><text:span text:style-name="T131">3.1.1 SEI Nº </text:span><text:span text:style-name="T197">19.21.0705.0012461/2021-39</text:span><text:span text:style-name="T131">. Origem: 3ª PROMOTORIA DE JUSTIÇA DE PIRIPIRI-PI. Assunto: comunicação de arquivamento do Procedimento Administrativo nº 19/2020 SIMP nº 000646-368/2019.</text:span></text:p>
      <text:p text:style-name="P26"/>
      <text:p text:style-name="P17"><text:span text:style-name="T130">3.1.2 SEI Nº </text:span><text:span text:style-name="T196">19.21.0734.0012466/2021-51</text:span><text:span text:style-name="T130">. Origem: 1ª PROMOTORIA DE JUSTIÇA DE PICOS-PI. Assunto: comunicação de instauração do Inquérito Civil nº 000375-088/2019.</text:span></text:p>
      <text:p text:style-name="P26"><text:s/></text:p>
      <text:p text:style-name="P18"><text:span text:style-name="T131">3.1.3 SEI Nº </text:span><text:span text:style-name="T200">19.21.0708.0012468/2021-96</text:span><text:span text:style-name="T131">. Origem: 1ª PROMOTORIA DE JUSTIÇA DA COMARCA DE FLORIANO-PI. Assunto: comunicação de arquivamento do Procedimento Administrativo nº 000620-100/2021.</text:span></text:p>
      <text:p text:style-name="P7"/>
      <text:p text:style-name="P17"><text:span text:style-name="T130">3.1.4 SEI Nº </text:span><text:span text:style-name="T196">19.21.0137.0012475/2021-33</text:span><text:span text:style-name="T130">. Origem: 1º PROMOTORIA DE JUSTIÇA DE PIO IX-PI. Assunto: comunicação de arquivamento da Notícia de Fato sob protocolo SIMP n° 000396-330/2021.</text:span></text:p>
      <text:p text:style-name="P27"/>
      <text:p text:style-name="P17"><text:span text:style-name="T130">3.1.5 SEI Nº </text:span><text:span text:style-name="T196">19.21.0705.0012467/2021-71</text:span><text:span text:style-name="T130">. Origem: 3ª PROMOTORIA DE JUSTIÇA DE PIRIPIRI-PI. Assunto: comunicação de arquivamento do Procedimento Administrativo n° 45/2020 SIMP N° 000843-368/2020.</text:span></text:p>
      <text:p text:style-name="P27"/>
      <text:p text:style-name="P18"><text:span text:style-name="T131">3.1.6 SEI Nº </text:span><text:span text:style-name="T197">19.21.0103.0012477/2021-04</text:span><text:span text:style-name="T131">. Origem: </text:span><text:span text:style-name="T130">12ª PROMOTORIA DE JUSTIÇA DE TERESINA</text:span><text:span text:style-name="T131">-PI. Assunto: comunicação da instauração do Inquérito Civil Público Nº 18/2021 (SIMP 000005-034/2021).</text:span></text:p>
      <text:p text:style-name="P26"/>
      <text:p text:style-name="P18"><text:span text:style-name="T131">3.1.7 SEI Nº </text:span><text:span text:style-name="T197">19.21.0708.0012482/2021-09</text:span><text:span text:style-name="T131">. Origem: </text:span><text:span text:style-name="T130">1ª PROMOTORIA DE JUSTIÇA DA COMARCA DE FLORIANO</text:span><text:span text:style-name="T131">-PI. Assunto: comunicação de prorrogação de prazo do Procedimento Administrativo nº 00010-102/2020.</text:span></text:p>
      <text:p text:style-name="P26"/>
      <text:p text:style-name="P18"><text:span text:style-name="T131">3.1.8 SEI Nº </text:span><text:span text:style-name="T197">19.21.0706.0012124/2021-05</text:span><text:span text:style-name="T131">. Origem: 7ª PROMOTORIA DE JUSTIÇA DE PARNAÍBA-PI. Assunto: comunicação de arquivamento da Notícia de Fato autuada em SIMP sob o Nº. 000001-369/2021.</text:span></text:p>
      <text:p text:style-name="P27"><text:soft-page-break/></text:p>
      <text:p text:style-name="P18"><text:span text:style-name="T131">3.1.9 SEI Nº </text:span><text:span text:style-name="T197">19.21.0705.0012480/2021-11</text:span><text:span text:style-name="T131">. Origem: </text:span><text:span text:style-name="T130">3ª PROMOTORIA DE JUSTIÇA DE PIRIPIRI</text:span><text:span text:style-name="T131">-PI. Assunto: comunicação de arquivamento do Procedimento Administrativo nº 89/2020 SIMP nº 000993-368/2020.</text:span></text:p>
      <text:p text:style-name="P27"/>
      <text:p text:style-name="P18"><text:span text:style-name="T131">3.1.10 SEI Nº </text:span><text:span text:style-name="T197">19.21.0706.0012486/2021-28</text:span><text:span text:style-name="T131">. Origem: 4ª PROMOTORIA DE JUSTIÇA DE PARNAÍBA-PI. Assunto: comunicação de arquivamento da Notícia de Fato nº </text:span><text:span text:style-name="T130">000962-369/2020</text:span><text:span text:style-name="T131">.</text:span></text:p>
      <text:p text:style-name="P27"/>
      <text:p text:style-name="P18"><text:span text:style-name="T131">3.1.11 SEI Nº </text:span><text:span text:style-name="T197">19.21.0262.0012502/2021-48</text:span><text:span text:style-name="T131">. Origem: 2ª PROMOTORIA DE JUSTIÇA DE ESPERANTINA-PI. Assunto: comunicação de arquivamento do </text:span><text:span text:style-name="T130">Procedimento administrativo nº 30/2021 SIMP: 000483-161/2021</text:span><text:span text:style-name="T131">.</text:span></text:p>
      <text:p text:style-name="P27"/>
      <text:p text:style-name="P18"><text:span text:style-name="T131">3.1.12 SEI Nº </text:span><text:span text:style-name="T197">19.21.0700.0012520/2021-73</text:span><text:span text:style-name="T131">. Origem: </text:span><text:span text:style-name="T130">6ª PROMOTORIA DE JUSTIÇA DE PICOS</text:span><text:span text:style-name="T131">-PI. Assunto: comunicação de arquivamento do Procedimento Administrativo SIMP nº 000484-361/2020.</text:span></text:p>
      <text:p text:style-name="P26"/>
      <text:p text:style-name="P18"><text:span text:style-name="T131">3.1.13 SEI Nº </text:span><text:span text:style-name="T197">19.21.0167.0012525/2021-76</text:span><text:span text:style-name="T131">. Origem: </text:span><text:span text:style-name="T130">29ª PROMOTORIA DE JUSTIÇA DE TERESINA</text:span><text:span text:style-name="T131">-PI. Assunto: comunicação de expedição da Recomendação Administrativa 29ª PJ Nº 016/2021, endereçada a Fundação Municipal de Saúde – FMS, no bojo do Procedimento Preparatório nº 050/2021, SIMP Nº 000048-030/2021.</text:span></text:p>
      <text:p text:style-name="P27"/>
      <text:p text:style-name="P18"><text:span text:style-name="T131">3.1.14 SEI Nº </text:span><text:span text:style-name="T197">19.21.0708.0012529/2021-98</text:span><text:span text:style-name="T131">. Origem: </text:span><text:span text:style-name="T130">1ª PROMOTORIA DE JUSTIÇA DA COMARCA DE FLORIANO</text:span><text:span text:style-name="T131">-PI. Assunto: comunicação de prorrogação de prazo do Procedimento Administrativo nº 000012-101/2020.</text:span></text:p>
      <text:p text:style-name="P27"/>
      <text:p text:style-name="P18"><text:span text:style-name="T131">3.1.15 SEI Nº </text:span><text:span text:style-name="T197">19.21.0103.0012530/2021-28</text:span><text:span text:style-name="T131">. Origem: 12ª PROMOTORIA DE JUSTIÇA DE TERESINA-PI. Assunto: comunicação de prorrogação do prazo do Inquérito Civil Público Nº 100/2019 (SIMP 000140-027/2019).</text:span></text:p>
      <text:p text:style-name="P27"/>
      <text:p text:style-name="P18"><text:span text:style-name="T131">3.1.16 SEI Nº </text:span><text:span text:style-name="T197">19.21.0262.0012535/2021-30</text:span><text:span text:style-name="T131">. Origem: 2ª PROMOTORIA DE JUSTIÇA DE ESPERANTINA-PI. Assunto: comunicação de </text:span><text:span text:style-name="T130">conversão da Notícia de Fato nº 59/2021 em Procedimento Administrativo nº 000350-161/2020</text:span><text:span text:style-name="T131">.</text:span></text:p>
      <text:p text:style-name="P27"/>
      <text:p text:style-name="P21"><text:span text:style-name="T21">3.1.17 SEI Nº </text:span><text:span text:style-name="T135">19.21.0703.0012533/2021-65</text:span><text:span text:style-name="T21">. Origem: 2ª PROMOTORIA DE JUSTIÇA DE BARRAS-PI. Assunto: comunicação de </text:span><text:span text:style-name="Strong_20_Emphasis"><text:span text:style-name="T135">instauração </text:span></text:span><text:span text:style-name="T135">do Inquérito Civil nº 26/2021 (SIMP n° 000848-138/2021)</text:span><text:span text:style-name="T21">.</text:span></text:p>
      <text:p text:style-name="P26"/>
      <text:p text:style-name="P18"><text:span text:style-name="T131">3.1.18 SEI Nº </text:span><text:span text:style-name="T197">19.21.0178.0012541/2021-61</text:span><text:span text:style-name="T131">. Origem: </text:span><text:span text:style-name="T130">3ª PROMOTORIA DE JUSTIÇA DE PICOS</text:span><text:span text:style-name="T131">-PI. Assunto: comunicação de instauração do Procedimento Administrativo nº 002349-361/2021.</text:span></text:p>
      <text:p text:style-name="P27"><text:soft-page-break/></text:p>
      <text:p text:style-name="P21"><text:span text:style-name="T21">3.1.19 SEI Nº </text:span><text:span text:style-name="T135">19.21.0703.0012542/2021-16</text:span><text:span text:style-name="T21">. Origem: 2ª PROMOTORIA DE JUSTIÇA NO MUNICÍPIO DE BARRAS-PI. Assunto: comunicação de </text:span><text:span text:style-name="Strong_20_Emphasis"><text:span text:style-name="T135">instauração </text:span></text:span><text:span text:style-name="T135">do Procedimento Administrativo nº 72/2021 (SIMP nº 000947-138/2021)</text:span><text:span text:style-name="T21">.</text:span></text:p>
      <text:p text:style-name="P27"/>
      <text:p text:style-name="P17"><text:span text:style-name="T130">3.1.20 SEI Nº </text:span><text:span text:style-name="T196">19.21.0369.0012543/2021-52</text:span><text:span text:style-name="T130">. Origem: 2ª PROMOTORIA DE JUSTIÇA DE SÃO JOÃO DO PIAUÍ-PI. Assunto: comunicação de </text:span><text:span text:style-name="T196">conversão da Notícia de Fato nº 54/2021, no Procedimento Administrativo nº 34/2021 (SIMP 000156-310/2021)</text:span><text:span text:style-name="T130">.</text:span></text:p>
      <text:p text:style-name="P27"/>
      <text:p text:style-name="P17"><text:span text:style-name="T130">3.1.21 SEI Nº </text:span><text:span text:style-name="T196">19.21.0369.0012544/2021-25</text:span><text:span text:style-name="T130">. Origem: 2ª PROMOTORIA DE JUSTIÇA DE SÃO JOÃO DO PIAUÍ-PI. Assunto: comunicação de </text:span><text:span text:style-name="T196">conversão da Notícia de Fato nº 54/2021, no Procedimento Administrativo nº 35/2021 (SIMP 000164-310/2021)</text:span><text:span text:style-name="T130">.</text:span></text:p>
      <text:p text:style-name="P7"/>
      <text:p text:style-name="P18"><text:span text:style-name="T131">3.1.22 SEI Nº </text:span><text:span text:style-name="T197">19.21.0369.0012546/2021-68</text:span><text:span text:style-name="T131">. Origem: 2ª PROMOTORIA DE JUSTIÇA DE SÃO JOÃO DO PIAUÍ-PI. Assunto: comunicação de p</text:span><text:span text:style-name="T198">rorrogação de prazo do Inquérito Civil Público nº 116/2018, SIMP Nº 001046-310/2018</text:span><text:span text:style-name="T131">.</text:span></text:p>
      <text:p text:style-name="P27"/>
      <text:p text:style-name="P18"><text:span text:style-name="T131">3.1.23 SEI Nº </text:span><text:span text:style-name="T197">19.21.0709.0012554/2021-87</text:span><text:span text:style-name="T131">. Origem: </text:span><text:span text:style-name="T130">SECRETARIA UNIFICADA DAS PROMOTORIAS DE JUSTIÇA DE CORRENTE</text:span><text:span text:style-name="T131">-PI. Assunto: comunicação de ajuizamento de Ação Civil Pública no bojo do Inquérito Civil Público nº 006/2016 (SIMP/MPPI Nº 000.132-085/2016).</text:span></text:p>
      <text:p text:style-name="P27"/>
      <text:p text:style-name="P18"><text:span text:style-name="T131">3.1.24 SEI Nº </text:span><text:span text:style-name="T197">19.21.0700.0012556/2021-71</text:span><text:span text:style-name="T131">. Origem: 1ª PROMOTORIA DE JUSTIÇA DE PICOS-PI. Assunto: comunicação de arquivamento do Procedimento Administrativo nº </text:span><text:span text:style-name="T130">000373-361/2019</text:span><text:span text:style-name="T131">.</text:span></text:p>
      <text:p text:style-name="P27"/>
      <text:p text:style-name="P18"><text:span text:style-name="T131">3.1.25 SEI Nº </text:span><text:span text:style-name="T197">19.21.0141.0012563/2021-22</text:span><text:span text:style-name="T131">. Origem: 32° PROMOTORIA DE JUSTIÇA DE TERESINA-PI. Assunto: comunicação de prorrogação do prazo de investigação do Inquérito Civil Público Nº 14/2020 (SIMP Nº 001562-019/2019).</text:span></text:p>
      <text:p text:style-name="P27"/>
      <text:p text:style-name="P18"><text:span text:style-name="T131">3.1.26 SEI Nº </text:span><text:span text:style-name="T197">19.21.0700.0012560/2021-60</text:span><text:span text:style-name="T131">. Origem: </text:span><text:span text:style-name="T130">1ª PROMOTORIA DE JUSTIÇA DE PICOS</text:span><text:span text:style-name="T131">-PI. Assunto: comunicação de arquivamento da Notícia de Fato nº 000350-088/2019.</text:span></text:p>
      <text:p text:style-name="P27"/>
      <text:p text:style-name="P18"><text:span text:style-name="T131">3.1.27 SEI Nº </text:span><text:span text:style-name="T197">19.21.0369.0012568/2021-56</text:span><text:span text:style-name="T131">. Origem: </text:span><text:span text:style-name="T130">2ª PROMOTORIA DE JUSTIÇA DE SÃO JOÃO DO PIAUÍ</text:span><text:span text:style-name="T131">-PI. Assunto: comunicação de prorrogação de prazo do Procedimento Administrativo nº 024/2020 SIMP Nº 000255-310/2020.</text:span></text:p>
      <text:p text:style-name="P27"/>
      <text:p text:style-name="P18"><text:span text:style-name="T131">3.1.28 SEI Nº </text:span><text:span text:style-name="T197">19.21.0208.0012570/2021-89</text:span><text:span text:style-name="T131">. Origem: </text:span><text:span text:style-name="T130">33ª PROMOTORIA DE JUSTIÇA DE TERESINA</text:span><text:span text:style-name="T131">-PI. Assunto: comunicação de prorrogação do prazo de conclusão do Inquérito Civil SIMP nº 000033-029/2019.</text:span></text:p>
      <text:p text:style-name="P27"><text:soft-page-break/></text:p>
      <text:p text:style-name="P18"><text:span text:style-name="T131">3.1.29 SEI Nº </text:span><text:span text:style-name="T197">19.21.0262.0012577/2021-60</text:span><text:span text:style-name="T131">. Origem: 2ª PROMOTORIA DE JUSTIÇA DE ESPERANTINA-PI. Assunto: comunicação de arquivamento do </text:span><text:span text:style-name="T130">Procedimento administrativo nº 35/2021 SIMP nº 000489-161/2021</text:span><text:span text:style-name="T131">.</text:span></text:p>
      <text:p text:style-name="P27"/>
      <text:p text:style-name="P18"><text:span text:style-name="T131">3.1.30 SEI Nº </text:span><text:span text:style-name="T197">19.21.0295.0012578/2021-23</text:span><text:span text:style-name="T131">. Origem: 2ª PROMOTORIA DE JUSTIÇA DE CORRENTE-PI. Assunto: comunicação de arquivamento da Notícia de Fato nº </text:span><text:span text:style-name="T130">000371-232/2021</text:span><text:span text:style-name="T131">.</text:span></text:p>
      <text:p text:style-name="P27"/>
      <text:p text:style-name="P18"><text:span text:style-name="T131">3.1.31 SEI Nº </text:span><text:span text:style-name="T197">19.21.0262.0012581/2021-49</text:span><text:span text:style-name="T131">. Origem: 2ª PROMOTORIA DE JUSTIÇA DE ESPERANTINA-PI. Assunto: comunicação de arquivamento do </text:span><text:span text:style-name="T130">Procedimento administrativo nº 38/2021 SIMP nº 000498-161/2021</text:span><text:span text:style-name="T131">.</text:span></text:p>
      <text:p text:style-name="P27"/>
      <text:p text:style-name="P18"><text:span text:style-name="T131">3.1.32 SEI Nº </text:span><text:span text:style-name="T197">19.21.0167.0012580/2021-46</text:span><text:span text:style-name="T131">. Origem: </text:span><text:span text:style-name="T130">29ª PROMOTORIA DE JUSTIÇA DE TERESINA</text:span><text:span text:style-name="T131">-PI. Assunto: comunicação de arquivamento da Notícia de Fato nº 000098-030/2021.</text:span></text:p>
      <text:p text:style-name="P27"/>
      <text:p text:style-name="P18"><text:span text:style-name="T131">3.1.33 SEI Nº </text:span><text:span text:style-name="T197">19.21.0700.0012595/2021-85</text:span><text:span text:style-name="T131">. Origem: 2ª PROMOTORIA DE JUSTIÇA DE PICOS-PI. Assunto: comunicação de instauração do Procedimento Administrativo nº 39/2021, SIMP nº 002199-361/2021.</text:span></text:p>
      <text:p text:style-name="P27"/>
      <text:p text:style-name="P18"><text:span text:style-name="T131">3.1.34 SEI Nº </text:span><text:span text:style-name="T197">19.21.0369.0012590/2021-44</text:span><text:span text:style-name="T131">. Origem: </text:span><text:span text:style-name="T130">2ª PROMOTORIA DE JUSTIÇA DE SÃO JOÃO DO PIAUÍ</text:span><text:span text:style-name="T131">-PI. Assunto: comunicação de prorrogação de prazo do Procedimento Administrativo nº 026/2020 SIMP Nº 000257-310/2020.</text:span></text:p>
      <text:p text:style-name="P7"/>
      <text:p text:style-name="P18"><text:span text:style-name="T131">3.1.35 SEI Nº </text:span><text:span text:style-name="T197">19.21.0262.0012597/2021-05</text:span><text:span text:style-name="T131">. Origem: 2ª PROMOTORIA DE JUSTIÇA DE ESPERANTINA-PI. Assunto: comunicação de prorrogação de prazo do </text:span><text:span text:style-name="T130">Procedimento administrativo nº 20/2019 SIMP nº 000545-161/2017</text:span><text:span text:style-name="T131">.</text:span></text:p>
      <text:p text:style-name="P27"/>
      <text:p text:style-name="P18"><text:span text:style-name="T131">3.1.36 SEI Nº </text:span><text:span text:style-name="T197">19.21.0262.0012601/2021-91</text:span><text:span text:style-name="T131">. Origem: 2ª PROMOTORIA DE JUSTIÇA NO MUNICÍPIO DE ESPERANTINA-PI. Assunto: comunicação de arquivamento do </text:span><text:span text:style-name="T130">Procedimento administrativo nº 39/2021 SIMP nº 000499-161/2021</text:span><text:span text:style-name="T131">.</text:span></text:p>
      <text:p text:style-name="P27"/>
      <text:p text:style-name="P18"><text:span text:style-name="T131">3.1.37 SEI Nº </text:span><text:span text:style-name="T197">19.21.0167.0012602/2021-34</text:span><text:span text:style-name="T131">. Origem: </text:span><text:span text:style-name="T130">29ª PROMOTORIA DE JUSTIÇA DE TERESINA</text:span><text:span text:style-name="T131">-PI. Assunto: comunicação de instauração da Notícia de Fato nº 109/2021 (SIMP Nº 000136-383/2021).</text:span></text:p>
      <text:p text:style-name="P27"/>
      <text:p text:style-name="P18"><text:span text:style-name="T131">3.1.38 SEI Nº </text:span><text:span text:style-name="T197">19.21.0709.0012611/2021-03</text:span><text:span text:style-name="T131">. Origem: </text:span><text:span text:style-name="T130">SECRETARIA UNIFICADA DAS PROMOTORIAS DE JUSTIÇA DE CORRENTE</text:span><text:span text:style-name="T131">-PI. Assunto: comunicação de Instauração do Procedimento Investigatório Criminal nº 010/2021 (SIMP/MPPI nº 000111-084/2021).</text:span></text:p>
      <text:p text:style-name="P27"/>
      <text:p text:style-name="P21"><text:soft-page-break/><text:span text:style-name="T21">3.1.39 SEI Nº </text:span><text:span text:style-name="T135">19.21.0703.0012610/2021-23</text:span><text:span text:style-name="T21">. Origem: 1ª PROMOTORIA DE JUSTIÇA NO MUNICÍPIO DE BARRAS-PI. Assunto: comunicação de </text:span><text:span text:style-name="Strong_20_Emphasis"><text:span text:style-name="T135">instauração </text:span></text:span><text:span text:style-name="T135">do Procedimento Administrativo nº 66.2021 (SIMP 001233-138/2021)</text:span><text:span text:style-name="T21">.</text:span></text:p>
      <text:p text:style-name="P27"/>
      <text:p text:style-name="P18"><text:span text:style-name="T131">3.1.40 SEI Nº </text:span><text:span text:style-name="T197">19.21.0167.0012614/2021-98</text:span><text:span text:style-name="T131">. Origem: </text:span><text:span text:style-name="T130">29ª PROMOTORIA DE JUSTIÇA DE TERESINA</text:span><text:span text:style-name="T131">-PI. Assunto: comunicação de instauração da Notícia de Fato nº 110/2021 (SIMP Nº 000103-383/2021).</text:span></text:p>
      <text:p text:style-name="P27"/>
      <text:p text:style-name="P18"><text:span text:style-name="T131">3.1.41 SEI Nº </text:span><text:span text:style-name="T197">19.21.0730.0012620/2021-27</text:span><text:span text:style-name="T131">. Origem: 3° PROMOTORIA DE JUSTIÇA DE CAMPO MAIOR-PI. Assunto: comunicação de arquivamento da Notícia de Fato nº 000329-435/2021.</text:span></text:p>
      <text:p text:style-name="P27"/>
      <text:p text:style-name="P18"><text:span text:style-name="T131">3.1.42 SEI Nº </text:span><text:span text:style-name="T197">19.21.0730.0012620/2021-27</text:span><text:span text:style-name="T131">. Origem: </text:span><text:span text:style-name="T130">3ª PROMOTORIA DE JUSTIÇA NO MUNICÍPIO DE CAMPO MAIOR</text:span><text:span text:style-name="T131">-PI. Assunto: comunicação de prorrogação de prazo do PATAC nº 000389-088/2019.</text:span></text:p>
      <text:p text:style-name="P27"/>
      <text:p text:style-name="P18"><text:span text:style-name="T131">3.1.43 SEI Nº </text:span><text:span text:style-name="T197">19.21.0167.0012625/2021-92</text:span><text:span text:style-name="T131">. Origem: </text:span><text:span text:style-name="T130">29ª PROMOTORIA DE JUSTIÇA DE TERESINA</text:span><text:span text:style-name="T131">-PI. Assunto: comunicação de arquivamento da Notícia de Fato n° 000057-383/2021.</text:span></text:p>
      <text:p text:style-name="P7"/>
      <text:p text:style-name="P18"><text:span text:style-name="T131">3.1.44 SEI Nº </text:span><text:span text:style-name="T197">19.21.0243.0012626/2021-89</text:span><text:span text:style-name="T131">. Origem: NÚCLEO DAS PROMOTORIAS DE BOM JESUS DO PIAUÍ-PI. Assunto: comunicação de </text:span><text:span text:style-name="T198">instauração do Inquérito Civil SIMP n°000117-434/2021</text:span><text:span text:style-name="T131">.</text:span></text:p>
      <text:p text:style-name="P27"/>
      <text:p text:style-name="P18"><text:span text:style-name="T131">3.1.45 SEI Nº </text:span><text:span text:style-name="T197">19.21.0705.0012635/2021-94</text:span><text:span text:style-name="T131">. Origem: </text:span><text:span text:style-name="T130">3ª PROMOTORIA DE JUSTIÇA DE PIRIPIRI</text:span><text:span text:style-name="T131">-PI. Assunto: comunicação de prorrogação de prazo do Inquérito Civil nº 03/2020 SIMP nº 000352-368/2020.</text:span></text:p>
      <text:p text:style-name="P27"/>
      <text:p text:style-name="P18"><text:span text:style-name="T131">3.1.46 SEI Nº </text:span><text:span text:style-name="T197">19.21.0167.0012637/2021-59</text:span><text:span text:style-name="T131">. Origem: </text:span><text:span text:style-name="T130">29ª PROMOTORIA DE JUSTIÇA DE TERESINA</text:span><text:span text:style-name="T131">-PI. Assunto: comunicação de arquivamento da Notícia de Fato n° 62/2021(SIMP: 000089-030/2021).</text:span></text:p>
      <text:p text:style-name="P27"/>
      <text:p text:style-name="P17"><text:span text:style-name="T130">3.1.47 SEI Nº </text:span><text:span text:style-name="T196">19.21.0703.0012639/2021-16</text:span><text:span text:style-name="T130">. Origem: 2ª PROMOTORIA DE JUSTIÇA NO MUNICÍPIO DE BARRAS-PI. Assunto: comunicação de </text:span><text:span text:style-name="T196">arquivamento do Inquérito Civil nº 17.2021 (SIMP 001288-138/2021)</text:span><text:span text:style-name="T130">.</text:span></text:p>
      <text:p text:style-name="P27"/>
      <text:p text:style-name="P17"><text:span text:style-name="T130">3.1.48 SEI Nº </text:span><text:span text:style-name="T196">19.21.0167.0012647/2021-80</text:span><text:span text:style-name="T130">. Origem: 29ª PROMOTORIA DE JUSTIÇA DE TERESINA-PI. Assunto: comunicação de conversão da Notícia de Fato nº 59/2021 (SIMP 000086-030/2021) em Procedimento Preparatório de Inquérito Civil Público.</text:span></text:p>
      <text:p text:style-name="P27"/>
      <text:p text:style-name="P17"><text:soft-page-break/><text:span text:style-name="T130">3.1.49 SEI Nº </text:span><text:span text:style-name="T196">19.21.0167.0012648/2021-53</text:span><text:span text:style-name="T130">. Origem: 29ª PROMOTORIA DE JUSTIÇA DE TERESINA-PI. Assunto: comunicação de instauração da Notícia de Fato nº 051/2021 (SIMP Nº 000076-030/2021).</text:span></text:p>
      <text:p text:style-name="P27"/>
      <text:p text:style-name="P18"><text:span text:style-name="T131">3.1.50 SEI Nº </text:span><text:span text:style-name="T197">19.21.0167.0012651/2021-69</text:span><text:span text:style-name="T131">. Origem: </text:span><text:span text:style-name="T130">29ª PROMOTORIA DE JUSTIÇA DE TERESINA</text:span><text:span text:style-name="T131">-PI. Assunto: comunicação de conversão da Notícia de Fato nº 00082-383/2021 (SIMP 000082-383/2021) em Procedimento Preparatório de Inquérito Civil Público.</text:span></text:p>
      <text:p text:style-name="P27"/>
      <text:p text:style-name="P18"><text:span text:style-name="T131">3.1.51 SEI Nº </text:span><text:span text:style-name="T197">19.21.0167.0012701/2021-77</text:span><text:span text:style-name="T131">. Origem: 29ª PROMOTORIA DE JUSTIÇA DE TERESINA-PI. Assunto: comunicação de p</text:span><text:span text:style-name="T130">rorrogação do prazo do Procedimento Administrativo nº 050/2020 (SIMP nº 000068-030/2020)</text:span><text:span text:style-name="T131">.</text:span></text:p>
      <text:p text:style-name="P27"/>
      <text:p text:style-name="P18"><text:span text:style-name="T131">3.1.52 SEI Nº </text:span><text:span text:style-name="T197">19.21.0167.0012704/2021-93</text:span><text:span text:style-name="T131">. Origem: </text:span><text:span text:style-name="T130">29ª PROMOTORIA DE JUSTIÇA DE TERESINA</text:span><text:span text:style-name="T131">-PI. Assunto: comunicação de arquivamento da Notícia de Fato n° 66/2021(SIMP: 000092-030/2021).</text:span></text:p>
      <text:p text:style-name="P7"/>
      <text:p text:style-name="P18"><text:span text:style-name="T130">3.1.53 SEI Nº </text:span><text:span text:style-name="T196">19.21.0730.0012714/2021-11</text:span><text:span text:style-name="T130">. Origem: 3° PROMOTORIA DE JUSTIÇA DE CAMPO MAIOR-PI. Assunto: comunicação de arquivamento do Procedimento – SIMP 000581-435/2021.</text:span></text:p>
      <text:p text:style-name="P27"/>
      <text:p text:style-name="P18"><text:span text:style-name="T131">3.1.54 SEI Nº </text:span><text:span text:style-name="T197">19.21.0730.0012721/2021-16</text:span><text:span text:style-name="T131">. Origem: 3° PROMOTORIA DE JUSTIÇA DE CAMPO MAIOR-PI. Assunto: comunicação de arquivamento do Procedimento – SIMP 000263-435/2021.</text:span></text:p>
      <text:p text:style-name="P27"/>
      <text:p text:style-name="P18"><text:span text:style-name="T131">3.1.55 SEI Nº </text:span><text:span text:style-name="T197">19.21.0103.0012730/2021-60</text:span><text:span text:style-name="T131">. Origem: </text:span><text:span text:style-name="T130">12ª PROMOTORIA DE JUSTIÇA DE TERESINA</text:span><text:span text:style-name="T131">-PI. Assunto: comunicação de </text:span><text:span text:style-name="T197">prorrogação de prazo do Inquérito Civil Público Nº 97/2019 (SIMP 000139-027/2019)</text:span><text:span text:style-name="T131">.</text:span></text:p>
      <text:p text:style-name="P27"/>
      <text:p text:style-name="P18"><text:span text:style-name="T131">3.1.56 SEI Nº </text:span><text:span text:style-name="T197">19.21.0730.0012729/2021-91</text:span><text:span text:style-name="T131">. Origem: </text:span><text:span text:style-name="T130">3° PROMOTORIA DE JUSTIÇA DE CAMPO MAIOR</text:span><text:span text:style-name="T131">-PI. Assunto: comunicação de arquivamento do Procedimento – SIMP 000005-060/2021.</text:span></text:p>
      <text:p text:style-name="P27"/>
      <text:p text:style-name="P18"><text:span text:style-name="T131">3.1.57 SEI Nº </text:span><text:span text:style-name="T197">19.21.0369.0012735/2021-09</text:span><text:span text:style-name="T131">. Origem: 2ª PROMOTORIA DE JUSTIÇA DE SÃO JOÃO DO PIAUÍ-PI. Assunto: comunicação de conversão do Procedimento Preparatório de Inquérito Civil n° 16/2019. SIMP nº 000107-310/2020, em Inquérito Civil.</text:span></text:p>
      <text:p text:style-name="P27"/>
      <text:p text:style-name="P18"><text:span text:style-name="T131">3.1.58 SEI Nº </text:span><text:span text:style-name="T197">19.21.0730.0012741/2021-58</text:span><text:span text:style-name="T131">. Origem: </text:span><text:span text:style-name="T130">3° PROMOTORIA DE JUSTIÇA DE CAMPO MAIOR</text:span><text:span text:style-name="T131">-PI. Assunto: comunicação de arquivamento do Procedimento – SIMP 000085-063/2021.</text:span></text:p>
      <text:p text:style-name="P27"/>
      <text:p text:style-name="P17"><text:soft-page-break/><text:span text:style-name="T130">3.1.59 SEI Nº </text:span><text:span text:style-name="T196">19.21.0167.0012756/2021-47</text:span><text:span text:style-name="T130">. Origem: 29ª PROMOTORIA DE JUSTIÇA DE TERESINA-PI. Assunto: comunicação de conversão da Notícia de Fato nº (simp 000064-383/2021) no Procedimento Preparatório n° 076/2021.</text:span></text:p>
      <text:p text:style-name="P27"/>
      <text:p text:style-name="P18"><text:span text:style-name="T131">3.1.60 SEI Nº </text:span><text:span text:style-name="T197">19.21.0730.0012762/2021-73</text:span><text:span text:style-name="T131">. Origem: </text:span><text:span text:style-name="T130">3° PROMOTORIA DE JUSTIÇA DE CAMPO MAIOR</text:span><text:span text:style-name="T131">-PI. Assunto: comunicação de arquivamento do Procedimento – SIMP 000005-063/2021.</text:span></text:p>
      <text:p text:style-name="P27"/>
      <text:p text:style-name="P17"><text:span text:style-name="T130">3.1.61 SEI Nº </text:span><text:span text:style-name="T196">19.21.0091.0012771/2021-06</text:span><text:span text:style-name="T130">. Origem: 1ª PROMOTORIA DE JUSTIÇA REGIONAL DE BOM JESUS-PI. Assunto: comunicação de </text:span><text:span text:style-name="T196">prorrogação de prazo do Inquérito Civil</text:span><text:span text:style-name="T204">, </text:span><text:span text:style-name="T196">procedimento SIMP nº. 000035-082/2017</text:span><text:span text:style-name="T130">.</text:span></text:p>
      <text:p text:style-name="P27"/>
      <text:p text:style-name="P18"><text:span text:style-name="T131">3.1.62 SEI Nº </text:span><text:span text:style-name="T197">19.21.0167.0012777/2021-62</text:span><text:span text:style-name="T131">. Origem: </text:span><text:span text:style-name="T130">29ª PROMOTORIA DE JUSTIÇA DE TERESINA</text:span><text:span text:style-name="T131">-PI. Assunto: comunicação de arquivamento da Notícia de Fato nº 000123-030/2021.</text:span></text:p>
      <text:p text:style-name="P27"/>
      <text:p text:style-name="P18"><text:span text:style-name="T131">3.1.63 SEI Nº </text:span><text:span text:style-name="T197">19.21.0730.0012780/2021-72</text:span><text:span text:style-name="T131">. Origem: </text:span><text:span text:style-name="T130">3ª PROMOTORIA DE JUSTIÇA NO MUNICÍPIO DE CAMPO MAIOR</text:span><text:span text:style-name="T131">-PI. Assunto: comunicação de arquivamento Notícia de Fato nº 000007-063/2021.</text:span></text:p>
      <text:p text:style-name="P27"/>
      <text:p text:style-name="P18"><text:span text:style-name="T131">3.1.64 SEI Nº </text:span><text:span text:style-name="T197">19.21.0707.0012785/2021-88</text:span><text:span text:style-name="T131">. Origem: </text:span><text:span text:style-name="T130">2ª PROMOTORIA DE JUSTIÇA DE OEIRAS</text:span><text:span text:style-name="T131">-PI. Assunto: comunicação de arquivamento do Procedimento Administrativo nº 03/2019 (SIMP nº 000081-107/2019).</text:span></text:p>
      <text:p text:style-name="P27"/>
      <text:p text:style-name="P18"><text:span text:style-name="T131">3.1.65 SEI Nº </text:span><text:span text:style-name="T197">19.21.0730.0012789/2021-23</text:span><text:span text:style-name="T131">. Origem: </text:span><text:span text:style-name="T130">3° PROMOTORIA DE JUSTIÇA DE CAMPO MAIOR</text:span><text:span text:style-name="T131">-PI. Assunto: comunicação de arquivamento da Notícia de Fato nº 000019-063/2021.</text:span></text:p>
      <text:p text:style-name="P26"/>
      <text:p text:style-name="P18"><text:span text:style-name="T131">3.1.66 SEI Nº </text:span><text:span text:style-name="T197">19.21.0243.0012792/2021-69</text:span><text:span text:style-name="T131">. Origem: 2ª PROMOTORIA DE JUSTIÇA DE BOM JESUS-PI. Assunto: comunicação de instauração do Procedimento Administrativo nº 001219-434/2021.</text:span></text:p>
      <text:p text:style-name="P27"/>
      <text:p text:style-name="P21"><text:span text:style-name="T21">3.1.67 SEI Nº </text:span><text:span text:style-name="T135">19.21.0703.0012784/2021-78</text:span><text:span text:style-name="T21">. Origem: 1ª PROMOTORIA DE JUSTIÇA DE BARRAS-PI. Assunto: comunicação de </text:span><text:span text:style-name="Strong_20_Emphasis"><text:span text:style-name="T135">arquivamento do Procedimento Administrativo nº 39/2020 (SIMP nº 000046-140/2020)</text:span></text:span><text:span text:style-name="T21">.</text:span></text:p>
      <text:p text:style-name="P27"/>
      <text:p text:style-name="P18"><text:span text:style-name="T131">3.1.68 SEI Nº </text:span><text:span text:style-name="T197">19.21.0126.0012797/2021-40</text:span><text:span text:style-name="T131">. Origem: </text:span><text:span text:style-name="T130">42ª PROMOTORIA DE JUSTIÇA DE TERESINA</text:span><text:span text:style-name="T131">-PI. Assunto: comunicação de conversão da notícia de fato nº SIMP nº 000116-344/2021 no procedimento preparatório nº 14/2021 (SIMP nº 000116-344/2021).</text:span></text:p>
      <text:p text:style-name="P27"/>
      <text:p text:style-name="P18"><text:soft-page-break/><text:span text:style-name="T131">3.1.69 SEI Nº </text:span><text:span text:style-name="T197">19.21.0103.0012808/2021-88</text:span><text:span text:style-name="T131">. Origem: </text:span><text:span text:style-name="T130">12ª PROMOTORIA DE JUSTIÇA DE TERESINA</text:span><text:span text:style-name="T131">-PI. Assunto: comunicação de prorrogação do prazo do Inquérito Civil Público Nº 85/2019 (SIMP Nº 000113-027/2019).</text:span></text:p>
      <text:p text:style-name="P7"/>
      <text:p text:style-name="P18"><text:span text:style-name="T131">3.1.70 SEI Nº </text:span><text:span text:style-name="T197">19.21.0348.0012812/2021-88</text:span><text:span text:style-name="T131">. Origem: </text:span><text:span text:style-name="T130">PROMOTORIA DE JUSTIÇA DE MARCOS PARENTE</text:span><text:span text:style-name="T131">-PI. Assunto: comunicação de instauração do Inquérito civil nº 09/2021 – SIMP 000230-319/2021.</text:span></text:p>
      <text:p text:style-name="P27"/>
      <text:p text:style-name="P18"><text:span text:style-name="T131">3.1.71 SEI Nº </text:span><text:span text:style-name="T197">19.21.0700.0012818/2021-78</text:span><text:span text:style-name="T131">. Origem: </text:span><text:span text:style-name="T130">2ª PROMOTORIA DE JUSTIÇA DE PICOS</text:span><text:span text:style-name="T131">-PI. Assunto: comunicação de arquivamento da Notícia de Fato nº 001452-361/2021.</text:span></text:p>
      <text:p text:style-name="P27"/>
      <text:p text:style-name="P18"><text:span text:style-name="T131">3.1.72 SEI Nº </text:span><text:span text:style-name="T197">19.21.0730.0012823/2021-75</text:span><text:span text:style-name="T131">. Origem: 1ª PROMOTORIA DE JUSTIÇA DE CASTELO DO PIAUÍ-PI. Assunto: comunicação de arquivamento da Notícia de Fato nº </text:span><text:span text:style-name="T130">000169-435/2021</text:span><text:span text:style-name="T131">.</text:span></text:p>
      <text:p text:style-name="P27"/>
      <text:p text:style-name="P18"><text:span text:style-name="T131">3.1.73 SEI Nº </text:span><text:span text:style-name="T197">19.21.0167.0011560/2021-38</text:span><text:span text:style-name="T131">. Origem: </text:span><text:span text:style-name="T130">29ª PROMOTORIA DE JUSTIÇA DE TERESINA</text:span><text:span text:style-name="T131">-PI. Assunto: comunicação de arquivamento da Notícia de Fato nº 084/2021 (SIMP: 000119-030/2021).</text:span></text:p>
      <text:p text:style-name="P27"/>
      <text:p text:style-name="P18"><text:span text:style-name="T131">3.1.74 SEI Nº </text:span><text:span text:style-name="T197">19.21.0167.0012826/2021-97</text:span><text:span text:style-name="T131">. Origem: 29ª PROMOTORIA DE JUSTIÇA DE TERESINA-PI. Assunto: comunicação de </text:span><text:span text:style-name="T130">prorrogação de prazo do Procedimento Preparatório nº 041/2021 – SIMP: 000038-030/2021</text:span><text:span text:style-name="T131">.</text:span></text:p>
      <text:p text:style-name="P27"/>
      <text:p text:style-name="P21"><text:span text:style-name="T21">3.1.75 SEI Nº </text:span><text:span text:style-name="T135">19.21.0103.0012827/2021-60</text:span><text:span text:style-name="T21">. Origem: 12ª PROMOTORIA DE JUSTIÇA DE TERESINA-PI. Assunto: comunicação de </text:span><text:span text:style-name="Strong_20_Emphasis"><text:span text:style-name="T135">arquivamento do Inquérito Civil Público nº 16/2017 (SIMP Nº 000072-027/2017)</text:span></text:span><text:span text:style-name="T21">.</text:span></text:p>
      <text:p text:style-name="P27"/>
      <text:p text:style-name="P18"><text:span text:style-name="T131">3.1.76 SEI Nº </text:span><text:span text:style-name="T197">19.21.0103.0012831/2021-49</text:span><text:span text:style-name="T131">. Origem: 12ª PROMOTORIA DE JUSTIÇA DE TERESINA-PI. Assunto: comunicação de instauração do</text:span><text:span text:style-name="T130"> Procedimento Preparatório Nº 24/2021 (SIMP 000081- 027/2021)</text:span><text:span text:style-name="T131">.</text:span></text:p>
      <text:p text:style-name="P27"/>
      <text:p text:style-name="P18"><text:span text:style-name="T131">3.1.77 SEI Nº </text:span><text:span text:style-name="T197">19.21.0103.0012833/2021-92</text:span><text:span text:style-name="T131">. Origem: 12ª PROMOTORIA DE JUSTIÇA DE TERESINA-PI. Assunto: comunicação de arquivamento do Inquérito Civil Público nº 17/2017 (SIMP Nº 000071-027/2017).</text:span></text:p>
      <text:p text:style-name="P27"/>
      <text:p text:style-name="P18"><text:span text:style-name="T131">3.1.78 SEI Nº </text:span><text:span text:style-name="T197">19.21.0167.0012835/2021-48</text:span><text:span text:style-name="T131">. Origem: </text:span><text:span text:style-name="T130">29ª PROMOTORIA DE JUSTIÇA DE TERESINA</text:span><text:span text:style-name="T131">-PI. Assunto: comunicação de prorrogação de prazo do Procedimento Preparatório nº 043/2021 – SIMP: 000047-027/2021.</text:span></text:p>
      <text:p text:style-name="P27"/>
      <text:p text:style-name="P18"><text:soft-page-break/><text:span text:style-name="T131">3.1.79 SEI Nº </text:span><text:span text:style-name="T197">19.21.0708.0012837/2021-27</text:span><text:span text:style-name="T131">. Origem: 1ª PROMOTORIA DE JUSTIÇA DA COMARCA DE FLORIANO-PI. Assunto: comunicação de prorrogação de prazo do Inquérito Civil nº </text:span><text:span text:style-name="T130">000046-101/2019</text:span><text:span text:style-name="T131">.</text:span></text:p>
      <text:p text:style-name="P7"/>
      <text:p text:style-name="P18"><text:span text:style-name="T131">3.1.80 SEI Nº </text:span><text:span text:style-name="T197">19.21.0167.0012839/2021-37</text:span><text:span text:style-name="T131">. Origem: 29ª PROMOTORIA DE JUSTIÇA DE TERESINA-PI. Assunto: comunicação de </text:span><text:span text:style-name="T130">conversão da Notícia de Fato nº64 (SIMP 000090-030/2021) no Procedimento Preparatório n° 081/2021</text:span><text:span text:style-name="T131">.</text:span></text:p>
      <text:p text:style-name="P27"/>
      <text:p text:style-name="P18"><text:span text:style-name="T131">3.1.81 SEI Nº </text:span><text:span text:style-name="T197">19.21.0734.0012841/2021-14</text:span><text:span text:style-name="T131">. Origem: </text:span><text:span text:style-name="T130">1ª PROMOTORIA DE JUSTIÇA DE PICOS</text:span><text:span text:style-name="T131">-PI. Assunto: comunicação de instauração do Procedimento Administrativo nº 001989-361/2020.</text:span></text:p>
      <text:p text:style-name="P27"/>
      <text:p text:style-name="P18"><text:span text:style-name="T131">3.1.82 SEI Nº </text:span><text:span text:style-name="T197">19.21.0708.0012843/2021-59</text:span><text:span text:style-name="T131">. Origem: </text:span><text:span text:style-name="T130">1ª PROMOTORIA DE JUSTIÇA DA COMARCA DE FLORIANO</text:span><text:span text:style-name="T131">-PI. Assunto: comunicação de prorrogação de prazo do Inquérito Civil nº 000048-101/2019.</text:span></text:p>
      <text:p text:style-name="P7"/>
      <text:p text:style-name="P18"><text:span text:style-name="T131">3.1.83 SEI Nº </text:span><text:span text:style-name="T197">19.21.0103.0012842/2021-43</text:span><text:span text:style-name="T131">. Origem: 12ª PROMOTORIA DE JUSTIÇA DE TERESINA-PI. Assunto: comunicação de arquivamento do Inquérito Civil Público nº 11/2017 (SIMP Nº 000047-027/2017).</text:span></text:p>
      <text:p text:style-name="P27"/>
      <text:p text:style-name="P18"><text:span text:style-name="T131">3.1.84 SEI Nº </text:span><text:span text:style-name="T197">19.21.0167.0012844/2021-96</text:span><text:span text:style-name="T131">. Origem: </text:span><text:span text:style-name="T130">29ª PROMOTORIA DE JUSTIÇA DE TERESINA</text:span><text:span text:style-name="T131">-PI. Assunto: comunicação de prorrogação de prazo do Procedimento Preparatório nº 044/2021 – SIMP: 000103-030/2021.</text:span></text:p>
      <text:p text:style-name="P27"/>
      <text:p text:style-name="P18"><text:span text:style-name="T131">3.1.85 SEI Nº </text:span><text:span text:style-name="T197">19.21.0103.0012847/2021-05</text:span><text:span text:style-name="T131">. Origem: </text:span><text:span text:style-name="T130">12ª PROMOTORIA DE JUSTIÇA DE TERESINA</text:span><text:span text:style-name="T131">-PI. Assunto: comunicação de arquivamento do Inquérito Civil Público SIMP Nº 0000304-051/2018.</text:span></text:p>
      <text:p text:style-name="P27"/>
      <text:p text:style-name="P18"><text:span text:style-name="T131">3.1.86 SEI Nº </text:span><text:span text:style-name="T197">19.21.0103.0012852/2021-64</text:span><text:span text:style-name="T131">. Origem: 12ª PROMOTORIA DE JUSTIÇA DE TERESINA-PI. Assunto: comunicação de </text:span><text:span text:style-name="T130">arquivamento do Inquérito Civil Público nº 25/2020 (SIMP Nº 000088-027/2020)</text:span><text:span text:style-name="T131">.</text:span></text:p>
      <text:p text:style-name="P27"/>
      <text:p text:style-name="P18"><text:span text:style-name="T131">3.1.87 SEI Nº </text:span><text:span text:style-name="T197">19.21.0734.0012855/2021-24</text:span><text:span text:style-name="T131">. Origem: 1ª PROMOTORIA DE JUSTIÇA DE PICOS-PI. Assunto: comunicação de instauração do Inquérito Civil nº </text:span><text:span text:style-name="T130">000467-361/2021</text:span><text:span text:style-name="T131">.</text:span></text:p>
      <text:p text:style-name="P27"/>
      <text:p text:style-name="P18"><text:span text:style-name="T131">3.1.88 SEI Nº </text:span><text:span text:style-name="T197">19.21.0266.0012854/2021-87</text:span><text:span text:style-name="T131">. Origem: 1ª PROMOTORIA DE JUSTIÇA DE BOM JESUS-PI. Assunto: comunicação de prorrogação de prazo do </text:span><text:span text:style-name="T130">Procedimento Investigatório Criminal nº 06/2019 SIMP Nº 000043-208/2018</text:span><text:span text:style-name="T131">.</text:span></text:p>
      <text:p text:style-name="P27"/>
      <text:p text:style-name="P18"><text:soft-page-break/><text:span text:style-name="T131">3.1.89 SEI Nº </text:span><text:span text:style-name="T197">19.21.0118.0012612/2021-14</text:span><text:span text:style-name="T131">. Origem: </text:span><text:span text:style-name="T130">49ª PROMOTORIA DE JUSTIÇA.</text:span><text:span text:style-name="T131"> Assunto: comunicação de prorrogação de prazo do Procedimento Preparatório nº 004/2021 (SIMP: 000054- 034/2021).</text:span></text:p>
      <text:p text:style-name="P27"/>
      <text:p text:style-name="P18"><text:span text:style-name="T131">3.1.90 SEI Nº </text:span><text:span text:style-name="T197">19.21.0118.0012612/2021-14</text:span><text:span text:style-name="T131">. Origem: </text:span><text:span text:style-name="T130">49ª PROMOTORIA DE JUSTIÇA TERESINA</text:span><text:span text:style-name="T131">-PI. Assunto: comunicação de prorrogação de prazo do Procedimento Preparatório nº 004/2021 (SIMP: 000054-034/2021).</text:span></text:p>
      <text:p text:style-name="P27"/>
      <text:p text:style-name="P18"><text:span text:style-name="T131">3.1.91 SEI Nº </text:span><text:span text:style-name="T197">19.21.0084.0012592/2021-94</text:span><text:span text:style-name="T131">. Origem: </text:span><text:span text:style-name="T130">49ª PROMOTORIA DE JUSTIÇA TERESINA</text:span><text:span text:style-name="T131">-PI. Assunto: comunicação de prorrogação de prazo do Procedimento Administrativo nº 052/2020 (SIMP: 000136-034/2020).</text:span></text:p>
      <text:p text:style-name="P27"/>
      <text:p text:style-name="P18"><text:span text:style-name="T131">3.1.92 SEI Nº </text:span><text:span text:style-name="T197">19.21.0704.0012633/2021-66</text:span><text:span text:style-name="T131">. Origem: </text:span><text:span text:style-name="T130">3° PROMOTORIA DE JUSTIÇA NO MUNICÍPIO DE CAMPO MAIOR</text:span><text:span text:style-name="T131">-PI. Assunto: comunicação de instauração do Inquérito Civil nº 032/2021 e SIMP 000031-063/2021.</text:span></text:p>
      <text:p text:style-name="P7"/>
      <text:p text:style-name="P17"><text:span text:style-name="T130">3.1.93 SEI Nº </text:span><text:span text:style-name="T196">19.21.0088.0012871/2021-67</text:span><text:span text:style-name="T130">. Origem: 24ª PROMOTORIA DE JUSTIÇA DE TERESINA-PI. Assunto: comunicação de prorrogação de prazo do Inquérito Civil nº 000002-172/2019.</text:span></text:p>
      <text:p text:style-name="P27"/>
      <text:p text:style-name="P18"><text:span text:style-name="T131">3.1.94 SEI Nº </text:span><text:span text:style-name="T197">19.21.0704.0012853/2021-43</text:span><text:span text:style-name="T131">. Origem: </text:span><text:span text:style-name="T130">3ª PROMOTORIA DE JUSTIÇA NO MUNICÍPIO DE CAMPO MAIOR</text:span><text:span text:style-name="T131">-PI. Assunto: comunicação de arquivamento do PATAC nº 0000019-063/2019.</text:span></text:p>
      <text:p text:style-name="P27"/>
      <text:p text:style-name="P18"><text:span text:style-name="T131">3.1.95 SEI Nº </text:span><text:span text:style-name="T197">19.21.0103.0012873/2021-79</text:span><text:span text:style-name="T131">. Origem: </text:span><text:span text:style-name="T130">12ª PROMOTORIA DE JUSTIÇA DE TERESINA</text:span><text:span text:style-name="T131">-PI. Assunto: comunicação de instauração do Procedimento Administrativo nº 25/2021 (SIMP 000082-027/2021).</text:span></text:p>
      <text:p text:style-name="P27"/>
      <text:p text:style-name="P18"><text:span text:style-name="T131">3.1.96 SEI Nº </text:span><text:span text:style-name="T197">19.21.0704.0012890/2021-14</text:span><text:span text:style-name="T131">. Origem: </text:span><text:span text:style-name="T130">3ª PROMOTORIA DE JUSTIÇA DE CAMPO MAIOR</text:span><text:span text:style-name="T131">-PI. Assunto: comunicação de arquivamento da Notícia de Fato SIMP 000436-308/2021.</text:span></text:p>
      <text:p text:style-name="P27"/>
      <text:p text:style-name="P18"><text:span text:style-name="T131">3.1.97 SEI Nº </text:span><text:span text:style-name="T197">19.21.0138.0012894/2021-54</text:span><text:span text:style-name="T131">. Origem: 1ª PROMOTORIA DE JUSTIÇA DE SÃO PEDRO DO PIAUÍ-PI. Assunto: comunicação de conversão da Notícia de Fato nº 16/2021, SIMP nº 000445-255/2021 em Procedimento Administrativo.</text:span></text:p>
      <text:p text:style-name="P27"/>
      <text:p text:style-name="P18"><text:span text:style-name="T131">3.1.98 SEI Nº </text:span><text:span text:style-name="T197">19.21.0108.0012899/2021-78</text:span><text:span text:style-name="T131">. Origem: </text:span><text:span text:style-name="T130">2ª PROMOTORIA DE JUSTIÇA DE PIRACURUCA</text:span><text:span text:style-name="T131">-PI. Assunto: comunicação de conversão da Notícia de Fato n.º 13/2021 em Procedimento Preparatório de Inquérito Civil Público n.º 004/2021 (SIMP 000191-174/2021).</text:span></text:p>
      <text:p text:style-name="P27"/>
      <text:p text:style-name="P18"><text:soft-page-break/><text:span text:style-name="T131">3.1.99 SEI Nº </text:span><text:span text:style-name="T197">19.21.0417.0012903/2021-88</text:span><text:span text:style-name="T131">. Origem: </text:span><text:span text:style-name="T130">GERCOG.</text:span><text:span text:style-name="T131"> Assunto: comunicação de instauração do Inquérito Civil nº 000033-215/2020.</text:span></text:p>
      <text:p text:style-name="P27"/>
      <text:p text:style-name="P18"><text:span text:style-name="T131">3.1.100 SEI Nº </text:span><text:span text:style-name="T197">19.21.0167.0012908/2021-17</text:span><text:span text:style-name="T131">. Origem: 29ª PROMOTORIA DE JUSTIÇA DE TERESINA-PI. Assunto: comunicação de arquivamento </text:span><text:span text:style-name="T130">do Inquérito Civil Público nº 044/2019 (SIMP nº 000134-030/2018)</text:span><text:span text:style-name="T131">.</text:span></text:p>
      <text:p text:style-name="P27"/>
      <text:p text:style-name="P17"><text:span text:style-name="T130">3.1.101 SEI Nº </text:span><text:span text:style-name="T196">19.21.0108.0008397/2021-91</text:span><text:span text:style-name="T130">. Origem: 2.ª PROMOTORIA DE JUSTIÇA DE PIRACURUCA-PI. Assunto: comunicação de prorrogação do prazo de conclusão do Procedimento Administrativo n.º 09/2017 (SIMP 000132-174/2017).</text:span></text:p>
      <text:p text:style-name="P27"/>
      <text:p text:style-name="P18"><text:span text:style-name="T131">3.1.102 SEI Nº </text:span><text:span text:style-name="T197">19.21.0706.0012906/2021-37</text:span><text:span text:style-name="T131">. Origem: 7ª PROMOTORIA DE JUSTIÇA DE PARNAÍBA-PI. Assunto: comunicação de arquivamento da Notícia de Fato nº 000033-369/2021.</text:span></text:p>
      <text:p text:style-name="P27"/>
      <text:p text:style-name="P7">3.1.103 SEI Nº 19.21.0310.0012912/2021-92. Origem: NÚCLEO DAS PROMOTORIAS DE JUSTIÇA DE URUÇUÍ-PI. Assunto: comunicação de arquivamento do Inquérito Civil nº 49/2019, SIMP 000660-206/2019.</text:p>
      <text:p text:style-name="P27"/>
      <text:p text:style-name="P18"><text:span text:style-name="T131">3.1.104 SEI Nº </text:span><text:span text:style-name="T197">19.21.0167.0012915/2021-22</text:span><text:span text:style-name="T131">. Origem: 29ª PROMOTORIA DE JUSTIÇA DE TERESINA-PI. Assunto: comunicação de prorrogação de prazo da Notícia de Fato nº 89/2021(SIMP 000127-030/2021).</text:span></text:p>
      <text:p text:style-name="P27"/>
      <text:p text:style-name="P18"><text:span text:style-name="T131">3.1.105 SEI Nº </text:span><text:span text:style-name="T197">19.21.0103.0012914/2021-39</text:span><text:span text:style-name="T131">. Origem: 12ª PROMOTORIA DE JUSTIÇA DE TERESINA-PI. Assunto: comunicação de arquivamento do Procedimento Preparatório nº 26/2021 (SIMP Nº 000083-027/2021).</text:span></text:p>
      <text:p text:style-name="P27"/>
      <text:p text:style-name="P18"><text:span text:style-name="T131">3.1.106 SEI Nº </text:span><text:span text:style-name="T197">19.21.0167.0012919/2021-11</text:span><text:span text:style-name="T131">. Origem: </text:span><text:span text:style-name="T130">29ª PROMOTORIA DE JUSTIÇA DE TERESINA</text:span><text:span text:style-name="T131">-PI. Assunto: comunicação de prorrogação do prazo do Procedimento Administrativo nº 000191-030/2018</text:span></text:p>
      <text:p text:style-name="P27"/>
      <text:p text:style-name="P18"><text:span text:style-name="T131">3.1.107 SEI Nº </text:span><text:span text:style-name="T197">19.21.0262.0012927/2021-19</text:span><text:span text:style-name="T131">. Origem: </text:span><text:span text:style-name="T130">2ª PROMOTORIA DE JUSTIÇA DE ESPERANTINA</text:span><text:span text:style-name="T131">-PI. Assunto: comunicação de arquivamento do Procedimento administrativo nº 40/2021 SIMP: 000500-161/2021.</text:span></text:p>
      <text:p text:style-name="P27"/>
      <text:p text:style-name="P18"><text:span text:style-name="T131">3.1.108 SEI Nº </text:span><text:span text:style-name="T197">19.21.0108.0012925/2021-55</text:span><text:span text:style-name="T131">. Origem: </text:span><text:span text:style-name="T130">2.ª PROMOTORIA DE JUSTIÇA DE PIRACURUCA</text:span><text:span text:style-name="T131">-PI. Assunto: comunicação de prorrogação do prazo de investigação do Inquérito Civil n.º 10/2020 (SIMP 000005-174/2019).</text:span></text:p>
      <text:p text:style-name="P27"/>
      <text:p text:style-name="P18"><text:soft-page-break/><text:span text:style-name="T131">3.1.109 SEI Nº </text:span><text:span text:style-name="T197">19.21.0310.0013023/2021-05</text:span><text:span text:style-name="T131">. Origem: </text:span><text:span text:style-name="T130">2ª PROMOTORIA DE JUSTIÇA DE URUÇUÍ</text:span><text:span text:style-name="T131">-PI. Assunto: comunicação de arquivamento do Procedimento Administrativo nº 25/2019 SIMP nº 000006-206/2019.</text:span></text:p>
      <text:p text:style-name="P27"/>
      <text:p text:style-name="P18"><text:span text:style-name="T131">3.1.110 SEI Nº </text:span><text:span text:style-name="T197">19.21.0088.0013024/2021-10</text:span><text:span text:style-name="T131">. Origem: 24ª PROMOTORIA DE JUSTIÇA DE TERESINA-PI. Assunto: comunicação de prorrogação de prazo do Inquérito Civil nº 000029-172/2015.</text:span></text:p>
      <text:p text:style-name="P27"/>
      <text:p text:style-name="P18"><text:span text:style-name="T131">3.1.111 SEI Nº </text:span><text:span text:style-name="T197">19.21.0103.0013022/2021-33</text:span><text:span text:style-name="T131">. Origem: 12ª PROMOTORIA DE JUSTIÇA DE TERESINA-PI. Assunto: comunicação de prorrogação de prazo do Inquérito Civil Público Nº 049/2018 (SIMP: 000146-027/2018).</text:span></text:p>
      <text:p text:style-name="P27"/>
      <text:p text:style-name="P18"><text:span text:style-name="T131">3.1.112 SEI Nº </text:span><text:span text:style-name="T197">19.21.0700.0013021/2021-29</text:span><text:span text:style-name="T131">. Origem: 3ª PROMOTORIA DE JUSTIÇA DE PICOS-PI. Assunto: comunicação de arquivamento do Procedimento Administrativo nº 000676-090/2019.</text:span></text:p>
      <text:p text:style-name="P27"/>
      <text:p text:style-name="P18"><text:span text:style-name="T131">3.1.113 SEI Nº </text:span><text:span text:style-name="T197">19.21.0706.0013019/2021-90</text:span><text:span text:style-name="T131">. Origem: </text:span><text:span text:style-name="T130">2ª PROMOTORIA DE JUSTIÇA NO MUNICÍPIO DE PARNAÍBA</text:span><text:span text:style-name="T131">-PI. Assunto: comunicação de conversão da Notícia de Fato n.º 001416-369/2021 em Inquérito Civil.</text:span></text:p>
      <text:p text:style-name="P27"/>
      <text:p text:style-name="P18"><text:span text:style-name="T131">3.1.114 SEI Nº </text:span><text:span text:style-name="T197">19.21.0243.0013014/2021-89</text:span><text:span text:style-name="T131">. Origem: </text:span><text:span text:style-name="T130">2ª PROMOTORIA DE JUSTIÇA NO MUNICÍPIO DE BOM JESUS</text:span><text:span text:style-name="T131">-PI. Assunto: comunicação de arquivamento do </text:span><text:span text:style-name="T197">Procedimento Administrativo SIMP n°000220-081/2021</text:span><text:span text:style-name="T131">.</text:span></text:p>
      <text:p text:style-name="P27"/>
      <text:p text:style-name="P18"><text:span text:style-name="T131">3.1.115 SEI Nº </text:span><text:span text:style-name="T197">19.21.0262.0013027/2021-35</text:span><text:span text:style-name="T131">. Origem: 2</text:span><text:span text:style-name="T130">ª PROMOTORIA DE JUSTIÇA NO MUNICÍPIO DE ESPERANTINA</text:span><text:span text:style-name="T131">-PI. Assunto: comunicação de prorrogação de prazo do Procedimento preparatório nº 23/2021 SIMP nº 000044-161/2021.</text:span></text:p>
      <text:p text:style-name="P27"/>
      <text:p text:style-name="P7">3.1.116 SEI Nº 19.21.0103.0013018/2021-44. Origem: 12ª PROMOTORIA DE JUSTIÇA DE TERESINA-PI. Assunto: comunicação de prorrogação do prazo do Inquérito Civil Público Nº 01/2018 (SIMP nº 000029-27/2018).</text:p>
      <text:p text:style-name="P27"/>
      <text:p text:style-name="P18"><text:span text:style-name="T131">3.1.117 SEI Nº </text:span><text:span text:style-name="T197">19.21.0703.0013009/2021-17</text:span><text:span text:style-name="T131">. Origem: 2</text:span><text:span text:style-name="T130">ª PROMOTORIA DE JUSTIÇA DA COMARCA DE BARRAS</text:span><text:span text:style-name="T131">-PI. Assunto: comunicação de </text:span><text:span text:style-name="T197">instauração do Inquérito Civil nº 23/2021 (SIMP nº 000847-138/2021)</text:span><text:span text:style-name="T131">.</text:span></text:p>
      <text:p text:style-name="P7"/>
      <text:p text:style-name="P18"><text:span text:style-name="T131">3.1.118 SEI Nº </text:span><text:span text:style-name="T197">19.21.0243.0013034/2021-34</text:span><text:span text:style-name="T131">. Origem: 2ª PROMOTORIA DE JUSTIÇA DE BOM JESUS-PI. Assunto: comunicação de arquivamento</text:span><text:span text:style-name="T198"> do Inquérito Civil Público nº </text:span><text:span text:style-name="T197">000046-097/2015</text:span><text:span text:style-name="T131">.</text:span></text:p>
      <text:p text:style-name="P27"/>
      <text:p text:style-name="P7"><text:soft-page-break/>3.1.119 SEI Nº 19.21.0103.0013017/2021-71. Origem: 12ª PROMOTORIA DE JUSTIÇA DE TERESINA-PI. Assunto: comunicação de prorrogação de prazo do Inquérito Civil Público 52/2017 (SIMP: 000213-027/2017).</text:p>
      <text:p text:style-name="P27"/>
      <text:p text:style-name="P18"><text:span text:style-name="T131">3.1.120 SEI Nº </text:span><text:span text:style-name="T197">19.21.0734.0013012/2021-53</text:span><text:span text:style-name="T131">. Origem: 1ª PROMOTORIA DE JUSTIÇA DE PICOS-PI. Assunto: comunicação de arquivamento da Notícia de Fato nº 000097-361/2019.</text:span></text:p>
      <text:p text:style-name="P27"/>
      <text:p text:style-name="P18"><text:span text:style-name="T131">3.1.121 SEI Nº </text:span><text:span text:style-name="T197">19.21.0730.0013005/2021-11</text:span><text:span text:style-name="T131">. Origem: 3° PROMOTORIA DE JUSTIÇA DE CAMPO MAIOR-PI. Assunto: comunicação de </text:span><text:span text:style-name="T130">arquivamento da Notícia de Fato nº </text:span><text:span text:style-name="T131">000135-435/2021.</text:span></text:p>
      <text:p text:style-name="P27"/>
      <text:p text:style-name="P18"><text:span text:style-name="T131">3.1.122 SEI Nº </text:span><text:span text:style-name="T197">19.21.0704.0013003/2021-67</text:span><text:span text:style-name="T131">. Origem: 3ª PROMOTORIA DE JUSTIÇA NO MUNICÍPIO DE CAMPO MAIOR-PI. Assunto: comunicação de instauração do Inquérito Civil nº </text:span><text:span text:style-name="T197">000531-308/2021</text:span><text:span text:style-name="T131">.</text:span></text:p>
      <text:p text:style-name="P27"/>
      <text:p text:style-name="P18"><text:span text:style-name="T131">3.1.123 SEI Nº </text:span><text:span text:style-name="T197">19.21.0103.0013004/2021-34</text:span><text:span text:style-name="T131">. Origem: 12ª PROMOTORIA DE JUSTIÇA DE TERESINA-PI. Assunto: comunicação de prorrogação do prazo do Inquérito Civil Público Nº 065/2017 (SIMP nº 000126-027/2018).</text:span></text:p>
      <text:p text:style-name="P27"/>
      <text:p text:style-name="P18"><text:span text:style-name="T131">3.1.124 SEI Nº </text:span><text:span text:style-name="T197">19.21.0108.0012930/2021-17</text:span><text:span text:style-name="T131">. Origem: </text:span><text:span text:style-name="T130">2ª </text:span><text:span text:style-name="T131">PROMOTORIA DE JUSTIÇA DE PIRACURUCA-PI. Assunto: comunicação de conversão do Inquérito Civil Público n.º 02/2019 em Procedimento Administrativo n.º 004/2021 (SIMP 000013-174/2019).</text:span></text:p>
      <text:p text:style-name="P27"/>
      <text:p text:style-name="P18"><text:span text:style-name="T131">3.1.125 SEI Nº </text:span><text:span text:style-name="T197">19.21.0369.0012933/2021-95</text:span><text:span text:style-name="T131">. Origem: 2ª PROMOTORIA DE JUSTIÇA DE SÃO JOÃO DO PIAUÍ-PI. Assunto: comunicação de instauração do Procedimento Preparatório de Inquérito Civil n° 019/2020. SIMP nº 001926-310/2019.</text:span></text:p>
      <text:p text:style-name="P27"/>
      <text:p text:style-name="P21"><text:span text:style-name="T21">3.1.126 SEI Nº </text:span><text:span text:style-name="T135">19.21.0703.0012940/2021-37</text:span><text:span text:style-name="T21">. Origem: 2ª PROMOTORIA DE JUSTIÇA DA COMARCA DE BARRAS-PI. Assunto: comunicação de </text:span><text:span text:style-name="Strong_20_Emphasis"><text:span text:style-name="T135">arquivamento </text:span></text:span><text:span text:style-name="T135">do Procedimento Administrativo nº 46/2019 (SIMP nº 000149-140/2019)</text:span><text:span text:style-name="T21">.</text:span></text:p>
      <text:p text:style-name="P27"/>
      <text:p text:style-name="P18"><text:span text:style-name="T131">3.1.127 SEI Nº </text:span><text:span text:style-name="T197">19.21.0700.0012943/2021-98</text:span><text:span text:style-name="T131">. Origem: 6ª PROMOTORIA DE JUSTIÇA DE PICOS-PI. Assunto: comunicação de </text:span><text:span text:style-name="T198">instauração do </text:span><text:span text:style-name="T197">Procedimento Administrativo SIMP nº 000742-086/2018</text:span><text:span text:style-name="T131">.</text:span></text:p>
      <text:p text:style-name="P7"/>
      <text:p text:style-name="P18"><text:span text:style-name="T131">3.1.128 SEI Nº </text:span><text:span text:style-name="T197">19.21.0708.0012946/2021-91</text:span><text:span text:style-name="T131">. Origem: 2ª PROMOTORIA DE JUSTIÇA DA COMARCA DE FLORIANO-PI. Assunto: comunicação de arquivamento do Procedimento Administrativo nº 1269-100/2021.</text:span></text:p>
      <text:p text:style-name="P27"/>
      <text:p text:style-name="P21"><text:soft-page-break/><text:span text:style-name="T21">3.1.129 SEI Nº </text:span><text:span text:style-name="T135">19.21.0378.0012421/2021-10</text:span><text:span text:style-name="T21">. Origem: 25ª PROMOTORIA DE JUSTIÇA DE TERESINA-PI. Assunto: comunicação de </text:span><text:span text:style-name="Strong_20_Emphasis"><text:span text:style-name="T135">arquivamento do Procedimento Administrativo nº 000041-111/2021</text:span></text:span><text:span text:style-name="T21">.</text:span></text:p>
      <text:p text:style-name="P7"/>
      <text:p text:style-name="P18"><text:span text:style-name="T131">3.1.130 SEI Nº </text:span><text:span text:style-name="T197">19.21.0704.0013002/2021-94</text:span><text:span text:style-name="T131">. Origem: </text:span><text:span text:style-name="T130">1ª PROMOTORIA DE JUSTIÇA DE CASTELO DO PIAUÍ</text:span><text:span text:style-name="T131">-PI. Assunto: comunicação de arquivamento da Notícia de Fato SIMP 000191-184/2017.</text:span></text:p>
      <text:p text:style-name="P27"/>
      <text:p text:style-name="P18"><text:span text:style-name="T131">3.1.131 SEI Nº </text:span><text:span text:style-name="T197">19.21.0248.0012947/2021-77</text:span><text:span text:style-name="T131">. Origem: </text:span><text:span text:style-name="T130">3ª PROMOTORIA DE JUSTIÇA DE PICOS</text:span><text:span text:style-name="T131">-PI. Assunto: comunicação de instauração do Procedimento Administrativo nº 000326-361/2021.</text:span></text:p>
      <text:p text:style-name="P27"/>
      <text:p text:style-name="P18"><text:span text:style-name="T131">3.1.132 SEI Nº </text:span><text:span text:style-name="T197">19.21.0204.0012949/2021-04</text:span><text:span text:style-name="T131">. Origem: 31</text:span><text:span text:style-name="T130">ª PROMOTORIA DE JUSTIÇA DE TERESINA</text:span><text:span text:style-name="T131">-PI. Assunto: comunicação de arquivamento do Procedimento Administrativo nº 09/2021 – SIMP nº 000037-003/2021.</text:span></text:p>
      <text:p text:style-name="P27"/>
      <text:p text:style-name="P18"><text:span text:style-name="T131">3.1.133 SEI Nº </text:span><text:span text:style-name="T197">19.21.0143.0012950/2021-19</text:span><text:span text:style-name="T131">. Origem: 3</text:span><text:span text:style-name="T130">8ª PROMOTORIA DE JUSTIÇA DE TERESINA</text:span><text:span text:style-name="T131">-PI. Assunto: comunicação de arquivamento do Procedimento Administrativo nº 04/2021 SIMP Nº 0000022-033/2021.</text:span></text:p>
      <text:p text:style-name="P27"/>
      <text:p text:style-name="P18"><text:span text:style-name="T131">3.1.134 SEI Nº </text:span><text:span text:style-name="T197">19.21.0103.0012951/2021-10</text:span><text:span text:style-name="T131">. Origem: 12ª PROMOTORIA DE JUSTIÇA DE TERESINA-PI. Assunto: comunicação de prorrogação de prazo do Inquérito Civil Público Nº 77/2019 (SIMP 000102-027/2019).</text:span></text:p>
      <text:p text:style-name="P27"/>
      <text:p text:style-name="P18"><text:span text:style-name="T131">3.1.135 SEI Nº </text:span><text:span text:style-name="T197">19.21.0730.0012954/2021-30</text:span><text:span text:style-name="T131">. Origem: 3ª PROMOTORIA DE JUSTIÇA DE CAMPO MAIOR-PI. Assunto: comunicação de arquivamento da Notícia de Fato nº 000105-308.2021.</text:span></text:p>
      <text:p text:style-name="P27"/>
      <text:p text:style-name="P18"><text:span text:style-name="T131">3.1.136 SEI Nº </text:span><text:span text:style-name="T197">19.21.0167.0012955/2021-09</text:span><text:span text:style-name="T131">. Origem: </text:span><text:span text:style-name="T130">29ª PROMOTORIA DE JUSTIÇA DE TERESINA</text:span><text:span text:style-name="T131">-PI. Assunto: comunicação de arquivamento da Notícia de Fato - SIMP: 000081-383/2021).</text:span></text:p>
      <text:p text:style-name="P27"/>
      <text:p text:style-name="P18"><text:span text:style-name="T131">3.1.137 SEI Nº </text:span><text:span text:style-name="T197">19.21.0704.0012957/2021-48</text:span><text:span text:style-name="T131">. Origem: 3ª PROMOTORIA DE JUSTIÇA DE CAMPO MAIOR-PI. Assunto: comunicação de arquivamento da Notícia de Fato SIMP 000182-308/2021.</text:span></text:p>
      <text:p text:style-name="P27"/>
      <text:p text:style-name="P18"><text:span text:style-name="T131">3.1.138 SEI Nº </text:span><text:span text:style-name="T197">19.21.0706.0012994/2021-86</text:span><text:span text:style-name="T131">. Origem: 1ª PROMOTORIA DE JUSTIÇA DE PARNAÍBA-PI. Assunto: comunicação de prorrogação do prazo do Inquérito Civil nº 000854-055/2019.</text:span></text:p>
      <text:p text:style-name="P27"/>
      <text:p text:style-name="P21"><text:soft-page-break/><text:span text:style-name="T21">3.1.139 SEI Nº </text:span><text:span text:style-name="T135">19.21.0129.0012992/2021-65</text:span><text:span text:style-name="T21">. Origem: 1ª PROMOTORIA DE JUSTIÇA DE JERUMENHA-PI. Assunto: comunicação de </text:span><text:span text:style-name="T22">conversão da Notícia de Fato nº. 42/2021 (</text:span><text:span text:style-name="T23">SIMP</text:span><text:span text:style-name="T22"> 000151-203/2021) em Procedimento Administrativo nº. 03/2021</text:span><text:span text:style-name="T21">.</text:span></text:p>
      <text:p text:style-name="P27"/>
      <text:p text:style-name="P18"><text:span text:style-name="T131">3.1.140 SEI Nº </text:span><text:span text:style-name="T197">19.21.0706.0012977/2021-60</text:span><text:span text:style-name="T131">. Origem: 3ª PROMOTORIA DE JUSTIÇA DE PARNAÍBA-PI. Assunto: comunicação de arquivamento d</text:span><text:span text:style-name="T197">a Notícia de Fato nº 000012-369/2021</text:span><text:span text:style-name="T131">.</text:span></text:p>
      <text:p text:style-name="P27"/>
      <text:p text:style-name="P18"><text:span text:style-name="T131">3.1.141 SEI Nº </text:span><text:span text:style-name="T197">19.21.0262.0012985/2021-05</text:span><text:span text:style-name="T131">. Origem: 2ª PROMOTORIA DE JUSTIÇA DE ESPERANTINA-PI. Assunto: comunicação de instauração do </text:span><text:span text:style-name="T130">Procedimento Administrativo </text:span><text:span text:style-name="T131">nº 33/2021 SIMP nº 000651-161/2021.</text:span></text:p>
      <text:p text:style-name="P27"/>
      <text:p text:style-name="P18"><text:span text:style-name="T131">3.1.142 SEI Nº </text:span><text:span text:style-name="T197">19.21.0730.0012958/2021-19</text:span><text:span text:style-name="T131">. Origem: 3ª PROMOTORIA DE JUSTIÇA NO MUNICÍPIO DE CAMPO MAIOR-PI. Assunto: comunicação de arquivamento da Notícia de Fato SIMP Nº. 000169-435/2021.</text:span></text:p>
      <text:p text:style-name="P27"/>
      <text:p text:style-name="P18"><text:span text:style-name="T131">3.1.143 SEI Nº </text:span><text:span text:style-name="T197">19.21.0704.0012984/2021-95</text:span><text:span text:style-name="T131">. Origem: 3ª PROMOTORIA DE JUSTIÇA NO MUNICÍPIO DE CAMPO MAIOR-PI. Assunto: comunicação de arquivamento do </text:span><text:span text:style-name="T130">Procedimento Administrativo nº </text:span><text:span text:style-name="T131">00033-063/2019.</text:span></text:p>
      <text:p text:style-name="P27"/>
      <text:p text:style-name="P18"><text:span text:style-name="T131">3.1.144 SEI Nº </text:span><text:span text:style-name="T197">19.21.0262.0012980/2021-43</text:span><text:span text:style-name="T131">. Origem: 2ª PROMOTORIA DE JUSTIÇA DE ESPERANTINA-PI. Assunto: comunicação de instauração do Inquérito Civil nº 03/2021 SIMP nº 000219-161/2020.</text:span></text:p>
      <text:p text:style-name="P27"/>
      <text:p text:style-name="P18"><text:span text:style-name="T131">3.1.145 SEI Nº </text:span><text:span text:style-name="T197">19.21.0103.0012983/2021-19</text:span><text:span text:style-name="T131">. Origem: 12ª PROMOTORIA DE JUSTIÇA DE TERESINA-PI. Assunto: comunicação de prorrogação do prazo do Inquérito Civil Público Nº 96/2019 (SIMP nº 000129-027/2019).</text:span></text:p>
      <text:p text:style-name="P27"/>
      <text:p text:style-name="P18"><text:span text:style-name="T131">3.1.146 SEI Nº </text:span><text:span text:style-name="T197">19.21.0262.0012982/2021-86</text:span><text:span text:style-name="T131">. Origem: 2ª PROMOTORIA DE JUSTIÇA DE ESPERANTINA-PI. Assunto: comunicação de arquivamento do </text:span><text:span text:style-name="T130">Procedimento administrativo nº 45/2021 SIMP nº 000538-161/2021</text:span><text:span text:style-name="T131">.</text:span></text:p>
      <text:p text:style-name="P27"/>
      <text:p text:style-name="P18"><text:span text:style-name="T131">3.1.147 SEI Nº </text:span><text:span text:style-name="T197">19.21.0706.0012976/2021-87</text:span><text:span text:style-name="T131">. Origem: 1ª PROMOTORIA DE JUSTIÇA DE PARNAÍBA-PI. Assunto: comunicação de Conversão da Notícia de Fato Simp nº 001142-369/2021 em Procedimento Preparatório.</text:span></text:p>
      <text:p text:style-name="P27"/>
      <text:p text:style-name="P18"><text:span text:style-name="T131">3.1.148 SEI Nº </text:span><text:span text:style-name="T197">19.21.0167.0012971/2021-62</text:span><text:span text:style-name="T131">. Origem: 29ª PROMOTORIA DE JUSTIÇA DE TERESINA-PI. Assunto: comunicação de </text:span><text:span text:style-name="T197">arquivamento do Procedimento Preparatório nº 072/2021 (SIMP: 000006-030/2021)</text:span><text:span text:style-name="T131">.</text:span></text:p>
      <text:p text:style-name="P27"/>
      <text:p text:style-name="P18"><text:soft-page-break/><text:span text:style-name="T131">3.1.149 SEI Nº </text:span><text:span text:style-name="T197">19.21.0103.0012972/2021-25</text:span><text:span text:style-name="T131">. Origem: 12ª PROMOTORIA DE JUSTIÇA DE TERESINA-PI. Assunto: comunicação de </text:span><text:span text:style-name="T197">instauração do Procedimento Preparatório Nº 26/2021 (SIMP 000083-027/2021)</text:span><text:span text:style-name="T131">.</text:span></text:p>
      <text:p text:style-name="P7"/>
      <text:p text:style-name="P18"><text:span text:style-name="T131">3.1.150 SEI Nº </text:span><text:span text:style-name="T197">19.21.0706.0012883/2021-76</text:span><text:span text:style-name="T131">. Origem: 1ª PROMOTORIA DE JUSTIÇA DE PARNAÍBA-PI. Assunto: comunicação de prorrogação do prazo de conclusão do Procedimento Preparatório Nº 001031-369/2021.</text:span></text:p>
      <text:p text:style-name="P7"/>
      <text:p text:style-name="P18"><text:span text:style-name="T131">3.1.151 SEI Nº </text:span><text:span text:style-name="T197">19.21.0112.0012880/2021-46</text:span><text:span text:style-name="T131">. Origem: 1</text:span><text:span text:style-name="T130">ª </text:span><text:span text:style-name="T131">PROMOTORIA DE JUSTIÇA DE PORTO-PI. Assunto: comunicação de arquivamento do Procedimento Administrativo n° 181-145/2020.</text:span></text:p>
      <text:p text:style-name="P27"/>
      <text:p text:style-name="P18"><text:span text:style-name="T131">3.1.152 SEI Nº </text:span><text:span text:style-name="T197">19.21.0112.0012876/2021-57</text:span><text:span text:style-name="T131">. Origem: 1ª PROMOTORIA DE JUSTIÇA DE PORTO-PI. Assunto: comunicação de conversão da </text:span><text:span text:style-name="T130">Notícia de Fato nº 61-214/2021 em Procedimento Administrativo</text:span><text:span text:style-name="T131">.</text:span></text:p>
      <text:p text:style-name="P7"/>
      <text:p text:style-name="P18"><text:span text:style-name="T131">3.1.153 SEI Nº </text:span><text:span text:style-name="T197">19.21.0118.0012858/2021-65</text:span><text:span text:style-name="T131">. Origem: 49ª PROMOTORIA DE JUSTIÇA DE TERESINA-PI. Assunto: comunicação de arquivamento do </text:span><text:span text:style-name="T130">Inquérito Civil nº 036/2019 (SIMP: 000023-034/2019)</text:span><text:span text:style-name="T131">.</text:span></text:p>
      <text:p text:style-name="P27"/>
      <text:p text:style-name="P18"><text:span text:style-name="T131">3.1.154 SEI Nº </text:span><text:span text:style-name="T197">19.21.0103.0013041/2021-05</text:span><text:span text:style-name="T131">. Origem: </text:span><text:span text:style-name="T130">12ª PROMOTORIA DE JUSTIÇA DE TERESINA</text:span><text:span text:style-name="T131">-PI. Assunto: comunicação de prorrogação de prazo do Inquérito Civil Público 52/2018 (SIMP: 000052-027/2018).</text:span></text:p>
      <text:p text:style-name="P27"/>
      <text:p text:style-name="P18"><text:span text:style-name="T131">3.1.155 SEI Nº </text:span><text:span text:style-name="T197">19.21.0703.0013040/2021-53</text:span><text:span text:style-name="T131">. Origem: 2ª PROMOTORIA DE JUSTIÇA DA COMARCA DE BARRAS-PI. Assunto: comunicação de </text:span><text:span text:style-name="T198">arquivamento do Inquérito Civil nº 12/2021 (SIMP 000914-138/2021)</text:span><text:span text:style-name="T131">.</text:span></text:p>
      <text:p text:style-name="P7"/>
      <text:p text:style-name="P18"><text:span text:style-name="T131">3.1.156 SEI Nº </text:span><text:span text:style-name="T197">19.21.0262.0012962/2021-44</text:span><text:span text:style-name="T131">. Origem: </text:span><text:span text:style-name="T130">2ª PROMOTORIA DE JUSTIÇA DO MUNICÍPIO DE ESPERANTINA</text:span><text:span text:style-name="T131">-PI. Assunto: comunicação de conversão do procedimento preparatório nº 13/2021 em inquérito civil (SIMP: 000518-161/2020).</text:span></text:p>
      <text:p text:style-name="P27"/>
      <text:p text:style-name="P18"><text:span text:style-name="T131">3.1.157 SEI Nº </text:span><text:span text:style-name="T197">19.21.0369.0012961/2021-18</text:span><text:span text:style-name="T131">. Origem: </text:span><text:span text:style-name="T130">2ª PROMOTORIA DE JUSTIÇA DE SÃO JOÃO DO PIAUÍ</text:span><text:span text:style-name="T131">-PI. Assunto: comunicação de conversão da Notícia de Fato nº 53/2021 (SIMP 000152-310/2021) em PROCEDIMENTO ADMINISTRATIVO.</text:span></text:p>
      <text:p text:style-name="P27"/>
      <text:p text:style-name="P18"><text:span text:style-name="T131">3.1.158 SEI Nº </text:span><text:span text:style-name="T197">19.21.0706.0012964/2021-23</text:span><text:span text:style-name="T131">. Origem: </text:span><text:span text:style-name="T130">1ª PROMOTORIA DE JUSTIÇA DE PARNAÍBA</text:span><text:span text:style-name="T131">-PI. Assunto: comunicação de conversão da Notícia de Fato SIMP Nº. 00061-369/2020 em Procedimento Preparatório.</text:span></text:p>
      <text:p text:style-name="P27"/>
      <text:p text:style-name="P18"><text:soft-page-break/><text:span text:style-name="T131">3.1.159 SEI Nº </text:span><text:span text:style-name="T197">19.21.0103.0012965/2021-20</text:span><text:span text:style-name="T131">. Origem: 12ª PROMOTORIA DE JUSTIÇA DE TERESINA-PI. Assunto: comunicação de </text:span><text:span text:style-name="T130">conversão do Procedimento Preparatório em Inquérito Civil Público Nº 09/2021 (SIMP: 000094-340/2020)</text:span><text:span text:style-name="T131">.</text:span></text:p>
      <text:p text:style-name="P27"/>
      <text:p text:style-name="P18"><text:span text:style-name="T131">3.1.160 SEI Nº </text:span><text:span text:style-name="T197">19.21.0700.0005105/2021-70</text:span><text:span text:style-name="T131">. Origem: </text:span><text:span text:style-name="T130">2ª PROMOTORIA DE JUSTIÇA DE PICOS</text:span><text:span text:style-name="T131">-PI. Assunto: comunicação de arquivamento do Procedimento Administrativo nº 002190-361/2019.</text:span></text:p>
      <text:p text:style-name="P27"/>
      <text:p text:style-name="P18"><text:span text:style-name="T131">3.1.161 SEI Nº </text:span><text:span text:style-name="T197">19.21.0284.0010085/2021-84</text:span><text:span text:style-name="T131">. Origem: 44ª PROMOTORIA DE JUSTIÇA DE TERESINA-PI. Assunto: comunicação de prorrogação de prazo de tramitação do Inquérito Civil nº 05/2020 (SIMP 000095-344/2020).</text:span></text:p>
      <text:p text:style-name="P27"/>
      <text:p text:style-name="P18"><text:span text:style-name="T131">3.1.162 SEI Nº </text:span><text:span text:style-name="T197">19.21.0625.0010336/2021-26</text:span><text:span text:style-name="T131">. Origem: </text:span><text:span text:style-name="T130">2ª PROMOTORIA DE JUSTIÇA DE VALENÇA DO PIAUÍ</text:span><text:span text:style-name="T131">-PI. Assunto: comunicação de arquivamento da Notícia de Fato nº 000417-177/2021.</text:span></text:p>
      <text:p text:style-name="P27"/>
      <text:p text:style-name="P18"><text:span text:style-name="T131">3.1.163 SEI Nº </text:span><text:span text:style-name="T197">19.21.0178.0013043/2021-87</text:span><text:span text:style-name="T131">. Origem: </text:span><text:span text:style-name="T130">3ª PROMOTORIA DE JUSTIÇA DE PICOS</text:span><text:span text:style-name="T131">-PI. Assunto: comunicação de instauração do Procedimento Administrativo SIMP nº 000003-361/2020.</text:span></text:p>
      <text:p text:style-name="P27"/>
      <text:p text:style-name="P21"><text:span text:style-name="T21">3.1.164 SEI Nº </text:span><text:span text:style-name="T135">19.21.0167.0013044/2021-31</text:span><text:span text:style-name="T21">. Origem: 29ª PROMOTORIA DE JUSTIÇA NO MUNICÍPIO DE TERESINA-PI. Assunto: comunicação de </text:span><text:span text:style-name="T22">conversão da Notícia de Fato nº 63 (</text:span><text:span text:style-name="T23">SIMP</text:span><text:span text:style-name="T22"> 000093-030/2021) no Procedimento Preparatório n° 080/2021</text:span><text:span text:style-name="T21">.</text:span></text:p>
      <text:p text:style-name="P27"/>
      <text:p text:style-name="P18"><text:span text:style-name="T131">3.1.165 SEI Nº </text:span><text:span text:style-name="T197">19.21.0700.0013045/2021-60</text:span><text:span text:style-name="T131">. Origem: 3ª PROMOTORIA DE JUSTIÇA DE PICOS-PI. Assunto: comunicação de arquivamento da Notícia de Fato SIMP nº </text:span><text:span text:style-name="T198">001082-361/2021</text:span><text:span text:style-name="T131">.</text:span></text:p>
      <text:p text:style-name="P27"/>
      <text:p text:style-name="P18"><text:span text:style-name="T131">3.1.166 SEI Nº </text:span><text:span text:style-name="T197">19.21.0330.0013050/2021-43</text:span><text:span text:style-name="T131">. Origem: GAECO. Assunto: comunicação de </text:span><text:span text:style-name="T130">PROCEDIMENTOS ADMINISTRATIVO DE AUXÍLIO nº 50/2020 (SIMP 000094-216/2020</text:span><text:span text:style-name="T131">.</text:span></text:p>
      <text:p text:style-name="P27"/>
      <text:p text:style-name="P18"><text:span text:style-name="T131">3.1.167 SEI Nº </text:span><text:span text:style-name="T197">19.21.0703.0013048/2021-31</text:span><text:span text:style-name="T131">. Origem: 2ª PROMOTORIA DE JUSTIÇA DA COMARCA DE BARRAS-PI. Assunto: comunicação de </text:span><text:span text:style-name="T197">arquivamento do Inquérito Civil nº 12/2021 (SIMP 001132-138/2019)</text:span><text:span text:style-name="T131">.</text:span></text:p>
      <text:p text:style-name="P7"/>
      <text:p text:style-name="P18"><text:span text:style-name="T131">3.1.168 SEI Nº </text:span><text:span text:style-name="T197">19.21.0117.0010545/2021-63</text:span><text:span text:style-name="T131">. Origem: </text:span><text:span text:style-name="T130">36ª PROMOTORIA DE JUSTIÇA TERESINA</text:span><text:span text:style-name="T131">-PI. Assunto: comunicação de instauração do Inquérito Civil nº 09/2021 (SIMP 000081-344/2021).</text:span></text:p>
      <text:p text:style-name="P27"/>
      <text:p text:style-name="P8"><text:soft-page-break/><text:span text:style-name="T202">3.1.169 SEI Nº </text:span><text:span text:style-name="T199">19.21.0700.0013053/2021-38</text:span><text:span text:style-name="T202">. Origem: 7ª PROMOTORIA DE JUSTIÇA DE PICOS-PI. Assunto: comunicação de prorrogação de prazo do Procedimento Administrativo SIMP nº 000827-090/2019.</text:span></text:p>
      <text:p text:style-name="P9"/>
      <text:p text:style-name="P66">4. ASSUNTOS INSTITUCIONAIS</text:p>
      <text:p text:style-name="P67"/>
      <text:p text:style-name="P68">4.1 – <text:span text:style-name="T207">Apresentação do </text:span>Relatório de atividades da Secretaria do Conselho Superior referente ao ano de 2021.</text:p>
      <text:p text:style-name="P67"/>
      <text:p text:style-name="P25"><text:span text:style-name="Fonte_20_parág._20_padrão"><text:span text:style-name="T127">O PRESIDENTE DECLARA ENCERRADA A PRESENTE SESSÃO ORDINÁRIA.</text:span></text:span></text:p>
      <text:p text:style-name="P30"/>
      <text:p text:style-name="P25"><text:span text:style-name="Fonte_20_parág._20_padrão"><text:span text:style-name="T128">EVERÂNGELA ARAÚJO BARROS PARENTE, SECRETÁRIA DO CONSELHO SUPERIOR DO MINISTÉRIO PÚBLICO, LAVROU O PRESENTE EXTRATO DE ATA, QUE SERÁ PUBLICADO APÓS APROVAÇÃO.</text:span></text:span></text:p>
      <text:p text:style-name="P69"/>
      <text:p text:style-name="P36"><text:span text:style-name="Fonte_20_parág._20_padrão"><text:span text:style-name="T11">CONSELHO SUPERIOR DO MINISTÉRIO PÚBLICO, EM TERESINA (PI), </text:span></text:span><text:span text:style-name="Fonte_20_parág._20_padrão"><text:span text:style-name="T13">21</text:span></text:span><text:span text:style-name="Fonte_20_parág._20_padrão"><text:span text:style-name="T11"> DE </text:span></text:span><text:span text:style-name="Fonte_20_parág._20_padrão"><text:span text:style-name="T13">JANEIR</text:span></text:span><text:span text:style-name="Fonte_20_parág._20_padrão"><text:span text:style-name="T11">O DE 202</text:span></text:span><text:span text:style-name="Fonte_20_parág._20_padrão"><text:span text:style-name="T13">2</text:span></text:span><text:span text:style-name="Fonte_20_parág._20_padrão"><text:span text:style-name="T1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ce style:name="Calibri2"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1" fo:font-weight="bold" style:font-weight-asian="bold" style:font-size-complex="12pt"/>
    </style:style>
    <style:style style:name="MT2" style:family="text">
      <style:text-properties fo:color="#000000" fo:font-weight="bold" style:font-name-asian="Calibri1" style:font-weight-asian="bold" style:font-name-complex="Calibri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4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2-01-28T10:02:02.188000000</dc:date>
    <meta:print-date>2021-11-04T14:10:34.630000000</meta:print-date>
    <meta:editing-cycles>5051</meta:editing-cycles>
    <meta:editing-duration>PT13H1M52S</meta:editing-duration>
    <meta:document-statistic meta:table-count="0" meta:image-count="0" meta:object-count="0" meta:page-count="43" meta:paragraph-count="245" meta:word-count="13577" meta:character-count="99100" meta:non-whitespace-character-count="85573"/>
    <meta:template xlink:type="simple" xlink:actuate="onRequest" xlink:title="" xlink:href="../../../PAUTAS/2021/11.%20NOVEMBRO/Pauta%201349ª%20Sessão%20Ordinária%2005-11-2021.odt/Normal"/>
  </office:meta>
</office:document-meta>
</file>