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Default" svg:font-family="Default" style:font-family-generic="system"/>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15.558cm"/>
        </style:tab-stops>
      </style:paragraph-properties>
    </style:style>
    <style:style style:name="P2"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style:font-size-complex="12pt"/>
    </style:style>
    <style:style style:name="P3"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fo:font-weight="bold" style:font-weight-asian="bold" style:font-size-complex="12pt"/>
    </style:style>
    <style:style style:name="P4"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fo:font-style="italic" fo:font-weight="bold" style:font-style-asian="italic" style:font-weight-asian="bold" style:font-name-complex="Kunstler Script" style:font-size-complex="12pt" style:font-style-complex="italic"/>
    </style:style>
    <style:style style:name="P5" style:family="paragraph" style:parent-style-name="Standard">
      <style:paragraph-properties fo:text-align="justify" style:justify-single-word="false">
        <style:tab-stops>
          <style:tab-stop style:position="1.376cm"/>
        </style:tab-stops>
      </style:paragraph-properties>
      <style:text-properties fo:color="#000000" style:font-name="Default" fo:font-weight="bold" style:font-name-asian="Calibri" style:font-weight-asian="bold" style:font-name-complex="Calibri" style:font-size-complex="12pt"/>
    </style:style>
    <style:style style:name="P6" style:family="paragraph" style:parent-style-name="Standard">
      <style:paragraph-properties fo:text-align="justify" style:justify-single-word="false"/>
      <style:text-properties fo:color="#000000" style:font-name="Calibri" fo:font-size="12pt" fo:font-weight="bold" fo:background-color="#ffff00" style:font-name-asian="Calibri" style:font-size-asian="12pt" style:font-weight-asian="bold" style:font-size-complex="12pt" style:font-weight-complex="bold"/>
    </style:style>
    <style:style style:name="P7" style:family="paragraph" style:parent-style-name="Standard">
      <style:paragraph-properties fo:text-align="justify" style:justify-single-word="false" fo:hyphenation-ladder-count="no-limit"/>
      <style:text-properties fo:color="#000000" style:font-name="Calibri" fo:font-size="12pt" fo:font-weight="bold" fo:background-color="#ffff00" style:font-name-asian="Calibri" style:font-size-asian="12pt" style:language-asian="ar" style:country-asian="SA" style:font-weight-asian="bold" style:font-name-complex="Calibri" style:font-size-complex="12pt" style:font-weight-complex="bold" fo:hyphenate="true" loext:hyphenation-no-caps="false"/>
    </style:style>
    <style:style style:name="P8" style:family="paragraph" style:parent-style-name="Standard">
      <style:paragraph-properties fo:text-align="justify" style:justify-single-word="false"/>
      <style:text-properties fo:color="#000000" style:font-name="Calibri" fo:font-size="12pt" fo:font-weight="bold" style:font-name-asian="Calibri" style:font-size-asian="12pt" style:font-weight-asian="bold" style:font-size-complex="12pt" style:font-weight-complex="bold"/>
    </style:style>
    <style:style style:name="P9" style:family="paragraph" style:parent-style-name="Standard">
      <style:paragraph-properties fo:text-align="justify" style:justify-single-word="false"/>
      <style:text-properties fo:color="#000000" style:font-name="Calibri" fo:font-size="12pt" fo:font-weight="bold" style:font-name-asian="Calibri" style:font-size-asian="12pt" style:font-weight-asian="bold" style:font-name-complex="Calibri" style:font-size-complex="12pt" style:font-weight-complex="bold"/>
    </style:style>
    <style:style style:name="P10" style:family="paragraph" style:parent-style-name="Standard">
      <style:paragraph-properties fo:text-align="justify" style:justify-single-word="false">
        <style:tab-stops>
          <style:tab-stop style:position="1.376cm"/>
        </style:tab-stops>
      </style:paragraph-properties>
      <style:text-properties fo:color="#000000" style:font-name="Calibri" fo:font-size="12pt" fo:font-weight="bold" style:font-name-asian="Calibri" style:font-size-asian="12pt" style:font-weight-asian="bold" style:font-name-complex="Calibri" style:font-size-complex="12pt" style:font-weight-complex="bold"/>
    </style:style>
    <style:style style:name="P11" style:family="paragraph" style:parent-style-name="Standard">
      <style:paragraph-properties fo:text-align="justify" style:justify-single-word="false"/>
      <style:text-properties fo:color="#000000" style:font-name="Calibri" fo:font-size="12pt" fo:font-weight="bold" style:font-name-asian="Calibri" style:font-size-asian="12pt" style:language-asian="ar" style:country-asian="SA" style:font-weight-asian="bold" style:font-name-complex="Calibri" style:font-size-complex="12pt" style:font-weight-complex="bold"/>
    </style:style>
    <style:style style:name="P12" style:family="paragraph" style:parent-style-name="Standard">
      <style:paragraph-properties fo:text-align="justify" style:justify-single-word="false" fo:hyphenation-ladder-count="no-limit"/>
      <style:text-properties fo:color="#000000" style:font-name="Calibri" fo:font-size="12pt" fo:font-weight="bold" style:font-name-asian="Calibri" style:font-size-asian="12pt" style:language-asian="ar" style:country-asian="SA" style:font-weight-asian="bold" style:font-name-complex="Calibri" style:font-size-complex="12pt" style:font-weight-complex="bold" fo:hyphenate="true" loext:hyphenation-no-caps="false"/>
    </style:style>
    <style:style style:name="P13" style:family="paragraph" style:parent-style-name="Standard">
      <style:paragraph-properties style:line-height-at-least="0.176cm" fo:text-align="justify" style:justify-single-word="false" fo:hyphenation-ladder-count="no-limit"/>
      <style:text-properties fo:color="#000000" style:font-name="Calibri" fo:font-size="12pt" fo:font-weight="bold" style:font-name-asian="Calibri" style:font-size-asian="12pt" style:language-asian="ar" style:country-asian="SA" style:font-weight-asian="bold" style:font-name-complex="Calibri" style:font-size-complex="12pt" style:font-weight-complex="bold" fo:hyphenate="true" loext:hyphenation-no-caps="false"/>
    </style:style>
    <style:style style:name="P14" style:family="paragraph" style:parent-style-name="Standard">
      <style:paragraph-properties fo:text-align="justify" style:justify-single-word="false"/>
      <style:text-properties fo:color="#000000" style:font-name="Calibri" fo:font-size="12pt" style:font-name-asian="Calibri" style:font-size-asian="12pt" style:font-size-complex="12pt"/>
    </style:style>
    <style:style style:name="P15" style:family="paragraph" style:parent-style-name="Standard">
      <style:paragraph-properties fo:text-align="justify" style:justify-single-word="false">
        <style:tab-stops>
          <style:tab-stop style:position="1.376cm"/>
        </style:tab-stops>
      </style:paragraph-properties>
      <style:text-properties fo:color="#000000" style:font-name="Calibri" fo:font-size="12pt" style:font-name-asian="Calibri" style:font-size-asian="12pt" style:font-size-complex="12pt"/>
    </style:style>
    <style:style style:name="P16" style:family="paragraph" style:parent-style-name="Standard">
      <style:paragraph-properties fo:text-align="justify" style:justify-single-word="false"/>
      <style:text-properties fo:color="#000000" style:font-name="Calibri" fo:font-size="12pt" style:font-name-asian="Calibri" style:font-size-asian="12pt" style:language-asian="ar" style:country-asian="SA" style:font-name-complex="Calibri" style:font-size-complex="12pt"/>
    </style:style>
    <style:style style:name="P17" style:family="paragraph" style:parent-style-name="Standard">
      <style:paragraph-properties fo:text-align="justify" style:justify-single-word="false"/>
      <style:text-properties fo:color="#000000" style:font-name="Calibri" fo:font-size="12pt" style:font-name-asian="Calibri" style:font-size-asian="12pt" style:font-name-complex="Arial" style:font-size-complex="12pt"/>
    </style:style>
    <style:style style:name="P18" style:family="paragraph" style:parent-style-name="Standard">
      <style:paragraph-properties fo:text-align="justify" style:justify-single-word="false">
        <style:tab-stops>
          <style:tab-stop style:position="1.376cm"/>
        </style:tab-stops>
      </style:paragraph-properties>
      <style:text-properties fo:color="#000000" style:font-name="Calibri" fo:font-size="12pt" style:font-name-asian="Calibri" style:font-size-asian="12pt" style:font-name-complex="Calibri" style:font-size-complex="12pt"/>
    </style:style>
    <style:style style:name="P19" style:family="paragraph" style:parent-style-name="Standard">
      <style:paragraph-properties fo:text-align="justify" style:justify-single-word="false"/>
      <style:text-properties fo:color="#000000" style:font-name="Calibri" fo:font-size="12pt" style:text-underline-style="solid" style:text-underline-width="auto" style:text-underline-color="font-color" style:text-underline-mode="continuous" style:text-overline-mode="continuous" style:text-line-through-mode="continuous" style:font-name-asian="Calibri" style:font-size-asian="12pt" style:font-size-complex="12p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6.324cm"/>
          <style:tab-stop style:position="12.647cm"/>
          <style:tab-stop style:position="18.971cm"/>
        </style:tab-stops>
      </style:paragraph-properties>
    </style:style>
    <style:style style:name="P22" style:family="paragraph" style:parent-style-name="Standard">
      <style:paragraph-properties fo:text-align="justify" style:justify-single-word="false" fo:hyphenation-ladder-count="no-limit"/>
      <style:text-properties fo:hyphenate="true" loext:hyphenation-no-caps="false"/>
    </style:style>
    <style:style style:name="P23" style:family="paragraph" style:parent-style-name="Standard">
      <style:paragraph-properties fo:text-align="justify" style:justify-single-word="false">
        <style:tab-stops>
          <style:tab-stop style:position="1.376cm"/>
        </style:tab-stops>
      </style:paragraph-properties>
    </style:style>
    <style:style style:name="P24" style:family="paragraph" style:parent-style-name="Standard">
      <style:paragraph-properties style:line-height-at-least="0.176cm" fo:text-align="justify" style:justify-single-word="false"/>
    </style:style>
    <style:style style:name="P25" style:family="paragraph" style:parent-style-name="Standard">
      <style:paragraph-properties style:line-height-at-least="0.176cm" fo:text-align="justify" style:justify-single-word="false" fo:hyphenation-ladder-count="no-limit"/>
      <style:text-properties fo:hyphenate="true" loext:hyphenation-no-caps="false"/>
    </style:style>
    <style:style style:name="P26" style:family="paragraph" style:parent-style-name="Standard">
      <style:paragraph-properties fo:text-align="justify" style:justify-single-word="false">
        <style:tab-stops>
          <style:tab-stop style:position="6.324cm"/>
          <style:tab-stop style:position="12.647cm"/>
          <style:tab-stop style:position="18.971cm"/>
        </style:tab-stops>
      </style:paragraph-properties>
      <style:text-properties fo:text-transform="uppercase" style:font-name="Calibri" fo:font-size="12pt" fo:font-weight="bold" style:font-name-asian="Calibri" style:font-size-asian="12pt" style:font-weight-asian="bold" style:font-name-complex="Calibri" style:font-size-complex="12pt" style:font-weight-complex="bold"/>
    </style:style>
    <style:style style:name="P27" style:family="paragraph" style:parent-style-name="Standard">
      <style:paragraph-properties fo:text-align="justify" style:justify-single-word="false">
        <style:tab-stops>
          <style:tab-stop style:position="6.324cm"/>
          <style:tab-stop style:position="12.647cm"/>
          <style:tab-stop style:position="18.971cm"/>
        </style:tab-stops>
      </style:paragraph-properties>
      <style:text-properties fo:text-transform="uppercase" style:font-name="Calibri" fo:font-size="12pt" style:font-name-asian="Calibri" style:font-size-asian="12pt" style:font-name-complex="Calibri" style:font-size-complex="12pt"/>
    </style:style>
    <style:style style:name="P28" style:family="paragraph" style:parent-style-name="Standard">
      <style:paragraph-properties fo:text-align="justify" style:justify-single-word="false"/>
      <style:text-properties fo:text-transform="uppercase" fo:color="#c9211e" style:font-name="Calibri" fo:font-size="12pt" style:font-name-asian="Calibri" style:font-size-asian="12pt" style:font-size-complex="12pt"/>
    </style:style>
    <style:style style:name="P29" style:family="paragraph" style:parent-style-name="Standard">
      <style:paragraph-properties fo:text-align="justify" style:justify-single-word="false"/>
      <style:text-properties style:font-name="Calibri" fo:font-size="12pt" style:font-name-asian="Calibri" style:font-size-asian="12pt" style:font-size-complex="12pt"/>
    </style:style>
    <style:style style:name="P30" style:family="paragraph" style:parent-style-name="Standard">
      <style:paragraph-properties fo:text-align="justify" style:justify-single-word="false" fo:hyphenation-ladder-count="no-limit"/>
      <style:text-properties style:font-name="Calibri" fo:font-size="12pt" style:font-name-asian="Calibri" style:font-size-asian="12pt" style:font-size-complex="12pt" fo:hyphenate="true" loext:hyphenation-no-caps="false"/>
    </style:style>
    <style:style style:name="P31" style:family="paragraph" style:parent-style-name="Standard">
      <style:paragraph-properties fo:text-align="justify" style:justify-single-word="false" fo:hyphenation-ladder-count="no-limit"/>
      <style:text-properties style:font-name="Calibri" fo:font-size="12pt" fo:font-weight="bold" fo:background-color="#ffffff" style:font-name-asian="Calibri" style:font-size-asian="12pt" style:font-weight-asian="bold" style:font-name-complex="Arial" style:font-size-complex="12pt" style:font-weight-complex="bold" fo:hyphenate="true" loext:hyphenation-no-caps="false"/>
    </style:style>
    <style:style style:name="P32" style:family="paragraph" style:parent-style-name="Standard">
      <style:paragraph-properties fo:text-align="justify" style:justify-single-word="false"/>
      <style:text-properties style:font-name="Calibri" fo:font-size="12pt" fo:font-weight="bold" style:font-name-asian="Calibri" style:font-size-asian="12pt" style:font-weight-asian="bold" style:font-size-complex="12pt" style:font-weight-complex="bold"/>
    </style:style>
    <style:style style:name="P33" style:family="paragraph" style:parent-style-name="Standard">
      <style:paragraph-properties fo:text-align="justify" style:justify-single-word="false"/>
      <style:text-properties fo:color="#c9211e" style:font-name="Calibri" fo:font-size="12pt" fo:font-weight="bold" style:font-name-asian="Calibri" style:font-size-asian="12pt" style:font-weight-asian="bold" style:font-name-complex="Calibri" style:font-size-complex="12pt" style:font-weight-complex="bold"/>
    </style:style>
    <style:style style:name="P34" style:family="paragraph" style:parent-style-name="Standard">
      <style:paragraph-properties fo:text-align="justify" style:justify-single-word="false"/>
      <style:text-properties fo:color="#c9211e" style:font-name="Calibri" fo:font-size="12pt" fo:font-weight="bold" style:font-name-asian="Calibri" style:font-size-asian="12pt" style:font-weight-asian="bold" style:font-size-complex="12pt" style:font-weight-complex="bold"/>
    </style:style>
    <style:style style:name="P35" style:family="paragraph" style:parent-style-name="Standard">
      <style:paragraph-properties fo:text-align="justify" style:justify-single-word="false">
        <style:tab-stops>
          <style:tab-stop style:position="1.376cm"/>
        </style:tab-stops>
      </style:paragraph-properties>
      <style:text-properties fo:color="#c9211e" style:font-name="Calibri" fo:font-size="12pt" style:font-name-asian="Calibri" style:font-size-asian="12pt" style:font-name-complex="Calibri" style:font-size-complex="12pt"/>
    </style:style>
    <style:style style:name="P36" style:family="paragraph" style:parent-style-name="Standard">
      <style:paragraph-properties fo:text-align="justify" style:justify-single-word="false">
        <style:tab-stops>
          <style:tab-stop style:position="1.376cm"/>
        </style:tab-stops>
      </style:paragraph-properties>
      <style:text-properties fo:color="#ffffff" style:font-name="Calibri" fo:font-size="12pt" style:font-name-asian="Calibri" style:font-size-asian="12pt" style:font-name-complex="Calibri" style:font-size-complex="12pt"/>
    </style:style>
    <style:style style:name="P37" style:family="paragraph" style:parent-style-name="Footer">
      <style:paragraph-properties fo:text-align="end" style:justify-single-word="false">
        <style:tab-stops>
          <style:tab-stop style:position="7.5cm" style:type="center"/>
          <style:tab-stop style:position="8.546cm"/>
          <style:tab-stop style:position="15cm" style:type="right"/>
        </style:tab-stops>
      </style:paragraph-properties>
    </style:style>
    <style:style style:name="P38" style:family="paragraph" style:parent-style-name="Normal">
      <style:paragraph-properties fo:text-align="justify" style:justify-single-word="false"/>
    </style:style>
    <style:style style:name="P39" style:family="paragraph" style:parent-style-name="Normal">
      <style:paragraph-properties fo:text-align="justify" style:justify-single-word="false"/>
      <style:text-properties fo:color="#000000" style:font-name="Calibri" fo:font-size="12pt" style:font-name-asian="Calibri" style:font-size-asian="12pt" style:font-size-complex="12pt"/>
    </style:style>
    <style:style style:name="P40" style:family="paragraph" style:parent-style-name="Normal">
      <style:paragraph-properties fo:text-align="justify" style:justify-single-word="false"/>
      <style:text-properties fo:color="#000000" style:font-name="Calibri" fo:font-size="12pt" fo:font-weight="bold" style:font-name-asian="Calibri" style:font-size-asian="12pt" style:font-weight-asian="bold" style:font-name-complex="Arial" style:font-size-complex="12pt" style:font-weight-complex="bold"/>
    </style:style>
    <style:style style:name="P41" style:family="paragraph" style:parent-style-name="Text_20_body">
      <style:paragraph-properties fo:margin-top="0cm" fo:margin-bottom="0.499cm" loext:contextual-spacing="false" fo:text-align="justify" style:justify-single-word="false"/>
    </style:style>
    <style:style style:name="P42" style:family="paragraph" style:parent-style-name="Text_20_body">
      <style:paragraph-properties fo:margin-top="0cm" fo:margin-bottom="0.499cm" loext:contextual-spacing="false" fo:text-align="justify" style:justify-single-word="false"/>
      <style:text-properties fo:color="#000000" style:font-name="Calibri" fo:font-size="12pt" fo:font-style="normal" style:text-underline-style="none" fo:font-weight="normal" style:font-name-asian="Calibri" style:font-size-asian="12pt" style:font-style-asian="normal" style:font-weight-asian="normal" style:font-size-complex="12pt"/>
    </style:style>
    <style:style style:name="P43" style:family="paragraph" style:parent-style-name="Text_20_body">
      <style:paragraph-properties fo:text-align="justify" style:justify-single-word="false"/>
    </style:style>
    <style:style style:name="P44" style:family="paragraph" style:parent-style-name="Text_20_body">
      <style:paragraph-properties fo:text-align="justify" style:justify-single-word="false"/>
      <style:text-properties style:font-name="Calibri" fo:font-size="12pt" fo:font-style="normal" style:text-underline-style="none" style:font-name-asian="Calibri" style:font-size-asian="12pt" style:font-style-asian="normal" style:font-size-complex="12pt" style:font-style-complex="normal"/>
    </style:style>
    <style:style style:name="P45" style:family="paragraph" style:parent-style-name="Text_20_body">
      <style:paragraph-properties fo:text-align="justify" style:justify-single-word="false"/>
      <style:text-properties style:font-name="Calibri" fo:font-size="12pt" style:font-name-asian="Calibri" style:font-size-asian="12pt" style:font-size-complex="12pt"/>
    </style:style>
    <style:style style:name="P46" style:family="paragraph" style:parent-style-name="Text_20_body">
      <style:paragraph-properties fo:text-align="justify" style:justify-single-word="false">
        <style:tab-stops>
          <style:tab-stop style:position="6.324cm"/>
          <style:tab-stop style:position="12.647cm"/>
          <style:tab-stop style:position="12.899cm"/>
          <style:tab-stop style:position="18.971cm"/>
        </style:tab-stops>
      </style:paragraph-properties>
      <style:text-properties style:font-name="Calibri" fo:font-size="12pt" style:font-name-asian="Calibri" style:font-size-asian="12pt" style:font-size-complex="12pt"/>
    </style:style>
    <style:style style:name="P47" style:family="paragraph" style:parent-style-name="Text_20_body">
      <style:paragraph-properties fo:text-align="justify" style:justify-single-word="false"/>
      <style:text-properties fo:color="#000000" style:font-name="Calibri" fo:font-size="12pt" fo:font-style="normal" style:text-underline-style="none" fo:font-weight="normal" style:font-name-asian="Calibri" style:font-size-asian="12pt" style:font-style-asian="normal" style:font-weight-asian="normal" style:font-size-complex="12pt"/>
    </style:style>
    <style:style style:name="P48" style:family="paragraph" style:parent-style-name="Text_20_body">
      <style:paragraph-properties fo:text-align="justify" style:justify-single-word="false"/>
      <style:text-properties fo:color="#000000" style:font-name="Calibri" fo:font-size="12pt" fo:font-style="normal" style:text-underline-style="none" fo:font-weight="normal" style:font-name-asian="Calibri" style:font-size-asian="12pt" style:font-style-asian="normal" style:font-weight-asian="normal" style:font-size-complex="12pt" style:font-style-complex="normal"/>
    </style:style>
    <style:style style:name="P49" style:family="paragraph" style:parent-style-name="Text_20_body">
      <style:paragraph-properties fo:text-align="justify" style:justify-single-word="false"/>
      <style:text-properties fo:color="#000000" style:font-name="Calibri" fo:font-size="12pt" fo:font-style="normal" style:text-underline-style="solid" style:text-underline-width="auto" style:text-underline-color="font-color" fo:font-weight="normal" style:font-name-asian="Calibri" style:font-size-asian="12pt" style:font-style-asian="normal" style:font-weight-asian="normal" style:font-size-complex="12pt" style:font-style-complex="normal"/>
    </style:style>
    <style:style style:name="P50" style:family="paragraph" style:parent-style-name="Text_20_body">
      <style:paragraph-properties fo:margin-top="0cm" fo:margin-bottom="0.097cm" loext:contextual-spacing="false" fo:text-align="justify" style:justify-single-word="false"/>
    </style:style>
    <style:style style:name="P51" style:family="paragraph" style:parent-style-name="Standard">
      <style:paragraph-properties fo:margin-top="0cm" fo:margin-bottom="0.353cm" loext:contextual-spacing="false" fo:line-height="115%" fo:text-align="justify" style:justify-single-word="false"/>
    </style:style>
    <style:style style:name="P52" style:family="paragraph" style:parent-style-name="Standard">
      <style:paragraph-properties fo:margin-top="0cm" fo:margin-bottom="0.353cm" loext:contextual-spacing="false" fo:line-height="115%" fo:text-align="justify" style:justify-single-word="false"/>
      <style:text-properties fo:color="#000000" style:font-name="Calibri" fo:font-size="12pt" fo:font-weight="bold" style:font-name-asian="Calibri" style:font-size-asian="12pt" style:font-weight-asian="bold" style:font-size-complex="12pt" style:font-weight-complex="bold"/>
    </style:style>
    <style:style style:name="P53" style:family="paragraph" style:parent-style-name="Standard">
      <style:paragraph-properties fo:margin-top="0cm" fo:margin-bottom="0.353cm" loext:contextual-spacing="false" fo:line-height="115%" fo:text-align="justify" style:justify-single-word="false"/>
      <style:text-properties fo:color="#000000" style:font-name="Calibri" fo:font-size="12pt" style:font-name-asian="Calibri" style:font-size-asian="12pt" style:font-size-complex="12pt"/>
    </style:style>
    <style:style style:name="P54" style:family="paragraph" style:parent-style-name="Standard">
      <style:paragraph-properties fo:margin-top="0cm" fo:margin-bottom="0.353cm" loext:contextual-spacing="false" fo:line-height="115%" fo:text-align="justify" style:justify-single-word="false">
        <style:tab-stops>
          <style:tab-stop style:position="1.376cm"/>
        </style:tab-stops>
      </style:paragraph-properties>
      <style:text-properties fo:color="#000000" style:font-name="Calibri" fo:font-size="12pt" style:font-name-asian="Calibri" style:font-size-asian="12pt" style:font-name-complex="Calibri" style:font-size-complex="12pt"/>
    </style:style>
    <style:style style:name="P55" style:family="paragraph" style:parent-style-name="Normal_20__28_Web_29_">
      <style:paragraph-properties fo:margin-top="0cm" fo:margin-bottom="0cm" loext:contextual-spacing="false" fo:text-align="center" style:justify-single-word="false"/>
      <style:text-properties style:font-name="Calibri" fo:font-size="12pt" style:font-name-asian="Calibri" style:font-size-asian="12pt" style:font-size-complex="12pt"/>
    </style:style>
    <style:style style:name="P56" style:family="paragraph" style:parent-style-name="Standard" style:master-page-name="MP0">
      <style:paragraph-properties fo:text-align="justify" style:justify-single-word="false" style:page-number="auto" fo:break-before="page"/>
      <style:text-properties fo:text-transform="uppercase" fo:color="#000000" style:font-name="Calibri" fo:font-size="12pt" style:text-underline-style="solid" style:text-underline-width="auto" style:text-underline-color="font-color" fo:font-weight="bold" style:text-underline-mode="continuous" style:text-overline-mode="continuous" style:text-line-through-mode="continuous" style:font-name-asian="Calibri" style:font-size-asian="12pt" style:font-weight-asian="bold" style:font-name-complex="Calibri" style:font-size-complex="12pt" style:font-weight-complex="bold"/>
    </style:style>
    <style:style style:name="T1" style:family="text">
      <style:text-properties style:font-name="Calibri" fo:font-weight="bold" style:font-weight-asian="bold" style:font-size-complex="12pt"/>
    </style:style>
    <style:style style:name="T2" style:family="text">
      <style:text-properties style:font-name="Calibri" fo:font-size="12pt" fo:font-style="normal" style:text-underline-style="none" fo:font-weight="normal" style:font-name-asian="Calibri" style:font-size-asian="12pt" style:font-style-asian="normal" style:font-weight-asian="normal" style:font-size-complex="12pt"/>
    </style:style>
    <style:style style:name="T3" style:family="text">
      <style:text-properties style:font-name="Calibri" fo:font-size="12pt" fo:font-style="normal" style:text-underline-style="none" fo:font-weight="normal" style:font-name-asian="Calibri" style:font-size-asian="12pt" style:font-style-asian="normal" style:font-weight-asian="normal" style:font-size-complex="12pt" style:font-weight-complex="normal"/>
    </style:style>
    <style:style style:name="T4" style:family="text">
      <style:text-properties style:font-name="Calibri" fo:font-size="12pt" fo:font-style="normal" style:text-underline-style="none" fo:font-weight="normal" style:font-name-asian="Calibri" style:font-size-asian="12pt" style:font-style-asian="normal" style:font-weight-asian="normal" style:font-size-complex="12pt" style:font-style-complex="normal"/>
    </style:style>
    <style:style style:name="T5" style:family="text">
      <style:text-properties style:font-name="Calibri" fo:font-size="12pt" fo:font-style="normal" style:text-underline-style="none" fo:font-weight="normal" style:font-name-asian="Calibri" style:font-size-asian="12pt" style:font-style-asian="normal" style:font-weight-asian="normal" style:font-size-complex="12pt" style:font-style-complex="normal" style:font-weight-complex="normal"/>
    </style:style>
    <style:style style:name="T6" style:family="text">
      <style:text-properties style:font-name="Calibri" fo:font-size="12pt" fo:font-style="normal" style:text-underline-style="none" fo:font-weight="bold" style:font-name-asian="Calibri" style:font-size-asian="12pt" style:font-style-asian="normal" style:font-weight-asian="bold" style:font-size-complex="12pt" style:font-style-complex="normal" style:font-weight-complex="bold"/>
    </style:style>
    <style:style style:name="T7" style:family="text">
      <style:text-properties style:font-name="Calibri" fo:font-size="12pt" fo:font-weight="bold" style:font-name-asian="Calibri" style:font-size-asian="12pt" style:font-weight-asian="bold" style:font-name-complex="Calibri" style:font-size-complex="12pt" style:font-weight-complex="bold"/>
    </style:style>
    <style:style style:name="T8" style:family="text">
      <style:text-properties fo:color="#000000" fo:font-weight="bold" style:font-name-asian="Calibri" style:font-weight-asian="bold" style:font-name-complex="Calibri" style:font-size-complex="12pt"/>
    </style:style>
    <style:style style:name="T9" style:family="text">
      <style:text-properties fo:color="#000000" style:font-name="Calibri" fo:font-size="12pt" fo:font-style="normal" style:text-underline-style="none" fo:font-weight="normal" style:font-name-asian="Calibri" style:font-size-asian="12pt" style:font-style-asian="normal" style:font-weight-asian="normal" style:font-name-complex="Script MT Bold" style:font-size-complex="12pt"/>
    </style:style>
    <style:style style:name="T10" style:family="text">
      <style:text-properties fo:color="#000000" style:font-name="Calibri" fo:font-size="12pt" fo:font-style="normal" style:text-underline-style="none" fo:font-weight="normal" style:font-name-asian="Calibri" style:font-size-asian="12pt" style:font-style-asian="normal" style:font-weight-asian="normal" style:font-name-complex="Calibri" style:font-size-complex="12pt"/>
    </style:style>
    <style:style style:name="T11" style:family="text">
      <style:text-properties fo:color="#000000" style:font-name="Calibri" fo:font-size="12pt" fo:font-style="normal" style:text-underline-style="none" fo:font-weight="normal" style:font-name-asian="Calibri" style:font-size-asian="12pt" style:font-style-asian="normal" style:font-weight-asian="normal" style:font-name-complex="Arial" style:font-size-complex="12pt"/>
    </style:style>
    <style:style style:name="T12" style:family="text">
      <style:text-properties fo:color="#000000" style:font-name="Calibri" fo:font-size="12pt" fo:font-style="normal" style:text-underline-style="none" fo:font-weight="normal" style:font-name-asian="Calibri" style:font-size-asian="12pt" style:font-style-asian="normal" style:font-weight-asian="normal" style:font-name-complex="Arial" style:font-size-complex="12pt" style:font-weight-complex="normal"/>
    </style:style>
    <style:style style:name="T13" style:family="text">
      <style:text-properties fo:color="#000000" style:font-name="Calibri" fo:font-size="12pt" fo:font-style="normal" style:text-underline-style="none" fo:font-weight="normal" style:font-name-asian="Calibri" style:font-size-asian="12pt" style:font-style-asian="normal" style:font-weight-asian="normal" style:font-size-complex="12pt"/>
    </style:style>
    <style:style style:name="T14" style:family="text">
      <style:text-properties fo:color="#000000" style:font-name="Calibri" fo:font-size="12pt" fo:font-style="normal" style:text-underline-style="none" fo:font-weight="normal" style:font-name-asian="Calibri" style:font-size-asian="12pt" style:font-style-asian="normal" style:font-weight-asian="normal" style:font-size-complex="12pt" style:font-style-complex="normal"/>
    </style:style>
    <style:style style:name="T15" style:family="text">
      <style:text-properties fo:color="#000000" style:font-name="Calibri" fo:font-size="12pt" fo:font-style="normal" style:text-underline-style="none" fo:font-weight="normal" fo:background-color="#ffffff" loext:char-shading-value="0" style:font-name-asian="Calibri" style:font-size-asian="12pt" style:font-style-asian="normal" style:font-weight-asian="normal" style:font-name-complex="Calibri" style:font-size-complex="12pt"/>
    </style:style>
    <style:style style:name="T16" style:family="text">
      <style:text-properties fo:color="#000000" style:font-name="Calibri" fo:font-size="12pt" fo:font-style="normal" style:text-underline-style="none" fo:font-weight="normal" fo:background-color="#ffffff" loext:char-shading-value="0" style:font-name-asian="Calibri" style:font-size-asian="12pt" style:font-style-asian="normal" style:font-weight-asian="normal" style:font-size-complex="12pt" style:font-style-complex="normal"/>
    </style:style>
    <style:style style:name="T17" style:family="text">
      <style:text-properties fo:color="#000000" style:font-name="Calibri" fo:font-size="12pt" fo:font-style="normal" style:text-underline-style="none" style:font-name-asian="Calibri" style:font-size-asian="12pt" style:font-style-asian="normal" style:font-name-complex="Calibri" style:font-size-complex="12pt"/>
    </style:style>
    <style:style style:name="T18" style:family="text">
      <style:text-properties fo:color="#000000" style:font-name="Calibri" fo:font-size="12pt" fo:font-style="normal" style:text-underline-style="none" style:font-name-asian="Calibri" style:font-size-asian="12pt" style:font-style-asian="normal" style:font-name-complex="Calibri" style:font-size-complex="12pt" style:font-weight-complex="bold"/>
    </style:style>
    <style:style style:name="T19" style:family="text">
      <style:text-properties fo:color="#000000" style:font-name="Calibri" fo:font-size="12pt" fo:font-style="normal" style:text-underline-style="none" style:font-name-asian="Calibri" style:font-size-asian="12pt" style:font-style-asian="normal" style:font-name-complex="Arial" style:font-size-complex="12pt" style:font-weight-complex="bold"/>
    </style:style>
    <style:style style:name="T20" style:family="text">
      <style:text-properties fo:color="#000000" style:font-name="Calibri" fo:font-size="12pt" fo:font-style="normal" style:text-underline-style="none" style:font-name-asian="Calibri" style:font-size-asian="12pt" style:font-style-asian="normal" style:font-size-complex="12pt"/>
    </style:style>
    <style:style style:name="T21" style:family="text">
      <style:text-properties fo:color="#000000" style:font-name="Calibri" fo:font-size="12pt" fo:font-style="normal" style:text-underline-style="none" style:font-name-asian="Calibri" style:font-size-asian="12pt" style:font-style-asian="normal" style:font-size-complex="12pt" style:font-weight-complex="bold"/>
    </style:style>
    <style:style style:name="T22" style:family="text">
      <style:text-properties fo:color="#000000" style:font-name="Calibri" fo:font-size="12pt" fo:font-style="normal" style:text-underline-style="none" style:font-name-asian="Calibri" style:font-size-asian="12pt" style:font-style-asian="normal" style:font-size-complex="12pt" style:font-style-complex="normal"/>
    </style:style>
    <style:style style:name="T23" style:family="text">
      <style:text-properties fo:color="#000000" style:font-name="Calibri" fo:font-size="12pt" fo:font-style="normal" style:text-underline-style="none" style:font-name-asian="Calibri" style:font-size-asian="12pt" style:font-style-asian="normal" style:font-size-complex="12pt" style:font-style-complex="normal" style:font-weight-complex="bold"/>
    </style:style>
    <style:style style:name="T24" style:family="text">
      <style:text-properties fo:color="#000000" style:font-name="Calibri" fo:font-size="12pt" fo:font-style="normal" style:text-underline-style="none" style:font-name-asian="Calibri" style:font-size-asian="12pt" style:language-asian="ar" style:country-asian="SA" style:font-style-asian="normal" style:font-name-complex="Calibri" style:font-size-complex="12pt"/>
    </style:style>
    <style:style style:name="T25" style:family="text">
      <style:text-properties fo:color="#000000" style:font-name="Calibri" fo:font-size="12pt" fo:font-style="normal" style:text-underline-style="none" style:font-name-asian="Calibri" style:font-size-asian="12pt" style:language-asian="ar" style:country-asian="SA" style:font-style-asian="normal" style:font-name-complex="Calibri" style:font-size-complex="12pt" style:font-weight-complex="bold"/>
    </style:style>
    <style:style style:name="T26" style:family="text">
      <style:text-properties fo:color="#000000" style:font-name="Calibri" fo:font-size="12pt" fo:font-style="normal" style:text-underline-style="none" style:font-name-asian="Calibri" style:font-size-asian="12pt" style:language-asian="ar" style:country-asian="SA" style:font-style-asian="normal" style:font-name-complex="Calibri" style:font-size-complex="12pt" style:font-style-complex="normal" style:font-weight-complex="bold"/>
    </style:style>
    <style:style style:name="T27" style:family="text">
      <style:text-properties fo:color="#000000" style:font-name="Calibri" fo:font-size="12pt" fo:font-style="normal" style:text-underline-style="none" fo:background-color="#ffffff" loext:char-shading-value="0" style:font-name-asian="Calibri" style:font-size-asian="12pt" style:font-style-asian="normal" style:font-name-complex="Calibri" style:font-size-complex="12pt" style:font-weight-complex="bold"/>
    </style:style>
    <style:style style:name="T28" style:family="text">
      <style:text-properties fo:color="#000000" style:font-name="Calibri" fo:font-size="12pt" fo:font-style="normal" style:text-underline-style="none" fo:font-weight="bold" style:font-name-asian="Calibri" style:font-size-asian="12pt" style:language-asian="pt" style:country-asian="BR" style:font-style-asian="normal" style:font-weight-asian="bold" style:font-name-complex="Arial" style:font-size-complex="12pt"/>
    </style:style>
    <style:style style:name="T29" style:family="text">
      <style:text-properties fo:color="#000000" style:font-name="Calibri" fo:font-size="12pt" fo:font-style="normal" style:text-underline-style="none" fo:font-weight="bold" style:font-name-asian="Calibri" style:font-size-asian="12pt" style:language-asian="pt" style:country-asian="BR" style:font-style-asian="normal" style:font-weight-asian="bold" style:font-size-complex="12pt"/>
    </style:style>
    <style:style style:name="T30" style:family="text">
      <style:text-properties fo:color="#000000" style:font-name="Calibri" fo:font-size="12pt" fo:font-style="normal" style:text-underline-style="none" fo:font-weight="bold" style:font-name-asian="Calibri" style:font-size-asian="12pt" style:language-asian="ar" style:country-asian="SA" style:font-style-asian="normal" style:font-weight-asian="bold" style:font-name-complex="Calibri" style:font-size-complex="12pt" style:font-style-complex="normal" style:font-weight-complex="bold"/>
    </style:style>
    <style:style style:name="T31" style:family="text">
      <style:text-properties fo:color="#000000" style:font-name="Calibri" fo:font-size="12pt" fo:font-style="normal" style:font-name-asian="Calibri" style:font-size-asian="12pt" style:language-asian="pt" style:country-asian="BR" style:font-style-asian="normal" style:font-name-complex="Arial" style:font-size-complex="12pt" style:font-style-complex="normal"/>
    </style:style>
    <style:style style:name="T32" style:family="text">
      <style:text-properties fo:color="#000000" style:font-name="Calibri" fo:font-size="12pt" fo:font-weight="bold" style:font-name-asian="Calibri" style:font-size-asian="12pt" style:font-weight-asian="bold" style:font-size-complex="12pt" style:font-weight-complex="bold"/>
    </style:style>
    <style:style style:name="T33" style:family="text">
      <style:text-properties fo:color="#000000" style:font-name="Calibri" fo:font-size="12pt" fo:font-weight="bold" officeooo:rsid="001b3199" style:font-name-asian="Calibri" style:font-size-asian="12pt" style:font-weight-asian="bold" style:font-size-complex="12pt" style:font-weight-complex="bold"/>
    </style:style>
    <style:style style:name="T34" style:family="text">
      <style:text-properties fo:color="#000000" style:font-name="Calibri" fo:font-size="12pt" fo:font-weight="bold" officeooo:rsid="001c2dc1" style:font-name-asian="Calibri" style:font-size-asian="12pt" style:font-weight-asian="bold" style:font-size-complex="12pt" style:font-weight-complex="bold"/>
    </style:style>
    <style:style style:name="T35" style:family="text">
      <style:text-properties fo:color="#000000" style:font-name="Calibri" fo:font-size="12pt" fo:font-weight="bold" style:font-name-asian="Calibri" style:font-size-asian="12pt" style:font-weight-asian="bold" style:font-name-complex="Arial" style:font-size-complex="12pt"/>
    </style:style>
    <style:style style:name="T36" style:family="text">
      <style:text-properties fo:color="#000000" style:font-name="Calibri" fo:font-size="12pt" fo:font-weight="bold" style:font-name-asian="Calibri" style:font-size-asian="12pt" style:font-weight-asian="bold" style:font-name-complex="Arial" style:font-size-complex="12pt" style:font-weight-complex="bold"/>
    </style:style>
    <style:style style:name="T37" style:family="text">
      <style:text-properties fo:color="#000000" style:font-name="Calibri" fo:font-size="12pt" fo:font-weight="bold" style:font-name-asian="Calibri" style:font-size-asian="12pt" style:font-weight-asian="bold" style:font-name-complex="Calibri" style:font-size-complex="12pt" style:font-weight-complex="bold"/>
    </style:style>
    <style:style style:name="T38" style:family="text">
      <style:text-properties fo:color="#000000" style:font-name="Calibri" fo:font-size="12pt" fo:font-weight="bold" style:font-name-asian="Calibri" style:font-size-asian="12pt" style:language-asian="ar" style:country-asian="SA" style:font-weight-asian="bold" style:font-name-complex="Calibri" style:font-size-complex="12pt" style:font-weight-complex="bold"/>
    </style:style>
    <style:style style:name="T39" style:family="text">
      <style:text-properties fo:color="#000000" style:font-name="Calibri" fo:font-size="12pt" fo:font-weight="bold" style:font-name-asian="Calibri" style:font-size-asian="12pt" style:language-asian="ar" style:country-asian="SA" style:font-weight-asian="bold" style:font-name-complex="Calibri" style:font-size-complex="12pt" style:language-complex="ar" style:country-complex="SA" style:font-weight-complex="bold"/>
    </style:style>
    <style:style style:name="T40" style:family="text">
      <style:text-properties fo:color="#000000" style:font-name="Calibri" fo:font-size="12pt" style:font-name-asian="Calibri" style:font-size-asian="12pt" style:font-name-complex="Arial" style:font-size-complex="12pt"/>
    </style:style>
    <style:style style:name="T41" style:family="text">
      <style:text-properties fo:color="#000000" style:font-name="Calibri" fo:font-size="12pt" style:font-name-asian="Calibri" style:font-size-asian="12pt" style:language-asian="pt" style:country-asian="BR" style:font-name-complex="Arial" style:font-size-complex="12pt"/>
    </style:style>
    <style:style style:name="T42" style:family="text">
      <style:text-properties fo:color="#000000" style:font-name="Calibri" fo:font-size="12pt" style:font-name-asian="Calibri" style:font-size-asian="12pt" style:language-asian="pt" style:country-asian="BR" style:font-name-complex="Arial" style:font-size-complex="12pt" style:font-weight-complex="normal"/>
    </style:style>
    <style:style style:name="T43" style:family="text">
      <style:text-properties fo:color="#000000" style:font-name="Calibri" fo:font-size="12pt" style:font-name-asian="Calibri" style:font-size-asian="12pt" style:language-asian="pt" style:country-asian="BR" style:font-size-complex="12pt"/>
    </style:style>
    <style:style style:name="T44" style:family="text">
      <style:text-properties fo:color="#000000" style:font-name="Calibri" fo:font-size="12pt" style:font-name-asian="Calibri" style:font-size-asian="12pt" style:language-asian="ar" style:country-asian="SA" style:font-name-complex="Calibri" style:font-size-complex="12pt"/>
    </style:style>
    <style:style style:name="T45" style:family="text">
      <style:text-properties fo:color="#000000" style:font-name="Calibri" fo:font-size="12pt" style:font-name-asian="Calibri" style:font-size-asian="12pt" style:font-name-complex="Calibri" style:font-size-complex="12pt"/>
    </style:style>
    <style:style style:name="T46" style:family="text">
      <style:text-properties fo:color="#000000" style:font-name="Calibri" fo:font-size="12pt" style:font-name-asian="Calibri" style:font-size-asian="12pt" style:font-name-complex="Calibri" style:font-size-complex="12pt" style:language-complex="hi" style:country-complex="IN"/>
    </style:style>
    <style:style style:name="T47" style:family="text">
      <style:text-properties fo:color="#000000" style:font-name="Calibri" fo:font-size="12pt" style:font-name-asian="Calibri" style:font-size-asian="12pt" style:font-name-complex="Script MT Bold" style:font-size-complex="12pt"/>
    </style:style>
    <style:style style:name="T48" style:family="text">
      <style:text-properties fo:color="#000000" style:font-name="Calibri" fo:font-size="12pt" style:font-name-asian="Calibri" style:font-size-asian="12pt" style:font-size-complex="12pt"/>
    </style:style>
    <style:style style:name="T49" style:family="text">
      <style:text-properties fo:color="#000000" style:font-name="Calibri" fo:font-size="12pt" fo:background-color="#ffffff" loext:char-shading-value="0" style:font-name-asian="Calibri" style:font-size-asian="12pt" style:font-name-complex="Arial" style:font-size-complex="12pt"/>
    </style:style>
    <style:style style:name="T50" style:family="text">
      <style:text-properties fo:color="#000000" style:font-name="Calibri" fo:font-size="12pt" fo:background-color="#ffffff" loext:char-shading-value="0" style:font-name-asian="Calibri" style:font-size-asian="12pt" style:language-asian="pt" style:country-asian="BR" style:font-name-complex="Arial" style:font-size-complex="12pt"/>
    </style:style>
    <style:style style:name="T51" style:family="text">
      <style:text-properties fo:color="#000000" style:font-name="Calibri" fo:font-size="12pt" fo:font-weight="normal" style:font-name-asian="Calibri" style:font-size-asian="12pt" style:language-asian="pt" style:country-asian="BR" style:font-weight-asian="normal" style:font-name-complex="Arial" style:font-size-complex="12pt" style:font-weight-complex="normal"/>
    </style:style>
    <style:style style:name="T52" style:family="text">
      <style:text-properties fo:color="#000000" style:font-name="Calibri" fo:font-size="12pt" fo:font-weight="normal" style:font-name-asian="Calibri" style:font-size-asian="12pt" style:font-weight-asian="normal" style:font-name-complex="Script MT Bold" style:font-size-complex="12pt" style:font-weight-complex="normal"/>
    </style:style>
    <style:style style:name="T53" style:family="text">
      <style:text-properties fo:color="#000000" style:font-name="Calibri" fo:font-size="12pt" fo:font-weight="normal" style:font-name-asian="Calibri" style:font-size-asian="12pt" style:font-weight-asian="normal" style:font-name-complex="Calibri" style:font-size-complex="12pt" style:font-weight-complex="normal"/>
    </style:style>
    <style:style style:name="T54" style:family="text">
      <style:text-properties fo:color="#000000" style:font-name="Calibri" fo:font-size="12pt" fo:font-weight="normal" style:font-name-asian="Calibri" style:font-size-asian="12pt" style:font-weight-asian="normal" style:font-size-complex="12pt" style:font-weight-complex="normal"/>
    </style:style>
    <style:style style:name="T55" style:family="text">
      <style:text-properties fo:color="#000000" style:font-name="Calibri" fo:font-size="12pt" fo:font-style="italic" fo:font-weight="normal" style:font-name-asian="Calibri" style:font-size-asian="12pt" style:language-asian="pt" style:country-asian="BR" style:font-style-asian="italic" style:font-weight-asian="normal" style:font-name-complex="Arial" style:font-size-complex="12pt" style:font-style-complex="italic" style:font-weight-complex="normal"/>
    </style:style>
    <style:style style:name="T56" style:family="text">
      <style:text-properties fo:color="#000000" style:font-name="Calibri" fo:font-size="12pt" fo:font-style="italic" style:font-name-asian="Calibri" style:font-size-asian="12pt" style:font-style-asian="italic" style:font-size-complex="12pt" style:font-style-complex="italic"/>
    </style:style>
    <style:style style:name="T57" style:family="text">
      <style:text-properties fo:color="#000000" style:text-line-through-style="none" style:text-line-through-type="none" style:font-name="Calibri" fo:font-size="12pt" fo:font-style="normal" style:text-underline-style="none" style:font-name-asian="Calibri" style:font-size-asian="12pt" style:language-asian="ar" style:country-asian="SA" style:font-style-asian="normal" style:font-name-complex="Calibri" style:font-size-complex="12pt" style:font-style-complex="normal" style:font-weight-complex="bold"/>
    </style:style>
    <style:style style:name="T58" style:family="text">
      <style:text-properties fo:text-transform="uppercase" fo:color="#000000" style:font-name="Calibri" fo:font-size="12pt" fo:font-style="normal" style:text-underline-style="none" fo:font-weight="normal" style:font-name-asian="Calibri" style:font-size-asian="12pt" style:font-style-asian="normal" style:font-weight-asian="normal" style:font-size-complex="12pt"/>
    </style:style>
    <style:style style:name="T59" style:family="text">
      <style:text-properties fo:text-transform="uppercase" fo:color="#000000" style:font-name="Calibri" fo:font-size="12pt" fo:font-style="normal" style:text-underline-style="none" fo:font-weight="normal" style:font-name-asian="Calibri" style:font-size-asian="12pt" style:font-style-asian="normal" style:font-weight-asian="normal" style:font-name-complex="Calibri" style:font-size-complex="12pt"/>
    </style:style>
    <style:style style:name="T60" style:family="text">
      <style:text-properties fo:text-transform="uppercase" fo:color="#000000" style:font-name="Calibri" fo:font-size="12pt" fo:font-style="normal" style:text-underline-style="none" fo:font-weight="normal" style:font-name-asian="Calibri" style:font-size-asian="12pt" style:font-style-asian="normal" style:font-weight-asian="normal" style:font-name-complex="Arial" style:font-size-complex="12pt"/>
    </style:style>
    <style:style style:name="T61" style:family="text">
      <style:text-properties fo:text-transform="uppercase" fo:color="#000000" style:font-name="Calibri" fo:font-size="12pt" fo:font-style="normal" style:text-underline-style="none" fo:font-weight="normal" style:font-name-asian="Calibri" style:font-size-asian="12pt" style:font-style-asian="normal" style:font-weight-asian="normal" style:font-name-complex="Arial" style:font-size-complex="12pt" style:font-weight-complex="normal"/>
    </style:style>
    <style:style style:name="T62" style:family="text">
      <style:text-properties fo:text-transform="uppercase" fo:color="#000000" style:font-name="Calibri" fo:font-size="12pt" fo:font-style="normal" style:text-underline-style="none" fo:font-weight="normal" fo:background-color="#ffffff" loext:char-shading-value="0" style:font-name-asian="Calibri" style:font-size-asian="12pt" style:font-style-asian="normal" style:font-weight-asian="normal" style:font-name-complex="Calibri" style:font-size-complex="12pt"/>
    </style:style>
    <style:style style:name="T63" style:family="text">
      <style:text-properties fo:text-transform="uppercase" fo:color="#000000" style:font-name="Calibri" fo:font-size="12pt" fo:font-style="normal" style:text-underline-style="none" style:font-name-asian="Calibri" style:font-size-asian="12pt" style:font-style-asian="normal" style:font-name-complex="Calibri" style:font-size-complex="12pt"/>
    </style:style>
    <style:style style:name="T64" style:family="text">
      <style:text-properties fo:text-transform="uppercase" fo:color="#000000" style:font-name="Calibri" fo:font-size="12pt" fo:font-style="normal" style:text-underline-style="none" style:font-name-asian="Calibri" style:font-size-asian="12pt" style:font-style-asian="normal" style:font-name-complex="Calibri" style:font-size-complex="12pt" style:font-weight-complex="bold"/>
    </style:style>
    <style:style style:name="T65" style:family="text">
      <style:text-properties fo:text-transform="uppercase" fo:color="#000000" style:font-name="Calibri" fo:font-size="12pt" fo:font-style="normal" style:text-underline-style="none" style:font-name-asian="Calibri" style:font-size-asian="12pt" style:language-asian="ar" style:country-asian="SA" style:font-style-asian="normal" style:font-name-complex="Arial" style:font-size-complex="12pt"/>
    </style:style>
    <style:style style:name="T66" style:family="text">
      <style:text-properties fo:text-transform="uppercase" fo:color="#000000" style:font-name="Calibri" fo:font-size="12pt" fo:font-style="normal" style:text-underline-style="none" style:font-name-asian="Calibri" style:font-size-asian="12pt" style:language-asian="ar" style:country-asian="SA" style:font-style-asian="normal" style:font-name-complex="Arial" style:font-size-complex="12pt" style:font-weight-complex="bold"/>
    </style:style>
    <style:style style:name="T67" style:family="text">
      <style:text-properties fo:text-transform="uppercase" fo:color="#000000" style:font-name="Calibri" fo:font-size="12pt" fo:font-style="normal" style:text-underline-style="none" style:font-name-asian="Calibri" style:font-size-asian="12pt" style:language-asian="ar" style:country-asian="SA" style:font-style-asian="normal" style:font-name-complex="Arial" style:font-size-complex="12pt" style:font-style-complex="normal" style:font-weight-complex="bold"/>
    </style:style>
    <style:style style:name="T68" style:family="text">
      <style:text-properties fo:text-transform="uppercase" fo:color="#000000" style:font-name="Calibri" fo:font-size="12pt" fo:font-style="normal" style:text-underline-style="none" fo:background-color="#ffffff" loext:char-shading-value="0" style:font-name-asian="Calibri" style:font-size-asian="12pt" style:font-style-asian="normal" style:font-name-complex="Calibri" style:font-size-complex="12pt" style:font-weight-complex="bold"/>
    </style:style>
    <style:style style:name="T69" style:family="text">
      <style:text-properties fo:text-transform="uppercase" fo:color="#000000" style:font-name="Calibri" fo:font-size="12pt" fo:font-style="normal" style:text-underline-style="none" fo:font-weight="bold" style:font-name-asian="Calibri" style:font-size-asian="12pt" style:language-asian="ar" style:country-asian="SA" style:font-style-asian="normal" style:font-weight-asian="bold" style:font-name-complex="Arial" style:font-size-complex="12pt" style:font-style-complex="normal" style:font-weight-complex="bold"/>
    </style:style>
    <style:style style:name="T70" style:family="text">
      <style:text-properties fo:text-transform="uppercase" fo:color="#000000" style:font-name="Calibri" fo:font-size="12pt" fo:font-weight="bold" style:font-name-asian="Calibri" style:font-size-asian="12pt" style:font-weight-asian="bold" style:font-name-complex="Calibri" style:font-size-complex="12pt" style:font-weight-complex="bold"/>
    </style:style>
    <style:style style:name="T71" style:family="text">
      <style:text-properties fo:text-transform="uppercase" fo:color="#000000" style:font-name="Calibri" fo:font-size="12pt" fo:font-weight="bold" style:font-name-asian="Calibri" style:font-size-asian="12pt" style:language-asian="ar" style:country-asian="SA" style:font-weight-asian="bold" style:font-name-complex="Arial" style:font-size-complex="12pt" style:font-weight-complex="bold"/>
    </style:style>
    <style:style style:name="T72" style:family="text">
      <style:text-properties fo:text-transform="uppercase" fo:color="#000000" style:font-name="Calibri" fo:font-size="12pt" fo:font-weight="bold" style:font-name-asian="Calibri" style:font-size-asian="12pt" style:language-asian="ar" style:country-asian="SA" style:font-weight-asian="bold" style:font-name-complex="Arial" style:font-size-complex="12pt" style:language-complex="ar" style:country-complex="SA" style:font-weight-complex="bold"/>
    </style:style>
    <style:style style:name="T73" style:family="text">
      <style:text-properties fo:text-transform="uppercase" fo:color="#000000" style:font-name="Calibri" fo:font-size="12pt" style:font-name-asian="Calibri" style:font-size-asian="12pt" style:language-asian="pt" style:country-asian="BR" style:font-name-complex="Arial" style:font-size-complex="12pt"/>
    </style:style>
    <style:style style:name="T74" style:family="text">
      <style:text-properties fo:text-transform="uppercase" fo:color="#000000" style:font-name="Calibri" fo:font-size="12pt" style:font-name-asian="Calibri" style:font-size-asian="12pt" style:language-asian="pt" style:country-asian="BR" style:font-name-complex="Arial" style:font-size-complex="12pt" style:font-weight-complex="normal"/>
    </style:style>
    <style:style style:name="T75" style:family="text">
      <style:text-properties fo:text-transform="uppercase" fo:color="#000000" style:font-name="Calibri" fo:font-size="12pt" style:font-name-asian="Calibri" style:font-size-asian="12pt" style:font-name-complex="Arial" style:font-size-complex="12pt"/>
    </style:style>
    <style:style style:name="T76" style:family="text">
      <style:text-properties fo:text-transform="uppercase" fo:color="#000000" style:font-name="Calibri" fo:font-size="12pt" style:font-name-asian="Calibri" style:font-size-asian="12pt" style:font-name-complex="Arial" style:font-size-complex="12pt" style:font-weight-complex="normal"/>
    </style:style>
    <style:style style:name="T77" style:family="text">
      <style:text-properties fo:text-transform="uppercase" fo:color="#000000" style:font-name="Calibri" fo:font-size="12pt" style:font-name-asian="Calibri" style:font-size-asian="12pt" style:font-name-complex="Calibri" style:font-size-complex="12pt"/>
    </style:style>
    <style:style style:name="T78" style:family="text">
      <style:text-properties fo:text-transform="uppercase" fo:color="#000000" style:font-name="Calibri" fo:font-size="12pt" style:font-name-asian="Calibri" style:font-size-asian="12pt" style:font-name-complex="Script MT Bold" style:font-size-complex="12pt"/>
    </style:style>
    <style:style style:name="T79" style:family="text">
      <style:text-properties fo:text-transform="uppercase" fo:color="#000000" style:font-name="Calibri" fo:font-size="12pt" fo:font-weight="normal" style:font-name-asian="Calibri" style:font-size-asian="12pt" style:language-asian="pt" style:country-asian="BR" style:font-weight-asian="normal" style:font-name-complex="Arial" style:font-size-complex="12pt" style:font-weight-complex="normal"/>
    </style:style>
    <style:style style:name="T80" style:family="text">
      <style:text-properties fo:text-transform="uppercase" fo:color="#000000" style:text-line-through-style="none" style:text-line-through-type="none" style:font-name="Calibri" fo:font-size="12pt" fo:font-style="normal" style:text-underline-style="none" style:font-name-asian="Calibri" style:font-size-asian="12pt" style:language-asian="ar" style:country-asian="SA" style:font-style-asian="normal" style:font-name-complex="Arial" style:font-size-complex="12pt" style:font-style-complex="normal" style:font-weight-complex="bold"/>
    </style:style>
    <style:style style:name="T81" style:family="text">
      <style:text-properties fo:text-transform="uppercase" style:font-name="Calibri" fo:font-size="12pt" fo:font-weight="bold" style:font-name-asian="Calibri" style:font-size-asian="12pt" style:font-weight-asian="bold" style:font-name-complex="Calibri" style:font-size-complex="12pt"/>
    </style:style>
    <style:style style:name="T82" style:family="text">
      <style:text-properties fo:text-transform="uppercase" style:font-name="Calibri" fo:font-size="12pt" fo:font-weight="bold" style:font-name-asian="Calibri" style:font-size-asian="12pt" style:font-weight-asian="bold" style:font-name-complex="Calibri" style:font-size-complex="12pt" style:font-weight-complex="bold"/>
    </style:style>
    <style:style style:name="T83" style:family="text">
      <style:text-properties fo:color="#ffffff" style:font-name="Calibri" fo:font-size="12pt" style:font-name-asian="Calibri" style:font-size-asian="12pt" style:font-name-complex="Calibri"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ATA DA 1353ª SESSÃO ORDINÁRIA DO CONSELHO SUPERIOR DO MINISTÉRIO PÚBLICO DO DIA 4 DE FEVEREIRO DE 2022, ÀS 09:00 HORAS, EM AMBIENTE VIRTUAL.</text:p>
      <text:p text:style-name="P6"/>
      <text:p text:style-name="P21"><text:span text:style-name="Fonte_20_parág._20_padrão"><text:span text:style-name="T32">PRESENTES OS EMINENTES CONSELHEIROS DR. CLEANDRO ALVES DE MOURA, PROCURADOR-GERAL DE JUSTIÇA E PRESIDENTE DO EGRÉGIO CONSELHO SUPERIOR DO MINISTÉRIO PÚBLICO, </text:span></text:span><text:span text:style-name="Fonte_20_parág._20_padrão"><text:span text:style-name="T36">DR. LUÍS FRANCISCO RIBEIRO</text:span></text:span><text:span text:style-name="Fonte_20_parág._20_padrão"><text:span text:style-name="T32">, CORREGEDOR-GERAL DO MINISTÉRIO PÚBLICO, DRA. IVANEIDE ASSUNÇÃO TAVARES RODRIGUES, DR. FERNANDO MELO FERRO GOMES E DR. HUGO DE SOUSA CARDOSO. </text:span></text:span><text:span text:style-name="Fonte_20_parág._20_padrão"><text:span text:style-name="T33">AUSENTE A CONSELHEIRA DRA. MARTHA CELINA DE OLIVEIRA NUNES, EM RAZÃO DE </text:span></text:span><text:span text:style-name="Fonte_20_parág._20_padrão"><text:span text:style-name="T34">GOZO DE </text:span></text:span><text:span text:style-name="Fonte_20_parág._20_padrão"><text:span text:style-name="T33">FÉRIAS REGULAMENTARES.</text:span></text:span></text:p>
      <text:p text:style-name="P26"/>
      <text:p text:style-name="P21"><text:span text:style-name="Fonte_20_parág._20_padrão"><text:span text:style-name="T32">O PRESIDENTE SAÚDA OS PRESENTES E, HAVENDO QUÓRUM, DECLARA INSTALADA A 1353ª (MILÉSIMA TRECENTÉSIMA QUINQUAGÉSIMA TERCEIRA) SESSÃO ORDINÁRIA DO CONSELHO SUPERIOR DO MINISTÉRIO PÚBLICO, MARCADA PARA HOJE, DIA 4 DE FEVEREIRO DE 2022, ÀS 09:00 HORAS, EM AMBIENTE VIRTUAL, PELA PLATAFORMA TEAMS.</text:span></text:span></text:p>
      <text:p text:style-name="P32"/>
      <text:p text:style-name="P20"><text:span text:style-name="Fonte_20_parág._20_padrão"><text:span text:style-name="T37">1. APRECIAÇÃO DA ATA DA 135</text:span></text:span><text:span text:style-name="Fonte_20_parág._20_padrão"><text:span text:style-name="T7">2</text:span></text:span><text:span text:style-name="Fonte_20_parág._20_padrão"><text:span text:style-name="T37">ª SESSÃO ORDINÁRIA REALIZADA EM </text:span></text:span><text:span text:style-name="Fonte_20_parág._20_padrão"><text:span text:style-name="T7">21</text:span></text:span><text:span text:style-name="Fonte_20_parág._20_padrão"><text:span text:style-name="T37"> DE </text:span></text:span><text:span text:style-name="Fonte_20_parág._20_padrão"><text:span text:style-name="T7">JANEIRO </text:span></text:span><text:span text:style-name="Fonte_20_parág._20_padrão"><text:span text:style-name="T37">DE 202</text:span></text:span><text:span text:style-name="Fonte_20_parág._20_padrão"><text:span text:style-name="T7">2</text:span></text:span><text:span text:style-name="Fonte_20_parág._20_padrão"><text:span text:style-name="T37">, ENCAMINHADA CÓPIA DO EXTRATO AOS CONSELHEIROS. </text:span></text:span><text:span text:style-name="Fonte_20_parág._20_padrão"><text:span text:style-name="T70">EGRÉGIO CONSELHO SUPERIOR APROVA, À UNANIMIDADE, A ATA DA 135</text:span></text:span><text:span text:style-name="Fonte_20_parág._20_padrão"><text:span text:style-name="T82">2</text:span></text:span><text:span text:style-name="Fonte_20_parág._20_padrão"><text:span text:style-name="T70">ª (MILÉSIMA TRECENTÉSIMA QUINQUAGÉSIMA </text:span></text:span><text:span text:style-name="Fonte_20_parág._20_padrão"><text:span text:style-name="T82">SEGUNDA</text:span></text:span><text:span text:style-name="Fonte_20_parág._20_padrão"><text:span text:style-name="T70">) SESSÃO ORDINÁRIA, REALIZADA EM </text:span></text:span><text:span text:style-name="Fonte_20_parág._20_padrão"><text:span text:style-name="T82">21</text:span></text:span><text:span text:style-name="Fonte_20_parág._20_padrão"><text:span text:style-name="T70"> DE </text:span></text:span><text:span text:style-name="Fonte_20_parág._20_padrão"><text:span text:style-name="T82">JANEIRO </text:span></text:span><text:span text:style-name="Fonte_20_parág._20_padrão"><text:span text:style-name="T70">DE 202</text:span></text:span><text:span text:style-name="Fonte_20_parág._20_padrão"><text:span text:style-name="T82">2</text:span></text:span><text:span text:style-name="Fonte_20_parág._20_padrão"><text:span text:style-name="T70">, sem ressalvas.</text:span></text:span></text:p>
      <text:p text:style-name="P8"/>
      <text:p text:style-name="P8">ANTES DE INICIAR O JULGAMENTO DOS PROCESSOS, O CONSELHEIRO DR. FERNANDO MELO FERRO GOMES SUGERE AO COLEGIADO QUE OS PROCESSOS COM CELEBRAÇÃO DE ACORDOS DE NÃO PERSECUÇÃO CÍVEL SEJAM DELIBERADOS EM TÓPICO APARTADO, ANTES DOS DEMAIS PROCESSOS, TENDO EM VISTA QUE A RESOLUÇÃO (ART. 11, §2º, DA RESOLUÇÃO Nº 04/2020 DO CPJ) DETERMINA QUE SEJAM JULGADOS COM PRIORIDADE EM RELAÇÃO AOS DEMAIS FEITOS. POR FIM, SOLICITA A INVERSÃO DA PAUTA PARA QUE SEJAM JULGADOS EM PRIMEIRO LUGAR OS PROCESSOS COM CELEBRAÇÃO DE ANPCS.</text:p>
      <text:p text:style-name="P8"/>
      <text:p text:style-name="P8">2. JULGAMENTO DE PROCESSOS</text:p>
      <text:p text:style-name="P14"/>
      <text:p text:style-name="P20"><text:span text:style-name="Fonte_20_parág._20_padrão"><text:span text:style-name="T36">2.1 PROCESSOS COM CELEBRAÇÃO DE ACORDOS DE NÃO PERSECUÇÃO CÍVEL</text:span></text:span></text:p>
      <text:p text:style-name="P29"/>
      <text:p text:style-name="P20"><text:span text:style-name="Fonte_20_parág._20_padrão"><text:span text:style-name="T40">2.1.1 INQUÉRITO CIVIL PÚBLICO Nº 069/2019 – SIMP Nº 000161-088/2018. ORIGEM: 1ª PROMOTORIA DE JUSTIÇA DE PICOS – PI. ASSUNTO: AVERIGUAR A CONTRATAÇÃO PELO MUNICÍPIO DE SÃO JOSÉ DO PIAUÍ DO SR. JOSÉ DANÚBIO DE ARAÚJO, E QUE ESTE NÃO PRESTARIA SERVIÇO, PORQUANTO EXERCERIA DIARIAMENTE TRABALHO JUNTO À UFPI DE PICOS.</text:span></text:span><text:span text:style-name="Fonte_20_parág._20_padrão"><text:span text:style-name="T35"> </text:span></text:span><text:span text:style-name="Fonte_20_parág._20_padrão"><text:span text:style-name="T49">HOMOLOGAÇÃO DE ACORDO DE NÃO PERSECUÇÃO CÍVEL (ANPC).</text:span></text:span><text:span text:style-name="Fonte_20_parág._20_padrão"><text:span text:style-name="T35"> </text:span></text:span><text:soft-page-break/><text:span text:style-name="Fonte_20_parág._20_padrão"><text:span text:style-name="T40">PROMOTOR DE JUSTIÇA: EDGAR DOS SANTOS BANDEIRA FILHO. </text:span></text:span><text:span text:style-name="Fonte_20_parág._20_padrão"><text:span text:style-name="T36">RELATOR: FERNANDO MELO FERRO GOMES. </text:span></text:span><text:span text:style-name="Fonte_20_parág._20_padrão"><text:span text:style-name="T40">ACORDO DE NÃO PERSECUÇÃO CÍVEL CELEBRADO ENTRE A 1a PROMOTORIA DE JUSTIÇA DE PICOS – PI E OS INVESTIGADOS – MULTA CIVIL NO VALOR DE R$ 4.305,6 (QUATRO MIL, TREZENTOS E CINCO REAIS E SESSENTA CENTAVOS) – RECONHECIMENTO DOS ATOS ÍMPROBOS – ACORDO DE NÃO PERSECUÇÃO CÍVEL FIRMADO COM BASE NA RESOLUÇÃO CPJPI Nº 04/2020 – HOMOLOGAÇÃO DO ANPC CELEBRADO E DA PROMOÇÃO DE ARQUIVAMENTO – PROCEDIMENTO ADMINISTRATIVO DEVERÁ SER INSTAURADO PARA ACOMPANHAMENTO DA AVENÇA – ENCAMINHAMENTO DE CÓPIAS DOS AUTOS AO CENTRO DE APOIO DE COMBATE À CORRUPÇÃO E DEFESA DO PATRIMONIO PÚBLICO (CACOP/MPPI – ART. 19) E AO CONSELHO SUPERIOR MINISTÉRIO PÚBLICO (ART. 13), CUMPRINDO-SE AINDA AS EXIGÊNCIAS DOS ARTS. 15 (PUBLICIDADE DO ACORDO POR PARTE DO BENEFICIADO) E 20 DA RESOLUÇÃO Nº 04/2020 CPJ-PI. </text:span></text:span><text:span text:style-name="Fonte_20_parág._20_padrão"><text:span text:style-name="T38">E</text:span></text:span><text:span text:style-name="Fonte_20_parág._20_padrão"><text:span text:style-name="T71">GRÉGIO CONSELHO SUPERIOR, À UNANIMIDADE, HOMOLOGOU O ANPC CELEBRADO E A PROMOÇÃO DE ARQUIVAMENTO, NOS TERMOS DO VOTO Do Relator. JULGADO EM 04.02.2022, NA 1353ª SESSÃO ORDINÁRIA DO CSMP-PI.</text:span></text:span></text:p>
      <text:p text:style-name="P29"/>
      <text:p text:style-name="P20"><text:span text:style-name="Strong_20_Emphasis"><text:span text:style-name="T51">2.1.2 INQUÉRITO CIVIL (SIMP Nº 000119-319/2019). PROCESSO ELETRÔNICO. ORIGEM: PROMOTORIA DE JUSTIÇA DE MARCOS PARENTE-PI. </text:span></text:span><text:span text:style-name="Fonte_20_parág._20_padrão"><text:span text:style-name="T41">ASSUNTO: APURAR A PRÁTICA DE ATO DE IMPROBIDADE ADMINISTRATIVA PRATICADA PELOS INVESTIGADOS RAIMUNDO NONATO DE OLIVEIRA ANDRADE E JOÃO BATISTA CAVALCANTE COSTA, NA QUALIDADE DE VEREADOR E PREFEITO DO MUNICÍPIO DE ANTÔNIO ALMEIDA/PI, RESPECTIVAMENTE. PROMOÇÃO DE ARQUIVAMENTO. ARQUIVAMENTO. </text:span></text:span><text:span text:style-name="Strong_20_Emphasis"><text:span text:style-name="T51">PROMOTOR DE JUSTIÇA: JOÃO BATISTA DE CASTRO FILHO. </text:span></text:span><text:span text:style-name="Strong_20_Emphasis"><text:span text:style-name="T74">RELATOR: DR. HUGO DE SOUSA CARDOSO. </text:span></text:span><text:span text:style-name="Strong_20_Emphasis"><text:span text:style-name="T79">INQUÉRITO CIVIL – APURAR A PRÁTICA DE ATO DE IMPROBIDADE ADMINISTRATIVA PRATICADA PELOS INVESTIGADOS RAIMUNDO NONATO DE OLIVEIRA ANDRADE E JOÃO BATISTA CAVALCANTE COSTA, NA QUALIDADE DE VEREADOR E PREFEITO DO MUNICÍPIO DE ANTÔNIO ALMEIDA/PI, RESPECTIVAMENTE. CELEBRAÇÃO DE ACORDO DE NÃO PERSECUÇÃO CÍVEL (ANPC) COM AS PARTES INVESTIGADAS. HOMOLOGAÇÃO DA PROMOÇÃO DE ARQUIVAMENTO, E, DE OFÍCIO, PELA HOMOLOGAÇÃO DOS ACORDO DE NÃO PERSECUÇÃO CÍVEL (ANPC) CELEBRADO. REMESSA DOS AUTOS À VARA ÚNICA DA COMARCA DE MARCOS PARENTE PARA HOMOLOGAÇÃO JUDICIAL A FIM DE QUE SURTAM SEUS EFEITOS JURÍDICOS E LEGAIS, EM OBSERVÂNCIA AO ART. 17-B, §1º, III, DA LEI Nº 8.429/92, COM REDAÇÃO DADA PELA LEI Nº 14.230/2021. O CONSELHEIRO DR. FERNANDO MELO FERRO GOMES, ALERTA SOBRE APLICAÇÃO RETROATIVA DA LEI Nº 14.230/2021, UMA VEZ QUE, CONSOANTE ENTENDIMENTO DOS AUTORES IGOR PEREIRA PINHEIRO E HENRIQUE ROSA ZIESEMER NO LIVRO “NOVA LEI DE IMPROBIDADE ADMINISTRATIVA COMENTADA”, A APLICAÇÃO RETROATIVA DA LEI NÃO DEVE OCORRER DE FORMA PARCIAL, OU SEJA, APENAS EM RELAÇÃO A ALGUNS INSTITUTOS JURÍDICOS. FINALMENTE SOLICITA A UNIFORMIZAÇÃO DE ENTENDIMENTO POR PARTE DO CSMP EM RELAÇÃO À APLICAÇÃO RETROATIVA DA LEI 14.230/2021. </text:span></text:span><text:span text:style-name="Fonte_20_parág._20_padrão"><text:span text:style-name="T38">E</text:span></text:span><text:span text:style-name="Fonte_20_parág._20_padrão"><text:span text:style-name="T71">GRÉGIO CONSELHO SUPERIOR, POR MAIORIA, HOMOLOGOU O ANPC CELEBRADO E A PROMOÇÃO DE </text:span></text:span><text:soft-page-break/><text:span text:style-name="Fonte_20_parág._20_padrão"><text:span text:style-name="T71">ARQUIVAMENTO COM </text:span></text:span><text:span text:style-name="Strong_20_Emphasis"><text:span text:style-name="T73">REMESSA DOS AUTOS À VARA ÚNICA DA COMARCA DE MARCOS PARENTE PARA HOMOLOGAÇÃO JUDICIAL A FIM DE QUE SURTAM SEUS EFEITOS JURÍDICOS E LEGAIS, EM OBSERVÂNCIA AO ART. 17-B, §1º, III, DA LEI Nº 8.429/92, COM REDAÇÃO DADA PELA LEI Nº 14.230/2021.</text:span></text:span><text:span text:style-name="Fonte_20_parág._20_padrão"><text:span text:style-name="T71"> VENCIDO O VOTO DO CONSELHEIRO DR. FERNANDO MELO FERRO GOMES, QUE ENTENDE PELA APLICAÇÃO DA RESOLUÇÃO CPJ Nº 04/2020 E PELA NÃO APLICAÇÃO DA LEI Nº 14.230/2021 NO QUE TANGE À NECESSIDADE DE HOMOLOGAÇÃO JUDICIAL DO ANPC, EM FACE DA IRRETROATIVIDADE DA LEI NESSE PONTO. JULGADO EM 04.02.2022, NA 1353ª SESSÃO ORDINÁRIA DO CSMP-PI.</text:span></text:span></text:p>
      <text:p text:style-name="P29"/>
      <text:p text:style-name="P20"><text:span text:style-name="Fonte_20_parág._20_padrão"><text:span text:style-name="T36">2.2 RELATOR: DR. LUÍS FRANCISCO RIBEIRO.</text:span></text:span></text:p>
      <text:p text:style-name="P14"/>
      <text:p text:style-name="P20"><text:span text:style-name="Fonte_20_parág._20_padrão"><text:span text:style-name="T44">2.2.1 INQUÉRITO CIVIL Nº 014/2020 (SIMP Nº 000170-063/2019). PROCESSO ELETRÔNICO. ORIGEM: 3ª PROMOTORIA DE JUSTIÇA DE CAMPO MAIOR – PI. ASSUNTO: APURAR SUPOSTO ABANDONO DE PRÉDIOS PÚBLICOS NO MUNICÍPIO DE NOSSA SENHORA DE NAZARÉ – PI, CONSTATADO A PARTIR DE VISTORIAS REALIZADAS PELO CORPO DE BOMBEIROS MILITAR, NO ANO DE 2019. PROMOÇÃO DE ARQUIVAMENTO. PROMOTOR DE JUSTIÇA: RICARDO LÚCIO FREIRE TRIGUEIRO. </text:span></text:span><text:span text:style-name="Fonte_20_parág._20_padrão"><text:span text:style-name="T38">RELATOR: DR. LUÍS FRANCISCO RIBEIRO. </text:span></text:span><text:span text:style-name="Fonte_20_parág._20_padrão"><text:span text:style-name="T44">APURAR SUPOSTO ABANDONO DE PRÉDIOS PÚBLICOS NO MUNICÍPIO DE NOSSA SENHORA DE NAZARÉ – PI, CONSTATADO A PARTIR DE VISTORIAS REALIZADAS PELO CORPO DE BOMBEIROS MILITAR, NO ANO DE 2019. PROCEDIMENTO INSTAURADO A PARTIR DE NOTÍCIA ORIUNDA DO MINISTÉRIO PÚBLICO FEDERAL, NOTICIANDO POSSÍVEL ABANDONO DE 04 (QUATRO) ESCOLAS MUNICIPAIS DE NOSSA SENHORA DE NAZARÉ – PI. CONFORME SE VERIFICA NOS AUTOS, APÓS SER NOTIFICADO PELO MINISTÉRIO PÚBLICO E TOMAR CONHECIMENTO DAS CONSTATAÇÕES APONTADAS NA ESTRUTURA DAS UNIDADES ESCOLARES, O MUNICÍPIO DE NOSSA SENHORA DE NAZARÉ – PI BUSCOU ADMINISTRATIVAMENTE A ADEQUAÇÃO DOS PRÉDIOS PÚBLICOS, SENDO INSTAURADO O PROCEDIMENTO ADMINISTRATIVO Nº 52/2019 (SIMP Nº 000059-063/2019), CUJO OBJETO É “DISCUTIR CALENDÁRIO DE REFORMA ESCOLAR EM UNIDADES COM ESTRUTURA FÍSICA DEFICITÁRIA NO MUNICÍPIO DE NOSSA SENHORA DE NAZARÉ/PI”. ADEMAIS, RESTOU DEMONSTRADO QUE O PROCEDIMENTO SUPRACITADO POSSUI UM DESPACHO EXARADO NO DIA 24/08/2020 TENDO COMO OBJETO A REALIZAÇÃO DE PERÍCIA NAS ESCOLAS MUNICIPAIS DE NOSSA SENHORA DE NAZARÉ – PI. PROCEDIMENTO QUE ALCANÇOU O SEU OBJETIVO. ARQUIVAMENTO. HOMOLOGAÇÃO. </text:span></text:span><text:span text:style-name="Fonte_20_parág._20_padrão"><text:span text:style-name="T38">E</text:span></text:span><text:span text:style-name="Fonte_20_parág._20_padrão"><text:span text:style-name="T71">GRÉGIO CONSELHO SUPERIOR, À UNANIMIDADE, HOMOLOGOU A PROMOÇÃO DE ARQUIVAMENTO, NOS TERMOS DO VOTO Do Relator. JULGADO EM 04.02.2022, NA 1353ª SESSÃO ORDINÁRIA DO CSMP-PI.</text:span></text:span></text:p>
      <text:p text:style-name="P11"/>
      <text:p text:style-name="P20"><text:span text:style-name="Fonte_20_parág._20_padrão"><text:span text:style-name="T44">2.2.2 INQUÉRITO CIVIL Nº 40/2019 (SIMP Nº 000191-096/2019). PROCESSO ELETRÔNICO. ORIGEM: 2ª PROMOTORIA DE JUSTIÇA DE SÃO RAIMUNDO NONATO – PI. ASSUNTO: VERIFICAR POSSÍVEIS DANOS AMBIENTAIS RELATIVOS À RETIRADA DE </text:span></text:span><text:soft-page-break/><text:span text:style-name="Fonte_20_parág._20_padrão"><text:span text:style-name="T44">GRANDE VOLUME DE ÁGUA DO AÇUDE BONFIM, LOCALIZADO NO MUNICÍPIO DE BONFIM DO PIAUÍ – PI, CONDUTA SUPOSTAMENTE PRATICADA PELA CONSTRUTORA JUREMA LTDA. PROMOÇÃO DE ARQUIVAMENTO. PROMOTORA DE JUSTIÇA: GABRIELA ALMEIDA DE SANTANA. </text:span></text:span><text:span text:style-name="Fonte_20_parág._20_padrão"><text:span text:style-name="T38">RELATOR: DR. LUÍS FRANCISCO RIBEIRO. </text:span></text:span><text:span text:style-name="Fonte_20_parág._20_padrão"><text:span text:style-name="T44">VERIFICAR POSSÍVEIS DANOS AMBIENTAIS RELATIVOS À RETIRADA DE GRANDE VOLUME DE ÁGUA DO AÇUDE BONFIM, LOCALIZADO NO MUNICÍPIO DE BONFIM DO PIAUÍ – PI, CONDUTA SUPOSTAMENTE PRATICADA PELA CONSTRUTORA JUREMA LTDA. PROCEDIMENTO INSTAURADO A PARTIR DE ABAIXO-ASSINADO FEITO POR MORADORES DO ALUDIDO MUNICÍPIO, SOLICITANDO A INTERVENÇÃO DO MINISTÉRIO PÚBLICO VISANDO PROIBIR A RETIRADA DE ÁGUA DO AÇUDE PÚBLICO NA SEDE DE BONFIM DO PIAUÍ – PI, POSTO QUE TAL SITUAÇÃO ESTARIA ACARRETANDO EM PREJUÍZO AO ABASTECIMENTO DE ÁGUA DA POPULAÇÃO DAS COMUNIDADES DO MUNICÍPIO EM QUESTÃO, EM RAZÃO DA ESCASSEZ DOS RECURSOS HÍDRICOS EXISTENTES NO LOCAL, CONFORME ELEMENTOS DE INFORMAÇÃO ACOSTADOS AOS AUTOS. NO CASO EM LUME, VERIFICA-SE QUE O MINISTÉRIO PÚBLICO EXPEDIU UMA RECOMENDAÇÃO DIRIGIDA AO SÓCIO-ADMINISTRADOR DA EMPRESA CONSTRUTORA JUREMA LTDA., RECOMENDANDO A IMEDIATA INTERRUPÇÃO DE RETIRADA DE ÁGUA DO AÇUDE BONFIM. ADEMAIS, POSTERIORMENTE, A COORDENADORIA DE PERÍCIAS E PARECERES TÉCNICOS DO MPPL ELABOROU O PARECER TÉCNICO Nº 065/2020, CONCLUINDO QUE O AÇUDE EM QUESTÃO ENCONTRA-SE COM O SEU NÍVEL DE ABASTECIMENTO DE ÁGUA SATISFATÓRIO E QUE A DEGRADAÇÃO AMBIENTAL (RETIRADA DE ÁGUA) NO MOMENTO DA VISTORIA NÃO É MAIS OBSERVADA. PROCEDIMENTO QUE ATINGIU O SEU DESIDERATO. ARQUIVAMENTO. HOMOLOGAÇÃO. </text:span></text:span><text:span text:style-name="Fonte_20_parág._20_padrão"><text:span text:style-name="T38">E</text:span></text:span><text:span text:style-name="Fonte_20_parág._20_padrão"><text:span text:style-name="T71">GRÉGIO CONSELHO SUPERIOR, À UNANIMIDADE, HOMOLOGOU A PROMOÇÃO DE ARQUIVAMENTO, NOS TERMOS DO VOTO Do Relator. JULGADO EM 04.02.2022, NA 1353ª SESSÃO ORDINÁRIA DO CSMP-PI.</text:span></text:span></text:p>
      <text:p text:style-name="P11"/>
      <text:p text:style-name="P20"><text:span text:style-name="Fonte_20_parág._20_padrão"><text:span text:style-name="T44">2.2.3 INQUÉRITO CIVIL Nº 01/2020 (SIMP Nº 000332-292/2019). PROCESSO ELETRÔNICO. ORIGEM: PROMOTORIA DE JUSTIÇA DE PADRE MARCOS – PI. ASSUNTO: APURAR ILEGALIDADE NA LICITAÇÃO MODALIDADE TOMADA DE PREÇOS Nº 018/2018, REALIZADA PELO MUNICÍPIO DE PADRE MARCOS – PI. PROMOÇÃO DE ARQUIVAMENTO. PROMOTORA DE JUSTIÇA: TALLITA LUZIA BEZERRA ARAÚJO. </text:span></text:span><text:span text:style-name="Fonte_20_parág._20_padrão"><text:span text:style-name="T38">RELATOR: DR. LUÍS FRANCISCO RIBEIRO. </text:span></text:span><text:span text:style-name="Fonte_20_parág._20_padrão"><text:span text:style-name="T44">APURAR ILEGALIDADE NA LICITAÇÃO MODALIDADE TOMADA DE PREÇOS Nº 018/2018, REALIZADA PELO MUNICÍPIO DE PADRE MARCOS – PI. PROCEDIMENTO INSTAURADO A PARTIR DE NOTÍCIA ORIUNDA DA CÂMARA MUNICIPAL DE PADRE MARCOS – PI, SUBSCRITA POR SUA PRESIDENTE, A VEREADORA EMANOELA CONRADO SOUSA LIMA. DE ACORDO COM A NOTICIANTE, A LICITAÇÃO, NA MODALIDADE TOMADA DE PREÇOS – Nº 018/2018, DA PREFEITURA MUNICIPAL DE PADRE MARCOS – PI, OBJETIVA A CONTRATAÇÃO DE EMPRESA PARA EXECUÇÃO DE PAVIMENTAÇÃO ASFÁLTICA SOBRE LEITO NATURAL DA ZONA URBANA EM DIREÇÃO À LOCALIDADE RIACHO DO PADRE. CONSTA A INFORMAÇÃO SOBRE A EXISTÊNCIA DE DUPLICIDADE DO OBJETO LICITADO PELA MUNICIPALIDADE, NA MEDIDA EM QUE JÁ FOI </text:span></text:span><text:soft-page-break/><text:span text:style-name="Fonte_20_parág._20_padrão"><text:span text:style-name="T44">REALIZADA LICITAÇÃO ANTERIOR, A SABER, TOMADA DE PREÇOS Nº 02/2017, PELO ESTADO DO PIAUÍ, ATRAVÉS DA SECRETARIA DE ESTADO DOS TRANSPORTES, OBJETIVANDO A EXECUÇÃO DOS MESMOS SERVIÇOS. NO CASO EM EXAME, VERIFICA-SE QUE A DENÚNCIA QUE ORIGINOU O PROCEDIMENTO EM QUESTÃO FORA ANALISADA PELO TCE-PI, TENDO AQUELA CORTE DE CONTAS DETERMINADO A SUSPENSÃO DO REFERIDO CERTAME NO ÂMBITO MUNICIPAL E DECIDIDO PELA NÃO APLICAÇÃO DE MULTA AO GESTOR, CONFORME ACÓRDÃO Nº 793/2019. ADEMAIS, APÓS NOTIFICAÇÃO MINISTERIAL, O MUNICÍPIO DE PADRE MARCOS – PI INFORMOU QUE, ANTE A DECISÃO DO TRIBUNAL DE CONTAS DO ESTADO, A TOMADA DE PREÇOS Nº 018/2018 FOI SUSPENSA DEFINITIVAMENTE, ENCAMINHANDO, NA OPORTUNIDADE, A DOCUMENTAÇÃO COMPROBATÓRIA. IMPERIOSO MENCIONAR AINDA, QUE NÃO HÁ QUE SE FALAR EM DANO AO ERÁRIO, POSTO QUE NÃO HOUVE DISPÊNDIO DE DINHEIRO PÚBLICO. ARQUIVAMENTO. HOMOLOGAÇÃO. </text:span></text:span><text:span text:style-name="Fonte_20_parág._20_padrão"><text:span text:style-name="T38">E</text:span></text:span><text:span text:style-name="Fonte_20_parág._20_padrão"><text:span text:style-name="T71">GRÉGIO CONSELHO SUPERIOR, À UNANIMIDADE, HOMOLOGOU A PROMOÇÃO DE ARQUIVAMENTO, NOS TERMOS DO VOTO Do Relator. JULGADO EM 04.02.2022, NA 1353ª SESSÃO ORDINÁRIA DO CSMP-PI.</text:span></text:span></text:p>
      <text:p text:style-name="P16"/>
      <text:p text:style-name="P20"><text:span text:style-name="Fonte_20_parág._20_padrão"><text:span text:style-name="T44">2.2.4 INQUÉRITO CIVIL Nº 19/2019 (SIMP Nº 000571-246/2019). PROCESSO ELETRÔNICO. ORIGEM: PROMOTORIA DE JUSTIÇA DE LUZILÂNDIA – PI. ASSUNTO: APURAR A AUSÊNCIA OU ATRASO DE REPASSE DE RECURSOS PÚBLICOS, PELA SESAPI, REFERENTES AO CUSTEIO DOS HOSPITAIS (REGIONAIS, ESTADUAIS, DE PEQUENO PORTE E UNIDADES MISTAS DE SAÚDE) DO MUNICÍPIO DE LUZILÂNDIA – PI. PROMOÇÃO DE ARQUIVAMENTO. PROMOTOR DE JUSTIÇA: CARLOS ROGÉRIO BESERRA DA SILVA. </text:span></text:span><text:span text:style-name="Fonte_20_parág._20_padrão"><text:span text:style-name="T38">RELATOR: DR. LUÍS FRANCISCO RIBEIRO. </text:span></text:span><text:span text:style-name="Fonte_20_parág._20_padrão"><text:span text:style-name="T44">APURAR A AUSÊNCIA OU ATRASO DE REPASSE DE RECURSOS PÚBLICOS, PELA SESAPI, REFERENTES AO CUSTEIO DOS HOSPITAIS (REGIONAIS, ESTADUAIS, DE PEQUENO PORTE E UNIDADES MISTAS DE SAÚDE) DO MUNICÍPIO DE LUZILÂNDIA – PI. NO CASO EM EXAME, VERIFICA-SE QUE O QUADRO FÁTICO ATUAL É SATISFATÓRIO. APESAR DE TER SIDO CONSTATADO ATRASO NO PAGAMENTO DO PESSOAL DO NOSOCÔMIO, NO CURSO DA INVESTIGAÇÃO, A PARTIR DAS DILIGÊNCIAS REALIZADAS PELO PARQUET E DO ENCAMINHAMENTO DA DOCUMENTAÇÃO PERTINENTE PELOS ÓRGÃOS NOTIFICADOS, RESTOU DEMONSTRADO QUE A SITUAÇÃO FORA DEVIDAMENTE RESOLVIDA, DE MODO QUE NÃO HÁ INDICATIVOS DE IRREGULARIDADES NO REPASSE DE RECURSOS PÚBLICOS PELA SESAPI, REFERENTES AO CUSTEIO DO HOSPITAL ESTADUAL DE LUZILÂNDIA – GERSON CASTELO BRANCO –, E DO CENTRO DE AUTISMO “PEDRO MARQUES DEMES”. PROCEDIMENTO QUE ALCANÇOU O SEU OBJETIVO. ARQUIVAMENTO. HOMOLOGAÇÃO. </text:span></text:span><text:span text:style-name="Fonte_20_parág._20_padrão"><text:span text:style-name="T38">E</text:span></text:span><text:span text:style-name="Fonte_20_parág._20_padrão"><text:span text:style-name="T71">GRÉGIO CONSELHO SUPERIOR, À UNANIMIDADE, HOMOLOGOU A PROMOÇÃO DE ARQUIVAMENTO, NOS TERMOS DO VOTO Do Relator. JULGADO EM 04.02.2022, NA 1353ª SESSÃO ORDINÁRIA DO CSMP-PI.</text:span></text:span></text:p>
      <text:p text:style-name="P11"/>
      <text:p text:style-name="P22"><text:soft-page-break/><text:span text:style-name="Fonte_20_parág._20_padrão"><text:span text:style-name="T44">2.2.5 INQUÉRITO CIVIL Nº 15/2021 (SIMP Nº 000691-308/2020). PROCESSO ELETRÔNICO. ORIGEM: 3ª PROMOTORIA DE JUSTIÇA DE CAMPO MAIOR – PI. ASSUNTO: APURAR A INÉRCIA DO CONTROLADOR-GERAL DO MUNICÍPIO DE CAMPO MAIOR – PI, SR. ALBINO LOPES DE SOUSA NETO, EM RESPONDER ÀS REQUISIÇÕES MINISTERIAIS. PROMOÇÃO DE ARQUIVAMENTO. PROMOTOR DE JUSTIÇA: RICARDO LÚCIO FREIRE TRIGUEIRO. </text:span></text:span><text:span text:style-name="Fonte_20_parág._20_padrão"><text:span text:style-name="T38">RELATOR: DR. LUÍS FRANCISCO RIBEIRO. </text:span></text:span><text:span text:style-name="Fonte_20_parág._20_padrão"><text:span text:style-name="T44">APURAR A INÉRCIA DO CONTROLADOR-GERAL DO MUNICÍPIO DE CAMPO MAIOR – PI, SR. ALBINO LOPES DE SOUSA NETO, EM RESPONDER ÀS REQUISIÇÕES MINISTERIAIS. DE ACORDO COM OS AUTOS, O ORA INVESTIGADO NÃO TERIA ATENDIDO A REQUISIÇÃO MINISTERIAL EXPEDIDA NO INQUÉRITO CIVIL (SIMP Nº 001149-060/2019), REITERADA E PESSOALMENTE RECEBIDA, NO SENTIDO DE FORNECER “I) CÓPIA DA LEI QUE INSTITUIU A GRATIFICAÇÃO DE PRODUTIVIDADE AOS SERVIDORES PÚBLICOS, BEM COMO O RESPECTIVO ATO REGULAMENTADOR; E II) RELAÇÃO DE TODOS OS SERVIDORES MUNICIPAIS QUE RECEBERAM GRATIFICAÇÃO DE PRODUTIVIDADE, COM RESPECTIVA QUALIFICAÇÃO (NOME E CPF) E LOTAÇÃO”. NO CASO EM EXAME, VERIFICA-SE QUE O CENÁRIO FÁTICO MOTIVADOR DA INSTAURAÇÃO DO PRESENTE INQUÉRITO CIVIL NÃO MAIS PERSISTE, POSTO QUE, APÓS SER NOTIFICADO PELO MINISTÉRIO PÚBLICO, O ORA INVESTIGADO APRESENTOU AS INFORMAÇÕES REQUISITADAS NO BOJO DO INQUÉRITO CIVIL Nº 005/2020.001149-060/2019. PROCEDIMENTO QUE ALCANÇOU O SEU OBJETIVO. ARQUIVAMENTO. HOMOLOGAÇÃO. </text:span></text:span><text:span text:style-name="Fonte_20_parág._20_padrão"><text:span text:style-name="T38">E</text:span></text:span><text:span text:style-name="Fonte_20_parág._20_padrão"><text:span text:style-name="T71">GRÉGIO CONSELHO SUPERIOR, À UNANIMIDADE, HOMOLOGOU A PROMOÇÃO DE ARQUIVAMENTO, NOS TERMOS DO VOTO Do Relator. JULGADO EM 04.02.2022, NA 1353ª SESSÃO ORDINÁRIA DO CSMP-PI.</text:span></text:span></text:p>
      <text:p text:style-name="P12"/>
      <text:p text:style-name="P22"><text:span text:style-name="Fonte_20_parág._20_padrão"><text:span text:style-name="T44">2.2.6 INQUÉRITO CIVIL (SIMP Nº 001055-369/2020). PROCESSO ELETRÔNICO. ORIGEM: 2ª PROMOTORIA DE JUSTIÇA DE PARNAÍBA – PI. ASSUNTO: AVERIGUAR POSSÍVEIS IRREGULARIDADES PERPETRADAS PELO SUPERMERCADO ASSAÍ ATACADISTA NA COBRANÇA DE SACOLAS PLÁSTICAS AOS SEUS CLIENTES, NO MUNICÍPIO DE PARNAÍBA – PI. PROMOÇÃO DE ARQUIVAMENTO. PROMOTOR DE JUSTIÇA: CRISTIANO FARIAS PEIXOTO. </text:span></text:span><text:span text:style-name="Fonte_20_parág._20_padrão"><text:span text:style-name="T38">RELATOR: DR. LUÍS FRANCISCO RIBEIRO. </text:span></text:span><text:span text:style-name="Fonte_20_parág._20_padrão"><text:span text:style-name="T44">AVERIGUAR POSSÍVEIS IRREGULARIDADES PERPETRADAS PELO SUPERMERCADO ASSAÍ ATACADISTA NA COBRANÇA DE SACOLAS PLÁSTICAS AOS SEUS CLIENTES, NO MUNICÍPIO DE PARNAÍBA – PI. PROCEDIMENTO INSTAURADO A PARTIR DE MANIFESTAÇÃO Nº 2380/2019, PROTOCOLADA NA OUVIDORIA DO MINISTÉRIO PÚBLICO DO ESTADO DO PIAUÍ. O NOTICIANTE QUESTIONA SOBRE A EXISTÊNCIA DE ALGUMA LEI QUE OBRIGUE O CONSUMIDOR, AO FAZER SUAS COMPRAS, PAGAR POR SUAS EMBALAGENS (SACOLAS PLÁSTICAS) NO SUPERMERCADO ASSAÍ ATACADISTA. NO CASO EM EXAME, VERIFICA-SE QUE O QUADRO FÁTICO ATUAL É SATISFATÓRIO. CONFORME MANIFESTAÇÃO DA SENDAS DISTRIBUIDORA S. A. (ASSAÍ ATACADISTA), RESTOU ESCLARECIDO QUE DESDE DEZEMBRO/2020, SÃO OFERECIDAS, DE FORMA GRATUITA AOS SEUS CLIENTES, SACOLAS PLÁSTICAS PARA EMBALO DAS MERCADORIAS. PROCEDIMENTO QUE ALCANÇOU O SEU OBJETIVO. ARQUIVAMENTO. HOMOLOGAÇÃO. </text:span></text:span><text:span text:style-name="Fonte_20_parág._20_padrão"><text:span text:style-name="T38">E</text:span></text:span><text:span text:style-name="Fonte_20_parág._20_padrão"><text:span text:style-name="T71">GRÉGIO CONSELHO SUPERIOR, À UNANIMIDADE, HOMOLOGOU A PROMOÇÃO DE </text:span></text:span><text:soft-page-break/><text:span text:style-name="Fonte_20_parág._20_padrão"><text:span text:style-name="T71">ARQUIVAMENTO, NOS TERMOS DO VOTO Do Relator. JULGADO EM 04.02.2022, NA 1353ª SESSÃO ORDINÁRIA DO CSMP-PI.</text:span></text:span></text:p>
      <text:p text:style-name="P12"/>
      <text:p text:style-name="P22"><text:span text:style-name="Fonte_20_parág._20_padrão"><text:span text:style-name="T44">2.2.7 INQUÉRITO CIVIL Nº 05/2021 (SIMP Nº 000576-179/2020). PROCESSO ELETRÔNICO. ORIGEM: PROMOTORIA DE JUSTIÇA DE JAICÓS – PI. ASSUNTO: INVESTIGAR POSSÍVEL ACÚMULO IRREGULAR DE CARGOS PÚBLICOS PELO SR. ALBANIEL DIÓGENES DOS SANTOS, MOTORISTA NOS MUNICÍPIOS DE PICOS – PI E JAICÓS – PI. PROMOÇÃO DE ARQUIVAMENTO. PROMOTORA DE JUSTIÇA: KARINE ARARUNA XAVIER. </text:span></text:span><text:span text:style-name="Fonte_20_parág._20_padrão"><text:span text:style-name="T38">RELATOR: DR. LUÍS FRANCISCO RIBEIRO. </text:span></text:span><text:span text:style-name="Fonte_20_parág._20_padrão"><text:span text:style-name="T44">INVESTIGAR POSSÍVEL ACÚMULO IRREGULAR DE CARGOS PÚBLICOS PELO SR. ALBANIEL DIÓGENES DOS SANTOS, MOTORISTA NOS MUNICÍPIOS DE PICOS – PI E JAICÓS – PI. PROCEDIMENTO ORIGINADO APÓS O RECEBIMENTO DA NOTÍCIA DE FATO Nº 1.27.001.000198/2020-74, ORIUNDA DO MINISTÉRIO PÚBLICO FEDERAL, INSTAURADA A PARTIR DA MANIFESTAÇÃO Nº 20200183756, NOTICIANDO SUPOSTA ACUMULAÇÃO DE CARGOS PÚBLICOS POR ALBANIEL DIÓGENES DOS SANTOS. NO CASO EM EXAME, APÓS A ADOÇÃO DAS DILIGÊNCIAS CABÍVEIS PELO PARQUET, VERIFICA-SE QUE RESTOU CONSTATADO O ACÚMULO ILÍCITO DE CARGOS PÚBLICOS REMUNERADOS POR PARTE DO INVESTIGADO, POSTO QUE ESTE EXERCIA O CARGO DE MOTORISTA NOS MUNICÍPIOS DE PICOS – PI E JAICÓS – PI. OCORRE QUE, APÓS SER NOTIFICADO PELO MINISTÉRIO PÚBLICO, O SERVIDOR EM QUESTÃO PROTOCOLOU PEDIDO DE EXONERAÇÃO ATRAVÉS DO PROCESSO ADMINISTRATIVO Nº 001.0003081/2021, NO DIA 26 DE AGOSTO DE 2021, TENDO SIDO EXONERADO DO CARGO DE MOTORISTA NO MUNICÍPIO DE JAICÓS – PI, ATRAVÉS DA PORTARIA MUNICIPAL Nº 126/2021. ADEMAIS, IMPERIOSO MENCIONAR QUE NÃO HOUVE INDICATIVO DE DANO AO ERÁRIO EM DECORRÊNCIA DO ACÚMULO DOS REFERIDOS CARGOS PÚBLICOS. ASSIM, DA ANÁLISE DOS AUTOS, VERIFICA-SE QUE NÃO RESTOU DEMONSTRADO ATO DE IMPROBIDADE ADMINISTRATIVA PELO SR. ALBANIEL DIÓGENES DOS SANTOS, ANTE A AUSÊNCIA DO ELEMENTO SUBJETIVO CONSISTENTE EM DOLO OU MÁ-FÉ DO SERVIDOR. ARQUIVAMENTO. HOMOLOGAÇÃO. </text:span></text:span><text:span text:style-name="Fonte_20_parág._20_padrão"><text:span text:style-name="T38">E</text:span></text:span><text:span text:style-name="Fonte_20_parág._20_padrão"><text:span text:style-name="T71">GRÉGIO CONSELHO SUPERIOR, À UNANIMIDADE, HOMOLOGOU A PROMOÇÃO DE ARQUIVAMENTO, NOS TERMOS DO VOTO Do Relator. JULGADO EM 04.02.2022, NA 1353ª SESSÃO ORDINÁRIA DO CSMP-PI.</text:span></text:span></text:p>
      <text:p text:style-name="P12"/>
      <text:p text:style-name="P22"><text:span text:style-name="Fonte_20_parág._20_padrão"><text:span text:style-name="T44">2.2.8 INQUÉRITO CIVIL Nº 12/2014 (SIMP Nº 000156-081/2017). PROCESSO ELETRÔNICO. ORIGEM: 2ª PROMOTORIA DE JUSTIÇA DE BOM JESUS – PI. ASSUNTO: APURAR REPRESENTAÇÃO FORMULADA PELA ASSOCIAÇÃO DE CLUBES DE SERVIÇOS ROTARY CLUB, SUBSCRITA EM 2013, SOLICITANDO AMPARO DAS AUTORIDADES NA SEGURANÇA PÚBLICA DO MUNICÍPIO DE BOM JESUS – PI. PROMOÇÃO DE ARQUIVAMENTO. PROMOTOR DE JUSTIÇA: MÁRCIO GIORGI CARCARÁ ROCHA. </text:span></text:span><text:span text:style-name="Fonte_20_parág._20_padrão"><text:span text:style-name="T38">RELATOR: DR. LUÍS FRANCISCO RIBEIRO. </text:span></text:span><text:span text:style-name="Fonte_20_parág._20_padrão"><text:span text:style-name="T44">APURAR REPRESENTAÇÃO FORMULADA PELA ASSOCIAÇÃO DE CLUBES DE SERVIÇOS ROTARY CLUB, SUBSCRITA EM 2013, SOLICITANDO AMPARO DAS AUTORIDADES NA SEGURANÇA PÚBLICA DO MUNICÍPIO DE BOM JESUS – PI. CONFORME DECISÃO CONTIDA NOS AUTOS, O PROCEDIMENTO EM EPÍGRAFE ENCONTRAVA-SE SOBRESTADO DESDE MEADOS </text:span></text:span><text:soft-page-break/><text:span text:style-name="Fonte_20_parág._20_padrão"><text:span text:style-name="T44">DE 2016, OPORTUNIDADE NA QUAL SE DEU COMO ÚLTIMO ATO DO PROCEDIMENTO A DECISÃO DETERMINANDO A RENOVAÇÃO DOS EXPEDIENTES PRESCRITOS NA PORTARIA DE INSTAURAÇÃO. APÓS A ADOÇÃO DAS DILIGÊNCIAS CABÍVEIS PELO PARQUET, VERIFICA-SE FORAM ENCAMINHADAS RESPOSTAS AOS EXPEDIENTES MINISTERIAIS, COMPROVANDO OS INVESTIMENTOS EM SEGURANÇA PÚBLICA NO MUNICÍPIO DE BOM JESUS – PI. DE ACORDO COM A DOCUMENTAÇÃO APRESENTADA PELO SECRETÁRIO DE SEGURANÇA PÚBLICA DO ESTADO DO PIAUÍ, NESSE ÍNTERIM, HOUVE A CONSTRUÇÃO DE UMA UNIDADE INTEGRADA DE SEGURANÇA PÚBLICA NA CIDADE DE BOM JESUS – PI, NO VALOR DE R$ 747.938,14 (SETECENTOS E QUARENTA E SETE MIL E NOVECENTOS E TRINTA E OITO REAIS E QUATORZE CENTAVOS). ADEMAIS, A COORDENAÇÃO DE TRANSPORTES DA SECRETARIA DE SEGURANÇA PÚBLICA DO PIAUÍ ATESTOU QUE FORAM DISPONIBILIZADOS 04 (QUATRO) VEÍCULOS À DELEGACIA REGIONAL DE POLÍCIA CIVIL DE BOM JESUS NOS ÚLTIMOS 03 (TRÊS) ANOS. DESTA FEITA, A PARTIR DOS DOCUMENTOS COLACIONADOS AOS AUTOS, NOTA-SE A BOA-FÉ DOS GESTORES NA APLICAÇÃO DE RECURSOS VISANDO A MELHORIA NO SETOR DE SEGURANÇA PÚBLICA DO MUNICÍPIO DE BOM JESUS – PI, RAZÃO PELA QUAL ENTENDE-SE QUE O PROCEDIMENTO EM EPÍGRAFE ATINGIU A SUA FINALIDADE PRECÍPUA. ARQUIVAMENTO. HOMOLOGAÇÃO. </text:span></text:span><text:span text:style-name="Fonte_20_parág._20_padrão"><text:span text:style-name="T38">E</text:span></text:span><text:span text:style-name="Fonte_20_parág._20_padrão"><text:span text:style-name="T71">GRÉGIO CONSELHO SUPERIOR, À UNANIMIDADE, HOMOLOGOU A PROMOÇÃO DE ARQUIVAMENTO, NOS TERMOS DO VOTO Do Relator. JULGADO EM 04.02.2022, NA 1353ª SESSÃO ORDINÁRIA DO CSMP-PI.</text:span></text:span></text:p>
      <text:p text:style-name="P12"/>
      <text:p text:style-name="P22"><text:span text:style-name="Fonte_20_parág._20_padrão"><text:span text:style-name="T44">2.2.9 INQUÉRITO CIVIL Nº 71/2018 (SIMP Nº 000131-088/2018). PROCESSO ELETRÔNICO. ORIGEM: 1ª PROMOTORIA DE JUSTIÇA DE PICOS – PI. ASSUNTO: INVESTIGAR O PAGAMENTO ILEGAL DE SESSÕES EXTRAORDINÁRIAS E VARIAÇÕES DOS SUBSÍDIOS PAGOS AOS VEREADORES DO MUNICÍPIO DE WALL FERRAZ – PI (3,57%), COM NORMA APROVADA FORA DO PERÍODO LEGAL PARA APROVAÇÃO, SITUAÇÃO OCORRIDA NO ANO DE 2009. PROMOÇÃO DE ARQUIVAMENTO. PROMOTORA DE JUSTIÇA: MICHELINE RAMALHO SEREJO DA SILVA. </text:span></text:span><text:span text:style-name="Fonte_20_parág._20_padrão"><text:span text:style-name="T38">RELATOR: DR. LUÍS FRANCISCO RIBEIRO. </text:span></text:span><text:span text:style-name="Fonte_20_parág._20_padrão"><text:span text:style-name="T44">INVESTIGAR O PAGAMENTO ILEGAL DE SESSÕES EXTRAORDINÁRIAS E VARIAÇÕES DOS SUBSÍDIOS PAGOS AOS VEREADORES DO MUNICÍPIO DE WALL FERRAZ – PI (3,57%), COM NORMA APROVADA FORA DO PERÍODO LEGAL PARA APROVAÇÃO, SITUAÇÃO OCORRIDA NO ANO DE 2009. NA 1326ª SESSÃO ORDINÁRIA, REALIZADA NO DIA 31/07/2020, O E. CONSELHO SUPERIOR DO MINISTÉRIO PÚBLICO DO ESTADO DO PIAUÍ NÃO HOMOLOGOU, À UNANIMIDADE, A PROMOÇÃO DE ARQUIVAMENTO DO PROCEDIMENTO EM EPÍGRAFE, NOS TERMOS DO VOTO DESTE RELATOR. RETORNADOS OS AUTOS, A DIGNA PROMOTORA DE JUSTIÇA PROCEDEU COM A REALIZAÇÃO DAS DILIGÊNCIAS APONTADAS PELO CONSELHO SUPERIOR MINISTERIAL, SOLICITANDO AUXÍLIO AO CACOP E À COORDENADORIA DE PERÍCIAS E PARECERES TÉCNICOS NA REALIZAÇÃO DE PERÍCIA PARA FINS DE QUANTIFICAÇÃO DOS VALORES RECEBIDOS ILEGALMENTE EM 2009 PELOS VEREADORES DO MUNICÍPIO DE WALL FERRAZ – PI. NO DOCUMENTO ELABORADO PELO CACOP CONSTA A INFORMAÇÃO DE QUE NO ACORDÃO TCE Nº 4245/2011 APENAS HOUVE A APLICAÇÃO DE MULTA AO </text:span></text:span><text:soft-page-break/><text:span text:style-name="Fonte_20_parág._20_padrão"><text:span text:style-name="T44">SR. SEBASTIÃO COELHO PIMENTEL, NO VALOR DE 200 UFR-PI, NÃO SENDO IMPUTADO DÉBITO AO EX-GESTOR. DESTA FEITA, ADOTADAS AS DILIGÊNCIAS CABÍVEIS E RESTANDO DEMONSTRADO QUE A DILIGÊNCIA FORA CUMPRIDA EM SUA INTEGRALIDADE, NÃO SENDO CONSTATADO DANOS AOS COFRES PÚBLICOS, A RAZOABILIDADE ACOMPANHA O ARQUIVAMENTO PROPOSTO PELA PROMOTORIA DE JUSTIÇA DE ORIGEM, NOS TERMOS DA SÚMULA Nº 05 DO CSMP-PI. ARQUIVAMENTO. HOMOLOGAÇÃO. </text:span></text:span><text:span text:style-name="Fonte_20_parág._20_padrão"><text:span text:style-name="T38">E</text:span></text:span><text:span text:style-name="Fonte_20_parág._20_padrão"><text:span text:style-name="T71">GRÉGIO CONSELHO SUPERIOR, À UNANIMIDADE, HOMOLOGOU A PROMOÇÃO DE ARQUIVAMENTO, NOS TERMOS DO VOTO Do Relator. JULGADO EM 04.02.2022, NA 1353ª SESSÃO ORDINÁRIA DO CSMP-PI.</text:span></text:span></text:p>
      <text:p text:style-name="P12"/>
      <text:p text:style-name="P22"><text:span text:style-name="Fonte_20_parág._20_padrão"><text:span text:style-name="T44">2.2.10 INQUÉRITO CIVIL Nº 48/2016 (SIMP Nº 000105-088/2016). PROCESSO ELETRÔNICO. ORIGEM: 1ª PROMOTORIA DE JUSTIÇA DE PICOS – PI. ASSUNTO: AVERIGUAR A CONTRATAÇÃO DO ESCRITÓRIO DE ADVOCACIA “CALDAS RIBEIRO, SANTOS &amp; CASTELO BRANCO SOCIEDADE DE ADVOGADOS”, PELO MUNICÍPIO DE PICOS – PI, USANDO A MODALIDADE INEXIGIBILIDADE DE LICITAÇÃO. PROMOÇÃO DE ARQUIVAMENTO. PROMOTORA DE JUSTIÇA: MICHELINE RAMALHO SEREJO DA SILVA. </text:span></text:span><text:span text:style-name="Fonte_20_parág._20_padrão"><text:span text:style-name="T38">RELATOR: DR. LUÍS FRANCISCO RIBEIRO. </text:span></text:span><text:span text:style-name="Fonte_20_parág._20_padrão"><text:span text:style-name="T44">AVERIGUAR A CONTRATAÇÃO DO ESCRITÓRIO DE ADVOCACIA “CALDAS RIBEIRO, SANTOS &amp; CASTELO BRANCO SOCIEDADE DE ADVOGADOS”, PELO MUNICÍPIO DE PICOS – PI, USANDO A MODALIDADE INEXIGIBILIDADE DE LICITAÇÃO. NA 1332ª SESSÃO ORDINÁRIA, REALIZADA NO DIA 06 DE NOVEMBRO DE 2020, O E. CONSELHO SUPERIOR DO MINISTÉRIO PÚBLICO, À UNANIMIDADE, NÃO HOMOLOGOU A PROMOÇÃO DE ARQUIVAMENTO DO PROCEDIMENTO EM QUESTÃO, NOS TERMOS DO VOTO DA CONSELHEIRA RELATORA À ÉPOCA, DRA. RAQUEL DE NAZARÉ PINTO COSTA NORMANDO. APÓS O RETORNO DOS AUTOS À PROMOTORIA DE JUSTIÇA DE ORIGEM, A DOUTA PROMOTORA DE JUSTIÇA PROCEDEU COM A REALIZAÇÃO DAS DILIGÊNCIAS APONTADAS PELO CONSELHO SUPERIOR MINISTERIAL. DE ACORDO COM A CERTIDÃO Nº 6645/2021, AS DILIGÊNCIAS APONTADAS PELO E. CSMP-PI FORAM DEVIDAMENTE CUMPRIDAS. DESTA FEITA, ADOTADAS AS PROVIDÊNCIAS CABÍVEIS E RESTANDO DEMONSTRADO QUE AS DILIGÊNCIAS FORAM CUMPRIDAS EM SUA INTEGRALIDADE, A RAZOABILIDADE ACOMPANHA O ARQUIVAMENTO PROPOSTO PELA PROMOTORIA DE JUSTIÇA DE ORIGEM. ARQUIVAMENTO. HOMOLOGAÇÃO. </text:span></text:span><text:span text:style-name="Fonte_20_parág._20_padrão"><text:span text:style-name="T38">E</text:span></text:span><text:span text:style-name="Fonte_20_parág._20_padrão"><text:span text:style-name="T71">GRÉGIO CONSELHO SUPERIOR, À UNANIMIDADE, HOMOLOGOU A PROMOÇÃO DE ARQUIVAMENTO, NOS TERMOS DO VOTO Do Relator. JULGADO EM 04.02.2022, NA 1353ª SESSÃO ORDINÁRIA DO CSMP-PI.</text:span></text:span></text:p>
      <text:p text:style-name="P12"/>
      <text:p text:style-name="P22"><text:span text:style-name="Fonte_20_parág._20_padrão"><text:span text:style-name="T44">2.2.11 PROCEDIMENTO PREPARATÓRIO Nº 110/2021 (SIMP Nº 000408-206/2021). PROCESSO ELETRÔNICO. ORIGEM: 2ª PROMOTORIA DE JUSTIÇA DE URUÇUÍ – PI. ASSUNTO: APURAR SITUAÇÃO IRREGULAR RELATIVA AO ESTABELECIMENTO CORPO EM FORMA ACADEMIA, DE PROPRIEDADE DA SRA. GESY ROCHA NUNES, CONSISTENTE NA NÃO APRESENTAÇÃO DE REGISTRO DE PESSOA JURÍDICA JUNTO AO ÓRGÃO FISCALIZADOR CREF 15/PI, NO MUNICÍPIO DE URUÇUÍ – PI. PROMOÇÃO DE ARQUIVAMENTO. PROMOTORA DE JUSTIÇA: LENARA BATISTA CARVALHO PORTO. </text:span></text:span><text:span text:style-name="Fonte_20_parág._20_padrão"><text:span text:style-name="T38">RELATOR: DR. LUÍS FRANCISCO </text:span></text:span><text:soft-page-break/><text:span text:style-name="Fonte_20_parág._20_padrão"><text:span text:style-name="T38">RIBEIRO. </text:span></text:span><text:span text:style-name="Fonte_20_parág._20_padrão"><text:span text:style-name="T44">APURAR SITUAÇÃO IRREGULAR RELATIVA AO ESTABELECIMENTO “CORPO EM FORMA ACADEMIA”, DE PROPRIEDADE DA SRA. GESY ROCHA NUNES, CONSISTENTE NA NÃO APRESENTAÇÃO DE REGISTRO DE PESSOA JURÍDICA JUNTO AO ÓRGÃO FISCALIZADOR CREF 15/PI, NO MUNICÍPIO DE URUÇUÍ – PI. PROCEDIMENTO INSTAURADO APÓS INSPEÇÃO REALIZADA PELO CONSELHO REGIONAL DE EDUCAÇÃO FÍSICA DA 15ª REGIÃO - CREF 15/ PI, EM 21/10/2021, OPORTUNIDADE EM QUE RESTOU CONSTATADO QUE O ESTABELECIMENTO “CORPO EM FORMA ACADEMIA” FUNCIONA SEM REGISTRO DE PESSOA JURÍDICA JUNTO AO CONSELHO REGIONAL PERTINENTE. NO CASO EM EXAME, APÓS SER DEVIDAMENTE NOTIFICADA PELO PARQUET, A SRA. GESY ROCHA NUNES ACOSTOU DOCUMENTOS QUE DEMONSTRAM SUA REGULARIZAÇÃO JUNTO AO CONSELHO REGIONAL DE EDUCAÇÃO FÍSICA DA 15ª REGIÃO, A SABER: DECLARAÇÃO DE PESSOA JURÍDICA E CERTIFICADO DE REGISTRO DE PESSOA JURÍDICA REFERENTE AO SEU ESTABELECIMENTO, “CORPO EM FORMA ACADEMIA”, VÁLIDO ATÉ 20/08/2022. DESTA FEITA, CONSIDERANDO QUE A IRREGULARIDADE CONSTATADA NA INSPEÇÃO REALIZADA PELO CREF 15/PI FORA DEVIDAMENTE SANADA, TEM-SE QUE O PROCEDIMENTO EM QUESTÃO ATINGIU SUA FINALIDADE PRECÍPUA. ARQUIVAMENTO. HOMOLOGAÇÃO. </text:span></text:span><text:span text:style-name="Fonte_20_parág._20_padrão"><text:span text:style-name="T38">E</text:span></text:span><text:span text:style-name="Fonte_20_parág._20_padrão"><text:span text:style-name="T71">GRÉGIO CONSELHO SUPERIOR, À UNANIMIDADE, HOMOLOGOU A PROMOÇÃO DE ARQUIVAMENTO, NOS TERMOS DO VOTO Do Relator. JULGADO EM 04.02.2022, NA 1353ª SESSÃO ORDINÁRIA DO CSMP-PI.</text:span></text:span></text:p>
      <text:p text:style-name="P12"/>
      <text:p text:style-name="P22"><text:span text:style-name="Fonte_20_parág._20_padrão"><text:span text:style-name="T44">2.2.12 INQUÉRITO CIVIL Nº 58/2017 (SIMP Nº 000373-063/2015). PROCESSO ELETRÔNICO. ORIGEM: 3ª PROMOTORIA DE JUSTIÇA DE CAMPO MAIOR – PI. ASSUNTO: ADOÇÃO DE PROVIDÊNCIAS COM VISTAS À ADEQUADA EXECUÇÃO, PELO MUNICÍPIO DE NOSSA SENHORA DE NAZARÉ – PI, DO DISPOSTO NA LEI Nº 12.350/2010, NOTADAMENTE, A ELABORAÇÃO E EXECUÇÃO DO PLANO MUNICIPAL DE GERENCIAMENTO DE RESÍDUOS SÓLIDOS. PROMOÇÃO DE ARQUIVAMENTO. PROMOTOR DE JUSTIÇA: MAURÍCIO GOMES DE SOUZA. </text:span></text:span><text:span text:style-name="Fonte_20_parág._20_padrão"><text:span text:style-name="T38">RELATOR: DR. LUÍS FRANCISCO RIBEIRO. </text:span></text:span><text:span text:style-name="Fonte_20_parág._20_padrão"><text:span text:style-name="T44">ADOÇÃO DE PROVIDÊNCIAS COM VISTAS À ADEQUADA EXECUÇÃO, PELO MUNICÍPIO DE NOSSA SENHORA DE NAZARÉ – PI, DO DISPOSTO NA LEI Nº 12.350/2010, NOTADAMENTE, A ELABORAÇÃO E EXECUÇÃO DO PLANO MUNICIPAL DE GERENCIAMENTO DE RESÍDUOS SÓLIDOS. PROCEDIMENTO INSTAURADO DE OFÍCIO. NO CURSO DA INVESTIGAÇÃO, O MINISTÉRIO PÚBLICO DETERMINOU A NOTIFICAÇÃO DO PREFEITO MUNICIPAL, SR. LUIZ CARDOSO DE OLIVEIRA NETO, A FIM DE REALIZAR AUDIÊNCIA NO DIA 12/02/2020, PARA DISCUTIR A CELEBRAÇÃO DE TERMO DE AJUSTAMENTO DE CONDUTA. NA DATA APRAZADA, O PARQUET CELEBROU TAC COM O MUNICÍPIO, NA PESSOA DO PREFEITO MUNICIPAL, RESTANDO CONSIGNADO A ELABORAÇÃO DO PLANO MUNICIPAL DE GESTÃO INTEGRADA DE RESÍDUOS SÓLIDOS PELO COMPROMISSÁRIO. ANTE A CELEBRAÇÃO DE TERMO DE AJUSTAMENTO DE CONDUTA, ESVAZIA-SE A UTILIDADE DA PRESENTE INVESTIGAÇÃO. NECESSIDADE DE INSTAURAÇÃO DE PROCEDIMENTO ADMINISTRATIVO PARA ACOMPANHAR O CUMPRIMENTO DAS CLÁUSULAS DO TAC FIRMADO. ARQUIVAMENTO. HOMOLOGAÇÃO. </text:span></text:span><text:span text:style-name="Fonte_20_parág._20_padrão"><text:span text:style-name="T38">E</text:span></text:span><text:span text:style-name="Fonte_20_parág._20_padrão"><text:span text:style-name="T71">GRÉGIO CONSELHO SUPERIOR, À UNANIMIDADE, HOMOLOGOU A PROMOÇÃO DE </text:span></text:span><text:soft-page-break/><text:span text:style-name="Fonte_20_parág._20_padrão"><text:span text:style-name="T71">ARQUIVAMENTO, NOS TERMOS DO VOTO Do Relator. JULGADO EM 04.02.2022, NA 1353ª SESSÃO ORDINÁRIA DO CSMP-PI.</text:span></text:span></text:p>
      <text:p text:style-name="P7"/>
      <text:p text:style-name="P22"><text:span text:style-name="Fonte_20_parág._20_padrão"><text:span text:style-name="T44">2.2.13 PROCEDIMENTO PREPARATÓRIO Nº 69/2021 (SIMP Nº 000622-107/2021). PROCESSO ELETRÔNICO. ORIGEM: 2ª PROMOTORIA DE JUSTIÇA DE OEIRAS – PI. ASSUNTO: APURAR SUPOSTA OCORRÊNCIA DE POLUIÇÃO SONORA E PERTURBAÇÃO AO SOSSEGO PÚBLICO, PROVOCADOS PELO ESTABELECIMENTO “BOTECO ACQUABOX”, SITUADO NO MUNICÍPIO DE OEIRAS – PI. PROMOÇÃO DE ARQUIVAMENTO. PROMOTOR DE JUSTIÇA: MAURÍCIO GOMES DE SOUZA. </text:span></text:span><text:span text:style-name="Fonte_20_parág._20_padrão"><text:span text:style-name="T38">RELATOR: DR. LUÍS FRANCISCO RIBEIRO. </text:span></text:span><text:span text:style-name="Fonte_20_parág._20_padrão"><text:span text:style-name="T44">APURAR SUPOSTA OCORRÊNCIA DE POLUIÇÃO SONORA E PERTURBAÇÃO AO SOSSEGO PÚBLICO, PROVOCADOS PELO ESTABELECIMENTO “BOTECO ACQUABOX”, SITUADO NO MUNICÍPIO DE OEIRAS – PI. EM ANÁLISE AOS AUTOS, VERIFICA-SE QUE O MINISTÉRIO PÚBLICO EMPREENDEU RELEVANTES DILIGÊNCIAS VISANDO A RESOLUTIVIDADE DA PRESENTE DEMANDA, ESPECIALMENTE CONSIDERANDO A EXPEDIÇÃO DE RECOMENDAÇÃO E A CELEBRAÇÃO DE TERMO DE AJUSTAMENTO DE CONDUTA COM A SRA. MARCELLE DE MOURA SÁ ROCHA ANGELINE, REPRESENTANTE DO EMPREENDIMENTO “BOTECO ACQUABOX”, OBJETIVANDO QUE O ESTABELECIMENTO ABSTENHA-SE DE PRODUZIR OU PERMITIR QUE SE PRODUZA SONS DE MÚSICA AO VIVO OU MECANIZADA, OU QUAISQUER OUTROS RUÍDOS EM NÍVEIS ELEVADOS QUE CAUSEM POLUIÇÃO SONORA EM DESRESPEITO À PAZ, SAÚDE E O BEM-ESTAR DA VIZINHANÇA LOCAL. DEMAIS, VERIFICA-SE QUE O DIGNO PROMOTOR DE JUSTIÇA DETERMINOU A INSTAURAÇÃO DO PROCEDIMENTO ADMINISTRATIVO Nº 44/2021 (SIMP Nº 000651-107/2021) COM O FIM DE ACOMPANHAR O CUMPRIMENTO INTEGRAL DO TERMO DE AJUSTAMENTO DE CONDUTA CELEBRADO. ESGOTAMENTO DE DILIGÊNCIAS. ARQUIVAMENTO. HOMOLOGAÇÃO. </text:span></text:span><text:span text:style-name="Fonte_20_parág._20_padrão"><text:span text:style-name="T38">E</text:span></text:span><text:span text:style-name="Fonte_20_parág._20_padrão"><text:span text:style-name="T71">GRÉGIO CONSELHO SUPERIOR, À UNANIMIDADE, HOMOLOGOU A PROMOÇÃO DE ARQUIVAMENTO, NOS TERMOS DO VOTO Do Relator. JULGADO EM 04.02.2022, NA 1353ª SESSÃO ORDINÁRIA DO CSMP-PI.</text:span></text:span></text:p>
      <text:p text:style-name="P11"/>
      <text:p text:style-name="P20"><text:span text:style-name="Fonte_20_parág._20_padrão"><text:span text:style-name="T44">2.2.14 INQUÉRITO CIVIL Nº 50/2020 (SIMP Nº 000119-174/2020). PROCESSO ELETRÔNICO. ORIGEM: 2ª PROMOTORIA DE JUSTIÇA DE PIRACURUCA – PI. ASSUNTO: APURAR A EXISTÊNCIA DE EDUCADORES FÍSICOS NA REDE MUNICIPAL DE ENSINO DE SÃO JOÃO DA FRONTEIRA – PI SEM QUALIFICAÇÃO E/OU REGISTRO NO CONSELHO COMPETENTE. PROMOÇÃO DE ARQUIVAMENTO. PROMOTOR DE JUSTIÇA: MÁRCIO GIORGI CARCARÁ ROCHA. </text:span></text:span><text:span text:style-name="Fonte_20_parág._20_padrão"><text:span text:style-name="T38">RELATOR: DR. LUÍS FRANCISCO RIBEIRO. </text:span></text:span><text:span text:style-name="Fonte_20_parág._20_padrão"><text:span text:style-name="T44">APURAR A EXISTÊNCIA DE EDUCADORES FÍSICOS NA REDE MUNICIPAL DE ENSINO DE SÃO JOÃO DA FRONTEIRA – PI SEM QUALIFICAÇÃO E/OU REGISTRO NO CONSELHO COMPETENTE. PROCEDIMENTO INSTAURADO A PARTIR DE NOTIFICAÇÃO EXPEDIDA PELO CONSELHO REGIONAL DE EDUCAÇÃO FÍSICA DA 15º REGIÃO, INFORMANDO QUE DIVERSOS DOCENTES FORAM AUTUADOS “IN LOCO” MINISTRANDO AULAS DE EDUCAÇÃO FÍSICA EM ESCOLAS DA REDE MUNICIPAL DE ENSINO DA CIDADE DE SÃO JOÃO DA FRONTEIRA – PI, SEM QUE POSSUÍSSEM A DEVIDA QUALIFICAÇÃO E A INSCRIÇÃO NO CONSELHO DE </text:span></text:span><text:soft-page-break/><text:span text:style-name="Fonte_20_parág._20_padrão"><text:span text:style-name="T44">CLASSE COMPETENTE, CONFORME CONSTA NOS TERMOS DE FISCALIZAÇÃO COLACIONADOS AOS AUTOS. EM ANÁLISE À DOCUMENTAÇÃO ENCAMINHADA PELA SECRETARIA MUNICIPAL DE EDUCAÇÃO AOS AUTOS, RESTOU DEMONSTRADO QUE TODOS OS EDUCADORES FÍSICOS LOTADOS NAS ESCOLAS DA REDE MUNICIPAL DE ENSINO DE SÃO JOÃO DA FRONTEIRA – PI POSSUEM QUALIFICAÇÃO, HABILITAÇÃO E REGISTRO JUNTO AO CONSELHO REGIONAL DE EDUCAÇÃO FÍSICA E, PORTANTO, ATENDEM AOS DITAMES LEGAIS. DESTA FEITA, NÃO SE VISLUMBRA A NECESSIDADE DE NOVAS DILIGÊNCIAS, ESPECIALMENTE CONSIDERANDO QUE A SITUAÇÃO APONTADA PELO CONSELHO REGIONAL DE EDUCAÇÃO FÍSICA DA 15º REGIÃO NÃO MAIS PERSISTE. ARQUIVAMENTO. HOMOLOGAÇÃO. </text:span></text:span><text:span text:style-name="Fonte_20_parág._20_padrão"><text:span text:style-name="T38">E</text:span></text:span><text:span text:style-name="Fonte_20_parág._20_padrão"><text:span text:style-name="T71">GRÉGIO CONSELHO SUPERIOR, À UNANIMIDADE, HOMOLOGOU A PROMOÇÃO DE ARQUIVAMENTO, NOS TERMOS DO VOTO Do Relator. JULGADO EM 04.02.2022, NA 1353ª SESSÃO ORDINÁRIA DO CSMP-PI.</text:span></text:span></text:p>
      <text:p text:style-name="P16"/>
      <text:p text:style-name="P20"><text:span text:style-name="Fonte_20_parág._20_padrão"><text:span text:style-name="T44">2.2.15 INQUÉRITO CIVIL (SIMP Nº 000093-065/2017). PROCESSO ELETRÔNICO. ORIGEM: 2ª PROMOTORIA DE JUSTIÇA DE PARNAÍBA – PI. ASSUNTO: INVESTIGAR A OCUPAÇÃO IRREGULAR DE ÁREA VERDE OU INSTITUCIONAL DO LOTEAMENTO SANTA LUZIA, LOCALIZADO NO MUNICÍPIO DE PARNAÍBA – PI. PROMOÇÃO DE ARQUIVAMENTO. PROMOTOR DE JUSTIÇA: CRISTIANO FARIAS PEIXOTO. </text:span></text:span><text:span text:style-name="Fonte_20_parág._20_padrão"><text:span text:style-name="T38">RELATOR: DR. LUÍS FRANCISCO RIBEIRO. </text:span></text:span><text:span text:style-name="Fonte_20_parág._20_padrão"><text:span text:style-name="T44">INVESTIGAR A OCUPAÇÃO IRREGULAR DE ÁREA VERDE OU INSTITUCIONAL DO LOTEAMENTO SANTA LUZIA, BAIRRO DIRCEU ARCOVERDE, EM PARNAÍBA – PI. PROCEDIMENTO INSTAURADO A PARTIR DE ABAIXO-ASSINADO ENCAMINHADO AO MINISTÉRIO PÚBLICO, PELOS MORADORES DO LOTEAMENTO SANTA LUZIA, LOCALIZADO NA REFERIDA MUNICIPALIDADE. AO TOMAR CONHECIMENTO DA PRESENTE DEMANDA, O PARQUET EXPEDIU A NOTIFICAÇÃO RECOMENDATÓRIA Nº 06/2019, DIRIGIDA AO PREFEITO MUNICIPAL DE PARNAÍBA – PI, RECOMENDANDO QUE TOMASSE PROVIDÊNCIAS COMO INTENTAR AÇÕES POSSESSÓRIAS OU MEDIDAS JUDICIAIS CABÍVEIS, A FIM DE REMOVER TODOS OS INVASORES QUE ESTÃO OCUPANDO A ÁREA INSTITUCIONAL DO LOTEAMENTO SANTA LUZIA, UMA VEZ QUE O MUNICÍPIO NÃO PODE DISPOR DE ÁREA VERDE INSTITUCIONAL À DISPOSIÇÃO DE PARTICULARES. OCORRE QUE, AO LONGO DA INVESTIGAÇÃO, RESTOU DEMONSTRADO QUE A REFERIDA ÁREA, LOCALIZADA NA QUADRA 89, LOTE 10, DO LOTEAMENTO SANTA LUZIA, NÃO ENGLOBA ÁREA VERDE OU INSTITUCIONAL, RAZÃO PELA QUAL TORNA-SE PLENAMENTE POSSÍVEL A ABERTURA DOS PROCEDIMENTOS DE REGULARIZAÇÃO FUNDIÁRIA SOBRE A ÁREA EM EVIDÊNCIA, CONFORME VEM FAZENDO O MUNICÍPIO DE PARNAÍBA – PI. ADOTADAS AS DILIGÊNCIAS CABÍVEIS. INEXISTÊNCIA DE IRREGULARIDADES. ARQUIVAMENTO. HOMOLOGAÇÃO. </text:span></text:span><text:span text:style-name="Fonte_20_parág._20_padrão"><text:span text:style-name="T38">E</text:span></text:span><text:span text:style-name="Fonte_20_parág._20_padrão"><text:span text:style-name="T71">GRÉGIO CONSELHO SUPERIOR, À UNANIMIDADE, HOMOLOGOU A PROMOÇÃO DE ARQUIVAMENTO, NOS TERMOS DO VOTO Do Relator. JULGADO EM 04.02.2022, NA 1353ª SESSÃO ORDINÁRIA DO CSMP-PI.</text:span></text:span></text:p>
      <text:p text:style-name="P16"/>
      <text:p text:style-name="P20"><text:span text:style-name="Fonte_20_parág._20_padrão"><text:span text:style-name="T44">2.2.16 INQUÉRITO CIVIL (SIMP Nº 000005-065/2018). PROCESSO ELETRÔNICO. ORIGEM: 1ª PROMOTORIA DE JUSTIÇA DE PARNAÍBA – PI. ASSUNTO: APURAR EVENTUAIS </text:span></text:span><text:soft-page-break/><text:span text:style-name="Fonte_20_parág._20_padrão"><text:span text:style-name="T44">IRREGULARIDADES NA OBRA DE RECUPERAÇÃO DE PASSEIOS E CANTEIROS DA AVENIDA CORONEL LUCAS, NO MUNICÍPIO DE PARNAÍBA – PI, EM VISTA DA POSSÍVEL REALIZAÇÃO DE OBRA PÚBLICA SEM A OBSERVÂNCIA DA LEI Nº 8.666/1993. PROMOÇÃO DE ARQUIVAMENTO. PROMOTOR DE JUSTIÇA: ANTENOR FILGUEIRAS LÔBO NETO. </text:span></text:span><text:span text:style-name="Fonte_20_parág._20_padrão"><text:span text:style-name="T38">RELATOR: DR. LUÍS FRANCISCO RIBEIRO. </text:span></text:span><text:span text:style-name="Fonte_20_parág._20_padrão"><text:span text:style-name="T44">APURAR EVENTUAIS IRREGULARIDADES NA OBRA DE RECUPERAÇÃO DE PASSEIOS E CANTEIROS DA AVENIDA CORONEL LUCAS, NO MUNICÍPIO DE PARNAÍBA – PI, EM VISTA DA POSSÍVEL REALIZAÇÃO DE OBRA PÚBLICA SEM A OBSERVÂNCIA DA LEI Nº 8.666/1993. PROCEDIMENTO INSTAURADO DE OFÍCIO, A PARTIR DE NOTÍCIA VEICULADA EM ENDEREÇO ELETRÔNICO RELATANDO A REESTRUTURAÇÃO DO CANTEIRO CENTRAL DA AVENIDA CORONEL LUCAS CORREIA, NO REFERIDO MUNICÍPIO. CONFORME SE VERIFICA NOS AUTOS, A 1ª PROMOTORIA DE JUSTIÇA DE PARNAÍBA – PI SOLICITOU APOIO TÉCNICO AO CENTRO DE APOIO OPERACIONAL DE COMBATE A CORRUPÇÃO E DEFESA DO PATRIMÔNIO PÚBLICO – CACOP, QUE APRESENTOU O PARECER TÉCNICO Nº 26/2021, CONCLUINDO PELO ARQUIVAMENTO DO PROCEDIMENTO EM QUESTÃO, POSTO QUE AS IRREGULARIDADES IDENTIFICADAS PELO TCE-PI DA ANÁLISE DO PREGÃO PRESENCIAL Nº 031/2017 NÃO IMPORTAM EM IMPROBIDADE ADMINISTRATIVA. ADEMAIS, RESTOU DEMONSTRADO QUE O TRIBUNAL DE CONTAS DO ESTADO JÁ APLICOU MULTA NO VALOR DE 1000 UFR-PI AO GESTOR DO MUNICÍPIO DE PARNAÍBA – PI, RESPONSÁVEL PELO EXERCÍCIO DE 2017, SR. FRANCISCO DE ASSIS DE MORAES SOUZA. POR FIM, IMPERIOSO MENCIONAR QUE NÃO HOUVE IMPUTAÇÃO DE DÉBITO AO GESTOR, VEZ QUE NÃO RESTOU APURADO PELA CORTE DE CONTAS DO ESTADO QUALQUER INDÍCIO DE OCORRÊNCIA DE DANOS AO ERÁRIO. ADOTADAS AS DILIGÊNCIAS CABÍVEIS. IRREGULARIDADES QUE NÃO CONFIGURAM ATOS DE IMPROBIDADE ADMINISTRATIVA. ARQUIVAMENTO. HOMOLOGAÇÃO. </text:span></text:span><text:span text:style-name="Fonte_20_parág._20_padrão"><text:span text:style-name="T38">E</text:span></text:span><text:span text:style-name="Fonte_20_parág._20_padrão"><text:span text:style-name="T71">GRÉGIO CONSELHO SUPERIOR, À UNANIMIDADE, HOMOLOGOU A PROMOÇÃO DE ARQUIVAMENTO, NOS TERMOS DO VOTO Do Relator. JULGADO EM 04.02.2022, NA 1353ª SESSÃO ORDINÁRIA DO CSMP-PI.</text:span></text:span></text:p>
      <text:p text:style-name="P11"/>
      <text:p text:style-name="P20"><text:span text:style-name="Fonte_20_parág._20_padrão"><text:span text:style-name="T44">2.2.17 INQUÉRITO CIVIL Nº 52/2019 (SIMP Nº 000189-088/2019). PROCESSO ELETRÔNICO. ORIGEM: 1ª PROMOTORIA DE JUSTIÇA DE PICOS – PI. ASSUNTO: AVERIGUAR VARIAÇÃO NO PERCENTUAL DE 5,10% NO SUBSÍDIO DE VEREADORES EM RELAÇÃO AO RECEBIDO NO EXERCÍCIO ANTERIOR, NA CÂMARA MUNICIPAL DE SUSSUAPARA – PI, EXERCÍCIO FINANCEIRO DE 2016. PROMOÇÃO DE ARQUIVAMENTO. PROMOTORA DE JUSTIÇA: MICHELINE RAMALHO SEREJO DA SILVA. </text:span></text:span><text:span text:style-name="Fonte_20_parág._20_padrão"><text:span text:style-name="T38">RELATOR: DR. LUÍS FRANCISCO RIBEIRO. </text:span></text:span><text:span text:style-name="Fonte_20_parág._20_padrão"><text:span text:style-name="T44">AVERIGUAR VARIAÇÃO NO PERCENTUAL DE 5,10% NO SUBSÍDIO DE VEREADORES EM RELAÇÃO AO RECEBIDO NO EXERCÍCIO ANTERIOR, NA CÂMARA MUNICIPAL DE SUSSUAPARA – PI, EXERCÍCIO FINANCEIRO DE 2016. PROCEDIMENTO INSTAURADO A PARTIR DO OFÍCIO Nº 720/2019-GP ORIUNDO DO TRIBUNAL DE CONTAS DO ESTADO DO PIAUÍ, ATRAVÉS DO QUAL FORAM ENCAMINHADAS CÓPIAS DO PARECER PRÉVIO Nº 168/2018 E ACÓRDÃO Nº 1930/18, PARA A ADOÇÃO DAS PROVIDÊNCIAS CABÍVEIS EM RELAÇÃO ÀS IRREGULARIDADES EXPOSTAS NO VOTO DO RELATOR. A DFAM </text:span></text:span><text:soft-page-break/><text:span text:style-name="Fonte_20_parág._20_padrão"><text:span text:style-name="T44">VERIFICOU, NO EXERCÍCIO DE 2016, UMA VARIAÇÃO DE 5,10% NOS SUBSÍDIOS DOS VEREADORES EM RELAÇÃO AO RECEBIDO NO EXERCÍCIO DE 2015, SEM ENVIO NORMA LEGAL QUE FIXASSE O SUBSÍDIO DOS VEREADORES PARA A LEGISLATURA 2013-2016. EM ANÁLISE À DOCUMENTAÇÃO CARREADA AOS AUTOS, VERIFICA-SE QUE NÃO RESTOU DEMONSTRADO A IRREGULARIDADE QUE DEU AZO À ABERTURA DA PRESENTE INVESTIGAÇÃO. EM RESPOSTA À SOLICITAÇÃO MINISTERIAL, O PRESIDENTE DA CÂMARA MUNICIPAL DE SUSSUAPARA – PI, SR. FRANCISCO DAS CHAGAS MOURA, ENCAMINHOU CÓPIA INTEGRAL DA LEI Nº 164/2012, QUE FIXOU O SUBSÍDIO DOS VEREADORES PARA A LEGISLATURA 2013-2016, BEM COMO, SUA PUBLICAÇÃO, ALÉM DE CÓPIAS DA FOLHA DE PAGAMENTO DOS VEREADORES NOS ANOS DE 2015 E 2016. OBSERVA-SE, AINDA, QUE HAVIA PREVISÃO ORÇAMENTÁRIA PARA QUE OS PAGAMENTOS DOS VEREADORES FOSSEM LIMITADOS AO VALOR DE R$ 2.964,00 (DOIS MIL NOVECENTOS E SESSENTA E QUATRO REAIS), NO ENTANTO, CONFORME AS FOLHAS DE PAGAMENTOS ENCAMINHADAS, A REMUNERAÇÃO FOI PAGA EM VALOR MENOR NOS ANOS DE 2015 E 2016. INEXISTE NOS AUTOS ELEMENTOS DE INFORMAÇÃO CAPAZES DE SUBSIDIAR A CARACTERIZAÇÃO DE ATO DE IMPROBIDADE PELO GESTOR MUNICIPAL INVESTIGADO. ARQUIVAMENTO. HOMOLOGAÇÃO. </text:span></text:span><text:span text:style-name="Fonte_20_parág._20_padrão"><text:span text:style-name="T38">E</text:span></text:span><text:span text:style-name="Fonte_20_parág._20_padrão"><text:span text:style-name="T71">GRÉGIO CONSELHO SUPERIOR, À UNANIMIDADE, HOMOLOGOU A PROMOÇÃO DE ARQUIVAMENTO, NOS TERMOS DO VOTO Do Relator. JULGADO EM 04.02.2022, NA 1353ª SESSÃO ORDINÁRIA DO CSMP-PI.</text:span></text:span></text:p>
      <text:p text:style-name="P11"/>
      <text:p text:style-name="P20"><text:span text:style-name="Fonte_20_parág._20_padrão"><text:span text:style-name="T44">2.2.18 INQUÉRITO CIVIL Nº 07/2019 (SIMP Nº 000711-177/2018). PROCESSO ELETRÔNICO. ORIGEM: 2ª PROMOTORIA DE JUSTIÇA DE VALENÇA DO PIAUÍ – PI. ASSUNTO: FISCALIZAR A CONTRATAÇÃO DE SERVIÇOS TERCEIRIZADOS PELO MUNICÍPIO DE VALENÇA DO PIAUÍ – PI, NO ANO DE 2018. PROMOÇÃO DE ARQUIVAMENTO. PROMOTOR DE JUSTIÇA: SINOBILINO PINHEIRO DA SILVA JÚNIOR. </text:span></text:span><text:span text:style-name="Fonte_20_parág._20_padrão"><text:span text:style-name="T38">RELATOR: DR. LUÍS FRANCISCO RIBEIRO. </text:span></text:span><text:span text:style-name="Fonte_20_parág._20_padrão"><text:span text:style-name="T44">FISCALIZAR A CONTRATAÇÃO DE SERVIÇOS TERCEIRIZADOS DO MUNICÍPIO DE VALENÇA DO PIAUÍ – PI, NO ANO DE 2018. PROCEDIMENTO INSTAURADO A PARTIR DO OFÍCIO Nº 33/2018 ORIUNDO GABINETE DA VEREADORA ÍRIS MOREIRA, RELATANDO POSSÍVEIS IRREGULARIDADES QUANTO À CONTRATAÇÃO DE SERVIÇOS TERCEIRIZADOS PELO MUNICÍPIO DE VALENÇA DO PIAUÍ – PI. CONFORME SE VERIFICA NOS AUTOS, A VEREADORA ÍRIS MOREIRA, ORA NOTICIANTE, PROTOCOLOU A MESMA REPRESENTAÇÃO QUE DEU ORIGEM AO PRESENTE PROCEDIMENTO NO TRIBUNAL DE CONTAS DO ESTADO. APÓS A ADOÇÃO DAS DILIGÊNCIAS PERTINENTES, O MEMBRO MINISTERIAL CONSTATOU QUE NO ÂMBITO DO TRIBUNAL DE CONTAS DO ESTADO, O ÚLTIMO ATO PROCESSUAL DIZ RESPEITO AO ENCAMINHAMENTO DOS AUTOS À DIRETORIA DE FISCALIZAÇÃO DA ADMINISTRAÇÃO MUNICIPAL – DFAM PARA ANÁLISE E MANIFESTAÇÃO DA DOCUMENTAÇÃO APRESENTADA. DESTA FEITA, ENTENDE-SE COMO ACERTADO O POSICIONAMENTO ADOTADO PELO DOUTO PROMOTOR DE JUSTIÇA EM CONSIDERAR NÃO SER RAZOÁVEL A MANUTENÇÃO DO PRESENTE PROCEDIMENTO ATÉ O DESIDERATO DO PROCESSO ADMINISTRATIVO INSTAURADO NO TCE/PI (TC/020722/2018). IMPERIOSO MENCIONAR QUE APÓS O DESFECHO DO REFERIDO </text:span></text:span><text:soft-page-break/><text:span text:style-name="Fonte_20_parág._20_padrão"><text:span text:style-name="T44">PROCESSO, RESTANDO CONTATADAS IRREGULARIDADES PELA CORTE DE CONTAS DO ESTADO, COM POSTERIOR COMUNICAÇÃO AO MPE, O ÓRGÃO MINISTERIAL PODERÁ PROCEDER COM A ABERTURA DE NOVO PROCEDIMENTO, MUNIDO DESTA VEZ DE RELATÓRIOS TÉCNICOS DO TCE/PI, PROVENIENTE DE CRITERIOSA ANÁLISE POR SEU CORPO TÉCNICO. ARQUIVAMENTO. HOMOLOGAÇÃO. </text:span></text:span><text:span text:style-name="Fonte_20_parág._20_padrão"><text:span text:style-name="T38">E</text:span></text:span><text:span text:style-name="Fonte_20_parág._20_padrão"><text:span text:style-name="T71">GRÉGIO CONSELHO SUPERIOR, À UNANIMIDADE, HOMOLOGOU A PROMOÇÃO DE ARQUIVAMENTO, NOS TERMOS DO VOTO Do Relator. JULGADO EM 04.02.2022, NA 1353ª SESSÃO ORDINÁRIA DO CSMP-PI.</text:span></text:span></text:p>
      <text:p text:style-name="P11"/>
      <text:p text:style-name="P20"><text:span text:style-name="Fonte_20_parág._20_padrão"><text:span text:style-name="T44">2.2.19 INQUÉRITO CIVIL Nº 17/2014 (SIMP Nº 000068-081/2018). PROCESSO ELETRÔNICO. ORIGEM: 2ª PROMOTORIA DE JUSTIÇA DE BOM JESUS – PI. ASSUNTO: APURAR SUPOSTA PRÁTICA DE ATOS DE IMPROBIDADE ADMINISTRATIVA COMETIDOS EM PROCESSO JUDICIAL DE USUCAPIÃO DE TERRAS PÚBLICAS, PERTENCENTES AO ESTADO DO PIAUÍ, NA COMARCA DE BOM JESUS – PI. PROMOÇÃO DE ARQUIVAMENTO. PROMOTOR DE JUSTIÇA: MÁRCIO GIORGI CARCARÁ ROCHA. </text:span></text:span><text:span text:style-name="Fonte_20_parág._20_padrão"><text:span text:style-name="T38">RELATOR: DR. LUÍS FRANCISCO RIBEIRO. </text:span></text:span><text:span text:style-name="Fonte_20_parág._20_padrão"><text:span text:style-name="T44">APURAR SUPOSTA PRÁTICA DE ATOS DE IMPROBIDADE ADMINISTRATIVA COMETIDOS EM PROCESSO JUDICIAL DE USUCAPIÃO DE TERRAS PÚBLICAS, PERTENCENTES AO ESTADO DO PIAUÍ, NA COMARCA DE BOM JESUS – PI. PROCEDIMENTO INSTAURADO NO ANO DE 2014, APÓS O RECEBIMENTO DE OFÍCIO ORIUNDO DA ASSESSORIA ESPECIAL DO GABINETE DO PROCURADOR-GERAL DE JUSTIÇA DO ESTADO DO PIAUÍ. EM ANÁLISE À PRESENTE DEMANDA, VERIFICA-SE QUE NO ANO DE 1985 O ENTÃO JUIZ DE DIREITO DA COMARCA DE BOM JESUS – PI JULGOU PROCEDENTE UMA AÇÃO DE USUCAPIÃO DE UMA ÁREA DE TERRA DENOMINADA "SERRA DA LARANJEIRA", LOCALIZADA NO REFERIDO MUNICÍPIO. EM 03/08/1999, OS AUTORES DA AÇÃO VENDERAM PARTE DO CITADO IMÓVEL À SRA. LIZIEUX SOARES RIBEIRO, QUE, NO MESMO ANO, ALIENOU 1.000 HA (HUM MIL HECTARES) AO ALUDIDO MAGISTRADO. PASSADOS 10 (DEZ) ANOS, EM 22/01/2009, A SRA. LIZIEUX COMPROU NOVAMENTE AS TERRAS (ANTERIORMENTE ALIENADAS) DO ENTÃO JUIZ DE DIREITO PELO VALOR DE R$ 300.000,00 (TREZENTOS MIL REAIS). IMPERIOSO MENCIONAR QUE A COMPRA EFETUADA PELO MAGISTRADO NÃO FOI FEITA JUNTO AOS AUTORES DA AÇÃO MOVIDA NO ANO DE 1985, MAS SIM REALIZADA ATRAVÉS DE NEGÓCIO JURÍDICO COM A SRA. LIZIEUX SOARES RIBEIRO. RESSALTE-SE, AINDA, QUE TAL COMPRA SOMENTE OCORREU NO ANO DE 1999, OU SEJA, 14 (QUATORZE) ANOS APÓS O JULGAMENTO DO PROCESSO DE USUCAPIÃO. DEMAIS, A MESMA ÁREA FOI COMPRADA NOVAMENTE PELA SRA. LIZIEUX SOARES RIBEIRO APENAS 10 (DEZ) ANOS DEPOIS, EM 2009. EM CONSONÂNCIA COM O EXPOSTO PELO DIGNO PROMOTOR DE JUSTIÇA, O PRÓPRIO LAPSO TEMPORAL ENTRE OS NEGÓCIOS JURÍDICOS REALIZADOS SÃO FUNDAMENTOS PARA DESCARACTERIZAR O ATO ÍMPROBO DO MAGISTRADO. ARQUIVAMENTO. HOMOLOGAÇÃO. </text:span></text:span><text:span text:style-name="Fonte_20_parág._20_padrão"><text:span text:style-name="T38">E</text:span></text:span><text:span text:style-name="Fonte_20_parág._20_padrão"><text:span text:style-name="T71">GRÉGIO CONSELHO SUPERIOR, À UNANIMIDADE, HOMOLOGOU A PROMOÇÃO DE ARQUIVAMENTO, NOS TERMOS DO VOTO Do Relator. JULGADO EM 04.02.2022, NA 1353ª SESSÃO ORDINÁRIA DO CSMP-PI.</text:span></text:span></text:p>
      <text:p text:style-name="P11"><text:soft-page-break/></text:p>
      <text:p text:style-name="P20"><text:span text:style-name="Fonte_20_parág._20_padrão"><text:span text:style-name="T44">2.2.20 INQUÉRITO CIVIL (SIMP Nº 000048-434/2020). PROCESSO ELETRÔNICO. ORIGEM: 2ª PROMOTORIA DE JUSTIÇA DE BOM JESUS – PI. ASSUNTO: APURAR EVENTUAL ATRASO DE REPASSE DE DUODÉCIMO À CÂMARA MUNICIPAL DE REDENÇÃO DO GURGUEIA – PI, NOS ANOS DE 2016 E 2017. PROMOÇÃO DE ARQUIVAMENTO. PROMOTOR DE JUSTIÇA: MÁRCIO GIORGI CARCARÁ ROCHA. </text:span></text:span><text:span text:style-name="Fonte_20_parág._20_padrão"><text:span text:style-name="T38">RELATOR: DR. LUÍS FRANCISCO RIBEIRO. </text:span></text:span><text:span text:style-name="Fonte_20_parág._20_padrão"><text:span text:style-name="T44">APURAR EVENTUAL ATRASO DE REPASSE DE DUODÉCIMO À CÂMARA MUNICIPAL DE REDENÇÃO DO GURGUÉIA – PI, NOS ANOS DE 2016 E 2017. PROCEDIMENTO INSTAURADO A PARTIR DA EXTRAÇÃO DE CÓPIAS DOS AUTOS DO PROTOCOLO SIMP Nº 000341-081/2020 (MANDADO DE SEGURANÇA), DIANTE DE SUPOSTO ATO DE IMPROBIDADE ADMINISTRATIVA EM FACE DO PREFEITO MUNICIPAL ÂNGELO JOSÉ SENA SANTOS. NO CASO EM EXAME, VERIFICA-SE QUE NÃO RESTOU DEMONSTRADO QUALQUER ATRASO NO REPASSE DO DUODÉCIMO À CÂMARA MUNICIPAL DE REDENÇÃO DO GURGUÉIA – PI. TAL INFORMAÇÃO FORA COMPROVADA ATRAVÉS DO ENVIO DE CÓPIAS DOS EXTRATOS BANCÁRIOS PELO PRÓPRIO PODER LEGISLATIVO DA MUNICIPALIDADE EM QUESTÃO. DESTA FEITA, A PARTIR DAS DILIGÊNCIAS ADOTADAS PELO PARQUET, PADECE DE JUSTA CAUSA PARA A CONTINUIDADE DO PRESENTE PROCEDIMENTO INVESTIGATÓRIO, MORMENTE CONSIDERANDO A AUSÊNCIA DE ATO DE IMPROBIDADE ADMINISTRATIVA NA PRESENTE DEMANDA. ARQUIVAMENTO. HOMOLOGAÇÃO. </text:span></text:span><text:span text:style-name="Fonte_20_parág._20_padrão"><text:span text:style-name="T38">E</text:span></text:span><text:span text:style-name="Fonte_20_parág._20_padrão"><text:span text:style-name="T71">GRÉGIO CONSELHO SUPERIOR, À UNANIMIDADE, HOMOLOGOU A PROMOÇÃO DE ARQUIVAMENTO, NOS TERMOS DO VOTO Do Relator. JULGADO EM 04.02.2022, NA 1353ª SESSÃO ORDINÁRIA DO CSMP-PI.</text:span></text:span></text:p>
      <text:p text:style-name="P11"/>
      <text:p text:style-name="P20"><text:span text:style-name="Fonte_20_parág._20_padrão"><text:span text:style-name="T44">2.2.21 INQUÉRITO CIVIL (SIMP Nº 001129-369/2020). PROCESSO ELETRÔNICO. ORIGEM: 2ª PROMOTORIA DE JUSTIÇA DE PARNAÍBA – PI. ASSUNTO: APURAR AS PRÁTICAS DE PREVENÇÃO E COMBATE AO CORONAVÍRUS (COVID-19), ADOTADAS PELOS ESTABELECIMENTOS COMERCIAIS DOS MUNICÍPIOS DE PARNAÍBA – PI E ILHA GRANDE – PI, BEM COMO, RECOMENDAR MEDIDAS PREVENTIVAS À SUA PROPAGAÇÃO. PROMOÇÃO DE ARQUIVAMENTO. PROMOTOR DE JUSTIÇA: CRISTIANO FARIAS PEIXOTO. </text:span></text:span><text:span text:style-name="Fonte_20_parág._20_padrão"><text:span text:style-name="T38">RELATOR: DR. LUÍS FRANCISCO RIBEIRO. </text:span></text:span><text:span text:style-name="Fonte_20_parág._20_padrão"><text:span text:style-name="T44">APURAR AS PRÁTICAS DE PREVENÇÃO E COMBATE AO CORONAVÍRUS (COVID-19), ADOTADAS PELOS ESTABELECIMENTOS COMERCIAIS DOS MUNICÍPIOS DE PARNAÍBA – PI E ILHA GRANDE – PI, BEM COMO, RECOMENDAR MEDIDAS PREVENTIVAS À SUA PROPAGAÇÃO. NO CASO EM EXAME, O DIGNO PROMOTOR DE JUSTIÇA, CONSIDERANDO A EXISTÊNCIA DO PROCEDIMENTO ADMINISTRATIVO (SIMP Nº 000035-420/2020), QUE VISA APURAR O MESMO OBJETO DO PRESENTE INQUÉRITO CIVIL, DETERMINOU O ARQUIVAMENTO DO PRESENTE FEITO. NA 1340ª SESSÃO ORDINÁRIA, REALIZADA NO DIA 17/05/2021, ESTE EGRÉGIO COLEGIADO ENTENDEU MOSTRAR-SE MAIS RAZOÁVEL QUE O PRESENTE FEITO FOSSE APENSADO AO MENCIONADO PROCEDIMENTO ADMINISTRATIVO, NOTADAMENTE, CONSIDERANDO QUE ESTE ERA MAIS ABRANGENTE. OCORRE QUE, APÓS OS AUTOS RETORNAREM À ORIGEM, O DR. CRISTIANO FARIAS PEIXOTO RESSALTOU QUE O </text:span></text:span><text:soft-page-break/><text:span text:style-name="Fonte_20_parág._20_padrão"><text:span text:style-name="T44">PROCEDIMENTO ADMINISTRATIVO (SIMP Nº 000035-420/2020) FORA ARQUIVADO NO PERÍODO EM QUE OS PRESENTES AUTOS FORAM SUBMETIDOS À ANÁLISE REVISIONAL DO E. CSMP. DESTA FEITA, ANTE A IMPOSSIBILIDADE DE APENSAMENTO DOS PRESENTES AUTOS AO REFERIDO PROCEDIMENTO ADMINISTRATIVO, E, AINDA, CONSIDERANDO QUE O MEMBRO MINISTERIAL PONDEROU QUE OS ESTABELECIMENTOS COMERCIAIS, SUPERMERCADOS, REDE VAREJISTA E FARMÁCIAS DOS MUNICÍPIOS ABRANGIDOS POR AQUELE GRUPO REGIONAL VÊM CUMPRINDO RIGOROSAMENTE COM AS MEDIDAS PREVENTIVAS DE COMBATE À COVID-19, ENTENDE-SE QUE O PROCEDIMENTO EM EPÍGRAFE ATINGIU SUA FINALIDADE PRECÍPUA. ARQUIVAMENTO. HOMOLOGAÇÃO. </text:span></text:span><text:span text:style-name="Fonte_20_parág._20_padrão"><text:span text:style-name="T38">E</text:span></text:span><text:span text:style-name="Fonte_20_parág._20_padrão"><text:span text:style-name="T71">GRÉGIO CONSELHO SUPERIOR, À UNANIMIDADE, HOMOLOGOU A PROMOÇÃO DE ARQUIVAMENTO, NOS TERMOS DO VOTO Do Relator. JULGADO EM 04.02.2022, NA 1353ª SESSÃO ORDINÁRIA DO CSMP-PI.</text:span></text:span></text:p>
      <text:p text:style-name="P12"/>
      <text:p text:style-name="P25"><text:span text:style-name="Fonte_20_parág._20_padrão"><text:span text:style-name="T44">2.2.22 PROCEDIMENTO DE INVESTIGAÇÃO CRIMINAL Nº 02/2017 (SIMP Nº 000254-094/2017). PROCESSO ELETRÔNICO. ORIGEM: 3ª PROMOTORIA DE SÃO RAIMUNDO NONATO – PI. ASSUNTO:</text:span></text:span><text:span text:style-name="Fonte_20_parág._20_padrão3"><text:span text:style-name="T44"> AVERIGUAR A OCORRÊNCIA DOS CRIMES DE ABUSO DE AUTORIDADE, TORTURA E LESÕES CORPORAIS, SUPOSTAMENTE PRATICADOS PELO POLICIAL CIVIL MOISÉS FERREIRA DOS REIS CONTRA RONALDO SILVA BASTOS, EM SÃO RAIMUNDO NONATO – PI. </text:span></text:span><text:span text:style-name="Fonte_20_parág._20_padrão"><text:span text:style-name="T44">PROMOÇÃO DE ARQUIVAMENTO. PROMOTOR DE JUSTIÇA: JORGE LUIZ DA COSTA PESSOA. </text:span></text:span><text:span text:style-name="Fonte_20_parág._20_padrão"><text:span text:style-name="T38">RELATOR: DR. LUÍS FRANCISCO RIBEIRO. </text:span></text:span><text:span text:style-name="Fonte_20_parág._20_padrão"><text:span text:style-name="T44">AVERIGUAR A OCORRÊNCIA DOS CRIMES DE ABUSO DE AUTORIDADE, TORTURA E LESÕES CORPORAIS, SUPOSTAMENTE PRATICADOS PELO POLICIAL CIVIL MOISÉS FERREIRA DOS REIS CONTRA RONALDO SILVA BASTOS, EM SÃO RAIMUNDO NONATO – PI. PROCEDIMENTO INSTAURADO A PARTIR DE PEÇAS DE INFORMAÇÃO ENCAMINHADAS PELO DELEGADO DE POLÍCIA CIVIL DE SÃO RAIMUNDO NONATO – PI, CARLOS FRANSELMO GOMES OLIVEIRA, EM 24 DE ABRIL DE 2017. EM ANÁLISE À PRESENTE DEMANDA, VERIFICA-SE QUE O MEMBRO QUE PRESIDIU O FEITO DETECTOU DIVERSAS INCONSISTÊNCIAS AO LONGO DA INVESTIGAÇÃO, ESPECIALMENTE, NO DEPOIMENTO DA SUPOSTA VÍTIMA, EM RELAÇÃO AO LAPSO TEMPORAL DOS FATOS RELATADOS, BEM COMO, NA FRAGILIDADE DOS DEPOIMENTOS DAS TESTEMUNHAS OCULARES QUE, ALÉM DE POSSUÍREM PARENTESCO COM A VÍTIMA, DEMONSTRARAM CONTRADIÇÃO E OMISSÃO. A INVESTIGAÇÃO CONSTATOU, AINDA, QUE NO MOMENTO APONTADO COMO O DAS AGRESSÕES SOFRIDAS POR RONALDO SILVA BASTOS, O POLICIAL CIVIL MOISÉS ESTAVA TOMANDO O DEPOIMENTO DE UMA DAS VÍTIMAS DO CRIME CUJA AUTORIA ERA ATRIBUÍDA AO SR. RONALDO. ADEMAIS, CONFORME SE EXTRAI DA REPRESENTAÇÃO DA PRISÃO PREVENTIVA DO ACUSADO, A SUPOSTA VÍTIMA FOI SOLTA PELO DELEGADO DE POLÍCIA CIVIL NO MESMO DIA EM QUE FORA PRESO (15/04/2017), APENAS TENDO SIDO PRESO PREVENTIVAMENTE NO DIA 17/04/2017, DATA EM QUE FORA REALIZADO O EXAME DE CORPO DE DELITO. POR FIM, RELEVANTE MENCIONAR A AUSÊNCIA, NO REFERIDO LAUDO, DE INDICAÇÃO DE LESÃO NA REGIÃO DA PERNA/VIRILHA, LOCAL APONTADO PELA SUPOSTA VÍTIMA EM QUE TERIA SIDO CHUTADA PELO POLICIAL CIVIL. DESTA FEITA, POR TODO O EXPOSTO, EM RA</text:span></text:span><text:soft-page-break/><text:span text:style-name="Fonte_20_parág._20_padrão"><text:span text:style-name="T44">ZÃO DA CARÊNCIA DE INDÍCIOS MÍNIMOS DE MATERIALIDADE E AUTORIA ANTE A FRAGILIDADE DO ACERVO PROBATÓRIO COLHIDO NOS AUTOS, ACOMPANHA-SE O ENTENDIMENTO ADOTADO PELO DOUTO PROMOTOR DE JUSTIÇA. ARQUIVAMENTO. HOMOLOGAÇÃO. </text:span></text:span><text:span text:style-name="Fonte_20_parág._20_padrão"><text:span text:style-name="T38">E</text:span></text:span><text:span text:style-name="Fonte_20_parág._20_padrão"><text:span text:style-name="T71">GRÉGIO CONSELHO SUPERIOR, À UNANIMIDADE, HOMOLOGOU A PROMOÇÃO DE ARQUIVAMENTO, NOS TERMOS DO VOTO Do Relator. JULGADO EM 04.02.2022, NA 1353ª SESSÃO ORDINÁRIA DO CSMP-PI.</text:span></text:span></text:p>
      <text:p text:style-name="P13"/>
      <text:p text:style-name="P25"><text:span text:style-name="Fonte_20_parág._20_padrão"><text:span text:style-name="T44">2.2.23 PROCEDIMENTO DE INVESTIGAÇÃO CRIMINAL Nº 004/2019 (SIMP Nº 000404-058/2018). PROCESSO ELETRÔNICO. ORIGEM: </text:span></text:span><text:span text:style-name="Fonte_20_parág._20_padrão"><text:span text:style-name="T46">1</text:span></text:span><text:span text:style-name="Fonte_20_parág._20_padrão"><text:span text:style-name="T44">ª PROMOTORIA DE </text:span></text:span><text:span text:style-name="Fonte_20_parág._20_padrão"><text:span text:style-name="T46">JUSTIÇA DE JOSÉ DE FREITAS</text:span></text:span><text:span text:style-name="Fonte_20_parág._20_padrão"><text:span text:style-name="T44"> – PI.<text:tab/>ASSUNTO</text:span></text:span><text:span text:style-name="Fonte_20_parág._20_padrão3"><text:span text:style-name="T44">: </text:span></text:span><text:span text:style-name="Fonte_20_parág._20_padrão3"><text:span text:style-name="T46">APURAR R</text:span></text:span><text:span text:style-name="Fonte_20_parág._20_padrão3"><text:span text:style-name="T44">EPRESENTAÇÃO CONTRA O </text:span></text:span><text:span text:style-name="Fonte_20_parág._20_padrão3"><text:span text:style-name="T46">D</text:span></text:span><text:span text:style-name="Fonte_20_parág._20_padrão3"><text:span text:style-name="T44">ELEGADO DIVANILSON PEREIRA DE SENA, POR TER SUPOSTAMENTE PROIBIDO OS ADVOGADOS LAÉCIO </text:span></text:span><text:span text:style-name="Fonte_20_parág._20_padrão3"><text:span text:style-name="T46">D</text:span></text:span><text:span text:style-name="Fonte_20_parág._20_padrão3"><text:span text:style-name="T44">E ARAGÃO </text:span></text:span><text:span text:style-name="Fonte_20_parág._20_padrão3"><text:span text:style-name="T46">D</text:span></text:span><text:span text:style-name="Fonte_20_parág._20_padrão3"><text:span text:style-name="T44">A SILVA E RUAN MAYCON GOMES VILARINHO DE SE COMUNICAREM COM SEUS CONSTITUINTES, EM JOSÉ DE FREITAS – PI. </text:span></text:span><text:span text:style-name="Fonte_20_parág._20_padrão"><text:span text:style-name="T44">PROMOÇÃO DE ARQUIVAMENTO. PROMOTOR DE JUSTIÇA: FLÁVIO TEIXEIRA DE ABREU JÚNIOR. </text:span></text:span><text:span text:style-name="Fonte_20_parág._20_padrão"><text:span text:style-name="T38">RELATOR: DR. LUÍS FRANCISCO RIBEIRO. </text:span></text:span><text:span text:style-name="Fonte_20_parág._20_padrão"><text:span text:style-name="T44">APURAR REPRESENTAÇÃO CONTRA O DELEGADO DIVANILSON PEREIRA DE SENA, POR TER SUPOSTAMENTE PROIBIDO OS ADVOGADOS LAÉCIO DE ARAGÃO DA SILVA E SEU SÓCIO RUAN MAYCON GOMES VILARINHO DE SE COMUNICAREM COM SEUS CONSTITUINTES PAULO DOS SANTOS E FRANCISCO DA SILVA. PROCEDIMENTO INSTAURADO A PARTIR DE REPRESENTAÇÃO REMETIDA PELO ENTÃO PRESIDENTE DA OAB PIAUÍ, DR. FRANCISCO LUCAS COSTA VELOSO, REQUERENDO A INSTAURAÇÃO DA PERSECUÇÃO PENAL EM FACE DO DELEGADO DA POLÍCIA CIVIL DIVANILSON PEREIRA DE SENA, EM RAZÃO DE SUPOSTA PRÁTICA DE CRIME DE ABUSO DE AUTORIDADE, PELAS RAZÕES EXPOSTAS. EM ANÁLISE À PRESENTE DEMANDA, O REPRESENTANTE ADUZ QUE O DELEGADO DE POLÍCIA TERIA SUPOSTAMENTE PROIBIDO OS ADVOGADOS LAÉCIO DE ARAGÃO DA SILVA E RUAN MAYCON GOMES VILARINHO DE SE COMUNICAREM COM SEUS CLIENTES PAULO DOS SANTOS E FRANCISCO DA SILVA. OCORRE QUE, NO CURSO DA INVESTIGAÇÃO, O PRÓPRIO CAUSÍDICO LAÉCIO DE ARAGÃO DA SILVA ESCLARECEU QUE, EM QUE PESE A DEMORA, O DELEGADO DIVANILSON LIBEROU O ACESSO AOS SEUS CLIENTES. ADEMAIS, EM SEDE DE MANIFESTAÇÃO, O ORA INVESTIGADO DECLAROU QUE DEMOROU PARA FAZER O ATENDIMENTO DOS ADVOGADOS, EM RAZÃO DA DELEGACIA NÃO TER ESCRIVÃO E QUE, POR ISSO, NO DIA DO FATOS, TEVE QUE LAVRAR UM AUTO DE PRISÃO DOS TRÊS INDIVÍDUOS QUE TINHAM ROUBADO O EMPRESÁRIO JUAREZ. RELATOU QUE AO CONCLUIR O AUTO DE PRISÃO EM FLAGRANTE, CHAMOU OS ADVOGADOS PARA SEU GABINETE, OPORTUNIDADE EM QUE EXPLICOU AOS CAUSÍDICOS O MOTIVO DA DEMORA, TENDO, IMEDIATAMENTE APÓS A CONVERSA, DETERMINADO AOS POLICIAIS JOÃO BATISTA E RIBEIRO QUE CONDUZISSEM OS PRESOS ATÉ A SALA DE INVESTIGAÇÃO PARA QUE TIVESSEM CONVERSA RESERVADA COM SEUS ADVOGADOS. POR FIM, RELEVANTE MENCIONAR QUE NÃO QUE HOUVE QUALQUER PREJUÍZO À DEFESA PELA DEMORA DO ATENDIMENTO DO DELEGADO (PROCESSO Nº 0000470-73.2017.8.18.0029). ARQUIVAMENTO. HOMOLOGAÇÃO. </text:span></text:span><text:span text:style-name="Fonte_20_parág._20_padrão"><text:span text:style-name="T38">E</text:span></text:span><text:span text:style-name="Fonte_20_parág._20_padrão"><text:span text:style-name="T71">GRÉGIO CONSELHO SUPERIOR, À UNANIMIDADE, </text:span></text:span><text:soft-page-break/><text:span text:style-name="Fonte_20_parág._20_padrão"><text:span text:style-name="T71">HOMOLOGOU A PROMOÇÃO DE ARQUIVAMENTO, NOS TERMOS DO VOTO Do Relator. JULGADO EM 04.02.2022, NA 1353ª SESSÃO ORDINÁRIA DO CSMP-PI.</text:span></text:span></text:p>
      <text:p text:style-name="P12"/>
      <text:p text:style-name="P25"><text:span text:style-name="Fonte_20_parág._20_padrão"><text:span text:style-name="T44">2.2.24 PROCEDIMENTO DE INVESTIGAÇÃO CRIMINAL (SIMP Nº 000273-080/2018). PROCESSO ELETRÔNICO. ORIGEM: </text:span></text:span><text:span text:style-name="Fonte_20_parág._20_padrão"><text:span text:style-name="T46">1</text:span></text:span><text:span text:style-name="Fonte_20_parág._20_padrão"><text:span text:style-name="T44">ª PROMOTORIA DE </text:span></text:span><text:span text:style-name="Fonte_20_parág._20_padrão"><text:span text:style-name="T46">JUSTIÇA DE BOM JESUS</text:span></text:span><text:span text:style-name="Fonte_20_parág._20_padrão"><text:span text:style-name="T44"> – PI. ASSUNTO</text:span></text:span><text:span text:style-name="Fonte_20_parág._20_padrão3"><text:span text:style-name="T44">: A</text:span></text:span><text:span text:style-name="Fonte_20_parág._20_padrão3"><text:span text:style-name="T46">VERIGU</text:span></text:span><text:span text:style-name="Fonte_20_parág._20_padrão3"><text:span text:style-name="T44">AR A PRÁTICA DOS CRIMES DE FALSIDADE IDEOLÓGICA E ESTELIONATO, TENDO COMO VÍTIMA O SR. ANTÔNIO RIBEIRO NETO E COMO SUPOSTOS AUTORES OS SRS. ASTECLIDES LUSTOSA FILHO, SEBASTIÃO PINHEIRO LUZ E ROSÁLIA PINHEIRO VAZ. </text:span></text:span><text:span text:style-name="Fonte_20_parág._20_padrão"><text:span text:style-name="T44">PROMOÇÃO DE ARQUIVAMENTO. PROMOTORA DE JUSTIÇA: LENARA BATISTA CARVALHO PORTO. </text:span></text:span><text:span text:style-name="Fonte_20_parág._20_padrão"><text:span text:style-name="T38">RELATOR: DR. LUÍS FRANCISCO RIBEIRO. </text:span></text:span><text:span text:style-name="Fonte_20_parág._20_padrão"><text:span text:style-name="T44">AVERIGUAR A PRÁTICA DOS CRIMES DE FALSIDADE IDEOLÓGICA E ESTELIONATO, TENDO COMO VÍTIMA ANTÔNIO RIBEIRO NETO E COMO SUPOSTOS AUTORES OS SRS. ASTECLIDES LUSTOSA FILHO, SEBASTIÃO PINHEIRO LUZ E A SRA. ROSÁLIA PINHEIRO VAZ. O NOTICIANTE, SR. ANTÔNIO RIBEIRO NETO, NARRA QUE É SÓCIO-ADMINISTRADOR DA CHURRASCARIA NOVA QUERÊNCIA LTDA —ME, SENDO ORIUNDA DA TRANSFORMAÇÃO SOCIETÁRIA DA ANTIGA FIRMA INDIVIDUAL R. V. DE CARVALHO —ME. O NOTICIANTE ADUZ QUE PROCEDEU COM A ALTERAÇÃO DA RAZÃO SOCIAL DA EMPRESA JUNTO À MATRÍCULA DO IMÓVEL, BEM COMO, QUE HOUVE A RETIRADA DA ANTIGA SÓCIA ROSÁLIA VAZ DE CARVALHO. DAÍ ENTÃO, O NOTICIANTE ALEGA, EM SÍNTESE, QUE O TABELIÃO DO CARTÓRIO DE REGISTRO DE IMÓVEIS DE BOM JESUS – PI, SR. ASTECLIDES LUSTOSA FILHO AVERBOU UM CONTRATO DE COMPRA E VENDA TENDO COMO PROMITENTE VENDEDORA A SRA. ROSÁLIA VAZ DE CARVALHO, COMO REPRESENTANTE DA EMPRESA R. V. DE CARVALHO M. E., E COMO PROMITENTE COMPRADOR O SR. SEBASTIÃO PINHEIRO LUZ. AFIRMA QUE MESMO ESTANDO O EX-TABELIÃO CIENTE DA ALTERAÇÃO SOCIETÁRIA, ESTE TERIA PROCEDIDO COM A AVERBAÇÃO DO SOBREDITO CONTRATO DE COMPROMISSO DE COMPRA E VENDA. OCORRE QUE, A DIGNA PROMOTORA DE JUSTIÇA CONSTATOU, EM CONSULTA AOS SISTEMAS THEMIS WEB E PJE, QUE NOS AUTOS DO PROCESSO Nº 0009422-33.2016.8.18.0140, UM PERITO ATESTOU QUE AS ASSINATURAS DA SRA. ROSÁLIA VAZ DE CARVALHO NOS ATOS CONSTITUTIVOS DA EMPRESA R. V. DE CARVALHO, PERANTE A JUCEPI, TRANSFORMANDO A MESMA EM CHURRASCARIA NOVA QUERÊNCIA LTDA ME, DIVERGEM DAS ASSINATURAS PADRÕES DA REFERIDA. ANTE O EXPOSTO, CONSIDERANDO QUE A EMPRESA R. V. DE CARVALHO NÃO SOFREU ALTERAÇÃO LEGAL ALGUMA EM SUA CONSTITUIÇÃO, NÃO SE VISLUMBRA, PORTANTO, A PRÁTICA DE CRIME ALGUM POR PARTE DA SRA. ROSÁLIA VAZ DE CARVALHO, PELO SR. SEBASTIÃO PINHEIRO LUZ, NEM PELO TABELIÃO DO CARTÓRIO DE REGISTRO DE IMÓVEIS DE BOM JESUS – PI, SR. ASTECLIDES LUSTOSA FILHO. ATIPICIDADE DAS CONDUTAS PRATICADAS PELOS APONTADOS COMO AUTORES. ARQUIVAMENTO. HOMOLOGAÇÃO. </text:span></text:span><text:span text:style-name="Fonte_20_parág._20_padrão"><text:span text:style-name="T38">E</text:span></text:span><text:span text:style-name="Fonte_20_parág._20_padrão"><text:span text:style-name="T71">GRÉGIO CONSELHO SUPERIOR, À UNANIMIDADE, HOMOLOGOU A PROMOÇÃO DE ARQUIVAMENTO, NOS TERMOS DO VOTO Do Relator. JULGADO EM 04.02.2022, NA 1353ª SESSÃO ORDINÁRIA DO CSMP-PI.</text:span></text:span></text:p>
      <text:p text:style-name="P12"/>
      <text:p text:style-name="P24"><text:soft-page-break/><text:span text:style-name="Fonte_20_parág._20_padrão"><text:span text:style-name="T44">2.2.25 INQUÉRITO CIVIL Nº 12/2018 (SIMP Nº 000233-161/2018). PROCESSO ELETRÔNICO. ORIGEM: 2ª PROMOTORIA DE JUSTIÇA DE ESPERANTINA – PI. ASSUNTO: AVERIGUAR SUPOSTA IRREGULARIDADE NA APLICAÇÃO DE RECURSOS PÚBLICOS FEDERAIS VINCULADOS AO FUNDO NACIONAL DE DESENVOLVIMENTO DA EDUCAÇÃO (FNDE) E FUNDEB, NO MUNICÍPIO DE ESPERANTINA – PI. DECLÍNIO DE ATRIBUIÇÃO. PROMOTOR DE JUSTIÇA: </text:span></text:span><text:bookmark text:name="formProtocoloDetalharForm%2525253Aj_id93"/><text:span text:style-name="Fonte_20_parág._20_padrão"><text:span text:style-name="T44">ADRIANO FONTENELE SANTOS. </text:span></text:span><text:span text:style-name="Fonte_20_parág._20_padrão"><text:span text:style-name="T38">RELATOR: DR. LUÍS FRANCISCO RIBEIRO. </text:span></text:span><text:span text:style-name="Fonte_20_parág._20_padrão"><text:span text:style-name="T44">AVERIGUAR SUPOSTA IRREGULARIDADE NA APLICAÇÃO DE RECURSOS PÚBLICOS FEDERAIS VINCULADOS AO FUNDO NACIONAL DE DESENVOLVIMENTO DA EDUCAÇÃO (FNDE) E FUNDEB, NO MUNICÍPIO DE ESPERANTINA – PI. PROCEDIMENTO INSTAURADO A PARTIR DE REPRESENTAÇÃO FORMULADA PELO SR. JÂNIO RODRIGUES CARVALHO, ENTÃO VEREADOR DO MUNICÍPIO DE ESPERANTINA – PI, RELATANDO SUPOSTA IRREGULARIDADE NA APLICAÇÃO DE RECURSOS PÚBLICOS DO FUNDEB E DO PROGRAMA DINHEIRO DIRETO NA ESCOLA (PDDE), CUJOS RECURSOS SÃO REPASSADOS PELO FUNDO NACIONAL DE DESENVOLVIMENTO DA EDUCAÇÃO (FNDE), BEM COMO, SOLICITANDO INSPEÇÃO NA PRESTAÇÃO DE CONTAS DOS RECURSOS FEDERAIS DESTINADOS À PREFEITURA MUNICIPAL DE ESPERANTINA – PI. EM ANÁLISE AO PRESENTE CASO, O MEMBRO MINISTERIAL VERIFICOU QUE A ATRIBUIÇÃO CALHA AO MINISTÉRIO PÚBLICO FEDERAL, NOTADAMENTE, CONSIDERANDO TRATAR-SE DE SUPOSTA MALVERSAÇÃO DE VERBAS FEDERAIS, RAZÃO PELA QUAL DETERMINOU O DECLÍNIO DE ATRIBUIÇÕES DO PRESENTE FEITO AO PARQUET FEDERAL. HOMOLOGAÇÃO DO DECLÍNIO DE ATRIBUIÇÃO. APLICAÇÃO DA SÚMULA Nº 06 DO CSMP-PI. </text:span></text:span><text:span text:style-name="Fonte_20_parág._20_padrão"><text:span text:style-name="T38">E</text:span></text:span><text:span text:style-name="Fonte_20_parág._20_padrão"><text:span text:style-name="T71">GRÉGIO CONSELHO SUPERIOR, À UNANIMIDADE, HOMOLOGOU O DECLÍNIO DE ATRIBUIÇÕES PARA O MINISTÉRIO PÚBLICO FEDERAL NOS TERMOS DO VOTO Do Relator. JULGADO EM 04.02.2022, NA 1353ª SESSÃO ORDINÁRIA DO CSMP-PI.</text:span></text:span></text:p>
      <text:p text:style-name="P28"/>
      <text:p text:style-name="P20"><text:span text:style-name="Fonte_20_parág._20_padrão"><text:span text:style-name="T37">2.3 RELATORA: DRA. IVANEIDE ASSUNÇÃO TAVARES RODRIGUES.</text:span></text:span></text:p>
      <text:p text:style-name="P9"/>
      <text:p text:style-name="P38"><text:span text:style-name="Fonte_20_parág._20_padrão"><text:span text:style-name="T75">2.3.1 </text:span></text:span><text:span text:style-name="Fonte_20_parág._20_padrão"><text:span text:style-name="T77">PROCEDIMENTO DE GESTÃO ADMINISTRATIVA (</text:span></text:span><text:span text:style-name="Fonte_20_parág._20_padrão"><text:span text:style-name="T78">SEI N° </text:span></text:span><text:bookmark text:name="anchor113953"/><text:bookmark text:name="span113953"/><text:span text:style-name="Fonte_20_parág._20_padrão"><text:span text:style-name="T47">19.21.0043.0007955/2021-02). PROCESSO ELETRÔNICO. </text:span></text:span><text:span text:style-name="Fonte_20_parág._20_padrão"><text:span text:style-name="T78">ORIGEM: ASSESSORIA DE PLANEJAMENTO E GESTÃO DO MINISTÉRIO PÚBLICO DO ESTADO DO PIAUÍ. ASSUNTO: PLANEJAMENTO ESTRATÉGICO DO </text:span></text:span><text:span text:style-name="Strong_20_Emphasis"><text:span text:style-name="T52">MINISTÉRIO PÚBLICO DO ESTADO DO PIAUÍ 2022/2029</text:span></text:span><text:span text:style-name="Fonte_20_parág._20_padrão"><text:span text:style-name="T47">. </text:span></text:span><text:span text:style-name="Fonte_20_parág._20_padrão"><text:span text:style-name="T37">RELATORA: IVANEIDE ASSUNÇÃO TAVARES RODRIGUES. </text:span></text:span><text:span text:style-name="Fonte_20_parág._20_padrão"><text:span text:style-name="T45">CUIDA-SE NA ESPÉCIE DE PROCEDIMENTO DE GESTÃO ADMINISTRATIVA (SEI N° 19.21.0043.0007955/2021-02) VERSANDO SOBRE O PLANEJAMENTO ESTRATÉGICO DO MP-PI, CUJA INICIATIVA É DA ASSESSORIA DE PLANEJAMENTO E GESTÃO DO MINISTÉRIO PÚBLICO DO ESTADO DO PIAUÍ SOB A COORDENAÇÃO DO PROMOTOR DE JUSTIÇA MAURÍCIO GOMES DE SOUZA. O PLANEJAMENTO ESTRATÉGICO É UMA ATIVIDADE-MEIO, DE NATUREZA ADMINISTRATIVA, VOLTADA A CONSTRUÇÃO DE OBJETIVOS, METAS E INDICADORES PARA APERFEIÇOAR A ATUAÇÃO DO MINISTÉRIO PÚBLICO, ENQUANTO INSTITUIÇÃO VOCACIONADA PARA A EFETIVAÇÃO DOS DIREITOS HUMANOS E FUNDAMENTAIS. ELE DEVE SER ELABORADO POR CADA UNIDADE DO MINISTÉRIO PÚBLICO DE ACORDO COM </text:span></text:span><text:soft-page-break/><text:span text:style-name="Fonte_20_parág._20_padrão"><text:span text:style-name="T45">SUAS PECULIARIDADES SOB A COORDENAÇÃO DO CONSELHO NACIONAL DO MINISTÉRIO PÚBLICO E VISA O FORTALECIMENTO DA INSTITUIÇÃO A PARTIR DA ADOÇÃO DE UMA AGENDA ESTRATÉGICA CAPAZ DE ALINHAR OS RAMOS DO MINISTÉRIO PÚBLICO BRASILEIRO NO ENTORNO DE OBJETIVOS COMUNS VOLTADOS PARA A MELHORIA DOS SERVIÇOS PRESTADOS À SOCIEDADE. NO ANO DE 2010, O MINISTÉRIO PÚBLICO DO ESTADO DO PIAUÍ ELABOROU SEU PRIMEIRO PLANEJAMENTO ESTRATÉGICO INSTITUCIONAL (PEI-MPPI), COM VIGÊNCIA PREVISTA PARA 2010/2022, MOMENTO QUE A INSTITUIÇÃO ESTAVA SE REINVENTANDO PARA MELHORAR SUA ATUAÇÃO NO ESTADO. NESSE ÍNTERIM HOUVE A APROVAÇÃO DA RESOLUÇÃO CNMP Nº 147, DE 21 DE JUNHO DE 2016 QUE DEU FORÇA NORMATIVA À NECESSIDADE DE INSTITUCIONALIZAR O PLANEJAMENTO ESTRATÉGICO NO ÂMBITO DO MINISTÉRIO PÚBLICO E ESTABELECEU DIRETRIZES PARA SUA ELABORAÇÃO. PARA BALIZAR A POLÍTICA DE PLANEJAMENTO ESTRATÉGICO NA INSTITUIÇÃO FORAM EXPEDIDOS OS ATOS PGJ/PI Nº 713/2017, 714/2017 E 726/2017. CONFORME O PARÁGRAFO ÚNICO DO ART. 17 DO ATO PGJ/PI Nº 713/2017, QUE PRESCREVE QUE O PROJETO DE ELABORAÇÃO DO PEI-MPPI DEVE SER APRESENTADO PELO MENOS 12 (DOZE) MESES ANTES DO TÉRMINO DA VIGÊNCIA DO PLANEJAMENTO QUE ESTÁ EM VIGOR, E CONSIDERANDO QUE NO ANO DE 2020 HOUVE A PUBLICAÇÃO DO PLANEJAMENTO ESTRATÉGICO NACIONAL (PEN-MP) 2020-2029 COM APRESENTAÇÃO DE NOVO MAPA ESTRATÉGICO, OPTOU-SE PELA ELABORAÇÃO DE NOVO PEI-MPPI PARA O PERÍODO DE 2021/2029. PORÉM NO ANO DE 2020 O MUNDO FOI ACOMETIDO POR UMA INESPERADA PANDEMIA DE COVID-19 E POR CONTA DAS RESTRIÇÕES SANITÁRIAS EM FEVEREIRO DE 2021 FOI DISPONIBILIZADO UM FORMULÁRIO DE DIAGNÓSTICO (PESQUISA ONLINE) AO PÚBLICO INTERNO E EXTERNO DO MP-PI. ESTES DADOS FORAM COMPILADOS E AS OFICINAS PRESENCIAIS FORAM FINALMENTE REALIZADAS EM OUTUBRO DE 2021 NA CIDADE DE TERESINA-PI, MOMENTO DE ATENUAÇÃO DAS MEDIDAS SANITÁRIAS IMPOSTAS PELO GOVERNO DO ESTADO DO PIAUÍ. É IMPERIOSO DESTACAR QUE NO DIA 17 DE JULHO DE 2020 FOI ASSINADO O TERMO DE ADESÃO E COOPERAÇÃO CELEBRADO ENTRE A COMISSÃO DE PLANEJAMENTO ESTRATÉGICO (CPE) DO CONSELHO NACIONAL DO MINISTÉRIO PÚBLICO – CNMP E O MINISTÉRIO PÚBLICO DO ESTADO DO PIAUÍ PARA ADESÃO AO MAPA ESTRATÉGICO DO PLANEJAMENTO ESTRATÉGICO NACIONAL DO MINISTÉRIO PÚBLICO (PEN-MP). DESTA FEITA COM FOI ELABORADO O PLANEJAMENTO ESTRATÉGICO NO MPPI (PEI – MPPI) 2022/2029 UTILIZANDO A METODOLOGIA ADOTADA PELO CONSELHO NACIONAL DO MINISTÉRIO PÚBLICO E COM FULCRO NO ART. 171, V DO ATO PGJ N° 713/2017 A MINUTA DO PLANEJAMENTO ESTRATÉGICO MP-PI 2022/2029 FOI ENVIADO AO CONSELHO SUPERIOR E DISTRIBUÍDO POR SORTEIO A ESTA CONSELHEIRA PARA ANÁLISE DELIBERAÇÃO. É O QUE INTERESSA RELATAR. PASSO AO VOTO. VOTO POIS BEM! A LEGITIMIDADE SOCIAL DO MINISTÉRIO PÚBLICO É PROPORCIONAL À SUA EFICIÊNCIA FUNCIONAL, ISTO É, QUANTO MELHORES SÃO OS RESULTADOS APRESENTADOS À SOCIEDADE, MAIOR SERÁ O RECONHECIMENTO SOCIAL DE SUAS AÇÕES. POR ISSO O PLANEJAMENTO ESTRATÉGICO DO MINISTÉRIO PÚBLICO PRECISA VALORIZAR DUAS </text:span></text:span><text:soft-page-break/><text:span text:style-name="Fonte_20_parág._20_padrão"><text:span text:style-name="T45">VERTENTES: O DIÁLOGO PARTICIPATIVO E DEMOCRÁTICO COM A SOCIEDADE E OS BONS NÍVEIS DE DESEMPENHO FUNCIONAL. O CONSELHO NACIONAL DO MINISTÉRIO PÚBLICO VISANDO GUIAR AS UNIDADES MINISTERIAIS DE TODO O BRASIL NO DESENVOLVIMENTO DOS SEUS PLANEJAMENTOS ESTRATÉGICOS EDITOU EM 21 DE JUNHO DE 2016 DA RESOLUÇÃO N° 147 E, POR SUA VEZ, O MINISTÉRIO PÚBLICO DO ESTADO DO PIAUÍ EDITOU OS ATOS PGJ/PI Nº 713/2017, 714/2017 E 726/2017 E NO ART. 2° DO ATO PGJ/PI Nº 713/2017 TEMOS OS CONCEITOS CHAVE PARA ENTENDER O QUE DEVE CONSTAR NO DOCUMENTO: ART. 2° PARA FINS DESTE ATO, CONSIDERAM-SE OS SEGUINTES CONCEITOS: I – PLANEJAMENTO ESTRATÉGICO (PE): TODO PROCESSO QUE RESULTE NA DEFINIÇÃO DA ESTRATÉGIA INSTITUCIONAL; II – PLANO ESTRATÉGICO: MATERIALIZAÇÃO DA ESTRATÉGIA, DE FORMA CONCRETA, DOCUMENTAL; III – PLANO DE AÇÃO: DOCUMENTO UTILIZADO PARA PLANEJAR AS AÇÕES NECESSÁRIAS PARA ALCANÇAR UM RESULTADO ALMEJADO EM UM ESPAÇO TEMPORAL LIMITADO, NORMALMENTE DE UM ANO; IV – MISSÃO: RAZÃO DE EXISTIR DA INSTITUIÇÃO; V – VISÃO: FUTURO QUE A INSTITUIÇÃO PRETENDE ALCANÇAR A LONGO PRAZO; VI – VALORES: CONJUNTO DE PRINCÍPIOS QUE NORTEIAM AS DECISÕES E AS AÇÕES DOS AGENTES NO DESEMPENHO DE SUAS RESPONSABILIDADES; VII – OBJETIVOS ESTRATÉGICOS: RESULTADOS QUE A INSTITUIÇÃO PRETENDE ALCANÇAR PARA, AO FINAL, ATINGIR SUA VISÃO; VIII – META: DESAFIO IMPOSTO, AVALIADO QUANTITATIVAMENTE, A SER ALCANÇADO EM PRAZO DETERMINADO, ASSOCIADO A UM OBJETIVO ESTRATÉGICO; IX – INDICADOR: INSTRUMENTO DE AFERIÇÃO REGULAR DE UMA META; X – PLANO GERAL DE ATUAÇÃO (PGA): INSTRUMENTO QUE DESDOBRA O PLANO ESTRATÉGICO EM OBJETIVOS, METAS E INDICADORES TÁTICOS QUE DEVEM SER ALCANÇADOS POR MEIO DA REALIZAÇÃO DE PROJETOS, PROCESSOS, INICIATIVAS E CONTRATAÇÕES; XI – PLANOS OPERACIONAIS (POS): INSTRUMENTOS QUE DESDOBRAM O PGA EM OBJETIVOS, METAS E INDICADORES OPERACIONAIS QUE DEVEM SER ALCANÇADOS POR MEIO DA REALIZAÇÃO DE PROJETOS, PROCESSOS, INICIATIVAS E CONTRATAÇÕES; XII – PROJETO: TRABALHO TEMPORÁRIO, EMPREENDIDO PARA GERAR DETERMINADOS PRODUTOS, SERVIÇOS OU RESULTADOS ESPECÍFICOS; XIII – PROGRAMA: CONJUNTO DE PROJETOS COMPLEMENTARES; XIV – PROCESSO: SEQUÊNCIA DE ATIVIDADES EXECUTADAS EM ORDEM LÓGICA, A PARTIR DE UM INSUMO RECEBIDO, PARA GERAR UM OU MAIS RESULTADOS; XV – MAPEAMENTO DE PROCESSOS: MÉTODO DE GERENCIAMENTO QUE TEM A FINALIDADE DE IDENTIFICAR E CONHECER OS PROCESSOS INSTITUÍDOS DE MODO A FAVORECER O APRIMORAMENTO POR MEIO DA PADRONIZAÇÃO, RACIONALIZAÇÃO E AUTOMATIZAÇÃO DE ATIVIDADES REPETITIVAS; XVI – MANUAL: DOCUMENTO EM QUE SÃO ESTABELECIDAS ORIENTAÇÕES FUNDAMENTAIS ACERCA DE UM PROCESSO, COM MAIOR NÍVEL DE ABSTRAÇÃO, ABRANGÊNCIA E GENERALIDADE; XVII – PROCEDIMENTO: DOCUMENTO QUE DESCREVE A SEQUÊNCIA EFICIENTE DE ATIVIDADES E OS RESULTADOS ESPERADOS. JÁ NO ART. 16 DO ATO PGJ/PI Nº 713/2017 O MINISTÉRIO PÚBLICO DO ESTADO DO PIAUÍ TROUXE AS PREMISSAS QUE DEVEM SERVIR DE BASE PARA ELABORAR O PROJETO DO PLANEJAMENTO ESTRATÉGICO, IN VERBIS: ART. 16 – SERÃO OBSERVADAS AS SEGUINTES </text:span></text:span><text:soft-page-break/><text:span text:style-name="Fonte_20_parág._20_padrão"><text:span text:style-name="T45">PREMISSAS NA ELABORAÇÃO DO PE-MPPI: I – PARTICIPAÇÃO DE MEMBROS E SERVIDORES E DA SOCIEDADE EM SUA ELABORAÇÃO; II – CONSIDERAÇÃO DOS OBJETIVOS ESTRATÉGICOS DO PLANO ESTRATÉGICO NACIONAL DO MINISTÉRIO PÚBLICO (PEN-MP); III – DECLARAÇÃO DA MISSÃO, DA VISÃO, DOS VALORES E DA POLÍTICA DE QUALIDADE, E DEFINIÇÃO DOS OBJETIVOS ESTRATÉGICOS E RESPECTIVAS METAS E INDICADORES; IV – A CADA OBJETIVO ESTRATÉGICO CORRESPONDERÁ, NO MÍNIMO, UM INDICADOR E UMA META ESPECÍFICA COM HORIZONTE TEMPORAL DE UM ANO EXTENSÍVEL ATÉ O FIM DA VIGÊNCIA DO PE-MPPI; V – APRESENTAÇÃO DE PROJETOS E AÇÕES DE MAIOR RELEVÂNCIA COM VISTAS AO CUMPRIMENTO DOS OBJETIVOS E METAS DEFINIDOS; VI – VIGÊNCIA DO PE-MPPI DE 10 ANOS; VII – DEFINIÇÃO DE PRIORIDADES. NA MINUTA APRESENTADA PELA ASSESSORIA DE PLANEJAMENTO E GESTÃO DO MINISTÉRIO PÚBLICO DO ESTADO DO PIAUÍ FORAM ABORDADOS OS SEGUINTES TÓPICOS: 1) DIAGNÓSTICO, 2) METODOLOGIA E RESULTADOS 2.1) PLANO DE COMUNICAÇÃO, 2.2.) OFICINA, 2.3) VALORES, 2.4) MISSÃO, 2.5) VISÃO, 2.6) MAPA ESTRATÉGICO, 2.6.1) DESCRIÇÃO DAS PERSPECTIVAS E OBJETIVOS ESTRATÉGICOS, 2.7) PROGRAMAS E AÇÕES ESTRATÉGICAS E INDICADORES 3) PLANO DE REVISÃO, 4) MODELO DE GOVERNANÇA, 5) PLANO DE IMPLEMENTAÇÃO E 6) REFERÊNCIAS BIBLIOGRÁFICAS. DA ANÁLISE DE TODO O EXPOSTO, LEVANDO EM CONSIDERAÇÃO OS ARTIGOS ACIMA TRANSCRITOS, OBSERVAMOS QUE A ASSESSORIA DE PLANEJAMENTO E GESTÃO DO MINISTÉRIO PÚBLICO CUMPRIU TODAS AS PREMISSAS NA ELABORAÇÃO DO PROJETO POIS REALIZOU CAMPANHA DE COMUNICAÇÃO INSTITUCIONAL ONDE DISPONIBILIZOU FORMULÁRIO ONLINE PARA O PÚBLICO INTERNO E EXTERNO OPINAR SOBRE AS PAUTAS QUE GOSTARIAM DE VER NO PLANEJAMENTO ESTRATÉGICO DO MP-PI E EM SEGUIDA REALIZOU OFICINAS PRESENCIAIS DOS DIAS 04 E 05 DE OUTUBRO DE 2021 NA CIDADE DE TERESINA CONTANDO COM 60 (SESSENTA) VAGAS, 30 (TRINTA) VAGAS POR INDICAÇÃO DO PROCURADOR-GERAL DE JUSTIÇA E 30 VAGAS PARA MEMBROS E SERVIDORES DA ÁREA-FIM QUE AO FINAL RESULTOU EM 25 PROGRAMAS E 69 AÇÕES FINALÍSTICAS PRIORIZADAS. NO ITEM 2.6 DA MINUTA DO PLANEJAMENTO CONSTA QUE O MP-PI ADERIU AO MAPA ESTRATÉGICO ELABORADO PELO CONSELHO NACIONAL DO MINISTÉRIO PÚBLICO E NOS ITENS 2.3 CONSTAM OS VALORES RESOLUTIVIDADE, COOPERAÇÃO, ÉTICA, PROATIVIDADE E COMPROMISSOS ESCOLHIDOS DURANTE A OFICINA PRESENCIAL PARA NORTEAR O PLANEJAMENTO ESTRATÉGICO. JÁ NOS ITENS 2.4 E 2.5 CONSTAM A MISSÃO E A VISÃO, QUE SÃO, RESPECTIVAMENTE, “DEFENDER A ORDEM JURÍDICA, O REGIME DEMOCRÁTICO E OS INTERESSES SOCIAIS E INDIVIDUAIS INDISPONÍVEIS” E “SER UMA INSTITUIÇÃO COM ATUAÇÃO RESOLUTIVA NA DEFESA DA SOCIEDADE, NO COMBATE À CORRUPÇÃO E CRIMINALIDADE E NA GARANTIA DA IMPLEMENTAÇÃO DE POLÍTICAS PÚBLICAS”. POR FIM NOS ITENS 2.6.7. 2.7 TEMOS A DESCRIÇÃO DAS PERSPECTIVAS E OBJETIVOS ESTRATÉGICOS E OS PROGRAMAS E AÇÕES ESTRATÉGICAS E INDICADORES QUE EM SUMA É A ARQUITETURA DO PASSO A PASSO PARA REALIZAÇÃO DO PROJETO. OU SEJA, LEVANDO EM CONSIDERAÇÃO QUE TODAS AS PREMISSAS FORAM CUMPRIDAS E QUE A ASSESSORIA DE PLANEJAMENTO E GESTÃO </text:span></text:span><text:soft-page-break/><text:span text:style-name="Fonte_20_parág._20_padrão"><text:span text:style-name="T45">DEMONSTROU ATRAVÉS DA MINUTA TODO O ZELO QUE FOI EMPENHADO NA ELABORAÇÃO DO PROJETO, NÃO HÁ OUTRA PROVIDÊNCIA A NÃO SER APROVAR O PLANEJAMENTO ESTRATÉGICO DO MP-PI 2022/2029. É COMO VOTO. </text:span></text:span><text:span text:style-name="Fonte_20_parág._20_padrão"><text:span text:style-name="T39">E</text:span></text:span><text:span text:style-name="Fonte_20_parág._20_padrão"><text:span text:style-name="T72">GRÉGIO CONSELHO SUPERIOR, À UNANIMIDADE, APROVOU O PLANEJAMENTO ESTRATÉGICO </text:span></text:span><text:span text:style-name="Fonte_20_parág._20_padrão"><text:span text:style-name="T39">DO MP-PI 2022/2029</text:span></text:span><text:span text:style-name="Fonte_20_parág._20_padrão"><text:span text:style-name="T72">, NOS TERMOS DO VOTO DA Relatora. JULGADO EM 04.02.2022, NA 1353ª SESSÃO ORDINÁRIA DO CSMP-PI.</text:span></text:span></text:p>
      <text:p text:style-name="P39"/>
      <text:p text:style-name="P41"><text:span text:style-name="Fonte_20_parág._20_padrão"><text:span text:style-name="T58">2.3.2 </text:span></text:span><text:span text:style-name="Fonte_20_parág._20_padrão"><text:span text:style-name="T59">INQUÉRITO CIVIL (SIMP Nº 000084-063/2018). </text:span></text:span><text:span text:style-name="Fonte_20_parág._20_padrão"><text:span text:style-name="T9">PROCESSO ELETRÔNICO. </text:span></text:span><text:span text:style-name="Fonte_20_parág._20_padrão"><text:span text:style-name="T59">ORIGEM: 3° PROMOTORIA DE JUSTIÇA DE CAMPO MAIOR-PI. ASSUNTO: APURAR CONTRATAÇÃO IRREGULAR DE SERVIÇOS DE ASSESSORIA JURÍDICA PELA CÂMARA MUNICIPAL DE JATOBÁ DO PIAUÍ NO ANO DE 2014. PROMOÇÃO DE ARQUIVAMENTO. PROMOTOR(A) DE JUSTIÇA: RICARDO LÚCIO FREIRE TRIGUEIRO. </text:span></text:span><text:span text:style-name="Fonte_20_parág._20_padrão"><text:span text:style-name="T18">RELATORA: IVANEIDE ASSUNÇÃO TAVARES RODRIGUES. </text:span></text:span><text:span text:style-name="Fonte_20_parág._20_padrão"><text:span text:style-name="T10">APURAR CONTRATAÇÃO IRREGULAR DE SERVIÇOS DE ASSESSORIA JURÍDICA PELA CÂMARA MUNICIPAL DE JATOBÁ DO PIAUÍ NO ANO DE 2014 – PRESCRIÇÃO EX VI ART. 23, INCISO I, DA LEI Nº 8.429/92 – DANO AO ERÁRIO IDENTIFICADO E JUDICIALIZADO PELA PROCURADORIA DO MUNICÍPIO – ARQUIVAMENTO HOMOLOGADO. 1. A CONJECTURA QUE DEU ENSEJO À ABERTURA DO PRESENTE INQUÉRITO NÃO SE CONFIRMOU, VISTO QUE APÓS MINUCIOSA ANÁLISE DOS DOCUMENTOS COLACIONADOS NO PROCESSO OBSERVOU-SE QUE A CONTRATAÇÃO DA ASSESSORIA JURÍDICA OCORREU APÓS REGULAR PROCESSO DE INEXIGIBILIDADE DE LICITAÇÃO, MEIO LEGÍTIMO PARA CONTRATAR SERVIÇOS JURÍDICOS DE ACORDO COM O ENTENDIMENTO DO STF 2. APLICAÇÃO DA SÚMULA N° 05 CSMP. </text:span></text:span><text:span text:style-name="Fonte_20_parág._20_padrão"><text:span text:style-name="T25">E</text:span></text:span><text:span text:style-name="Fonte_20_parág._20_padrão"><text:span text:style-name="T66">GRÉGIO CONSELHO SUPERIOR, À UNANIMIDADE, HOMOLOGOU A PROMOÇÃO DE ARQUIVAMENTO, NOS TERMOS DO VOTO DA RelatorA. JULGADO EM 04.02.2022, NA 1353ª SESSÃO ORDINÁRIA DO CSMP-PI.</text:span></text:span></text:p>
      <text:p text:style-name="P41"><text:span text:style-name="Fonte_20_parág._20_padrão"><text:span text:style-name="T58">2.3.3 </text:span></text:span><text:span text:style-name="Fonte_20_parág._20_padrão"><text:span text:style-name="T59">INQUÉRITO CIVIL PÚBLICO (SIMP Nº 000088-088/2018). </text:span></text:span><text:span text:style-name="Fonte_20_parág._20_padrão"><text:span text:style-name="T9">PROCESSO ELETRÔNICO. </text:span></text:span><text:span text:style-name="Fonte_20_parág._20_padrão"><text:span text:style-name="T59">ORIGEM: 1° PROMOTORIA DE JUSTIÇA DE PICOS-PI. ASSUNTO: AVERIGUAR IRREGULARIDADES NA LOCAÇÃO DE IMÓVEL PELO MUNICÍPIO DE SANTA CRUZ DO PIAUÍ/PI. PROMOÇÃO DE ARQUIVAMENTO. PROMOTOR(A) DE JUSTIÇA: MICHELINE RAMALHO SEREJO DA SILVA. </text:span></text:span><text:span text:style-name="Fonte_20_parág._20_padrão"><text:span text:style-name="T18">RELATORA: IVANEIDE ASSUNÇÃO TAVARES RODRIGUES. </text:span></text:span><text:span text:style-name="Fonte_20_parág._20_padrão"><text:span text:style-name="T10">AVERIGUAR IRREGULARIDADES NA LOCAÇÃO DE IMÓVEL PELO MUNICÍPIO DE SANTA CRUZ DO PIAUÍ/PI – IRREGULARIDADE NÃO VERIFICADA – HOMOLOGAÇÃO DA PROMOÇÃO DE ARQUIVAMENTO 1. NO BOJO DAS NOVAS DILIGÊNCIAS PROMOVIDAS A GESTORA JANDIRA NUNES MARTINS ENVIOU DOCUMENTOS COMPROVANDO QUE O IMÓVEL ESTAVA AFETADO AO FUNCIONAMENTO DO PETI – PROGRAMA DE ERRADICAÇÃO DO TRABALHO INFANTIL, PORTANTO NÃO FORAM ENCONTRADAS IRREGULARIDADES QUE ENSEJEM O MANEJO DE AÇÃO DE IMPROBIDADE ADMINISTRATIVA. </text:span></text:span><text:span text:style-name="Fonte_20_parág._20_padrão"><text:span text:style-name="T25">E</text:span></text:span><text:span text:style-name="Fonte_20_parág._20_padrão"><text:span text:style-name="T66">GRÉGIO CONSELHO SUPERIOR, À UNANIMIDADE, HOMOLOGOU A PROMOÇÃO DE ARQUIVAMENTO, NOS TERMOS DO VOTO DA RelatorA. JULGADO EM 04.02.2022, NA 1353ª SESSÃO ORDINÁRIA DO CSMP-PI.</text:span></text:span></text:p>
      <text:p text:style-name="P41"><text:soft-page-break/><text:span text:style-name="Fonte_20_parág._20_padrão"><text:span text:style-name="T58">2.3.4 </text:span></text:span><text:span text:style-name="Fonte_20_parág._20_padrão"><text:span text:style-name="T59">INQUÉRITO CIVIL (SIMP N° 000620-166/2020). </text:span></text:span><text:span text:style-name="Fonte_20_parág._20_padrão"><text:span text:style-name="T9">PROCESSO ELETRÔNICO. </text:span></text:span><text:span text:style-name="Fonte_20_parág._20_padrão"><text:span text:style-name="T59">ORIGEM: PROMOTORIA DE JUSTIÇA DE ÁGUA BRANCA-PI. ASSUNTO: APURAR SUPOSTA CONTRATAÇÃO IRREGULAR DA EMPRESA “R10 COMUNICAÇÃO EIRELI” PELO MUNICÍPIO DE LAGOINHA DO PIAUÍ. PROMOÇÃO DE ARQUIVAMENTO. PROMOTOR(A) DE JUSTIÇA: MARIO ALEXANDRE COSTA NORMANDO. </text:span></text:span><text:span text:style-name="Fonte_20_parág._20_padrão"><text:span text:style-name="T18">RELATORA: IVANEIDE ASSUNÇÃO TAVARES RODRIGUES. </text:span></text:span><text:span text:style-name="Fonte_20_parág._20_padrão"><text:span text:style-name="T10">APURAR SUPOSTA CONTRATAÇÃO IRREGULAR DA EMPRESA “R10 COMUNICAÇÃO EIRELI” PELO MUNICÍPIO DE LAGOINHA DO PIAUÍ – IRREGULARIDADES NÃO CONSTATADAS – ARQUIVAMENTO HOMOLOGADO. 1. APÓS MINUCIOSA ANÁLISE REALIZADA PELA PROMOTORIA DE ORIGEM NOS DOCUMENTOS ENVIADOS PELA EMPRESA “R10 COMUNICAÇÃO EIRELI” VERIFICOU-SE QUE A PESQUISA ELEITORAL FOI PAGA COM RECURSOS ORIUNDOS DO FUNDO PARTIDÁRIO E NÃO COM RECURSOS DESVIADOS DA PREFEITURA MUNICIPAL. </text:span></text:span><text:span text:style-name="Fonte_20_parág._20_padrão"><text:span text:style-name="T25">E</text:span></text:span><text:span text:style-name="Fonte_20_parág._20_padrão"><text:span text:style-name="T66">GRÉGIO CONSELHO SUPERIOR, À UNANIMIDADE, HOMOLOGOU A PROMOÇÃO DE ARQUIVAMENTO, NOS TERMOS DO VOTO DA RelatorA. JULGADO EM 04.02.2022, NA 1353ª SESSÃO ORDINÁRIA DO CSMP-PI.</text:span></text:span></text:p>
      <text:p text:style-name="P41"><text:span text:style-name="Fonte_20_parág._20_padrão"><text:span text:style-name="T58">2.3.5 </text:span></text:span><text:span text:style-name="Fonte_20_parág._20_padrão"><text:span text:style-name="T59">INQUÉRITO CIVIL (SIMP N° 000691-208/2017). </text:span></text:span><text:span text:style-name="Fonte_20_parág._20_padrão"><text:span text:style-name="T9">PROCESSO ELETRÔNICO. </text:span></text:span><text:span text:style-name="Fonte_20_parág._20_padrão"><text:span text:style-name="T59">ORIGEM: PROMOTORIA DE JUSTIÇA REGIONAL DE BOM JESUS-PI. ASSUNTO: APURAR A OCORRÊNCIA DE POSSÍVEIS IRREGULARIDADES PRATICADAS POR RAILON BARREIRA SERAINE, TABELIÃO TITULAR DO CARTÓRIO DE GILBUÉS. PROMOÇÃO DE ARQUIVAMENTO. PROMOTOR(A) DE JUSTIÇA: MÁRCIO GIORGI CARCARÁ ROCHA. </text:span></text:span><text:span text:style-name="Fonte_20_parág._20_padrão"><text:span text:style-name="T18">RELATORA: IVANEIDE ASSUNÇÃO TAVARES RODRIGUES. </text:span></text:span><text:span text:style-name="Fonte_20_parág._20_padrão"><text:span text:style-name="T10">APURAR A OCORRÊNCIA DE POSSÍVEIS IRREGULARIDADES PRATICADAS POR RAILON BARREIRA SERAINE, TABELIÃO TITULAR DO CARTÓRIO DE GILBUÉS – IRREGULARIDADES NÃO CONSTATADAS – ARQUIVAMENTO HOMOLOGADO. 1. APÓS ANÁLISE DOS DOCUMENTOS ENVIADOS PELO CARTÓRIO DE REGISTRO DE IMÓVEIS DE GILBUÉS-PI VERIFICOU-SE QUE FORAM AVERBADOS BLOQUEIOS E CANCELAMENTOS EM TODAS AS MATRÍCULAS DOS IMÓVEIS EM QUE FORAM DETECTADAS IRREGULARIDADES, OU SEJA, NÃO EXISTEM MAIS IRREGULARIDADES A SEREM INVESTIGADAS. </text:span></text:span><text:span text:style-name="Fonte_20_parág._20_padrão"><text:span text:style-name="T25">E</text:span></text:span><text:span text:style-name="Fonte_20_parág._20_padrão"><text:span text:style-name="T66">GRÉGIO CONSELHO SUPERIOR, À UNANIMIDADE, HOMOLOGOU A PROMOÇÃO DE ARQUIVAMENTO, NOS TERMOS DO VOTO DA RelatorA. JULGADO EM 04.02.2022, NA 1353ª SESSÃO ORDINÁRIA DO CSMP-PI.</text:span></text:span></text:p>
      <text:p text:style-name="P41"><text:span text:style-name="Fonte_20_parág._20_padrão"><text:span text:style-name="T58">2.3.6 </text:span></text:span><text:span text:style-name="Fonte_20_parág._20_padrão"><text:span text:style-name="T59">INQUÉRITO CIVIL (SIMP Nº 000051-177/2019). </text:span></text:span><text:span text:style-name="Fonte_20_parág._20_padrão"><text:span text:style-name="T9">PROCESSO ELETRÔNICO. </text:span></text:span><text:span text:style-name="Fonte_20_parág._20_padrão"><text:span text:style-name="T59">ORIGEM: 2° PROMOTORIA DE JUSTIÇA DE VALENÇA – PI. ASSUNTO: APURAR IRREGULARIDADES RELATADAS E ABORDADAS MINUCIOSAMENTE NA PRESTAÇÃO DE CONSTAS DO FUNDEB DO MUNICÍPIO DE PIMENTEIRAS, EXERCÍCIO FINANCEIRO DE 2014. PROMOÇÃO DE ARQUIVAMENTO. PROMOTOR DE JUSTIÇA: SINOBILINO PINHEIRO DA SILVA JÚNIOR. </text:span></text:span><text:span text:style-name="Fonte_20_parág._20_padrão"><text:span text:style-name="T64">R</text:span></text:span><text:span text:style-name="Fonte_20_parág._20_padrão"><text:span text:style-name="T18">ELATORA: IVANEIDE ASSUNÇÃO TAVARES RODRIGUES. </text:span></text:span><text:span text:style-name="Fonte_20_parág._20_padrão"><text:span text:style-name="T10">APURAR IRREGULARIDADES RELATADAS E ABORDADAS MINUCIOSAMENTE NA PRESTAÇÃO DE CONTAS DO FUNDEB DO MUNICÍPIO DE PIMENTEIRAS, EXERCÍCIO FINANCEIRO DE 2014 – MERA IRREGULARIDADE ADMINISTRATIVA – ARQUIVAMENTO HOMOLOGADO. 1. OS FATOS AVERIGUADOS NÃO SÃO APTOS A ENSEJAR A CONTINUIDADE DO INQUÉRITO CIVIL PÚBLICO EM TELA </text:span></text:span><text:soft-page-break/><text:span text:style-name="Fonte_20_parág._20_padrão"><text:span text:style-name="T10">VISTO QUE O NÃO CUMPRIMENTO DO PERCENTUAL MÍNIMO DE GASTOS DOS RECURSOS DO FUNDEB COM O MAGISTÉRIO NÃO CONFIGURA ATO DE IMPROBIDADE ADMINISTRATIVA, MAS SIM MERA IRREGULARIDADE FORMAL E EM DECORRÊNCIA DISSO FOI APLICADA À EX-GESTORA APENAS UMA MULTA PELO TRIBUNAL DE CONTAS DO ESTADO DO PIAUÍ. 2. APLICAÇÃO DA SÚMULA N° 07 DO CSMP-PI. </text:span></text:span><text:span text:style-name="Fonte_20_parág._20_padrão"><text:span text:style-name="T25">E</text:span></text:span><text:span text:style-name="Fonte_20_parág._20_padrão"><text:span text:style-name="T66">GRÉGIO CONSELHO SUPERIOR, À UNANIMIDADE, HOMOLOGOU A PROMOÇÃO DE ARQUIVAMENTO, NOS TERMOS DO VOTO DA RelatorA. JULGADO EM 04.02.2022, NA 1353ª SESSÃO ORDINÁRIA DO CSMP-PI.</text:span></text:span></text:p>
      <text:p text:style-name="P41"><text:span text:style-name="Fonte_20_parág._20_padrão"><text:span text:style-name="T58">2.3.7 </text:span></text:span><text:span text:style-name="Fonte_20_parág._20_padrão"><text:span text:style-name="T59">PROCEDIMENTO INVESTIGATÓRIO CRIMINAL (SIMP Nº 000516-093/2018). </text:span></text:span><text:span text:style-name="Fonte_20_parág._20_padrão"><text:span text:style-name="T9">PROCESSO ELETRÔNICO. </text:span></text:span><text:span text:style-name="Fonte_20_parág._20_padrão"><text:span text:style-name="T59">ORIGEM: 6° PROMOTORIA DE PICOS-PI. ASSUNTO: APURAR POSSÍVEL APROPRIAÇÃO INDÉBITA PREVIDENCIÁRIA (ART. 168-A, CP) DOS RECURSOS DESTINADOS AO FUNDO PREVIDENCIÁRIO DO MUNICÍPIO DE PICOS-PI. PROMOÇÃO DE ARQUIVAMENTO. PROMOTOR DE JUSTIÇA: MAURÍCIO VERDEJO G. JÚNIOR. </text:span></text:span><text:span text:style-name="Fonte_20_parág._20_padrão"><text:span text:style-name="T63">R</text:span></text:span><text:span text:style-name="Fonte_20_parág._20_padrão"><text:span text:style-name="T17">ELATORA: IVANEIDE ASSUNÇÃO TAVARES RODRIGUES. </text:span></text:span><text:span text:style-name="Fonte_20_parág._20_padrão"><text:span text:style-name="T10">APURAR POSSÍVEL APROPRIAÇÃO INDÉBITA PREVIDENCIÁRIA (ART. 168-A, CP) DOS RECURSOS DESTINADOS AO FUNDO PREVIDENCIÁRIO DO MUNICÍPIO DE PICOS-PI – CRIME NÃO VERIFICADO – HOMOLOGAÇÃO DA PROMOÇÃO DE ARQUIVAMENTO. 1. NO PROCESSO EM EPÍGRAFE A PROMOTORIA DE ORIGEM VERIFICOU QUE APESAR DE TER OCORRIDO ALGUNS ATRASOS NO REPASSE DOS VALORES PATRONAIS AO PICOSPREV DURANTE AS GESTÕES DOS PREFEITOS KLEBER DANTAS EULÁLIO (2013-2016) E PADRE JOSÉ WALMIR DE LIMA (2017-2020), ESTES, APÓS NOTIFICADOS, APRESENTARAM CERTIDÕES DE QUITAÇÃO DE ACORDOS DE PARCELAMENTOS TRIBUTÁRIOS E CERTIFICADOS DE REGULARIDADE PREVIDENCIÁRIA COMPROVANDO QUE OS DÉBITOS FORAM PAGOS. 2. QUANDO O PAGAMENTO INTEGRAL DO DÉBITO TRIBUTÁRIO É REALIZADO, SEJA QUAL FOR A FASE DO PROCESSO, OCORRE A EXTINÇÃO DA PUNIBILIDADE DE ACORDO COM A JURISPRUDÊNCIA DO SUPREMO TRIBUNAL FEDERAL. <text:s/></text:span></text:span><text:span text:style-name="Fonte_20_parág._20_padrão"><text:span text:style-name="T24">E</text:span></text:span><text:span text:style-name="Fonte_20_parág._20_padrão"><text:span text:style-name="T65">GRÉGIO CONSELHO SUPERIOR, À UNANIMIDADE, HOMOLOGOU A PROMOÇÃO DE ARQUIVAMENTO, NOS TERMOS DO VOTO DA RelatorA. JULGADO EM 04.02.2022, NA 1353ª SESSÃO ORDINÁRIA DO CSMP-PI.</text:span></text:span></text:p>
      <text:p text:style-name="P41"><text:span text:style-name="Fonte_20_parág._20_padrão"><text:span text:style-name="T60">2.3.8 </text:span></text:span><text:span text:style-name="Fonte_20_parág._20_padrão"><text:span text:style-name="T59">PROCEDIMENTO INVESTIGATÓRIO CRIMINAL (SIMP Nº 000149-344/2021). </text:span></text:span><text:span text:style-name="Fonte_20_parág._20_padrão"><text:span text:style-name="T9">PROCESSO ELETRÔNICO. </text:span></text:span><text:span text:style-name="Fonte_20_parág._20_padrão"><text:span text:style-name="T59">ORIGEM: 36° PROMOTORIA DE JUSTIÇA DE TERESINA-PI. ASSUNTO: APURAR A PRÁTICA DO CRIME DE DESOBEDIÊNCIA PRATICADO PELO GESTOR DO INSTITUTO DE ASSISTÊNCIA À SAÚDE DOS SERVIDORES PÚBLICOS DO ESTADO DO PIAUÍ. PROMOÇÃO DE ARQUIVAMENTO. PROMOTOR DE JUSTIÇA: EDILSOM FARIAS. </text:span></text:span><text:span text:style-name="Fonte_20_parág._20_padrão"><text:span text:style-name="T64">R</text:span></text:span><text:span text:style-name="Fonte_20_parág._20_padrão"><text:span text:style-name="T18">ELATORA: IVANEIDE ASSUNÇÃO TAVARES RODRIGUES. </text:span></text:span><text:span text:style-name="Fonte_20_parág._20_padrão"><text:span text:style-name="T10">APURAR A PRÁTICA DO CRIME DE DESOBEDIÊNCIA PRATICADO PELO GESTOR DO INSTITUTO DE ASSISTÊNCIA À SAÚDE DOS SERVIDORES PÚBLICOS DO ESTADO DO PIAUÍ – HOMOLOGAÇÃO DA PROMOÇÃO DE ARQUIVAMENTO. 1. NO PROCESSO EM EPÍGRAFE A PROMOTORIA DE BASE REALIZOU CONSULTA AO PROCESSO JUDICIAL Nº 0834306-88.2019.8.18.0140 E VERIFICOU A EXISTÊNCIA DE DESPACHO DETERMINANDO A INTIMAÇÃO DO IASPI PARA COMPROVAR A IMPLANTA</text:span></text:span><text:soft-page-break/><text:span text:style-name="Fonte_20_parág._20_padrão"><text:span text:style-name="T10">ÇÃO DO ADICIONAL POR TEMPO DE SERVIÇO EM FAVOR DOS EXEQUENTES, PORÉM, NÃO HÁ NOS AUTOS DOCUMENTO COMPROVANDO QUE A INTIMAÇÃO AO IASPI FOI EFETIVAMENTE REALIZADA. 2. ASSIM, UMA VEZ QUE NÃO HOUVE INTIMAÇÃO DA DECISÃO, OU SEJA, NÃO HOUVE CONHECIMENTO DA DETERMINAÇÃO JUDICIAL, NÃO HOUVE O ELEMENTO MÍNIMO PARA CARACTERIZAÇÃO DO CRIME. </text:span></text:span><text:span text:style-name="Fonte_20_parág._20_padrão"><text:span text:style-name="T25">E</text:span></text:span><text:span text:style-name="Fonte_20_parág._20_padrão"><text:span text:style-name="T66">GRÉGIO CONSELHO SUPERIOR, À UNANIMIDADE, HOMOLOGOU A PROMOÇÃO DE ARQUIVAMENTO, NOS TERMOS DO VOTO DA RelatorA. JULGADO EM 04.02.2022, NA 1353ª SESSÃO ORDINÁRIA DO CSMP-PI.</text:span></text:span></text:p>
      <text:p text:style-name="P43"><text:span text:style-name="Fonte_20_parág._20_padrão"><text:span text:style-name="T59">2.3.9 PROCEDIMENTO INVESTIGATÓRIO CRIMINAL (SIMP Nº 000056-096/2021). </text:span></text:span><text:span text:style-name="Fonte_20_parág._20_padrão"><text:span text:style-name="T9">PROCESSO ELETRÔNICO. </text:span></text:span><text:span text:style-name="Fonte_20_parág._20_padrão"><text:span text:style-name="T59">ORIGEM: 3° PROMOTORIA DE JUSTIÇA DE BOM SÃO RAIMUNDO NONATO-PI. ASSUNTO: APURAR SUPOSTO CRIME DE ROUBO PRATICADO POR ANDERSON DOS SANTOS PEREIRA EM FACE DE SUA GENITORA CLEIDE CARLOS DOS SANTOS PEREIRA. PROMOÇÃO DE ARQUIVAMENTO. PROMOTOR DE JUSTIÇA: </text:span></text:span><text:span text:style-name="Fonte_20_parág._20_padrão"><text:span text:style-name="T62">JORGE LUIZ COSTA PESSOA. </text:span></text:span><text:span text:style-name="Fonte_20_parág._20_padrão"><text:span text:style-name="T68">R</text:span></text:span><text:span text:style-name="Fonte_20_parág._20_padrão"><text:span text:style-name="T27">ELATORA: IVANEIDE ASSUNÇÃO TAVARES RODRIGUES. </text:span></text:span><text:span text:style-name="Fonte_20_parág._20_padrão"><text:span text:style-name="T15">APURAR SUPOSTO CRIME DE ROUBO PRATICADO POR ANDERSON DOS SANTOS PEREIRA EM FACE DE SUA GENITORA CLEIDE CARLOS DOS SANTOS PEREIRA – INVESTIGAÇÃO CONCLUÍDA PELA AUTORIDADE POLICIAL – HOMOLOGAÇÃO DA PROMOÇÃO DE ARQUIVAMENTO. 1. DESNECESSIDADE DA CONTINUIDADE DO PROCESSO EM EPÍGRAFE DIANTE A CONCLUSÃO DAS INVESTIGAÇÕES PELA DELEGADA CYNTHIA VERENA NASCIMENTO, QUE INCLUSIVE JÁ ENCAMINHOU O RELATÓRIO FINAL AO PODER JUDICIÁRIO CONFORME ART. 10, §1°, 1, CPP, QUE POR SUA VEZ O ENCAMINHARÁ AO MINISTÉRIO PÚBLICO. </text:span></text:span><text:span text:style-name="Fonte_20_parág._20_padrão"><text:span text:style-name="T25">E</text:span></text:span><text:span text:style-name="Fonte_20_parág._20_padrão"><text:span text:style-name="T66">GRÉGIO CONSELHO SUPERIOR, À UNANIMIDADE, HOMOLOGOU A PROMOÇÃO DE ARQUIVAMENTO, NOS TERMOS DO VOTO DA Relatora. JULGADO EM 04.02.2022, NA 1353ª SESSÃO ORDINÁRIA DO CSMP-PI.</text:span></text:span></text:p>
      <text:p text:style-name="P45"/>
      <text:p text:style-name="P43"><text:span text:style-name="Fonte_20_parág._20_padrão"><text:span text:style-name="T59">2.3.10 PROCEDIMENTO INVESTIGATÓRIO CRIMINAL (SIMP Nº 000404-046/2019). </text:span></text:span><text:span text:style-name="Fonte_20_parág._20_padrão"><text:span text:style-name="T9">PROCESSO ELETRÔNICO. </text:span></text:span><text:span text:style-name="Fonte_20_parág._20_padrão"><text:span text:style-name="T59">ORIGEM: 6° PROMOTORIA DE JUSTIÇA DE TERESINA-PI. ASSUNTO: APURAR SUPOSTA PRÁTICA DO CRIME TIPIFICADO NO ART.2, II, DA LEI 8137/1990. PROMOÇÃO DE ARQUIVAMENTO. PROMOTORA DE JUSTIÇA: </text:span></text:span><text:span text:style-name="Fonte_20_parág._20_padrão"><text:span text:style-name="T62">ELÓI PEREIRA DE SOUSA JÚNIOR. </text:span></text:span><text:span text:style-name="Fonte_20_parág._20_padrão"><text:span text:style-name="T68">R</text:span></text:span><text:span text:style-name="Fonte_20_parág._20_padrão"><text:span text:style-name="T27">ELATORA: IVANEIDE ASSUNÇÃO TAVARES RODRIGUES. </text:span></text:span><text:span text:style-name="Fonte_20_parág._20_padrão"><text:span text:style-name="T15">APURAR SUPOSTA PRÁTICA DO CRIME TIPIFICADO NO ART.2, II, DA LEI 8137/1990 – HOMOLOGAÇÃO DA PROMOÇÃO DE ARQUIVAMENTO. 1. DESNECESSIDADE DA CONTINUIDADE DO PROCESSO EM EPÍGRAFE DIANTE A EXISTÊNCIA DO INQUÉRITO POLICIAL Nº 11281/2021 TRAMITANDO SOB A PRESIDÊNCIA DA DELEGACIA DE CRIMES CONTRA A ORDEM TRIBUTÁRIA, ECONÔMICA E RELAÇÕES DE CONSUMO – DECCOTERC, QUE POSSUI TODO O PESSOAL E ESTRUTURA PARA MELHOR CONDUZIR A INVESTIGAÇÃO. </text:span></text:span><text:span text:style-name="Fonte_20_parág._20_padrão"><text:span text:style-name="T25">E</text:span></text:span><text:span text:style-name="Fonte_20_parág._20_padrão"><text:span text:style-name="T66">GRÉGIO CONSELHO SUPERIOR, À UNANIMIDADE, HOMOLOGOU A PROMOÇÃO DE ARQUIVAMENTO, NOS TERMOS DO VOTO DA Relatora. JULGADO EM 04.02.2022, NA 1353ª SESSÃO ORDINÁRIA DO CSMP-PI.</text:span></text:span></text:p>
      <text:p text:style-name="P46"/>
      <text:p text:style-name="P43"><text:soft-page-break/><text:span text:style-name="Fonte_20_parág._20_padrão"><text:span text:style-name="T59">2.3.11 PROCEDIMENTO INVESTIGATÓRIO CRIMINAL (SIMP Nº 000054-080/2018). </text:span></text:span><text:span text:style-name="Fonte_20_parág._20_padrão"><text:span text:style-name="T9">PROCESSO ELETRÔNICO. </text:span></text:span><text:span text:style-name="Fonte_20_parág._20_padrão"><text:span text:style-name="T59">ORIGEM: PROMOTORIA DE JUSTIÇA REGIONAL AGRÁRIA DE BOM JESUS – PIAUÍ. ASSUNTO: APURAR POSSÍVEL CRIME DE FALSIDADE IDEOLÓGICA QUANDO DO REGISTRO DO IMÓVEL CONHECIDO COMO BOA VISTA, COM REGISTRO ATUAL NA COMARCA DE CRISTINO CASTRO-PI. PROMOÇÃO DE ARQUIVAMENTO. PROMOTOR DE JUSTIÇA: MÁRCIO GIORGI CARCARÁ ROCHA. </text:span></text:span><text:span text:style-name="Fonte_20_parág._20_padrão"><text:span text:style-name="T68">R</text:span></text:span><text:span text:style-name="Fonte_20_parág._20_padrão"><text:span text:style-name="T27">ELATORA: IVANEIDE ASSUNÇÃO TAVARES RODRIGUES. </text:span></text:span><text:span text:style-name="Fonte_20_parág._20_padrão"><text:span text:style-name="T15">APURAR POSSÍVEL CRIME DE FALSIDADE IDEOLÓGICA QUANDO DO REGISTRO DO IMÓVEL CONHECIDO COMO BOA VISTA, COM REGISTRO ATUAL NA COMARCA DE CRISTINO CASTRO-PI – CRIME PRESCRITO – HOMOLOGAÇÃO DA PROMOÇÃO DE ARQUIVAMENTO. 1. SEGUNDO O STJ A FALSIDADE IDEOLÓGICA É CRIME FORMAL E INSTANTÂNEO, CUJOS EFEITOS PODEM VIR A SE PROTRAIR NO TEMPO. A DESPEITO DOS EFEITOS QUE POSSAM, OU NÃO, VIR A GERAR, ELA SE CONSUMA NO MOMENTO EM QUE É PRATICADA A CONDUTA. 2. VERIFICOU-SE QUE O PRESENTE PROCEDIMENTO INVESTIGATÓRIO CRIMINAL NÃO TEM RAZÃO PARA PROSSEGUIR, POIS A PRETENSÃO PUNITIVA ESTATAL DO CRIME QUE OCORREU HÁ 44 (QUARENTA E QUATRO) ANOS ATRÁS RESTA PRESCRITA, DE ACORDO COM A REGRA DO ART. 109, III DO CÓDIGO PENAL, QUE ADUZ QUE OCORRE EM 12 (DOZE) ANOS A PRESCRIÇÃO DE UM CRIME CUJA A PENA MÁXIMA COMINADA É SUPERIOR A 04 (QUATRO) E NÃO EXCEDE 08 (OITO) ANOS. </text:span></text:span><text:span text:style-name="Fonte_20_parág._20_padrão"><text:span text:style-name="T25">E</text:span></text:span><text:span text:style-name="Fonte_20_parág._20_padrão"><text:span text:style-name="T66">GRÉGIO CONSELHO SUPERIOR, À UNANIMIDADE, HOMOLOGOU A PROMOÇÃO DE ARQUIVAMENTO, NOS TERMOS DO VOTO DA Relatora. JULGADO EM 04.02.2022, NA 1353ª SESSÃO ORDINÁRIA DO CSMP-PI.</text:span></text:span></text:p>
      <text:p text:style-name="P45"/>
      <text:p text:style-name="P20"><text:span text:style-name="Fonte_20_parág._20_padrão"><text:span text:style-name="T37">2.4 RELATOR: DR. FERNANDO MELO FERRO GOMES.</text:span></text:span></text:p>
      <text:p text:style-name="P33"/>
      <text:p text:style-name="P43"><text:span text:style-name="Fonte_20_parág._20_padrão"><text:span text:style-name="T60">2.4.1</text:span></text:span><text:span text:style-name="Fonte_20_parág._20_padrão"><text:span text:style-name="T61"> </text:span></text:span><text:span text:style-name="Fonte_20_parág._20_padrão"><text:span text:style-name="T12">INQUÉRITO CIVIL PÚBLICO Nº 006/2021 – SIMP Nº 000027-156/2021. ORIGEM: 2ª PROMOTORIA DE JUSTIÇA DE ALTOS – PI. ASSUNTO: APURAÇÃO DE “FURA-FILA” DE VACINA PELA SECRETÁRIA MUNICIPAL DE SAÚDE DE COIVARAS/PI, A SRA. EDIMÊ OLIVEIRA FREITAS. PROMOÇÃO DE ARQUIVAMENTO. PROMOTOR DE JUSTIÇA: PAULO RUBENS PARENTE REBOUÇAS. </text:span></text:span><text:span text:style-name="Fonte_20_parág._20_padrão"><text:span text:style-name="T19">RELATOR: FERNANDO MELO FERRO GOMES. </text:span></text:span><text:span text:style-name="Fonte_20_parág._20_padrão"><text:span text:style-name="T11">APURAÇÃO DE “FURA-FILA” DE VACINA PELA SECRETÁRIA MUNICIPAL DE SAÚDE DE COIVARAS/PI, A SRA. EDIMÊ OLIVEIRA FREITAS – CONSTATAÇÃO NOS AUTOS DE QUE A PROFISSIONAL ATUAVA NA LINHA DE FRENTE DO COMBATE À PANDEMIA – AUSÊNCIA DE JUSTA CAUSA PARA PROSSEGUIMENTO DAS INVESTIGAÇÕES – PROMOÇÃO DE ARQUIVAMENTO – DECISÃO HOMOLOGADA COM BASE NO ART. 10, § 2º DA RESOLUÇÃO Nº 23/2007, DO CNMP, C/C O ART. 15, INCISO XV, DO RICSMPPI. </text:span></text:span><text:span text:style-name="Fonte_20_parág._20_padrão"><text:span text:style-name="T25">E</text:span></text:span><text:span text:style-name="Fonte_20_parág._20_padrão"><text:span text:style-name="T66">GRÉGIO CONSELHO SUPERIOR, À UNANIMIDADE, HOMOLOGOU A PROMOÇÃO DE ARQUIVAMENTO, NOS TERMOS DO VOTO Do Relator. JULGADO EM 04.02.2022, NA 1353ª SESSÃO ORDINÁRIA DO CSMP-PI.</text:span></text:span></text:p>
      <text:p text:style-name="P47"/>
      <text:p text:style-name="P50"><text:span text:style-name="Fonte_20_parág._20_padrão"><text:span text:style-name="T13">2.4.2 PROCEDIMENTO PREPARATÓRIO Nº 31/2020 – SIMP Nº 000513-177/2018. ORIGEM: 2ª PROMOTORIA DE JUSTIÇA DE VALENÇA DO PIAUÍ. ASSUNTO: APURAR EVENTUAIS IRREGULARIDADES CONSISTENTES NA CONTRATAÇÃO DE SERVIÇOS ADVOCATÍCIOS </text:span></text:span><text:soft-page-break/><text:span text:style-name="Fonte_20_parág._20_padrão"><text:span text:style-name="T13">DE CONSULTORIA E ASSESSORIA JURÍDICA, MEDIANTE INEXIGIBILIDADE DE LICITAÇÃO, PELO MUNICÍPIO DE PIMENTEIRAS/PI. PROMOÇÃO DE ARQUIVAMENTO. PROMOTOR DE JUSTIÇA: SINOBILINO PINHEIRO DA SILVA JÚNIOR.</text:span></text:span><text:span text:style-name="Fonte_20_parág._20_padrão"><text:span text:style-name="T20"> </text:span></text:span><text:span text:style-name="Fonte_20_parág._20_padrão"><text:span text:style-name="T21">RELATOR: FERNANDO MELO FERRO GOMES. </text:span></text:span><text:span text:style-name="Fonte_20_parág._20_padrão"><text:span text:style-name="T2">EVENTUAIS IRREGULARIDADES CONSISTENTES NA CONTRATAÇÃO DE SERVIÇOS ADVOCATÍCIOS DE CONSULTORIA E ASSESSORIA JURÍDICA, MEDIANTE INEXIGIBILIDADE DE LICITAÇÃO, PELO MUNICÍPIO DE PIMENTEIRAS/PI – AUSÊNCIA DE ATO ÍMPROBO – AUSÊNCIA DE DOLO ESPECÍFICO DE CAUSAR DANO AO ERÁRIO – APLICAÇÃO DA RECOMENDAÇÃO Nº 36/2016 CNMP – PROMOÇÃO DE ARQUIVAMENTO – DECISÃO HOMOLOGAD</text:span></text:span><text:span text:style-name="Fonte_20_parág._20_padrão"><text:span text:style-name="T3">A</text:span></text:span><text:span text:style-name="Fonte_20_parág._20_padrão"><text:span text:style-name="T5">.</text:span></text:span><text:span text:style-name="Fonte_20_parág._20_padrão"><text:span text:style-name="T6"> </text:span></text:span><text:span text:style-name="Fonte_20_parág._20_padrão"><text:span text:style-name="T30">E</text:span></text:span><text:span text:style-name="Fonte_20_parág._20_padrão"><text:span text:style-name="T69">GRÉGIO CONSELHO SUPERIOR, À UNANIMIDADE, HOMOLOGOU A PROMOÇÃO DE ARQUIVAMENTO, NOS TERMOS DO VOTO Do Relator. JULGADO EM 04.02.2022, NA 1353ª SESSÃO ORDINÁRIA DO CSMP-PI.</text:span></text:span></text:p>
      <text:p text:style-name="P47"/>
      <text:p text:style-name="P43"><text:span text:style-name="Fonte_20_parág._20_padrão"><text:span text:style-name="T13">2.4.3 INQUÉRITO CIVIL PÚBLICO Nº 01/2018 – SIMP Nº 000005-140/2018.</text:span></text:span><text:span text:style-name="Fonte_20_parág._20_padrão"><text:span text:style-name="T20"> </text:span></text:span><text:span text:style-name="Fonte_20_parág._20_padrão"><text:span text:style-name="T13">ORIGEM: 2ª PROMOTORIA DE JUSTIÇA DE BARRAS – PI. ASSUNTO: AVERIGUAR EVENTUAL DESCUMPRIMENTO DAS DISPOSIÇÕES CONTIDAS NA LEI N° 6.454/77 COM A POSSÍVEL EXISTÊNCIA DE BENS PÚBLICOS A QUEM SÃO ATRIBUÍDOS NOMES DE PESSOAS VIVAS. PROMOÇÃO DE ARQUIVAMENTO. PROMOTOR DE JUSTIÇA: GLÉCIO PAULINO SETÚBAL DA CUNHA E SILVA. </text:span></text:span><text:span text:style-name="Fonte_20_parág._20_padrão"><text:span text:style-name="T21">RELATOR: FERNANDO MELO FERRO GOMES. </text:span></text:span><text:span text:style-name="Fonte_20_parág._20_padrão"><text:span text:style-name="T2">EVENTUAL DESCUMPRIMENTO DAS DISPOSIÇÕES CONTIDAS NA LEI Nº 6.454/77, COM A POSSÍVEL EXISTÊNCIA DE BENS PÚBLICOS A QUEM SÃO ATRIBUÍDOS NOMES DE PESSOAS VIVAS – RECOMENDAÇÃO ADMINISTRATIVA Nº 01/2018 EXPEDIDA A FIM DE ALTERAR O NOME DOS ÓRGÃOS QUE POSSUAM NOME DE PESSOAS VIVAS – RECOMENDAÇÃO ACATADA POR PARTE DO MUNICÍPIO, COM APRESENTAÇÃO DE PROJETO DE LEI – PERDA DO OBJETO – PROMOÇÃO DE ARQUIVAMENTO – DECISÃO HOMOLOGADA COM BASE NO ART. 10, § 2º DA RESOLUÇÃO Nº 23/2007, DO CNMP, C/C O ART. 15, INCISO XV, DO RICSMPPI. </text:span></text:span><text:span text:style-name="Fonte_20_parág._20_padrão"><text:span text:style-name="T26">E</text:span></text:span><text:span text:style-name="Fonte_20_parág._20_padrão"><text:span text:style-name="T67">GRÉGIO CONSELHO SUPERIOR, À UNANIMIDADE, HOMOLOGOU A PROMOÇÃO DE ARQUIVAMENTO, NOS TERMOS DO VOTO Do Relator. JULGADO EM 04.02.2022, NA 1353ª SESSÃO ORDINÁRIA DO CSMP-PI.</text:span></text:span></text:p>
      <text:p text:style-name="P47"/>
      <text:p text:style-name="P43"><text:span text:style-name="Fonte_20_parág._20_padrão"><text:span text:style-name="T13">2.4.4 INQUÉRITO CIVIL PÚBLICO Nº 002/2020 – SIMP Nº 000011-156/2020. ORIGEM: 2ª PROMOTORIA DE JUSTIÇA DE ALTOS – PI. ASSUNTO: APURAR AS CONDIÇÕES FÍSICAS DA PENITENCIÁRIA MAJOR CÉSAR DE OLIVEIRA E NA CASA DE DETENÇÃO PROVISÓRIA DE ALTOS-PI. PROMOÇÃO DE ARQUIVAMENTO. PROMOTOR DE JUSTIÇA: PAULO RUBENS PARENTE REBOUÇAS.</text:span></text:span><text:span text:style-name="Fonte_20_parág._20_padrão"><text:span text:style-name="T20"> </text:span></text:span><text:span text:style-name="Fonte_20_parág._20_padrão"><text:span text:style-name="T21">RELATOR: FERNANDO MELO FERRO GOMES. </text:span></text:span><text:span text:style-name="Fonte_20_parág._20_padrão"><text:span text:style-name="T2">APURAÇÃO DAS CONDIÇÕES FÍSICAS DA PENITENCIÁRIA MAJOR CÉSAR DE OLIVEIRA E NA CASA DE DETENÇÃO PROVISÓRIA DE ALTOS – PI – ORIENTAÇÕES ENCAMINHADAS PELA PROMOTORIA DE JUSTIÇA FORAM DEVIDAMENTE ATENDIDAS – PROTOCOLOS DE VISITAÇÃO DEVIDAMENTE ELABORADOS/ATUALIZADOS CONSTATANDO QUE OS PONTOS VULNERÁVEIS FORAM RESOLVIDOS PELA SECRETARIA DE JUSTIÇA – SEJUS – PROMOÇÃO DE ARQUIVAMENTO – DECISÃO HOMOLOGADA COM BASE NO ART. 10, § 2º DA RESOLUÇÃO Nº 23/2007, DO CNMP, C/C O ART. 15, INCISO XV, DO RICSMPPI. </text:span></text:span><text:span text:style-name="Fonte_20_parág._20_padrão"><text:span text:style-name="T26">E</text:span></text:span><text:span text:style-name="Fonte_20_parág._20_padrão"><text:span text:style-name="T67">GRÉGIO CONSELHO SUPERIOR, À </text:span></text:span><text:soft-page-break/><text:span text:style-name="Fonte_20_parág._20_padrão"><text:span text:style-name="T67">UNANIMIDADE, HOMOLOGOU A PROMOÇÃO DE ARQUIVAMENTO, NOS TERMOS DO VOTO Do Relator. JULGADO EM 04.02.2022, NA 1353ª SESSÃO ORDINÁRIA DO CSMP-PI.</text:span></text:span></text:p>
      <text:p text:style-name="P49"/>
      <text:p text:style-name="P43"><text:span text:style-name="Fonte_20_parág._20_padrão"><text:span text:style-name="T13">2.4.5 INQUÉRITO CIVIL PÚBLICO Nº 008/2021 – SIMP Nº 000016-063/2020.</text:span></text:span><text:span text:style-name="Fonte_20_parág._20_padrão"><text:span text:style-name="T20"> </text:span></text:span><text:span text:style-name="Fonte_20_parág._20_padrão"><text:span text:style-name="T13">ORIGEM: 3ª PROMOTORIA DE JUSTIÇA DE CAMPO MAIOR – PI. ASSUNTO: APURAR A NOTÍCIA DE QUE A ORDENAÇÃO DE DESPESAS NO MUNICÍPIO DE JATOBÁ DO PIAUÍ É DESCENTRALIZADA, CABENDO AOS SECRETÁRIOS A ORGANIZAÇÃO DAS RESPECTIVAS PASTAS, SEM, ENTRETANTO, AUTORIZAÇÃO DA LEI ORGÂNICA MUNICIPAL. PROMOÇÃO DE ARQUIVAMENTO. PROMOTOR DE JUSTIÇA: MAURÍCIO GOMES DE SOUZA.</text:span></text:span><text:span text:style-name="Fonte_20_parág._20_padrão"><text:span text:style-name="T20"> </text:span></text:span><text:span text:style-name="Fonte_20_parág._20_padrão"><text:span text:style-name="T21">RELATOR: FERNANDO MELO FERRO GOMES. </text:span></text:span><text:span text:style-name="Fonte_20_parág._20_padrão"><text:span text:style-name="T2">NOTÍCIA DE QUE A ORDENAÇÃO DE DESPESAS NO MUNICÍPIO DE JATOBÁ É DESCENTRALIZADA CABENDO AOS SECRETÁRIOS A ORGANIZAÇÃO DAS RESPECTIVAS PASTAS, SEM, ENTRETANTO, AUTORIZAÇÃO DA LEI ORGÂNICA MUNICIPAL – RECOMENDAÇÃO Nº 009/2021 EXPEDIDA AO MUNICÍPIO DE JATOBÁ DO PIAUÍ – ADOÇÃO DE PROVIDÊNCIAS ADMINISTRATIVAS NECESSÁRIAS PELO REFERIDO MUNICÍPIO, REVOGANDO OS ATOS EM DESACORDO COM AS DISPOSIÇÕES DE SUA LEI ORGÂNICA – PROMOÇÃO DE ARQUIVAMENTO – DECISÃO HOMOLOGADA COM BASE NO ART. 10, § 2º DA RESOLUÇÃO Nº 23/2007, DO CNMP, C/C O ART. 15, INCISO XV, DO RICSMPPI. </text:span></text:span><text:span text:style-name="Fonte_20_parág._20_padrão"><text:span text:style-name="T26">E</text:span></text:span><text:span text:style-name="Fonte_20_parág._20_padrão"><text:span text:style-name="T67">GRÉGIO CONSELHO SUPERIOR, À UNANIMIDADE, HOMOLOGOU A PROMOÇÃO DE ARQUIVAMENTO, NOS TERMOS DO VOTO Do Relator. JULGADO EM 04.02.2022, NA 1353ª SESSÃO ORDINÁRIA DO CSMP-PI.</text:span></text:span></text:p>
      <text:p text:style-name="P47"/>
      <text:p text:style-name="P43"><text:span text:style-name="Fonte_20_parág._20_padrão"><text:span text:style-name="T13">2.4.6 PROCEDIMENTO INVESTIGATÓRIO CRIMINAL Nº 02/2019 – SIMP Nº 000015-216/2019.</text:span></text:span><text:span text:style-name="Fonte_20_parág._20_padrão"><text:span text:style-name="T20"> </text:span></text:span><text:span text:style-name="Fonte_20_parág._20_padrão"><text:span text:style-name="T13">ORIGEM: GRUPO DE ATUAÇÃO ESPECIAL DE COMBATE AO CRIME ORGANIZADO – GAECO. ASSUNTO: APURAR INDÍCIOS DA PRÁTICA DE CRIMES DE ORGANIZAÇÃO CRIMINOSA, FALSIDADE IDEOLÓGICA, FALSIFICAÇÃO DE DOCUMENTOS, LAVAGEM DE DINHEIRO E CRIME CONTRA A ORDEM TRIBUTÁRIA. PROMOTORA DE JUSTIÇA: LENARA BATISTA CARVALHO PORTO. </text:span></text:span><text:span text:style-name="Fonte_20_parág._20_padrão"><text:span text:style-name="T21">RELATOR: FERNANDO MELO FERRO GOMES. </text:span></text:span><text:span text:style-name="Fonte_20_parág._20_padrão"><text:span text:style-name="T2">INDÍCIOS DA PRÁTICA DE CRIMES DE ORGANIZAÇÃO CRIMINOSA, FALSIDADE IDEOLÓGICA, FALSIFICAÇÃO DE DOCUMENTOS, LAVAGEM DE DINHEIRO E CRIME CONTRA A ORDEM TRIBUTÁRIA – AUSÊNCIA DE COMPROVAÇÃO DE MATERIALIDADE DOS DELITOS INVESTIGADOS – PROMOÇÃO DE ARQUIVAMENTO – DECISÃO HOMOLOGADA COM BASE NO ART. 19 DA RESOLUÇÃO Nº 181/2017 DO CNMP, C/C O ART. 15, INCISO XV, DO RICSMPPI. </text:span></text:span><text:span text:style-name="Fonte_20_parág._20_padrão"><text:span text:style-name="T26">E</text:span></text:span><text:span text:style-name="Fonte_20_parág._20_padrão"><text:span text:style-name="T67">GRÉGIO CONSELHO SUPERIOR, À UNANIMIDADE, HOMOLOGOU A PROMOÇÃO DE ARQUIVAMENTO, NOS TERMOS DO VOTO Do Relator. JULGADO EM 04.02.2022, NA 1353ª SESSÃO ORDINÁRIA DO CSMP-PI.</text:span></text:span></text:p>
      <text:p text:style-name="P47"/>
      <text:p text:style-name="P43"><text:span text:style-name="Fonte_20_parág._20_padrão"><text:span text:style-name="T13">2.4.7 INQUÉRITO CIVIL PÚBLICO Nº 17/2021 – SIMP Nº 000059-206/2020. ORIGEM: 2ª PROMOTORIA DE JUSTIÇA DE URUÇUÍ – PI. ASSUNTO: APURAR SUPOSTA FRAUDE E FRUSTRAÇÃO AO CARÁTER COMPETITIVO DE PROCEDIMENTOS LICITATÓRIOS NA CÂMARA MUNICIPAL DE URUÇUÍ-PI E SUPOSTO NÃO CUMPRIMENTO DAS ATIVIDADES DO PRE</text:span></text:span><text:soft-page-break/><text:span text:style-name="Fonte_20_parág._20_padrão"><text:span text:style-name="T13">SIDENTE DA COMISSÃO PERMANENTE DE LICITAÇÃO, AGENOR BARBOSA DE SOUSA, NO PERÍODO DE 2018 A 2020. PROMOÇÃO DE ARQUIVAMENTO. PROMOTOR DE JUSTIÇA: EDGAR DOS SANTOS BANDEIRA FILHO.</text:span></text:span><text:span text:style-name="Fonte_20_parág._20_padrão"><text:span text:style-name="T20"> </text:span></text:span><text:span text:style-name="Fonte_20_parág._20_padrão"><text:span text:style-name="T21">RELATOR: FERNANDO MELO FERRO GOMES. </text:span></text:span><text:span text:style-name="Fonte_20_parág._20_padrão"><text:span text:style-name="T2">POSSÍVEL FRAUDE E FRUSTRAÇÃO AO CARÁTER COMPETITIVO DE PROCEDIMENTOS LICITATÓRIOS NA CÂMARA MUNICIPAL DE URUÇUÍ-PI E SUPOSTO DESCUMPRIMENTO DAS ATIVIDADES DO PRESIDENTE DA COMISSÃO PERMANENTE DE LICITAÇÃO, AGENOR BARBOSA DE SOUSA, NO PERÍODO DE 2018 A 2020 – DOCUMENTAÇÃO ACOSTADA AOS AUTOS CONSTATA A PRESENÇA DO INVESTIGADO NOS TRABALHOS NAS SESSÕES DA COMISSÃO PERMANENTE DE LICITAÇÕES – AUSÊNCIA DE ATOS ÍMPROBOS – PROMOÇÃO DE ARQUIVAMENTO – DECISÃO HOMOLOGADA COM BASE NO ART. 10, § 2º DA RESOLUÇÃO Nº 23/2007, DO CNMP, C/C O ART. 15, INCISO XV, DO RICSMPPI. </text:span></text:span><text:span text:style-name="Fonte_20_parág._20_padrão"><text:span text:style-name="T26">E</text:span></text:span><text:span text:style-name="Fonte_20_parág._20_padrão"><text:span text:style-name="T67">GRÉGIO CONSELHO SUPERIOR, À UNANIMIDADE, HOMOLOGOU A PROMOÇÃO DE ARQUIVAMENTO, NOS TERMOS DO VOTO Do Relator. JULGADO EM 04.02.2022, NA 1353ª SESSÃO ORDINÁRIA DO CSMP-PI.</text:span></text:span></text:p>
      <text:p text:style-name="P42"/>
      <text:p text:style-name="P43"><text:span text:style-name="Fonte_20_parág._20_padrão"><text:span text:style-name="T13">2.4.8 INQUÉRITO CIVIL PÚBLICO Nº 002/2021 – SIMP Nº 000076-308/2020.</text:span></text:span><text:span text:style-name="Fonte_20_parág._20_padrão"><text:span text:style-name="T20"> </text:span></text:span><text:span text:style-name="Fonte_20_parág._20_padrão"><text:span text:style-name="T13">ORIGEM: 3ª PROMOTORIA DE JUSTIÇA DE CAMPO MAIOR – PI. ASSUNTO: APURAR POTENCIAL ATO DE IMPROBIDADE ADMINISTRATIVA NA CONDUTA DO SR. ALBINO LOPES DE SOUSA NETO, ENQUANTO CONTROLADOR-GERAL DO MUNICÍPIO DE CAMPO MAIOR/PI. PROMOÇÃO DE ARQUIVAMENTO. PROMOTOR DE JUSTIÇA: RICARDO LÚCIO FREIRE TRIGUEIRO. </text:span></text:span><text:span text:style-name="Fonte_20_parág._20_padrão"><text:span text:style-name="T21">RELATOR: FERNANDO MELO FERRO GOMES. </text:span></text:span><text:span text:style-name="Fonte_20_parág._20_padrão"><text:span text:style-name="T2">POTENCIAL ATO DE IMPROBIDADE ADMINISTRATIVA NA CONDUTA DO SR. ALBINO LOPES DE SOUSA NETO, ENQUANTO CONTROLADOR-GERAL DO MUNICÍPIO DE CAMPO MAIOR – PI – REQUISIÇÕES MINISTERIAIS PARA INSTRUIR PROCEDIMENTOS INVESTIGATÓRIOS ATENDIDAS PELO SERVIDOR RECALCITRANTE – PERDA DO OBJETO – PROMOÇÃO DE ARQUIVAMENTO – DECISÃO HOMOLOGADA COM BASE NO ART. 10, § 2º DA RESOLUÇÃO Nº 23/2007, DO CNMP, C/C O ART. 15, INCISO XV, DO RICSMPPI. </text:span></text:span><text:span text:style-name="Fonte_20_parág._20_padrão"><text:span text:style-name="T57">E</text:span></text:span><text:span text:style-name="Fonte_20_parág._20_padrão"><text:span text:style-name="T80">GRÉGIO CONSELHO SUPERIOR, À UNANIMIDADE, HOMOLOGOU A PROMOÇÃO DE ARQUIVAMENTO, NOS TERMOS DO VOTO Do Relator. JULGADO EM 04.02.2022, NA 1353ª SESSÃO ORDINÁRIA DO CSMP-PI.</text:span></text:span></text:p>
      <text:p text:style-name="P47"/>
      <text:p text:style-name="P43"><text:span text:style-name="Fonte_20_parág._20_padrão"><text:span text:style-name="T14">2.4.9 INQUÉRITO CIVIL PÚBLICO Nº 16/2021 – SIMP Nº 000098-206/2021. ORIGEM: 2ª PROMOTORIA DE JUSTIÇA DE URUÇUÍ – PI. ASSUNTO: APURAR POSSÍVEL ILEGALIDADE NA ABERTURA DE MATRÍCULA PELO CARTÓRIO DE REGISTRO DE IMÓVEIS DA COMARCA DE URUÇUÍ/PI, COM FUNDAMENTO EM CARTAS DE AFORAMENTO EXPEDIDAS ILEGALMENTE PELO MUNICÍPIO DE URUÇUÍ – PI. PROMOÇÃO DE ARQUIVAMENTO. PROMOTOR DE JUSTIÇA: EDGAR DOS SANTOS BANDEIRA. </text:span></text:span><text:span text:style-name="Fonte_20_parág._20_padrão"><text:span text:style-name="T23">RELATOR: FERNANDO MELO FERRO GOMES. </text:span></text:span><text:span text:style-name="Fonte_20_parág._20_padrão"><text:span text:style-name="T4">POSSÍVEL ILEGALIDADE NA ABERTURA DE MATRÍCULA PELO CARTÓRIO DE REGISTRO DE IMÓVEIS DA COMARCA DE URUÇUÍ/PI, COM FUNDAMENTO EM CARTAS DE AFORAMENTO EXPEDIDAS ILEGALMENTE PELO MUNICÍPIO DE URUÇUÍ – PI – CONDUTAS APURADAS ALCANÇADAS PELA PRESCRIÇÃO – AÇÃO JUDICIAL PARA CANCELAMENTO DA </text:span></text:span><text:soft-page-break/><text:span text:style-name="Fonte_20_parág._20_padrão"><text:span text:style-name="T4">MATRÍCULA Nº 2.913 – PROMOÇÃO DE ARQUIVAMENTO – DECISÃO HOMOLOGADA COM BASE NO ART. 10, § 2º DA RESOLUÇÃO Nº 23/2007, DO CNMP, C/C O ART. 15, INCISO XV, DO RICSMPPI. </text:span></text:span><text:span text:style-name="Fonte_20_parág._20_padrão"><text:span text:style-name="T26">E</text:span></text:span><text:span text:style-name="Fonte_20_parág._20_padrão"><text:span text:style-name="T67">GRÉGIO CONSELHO SUPERIOR, À UNANIMIDADE, HOMOLOGOU A PROMOÇÃO DE ARQUIVAMENTO, NOS TERMOS DO VOTO Do Relator. JULGADO EM 04.02.2022, NA 1353ª SESSÃO ORDINÁRIA DO CSMP-PI.</text:span></text:span></text:p>
      <text:p text:style-name="P48"/>
      <text:p text:style-name="P43"><text:span text:style-name="Fonte_20_parág._20_padrão"><text:span text:style-name="T14">2.4.10 PROCEDIMENTO INVESTIGATÓRIO CRIMINAL Nº 07/2020 – SIMP Nº 000116-063/2017. ORIGEM: 3ª PROMOTORIA DE JUSTIÇA DE CAMPO MAIOR – PI. ASSUNTO: APURAR SUPOSTO REPASSE DE RECURSOS FINANCEIROS PARA CUSTEIO DOS SERVIÇOS EDUCACIONAIS PRESTADOS PELA ASSOCIAÇÃO DOS DEFICIENTES VISUAIS CAMPOMAIORENSES – ADVIC. PROMOÇÃO DE ARQUIVAMENTO. PROMOTOR DE JUSTIÇA: RICARDO LÚCIO FREIRE TRIGUEIRO. </text:span></text:span><text:span text:style-name="Fonte_20_parág._20_padrão"><text:span text:style-name="T23">RELATOR: FERNANDO MELO FERRO GOMES. </text:span></text:span><text:span text:style-name="Fonte_20_parág._20_padrão"><text:span text:style-name="T4">REPASSE DE RECURSOS FINANCEIROS REALIZADOS PELO MUNICÍPIO DE CAMPO MAIOR, MEDIANTE CONVENIO PARA CUSTEIO DOS SERVIÇOS EDUCACIONAIS PRESTADOS PELA ASSOCIAÇÃO DOS DEFICIENTES VISUAIS CAMPOMAIORENSES – ADVIC – AUSÊNCIA DE COMPROVAÇÃO DE DESVIO DOS RECURSOS CONVENIADOS – DE MATERIALIDADE – PROMOÇÃO DE ARQUIVAMENTO – DECISÃO HOMOLOGADA COM BASE NO ART. 19, DA RESOLUÇÃO Nº 181/2017, DO CNMP, C/C O ART. 15, INCISO XV, DO RICSMPPI. </text:span></text:span><text:span text:style-name="Fonte_20_parág._20_padrão"><text:span text:style-name="T26">E</text:span></text:span><text:span text:style-name="Fonte_20_parág._20_padrão"><text:span text:style-name="T67">GRÉGIO CONSELHO SUPERIOR, À UNANIMIDADE, HOMOLOGOU A PROMOÇÃO DE ARQUIVAMENTO, NOS TERMOS DO VOTO Do Relator. JULGADO EM 04.02.2022, NA 1353ª SESSÃO ORDINÁRIA DO CSMP-PI.</text:span></text:span></text:p>
      <text:p text:style-name="P48"/>
      <text:p text:style-name="P43"><text:span text:style-name="Fonte_20_parág._20_padrão"><text:span text:style-name="T14">2.4.11 INQUÉRITO CIVIL PÚBLICO – SIMP Nº 000826-060/2019. ORIGEM: 3ª PROMOTORIA DE JUSTIÇA DE CAMPO MAIOR – PI. ASSUNTO: POSSÍVEL COBRANÇA INDEVIDA DE TAXA PARA ENTREGA DE CARTEIRA DE IDENTIDADE DO IDOSO. PROMOÇÃO DE ARQUIVAMENTO. PROMOTOR DE JUSTIÇA: MAURÍCIO GOMES DE SOUZA. </text:span></text:span><text:span text:style-name="Fonte_20_parág._20_padrão"><text:span text:style-name="T23">RELATOR: FERNANDO MELO FERRO GOMES. </text:span></text:span><text:span text:style-name="Fonte_20_parág._20_padrão"><text:span text:style-name="T4">SUPOSTA COBRANÇA INDEVIDA DE TAXA PARA ENTREGA DE CARTEIRA DE IDENTIDADE DE IDOSO – AUSÊNCIA DE ELEMENTO SUBJETIVO NECESSÁRIO PARA A SANÇÃO EM SEDE DE AÇÃO DE IMPROBIDADE ADMINISTRATIVA – PROMOÇÃO DE ARQUIVAMENTO – DECISÃO HOMOLOGADA COM BASE NO ART. 10, § 2º DA RESOLUÇÃO Nº 23/2007, DO CNMP, C/C O ART. 15, INCISO XV, DO RICSMPPI. </text:span></text:span><text:span text:style-name="Fonte_20_parág._20_padrão"><text:span text:style-name="T26">E</text:span></text:span><text:span text:style-name="Fonte_20_parág._20_padrão"><text:span text:style-name="T67">GRÉGIO CONSELHO SUPERIOR, À UNANIMIDADE, HOMOLOGOU A PROMOÇÃO DE ARQUIVAMENTO, NOS TERMOS DO VOTO Do Relator. JULGADO EM 04.02.2022, NA 1353ª SESSÃO ORDINÁRIA DO CSMP-PI.</text:span></text:span></text:p>
      <text:p text:style-name="P48"/>
      <text:p text:style-name="P43"><text:span text:style-name="Fonte_20_parág._20_padrão"><text:span text:style-name="T14">2.4.12 INQUÉRITO CIVIL PÚBLICO Nº 02/2020 – SIMP Nº 000334-292/2019. ORIGEM: PROMOTORIA DE JUSTIÇA DE PADRE MARCOS – PI. ASSUNTO: APURAR SUPOSTAS IRREGULARIDADES NA PRESTAÇÃO DE CONTAS DE GESTÃO DA PREFEITURA E DO FUNDO MUNICIPAL DE SAÚDE — FMS DO MUNICÍPIO DE BELÉM DO PIAUÍ-PI, NO EXERCÍCIO DE 2015. PROMOÇÃO DE ARQUIVAMENTO. PROMOTORA DE JUSTIÇA: TALLITA LUZIA BEZERRA ARAÚJO. </text:span></text:span><text:span text:style-name="Fonte_20_parág._20_padrão"><text:span text:style-name="T23">RELATOR: FERNANDO MELO FERRO GOMES. </text:span></text:span><text:span text:style-name="Fonte_20_parág._20_padrão"><text:span text:style-name="T4">SUPOSTAS IRREGULARIDADES </text:span></text:span><text:soft-page-break/><text:span text:style-name="Fonte_20_parág._20_padrão"><text:span text:style-name="T4">NA PRESTAÇÃO DE CONTAS DE GESTÃO DA PREFEITURA E DO FUNDO MUNICIPAL DE SAÚDE – FMS DO MUNICÍPIO DE BELÉM DO PIAUÍ NO EXERCÍCIO DE 2015 – DÉBITO IMPUTADO PELO TCE/PI À GESTORA DÉBORA DE CARVALHO NORONHA – DÉBITO QUITADO PELA EX GESTORA – PERDA DO OBJETO – PROMOÇÃO DE ARQUIVAMENTO – DECISÃO HOMOLOGADA COM BASE NO ART. 10, § 2º DA RESOLUÇÃO Nº 23/2007, DO CNMP, C/C O ART. 15, INCISO XV, DO RICSMPPI. </text:span></text:span><text:span text:style-name="Fonte_20_parág._20_padrão"><text:span text:style-name="T26">E</text:span></text:span><text:span text:style-name="Fonte_20_parág._20_padrão"><text:span text:style-name="T67">GRÉGIO CONSELHO SUPERIOR, À UNANIMIDADE, HOMOLOGOU A PROMOÇÃO DE ARQUIVAMENTO, NOS TERMOS DO VOTO Do Relator. JULGADO EM 04.02.2022, NA 1353ª SESSÃO ORDINÁRIA DO CSMP-PI.</text:span></text:span></text:p>
      <text:p text:style-name="P48"/>
      <text:p text:style-name="P43"><text:span text:style-name="Fonte_20_parág._20_padrão"><text:span text:style-name="T14">2.4.13 INQUÉRITO CIVIL PÚBLICO Nº 31/2021 – SIMP Nº 000652-176/2019. ORIGEM: 2ª PROMOTORIA DE JUSTIÇA DE VALENÇA DO PIAUÍ. ASSUNTO: APURAR O NÃO FORNECIMENTO DE ENERGIA ELÉTRICA NA SEDE DA PREFEITURA DO MUNICÍPIO DE NOVO ORIENTE DO PIAUÍ, BEM COMO DOS DEMAIS ÓRGÃOS PÚBLICOS DO MUNICÍPIO, POR FALTA DE PAGAMENTO, NO ANO DE 2019. PROMOÇÃO DE ARQUIVAMENTO. PROMOTOR DE JUSTIÇA: SINOBILINO PINHEIRO DA SILVA JÚNIOR. </text:span></text:span><text:span text:style-name="Fonte_20_parág._20_padrão"><text:span text:style-name="T23">RELATOR: FERNANDO MELO FERRO GOMES. </text:span></text:span><text:span text:style-name="Fonte_20_parág._20_padrão"><text:span text:style-name="T4">DENÚNCIA ORIUNDA DA OUVIDORIA GERAL DO MPPI – NÃO FORNECIMENTO DE ENERGIA ELÉTRICA NA SEDE DA PREFEITURA DO MUNICÍPIO DE NOVO ORIENTE DO PIAUÍ, BEM COMO NOS DEMAIS ÓRGÃOS PÚBLICOS DO MUNICÍPIO, POR FALTA DE PAGAMENTO, NO ANO DE 2019 – NÃO FORNECIMENTO DE ENERGIA POR FALTA DE PAGAMENTO DO REFERIDO MUNICÍPIO – PARCELAMENTO E INÍCIO DE PAGAMENTO DO DÉBITO PELO ATUAL GESTOR DO MUNICÍPIO FRANCISCO AFONSO RIBEIRO SOBREIRA – ENERGIA RESTABELECIDA – AUSÊNCIA DE IRREGULARIDADES – PROMOÇÃO DE ARQUIVAMENTO – DECISÃO HOMOLOGADA COM BASE NO ART. 10, § 2º DA RESOLUÇÃO Nº 23/2007, DO CNMP, C/C O ART. 15, INCISO XV, DO RICSMPPI. </text:span></text:span><text:span text:style-name="Fonte_20_parág._20_padrão"><text:span text:style-name="T26">E</text:span></text:span><text:span text:style-name="Fonte_20_parág._20_padrão"><text:span text:style-name="T67">GRÉGIO CONSELHO SUPERIOR, À UNANIMIDADE, HOMOLOGOU A PROMOÇÃO DE ARQUIVAMENTO, NOS TERMOS DO VOTO Do Relator. JULGADO EM 04.02.2022, NA 1353ª SESSÃO ORDINÁRIA DO CSMP-PI.</text:span></text:span></text:p>
      <text:p text:style-name="P48"/>
      <text:p text:style-name="P43"><text:span text:style-name="Fonte_20_parág._20_padrão"><text:span text:style-name="T14">2.4.14 INQUÉRITO CIVIL PÚBLICO Nº 022/2021– SIMP Nº 000530-308/2021. ORIGEM: 3ª PROMOTORIA DE JUSTIÇA DE CAMPO MAIOR – PI. ASSUNTO: SUPOSTA CRIAÇÃO IRREGULAR DE SUÍNOS NA RUA JOSÉ MARIA IBIAPINA, NA ZONA URBANA DE CAMPO MAIOR – PI. PROMOÇÃO DE ARQUIVAMENTO. PROMOTOR DE JUSTIÇA: MAURÍCIO GOMES DE SOUZA. </text:span></text:span><text:span text:style-name="Fonte_20_parág._20_padrão"><text:span text:style-name="T23">RELATOR: FERNANDO MELO FERRO GOMES. </text:span></text:span><text:span text:style-name="Fonte_20_parág._20_padrão"><text:span text:style-name="T4">CRIAÇÃO DE SUÍNOS NA RUA JOSÉ MARIA IBIAPINA, NA ZONA URBANA DE CAMPO MAIOR – PI – VISITA REALIZADA PELA SECRETARIA UNIFICADA CONSTATOU O ENCERRAMENTO DA CRIAÇÃO IRREGULAR – PERDA DO OBJETO – PROMOÇÃO DE ARQUIVAMENTO – DECISÃO HOMOLOGADA COM BASE NO ART. 10, § 2º DA RESOLUÇÃO Nº 23/2007, DO CNMP, C/C O ART. 15, INCISO XV, DO RICSMPPI. </text:span></text:span><text:span text:style-name="Fonte_20_parág._20_padrão"><text:span text:style-name="T26">E</text:span></text:span><text:span text:style-name="Fonte_20_parág._20_padrão"><text:span text:style-name="T67">GRÉGIO CONSELHO SUPERIOR, À UNANIMIDADE, HOMOLOGOU A PROMOÇÃO DE ARQUIVAMENTO, NOS TERMOS DO VOTO Do Relator. JULGADO EM 04.02.2022, NA 1353ª SESSÃO ORDINÁRIA DO CSMP-PI.</text:span></text:span></text:p>
      <text:p text:style-name="P48"/>
      <text:p text:style-name="P43"><text:soft-page-break/><text:span text:style-name="Fonte_20_parág._20_padrão"><text:span text:style-name="T14">2.4.15 INQUÉRITO CIVIL PÚBLICO – SIMP Nº 000133-060/2019. ORIGEM: 3ª PROMOTORIA DE JUSTIÇA DE CAMPO MAIOR – PI. ASSUNTO: APURAR A NOTÍCIA DE RECEBIMENTO INDEVIDO DE DIÁRIAS POR LARISSA LIMA BANDEIRA, ENTÃO SECRETÁRIA DE FINANÇAS DE JATOBÁ DO PIAUÍ, NOS EXERCÍCIOS DE 2017 E 2018. PROMOTOR DE JUSTIÇA: MAURÍCIO GOMES DE SOUZA. </text:span></text:span><text:span text:style-name="Fonte_20_parág._20_padrão"><text:span text:style-name="T23">RELATOR: FERNANDO MELO FERRO GOMES. </text:span></text:span><text:span text:style-name="Fonte_20_parág._20_padrão"><text:span text:style-name="T4">RECEBIMENTO INDEVIDO DE DIÁRIAS POR LARISSA LIMA BANDEIRA, ENTÃO SECRETÁRIA DE FINANÇAS DE JATOBÁ DO PIAUÍ, NOS EXERCÍCIOS DE 2017 E 2018 – VALORES DEVOLVIDOS PELA INVESTIGADA – PERDA DO OBJETO – PROMOÇÃO DE ARQUIVAMENTO – DECISÃO HOMOLOGADA COM BASE NO ART. 10, § 2º DA RESOLUÇÃO Nº 23/2007, DO CNMP, C/C O ART. 15, INCISO XV, DO RICSMPPI. </text:span></text:span><text:span text:style-name="Fonte_20_parág._20_padrão"><text:span text:style-name="T26">E</text:span></text:span><text:span text:style-name="Fonte_20_parág._20_padrão"><text:span text:style-name="T67">GRÉGIO CONSELHO SUPERIOR, À UNANIMIDADE, HOMOLOGOU A PROMOÇÃO DE ARQUIVAMENTO, NOS TERMOS DO VOTO Do Relator. JULGADO EM 04.02.2022, NA 1353ª SESSÃO ORDINÁRIA DO CSMP-PI.</text:span></text:span></text:p>
      <text:p text:style-name="P48"/>
      <text:p text:style-name="P43"><text:span text:style-name="Fonte_20_parág._20_padrão"><text:span text:style-name="T14">2.4.16 INQUÉRITO CIVIL PÚBLICO Nº 023/2020 – SIMP Nº 000990-361/2019. ORIGEM: 1ª PROMOTORIA DE JUSTIÇA DE PICOS – PI. ASSUNTO: INVESTIGAR POSSÍVEL IRREGULARIDADE NO AUMENTO DOS SUBSÍDIOS DOS VEREADORES DE DOM EXPEDITO LOPES – PI. PROMOÇÃO DE ARQUIVAMENTO. PROMOTORA DE JUSTIÇA: MICHELINE RAMALHO SEREJO SILVA. </text:span></text:span><text:span text:style-name="Fonte_20_parág._20_padrão"><text:span text:style-name="T23">RELATOR: FERNANDO MELO FERRO GOMES. </text:span></text:span><text:span text:style-name="Fonte_20_parág._20_padrão"><text:span text:style-name="T4">POSSÍVEL AUMENTO IRREGULAR DE SUBSÍDIOS DOS VEREADORES DE DOM EXPEDITO LOPES – PI – DOCUMENTAÇÃO COMPROBATÓRIA ACOSTADA AOS AUTOS CONSTATANDO A DEVOLUÇÃO DOS VALORES INDEVIDOS – PERDA DO OBJETO – PROMOÇÃO DE ARQUIVAMENTO – DECISÃO HOMOLOGADA COM BASE NO ART. 10, § 2º DA RESOLUÇÃO Nº 23/2007, DO CNMP, C/C O ART. 15, INCISO XV, DO RICSMPPI. </text:span></text:span><text:span text:style-name="Fonte_20_parág._20_padrão"><text:span text:style-name="T26">E</text:span></text:span><text:span text:style-name="Fonte_20_parág._20_padrão"><text:span text:style-name="T67">GRÉGIO CONSELHO SUPERIOR, À UNANIMIDADE, HOMOLOGOU A PROMOÇÃO DE ARQUIVAMENTO, NOS TERMOS DO VOTO Do Relator. JULGADO EM 04.02.2022, NA 1353ª SESSÃO ORDINÁRIA DO CSMP-PI.</text:span></text:span></text:p>
      <text:p text:style-name="P48"/>
      <text:p text:style-name="P43"><text:span text:style-name="Fonte_20_parág._20_padrão"><text:span text:style-name="T14">2.4.17 INQUÉRITO CIVIL PÚBLICO Nº 08/2018 – SIMP Nº 000731-161/2017. ORIGEM: 2ª PROMOTORIA DE JUSTIÇA DE ESPERANTINA – PI. ASSUNTO: APURAR SUPOSTA AUSÊNCIA DE REPASSES DAS CONTRIBUIÇÕES PREVIDENCIÁRIAS PATRONAIS E DOS SERVIDORES PÚBLICOS DO MUNICÍPIO DE ESPERANTINA – PI À ENTIDADE QUE ADMINISTRA O REGIME PRÓPRIO DE PREVIDÊNCIA SOCIAL – ESPERANTINAPREV. PROMOÇÃO DE ARQUIVAMENTO. PROMOTOR DE JUSTIÇA: ADRIANO FONTENELE SANTOS. </text:span></text:span><text:span text:style-name="Fonte_20_parág._20_padrão"><text:span text:style-name="T23">RELATOR: FERNANDO MELO FERRO GOMES. </text:span></text:span><text:span text:style-name="Fonte_20_parág._20_padrão"><text:span text:style-name="T4">AUSÊNCIA DE REPASSES DAS CONTRIBUIÇÕES PREVIDENCIÁRIAS PATRONAIS E DOS SERVIDORES PÚBLICOS DO MUNICÍPIO DE ESPERANTINA – PI À ENTIDADE QUE ADMINISTRA O REGIME PRÓPRIO DE PREVIDÊNCIA SOCIAL – ESPERANTINA PREV – TERMOS DE ACORDO DE PARCELAMENTO E CONFISSÃO DE DÉBITOS PREVIDENCIÁRIOS ACOSTADOS AOS AUTOS – ACORDOS HONRADOS PELA ATUAL ADMINISTRAÇÃO MUNICIPAL – PERDA DO OBJETO – PROMOÇÃO DE ARQUIVAMENTO – DECISÃO HOMOLOGADA COM BASE NO ART. 10, § 2º DA RESOLUÇÃO Nº 23/2007, DO CNMP, C/C O ART. 15, INCISO XV, DO RICSMPPI. </text:span></text:span><text:span text:style-name="Fonte_20_parág._20_padrão"><text:span text:style-name="T26">E</text:span></text:span><text:span text:style-name="Fonte_20_parág._20_padrão"><text:span text:style-name="T67">GRÉGIO CONSELHO SUPERIOR, À UNANIMIDADE, </text:span></text:span><text:soft-page-break/><text:span text:style-name="Fonte_20_parág._20_padrão"><text:span text:style-name="T67">HOMOLOGOU A PROMOÇÃO DE ARQUIVAMENTO, NOS TERMOS DO VOTO Do Relator. JULGADO EM 04.02.2022, NA 1353ª SESSÃO ORDINÁRIA DO CSMP-PI.</text:span></text:span></text:p>
      <text:p text:style-name="P48"/>
      <text:p text:style-name="P43"><text:span text:style-name="Fonte_20_parág._20_padrão"><text:span text:style-name="T14">2.4.18 INQUÉRITO CIVIL PÚBLICO Nº 27/2021 – SIMP Nº 000540-206/2019. ORIGEM: 2ª PROMOTORIA DE JUSTIÇA DE URUÇUÍ – PI. ASSUNTO: APURAR SUPOSTO DESCUMPRIMENTO DE CARGA HORÁRIA DO AGENTE DE TRÂNSITO AURISMAR BORGES DE OLIVEIRA. PROMOTOR DE JUSTIÇA: EDGAR DOS SANTOS BANDEIRA FILHO. </text:span></text:span><text:span text:style-name="Fonte_20_parág._20_padrão"><text:span text:style-name="T23">RELATOR: FERNANDO MELO FERRO GOMES. </text:span></text:span><text:span text:style-name="Fonte_20_parág._20_padrão"><text:span text:style-name="T4">SUPOSTO DESCUMPRIMENTO DE CARGA HORÁRIA DO AGENTE DE TRÂNSITO AURISMAR BORGES DE OLIVEIRA – FALECIMENTO DO INVESTIGADO – AUSÊNCIA DE DANOS AO ERÁRIO – PERDA DO OBJETO – PROMOÇÃO DE ARQUIVAMENTO – DECISÃO HOMOLOGADA COM BASE NO ART. 10, § 2º DA RESOLUÇÃO Nº 23/2007, DO CNMP, C/C O ART. 15, INCISO XV, DO RICSMPPI. </text:span></text:span><text:span text:style-name="Fonte_20_parág._20_padrão"><text:span text:style-name="T26">E</text:span></text:span><text:span text:style-name="Fonte_20_parág._20_padrão"><text:span text:style-name="T67">GRÉGIO CONSELHO SUPERIOR, À UNANIMIDADE, HOMOLOGOU A PROMOÇÃO DE ARQUIVAMENTO, NOS TERMOS DO VOTO Do Relator. JULGADO EM 04.02.2022, NA 1353ª SESSÃO ORDINÁRIA DO CSMP-PI.</text:span></text:span></text:p>
      <text:p text:style-name="P48"/>
      <text:p text:style-name="P43"><text:span text:style-name="Fonte_20_parág._20_padrão"><text:span text:style-name="T14">2.4.19 INQUÉRITO CIVIL PÚBLICO Nº 040/2020 – SIMP Nº 000608-174/2020. ORIGEM: 2ª PROMOTORIA DE JUSTIÇA DE PIRACURUCA – PI. ASSUNTO: APURAR AGLOMERAÇÕES DE PESSOAS NOS POSTOS DE GASOLINA SÃO RAIMUNDO LTDA E POSTO RAMOS LTDA, CONSUMINDO BEBIDAS ALCOÓLICAS, FAZENDO USO DE CIGARROS, PRÓXIMOS AS BOMBAS DE COMBUSTÍVEIS, BEM COMO, FAZENDO USO DE VEÍCULOS COM SOM EM ALTO VOLUME, PERTURBANDO O SOSSEGO ALHEIO.</text:span></text:span><text:span text:style-name="Fonte_20_parág._20_padrão"><text:span text:style-name="T22"> </text:span></text:span><text:span text:style-name="Fonte_20_parág._20_padrão"><text:span text:style-name="T14">PROMOÇÃO DE ARQUIVAMENTO. PROMOTOR DE JUSTIÇA: JORGE LUIZ DA COSTA PESSOA. </text:span></text:span><text:span text:style-name="Fonte_20_parág._20_padrão"><text:span text:style-name="T23">RELATOR: FERNANDO MELO FERRO GOMES. </text:span></text:span><text:span text:style-name="Fonte_20_parág._20_padrão"><text:span text:style-name="T4">SUPOSTAS AGLOMERAÇÕES DE PESSOAS NOS POSTOS DE GASOLINA SÃO RAIMUNDO LTDA E RAMOS LTDA, CONSUMINDO BEBIDAS ALCOÓLICAS, FAZENDO USO DE CIGARROS PRÓXIMOS AS BOMBAS DE COMBUSTÍVEIS, BEM COMO USANDO VEÍCULOS COM SOM EM ALTO VOLUME, PERTURBANDO O SOSSEGO ALHEIO – TERMO DE AJUSTAMENTO DE CONDUTA FIRMADO – INSTAURAÇÃO DE PROCEDIMENTO ADMINISTRATIVO PELO PARQUET PARA ACOMPANHAR AS CLÁUSULAS DO TAC FIRMADO – APLICAÇÃO DA SÚMULA Nº 02 DO CSMPPI – PROMOÇÃO DE ARQUIVAMENTO – HOMOLOGADO. </text:span></text:span><text:span text:style-name="Fonte_20_parág._20_padrão"><text:span text:style-name="T26">E</text:span></text:span><text:span text:style-name="Fonte_20_parág._20_padrão"><text:span text:style-name="T67">GRÉGIO CONSELHO SUPERIOR, À UNANIMIDADE, HOMOLOGOU A PROMOÇÃO DE ARQUIVAMENTO, NOS TERMOS DO VOTO Do Relator. JULGADO EM 04.02.2022, NA 1353ª SESSÃO ORDINÁRIA DO CSMP-PI.</text:span></text:span></text:p>
      <text:p text:style-name="P48"/>
      <text:p text:style-name="P43"><text:span text:style-name="Fonte_20_parág._20_padrão"><text:span text:style-name="T14">2.4.20 INQUÉRITO CIVIL PÚBLICO Nº 032/2021 – SIMP Nº 000031-063/2021. ORIGEM: 3ª PROMOTORIA DE JUSTIÇA DE CAMPO MAIOR – PI. ASSUNTO: APURAR POTENCIAL ATO DE IMPROBIDADE ADMINISTRATIVA PERPETRADO NO ÂMBITO DO HOSPITAL REGIONAL DE CAMPO MAIOR. PROMOTOR DE JUSTIÇA: RICARDO LÚCIO FREIRE TRIGUEIRO. </text:span></text:span><text:span text:style-name="Fonte_20_parág._20_padrão"><text:span text:style-name="T23">RELATOR: FERNANDO MELO FERRO GOMES. </text:span></text:span><text:span text:style-name="Fonte_20_parág._20_padrão"><text:span text:style-name="T4">POSSÍVEL ATO DE IMPROBIDADE ADMINISTRATIVO PERPETRADO NO ÂMBITO DO HOSPITAL REGIONAL DE CAMPO MAIOR – MATÉRIA JUDICIALIZADA – APLICAÇÃO DA SÚMULA Nº 03 DO CSMP “EM CASO DE JUDICIALIZAÇÃO </text:span></text:span><text:soft-page-break/><text:span text:style-name="Fonte_20_parág._20_padrão"><text:span text:style-name="T4">DE TODO O OBJETO DOS PROCEDIMENTOS PREPARATÓRIOS E INQUÉRITOS CIVIS, É DESNECESSÁRIA A REMESSA DOS AUTOS PARA ARQUIVAMENTO PELO CONSELHO SUPERIOR DO MINISTÉRIO PÚBLICO, DEVENDO, TODAVIA, O ÓRGÃO REVISIONAL SER INFORMADO, VIA OFÍCIO, COM CÓPIA DA INICIAL DA AÇÃO PROPOSTA” – RECEBIMENTO DO PROCEDIMENTO COMO COMUNICAÇÃO – DEVOLUÇÃO DOS AUTOS À ORIGEM. </text:span></text:span><text:span text:style-name="Fonte_20_parág._20_padrão"><text:span text:style-name="T26">E</text:span></text:span><text:span text:style-name="Fonte_20_parág._20_padrão"><text:span text:style-name="T67">GRÉGIO CONSELHO SUPERIOR, À UNANIMIDADE, NÃO HOMOLOGOU A PROMOÇÃO DE ARQUIVAMENTO E RECEBEU OS AUTOS COMO COMUNICAÇÃO, EM HARMONIA COM O TEOR DA SÚMULA Nº 03 DO CSMP, NOS TERMOS DO VOTO Do Relator. JULGADO EM 04.02.2022, NA 1353ª SESSÃO ORDINÁRIA DO CSMP-PI.</text:span></text:span></text:p>
      <text:p text:style-name="P48"/>
      <text:p text:style-name="P43"><text:span text:style-name="Fonte_20_parág._20_padrão"><text:span text:style-name="T14">2.4.21 INQUÉRITO CIVIL PÚBLICO Nº 28/2020 – SIMP Nº 000053-177/2019. ORIGEM: 2ª PROMOTORIA DE JUSTIÇA DE VALENÇA DO PIAUÍ. ASSUNTO: POSSÍVEIS IMPROBIDADES NAS IRREGULARIDADES APURADAS NA PRESTAÇÃO DE CONTAS DO FUNDO MUNICIPAL DE SAÚDE (FMS) DO MUNICÍPIO DE PIMENTEIRAS/PI, EXERCÍCIO FINANCEIRO DE 2014. PROMOÇÃO DE ARQUIVAMENTO. PROMOTOR DE JUSTIÇA: SINOBILINO PINHEIRO DA SILVA JÚNIOR. </text:span></text:span><text:span text:style-name="Fonte_20_parág._20_padrão"><text:span text:style-name="T23">RELATOR: FERNANDO MELO FERRO GOMES. </text:span></text:span><text:span text:style-name="Fonte_20_parág._20_padrão"><text:span text:style-name="T4">POSSÍVEIS ATOS DE IMPROBIDADE ADMINISTRATIVA NA PRESTAÇÃO DE CONTAS DO FUNDO MUNICIPAL DE SAÚDE NO MUNICÍPIO DE PIMENTEIRAS/PI – EXERCÍCIO DE 2014 – PRESCRIÇÃO DA PRETENSÃO PUNITIVA POR ATOS ÍMPROBOS EM RAZÃO DO LAPSO TEMPORAL – ART. 23, INCISO I, DA LEI 8.437/92 – REMESSA DOS AUTOS À PROCURADORIA DO MUNICÍPIO DE PIMENTEIRAS – PI PARA ANÁLISE E POSSÍVEL AJUIZAMENTO DE AÇÃO DE RESSARCIMENTO AO ERÁRIO – APLICAÇÃO DA SÚMULA Nº 01 DO CSMP – PROMOÇÃO DE ARQUIVAMENTO – DECISÃO HOMOLOGADA COM BASE NO ART. 10, § 2º DA RESOLUÇÃO Nº 23/2007, DO CNMP, C/C O ART. 15, INCISO XV, DO RICSMPPI. </text:span></text:span><text:span text:style-name="Fonte_20_parág._20_padrão"><text:span text:style-name="T26">E</text:span></text:span><text:span text:style-name="Fonte_20_parág._20_padrão"><text:span text:style-name="T67">GRÉGIO CONSELHO SUPERIOR, À UNANIMIDADE, HOMOLOGOU A PROMOÇÃO DE ARQUIVAMENTO e determinou a REMESSA DOS AUTOS À PROCURADORIA DO MUNICÍPIO DE PIMENTEIRAS-PI PARA ANÁLISE E POSSÍVEL AJUIZAMENTO DE AÇÃO DE RESSARCIMENTO AO ERÁRIO, NOS TERMOS DO VOTO Do Relator. JULGADO EM 04.02.2022, NA 1353ª SESSÃO ORDINÁRIA DO CSMP-PI.</text:span></text:span></text:p>
      <text:p text:style-name="P48"/>
      <text:p text:style-name="P43"><text:span text:style-name="Fonte_20_parág._20_padrão"><text:span text:style-name="T23">ITEM 2.4.22 DELIBERADO ANTES EM DECORRÊNCIA DE INVERSÃO DA PAUTA.</text:span></text:span></text:p>
      <text:p text:style-name="P44"/>
      <text:p text:style-name="P43"><text:span text:style-name="Fonte_20_parág._20_padrão"><text:span text:style-name="T14">2.4.22 INQUÉRITO CIVIL PÚBLICO Nº 069/2019 – SIMP Nº 000161-088/2018. ORIGEM: 1ª PROMOTORIA DE JUSTIÇA DE PICOS – PI. ASSUNTO: AVERIGUAR A CONTRATAÇÃO PELO MUNICÍPIO DE SÃO JOSÉ DO PIAUÍ DO SR. JOSÉ DANÚBIO DE ARAÚJO, E QUE ESTE NÃO PRESTARIA SERVIÇO, PORQUANTO EXERCERIA DIARIAMENTE TRABALHO JUNTO À UFPI DE PICOS.</text:span></text:span><text:span text:style-name="Fonte_20_parág._20_padrão"><text:span text:style-name="T22"> </text:span></text:span><text:span text:style-name="Fonte_20_parág._20_padrão"><text:span text:style-name="T16">HOMOLOGAÇÃO DE ACORDO DE NÃO PERSECUÇÃO CÍVEL (ANPC).</text:span></text:span><text:span text:style-name="Fonte_20_parág._20_padrão"><text:span text:style-name="T22"> </text:span></text:span><text:span text:style-name="Fonte_20_parág._20_padrão"><text:span text:style-name="T14">PROMOTOR DE JUSTIÇA: EDGAR DOS SANTOS BANDEIRA FILHO. </text:span></text:span><text:span text:style-name="Fonte_20_parág._20_padrão"><text:span text:style-name="T23">RELATOR: FERNANDO MELO FERRO GOMES. </text:span></text:span><text:span text:style-name="Fonte_20_parág._20_padrão"><text:span text:style-name="T4">ACORDO DE NÃO PERSECUÇÃO CÍVEL CELEBRADO ENTRE A 1a PROMOTORIA DE JUSTIÇA DE PICOS – PI E OS INVESTIGADOS – MULTA CIVIL NO VALOR DE R$ 4.305,6 (QUATRO MIL, TREZENTOS E CINCO REAIS E SESSENTA CENTAVOS) – RECONHECI</text:span></text:span><text:soft-page-break/><text:span text:style-name="Fonte_20_parág._20_padrão"><text:span text:style-name="T4">MENTO DOS ATOS ÍMPROBOS – ACORDO DE NÃO PERSECUÇÃO CÍVEL FIRMADO COM BASE NA RESOLUÇÃO CPJPI Nº 04/2020 – HOMOLOGAÇÃO DO ANPC CELEBRADO E DA PROMOÇÃO DE ARQUIVAMENTO – PROCEDIMENTO ADMINISTRATIVO DEVERÁ SER INSTAURADO PARA ACOMPANHAMENTO DA AVENÇA – ENCAMINHAMENTO DE CÓPIAS DOS AUTOS AO CENTRO DE APOIO DE COMBATE À CORRUPÇÃO E DEFESA DO PATRIMONIO PÚBLICO (CACOP/MPPI – ART. 19) E AO CONSELHO SUPERIOR MINISTÉRIO PÚBLICO (ART. 13), CUMPRINDO-SE AINDA AS EXIGÊNCIAS DOS ARTS. 15 (PUBLICIDADE DO ACORDO POR PARTE DO BENEFICIADO) E 20 DA RESOLUÇÃO Nº 04/2020 CPJ-PI. </text:span></text:span><text:span text:style-name="Fonte_20_parág._20_padrão"><text:span text:style-name="T26">E</text:span></text:span><text:span text:style-name="Fonte_20_parág._20_padrão"><text:span text:style-name="T67">GRÉGIO CONSELHO SUPERIOR, À UNANIMIDADE, HOMOLOGOU O ANPC CELEBRADO E A PROMOÇÃO DE ARQUIVAMENTO, NOS TERMOS DO VOTO Do Relator. JULGADO EM 04.02.2022, NA 1353ª SESSÃO ORDINÁRIA DO CSMP-PI.</text:span></text:span></text:p>
      <text:p text:style-name="P45"/>
      <text:p text:style-name="P20"><text:span text:style-name="Fonte_20_parág._20_padrão"><text:span text:style-name="T36">2.5 </text:span></text:span><text:span text:style-name="Strong_20_Emphasis"><text:span text:style-name="T76">RELATOR: DR. HUGO DE SOUSA CARDOSO.</text:span></text:span></text:p>
      <text:p text:style-name="P14"/>
      <text:p text:style-name="P43"><text:span text:style-name="Strong_20_Emphasis"><text:span text:style-name="T28">ITEM 2.5.1 </text:span></text:span><text:span text:style-name="Strong_20_Emphasis"><text:span text:style-name="T29">DELIBERADO</text:span></text:span><text:span text:style-name="Strong_20_Emphasis"><text:span text:style-name="T28"> ANTES EM DECORRÊNCIA DE INVERSÃO DA PAUTA.</text:span></text:span></text:p>
      <text:p text:style-name="P29"/>
      <text:p text:style-name="P20"><text:span text:style-name="Strong_20_Emphasis"><text:span text:style-name="T51">2.5.1 INQUÉRITO CIVIL (SIMP Nº 000119-319/2019). PROCESSO ELETRÔNICO. ORIGEM: PROMOTORIA DE JUSTIÇA DE MARCOS PARENTE-PI. </text:span></text:span><text:span text:style-name="Fonte_20_parág._20_padrão"><text:span text:style-name="T41">ASSUNTO: APURAR A PRÁTICA DE ATO DE IMPROBIDADE ADMINISTRATIVA PRATICADA PELOS INVESTIGADOS RAIMUNDO NONATO DE OLIVEIRA ANDRADE E JOÃO BATISTA CAVALCANTE COSTA, NA QUALIDADE DE VEREADOR E PREFEITO DO MUNICÍPIO DE ANTÔNIO ALMEIDA/PI, RESPECTIVAMENTE. PROMOÇÃO DE ARQUIVAMENTO. ARQUIVAMENTO. </text:span></text:span><text:span text:style-name="Strong_20_Emphasis"><text:span text:style-name="T51">PROMOTOR DE JUSTIÇA: JOÃO BATISTA DE CASTRO FILHO. </text:span></text:span><text:span text:style-name="Strong_20_Emphasis"><text:span text:style-name="T74">RELATOR: DR. HUGO DE SOUSA CARDOSO. </text:span></text:span><text:span text:style-name="Strong_20_Emphasis"><text:span text:style-name="T79">INQUÉRITO CIVIL – APURAR A PRÁTICA DE ATO DE IMPROBIDADE ADMINISTRATIVA PRATICADA PELOS INVESTIGADOS RAIMUNDO NONATO DE OLIVEIRA ANDRADE E JOÃO BATISTA CAVALCANTE COSTA, NA QUALIDADE DE VEREADOR E PREFEITO DO MUNICÍPIO DE ANTÔNIO ALMEIDA/PI, RESPECTIVAMENTE. CELEBRAÇÃO DE ACORDO DE NÃO PERSECUÇÃO CÍVEL (ANPC) COM AS PARTES INVESTIGADAS. HOMOLOGAÇÃO DA PROMOÇÃO DE ARQUIVAMENTO, E, DE OFÍCIO, PELA HOMOLOGAÇÃO DOS ACORDO DE NÃO PERSECUÇÃO CÍVEL (ANPC) CELEBRADO. REMESSA DOS AUTOS À VARA ÚNICA DA COMARCA DE MARCOS PARENTE PARA HOMOLOGAÇÃO JUDICIAL A FIM DE QUE SURTAM SEUS EFEITOS JURÍDICOS E LEGAIS, EM OBSERVÂNCIA AO ART. 17-B, §1º, III, DA LEI Nº 8.429/92,COM REDAÇÃO DADA PELA LEI Nº 14.230/2021. </text:span></text:span><text:span text:style-name="Fonte_20_parág._20_padrão"><text:span text:style-name="T38">E</text:span></text:span><text:span text:style-name="Fonte_20_parág._20_padrão"><text:span text:style-name="T71">GRÉGIO CONSELHO SUPERIOR, À UNANIMIDADE, HOMOLOGOU O ANPC CELEBRADO E A PROMOÇÃO DE ARQUIVAMENTO, NOS TERMOS DO VOTO Do Relator. JULGADO EM 04.02.2022, NA 1353ª SESSÃO ORDINÁRIA DO CSMP-PI.</text:span></text:span></text:p>
      <text:p text:style-name="P31"/>
      <text:p text:style-name="P20"><text:span text:style-name="Strong_20_Emphasis"><text:span text:style-name="T51">2.5.2 INQUÉRITO CIVIL (SIMP Nº 000056-164/2020). PROCESSO ELETRÔNICO. ORIGEM: PROMOTORIA DE JUSTIÇA DE BATALHA. ASSUNTO: APURAR IRREGULARIDADES NA INFRAESTRUTURA E MANUTENÇÃO DA PI-110, NO TRECHO QUE LIGA O MUNICÍPIO DE BATALHA A BARRAS. PROMOÇÃO DE ARQUIVAMENTO. PROMOTOR(A) DE JUSTIÇA: LIA </text:span></text:span><text:soft-page-break/><text:span text:style-name="Strong_20_Emphasis"><text:span text:style-name="T51">RAQUEL PRADO BURGOS RIBEIRO MARTINS.</text:span></text:span><text:span text:style-name="Emphasis"><text:span text:style-name="T31"> </text:span></text:span><text:span text:style-name="Strong_20_Emphasis"><text:span text:style-name="T42">RELATOR: DR. HUGO DE SOUSA CARDOSO. </text:span></text:span><text:span text:style-name="Strong_20_Emphasis"><text:span text:style-name="T51">INQUÉRITO CIVIL – APURAR IRREGULARIDADES NA INFRAESTRUTURA E MANUTENÇÃO DA PI-110, NO TRECHO QUE LIGA O MUNICÍPIO DE BATALHA A BARRAS.1.JUNTADA DE MANIFESTAÇÃO APRESENTADA PELO DIRETOR DO DER. 2. O BOJO FÁTICO-PROBATÓRIO DOS AUTOS EVIDENCIA QUE O TRECHO ENTRE BATALHA A BARRAS ENCONTRA-SE EM BOAS CONDIÇÕES DE TRAFEGABILIDADE, RESTANDO ALCANÇADO O OBJETIVO A QUE O MINISTÉRIO PÚBLICO SE PROPÔS. 3. PROMOÇÃO DE ARQUIVAMENTO. 4. NÃO VISLUMBRADOS ELEMENTOS QUE JUSTIFIQUEM O PROSSEGUIMENTO DO FEITO. INEXISTÊNCIA DE FUNDAMENTO PARA PROPOSITURA DE AÇÃO CIVIL PÚBLICA 5. HOMOLOGAÇÃO DA PROMOÇÃO DE ARQUIVA MENTO. </text:span></text:span><text:span text:style-name="Fonte_20_parág._20_padrão"><text:span text:style-name="T38">E</text:span></text:span><text:span text:style-name="Fonte_20_parág._20_padrão"><text:span text:style-name="T71">GRÉGIO CONSELHO SUPERIOR, À UNANIMIDADE, HOMOLOGOU A PROMOÇÃO DE ARQUIVAMENTO, NOS TERMOS DO VOTO Do Relator. JULGADO EM 04.02.2022, NA 1353ª SESSÃO ORDINÁRIA DO CSMP-PI.</text:span></text:span></text:p>
      <text:p text:style-name="P29"/>
      <text:p text:style-name="P20"><text:span text:style-name="Strong_20_Emphasis"><text:span text:style-name="T51">2.5.3 INQUÉRITO CIVIL (SIMP Nº 000100-063/2016). PROCESSO ELETRÔNICO. ORIGEM: 3ª PROMOTORIA DE JUSTIÇA DE CAMPO MAIOR. ASSUNTO: APURAR A NOTÍCIA DE DEFICIÊNCIAS NA INTEGRIDADE ESTRUTURAL E OPERACIONAL, BEM COMO POSSÍVEL ABANDONO AUSÊNCIA DE MANUTENÇÃO DAS BARRAGENS CORREDORES E EMPAREDADOS, AMBAS LOCALIZADAS NO MUNICÍPIO DE CAMPO MAIOR E DE RESPONSABILIDADE DO IDEPI. PROMOÇÃO DE ARQUIVAMENTO. PROMOTOR(A) DE JUSTIÇA: RICARDO LÚCIO FREIRE TRIGUEIRO.</text:span></text:span><text:span text:style-name="Emphasis"><text:span text:style-name="T31"> </text:span></text:span><text:span text:style-name="Strong_20_Emphasis"><text:span text:style-name="T42">RELATOR: DR. HUGO DE SOUSA CARDOSO. </text:span></text:span><text:span text:style-name="Strong_20_Emphasis"><text:span text:style-name="T51">– INQUÉRITO CIVIL – APURAR A NOTÍCIA DE DEFICIÊNCIAS NA INTEGRIDADE ESTRUTURAL E OPERACIONAL, BEM COMO POSSÍVEL ABANDONO, AUSÊNCIA DE MANUTENÇÃO DAS BARRAGENS CORREDORES E EMPAREDADOS, AMBAS LOCALIZADAS NO MUNICÍPIO DE CAMPO MAIOR E DE RESPONSABILIDADE DO IDEPI. 1. EXPEDIDA RECOMENDAÇÃO ADMINISTRATIVA AO DIRETOR-PRESIDENTE DO INSTITUTO DE DESENVOLVIMENTO DO PIAUÍ 2. JUNTADA DE DOCUMENTAÇÃO CONFIRMANDO O ACATAMENTO DA MENCIONADA RECOMENDAÇÃO. 3. PROMOÇÃO DE ARQUIVAMENTO, SOB O ARGUMENTO DE QUE FALTARIA JUSTA CAUSA PARA O SEU PROSSEGUIMENTO. EXAURIMENTO SUPERVENIENTE DO OBJETO. DESNECESSIDADE DE NOVAS DILIGÊNCIAS, EX VI ART. 9º, CAPUT, DA LEI 7.347/85. 4. HOMOLOGAÇÃO DA PROMOÇÃO DE ARQUIVAMENTO. </text:span></text:span><text:span text:style-name="Fonte_20_parág._20_padrão"><text:span text:style-name="T38">E</text:span></text:span><text:span text:style-name="Fonte_20_parág._20_padrão"><text:span text:style-name="T71">GRÉGIO CONSELHO SUPERIOR, À UNANIMIDADE, HOMOLOGOU A PROMOÇÃO DE ARQUIVAMENTO, NOS TERMOS DO VOTO Do Relator. JULGADO EM 04.02.2022, NA 1353ª SESSÃO ORDINÁRIA DO CSMP-PI.</text:span></text:span></text:p>
      <text:p text:style-name="P29"/>
      <text:p text:style-name="P22"><text:span text:style-name="Fonte_20_parág._20_padrão"><text:span text:style-name="T41">2.5.4 INQUÉRITO CIVIL (SIMP Nº 000541-206/2019). PROCESSO ELETRÔNICO. </text:span></text:span><text:span text:style-name="Strong_20_Emphasis"><text:span text:style-name="T51">ORIGEM: 2ª PROMOTORIA DE JUSTIÇA DE URUÇUÍ. ASSUNTO: </text:span></text:span><text:span text:style-name="Emphasis"><text:span text:style-name="T31">APURAR ACUMULAÇÃO ILEGAL DE CARGOS PÚBLICOS. PROMOÇÃO DE ARQUIVAMENTO. PROMOTOR DE JUSTIÇA: ADRIANO FONTENELE SANTOS. </text:span></text:span><text:span text:style-name="Strong_20_Emphasis"><text:span text:style-name="T74">RELATOR: DR. HUGO DE SOUSA CARDOSO. </text:span></text:span><text:span text:style-name="Strong_20_Emphasis"><text:span text:style-name="T79">INQUÉRITO CIVIL –APURAR EVENTUAL ACÚMULO INDEVIDO DE CARGOS PÚBLICOS.1. EXPEDIENTES ÀS PREFEITURAS MUNICIPAIS DE URUÇUÍ E SEBASTIÃO LEAL, REQUISITANDO INFORMAÇÕES </text:span></text:span><text:soft-page-break/><text:span text:style-name="Strong_20_Emphasis"><text:span text:style-name="T79">A RESPEITO DOS FATOS EM TELA. 2. JUNTADA DE DOCUMENTAÇÃO COMPROBATÓRIA, CONFIRMANDO QUE O ALUDIDO SERVIDOR OPTOU PELO CARGO DE PROFESSOR, EM DETRIMENTO DO CARGO DE VIGIA. 3. O BOJO FÁTICO-PROBATÓRIO DOS AUTOS EVIDENCIA QUE A SITUAÇÃO APURADA FOI SANADA. INEXISTÊNCIA DE REQUISITOS PARA CARACTERIZAR A SITUAÇÃO APURADA COMO ATO DE IMPROBIDADE ADMINISTRATIVA, QUE ENSEJE A APLICAÇÃO DE SANÇÕES AO INVESTIGADO. 4. AUSÊNCIA DE ELEMENTOS DE CONVICÇÃO QUE JUSTIFIQUEM O PROSSEGUIMENTO DO PRESENTE PROCEDIMENTO, TAMPOUCO O AJUIZAMENTO DE AÇÃO CIVIL PÚBLICA. 5. HOMOLOGAÇÃO DA PROMOÇÃO DE ARQUIVAMENTO. </text:span></text:span><text:span text:style-name="Fonte_20_parág._20_padrão"><text:span text:style-name="T38">E</text:span></text:span><text:span text:style-name="Fonte_20_parág._20_padrão"><text:span text:style-name="T71">GRÉGIO CONSELHO SUPERIOR, À UNANIMIDADE, HOMOLOGOU A PROMOÇÃO DE ARQUIVAMENTO, NOS TERMOS DO VOTO Do Relator. JULGADO EM 04.02.2022, NA 1353ª SESSÃO ORDINÁRIA DO CSMP-PI.</text:span></text:span></text:p>
      <text:p text:style-name="P29"/>
      <text:p text:style-name="P22"><text:span text:style-name="Strong_20_Emphasis"><text:span text:style-name="T51">2.5.5 I</text:span></text:span><text:span text:style-name="Fonte_20_parág._20_padrão"><text:span text:style-name="T41">NQUÉRITO CIVIL (SIMP Nº 000172-088/2019). PROCESSO ELETRÔNICO. ORIGEM: 1ª PROMOTORIA DE JUSTIÇA DE PICOS. ASSUNTO: APURAR PROVÁVEL OCORRÊNCIA DE IMPROBIDADE ADMINISTRATIVA COMETIDA PELA SENHORA ENEDINA DE MOURA BEZERRA NO ÂMBITO DAS ATIVIDADES CARTORÁRIAS NO OFÍCIO ÚNICO DO MUNICÍPIO DE SÃO JOSÉ DO PIAUÍ/PI. </text:span></text:span><text:span text:style-name="Emphasis"><text:span text:style-name="T31">PROMOÇÃO DE ARQUIVAMENTO. PROMOTORA DE JUSTIÇA: MICHELINE RAMALHO SEREJO DA SILVA.</text:span></text:span><text:span text:style-name="Strong_20_Emphasis"><text:span text:style-name="T51"> </text:span></text:span><text:span text:style-name="Strong_20_Emphasis"><text:span text:style-name="T74">RELATOR: DR. HUGO DE SOUSA CARDOSO. </text:span></text:span><text:span text:style-name="Strong_20_Emphasis"><text:span text:style-name="T79">INQUÉRITO CIVIL – APURAR PROVÁVEL OCORRÊNCIA DE IMPROBIDADE ADMINISTRATIVA COMETIDA PELA SENHORA ENEDINA DE MOURA BEZERRA NO ÂMBITO DAS ATIVIDADES CARTORÁRIAS NO OFÍCIO ÚNICO DO MUNICÍPIO DE SÃO JOSÉ DO PIAUÍ/PI. 1. JUNTADA DE INFORMAÇÕES PRESTADAS PELA SRA. ENEDINA DE MOURA. 2. ACOSTAMENTO DE RELATÓRIO DE INSPEÇÃO, CONFIRMANDO A REGULARIDADE DE GASTOS E DESPESAS DA SERVENTIA, HAJA VISTA QUE NÃO FOI ULTRAPASSADO O LIMITE DE GASTOS COM O PESSOAL E DESPESAS. 3. PROMOÇÃO DE ARQUIVAMENTO, SOB O ARGUMENTO DE QUE NÃO HOUVE IRREGULARIDADE OU ILEGALIDADE NOS ATOS PRATICADOS PELA ORA INVESTIGADA. 4. NÃO VISLUMBRADOS ELEMENTOS DE CONVICÇÃO MÍNIMOS QUE DEMONSTREM POSSÍVEL IMPROBIDADE ADMINISTRATIVA E JUSTIFIQUEM O PROSSEGUIMENTO DO PRESENTE PROCEDIMENTO. 5. HOMOLOGAÇÃO DA PROMOÇÃO DE ARQUIVAMENTO. </text:span></text:span><text:span text:style-name="Fonte_20_parág._20_padrão"><text:span text:style-name="T38">E</text:span></text:span><text:span text:style-name="Fonte_20_parág._20_padrão"><text:span text:style-name="T71">GRÉGIO CONSELHO SUPERIOR, À UNANIMIDADE, HOMOLOGOU A PROMOÇÃO DE ARQUIVAMENTO, NOS TERMOS DO VOTO Do Relator. JULGADO EM 04.02.2022, NA 1353ª SESSÃO ORDINÁRIA DO CSMP-PI.</text:span></text:span></text:p>
      <text:p text:style-name="P29"/>
      <text:p text:style-name="P22"><text:span text:style-name="Strong_20_Emphasis"><text:span text:style-name="T51">2.5.6 I</text:span></text:span><text:span text:style-name="Fonte_20_parág._20_padrão"><text:span text:style-name="T41">NQUÉRITO CIVIL (SIMP Nº 000187-088/2019). PROCESSO ELETRÔNICO. ORIGEM: 1ª PROMOTORIA DE JUSTIÇA DE PICOS. ASSUNTO: APURAR ELEVADO NÚMERO DE CONTRATAÇÕES DE SERVIÇOS POR TEMPO DETERMINADO, COMINANDO EM POSSÍVEL ATO DE IMPROBIDADE ADMINISTRATIVA PREVISTA NO ART. 11, I DA LEI N. 8429/92 (LEI DE IMPROBIDADE) PRATICADO PELO SR. EDVARDO ANTÔNIO DA ROCHA, PREFEITO À ÉPOCA, POR CONTRARIAR O ART. 37, INCISO IX DA CF/88 E A LEI N. 8745/9. </text:span></text:span><text:span text:style-name="Emphasis"><text:span text:style-name="T31">PROMOÇÃO DE ARQUIVAMENTO. </text:span></text:span><text:span text:style-name="Strong_20_Emphasis"><text:span text:style-name="T74">RELATOR: DR. HUGO DE SOUSA CARDOSO. </text:span></text:span><text:span text:style-name="Strong_20_Emphasis"><text:span text:style-name="T79">INQUÉRITO CIVIL –APURAR ELEVADO NÚMERO DE CONTRATAÇÕES DE SERVIÇOS POR TEMPO </text:span></text:span><text:soft-page-break/><text:span text:style-name="Strong_20_Emphasis"><text:span text:style-name="T79">DETERMINADO, COMINANDO EM POSSÍVEL ATO DE IMPROBIDADE ADMINISTRATIVA PREVISTA NO ART. 11, I DA LEI N. 8429/92 (LEI DE IMPROBIDADE) PRATICADO PELO SR. EDVARDO ANTÔNIO DA ROCHA, PREFEITO À ÉPOCA, POR CONTRARIAR O ART. 37, INCISO IX DA CF/88 E A LEI N. 8745/92 1. PROCEDIMENTO ORIGINADO DE PEÇAS DE INFORMAÇÕES ENCAMINHADAS PELO TRIBUNAL DE CONTAS DO ESTADO DO PIAUÍ, REFERENTE À PRESTAÇÃO DE CONTAS DA PREFEITURA DE SUSSUAPARA-PI, NO EXERCÍCIO DE 2016. 2. JUNTADA DE INFORMAÇÕES PRESTADAS PELA MUNICIPALIDADE. 3. ACOSTAMENTO DE PESQUISA REALIZADA NO SAGRES/TCE. 4. PROMOÇÃO DE ARQUIVAMENTO, SOB O ARGUMENTO DE QUE NÃO HÁ ELEMENTOS DE INFORMAÇÃO CAPAZES DE SUBSIDIAR A CARACTERIZAÇÃO DE ATO DE IMPROBIDADE PELO GESTOR MUNICIPAL INVESTIGADO. NÃO VISLUMBRADOS ELEMENTOS DE CONVICÇÃO MÍNIMOS QUE DEMONSTREM POSSÍVEL IMPROBIDADE ADMINISTRATIVA E JUSTIFIQUEM O PROSSEGUIMENTO DO PRESENTE PROCEDIMENTO. 5. HOMOLOGAÇÃO DA PROMOÇÃO DE ARQUIVAMENTO. </text:span></text:span><text:span text:style-name="Fonte_20_parág._20_padrão"><text:span text:style-name="T38">E</text:span></text:span><text:span text:style-name="Fonte_20_parág._20_padrão"><text:span text:style-name="T71">GRÉGIO CONSELHO SUPERIOR, À UNANIMIDADE, HOMOLOGOU A PROMOÇÃO DE ARQUIVAMENTO, NOS TERMOS DO VOTO Do Relator. JULGADO EM 04.02.2022, NA 1353ª SESSÃO ORDINÁRIA DO CSMP-PI.</text:span></text:span></text:p>
      <text:p text:style-name="P30"/>
      <text:p text:style-name="P22"><text:span text:style-name="Strong_20_Emphasis"><text:span text:style-name="T51">2.5.7 INQUÉRITO CIVIL (SIMP Nº 000402-060/2019). PROCESSO ELETRÔNICO. ORIGEM: 3ª PROMOTORIA DE JUSTIÇA DE CAMPO MAIOR. ASSUNTO: </text:span></text:span><text:span text:style-name="Fonte_20_parág._20_padrão"><text:span text:style-name="T41">APURAR A NOTÍCIA DE QUE O EX-SECRETÁRIO ESTADUAL DE JUSTIÇA, SR. DANIEL CARVALHO OLIVEIRA VALENTE, TERIA ORDENADO O DESLIGAMENTO DE SERVIDORES LOTADOS NA PENITENCIÁRIA LOCALIZADA NO MUNICÍPIO DE CAMPO MAIOR/PI, NOTADAMENTE DA NOTICIANTE FRANCIANA DA SILVA FAÇANHA, POR MOTIVAÇÃO POLÍTICA</text:span></text:span><text:span text:style-name="Strong_20_Emphasis"><text:span text:style-name="T51">. PROMOÇÃO DE ARQUIVAMENTO. PROMOTOR(A) DE JUSTIÇA: RICARDO LÚCIO FREIRE TRIGUEIRO.</text:span></text:span><text:span text:style-name="Emphasis"><text:span text:style-name="T31"> </text:span></text:span><text:span text:style-name="Strong_20_Emphasis"><text:span text:style-name="T42">RELATOR: DR. HUGO DE SOUSA CARDOSO. </text:span></text:span><text:span text:style-name="Strong_20_Emphasis"><text:span text:style-name="T51">INQUÉRITO CIVIL –APURAR A NOTÍCIA DE QUE O EX-SECRETÁRIO ESTADUAL DE JUSTIÇA, SR. DANIEL CARVALHO OLIVEIRA VALENTE, TERIA ORDENADO O DESLIGAMENTO DE SERVIDORES LOTADOS NA PENITENCIÁRIA LOCALIZADA NO MUNICÍPIO DE CAMPO MAIOR/PI, NOTADAMENTE DA NOTICIANTE FRANCIANA DA SILVA FAÇANHA, POR MOTIVAÇÃO POLÍTICA. 1. JUNTADA DE PESQUISA REALIZADA NO SAGRES. 2. O BOJO FÁTICO-PROBATÓRIO DOS AUTOS EVIDENCIA AUSÊNCIA DE ELEMENTOS PALPÁVEIS QUE DENOTEM TER SIDO REALIZADO O DESLIGAMENTO DE SERVIDORES DA PENITENCIÁRIA DE CAMPO MAIOR A REQUERIMENTO DO EX SECRETÁRIO ESTADUAL DE JUSTIÇA, NOTADAMENTE O DESLIGAMENTO DA NOTICIANTE, POR MOTIVAÇÃO POLÍTICA. 3. PROMOÇÃO DE ARQUIVAMENTO. 4. NÃO VISLUMBRADOS ELEMENTOS QUE JUSTIFIQUEM O PROSSEGUIMENTO DO FEITO. INEXISTÊNCIA DE FUNDAMENTO PARA PROPOSITURA DE AÇÃO CIVIL PÚBLICA 5. HOMOLOGAÇÃO DA PROMOÇÃO DE ARQUIVAMENTO. </text:span></text:span><text:span text:style-name="Fonte_20_parág._20_padrão"><text:span text:style-name="T38">E</text:span></text:span><text:span text:style-name="Fonte_20_parág._20_padrão"><text:span text:style-name="T71">GRÉGIO CONSELHO SUPERIOR, À UNANIMIDADE, HOMOLOGOU A PROMOÇÃO DE ARQUIVAMENTO, NOS TERMOS DO VOTO Do Relator. JULGADO EM 04.02.2022, NA 1353ª SESSÃO ORDINÁRIA DO CSMP-PI.</text:span></text:span></text:p>
      <text:p text:style-name="P30"/>
      <text:p text:style-name="P22"><text:soft-page-break/><text:span text:style-name="Strong_20_Emphasis"><text:span text:style-name="T51">2.5.8 INQUÉRITO CIVIL (SIMP Nº 000683-177/2019) PROCESSO ELETRÔNICO. ORIGEM: 2ª PROMOTORIA DE JUSTIÇA DE VALENÇA. ASSUNTO: </text:span></text:span><text:span text:style-name="Fonte_20_parág._20_padrão"><text:span text:style-name="T41">AVERIGUAR E APURAR O FUNCIONAMENTO DO CONSELHO TUTELAR E DO CMDCA, AMBOS DO MUNICÍPIO DE LAGOA DO SÍTIO/PI</text:span></text:span><text:span text:style-name="Strong_20_Emphasis"><text:span text:style-name="T51">.</text:span></text:span><text:span text:style-name="Emphasis"><text:span text:style-name="T31"> PROMOÇÃO DE ARQUIVAMENTO. PROMOTOR DE JUSTIÇA: SINOBILINO PINHEIRO DA SILVA JÚNIOR. </text:span></text:span><text:span text:style-name="Strong_20_Emphasis"><text:span text:style-name="T74">RELATOR: DR. HUGO DE SOUSA CARDOSO. </text:span></text:span><text:span text:style-name="Strong_20_Emphasis"><text:span text:style-name="T79">INQUÉRITO CIVIL –AVERIGUAR E APURAR O FUNCIONAMENTO DO CONSELHO TUTELAR E DO CMDCA, AMBOS DO MUNICÍPIO DE LAGOA DO SÍTIO/PI 1.JUNTADA DE MANIFESTAÇÃO APRESENTADA PELO PRESIDENTE DO CONSELHO TUTELAR DE LAGOA DO SÍTIO-PI 2. O BOJO FÁTICO-PROBATÓRIO DOS AUTOS EVIDENCIA INEXISTÊNCIA DE IRREGULARIDADES NO FUNCIONAMENTO DO CONSELHO TUTELAR DE LAGOA DO SÍTIO-PI. 3. PROMOÇÃO DE ARQUIVAMENTO. 4. NÃO VISLUMBRADOS ELEMENTOS QUE JUSTIFIQUEM O PROSSEGUIMENTO DO FEITO. INEXISTÊNCIA DE FUNDAMENTO PARA PROPOSITURA DE AÇÃO CIVIL PÚBLICA 5. HOMOLOGAÇÃO DA PROMOÇÃO DE ARQUIVAMENTO. </text:span></text:span><text:span text:style-name="Fonte_20_parág._20_padrão"><text:span text:style-name="T38">E</text:span></text:span><text:span text:style-name="Fonte_20_parág._20_padrão"><text:span text:style-name="T71">GRÉGIO CONSELHO SUPERIOR, À UNANIMIDADE, HOMOLOGOU A PROMOÇÃO DE ARQUIVAMENTO, NOS TERMOS DO VOTO Do Relator. JULGADO EM 04.02.2022, NA 1353ª SESSÃO ORDINÁRIA DO CSMP-PI.</text:span></text:span></text:p>
      <text:p text:style-name="P30"/>
      <text:p text:style-name="P22"><text:span text:style-name="Strong_20_Emphasis"><text:span text:style-name="T51">2.5.9 I</text:span></text:span><text:span text:style-name="Fonte_20_parág._20_padrão"><text:span text:style-name="T41">NQUÉRITO CIVIL (SIMP Nº 000978-361/2019). PROCESSO ELETRÔNICO. ORIGEM: 1ª PROMOTORIA DE JUSTIÇA DE PICOS. ASSUNTO: APURAR POSSÍVEL IRREGULARIDADE PERPETRADA PELO PRESIDENTE DA CÂMARA DE DOM EXPEDITO LOPES, O SR. FRANCISCO DE ASSIS MARCOLINO DANTAS, NO TOCANTE À CONTRATAÇÃO DE CONTROLADOR-GERAL SEM A DEVIDA OBSERVÂNCIA AOS DITAMES LEGAIS. </text:span></text:span><text:span text:style-name="Emphasis"><text:span text:style-name="T31">PROMOÇÃO DE ARQUIVAMENTO. PROMOTORA DE JUSTIÇA: MICHELINE RAMALHO SEREJO DA SILVA. </text:span></text:span><text:span text:style-name="Strong_20_Emphasis"><text:span text:style-name="T51">RELATOR: DR. HUGO DE SOUSA CARDOSO.</text:span></text:span><text:span text:style-name="Emphasis"><text:span text:style-name="T31"> </text:span></text:span><text:span text:style-name="Strong_20_Emphasis"><text:span text:style-name="T42">RELATOR: DR. HUGO DE SOUSA CARDOSO. </text:span></text:span><text:span text:style-name="Strong_20_Emphasis"><text:span text:style-name="T51">INQUÉRITO CIVIL – APURAR POSSÍVEL IRREGULARIDADE PERPETRADA PELO PRESIDENTE DA CÂMARA DE DOM EXPEDITO LOPES, O SR. FRANCISCO DE ASSIS MARCOLINO DANTAS, NO TOCANTE À CONTRATAÇÃO DE CONTROLADOR-GERAL SEM A DEVIDA OBSERVÂNCIA AOS DITAMES LEGAIS. 1. DE MANIFESTAÇÃO DO PRESIDENTE DA CÂMARA MUNICIPAL DE DO, EXPEDIDO LOPES, CONFIRMANDO QUE FOI REALIZADA A CONTRATAÇÃO DA CONTROLADORA DA CÂMARA MUNICIPAL, DEVIDAMENTE INSCRITA NO CONSELHO REGIONAL DE CONTABILIDADE DO PIAUÍ, ALÉM DO QUE, POSSUI NOTÓRIOS CONHECIMENTOS DE ADMINISTRAÇÃO PÚBLICA, CONTÁBIL E FINANCEIRO, PELA SUA LONGA EXPERIÊNCIA DE ATUAÇÃO. 2. ACOSTAMENTO DE PESQUISA NO SAGRES. 3 PROMOÇÃO DE ARQUIVAMENTO, SOB O ARGUMENTO DE QUE NÃO HOUVE ILEGALIDADE OU IRREGULARIDADE NO ATO PRATICADO PELO PRESIDENTE DA CÂMARA DE DOM EXPEDITO LOPES. 4. NÃO VISLUMBRADOS ELEMENTOS DE CONVICÇÃO MÍNIMOS QUE DEMONSTREM POSSÍVEL IMPROBIDADE ADMINISTRATIVA E JUSTIFIQUEM O PROSSEGUIMENTO DO PRESENTE PROCEDIMENTO. 5. HOMOLOGAÇÃO DA PROMOÇÃO DE ARQUIVAMENTO. </text:span></text:span><text:span text:style-name="Fonte_20_parág._20_padrão"><text:span text:style-name="T38">E</text:span></text:span><text:span text:style-name="Fonte_20_parág._20_padrão"><text:span text:style-name="T71">GRÉGIO CONSELHO SUPERIOR, À UNANIMIDADE, HOMOLOGOU A PROMOÇÃO DE ARQUIVAMENTO, NOS TERMOS DO VOTO Do Relator. JULGADO EM 04.02.2022, NA 1353ª SESSÃO ORDINÁRIA DO CSMP-PI.</text:span></text:span></text:p>
      <text:p text:style-name="P30"><text:soft-page-break/></text:p>
      <text:p text:style-name="P22"><text:span text:style-name="Strong_20_Emphasis"><text:span text:style-name="T51">2.5.10 I</text:span></text:span><text:span text:style-name="Fonte_20_parág._20_padrão"><text:span text:style-name="T41">NQUÉRITO CIVIL (SIMP Nº 001003-361/2019). PROCESSO ELETRÔNICO. ORIGEM: 1ª PROMOTORIA DE JUSTIÇA DE PICOS. ASSUNTO: AVERIGUAR SUPOSTA IRREGULARIDADE NA APRESENTAÇÃO DOS BALANCETES MENSAIS, REFERENTES AO EXERCÍCIO DE 2018, PELO GESTOR DO MUNICÍPIO, O SR. VALMIR BARBOSA DE ARAÚJO. </text:span></text:span><text:span text:style-name="Emphasis"><text:span text:style-name="T31">PROMOÇÃO DE ARQUIVAMENTO. PROMOTORA DE JUSTIÇA: MICHELINE RAMALHO SEREJO DA SILVA. </text:span></text:span><text:span text:style-name="Strong_20_Emphasis"><text:span text:style-name="T42">RELATOR: DR. HUGO DE SOUSA CARDOSO. </text:span></text:span><text:span text:style-name="Strong_20_Emphasis"><text:span text:style-name="T51">INQUÉRITO CIVIL –AVERIGUAR SUPOSTA IRREGULARIDADE NA APRESENTAÇÃO DOS BALANCETES MENSAIS, REFERENTES AO EXERCÍCIO DE 2018, PELO GESTOR DO MUNICÍPIO, O SR. VALMIR BARBOSA DE ARAÚJO.1. REMESSA DE EXPEDIENTES AO TCE/PI, AO PREFEITO MUNICIPAL DE DOM EXPEDIDO, REQUISITANDO INFORMAÇÕES ACERCA DO OBJETO EM TELA. 2. ACOSTAMENTO DE INFORMAÇÕES PRESTADAS PELO TCE-PI. 3. AUDIÊNCIA EXTRAJUDICIAL REALIZADA COM GESTOR MUNICIPAL. 4. PROMOÇÃO DE ARQUIVAMENTO SOB O FUNDAMENTO DE QUE NÃO HÁ ELEMENTOS DE INFORMAÇÃO CAPAZES DE SUBSIDIAR A CARACTERIZAÇÃO DE ATO DE IMPROBIDADE PELO GESTOR MUNICIPAL INVESTIGADO. 5. NÃO VISLUMBRADOS ELEMENTOS DE CONVICÇÃO MÍNIMOS QUE JUSTIFIQUEM O PROSSEGUIMENTO DO PRESENTE PROCEDIMENTO. 6. HOMOLOGAÇÃO DA PROMOÇÃO DE ARQUIVAMENTO. </text:span></text:span><text:span text:style-name="Fonte_20_parág._20_padrão"><text:span text:style-name="T38">E</text:span></text:span><text:span text:style-name="Fonte_20_parág._20_padrão"><text:span text:style-name="T71">GRÉGIO CONSELHO SUPERIOR, À UNANIMIDADE, HOMOLOGOU A PROMOÇÃO DE ARQUIVAMENTO, NOS TERMOS DO VOTO Do Relator. JULGADO EM 04.02.2022, NA 1353ª SESSÃO ORDINÁRIA DO CSMP-PI.</text:span></text:span></text:p>
      <text:p text:style-name="P30"/>
      <text:p text:style-name="P22"><text:span text:style-name="Strong_20_Emphasis"><text:span text:style-name="T51">2.5.11 INQUÉRITO CIVIL (SIMP: 000159-004/2019).</text:span></text:span><text:span text:style-name="Fonte_20_parág._20_padrão"><text:span text:style-name="T41"> PROCESSO ELETRÔNICO.</text:span></text:span><text:span text:style-name="Strong_20_Emphasis"><text:span text:style-name="T51"> <text:s text:c="614"/>ORIGEM: 32ª PROMOTORIA DE JUSTIÇA DE TERESINA. </text:span></text:span><text:span text:style-name="Fonte_20_parág._20_padrão"><text:span text:style-name="T41">ASSUNTO: APURAR SUPOSTA PRÁTICA ABUSIVA DA TICKET PREMIUM NA COBRANÇA DE TAXA DE CONVENIÊNCIA NA COMPRA DE INGRESSO ONLINE. PROMOÇÃO DE ARQUIVAMENTO. </text:span></text:span><text:span text:style-name="Strong_20_Emphasis"><text:span text:style-name="T51">PROMOTORA DE JUSTIÇA: GLADYS GOMES MARTINS DE SOUSA. RELATOR: DR. HUGO DE SOUSA CARDOSO.</text:span></text:span><text:span text:style-name="Fonte_20_parág._20_padrão"><text:span text:style-name="T40"> </text:span></text:span><text:span text:style-name="Strong_20_Emphasis"><text:span text:style-name="T42">RELATOR: DR. HUGO DE SOUSA CARDOSO. </text:span></text:span><text:span text:style-name="Strong_20_Emphasis"><text:span text:style-name="T51">INQUÉRITO CIVIL- APURAR SUPOSTA PRÁTICA ABUSIVA DA TICKET PREMIUM NA COBRANÇA DE TAXA DE CONVENIÊNCIA NA COMPRA DE INGRESSO ONLINE. 1. JUNTADA DE MANIFESTAÇÃO DAS EMPRESAS REQUERIDAS, ADUZINDO, EM SUMA, QUE A TAXA DE CONVENIÊNCIA ERA COBRADA, APENAS, NA VENDA DE INGRESSOS REALIZADA PELA INTERNET, OFERECENDO, AOS SEUS CONSUMIDORES A POSSIBILIDADE DE COMPRA DE BILHETES NOS SEUS POSTOS FÍSICOS, LOCAIS ONDE A TAXA NÃO ERA INCLUÍDA. 2. PROMOÇÃO DE ARQUIVAMENTO SOB O FUNDAMENTO DE QUE NÃO SE CONSTATOU ABUSIVIDADE NA COBRANÇA DA TAXA DE CONVENIÊNCIA. 3. O BOJO FÁTICO-PROBATÓRIO DOS AUTOS EVIDENCIA AUSÊNCIA DE ILEGALIDADE/ABUSIVIDADE NA COBRANÇA DA TAXA DE CONVENIÊNCIA EM INGRESSOS ADQUIRIDOS DE FORMA ELETRÔNICA/DIGITAL. 4. DESNECESSIDADE DE NOVAS DILIGÊNCIAS, EX VI ART. 9º, CAPUT, DA LEI 7.347/85. INEXISTÊNCIA DE JUSTA CAUSA PARA PROPOSITURA DE AÇÃO CIVIL PÚBLICA. 5. HOMOLOGAÇÃO DA PROMOÇÃO DE ARQUIVAMENTO. </text:span></text:span><text:span text:style-name="Fonte_20_parág._20_padrão"><text:span text:style-name="T38">E</text:span></text:span><text:span text:style-name="Fonte_20_parág._20_padrão"><text:span text:style-name="T71">GRÉGIO CONSELHO SUPERIOR, À UNANIMIDADE, HOMOLOGOU A PROMOÇÃO DE </text:span></text:span><text:soft-page-break/><text:span text:style-name="Fonte_20_parág._20_padrão"><text:span text:style-name="T71">ARQUIVAMENTO, NOS TERMOS DO VOTO Do Relator. JULGADO EM 04.02.2022, NA 1353ª SESSÃO ORDINÁRIA DO CSMP-PI.</text:span></text:span></text:p>
      <text:p text:style-name="P30"/>
      <text:p text:style-name="P22"><text:span text:style-name="Strong_20_Emphasis"><text:span text:style-name="T51">2.5.12 INQUÉRITO CIVIL (SIMP: 000035-107/2019). PROCESSO ELETRÔNICO. ORIGEM: 2ª PROMOTORIA DE JUSTIÇA DE OEIRAS. </text:span></text:span><text:span text:style-name="Fonte_20_parág._20_padrão"><text:span text:style-name="T50">ASSUNTO: APURAR POSSÍVEL IRREGULARIDADE PRATICADA PELA PREFEITURA MUNICIPAL DE OEIRAS NA NOMEAÇÃO DE SERVIDORES SEM OBEDECER À ORDEM DE CLASSIFICAÇÃO NO CONCURSO PÚBLICO (EDITAL 01/2014). PROMOÇÃO DE ARQUIVAMENTO. </text:span></text:span><text:span text:style-name="Strong_20_Emphasis"><text:span text:style-name="T51">PROMOTOR DE JUSTIÇA: VANDO DA SILVA MARQUES. RELATOR: DR. HUGO DE SOUSA CARDOSO.</text:span></text:span><text:span text:style-name="Fonte_20_parág._20_padrão"><text:span text:style-name="T40"> </text:span></text:span><text:span text:style-name="Strong_20_Emphasis"><text:span text:style-name="T42">RELATOR: DR. HUGO DE SOUSA CARDOSO. </text:span></text:span><text:span text:style-name="Strong_20_Emphasis"><text:span text:style-name="T51">INQUÉRITO CIVIL – APURAR POSSÍVEL IRREGULARIDADE PRATICADA PELA PREFEITURA MUNICIPAL DE OEIRAS NA NOMEAÇÃO DE SERVIDORES SEM OBEDECER À ORDEM DE CLASSIFICAÇÃO NO CONCURSO PÚBLICO (EDITAL 01/2014). 1. JUNTADA DE MANIFESTAÇÃO DA MUNICIPALIDADE. 2. ACOSTAMENTO DE DOCUMENTOS PELA PREFEITURA MUNICIPAL DE OEIRAS, A SABER: EDITAL N. 002/2014, RESULTADO GERAL, DECRETOS DE HOMOLOGAÇÃO E PRORROGAÇÃO, OS EDITAIS DE CONVOCAÇÃO EXPEDIDOS E A RELAÇÃO DOS CANDIDATOS HABILITADOS QUE FORAM DEVIDAMENTE CONVOCADOS E NOMEADOS PARA OS CARGOS PÚBLICOS OFERTADOS PELO CONCURSO PÚBLICO DA PREFEITURA MUNICIPAL DE OEIRAS. 3. PROMOÇÃO DE ARQUIVAMENTO SOB O FUNDAMENTO DE QUE NÃO HOUVE IRREGULARIDADE PRATICADA PELA PREFEITURA MUNICIPAL DE OEIRAS NA NOMEAÇÃO DE SERVIDORES SEM OBEDECER À ORDEM DE CLASSIFICAÇÃO NO CONCURSO PÚBLICO (EDITAL 01/2014). 4. NÃO VISLUMBRADOS ELEMENTOS QUE JUSTIFIQUEM O PROSSEGUIMENTO DO FEITO. INEXISTÊNCIA DE FUNDAMENTO PARA PROPOSITURA DE AÇÃO CIVIL PÚBLICA. 5. HOMOLOGAÇÃO DA PROMOÇÃO DE ARQUIVAMENTO. </text:span></text:span><text:span text:style-name="Fonte_20_parág._20_padrão"><text:span text:style-name="T38">E</text:span></text:span><text:span text:style-name="Fonte_20_parág._20_padrão"><text:span text:style-name="T71">GRÉGIO CONSELHO SUPERIOR, À UNANIMIDADE, HOMOLOGOU A PROMOÇÃO DE ARQUIVAMENTO, NOS TERMOS DO VOTO Do Relator. JULGADO EM 04.02.2022, NA 1353ª SESSÃO ORDINÁRIA DO CSMP-PI.</text:span></text:span></text:p>
      <text:p text:style-name="P29"/>
      <text:p text:style-name="P20"><text:span text:style-name="Fonte_20_parág._20_padrão"><text:span text:style-name="T50">2.5.13</text:span></text:span><text:span text:style-name="Fonte_20_parág._20_padrão"><text:span text:style-name="T41"> INQUÉRITO CIVIL (SIMP Nº 000230-168/2018). PROCESSO ELETRÔNICO. </text:span></text:span><text:span text:style-name="Strong_20_Emphasis"><text:span text:style-name="T51">ORIGEM: 1ª PROMOTORIA DE JUSTIÇA DE ELESBÃO VELOSO ASSUNTO: </text:span></text:span><text:span text:style-name="Fonte_20_parág._20_padrão"><text:span text:style-name="T41">APURAR SUPOSTO ATO DE IMPROBIDADE ADMINISTRATIVA PRATICADO PELAS SECRETÁRIAS MUNICIPAIS DE SAÚDE E ASSISTÊNCIA SOCIAL NO DECORRER DO PROCESSO DE ESCOLHA UNIFICADA DOS CONSELHEIROS TUTELARES DE ELESBÃO VELOSO-PI</text:span></text:span><text:span text:style-name="Strong_20_Emphasis"><text:span text:style-name="T51">.</text:span></text:span><text:span text:style-name="Fonte_20_parág._20_padrão"><text:span text:style-name="T41"> </text:span></text:span><text:span text:style-name="Emphasis"><text:span text:style-name="T31">PROMOÇÃO DE ARQUIVAMENTO. PROMOTOR DE JUSTIÇA: JOSÉ WILLIAM PEREIRA LUZ. </text:span></text:span><text:span text:style-name="Strong_20_Emphasis"><text:span text:style-name="T42">RELATOR: DR. HUGO DE SOUSA CARDOSO. </text:span></text:span><text:span text:style-name="Strong_20_Emphasis"><text:span text:style-name="T51">INQUÉRITO CIVIL – APURAR POSSÍVEL IRREGULARIDADE PRATICADA PELA PREFEITURA MUNICIPAL DE OEIRAS NA NOMEAÇÃO DE SERVIDORES SEM OBEDECER À ORDEM DE CLASSIFICAÇÃO NO CONCURSO PÚBLICO (EDITAL 01/2014). 1. JUNTADA DE MANIFESTAÇÃO DA MUNICIPALIDADE. 2. ACOSTAMENTO DE DOCUMENTOS PELA PREFEITURA MUNICIPAL DE OEIRAS, A SABER: EDITAL N. 002/2014, RESULTADO GERAL, DECRETOS DE HOMOLOGAÇÃO E PRORROGAÇÃO, OS EDITAIS DE CONVOCAÇÃO EXPEDIDOS E A RELAÇÃO DOS CANDIDATOS HABILITADOS QUE FORAM DEVIDAMENTE CONVOCADOS E NOMEADOS PARA OS CARGOS PÚBLICOS OFERTADOS PELO CONCURSO </text:span></text:span><text:soft-page-break/><text:span text:style-name="Strong_20_Emphasis"><text:span text:style-name="T51">PÚBLICO DA PREFEITURA MUNICIPAL DE OEIRAS. 3. PROMOÇÃO DE ARQUIVAMENTO SOB O FUNDAMENTO DE QUE NÃO HOUVE IRREGULARIDADE PRATICADA PELA PREFEITURA MUNICIPAL DE OEIRAS NA NOMEAÇÃO DE SERVIDORES SEM OBEDECER À ORDEM DE CLASSIFICAÇÃO NO CONCURSO PÚBLICO (EDITAL 01/2014). 4. NÃO VISLUMBRADOS ELEMENTOS QUE JUSTIFIQUEM O PROSSEGUIMENTO DO FEITO. INEXISTÊNCIA DE FUNDAMENTO PARA PROPOSITURA DE AÇÃO CIVIL PÚBLICA. 5. HOMOLOGAÇÃO DA PROMOÇÃO DE ARQUIVAMENTO. </text:span></text:span><text:span text:style-name="Fonte_20_parág._20_padrão"><text:span text:style-name="T38">E</text:span></text:span><text:span text:style-name="Fonte_20_parág._20_padrão"><text:span text:style-name="T71">GRÉGIO CONSELHO SUPERIOR, À UNANIMIDADE, HOMOLOGOU A PROMOÇÃO DE ARQUIVAMENTO, NOS TERMOS DO VOTO Do Relator. JULGADO EM 04.02.2022, NA 1353ª SESSÃO ORDINÁRIA DO CSMP-PI.</text:span></text:span></text:p>
      <text:p text:style-name="P29"/>
      <text:p text:style-name="P22"><text:span text:style-name="Fonte_20_parág._20_padrão"><text:span text:style-name="T41">2.5.14 INQUÉRITO CIVIL (SIMP Nº 001011-361/2019). PROCESSO ELETRÔNICO. ORIGEM: 1ª PROMOTORIA DE JUSTIÇA DE PICOS. ASSUNTO: AVERIGUAR, EM TESE, A CONTRATAÇÃO DA FUNDAÇÃO SEN. WALDEMAR DE MOURA SANTOS PELO MUNICÍPIO DE DOM EXPEDITO LOPES NO ANO DE 2015, SEM A REALIZAÇÃO DE PROCESSO LICITATÓRIO. </text:span></text:span><text:span text:style-name="Emphasis"><text:span text:style-name="T31">PROMOÇÃO DE ARQUIVAMENTO. PROMOTORA DE JUSTIÇA: MICHELINE RAMALHO SEREJO DA SILVA. </text:span></text:span><text:span text:style-name="Strong_20_Emphasis"><text:span text:style-name="T74">RELATOR: DR. HUGO DE SOUSA CARDOSO. </text:span></text:span><text:span text:style-name="Strong_20_Emphasis"><text:span text:style-name="T79">INQUÉRITO CIVIL –AVERIGUAR, EM TESE, A CONTRATAÇÃO DA FUNDAÇÃO SEN. WALDEMAR DE MOURA SANTOS PELO MUNICÍPIO DE DOM EXPEDITO LOPES NO ANO DE 2015, SEM A REALIZAÇÃO DE PROCESSO LICITATÓRIO.1. REMESSA DE EXPEDIENTES A MUNICIPALIDADE, A FUNDAÇÃO SEN. WALDEMAR DE MOURA SANTOS E AO PRESIDENTE DA COMISSÃO PERMANENTE DE LICITAÇÃO, REQUISITANDO INFORMAÇÕES ACERCA DO OBJETO EM TELA. 2. ACOSTAMENTO DE CÓPIA DOS CONTRATOS, ADITIVOS E PROCEDIMENTOS LICITATÓRIOS E/OU DE JUSTIFICAÇÃO DE DISPENSA/INEXIGIBILIDADE RELATIVO AOS CONTRATOS FIRMADOS NO ANO DE 2015 COM A FUNDAÇÃO SEN. WALDEMAR DE MOURA SANTOS. 3. PROMOÇÃO DE ARQUIVAMENTO SOB O FUNDAMENTO DE QUE NÃO HÁ ELEMENTOS DE INFORMAÇÃO CAPAZES DE SUBSIDIAR A CARACTERIZAÇÃO DE ATO DE IMPROBIDADE ADMINISTRATIVA. 4. NÃO VISLUMBRADOS ELEMENTOS DE CONVICÇÃO MÍNIMOS QUE JUSTIFIQUEM O PROSSEGUIMENTO DO PRESENTE PROCEDIMENTO. 5. HOMOLOGAÇÃO DA PROMOÇÃO DE ARQUIVAMENTO. </text:span></text:span><text:span text:style-name="Fonte_20_parág._20_padrão"><text:span text:style-name="T38">E</text:span></text:span><text:span text:style-name="Fonte_20_parág._20_padrão"><text:span text:style-name="T71">GRÉGIO CONSELHO SUPERIOR, À UNANIMIDADE, HOMOLOGOU A PROMOÇÃO DE ARQUIVAMENTO, NOS TERMOS DO VOTO Do Relator. JULGADO EM 04.02.2022, NA 1353ª SESSÃO ORDINÁRIA DO CSMP-PI.</text:span></text:span></text:p>
      <text:p text:style-name="P29"/>
      <text:p text:style-name="P20"><text:span text:style-name="Strong_20_Emphasis"><text:span text:style-name="T51">2.5.15 </text:span></text:span><text:span text:style-name="Fonte_20_parág._20_padrão"><text:span text:style-name="T41">INQUÉRITO CIVIL (SIMP 000771-361/2019). PROCESSO ELETRÔNICO. ORIGEM: 1ª PROMOTORIA DE JUSTIÇA DE PICOS. ASSUNTO: AVERIGUAR ATRASO DO MUNICÍPIO DE FRANCISCO SANTOS/PI NAS PUBLICAÇÕES DA LEI DE RESPONSABILIDADE FISCAL. PROMOÇÃO DE ARQUIVAMENTO. PROMOTOR DE JUSTIÇA</text:span></text:span><text:span text:style-name="Strong_20_Emphasis"><text:span text:style-name="T51">: MICHELINE RAMALHO SEREJO DA SILVA.</text:span></text:span><text:span text:style-name="Fonte_20_parág._20_padrão"><text:span text:style-name="T43"> </text:span></text:span><text:span text:style-name="Strong_20_Emphasis"><text:span text:style-name="T42">RELATOR: DR. HUGO DE SOUSA CARDOSO. </text:span></text:span><text:span text:style-name="Strong_20_Emphasis"><text:span text:style-name="T51">INQUÉRITO CIVIL –AVERIGUAR ATRASO DO MUNICÍPIO DE FRANCISCO SANTOS/PI NAS PUBLICAÇÕES DA LEI DE RESPONSABILIDADE FISCAL. 1. ACOSTADA MANIFESTAÇÃO DA MUNICIPALIDADE </text:span></text:span><text:soft-page-break/><text:span text:style-name="Strong_20_Emphasis"><text:span text:style-name="T51">ADUZINDO, EM SUMA, QUE O PRAZO PRESCRITO PELA LRF FOI OBEDECIDO. 2. PROMOÇÃO DE ARQUIVAMENTO, SOB O FUNDAMENTO DE QUE NÃO HÁ ELEMENTOS DE INFORMAÇÃO CAPAZES DE SUBSIDIAR A CARACTERIZAÇÃO DE ATO DE IMPROBIDADE PELO GESTOR MUNICIPAL INVESTIGADO. INEXISTÊNCIA DE IRREGULARIDADES. NÃO VISLUMBRADOS ELEMENTOS DE CONVICÇÃO MÍNIMOS QUE JUSTIFIQUEM O PROSSEGUIMENTO DO PRESENTE PROCEDIMENTO. INEXISTÊNCIA DE IRREGULARIDADES. 3. HOMOLOGAÇÃO DA PROMOÇÃO DE ARQUIVAMENTO. </text:span></text:span><text:span text:style-name="Fonte_20_parág._20_padrão"><text:span text:style-name="T38">E</text:span></text:span><text:span text:style-name="Fonte_20_parág._20_padrão"><text:span text:style-name="T71">GRÉGIO CONSELHO SUPERIOR, À UNANIMIDADE, HOMOLOGOU A PROMOÇÃO DE ARQUIVAMENTO, NOS TERMOS DO VOTO Do Relator. JULGADO EM 04.02.2022, NA 1353ª SESSÃO ORDINÁRIA DO CSMP-PI.</text:span></text:span></text:p>
      <text:p text:style-name="P29"/>
      <text:p text:style-name="P22"><text:span text:style-name="Strong_20_Emphasis"><text:span text:style-name="T51">2.5.16 </text:span></text:span><text:span text:style-name="Fonte_20_parág._20_padrão"><text:span text:style-name="T41">INQUÉRITO CIVIL (SIMP Nº 000407-168/2018). PROCESSO FÍSICO. </text:span></text:span><text:span text:style-name="Strong_20_Emphasis"><text:span text:style-name="T51">ORIGEM: 1ª PROMOTORIA DE JUSTIÇA DE ELESBÃO VELOSO ASSUNTO: </text:span></text:span><text:span text:style-name="Fonte_20_parág._20_padrão"><text:span text:style-name="T41">APURAR IRREGULARIDADE APONTADAS NO ACÓRDÃO TCE/PI, ATRIBUÍDAS AO EX GESTOR DE BARRA D’ALCÂNTARA ANTÔNIO RODRIGUES DOS SANTOS FILHO, RELATIVAS À INEXIGIBILIDADE DE LICITAÇÕES NO MUNICÍPIO – EXERCÍCIO 2013. </text:span></text:span><text:span text:style-name="Emphasis"><text:span text:style-name="T31">PROMOÇÃO DE ARQUIVAMENTO. PROMOTOR DE JUSTIÇA: JOSÉ WILLIAM PEREIRA LUZ.</text:span></text:span><text:span text:style-name="Fonte_20_parág._20_padrão"><text:span text:style-name="T40"> </text:span></text:span><text:span text:style-name="Strong_20_Emphasis"><text:span text:style-name="T74">RELATOR: DR. HUGO DE SOUSA CARDOSO. </text:span></text:span><text:span text:style-name="Strong_20_Emphasis"><text:span text:style-name="T79">INQUÉRITO CIVIL – APURAR IRREGULARIDADE APONTADAS NO ACÓRDÃO TCE/PI, ATRIBUÍDAS AO EX GESTOR DE BARRA D’ALCÂNTARA ANTÔNIO RODRIGUES DOS SANTOS FILHO, RELATIVAS À INEXIGIBILIDADE DE LICITAÇÕES NO MUNICÍPIO – EXERCÍCIO 2013. 1. JUNTADA DE RELATÓRIO DETALHADO DO BALANCETE REFERENTE AO EXERCÍCIO DE 2013 (TC/009245/2015) DO MUNICÍPIO DE BARRA D'ALCÂNTARA E INSPEÇÃO REALIZADA NO SETOR DE LICITAÇÕES NO ANO DE 2013 (TC/ 06279/2013). 2. DE ACORDO COM A DOCUMENTAÇÃO ENCAMINHADA AO ÓRGÃO MINISTERIAL PELO TRIBUNAL DE CONTAS DO ESTADO DO PIAUÍ, AS ALUDIDAS CONTAS FORAM JULGADAS REGULARES COM RESSALVAS.. PROMOÇÃO DE ARQUIVAMENTO. 3. INEXISTÊNCIA DE INDÍCIOS DE MALVERSAÇÃO DE RECURSOS QUALQUER NATUREZA. 4. HIPÓTESE DE INCIDÊNCIA DA ORIENTAÇÃO DA SÚMULA CSMPI Nº 05. 5. ESGOTAMENTO DE TODAS AS POSSIBILIDADES DE DILIGÊNCIAS. 6. INEXISTÊNCIA DE JUSTA CAUSA PARA PROPOSITURA DE AÇÃO CIVIL PÚBLICA. 7. HOMOLOGAÇÃO DA PROMOÇÃO DE ARQUIVAMENTO. </text:span></text:span><text:span text:style-name="Fonte_20_parág._20_padrão"><text:span text:style-name="T38">E</text:span></text:span><text:span text:style-name="Fonte_20_parág._20_padrão"><text:span text:style-name="T71">GRÉGIO CONSELHO SUPERIOR, À UNANIMIDADE, HOMOLOGOU A PROMOÇÃO DE ARQUIVAMENTO, NOS TERMOS DO VOTO Do Relator. JULGADO EM 04.02.2022, NA 1353ª SESSÃO ORDINÁRIA DO CSMP-PI.</text:span></text:span></text:p>
      <text:p text:style-name="P30"/>
      <text:p text:style-name="P20"><text:span text:style-name="Fonte_20_parág._20_padrão"><text:span text:style-name="T41">2.5.17 INQUÉRITO CIVIL (SIMP Nº 000211-292/2019). PROCESSO ELETRÔNICO. </text:span></text:span><text:span text:style-name="Strong_20_Emphasis"><text:span text:style-name="T51">ORIGEM: PROMOTORIA DE JUSTIÇA DE MARCOS PARENTE. ASSUNTO: </text:span></text:span><text:span text:style-name="Fonte_20_parág._20_padrão"><text:span text:style-name="T41">APURAR IRREGULARIDADES REFERENTES À PRESTAÇÃO DE CONTAS DO MUNICÍPIO DE FRANCISCO MACEDO-PI DO EXERCÍCIO DE 2011. </text:span></text:span><text:span text:style-name="Emphasis"><text:span text:style-name="T31">PROMOÇÃO DE ARQUIVAMENTO. PROMOTOR DE JUSTIÇA: TALLITA LUZIA BEZERRA ARAÚJO. </text:span></text:span><text:span text:style-name="Strong_20_Emphasis"><text:span text:style-name="T42">RELATOR: DR. HUGO DE SOUSA CARDOSO. </text:span></text:span><text:span text:style-name="Strong_20_Emphasis"><text:span text:style-name="T51">INQUÉRITO CIVIL – APURAR IRREGULARIDADES REFERENTES À PRESTAÇÃO DE CONTAS DO MUNICÍPIO DE FRANCISCO MACEDO-PI DO EXERCÍCIO DE 2011. 1. PROCEDIMENTO ORIGINADO DE </text:span></text:span><text:soft-page-break/><text:span text:style-name="Strong_20_Emphasis"><text:span text:style-name="T51">PEÇAS DE INFORMAÇÕES ENCAMINHADAS PELO TRIBUNAL DE CONTAS DO ESTADO DO PIAUÍ, NOTADAMENTE, CÓPIAS DOS ACÓRDÃOS Nº 1.901/13, 1.902/13, 1.903/13, 1.904/13, 1.905/13 E 1.906/13 – PROCESSO – TC-E 14.956/2012, RELATIVO À PRESTAÇÃO DE CONTAS DO MUNICÍPIO NO ALUDIDO EXERCÍCIO. 2. PROMOÇÃO DE ARQUIVAMENTO, SOB O FUNDAMENTO DE ENCONTRAR-SE PRESCRITA EVENTUAL AÇÃO DE IMPROBIDADE ADMINISTRATIVA, BEM COMO NÃO FOI CONSTATADO DANO AO ERÁRIO. HIPÓTESE DE INCIDÊNCIA DA ORIENTAÇÃO DA SÚMULA CSMPI Nº 05. 3. ESGOTAMENTO DE TODAS AS POSSIBILIDADES DE DILIGÊNCIAS. 4. INEXISTÊNCIA DE JUSTA CAUSA PARA PROPOSITURA DE AÇÃO CIVIL PÚBLICA. 5. HOMOLOGAÇÃO DA PROMOÇÃO DE ARQUIVAMENTO. </text:span></text:span><text:span text:style-name="Fonte_20_parág._20_padrão"><text:span text:style-name="T38">E</text:span></text:span><text:span text:style-name="Fonte_20_parág._20_padrão"><text:span text:style-name="T71">GRÉGIO CONSELHO SUPERIOR, À UNANIMIDADE, HOMOLOGOU A PROMOÇÃO DE ARQUIVAMENTO, NOS TERMOS DO VOTO Do Relator. JULGADO EM 04.02.2022, NA 1353ª SESSÃO ORDINÁRIA DO CSMP-PI.</text:span></text:span></text:p>
      <text:p text:style-name="P29"/>
      <text:p text:style-name="P20"><text:span text:style-name="Strong_20_Emphasis"><text:span text:style-name="T51">2.5.18 INQUÉRITO CIVIL (SIMP Nº 001190-177/2019) PROCESSO ELETRÔNICO. ORIGEM: 2ª PROMOTORIA DE JUSTIÇA DE VALENÇA. ASSUNTO: </text:span></text:span><text:span text:style-name="Fonte_20_parág._20_padrão"><text:span text:style-name="T41">APURAR ATOS DE IMPROBIDADE ADMINISTRATIVA PRATICADOS PELO EX-PREFEITO MUNICIPAL DE LAGOA DO SÍTIO, ANTÔNIO BENEDITO DE MOURA. </text:span></text:span><text:span text:style-name="Emphasis"><text:span text:style-name="T31">PROMOÇÃO DE ARQUIVAMENTO. PROMOTOR DE JUSTIÇA: SINOBILINO PINHEIRO DA SILVA JÚNIOR. </text:span></text:span><text:span text:style-name="Strong_20_Emphasis"><text:span text:style-name="T42">RELATOR: DR. HUGO DE SOUSA CARDOSO. </text:span></text:span><text:span text:style-name="Strong_20_Emphasis"><text:span text:style-name="T51">INQUÉRITO CIVIL – APURAR ATOS DE IMPROBIDADE ADMINISTRATIVA PRATICADOS PELO EX-PREFEITO MUNICIPAL DE LAGOA DO SÍTIO, ANTÔNIO BENEDITO DE MOURA. 1. JUNTADA DO RELATÓRIO DA DIRETORIA DE FISCALIZAÇÃO DA ADMINISTRAÇÃO MUNICIPAL – DFAM, DO CONTRADITÓRIO DA DIRETORIA DE FISCALIZAÇÃO DA ADMINISTRAÇÃO MUNICIPAL, DO PARECER DO MINISTÉRIO PÚBLICO DE CONTAS, E DO ACÓRDÃO Nº 75/2021, REFERENTES AS IRREGULARIDADES NA ADMINISTRAÇÃO MUNICIPAL. 2. PROMOÇÃO DE ARQUIVAMENTO, SOB O FUNDAMENTO DE QUE NÃO HÁ ELEMENTOS DE INFORMAÇÃO CAPAZES DE SUBSIDIAR A CARACTERIZAÇÃO DE ATO DE IMPROBIDADE PELO GESTOR MUNICIPAL INVESTIGADO. 3. HIPÓTESE DE INCIDÊNCIA DA ORIENTAÇÃO DA SÚMULA CSMPI Nº 05. 4. ESGOTAMENTO DE TODAS AS POSSIBILIDADES DE DILIGÊNCIAS. 5. INEXISTÊNCIA DE JUSTA CAUSA PARA PROPOSITURA DE AÇÃO CIVIL PÚBLICA. 6. HOMOLOGAÇÃO DA PROMOÇÃO DE ARQUIVAMENTO. </text:span></text:span><text:span text:style-name="Fonte_20_parág._20_padrão"><text:span text:style-name="T38">E</text:span></text:span><text:span text:style-name="Fonte_20_parág._20_padrão"><text:span text:style-name="T71">GRÉGIO CONSELHO SUPERIOR, À UNANIMIDADE, HOMOLOGOU A PROMOÇÃO DE ARQUIVAMENTO, NOS TERMOS DO VOTO Do Relator. JULGADO EM 04.02.2022, NA 1353ª SESSÃO ORDINÁRIA DO CSMP-PI.</text:span></text:span></text:p>
      <text:p text:style-name="P29"/>
      <text:p text:style-name="P22"><text:span text:style-name="Fonte_20_parág._20_padrão"><text:span text:style-name="T41">2.5.19 PROCEDIMENTO INVESTIGATÓRIO CRIMINAL <text:s/>(SIMP Nº 000176-168/2019). PROCESSO FÍSICO. </text:span></text:span><text:span text:style-name="Strong_20_Emphasis"><text:span text:style-name="T51">ORIGEM: 1ª PROMOTORIA DE JUSTIÇA DE ELESBÃO VELOSO ASSUNTO: </text:span></text:span><text:span text:style-name="Fonte_20_parág._20_padrão"><text:span text:style-name="T41">APURAR SUPOSTA PRÁTICA DE CRIME DE ABUSO SEXUAL</text:span></text:span><text:span text:style-name="Strong_20_Emphasis"><text:span text:style-name="T51">.</text:span></text:span><text:span text:style-name="Fonte_20_parág._20_padrão"><text:span text:style-name="T41"> </text:span></text:span><text:span text:style-name="Emphasis"><text:span text:style-name="T31">PROMOÇÃO DE ARQUIVAMENTO. PROMOTOR DE JUSTIÇA: JOSÉ WILLIAM PEREIRA LUZ. </text:span></text:span><text:span text:style-name="Strong_20_Emphasis"><text:span text:style-name="T42">RELATOR: DR. HUGO DE SOUSA CARDOSO. </text:span></text:span><text:span text:style-name="Strong_20_Emphasis"><text:span text:style-name="T51">PROCEDIMENTO INVESTIGATÓRIO CRIMINAL. APURAR SUPOSTA PRÁTICA DE CRIME DE ABUSO SEXUAL. 1. JUNTADA DE INFORMAÇÕES PRESTADAS PELO CONSELHO TUTELAR DE ELESBÃO VELOSO. 2. ACOSTAMENTO DE EXAME DE CORPO DE DELITO, </text:span></text:span><text:soft-page-break/><text:span text:style-name="Strong_20_Emphasis"><text:span text:style-name="T51">EXARADO POR MÉDICO PERITO, ATESTANDO AUSÊNCIA DE SINAIS DE VIOLÊNCIA FÍSICA OU SEXUAL N A SUPOSTA VÍTIMA. AUSÊNCIA DE ELEMENTOS DE CONVICÇÃO MÍNIMOS, CAPAZES DE APONTAR A MATERIALIDADE DO CRIME E OS INDÍCIOS DE AUTORIA. HOMOLOGAÇÃO DA PROMOÇÃO DE ARQUIVAMENTO, </text:span></text:span><text:span text:style-name="Strong_20_Emphasis"><text:span text:style-name="T55">EX VI</text:span></text:span><text:span text:style-name="Strong_20_Emphasis"><text:span text:style-name="T51"> DO ART. 19 DA RESOLUÇÃO CNMP N° 181/2017. </text:span></text:span><text:span text:style-name="Fonte_20_parág._20_padrão"><text:span text:style-name="T38">E</text:span></text:span><text:span text:style-name="Fonte_20_parág._20_padrão"><text:span text:style-name="T71">GRÉGIO CONSELHO SUPERIOR, À UNANIMIDADE, HOMOLOGOU A PROMOÇÃO DE ARQUIVAMENTO, NOS TERMOS DO VOTO Do Relator. JULGADO EM 04.02.2022, NA 1353ª SESSÃO ORDINÁRIA DO CSMP-PI.</text:span></text:span></text:p>
      <text:p text:style-name="P29"/>
      <text:p text:style-name="P20"><text:span text:style-name="Fonte_20_parág._20_padrão"><text:span text:style-name="T41">2.5.20 PROCEDIMENTO INVESTIGATÓRIO CRIMINAL (SIMP Nº 000031-155/2020). PROCESSO ELETRÔNICO. </text:span></text:span><text:span text:style-name="Strong_20_Emphasis"><text:span text:style-name="T51">ORIGEM: 1ª PROMOTORIA DE JUSTIÇA DE ALTOS-PI. ASSUNTO:</text:span></text:span><text:span text:style-name="Fonte_20_parág._20_padrão"><text:span text:style-name="T41"> </text:span></text:span><text:span text:style-name="Emphasis"><text:span text:style-name="T31">APURAR SUPOSTO CASO DE MAUS TRATOS A DETENTOS DA UNIDADE PRISIONAL COLÔNIA AGRÍCOLA MAJOR CÉSAR.</text:span></text:span><text:span text:style-name="Fonte_20_parág._20_padrão"><text:span text:style-name="T41"> </text:span></text:span><text:span text:style-name="Emphasis"><text:span text:style-name="T31">PROMOÇÃO DE ARQUIVAMENTO. PROMOTORA DE JUSTIÇA: MÁRCIA AÍDA DE LIMA SILVA. </text:span></text:span><text:span text:style-name="Strong_20_Emphasis"><text:span text:style-name="T42">RELATOR: DR. HUGO DE SOUSA CARDOSO. </text:span></text:span><text:span text:style-name="Strong_20_Emphasis"><text:span text:style-name="T51">PROCEDIMENTO INVESTIGATÓRIO CRIMINAL – APURAR SUPOSTO CASO DE MAUS TRATOS A DETENTOS DA UNIDADE PRISIONAL COLÔNIA AGRÍCOLA MAJOR CÉSAR. JUNTADA DE RELATÓRIO DE MISSÃO POLICIAL E CÓPIA DOS PRONTUÁRIOS DOS DETENTOS. ACOSTAMENTO DE DOCUMENTOS, CONFIRMANDO QUE A PRESENTE INVESTIGAÇÃO FORA REDIRECIONADA À 14ª DELEGACIA DA POLÍCIA CIVIL DE ALTOS, PARA FINS DE INSTAURAÇÃO DE PROCEDIMENTO INVESTIGATÓRIO E ELUCIDAÇÃO DOS FATOS EM REFERÊNCIA. AUSÊNCIA DE FUNDAMENTOS QUE JUSTIFIQUEM O PROSSEGUIMENTO DO PRESENTE FEITO. HOMOLOGAÇÃO DA PROMOÇÃO DE ARQUIVAMENTO. </text:span></text:span><text:span text:style-name="Fonte_20_parág._20_padrão"><text:span text:style-name="T38">E</text:span></text:span><text:span text:style-name="Fonte_20_parág._20_padrão"><text:span text:style-name="T71">GRÉGIO CONSELHO SUPERIOR, À UNANIMIDADE, HOMOLOGOU A PROMOÇÃO DE ARQUIVAMENTO, NOS TERMOS DO VOTO Do Relator. JULGADO EM 04.02.2022, NA 1353ª SESSÃO ORDINÁRIA DO CSMP-PI.</text:span></text:span></text:p>
      <text:p text:style-name="P29"/>
      <text:p text:style-name="P22"><text:span text:style-name="Strong_20_Emphasis"><text:span text:style-name="T51">2.5.21 I</text:span></text:span><text:span text:style-name="Fonte_20_parág._20_padrão"><text:span text:style-name="T41">NQUÉRITO CIVIL (SIMP Nº 000235-319/2018). PROCESSO ELETRÔNICO. ORIGEM: PROMOTORIA DE JUSTIÇA DE MARCOS PARENTE. ASSUNTO: APURAR SUPOSTAS IRREGULARIDADES NOS PROCEDIMENTOS LICITATÓRIOS PP Nº 05/2017, DESTINADOS À CONTRATAÇÃO DE EMPRESA PARA FORNECIMENTO DE GÊNEROS ALIMENTÍCIOS PARA MERENDA ESCOLAR. DECLÍNIO DE ATRIBUIÇÃO. </text:span></text:span><text:span text:style-name="Strong_20_Emphasis"><text:span text:style-name="T51">PROMOTOR DE JUSTIÇA: JOÃO BATISTA DE CASTRO FILHO. </text:span></text:span><text:span text:style-name="Strong_20_Emphasis"><text:span text:style-name="T42">RELATOR: DR. HUGO DE SOUSA CARDOSO. </text:span></text:span><text:span text:style-name="Strong_20_Emphasis"><text:span text:style-name="T51">INQUÉRITO CIVIL – APURAR SUPOSTAS IRREGULARIDADES NOS PROCEDIMENTOS LICITATÓRIOS PP Nº 05/2017, DESTINADOS À CONTRATAÇÃO DE EMPRESA PARA FORNECIMENTO DE GÊNEROS ALIMENTÍCIOS PARA MERENDA ESCOLAR E ATENDIMENTO DAS DEMANDAS DAS SECRETARIAS MUNICIPAIS DE MARCOS PARENTE/PI. 1. VERBAS REPASSADAS POR FORÇA DE CONVÊNIO CELEBRADO ENTRE O MUNICÍPIO EM REFERÊNCIA E UM FUNDO FEDERAL. INTERESSE DA UNIÃO IMPLICITAMENTE CARACTERIZADO. SÚMULA Nº 208 DO STJ. COMPETE À JUSTIÇA FEDERAL PROCESSAR E JULGAR PREFEITO MUNICIPAL, POR DESVIO DE VERBA SUJEITA A PRESTAÇÃO DE CONTAS PERANTE ÓRGÃO FEDERAL. 2. HOMOLOGAÇÃO DO DECLÍNIO DE ATRIBUIÇÃO, NOS TERMOS DO ART. 9-A DA RESOLUÇÃO Nº 23/2007 DO CNMP. REMESSA DOS AUTOS AO MINISTÉRIO PÚBLICO FEDERAL. </text:span></text:span><text:span text:style-name="Fonte_20_parág._20_padrão"><text:span text:style-name="T38">E</text:span></text:span><text:span text:style-name="Fonte_20_parág._20_padrão"><text:span text:style-name="T71">GRÉGIO CONSELHO SUPERIOR, À </text:span></text:span><text:soft-page-break/><text:span text:style-name="Fonte_20_parág._20_padrão"><text:span text:style-name="T71">UNANIMIDADE, HOMOLOGOU O DECLÍNIO DE ATRIBUIÇÕES AO MINISTÉRIO PÚBLICO FEDERAL, NOS TERMOS DO VOTO Do Relator. JULGADO EM 04.02.2022, NA 1353ª SESSÃO ORDINÁRIA DO CSMP-PI.</text:span></text:span></text:p>
      <text:p text:style-name="P29"/>
      <text:p text:style-name="P20"><text:span text:style-name="Strong_20_Emphasis"><text:span text:style-name="T51">2.5.22 NOTÍCIA DE FATO</text:span></text:span><text:span text:style-name="Fonte_20_parág._20_padrão"><text:span text:style-name="T41"> (SIMP Nº 000858-177/2021). PROCESSO ELETRÔNICO. ORIGEM: 2ª PROMOTORIA DE JUSTIÇA DE VALENÇA. ASSUNTO: APURAR POSSÍVEIS IRREGULARIDADES NA PRESTAÇÃO DE CONTAS DE GESTÃO DA CÂMARA MUNICIPAL DE NOVO ORIENTE DO PIAUÍ, AO EXERCÍCIO FINANCEIRO DE 2017, PARA A ADOÇÃO DAS MEDIDAS LEGAIS CABÍVEIS. </text:span></text:span><text:span text:style-name="Emphasis"><text:span text:style-name="T31">PROMOÇÃO DE ARQUIVAMENTO. PROMOTOR DE JUSTIÇA: SINOBILINO PINHEIRO DA SILVA JÚNIOR. </text:span></text:span><text:span text:style-name="Strong_20_Emphasis"><text:span text:style-name="T42">RELATOR: DR. HUGO DE SOUSA CARDOSO. </text:span></text:span><text:span text:style-name="Strong_20_Emphasis"><text:span text:style-name="T51">-APURAR POSSÍVEIS IRREGULARIDADES NA PRESTAÇÃO DE CONTAS DE GESTÃO DA CÂMARA MUNICIPAL DE NOVO ORIENTE DO PIAUÍ, AO EXERCÍCIO FINANCEIRO DE 2017. 1. PROMOÇÃO DE ARQUIVAMENTO, SOB ARGUMENTO DE QUE FALTARIA JUSTA CAUSA PARA O SEU PROSSEGUIMENTO. 2. DE ACORDO COM A RESOLUÇÃO CNMP Nº 174/2017, O ARQUIVAMENTO DA NOTÍCIA DE FATO DAR-SE-Á NO PRÓPRIO ÓRGÃO DE EXECUÇÃO, APENAS COM COMUNICAÇÃO AO CONSELHO SUPERIOR DO MINISTÉRIO PÚBLICO, SEM NECESSIDADE DE REMESSA DOS AUTOS PARA HOMOLOGAÇÃO. 3. A REMESSA DOS AUTOS OCORRERÁ, TÃO SOMENTE, PARA APRECIAÇÃO DE RECURSO, HIPÓTESE NÃO VERIFICADA NO CASO CONCRETO. 4. RECEBIMENTO DA DECISÃO COMO COMUNICAÇÃO. OBSERVÂNCIA DA NORMA CONTIDA NO ARTIGO 5º DA RESOLUÇÃO CNMP Nº 174/2017. 5. NÃO HOMOLOGAÇÃO DA PROMOÇÃO DE ARQUIVAMENTO. </text:span></text:span><text:span text:style-name="Fonte_20_parág._20_padrão"><text:span text:style-name="T38">E</text:span></text:span><text:span text:style-name="Fonte_20_parág._20_padrão"><text:span text:style-name="T71">GRÉGIO CONSELHO SUPERIOR, À UNANIMIDADE, NÃO HOMOLOGOU A PROMOÇÃO DE ARQUIVAMENTO E RECEBEU A DECISÃO COMO MERA COMUNICAÇÃO, EM OBSERVÂNCIA À </text:span></text:span><text:span text:style-name="Strong_20_Emphasis"><text:span text:style-name="T41">NORMA CONTIDA NO ARTIGO 5º DA RESOLUÇÃO CNMP Nº 174/2017</text:span></text:span><text:span text:style-name="Fonte_20_parág._20_padrão"><text:span text:style-name="T71">, NOS TERMOS DO VOTO Do Relator. JULGADO EM 04.02.2022, NA 1353ª SESSÃO ORDINÁRIA DO CSMP-PI.</text:span></text:span></text:p>
      <text:p text:style-name="P34"/>
      <text:p text:style-name="P20"><text:span text:style-name="Fonte_20_parág._20_padrão"><text:span text:style-name="T36">3. PARA CONHECIMENTO E DELIBERAÇÕES</text:span></text:span></text:p>
      <text:p text:style-name="P17"/>
      <text:p text:style-name="P23"><text:span text:style-name="Fonte_20_parág._20_padrão"><text:span text:style-name="T37">3.1 OFÍCIO ENCAMINHADO PELA COORDENADORIA DE RECURSOS HUMANOS</text:span></text:span></text:p>
      <text:p text:style-name="P10"/>
      <text:p text:style-name="P23"><text:span text:style-name="Fonte_20_parág._20_padrão"><text:span text:style-name="T53">3.1.1 SEI Nº 19.21.0420.0013039/2021-57. Origem: Coordenadoria de Recursos Humanos. Assunto: relação dos membros que tiveram o gozo de férias adiadas ou interrompidas em setembro/2021, a fim de que sejam apreciados pelo Conselho Superior do Ministério Público, conforme art. 100 da Lei Complementar nº 12/93.</text:span></text:span></text:p>
      <text:p text:style-name="P10"/>
      <text:p text:style-name="P23"><text:span text:style-name="Fonte_20_parág._20_padrão"><text:span text:style-name="T37">3.2 COMUNICAÇÕES VIA SEI</text:span></text:span></text:p>
      <text:p text:style-name="P35"/>
      <text:p text:style-name="P23"><text:span text:style-name="Fonte_20_parág._20_padrão"><text:span text:style-name="T45">3.2.1 SEI Nº 19.21.0700.0013066/2021-75. Origem: NÚCLEO DAS PROMOTORIA DE JUSTIÇA DE PICOS-PI. Assunto: comunicação de arquivamento do Procedimento Administrativo nº 000854-361/2019.</text:span></text:span></text:p>
      <text:p text:style-name="P15"/>
      <text:p text:style-name="P23"><text:soft-page-break/><text:span text:style-name="Fonte_20_parág._20_padrão"><text:span text:style-name="T45">3.2.2 SEI Nº 19.21.0709.0013069/2021-53. Origem: SECRETARIA UNIFICADA DAS PROMOTORIAS DE JUSTIÇA DE CORRENTE-PI. Assunto: comunicação de indeferimento sumário da instauração de procedimento exarada nos autos do Atendimento ao Público nº 000.441-083/2021 (SIMP/MPPI Nº 000.441-083/2021).</text:span></text:span></text:p>
      <text:p text:style-name="P15"><text:s/></text:p>
      <text:p text:style-name="P23"><text:span text:style-name="Fonte_20_parág._20_padrão"><text:span text:style-name="T45">3.2.3 SEI Nº 19.21.0167.0013070/2021-08. Origem: 29ª PROMOTORIA DE JUSTIÇA DE TERESINA-PI. Assunto: comunicação de prorrogação do prazo do Procedimento Administrativo nº 023/2020 (SIMP nº 000031-030/2020).</text:span></text:span></text:p>
      <text:p text:style-name="P18"/>
      <text:p text:style-name="P23"><text:span text:style-name="Fonte_20_parág._20_padrão"><text:span text:style-name="T45">3.2.4 SEI Nº 19.21.0709.0013075/2021-85. Origem: SECRETARIA UNIFICADA DAS PROMOTORIAS DE JUSTIÇA DE CORRENTE-PI. Assunto: comunicação de indeferimento sumário da instauração de procedimento exarada nos autos do Atendimento ao Público nº 000.442-083/2021.</text:span></text:span></text:p>
      <text:p text:style-name="P18"/>
      <text:p text:style-name="P23"><text:span text:style-name="Fonte_20_parág._20_padrão"><text:span text:style-name="T45">3.2.5 SEI Nº 19.21.0709.0013080/2021-47. Origem: SECRETARIA UNIFICADA DAS PROMOTORIAS DE JUSTIÇA DE CORRENTE-PI. Assunto: comunicação de indeferimento sumário da instauração de procedimento exarada nos autos do Atendimento ao Público nº 000.444-083/2021.</text:span></text:span></text:p>
      <text:p text:style-name="P18"/>
      <text:p text:style-name="P23"><text:span text:style-name="Fonte_20_parág._20_padrão"><text:span text:style-name="T45">3.2.6 SEI Nº 19.21.0103.0013082/2021-62. Origem: 12ª PROMOTORIA DE JUSTIÇA DE TERESINA-PI. Assunto: comunicação de arquivamento do Inquérito Civil Público nº 93/2019 (SIMP Nº 000104-311/2019).</text:span></text:span></text:p>
      <text:p text:style-name="P15"/>
      <text:p text:style-name="P23"><text:span text:style-name="Fonte_20_parág._20_padrão"><text:span text:style-name="T45">3.2.7 SEI Nº 19.21.0103.0013084/2021-08. Origem: 12ª PROMOTORIA DE JUSTIÇA DE TERESINA-PI. Assunto: comunicação de prorrogação do prazo do Inquérito Civil Público Nº 111/2019 (SIMP nº 000151- 027/2019).</text:span></text:span></text:p>
      <text:p text:style-name="P15"/>
      <text:p text:style-name="P23"><text:span text:style-name="Fonte_20_parág._20_padrão"><text:span text:style-name="T45">3.2.8 SEI Nº 19.21.0705.0013083/2021-26. Origem: 2ª PROMOTORIA DE JUSTIÇA DE PIRIPIRI-PI. Assunto: comunicação de arquivamento do Procedimento Administrativo nº 19/2021 (SIMP: 000051-075/2021).</text:span></text:span></text:p>
      <text:p text:style-name="P18"/>
      <text:p text:style-name="P23"><text:span text:style-name="Fonte_20_parág._20_padrão"><text:span text:style-name="T45">3.2.9 SEI Nº 19.21.0700.0013085/2021-47. Origem: SECRETARIA UNIFICADA DAS PROMOTORIAS DE JUSTIÇA DE PICOS-PI. Assunto: comunicação de arquivamento do Procedimento Administrativo nº 000890-090/2019.</text:span></text:span></text:p>
      <text:p text:style-name="P18"/>
      <text:p text:style-name="P23"><text:span text:style-name="Fonte_20_parág._20_padrão"><text:span text:style-name="T45">3.2.10 SEI Nº 19.21.0700.0013089/2021-36. Origem: 3ª PROMOTORIA DE JUSTIÇA DE PICOS-PI. Assunto: comunicação de instauração do Procedimento Administrativo nº 001560-361/2019.</text:span></text:span></text:p>
      <text:p text:style-name="P18"/>
      <text:p text:style-name="P23"><text:soft-page-break/><text:span text:style-name="Fonte_20_parág._20_padrão"><text:span text:style-name="T45">3.2.11 SEI Nº 19.21.0734.0013090/2021-81. Origem: 1ª PROMOTORIA DE JUSTIÇA DE PICOS-PI. Assunto: comunicação de conversão da Notícia de Fato nº 000589-361/2021, em Inquérito Civil.</text:span></text:span></text:p>
      <text:p text:style-name="P18"/>
      <text:p text:style-name="P23"><text:span text:style-name="Fonte_20_parág._20_padrão"><text:span text:style-name="T45">3.2.12 SEI Nº 19.21.0118.0012969/2021-75. Origem: 49ª PROMOTORIA DE JUSTIÇA TERESINA-PI. Assunto: comunicação de arquivamento do Inquérito Civil nº 035/2019 (SIMP: 000038-034/2019).</text:span></text:span></text:p>
      <text:p text:style-name="P15"/>
      <text:p text:style-name="P23"><text:span text:style-name="Fonte_20_parág._20_padrão"><text:span text:style-name="T45">3.2.13 SEI Nº 19.21.0319.0013030/2021-69. Origem: 1ª PROMOTORIA DE JUSTIÇA DE MIGUEL ALVES-PI. Assunto: comunicação de arquivamento do Procedimento Administrativo SIMP nº 000304-144/2021.</text:span></text:span></text:p>
      <text:p text:style-name="P18"/>
      <text:p text:style-name="P23"><text:span text:style-name="Fonte_20_parág._20_padrão"><text:span text:style-name="T45">3.2.14 SEI Nº 19.21.0182.0013091/2021-89. Origem: 1ª PROMOTORIA DE JUSTIÇA DE ELESBÃO VELOSO-PI. Assunto: comunicação de arquivamento dos autos do Inquérito Civil nº 02/2020 (SIMP 000021-168/2020).</text:span></text:span></text:p>
      <text:p text:style-name="P18"/>
      <text:p text:style-name="P23"><text:span text:style-name="Fonte_20_parág._20_padrão"><text:span text:style-name="T45">3.2.15 SEI Nº 19.21.0167.0013094/2021-39. Origem: 29ª PROMOTORIA DE JUSTIÇA DE TERESINA-PI. Assunto: comunicação de conversão do Procedimento Preparatório n° 025/2021 em Inquérito Civil Público nº 025/2021 – SIMP: 000060-030/2021.</text:span></text:span></text:p>
      <text:p text:style-name="P18"/>
      <text:p text:style-name="P23"><text:span text:style-name="Fonte_20_parág._20_padrão"><text:span text:style-name="T45">3.2.16 SEI Nº 19.21.0706.0013095/2021-75. Origem: 1ª PROMOTORIA DE JUSTIÇA DE PARNAÍBA-PI. Assunto: comunicação de conversão da Notícia de Fato nº 002931-369/2020 em Procedimento Administrativo.</text:span></text:span></text:p>
      <text:p text:style-name="P18"/>
      <text:p text:style-name="P23"><text:span text:style-name="Fonte_20_parág._20_padrão"><text:span text:style-name="T45">3.2.17 SEI Nº 19.21.0103.0013097/2021-45. Origem: 12ª PROMOTORIA DE JUSTIÇA DE TERESINA-PI. Assunto: comunicação de prorrogação do prazo do Inquérito Civil Público Nº 109/2019 (SIMP nº 000149-027/2019).</text:span></text:span></text:p>
      <text:p text:style-name="P15"/>
      <text:p text:style-name="P23"><text:span text:style-name="Fonte_20_parág._20_padrão"><text:span text:style-name="T45">3.2.18 SEI Nº 19.21.0417.0013055/2021-58. Origem: GERCOG-PI. Assunto: comunicação de instauração do Procedimento de Investigação Criminal Nº 008/2021, SIMP nº 000056-215/2021.</text:span></text:span></text:p>
      <text:p text:style-name="P18"/>
      <text:p text:style-name="P23"><text:span text:style-name="Fonte_20_parág._20_padrão"><text:span text:style-name="T45">3.2.19 SEI Nº 19.21.0705.0013101/2021-25. Origem: 2ª PROMOTORIA DE JUSTIÇA NO MUNICÍPIO DE PIRIPIRI-PI. Assunto: comunicação de arquivamento do Procedimento Administrativo nº 17/2021 (SIMP: 001036-368/2021).</text:span></text:span></text:p>
      <text:p text:style-name="P18"/>
      <text:p text:style-name="P23"><text:span text:style-name="Fonte_20_parág._20_padrão"><text:span text:style-name="T45">3.2.20 SEI Nº 19.21.0103.0013106/2021-93. Origem: 12ª PROMOTORIA DE JUSTIÇA DE TERESINA-PI. Assunto: comunicação de prorrogação de prazo do Inquérito Civil Público Nº 058/2018 (SIMP: 000070-027/2018).</text:span></text:span></text:p>
      <text:p text:style-name="P18"/>
      <text:p text:style-name="P23"><text:soft-page-break/><text:span text:style-name="Fonte_20_parág._20_padrão"><text:span text:style-name="T45">3.2.21 SEI Nº 19.21.0704.0013115/2021-50. Origem: SECRETARIA DAS PROMOTORIAS DE JUSTIÇA DE CASTELO DO PIAUÍ-PI. Assunto: comunicação de conversão da Notícia de Fato n° 000198-184/2021 em Procedimento Administrativo n° 46/2021.</text:span></text:span></text:p>
      <text:p text:style-name="P18"/>
      <text:p text:style-name="P23"><text:span text:style-name="Fonte_20_parág._20_padrão"><text:span text:style-name="T45">3.2.22 SEI Nº 19.21.0708.0013117/2021-33. Origem: 2ª PROMOTORIA DE JUSTIÇA DA <text:s/>COMARCA DE FLORIANO-PI. Assunto: comunicação de instauração do Procedimento Administrativo nº 25/2021.</text:span></text:span></text:p>
      <text:p text:style-name="P18"/>
      <text:p text:style-name="P23"><text:span text:style-name="Fonte_20_parág._20_padrão"><text:span text:style-name="T45">3.2.23 SEI Nº 19.21.0101.0013109/2021-42. Origem: 25ª PROMOTORIA DE JUSTIÇA DE TERESINA-PI. Assunto: comunicação de </text:span></text:span><text:span text:style-name="Strong_20_Emphasis"><text:span text:style-name="T53">arquivamento do Procedimento Administrativo nº 000040-111/2021</text:span></text:span><text:span text:style-name="Fonte_20_parág._20_padrão"><text:span text:style-name="T45">.</text:span></text:span></text:p>
      <text:p text:style-name="P18"/>
      <text:p text:style-name="P23"><text:span text:style-name="Fonte_20_parág._20_padrão"><text:span text:style-name="T45">3.2.24 SEI Nº 19.21.0103.0013126/2021-38. Origem: 12ª PROMOTORIA DE JUSTIÇA DE TERESINA-PI. Assunto: comunicação de prorrogação do prazo do Inquérito Civil Público Nº 106/2019 (SIMP: 000146-027/2019).</text:span></text:span></text:p>
      <text:p text:style-name="P18"/>
      <text:p text:style-name="P23"><text:span text:style-name="Fonte_20_parág._20_padrão"><text:span text:style-name="T45">3.2.25 SEI Nº 19.21.0310.0013125/2021-64. Origem: 2ª PROMOTORIA DE JUSTIÇA DE URUÇUÍ-PI. Assunto: comunicação de arquivamento do Procedimento Administrativo nº 08/2021 SIMP nº 000080-206/2020.</text:span></text:span></text:p>
      <text:p text:style-name="P18"/>
      <text:p text:style-name="P23"><text:span text:style-name="Fonte_20_parág._20_padrão"><text:span text:style-name="T45">3.2.26 SEI Nº 19.21.0705.0013123/2021-13. Origem: 2ª PROMOTORIA DE JUSTIÇA DE PIRIPIRI-PI. Assunto: comunicação de arquivamento do Procedimento Administrativo nº 34/2021 (SIMP: 001501-368/2021).</text:span></text:span></text:p>
      <text:p text:style-name="P18"/>
      <text:p text:style-name="P23"><text:span text:style-name="Fonte_20_parág._20_padrão"><text:span text:style-name="T45">3.2.27 SEI Nº 19.21.0704.0013135/2021-92. Origem: 3ª PROMOTORIA DE JUSTIÇA DE CAMPO MAIOR-PI. Assunto: comunicação de instauração do Procedimento Administrativo n° 45/2021 e SIMP 000232-184/2021.</text:span></text:span></text:p>
      <text:p text:style-name="P18"/>
      <text:p text:style-name="P23"><text:span text:style-name="Fonte_20_parág._20_padrão"><text:span text:style-name="T45">3.2.28 SEI Nº 19.21.0103.0013143/2021-64. Origem: 12ª PROMOTORIA DE JUSTIÇA DE TERESINA-PI. Assunto: comunicação de prorrogação do prazo do Inquérito Civil Público Nº 94/2019 (SIMP nº 000127-027/2019).</text:span></text:span></text:p>
      <text:p text:style-name="P18"/>
      <text:p text:style-name="P23"><text:span text:style-name="Fonte_20_parág._20_padrão"><text:span text:style-name="T45">3.2.29 SEI Nº 19.21.0708.0013145/2021-53. Origem: 2ª PROMOTORIA DE JUSTIÇA DE FLORIANO-PI. Assunto: comunicação de instauração do Procedimento administrativo nº 23/2021.</text:span></text:span></text:p>
      <text:p text:style-name="P18"/>
      <text:p text:style-name="P23"><text:span text:style-name="Fonte_20_parág._20_padrão"><text:span text:style-name="T45">3.2.30 SEI Nº 19.21.0310.0013155/2021-30. Origem: NÚCLEO DAS PROMOTORIAS DE JUSTIÇA DE URUÇUÍ-PI. Assunto: comunicação de arquivamento do Procedimento Administrativo nº 16/2019, SIMP 000174-206/2018.</text:span></text:span></text:p>
      <text:p text:style-name="P18"/>
      <text:p text:style-name="P23"><text:soft-page-break/><text:span text:style-name="Fonte_20_parág._20_padrão"><text:span text:style-name="T45">3.2.31 SEI Nº 19.21.0706.0013159/2021-93. Origem: 3ª PJ PROMOTORIA DE JUSTIÇA DE PARNAÍBA-PI. Assunto: comunicação de arquivamento da Notícia de Fato nº 000002-0 67/2021.</text:span></text:span></text:p>
      <text:p text:style-name="P18"/>
      <text:p text:style-name="P23"><text:span text:style-name="Fonte_20_parág._20_padrão"><text:span text:style-name="T45">3.2.32 SEI Nº 19.21.0706.0013170/2021-87. Origem: 7ª PROMOTORIA DE JUSTIÇA DE PARNAÍBA-PI. Assunto: comunicação de prorrogação de prazo da Notícia de Fato nº 002353-369/2021.</text:span></text:span></text:p>
      <text:p text:style-name="P18"/>
      <text:p text:style-name="P23"><text:span text:style-name="Fonte_20_parág._20_padrão"><text:span text:style-name="T45">3.2.33 SEI Nº 19.21.0248.0013165/2021-11. Origem: 3ª PROMOTORIA DE JUSTIÇA DE PICOS-PI. Assunto: comunicação de instauração do Procedimento Administrativo nº 000355-361/2020.</text:span></text:span></text:p>
      <text:p text:style-name="P18"/>
      <text:p text:style-name="P23"><text:span text:style-name="Fonte_20_parág._20_padrão"><text:span text:style-name="T45">3.2.34 SEI Nº 19.21.0707.0013051/2021-84. Origem: 2ª PROMOTORIA DE JUSTIÇA DE OEIRAS-PI. Assunto: comunicação de prorrogação de prazo do Procedimento Preparatório de Inquérito Civil nº 47/2021 (SIMP 000128-107/2021).</text:span></text:span></text:p>
      <text:p text:style-name="P18"/>
      <text:p text:style-name="P23"><text:span text:style-name="Fonte_20_parág._20_padrão"><text:span text:style-name="T45">3.2.35 SEI Nº 19.21.0143.0013176/2021-28. Origem: 38ª PROMOTORIA DE JUSTIÇA TERESINA-PI. Assunto: comunicação de prorrogação de prazo do Procedimento administrativo nº 000138-340/2019.</text:span></text:span></text:p>
      <text:p text:style-name="P18"/>
      <text:p text:style-name="P23"><text:span text:style-name="Fonte_20_parág._20_padrão"><text:span text:style-name="T45">3.2.36 SEI Nº 19.21.0103.0013185/2021-94. Origem: 12ª PROMOTORIA DE JUSTIÇA DE TERESINA-PI. Assunto: comunicação de prorrogação de prazo do Inquérito Civil Público n° 42/2018 (SIMP: 000037-027/2018).</text:span></text:span></text:p>
      <text:p text:style-name="P18"/>
      <text:p text:style-name="P23"><text:span text:style-name="Fonte_20_parág._20_padrão"><text:span text:style-name="T45">3.2.37 SEI Nº 19.21.0730.0013181/2021-12. Origem: 3ª PROMOTORIA DE JUSTIÇA NO MUNICÍPIO DE CAMPO MAIOR-PI. Assunto: comunicação de arquivamento do Procedimento Administrativo nº 003/2020 e SIMP 000056-063/2020.</text:span></text:span></text:p>
      <text:p text:style-name="P18"/>
      <text:p text:style-name="P23"><text:span text:style-name="Fonte_20_parág._20_padrão"><text:span text:style-name="T45">3.2.38 SEI Nº 19.21.0708.0013189/2021-29. Origem: 2ª PROMOTORIA DE JUSTIÇA DA COMARCA DE FLORIANO-PI. Assunto: comunicação de Instauração do Procedimento Investigatório Criminal nº 17-102/2020.</text:span></text:span></text:p>
      <text:p text:style-name="P18"/>
      <text:p text:style-name="P23"><text:span text:style-name="Fonte_20_parág._20_padrão"><text:span text:style-name="T45">3.2.39 SEI Nº 19.21.0103.0013191/2021-29. Origem: 12ª PROMOTORIA DE JUSTIÇA DE TERESINA-PI. Assunto: comunicação de prorrogação de prazo do Inquérito Civil Público Nº 55/2017 (SIMP: 000210-027/2017).</text:span></text:span></text:p>
      <text:p text:style-name="P18"/>
      <text:p text:style-name="P23"><text:span text:style-name="Fonte_20_parág._20_padrão"><text:span text:style-name="T45">3.2.40 SEI Nº 19.21.0706.0013194/2021-21. Origem: 4ª PROMOTORIA DE JUSTIÇA DE PARNAÍBA-PI. Assunto: comunicação de arquivamento da Notícia de Fato nº 000962-369/2020.</text:span></text:span></text:p>
      <text:p text:style-name="P18"/>
      <text:p text:style-name="P23"><text:soft-page-break/><text:span text:style-name="Fonte_20_parág._20_padrão"><text:span text:style-name="T45">3.2.41 SEI Nº 19.21.0151.0013198/2021-90. Origem: 8ª PROMOTORIA DE JUSTIÇA DE TERESINA-PI. Assunto: comunicação de arquivamento do ATENDIMENTO AO PÚBLICO nº 000238-2021.</text:span></text:span></text:p>
      <text:p text:style-name="P18"/>
      <text:p text:style-name="P23"><text:span text:style-name="Fonte_20_parág._20_padrão"><text:span text:style-name="T45">3.2.42 SEI Nº 19.21.0700.0013201/2021-19. Origem: 2ª PROMOTORIA DE JUSTIÇA DE PICOS-PI. Assunto: comunicação de prorrogação de prazo do Procedimento Administrativo nº 000310-262/2018.</text:span></text:span></text:p>
      <text:p text:style-name="P18"/>
      <text:p text:style-name="P23"><text:span text:style-name="Fonte_20_parág._20_padrão"><text:span text:style-name="T45">3.2.43 SEI Nº 19.21.0151.0013204/2021-25. Origem: 8ª PROMOTORIA DE JUSTIÇA DE TERESINA-PI. Assunto: comunicação de arquivamento da Notícia de Fato n° 000169-228-2021.</text:span></text:span></text:p>
      <text:p text:style-name="P18"/>
      <text:p text:style-name="P23"><text:span text:style-name="Fonte_20_parág._20_padrão"><text:span text:style-name="T45">3.2.44 SEI Nº 19.21.0348.0013206/2021-23. Origem: 1ª PROMOTORIA DE JUSTIÇA DE MARCOS PARENTE-PI. Assunto: comunicação de Notícia de Fato nº. 56/2021 em Procedimento Administrativo nº 09/2021 (SIMP 000262-319/2021).</text:span></text:span></text:p>
      <text:p text:style-name="P18"/>
      <text:p text:style-name="P23"><text:span text:style-name="Fonte_20_parág._20_padrão"><text:span text:style-name="T45">3.2.45 SEI Nº 19.21.0730.0013219/2021-53. Origem: 3ª PROMOTORIA DE JUSTIÇA NO MUNICÍPIO DE CAMPO MAIOR-PI. Assunto: comunicação de arquivamento do Procedimento – SIMP 000825-435/2021.</text:span></text:span></text:p>
      <text:p text:style-name="P18"/>
      <text:p text:style-name="P23"><text:span text:style-name="Fonte_20_parág._20_padrão"><text:span text:style-name="T45">3.2.46 SEI Nº 19.21.0262.0013223/2021-78. Origem: 2ª PROMOTORIA DE JUSTIÇA DE ESPERANTINA-PI. Assunto: comunicação de arquivamento do Procedimento administrativo nº 33/2021 SIMP: 000486-161/2021.</text:span></text:span></text:p>
      <text:p text:style-name="P18"/>
      <text:p text:style-name="P23"><text:span text:style-name="Fonte_20_parág._20_padrão"><text:span text:style-name="T45">3.2.47 SEI Nº 19.21.0208.0013225/2021-58. Origem: 33ª PROMOTORIA DE JUSTIÇA DE TERESINA-PI. Assunto: comunicação de arquivamento do Procedimento Administrativo nº 000027-348/2020.</text:span></text:span></text:p>
      <text:p text:style-name="P18"/>
      <text:p text:style-name="P23"><text:span text:style-name="Fonte_20_parág._20_padrão"><text:span text:style-name="T45">3.2.48 SEI Nº 19.21.0734.0013226/2021-95. Origem: 7ª PROMOTORIA DE JUSTIÇA DE PICOS-PI. Assunto: comunicação de expedição da Recomendação Administrativa nº 57-2020.</text:span></text:span></text:p>
      <text:p text:style-name="P18"/>
      <text:p text:style-name="P23"><text:span text:style-name="Fonte_20_parág._20_padrão"><text:span text:style-name="T45">3.2.49 SEI Nº 19.21.0734.0013228/2021-41. Origem: 1ª PROMOTORIA DE JUSTIÇA DE PICOS-PI. Assunto: comunicação de conversão da Notícia de Fato nº 000755-361/2021 em Inquérito Civil.</text:span></text:span></text:p>
      <text:p text:style-name="P18"/>
      <text:p text:style-name="P23"><text:span text:style-name="Fonte_20_parág._20_padrão"><text:span text:style-name="T45">3.2.50 SEI Nº 19.21.0348.0013231/2021-27. Origem: 1ª PROMOTORIA DE JUSTIÇA DE MARCOS PARENTE-PI. Assunto: comunicação de instauração do PROCEDIMENTO PREPARATÓRIO DE INQUÉRITO CIVIL nº 10/2021 (SIMP: 000236-319/2021).</text:span></text:span></text:p>
      <text:p text:style-name="P18"/>
      <text:p text:style-name="P23"><text:soft-page-break/><text:span text:style-name="Fonte_20_parág._20_padrão"><text:span text:style-name="T45">3.2.51 SEI Nº 19.21.0700.0013232/2021-55. Origem: 2ª PROMOTORIA DE JUSTIÇA DE PICOS-PI. Assunto: comunicação de instauração do Procedimento Administrativo nº 29/2021, SIMP nº 002440-361/2020.</text:span></text:span></text:p>
      <text:p text:style-name="P18"/>
      <text:p text:style-name="P23"><text:span text:style-name="Fonte_20_parág._20_padrão"><text:span text:style-name="T45">3.2.52 SEI Nº 19.21.0700.0013234/2021-98. Origem: 1ª PROMOTORIA DE JUSTIÇA DE PICOS-PI. Assunto: comunicação de prorrogação de prazo do Procedimento nº 000372-088/2019.</text:span></text:span></text:p>
      <text:p text:style-name="P18"/>
      <text:p text:style-name="P23"><text:span text:style-name="Fonte_20_parág._20_padrão"><text:span text:style-name="T45">3.2.53 SEI Nº 19.21.0708.0013247/2021-1. Origem: 1ª PROMOTORIA DE JUSTIÇA DA COMARCA DE FLORIANO-PI. Assunto: comunicação de expedição de Recomendação Administrativa nº 058/2021, nos autos do Procedimento Administrativo nº 000036-101/2020.</text:span></text:span></text:p>
      <text:p text:style-name="P18"/>
      <text:p text:style-name="P23"><text:span text:style-name="Fonte_20_parág._20_padrão"><text:span text:style-name="T45">3.2.54 SEI Nº 19.21.0624.0013250/2021-30. Origem: 2ª PROMOTORIA DE SÃO JOÃO DO PIAUÍ-PI. Assunto: comunicação de instauração do Procedimento Administrativo nº 40/2021, SIMP 000521-310/2021.</text:span></text:span></text:p>
      <text:p text:style-name="P18"/>
      <text:p text:style-name="P23"><text:span text:style-name="Fonte_20_parág._20_padrão"><text:span text:style-name="T45">3.2.55 SEI Nº 19.21.0706.0013255/2021-23. Origem: 2ª PROMOTORIA DE JUSTIÇA DE PARNAÍBA-PI. Assunto: comunicação de arquivamento do Inquérito Civil autuado em SIMP sob o Nº. 000029-066/2019.</text:span></text:span></text:p>
      <text:p text:style-name="P18"/>
      <text:p text:style-name="P23"><text:span text:style-name="Fonte_20_parág._20_padrão"><text:span text:style-name="T45">3.2.56 SEI Nº 19.21.0349.0013262/2021-48. Origem: 1ª PROMOTORIA DE JUSTIÇA NA COMARCA DE SIMPLÍCIO MENDES-PI. Assunto: comunicação de prorrogação de prazo do Procedimento Administrativo nº 000267-237/2020.</text:span></text:span></text:p>
      <text:p text:style-name="P18"/>
      <text:p text:style-name="P23"><text:span text:style-name="Fonte_20_parág._20_padrão"><text:span text:style-name="T45">3.2.57 SEI Nº 19.21.0349.0013266/2021-37. Origem: 1ª PROMOTORIA DE JUSTIÇA NA COMARCA DE SIMPLÍCIO MENDES-PI. Assunto: comunicação de ingresso de Ação Civil Pública por Ato de Improbidade Administrativa, por meio de Processo Judicial Eletrônico (PJe) nº 0801517-66.2021.8.18.0075.</text:span></text:span></text:p>
      <text:p text:style-name="P18"/>
      <text:p text:style-name="P23"><text:span text:style-name="Fonte_20_parág._20_padrão"><text:span text:style-name="T45">3.2.58 SEI Nº 19.21.0704.0013270/2021-36. Origem: 3ª PROMOTORIA DE JUSTIÇA DE CAMPO MAIOR-PI. Assunto: comunicação de prorrogação de prazo do Procedimento Investigatório Criminal n° 005/2020 e SIMP 000641-308/2020.</text:span></text:span></text:p>
      <text:p text:style-name="P18"/>
      <text:p text:style-name="P23"><text:span text:style-name="Fonte_20_parág._20_padrão"><text:span text:style-name="T45">3.2.59 SEI Nº 19.21.0712.0013280/2021-34. Origem: 7ª PROMOTORIA DE JUSTIÇA DE PICOS-PI. Assunto: comunicação de prorrogação de prazo do Inquérito Civil nº 000140-088/2016.</text:span></text:span></text:p>
      <text:p text:style-name="P18"/>
      <text:p text:style-name="P23"><text:span text:style-name="Fonte_20_parág._20_padrão"><text:span text:style-name="T45">3.2.60 SEI Nº 19.21.0700.0013283/2021-36. Origem: SECRETARIA DAS PROMOTORIAS DE JUSTIÇA DE PICOS-PI. Assunto: comunicação de arquivamento do Procedimento Administrativo nº 001555-361/2019.</text:span></text:span></text:p>
      <text:p text:style-name="P18"><text:soft-page-break/></text:p>
      <text:p text:style-name="P23"><text:span text:style-name="Fonte_20_parág._20_padrão"><text:span text:style-name="T45">3.2.61 SEI Nº 19.21.0328.0013287/2021-76. Origem: 2ª PROMOTORIA DE JUSTIÇA DA COMARCA DE ALTOS-PI. Assunto: comunicação de arquivamento do Procedimento Administrativo nº 013/2021 SIMP nº 000407-156/2020.</text:span></text:span></text:p>
      <text:p text:style-name="P18"/>
      <text:p text:style-name="P23"><text:span text:style-name="Fonte_20_parág._20_padrão"><text:span text:style-name="T45">3.2.62 SEI Nº 19.21.0103.0013211/2021-71. Origem: 12ª PROMOTORIA DE JUSTIÇA DE TERESINA-PI. Assunto: comunicação de prorrogação de prazo do Inquérito Civil Público nº 104/2019 (SIMP Nº 000156-027/2019).</text:span></text:span></text:p>
      <text:p text:style-name="P18"/>
      <text:p text:style-name="P23"><text:span text:style-name="Fonte_20_parág._20_padrão"><text:span text:style-name="T45">3.2.63 SEI Nº 19.21.0734.0013208/2021-96. Origem: 3ª PROMOTORIA DE JUSTIÇA NO MUNICÍPIO DE CAMPO MAIOR-PI. Assunto: comunicação de instauração do Procedimento Administrativo nº 000407-361/2019.</text:span></text:span></text:p>
      <text:p text:style-name="P18"/>
      <text:p text:style-name="P23"><text:span text:style-name="Fonte_20_parág._20_padrão"><text:span text:style-name="T45">3.2.64 SEI Nº 19.21.0700.0013215/2021-29. Origem: 2ª PROMOTORIA DE JUSTIÇA DE OEIRAS-PI. Assunto: comunicação de arquivamento do Procedimento Administrativo nº 002214-361/2020.</text:span></text:span></text:p>
      <text:p text:style-name="P18"/>
      <text:p text:style-name="P23"><text:span text:style-name="Fonte_20_parág._20_padrão"><text:span text:style-name="T45">3.2.65 SEI Nº 19.21.0129.0013216/2021-31. Origem: 1ª PROMOTORIA DE JUSTIÇA DA COMARCA DE JERUMENHA-PI. Assunto: comunicação de prorrogação do prazo do Procedimento Administrativo nº. 10/2021 – SIMP 000287-203/2020.</text:span></text:span></text:p>
      <text:p text:style-name="P15"/>
      <text:p text:style-name="P23"><text:span text:style-name="Fonte_20_parág._20_padrão"><text:span text:style-name="T45">3.2.66 SEI Nº 19.21.0700.0013217/2021-72. Origem: 8ª PROMOTORIA DE JUSTIÇA DE PICOS-PI. Assunto: comunicação de instauração do Procedimento Administrativo nº 05/2021.</text:span></text:span></text:p>
      <text:p text:style-name="P18"/>
      <text:p text:style-name="P23"><text:span text:style-name="Fonte_20_parág._20_padrão"><text:span text:style-name="T45">3.2.67 SEI Nº 19.21.0700.0013220/2021-88. Origem: 2ª PROMOTORIA DE JUSTIÇA DE PICOS-PI. Assunto: comunicação de instauração</text:span></text:span><text:span text:style-name="Strong_20_Emphasis"><text:span text:style-name="T53"> do Procedimento Administrativo nº 051/2021, SIMP nº 002267-361/2021</text:span></text:span><text:span text:style-name="Fonte_20_parág._20_padrão"><text:span text:style-name="T45">.</text:span></text:span></text:p>
      <text:p text:style-name="P18"/>
      <text:p text:style-name="P23"><text:span text:style-name="Fonte_20_parág._20_padrão"><text:span text:style-name="T45">3.2.68 SEI Nº 19.21.0103.0013224/2021-11. Origem: 12ª PROMOTORIA DE JUSTIÇA DE TERESINA-PI. Assunto: comunicação de prorrogação prazo da Notícia de Fato nº 36/2021 (SIMP Nº 000084-027/2021).</text:span></text:span></text:p>
      <text:p text:style-name="P18"/>
      <text:p text:style-name="P23"><text:span text:style-name="Fonte_20_parág._20_padrão"><text:span text:style-name="T45">3.2.69 SEI Nº 19.21.0706.0013227/2021-03. Origem: 1ª PROMOTORIA DE JUSTIÇA DE PARNAÍBA-PI. Assunto: comunicação de arquivamento da Notícia de Fato nº 000005-065/2018.</text:span></text:span></text:p>
      <text:p text:style-name="P18"/>
      <text:p text:style-name="P23"><text:span text:style-name="Fonte_20_parág._20_padrão"><text:span text:style-name="T45">3.2.70 SEI Nº 19.21.0254.0013268/2021-50. Origem: 1ª PROMOTORIA DE JUSTIÇA DA COMARCA DE DEMERVAL LOBÃO-PI. Assunto: comunicação de arquivamento do Procedimento Administrativo nº 22/2019 (SIMP 000542-150/2019).</text:span></text:span></text:p>
      <text:p text:style-name="P18"/>
      <text:p text:style-name="P23"><text:soft-page-break/><text:span text:style-name="Fonte_20_parág._20_padrão"><text:span text:style-name="T45">3.2.71 SEI Nº 19.21.0103.0013272/2021-73. Origem: 12ª PROMOTORIA DE JUSTIÇA DE TERESINA-PI. Assunto: comunicação de prorrogação de prazo do Inquérito Civil Público Nº 21/2017 (SIMP: 000077-027/2017).</text:span></text:span></text:p>
      <text:p text:style-name="P18"/>
      <text:p text:style-name="P23"><text:span text:style-name="Fonte_20_parág._20_padrão"><text:span text:style-name="T45">3.2.72 SEI Nº 19.21.0144.0013282/2021-61. Origem: 1ª PROMOTORIA DE JUSTIÇA DE INHUMA-PI. Assunto: comunicação de prorrogação de prazo do Procedimento Administrativo SIMP n. 000380-230/2019.</text:span></text:span></text:p>
      <text:p text:style-name="P18"/>
      <text:p text:style-name="P23"><text:span text:style-name="Fonte_20_parág._20_padrão"><text:span text:style-name="T45">3.2.73 SEI Nº 19.21.0103.0013290/2021-72. Origem: 12ª PROMOTORIA DE JUSTIÇA DE TERESINA-PI. Assunto: comunicação de prorrogação de prazo do Inquérito Civil Público Nº 119/2019 (SIMP 000160-027/2019).</text:span></text:span></text:p>
      <text:p text:style-name="P18"/>
      <text:p text:style-name="P23"><text:span text:style-name="Fonte_20_parág._20_padrão"><text:span text:style-name="T45">3.2.74 SEI Nº 19.21.0254.0013291/2021-11. Origem: 1ª PROMOTORIA DE JUSTIÇA DA COMARCA DE DEMERVAL LOBÃO-PI. Assunto: comunicação de instauração da Notícia de Fato n.º17/2021 (SIMP 000366-150/2021).</text:span></text:span></text:p>
      <text:p text:style-name="P18"/>
      <text:p text:style-name="P23"><text:span text:style-name="Fonte_20_parág._20_padrão"><text:span text:style-name="T45">3.2.75 SEI Nº 19.21.0144.0013292/2021-82. Origem: 1ª PROMOTORIA DE JUSTIÇA DE INHUMA-PI. Assunto: comunicação de c</text:span></text:span><text:span text:style-name="Strong_20_Emphasis"><text:span text:style-name="T53">onversão do Procedimento Preparatório em Inquérito Civil Público - SIMP: 000486-230/2019</text:span></text:span><text:span text:style-name="Fonte_20_parág._20_padrão"><text:span text:style-name="T45">.</text:span></text:span></text:p>
      <text:p text:style-name="P18"/>
      <text:p text:style-name="P23"><text:span text:style-name="Fonte_20_parág._20_padrão"><text:span text:style-name="T45">3.2.76 SEI Nº 19.21.0103.0013295/2021-34. Origem: 12ª PROMOTORIA DE JUSTIÇA DE TERESINA-PI. Assunto: comunicação de prorrogação de prazo do Inquérito Civil Público Nº 063/2016 (SIMP: 000386-027/2016).</text:span></text:span></text:p>
      <text:p text:style-name="P18"/>
      <text:p text:style-name="P23"><text:span text:style-name="Fonte_20_parág._20_padrão"><text:span text:style-name="T45">3.2.77 SEI Nº 19.21.0167.0013296/2021-17. Origem: 29ª PROMOTORIA DE JUSTIÇA DE TERESINA-PI. Assunto: comunicação de arquivamento da Notícia de fato nº 000113-030/2021.</text:span></text:span></text:p>
      <text:p text:style-name="P18"/>
      <text:p text:style-name="P23"><text:span text:style-name="Fonte_20_parág._20_padrão"><text:span text:style-name="T45">3.2.78 SEI Nº 19.21.0700.0013297/2021-46. Origem: SECRETARIA DAS PROMOTORIAS DE JUSTIÇA DE PICOS-PI. Assunto: comunicação de arquivamento do Procedimento Administrativo nº 000318-361/2020.</text:span></text:span></text:p>
      <text:p text:style-name="P18"/>
      <text:p text:style-name="P23"><text:span text:style-name="Fonte_20_parág._20_padrão"><text:span text:style-name="T45">3.2.79 SEI Nº 19.21.0167.0013300/2021-06. Origem: 29ª PROMOTORIA DE JUSTIÇA DE TERESINA-PI. Assunto: comunicação de arquivamento da Notícia de Fato n° 000109-383/2021.</text:span></text:span></text:p>
      <text:p text:style-name="P18"/>
      <text:p text:style-name="P23"><text:span text:style-name="Fonte_20_parág._20_padrão"><text:span text:style-name="T45">3.2.80 SEI Nº 19.21.0706.0013302/2021-15. Origem: 1ª PROMOTORIA DE JUSTIÇA DE PARNAÍBA-PI. Assunto: comunicação de prorrogação prazo do Inquérito Civil nº 001840-055/2017.</text:span></text:span></text:p>
      <text:p text:style-name="P18"/>
      <text:p text:style-name="P23"><text:soft-page-break/><text:span text:style-name="Fonte_20_parág._20_padrão"><text:span text:style-name="T45">3.2.81 SEI Nº 19.21.0349.0013303/2021-08. Origem: 1ª PROMOTORIA DE JUSTIÇA DE SIMPLICIO MENDES-PI. Assunto: comunicação de prorrogação de prazo do Inquérito Civil nº 000332-237/2019.</text:span></text:span></text:p>
      <text:p text:style-name="P18"/>
      <text:p text:style-name="P23"><text:span text:style-name="Fonte_20_parág._20_padrão"><text:span text:style-name="T45">3.2.82 SEI Nº 19.21.0712.0013305/2021-38. Origem: 7ª PROMOTORIA DE JUSTIÇA DE PICOS-PI. Assunto: comunicação de prorrogação de prazo do Inquérito Civil nº 000012-088/2015.</text:span></text:span></text:p>
      <text:p text:style-name="P18"/>
      <text:p text:style-name="P23"><text:span text:style-name="Fonte_20_parág._20_padrão"><text:span text:style-name="T45">3.2.83 SEI Nº 19.21.0700.0013307/2021-67. Origem: 2ª PROMOTORIA DE JUSTIÇA DE PICOS-PI. Assunto: comunicação de arquivamento do Procedimento Administrativo nº 000337-089/2019.</text:span></text:span></text:p>
      <text:p text:style-name="P18"/>
      <text:p text:style-name="P23"><text:span text:style-name="Fonte_20_parág._20_padrão"><text:span text:style-name="T45">3.2.84 SEI Nº 19.21.0700.0013311/2021-56. Origem: 2ª PROMOTORIA DE JUSTIÇA DE PICOS-PI. Assunto: comunicação de arquivamento do Procedimento Administrativo nº 000139-089/2019.</text:span></text:span></text:p>
      <text:p text:style-name="P18"/>
      <text:p text:style-name="P23"><text:span text:style-name="Fonte_20_parág._20_padrão"><text:span text:style-name="T45">3.2.85 SEI Nº 19.21.0730.0013315/2021-80. Origem: 3ª PROMOTORIA DE JUSTIÇA DO MUNICÍPIO DE CAMPO MAIOR-PI. Assunto: comunicação de arquivamento do Procedimento SIMP Nº 000086-063/2020.</text:span></text:span></text:p>
      <text:p text:style-name="P18"/>
      <text:p text:style-name="P23"><text:span text:style-name="Fonte_20_parág._20_padrão"><text:span text:style-name="T45">3.2.86 SEI Nº 19.21.0103.0013320/2021-38. Origem: 12ª PROMOTORIA DE JUSTIÇA DE TERESINA-PI. Assunto: comunicação de prorrogação de prazo do Procedimento Administrativo Nº 16/2018 (SIMP: 0000582-027/2016).</text:span></text:span></text:p>
      <text:p text:style-name="P18"/>
      <text:p text:style-name="P23"><text:span text:style-name="Fonte_20_parág._20_padrão"><text:span text:style-name="T45">3.2.87 SEI Nº 19.21.0167.0013318/2021-05. Origem: 29ª PROMOTORIA DE JUSTIÇA DE TERESINA-PI. Assunto: comunicação de instauração da Notícia de Fato nº 099/2021 (SIMP Nº 000048-0383/2021).</text:span></text:span></text:p>
      <text:p text:style-name="P18"/>
      <text:p text:style-name="P23"><text:span text:style-name="Fonte_20_parág._20_padrão"><text:span text:style-name="T45">3.2.88 SEI Nº 19.21.0123.0013325/2021-88. Origem: 2ª PROMOTORIA DE JUSTIÇA DE PEDRO II-PI. Assunto: comunicação de arquivamento do Procedimento Administrativo nº 22/2019 (SIMP 421-182/2019).</text:span></text:span></text:p>
      <text:p text:style-name="P18"/>
      <text:p text:style-name="P23"><text:span text:style-name="Fonte_20_parág._20_padrão"><text:span text:style-name="T45">3.2.89 SEI Nº 19.21.0167.0013327/2021-53. Origem: 29ª PROMOTORIA DE JUSTIÇA DE TERESINA-PI. Assunto: comunicação de arquivamento da Notícia de Fato nº 000145-383/2021.</text:span></text:span></text:p>
      <text:p text:style-name="P18"/>
      <text:p text:style-name="P23"><text:span text:style-name="Fonte_20_parág._20_padrão"><text:span text:style-name="T45">3.2.90 SEI Nº 19.21.0167.0013328/2021-26. Origem: 29ª PROMOTORIA DE JUSTIÇA DE TERESINA-PI. Assunto: comunicação de arquivamento da Notícia de Fato nº 000153-383/2021.</text:span></text:span></text:p>
      <text:p text:style-name="P18"/>
      <text:p text:style-name="P23"><text:soft-page-break/><text:span text:style-name="Fonte_20_parág._20_padrão"><text:span text:style-name="T45">3.2.91 SEI Nº 19.21.0103.0013326/2021-70. Origem: 12ª PROMOTORIA DE JUSTIÇA DE TERESINA-PI. Assunto: comunicação de instauração do Inquérito Civil Público Nº 04/2021 (SIMP 000034-027/2021).</text:span></text:span></text:p>
      <text:p text:style-name="P18"/>
      <text:p text:style-name="P23"><text:span text:style-name="Fonte_20_parág._20_padrão"><text:span text:style-name="T45">3.2.92 SEI Nº 19.21.0705.0013334/2021-39. Origem: 3ª PROMOTORIA DE JUSTIÇA DE PIRIPIRI-PI. Assunto: comunicação de prorrogação de prazo do Inquérito Civil nº 05/2018 SIMP nº 000507-076/2018.</text:span></text:span></text:p>
      <text:p text:style-name="P18"/>
      <text:p text:style-name="P23"><text:span text:style-name="Fonte_20_parág._20_padrão"><text:span text:style-name="T45">3.2.93 SEI Nº 19.21.0090.0013336/2021-92. Origem: 28ª PROMOTORIA DE JUSTIÇA DE TERESINA-PI. Assunto: comunicação de conversão dos autos da Notícia de Fato SIMP 000051-383/2021 em Procedimento Administrativo.</text:span></text:span></text:p>
      <text:p text:style-name="P18"/>
      <text:p text:style-name="P23"><text:span text:style-name="Fonte_20_parág._20_padrão"><text:span text:style-name="T45">3.2.94 SEI Nº 19.21.0330.0013338/2021-27. Origem: GAECO-PI. Assunto: comunicação de arquivamento do Procedimento Administrativo de Auxílio nº 53/2021 - SIMP nº 000097- 216/2021.</text:span></text:span></text:p>
      <text:p text:style-name="P18"/>
      <text:p text:style-name="P23"><text:span text:style-name="Fonte_20_parág._20_padrão"><text:span text:style-name="T45">3.2.95 SEI Nº 19.21.0624.0013337/2021-09. Origem: 2ª PROMOTORIA DE JUSTIÇA DE SÃO JOÃO DO PIAUÍ-PI. Assunto: comunicação de prorrogação de prazo do Inquérito Civil Público n° 006/2014 SIMP n° 000666-310/2018.</text:span></text:span></text:p>
      <text:p text:style-name="P18"/>
      <text:p text:style-name="P23"><text:span text:style-name="Fonte_20_parág._20_padrão"><text:span text:style-name="T45">3.2.96 SEI Nº 19.21.0103.0013340/2021-80. Origem: 12ª PROMOTORIA DE JUSTIÇA DE TERESINA-PI. Assunto: comunicação de prorrogação do prazo do Inquérito Civil Público Nº 82/2017 (SIMP nº 000079-027/2017).</text:span></text:span></text:p>
      <text:p text:style-name="P18"/>
      <text:p text:style-name="P23"><text:span text:style-name="Fonte_20_parág._20_padrão"><text:span text:style-name="T45">3.2.97 SEI Nº 19.21.0167.0013342/2021-36. Origem: 29ª PROMOTORIA DE JUSTIÇA DE TERESINA-PI. Assunto: comunicação de instauração da Notícia de Fato nº 112/2021 (SIMP Nº 000168-383/2021).</text:span></text:span></text:p>
      <text:p text:style-name="P18"/>
      <text:p text:style-name="P23"><text:span text:style-name="Fonte_20_parág._20_padrão"><text:span text:style-name="T45">3.2.98 SEI Nº 19.21.0088.0013345/2021-73. Origem: 24ª PROMOTORIA DE JUSTIÇA DE TERESINA-PI. Assunto: comunicação de arquivamento do Procedimento Administrativo nº 000122-172/2020.</text:span></text:span></text:p>
      <text:p text:style-name="P18"/>
      <text:p text:style-name="P23"><text:span text:style-name="Fonte_20_parág._20_padrão"><text:span text:style-name="T45">3.2.99 SEI Nº 19.21.0706.0013346/2021-88. Origem: 2ª PROMOTORIA DE JUSTIÇA DE PARNAÍBA-PI. Assunto: comunicação de arquivamento do Inquérito Civil autuado em SIMP sob o Nº. 000481-369/2019.</text:span></text:span></text:p>
      <text:p text:style-name="P18"/>
      <text:p text:style-name="P23"><text:span text:style-name="Fonte_20_parág._20_padrão"><text:span text:style-name="T45">3.2.100 SEI Nº 19.21.0708.0013347/2021-31. Origem: 1ª PROMOTORIA DE JUSTIÇA DA COMARCA DE FLORIANO-PI. Assunto: comunicação de expedição da Recomendação Administrativa nº 059/2021, nos autos do Procedimento Administrativo nº 000038-101/2020.</text:span></text:span></text:p>
      <text:p text:style-name="P18"/>
      <text:p text:style-name="P23"><text:soft-page-break/><text:span text:style-name="Fonte_20_parág._20_padrão"><text:span text:style-name="T45">3.2.101 SEI Nº 19.21.0138.0013353/2021-77. Origem: 1ª PROMOTORIA DE JUSTIÇA DE SÃO PEDRO DO PIAUÍ-PI. Assunto: comunicação de conversão da Notícia de Fato nº 22/2021 (SIMP nº 000694-255/2021) em Procedimento Administrativo nº 20/2021.</text:span></text:span></text:p>
      <text:p text:style-name="P18"/>
      <text:p text:style-name="P23"><text:span text:style-name="Fonte_20_parág._20_padrão"><text:span text:style-name="T45">3.2.102 SEI Nº 19.21.0705.0013356/2021-27. Origem: 2ª PROMOTORIA DE JUSTIÇA DE PIRIPIRI-PI. Assunto: comunicação de arquivamento do Procedimento Administrativo nº 43/2021 (SIMP: 001845-368/2021).</text:span></text:span></text:p>
      <text:p text:style-name="P18"/>
      <text:p text:style-name="P23"><text:span text:style-name="Fonte_20_parág._20_padrão"><text:span text:style-name="T45">3.2.103 SEI Nº 19.21.0709.0013357/2021-37. Origem: </text:span></text:span><text:span text:style-name="Fonte_20_parág._20_padrão"><text:span text:style-name="T48">SECRETARIA UNIFICADA DAS PROMOTORIAS DE JUSTIÇA DE CORRENTE</text:span></text:span><text:span text:style-name="Fonte_20_parág._20_padrão"><text:span text:style-name="T45">-PI. Assunto: comunicação de prorrogação de prazo do Inquérito Civil nº 010/2020 (SIMP/MPPI Nº 000.077-083/2019).</text:span></text:span></text:p>
      <text:p text:style-name="P18"/>
      <text:p text:style-name="P23"><text:span text:style-name="Fonte_20_parág._20_padrão"><text:span text:style-name="T45">3.2.104 SEI Nº 19.21.0708.0013358/2021-25. Origem: 1ª PROMOTORIA DE JUSTIÇA DA COMARCA DE FLORIANO-PI. Assunto: comunicação de arquivamento do Procedimento Administrativo nº 000002-413/2020.</text:span></text:span></text:p>
      <text:p text:style-name="P18"/>
      <text:p text:style-name="P23"><text:span text:style-name="Fonte_20_parág._20_padrão"><text:span text:style-name="T45">3.2.105 SEI Nº 19.21.0730.0013366/2021-61. Origem: 3° PROMOTORIA DE JUSTIÇA DE CAMPO MAIOR-PI. Assunto: comunicação de arquivamento da Notícia de Fato nº 000135-435/2021.</text:span></text:span></text:p>
      <text:p text:style-name="P18"/>
      <text:p text:style-name="P23"><text:span text:style-name="Fonte_20_parág._20_padrão"><text:span text:style-name="T45">3.2.106 SEI Nº 19.21.0167.0013371/2021-29. Origem: 29ª PROMOTORIA DE JUSTIÇA DE TERESINA-PI. Assunto: comunicação de prorrogação do Procedimento Preparatório nº 045/2021 – SIMP: 000108-030/2021.</text:span></text:span></text:p>
      <text:p text:style-name="P18"/>
      <text:p text:style-name="P23"><text:span text:style-name="Fonte_20_parág._20_padrão"><text:span text:style-name="T45">3.2.107 SEI Nº 19.21.0141.0013379/2021-09. Origem: 32ª PROMOTORIA DE JUSTIÇA DE TERESINA-PI. Assunto: comunicação de prorrogação do prazo de investigação do Inquérito Civil Público Nº 05/2017 (SIMP Nº 000019-004/2017).</text:span></text:span></text:p>
      <text:p text:style-name="P18"/>
      <text:p text:style-name="P23"><text:span text:style-name="Fonte_20_parág._20_padrão"><text:span text:style-name="T45">3.2.108 SEI Nº 19.21.0167.0013378/2021-34. Origem: 29ª PROMOTORIA DE JUSTIÇA DE TERESINA-PI. Assunto: comunicação de arquivamento da Notícia de Fato nº 075/2021 (SIMP: 000110-030/2021).</text:span></text:span></text:p>
      <text:p text:style-name="P18"/>
      <text:p text:style-name="P23"><text:span text:style-name="Fonte_20_parág._20_padrão"><text:span text:style-name="T45">3.2.109 SEI Nº 19.21.0167.0013381/2021-50. Origem: 29ª PROMOTORIA DE JUSTIÇA DE TERESINA-PI. Assunto: comunicação de arquivamento do Procedimento Administrativo nº 000021-029/2019.</text:span></text:span></text:p>
      <text:p text:style-name="P18"/>
      <text:p text:style-name="P23"><text:span text:style-name="Fonte_20_parág._20_padrão"><text:span text:style-name="T45">3.2.110 SEI Nº 19.21.0349.0013512/2021-88. Origem: 1ª PROMOTORIA DE JUSTIÇA DE SIMPLICIO MENDES-PI. Assunto: comunicação de conversão de Notícia Fato n° 000822-237/2020 em Inquérito Civil Público n° 000822-237/2020.</text:span></text:span></text:p>
      <text:p text:style-name="P18"/>
      <text:p text:style-name="P23"><text:soft-page-break/><text:span text:style-name="Fonte_20_parág._20_padrão"><text:span text:style-name="T45">3.2.111 SEI Nº 19.21.0700.0002099/2022-40. Origem: 6ª PROMOTORIA DE JUSTIÇA DE PICOS-PI. Assunto: comunicação de arquivamento do Procedimento Administrativo SIMP nº 002038-361/2020.</text:span></text:span></text:p>
      <text:p text:style-name="P18"/>
      <text:p text:style-name="P23"><text:span text:style-name="Fonte_20_parág._20_padrão"><text:span text:style-name="T45">3.2.112 SEI Nº 19.21.0117.0002097/2022-12. Origem: 36ª PROMOTORIA DE JUSTIÇA DE TERESINA-PI. Assunto: comunicação de prorrogação de prazo do Inquérito Civil (SIMP Nº 001872-019/2019).</text:span></text:span></text:p>
      <text:p text:style-name="P18"/>
      <text:p text:style-name="P23"><text:span text:style-name="Fonte_20_parág._20_padrão"><text:span text:style-name="T45">3.2.113 SEI Nº 19.21.0090.0002095/2022-83. Origem: 28ª PROMOTORIA DE JUSTIÇA DE TERESINA-PI. Assunto: comunicação de prorrogação de prazo do Inquérito Civil SIMP nº 000187-029/2018.</text:span></text:span></text:p>
      <text:p text:style-name="P18"/>
      <text:p text:style-name="P23"><text:span text:style-name="Fonte_20_parág._20_padrão"><text:span text:style-name="T45">3.2.114 SEI Nº 19.21.0126.0002093/2022-82. Origem: 42ª PROMOTORIA DE JUSTIÇA DE TERESINA-PI. Assunto: comunicação de conversão do procedimento preparatório nº 000004-024/2021 em inquérito civil público nº 03/2022 (SIMP nº 000004- 024/2021).</text:span></text:span></text:p>
      <text:p text:style-name="P18"/>
      <text:p text:style-name="P23"><text:span text:style-name="Fonte_20_parág._20_padrão"><text:span text:style-name="T45">3.2.115 SEI Nº 19.21.0706.0002091/2022-69. Origem: 1ª PROMOTORIA DE JUSTIÇA DE PARNAÍBA-PI. Assunto: comunicação de arquivamento da Notícia de Fato em SIMP Nº. 001607-369/2021.</text:span></text:span></text:p>
      <text:p text:style-name="P18"/>
      <text:p text:style-name="P23"><text:span text:style-name="Fonte_20_parág._20_padrão"><text:span text:style-name="T45">3.2.116 SEI Nº 19.21.0706.0002086/2022-10. Origem: 1ª PROMOTORIA DE JUSTIÇA DE PARNAÍBA-PI. Assunto: comunicação de </text:span></text:span><text:span text:style-name="Fonte_20_parág._20_padrão"><text:span text:style-name="T48">prorrogação do prazo de conclusão da Notícia de Fato em SIMP Nº. 003705-369/2021</text:span></text:span><text:span text:style-name="Fonte_20_parág._20_padrão"><text:span text:style-name="T45">.</text:span></text:span></text:p>
      <text:p text:style-name="P18"/>
      <text:p text:style-name="P23"><text:span text:style-name="Fonte_20_parág._20_padrão"><text:span text:style-name="T45">3.2.117 SEI Nº 19.21.0706.0002085/2022-37. Origem: 1ª PROMOTORIA DE JUSTIÇA DE PARNAÍBA-PI. Assunto: comunicação de prorrogação do prazo de conclusão da Notícia de Fato Nº. 003235-369/2021.</text:span></text:span></text:p>
      <text:p text:style-name="P18"/>
      <text:p text:style-name="P23"><text:span text:style-name="Fonte_20_parág._20_padrão"><text:span text:style-name="T45">3.2.118 SEI Nº 19.21.0700.0002083/2022-84. Origem: 2ª PROMOTORIA DE JUSTIÇA DE PICOS-PI. Assunto: comunicação de prorrogação de prazo do Procedimento Administrativo nº 000334-089/2020.</text:span></text:span></text:p>
      <text:p text:style-name="P18"/>
      <text:p text:style-name="P23"><text:span text:style-name="Fonte_20_parág._20_padrão"><text:span text:style-name="T45">3.2.119 SEI Nº 19.21.0703.0002082/2022-66. Origem: 2ª PROMOTORIA DE JUSTIÇA DE BARRAS-PI. Assunto: comunicação de </text:span></text:span><text:span text:style-name="Strong_20_Emphasis"><text:span text:style-name="T54">arquivamento do Procedimento Administrativo nº 80/2020 (SIMP n° 001708-138/2020)</text:span></text:span><text:span text:style-name="Fonte_20_parág._20_padrão"><text:span text:style-name="T45">.</text:span></text:span></text:p>
      <text:p text:style-name="P18"/>
      <text:p text:style-name="P23"><text:span text:style-name="Fonte_20_parág._20_padrão"><text:span text:style-name="T45">3.2.120 SEI Nº 19.21.0323.0002075/2022-38. Origem: 1ª PROMOTORIA DE JUSTIÇA DE PIRACURUCA-PI. Assunto: comunicação de prorrogação de prazo de investigação da Notícia de Fato nº 025/2021 (SIMP 000366-173/2021).</text:span></text:span></text:p>
      <text:p text:style-name="P18"/>
      <text:p text:style-name="P23"><text:soft-page-break/><text:span text:style-name="Fonte_20_parág._20_padrão"><text:span text:style-name="T45">3.2.121 SEI Nº 19.21.0706.0001866/2022-33. Origem: 1ª PROMOTORIA DE JUSTIÇA DE PARNAÍBA-PI. Assunto: comunicação de prorrogação de prazo do Inquérito Civil nº 000100-065/2018.</text:span></text:span></text:p>
      <text:p text:style-name="P18"/>
      <text:p text:style-name="P23"><text:span text:style-name="Fonte_20_parág._20_padrão"><text:span text:style-name="T45">3.2.122 SEI Nº 19.21.0167.0001828/2022-26. Origem: 29ª PROMOTORIA DE JUSTIÇA DE TERESINA-PI. Assunto: comunicação de arquivamento do Procedimento Preparatório Nº 81/2021 (SIMP: 000076-030/2021).</text:span></text:span></text:p>
      <text:p text:style-name="P18"/>
      <text:p text:style-name="P23"><text:span text:style-name="Fonte_20_parág._20_padrão"><text:span text:style-name="T45">3.2.123 SEI Nº 19.21.0167.0001839/2022-20. Origem: 29ª PROMOTORIA DE JUSTIÇA DE TERESINA-PI. Assunto: comunicação de prorrogação do prazo do Procedimento Preparatório n° 067/2021 – SIMP: 000079-030/2020.</text:span></text:span></text:p>
      <text:p text:style-name="P18"/>
      <text:p text:style-name="P23"><text:span text:style-name="Fonte_20_parág._20_padrão"><text:span text:style-name="T45">3.2.124 SEI Nº 19.21.0700.0001844/2022-38. Origem: 2ª PROMOTORIA DE JUSTIÇA DE PICOS-PI. Assunto: comunicação de prorrogação de prazo do Procedimento Administrativo n.º 000270-089/2020.</text:span></text:span></text:p>
      <text:p text:style-name="P18"/>
      <text:p text:style-name="P23"><text:span text:style-name="Fonte_20_parág._20_padrão"><text:span text:style-name="T45">3.2.125 SEI Nº 19.21.0706.0001851/2022-50. Origem: 8ª PROMOTORIA DE JUSTIÇA DE PARNAÍBA-PI. Assunto: comunicação de arquivamento da Notícia de Fato Simp Nº.001703-369/2021.</text:span></text:span></text:p>
      <text:p text:style-name="P18"/>
      <text:p text:style-name="P23"><text:span text:style-name="Fonte_20_parág._20_padrão"><text:span text:style-name="T45">3.2.126 SEI Nº 19.21.0706.0001855/2022-39. Origem: 2ª PROMOTORIA DE JUSTIÇA DE PARNAÍBA-PI. Assunto: comunicação de </text:span></text:span><text:span text:style-name="Strong_20_Emphasis"><text:span text:style-name="T53">arquivamento </text:span></text:span><text:span text:style-name="Fonte_20_parág._20_padrão"><text:span text:style-name="T45">da Notícia de Fato Simp Nº. 000310-055/2019.</text:span></text:span></text:p>
      <text:p text:style-name="P18"/>
      <text:p text:style-name="P23"><text:span text:style-name="Fonte_20_parág._20_padrão"><text:span text:style-name="T45">3.2.127 SEI Nº 19.21.0123.0001858/2022-70. Origem: 2ª PROMOTORIA DE JUSTIÇA DE PEDRO II-PI. Assunto: comunicação de arquivamento do Procedimento Administrativo nº 39/2021 (SIMP 000119- 182/2021).</text:span></text:span></text:p>
      <text:p text:style-name="P18"/>
      <text:p text:style-name="P23"><text:span text:style-name="Fonte_20_parág._20_padrão"><text:span text:style-name="T45">3.2.128 SEI Nº 19.21.0167.0001868/2022-13. Origem: 29ª PROMOTORIA DE JUSTIÇA DE TERESINA-PI. Assunto: comunicação de conversão da Notícia de Fato nº091/2021 (simp 000129-030/2021) no Procedimento Preparatório n° 001/2022.</text:span></text:span></text:p>
      <text:p text:style-name="P18"/>
      <text:p text:style-name="P23"><text:span text:style-name="Fonte_20_parág._20_padrão"><text:span text:style-name="T45">3.2.129 SEI Nº 19.21.0706.0001871/2022-92. Origem: 1ª PROMOTORIA DE JUSTIÇA DE PARNAÍBA-PI. Assunto: comunicação de </text:span></text:span><text:span text:style-name="Strong_20_Emphasis"><text:span text:style-name="T53">prorrogação de prazo de Notícia de Fato nº 003660-369/2021</text:span></text:span><text:span text:style-name="Fonte_20_parág._20_padrão"><text:span text:style-name="T45">.</text:span></text:span></text:p>
      <text:p text:style-name="P18"/>
      <text:p text:style-name="P23"><text:span text:style-name="Fonte_20_parág._20_padrão"><text:span text:style-name="T45">3.2.130 SEI Nº 19.21.0700.0001680/2022-04. Origem: 1ª PROMOTORIA DE JUSTIÇA DE PICOS-PI. Assunto: comunicação de arquivamento do Procedimento Administrativo nº 019.2020-SIMP nº 000203-088/2020.</text:span></text:span></text:p>
      <text:p text:style-name="P18"/>
      <text:p text:style-name="P23"><text:soft-page-break/><text:span text:style-name="Fonte_20_parág._20_padrão"><text:span text:style-name="T45">3.2.131 SEI Nº 19.21.0214.0001697/2022-45. Origem: 1ª PROMOTORIA DE JUSTIÇA DE PADRE MARCOS-PI. Assunto: comunicação de prorrogação do Inquérito Civil nº 24/2018 (SIMP nº 000174-292/2019).</text:span></text:span></text:p>
      <text:p text:style-name="P18"/>
      <text:p text:style-name="P23"><text:span text:style-name="Fonte_20_parág._20_padrão"><text:span text:style-name="T45">3.2.132 SEI Nº 19.21.0214.0001698/2022-18. Origem: 1ª PROMOTORIA DE JUSTIÇA DE PADRE MARCOS-PI. Assunto: comunicação de arquivamento do Procedimento Administrativo nº 21/2020 (SIMP nº 000181-292/2020).</text:span></text:span></text:p>
      <text:p text:style-name="P18"/>
      <text:p text:style-name="P23"><text:span text:style-name="Fonte_20_parág._20_padrão"><text:span text:style-name="T45">3.2.133 SEI Nº 19.21.0103.0001705/2022-39. Origem: 12ª PROMOTORIA DE JUSTIÇA DE TERESINA-PI. Assunto: comunicação de prorrogação do prazo do Inquérito Civil Público Nº 66/2018 (SIMP nº 000131-027/2018).</text:span></text:span></text:p>
      <text:p text:style-name="P18"/>
      <text:p text:style-name="P23"><text:span text:style-name="Fonte_20_parág._20_padrão"><text:span text:style-name="T45">3.2.134 SEI Nº 19.21.0103.0012951/2021-10. Origem: 38ª PROMOTORIA DE JUSTIÇA DE TERESINA-PI. Assunto: comunicação de arquivamento da Notícia de Fato SIMP nº 000003- 033/2022.</text:span></text:span></text:p>
      <text:p text:style-name="P18"/>
      <text:p text:style-name="P23"><text:span text:style-name="Fonte_20_parág._20_padrão"><text:span text:style-name="T45">3.2.135 SEI Nº 19.21.0700.0001732/2022-55. Origem: 1ª PROMOTORIA DE JUSTIÇA DE PICOS-PI. Assunto: comunicação de instauração do PROCEDIMENTO ADMINISTRATIVO SIMP N. 001966-361/2021.</text:span></text:span></text:p>
      <text:p text:style-name="P18"/>
      <text:p text:style-name="P23"><text:span text:style-name="Fonte_20_parág._20_padrão"><text:span text:style-name="T45">3.2.136 SEI Nº 19.21.0103.0001734/2022-32. Origem: 12ª PROMOTORIA DE JUSTIÇA DE TERESINA-PI. Assunto: comunicação de instauração da Notícia de Fato Nº 02/2022 (SIMP 000333-426/2021).</text:span></text:span></text:p>
      <text:p text:style-name="P18"/>
      <text:p text:style-name="P23"><text:span text:style-name="Fonte_20_parág._20_padrão"><text:span text:style-name="T45">3.2.137 SEI Nº 19.21.0624.0001733/2022-04. Origem: 1ª PROMOTORIA DE JUSTIÇA DE SÃO JOÃO DO PIAUÍ-PI. Assunto: comunicação de prorrogação de prazo da Notícia de Fato nº 79/2021 (SIMP nº000486-191/2021).</text:span></text:span></text:p>
      <text:p text:style-name="P18"/>
      <text:p text:style-name="P23"><text:span text:style-name="Fonte_20_parág._20_padrão"><text:span text:style-name="T45">3.2.138 SEI Nº 19.21.0262.0001738/2022-61. Origem: 2ª PROMOTORIA DE JUSTIÇA DE ESPERANTINA-PI. Assunto: comunicação de prorrogação da prazo do Procedimento preparatório nº 28/2021 SIMP nº 000156-161/2021.</text:span></text:span></text:p>
      <text:p text:style-name="P18"/>
      <text:p text:style-name="P23"><text:span text:style-name="Fonte_20_parág._20_padrão"><text:span text:style-name="T45">3.2.139 SEI Nº 19.21.0708.0001740/2022-10. Origem: 1ª PROMOTORIA DE JUSTIÇA DA COMARCA DE FLORIANO-PI. Assunto: comunicação de prorrogação de prazo do Procedimento Administrativo nº 000192-101/2020.</text:span></text:span></text:p>
      <text:p text:style-name="P18"/>
      <text:p text:style-name="P23"><text:span text:style-name="Fonte_20_parág._20_padrão"><text:span text:style-name="T45">3.2.140 SEI Nº 19.21.0730.0001742/2022-14. Origem: 2ª PROMOTORIA DE JUSTIÇA DE CAMPO MAIOR-PI. Assunto: comunicação de arquivamento do Procedimento Administrativo n° 14/2021 de SIMP 000261-308/2021.</text:span></text:span></text:p>
      <text:p text:style-name="P18"/>
      <text:p text:style-name="P23"><text:soft-page-break/><text:span text:style-name="Fonte_20_parág._20_padrão"><text:span text:style-name="T45">3.2.141 SEI Nº 19.21.0167.0001749/2022-25. Origem: 29ª PROMOTORIA DE JUSTIÇA DE TERESINA-PI. Assunto: comunicação de prorrogação da Notícia de Fato nº 105/2021 (SIMP: 000137-030/2021).</text:span></text:span></text:p>
      <text:p text:style-name="P18"/>
      <text:p text:style-name="P23"><text:span text:style-name="Fonte_20_parág._20_padrão"><text:span text:style-name="T45">3.2.142 SEI Nº 19.21.0708.0013833/2021-04. Origem: 1ª PROMOTORIA DE JUSTIÇA DA COMARCA DE FLORIANO-PI. Assunto: comunicação de arquivamento do Procedimento Administrativo SIMP Nº 001243-100/2021.</text:span></text:span></text:p>
      <text:p text:style-name="P18"/>
      <text:p text:style-name="P23"><text:span text:style-name="Fonte_20_parág._20_padrão"><text:span text:style-name="T45">3.2.143 SEI Nº 19.21.0707.0013836/2021-35. Origem: 2ª PROMOTORIA DE JUSTIÇA DE OEIRAS-PI. Assunto: comunicação de arquivamento do Procedimento Administrativo nº 20/2020 (SIMP 000194-107/2020).</text:span></text:span></text:p>
      <text:p text:style-name="P18"/>
      <text:p text:style-name="P23"><text:span text:style-name="Fonte_20_parág._20_padrão"><text:span text:style-name="T45">3.2.144 SEI Nº 19.21.0103.0013837/2021-47. Origem: 12ª PROMOTORIA DE JUSTIÇA DE TERESINA-PI. Assunto: comunicação de prorrogação de prazo da Notícia de Fato nº 24/2021 (SIMP Nº 000072-027/2021).</text:span></text:span></text:p>
      <text:p text:style-name="P18"/>
      <text:p text:style-name="P23"><text:span text:style-name="Fonte_20_parág._20_padrão"><text:span text:style-name="T45">3.2.145 SEI Nº 19.21.0295.0013846/2021-28. Origem: 1ª PROMOTORIA DE JUSTIÇA DE PARNAGUÁ-PI. Assunto: comunicação de ajuizamento de Ação Civil por Ato de Improbidade Administrativa (PJE 0800352-76.2021.8.18.0109), Inquérito Civil Público nº 002/2021 (SIMP/MPPI Nº 000201- 232/2021).</text:span></text:span></text:p>
      <text:p text:style-name="P18"/>
      <text:p text:style-name="P23"><text:span text:style-name="Fonte_20_parág._20_padrão"><text:span text:style-name="T45">3.2.146 SEI Nº 19.21.0708.0013849/2021-57. Origem: 1ª PROMOTORIA DE JUSTIÇA DA COMARCA DE FLORIANO-PI. Assunto: comunicação de prorrogação de prazo do Inquérito Civil nº 000171-101/2018.</text:span></text:span></text:p>
      <text:p text:style-name="P18"/>
      <text:p text:style-name="P23"><text:span text:style-name="Fonte_20_parág._20_padrão"><text:span text:style-name="T45">3.2.147 SEI Nº 19.21.0704.0013854/2021-79. Origem: 3ª PROMOTORIA DE JUSTIÇA DE CAMPO MAIOR-PI. Assunto: comunicação de arquivamento da Notícia de Fato SIMP 000288-308/2021.</text:span></text:span></text:p>
      <text:p text:style-name="P18"/>
      <text:p text:style-name="P23"><text:span text:style-name="Fonte_20_parág._20_padrão"><text:span text:style-name="T45">3.2.148 SEI Nº 19.21.0707.0013855/2021-07. Origem: 2ª PROMOTORIA DE JUSTIÇA DE OEIRAS-PI. Assunto: comunicação de Termo de Compromisso de Ajustamento de Conduta, firmado nos autos do Inquérito Civil n.º 52/2020 — SIMP n.º 000039-107/2020.</text:span></text:span></text:p>
      <text:p text:style-name="P18"/>
      <text:p text:style-name="P23"><text:span text:style-name="Fonte_20_parág._20_padrão"><text:span text:style-name="T45">3.2.149 SEI Nº 19.21.0167.0013857/2021-02. Origem: 29ª PROMOTORIA DE JUSTIÇA DE TERESINA-PI. Assunto: comunicação de arquivamento da Notícia de Fato nº 094/2021 (SIMP nº 000025-426/2021).</text:span></text:span></text:p>
      <text:p text:style-name="P18"/>
      <text:p text:style-name="P23"><text:span text:style-name="Fonte_20_parág._20_padrão"><text:span text:style-name="T45">3.2.150 SEI Nº 19.21.0704.0013869/2021-62. Origem: 3ª PROMOTORIA DE JUSTIÇA DE CAMPO MAIOR-PI. Assunto: comunicação de arquivamento da Notícia de Fato SIMP 000029-214/2021.</text:span></text:span></text:p>
      <text:p text:style-name="P18"><text:soft-page-break/></text:p>
      <text:p text:style-name="P23"><text:span text:style-name="Fonte_20_parág._20_padrão"><text:span text:style-name="T45">3.2.151 SEI Nº 19.21.0310.0013871/2021-98. Origem: NÚCLEO DAS PROMOTORIAS DE JUSTIÇA DE URUÇUÍ-PI. Assunto: comunicação de arquivamento do Inquérito Civil nº 000768-206/2017.</text:span></text:span></text:p>
      <text:p text:style-name="P18"/>
      <text:p text:style-name="P23"><text:span text:style-name="Fonte_20_parág._20_padrão"><text:span text:style-name="T45">3.2.152 SEI Nº 19.21.0108.0013868/2021-08. Origem: 1ª PROMOTORIA DE JUSTIÇA DE PIRACURUCA-PI. Assunto: comunicação de prorrogação do prazo de conclusão dos seguintes procedimentos: </text:span></text:span><text:span text:style-name="Strong_20_Emphasis"><text:span text:style-name="T53">000349-174/2020, 000477-174/2021, 000411-174/2020, 000449-174/2021</text:span></text:span><text:span text:style-name="Fonte_20_parág._20_padrão"><text:span text:style-name="T45">.</text:span></text:span></text:p>
      <text:p text:style-name="P18"/>
      <text:p text:style-name="P23"><text:span text:style-name="Fonte_20_parág._20_padrão"><text:span text:style-name="T45">3.2.153 SEI Nº 19.21.0704.0013872/2021-78. Origem: 3ª PROMOTORIA DE JUSTIÇA DE CAMPO MAIOR-PI. Assunto: comunicação de arquivamento da Notícia de Fato SIMP 000138-435/2021.</text:span></text:span></text:p>
      <text:p text:style-name="P18"/>
      <text:p text:style-name="P23"><text:span text:style-name="Fonte_20_parág._20_padrão"><text:span text:style-name="T45">3.2.154 SEI Nº 19.21.0103.0013873/2021-45. Origem: 12ª PROMOTORIA DE JUSTIÇA DE TERESINA-PI. Assunto: comunicação de prorrogação do prazo do Inquérito Civil Público Nº 03/2017 (SIMP: 000003-027/2017).</text:span></text:span></text:p>
      <text:p text:style-name="P18"/>
      <text:p text:style-name="P23"><text:span text:style-name="Fonte_20_parág._20_padrão"><text:span text:style-name="T45">3.2.155 SEI Nº 19.21.0103.0013875/2021-88. Origem: 12ª PROMOTORIA DE JUSTIÇA DE TERESINA-PI. Assunto: comunicação de prorrogação do prazo do Inquérito Civil Público Nº 31/2019 (SIMP: 000127-027/2017).</text:span></text:span></text:p>
      <text:p text:style-name="P18"/>
      <text:p text:style-name="P23"><text:span text:style-name="Fonte_20_parág._20_padrão"><text:span text:style-name="T45">3.2.156 SEI Nº 19.21.0167.0013882/2021-06. Origem: 29ª PROMOTORIA DE JUSTIÇA DE TERESINA-PI. Assunto: comunicação de prorrogação de prazo do Inquérito Civil Público n° 09/2018 – SIMP: 000128-030/2017.</text:span></text:span></text:p>
      <text:p text:style-name="P18"/>
      <text:p text:style-name="P23"><text:span text:style-name="Fonte_20_parág._20_padrão"><text:span text:style-name="T45">3.2.157 SEI Nº 19.21.0114.0013878/2021-36. Origem: 2ª PROMOTORIA DE JUSTIÇA NO MUNICÍPIO DE BOM JESUS-PI. Assunto: comunicação de arquivamento do Procedimento Administrativo SIMP nº 000043-242/2018.</text:span></text:span></text:p>
      <text:p text:style-name="P18"/>
      <text:p text:style-name="P23"><text:span text:style-name="Fonte_20_parág._20_padrão"><text:span text:style-name="T45">3.2.158 SEI Nº 19.21.0118.0013791/2021-94. Origem: 49ª PROMOTORIA DE JUSTIÇA TERESINA-PI. Assunto: comunicação de conversão da Notícia de Fato nº 020/2021 no Procedimento Administrativo nº 030/2021 ( SIMP: 000051-034/2021).</text:span></text:span></text:p>
      <text:p text:style-name="P18"/>
      <text:p text:style-name="P23"><text:span text:style-name="Fonte_20_parág._20_padrão"><text:span text:style-name="T45">3.2.159 SEI Nº 19.21.0705.0013890/2021-62. Origem: 2ª PROMOTORIA DE JUSTIÇA DE PIRIPIRI-PI. Assunto: comunicação de arquivamento do Procedimento Administrativo nº 21/2021 (SIMP: 001130-368/2021).</text:span></text:span></text:p>
      <text:p text:style-name="P18"/>
      <text:p text:style-name="P23"><text:span text:style-name="Fonte_20_parág._20_padrão"><text:span text:style-name="T45">3.2.160 SEI Nº 19.21.0144.0013892/2021-81. Origem: 1ª PROMOTORIA DE JUSTIÇA DA COMARCA DE INHUMA-PI. Assunto: comunicação de <text:s/>prorrogação de prazo do Inquérito Civil nº 000378-230/2019.</text:span></text:span></text:p>
      <text:p text:style-name="P18"><text:soft-page-break/></text:p>
      <text:p text:style-name="P23"><text:span text:style-name="Fonte_20_parág._20_padrão"><text:span text:style-name="T45">3.2.161 SEI Nº 19.21.0712.0013889/2021-81. Origem: 7ª PROMOTORIA DE JUSTIÇA DE PICOS-PI. Assunto: comunicação de prorrogação de prazo de tramitação do Inquérito Civil nº 000360-262/2018.</text:span></text:span></text:p>
      <text:p text:style-name="P18"/>
      <text:p text:style-name="P23"><text:span text:style-name="Fonte_20_parág._20_padrão"><text:span text:style-name="T45">3.2.162 SEI Nº 19.21.0183.0013896/2021-67. Origem: 1ª PROMOTORIA DE JUSTIÇA DE ESPERANTINA-PI. Assunto: comunicação de arquivamento do Procedimento Administrativo nº 000590-160/2021.</text:span></text:span></text:p>
      <text:p text:style-name="P18"/>
      <text:p text:style-name="P23"><text:span text:style-name="Fonte_20_parág._20_padrão"><text:span text:style-name="T45">3.2.163 SEI Nº 19.21.0707.0013870/2021-87. Origem: 2ª PROMOTORIA DE JUSTIÇA DE OEIRAS-PI. Assunto: comunicação de instauração do Procedimento Administrativo nº 31/2021 (SIMP: 000618- 107/2021).</text:span></text:span></text:p>
      <text:p text:style-name="P18"/>
      <text:p text:style-name="P23"><text:span text:style-name="Fonte_20_parág._20_padrão"><text:span text:style-name="T45">3.2.164 SEI Nº 19.21.0707.0013838/2021-78. Origem: 2ª PROMOTORIA DE JUSTIÇA DE OEIRAS-PI. Assunto: comunicação de instauração do Procedimento Administrativo nº 25/2021 (SIMP 000555-107/2021).</text:span></text:span></text:p>
      <text:p text:style-name="P18"/>
      <text:p text:style-name="P23"><text:span text:style-name="Fonte_20_parág._20_padrão"><text:span text:style-name="T45">3.2.165 SEI Nº 19.21.0707.0013840/2021-24. Origem: 2ª PROMOTORIA DE JUSTIÇA DE OEIRAS-PI. Assunto: comunicação de instauração do Procedimento Administrativo nº 15/2021 (SIMP 000171-107/2021).</text:span></text:span></text:p>
      <text:p text:style-name="P18"/>
      <text:p text:style-name="P23"><text:span text:style-name="Fonte_20_parág._20_padrão"><text:span text:style-name="T45">3.2.166 SEI Nº 19.21.0707.0013844/2021-13. Origem: 2ª PROMOTORIA DE JUSTIÇA DE OEIRAS-PI. Assunto: comunicação de Termo de Compromisso de Ajustamento de Conduta, <text:s/>firmado nos autos do Procedimento Preparatório de Inquérito Civil nº. 63 /2021 – SIMP nº 000569 -107/2021.</text:span></text:span></text:p>
      <text:p text:style-name="P18"/>
      <text:p text:style-name="P23"><text:span text:style-name="Fonte_20_parág._20_padrão"><text:span text:style-name="T45">3.2.167 SEI Nº 19.21.0700.0013913/2021-98. Origem: 6ª PROMOTORIA DE JUSTIÇA DE PICOS-PI. Assunto: comunicação de instauração do Procedimento Investigatório Criminal SIMP nº 000193-361/2021.</text:span></text:span></text:p>
      <text:p text:style-name="P18"/>
      <text:p text:style-name="P23"><text:span text:style-name="Fonte_20_parág._20_padrão"><text:span text:style-name="T45">3.2.168 SEI Nº 19.21.0704.0013915/2021-81. Origem: 3ª PROMOTORIA DE JUSTIÇA NO MUNICÍPIO DE CAMPO MAIOR-PI. Assunto: comunicação de arquivamento do Procedimento Administrativo nº 000029-063/2020.</text:span></text:span></text:p>
      <text:p text:style-name="P18"/>
      <text:p text:style-name="P23"><text:span text:style-name="Fonte_20_parág._20_padrão"><text:span text:style-name="T45">3.2.169 SEI Nº 19.21.0706.0013920/2021-13. Origem: 1ª PROMOTORIA DE JUSTIÇA DE PARNAÍBA-PI. Assunto: comunicação de prorrogação de prazo da prorrogação de prazo de Notícia de Fato nº 002610-369/2021.</text:span></text:span></text:p>
      <text:p text:style-name="P18"/>
      <text:p text:style-name="P23"><text:span text:style-name="Fonte_20_parág._20_padrão"><text:span text:style-name="T45">3.2.170 SEI Nº 19.21.0167.0013922/2021-90. Origem: 29ª PROMOTORIA DE JUSTIÇA DE TERESINA-PI. Assunto: comunicação de prorrogação de prazo do Inquérito Civil Público n° 005/2019 – SIMP: 001124-019/2018.</text:span></text:span></text:p>
      <text:p text:style-name="P18"><text:soft-page-break/></text:p>
      <text:p text:style-name="P23"><text:span text:style-name="Fonte_20_parág._20_padrão"><text:span text:style-name="T45">3.2.171 SEI Nº 19.21.0167.0013929/2021-95. Origem: 29ª PROMOTORIA DE JUSTIÇA DE TERESINA-PI. Assunto: comunicação de prorrogação do prazo de conclusão do Inquérito Civil Público n° 018/2018 – SIMP: 000026-030/2018.</text:span></text:span></text:p>
      <text:p text:style-name="P18"/>
      <text:p text:style-name="P23"><text:span text:style-name="Fonte_20_parág._20_padrão"><text:span text:style-name="T45">3.2.172 SEI Nº 19.21.0243.0013931/2021-65. Origem: 2ª PROMOTORIA DE JUSTIÇA NO MUNICÍPIO DE BOM JESUS-PI. Assunto: comunicação de prorrogação de prazo do Procedimento Administrativo nº 000033-081/2017.</text:span></text:span></text:p>
      <text:p text:style-name="P18"/>
      <text:p text:style-name="P23"><text:span text:style-name="Fonte_20_parág._20_padrão"><text:span text:style-name="T45">3.2.173 SEI Nº 19.21.0700.0013935/2021-86. Origem: 2ª PROMOTORIA DE JUSTIÇA DE PICOS-PI. Assunto: comunicação de arquivamento do Procedimento nº 001098-361/2021.</text:span></text:span></text:p>
      <text:p text:style-name="P18"/>
      <text:p text:style-name="P23"><text:span text:style-name="Fonte_20_parág._20_padrão"><text:span text:style-name="T45">3.2.174 SEI Nº 19.21.0167.0013936/2021-03. Origem: 29ª PROMOTORIA DE JUSTIÇA DE TERESINA-PI. Assunto: comunicação de prorrogação de prazo do Inquérito Civil Público n° 011/2018 – SIMP: 000211-030/2017.</text:span></text:span></text:p>
      <text:p text:style-name="P18"/>
      <text:p text:style-name="P23"><text:span text:style-name="Fonte_20_parág._20_padrão"><text:span text:style-name="T45">3.2.175 SEI Nº 19.21.0090.0013937/2021-64. Origem: 28ª PROMOTORIA DE JUSTIÇA DE TERESINA-PI. Assunto: comunicação de arquivamento prolatada nos autos do Procedimento Administrativo SIMP nº º 000155-029/2018.</text:span></text:span></text:p>
      <text:p text:style-name="P18"/>
      <text:p text:style-name="P23"><text:span text:style-name="Fonte_20_parág._20_padrão"><text:span text:style-name="T45">3.2.176 SEI Nº 19.21.0730.0013934/2021-51. Origem: 3ª PROMOTORIA DE JUSTIÇA NO MUNICÍPIO DE CAMPO MAIOR-PI. Assunto: comunicação de arquivamento da Notícia de Fato SIMP 001184-435/2021.</text:span></text:span></text:p>
      <text:p text:style-name="P18"/>
      <text:p text:style-name="P23"><text:span text:style-name="Fonte_20_parág._20_padrão"><text:span text:style-name="T45">3.2.177 SEI Nº 19.21.0369.0013940/2021-66. Origem: 2ª PROMOTORIA DE JUSTIÇA DE SÃO JOÃO DO PIAUÍ-PI. Assunto: comunicação de conversão da Notícia de Fato de n° 37/2021 (SIMP 000185-310/2021), no Procedimento Administrativo n° 42/2021.</text:span></text:span></text:p>
      <text:p text:style-name="P18"/>
      <text:p text:style-name="P23"><text:span text:style-name="Fonte_20_parág._20_padrão"><text:span text:style-name="T45">3.2.178 SEI Nº 19.21.0103.0013943/2021-95. Origem: 12ª PROMOTORIA DE JUSTIÇA DE TERESINA-PI. Assunto: comunicação de instauração da Notícia de Fato Nº 41/2021 (SIMP 000127-426/2021).</text:span></text:span></text:p>
      <text:p text:style-name="P18"/>
      <text:p text:style-name="P23"><text:span text:style-name="Fonte_20_parág._20_padrão"><text:span text:style-name="T45">3.2.179 SEI Nº 19.21.0090.0013942/2021-26. Origem: 28ª PROMOTORIA DE JUSTIÇA DE TERESINA-PI. Assunto: comunicação de arquivamento prolatada nos autos do Procedimento Administrativo SIMP nº 000017-029/2021.</text:span></text:span></text:p>
      <text:p text:style-name="P18"/>
      <text:p text:style-name="P23"><text:span text:style-name="Fonte_20_parág._20_padrão"><text:span text:style-name="T45">3.2.180 SEI Nº 19.21.0167.0013946/2021-24. Origem: 29ª PROMOTORIA DE JUSTIÇA DE TERESINA-PI. Assunto: comunicação de prorrogação da Notícia de Fato nº 093/2021 (SIMP: 000133-030/2021).</text:span></text:span></text:p>
      <text:p text:style-name="P18"/>
      <text:p text:style-name="P23"><text:soft-page-break/><text:span text:style-name="Fonte_20_parág._20_padrão"><text:span text:style-name="T45">3.2.181 SEI Nº 19.21.0704.0013952/2021-52. Origem: PROMOTORIA DE JUSTIÇA DE CASTELO DO PIAUÍ-PI. Assunto: comunicação de <text:s/>arquivamento do Procedimento Nº 001283-435/2021.</text:span></text:span></text:p>
      <text:p text:style-name="P18"/>
      <text:p text:style-name="P23"><text:span text:style-name="Fonte_20_parág._20_padrão"><text:span text:style-name="T45">3.2.182 SEI Nº 19.21.0248.0013958/2021-37. Origem: 3ª PROMOTORIA DE JUSTIÇA DE PICOS-PI. Assunto: comunicação de instauração do Procedimento Administrativo nº 000334-361/2020.</text:span></text:span></text:p>
      <text:p text:style-name="P18"/>
      <text:p text:style-name="P23"><text:span text:style-name="Fonte_20_parág._20_padrão"><text:span text:style-name="T45">3.2.183 SEI Nº 19.21.0090.0013000/2021-46. Origem: 28ª PROMOTORIA DE JUSTIÇA DE TERESINA-PI. Assunto: comunicação de arquivamento prolatada nos autos do Procedimento Administrativo SIMP nº 000022-029/2021.</text:span></text:span></text:p>
      <text:p text:style-name="P18"/>
      <text:p text:style-name="P23"><text:span text:style-name="Fonte_20_parág._20_padrão"><text:span text:style-name="T45">3.2.184 SEI Nº 19.21.0266.0013960/2021-04. Origem: PROMOTORIA DE JUSTIÇA REGIONAL DE BOM JESUS-PI. Assunto: comunicação de prorrogação de prazo do Procedimento Administrativo nº 11/2019 SIMP Nº 000151-082/2019.</text:span></text:span></text:p>
      <text:p text:style-name="P18"/>
      <text:p text:style-name="P23"><text:span text:style-name="Fonte_20_parág._20_padrão"><text:span text:style-name="T45">3.2.185 SEI Nº 19.21.0708.0013966/2021-02. Origem: 1ª PROMOTORIA DE JUSTIÇA DA COMARCA DE FLORIANO-PI. Assunto: comunicação de arquivamento do Procedimento Administrativo nº 000228-101/2019.</text:span></text:span></text:p>
      <text:p text:style-name="P18"/>
      <text:p text:style-name="P23"><text:span text:style-name="Fonte_20_parág._20_padrão"><text:span text:style-name="T45">3.2.186 SEI Nº 19.21.0167.0013967/2021-39. Origem: 29ª PROMOTORIA DE JUSTIÇA DE TERESINA-PI. Assunto: comunicação de arquivamento da da Notícia de Fato nº 101/2021 (SIMP: 000133-383/2021).</text:span></text:span></text:p>
      <text:p text:style-name="P18"/>
      <text:p text:style-name="P23"><text:span text:style-name="Fonte_20_parág._20_padrão"><text:span text:style-name="T45">3.2.187 SEI Nº 19.21.0091.0013835/2021-87. Origem: 2ª PROMOTORIA DE JUSTIÇA DE BOM JESUS-PI. Assunto: comunicação de Inquérito Civil Público SIMP nº 001200-434/2021.</text:span></text:span></text:p>
      <text:p text:style-name="P18"/>
      <text:p text:style-name="P23"><text:span text:style-name="Fonte_20_parág._20_padrão"><text:span text:style-name="T45">3.2.188 SEI Nº 19.21.0167.0013968/2021-12. Origem: 29ª PROMOTORIA DE JUSTIÇA DE TERESINA-PI. Assunto: comunicação de conversão da Notícia de Fato nº51(simp 000076-030/2021) no Procedimento Preparatório n° 081/2021.</text:span></text:span></text:p>
      <text:p text:style-name="P18"/>
      <text:p text:style-name="P23"><text:span text:style-name="Fonte_20_parág._20_padrão"><text:span text:style-name="T45">3.2.189 SEI Nº 19.21.0090.0013970/2021-46. Origem: 28ª PROMOTORIA DE JUSTIÇA DE TERESINA-PI. Assunto: comunicação de arquivamento prolatada nos autos do Procedimento Administrativo SIMP nº 000025-029/2020.</text:span></text:span></text:p>
      <text:p text:style-name="P18"/>
      <text:p text:style-name="P23"><text:span text:style-name="Fonte_20_parág._20_padrão"><text:span text:style-name="T45">3.2.190 SEI Nº 19.21.0262.0013978/2021-63. Origem: 2ª PROMOTORIA DE JUSTIÇA DE ESPERANTINA-PI. Assunto: comunicação de prorrogação de prazo do Inquérito civil nº 24/2020 SIMP nº 000548-161/2020.</text:span></text:span></text:p>
      <text:p text:style-name="P18"/>
      <text:p text:style-name="P23"><text:soft-page-break/><text:span text:style-name="Fonte_20_parág._20_padrão"><text:span text:style-name="T45">3.2.191 SEI Nº 19.21.0730.0013985/2021-32. Origem: 3ª PROMOTORIA DE JUSTIÇA NO MUNICÍPIO DE CAMPO MAIOR-PI. Assunto: comunicação de arquivamento do Procedimento Administrativo n° 003/2020 (SIMP 000056-063/2020).</text:span></text:span></text:p>
      <text:p text:style-name="P18"/>
      <text:p text:style-name="P23"><text:span text:style-name="Fonte_20_parág._20_padrão"><text:span text:style-name="T45">3.2.192 SEI Nº 19.21.0144.0014106/2021-26. Origem: 1ª PROMOTORIA DE JUSTIÇA DE INHUMA-PI. Assunto: comunicação de conversão do Procedimento Preparatório Nº 09/2020, no Inquérito Civil nº 000256-230/2018.</text:span></text:span></text:p>
      <text:p text:style-name="P18"/>
      <text:p text:style-name="P23"><text:span text:style-name="Fonte_20_parág._20_padrão"><text:span text:style-name="T45">3.2.193 SEI Nº 19.21.0369.0014105/2021-73. Origem: 2ª PROMOTORIA DE JUSTIÇA DE SÃO JOÃO DO PIAUÍ-PI. Assunto: comunicação de prorrogação de prazo do Inquérito Civil Público nº 118/2018, SIMP Nº 000680-310/2018.</text:span></text:span></text:p>
      <text:p text:style-name="P18"/>
      <text:p text:style-name="P23"><text:span text:style-name="Fonte_20_parág._20_padrão"><text:span text:style-name="T45">3.2.194 SEI Nº 19.21.0703.0014108/2021-26. Origem: 2ª PROMOTORIA DE JUSTIÇA DE BARRAS-PI. Assunto: comunicação de arquivamento do Procedimento Administrativo nº 000104-140/2020.</text:span></text:span></text:p>
      <text:p text:style-name="P18"/>
      <text:p text:style-name="P23"><text:span text:style-name="Fonte_20_parág._20_padrão"><text:span text:style-name="T45">3.1.195 SEI Nº 19.21.0369.0014103/2021-30. Origem: 2ª PROMOTORIA DE JUSTIÇA DE SÃO JOÃO DO PIAUÍ-PI. Assunto: comunicação de conversão da Notícia de Fato n° 77/2021 (SIMP n° 000283- 310/2021), em Procedimento Administrativo.</text:span></text:span></text:p>
      <text:p text:style-name="P18"/>
      <text:p text:style-name="P23"><text:span text:style-name="Fonte_20_parág._20_padrão"><text:span text:style-name="T45">3.2.196 SEI Nº 19.21.0700.0014112/2021-60. Origem: 7ª PROMOTORIA DE JUSTIÇA DE PICOS-PI. Assunto: comunicação de instauração do Procedimento Administrativo nº 003313-361/2021.</text:span></text:span></text:p>
      <text:p text:style-name="P18"/>
      <text:p text:style-name="P23"><text:span text:style-name="Fonte_20_parág._20_padrão"><text:span text:style-name="T45">3.2.197 SEI Nº 19.21.0369.0014113/2021-51. Origem: 2ª PROMOTORIA DE JUSTIÇA DA COMARCA DE SÃO JOÃO DO PIAUÍ-PI. Assunto: comunicação de Prorrogação de prazo do Inquérito Civil Público nº 002/2017, SIMP Nº 000086-310/2017.</text:span></text:span></text:p>
      <text:p text:style-name="P18"/>
      <text:p text:style-name="P23"><text:span text:style-name="Fonte_20_parág._20_padrão"><text:span text:style-name="T45">3.2.198 SEI Nº 19.21.0246.0014120/2021-58. Origem: 2ª PROMOTORIA DE JUSTIÇA DE ALTOS-PI. Assunto: comunicação de instauração do Procedimento Administrativo para acompanhamento das obrigações firmadas no ANPC foi autuado por meio da Portaria nº 048/2021 (0137965) e registrado no SIMP nº 000769-154/2021.</text:span></text:span></text:p>
      <text:p text:style-name="P18"/>
      <text:p text:style-name="P23"><text:span text:style-name="Fonte_20_parág._20_padrão"><text:span text:style-name="T45">3.2.199 SEI Nº 19.21.0369.0014124/2021-45. Origem: 2ª PROMOTORIA DE JUSTIÇA DE SÃO JOÃO DO PIAUÍ-PI. Assunto: comunicação de conversão Notícia de Fato nº 097/2021 (SIMP 000373- 310/2021), em PROCEDIMENTO ADMINISTRATIVO.</text:span></text:span></text:p>
      <text:p text:style-name="P18"/>
      <text:p text:style-name="P23"><text:span text:style-name="Fonte_20_parág._20_padrão"><text:span text:style-name="T45">3.2.200 SEI Nº 19.21.0369.0014128/2021-34. Origem: 2ª PROMOTORIA DE JUSTIÇA DE SÃO JOÃO DO PIAUÍ-PI. Assunto: comunicação de instauração do Procedimento Administrativo nº 44/2021 (SIMP 000534-310/2021).</text:span></text:span></text:p>
      <text:p text:style-name="P18"/>
      <text:p text:style-name="P23"><text:soft-page-break/><text:span text:style-name="Fonte_20_parág._20_padrão"><text:span text:style-name="T45">3.2.201 SEI Nº 19.21.0144.0014131/2021-30. Origem: 1ª PROMOTORIA DE JUSTIÇA DA COMARCA DE INHUMA-PI. Assunto: comunicação de prorrogação de prazo do Inquérito Civil Público nº 000340-230/2018.</text:span></text:span></text:p>
      <text:p text:style-name="P18"/>
      <text:p text:style-name="P23"><text:span text:style-name="Fonte_20_parág._20_padrão"><text:span text:style-name="T45">3.2.202 SEI Nº 19.21.0708.0014130/2021-36. Origem: 1ª PROMOTORIA DE JUSTIÇA DA COMARCA DE FLORIANO-PI. Assunto: comunicação de <text:s/>prorrogação de prazo do Procedimento Administrativo nº 000169-101/2020.</text:span></text:span></text:p>
      <text:p text:style-name="P18"/>
      <text:p text:style-name="P23"><text:span text:style-name="Fonte_20_parág._20_padrão"><text:span text:style-name="T45">3.2.203 SEI Nº 19.21.0104.0014133/2021-91. Origem: 1ª PROMOTORIA DE JUSTIÇA DE GUADALUPE-PI. Assunto: comunicação de arquivamento do Procedimento Administrativo n°. 11/2020 - Simp nº. 000901-271/2019.</text:span></text:span></text:p>
      <text:p text:style-name="P18"/>
      <text:p text:style-name="P23"><text:span text:style-name="Fonte_20_parág._20_padrão"><text:span text:style-name="T45">3.2.204 SEI Nº 19.21.0704.0014136/2021-31. Origem: 3ª PROMOTORIA DE JUSTIÇA NO MUNICÍPIO DE CAMPO MAIOR-PI. Assunto: comunicação de arquivamento do Procedimento Administrativo nº 000015-063/2019.</text:span></text:span></text:p>
      <text:p text:style-name="P18"/>
      <text:p text:style-name="P23"><text:span text:style-name="Fonte_20_parág._20_padrão"><text:span text:style-name="T45">3.2.205 SEI Nº 19.21.0085.0014135/2021-31. Origem: 1ª PROMOTORIA DE JUSTIÇA DE SIMÕES-PI. Assunto: comunicação de arquivamento da Notícia de Fato nº 000278-186/2021.</text:span></text:span></text:p>
      <text:p text:style-name="P18"/>
      <text:p text:style-name="P23"><text:span text:style-name="Fonte_20_parág._20_padrão"><text:span text:style-name="T45">3.2.206 SEI Nº 19.21.0700.0014143/2021-96. Origem: 7ª PROMOTORIA DE JUSTIÇA DE PICOS-PI. Assunto: comunicação de instauração do Procedimento Administrativo nº 001276-361/2021.</text:span></text:span></text:p>
      <text:p text:style-name="P18"/>
      <text:p text:style-name="P20"><text:span text:style-name="Fonte_20_parág._20_padrão"><text:span text:style-name="T45">3.2.207 </text:span></text:span><text:span text:style-name="Fonte_20_parág._20_padrão"><text:span text:style-name="T48">SEI Nº 19.21.0700.0001593/2022-25. Origem: 7ª Promotoria de Justiça de Picos. Assunto: instauração do Procedimento Administrativo SIMP Nº 001196-361/2021, com o objetivo de acompanhar e fiscalizar o credenciamento da Associação de Pais e Amigos dos Excepcionais de Picos – APAE como Centro Especializado de Reabilitação II (CER II).</text:span></text:span></text:p>
      <text:p text:style-name="P14"/>
      <text:p text:style-name="P20"><text:span text:style-name="Fonte_20_parág._20_padrão"><text:span text:style-name="T45">3.2.208 </text:span></text:span><text:span text:style-name="Fonte_20_parág._20_padrão"><text:span text:style-name="T48">SEI Nº 19.21.0706.0001591/2022-86. Origem: 4ª Promotoria de Justiça de Parnaíba. Assunto: arquivamento da Notícia de Fato autuada em SIMP sob o Nº 001730-369/2020 sobre a situação preocupante em que supostamente encontra-se inserida pessoa idosa.</text:span></text:span></text:p>
      <text:p text:style-name="P14"/>
      <text:p text:style-name="P20"><text:span text:style-name="Fonte_20_parág._20_padrão"><text:span text:style-name="T45">3.2.209 </text:span></text:span><text:span text:style-name="Fonte_20_parág._20_padrão"><text:span text:style-name="T48">SEI Nº 19.21.0109.0001587/2022-31. Origem: 35ª Promotoria de Justiça de Teresina. Assunto: prorrogação de prazo do Inquérito Civil nº 93/2013 (SIMP 000174-022/2017).</text:span></text:span></text:p>
      <text:p text:style-name="P14"/>
      <text:p text:style-name="P20"><text:span text:style-name="Fonte_20_parág._20_padrão"><text:span text:style-name="T45">3.2.210 </text:span></text:span><text:span text:style-name="Fonte_20_parág._20_padrão"><text:span text:style-name="T48">SEI Nº</text:span></text:span><text:bookmark text:name="anchorImg198910"/><text:bookmark text:name="icon198910"/><text:bookmark text:name="anchor198910"/><text:bookmark text:name="span198910"/><text:span text:style-name="Fonte_20_parág._20_padrão"><text:span text:style-name="T48"> 19.21.0684.0001585/2022-93. Origem: Promotoria de Justiça de Luzilândia. Assunto: conversão da Notícia de Fato nº 57/2021 (SIMP 000722-246/2021) em Procedimento Administrativo nº 01/2022, com o objetivo de acompanhar a </text:span></text:span><text:soft-page-break/><text:span text:style-name="Fonte_20_parág._20_padrão"><text:span text:style-name="T48">regularização do funcionamento de lava jatos situados à margem do Rio Parnaíba, Município de Luzilândia/PI.</text:span></text:span></text:p>
      <text:p text:style-name="P14"/>
      <text:p text:style-name="P20"><text:span text:style-name="Fonte_20_parág._20_padrão"><text:span text:style-name="T45">3.2.211 </text:span></text:span><text:span text:style-name="Fonte_20_parág._20_padrão"><text:span text:style-name="T48">SEI Nº 19.21.0706.0001574/2022-60. Origem: 4ª Promotoria de Justiça de Parnaíba. Assunto: arquivamento da Notícia de Fato autuada sob o nº 002759-369/2021 sobre suposta situação de vulnerabilidade em que encontram-se inseridos idosos.</text:span></text:span></text:p>
      <text:p text:style-name="P14"/>
      <text:p text:style-name="P20"><text:span text:style-name="Fonte_20_parág._20_padrão"><text:span text:style-name="T45">3.2.212 </text:span></text:span><text:span text:style-name="Fonte_20_parág._20_padrão"><text:span text:style-name="T48">SEI Nº 19.21.0369.0001566/2022-93. Origem: 2ª Promotoria de Justiça de São João do Piauí. Assunto: conversão da Notícia de Fato nº 100/2021 (SIMP 000373-191/2021) no Procedimento Administrativo nº 01/2022 com o objeto de apurar situação de vulnerabilidade do menor M.S.F.C.</text:span></text:span></text:p>
      <text:p text:style-name="P14"/>
      <text:p text:style-name="P20"><text:span text:style-name="Fonte_20_parág._20_padrão"><text:span text:style-name="T45">3.2.213 </text:span></text:span><text:span text:style-name="Fonte_20_parág._20_padrão"><text:span text:style-name="T48">SEI Nº 19.21.0075.0001569/2022-57. Origem: 1ª Promotoria de Justiça de São João do Piauí. Assunto: arquivamento do Procedimento Administrativo nº 03/2019 (SIMP 000807-191/2019) instaurado para acompanhar e fiscalizar os trabalhos decorrentes do Acordo de Cooperação de Atuação Conjunta nº 30/2019, firmado entre o Ministério Público e a Polícia Civil do Estado do Piauí.</text:span></text:span></text:p>
      <text:p text:style-name="P14"/>
      <text:p text:style-name="P20"><text:span text:style-name="Fonte_20_parág._20_padrão"><text:span text:style-name="T45">3.2.214 </text:span></text:span><text:span text:style-name="Fonte_20_parág._20_padrão"><text:span text:style-name="T48">SEI Nº 19.21.0708.0001562/2022-63. Origem: 1ª Promotoria de Justiça de Floriano. Assunto: prorrogação de prazo do Procedimento Administrativo SIMP 000017-101/2021 que tem por finalidade acompanhar, fiscalizar e garantir a execução dos Planos Nacional, Estadual e Municipal de vacinação contra a COVID-19 no Município de Nazaré do Piauí.</text:span></text:span></text:p>
      <text:p text:style-name="P14"/>
      <text:p text:style-name="P20"><text:span text:style-name="Fonte_20_parág._20_padrão"><text:span text:style-name="T45">3.2.215 </text:span></text:span><text:span text:style-name="Fonte_20_parág._20_padrão"><text:span text:style-name="T48">SEI Nº 19.21.0160.0001558/2022-49. Origem: Promotoria de Justiça de Cristino Castro. Assunto: prorrogação de prazo do Procedimento Administrativo nº 21/2019 (SIMP 000455-201/2019) instaurado para acompanhamento em relação ao menor J. P. T. T.</text:span></text:span></text:p>
      <text:p text:style-name="P14"/>
      <text:p text:style-name="P20"><text:span text:style-name="Fonte_20_parág._20_padrão"><text:span text:style-name="T45">3.2.216 </text:span></text:span><text:span text:style-name="Fonte_20_parág._20_padrão"><text:span text:style-name="T48">SEI Nº 19.21.0214.0001546/2022-48. Origem: Promotoria de Justiça de Padre Marcos. Assunto: promoção de arquivamento do Procedimento Administrativo nº 10/2020 (SIMP 000051-292/2020), com vistas a acompanhar, com vistas a acompanhar as atividades desenvolvidas pelos Municípios de Padre Marcos, Francisco Macedo, Belém do Piauí e Vila Nova do Piauí no combate à epidemia de Covid-19.</text:span></text:span></text:p>
      <text:p text:style-name="P14"/>
      <text:p text:style-name="P20"><text:span text:style-name="Fonte_20_parág._20_padrão"><text:span text:style-name="T45">3.2.217 </text:span></text:span><text:span text:style-name="Fonte_20_parág._20_padrão"><text:span text:style-name="T48">SEI Nº 19.21.0214.0001545/2022-75. Origem: Promotoria de Justiça de Padre Marcos. Assunto: conversão da Notícia de Fato nº 12/2021 em Inquérito Civil nº 02/2022 (SIMP 000175-292/2021).</text:span></text:span></text:p>
      <text:p text:style-name="P14"/>
      <text:p text:style-name="P20"><text:span text:style-name="Fonte_20_parág._20_padrão"><text:span text:style-name="T45">3.2.218 </text:span></text:span><text:span text:style-name="Fonte_20_parág._20_padrão"><text:span text:style-name="T48">SEI Nº 19.21.0214.0001543/2022-32. Origem: Promotoria de Justiça de Padre Marcos. Assunto: declínio de atribuição referente ao Procedimento Administrativo nº </text:span></text:span><text:soft-page-break/><text:span text:style-name="Fonte_20_parág._20_padrão"><text:span text:style-name="T48">027/2020 (SIMP 000048-411/2020), que tem por objeto fiscalizar a efetiva aplicação dos recursos públicos no combate e prevenção ao COVID-19 pelo Município de Vila Nova do Piauí e de dar maior transparência dos gastos realizados para este fim, em favor do Ministério Público Federal.</text:span></text:span></text:p>
      <text:p text:style-name="P14"/>
      <text:p text:style-name="P20"><text:span text:style-name="Fonte_20_parág._20_padrão"><text:span text:style-name="T45">3.2.219 </text:span></text:span><text:span text:style-name="Fonte_20_parág._20_padrão"><text:span text:style-name="T48">SEI Nº 19.21.0214.0001542/2022-59. Origem: Promotoria de Justiça de Padre Marcos. Assunto: declínio de atribuição referente ao Procedimento Administrativo (SIMP 000008-411/2020), que tem por objeto fiscalizar a efetiva aplicação dos recursos públicos no combate e prevenção ao COVID-19 pelo Município de Belém do Piauí e de dar maior transparência dos gastos realizados para este fim, em favor do Ministério Público Federal.</text:span></text:span></text:p>
      <text:p text:style-name="P14"/>
      <text:p text:style-name="P20"><text:span text:style-name="Fonte_20_parág._20_padrão"><text:span text:style-name="T45">3.2.220 </text:span></text:span><text:span text:style-name="Fonte_20_parág._20_padrão"><text:span text:style-name="T48">SEI Nº 19.21.0625.0001378/2022-68. Origem: 2ª Promotoria de Justiça de Valença do Piauí. Assunto: indeferimento/arquivamento da Notícia de Fato (SIMP 000954-177/2021) instaurada em razão do Ofício nº 2.049/2021 – GP, oriundo do TCE-PI, no qual o assunto é a decisão nº 400/2021, Processo TC/019479/2019, no que tange à inspeção – Prefeitura Municipal de Pimenteiras (exercício de 2019), em que o objeto é a contratação de empresa cujos sócios possuem vínculo de parentesco com agente político responsável por autorização de pagamentos.</text:span></text:span></text:p>
      <text:p text:style-name="P14"/>
      <text:p text:style-name="P20"><text:span text:style-name="Fonte_20_parág._20_padrão"><text:span text:style-name="T45">3.2.221 </text:span></text:span><text:span text:style-name="Fonte_20_parág._20_padrão"><text:span text:style-name="T48">SEI Nº 19.21.0706.0001536/2022-19. Origem: 4ª Promotoria de Justiça de Parnaíba. Assunto: arquivamento da Notícia de Fato (SIMP 003022-369/2020), procedimento instaurado a partir de denúncia Disque 100 informando sobre a situação preocupante em que se encontrava inserida pessoa idosa.</text:span></text:span></text:p>
      <text:p text:style-name="P14"/>
      <text:p text:style-name="P20"><text:span text:style-name="Fonte_20_parág._20_padrão"><text:span text:style-name="T45">3.2.222 </text:span></text:span><text:span text:style-name="Fonte_20_parág._20_padrão"><text:span text:style-name="T48">SEI Nº 19.21.0700.0001535/2022-39. Origem: 3ª Promotoria de Justiça de Picos. Assunto: instauração do Procedimento Administrativo SIMP 002299-361/2021, cujo objeto é apurar a notícia apresentada pelos representantes da Mobilização Estudantil da Faculdade Raimundo Sá em face desta instituição de Ensino Superior (Instituto de Educação Superior Raimundo Sá – IERSA), em que afirmam, em suma, que a mencionada faculdade pretende submeter todos os seus alunos a provas presenciais obrigatórias, gerando inúmeros problemas frente a pandemia decorrente da Covid-19, sem qualquer justificativa de como será adotado o sistema de rodízio.</text:span></text:span></text:p>
      <text:p text:style-name="P14"/>
      <text:p text:style-name="P20"><text:span text:style-name="Fonte_20_parág._20_padrão"><text:span text:style-name="T45">3.2.223 </text:span></text:span><text:span text:style-name="Fonte_20_parág._20_padrão"><text:span text:style-name="T48">SEI Nº 19.21.0214.0001526/2022-06. Origem: Promotoria de Justiça de Padre Marcos. Assunto: arquivamento da Notícia de Fato SIMP 000210-292/2021 instaurado para apurar suposto alto custo no transporte escolar no Município de Padre Marcos-PI.</text:span></text:span></text:p>
      <text:p text:style-name="P14"/>
      <text:p text:style-name="P20"><text:span text:style-name="Fonte_20_parág._20_padrão"><text:span text:style-name="T45">3.2.224 </text:span></text:span><text:span text:style-name="Fonte_20_parág._20_padrão"><text:span text:style-name="T48">SEI Nº 19.21.0417.0001524/2022-22. Origem: Grupo de Atuação Especial de Regularização Fundiária de Combate à Grilagem – GERCOG. Assunto: arquivamento do Procedimento Administrativo nº 027/2021 (SIMP 000021-215/2021), instaurado com o </text:span></text:span><text:soft-page-break/><text:span text:style-name="Fonte_20_parág._20_padrão"><text:span text:style-name="T48">fim de acompanhar possível inércia do Município de Santa Filomena-PI, especialmente, quanto à comunidade tradicional Vão do Vico, na regularização fundiária urbana de seus núcleos urbanos informais consolidados.</text:span></text:span></text:p>
      <text:p text:style-name="P14"/>
      <text:p text:style-name="P20"><text:span text:style-name="Fonte_20_parág._20_padrão"><text:span text:style-name="T45">3.2.225 </text:span></text:span><text:span text:style-name="Fonte_20_parág._20_padrão"><text:span text:style-name="T48">SEI Nº 19.21.0706.0001519/2022-90. Origem: 4ª Promotoria de Justiça de Parnaíba. Assunto: arquivamento da Notícia de Fato autuada sob o SIMP sob o nº 001826-369/2021, instaurado a partir de denúncia Disque 100 informando sobre a situação preocupante em que supostamente encontrava-se inserida pessoa portadora de deficiência.</text:span></text:span></text:p>
      <text:p text:style-name="P14"/>
      <text:p text:style-name="P20"><text:span text:style-name="Fonte_20_parág._20_padrão"><text:span text:style-name="T45">3.2.226 </text:span></text:span><text:span text:style-name="Fonte_20_parág._20_padrão"><text:span text:style-name="T48">SEI Nº 19.21.0108.0001517/2022-93. Origem: 2ª Promotoria de Justiça de Piracuruca. Assunto: arquivamento do Procedimento Administrativo nº 110/2020 (SIMP 000709-174/2020), instaurado com a finalidade de verificar as providências adotadas pelo Município de São João da Fronteira/PI em relação às irregularidades imputadas a Ana Célia Araújo Ximenes pelo Tribunal de Contas do Estado do Piauí.</text:span></text:span></text:p>
      <text:p text:style-name="P14"/>
      <text:p text:style-name="P20"><text:span text:style-name="Fonte_20_parág._20_padrão"><text:span text:style-name="T45">3.2.227 </text:span></text:span><text:span text:style-name="Fonte_20_parág._20_padrão"><text:span text:style-name="T48">SEI Nº 19.21.0707.0001515/2022-86. Origem: 2ª Promotoria de Justiça de Oeiras. Assunto: prorrogação de prazo do Procedimento Administrativo nº 08/2021 (SIMP 000022-107/2021) instaurado com o fito de acompanhar e fiscalizar as ações adotadas pelo Município de Cajazeiras do Piauí/PI, com o objetivo de garantir a imunização do público-alvo para vacinação e o respeito à ordem prioritária estabelecida pela Campanha Nacional de Vacinação contra a Covid-19.</text:span></text:span></text:p>
      <text:p text:style-name="P14"/>
      <text:p text:style-name="P20"><text:span text:style-name="Fonte_20_parág._20_padrão"><text:span text:style-name="T45">3.2.228 </text:span></text:span><text:span text:style-name="Fonte_20_parág._20_padrão"><text:span text:style-name="T48">SEI Nº 19.21.0103.0001510/2022-66. Origem: 12ª Promotoria de Justiça de Teresina. Assunto: conversão da Notícia de Fato nº 44/2021 no Procedimento Preparatório nº 1/2022 (SIMP 000238-426/2021), em razão da Manifestação nº 3833/2021 oriunda da Ouvidoria do MPPI, que noticia demora em realização de consulta com Fonoaudiólogo e Fisioterapia de recuperação motora por parte do CEIR.</text:span></text:span></text:p>
      <text:p text:style-name="P14"/>
      <text:p text:style-name="P20"><text:span text:style-name="Fonte_20_parág._20_padrão"><text:span text:style-name="T45">3.2.229 </text:span></text:span><text:span text:style-name="Fonte_20_parág._20_padrão"><text:span text:style-name="T48">SEI Nº 19.21.0707.0001507/2022-11. Origem: 2ª Promotoria de Justiça de Oeiras. Assunto: prorrogação de prazo do Procedimento Administrativo nº 06/2021 (SIMP 000020-107/2021), instaurado com o fito de acompanhar e fiscalizar as ações adotadas pelos Município de São Francisco do Piauí-PI com o objetivo de garantir a imunização do público-alvo para vacinação e o respeito à ordem prioritária estabelecida pela Campanha Nacional de Vacinação contra a Covid-19.</text:span></text:span></text:p>
      <text:p text:style-name="P14"/>
      <text:p text:style-name="P20"><text:span text:style-name="Fonte_20_parág._20_padrão"><text:span text:style-name="T45">3.2.230 </text:span></text:span><text:span text:style-name="Fonte_20_parág._20_padrão"><text:span text:style-name="T48">SEI Nº 19.21.0214.0001506/2022-61. Origem: Promotoria de Justiça de Padre Marcos. Assunto: arquivamento do Procedimento Administrativo nº 24/2020 (SIMP 000305-292/2020) instaurado para acompanhar e fiscalizar a gestão do Fundo dos Direitos da Criança e do Adolescente e fomento de campanhas e estímulo à doação no Município de Belém do Piauí.</text:span></text:span></text:p>
      <text:p text:style-name="P14"><text:soft-page-break/></text:p>
      <text:p text:style-name="P20"><text:span text:style-name="Fonte_20_parág._20_padrão"><text:span text:style-name="T45">3.2.231 </text:span></text:span><text:span text:style-name="Fonte_20_parág._20_padrão"><text:span text:style-name="T48">SEI Nº 19.21.0706.0001502/2022-64. Origem: 4ª Promotoria de Justiça de Parnaíba. Assunto: arquivamento da Notícia de Fato SIMP 002968-369/2021.</text:span></text:span></text:p>
      <text:p text:style-name="P14"/>
      <text:p text:style-name="P20"><text:span text:style-name="Fonte_20_parág._20_padrão"><text:span text:style-name="T45">3.2.232 </text:span></text:span><text:span text:style-name="Fonte_20_parág._20_padrão"><text:span text:style-name="T48">SEI Nº 19.21.0700.0001504/2022-03. Origem: 2ª Promotoria de Justiça de Picos. Assunto: instauração do Procedimento Administrativo SIMP 002915-361/2021 para acompanhar suposta situação de violação sexual contra adolescente.</text:span></text:span></text:p>
      <text:p text:style-name="P14"/>
      <text:p text:style-name="P20"><text:span text:style-name="Fonte_20_parág._20_padrão"><text:span text:style-name="T45">3.2.233 </text:span></text:span><text:span text:style-name="Fonte_20_parág._20_padrão"><text:span text:style-name="T48">SEI Nº 19.21.0707.0001503/2022-22. Origem: 2ª Promotoria de Justiça de Oeiras. Assunto: prorrogação de prazo do Procedimento Administrativo nº 04/2021 (SIMP 000018-107/2021) com o fito de acompanhar e fiscalizar as ações adotadas pelo Município de São Miguel do Fidalgo-PI, com o objetivo de garantir a imunização do público-alvo para vacinação e o respeito à ordem prioritária estabelecida pela Campanha Nacional de Vacinação contra Covid-19.</text:span></text:span></text:p>
      <text:p text:style-name="P14"/>
      <text:p text:style-name="P20"><text:span text:style-name="Fonte_20_parág._20_padrão"><text:span text:style-name="T45">3.2.234 </text:span></text:span><text:span text:style-name="Fonte_20_parág._20_padrão"><text:span text:style-name="T48">SEI Nº 19.21.0705.0001500/2022-36. Origem: 3ª Promotoria de Justiça de Piripiri. Assunto: arquivamento do Procedimento Administrativo nº 83/2021 (SIMP 001940-368/2021) instaurado a partir do requerimento da Sra. Edinalda dos Santos Silva, a qual solicitou providências ao Ministério Público para receber o Extrato de Cannabis rico em CBD (concentração 1%), sendo necessário 2 frascos por mês para o infante J.E dos S.S, que sofria de epilepsia refratária – CID G40/G80.</text:span></text:span></text:p>
      <text:p text:style-name="P14"/>
      <text:p text:style-name="P20"><text:span text:style-name="Fonte_20_parág._20_padrão"><text:span text:style-name="T45">3.2.235 </text:span></text:span><text:span text:style-name="Fonte_20_parág._20_padrão"><text:span text:style-name="T48">SEI Nº 19.21.0707.0001501/2022-76. Origem: 2ª Promotoria de Justiça de Oeiras. Assunto: prorrogação do Procedimento Administrativo nº 02/2021 (SIMP 000016-107/2021), com o fito de acompanhar e fiscalizar as ações adotadas pelo Município de Oeiras-PI, com o objetivo de garantir a imunização do público-alvo para vacinação e o respeito à ordem prioritária estabelecida pela Campanha Nacional de Vacinação contra a Covid-19.</text:span></text:span></text:p>
      <text:p text:style-name="P14"/>
      <text:p text:style-name="P20"><text:span text:style-name="Fonte_20_parág._20_padrão"><text:span text:style-name="T45">3.2.236 </text:span></text:span><text:span text:style-name="Fonte_20_parág._20_padrão"><text:span text:style-name="T48">SEI Nº 19.21.0167.0001499/2022-82. Origem: 29ª Promotoria de Justiça de Teresina. Assunto: conversão do Procedimento Preparatório nº 045/2021 em Inquérito Civil nº 045/2021 (SIMP 000108-030/2021), a fim de apurar a conduta de trabalhadores da saúde que se recusaram a tomar vacina contra a Covid-19.</text:span></text:span></text:p>
      <text:p text:style-name="P14"/>
      <text:p text:style-name="P20"><text:span text:style-name="Fonte_20_parág._20_padrão"><text:span text:style-name="T45">3.2.237 </text:span></text:span><text:span text:style-name="Fonte_20_parág._20_padrão"><text:span text:style-name="T48">SEI Nº 19.21.0262.0001495/2022-26. Origem: 2ª Promotoria de Justiça de Esperantina. Assunto: encaminhamento de Notificação Recomendatória nº 03/2022 expedida nos autos do Procedimento Administrativo nº 03/2022 (SIMP 000422-426/2021).</text:span></text:span></text:p>
      <text:p text:style-name="P14"/>
      <text:p text:style-name="P20"><text:span text:style-name="Fonte_20_parág._20_padrão"><text:span text:style-name="T45">3.2.238 </text:span></text:span><text:span text:style-name="Fonte_20_parág._20_padrão"><text:span text:style-name="T48">SEI Nº 19.21.0705.0001497/2022-20. Origem: 3ª Promotoria de Justiça de Piripiri. Assunto: arquivamento do Procedimento Administrativo nº 380/2019 (SIMP </text:span></text:span><text:soft-page-break/><text:span text:style-name="Fonte_20_parág._20_padrão"><text:span text:style-name="T48">000433-076/2019) instaurado a partir do requerimento do Sr. Elias José Nascimento, o qual solicitava providências para obter marcação de procedimento neurocirúrgico de urgência junto ao Hospital Getúlio Vargas.</text:span></text:span></text:p>
      <text:p text:style-name="P14"/>
      <text:p text:style-name="P20"><text:span text:style-name="Fonte_20_parág._20_padrão"><text:span text:style-name="T45">3.2.239 </text:span></text:span><text:span text:style-name="Fonte_20_parág._20_padrão"><text:span text:style-name="T48">SEI Nº 19.21.0214.0001491/2022-78. Origem: Promotoria de Justiça de Padre Marcos. Assunto: prorrogação do Inquérito Civil nº 17/2018 (SIMP 000175-292/2019).</text:span></text:span></text:p>
      <text:p text:style-name="P14"/>
      <text:p text:style-name="P20"><text:span text:style-name="Fonte_20_parág._20_padrão"><text:span text:style-name="T45">3.2.240 </text:span></text:span><text:span text:style-name="Fonte_20_parág._20_padrão"><text:span text:style-name="T48">SEI Nº 19.21.0103.0001490/2022-24. Origem: 12ª Promotoria de Justiça de Teresina. Assunto: prorrogação de prazo da Notícia de Fato nº 046/2021 (SIMP 000191-426/2021).</text:span></text:span></text:p>
      <text:p text:style-name="P14"/>
      <text:p text:style-name="P20"><text:span text:style-name="Fonte_20_parág._20_padrão"><text:span text:style-name="T45">3.2.241 </text:span></text:span><text:span text:style-name="Fonte_20_parág._20_padrão"><text:span text:style-name="T48">SEI Nº 19.21.0149.0001484/2022-78. Origem: conversão da Notícia de Fato nº 000399-164/2021 em Procedimento Preparatório, com o objetivo de apurar suposta irregularidade existente no Município de Batalha-PI, consistente na prática de nepotismo.</text:span></text:span></text:p>
      <text:p text:style-name="P14"/>
      <text:p text:style-name="P20"><text:span text:style-name="Fonte_20_parág._20_padrão"><text:span text:style-name="T45">3.2.242 </text:span></text:span><text:span text:style-name="Fonte_20_parág._20_padrão"><text:span text:style-name="T48">SEI Nº 19.21.0700.0001485/2022-31. Origem: 1ª Promotoria de Justiça de Picos. Assunto: instauração do Procedimento Administrativo SIMP 002960-361/2021, com o fim de acompanhar e fiscalizar execução pelo Estado do Piauí do débito imputado ao Sr. Roberth Wilson de Moura Santos.</text:span></text:span></text:p>
      <text:p text:style-name="P14"/>
      <text:p text:style-name="P20"><text:span text:style-name="Fonte_20_parág._20_padrão"><text:span text:style-name="T45">3.2.243 </text:span></text:span><text:span text:style-name="Fonte_20_parág._20_padrão"><text:span text:style-name="T48">SEI Nº 19.21.0707.0001482/2022-07. Origem: 2ª Promotoria de Justiça de Oeiras. Assunto: instauração do Procedimento Preparatório de Inquérito Civil nº 02/2022 (SIMP 000567-107/2021), com o fito de apurar suposta ausência de instalações adequadas para despejo de esgoto e escoamento de águas pluviais na Rua Albina, Bairro Vila Santa Teresa, no Município de Oeiras-PI, que vem ocasionando em períodos chuvosos alagamentos e prejuízos aos moradores da região.</text:span></text:span></text:p>
      <text:p text:style-name="P14"/>
      <text:p text:style-name="P20"><text:span text:style-name="Fonte_20_parág._20_padrão"><text:span text:style-name="T45">3.2.244 </text:span></text:span><text:span text:style-name="Fonte_20_parág._20_padrão"><text:span text:style-name="T48">SEI Nº 19.21.0700.0001481/2022-42. Origem: 6ª Promotoria de Justiça de Picos. Assunto: arquivamento do Procedimento Administrativo SIMP 000220-361/2019 instaurado com a finalidade de apurar suposta ocorrência do delito de perturbação do sossego, capitulado no art. 42 do Decreto-Lei nº 3.688/41 (LCP).</text:span></text:span></text:p>
      <text:p text:style-name="P14"/>
      <text:p text:style-name="P20"><text:span text:style-name="Fonte_20_parág._20_padrão"><text:span text:style-name="T45">3.2.245 </text:span></text:span><text:span text:style-name="Fonte_20_parág._20_padrão"><text:span text:style-name="T48">SEI Nº 19.21.0103.0001470/2022-79. Origem: 12ª Promotoria de Justiça de Teresina. Assunto: instauração da Notícia de Fato nº 03/2022 (SIMP 000003-027/2022) em razão da manifestação da Sra. Lucelene Maria de Carvalho, mãe das pacientes Márcia Nayara Carvalho Ribeiro e Naira Patrícia Carvalho Ribeiro, ambas diagnosticadas com Fenilcetonuria, informando a ausência de estoque de PKU na Farmácia do Povo.</text:span></text:span></text:p>
      <text:p text:style-name="P14"/>
      <text:p text:style-name="P20"><text:span text:style-name="Fonte_20_parág._20_padrão"><text:span text:style-name="T45">3.2.246 </text:span></text:span><text:span text:style-name="Fonte_20_parág._20_padrão"><text:span text:style-name="T48">SEI Nº 19.21.0708.0001472/2022-68. Origem: 1ª Promotoria de Justiça de Floriano. Assunto: prorrogação de prazo do Procedimento Administrativo SIMP 000016-</text:span></text:span><text:soft-page-break/><text:span text:style-name="Fonte_20_parág._20_padrão"><text:span text:style-name="T48">101/2021 instaurado com a finalidade de acompanhar, fiscalizar e garantir a execução dos Planos Nacional, Estadual e Municipal de vacinação contra a COVID-19 no Município de Floriano, visando garantir a imunização da população à luz dos princípios constitucionais da Administração Pública, bem como tomar as medidas extrajudiciais e judiciais necessárias para o cumprimento dos Planos de imunização.</text:span></text:span></text:p>
      <text:p text:style-name="P14"/>
      <text:p text:style-name="P20"><text:span text:style-name="Fonte_20_parág._20_padrão"><text:span text:style-name="T45">3.2.247 </text:span></text:span><text:span text:style-name="Fonte_20_parág._20_padrão"><text:span text:style-name="T48">SEI Nº 19.21.0262.0001469/2022-49. Origem: 2ª Promotoria de Justiça de Esperantina. Assunto: instauração do Procedimento Administrativo nº 03/2022 (SIMP 000422-426/2021) com a finalidade de expedir notificação recomendatória para que o Presidente da Câmara Municipal de Esperantina/PI providencie a convocação e a posse imediata do suplente de cargo do vereador Richardson Melo Ribeiro, condenado em sentença penal condenatória transitada em julgado (processo judicial nº 001726 – 90.2014.8.18.0050).</text:span></text:span></text:p>
      <text:p text:style-name="P14"/>
      <text:p text:style-name="P20"><text:span text:style-name="Fonte_20_parág._20_padrão"><text:span text:style-name="T45">3.2.248 </text:span></text:span><text:span text:style-name="Fonte_20_parág._20_padrão"><text:span text:style-name="T48">SEI Nº 19.21.0214.0001467/2022-47. Origem: Promotoria de Justiça de Padre Marcos. Assunto: conversão da Notícia de Fato nº 13/2021 em Inquérito Civil nº 01/2022 (SIMP 000209-292/2021).</text:span></text:span></text:p>
      <text:p text:style-name="P14"/>
      <text:p text:style-name="P20"><text:span text:style-name="Fonte_20_parág._20_padrão"><text:span text:style-name="T45">3.2.249 </text:span></text:span><text:span text:style-name="Fonte_20_parág._20_padrão"><text:span text:style-name="T48">SEI Nº 19.21.0700.0001466/2022-59. Origem: 7ª Promotoria de Justiça de Picos. Assunto: arquivamento do Procedimento Administrativo SIMP 000420-090/2018 que tem por objeto a requisição de fornecimento de medicamento a paciente.</text:span></text:span></text:p>
      <text:p text:style-name="P14"/>
      <text:p text:style-name="P20"><text:span text:style-name="Fonte_20_parág._20_padrão"><text:span text:style-name="T45">3.2.250 </text:span></text:span><text:span text:style-name="Fonte_20_parág._20_padrão"><text:span text:style-name="T48">SEI Nº 19.21.0706.0001461/2022-07. Origem: 4ª Promotoria de Justiça de Parnaíba. Assunto: arquivamento do Procedimento Administrativo SIMP 001181-369/2019 instaurado a partir de denúncia Disque 100 informando sobre a situação preocupante em que supostamente encontrava-se inserida pessoa idosa.</text:span></text:span></text:p>
      <text:p text:style-name="P14"/>
      <text:p text:style-name="P20"><text:span text:style-name="Fonte_20_parág._20_padrão"><text:span text:style-name="T45">3.2.251 </text:span></text:span><text:span text:style-name="Fonte_20_parág._20_padrão"><text:span text:style-name="T48">SEI Nº 19.21.0700.0001458/2022-81. Origem: 3ª Promotoria de Justiça de Picos. Assunto: prorrogação de prazo do Procedimento Administrativo SIMP 002101-361/2020, instaurado com a finalidade de acompanhar políticas públicas de educação junto ao Centro Estadual de Tempo Integral (CETI) MÁRIO MARTINS, escola de rede estadual de ensino em Picos, concernentes ao combate à evasão escolar.</text:span></text:span></text:p>
      <text:p text:style-name="P14"/>
      <text:p text:style-name="P20"><text:span text:style-name="Fonte_20_parág._20_padrão"><text:span text:style-name="T45">3.2.252 </text:span></text:span><text:span text:style-name="Fonte_20_parág._20_padrão"><text:span text:style-name="T48">SEI Nº 19.21.0167.0001455/2022-09. Origem: 29ª Promotoria de Justiça de Teresina. Assunto: instauração da Notícia de Fato nº 006/2022 (SIMP 000220-426/2021) para apurar manifestação nº 3813/2021 oriunda da Ouvidoria do MPPI, com pedido de providências para disponibilidade de medicação ao Sr. Rivadalvio de Sousa Vieira.</text:span></text:span></text:p>
      <text:p text:style-name="P14"/>
      <text:p text:style-name="P20"><text:span text:style-name="Fonte_20_parág._20_padrão"><text:span text:style-name="T45">3.2.253 </text:span></text:span><text:span text:style-name="Fonte_20_parág._20_padrão"><text:span text:style-name="T48">SEI Nº 19.21.0108.0001454/2022-48. Origem: 2ª Promotoria de Justiça de Piracuruca. Assunto: conversão da Notícia de Fato nº 22/2021 em Procedimento Administrativo nº 19/2021 (SIMP 000284-174/2021), que tem por finalidade </text:span></text:span><text:soft-page-break/><text:span text:style-name="Fonte_20_parág._20_padrão"><text:span text:style-name="T48">acompanhar suposta situação de vulnerabilidade familiar vivenciada pela adolescente de iniciais M.D.C.D.S.</text:span></text:span></text:p>
      <text:p text:style-name="P14"/>
      <text:p text:style-name="P20"><text:span text:style-name="Fonte_20_parág._20_padrão"><text:span text:style-name="T45">3.2.254 </text:span></text:span><text:span text:style-name="Fonte_20_parág._20_padrão"><text:span text:style-name="T48">SEI Nº 19.21.0243.0001449/2022-98. Origem: Promotoria de Justiça Regional de Bom Jesus. Assunto: comunicação de Recomendação Administrativa nº 003/2022 exarada nos autos do Procedimento Administrativo SIMP 000003-416/2022.</text:span></text:span></text:p>
      <text:p text:style-name="P14"/>
      <text:p text:style-name="P20"><text:span text:style-name="Fonte_20_parág._20_padrão"><text:span text:style-name="T45">3.2.255 </text:span></text:span><text:span text:style-name="Fonte_20_parág._20_padrão"><text:span text:style-name="T48">SEI Nº 19.21.0706.0001452/2022-56. Origem: 4ª Promotoria de Justiça de Parnaíba. Assunto: arquivamento do Procedimento Administrativo SIMP 000730-369/2019 instaurado a partir de denúncia Disque 100 informando sobre a situação preocupante em que supostamente encontrava-se inserida pessoa portadora de deficiência.</text:span></text:span></text:p>
      <text:p text:style-name="P14"/>
      <text:p text:style-name="P20"><text:span text:style-name="Fonte_20_parág._20_padrão"><text:span text:style-name="T45">3.2.256 </text:span></text:span><text:span text:style-name="Fonte_20_parág._20_padrão"><text:span text:style-name="T48">SEI Nº 19.21.0700.0001453/2022-22. Origem: 7ª Promotoria de Justiça de Picos. Assunto: comunicação de Recomendação Administrativa nº 08/2021 ao Prefeito Thales Coelho Pimentel e ao Secretário de Saúde Marcos Valério da Silva, do Município de Paquetá-PI.</text:span></text:span></text:p>
      <text:p text:style-name="P14"/>
      <text:p text:style-name="P20"><text:span text:style-name="Fonte_20_parág._20_padrão"><text:span text:style-name="T45">3.2.257 </text:span></text:span><text:span text:style-name="Fonte_20_parág._20_padrão"><text:span text:style-name="T48">SEI Nº 19.21.0700.0001448/2022-60. Origem: 6ª Promotoria de Justiça de Picos. Assunto: conversão da Notícia de Fato em Procedimento Administrativo SIMP 002254-361/2020, que tem por objeto averiguar a suposta prática dos crimes de transporte de animais silvestres sem a devida permissão, licença ou autorização da autoridade competente e maus-tratos contra animais silvestres (art. 29, §1º, III e art. 32, respectivamente, da Lei nº 9.605/98).</text:span></text:span></text:p>
      <text:p text:style-name="P14"/>
      <text:p text:style-name="P20"><text:span text:style-name="Fonte_20_parág._20_padrão"><text:span text:style-name="T45">3.2.258 </text:span></text:span><text:span text:style-name="Fonte_20_parág._20_padrão"><text:span text:style-name="T48">SEI Nº 19.21.0700.0001444/2022-71. Origem: 3ª Promotoria de Justiça de Picos. Assunto: comunicação de Notificação Recomendatória nº 10/2021 exarada nos autos do Procedimento SIMP 000021-090/2021.</text:span></text:span></text:p>
      <text:p text:style-name="P14"/>
      <text:p text:style-name="P20"><text:span text:style-name="Fonte_20_parág._20_padrão"><text:span text:style-name="T45">3.2.259 </text:span></text:span><text:span text:style-name="Fonte_20_parág._20_padrão"><text:span text:style-name="T48">SEI Nº 19.21.0234.0001442/2022-34. Origem: 1ª Promotoria de Justiça de Barras. Assunto: arquivamento do Procedimento Administrativo nº 29/2021 (SIMP 000461-138/2021) instaurado para apurar suposta prática do crime previsto no art. 217-A do Código Penal Brasileiro, tendo como vítima a adolescente M. V de O. da S.</text:span></text:span></text:p>
      <text:p text:style-name="P14"/>
      <text:p text:style-name="P20"><text:span text:style-name="Fonte_20_parág._20_padrão"><text:span text:style-name="T45">3.2.260 </text:span></text:span><text:span text:style-name="Fonte_20_parág._20_padrão"><text:span text:style-name="T48">SEI Nº 19.21.0700.0001435/2022-23. Origem: 6ª Promotoria de Justiça de Picos. Assunto: conversão da Notícia de Fato em Procedimento Administrativo SIMP 000039-091/2021, que tem por objeto apurar a omissão da Delegacia da Mulher de Picos em encaminhar o auto circunstanciado das quebras e sigilo requeridas na Ação Penal nº 0001250-48.2010.8.18.0032.</text:span></text:span></text:p>
      <text:p text:style-name="P14"/>
      <text:p text:style-name="P20"><text:soft-page-break/><text:span text:style-name="Fonte_20_parág._20_padrão"><text:span text:style-name="T45">3.2.261 </text:span></text:span><text:span text:style-name="Fonte_20_parág._20_padrão"><text:span text:style-name="T48">SEI Nº 19.21.0144.0001411/2022-87. Origem: 1ª Promotoria de Justiça de Inhuma. Assunto: comunicação da Notificação Recomendatória nº 07/2021 exarada nos autos do Procedimento SIMP 000298-230/2021.</text:span></text:span></text:p>
      <text:p text:style-name="P14"/>
      <text:p text:style-name="P20"><text:span text:style-name="Fonte_20_parág._20_padrão"><text:span text:style-name="T45">3.2.262 </text:span></text:span><text:span text:style-name="Fonte_20_parág._20_padrão"><text:span text:style-name="T48">SEI Nº 19.21.0700.0001412/2022-62. Origem: 3ª Promotoria de Justiça de Picos. Assunto: arquivamento do Procedimento SIMP 000085-361/2020, que tem por objeto a defesa dos direitos e interesses de aluna que estaria com o seu direito à educação prejudicado em razão de suposta negativa de realização de matrícula escolar por parte da Direção da Escola Municipal Santa Filomena.</text:span></text:span></text:p>
      <text:p text:style-name="P14"/>
      <text:p text:style-name="P20"><text:span text:style-name="Fonte_20_parág._20_padrão"><text:span text:style-name="T45">3.2.263 </text:span></text:span><text:span text:style-name="Fonte_20_parág._20_padrão"><text:span text:style-name="T48">SEI Nº 19.21.0104.0001410/2022-35. Origem: Promotoria de Justiça de Guadalupe. Assunto: conversão da Notícia de Fato nº 000315-271/2021 em Procedimento Administrativo nº 03/2022.</text:span></text:span></text:p>
      <text:p text:style-name="P14"/>
      <text:p text:style-name="P20"><text:span text:style-name="Fonte_20_parág._20_padrão"><text:span text:style-name="T45">3.2.264 </text:span></text:span><text:span text:style-name="Fonte_20_parág._20_padrão"><text:span text:style-name="T48">SEI Nº 19.21.0700.0001409/2022-46. Origem: 2ª Promotoria de Justiça de Picos. Assunto: prorrogação de prazo do Procedimento Administrativo SIMP 000199-090/2018, que tem por objeto a defesa dos direitos e interesses individuais indisponíveis dos idosos João Alves Delmondes <text:s/>e Cândida Alves Demondes.</text:span></text:span></text:p>
      <text:p text:style-name="P14"/>
      <text:p text:style-name="P20"><text:span text:style-name="Fonte_20_parág._20_padrão"><text:span text:style-name="T45">3.2.265 </text:span></text:span><text:span text:style-name="Fonte_20_parág._20_padrão"><text:span text:style-name="T48">SEI Nº 19.21.0708.0001407/2022-77. Origem: 1ª Promotoria de Justiça de Floriano. Assunto: prorrogação de prazo do Procedimento Administrativo SIMP 000188-101/2020, instaurado com a finalidade de acompanhar cumprimento de Termo de Ajustamento de Conduta celebrado entre o Ministério Público Estadual e o Município de Arraial, cujo objeto é a realização de várias ações visando garantir a realização de políticas públicas na área da educação, necessárias para o aumento do IDEB no município compromissário, sem prejuízo da execução forçada da multa em caso de descumprimento injustificado.</text:span></text:span></text:p>
      <text:p text:style-name="P14"/>
      <text:p text:style-name="P20"><text:span text:style-name="Fonte_20_parág._20_padrão"><text:span text:style-name="T45">3.2.266 </text:span></text:span><text:span text:style-name="Fonte_20_parág._20_padrão"><text:span text:style-name="T48">SEI Nº 19.21.0103.0001406/2022-61. Origem: 12ª Promotoria de Justiça de Teresina. Assunto: conversão da Notícia de Fato nº 34/2021 em Procedimento Preparatório nº 02/2022 (SIMP 000079-027/2021), a fim de verificar a existência de estoque de testes para COVID-19 no sistema prisional de Teresina, fornecido pela SESAPI.</text:span></text:span></text:p>
      <text:p text:style-name="P14"/>
      <text:p text:style-name="P20"><text:span text:style-name="Fonte_20_parág._20_padrão"><text:span text:style-name="T45">3.2.267 </text:span></text:span><text:span text:style-name="Fonte_20_parág._20_padrão"><text:span text:style-name="T48">SEI Nº 19.21.0708.0001403/2022-88. Origem: 1ª Promotoria de Justiça de Floriano. Assunto: arquivamento do Procedimento Administrativo SIMP 000038-101/2021 que tem por objeto fiscalizar e acompanhar o funcionamento das escolas públicas da rede municipal de Nazaré do Piauí, à luz dos princípios da administração pública, visando garantir a segurança da comunidade escolar e a prestação de um ensino de qualidade, no ano letivo de 2021, sem prejuízo de serem tomadas as medidas extrajudiciais e judiciais cabíveis, no caso de comprovação de violação da legislação pertinente.</text:span></text:span></text:p>
      <text:p text:style-name="P14"><text:soft-page-break/></text:p>
      <text:p text:style-name="P20"><text:span text:style-name="Fonte_20_parág._20_padrão"><text:span text:style-name="T45">3.2.268 </text:span></text:span><text:span text:style-name="Fonte_20_parág._20_padrão"><text:span text:style-name="T48">SEI Nº 19.21.0708.0001400/2022-72. Origem: 1ª Promotoria de Justiça de Floriano. Assunto: arquivamento do Procedimento Administrativo SIMP 000006-101/2021 que tem por objeto acompanhar e fiscalizar o fornecimento de energia elétrica no Município de Francisco Ayres, no exercício de 2021, pela concessionária de serviços públicos EQUATORIAL/CEPISA, bem como garantir a eficiência e regularização dos serviços prestados.</text:span></text:span></text:p>
      <text:p text:style-name="P14"/>
      <text:p text:style-name="P20"><text:span text:style-name="Fonte_20_parág._20_padrão"><text:span text:style-name="T45">3.2.269 </text:span></text:span><text:span text:style-name="Fonte_20_parág._20_padrão"><text:span text:style-name="T48">SEI Nº 19.21.0700.0001397/2022-79. Origem: 3ª Promotoria de Justiça de Picos. Assunto: comunicação da Notificação Recomendatória nº 18/2021 nos autos do Procedimento SIMP 000030-090/2021.</text:span></text:span></text:p>
      <text:p text:style-name="P14"/>
      <text:p text:style-name="P20"><text:span text:style-name="Fonte_20_parág._20_padrão"><text:span text:style-name="T45">3.2.270 </text:span></text:span><text:span text:style-name="Fonte_20_parág._20_padrão"><text:span text:style-name="T48">SEI Nº 19.21.0708.0001396/2022-83. Origem: 1ª Promotoria de Justiça de Floriano. Assunto: arquivamento do Procedimento Administrativo SIMP 000004-101/2021 que tem por objeto acompanhar e fiscalizar o fornecimento de energia elétrica no Município de Nazaré do Piauí, no exercício de 2021, pela concessionária de serviços públicos EQUATORIAL/CEPISA, bem como garantir a eficiência e regularização dos serviços prestados.</text:span></text:span></text:p>
      <text:p text:style-name="P14"/>
      <text:p text:style-name="P20"><text:span text:style-name="Fonte_20_parág._20_padrão"><text:span text:style-name="T45">3.2.271 </text:span></text:span><text:span text:style-name="Fonte_20_parág._20_padrão"><text:span text:style-name="T48">SEI Nº 19.21.0700.0001385/2022-15. Origem: 3ª Promotoria de Justiça de Picos. Assunto: comunicação da Notificação Recomendatória nº 17/2021 nos autos do Procedimento SIMP 000029-090/2021.</text:span></text:span></text:p>
      <text:p text:style-name="P14"/>
      <text:p text:style-name="P20"><text:span text:style-name="Fonte_20_parág._20_padrão"><text:span text:style-name="T45">3.2.272 </text:span></text:span><text:span text:style-name="Fonte_20_parág._20_padrão"><text:span text:style-name="T48">SEI Nº 19.21.0700.0001391/2022-47. Origem: 1ª Promotoria de Justiça de Picos. Assunto: prorrogação de prazo do Procedimento Administrativo nº 036/2019 SIMP 000391-088/2019.</text:span></text:span></text:p>
      <text:p text:style-name="P14"/>
      <text:p text:style-name="P20"><text:span text:style-name="Fonte_20_parág._20_padrão"><text:span text:style-name="T45">3.2.273 </text:span></text:span><text:span text:style-name="Fonte_20_parág._20_padrão"><text:span text:style-name="T48">SEI Nº 19.21.0625.0001386/2022-46. Origem: 2ª Promotoria de Justiça de Valença do Piauí. Assunto: arquivamento do Procedimento Administrativo nº 41/2021 (SIMP 000556-177/2021), o qual foi instaurado para acompanhar e fiscalizar a contratação realizada pelo Município de Novo Oriente do Piauí de fornecedor de combustíveis e filtros/lubrificantes à frota de veículos daquele município (Pregão Presencial nº 002/2021).</text:span></text:span></text:p>
      <text:p text:style-name="P14"/>
      <text:p text:style-name="P20"><text:span text:style-name="Fonte_20_parág._20_padrão"><text:span text:style-name="T45">3.2.274 </text:span></text:span><text:span text:style-name="Fonte_20_parág._20_padrão"><text:span text:style-name="T48">SEI Nº 19.21.0700.0001383/2022-69. Origem: 3ª Promotoria de Justiça de Picos. Assunto: prorrogação de prazo do Procedimento SIMP 000364-090/2019, que tem por objeto a defesa do direito à educação do alunado da Unidade Escolar Francisco Rosário, a qual segundo comunicação, foi nucleada sem observância dos preceitos legais, descolando-se os alunos para outras unidades escolares.</text:span></text:span></text:p>
      <text:p text:style-name="P14"/>
      <text:p text:style-name="P20"><text:soft-page-break/><text:span text:style-name="Fonte_20_parág._20_padrão"><text:span text:style-name="T45">3.2.275 </text:span></text:span><text:span text:style-name="Fonte_20_parág._20_padrão"><text:span text:style-name="T48">SEI Nº 19.21.0700.0001381/2022-26. Origem: 1ª Promotoria de Justiça de Picos. Assunto: instauração do Procedimento Administrativo SIMP 000143-088/2020, com o fim de acompanhar e fiscalizar as fundações existentes no Município de Picos-PI.</text:span></text:span></text:p>
      <text:p text:style-name="P14"/>
      <text:p text:style-name="P20"><text:span text:style-name="Fonte_20_parág._20_padrão"><text:span text:style-name="T45">3.2.276 </text:span></text:span><text:span text:style-name="Fonte_20_parág._20_padrão"><text:span text:style-name="T48">SEI Nº 19.21.0167.0001374/2022-62. Origem: 29ª Promotoria de Justiça de Teresina. Assunto: comunicação da conversão da Notícia de Fato nº 088/2021 (SIMP 000124-030/2021) no Procedimento Preparatório nº 02/2022, que objetiva apurar possíveis irregularidades no armazenamento de vacinas contra a COVID-19, na UBS Clementino Neto – Nazária.</text:span></text:span></text:p>
      <text:p text:style-name="P14"/>
      <text:p text:style-name="P20"><text:span text:style-name="Fonte_20_parág._20_padrão"><text:span text:style-name="T45">3.2.277 </text:span></text:span><text:span text:style-name="Fonte_20_parág._20_padrão"><text:span text:style-name="T48">SEI Nº 19.21.0167.0001370/2022-73. Origem: 29ª Promotoria de Justiça de Teresina. Assunto: instauração da Notícia de Fato nº 007/2022 (SIMP 000196-383/2021), para apurar relatório situacional, declinado da 28ª PJ, visando proporcionar adequado tratamento de saúde mental da Sra. Maiara Macedo dos Santos.</text:span></text:span></text:p>
      <text:p text:style-name="P14"/>
      <text:p text:style-name="P20"><text:span text:style-name="Fonte_20_parág._20_padrão"><text:span text:style-name="T45">3.2.278 </text:span></text:span><text:span text:style-name="Fonte_20_parág._20_padrão"><text:span text:style-name="T48">SEI Nº 19.21.0704.0001367/2022-53. Origem: Promotoria de Justiça de Castelo do Piauí. Assunto: arquivamento da Notícia de Fato SIMP 000308-184/2021, instaurada em virtude de Estudo Social encaminhado pelo CRAS de Buriti dos Montes, que denunciava situação de violência doméstica praticada por Raimundo Alves Pereira Júnior contra sua genitora, a Sra. Francisca das Chagas Rodrigues Bernardes.</text:span></text:span></text:p>
      <text:p text:style-name="P14"/>
      <text:p text:style-name="P20"><text:span text:style-name="Fonte_20_parág._20_padrão"><text:span text:style-name="T45">3.2.279 </text:span></text:span><text:span text:style-name="Fonte_20_parág._20_padrão"><text:span text:style-name="T48">SEI Nº 19.21.0104.0001365/2022-86. Origem: Promotoria de Justiça de Guadalupe. Assunto: arquivamento do Procedimento Administrativo nº 11/2021 (SIMP 000474-271/2021), que tem por objeto o acompanhamento de inspeção ordinária do 2º semestre de 2021 na 19ª Delegacia de Polícia Civil de Guadalupe-PI.</text:span></text:span></text:p>
      <text:p text:style-name="P14"/>
      <text:p text:style-name="P20"><text:span text:style-name="Fonte_20_parág._20_padrão"><text:span text:style-name="T45">3.2.280 </text:span></text:span><text:span text:style-name="Fonte_20_parág._20_padrão"><text:span text:style-name="T48">SEI Nº 19.21.0730.0001364/2022-35. Origem: 1ª Promotoria de Justiça de Campo Maior. Assunto: arquivamento do Procedimento Administrativo nº 02/2021 (SIMP 000077-061/2021), que tem por objeto visita técnica ordinária nas Unidades de Polícia Civil de Campo Maior, para coleta de dados para preenchimento do formulário do CNMP.</text:span></text:span></text:p>
      <text:p text:style-name="P14"/>
      <text:p text:style-name="P20"><text:span text:style-name="Fonte_20_parág._20_padrão"><text:span text:style-name="T45">3.2.281 </text:span></text:span><text:span text:style-name="Fonte_20_parág._20_padrão"><text:span text:style-name="T48">SEI Nº 19.21.0706.0001362/2022-61. Origem: 1ª Promotoria de Justiça de Parnaíba. Assunto: prorrogação de prazo do Procedimento Administrativo SIMP 000040-420/2020, com a finalidade de apurar os fatos apresentados pelo (a) noticiante, a partir do acompanhamento e fiscalização do Termo de Colaboração nº 001/2020 – PMP/PI, firmado entre o Município de Parnaíba e o Instituto Práxis de Educação, Cultura e Ação Social, bem como a realização do processo seletivo lançado pelo referido instituto, através do Edital nº 05.001/2020 – PRÁXIS.</text:span></text:span></text:p>
      <text:p text:style-name="P14"/>
      <text:p text:style-name="P20"><text:soft-page-break/><text:span text:style-name="Fonte_20_parág._20_padrão"><text:span text:style-name="T45">3.2.282 </text:span></text:span><text:span text:style-name="Fonte_20_parág._20_padrão"><text:span text:style-name="T48">SEI Nº 19.21.0700.0001361/2022-81. Origem: 2ª Promotoria de Justiça de Picos. Assunto: prorrogação de prazo do Procedimento Administrativo SIMP 000327-089/2020, instaurado com o escopo de promover ações, como parceiro do 9º GRE, atinente à busca ativa de alunos que deixaram de frequentar a escola ou de participar das atividades desenvolvidas durante o período de pandemia.</text:span></text:span></text:p>
      <text:p text:style-name="P14"/>
      <text:p text:style-name="P20"><text:span text:style-name="Fonte_20_parág._20_padrão"><text:span text:style-name="T45">3.2.283 </text:span></text:span><text:span text:style-name="Fonte_20_parág._20_padrão"><text:span text:style-name="T48">SEI Nº 19.21.0704.0001359/2022-75. Origem: 3ª Promotoria de Justiça de Campo Maior. Assunto: arquivamento da Notícia de Fato SIMP 000231-435/2021, que se refere à execução de TAC firmado pelo Município de Sigefredo Pacheco/PI com vistas à devida alimentação do portal da transparência municipal.</text:span></text:span></text:p>
      <text:p text:style-name="P14"/>
      <text:p text:style-name="P20"><text:span text:style-name="Fonte_20_parág._20_padrão"><text:span text:style-name="T45">3.2.284 </text:span></text:span><text:span text:style-name="Fonte_20_parág._20_padrão"><text:span text:style-name="T48">SEI Nº 19.21.0700.0001352/2022-33. Origem: 1ª Promotoria de Justiça de Picos. Assunto: solicitação de homologação de acordo firmado nos autos do Inquérito Civil nº 61/2021 (SIMP 001658-361/2021), instaurado para acompanhar o cumprimento de Acordo de Não Persecução Cível nº 04/2021, firmado com o Senhor Elson Silva de Sousa, Prefeito de São João na Canabrava.</text:span></text:span></text:p>
      <text:p text:style-name="P14"/>
      <text:p text:style-name="P20"><text:span text:style-name="Fonte_20_parág._20_padrão"><text:span text:style-name="T45">3.2.285 </text:span></text:span><text:span text:style-name="Fonte_20_parág._20_padrão"><text:span text:style-name="T48">SEI Nº 19.21.0704.0001350/2022-27. Origem: Promotoria de Justiça de Castelo do Piauí. Assunto: arquivamento da Notícia de Fato SIMP 000415-184/2021, instaurada em virtude do recebimento de habilitação de casamento oriunda do Cartório de Ofício Único de Castelo do Piauí.</text:span></text:span></text:p>
      <text:p text:style-name="P14"/>
      <text:p text:style-name="P20"><text:span text:style-name="Fonte_20_parág._20_padrão"><text:span text:style-name="T45">3.2.286 </text:span></text:span><text:span text:style-name="Fonte_20_parág._20_padrão"><text:span text:style-name="T48">SEI Nº 19.21.0708.0001351/2022-37. Origem: 1ª Promotoria de Justiça de Floriano. Assunto: instauração de Procedimento Administrativo com o objetivo de acompanhar e fiscalizar o funcionamento do Procon municipal de Floriano, ano de 2022, à luz dos princípios da Administração Pública.</text:span></text:span></text:p>
      <text:p text:style-name="P14"/>
      <text:p text:style-name="P20"><text:span text:style-name="Fonte_20_parág._20_padrão"><text:span text:style-name="T45">3.2.287 </text:span></text:span><text:span text:style-name="Fonte_20_parág._20_padrão"><text:span text:style-name="T48">SEI Nº 19.21.0167.0001343/2022-26. Origem: 29ª Promotoria de Justiça de Teresina. Assunto: prorrogação da Notícia de Fato nº 126/2021 (SIMP 000196-426/2021).</text:span></text:span></text:p>
      <text:p text:style-name="P14"/>
      <text:p text:style-name="P20"><text:span text:style-name="Fonte_20_parág._20_padrão"><text:span text:style-name="T45">3.2.288 </text:span></text:span><text:span text:style-name="Fonte_20_parág._20_padrão"><text:span text:style-name="T48">SEI Nº 19.21.0700.0001342/2022-12. Origem: 2ª Promotoria de Justiça de Picos. Assunto: prorrogação de prazo do Procedimento Administrativo SIMP 000331-089/2020, com o escopo de promover ações, como parceiro da 9ª GRE, atinente à busca ativa de alunos que deixaram de frequentar a escola ou de participar das atividades desenvolvidas durante o período de pandemia.</text:span></text:span></text:p>
      <text:p text:style-name="P14"/>
      <text:p text:style-name="P20"><text:span text:style-name="Fonte_20_parág._20_padrão"><text:span text:style-name="T45">3.2.289 </text:span></text:span><text:span text:style-name="Fonte_20_parág._20_padrão"><text:span text:style-name="T48">SEI Nº 19.21.0708.0001339/2022-70. Origem: 1ª Promotoria de Justiça de Floriano. Assunto: instauração de Procedimento Administrativo com o objeto de acompanhar e fiscalizar o fornecimento de energia elétrica no Município de Francisco Ayres, no exercício de 2022, pela concessionária de serviços públicos EQUATORIAL ENERGIA, bem como garantir a eficiência e regularização dos serviços prestados.</text:span></text:span></text:p>
      <text:p text:style-name="P14"><text:soft-page-break/></text:p>
      <text:p text:style-name="P20"><text:span text:style-name="Fonte_20_parág._20_padrão"><text:span text:style-name="T45">3.2.290 </text:span></text:span><text:span text:style-name="Fonte_20_parág._20_padrão"><text:span text:style-name="T48">SEI Nº 19.21.0167.0001331/2022-59. Origem: 29ª Promotoria de Justiça de Teresina. Assunto: arquivamento da Notícia de Fato nº 124/2021 (SIMP 000150-030/2021), instaurada com pedido de providências para a realização de exames psiquiátricos no paciente Samuel Oliveira da Silva.</text:span></text:span></text:p>
      <text:p text:style-name="P14"/>
      <text:p text:style-name="P20"><text:span text:style-name="Fonte_20_parág._20_padrão"><text:span text:style-name="T45">3.2.291 </text:span></text:span><text:span text:style-name="Fonte_20_parág._20_padrão"><text:span text:style-name="T48">SEI Nº 19.21.0708.0001333/2022-38. Origem: 1ª Promotoria de Justiça de Floriano. Assunto: instauração de Procedimento Administrativo com o objetivo de fiscalizar e acompanhar o funcionamento das escolas públicas da rede municipal de Floriano, à luz dos princípios da Administração Pública, visando garantir a segurança da comunidade escolar e a prestação de um ensino de qualidade, no ano letivo de 2022, sem prejuízo de serem tomadas as medidas extrajudiciais e judiciais cabíveis, no caso de comprovação de violação da legislação pertinente.</text:span></text:span></text:p>
      <text:p text:style-name="P14"/>
      <text:p text:style-name="P20"><text:span text:style-name="Fonte_20_parág._20_padrão"><text:span text:style-name="T45">3.2.292 </text:span></text:span><text:span text:style-name="Fonte_20_parág._20_padrão"><text:span text:style-name="T48">SEI Nº 19.21.0706.0001325/2022-90. Origem: 1ª Promotoria de Justiça de Parnaíba. Assunto: comunicação de conversão de Notícia de Fato em Procedimento Preparatório (SIMP 002280-369/2021) com a finalidade de apurar conduta omissiva perpetrada pelo Município de Parnaíba no curso do Processo nº 0800283-26.2017.8.18.0031, com tramitação na 4ª Vara Cível da Comarca de Parnaíba (PI), concernente à incidência de atos de improbidade administrativa, a partir da omissão quanto ao cumprimento de decisão judicial exarada nos autos.</text:span></text:span></text:p>
      <text:p text:style-name="P14"/>
      <text:p text:style-name="P20"><text:span text:style-name="Fonte_20_parág._20_padrão"><text:span text:style-name="T45">3.2.293 </text:span></text:span><text:span text:style-name="Fonte_20_parág._20_padrão"><text:span text:style-name="T48">SEI Nº 19.21.0706.0001327/2022-36. Origem: 6ª Promotoria de Justiça de Parnaíba. Assunto: arquivamento da Notícia de Fato SIMP 000129-369/2020, que tem por objeto a apuração de supostos crimes previstos no art. 171, </text:span></text:span><text:span text:style-name="Fonte_20_parág._20_padrão"><text:span text:style-name="T56">caput</text:span></text:span><text:span text:style-name="Fonte_20_parág._20_padrão"><text:span text:style-name="T48"> e §3º do Código Penal (estelionato majorado) e no art. 304 c/c art. 297, ambos também do Código Penal (uso de documento público falso).</text:span></text:span></text:p>
      <text:p text:style-name="P14"/>
      <text:p text:style-name="P20"><text:span text:style-name="Fonte_20_parág._20_padrão"><text:span text:style-name="T45">3.2.294 </text:span></text:span><text:span text:style-name="Fonte_20_parág._20_padrão"><text:span text:style-name="T48">SEI Nº 19.21.0706.0001323/2022-47. Origem: 1ª Promotoria de Justiça de Parnaíba. Assunto: arquivamento da Notícia de Fato SIMP 000948-369/2020, com o objetivo de apurar os fatos relativos a eventual contrariedade ao direito e desrespeito à jornada de trabalho prevista no regulamento jurídico, ocasionando prejuízos aos servidores da rede de educação do Município de Ilha Grande (PI).</text:span></text:span></text:p>
      <text:p text:style-name="P14"/>
      <text:p text:style-name="P20"><text:span text:style-name="Fonte_20_parág._20_padrão"><text:span text:style-name="T45">3.2.295 </text:span></text:span><text:span text:style-name="Fonte_20_parág._20_padrão"><text:span text:style-name="T48">SEI Nº 19.21.0708.0001322/2022-44. Origem: 1ª Promotoria de Justiça de Floriano. Assunto: instaurar Procedimento Administrativo com o objetivo de fiscalizar e acompanhar o funcionamento das escolas públicas da rede municipal de Nazaré do Piauí, à luz dos princípios da Administração Pública, visando garantir a segurança da comunidade escolar e a prestação de um ensino de qualidade, no ano letivo de 2022, sem prejuízo de serem tomadas as medidas extrajudiciais e judiciais cabíveis, no caso de comprovação de violação da legislação pertinente.</text:span></text:span></text:p>
      <text:p text:style-name="P14"><text:soft-page-break/></text:p>
      <text:p text:style-name="P20"><text:span text:style-name="Fonte_20_parág._20_padrão"><text:span text:style-name="T45">3.2.296 </text:span></text:span><text:span text:style-name="Fonte_20_parág._20_padrão"><text:span text:style-name="T48">SEI Nº 19.21.0129.0001317/2022-37. Origem: Promotoria de Justiça de Jerumenha. Assunto: arquivamento do Procedimento Administrativo nº 15/2020 (SIMP 000325-203/2020), com o objetivo de acompanhar o trabalho da equipe de transição de gestão do Município de Jerumenha-PI, quadriênio 2021-2024, a fim de assegurar a regularidade de todos os atos administrativos.</text:span></text:span></text:p>
      <text:p text:style-name="P14"/>
      <text:p text:style-name="P20"><text:span text:style-name="Fonte_20_parág._20_padrão"><text:span text:style-name="T45">3.2.297 </text:span></text:span><text:span text:style-name="Fonte_20_parág._20_padrão"><text:span text:style-name="T48">SEI Nº 19.21.0167.0001315/2022-06. Origem: 29ª Promotoria de Justiça de Teresina. Assunto: arquivamento da Notícia de Fato nº 090/2020 (SIMP 000242-156/2020), que objetiva apurar <text:s/>denúncia narrando a falta de fornecimento de medicação para uma criança.</text:span></text:span></text:p>
      <text:p text:style-name="P14"/>
      <text:p text:style-name="P20"><text:span text:style-name="Fonte_20_parág._20_padrão"><text:span text:style-name="T45">3.2.298 </text:span></text:span><text:span text:style-name="Fonte_20_parág._20_padrão"><text:span text:style-name="T48">SEI Nº 19.21.0700.0001310/2022-03. Origem: 6ª Promotoria de Justiça de Picos. Assunto: arquivamento do Procedimento Administrativo SIMP 001280-361/2021, com o objetivo de apurar a inércia do 1º Distrito Policial de Picos-PI em instaurar procedimento investigatório relativo aos fatos descritos no Procedimento Administrativo nº 001532-361/2020, oriundo da 2ª Promotoria de Justiça de Picos.</text:span></text:span></text:p>
      <text:p text:style-name="P14"/>
      <text:p text:style-name="P20"><text:span text:style-name="Fonte_20_parág._20_padrão"><text:span text:style-name="T45">3.2.299 </text:span></text:span><text:span text:style-name="Fonte_20_parág._20_padrão"><text:span text:style-name="T48">SEI Nº 19.21.0700.0001311/2022-73. Origem: 1ª Promotoria de Justiça de Picos. Assunto: instauração do Inquérito Civil SIMP 003023-361/2020.</text:span></text:span></text:p>
      <text:p text:style-name="P14"/>
      <text:p text:style-name="P20"><text:span text:style-name="Fonte_20_parág._20_padrão"><text:span text:style-name="T45">3.2.300 </text:span></text:span><text:span text:style-name="Fonte_20_parág._20_padrão"><text:span text:style-name="T48">SEI Nº 19.21.0700.0001305/2022-41. Origem: 6ª Promotoria de Justiça de Picos. Assunto: arquivamento do Procedimento Administrativo SIMP 002013-361/2021, que tem por objeto apurar a inércia do 3º Distrito Policial de Picos em investigar suposto crime de incêndio ocorrido na residência de Francisca Mikaelle Alves de Sousa, localizada na cidade de Dom Expedito Lopes-PI.</text:span></text:span></text:p>
      <text:p text:style-name="P14"/>
      <text:p text:style-name="P20"><text:span text:style-name="Fonte_20_parág._20_padrão"><text:span text:style-name="T45">3.2.301 </text:span></text:span><text:span text:style-name="Fonte_20_parág._20_padrão"><text:span text:style-name="T48">SEI Nº 19.21.0700.0001302/2022-25. Origem: Secretaria Unificada das Promotorias de Justiça de Picos. Assunto: arquivamento do Procedimento Administrativo SIMP 002080-361/2020, instaurado com a finalidade de acompanhar políticas públicas de educação junto à Unidade Escolar Jandira Nunes Martins, escola da rede estadual de ensino em Santa Cruz do Piauí, concernentes ao combate à evasão escolar.</text:span></text:span></text:p>
      <text:p text:style-name="P14"/>
      <text:p text:style-name="P20"><text:span text:style-name="Fonte_20_parág._20_padrão"><text:span text:style-name="T45">3.2.302 </text:span></text:span><text:span text:style-name="Fonte_20_parág._20_padrão"><text:span text:style-name="T48">SEI Nº 19.21.0707.0001300/2022-71. Origem: 2ª Promotoria de Justiça de Oeiras. Assunto: prorrogação de prazo do Procedimento Preparatório de Inquérito Civil nº 64/2021 (SIMP 000069-107/2021), instaurado com o fito de apurar supostas irregularidades atinentes à nomeação do Sr. Luiz Lima de Sousa ao cargo comissionado de Chefe de Departamento de Compras, Suprimentos, Apoio Logístico e Controle de Almoxarifado do Município de São João da Varjota-PI.</text:span></text:span></text:p>
      <text:p text:style-name="P14"/>
      <text:p text:style-name="P20"><text:soft-page-break/><text:span text:style-name="Fonte_20_parág._20_padrão"><text:span text:style-name="T45">3.2.303 </text:span></text:span><text:span text:style-name="Fonte_20_parág._20_padrão"><text:span text:style-name="T48">SEI Nº 19.21.0707.0001292/2022-93. Origem: 2ª Promotoria de Justiça de Oeiras. Assunto: arquivamento do Procedimento Administrativo nº 14/2018 (SIMP 000049-107/2018), com o fito de acompanhar o cumprimento das cláusulas do TAC nº 02/2018 celebrado com o Município de São João da Varjota cujo objeto é a obrigatoriedade do procedimento licitatório do transporte escolar.</text:span></text:span></text:p>
      <text:p text:style-name="P19"/>
      <text:p text:style-name="P23"><text:span text:style-name="Fonte_20_parág._20_padrão"><text:span text:style-name="T83">3.2.304 SEI Nº 19.21.0700.0014055/2021-47. Origem: 3ª PROMOTORIA DE JUSTIÇA DE PICOS. Assunto: comunicação de arquivamento do Procedimento Administrativo SIMP nº 000211-090/2018, cujo objeto é a defesa dos direitos e interesses individuais indisponíveis da pessoa com deficiência Alberto Lino de Lima.</text:span></text:span></text:p>
      <text:p text:style-name="P18"/>
      <text:p text:style-name="P23"><text:span text:style-name="Fonte_20_parág._20_padrão"><text:span text:style-name="T45">3.2.305 SEI Nº 19.21.0328.0014063/2021-76. Origem: 1ª PROMOTORIA DE JUSTIÇA DE CASTELO DO PIAUÍ. Assunto: comunicação de arquivamento da Notícia de Fato nº 091/2021 (SIMP nº 000571-154/2021).</text:span></text:span></text:p>
      <text:p text:style-name="P18"/>
      <text:p text:style-name="P23"><text:span text:style-name="Fonte_20_parág._20_padrão"><text:span text:style-name="T45">3.2.306 SEI Nº 19.21.0704.0014068/2021-24. Origem: 3ª PROMOTORIA DE JUSTIÇA DE PICOS. Assunto: comunicação de arquivamento da Notícia de Fato SIMP nº 000053-184/2018.</text:span></text:span></text:p>
      <text:p text:style-name="P18"/>
      <text:p text:style-name="P23"><text:span text:style-name="Fonte_20_parág._20_padrão"><text:span text:style-name="T45">3.2.307 SEI Nº 19.21.0330.0014069/2021-78. Origem: Grupo de Atuação Especial de Combate ao Crime Organizado – GAECO. Assunto: comunicação de arquivamento do Processo Administrativo nº 25/2020 e nº 54/2019.</text:span></text:span></text:p>
      <text:p text:style-name="P18"/>
      <text:p text:style-name="P23"><text:span text:style-name="Fonte_20_parág._20_padrão"><text:span text:style-name="T45">3.2.308 SEI Nº 19.21.0734.0014066/2021-16. Origem: 7ª PROMOTORIA DE JUSTIÇA DE PICOS. Assunto: comunicação de arquivamento da Notícia de Fato nº 105/2019 (SIMP nº 001325-361/2019).</text:span></text:span></text:p>
      <text:p text:style-name="P36"/>
      <text:p text:style-name="P23"><text:span text:style-name="Fonte_20_parág._20_padrão"><text:span text:style-name="T83">3.2.309 SEI Nº 19.21.0704.0014076/2021-02. Origem: 3ª PROMOTORIA DE JUSTIÇA DE CAMPO MAIOR. Assunto: comunicação de arquivamento da Notícia de Fato SIMP nº 000262-435/20121, </text:span></text:span><text:span text:style-name="Fonte_20_parág._20_padrão"><text:span text:style-name="T45">noticiando potencial acúmulo ilegal de cargos públicos no Município de Jatobá do Piauí/PI</text:span></text:span><text:span text:style-name="Fonte_20_parág._20_padrão"><text:span text:style-name="T83">.</text:span></text:span></text:p>
      <text:p text:style-name="P18"/>
      <text:p text:style-name="P23"><text:span text:style-name="Fonte_20_parág._20_padrão"><text:span text:style-name="T45">3.2.310 SEI Nº 19.21.0369.0014078/2021-26. Origem: 2ª PROMOTORIA DE JUSTIÇA DE SÃO JOÃO DO PIAUÍ. Assunto: conversão da Notícia de Fato instaurada, registrada sob o nº 69/2021 (SIMP 000207-310/2021), a partir de o ofício n° 002/2021, da Câmara Municipal de São João do Piauí, em que o Vereador Dante Quintans informa que o Poder Executivo de São João do Piauí, há 04 (quatro) meses, vem descumprindo a Lei Municipal n° 373/2018, que torna obrigatória a identificação de seus veículos oficiais, máquinas e equipamentos.</text:span></text:span></text:p>
      <text:p text:style-name="P18"/>
      <text:p text:style-name="P23"><text:soft-page-break/><text:span text:style-name="Fonte_20_parág._20_padrão"><text:span text:style-name="T45">3.2.311 SEI Nº 119.21.0103.0014081/2021-55. Origem: 12ª PROMOTORIA DE JUSTIÇA DE TERESINA. Assunto: prorrogação de prazo do Procedimento Administrativo Nº 09/2019 (SIMP: 000065-027/2019), a fim de acompanhar a Ação Civil Pública nº 0810756-64.2019.8.18.0140, que visa a regularização dos repasses do Fundo Estadual de Saúde vinculado à SESAPI, para os hospitais estaduais, haja vista a necessidade de dar continuidade ao acompanhamento da demanda.</text:span></text:span></text:p>
      <text:p text:style-name="P18"/>
      <text:p text:style-name="P23"><text:span text:style-name="Fonte_20_parág._20_padrão"><text:span text:style-name="T45">3.2.312 SEI Nº 19.21.0369.0014084/2021-58. Origem: 2ª PROMOTORIA DE JUSTIÇA DE SÃO JOÃO DO PIAUÍ. Assunto: conversão da Notícia de Fato nº 74/2021 (SIMP n° 000257-310/2021) em INQUÉRITO CIVIL PÚBLICO.</text:span></text:span></text:p>
      <text:p text:style-name="P18"/>
      <text:p text:style-name="P23"><text:span text:style-name="Fonte_20_parág._20_padrão"><text:span text:style-name="T45">3.2.313 SEI Nº 19.21.0262.0014087/2021-30. Origem: 2ª PROMOTORIA DE JUSTIÇA DE ESPERANTINA. Assunto: promoção de arquivamento do Procedimento Administrativo nº 16/2020 (SIMP nº 000148-161/2020).</text:span></text:span></text:p>
      <text:p text:style-name="P18"/>
      <text:p text:style-name="P23"><text:span text:style-name="Fonte_20_parág._20_padrão"><text:span text:style-name="T45">3.2.314 SEI Nº 19.21.0369.0013401/2021-69. Origem: 2ª PROMOTORIA DE JUSTIÇA DE SÃO JOÃO DO PIAUÍ. Assunto: conversão do Procedimento Preparatório nº 17/2020 (SIMP nº 000360-310/2020).</text:span></text:span></text:p>
      <text:p text:style-name="P18"/>
      <text:p text:style-name="P23"><text:span text:style-name="Fonte_20_parág._20_padrão"><text:span text:style-name="T45">3.2.315 SEI Nº 19.21.0369.0014091/2021-63. Origem: 2ª PROMOTORIA DE JUSTIÇA DE SÃO JOÃO DO PIAUÍ. Assunto: conversão da Notícia de Fato nº 76/2021 (SIMP 000284-310/2021) em PROCEDIMENTO ADMINISTRATIVO.</text:span></text:span></text:p>
      <text:p text:style-name="P18"/>
      <text:p text:style-name="P23"><text:span text:style-name="Fonte_20_parág._20_padrão"><text:span text:style-name="T45">3.2.316 SEI Nº 19.21.0266.0014086/2021-94. Origem: 2ª PROMOTORIA DE JUSTIÇA DE BOM JESUS. Assunto: instauração do Procedimento Administrativo visando o acompanhamento da inclusão do plano ensino individualizado para alunos portadores do Transtorno do Espectro Autista (TEA), na Rede Pública Municipal de Ensino de Bom Jesus-PI.</text:span></text:span></text:p>
      <text:p text:style-name="P18"/>
      <text:p text:style-name="P23"><text:span text:style-name="Fonte_20_parág._20_padrão"><text:span text:style-name="T45">3.2.317 SEI Nº 19.21.0108.0014093/2021-44. Origem: 2ª PROMOTORIA DE JUSTIÇA DE PIRACURUCA. Assunto: prorrogação do prazo de conclusão do feito por mais de 90 (noventa) dias da Notícia de Fato nº 024/2021 (SIMP nº 000174-174/2021).</text:span></text:span></text:p>
      <text:p text:style-name="P23"><text:span text:style-name="Fonte_20_parág._20_padrão"><text:span text:style-name="T45">SEI Nº 19.21.0703.0014033/2021-14. Origem: 2ª PROMOTORIA DE JUSTIÇA DE BARRAS. Assunto: comunicação de firmamento de TAC no âmbito do Inquérito Civil nº 03/2018 (SIMP nº 000026-140/2018).</text:span></text:span></text:p>
      <text:p text:style-name="P18"/>
      <text:p text:style-name="P23"><text:span text:style-name="Fonte_20_parág._20_padrão"><text:span text:style-name="T45">3.2.318 SEI Nº 19.21.0167.0014098/2021-91. Origem: 29ª PROMOTORIA DE JUSTIÇA DE TERESINA. Assunto: instauração da Notícia de Fato nº 117/2021 (SIMP nº 000145-030/2021).</text:span></text:span></text:p>
      <text:p text:style-name="P18"/>
      <text:p text:style-name="P23"><text:soft-page-break/><text:span text:style-name="Fonte_20_parág._20_padrão"><text:span text:style-name="T45">3.2.319 SEI Nº 19.21.0143.0014099/2021-36. Origem: 38ª PROMOTORIA DE JUSTIÇA DE TERESINA. Assunto: arquivamento de Notícia de Fato SIMP nº 000108-383/2021.</text:span></text:span></text:p>
      <text:p text:style-name="P18"/>
      <text:p text:style-name="P23"><text:span text:style-name="Fonte_20_parág._20_padrão"><text:span text:style-name="T45">3.2.320 SEI Nº 19.21.0703.0014101/2021-21. Origem: 2ª PROMOTORIA DE JUSTIÇA DE BARRAS. Assunto: comunicação de arquivamento do Procedimento Administrativo nº 067/2021 (SIMP nº 001363-138/2021).</text:span></text:span></text:p>
      <text:p text:style-name="P18"/>
      <text:p text:style-name="P23"><text:span text:style-name="Fonte_20_parág._20_padrão"><text:span text:style-name="T45">3.2.321 SEI Nº 19.21.0700.0014055/2021-47. Origem: 3ª PROMOTORIA DE JUSTIÇA DE PICOS. Assunto: comunicação de arquivamento do Procedimento Administrativo SIMP nº 000211-090/2018, cujo objeto é a defesa dos direitos e interesses individuais indisponíveis da pessoa com deficiência Alberto Lino de Lima.</text:span></text:span></text:p>
      <text:p text:style-name="P18"/>
      <text:p text:style-name="P23"><text:span text:style-name="Fonte_20_parág._20_padrão"><text:span text:style-name="T45">3.2.322 SEI Nº 19.21.0700.0014055/2021-47. Origem: 3ª PROMOTORIA DE JUSTIÇA DE PICOS. Assunto: comunicação de arquivamento do Procedimento Administrativo SIMP nº 000211-090/2018, cujo objeto é a defesa dos direitos e interesses individuais indisponíveis da pessoa com deficiência Alberto Lino de Lima.</text:span></text:span></text:p>
      <text:p text:style-name="P52"/>
      <text:p text:style-name="P53">3.2.323 SEI Nº 19.21.0700.0001290/2022-58. Origem: 2ª PROMOTORIA DE JUSTIÇA DE PICOS. Assunto: comunicação de prorrogação de prazo sob protocolo SIMP Nº 001308-361/2020.</text:p>
      <text:p text:style-name="P53">3.2.324 SEI Nº 19.21.0700.0001289/2022-85. Origem: 8ª PROMOTORIA DE JUSTIÇA DE PICOS. Assunto: comunicação de arquivamento do Procedimento Administrativo n° 02/2021 – SIMP n° 000015-371/2021.</text:p>
      <text:p text:style-name="P51"><text:span text:style-name="Fonte_20_parág._20_padrão"><text:span text:style-name="T45">3.2.325</text:span></text:span><text:span text:style-name="Fonte_20_parág._20_padrão"><text:span text:style-name="T48"> SEI Nº 19.21.0108.0001284/2022-79. Origem: 2.ª PROMOTORIA DE JUSTIÇA DE PIRACURUCA. Assunto: Comunicação de conversão de procedimento extrajudicial do Procedimento Administrativo nº <text:s/>017/2021 - SIMP n° 000369-174/2021.</text:span></text:span></text:p>
      <text:p text:style-name="P51"><text:span text:style-name="Fonte_20_parág._20_padrão"><text:span text:style-name="T45">3.2.326</text:span></text:span><text:span text:style-name="Fonte_20_parág._20_padrão"><text:span text:style-name="T48"> SEI Nº 19.21.0108.0001281/2022-63. Origem: 2.ª PROMOTORIA DE JUSTIÇA DE PIRACURUCA. Assunto: Comunicação de conversão de procedimento extrajudicial do Procedimento Preparatório n.º 010/2021 - SIMP n° 000249-174/2021.</text:span></text:span></text:p>
      <text:p text:style-name="P51"><text:span text:style-name="Fonte_20_parág._20_padrão"><text:span text:style-name="T45">3.2.327</text:span></text:span><text:span text:style-name="Fonte_20_parág._20_padrão"><text:span text:style-name="T48"> SEI Nº 19.21.0208.0001278/2022-02 . Origem: 33ª PROMOTORIA DE JUSTIÇA DE TERESINA. Assunto: Ciência de instauração de Procedimento Preparatório (SIMP 000086-383/2021).</text:span></text:span></text:p>
      <text:p text:style-name="P51"><text:span text:style-name="Fonte_20_parág._20_padrão"><text:span text:style-name="T45">3.2.328</text:span></text:span><text:span text:style-name="Fonte_20_parág._20_padrão"><text:span text:style-name="T48"> SEI Nº 19.21.0706.0001275/2022-82. Origem: 1ª PROMOTORIA DE JUSTIÇA DE PARNAÍBA. Assunto: Comunicação de Conversão de Notícia de Fato em Procedimento Preparatório (SIMP 003140-369/2021).</text:span></text:span></text:p>
      <text:p text:style-name="P51"><text:soft-page-break/><text:span text:style-name="Fonte_20_parág._20_padrão"><text:span text:style-name="T45">3.2.329</text:span></text:span><text:span text:style-name="Fonte_20_parág._20_padrão"><text:span text:style-name="T48"> SEI Nº 19.21.0108.0001269/2022-96. Origem: 2.ª PROMOTORIA DE JUSTIÇA DE PIRACURUCA. Assunto: Comunicação de arquivamento de procedimento extrajudicial do Procedimento Administrativo n.º 013/2021 - SIMP n° 000051-174/2021. OBJETO: Averiguar suposta situação de vulnerabilidade vivenciada por pessoa idosa.</text:span></text:span></text:p>
      <text:p text:style-name="P51"><text:span text:style-name="Fonte_20_parág._20_padrão"><text:span text:style-name="T45">3.2.330</text:span></text:span><text:span text:style-name="Fonte_20_parág._20_padrão"><text:span text:style-name="T48"> SEI Nº 19.21.0706.0001268/2022-77. Origem: 1ª PROMOTORIA DE JUSTIÇA DE PARNAÍBA. Assunto: Comunicação de Prorrogação de Prazo sob protocolo SIMP: 003704-369/2021.</text:span></text:span></text:p>
      <text:p text:style-name="P51"><text:span text:style-name="Fonte_20_parág._20_padrão"><text:span text:style-name="T45">3.2.331</text:span></text:span><text:span text:style-name="Fonte_20_parág._20_padrão"><text:span text:style-name="T48"> SEI Nº 19.21.0684.0001263/2022-57. Origem: PROMOTORIA DE JUSTIÇA DE LUZILÂNDIA. Assunto: Comunicação de despacho de arquivamento do Procedimento Administrativo nº 37/2020 - SIMP n.º 000199-246/2020.</text:span></text:span></text:p>
      <text:p text:style-name="P51"><text:span text:style-name="Fonte_20_parág._20_padrão"><text:span text:style-name="T45">3.2.332</text:span></text:span><text:span text:style-name="Fonte_20_parág._20_padrão"><text:span text:style-name="T48"> SEI Nº 19.21.0700.0001264/2022-81. Origem: 1ª PROMOTORIA DE JUSTIÇA DE PICOS. Assunto: Comunicação de despacho do PIC n° 033.2018 - SIMP n° 000003.086.2018.</text:span></text:span></text:p>
      <text:p text:style-name="P51"><text:span text:style-name="Fonte_20_parág._20_padrão"><text:span text:style-name="T45">3.2.333</text:span></text:span><text:span text:style-name="Fonte_20_parág._20_padrão"><text:span text:style-name="T48"> SEI Nº 19.21.0103.0001262/2022-69. Origem: 12ª PROMOTORIA DE JUSTIÇA DE TERESINA. Assunto: Comunicação da prorrogação do prazo do Inquérito Civil Público Nº 009/2019 (SIMP: 000180-027/2018).</text:span></text:span></text:p>
      <text:p text:style-name="P51"><text:span text:style-name="Fonte_20_parág._20_padrão"><text:span text:style-name="T45">3.2.334</text:span></text:span><text:span text:style-name="Fonte_20_parág._20_padrão"><text:span text:style-name="T48"> SEI Nº 19.21.0167.0001261/2022-09. Origem: 29ª PROMOTORIA DE JUSTIÇA DE TERESINA. Assunto: Comunicação de despacho sob protocolo SIMP n° 000148-030/2019. Objeto: Viabilizar a implementação do Programa “Melhor em Casa” no município de Teresina.</text:span></text:span></text:p>
      <text:p text:style-name="P51"><text:span text:style-name="Fonte_20_parág._20_padrão"><text:span text:style-name="T45">3.2.335</text:span></text:span><text:span text:style-name="Fonte_20_parág._20_padrão"><text:span text:style-name="T48"> SEI Nº 19.21.0706.0001258/2022-56. Origem: 1ª PROMOTORIA DE JUSTIÇA DE PARNAÍBA. Assunto: Comunicação de Prorrogação de Prazo do Procedimento Preparatório em SIMP nº 000130-369/2021.</text:span></text:span></text:p>
      <text:p text:style-name="P51"><text:span text:style-name="Fonte_20_parág._20_padrão"><text:span text:style-name="T45">3.2.336</text:span></text:span><text:span text:style-name="Fonte_20_parág._20_padrão"><text:span text:style-name="T48"> SEI Nº 19.21.0227.0001257/2022-90. Origem: 2ª PROMOTORIA DE JUSTIÇA DE SÃO RAIMUNDO NONATO. Assunto: Comunicação da portaria PORTARIA Nº 09/2022 - SIMP nº 000097-095/2021.</text:span></text:span></text:p>
      <text:p text:style-name="P51"><text:span text:style-name="Fonte_20_parág._20_padrão"><text:span text:style-name="T45">3.2.337</text:span></text:span><text:span text:style-name="Fonte_20_parág._20_padrão"><text:span text:style-name="T48"> SEI Nº 19.21.0167.0013387/2021-82. Origem: 29ª PROMOTORIA DE JUSTIÇA DE TERESINA . Assunto: Comunicação de despacho sob protocolo SIMP: 000047-030/2018 . Objeto: Apurar irregularidades na assistência prestada pela Atenção Básica à Saúde aos moradores do residencial Dilma Rousseff e Edgar Gaioso.</text:span></text:span></text:p>
      <text:p text:style-name="P51"><text:soft-page-break/><text:span text:style-name="Fonte_20_parág._20_padrão"><text:span text:style-name="T45">3.2.338</text:span></text:span><text:span text:style-name="Fonte_20_parág._20_padrão"><text:span text:style-name="T48"> SEI Nº 19.21.0167.0013388/2021-55. Origem: 29ª PROMOTORIA DE JUSTIÇA DE TERESINA . Assunto: Comunicação de despacho de prorrogação sob protocolo SIMP:000129-030/2021. Objeto: Apurar questionamento sobre vagas de estágios na área da saúde, em órgãos públicos.</text:span></text:span></text:p>
      <text:p text:style-name="P51"><text:span text:style-name="Fonte_20_parág._20_padrão"><text:span text:style-name="T45">3.2.339</text:span></text:span><text:span text:style-name="Fonte_20_parág._20_padrão"><text:span text:style-name="T48"> SEI Nº 19.21.0103.0013391/2021-61. Origem: 12ª PROMOTORIA DE JUSTIÇA DE TERESINA . Assunto: Comunicação de prorrogação sob protocolo SIMP:000049- 027/2018.</text:span></text:span></text:p>
      <text:p text:style-name="P51"><text:span text:style-name="Fonte_20_parág._20_padrão"><text:span text:style-name="T45">3.2.340</text:span></text:span><text:span text:style-name="Fonte_20_parág._20_padrão"><text:span text:style-name="T48"> SEI Nº 19.21.0700.0013395/2021-19. Origem: 2ª PROMOTORIA DE JUSTIÇA DE PICOS . Assunto: <text:s/>Comunicação de despacho de prorrogação sob protocolo SIMP Nº 000648-089/2018.</text:span></text:span></text:p>
      <text:p text:style-name="P51"><text:span text:style-name="Fonte_20_parág._20_padrão"><text:span text:style-name="T45">3.2.341 </text:span></text:span><text:span text:style-name="Fonte_20_parág._20_padrão"><text:span text:style-name="T48">SEI Nº 19.21.0700.0013402/2021-24. Origem: 3ｪ PROMOTORIA DE JUSTIﾇA DE PICOS. Assunto: Comunicação de despacho de prorrogação sob protocolo SIMP N. 000647-090/2018.</text:span></text:span></text:p>
      <text:p text:style-name="P51"><text:span text:style-name="Fonte_20_parág._20_padrão"><text:span text:style-name="T45">3.2.342</text:span></text:span><text:span text:style-name="Fonte_20_parág._20_padrão"><text:span text:style-name="T48"> SEI Nº 19.21.0700.0013403/2021-94. Origem: 7ª PROMOTORIA DE JUSTIÇA DE PICOS. Assunto: <text:s/>Comunicação de despacho de prorrogação sob protocolo SIMP nº 000614-090/2019.</text:span></text:span></text:p>
      <text:p text:style-name="P51"><text:span text:style-name="Fonte_20_parág._20_padrão"><text:span text:style-name="T45">3.2.343</text:span></text:span><text:span text:style-name="Fonte_20_parág._20_padrão"><text:span text:style-name="T48"> SEI Nº 19.21.0700.0013405/2021-40. Origem: 6ª PROMOTORIA DE JUSTIÇA DE PICOS. Assunto: Comunicação da PORTARIA nº 46/2021 - SIMP nº 001005-361/2021 . Objeto: Apurar a inércia da Delegacia Regional de Polícia Civil de Picos-PI, em realizar as diligências necessárias, para a instauração e conclusão de Inquérito Policial.</text:span></text:span></text:p>
      <text:p text:style-name="P51"><text:span text:style-name="Fonte_20_parág._20_padrão"><text:span text:style-name="T45">3.2.344</text:span></text:span><text:span text:style-name="Fonte_20_parág._20_padrão"><text:span text:style-name="T48"> SEI Nº 19.21.0151.0013409/2021-19. Origem: 8ｪ PROMOTORIA DE JUSTIﾇA DE TERESINA. Assunto: Comunicação de despacho de arquivamento sob atendimento 000-248-2021.</text:span></text:span></text:p>
      <text:p text:style-name="P51"><text:span text:style-name="Fonte_20_parág._20_padrão"><text:span text:style-name="T45">3.2.345</text:span></text:span><text:span text:style-name="Fonte_20_parág._20_padrão"><text:span text:style-name="T48"> SEI Nº 19.21.0704.0013418/2021-17. Origem: PROMOTORIA DE JUSTIÇA DE CASTELO DO PIAUÍ. Assunto: Comunicação de arquivamento sob protocolo SIMP N° 000293-435/2021.</text:span></text:span></text:p>
      <text:p text:style-name="P53">3.2.346 SEI Nº 19.21.0708.0013421/2021-70. Origem: 1ª PROMOTORIA DE JUSTIÇA DA COMARCA DE FLORIANO. Assunto: <text:s/>Comunicação de Prorrogação de Prazo sob protocolo SIMP Nº 000043-101/2019.</text:p>
      <text:p text:style-name="P53"><text:soft-page-break/>3.2.347 SEI Nº 19.21.0703.0013422/2021-21. Origem: 2ª PROMOTORIA DE JUSTIÇA DA COMARCA DE BARRAS. Assunto: Comuncação arquivamento do Procedimento Administrativo nº 009/2021 (SIMP nº 000116-138/2021).</text:p>
      <text:p text:style-name="P53">3.2.348 SEI Nº 19.21.0103.0013428/2021-32. Origem: 12ª PROMOTORIA DE JUSTIÇA DE TERESINA. Assunto: Comunicação de Prorrogação de Prazo sob protocolo SIMP: 000048- 027/2017.</text:p>
      <text:p text:style-name="P53">3.2.349 SEI Nº 19.21.0708.0013430/2021-21. Origem: 1ª PROMOTORIA DE JUSTIÇA DA COMARCA DE FLORIANO. Assunto: <text:s/>Comunicação de Prorrogação de Prazo sob protocolo SIMP Nº 000047-101/2019.</text:p>
      <text:p text:style-name="P53">3.2.350 SEI Nº 19.21.0167.0013427/2021-69. Origem: 29ª PROMOTORIA DE JUSTIÇA DE TERESINA. Assunto: Comunicação da instauração da Notícia de Fato nº 114/2021 (SIMP Nº 000141-030/2021).</text:p>
      <text:p text:style-name="P53">3.2.351 SEI Nº 19.21.0704.0013429/2021-11. Origem: 3ª PROMOTORIA DE JUSTIÇA NO MUNICÍPIO DE CAMPO MAIOR. Assunto: Comuncação arquivamento do Procedimento Administrativo nº 004/2020 – SIMP nº 000023-063/2020.</text:p>
      <text:p text:style-name="P53">3.2.352 SEI Nº 19.21.0703.0013432/2021-42. Origem: SECRETARIA UNIFICADA DAS PROMOTORIAS DE JUSTIÇA DE BARRAS. Assunto: Comunicação de Instauração de Procedimento Administrativo nº 075/2021-MPPI-2ªPJB (SIMP nº 000574-138/2021).</text:p>
      <text:p text:style-name="P53">3.2.353 SEI Nº 19.21.0167.0013431/2021-58. Origem: 29ª PROMOTORIA DE JUSTIÇA DE TERESINA. Assunto: Comunicação de Prorrogação de Prazo do Procedimento Preparatório nº 045/2021 – SIMP: 000108-030/2021. Objeto: apurar a conduta de trabalhadores da saúde que se recusaram a tomar a vacina contra a COVID-19.</text:p>
      <text:p text:style-name="P53">3.2.354 SEI Nº 19.21.0704.00013433/2021-97. Origem: PROMOTORIA DE JUSTIÇA DE CASTELO DO PIAUÍ. Assunto: Comuncação arquivamento sob protocolo SIMP N° 000588-184.2020.<text:tab/></text:p>
      <text:p text:style-name="P53">3.2.355 SEI Nº 19.21.0167.0013436/2021-20. Origem: 29ª PROMOTORIA DE JUSTIÇA DE TERESINA. Assunto: Prorrogação de Notícia de Fato nº 091/2021 (SIMP:000129-030/20210). Objeto: Apurar questionamento sobre vagas de estágios na área da saúde, em órgãos públicos.</text:p>
      <text:p text:style-name="P53"><text:soft-page-break/>3.2.356 SEI Nº 19.21.0684.0013438/2021-68. Origem: PROMOTORIA DE JUSTIÇA DE LUZILÂNDIA. Assunto: Comunicação de recomendação referente ao Processo Administrativo nº 15/2021 (SIMP Nº 000293-246/2021).</text:p>
      <text:p text:style-name="P53">3.2.357 SEI Nº 19.21.0707.0013382/2021-71. Origem: 2ª PROMOTORIA DE JUSTIÇA DE OEIRAS. Assunto: <text:s/>Comunicação de Prorrogação de Prazo sob protocolo SIMP 000059-313/2020.</text:p>
      <text:p text:style-name="P53">3.2.358 SEI Nº 19.21.0707.0013385/2021-87. Origem: 2ª PROMOTORIA DE JUSTIÇA DE OEIRAS. Assunto: acompanhar o cumprimento do Termo de Ajustamento de Conduta n° 11/2018 firmado nos autos do Inquérito Civil n° 33/2016, com o fito de regularizar o matadouro público municipal de São Francisco do Piauí-PI referente ao Procedimento Administrativo nº 05/2019 (SIMP nº 000082-107/2019).</text:p>
      <text:p text:style-name="P53">3.2.359 SEI Nº 19.21.0707.0013392/2021-92. Origem: 2ª PROMOTORIA DE JUSTIÇA DE OEIRAS. Assunto: acompanhar o cumprimento do Termo de Ajustamento de Conduta n° 09/2018, firmado nos autos do Inquérito Civil n° 04/2015, com o fito de regularizar o transporte de alunos, bem como o regular procedimento licitatório acerca dos transportes escolares no município de Cajazeiras do Piauí <text:s/>referente ao Procedimento Administrativo nº 07/2019 (SIMP nº 000083-107/2019).</text:p>
      <text:p text:style-name="P53">3.2.360 SEI Nº 19.21.0707.0013396/2021-81. Origem: 2ª PROMOTORIA DE JUSTIÇA DE OEIRAS. Assunto: comunicação de instauração de Procedimento Preparatório de Inquérito Civil sob protocolo SIMP 000157-107/2021.</text:p>
      <text:p text:style-name="P53">3.2.361 SEI Nº 19.21.0167.0013448/2021-84. Origem: 29ª PROMOTORIA DE JUSTIÇA DE TERESINA. Assunto: comunicação de instauração de Inquérito Civil Público nº 024/2021 - SIMP: 000053-030/2021.</text:p>
      <text:p text:style-name="P53">3.2.362 SEI Nº 19.21.0706.0013437/2021-56. Origem: 1ª PROMOTORIA DE JUSTIÇA DE PARNAÍBA. Assunto: Comunicação de conversão sob protocolo SIMP: 000169-369/2021</text:p>
      <text:p text:style-name="P53">3.2.363 SEI Nº 19.21.0417.0013457/2021-68. Origem: GERCOG – GRUPO DE ATUAÇÃO ESPECIAL DE REGULARIZAÇÃO FUNDIÁRIA E COMBATE À GRILAGEM. Assunto: Comunicação de Instauração do PIC-009/2021; SIMP: 000042-215/2021.</text:p>
      <text:p text:style-name="P53">3.2.364 SEI Nº 19.21.0700.0013462/2021-53. Origem: 2ª PROMOTORIA DE JUSTIÇA DE PICOS. Assunto: comunicação da instauração do Procedimento Administrativo nº 14/2021, SIMP nº 000351-361/2021.</text:p>
      <text:p text:style-name="P53"><text:soft-page-break/>3.2.365 SEI Nº 19.21.0730.0013466/2021-77. Origem: 3° PROMOTORIA DE JUSTIÇA NO MUNICÍPIO DE CAMPO MAIOR. Assunto: Comunicação de Instauração do IC de Portaria nº 028/2021 - SIMP: 000799-435/2021.</text:p>
      <text:p text:style-name="P53">3.2.366 SEI Nº 19.21.0706.0013468/2021-92. Origem: 1ª PROMOTORIA DE JUSTIÇA DE PARNAÍBA. Assunto: Comunicação de conversão de notícia de fato em procedimento preparatório sob protocolo SIMP: 000965- 369/2020.</text:p>
      <text:p text:style-name="P53">3.2.367 SEI Nº 19.21.0706.0013470/2021-38. Origem: 1ª PROMOTORIA DE JUSTIÇA DE PARNAÍBA. Assunto: Comunicação de conversão de notícia de fato em procedimento preparatório sob protocolo SIMP: 000965-369/2020.</text:p>
      <text:p text:style-name="P53">3.2.368 SEI Nº 19.21.0167.0013474/2021-61. Origem: 29ª PROMOTORIA DE JUSTIÇA DE TERESINA. Assunto: comunicação de arquivamento – Procedimento Administrativo nº 01/2019 (SIMP nº 000086-030/2019).</text:p>
      <text:p text:style-name="P53">3.2.369 SEI Nº 19.21.0310.0013478/2021-39. Origem: 1ª PROMOTORIA DE JUSTIÇA DE URUÇUI. Assunto: <text:s/>comunicação de arquivamento sob protocolo SIMP nº 000145-205/2020.</text:p>
      <text:p text:style-name="P53">3.2.370SEI Nº 19.21.0310.0013479/2021-12. Origem: 1ª PROMOTORIA DE JUSTIÇA DE URUÇUI. Assunto: <text:s/>comunicação de arquivamento sob protocolo SIMP nº 000242-205/2019.</text:p>
      <text:p text:style-name="P53">3.2.371 SEI Nº 19.21.0700.0013481/2021-25. Origem: 7ª PROMOTORIA DE JUSTIÇA DE PICOS. Assunto: comunicação de arquivamento sob protocolo SIMP nº 000256-262/2018.</text:p>
      <text:p text:style-name="P53">3.2.372 SEI Nº 19.21.0076.0013475/2021-41. Origem: 27ª PROMOTORIA DE JUSTIÇA DE TERESINA. Assunto: Comunicação acerca de arquivamento <text:s/>sob protocolo SIMP nº 000020-344/2021.</text:p>
      <text:p text:style-name="P53">3.2.373 SEI Nº 19.21.0730.0013417/2021-42. Origem: PROMOTORIA DE JUSTIÇA DE CASTELO DO PIAUÍ. Assunto: comunicação de arquivamento sob protocolo SIMP N° 000293-435/2021.</text:p>
      <text:p text:style-name="P53">3.2.374 SEI Nº 19.21.0730.0013411/2021-10. Origem: 3ª PROMOTORIA DE JUSTIÇA NO MUNICÍPIO DE CAMPO MAIOR. Assunto: Comunicação de arquivamento de Notícia de Fato SIMP 000608-308/2020.</text:p>
      <text:p text:style-name="P53"><text:soft-page-break/>3.2.375 SEI Nº 19.21.0730.0013410/2021-37. Origem: 3ª PROMOTORIA DE JUSTIÇA NO MUNICÍPIO DE CAMPO MAIOR. Assunto: Comunicação de arquivamento de Notícia de Fato SIMP 000294-435/2021.</text:p>
      <text:p text:style-name="P53">3.2.376 SEI Nº 19.21.0118.0013386/2021-68. Origem: 49ª PROMOTORIA DE JUSTIÇA. Assunto: Comunicação de prorrogação de prazo do Procedimento Administrativo nº 053/2020 (SIMP: 000151- 034/2020).</text:p>
      <text:p text:style-name="P53">3.2.377 SEI Nº 19.21.0123.0013359/2021-43. Origem: 2ª PROMOTORIA DE JUSTIÇA DE PEDRO II. Assunto: comunicação de arquivamento do Procedimento Administrativo nº 35/2020 (SIMP 000039-182/2020).</text:p>
      <text:p text:style-name="P53">3.2.378 SEI Nº 19.21.0730.0013367/2021-34. Origem: PROMOTORIA DE JUSTIÇA DE CASTELO DO PIAUÍ. Assunto: <text:s/>comunicação de arquivamento sob protocolo SIMP N° 000058-184/2018.</text:p>
      <text:p text:style-name="P53">3.2.379 SEI Nº 19.21.0143.0013331/2021-14. Origem: 38ª PROMOTORIA DE JUSTIÇA. Assunto: <text:s/>Comunicação de prorrogação de prazo <text:s/>do Procedimento Administrativo nº 11/2020 - SIMP 000073-033/2020.</text:p>
      <text:p text:style-name="P53">3.2.380 SEI Nº 19.21.0118.0013196/2021-57. Origem: 49ª PROMOTORIA DE JUSTIÇA. Assunto: <text:s/>Comunicação de arquivamento do Procedimento Administrativo Nº 050/2020 (SIMP: 000118-034/2020).</text:p>
      <text:p text:style-name="P53">3.2.381 SEI Nº 19.21.0076.0013136/2021-76. Origem: 27ª PROMOTORIA DE JUSTIÇA DE TERESINA. Assunto: Comunicação acerca de arquivamento sob protocolo SIMP nº 000014-113/2021.</text:p>
      <text:p text:style-name="P53">3.2.382 SEI Nº 19.21.0167.0013483/2021-12. Origem: 29ª PROMOTORIA DE JUSTIÇA DE TERESINA. Assunto: <text:s/>Comunicação de arquivamento de Notícia de Fato nº 110/2021 (SIMP: 000103-030/2021).</text:p>
      <text:p text:style-name="P53">3.2.383 SEI Nº 19.21.0730.0013485/2021-49. Origem: 3ª PROMOTORIA DE JUSTIÇA NO MUNICÍPIO DE CAMPO MAIOR. Assunto: Comunicação de arquivamento sob protocolo SIMP: 000141-435/2021.</text:p>
      <text:p text:style-name="P53">3.2.384 SEI Nº 19.21.0204.0013489/2021-71. Origem: 31ª PROMOTORIA DE JUSTIÇA DE TERESINA. Assunto: <text:s/>Comunicação de prorrogação do Procedimento Administrativo nº 21/2018, SIMP nº 000064- 003/2018.</text:p>
      <text:p text:style-name="P53"><text:soft-page-break/>3.2.385 SEI Nº 19.21.0103.0013476/2021-94. Origem: 12ª PROMOTORIA DE JUSTIÇA DE TERESINA. Assunto: comunicação da instauração do Procedimento Administrativo Nº 11/2021 (SIMP 000085-027/2021). Objeto: acompanhar a Ação Civil Pública nº 0835078-80.2021.8.18.0140, que visa garantir que o Estado do Piauí corrija os itens em desconformidades apontados pelos Relatórios de Vistoria Técnica elaborados pelos setores de Engenharia Civil, Serviço Social e Psicologia do MPPI.</text:p>
      <text:p text:style-name="P53">3.2.386 SEI Nº 19.21.0706.0013496/2021-15. Origem: 7ª PROMOTORIA DE JUSTIÇA DE PARNAÍBA, ESTADO DO PIAUÍ. Assunto: Comunicação de Arquivamento sob protocolo SIMP N º 003327-369/2020.</text:p>
      <text:p text:style-name="P53">3.2.387 SEI Nº 19.21.0183.0013498/2021-46. Origem: 01ª PROMOTORIA DE JUSTIÇA DE ESPERANTINA. Assunto: <text:s/>Comunicação de Arquivamento sob protocolo SIMP: 000553-160/2020.</text:p>
      <text:p text:style-name="P53">3.2.388 SEI Nº 19.21.0243.0013467/2021-80. Origem: 2ª PROMOTORIA DE JUSTIÇA NO MUNICÍPIO DE BOM JESUS/PI. Assunto: comunicação de ICP - SIMP n° 001196-434/2021.</text:p>
      <text:p text:style-name="P53">3.2.389 SEI Nº 19.21.0700.0013503/2021-13. Origem: 6ª PROMOTORIA DE JUSTIÇA DE PICOS. Assunto: Comunicação da PORTARIA nº 44/2021 sob protocolo SIMP nº 000763-361/2021. Objeto: Apurar a inércia da Delegacia Regional de Polícia Civil de Picos-PI em realizar as diligências necessárias para a conclusão do Inquérito Policial nos autos nº 0000172-67.2020.8.18.0032.</text:p>
      <text:p text:style-name="P53">3.2.390 SEI Nº 19.21.0108.0013511/2021-44. Origem: 2.ª PROMOTORIA DE JUSTIÇA DO MUNICÍPIO DE PIRACURUCA. Assunto: Apurar suposta irregularidade na ordem de prioridades da vacinação contra covid-19 no município de São José do Divino/PI, vez que a Secretaria Municipal de Saúde promoveu a vacinação de professoras de aulas de reforço, sob protocolo SIMP: 000417-174/2021.</text:p>
      <text:p text:style-name="P53">3.2.391 SEI Nº 19.21.0349.0013512/2021-88. Origem: PROMOTORIA DE JUSTIÇA DE SIMPLÍCIO MENDES . Assunto: comunicação de conversão de Notícia de Fato nº 000822-237/2020 em Inquérito Civil Público nº 20/2021 – SIMP 000822-237/2020.</text:p>
      <text:p text:style-name="P53">3.2.392 SEI Nº 19.21.0138.0013516/2021-41. Origem: PROMOTORIA DE JUSTIÇA DE SÃO PEDRO DO PIAUÍ. Assunto: Comunicação da prorrogação da Portaria PJSP 43/2021. Objetivo: Acompanhar e tomar providências quanto aos boletins de ocorrência encaminhados pelos comandantes dos GPM’s de São Pedro do Piauí, Agricolândia, São Gonçalo do Piauí e Santo Antônio dos Milagres, bem como de representações de <text:soft-page-break/>ofendido e notitia criminis, à Delegacia de Polícia Civil com respondência pela Comarca de São Pedro do Piauí, cuja estrutura física e de pessoal encontra-se sediada na cidade de Água Branca.</text:p>
      <text:p text:style-name="P53">3.2.393 SEI Nº 19.21.0707.0013458/2021-56. Origem: 2ª PROMOTORIA DE JUSTIÇA DE OEIRAS. Assunto: Comunicado de instauração de Procedimento Preparatório de Inquérito Civil (SIMP: 000191-107/2021).</text:p>
      <text:p text:style-name="P53">3.2.394 SEI Nº 19.21.0349.0013518/2021-23. Origem: PROMOTORIA DE JUSTIÇA DE SIMPLÍCIO MENDES. Assunto: Comunicação da decisão de arquivamento sob protocolo ICP N° 000110-237/2017.</text:p>
      <text:p text:style-name="P53">3.2.395 SEI Nº 19.21.0085.0013523/2021-65. Origem: PROMOTORIA DE JUSTIÇA DE SIMÕES. Assunto: Comunicação da decisão de arquivamento sob protocolo SIMP N. 000084-186/2020.</text:p>
      <text:p text:style-name="P53">3.2.396 SEI Nº 19.21.0709.0013524/2021-87. Origem: 1ª PROMOTORIA DE JUSTIÇA DE CORRENTE. Assunto: <text:s/>Comunicação da decisão de arquivamento <text:s/>sob protocolo SIMP Nº 000057-084/2020.</text:p>
      <text:p text:style-name="P53">3.2.397SEI Nº 19.21.0090.0013526/2021-06. Origem: 28ª PROMOTORIA DE JUSTIÇA DE TERESINA. Assunto: Comunicação da prorrogação de prazo sob protocolo SIMP N° 000002-029/2020. Objetivo: Apurar supota situação de vunerabilidade suportad pela pessoa idosa JOSÉ LUIZ DANTAS DA SILVA.</text:p>
      <text:p text:style-name="P53">3.2.398 SEI Nº 19.21.0709.0013528/2021-76. Origem: 2ª PROMOTORIA DE JUSTIÇA DE CORRENTE. Assunto: Comunicação do indeferimento sumário da instauração do procedimento em referência (SIMP/MPPI Nº 000.532-083/2021).</text:p>
      <text:p text:style-name="P53">3.2.399 SEI Nº 19.21.0709.0013529/2021-49. Origem: 2ª PROMOTORIA DE JUSTIÇA DE CORRENTE. Assunto: Comunicação do indeferimento sumário da instauração do procedimento em referência (SIMP/MPPI Nº 000.520-083/2021).</text:p>
      <text:p text:style-name="P53">3.2.400 SEI Nº 19.21.0709.0013530/2021-22. Origem: SECRETARIA UNIFICADA DAS PROMOTORIAS DE JUSTIÇA DE CORRENTE. Assunto: Comunicação de ajuizamento de Ação Civil por Ato de Improbidade Administrativa (SIMP/MPPI nº 000539-085/2021).</text:p>
      <text:p text:style-name="P53">3.2.401 SEI Nº 19.21.0708.0013534/2021-26. Origem: 1ª PROMOTORIA DE JUSTIÇA DA COMARCA DE FLORIANO. Assunto: Comunicação de prorrogação do prazo sob protocolo SIMP Nº 000103-101/2019.</text:p>
      <text:p text:style-name="P53"><text:soft-page-break/>3.2.402 SEI Nº 19.21.0700.0013547/2021-86. Origem: 1ª PROMOTORIA DE JUSTIÇA NO MUNICÍPIO DE PICOS. Assunto: Comunicação da instauração de inquerito civil sob protocolo SIMP 000040-088/2021</text:p>
      <text:p text:style-name="P53">3.2.403 <text:s/>SEI Nº 19.21.0706.0013546/2021-23. Origem: 1ª PROMOTORIA DE JUSTIÇA CIVIL DA COMARCA DE PARNAÍBA. Assunto: <text:s/>Comunicação da decisão de arquivamento sob protocolo SIMP Nº. 000908-369/2021.</text:p>
      <text:p text:style-name="P53">3.2.404 SEI Nº 19.21.0103.0013549/2021-63. Origem: 12ª PROMOTORIA DE JUSTIÇA DE TERESINA. Assunto: Comunicação da prorrogação do prazo do Inquérito Civil Público Nº 143/2019 (SIMP nº 000151- 027/2019).</text:p>
      <text:p text:style-name="P53">3.2.405 SEI Nº 19.21.0705.0013550/2021-27. Origem: 3ª PROMOTORIA DE JUSTIÇA DE PIRIPIRI. Assunto: <text:s/>Comunicação da decisão de arquivamento <text:s/>sob protocolo SIMP nº 001595-368/2021.</text:p>
      <text:p text:style-name="P53">3.2.406 SEI Nº 19.21.0684.0013562/2021-18. Origem: PROMOTORIA DE JUSTIÇA DE LUZILÂNDIA. Assunto: Comunicação <text:s/>de recomendação nº 10/2021 - SIMP Nº 000293-246/2021.</text:p>
      <text:p text:style-name="P53">3.2.407 SEI Nº 19.21.0684.0013564/2021-61. Origem: PROMOTORIA DE JUSTIÇA DE LUZILÂNDIA. Assunto: Comunicação <text:s/>de recomendação nº 11/2021 - SIMP Nº 000293-246/2021.</text:p>
      <text:p text:style-name="P53">3.2.408 SEI Nº 19.21.0706.0013570/2021-54. Origem: 1ª PROMOTORIA DE JUSTIÇA DE PARNAÍBA. Assunto: Comunicação de conversão de notícia de fato em procedimento preparatório sob protocolo SIMP: 002764-369/2021.</text:p>
      <text:p text:style-name="P53">3.2.409 SEI Nº 19.21.0706.0013572/2021-90. Origem: 6ª PROMOTORIA DE JUSTIÇA DE PICOS. Assunto: <text:s/>Comunicação da decisão de arquivamento sob protocolo SIMP nº 001681-361/2020. Objeto: Apurar a inércia da Delegacia para instaurar o devido procedimento investigativo para apurar a prática do crime de maus-tratos contra a idosa Maria das Graças Araújo Souza.</text:p>
      <text:p text:style-name="P53">3.2.410 SEI Nº 19.21.0234.0013569/2021-80. Origem: 2ª PROMOTORIA DE JUSTIÇA DA COMARCA DE BARRAS. Assunto: Comunicação da decisão de arquivamento do Procedimento Administrativo nº 71/2020 (SIMP nº 001520-138/2020).</text:p>
      <text:p text:style-name="P53"><text:soft-page-break/>3.2.411 SEI Nº 19.21.0234.0013578/2021-31. Origem: 2ª PROMOTORIA DE JUSTIÇA DA COMARCA DE BARRAS. Assunto: <text:s/>Comunicação da decisão de arquivamento do Procedimento Administrativo nº 062/2021 (SIMP nº 001309-138/2021).</text:p>
      <text:p text:style-name="P53">3.2.412 SEI Nº 19.21.0369.0013576/2021-97. Origem: 2ª PROMOTORIA DE JUSTIÇA DE SÃO JOÃO DO PIAUÍ. Assunto: Comunicação <text:s/>da Portaria nº 66/2021 - SIMP 000253-310/2021. Objeto: Apurar suposta situação de vulnerabilidade do menor P.D.L.S. a partir de Relatório encaminhado pelo Conselho Tutelar de São João do Piauí.</text:p>
      <text:p text:style-name="P53">3.2.413 SEI Nº 19.21.0706.0013583/2021-91. Origem: 1ª PROMOTORIA DE JUSTIÇA DE PARNAÍBA. Assunto: Comunicação da prorrogação do prazo sob protocolo SIMP: 000006-065/2019.</text:p>
      <text:p text:style-name="P53">3.2.414 SEI Nº 19.21.0708.0013582/2021-88. Origem: 1ª PROMOTORIA DE JUSTIÇA DA COMARCA DE FLORIANO. Assunto: Comunicação da prorrogação do prazo sob protocolo SIMP Nº 001418-100/2018. Objetivo: apurar os danos causados ao meio ambiente em razão das inadequadas instalações e falta de licenciamento ambiental do Matadouro Público de Francisco Ayres (Matadouro Benedito Wilson Sousa).</text:p>
      <text:p text:style-name="P53">3.2.415 SEI Nº 19.21.0704.0013585/2021-67. Origem: PROMOTORIA DE JUSTIÇA DE CASTELO DO PIAUÍ. Assunto: <text:s/>Comunicação da prorrogação do prazo sob protocolo SIMP 000589-184/2020.</text:p>
      <text:p text:style-name="P53">3.2.416 SEI Nº 19.21.0704.0013587/2021-13. Origem: 2ª PROMOTORIA DE JUSTIÇA NO MUNICÍPIO DE CAMPO MAIOR. Assunto: Comunicação da decisão de arquivamento sob protocolo SIMP: 000129-308/2021.</text:p>
      <text:p text:style-name="P53">3.2.417 SEI Nº 19.21.0706.0013591/2021-69. Origem: 1ª PROMOTORIA DE JUSTIÇA DE PARNAÍBA. Assunto: Comunicação da prorrogação do prazo sob protocolo SIMP Nº. 003264-369/2020.</text:p>
      <text:p text:style-name="P53">3.2.418 SEI Nº 19.21.0706.0013595/2021-58. Origem: 1ª PROMOTORIA DE JUSTIÇA DE PARNAÍBA. Assunto: Comunicação de conversão de notícia de fato em Inquérito Civil sob protocolo SIMP Nº. 000172-369/2019. Objetivo: apurar eventual exercício irregular de atividades privativas de profissionais de educação física, no âmbito da rede pública de ensino dos Municípios de Parnaíba (PI) e Ilha Grande (PI).</text:p>
      <text:p text:style-name="P53">3.2.419 SEI Nº 19.21.0262.0013600/2021-84. Origem: 2ª Promotoria de Justiça de Esperantina. Assunto: Comunicação de encaminhamento de ato finalístico de <text:soft-page-break/>comunicação de arquivamento de procedimento administrativo sob protocolo SIMP nº 000572-161/2021.</text:p>
      <text:p text:style-name="P53">3.2.420 SEI Nº 19.21.0706.0013601/2021-90. Origem: 1ª PROMOTORIA DE JUSTIÇA DE PARNAÍBA. Assunto: <text:s/>Comunicação de conversão de notícia de fato em Inquérito Civil sob protocolo SIMP Nº. 000072-065/2019. Objetivo: a apuração de eventual situação de acúmulo irregular de cargos públicos por servidores do Município de Ilha Grande (PI).</text:p>
      <text:p text:style-name="P53">3.2.421 SEI Nº 19.21.0706.0013605/2021-79. Origem: 1ª PROMOTORIA DE JUSTIÇA DE PARNAÍBA. Assunto: Comunicação de conversão de notícia de fato em Inquérito Civil sob protocolo SIMP Nº. 000026- 369/2021. Objetivo: trata da apuração de eventuais irregularidades quanto ao fechamento do Hospital de Campanha Nossa Senhora de Fátima, localizado no Município de Parnaíba (PI), que tem como finalidade o tratamento de pacientes contaminados pelo Novo Coronavírus (COVID-19).</text:p>
      <text:p text:style-name="P53">3.2.422 SEI Nº 19.21.0704.0013610/2021-71. Origem: PROMOTORIA DA COMARCA DE CASTELO DO PIAUÍ . Assunto: <text:s/>Comunicação da decisão de arquivamento sob protocolo SIMP Nº 000558-184/2020</text:p>
      <text:p text:style-name="P53">3.2.423 SEI Nº 19.21.0705.0013616/2021-88. Origem: 3ª PROMOTORIA DE JUSTIÇA DE PIRIPIRI. Assunto: Comunicação da prorrogação do prazo sob protocolo SIMP nº 000106-076/2016. Objetivo: esclarecimento sobre os extratos da conta banc疵ia da Associa鈬o Itacoatiara de Remanescentes Ind刕enas de Piripiri no per卲do de janeiro de 2010 at�a presente data.</text:p>
      <text:p text:style-name="P53">3.2.424 SEI Nº 19.21.0103.0013612/2021-11. Origem: 12ª PROMOTORIA DE JUSTIÇA DE TERESINA. Assunto: Comunicação da prorrogação do prazo sob protocolo SIMP Nº 000098-383/2021.</text:p>
      <text:p text:style-name="P53">3.2.425 SEI Nº 19.21.0704.0013621/2021-65. Origem: PROMOTORIA DE JUSTIÇA DE CASTELO DO PIAUÍ. Assunto: Comunicação da prorrogação do prazo sob protocolo SIMP 000354-184/2021.</text:p>
      <text:p text:style-name="P53">3.2.426 SEI Nº 19.21.0119.0013618/2021-94. Origem: 2ª PROMOTORIA DE JUSTIÇA DE VALENÇA DO PIAUÍ. Assunto: Comunicação de suspensão do INQUÉRITO CIVIL PÚBLICO (IC) n. 04/2017 SIMP 000484-177/2018.</text:p>
      <text:p text:style-name="P53"><text:soft-page-break/>3.2.427 SEI Nº 19.21.0704.0013620/2021-92. Origem: 3ª PROMOTORIA DE JUSTIÇA NO MUNICÍPIO DE CAMPO MAIOR. Assunto: Comunicação da decisão de arquivamento sob protocolo SIMP Nº 000013-063/2019.</text:p>
      <text:p text:style-name="P53">3.2.428 SEI Nº 19.21.0167.0013622/2021-42. Origem: 29ª PROMOTORIA DE JUSTIÇA DE TERESINA. Assunto: Comnunicação de Instauração de Procedimento Administrativo nº 13/2021 (SIMP nº 000144-030/2021). Objetivo: acompanhar a Ação ordinária com pedido de liminar protocolada sob o nº 0837018-80.2021.8.18.0140, que visa a garantir agendamento de consultas com médico Reumatologista a paciente idosa na rede pública municipal de saúde de Teresina.</text:p>
      <text:p text:style-name="P53">3.2.429 SEI Nº 19.21.0705.0013626/2021-12. Origem: 3ª PROMOTORIA DE JUSTIÇA DE PIRIPIRI. Assunto: Comunicação da decisão de arquivamento sob protocolo SIMP nº 001541-368/2020.</text:p>
      <text:p text:style-name="P53">3.2.430 SEI Nº 19.21.0706.0013628/2021-40. Origem: 7ª PROMOTORIA DE JUSTIÇA DE PARNAÍBA. Assunto: Comunicação da prorrogação do prazo sob protocolo SIMP: 000549-369/2021.</text:p>
      <text:p text:style-name="P53">3.2.431 SEI Nº 19.21.0167.0013633/2021-36. Origem: 29ª PROMOTORIA DE JUSTIÇA DE TERESINA. Assunto: Comunicação da prorrogação do prazo sob protocolo SIMP: 000047-030/2018.</text:p>
      <text:p text:style-name="P53">3.2.432 SEI Nº 19.21.0708.0013636/2021-85. Origem: 2ª PROMOTORIA DE JUSTIÇA DA COMARCA DE FLORIANO. Assunto: Comunicação da prorrogação do prazo do Procedimento Administrativo 19-102/2020. Objetivo: acompanhar e fiscalizar a capacitação do CONSELHO MUNICIPAL DOS DIREITOS DA CRIANÇA E DO ADOLESCENTE DO MUNICÍPIO DE SÃO JOSÉ DO PEIXE para a criação, regularização e gestão do FUNDO DOS DIREITOS DA CRIANÇA E DO ADOLESCENTE e fomento de campanhas de estímulo à capacitação/doação de recursos ao FIA, sem prejuízo da tomada de todas as medidas extrajudiciais e judiciais necessárias para a regularização do referido fundo.</text:p>
      <text:p text:style-name="P53">3.2.433 SEI Nº 19.21.0708.0013641/2021-47. Origem: 2ª PROMOTORIA DE JUSTIÇA DA COMARCA DE FLORIANO. Assunto: Comunicação da decisão de arquivamento sob protocolo SIMP 000021-102/2020. OBJETO: Acompanhar e fiscalizar a capacitação do CONSELHO MUNICIPAL DOS DIREITOS DA CRIANÇA E DO ADOLESCENTE DO MUNICÍPIO DE ARRAIAL para a criação, regularização e gestão do FUNDO DOS DIREITOS DA CRIANÇA E DO ADOLESCENTE e fomento de campanhas de estímulo à captação/doação de <text:soft-page-break/>recursos ao FIA, bem como tomar todas as medidas extrajudiciais e judiciais necessárias para a regularização do referido Fundo.</text:p>
      <text:p text:style-name="P53">3.2.434 SEI Nº 19.21.0262.0013645/2021-33. Origem: 2ª Promotoria de Justiça de Esperantina. Assunto: Comunicação de encaminhamento de ato finalístico de comunicação de arquivamento de procedimento administrativo nº 62/2021 (SIMP: 000922-161/2021). Objetivo: acompanhar e fiscalizar o controle e prevenção de proliferação do coronavírus, no âmbito do Sistema Único de Saúde (SUS), sob gestão da Secretaria da Saúde do município de Morro do Chapéu do Piauí.</text:p>
      <text:p text:style-name="P53">3.2.435 SEI Nº 19.21.0369.0013639/2021-45. Origem: 2ª PROMOTORIA DE JUSTIÇA DE SÃO JOÃO DO PIAUÍ. Assunto: Comunicação de conversão da Notícia de Fato nº 44/2021 (SIMP 000165-310/2021) em PROCEDIMENTO ADMINISTRATIVO. Objeto: Apurar suposta situação de vulnerabilidade da menor M.E.S.C., vítima de abuso sexual.</text:p>
      <text:p text:style-name="P53">3.2.436 SEI Nº 19.21.0103.0013650/2021-52. Origem: 12ª PROMOTORIA DE JUSTIÇA DE TERESINA. Assunto: Comunicação de arquivamento do Inquérito Civil Público nº 131/2019 (SIMP Nº 000183-027/2019).</text:p>
      <text:p text:style-name="P53">3.2.437 SEI Nº 19.21.0369.0013651/2021-12. Origem: 2ª PROMOTORIA DE JUSTIÇA DE SÃO JOÃO DO PIAUÍ. Assunto: Comunicação de conversão do PROCEDIMENTO PREPARATÓRIO DE INQUÉRITO CIVIL PÚBLICO em INQUÉRITO CIVIL PÚBLICO sob protocolo SIMP nº 000598-310/2020. Objeto: Apurar superfaturamento do Contrato Administrativo nº 85/2020, firmado com a empresa SOUZA E REIS CONSTRUTORA LTDA – ME, referente ao Processo Administrativo nº 024/2020 – PMLB (Convite nº 003/2020), tendo como objeto a ampliação do cemitério da zona urbana do município de Lagoa do Barro do Piauí.</text:p>
      <text:p text:style-name="P53">3.2.438 SEI Nº 19.21.0262.0013652/2021-38. Origem: 2ª Promotoria de Justiça de Esperantina. Assunto: Comunicação de encaminhamento de ato finalístico de comunicação de instauração de procedimento administrativo nº 63/2021 (SIMP: 000923-161/2021). Objetivo: expedir recomendação aos gerentes de lotéricas e de bancos situados no município de Morro do Chapéu do Piauí para que adotem as providências necessárias para evitarem filas e aglomerações em suas dependências e na frente de seus estabelecimentos, durante o período em que vigorar o período de pandemia e calamidade pública. <text:s/></text:p>
      <text:p text:style-name="P53"><text:soft-page-break/>3.2.439 SEI Nº 19.21.0708.0013659/2021-46. Origem: 1ª PROMOTORIA DE JUSTIÇA DA COMARCA DE FLORIANO. Assunto: Comunicação de RECOMENDAÇÃO ADMINISTRATIVA 060/2021 sob protocolo SIMP Nº – 000069-101/2021.</text:p>
      <text:p text:style-name="P53">3.2.440 SEI Nº 19.21.0349.0013668/2021-47. Origem: PROMOTORIA DE JUSTIÇA DE SIMPLICIO MENDES. Assunto: Comunicação de conversão de Notícia Fato n° 000824-237/2020 em Inquérito Civil Público n° 000824-237/2020.</text:p>
      <text:p text:style-name="P53">3.2.441 SEI Nº 19.21.0349.0013670/2021-90. Origem: PROMOTORIA DE JUSTIÇA DE SIMPLICIO MENDES. Assunto: Comunicação de conversão de Notícia Fato n° 000826-237/2020 em Inquérito Civil Público n° nº 15/2021 – SIMP 000826-237/2020.</text:p>
      <text:p text:style-name="P53">3.2.442 SEI Nº 19.21.0090.0013676/2021-30. Origem: 28ª PROMOTORIA DE JUSTIÇA DE TERESINA. Assunto: Comunicação de prorrogação do prazo para a conclusão do Inquérito Civil nº 65/2017 (SIMP nº 000144-029/2017) e da redistribuição do feito à 33ª Promotoria de Justiça de Teresina-PI.</text:p>
      <text:p text:style-name="P53">3.2.443 SEI Nº 19.21.0262.0013682/2021-044. Origem: 2ª Promotoria de Justiça de Esperantina. Assunto: Comunicação de encaminhamento de ato finalístico de comunicação de instauração de Procedimento administrativo nº 64/2021 (SIMP: 000924-161/2021).</text:p>
      <text:p text:style-name="P53">3.2.445 SEI Nº 19.21.0262.0013686/2021-90. Origem: 2ª Promotoria de Justiça de Esperantina. Assunto: Comunicação de encaminhamento de ato finalístico de comunicação de instauração de Procedimento administrativo nº 65/2021 (SIMP: 000925-161/2021).</text:p>
      <text:p text:style-name="P53">3.2.446 SEI Nº 19.21.0262.0013687/2021-63. Origem: 2ª Promotoria de Justiça de Esperantina. Assunto: Comunicação de encaminhamento de ato finalístico de comunicação de instauração de Procedimento administrativo nº 66/2021 (SIMP: 000926-161/2021).</text:p>
      <text:p text:style-name="P53">3.2.447 SEI Nº 19.21.0103.0013689/2021-66. Origem: 12ª PROMOTORIA DE JUSTIÇA DE TERESINA. Assunto: Comunicação da prorrogação da Notícia de Fato nº 28/2021 (SIMP Nº 000105-383/2021).</text:p>
      <text:p text:style-name="P53">3.2.448 SEI Nº 19.21.0708.0013688/2021-39. Origem: 1ª PROMOTORIA DE JUSTIÇA DA COMARCA DE FLORIANO. Assunto: Comunicação de arquivamento sob protocolo SIMP Nº 000294-101/2019. OBJETO: Fiscalizar e acompanhar cumprimento de termo de <text:soft-page-break/>ajustamento de conduta celebrado entre o <text:s/>MINISTÉRIO PÚBLICO ESTADUAL e a EMPRESA W F TRAJANO SILVA FRIGORÍFICO EIRELI (FRIGORÍFICO BOM LUGAR), visando uma solução consensual do objeto do procedimento, definindo a realização de várias ações necessárias para o saneamento das irregularidades existentes no referido empreendimento (matadouro privado), notadamente, para adequá-lo às normas sanitárias e ambientais, sem prejuízo da execução forçada da multa em caso de descumprimento injustificado bem como tomar as medidas extrajudiciais e judiciais necessárias, conforme o caso. <text:s/></text:p>
      <text:p text:style-name="P53">3.2.449 SEI Nº 19.21.0262.0013690/2021-79. Origem: 2ª Promotoria de Justiça de Esperantina. Assunto: Comunicação de encaminhamento de ato finalístico de comunicação de instauração de Procedimento administrativo nº 67/2021 (SIMP: 000927-161/2021). Objeto: instaurar procedimento administrativo nº 67/2021 tendo como objeto acompanhar e fiscalizar a realização de eventos em alusão às festividades natalinas e de Ano Novo para atender ao disposto no Decreto nº 19.187/2020, com destaque para o cumprimento das medidas higisnicossanitárias estabelecidas no protocolo específico nº 041/2020, no município de Morro do Chapéu do Piauí.</text:p>
      <text:p text:style-name="P53">3.2.450 SEI Nº 19.21.0262.0013694/2021-68. Origem: 2ª Promotoria de Justiça de Esperantina. Assunto: Comunicação de encaminhamento de ato finalístico de comunicação de instauração de Procedimento administrativo nº 68/2021 (SIMP nº 000294-161/2021).</text:p>
      <text:p text:style-name="P53">3.2.451 SEI Nº 19.21.0103.0013696/2021-71. Origem: 12ª PROMOTORIA DE JUSTIÇA DE TERESINA. Assunto: Comunicação da prorrogação do prazo do Inquérito Civil Público Nº 039/2018 (SIMP: 000161-027/2018).</text:p>
      <text:p text:style-name="P53">3.2.452 SEI Nº 19.21.0167.0013698/2021-27. Origem: 29ª PROMOTORIA DE JUSTIÇA DE TERESINA. Assunto: Comunicação de arquivamento da Notícia de Fato de nº 96/2021 (SIMP 000151-383/2021 . Objetivo: Apurar denúncia apresentada através do Disque 100/Disque 180.</text:p>
      <text:p text:style-name="P53">3.2.453 SEI Nº 19.21.0103.0013703/2021-76. Origem: 12ª PROMOTORIA DE JUSTIÇA DE TERESINA. Assunto: comunicação de arquivamento da Notícia de Fato nº 25/2021. Objetivo: Viabilizar a transferência de paciente do Hospital São Carlos Borromeo para o Hospital Infantil Lucídio Portela em caráter de urgência.</text:p>
      <text:p text:style-name="P53">3.2.454 SEI Nº 19.21.0063.0013704/2021-67. Origem: 6ª PROMOTORIA DE JUSTIÇA DA COMARCA DE PARNAÍBA. Assunto: Comunicação de Arquivamento da Notícia de Fato <text:soft-page-break/>(Simp Nº. 000853-369/2019). Objeto: Apuração de suposto crime previsto no artigo 102, da Lei nº. 10.741/2003 supostamente praticado por Manoel Messias Araújo dos Santos, conforme deflui do Atendimento nº 21/2019.</text:p>
      <text:p text:style-name="P53">3.2.455 SEI Nº 19.21.0248.0013716/2021-72. Origem: 3ª PROMOTORIA DE JUSTIÇA DE PICOS. Assunto: Comunicação da instauração de Procedimento Administrativo sob protocolo SIMP N. 000047-361/2021.</text:p>
      <text:p text:style-name="P53">3.2.456 SEI Nº 19.21.0119.0013624/2021-29. Origem: 2ª PROMOTORIA DE JUSTIÇA DE VALENÇA DO PIAUÍ. Assunto: Comunicação de arquivamento da NOTÍCIA DE FATO (SIMP 000728-177/2020). Obejto: apurar a situação de risco/vulnerabilidade familiar e social vivenciada por PEDRO ACASSIO MARQUES DA SILVA, de 36 anos de idade, que possui esquizofrenia.</text:p>
      <text:p text:style-name="P53">3.2.457 SEI Nº 19.21.0119.0013718/2021-13. Origem: 2ª PROMOTORIA DE JUSTIÇA DE VALENÇA DO PIAUÍ. Assunto: Comunicação de suspensão do INQUÉRITO CIVIL PÚBLICO (IC) n. 18/2020 SIMP 000709-177/2019. Objeto: analisar a ocorrência de possíveis improbidades nas irregularidades apuradas na Prestação de Contas do Fundo Municipal de Saúde (FMS) do Município de Valença do Piauí/PI, exercício financeiro de 2016, oriundo do Tribunal de Contas do Estado do Piauí (TCE-PI). <text:s/></text:p>
      <text:p text:style-name="P53">3.2.458 SEI Nº 19.21.0141.0013725/2021-76. Origem: 32° PROMOTORIA DE JUSTIÇA DE TERESINA. Assunto: Comunicação prorrogação do prazo de investigação do Inquérito Civil Público Nº 02/2017 (SIMP Nº 000022-004/2017). Objeto: a apuração e vigilância das condições da qualidade da água distribuída para consumo humano nas zonas urbana e rural de Teresina, pela Águas de Teresina – AEGEA e pela Águas e Esgotos do Piauí S/A – AGESPISA, respectivamente, bem como eventuais medidas corretivas tomadas diante da constatação de padrões insatisfatórios.</text:p>
      <text:p text:style-name="P53">3.2.459 SEI Nº 19.21.0706.0013721/2021-51. Origem: 2ª PROMOTORIA DE JUSTIÇA DE PARNAÍBA . Assunto: Comunicação de Arquivamento da NOTÍCIA DE FATO autuada em SIMP sob o Nº. 000030-065/2017.</text:p>
      <text:p text:style-name="P53">3.2.460 SEI Nº 19.21.0708.0013732/2021-15. Origem: 1ª PROMOTORIA DE JUSTIÇA DA COMARCA DE FLORIANO. Assunto: Comunicação de prorrogação do prazo sob protocolo SIMP Nº 000166-101/2020. Objeto: Fiscalizar, acompanhar e garantir a realização de todas as medidas técnicas e administrativas, no âmbito do MUNICÍPIO DE FLORIANO, no contexto da pandemia, para a garantia de acesso e efetivação do direito à educação para as pessoas com deficiência.</text:p>
      <text:p text:style-name="P53"><text:soft-page-break/>3.2.461 SEI Nº 19.21.0708.0013735/2021-31. Origem: 1ª PROMOTORIA DE JUSTIÇA DA COMARCA DE FLORIANO. Assunto: Comunicação de prorrogação do prazo sob protocolo SIMP Nº 000168-101/2020. Objeto: Fiscalizar, acompanhar e garantir a realização de todas as medidas técnicas e administrativas, no âmbito do MUNICÍPIO DE FRANCISCO AYRES, no contexto da pandemia, para a garantia de acesso e efetivação do direito à educação para as pessoas com deficiência</text:p>
      <text:p text:style-name="P53">3.2.462 SEI Nº 19.21.0167.0013745/2021-19. Origem: 29ª PROMOTORIA DE JUSTIÇA DE TERESINA. Assunto: Prorrogação de Prazo de Procedimento Administrativo (SIMP nº 000132-029/2018). Objetivo: é acompanhar a situação de vulnerabilidade e tratamento de saúde mental de paciente com deficiência.</text:p>
      <text:p text:style-name="P53">3.2.463 SEI Nº 19.21.0708.0013705/2021-65. Origem: 1ª PROMOTORIA DE JUSTIÇA DA COMARCA DE FLORIANO. Assunto: Comunicação de Recomendação Administrativa 057/2021 sob protocolo SIMP Nº 000039-101/2020. Objetivo: RECOMENDA ao MUNICÍPIO DE FRANCISCO AYRES a adoção de todas as medidas técnicas e administrativas necessárias para o fiel cumprimento da legislação que dispõe sobre os protocolos sanitários com medidas de prevenção e controle da disseminação do SARSCoV-2 (COVID-19), não autorizando a realização de qualquer evento que cause aglomeração, seja em local público ou privado, bem como intensificando a fiscalização nos estabelecimentos comerciais que estão promovendo, constantemente, eventos com aglomerações, a fim de proteger a saúde pública e prevenir a configuração de ato ilícito penal, nos termos da lei.</text:p>
      <text:p text:style-name="P53">3.2.464 SEI Nº 19.21.0730.0013741/2021-24. Origem: 3ª PROMOTORIA DE JUSTIÇA NO MUNICÍPIO DE CAMPO MAIOR. Assunto: Comunicação de arquivamento sob protocolo SIMP nº 000331-063.2015.</text:p>
      <text:p text:style-name="P53">3.2.465 SEI Nº 19.21.0103.0013747/2021-52. Origem: 12ª PROMOTORIA DE JUSTIÇA DE TERESINA. Assunto: Comunica鈬o da instaura鈬o do Procedimento Preparatio Nｺ 27/2021 (SIMP 000086- 027/2021). Objetivo: acompanhar a doa鈬o volunt疵ia de g縊 para a realiza鈬o de transplante inter vivos.</text:p>
      <text:p text:style-name="P53">3.2.466 SEI Nº 19.21.0706.0013754/2021-33. Origem: 1ª PROMOTORIA DE JUSTIÇA DE PARNAÍBA. Assunto: Comunicação de conversão de Notícia de Fato em Procedimento Preparatório (SIMP Nº. 000171-369/2021). Objetivo: Apurar a conduta omissiva perpetrada pelo órgão de representação judicial do Município de Parnaíba (PI), no curso do Processo Nº. 0800908-55.2020.8.18.0031, com tramitação na 4ª Vara Cível da <text:soft-page-break/>Comarca de Parnaíba (PI), concernente à incidência de atos de improbidade administrativa, a partir da reiterada omissão quanto ao cumprimento de decisão judicial exarada nos autos.</text:p>
      <text:p text:style-name="P53">3.2.467 SEI Nº 19.21.0704.0013753/2021-90. Origem: PROMOTORIA DE JUSTIÇA DE SÃO MIGUEL DO TAPUIO. Assunto: Comunicação de Prorrogação de Procedimento (SIMP: 000380-240/2020). Objetivo: investigar a regularidade dos empenhos 0923005 e 1220008, constando como unidade orçamentária a Secretaria Municipal de Educação, cultura e Desporto de Assunção do Piauí.</text:p>
      <text:p text:style-name="P53">3.2.468 SEI Nº 19.21.0706.0013757/2021-49. Origem: 1ª PROMOTORIA DE JUSTIÇA DE PARNAÍBA. Assunto: Comunicação de Prorrogação sob protocolo SIMP: 000070-065/2019. Objetivo: Apurar possíveis atos de improbidade administrativa, referentes à notícia de atrasos no pagamento de notas fiscais decorrentes de contrato licitatório na modalidade Pregão Presencial Nº. 049/2017 - SRP/PMP, realizado pela Prefeitura Municipal de Parnaíba (PI).</text:p>
      <text:p text:style-name="P53">3.2.469 SEI Nº 19.21.0708.0013761/2021-08. Origem: 1ª PROMOTORIA DE JUSTIÇA DA COMARCA DE FLORIANO. Assunto: <text:s/>Comunicação de Prorrogação sob protocolo SIMP Nº 000042-101/2019. Objeto: Averiguar a existência de irregularidades administrativas na contratação de advogados e/ou escritórios de advocacia para a prestação de serviços jurídicos para o MUNICÍPIO DE ARRAIAL, bem como tomar as medidas extrajudiciais e judiciais cabíveis no caso de comprovação de violação da legislação pertinente, conforme o caso.</text:p>
      <text:p text:style-name="P53">3.2.470 SEI Nº 19.21.0103.0013760/2021-89. Origem: 12ª PROMOTORIA DE JUSTIÇA DE TERESINA. Assunto: Comunicação de arquivamento da Notícia de Fato Nº20/2021 (SIMP nº 000069-027/2021).</text:p>
      <text:p text:style-name="P53">3.2.471 SEI Nº 19.21.0254.0013762/2021-98. Origem: Promotoria de Justiça de Demerval Lobão. Assunto: Comunicação de arquivamento de Procedimento Investigatório Criminal referente ao IC nº 01/2021 SIMP nº 000003-150/2021. Objetivo: Apuração de conduta por parte da ex- tabeliã interina do cartório Único de Demerval Lobão/PI.</text:p>
      <text:p text:style-name="P53">3.2.472 SEI Nº 19.21.0707.0013631/2021-41. Origem: 4ª PROMOTORIA DE JUSTIÇA DE OEIRAS. Assunto: Comunicação de instauração de Inquérito Civil n.º 15/2021 – SIMP n.º 000594-107/2021. Objetivo: fiscalizar e acompanhar a criação e implementação do <text:soft-page-break/>Conselho Municipal de Política e Promoção da Igualdade Racial do Município de Cajazeiras do Piauí/PI, conforme Portaria n.º 45/2021.</text:p>
      <text:p text:style-name="P53">3.2.473 SEI Nº 19.21.0088.0013597/2021-59. Origem: 24ª PROMOTORIA DE JUSTIÇA DE TERESINA/PI. Assunto: Comunicação de prorrogação de Inquérito Civil (SIMP nº 000410-172/2015). Objetivo: Apurar eventuais <text:s/>irregularidades ambientais na instalação do condomínio <text:s/>Aldebaran Ville, localizado <text:s/>na PI-112, km 05, Bairro Socopo, Teresina-PI. <text:s/></text:p>
      <text:p text:style-name="P53">3.2.474 SEI Nº 19.21.0704.0013602/2021-93. Origem: 3ª PROMOTORIA DE JUSTIÇA NO MUNICÍPIO DE CAMPO MAIOR. Assunto: Comunicação de arquivamento sob protocolo SIMP: 000088-063/2019.</text:p>
      <text:p text:style-name="P53">3.2.475 SEI Nº 19.21.0730.0013614/2021-58. Origem: PROMOTORIA DA COMARCA DE CASTELO DO PIAUÍ. Assunto: Comunicação de arquivamento da Notícia de Fato SIMP Nº 000338-184/2021</text:p>
      <text:p text:style-name="P53">3.2.476 SEI Nº 19.21.0704.0013617/2021-76. Origem: 3ª PROMOTORIA DE JUSTIÇA NO MUNICÍPIO DE CAMPO MAIOR. Assunto: <text:s/>Comunicação de arquivamento referente ao Inquérito Público Civil nº 009/202020, SIMP 000050- 308/2019.</text:p>
      <text:p text:style-name="P53">3.2.477 SEI Nº 19.21.0119.0013702/2021-57. Origem: 2ª PROMOTORIA DE JUSTIÇA DE VALENÇA DO PIAUÍ. Assunto: Comunicação de suspensão do PROCEDIMENTO PREPARÓRIO DE INQUÉRITO CIVIL PÚBLICO (PP) nº 31/2020 SIMP 000513-177/2018. Objeto: Apurar eventuais irregularidades consistentes na contratação de serviços advocatícios de consultoria e assessoria jurídica, mediante inexigibilidade de licitação (Procedimento licitatório Nº 001/2018), pelo Município de Pimenteiras/PI.</text:p>
      <text:p text:style-name="P53">3.2.478 SEI Nº 19.21.0704.0013714/2021-76. Origem: 3ª PROMOTORIA DE JUSTIÇA NO MUNICÍPIO DE CAMPO MAIOR. Assunto: Comunicação da decisão de arquivamento referente ao Inquérito Público Civil nº 003/202020, SIMP 001084- 060/2019. Objetivo: Apurar potencial ato de improbidade administrativa perpetrado por agente público, Sra. ELINETE ALVES DE ASSUNÇÃO SANTOS IBIAPINA, consistente na acumulação ilegal de 02 (dois) cargos públicos, a saber, cargo efetivo de Professora do Estado do Piauí e cargo em comissão de Supervisora de Geração de Renda e Economia Solidária no Município de Campo Maior/PI.</text:p>
      <text:p text:style-name="P53">3.2.479 SEI Nº 19.21.0119.0013715/2021-94. Origem: 2ª PROMOTORIA DE JUSTIÇA DE VALENÇA DO PIAUÍ. Assunto: Comunicação de suspensão do PROCEDIMENTO PREPARATÓRIO DE INQUÉRITO CIVIL PÚBLICO (PPICP) nº 02/2021 SIMP 000513-<text:soft-page-break/>177/2018. Objeto: Apurar eventuais atos de improbidade administrativa perpetrados por LUCIVALDO DE SOUSA MONTEIRO, à época dos fatos vereador e presidente da Câmara Municipal de Valença do Piauí, quanto a possível ocorrência de nepotismo em razão da nomeação de sua sobrinha LAYLA DE NAZARETH FERREIRA MONTEIRO, para o cargo de Diretora Financeira da Câmara Municipal.</text:p>
      <text:p text:style-name="P53">3.2.480 SEI Nº 19.21.0319.0013720/2021-63. Origem: PROMOTORIA DE JUSTIÇA DE MIGUEL ALVES. Assunto: Comunicação de conversão das Noícias de Fato nº 11/2021 e 14/2021, respecivamente, em Procedimentos Administraivos nº 11/2021 e 12/2021 – SIMP nº 209-144/2021.</text:p>
      <text:p text:style-name="P53">3.2.481 SEI Nº 19.21.0076.0013748/2021-42. Origem: 27ª PROMOTORIA DE JUSTIÇA DE TERESINA. Assunto: Comunicação acerca de arquivamento do Procedimento Administrativo nº 18/2021 - SIMP nº 000021-339/2021. Objetivo: acompanhar possíveis irregularidades na eleição da nova diretoria da Associação de Moradores do Conjunto Parque Brasil IV.</text:p>
      <text:p text:style-name="P53">3.2.482 SEI Nº 19.21.0254.0013731/2021-62. Origem: Promotoria de Justiça de Demerval Lobão. Assunto: Comunicação de prorrogação do Procedimento Preparatório nº 03/2021 - SIMP nº 000238-150/2021. Objetivo: Apurar a ocorrência de eventuais irregularidades administrativas na contratação de advogados e/ou escritórios de advocacia para a prestação de serviços jurídicos para a Prefeitura de Lagoa do Piauí, bem como analisar a forma de provimento do cargo de Procurador Jurídico da Prefeitura de Lagoa do Piauí e se esse guarda consonância com os postulados constitucionais vigentes.</text:p>
      <text:p text:style-name="P53">3.2.483 SEI Nº 19.21.0700.0013775/2021-41. Origem: 2ª PROMOTORIA DE JUSTIÇA DE PICOS. Assunto: Comunicação de instauração do Procedimento Administrativo nº 54/2021, SIMP nº 003018-361/2021.</text:p>
      <text:p text:style-name="P53">3.2.484 SEI Nº 19.21.0284.0013787/2021-40. Origem: 44ª PROMOTORIA DE JUSTIÇA. Assunto: Comunicação de prorrogação de prazo de tramitação do Inquérito Civil nº 13-A/2016 (SIMP 000025-025/2016).</text:p>
      <text:p text:style-name="P53">3.2.485 SEI Nº 19.21.0167.0013796/2021-97. Origem: 29ª PROMOTORIA DE JUSTIÇA DE TERESINA. Assunto: Comunicação da instauração de Notícia de Fato nº 113/2021 (SIMP Nº 000076-0383/2021).</text:p>
      <text:p text:style-name="P53">3.2.486 SEI Nº 19.21.0167.0013803/2021-05. Origem: 29ª PROMOTORIA DE JUSTIÇA DE TERESINA. Assunto: Comunicação de prorrogação de prazo do Inquérito Civil Público n° <text:soft-page-break/>013/2018 – SIMP: 000244-030/2017. Objeto: apurar irregularidades quanto à não implantação do serviço Atenção Básica à Saúde em bairros da zona leste de Teresina.</text:p>
      <text:p text:style-name="P53">3.2.487 SEI Nº 19.21.0323.0013804/2021-63. Origem: 1ª PROMOTORIA DE JUSTIÇA DE PIRACURUCA. Assunto: Comunicação do arquivamento do Procedimento Administrativo nº 02/2021 (SIMP 000153-173/2021).</text:p>
      <text:p text:style-name="P53">3.2.488 SEI Nº 19.21.0704.0013805/2021-44. Origem: 3ª PROMOTORIA DE JUSTIÇA NO MUNICÍPIO DE CAMPO MAIOR. Assunto: Comunicação de decisão de arquivamento sob protocolo SIMP: 000017-063/2019.</text:p>
      <text:p text:style-name="P53">3.2.489 SEI Nº 19.21.0254.0013808/2021-20. Origem: Promotoria de Justiça de Demerval Lobão. Assunto: Comunicação de prorrogação de Inquérito Civil nº 03/2020 - SIMP nº 000355-150/2021. Objetivo: apurar eventuais irregularidades ou não funcionamento do Fundo Municipal dos Direitos da Criança e do Adolescente de Lagoa do Piauí- PI.</text:p>
      <text:p text:style-name="P53">3.2.490 SEI Nº 19.21.0103.0013809/2021-27. Origem: 12ª PROMOTORIA DE JUSTIÇA DE TERESINA. Assunto: Comunicação da prorrogação do prazo do Inquérito Civil Público Nº 118/2019 (SIMP: 000159-027/2019).</text:p>
      <text:p text:style-name="P53">3.2.491 SEI Nº 19.21.0167.0013812/2021-53. Origem: 29ª PROMOTORIA DE JUSTIÇA DE TERESINA. Assunto: Comunicação de prorrogação de Inquérito Civil Público n° 017/2018 – SIMP: 000077-030/2017.</text:p>
      <text:p text:style-name="P53">3.2.492 SEI Nº 19.21.0704.0013814/2021-92. Origem: 3ª PROMOTORIA DE JUSTIÇA NO MUNICÍPIO DE CAMPO MAIOR. Assunto: Comunicação de decisão de arquivamento nº 05/2019 (SIMP: 000167-063/2019).</text:p>
      <text:p text:style-name="P53">3.2.493 SEI Nº 19.21.0706.0013816/2021-08. Origem: 1ª PROMOTORIA DE JUSTIÇA DE PARNAÍBA. Assunto: Comunicação de prorrogação de prazo de Procedimento Administrativo sob protocolo SIMP: 000080-065/2017. Objetivo: apuração de irregularidades na construção da Vila Olímpica em Parnaíba (PI).</text:p>
      <text:p text:style-name="P53">3.2.494 SEI Nº 19.21.0700.0013820/2021-87. Origem: 6ª PROMOTORIA DE JUSTIÇA DE PICOS. Assunto: Comunicação de prorrogação de prazo de Procedimento Administrativo nº 005/2019 - SIMP nº 000092-093/2019. Objeto: Acompanhar acordo de não persecução penal firmado nos autos do IP 1472- 35.2018.8.18.0032.</text:p>
      <text:p text:style-name="P53"><text:soft-page-break/>3.2.495 SEI Nº 19.21.0705.0013824/2021-98. Origem: 3ª PROMOTORIA DE JUSTIÇA DE PIRIPIRI. Assunto: Comunicação de arquivamento sob protocolo SIMP Nº 000354-368/2021. Objetivo: apurar possíveis atos que resultaram na falta do fornecimento de energia elétrica na Localidade Carnaúbas.</text:p>
      <text:p text:style-name="P53">3.2.496 SEI Nº 19.21.0141.0013829/2021-81. Origem: 32° PROMOTORIA DE JUSTIÇA DE TERESINA. Assunto: Comunicação de prorrogação de prazo de Inquérito Civil Nº 06/2018 (SIMP nº 000002-004/2018).</text:p>
      <text:p text:style-name="P54">3.2.497 SEI Nº 19.21.0708.0013832/2021-31. Origem: 1ª PROMOTORIA DE JUSTIÇA DA COMARCA DE FLORIANO. Assunto: Comunicação de instauração do Procedimento Administrativo. Objeto: tutelar direitos fundamentais do casal de idosos Odila Lemos Guimarães e Lourival Santana, bem como garantir a sua inclusão na Rede de Atenção Básica de Saúde e Assistência Social, com o seu efetivo acompanhamento à luz dos princípios da Administração Pública e da dignidade da pessoa humana.</text:p>
      <text:p text:style-name="P18"/>
      <text:p text:style-name="P40">4. ASSUNTOS INSTITUCIONAIS</text:p>
      <text:p text:style-name="P39"/>
      <text:p text:style-name="P39"/>
      <text:p text:style-name="P21"><text:span text:style-name="Fonte_20_parág._20_padrão"><text:span text:style-name="T81">O PRESIDENTE DECLARA ENCERRADA A PRESENTE SESSÃO ORDINÁRIA.</text:span></text:span></text:p>
      <text:p text:style-name="P27"/>
      <text:p text:style-name="P21"><text:span text:style-name="Fonte_20_parág._20_padrão"><text:span text:style-name="T82">EVERÂNGELA ARAÚJO BARROS PARENTE, SECRETÁRIA DO CONSELHO SUPERIOR DO MINISTÉRIO PÚBLICO, LAVROU O PRESENTE EXTRATO DE ATA, QUE SERÁ PUBLICADO APÓS APROVAÇÃO.</text:span></text:span></text:p>
      <text:p text:style-name="P39"/>
      <text:p text:style-name="P20"><text:span text:style-name="Fonte_20_parág._20_padrão"><text:span text:style-name="T37">CONSELHO SUPERIOR DO MINISTÉRIO PÚBLICO, EM TERESINA (PI), 4 DE FEVEREIRO DE 2022.</text:span></text:span></text:p>
      <text:p text:style-name="P14"/>
      <text:p text:style-name="P14"/>
      <text:p text:style-name="P9"/>
      <text:p text:style-name="P5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Default" svg:font-family="Default" style:font-family-generic="system"/>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text-align="center" style:justify-single-word="false" fo:hyphenation-ladder-count="no-limit">
        <style:tab-stops>
          <style:tab-stop style:position="6.324cm"/>
          <style:tab-stop style:position="12.647cm"/>
          <style:tab-stop style:position="18.971cm"/>
        </style:tab-stops>
      </style:paragraph-properties>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true" loext:hyphenation-no-caps="false"/>
    </style:style>
    <style:style style:name="Heading_20_1" style:display-name="Heading 1" style:family="paragraph" style:parent-style-name="Título21"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loext:hyphenation-no-caps="false"/>
    </style:style>
    <style:style style:name="Heading_20_2" style:display-name="Heading 2" style:family="paragraph" style:parent-style-name="Título21"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3" style:display-name="Heading 3" style:family="paragraph" style:parent-style-name="Título21" style:next-style-name="Text_20_body" style:default-outline-level="3" style:class="text">
      <style:paragraph-properties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Subtitle" style:family="paragraph" style:parent-style-name="Standard" style:next-style-name="Standard" style:class="chapter">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font-size-complex="12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tru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ítulo2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2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true" loext:hyphenation-no-caps="false"/>
    </style:style>
    <style:style style:name="Texto_20_de_20_comentário1" style:display-name="Texto de comentário1" style:family="paragraph" style:parent-style-name="Standard">
      <style:paragraph-properties fo:hyphenation-ladder-count="no-limit"/>
      <style:text-properties fo:font-size="10pt" style:font-size-asian="10pt" fo:hyphenate="false" loext:hyphenation-no-caps="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o_20_de_20_comentário2" style:display-name="Texto de comentário2" style:family="paragraph" style:parent-style-name="Standard">
      <style:paragraph-properties fo:hyphenation-ladder-count="no-limit"/>
      <style:text-properties fo:font-size="10pt" style:font-size-asian="10pt" fo:hyphenate="false" loext:hyphenation-no-caps="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SimSun1" style:font-family-asian="SimSun, 宋体" style:font-family-generic-asian="system"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color="#000000" style:font-size-complex="12pt" fo:hyphenate="true" loext:hyphenation-no-caps="false"/>
    </style:style>
    <style:style style:name="western" style:family="paragraph" style:parent-style-name="Standard">
      <style:paragraph-properties fo:margin-top="0.494cm" fo:margin-bottom="0.494cm" loext:contextual-spacing="false" fo:text-align="center" style:justify-single-word="false" fo:hyphenation-ladder-count="no-limit"/>
      <style:text-properties fo:color="#000000"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size-complex="16pt" style:font-style-complex="italic" style:font-weight-complex="bold"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Fonte_20_parág._20_padrão" style:display-name="Fonte parág. padrão" style:family="text"/>
    <style:style style:name="WW8Num1z0" style:family="text">
      <style:text-properties fo:color="#000000" style:font-name="Calibri" fo:font-family="Calibri" style:font-family-generic="swiss" style:font-pitch="variable" fo:font-size="11pt" fo:language="pt" fo:country="BR" fo:font-weight="bold" fo:background-color="transparent"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WW8Num1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Fonte_20_parág._20_padrão31" style:display-name="Fonte parág. padrão31" style:family="text"/>
    <style:style style:name="Fonte_20_parág._20_padrão30" style:display-name="Fonte parág. padrão30" style:family="text"/>
    <style:style style:name="Fonte_20_parág._20_padrão29" style:display-name="Fonte parág. padrão29" style:family="text"/>
    <style:style style:name="Fonte_20_parág._20_padrão28" style:display-name="Fonte parág. padrão28" style:family="text"/>
    <style:style style:name="Fonte_20_parág._20_padrão27" style:display-name="Fonte parág. padrão27" style:family="text"/>
    <style:style style:name="Fonte_20_parág._20_padrão26" style:display-name="Fonte parág. padrão26" style:family="text"/>
    <style:style style:name="Fonte_20_parág._20_padrão25" style:display-name="Fonte parág. padrão25" style:family="text"/>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WW8Num2z0" style:family="text">
      <style:text-properties fo:color="#000000" fo:font-weight="normal" style:font-weight-asian="normal"/>
    </style:style>
    <style:style style:name="WW8Num2z1" style:family="text">
      <style:text-properties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4z0" style:family="text">
      <style:text-properties fo:color="#000000" fo:font-weight="normal" style:font-weight-asian="normal"/>
    </style:style>
    <style:style style:name="WW8Num5z0" style:family="text">
      <style:text-properties fo:font-weight="normal" style:font-weight-asian="normal"/>
    </style:style>
    <style:style style:name="Fonte_20_parág._20_padrão17" style:display-name="Fonte parág. padrão17" style:family="text"/>
    <style:style style:name="Fonte_20_parág._20_padrão16" style:display-name="Fonte parág. padrão16" style:family="text"/>
    <style:style style:name="WW8Num3z1" style:family="text">
      <style:text-properties fo:font-weight="bold" style:font-weight-asian="bold"/>
    </style:style>
    <style:style style:name="WW8Num6z0" style:family="text">
      <style:text-properties fo:font-size="12pt" fo:font-weight="bold" style:font-size-asian="12pt" style:font-weight-asian="bold" style:font-size-complex="12pt"/>
    </style:style>
    <style:style style:name="WW8Num10z0" style:family="text">
      <style:text-properties fo:color="#000000" fo:font-weight="normal" style:font-weight-asian="normal"/>
    </style:style>
    <style:style style:name="Fonte_20_parág._20_padrão15" style:display-name="Fonte parág. padrão15" style:family="text"/>
    <style:style style:name="WW8Num9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Fonte_20_parág._20_padrão14" style:display-name="Fonte parág. padrão14" style:family="text"/>
    <style:style style:name="Fonte_20_parág._20_padrão13" style:display-name="Fonte parág. padrão13" style:family="text"/>
    <style:style style:name="WW8Num4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7z0" style:family="text">
      <style:text-properties fo:font-weight="normal" style:font-weight-asian="normal"/>
    </style:style>
    <style:style style:name="WW8Num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fo:font-weight="normal" style:font-name-asian="Calibri" style:font-family-asian="Calibri" style:font-family-generic-asian="swiss" style:font-pitch-asian="variable" style:font-weight-asian="normal"/>
    </style:style>
    <style:style style:name="Fonte_20_parág._20_padrão12" style:display-name="Fonte parág. padrão12" style:family="text"/>
    <style:style style:name="WW8Num6z1" style:family="text">
      <style:text-properties fo:font-weight="bold" style:font-weight-asian="bold" style:font-weight-complex="bold"/>
    </style:style>
    <style:style style:name="WW8Num7z1" style:family="text">
      <style:text-properties fo:font-weight="bold" style:font-weight-asian="bold"/>
    </style:style>
    <style:style style:name="Fonte_20_parág._20_padrão11" style:display-name="Fonte parág. padrão11" style:family="text"/>
    <style:style style:name="WW8Num12z1" style:family="text">
      <style:text-properties fo:font-weight="bold" style:font-weight-asian="bold"/>
    </style:style>
    <style:style style:name="WW8Num13z0" style:family="text">
      <style:text-properties fo:color="#000000" fo:font-weight="normal" style:font-weight-asian="normal"/>
    </style:style>
    <style:style style:name="Fonte_20_parág._20_padrão10" style:display-name="Fonte parág. padrão10" style:family="text"/>
    <style:style style:name="WW8Num8z1" style:family="text">
      <style:text-properties fo:font-weight="bold" style:font-weight-asian="bold"/>
    </style:style>
    <style:style style:name="WW8Num12z0" style:family="text">
      <style:text-properties fo:color="#000000" fo:font-weight="normal" style:font-weight-asian="normal"/>
    </style:style>
    <style:style style:name="WW8Num13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4z0" style:family="text">
      <style:text-properties fo:color="#000000" fo:font-weight="normal" style:font-weight-asian="normal"/>
    </style:style>
    <style:style style:name="WW8Num14z1" style:family="text">
      <style:text-properties fo:font-weight="bold" style:font-weight-asian="bold"/>
    </style:style>
    <style:style style:name="WW8Num15z0" style:family="text">
      <style:text-properties fo:color="#000000" fo:font-weight="normal" style:font-weight-asian="normal"/>
    </style:style>
    <style:style style:name="WW8Num15z1" style:family="text">
      <style:text-properties fo:font-weight="bold" style:font-weight-asian="bold"/>
    </style:style>
    <style:style style:name="WW8Num17z0" style:family="text">
      <style:text-properties fo:color="#000000" fo:font-weight="normal" style:font-weight-asian="normal"/>
    </style:style>
    <style:style style:name="WW8Num17z1" style:family="text">
      <style:text-properties fo:color="#000000" fo:font-weight="bold" style:font-name-asian="Times New Roman" style:font-family-asian="'Times New Roman'" style:font-family-generic-asian="roman" style:font-pitch-asian="variable" style:font-weight-asian="bold"/>
    </style:style>
    <style:style style:name="Fonte_20_parág._20_padrão9" style:display-name="Fonte parág. padrão9" style:family="text"/>
    <style:style style:name="Fonte_20_parág._20_padrão8" style:display-name="Fonte parág. padrão8" style:family="text"/>
    <style:style style:name="WW8Num9z1" style:family="text">
      <style:text-properties fo:font-weight="bold" style:font-weight-asian="bold"/>
    </style:style>
    <style:style style:name="Fonte_20_parág._20_padrão7" style:display-name="Fonte parág. padrão7" style:family="text"/>
    <style:style style:name="WW8Num10z1" style:family="text">
      <style:text-properties fo:color="#000000" fo:font-weight="bold" style:font-weight-asian="bold"/>
    </style:style>
    <style:style style:name="WW8Num11z0" style:family="text">
      <style:text-properties fo:color="#000000" fo:font-weight="normal" style:font-weight-asian="normal"/>
    </style:style>
    <style:style style:name="WW8Num16z0" style:family="text">
      <style:text-properties fo:font-weight="normal" style:font-name-asian="Calibri" style:font-family-asian="Calibri" style:font-family-generic-asian="swiss" style:font-pitch-asian="variable" style:font-weight-asian="normal"/>
    </style:style>
    <style:style style:name="WW8Num18z0" style:family="text">
      <style:text-properties fo:color="#000000" fo:font-weight="normal" style:font-weight-asian="normal"/>
    </style:style>
    <style:style style:name="WW8Num18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20z0" style:family="text">
      <style:text-properties fo:color="#000000" fo:font-weight="normal" style:font-weight-asian="normal"/>
    </style:style>
    <style:style style:name="WW8Num21z0" style:family="text">
      <style:text-properties fo:color="#000000" fo:font-weight="normal" style:font-weight-asian="normal"/>
    </style:style>
    <style:style style:name="WW8Num21z1" style:family="text">
      <style:text-properties fo:font-weight="bold" style:font-name-asian="Calibri" style:font-family-asian="Calibri" style:font-family-generic-asian="swiss" style:font-pitch-asian="variable" style:font-weight-asian="bold"/>
    </style:style>
    <style:style style:name="WW8Num23z0" style:family="text">
      <style:text-properties fo:font-weight="normal" style:font-weight-asian="normal"/>
    </style:style>
    <style:style style:name="WW8Num23z1" style:family="text">
      <style:text-properties fo:font-weight="bold" style:font-weight-asian="bold"/>
    </style:style>
    <style:style style:name="WW8Num24z0" style:family="text">
      <style:text-properties fo:color="#000000" fo:font-weight="normal" style:font-weight-asian="normal"/>
    </style:style>
    <style:style style:name="WW8Num25z0" style:family="text">
      <style:text-properties fo:font-weight="normal" style:font-weight-asian="normal"/>
    </style:style>
    <style:style style:name="WW8Num25z1" style:family="text">
      <style:text-properties fo:font-weight="bold" style:font-weight-asian="bold"/>
    </style:style>
    <style:style style:name="WW8Num26z0" style:family="text">
      <style:text-properties fo:color="#000000" fo:font-weight="normal" style:font-weight-asian="normal"/>
    </style:style>
    <style:style style:name="WW8Num26z1" style:family="text">
      <style:text-properties fo:font-weight="bold" style:font-name-asian="Calibri" style:font-family-asian="Calibri" style:font-family-generic-asian="swiss" style:font-pitch-asian="variable" style:font-weight-asian="bold"/>
    </style:style>
    <style:style style:name="Fonte_20_parág._20_padrão6" style:display-name="Fonte parág. padrão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9z0" style:family="text">
      <style:text-properties fo:font-weight="normal" style:font-weight-asian="normal"/>
    </style:style>
    <style:style style:name="WW8Num22z0" style:family="text">
      <style:text-properties fo:font-weight="normal" style:font-weight-asian="normal"/>
    </style:style>
    <style:style style:name="WW8Num22z1" style:family="text">
      <style:text-properties fo:font-weight="bold" style:font-weight-asian="bold"/>
    </style:style>
    <style:style style:name="WW8Num27z0" style:family="text">
      <style:text-properties fo:font-weight="normal" style:font-weight-asian="normal"/>
    </style:style>
    <style:style style:name="WW8Num29z0" style:family="text">
      <style:text-properties fo:color="#000000" fo:font-weight="normal" style:font-name-asian="Times New Roman" style:font-family-asian="'Times New Roman'" style:font-family-generic-asian="roman" style:font-pitch-asian="variable" style:font-weight-asian="normal"/>
    </style:style>
    <style:style style:name="WW8Num31z0" style:family="text">
      <style:text-properties fo:color="#000000"/>
    </style:style>
    <style:style style:name="WW8Num34z0" style:family="text">
      <style:text-properties fo:color="#000000" fo:font-weight="normal" style:font-weight-asian="normal"/>
    </style:style>
    <style:style style:name="WW8Num35z0" style:family="text">
      <style:text-properties fo:font-weight="normal" style:font-weight-asian="normal" style:font-name-complex="Calibri" style:font-family-complex="Calibri" style:font-family-generic-complex="swiss" style:font-pitch-complex="variable"/>
    </style:style>
    <style:style style:name="WW8Num36z0" style:family="text">
      <style:text-properties fo:color="#000000" fo:font-weight="normal" style:font-weight-asian="normal"/>
    </style:style>
    <style:style style:name="WW8Num37z0" style:family="text">
      <style:text-properties fo:color="#000000"/>
    </style:style>
    <style:style style:name="WW8Num39z0" style:family="text">
      <style:text-properties fo:color="#000000" fo:font-weight="normal" style:font-weight-asian="normal"/>
    </style:style>
    <style:style style:name="WW8Num40z0" style:family="text">
      <style:text-properties style:font-name-asian="Times New Roman" style:font-family-asian="'Times New Roman'" style:font-family-generic-asian="roman" style:font-pitch-asian="variable"/>
    </style:style>
    <style:style style:name="WW8Num41z1" style:family="text">
      <style:text-properties fo:font-weight="normal" style:font-weight-asian="normal"/>
    </style:style>
    <style:style style:name="WW8Num42z1" style:family="text">
      <style:text-properties fo:font-weight="bold" style:font-weight-asian="bold"/>
    </style:style>
    <style:style style:name="WW8Num43z0" style:family="text">
      <style:text-properties fo:color="#000000" fo:font-weight="normal" style:font-weight-asian="normal"/>
    </style:style>
    <style:style style:name="WW8Num45z0" style:family="text">
      <style:text-properties fo:font-weight="normal" style:font-weight-asian="normal"/>
    </style:style>
    <style:style style:name="WW8Num46z0" style:family="text">
      <style:text-properties fo:font-weight="normal" style:font-weight-asian="normal"/>
    </style:style>
    <style:style style:name="WW8Num47z0" style:family="text">
      <style:text-properties fo:font-weight="normal" style:font-weight-asian="normal"/>
    </style:style>
    <style:style style:name="WW8Num47z1" style:family="text">
      <style:text-properties fo:font-weight="bold" style:font-weight-asian="bold"/>
    </style:style>
    <style:style style:name="WW8Num49z0" style:family="text">
      <style:text-properties fo:color="#000000" fo:font-weight="normal" style:font-weight-asian="normal"/>
    </style:style>
    <style:style style:name="Fonte_20_parág._20_padrão5" style:display-name="Fonte parág. padrão5" style:family="text"/>
    <style:style style:name="WW8Num28z0" style:family="text">
      <style:text-properties fo:font-weight="normal" style:font-weight-asian="normal"/>
    </style:style>
    <style:style style:name="WW8Num30z0" style:family="text">
      <style:text-properties fo:color="#000000" fo:font-weight="normal" style:font-name-asian="Calibri" style:font-family-asian="Calibri" style:font-family-generic-asian="swiss" style:font-pitch-asian="variable" style:font-weight-asian="normal"/>
    </style:style>
    <style:style style:name="WW8Num32z1" style:family="text">
      <style:text-properties fo:font-weight="bold" style:font-weight-asian="bold"/>
    </style:style>
    <style:style style:name="WW8Num33z0" style:family="text">
      <style:text-properties fo:color="#000000" fo:font-weight="normal" style:font-weight-asian="normal"/>
    </style:style>
    <style:style style:name="WW8Num41z0" style:family="text">
      <style:text-properties fo:color="#000000" fo:font-weight="normal" style:font-weight-asian="normal"/>
    </style:style>
    <style:style style:name="WW8Num42z0" style:family="text">
      <style:text-properties fo:font-weight="normal" style:font-weight-asian="normal"/>
    </style:style>
    <style:style style:name="WW8Num48z0" style:family="text">
      <style:text-properties fo:color="#000000" fo:font-weight="normal" style:font-weight-asian="normal"/>
    </style:style>
    <style:style style:name="Fonte_20_parág._20_padrão4" style:display-name="Fonte parág. padrão4"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Page_20_Number" style:display-name="Page Number" style:family="text" style:parent-style-name="Fonte_20_parág._20_padrão1"/>
    <style:style style:name="Ref._20_de_20_comentário1" style:display-name="Ref. de comentário1" style:family="text">
      <style:text-properties fo:font-size="8pt" style:font-size-asian="8pt" style:font-size-complex="8pt"/>
    </style:style>
    <style:style style:name="Numbering_20_Symbols" style:display-name="Numbering Symbols" style:family="text">
      <style:text-properties fo:font-weight="bold" style:font-weight-asian="bold" style:font-weight-complex="bold"/>
    </style:style>
    <style:style style:name="Ref._20_de_20_comentário2" style:display-name="Ref. de comentário2" style:family="text">
      <style:text-properties fo:font-size="8pt" style:font-size-asian="8pt" style:font-size-complex="8pt"/>
    </style:style>
    <style:style style:name="Subtítulo_20_Char" style:display-name="Subtítulo Char"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Rodapé_20_Char" style:display-name="Rodapé Char" style:family="text">
      <style:text-properties fo:font-size="12pt" style:font-size-asian="12pt"/>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fo:color="#000000" style:font-name="Calibri" fo:font-family="Calibri" style:font-family-generic="swiss" style:font-pitch="variable" fo:font-size="11pt" fo:language="pt" fo:country="BR" fo:font-weight="bold" fo:background-color="transparent"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WW_5f_CharLFO1LVL2" style:display-name="WW_CharLFO1LVL2"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15.558cm"/>
        </style:tab-stops>
      </style:paragraph-properties>
    </style:style>
    <style:style style:name="MP2"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style:font-size-complex="12pt"/>
    </style:style>
    <style:style style:name="MP3"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fo:font-weight="bold" style:font-weight-asian="bold" style:font-size-complex="12pt"/>
    </style:style>
    <style:style style:name="MP4"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fo:font-style="italic" fo:font-weight="bold" style:font-style-asian="italic" style:font-weight-asian="bold" style:font-name-complex="Kunstler Script" style:font-size-complex="12pt" style:font-style-complex="italic"/>
    </style:style>
    <style:style style:name="MP5" style:family="paragraph" style:parent-style-name="Standard">
      <style:paragraph-properties fo:text-align="justify" style:justify-single-word="false">
        <style:tab-stops>
          <style:tab-stop style:position="1.376cm"/>
        </style:tab-stops>
      </style:paragraph-properties>
      <style:text-properties fo:color="#000000" style:font-name="Default" fo:font-weight="bold" style:font-name-asian="Calibri" style:font-weight-asian="bold" style:font-name-complex="Calibri" style:font-size-complex="12pt"/>
    </style:style>
    <style:style style:name="MP6" style:family="paragraph" style:parent-style-name="Footer">
      <style:paragraph-properties fo:text-align="end" style:justify-single-word="false">
        <style:tab-stops>
          <style:tab-stop style:position="7.5cm" style:type="center"/>
          <style:tab-stop style:position="8.546cm"/>
          <style:tab-stop style:position="15cm" style:type="right"/>
        </style:tab-stops>
      </style:paragraph-properties>
    </style:style>
    <style:style style:name="MT1" style:family="text">
      <style:text-properties style:font-name="Calibri" fo:font-weight="bold" style:font-weight-asian="bold" style:font-size-complex="12pt"/>
    </style:style>
    <style:style style:name="MT2" style:family="text">
      <style:text-properties fo:color="#000000" fo:font-weight="bold" style:font-name-asian="Calibri" style:font-weight-asian="bold" style:font-name-complex="Calibri"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175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4.297cm" fo:margin-left="0cm" fo:margin-right="0cm" fo:margin-bottom="0cm" style:dynamic-spacing="true"/>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text:span></text:span></text:p>
        <text:p text:style-name="MP2"><text:s/></text:p>
        <text:p text:style-name="MP3"/>
        <text:p text:style-name="MP3"/>
        <text:p text:style-name="MP3"/>
        <text:p text:style-name="MP3">MINISTÉRIO PÚBLICO DO ESTADO DO PIAUÍ</text:p>
        <text:p text:style-name="MP3">PROCURADORIA GERAL DE JUSTIÇA</text:p>
        <text:p text:style-name="MP4">Conselho Superior do Ministério Público</text:p>
      </style:header>
      <style:footer>
        <text:p text:style-name="MP5"/>
        <text:p text:style-name="MP6"><text:span text:style-name="Fonte_20_parág._20_padrão"><text:span text:style-name="MT2"><text:page-number text:select-page="current">107</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PAUTA DA SESSÃO ORDINÁRIA DO CONSELHO SUPERIOR DO MINISTÉRIO PÚBLICO PARA O DIA 10 DE AGOSTO DE 2011, ÀS 09:00 HORAS</dc:title>
    <meta:initial-creator>Procuradoria Geral de Justiça</meta:initial-creator>
    <meta:creation-date>2022-02-15T12:37:00Z</meta:creation-date>
    <dc:date>2022-02-18T10:20:39.234000000</dc:date>
    <meta:print-date>2021-11-04T14:10:00Z</meta:print-date>
    <meta:editing-cycles>5075</meta:editing-cycles>
    <meta:editing-duration>PT9M41S</meta:editing-duration>
    <meta:document-statistic meta:table-count="0" meta:image-count="0" meta:object-count="0" meta:page-count="107" meta:paragraph-count="607" meta:word-count="35288" meta:character-count="256142" meta:non-whitespace-character-count="220429"/>
    <meta:template xlink:type="simple" xlink:actuate="onRequest" xlink:title="" xlink:href="../../Downloads/ATA%201353ª%20Sessão%20Ordinária%2004-02-2022.odt/Normal.dotm"/>
  </office:meta>
</office:document-meta>
</file>