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family-generic="system"/>
    <style:font-face style:name="OpenSymbol1" svg:font-family="OpenSymbol, 'Arial Unicode MS'"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1cm" fo:margin-bottom="0.101cm" style:contextual-spacing="false" fo:line-height="100%" fo:text-align="justify" style:justify-single-word="false"/>
    </style:style>
    <style:style style:name="P2" style:family="paragraph" style:parent-style-name="Standard">
      <style:paragraph-properties fo:margin-top="0.101cm" fo:margin-bottom="0.101cm" style:contextual-spacing="false" fo:line-height="100%" fo:text-align="justify" style:justify-single-word="false"/>
      <style:text-properties officeooo:paragraph-rsid="007fd966"/>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5c0826"/>
    </style:style>
    <style:style style:name="P5" style:family="paragraph" style:parent-style-name="Standard">
      <style:paragraph-properties fo:line-height="100%" fo:text-align="justify" style:justify-single-word="false"/>
      <style:text-properties officeooo:paragraph-rsid="0072bab4"/>
    </style:style>
    <style:style style:name="P6" style:family="paragraph" style:parent-style-name="Standard">
      <style:paragraph-properties fo:line-height="100%" fo:text-align="justify" style:justify-single-word="false"/>
      <style:text-properties officeooo:paragraph-rsid="007800dc"/>
    </style:style>
    <style:style style:name="P7" style:family="paragraph" style:parent-style-name="Text_20_body">
      <style:paragraph-properties fo:margin-top="0cm" fo:margin-bottom="0.499cm" style:contextual-spacing="false" fo:line-height="100%" fo:text-align="justify" style:justify-single-word="false"/>
    </style:style>
    <style:style style:name="P8" style:family="paragraph" style:parent-style-name="Text_20_body">
      <style:paragraph-properties fo:margin-top="0cm" fo:margin-bottom="0.499cm" style:contextual-spacing="false" fo:line-height="100%" fo:text-align="justify" style:justify-single-word="false"/>
      <style:text-properties officeooo:paragraph-rsid="003cede2"/>
    </style:style>
    <style:style style:name="P9" style:family="paragraph" style:parent-style-name="Text_20_body">
      <style:paragraph-properties fo:margin-top="0cm" fo:margin-bottom="0.499cm" style:contextual-spacing="false" fo:line-height="100%" fo:text-align="justify" style:justify-single-word="false"/>
      <style:text-properties officeooo:paragraph-rsid="00736a6c"/>
    </style:style>
    <style:style style:name="P10" style:family="paragraph" style:parent-style-name="Standard">
      <style:paragraph-properties fo:margin-top="0cm" fo:margin-bottom="0cm" style:contextual-spacing="false" fo:line-height="100%" fo:text-align="justify" style:justify-single-word="false"/>
      <style:text-properties officeooo:paragraph-rsid="00736a6c"/>
    </style:style>
    <style:style style:name="P11" style:family="paragraph" style:parent-style-name="Text_20_body">
      <style:paragraph-properties fo:margin-top="0cm" fo:margin-bottom="0.499cm" style:contextual-spacing="false" fo:line-height="100%" fo:text-align="justify" style:justify-single-word="false"/>
      <style:text-properties officeooo:paragraph-rsid="007d81d5"/>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376cm"/>
        </style:tab-stops>
      </style:paragraph-properties>
    </style:style>
    <style:style style:name="P13"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72bab4" fo:hyphenate="true" fo:hyphenation-remain-char-count="2" fo:hyphenation-push-char-count="2" loext:hyphenation-no-caps="false"/>
    </style:style>
    <style:style style:name="P14"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7800c4"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justify" style:justify-single-word="false"/>
      <style:text-properties officeooo:paragraph-rsid="004d0da1"/>
    </style:style>
    <style:style style:name="P16" style:family="paragraph" style:parent-style-name="Text_20_body">
      <style:paragraph-properties fo:margin-top="0cm" fo:margin-bottom="0cm" style:contextual-spacing="false" fo:line-height="100%" fo:text-align="justify" style:justify-single-word="false"/>
      <style:text-properties officeooo:paragraph-rsid="004d0da1"/>
    </style:style>
    <style:style style:name="P17" style:family="paragraph" style:parent-style-name="Standard">
      <style:paragraph-properties fo:margin-top="0.199cm" fo:margin-bottom="0.199cm" style:contextual-spacing="false" fo:line-height="100%" fo:text-align="justify" style:justify-single-word="false"/>
      <style:text-properties officeooo:paragraph-rsid="00749b52"/>
    </style:style>
    <style:style style:name="P18" style:family="paragraph" style:parent-style-name="Standard">
      <style:paragraph-properties fo:margin-top="0.101cm" fo:margin-bottom="0.101cm" style:contextual-spacing="false" fo:line-height="100%" fo:text-align="justify" style:justify-single-word="false"/>
      <style:text-properties fo:color="#000000" loext:opacity="100%" style:font-name="Calibri1" fo:font-size="12pt" style:font-size-asian="12pt" style:font-size-complex="12pt"/>
    </style:style>
    <style:style style:name="P19" style:family="paragraph" style:parent-style-name="Normal">
      <style:paragraph-properties fo:margin-top="0.101cm" fo:margin-bottom="0.101cm" style:contextual-spacing="false" fo:line-height="100%" fo:text-align="justify" style:justify-single-word="false"/>
      <style:text-properties fo:color="#000000" loext:opacity="100%" style:font-name="Calibri1" fo:font-size="12pt" style:font-name-asian="Calibri1" style:font-size-asian="12pt" style:font-size-complex="12pt"/>
    </style:style>
    <style:style style:name="P20" style:family="paragraph" style:parent-style-name="Normal">
      <style:paragraph-properties fo:text-align="justify" style:justify-single-word="false"/>
      <style:text-properties fo:color="#000000" loext:opacity="100%" style:font-name="Calibri1" fo:font-size="12pt" officeooo:paragraph-rsid="00749b52" style:font-name-asian="Calibri1" style:font-size-asian="12pt" style:font-size-complex="12pt"/>
    </style:style>
    <style:style style:name="P21" style:family="paragraph" style:parent-style-name="Normal">
      <style:paragraph-properties fo:margin-top="0.101cm" fo:margin-bottom="0.101cm" style:contextual-spacing="false" fo:line-height="100%" fo:text-align="justify" style:justify-single-word="false"/>
      <style:text-properties fo:color="#000000" loext:opacity="100%" style:font-name="Calibri1" fo:font-size="12pt" fo:font-weight="bold" style:font-name-asian="Calibri1" style:font-size-asian="12pt" style:font-weight-asian="bold" style:font-name-complex="Arial" style:font-size-complex="12pt" style:font-weight-complex="bold"/>
    </style:style>
    <style:style style:name="P22" style:family="paragraph" style:parent-style-name="Standard">
      <style:paragraph-properties fo:line-height="100%" fo:text-align="justify" style:justify-single-word="false"/>
      <style:text-properties fo:color="#000000" loext:opacity="100%" style:font-name="Calibri1" fo:font-size="12pt" fo:font-weight="bold" style:font-name-asian="Calibri1"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loext:opacity="100%" style:font-name="Calibri1" fo:font-size="12pt" style:text-underline-style="solid" style:text-underline-width="auto" style:text-underline-color="font-color" fo:font-weight="bold" officeooo:paragraph-rsid="005c0826" style:text-underline-mode="continuous" style:text-overline-mode="continuous" style:text-line-through-mode="continuous" style:font-name-asian="Calibri1"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loext:opacity="100%" style:font-name="Calibri1" fo:font-size="12pt" officeooo:paragraph-rsid="004574a6" style:font-name-asian="Calibri2" style:font-size-asian="12pt" style:font-name-complex="Calibri2" style:font-size-complex="12pt"/>
    </style:style>
    <style:style style:name="P25" style:family="paragraph" style:parent-style-name="Standard">
      <style:paragraph-properties fo:margin-top="0cm" fo:margin-bottom="0cm" style:contextual-spacing="false" fo:text-align="justify" style:justify-single-word="false" fo:hyphenation-ladder-count="no-limit"/>
      <style:text-properties fo:color="#000000" loext:opacity="100%" style:font-name="Calibri1" fo:font-size="12pt" fo:font-style="normal" fo:font-weight="bold" officeooo:paragraph-rsid="004d0da1" fo:background-color="transparent" style:font-name-asian="Times New Roman" style:font-size-asian="12pt" style:font-style-asian="normal" style:font-weight-asian="bold" style:font-name-complex="Arial" style:font-size-complex="12pt" style:font-style-complex="normal" style:font-weight-complex="bold"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fo:color="#000000" loext:opacity="100%" style:font-name="Arial" fo:font-size="12pt" fo:font-style="normal" fo:font-weight="normal" officeooo:paragraph-rsid="004d0da1" style:font-name-asian="Times New Roman" style:font-size-asian="12pt" style:font-style-asian="normal" style:font-weight-asian="normal" style:font-name-complex="Arial" style:font-size-complex="12pt" style:font-style-complex="normal" style:font-weight-complex="normal"/>
    </style:style>
    <style:style style:name="P27" style:family="paragraph" style:parent-style-name="Normal">
      <style:paragraph-properties fo:margin-top="0.101cm" fo:margin-bottom="0.101cm" style:contextual-spacing="false" fo:line-height="100%" fo:text-align="justify" style:justify-single-word="false"/>
      <style:text-properties style:font-name="Calibri1" fo:font-size="12pt" fo:font-weight="bold" officeooo:paragraph-rsid="0081b2a0"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Calibri1" fo:font-size="12pt" fo:font-weight="bold" officeooo:paragraph-rsid="00540be1" style:font-size-asian="12pt" style:font-weight-asian="bold" style:font-name-complex="Times New Roman1" style:font-size-complex="12pt" style:font-weight-complex="bold"/>
    </style:style>
    <style:style style:name="P29" style:family="paragraph" style:parent-style-name="Standard">
      <style:paragraph-properties fo:line-height="100%" fo:text-align="justify" style:justify-single-word="false"/>
      <style:text-properties style:font-name="Calibri1" fo:font-size="12pt" fo:font-weight="bold" officeooo:rsid="003d6158" officeooo:paragraph-rsid="003d6158" style:font-name-asian="Calibri1" style:font-size-asian="12pt"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font-name="Calibri1" fo:font-size="12pt" fo:font-weight="bold" style:font-name-asian="Calibri1" style:font-size-asian="12pt" style:font-weight-asian="bold" style:font-name-complex="Calibri1" style:font-size-complex="12pt" style:font-weight-complex="bold"/>
    </style:style>
    <style:style style:name="P31" style:family="paragraph" style:parent-style-name="Standard">
      <style:paragraph-properties fo:text-align="justify" style:justify-single-word="false"/>
      <style:text-properties style:font-name="Calibri1" fo:font-size="12pt" officeooo:paragraph-rsid="00241d16" style:font-size-asian="12pt" style:font-size-complex="12pt"/>
    </style:style>
    <style:style style:name="P32" style:family="paragraph" style:parent-style-name="Standard">
      <style:paragraph-properties fo:line-height="100%" fo:text-align="justify" style:justify-single-word="false"/>
      <style:text-properties style:font-name="Calibri1" fo:font-size="12pt" style:font-size-asian="12pt" style:font-size-complex="12pt"/>
    </style:style>
    <style:style style:name="P33" style:family="paragraph" style:parent-style-name="Standard">
      <style:paragraph-properties style:line-height-at-least="0.176cm" fo:text-align="justify" style:justify-single-word="false" fo:hyphenation-ladder-count="no-limit"/>
      <style:text-properties style:font-name="Calibri1" fo:font-size="12pt" officeooo:paragraph-rsid="00540be1" style:font-size-asian="12pt" style:font-size-complex="12pt" fo:hyphenate="true" fo:hyphenation-remain-char-count="2" fo:hyphenation-push-char-count="2" loext:hyphenation-no-caps="false"/>
    </style:style>
    <style:style style:name="P34" style:family="paragraph" style:parent-style-name="Normal">
      <style:text-properties style:font-name="Calibri1" fo:font-size="12pt" officeooo:paragraph-rsid="004d0da1" style:font-size-asian="12pt" style:font-name-complex="Calibri1" style:font-size-complex="12pt"/>
    </style:style>
    <style:style style:name="P35" style:family="paragraph" style:parent-style-name="Normal">
      <style:paragraph-properties fo:text-align="justify" style:justify-single-word="false" style:text-autospace="none" style:vertical-align="auto"/>
      <style:text-properties style:font-name="Calibri1" fo:font-size="12pt" officeooo:paragraph-rsid="004d0da1" style:font-size-asian="12pt" style:font-name-complex="Calibri1" style:font-size-complex="12pt"/>
    </style:style>
    <style:style style:name="P36" style:family="paragraph" style:parent-style-name="Normal">
      <style:paragraph-properties fo:text-align="justify" style:justify-single-word="false"/>
      <style:text-properties style:font-name="Calibri1" fo:font-size="12pt" officeooo:paragraph-rsid="004d0da1" style:font-size-asian="12pt" style:font-name-complex="Calibri1" style:font-size-complex="12pt"/>
    </style:style>
    <style:style style:name="P37" style:family="paragraph" style:parent-style-name="Normal">
      <style:paragraph-properties fo:text-align="justify" style:justify-single-word="false" fo:hyphenation-ladder-count="no-limit" style:text-autospace="none" style:vertical-align="auto"/>
      <style:text-properties style:font-name="Calibri1" fo:font-size="12pt" officeooo:paragraph-rsid="004d0da1" style:font-size-asian="12pt" style:font-name-complex="Calibri1" style:font-size-complex="12pt" fo:hyphenate="true" loext:hyphenation-no-caps="false"/>
    </style:style>
    <style:style style:name="P38" style:family="paragraph" style:parent-style-name="Standard">
      <style:paragraph-properties fo:line-height="100%" fo:text-align="justify" style:justify-single-word="false"/>
      <style:text-properties style:font-name="Calibri1" fo:font-size="12pt" fo:font-weight="normal" officeooo:paragraph-rsid="00540be1" style:font-size-asian="12pt" style:font-weight-asian="normal" style:font-name-complex="Times New Roman1" style:font-size-complex="12pt" style:font-weight-complex="normal"/>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fo:font-weight="normal" officeooo:rsid="003d6158" officeooo:paragraph-rsid="003d6158" style:font-name-asian="Calibri1" style:font-size-asian="12pt" style:font-weight-asian="normal" style:font-name-complex="Calibri1" style:font-size-complex="12pt" style:font-weight-complex="normal" fo:hyphenate="true" fo:hyphenation-remain-char-count="2" fo:hyphenation-push-char-count="2" loext:hyphenation-no-caps="false"/>
    </style:style>
    <style:style style:name="P40" style:family="paragraph" style:parent-style-name="Standard">
      <style:paragraph-properties fo:margin-left="0cm" fo:margin-right="0cm" fo:line-height="100%" fo:text-align="justify" style:justify-single-word="false" fo:hyphenation-ladder-count="no-limit" fo:text-indent="0cm" style:auto-text-indent="false"/>
      <style:text-properties style:font-name="Calibri1" fo:font-size="12pt" fo:font-weight="normal" officeooo:rsid="004ae1de" officeooo:paragraph-rsid="004ee69b" style:font-name-asian="Calibri1" style:font-size-asian="12pt" style:font-weight-asian="normal" style:font-name-complex="Calibri2" style:font-size-complex="12pt" style:font-weight-complex="normal" fo:hyphenate="true" fo:hyphenation-remain-char-count="2" fo:hyphenation-push-char-count="2" loext:hyphenation-no-caps="false"/>
    </style:style>
    <style:style style:name="P41" style:family="paragraph" style:parent-style-name="Normal">
      <style:text-properties style:font-name="Calibri1" fo:font-size="12pt" officeooo:paragraph-rsid="004d0da1" style:font-name-asian="Calibri1" style:font-size-asian="12pt" style:font-name-complex="Calibri1" style:font-size-complex="12pt"/>
    </style:style>
    <style:style style:name="P42"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officeooo:paragraph-rsid="00736a6c"/>
    </style:style>
    <style:style style:name="P43"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officeooo:paragraph-rsid="007d81d5"/>
    </style:style>
    <style:style style:name="P44"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Calibri1" officeooo:paragraph-rsid="008911ec"/>
    </style:style>
    <style:style style:name="P45"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Calibri1" officeooo:paragraph-rsid="007d81d5" fo:hyphenate="false" loext:hyphenation-no-caps="false"/>
    </style:style>
    <style:style style:name="P46"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Calibri1" officeooo:paragraph-rsid="007d81d5" fo:hyphenate="false" loext:hyphenation-no-caps="false"/>
    </style:style>
    <style:style style:name="P47"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normal" officeooo:paragraph-rsid="00540be1" style:letter-kerning="true" style:font-name-asian="Times New Roman1" style:font-size-asian="14pt" style:language-asian="ar" style:country-asian="SA" style:font-style-asian="normal" style:font-weight-asian="normal" style:font-name-complex="Calibri2" style:font-size-complex="14pt" style:language-complex="ar" style:country-complex="SA" style:font-style-complex="normal" style:font-weight-complex="normal"/>
    </style:style>
    <style:style style:name="P48"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bold" officeooo:paragraph-rsid="00540be1"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49" style:family="paragraph" style:parent-style-name="Standard">
      <style:paragraph-properties fo:line-height="100%" fo:text-align="justify" style:justify-single-word="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bold" officeooo:paragraph-rsid="00540be1"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loext:opacity="100%" style:text-outline="false" style:text-line-through-style="none" style:text-line-through-type="none" style:font-name="Calibri" fo:font-size="14pt" fo:letter-spacing="normal" fo:language="pt" fo:country="BR" fo:font-style="normal" fo:text-shadow="none" style:text-underline-style="none" fo:font-weight="bold" officeooo:paragraph-rsid="00540be1"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loext:opacity="100%" style:text-line-through-style="none" style:text-line-through-type="none" style:font-name="Calibri" fo:font-size="14pt" fo:letter-spacing="normal" fo:language="pt" fo:country="BR" fo:font-style="normal" style:text-underline-style="none" fo:font-weight="bold" officeooo:paragraph-rsid="00540be1"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52"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58b02" officeooo:paragraph-rsid="00554d23" fo:background-color="transparent" style:font-size-asian="12pt" style:font-style-asian="normal" style:font-weight-asian="normal" style:font-size-complex="12pt" style:font-style-complex="normal" style:font-weight-complex="normal"/>
    </style:style>
    <style:style style:name="P53"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0a5ac4" officeooo:paragraph-rsid="00554d23" fo:background-color="transparent" style:font-size-asian="12pt" style:font-style-asian="normal" style:font-weight-asian="normal" style:font-size-complex="12pt" style:font-style-complex="normal" style:font-weight-complex="normal"/>
    </style:style>
    <style:style style:name="P54"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b32c7" officeooo:paragraph-rsid="00554d23" fo:background-color="transparent" style:font-size-asian="12pt" style:font-style-asian="normal" style:font-weight-asian="normal" style:font-size-complex="12pt" style:font-style-complex="normal" style:font-weight-complex="normal"/>
    </style:style>
    <style:style style:name="P55" style:family="paragraph" style:parent-style-name="Header">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67bf1" officeooo:paragraph-rsid="00554d23" fo:background-color="transparent" style:font-size-asian="12pt" style:font-style-asian="normal" style:font-weight-asian="normal" style:font-size-complex="12pt" style:font-style-complex="normal" style:font-weight-complex="normal"/>
    </style:style>
    <style:style style:name="P56"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67bf1" officeooo:paragraph-rsid="00554d23" fo:background-color="transparent" style:font-size-asian="12pt" style:font-style-asian="normal" style:font-weight-asian="normal" style:font-size-complex="12pt" style:font-style-complex="normal" style:font-weight-complex="normal"/>
    </style:style>
    <style:style style:name="P57" style:family="paragraph" style:parent-style-name="Header">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292c49" officeooo:paragraph-rsid="00554d23" fo:background-color="transparent" style:font-size-asian="12pt" style:font-style-asian="normal" style:font-weight-asian="normal" style:font-size-complex="12pt" style:font-style-complex="normal" style:font-weight-complex="normal"/>
    </style:style>
    <style:style style:name="P58" style:family="paragraph" style:parent-style-name="Header">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e0623" officeooo:paragraph-rsid="00554d23" fo:background-color="transparent" style:font-size-asian="12pt" style:font-style-asian="normal" style:font-weight-asian="normal" style:font-size-complex="12pt" style:font-style-complex="normal" style:font-weight-complex="normal"/>
    </style:style>
    <style:style style:name="P59" style:family="paragraph" style:parent-style-name="Header">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4d8c70" officeooo:paragraph-rsid="00554d23" fo:background-color="transparent" style:font-size-asian="12pt" style:font-style-asian="normal" style:font-weight-asian="normal" style:font-size-complex="12pt" style:font-style-complex="normal" style:font-weight-complex="normal"/>
    </style:style>
    <style:style style:name="P60"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883cff" officeooo:paragraph-rsid="00554d23" fo:background-color="transparent" style:font-size-asian="12pt" style:font-style-asian="normal" style:font-weight-asian="normal" style:font-size-complex="12pt" style:font-style-complex="normal" style:font-weight-complex="normal"/>
    </style:style>
    <style:style style:name="P61"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15e9be" officeooo:paragraph-rsid="00554d23" fo:background-color="transparent" style:font-size-asian="12pt" style:font-style-asian="normal" style:font-weight-asian="normal" style:font-size-complex="12pt" style:font-style-complex="normal" style:font-weight-complex="normal"/>
    </style:style>
    <style:style style:name="P62" style:family="paragraph" style:parent-style-name="Header">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54d23" fo:background-color="transparent" style:font-size-asian="12pt" style:font-style-asian="normal" style:font-weight-asian="normal" style:font-size-complex="12pt" style:font-style-complex="normal" style:font-weight-complex="normal"/>
    </style:style>
    <style:style style:name="P63"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54d23" fo:background-color="transparent" style:font-size-asian="12pt" style:font-style-asian="normal" style:font-weight-asian="normal" style:font-size-complex="12pt" style:font-style-complex="normal" style:font-weight-complex="normal"/>
    </style:style>
    <style:style style:name="P64" style:family="paragraph" style:parent-style-name="Header">
      <style:paragraph-properties fo:margin-left="0.503cm" fo:margin-right="0cm" fo:margin-top="0cm" fo:margin-bottom="0cm" style:contextual-spacing="false" fo:text-align="justify" style:justify-single-word="false" fo:text-indent="-0.503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54d23" fo:background-color="transparent" style:font-size-asian="12pt" style:font-style-asian="normal" style:font-weight-asian="normal" style:font-size-complex="12pt" style:font-style-complex="normal" style:font-weight-complex="normal"/>
    </style:style>
    <style:style style:name="P65"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8911ec" fo:background-color="transparent" style:font-size-asian="12pt" style:font-style-asian="normal" style:font-weight-asian="normal" style:font-size-complex="12pt" style:font-style-complex="normal" style:font-weight-complex="normal"/>
    </style:style>
    <style:style style:name="P66" style:family="paragraph" style:parent-style-name="Header">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variant="normal" fo:text-transform="none" style:font-name="Calibri1" fo:font-size="12pt" fo:font-style="normal" fo:font-weight="normal" officeooo:rsid="00779455" officeooo:paragraph-rsid="00554d23" fo:background-color="transparent" style:font-size-asian="12pt" style:font-style-asian="normal" style:font-weight-asian="normal" style:font-size-complex="12pt" style:font-style-complex="normal" style:font-weight-complex="normal" fo:hyphenate="false" loext:hyphenation-no-caps="false"/>
    </style:style>
    <style:style style:name="P67" style:family="paragraph" style:parent-style-name="Standard">
      <style:paragraph-properties fo:line-height="100%" fo:text-align="justify" style:justify-single-word="false"/>
      <style:text-properties fo:color="#c9211e" loext:opacity="100%" style:font-name="Calibri1" fo:font-size="12pt" style:font-size-asian="12pt" style:language-asian="ar" style:country-asian="SA" style:font-size-complex="12pt"/>
    </style:style>
    <style:style style:name="P68" style:family="paragraph" style:parent-style-name="Standard">
      <style:paragraph-properties fo:text-align="justify" style:justify-single-word="false"/>
      <style:text-properties officeooo:paragraph-rsid="0072bab4"/>
    </style:style>
    <style:style style:name="P69" style:family="paragraph" style:parent-style-name="Standard">
      <style:paragraph-properties fo:text-align="justify" style:justify-single-word="false"/>
      <style:text-properties officeooo:paragraph-rsid="00733c14"/>
    </style:style>
    <style:style style:name="P70" style:family="paragraph" style:parent-style-name="Normal">
      <style:paragraph-properties fo:text-align="justify" style:justify-single-word="false"/>
      <style:text-properties officeooo:paragraph-rsid="00733c14"/>
    </style:style>
    <style:style style:name="P71" style:family="paragraph" style:parent-style-name="Standard">
      <style:paragraph-properties fo:text-align="justify" style:justify-single-word="false"/>
      <style:text-properties officeooo:paragraph-rsid="00736a6c"/>
    </style:style>
    <style:style style:name="P72" style:family="paragraph" style:parent-style-name="Standard">
      <style:paragraph-properties fo:margin-top="0cm" fo:margin-bottom="0cm" style:contextual-spacing="false" fo:text-align="justify" style:justify-single-word="false"/>
      <style:text-properties officeooo:paragraph-rsid="00736a6c"/>
    </style:style>
    <style:style style:name="P73" style:family="paragraph" style:parent-style-name="Text_20_body">
      <style:paragraph-properties fo:margin-top="0cm" fo:margin-bottom="0cm" style:contextual-spacing="false" fo:text-align="justify" style:justify-single-word="false"/>
      <style:text-properties officeooo:paragraph-rsid="00736a6c"/>
    </style:style>
    <style:style style:name="P74" style:family="paragraph" style:parent-style-name="Standard" style:master-page-name="">
      <style:paragraph-properties fo:margin-top="0cm" fo:margin-bottom="0cm" style:contextual-spacing="false" fo:text-align="justify" style:justify-single-word="false" style:page-number="auto"/>
      <style:text-properties officeooo:paragraph-rsid="00736a6c"/>
    </style:style>
    <style:style style:name="P75" style:family="paragraph" style:parent-style-name="Text_20_body">
      <style:paragraph-properties fo:text-align="justify" style:justify-single-word="false"/>
      <style:text-properties officeooo:paragraph-rsid="00736a6c"/>
    </style:style>
    <style:style style:name="P76"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officeooo:paragraph-rsid="00749b52"/>
    </style:style>
    <style:style style:name="P77" style:family="paragraph" style:parent-style-name="Standard">
      <style:paragraph-properties fo:margin-top="0cm" fo:margin-bottom="0cm" style:contextual-spacing="false" fo:text-align="justify" style:justify-single-word="false"/>
      <style:text-properties officeooo:paragraph-rsid="004d0da1"/>
    </style:style>
    <style:style style:name="P78" style:family="paragraph" style:parent-style-name="Text_20_body">
      <style:paragraph-properties fo:text-align="justify" style:justify-single-word="false"/>
      <style:text-properties officeooo:paragraph-rsid="004d0da1"/>
    </style:style>
    <style:style style:name="P79" style:family="paragraph" style:parent-style-name="Standard">
      <style:paragraph-properties fo:margin-top="0cm" fo:margin-bottom="0cm" style:contextual-spacing="false" fo:text-align="justify" style:justify-single-word="false" fo:hyphenation-ladder-count="no-limit"/>
      <style:text-properties officeooo:paragraph-rsid="004d0da1"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justify" style:justify-single-word="false" fo:hyphenation-ladder-count="no-limit"/>
      <style:text-properties officeooo:paragraph-rsid="00736a6c" fo:hyphenate="true" fo:hyphenation-remain-char-count="2" fo:hyphenation-push-char-count="2" loext:hyphenation-no-caps="false"/>
    </style:style>
    <style:style style:name="P81" style:family="paragraph" style:parent-style-name="Normal">
      <style:paragraph-properties fo:text-align="justify" style:justify-single-word="false" style:text-autospace="none" style:vertical-align="auto"/>
      <style:text-properties officeooo:paragraph-rsid="00733c14"/>
    </style:style>
    <style:style style:name="P82" style:family="paragraph" style:parent-style-name="Normal">
      <loext:graphic-properties draw:fill="solid" draw:fill-color="#ffffff" draw:opacity="100%"/>
      <style:paragraph-properties fo:text-align="justify" style:justify-single-word="false" fo:background-color="#ffffff" style:vertical-align="auto"/>
      <style:text-properties officeooo:paragraph-rsid="00733c14"/>
    </style:style>
    <style:style style:name="P83" style:family="paragraph" style:parent-style-name="Normal">
      <style:paragraph-properties fo:text-align="justify" style:justify-single-word="false"/>
      <style:text-properties officeooo:paragraph-rsid="0083e391"/>
    </style:style>
    <style:style style:name="P84" style:family="paragraph" style:parent-style-name="Normal">
      <style:paragraph-properties fo:text-align="justify" style:justify-single-word="false"/>
      <style:text-properties officeooo:paragraph-rsid="00862ee2"/>
    </style:style>
    <style:style style:name="P85" style:family="paragraph" style:parent-style-name="Text_20_body">
      <style:paragraph-properties fo:text-align="justify" style:justify-single-word="false"/>
      <style:text-properties officeooo:paragraph-rsid="0073fb08"/>
    </style:style>
    <style:style style:name="P86" style:family="paragraph" style:parent-style-name="Header">
      <style:paragraph-properties fo:margin-left="0cm" fo:margin-right="0cm" fo:margin-top="0cm" fo:margin-bottom="0cm" style:contextual-spacing="false"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officeooo:paragraph-rsid="008ceae1"/>
    </style:style>
    <style:style style:name="P87" style:family="paragraph" style:parent-style-name="Standard">
      <style:paragraph-properties style:line-height-at-least="0.176cm" fo:text-align="justify" style:justify-single-word="false" fo:hyphenation-ladder-count="no-limit"/>
      <style:text-properties officeooo:paragraph-rsid="0072bab4" fo:hyphenate="true" fo:hyphenation-remain-char-count="2" fo:hyphenation-push-char-count="2" loext:hyphenation-no-caps="false"/>
    </style:style>
    <style:style style:name="P88"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1" fo:font-size="12pt" officeooo:paragraph-rsid="00749b52" style:font-name-asian="Calibri1" style:font-size-asian="12pt" style:font-name-complex="Calibri1" style:font-size-complex="12pt"/>
    </style:style>
    <style:style style:name="P89" style:family="paragraph" style:parent-style-name="Standard">
      <style:paragraph-properties fo:margin-left="0cm" fo:margin-right="0cm" fo:line-height="100%" fo:text-align="justify" style:justify-single-word="false" fo:hyphenation-ladder-count="no-limit" fo:text-indent="0cm" style:auto-text-indent="false"/>
      <style:text-properties fo:font-weight="bold" officeooo:rsid="007800c4" officeooo:paragraph-rsid="007800c4" style:font-weight-asian="bold" style:font-weight-complex="bold" fo:hyphenate="true" fo:hyphenation-remain-char-count="2" fo:hyphenation-push-char-count="2" loext:hyphenation-no-caps="false"/>
    </style:style>
    <style:style style:name="P90" style:family="paragraph" style:parent-style-name="Standard">
      <style:paragraph-properties fo:margin-left="0cm" fo:margin-right="0cm" fo:line-height="100%" fo:text-align="justify" style:justify-single-word="false" fo:hyphenation-ladder-count="no-limit" fo:text-indent="0cm" style:auto-text-indent="false"/>
      <style:text-properties fo:font-weight="bold" officeooo:rsid="007800c4" officeooo:paragraph-rsid="007d81d5" style:font-weight-asian="bold"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justify" style:justify-single-word="false" fo:hyphenation-ladder-count="no-limit"/>
      <style:text-properties style:font-name="Arial" fo:font-size="12pt" officeooo:paragraph-rsid="004d0da1" style:font-size-asian="12pt" style:font-size-complex="12pt"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justify" style:justify-single-word="false"/>
      <style:text-properties style:font-name="Arial" fo:font-size="12pt" officeooo:paragraph-rsid="004d0da1" style:font-size-asian="12pt" style:font-size-complex="12pt"/>
    </style:style>
    <style:style style:name="P93" style:family="paragraph" style:parent-style-name="Normal" style:master-page-name="MP0">
      <style:paragraph-properties fo:line-height="100%" fo:text-align="justify" style:justify-single-word="false" style:page-number="auto" fo:break-before="page"/>
      <style:text-properties officeooo:paragraph-rsid="005c0826"/>
    </style:style>
    <style:style style:name="P94"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ab-stops>
          <style:tab-stop style:position="1.376cm"/>
        </style:tab-stops>
      </style:paragraph-properties>
    </style:style>
    <style:style style:name="P95" style:family="paragraph" style:parent-style-name="Standard" style:list-style-name="L1">
      <style:paragraph-properties fo:text-align="justify" style:justify-single-word="false"/>
      <style:text-properties fo:color="#000000" loext:opacity="100%" style:font-name="Calibri1" fo:font-size="12pt" officeooo:rsid="00542206" officeooo:paragraph-rsid="004ca21d" style:font-size-asian="12pt" style:font-size-complex="12pt"/>
    </style:style>
    <style:style style:name="P96" style:family="paragraph" style:parent-style-name="Standard" style:list-style-name="L1">
      <style:paragraph-properties fo:text-align="justify" style:justify-single-word="false"/>
      <style:text-properties fo:color="#000000" loext:opacity="100%" style:font-name="Calibri1" fo:font-size="12pt" officeooo:rsid="00319ebf" officeooo:paragraph-rsid="004ca21d" style:font-size-asian="12pt" style:font-size-complex="12pt"/>
    </style:style>
    <style:style style:name="P97" style:family="paragraph" style:parent-style-name="Standard" style:list-style-name="L1">
      <style:paragraph-properties fo:text-align="justify" style:justify-single-word="false"/>
      <style:text-properties fo:color="#000000" loext:opacity="100%" style:font-name="Calibri1" fo:font-size="12pt" fo:font-style="normal" fo:font-weight="normal" officeooo:rsid="00565bdf" officeooo:paragraph-rsid="004ca21d" style:font-size-asian="12pt" style:font-style-asian="normal" style:font-weight-asian="normal" style:font-size-complex="12pt" style:font-style-complex="normal" style:font-weight-complex="normal"/>
    </style:style>
    <style:style style:name="P98" style:family="paragraph" style:parent-style-name="Standard" style:list-style-name="L1">
      <style:paragraph-properties fo:text-align="justify" style:justify-single-word="false"/>
      <style:text-properties fo:color="#000000" loext:opacity="100%" style:font-name="Calibri1" officeooo:rsid="0038184d" officeooo:paragraph-rsid="00241d16"/>
    </style:style>
    <style:style style:name="P99"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properties officeooo:paragraph-rsid="00380e91" fo:hyphenate="false" loext:hyphenation-no-caps="false"/>
    </style:style>
    <style:style style:name="P100" style:family="paragraph" style:parent-style-name="Standard" style:list-style-name="L1">
      <style:paragraph-properties fo:text-align="justify" style:justify-single-word="false"/>
      <style:text-properties style:font-name="Calibri1" fo:font-size="12pt" officeooo:rsid="001c6f4b" officeooo:paragraph-rsid="004ca21d" style:font-size-asian="12pt" style:font-size-complex="12pt"/>
    </style:style>
    <style:style style:name="P101" style:family="paragraph" style:parent-style-name="Standard" style:list-style-name="L1">
      <style:paragraph-properties fo:text-align="justify" style:justify-single-word="false"/>
      <style:text-properties style:font-name="Calibri1" fo:font-size="12pt" officeooo:rsid="001d532f" officeooo:paragraph-rsid="004ca21d" style:font-size-asian="12pt" style:font-size-complex="12pt"/>
    </style:style>
    <style:style style:name="P102" style:family="paragraph" style:parent-style-name="Standard" style:list-style-name="L1">
      <style:paragraph-properties fo:text-align="justify" style:justify-single-word="false"/>
      <style:text-properties style:font-name="Calibri1" fo:font-size="12pt" officeooo:rsid="001f0327" officeooo:paragraph-rsid="004ca21d" style:font-size-asian="12pt" style:font-size-complex="12pt"/>
    </style:style>
    <style:style style:name="P103" style:family="paragraph" style:parent-style-name="Standard" style:list-style-name="L1">
      <style:paragraph-properties fo:text-align="justify" style:justify-single-word="false"/>
      <style:text-properties style:font-name="Calibri1" fo:font-size="12pt" officeooo:rsid="00208c4b" officeooo:paragraph-rsid="004ca21d" style:font-size-asian="12pt" style:font-size-complex="12pt"/>
    </style:style>
    <style:style style:name="P104" style:family="paragraph" style:parent-style-name="Standard" style:list-style-name="L1">
      <style:paragraph-properties fo:text-align="justify" style:justify-single-word="false"/>
      <style:text-properties style:font-name="Calibri1" fo:font-size="12pt" officeooo:rsid="00237379" officeooo:paragraph-rsid="004ca21d" style:font-size-asian="12pt" style:font-size-complex="12pt"/>
    </style:style>
    <style:style style:name="P105" style:family="paragraph" style:parent-style-name="Standard" style:list-style-name="L1">
      <style:paragraph-properties fo:text-align="justify" style:justify-single-word="false"/>
      <style:text-properties style:font-name="Calibri1" fo:font-size="12pt" officeooo:rsid="0023c2ff" officeooo:paragraph-rsid="004ca21d" style:font-size-asian="12pt" style:font-size-complex="12pt"/>
    </style:style>
    <style:style style:name="P106" style:family="paragraph" style:parent-style-name="Standard" style:list-style-name="L1">
      <style:paragraph-properties fo:text-align="justify" style:justify-single-word="false"/>
      <style:text-properties style:font-name="Calibri1" fo:font-size="12pt" officeooo:rsid="0025b1a1" officeooo:paragraph-rsid="004ca21d" style:font-size-asian="12pt" style:font-size-complex="12pt"/>
    </style:style>
    <style:style style:name="P107" style:family="paragraph" style:parent-style-name="Standard" style:list-style-name="L1">
      <style:paragraph-properties fo:text-align="justify" style:justify-single-word="false"/>
      <style:text-properties style:font-name="Calibri1" fo:font-size="12pt" officeooo:rsid="00265b85" officeooo:paragraph-rsid="004ca21d" style:font-size-asian="12pt" style:font-size-complex="12pt"/>
    </style:style>
    <style:style style:name="P108" style:family="paragraph" style:parent-style-name="Standard" style:list-style-name="L1">
      <style:paragraph-properties fo:text-align="justify" style:justify-single-word="false"/>
      <style:text-properties style:font-name="Calibri1" fo:font-size="12pt" officeooo:rsid="00271937" officeooo:paragraph-rsid="004ca21d" style:font-size-asian="12pt" style:font-size-complex="12pt"/>
    </style:style>
    <style:style style:name="P109" style:family="paragraph" style:parent-style-name="Standard" style:list-style-name="L1">
      <style:paragraph-properties fo:text-align="justify" style:justify-single-word="false"/>
      <style:text-properties style:font-name="Calibri1" fo:font-size="12pt" officeooo:rsid="0028fbac" officeooo:paragraph-rsid="004ca21d" style:font-size-asian="12pt" style:font-size-complex="12pt"/>
    </style:style>
    <style:style style:name="P110" style:family="paragraph" style:parent-style-name="Standard" style:list-style-name="L1">
      <style:paragraph-properties fo:text-align="justify" style:justify-single-word="false"/>
      <style:text-properties style:font-name="Calibri1" fo:font-size="12pt" officeooo:rsid="002a1fec" officeooo:paragraph-rsid="004ca21d" style:font-size-asian="12pt" style:font-size-complex="12pt"/>
    </style:style>
    <style:style style:name="P111" style:family="paragraph" style:parent-style-name="Standard" style:list-style-name="L1">
      <style:paragraph-properties fo:text-align="justify" style:justify-single-word="false"/>
      <style:text-properties style:font-name="Calibri1" fo:font-size="12pt" officeooo:rsid="002bad51" officeooo:paragraph-rsid="004ca21d" style:font-size-asian="12pt" style:font-size-complex="12pt"/>
    </style:style>
    <style:style style:name="P112" style:family="paragraph" style:parent-style-name="Standard" style:list-style-name="L1">
      <style:paragraph-properties fo:text-align="justify" style:justify-single-word="false"/>
      <style:text-properties style:font-name="Calibri1" fo:font-size="12pt" officeooo:rsid="002d5c14" officeooo:paragraph-rsid="004ca21d" style:font-size-asian="12pt" style:font-size-complex="12pt"/>
    </style:style>
    <style:style style:name="P113" style:family="paragraph" style:parent-style-name="Standard" style:list-style-name="L1">
      <style:paragraph-properties fo:text-align="justify" style:justify-single-word="false"/>
      <style:text-properties style:font-name="Calibri1" fo:font-size="12pt" officeooo:rsid="002e84ee" officeooo:paragraph-rsid="004ca21d" style:font-size-asian="12pt" style:font-size-complex="12pt"/>
    </style:style>
    <style:style style:name="P114" style:family="paragraph" style:parent-style-name="Standard" style:list-style-name="L1">
      <style:paragraph-properties fo:text-align="justify" style:justify-single-word="false"/>
      <style:text-properties style:font-name="Calibri1" fo:font-size="12pt" officeooo:rsid="002efc59" officeooo:paragraph-rsid="004ca21d" style:font-size-asian="12pt" style:font-size-complex="12pt"/>
    </style:style>
    <style:style style:name="P115" style:family="paragraph" style:parent-style-name="Standard" style:list-style-name="L1">
      <style:paragraph-properties fo:text-align="justify" style:justify-single-word="false"/>
      <style:text-properties style:font-name="Calibri1" fo:font-size="12pt" officeooo:rsid="0030c6c5" officeooo:paragraph-rsid="004ca21d" style:font-size-asian="12pt" style:font-size-complex="12pt"/>
    </style:style>
    <style:style style:name="P116" style:family="paragraph" style:parent-style-name="Standard" style:list-style-name="L1">
      <style:paragraph-properties fo:text-align="justify" style:justify-single-word="false"/>
      <style:text-properties style:font-name="Calibri1" fo:font-size="12pt" officeooo:rsid="0032546e" officeooo:paragraph-rsid="004ca21d" style:font-size-asian="12pt" style:font-size-complex="12pt"/>
    </style:style>
    <style:style style:name="P117" style:family="paragraph" style:parent-style-name="Standard" style:list-style-name="L1">
      <style:paragraph-properties fo:text-align="justify" style:justify-single-word="false"/>
      <style:text-properties style:font-name="Calibri1" fo:font-size="12pt" officeooo:rsid="00327046" officeooo:paragraph-rsid="004ca21d" style:font-size-asian="12pt" style:font-size-complex="12pt"/>
    </style:style>
    <style:style style:name="P118" style:family="paragraph" style:parent-style-name="Standard" style:list-style-name="L1">
      <style:paragraph-properties fo:text-align="justify" style:justify-single-word="false"/>
      <style:text-properties style:font-name="Calibri1" fo:font-size="12pt" officeooo:rsid="003339be" officeooo:paragraph-rsid="004ca21d" style:font-size-asian="12pt" style:font-size-complex="12pt"/>
    </style:style>
    <style:style style:name="P119" style:family="paragraph" style:parent-style-name="Standard" style:list-style-name="L1">
      <style:paragraph-properties fo:text-align="justify" style:justify-single-word="false"/>
      <style:text-properties style:font-name="Calibri1" fo:font-size="12pt" officeooo:rsid="00350f25" officeooo:paragraph-rsid="004ca21d" style:font-size-asian="12pt" style:font-size-complex="12pt"/>
    </style:style>
    <style:style style:name="P120" style:family="paragraph" style:parent-style-name="Standard" style:list-style-name="L1">
      <style:paragraph-properties fo:text-align="justify" style:justify-single-word="false"/>
      <style:text-properties style:font-name="Calibri1" fo:font-size="12pt" officeooo:rsid="0035be31" officeooo:paragraph-rsid="004ca21d" style:font-size-asian="12pt" style:font-size-complex="12pt"/>
    </style:style>
    <style:style style:name="P121" style:family="paragraph" style:parent-style-name="Standard" style:list-style-name="L1">
      <style:paragraph-properties fo:text-align="justify" style:justify-single-word="false"/>
      <style:text-properties style:font-name="Calibri1" fo:font-size="12pt" officeooo:rsid="00366b21" officeooo:paragraph-rsid="004ca21d" style:font-size-asian="12pt" style:font-size-complex="12pt"/>
    </style:style>
    <style:style style:name="P122" style:family="paragraph" style:parent-style-name="Standard" style:list-style-name="L1">
      <style:paragraph-properties fo:text-align="justify" style:justify-single-word="false"/>
      <style:text-properties style:font-name="Calibri1" fo:font-size="12pt" officeooo:rsid="00367507" officeooo:paragraph-rsid="004ca21d" style:font-size-asian="12pt" style:font-size-complex="12pt"/>
    </style:style>
    <style:style style:name="P123" style:family="paragraph" style:parent-style-name="Standard" style:list-style-name="L1">
      <style:paragraph-properties fo:text-align="justify" style:justify-single-word="false"/>
      <style:text-properties style:font-name="Calibri1" fo:font-size="12pt" officeooo:rsid="0037287f" officeooo:paragraph-rsid="004ca21d" style:font-size-asian="12pt" style:font-size-complex="12pt"/>
    </style:style>
    <style:style style:name="P124" style:family="paragraph" style:parent-style-name="Standard" style:list-style-name="L1">
      <style:paragraph-properties fo:text-align="justify" style:justify-single-word="false"/>
      <style:text-properties style:font-name="Calibri1" fo:font-size="12pt" officeooo:rsid="0039115b" officeooo:paragraph-rsid="004ca21d" style:font-size-asian="12pt" style:font-size-complex="12pt"/>
    </style:style>
    <style:style style:name="P125" style:family="paragraph" style:parent-style-name="Standard" style:list-style-name="L1">
      <style:paragraph-properties fo:text-align="justify" style:justify-single-word="false"/>
      <style:text-properties style:font-name="Calibri1" fo:font-size="12pt" officeooo:rsid="003ac9a2" officeooo:paragraph-rsid="004ca21d" style:font-size-asian="12pt" style:font-size-complex="12pt"/>
    </style:style>
    <style:style style:name="P126" style:family="paragraph" style:parent-style-name="Standard" style:list-style-name="L1">
      <style:paragraph-properties fo:text-align="justify" style:justify-single-word="false"/>
      <style:text-properties style:font-name="Calibri1" fo:font-size="12pt" officeooo:rsid="003b6cd2" officeooo:paragraph-rsid="004ca21d" style:font-size-asian="12pt" style:font-size-complex="12pt"/>
    </style:style>
    <style:style style:name="P127" style:family="paragraph" style:parent-style-name="Standard" style:list-style-name="L1">
      <style:paragraph-properties fo:text-align="justify" style:justify-single-word="false"/>
      <style:text-properties style:font-name="Calibri1" fo:font-size="12pt" officeooo:rsid="003d07e9" officeooo:paragraph-rsid="004ca21d" style:font-size-asian="12pt" style:font-size-complex="12pt"/>
    </style:style>
    <style:style style:name="P128" style:family="paragraph" style:parent-style-name="Standard" style:list-style-name="L1">
      <style:paragraph-properties fo:text-align="justify" style:justify-single-word="false"/>
      <style:text-properties style:font-name="Calibri1" fo:font-size="12pt" officeooo:rsid="003f9ece" officeooo:paragraph-rsid="004ca21d" style:font-size-asian="12pt" style:font-size-complex="12pt"/>
    </style:style>
    <style:style style:name="P129" style:family="paragraph" style:parent-style-name="Standard" style:list-style-name="L1">
      <style:paragraph-properties fo:text-align="justify" style:justify-single-word="false"/>
      <style:text-properties style:font-name="Calibri1" fo:font-size="12pt" officeooo:rsid="0040ec0e" officeooo:paragraph-rsid="004ca21d" style:font-size-asian="12pt" style:font-size-complex="12pt"/>
    </style:style>
    <style:style style:name="P130" style:family="paragraph" style:parent-style-name="Standard" style:list-style-name="L1">
      <style:paragraph-properties fo:text-align="justify" style:justify-single-word="false"/>
      <style:text-properties style:font-name="Calibri1" fo:font-size="12pt" officeooo:rsid="0041eedd" officeooo:paragraph-rsid="004ca21d" style:font-size-asian="12pt" style:font-size-complex="12pt"/>
    </style:style>
    <style:style style:name="P131" style:family="paragraph" style:parent-style-name="Standard" style:list-style-name="L1">
      <style:paragraph-properties fo:text-align="justify" style:justify-single-word="false"/>
      <style:text-properties style:font-name="Calibri1" fo:font-size="12pt" officeooo:rsid="0042878e" officeooo:paragraph-rsid="004ca21d" style:font-size-asian="12pt" style:font-size-complex="12pt"/>
    </style:style>
    <style:style style:name="P132" style:family="paragraph" style:parent-style-name="Standard" style:list-style-name="L1">
      <style:paragraph-properties fo:text-align="justify" style:justify-single-word="false"/>
      <style:text-properties style:font-name="Calibri1" fo:font-size="12pt" officeooo:rsid="0044cddd" officeooo:paragraph-rsid="004ca21d" style:font-size-asian="12pt" style:font-size-complex="12pt"/>
    </style:style>
    <style:style style:name="P133" style:family="paragraph" style:parent-style-name="Standard" style:list-style-name="L1">
      <style:paragraph-properties fo:text-align="justify" style:justify-single-word="false"/>
      <style:text-properties style:font-name="Calibri1" fo:font-size="12pt" officeooo:rsid="00458c35" officeooo:paragraph-rsid="004ca21d" style:font-size-asian="12pt" style:font-size-complex="12pt"/>
    </style:style>
    <style:style style:name="P134" style:family="paragraph" style:parent-style-name="Standard" style:list-style-name="L1">
      <style:paragraph-properties fo:text-align="justify" style:justify-single-word="false"/>
      <style:text-properties style:font-name="Calibri1" fo:font-size="12pt" officeooo:rsid="0045e522" officeooo:paragraph-rsid="004ca21d" style:font-size-asian="12pt" style:font-size-complex="12pt"/>
    </style:style>
    <style:style style:name="P135" style:family="paragraph" style:parent-style-name="Standard" style:list-style-name="L1">
      <style:paragraph-properties fo:text-align="justify" style:justify-single-word="false"/>
      <style:text-properties style:font-name="Calibri1" fo:font-size="12pt" officeooo:rsid="0046b073" officeooo:paragraph-rsid="004ca21d" style:font-size-asian="12pt" style:font-size-complex="12pt"/>
    </style:style>
    <style:style style:name="P136" style:family="paragraph" style:parent-style-name="Standard" style:list-style-name="L1">
      <style:paragraph-properties fo:text-align="justify" style:justify-single-word="false"/>
      <style:text-properties style:font-name="Calibri1" fo:font-size="12pt" officeooo:rsid="004baeaf" officeooo:paragraph-rsid="004ca21d" style:font-size-asian="12pt" style:font-size-complex="12pt"/>
    </style:style>
    <style:style style:name="P137" style:family="paragraph" style:parent-style-name="Standard" style:list-style-name="L1">
      <style:paragraph-properties fo:text-align="justify" style:justify-single-word="false"/>
      <style:text-properties style:font-name="Calibri1" fo:font-size="12pt" officeooo:rsid="004cf97a" officeooo:paragraph-rsid="004ca21d" style:font-size-asian="12pt" style:font-size-complex="12pt"/>
    </style:style>
    <style:style style:name="P138" style:family="paragraph" style:parent-style-name="Standard" style:list-style-name="L1">
      <style:paragraph-properties fo:text-align="justify" style:justify-single-word="false"/>
      <style:text-properties style:font-name="Calibri1" fo:font-size="12pt" officeooo:rsid="004d9141" officeooo:paragraph-rsid="004ca21d" style:font-size-asian="12pt" style:font-size-complex="12pt"/>
    </style:style>
    <style:style style:name="P139" style:family="paragraph" style:parent-style-name="Standard" style:list-style-name="L1">
      <style:paragraph-properties fo:text-align="justify" style:justify-single-word="false"/>
      <style:text-properties style:font-name="Calibri1" fo:font-size="12pt" officeooo:rsid="004ede79" officeooo:paragraph-rsid="004ca21d" style:font-size-asian="12pt" style:font-size-complex="12pt"/>
    </style:style>
    <style:style style:name="P140" style:family="paragraph" style:parent-style-name="Standard" style:list-style-name="L1">
      <style:paragraph-properties fo:text-align="justify" style:justify-single-word="false"/>
      <style:text-properties style:font-name="Calibri1" fo:font-size="12pt" officeooo:rsid="004f02ee" officeooo:paragraph-rsid="004ca21d" style:font-size-asian="12pt" style:font-size-complex="12pt"/>
    </style:style>
    <style:style style:name="P141" style:family="paragraph" style:parent-style-name="Standard" style:list-style-name="L1">
      <style:paragraph-properties fo:text-align="justify" style:justify-single-word="false"/>
      <style:text-properties style:font-name="Calibri1" fo:font-size="12pt" officeooo:rsid="0050418e" officeooo:paragraph-rsid="004ca21d" style:font-size-asian="12pt" style:font-size-complex="12pt"/>
    </style:style>
    <style:style style:name="P142" style:family="paragraph" style:parent-style-name="Standard" style:list-style-name="L1">
      <style:paragraph-properties fo:text-align="justify" style:justify-single-word="false"/>
      <style:text-properties style:font-name="Calibri1" fo:font-size="12pt" officeooo:rsid="00520a31" officeooo:paragraph-rsid="004ca21d" style:font-size-asian="12pt" style:font-size-complex="12pt"/>
    </style:style>
    <style:style style:name="P143" style:family="paragraph" style:parent-style-name="Standard" style:list-style-name="L1">
      <style:paragraph-properties fo:text-align="justify" style:justify-single-word="false"/>
      <style:text-properties style:font-name="Calibri1" fo:font-size="12pt" officeooo:rsid="0052679f" officeooo:paragraph-rsid="004ca21d" style:font-size-asian="12pt" style:font-size-complex="12pt"/>
    </style:style>
    <style:style style:name="P144" style:family="paragraph" style:parent-style-name="Standard" style:list-style-name="L1">
      <style:paragraph-properties fo:text-align="justify" style:justify-single-word="false"/>
      <style:text-properties style:font-name="Calibri1" fo:font-size="12pt" officeooo:rsid="00531189" officeooo:paragraph-rsid="004ca21d" style:font-size-asian="12pt" style:font-size-complex="12pt"/>
    </style:style>
    <style:style style:name="P145" style:family="paragraph" style:parent-style-name="Standard" style:list-style-name="L1">
      <style:paragraph-properties fo:text-align="justify" style:justify-single-word="false"/>
      <style:text-properties style:font-name="Calibri1" fo:font-size="12pt" officeooo:rsid="00537549" officeooo:paragraph-rsid="004ca21d" style:font-size-asian="12pt" style:font-size-complex="12pt"/>
    </style:style>
    <style:style style:name="P146" style:family="paragraph" style:parent-style-name="Standard" style:list-style-name="L1">
      <style:paragraph-properties fo:text-align="justify" style:justify-single-word="false"/>
      <style:text-properties style:font-name="Calibri1" fo:font-size="12pt" officeooo:rsid="00542206" officeooo:paragraph-rsid="004ca21d" style:font-size-asian="12pt" style:font-size-complex="12pt"/>
    </style:style>
    <style:style style:name="P147" style:family="paragraph" style:parent-style-name="Standard" style:list-style-name="L1">
      <style:paragraph-properties fo:text-align="justify" style:justify-single-word="false"/>
      <style:text-properties style:font-name="Calibri1" fo:font-size="12pt" officeooo:rsid="0055694e" officeooo:paragraph-rsid="004ca21d" style:font-size-asian="12pt" style:font-size-complex="12pt"/>
    </style:style>
    <style:style style:name="P148" style:family="paragraph" style:parent-style-name="Standard" style:list-style-name="L1">
      <style:paragraph-properties fo:text-align="justify" style:justify-single-word="false"/>
      <style:text-properties style:font-name="Calibri1" fo:font-size="12pt" officeooo:rsid="0056be1a" officeooo:paragraph-rsid="004ca21d" style:font-size-asian="12pt" style:font-size-complex="12pt"/>
    </style:style>
    <style:style style:name="P149" style:family="paragraph" style:parent-style-name="Standard" style:list-style-name="L1">
      <style:paragraph-properties fo:text-align="justify" style:justify-single-word="false"/>
      <style:text-properties style:font-name="Calibri1" fo:font-size="12pt" officeooo:rsid="0057b546" officeooo:paragraph-rsid="004ca21d" style:font-size-asian="12pt" style:font-size-complex="12pt"/>
    </style:style>
    <style:style style:name="P150" style:family="paragraph" style:parent-style-name="Standard" style:list-style-name="L1">
      <style:paragraph-properties fo:text-align="justify" style:justify-single-word="false"/>
      <style:text-properties style:font-name="Calibri1" fo:font-size="12pt" officeooo:rsid="005913b5" officeooo:paragraph-rsid="004ca21d" style:font-size-asian="12pt" style:font-size-complex="12pt"/>
    </style:style>
    <style:style style:name="P151" style:family="paragraph" style:parent-style-name="Standard" style:list-style-name="L1">
      <style:paragraph-properties fo:text-align="justify" style:justify-single-word="false"/>
      <style:text-properties style:font-name="Calibri1" fo:font-size="12pt" officeooo:rsid="005c7c41" officeooo:paragraph-rsid="004ca21d" style:font-size-asian="12pt" style:font-size-complex="12pt"/>
    </style:style>
    <style:style style:name="P152" style:family="paragraph" style:parent-style-name="Standard" style:list-style-name="L1">
      <style:paragraph-properties fo:text-align="justify" style:justify-single-word="false"/>
      <style:text-properties style:font-name="Calibri1" fo:font-size="12pt" officeooo:rsid="005e8d86" officeooo:paragraph-rsid="004ca21d" style:font-size-asian="12pt" style:font-size-complex="12pt"/>
    </style:style>
    <style:style style:name="P153" style:family="paragraph" style:parent-style-name="Standard" style:list-style-name="L1">
      <style:paragraph-properties fo:text-align="justify" style:justify-single-word="false"/>
      <style:text-properties style:font-name="Calibri1" fo:font-size="12pt" officeooo:rsid="005eea2f" officeooo:paragraph-rsid="004ca21d" style:font-size-asian="12pt" style:font-size-complex="12pt"/>
    </style:style>
    <style:style style:name="P154" style:family="paragraph" style:parent-style-name="Standard" style:list-style-name="L1">
      <style:paragraph-properties fo:text-align="justify" style:justify-single-word="false"/>
      <style:text-properties style:font-name="Calibri1" fo:font-size="12pt" officeooo:rsid="0060279d" officeooo:paragraph-rsid="004ca21d" style:font-size-asian="12pt" style:font-size-complex="12pt"/>
    </style:style>
    <style:style style:name="P155" style:family="paragraph" style:parent-style-name="Standard" style:list-style-name="L1">
      <style:paragraph-properties fo:text-align="justify" style:justify-single-word="false"/>
      <style:text-properties style:font-name="Calibri1" fo:font-size="12pt" officeooo:rsid="0060675b" officeooo:paragraph-rsid="004ca21d" style:font-size-asian="12pt" style:font-size-complex="12pt"/>
    </style:style>
    <style:style style:name="P156" style:family="paragraph" style:parent-style-name="Standard" style:list-style-name="L1">
      <style:paragraph-properties fo:text-align="justify" style:justify-single-word="false"/>
      <style:text-properties style:font-name="Calibri1" fo:font-size="12pt" officeooo:rsid="0060f168" officeooo:paragraph-rsid="004ca21d" style:font-size-asian="12pt" style:font-size-complex="12pt"/>
    </style:style>
    <style:style style:name="P157" style:family="paragraph" style:parent-style-name="Standard" style:list-style-name="L1">
      <style:paragraph-properties fo:text-align="justify" style:justify-single-word="false"/>
      <style:text-properties style:font-name="Calibri1" fo:font-size="12pt" officeooo:rsid="00620188" officeooo:paragraph-rsid="004ca21d" style:font-size-asian="12pt" style:font-size-complex="12pt"/>
    </style:style>
    <style:style style:name="P158" style:family="paragraph" style:parent-style-name="Standard" style:list-style-name="L1">
      <style:paragraph-properties fo:text-align="justify" style:justify-single-word="false"/>
      <style:text-properties style:font-name="Calibri1" fo:font-size="12pt" officeooo:rsid="00647dc3" officeooo:paragraph-rsid="004ca21d" style:font-size-asian="12pt" style:font-size-complex="12pt"/>
    </style:style>
    <style:style style:name="P159" style:family="paragraph" style:parent-style-name="Standard" style:list-style-name="L1">
      <style:paragraph-properties fo:text-align="justify" style:justify-single-word="false"/>
      <style:text-properties style:font-name="Calibri1" fo:font-size="12pt" officeooo:rsid="0064e608" officeooo:paragraph-rsid="004ca21d" style:font-size-asian="12pt" style:font-size-complex="12pt"/>
    </style:style>
    <style:style style:name="P160" style:family="paragraph" style:parent-style-name="Standard" style:list-style-name="L1">
      <style:paragraph-properties fo:text-align="justify" style:justify-single-word="false"/>
      <style:text-properties style:font-name="Calibri1" fo:font-size="12pt" officeooo:rsid="0065ab77" officeooo:paragraph-rsid="004ca21d" style:font-size-asian="12pt" style:font-size-complex="12pt"/>
    </style:style>
    <style:style style:name="P161" style:family="paragraph" style:parent-style-name="Standard" style:list-style-name="L1">
      <style:paragraph-properties fo:text-align="justify" style:justify-single-word="false"/>
      <style:text-properties style:font-name="Calibri1" fo:font-size="12pt" officeooo:rsid="0065e156" officeooo:paragraph-rsid="004ca21d" style:font-size-asian="12pt" style:font-size-complex="12pt"/>
    </style:style>
    <style:style style:name="P162" style:family="paragraph" style:parent-style-name="Standard" style:list-style-name="L1">
      <style:paragraph-properties fo:text-align="justify" style:justify-single-word="false"/>
      <style:text-properties style:font-name="Calibri1" fo:font-size="12pt" officeooo:rsid="00684c50" officeooo:paragraph-rsid="004ca21d" style:font-size-asian="12pt" style:font-size-complex="12pt"/>
    </style:style>
    <style:style style:name="P163" style:family="paragraph" style:parent-style-name="Standard" style:list-style-name="L1">
      <style:paragraph-properties fo:text-align="justify" style:justify-single-word="false"/>
      <style:text-properties style:font-name="Calibri1" fo:font-size="12pt" officeooo:rsid="006a3984" officeooo:paragraph-rsid="004ca21d" style:font-size-asian="12pt" style:font-size-complex="12pt"/>
    </style:style>
    <style:style style:name="P164" style:family="paragraph" style:parent-style-name="Standard" style:list-style-name="L1">
      <style:paragraph-properties fo:text-align="justify" style:justify-single-word="false"/>
      <style:text-properties style:font-name="Calibri1" fo:font-size="12pt" officeooo:rsid="006c2510" officeooo:paragraph-rsid="004ca21d" style:font-size-asian="12pt" style:font-size-complex="12pt"/>
    </style:style>
    <style:style style:name="P165" style:family="paragraph" style:parent-style-name="Standard" style:list-style-name="L1">
      <style:paragraph-properties fo:text-align="justify" style:justify-single-word="false"/>
      <style:text-properties style:font-name="Calibri1" fo:font-size="12pt" officeooo:rsid="006df2e9" officeooo:paragraph-rsid="004ca21d" style:font-size-asian="12pt" style:font-size-complex="12pt"/>
    </style:style>
    <style:style style:name="P166" style:family="paragraph" style:parent-style-name="Standard" style:list-style-name="L1">
      <style:paragraph-properties fo:text-align="justify" style:justify-single-word="false"/>
      <style:text-properties style:font-name="Calibri1" fo:font-size="12pt" officeooo:rsid="00726bf9" officeooo:paragraph-rsid="004ca21d" style:font-size-asian="12pt" style:font-size-complex="12pt"/>
    </style:style>
    <style:style style:name="P167" style:family="paragraph" style:parent-style-name="Standard" style:list-style-name="L1">
      <style:paragraph-properties fo:text-align="justify" style:justify-single-word="false"/>
      <style:text-properties style:font-name="Calibri1" fo:font-size="12pt" officeooo:rsid="0074519e" officeooo:paragraph-rsid="004ca21d" style:font-size-asian="12pt" style:font-size-complex="12pt"/>
    </style:style>
    <style:style style:name="P168" style:family="paragraph" style:parent-style-name="Standard" style:list-style-name="L1">
      <style:paragraph-properties fo:text-align="justify" style:justify-single-word="false"/>
      <style:text-properties style:font-name="Calibri1" fo:font-size="12pt" officeooo:rsid="00745e73" officeooo:paragraph-rsid="004ca21d" style:font-size-asian="12pt" style:font-size-complex="12pt"/>
    </style:style>
    <style:style style:name="P169" style:family="paragraph" style:parent-style-name="Standard" style:list-style-name="L1">
      <style:paragraph-properties fo:text-align="justify" style:justify-single-word="false"/>
      <style:text-properties style:font-name="Calibri1" fo:font-size="12pt" officeooo:rsid="0075a430" officeooo:paragraph-rsid="004ca21d" style:font-size-asian="12pt" style:font-size-complex="12pt"/>
    </style:style>
    <style:style style:name="P170" style:family="paragraph" style:parent-style-name="Standard" style:list-style-name="L1">
      <style:paragraph-properties fo:text-align="justify" style:justify-single-word="false"/>
      <style:text-properties style:font-name="Calibri1" fo:font-size="12pt" officeooo:rsid="007674a2" officeooo:paragraph-rsid="004ca21d" style:font-size-asian="12pt" style:font-size-complex="12pt"/>
    </style:style>
    <style:style style:name="P171" style:family="paragraph" style:parent-style-name="Standard" style:list-style-name="L1">
      <style:paragraph-properties fo:text-align="justify" style:justify-single-word="false"/>
      <style:text-properties style:font-name="Calibri1" fo:font-size="12pt" officeooo:rsid="00774ebf" officeooo:paragraph-rsid="004ca21d" style:font-size-asian="12pt" style:font-size-complex="12pt"/>
    </style:style>
    <style:style style:name="P172" style:family="paragraph" style:parent-style-name="Standard" style:list-style-name="L1">
      <style:paragraph-properties fo:text-align="justify" style:justify-single-word="false"/>
      <style:text-properties style:font-name="Calibri1" fo:font-size="12pt" officeooo:rsid="0078c970" officeooo:paragraph-rsid="004ca21d" style:font-size-asian="12pt" style:font-size-complex="12pt"/>
    </style:style>
    <style:style style:name="P173" style:family="paragraph" style:parent-style-name="Standard" style:list-style-name="L1">
      <style:paragraph-properties fo:text-align="justify" style:justify-single-word="false"/>
      <style:text-properties style:font-name="Calibri1" fo:font-size="12pt" officeooo:rsid="007a9208" officeooo:paragraph-rsid="004ca21d" style:font-size-asian="12pt" style:font-size-complex="12pt"/>
    </style:style>
    <style:style style:name="P174" style:family="paragraph" style:parent-style-name="Standard" style:list-style-name="L1">
      <style:paragraph-properties fo:text-align="justify" style:justify-single-word="false"/>
      <style:text-properties style:font-name="Calibri1" fo:font-size="12pt" officeooo:rsid="007bff7f" officeooo:paragraph-rsid="004ca21d" style:font-size-asian="12pt" style:font-size-complex="12pt"/>
    </style:style>
    <style:style style:name="P175" style:family="paragraph" style:parent-style-name="Standard" style:list-style-name="L1">
      <style:paragraph-properties fo:text-align="justify" style:justify-single-word="false"/>
      <style:text-properties style:font-name="Calibri1" fo:font-size="12pt" officeooo:rsid="007df276" officeooo:paragraph-rsid="004ca21d" style:font-size-asian="12pt" style:font-size-complex="12pt"/>
    </style:style>
    <style:style style:name="P176" style:family="paragraph" style:parent-style-name="Standard" style:list-style-name="L1">
      <style:paragraph-properties fo:text-align="justify" style:justify-single-word="false"/>
      <style:text-properties style:font-name="Calibri1" fo:font-size="12pt" officeooo:rsid="007f4368" officeooo:paragraph-rsid="004ca21d" style:font-size-asian="12pt" style:font-size-complex="12pt"/>
    </style:style>
    <style:style style:name="P177" style:family="paragraph" style:parent-style-name="Standard" style:list-style-name="L1">
      <style:paragraph-properties fo:text-align="justify" style:justify-single-word="false"/>
      <style:text-properties style:font-name="Calibri1" fo:font-size="12pt" officeooo:rsid="0080ed03" officeooo:paragraph-rsid="004ca21d" style:font-size-asian="12pt" style:font-size-complex="12pt"/>
    </style:style>
    <style:style style:name="P178" style:family="paragraph" style:parent-style-name="Standard" style:list-style-name="L1">
      <style:paragraph-properties fo:text-align="justify" style:justify-single-word="false"/>
      <style:text-properties style:font-name="Calibri1" fo:font-size="12pt" officeooo:rsid="008292ff" officeooo:paragraph-rsid="004ca21d" style:font-size-asian="12pt" style:font-size-complex="12pt"/>
    </style:style>
    <style:style style:name="P179" style:family="paragraph" style:parent-style-name="Standard" style:list-style-name="L1">
      <style:paragraph-properties fo:text-align="justify" style:justify-single-word="false"/>
      <style:text-properties style:font-name="Calibri1" fo:font-size="12pt" officeooo:rsid="00837a4f" officeooo:paragraph-rsid="004ca21d" style:font-size-asian="12pt" style:font-size-complex="12pt"/>
    </style:style>
    <style:style style:name="P180" style:family="paragraph" style:parent-style-name="Standard" style:list-style-name="L1">
      <style:paragraph-properties fo:text-align="justify" style:justify-single-word="false"/>
      <style:text-properties style:font-name="Calibri1" fo:font-size="12pt" officeooo:rsid="0083aa05" officeooo:paragraph-rsid="004ca21d" style:font-size-asian="12pt" style:font-size-complex="12pt"/>
    </style:style>
    <style:style style:name="P181" style:family="paragraph" style:parent-style-name="Standard" style:list-style-name="L1">
      <style:paragraph-properties fo:text-align="justify" style:justify-single-word="false"/>
      <style:text-properties style:font-name="Calibri1" fo:font-size="12pt" officeooo:rsid="00845ee1" officeooo:paragraph-rsid="004ca21d" style:font-size-asian="12pt" style:font-size-complex="12pt"/>
    </style:style>
    <style:style style:name="P182" style:family="paragraph" style:parent-style-name="Standard" style:list-style-name="L1">
      <style:paragraph-properties fo:text-align="justify" style:justify-single-word="false"/>
      <style:text-properties style:font-name="Calibri1" fo:font-size="12pt" officeooo:rsid="00860ace" officeooo:paragraph-rsid="004ca21d" style:font-size-asian="12pt" style:font-size-complex="12pt"/>
    </style:style>
    <style:style style:name="P183" style:family="paragraph" style:parent-style-name="Standard" style:list-style-name="L1">
      <style:paragraph-properties fo:text-align="justify" style:justify-single-word="false"/>
      <style:text-properties style:font-name="Calibri1" fo:font-size="12pt" officeooo:rsid="008732aa" officeooo:paragraph-rsid="004ca21d" style:font-size-asian="12pt" style:font-size-complex="12pt"/>
    </style:style>
    <style:style style:name="P184" style:family="paragraph" style:parent-style-name="Standard" style:list-style-name="L1">
      <style:paragraph-properties fo:text-align="justify" style:justify-single-word="false"/>
      <style:text-properties style:font-name="Calibri1" fo:font-size="12pt" officeooo:rsid="0088bcb5" officeooo:paragraph-rsid="004ca21d" style:font-size-asian="12pt" style:font-size-complex="12pt"/>
    </style:style>
    <style:style style:name="P185" style:family="paragraph" style:parent-style-name="Standard" style:list-style-name="L1">
      <style:paragraph-properties fo:text-align="justify" style:justify-single-word="false"/>
      <style:text-properties style:font-name="Calibri1" fo:font-size="12pt" officeooo:rsid="008b282f" officeooo:paragraph-rsid="004ca21d" style:font-size-asian="12pt" style:font-size-complex="12pt"/>
    </style:style>
    <style:style style:name="P186" style:family="paragraph" style:parent-style-name="Standard" style:list-style-name="L1">
      <style:paragraph-properties fo:text-align="justify" style:justify-single-word="false"/>
      <style:text-properties style:font-name="Calibri1" fo:font-size="12pt" officeooo:rsid="008c8382" officeooo:paragraph-rsid="004ca21d" style:font-size-asian="12pt" style:font-size-complex="12pt"/>
    </style:style>
    <style:style style:name="P187" style:family="paragraph" style:parent-style-name="Standard" style:list-style-name="L1">
      <style:paragraph-properties fo:text-align="justify" style:justify-single-word="false"/>
      <style:text-properties style:font-name="Calibri1" fo:font-size="12pt" officeooo:rsid="008d0963" officeooo:paragraph-rsid="004ca21d" style:font-size-asian="12pt" style:font-size-complex="12pt"/>
    </style:style>
    <style:style style:name="P188" style:family="paragraph" style:parent-style-name="Standard" style:list-style-name="L1">
      <style:paragraph-properties fo:text-align="justify" style:justify-single-word="false"/>
      <style:text-properties style:font-name="Calibri1" fo:font-size="12pt" officeooo:rsid="008e05c3" officeooo:paragraph-rsid="004ca21d" style:font-size-asian="12pt" style:font-size-complex="12pt"/>
    </style:style>
    <style:style style:name="P189" style:family="paragraph" style:parent-style-name="Standard" style:list-style-name="L1">
      <style:paragraph-properties fo:text-align="justify" style:justify-single-word="false"/>
      <style:text-properties style:font-name="Calibri1" fo:font-size="12pt" officeooo:rsid="008e96a8" officeooo:paragraph-rsid="004ca21d" style:font-size-asian="12pt" style:font-size-complex="12pt"/>
    </style:style>
    <style:style style:name="P190" style:family="paragraph" style:parent-style-name="Standard" style:list-style-name="L1">
      <style:paragraph-properties fo:text-align="justify" style:justify-single-word="false"/>
      <style:text-properties style:font-name="Calibri1" fo:font-size="12pt" officeooo:rsid="00908171" officeooo:paragraph-rsid="004ca21d" style:font-size-asian="12pt" style:font-size-complex="12pt"/>
    </style:style>
    <style:style style:name="P191" style:family="paragraph" style:parent-style-name="Standard" style:list-style-name="L1">
      <style:paragraph-properties fo:text-align="justify" style:justify-single-word="false"/>
      <style:text-properties style:font-name="Calibri1" fo:font-size="12pt" officeooo:rsid="0090c488" officeooo:paragraph-rsid="004ca21d" style:font-size-asian="12pt" style:font-size-complex="12pt"/>
    </style:style>
    <style:style style:name="P192" style:family="paragraph" style:parent-style-name="Standard" style:list-style-name="L1">
      <style:paragraph-properties fo:text-align="justify" style:justify-single-word="false"/>
      <style:text-properties style:font-name="Calibri1" fo:font-size="12pt" officeooo:rsid="0092a2f9" officeooo:paragraph-rsid="004ca21d" style:font-size-asian="12pt" style:font-size-complex="12pt"/>
    </style:style>
    <style:style style:name="P193" style:family="paragraph" style:parent-style-name="Standard" style:list-style-name="L1">
      <style:paragraph-properties fo:text-align="justify" style:justify-single-word="false"/>
      <style:text-properties style:font-name="Calibri1" fo:font-size="12pt" officeooo:rsid="0092c5da" officeooo:paragraph-rsid="004ca21d" style:font-size-asian="12pt" style:font-size-complex="12pt"/>
    </style:style>
    <style:style style:name="P194" style:family="paragraph" style:parent-style-name="Standard" style:list-style-name="L1">
      <style:paragraph-properties fo:text-align="justify" style:justify-single-word="false"/>
      <style:text-properties style:font-name="Calibri1" fo:font-size="12pt" officeooo:rsid="0095c8d8" officeooo:paragraph-rsid="004ca21d" style:font-size-asian="12pt" style:font-size-complex="12pt"/>
    </style:style>
    <style:style style:name="P195" style:family="paragraph" style:parent-style-name="Standard" style:list-style-name="L1">
      <style:paragraph-properties fo:text-align="justify" style:justify-single-word="false"/>
      <style:text-properties style:font-name="Calibri1" fo:font-size="12pt" officeooo:rsid="000be789" officeooo:paragraph-rsid="004ca21d" style:font-size-asian="12pt" style:font-size-complex="12pt"/>
    </style:style>
    <style:style style:name="P196" style:family="paragraph" style:parent-style-name="Standard" style:list-style-name="L1">
      <style:paragraph-properties fo:text-align="justify" style:justify-single-word="false"/>
      <style:text-properties style:font-name="Calibri1" fo:font-size="12pt" officeooo:rsid="000cee48" officeooo:paragraph-rsid="004ca21d" style:font-size-asian="12pt" style:font-size-complex="12pt"/>
    </style:style>
    <style:style style:name="P197" style:family="paragraph" style:parent-style-name="Standard" style:list-style-name="L1">
      <style:paragraph-properties fo:text-align="justify" style:justify-single-word="false"/>
      <style:text-properties style:font-name="Calibri1" fo:font-size="12pt" officeooo:rsid="000ddc14" officeooo:paragraph-rsid="004ca21d" style:font-size-asian="12pt" style:font-size-complex="12pt"/>
    </style:style>
    <style:style style:name="P198" style:family="paragraph" style:parent-style-name="Standard" style:list-style-name="L1">
      <style:paragraph-properties fo:text-align="justify" style:justify-single-word="false"/>
      <style:text-properties style:font-name="Calibri1" fo:font-size="12pt" officeooo:rsid="0015a651" officeooo:paragraph-rsid="004ca21d" style:font-size-asian="12pt" style:font-size-complex="12pt"/>
    </style:style>
    <style:style style:name="P199" style:family="paragraph" style:parent-style-name="Standard" style:list-style-name="L1">
      <style:paragraph-properties fo:text-align="justify" style:justify-single-word="false"/>
      <style:text-properties style:font-name="Calibri1" fo:font-size="12pt" officeooo:rsid="0015c387" officeooo:paragraph-rsid="004ca21d" style:font-size-asian="12pt" style:font-size-complex="12pt"/>
    </style:style>
    <style:style style:name="P200" style:family="paragraph" style:parent-style-name="Standard" style:list-style-name="L1">
      <style:paragraph-properties fo:text-align="justify" style:justify-single-word="false"/>
      <style:text-properties style:font-name="Calibri1" fo:font-size="12pt" officeooo:rsid="00171450" officeooo:paragraph-rsid="004ca21d" style:font-size-asian="12pt" style:font-size-complex="12pt"/>
    </style:style>
    <style:style style:name="P201" style:family="paragraph" style:parent-style-name="Standard" style:list-style-name="L1">
      <style:paragraph-properties fo:text-align="justify" style:justify-single-word="false"/>
      <style:text-properties style:font-name="Calibri1" fo:font-size="12pt" officeooo:rsid="001896ea" officeooo:paragraph-rsid="004ca21d" style:font-size-asian="12pt" style:font-size-complex="12pt"/>
    </style:style>
    <style:style style:name="P202" style:family="paragraph" style:parent-style-name="Standard" style:list-style-name="L1">
      <style:paragraph-properties fo:text-align="justify" style:justify-single-word="false"/>
      <style:text-properties style:font-name="Calibri1" fo:font-size="12pt" officeooo:rsid="0018dae5" officeooo:paragraph-rsid="004ca21d" style:font-size-asian="12pt" style:font-size-complex="12pt"/>
    </style:style>
    <style:style style:name="P203" style:family="paragraph" style:parent-style-name="Standard" style:list-style-name="L1">
      <style:paragraph-properties fo:text-align="justify" style:justify-single-word="false"/>
      <style:text-properties style:font-name="Calibri1" fo:font-size="12pt" officeooo:rsid="001aab4d" officeooo:paragraph-rsid="004ca21d" style:font-size-asian="12pt" style:font-size-complex="12pt"/>
    </style:style>
    <style:style style:name="P204" style:family="paragraph" style:parent-style-name="Standard" style:list-style-name="L1">
      <style:paragraph-properties fo:text-align="justify" style:justify-single-word="false"/>
      <style:text-properties style:font-name="Calibri1" fo:font-size="12pt" officeooo:rsid="001b8ba8" officeooo:paragraph-rsid="004ca21d" style:font-size-asian="12pt" style:font-size-complex="12pt"/>
    </style:style>
    <style:style style:name="P205" style:family="paragraph" style:parent-style-name="Standard" style:list-style-name="L1">
      <style:paragraph-properties fo:text-align="justify" style:justify-single-word="false"/>
      <style:text-properties style:font-name="Calibri1" fo:font-size="12pt" officeooo:rsid="001c6edf" officeooo:paragraph-rsid="004ca21d" style:font-size-asian="12pt" style:font-size-complex="12pt"/>
    </style:style>
    <style:style style:name="P206" style:family="paragraph" style:parent-style-name="Standard" style:list-style-name="L1">
      <style:paragraph-properties fo:text-align="justify" style:justify-single-word="false"/>
      <style:text-properties style:font-name="Calibri1" fo:font-size="12pt" officeooo:rsid="001cc499" officeooo:paragraph-rsid="004ca21d" style:font-size-asian="12pt" style:font-size-complex="12pt"/>
    </style:style>
    <style:style style:name="P207" style:family="paragraph" style:parent-style-name="Standard" style:list-style-name="L1">
      <style:paragraph-properties fo:text-align="justify" style:justify-single-word="false"/>
      <style:text-properties style:font-name="Calibri1" fo:font-size="12pt" officeooo:rsid="001dd2db" officeooo:paragraph-rsid="004ca21d" style:font-size-asian="12pt" style:font-size-complex="12pt"/>
    </style:style>
    <style:style style:name="P208" style:family="paragraph" style:parent-style-name="Standard" style:list-style-name="L1">
      <style:paragraph-properties fo:text-align="justify" style:justify-single-word="false"/>
      <style:text-properties style:font-name="Calibri1" fo:font-size="12pt" officeooo:rsid="001fa3ad" officeooo:paragraph-rsid="004ca21d" style:font-size-asian="12pt" style:font-size-complex="12pt"/>
    </style:style>
    <style:style style:name="P209" style:family="paragraph" style:parent-style-name="Standard" style:list-style-name="L1">
      <style:paragraph-properties fo:text-align="justify" style:justify-single-word="false"/>
      <style:text-properties style:font-name="Calibri1" fo:font-size="12pt" officeooo:rsid="00210cc2" officeooo:paragraph-rsid="004ca21d" style:font-size-asian="12pt" style:font-size-complex="12pt"/>
    </style:style>
    <style:style style:name="P210" style:family="paragraph" style:parent-style-name="Standard" style:list-style-name="L1">
      <style:paragraph-properties fo:text-align="justify" style:justify-single-word="false"/>
      <style:text-properties style:font-name="Calibri1" fo:font-size="12pt" officeooo:rsid="002167c4" officeooo:paragraph-rsid="004ca21d" style:font-size-asian="12pt" style:font-size-complex="12pt"/>
    </style:style>
    <style:style style:name="P211" style:family="paragraph" style:parent-style-name="Standard" style:list-style-name="L1">
      <style:paragraph-properties fo:text-align="justify" style:justify-single-word="false"/>
      <style:text-properties style:font-name="Calibri1" fo:font-size="12pt" officeooo:rsid="0021be01" officeooo:paragraph-rsid="004ca21d" style:font-size-asian="12pt" style:font-size-complex="12pt"/>
    </style:style>
    <style:style style:name="P212" style:family="paragraph" style:parent-style-name="Standard" style:list-style-name="L1">
      <style:paragraph-properties fo:text-align="justify" style:justify-single-word="false"/>
      <style:text-properties style:font-name="Calibri1" fo:font-size="12pt" officeooo:rsid="002274ec" officeooo:paragraph-rsid="004ca21d" style:font-size-asian="12pt" style:font-size-complex="12pt"/>
    </style:style>
    <style:style style:name="P213" style:family="paragraph" style:parent-style-name="Standard" style:list-style-name="L1">
      <style:paragraph-properties fo:text-align="justify" style:justify-single-word="false"/>
      <style:text-properties style:font-name="Calibri1" fo:font-size="12pt" officeooo:rsid="0023fb8c" officeooo:paragraph-rsid="004ca21d" style:font-size-asian="12pt" style:font-size-complex="12pt"/>
    </style:style>
    <style:style style:name="P214" style:family="paragraph" style:parent-style-name="Standard" style:list-style-name="L1">
      <style:paragraph-properties fo:text-align="justify" style:justify-single-word="false"/>
      <style:text-properties style:font-name="Calibri1" fo:font-size="12pt" officeooo:rsid="00279999" officeooo:paragraph-rsid="004ca21d" style:font-size-asian="12pt" style:font-size-complex="12pt"/>
    </style:style>
    <style:style style:name="P215" style:family="paragraph" style:parent-style-name="Standard" style:list-style-name="L1">
      <style:paragraph-properties fo:text-align="justify" style:justify-single-word="false"/>
      <style:text-properties style:font-name="Calibri1" fo:font-size="12pt" officeooo:rsid="00297398" officeooo:paragraph-rsid="004ca21d" style:font-size-asian="12pt" style:font-size-complex="12pt"/>
    </style:style>
    <style:style style:name="P216" style:family="paragraph" style:parent-style-name="Standard" style:list-style-name="L1">
      <style:paragraph-properties fo:text-align="justify" style:justify-single-word="false"/>
      <style:text-properties style:font-name="Calibri1" fo:font-size="12pt" officeooo:rsid="002975d0" officeooo:paragraph-rsid="004ca21d" style:font-size-asian="12pt" style:font-size-complex="12pt"/>
    </style:style>
    <style:style style:name="P217" style:family="paragraph" style:parent-style-name="Standard" style:list-style-name="L1">
      <style:paragraph-properties fo:text-align="justify" style:justify-single-word="false"/>
      <style:text-properties style:font-name="Calibri1" fo:font-size="12pt" officeooo:rsid="002ad66b" officeooo:paragraph-rsid="004ca21d" style:font-size-asian="12pt" style:font-size-complex="12pt"/>
    </style:style>
    <style:style style:name="P218" style:family="paragraph" style:parent-style-name="Standard" style:list-style-name="L1">
      <style:paragraph-properties fo:text-align="justify" style:justify-single-word="false"/>
      <style:text-properties style:font-name="Calibri1" fo:font-size="12pt" officeooo:rsid="00312281" officeooo:paragraph-rsid="004ca21d" style:font-size-asian="12pt" style:font-size-complex="12pt"/>
    </style:style>
    <style:style style:name="P219" style:family="paragraph" style:parent-style-name="Standard" style:list-style-name="L1">
      <style:paragraph-properties fo:text-align="justify" style:justify-single-word="false"/>
      <style:text-properties style:font-name="Calibri1" fo:font-size="12pt" officeooo:rsid="00319ebf" officeooo:paragraph-rsid="004ca21d" style:font-size-asian="12pt" style:font-size-complex="12pt"/>
    </style:style>
    <style:style style:name="P220" style:family="paragraph" style:parent-style-name="Standard" style:list-style-name="L1">
      <style:paragraph-properties fo:text-align="justify" style:justify-single-word="false"/>
      <style:text-properties style:font-name="Calibri1" fo:font-size="12pt" officeooo:rsid="00334e74" officeooo:paragraph-rsid="004ca21d" style:font-size-asian="12pt" style:font-size-complex="12pt"/>
    </style:style>
    <style:style style:name="P221" style:family="paragraph" style:parent-style-name="Standard" style:list-style-name="L1">
      <style:paragraph-properties fo:text-align="justify" style:justify-single-word="false"/>
      <style:text-properties style:font-name="Calibri1" fo:font-size="12pt" officeooo:rsid="00351e4d" officeooo:paragraph-rsid="004ca21d" style:font-size-asian="12pt" style:font-size-complex="12pt"/>
    </style:style>
    <style:style style:name="P222" style:family="paragraph" style:parent-style-name="Standard" style:list-style-name="L1">
      <style:paragraph-properties fo:text-align="justify" style:justify-single-word="false"/>
      <style:text-properties style:font-name="Calibri1" fo:font-size="12pt" officeooo:rsid="0036d2f3" officeooo:paragraph-rsid="004ca21d" style:font-size-asian="12pt" style:font-size-complex="12pt"/>
    </style:style>
    <style:style style:name="P223" style:family="paragraph" style:parent-style-name="Standard" style:list-style-name="L1">
      <style:paragraph-properties fo:text-align="justify" style:justify-single-word="false"/>
      <style:text-properties style:font-name="Calibri1" fo:font-size="12pt" officeooo:rsid="00386062" officeooo:paragraph-rsid="004ca21d" style:font-size-asian="12pt" style:font-size-complex="12pt"/>
    </style:style>
    <style:style style:name="P224" style:family="paragraph" style:parent-style-name="Standard" style:list-style-name="L1">
      <style:paragraph-properties fo:text-align="justify" style:justify-single-word="false"/>
      <style:text-properties style:font-name="Calibri1" fo:font-size="12pt" officeooo:rsid="003a0133" officeooo:paragraph-rsid="004ca21d" style:font-size-asian="12pt" style:font-size-complex="12pt"/>
    </style:style>
    <style:style style:name="P225" style:family="paragraph" style:parent-style-name="Standard" style:list-style-name="L1">
      <style:paragraph-properties fo:text-align="justify" style:justify-single-word="false"/>
      <style:text-properties style:font-name="Calibri1" fo:font-size="12pt" officeooo:rsid="003a304b" officeooo:paragraph-rsid="004ca21d" style:font-size-asian="12pt" style:font-size-complex="12pt"/>
    </style:style>
    <style:style style:name="P226" style:family="paragraph" style:parent-style-name="Standard" style:list-style-name="L1">
      <style:paragraph-properties fo:text-align="justify" style:justify-single-word="false"/>
      <style:text-properties style:font-name="Calibri1" fo:font-size="12pt" officeooo:rsid="003ac1ed" officeooo:paragraph-rsid="004ca21d" style:font-size-asian="12pt" style:font-size-complex="12pt"/>
    </style:style>
    <style:style style:name="P227" style:family="paragraph" style:parent-style-name="Standard" style:list-style-name="L1">
      <style:paragraph-properties fo:text-align="justify" style:justify-single-word="false"/>
      <style:text-properties style:font-name="Calibri1" fo:font-size="12pt" officeooo:rsid="003c502d" officeooo:paragraph-rsid="004ca21d" style:font-size-asian="12pt" style:font-size-complex="12pt"/>
    </style:style>
    <style:style style:name="P228" style:family="paragraph" style:parent-style-name="Standard" style:list-style-name="L1">
      <style:paragraph-properties fo:text-align="justify" style:justify-single-word="false"/>
      <style:text-properties style:font-name="Calibri1" fo:font-size="12pt" officeooo:rsid="003dd482" officeooo:paragraph-rsid="004ca21d" style:font-size-asian="12pt" style:font-size-complex="12pt"/>
    </style:style>
    <style:style style:name="P229" style:family="paragraph" style:parent-style-name="Standard" style:list-style-name="L1">
      <style:paragraph-properties fo:text-align="justify" style:justify-single-word="false"/>
      <style:text-properties style:font-name="Calibri1" fo:font-size="12pt" officeooo:rsid="003f5f1a" officeooo:paragraph-rsid="004ca21d" style:font-size-asian="12pt" style:font-size-complex="12pt"/>
    </style:style>
    <style:style style:name="P230" style:family="paragraph" style:parent-style-name="Standard" style:list-style-name="L1">
      <style:paragraph-properties fo:text-align="justify" style:justify-single-word="false"/>
      <style:text-properties style:font-name="Calibri1" fo:font-size="12pt" officeooo:rsid="003f9ac5" officeooo:paragraph-rsid="004ca21d" style:font-size-asian="12pt" style:font-size-complex="12pt"/>
    </style:style>
    <style:style style:name="P231" style:family="paragraph" style:parent-style-name="Standard" style:list-style-name="L1">
      <style:paragraph-properties fo:text-align="justify" style:justify-single-word="false"/>
      <style:text-properties style:font-name="Calibri1" fo:font-size="12pt" officeooo:rsid="0042900e" officeooo:paragraph-rsid="004ca21d" style:font-size-asian="12pt" style:font-size-complex="12pt"/>
    </style:style>
    <style:style style:name="P232" style:family="paragraph" style:parent-style-name="Standard" style:list-style-name="L1">
      <style:paragraph-properties fo:text-align="justify" style:justify-single-word="false"/>
      <style:text-properties style:font-name="Calibri1" fo:font-size="12pt" officeooo:rsid="0042fa13" officeooo:paragraph-rsid="004ca21d" style:font-size-asian="12pt" style:font-size-complex="12pt"/>
    </style:style>
    <style:style style:name="P233" style:family="paragraph" style:parent-style-name="Standard" style:list-style-name="L1">
      <style:paragraph-properties fo:text-align="justify" style:justify-single-word="false"/>
      <style:text-properties style:font-name="Calibri1" fo:font-size="12pt" officeooo:rsid="00436461" officeooo:paragraph-rsid="004ca21d" style:font-size-asian="12pt" style:font-size-complex="12pt"/>
    </style:style>
    <style:style style:name="P234" style:family="paragraph" style:parent-style-name="Standard" style:list-style-name="L1">
      <style:paragraph-properties fo:text-align="justify" style:justify-single-word="false"/>
      <style:text-properties style:font-name="Calibri1" fo:font-size="12pt" officeooo:rsid="004543fa" officeooo:paragraph-rsid="004ca21d" style:font-size-asian="12pt" style:font-size-complex="12pt"/>
    </style:style>
    <style:style style:name="P235" style:family="paragraph" style:parent-style-name="Standard" style:list-style-name="L1">
      <style:paragraph-properties fo:text-align="justify" style:justify-single-word="false"/>
      <style:text-properties style:font-name="Calibri1" fo:font-size="12pt" officeooo:rsid="0045cc42" officeooo:paragraph-rsid="004ca21d" style:font-size-asian="12pt" style:font-size-complex="12pt"/>
    </style:style>
    <style:style style:name="P236" style:family="paragraph" style:parent-style-name="Standard" style:list-style-name="L1">
      <style:paragraph-properties fo:text-align="justify" style:justify-single-word="false"/>
      <style:text-properties style:font-name="Calibri1" fo:font-size="12pt" officeooo:rsid="004715b3" officeooo:paragraph-rsid="004ca21d" style:font-size-asian="12pt" style:font-size-complex="12pt"/>
    </style:style>
    <style:style style:name="P237" style:family="paragraph" style:parent-style-name="Standard" style:list-style-name="L1">
      <style:paragraph-properties fo:text-align="justify" style:justify-single-word="false"/>
      <style:text-properties style:font-name="Calibri1" fo:font-size="12pt" officeooo:rsid="00490011" officeooo:paragraph-rsid="004ca21d" style:font-size-asian="12pt" style:font-size-complex="12pt"/>
    </style:style>
    <style:style style:name="P238" style:family="paragraph" style:parent-style-name="Standard" style:list-style-name="L1">
      <style:paragraph-properties fo:text-align="justify" style:justify-single-word="false"/>
      <style:text-properties style:font-name="Calibri1" fo:font-size="12pt" officeooo:rsid="004ab935" officeooo:paragraph-rsid="004ca21d" style:font-size-asian="12pt" style:font-size-complex="12pt"/>
    </style:style>
    <style:style style:name="P239" style:family="paragraph" style:parent-style-name="Standard" style:list-style-name="L1">
      <style:paragraph-properties fo:text-align="justify" style:justify-single-word="false"/>
      <style:text-properties style:font-name="Calibri1" fo:font-size="12pt" officeooo:rsid="004b680e" officeooo:paragraph-rsid="004ca21d" style:font-size-asian="12pt" style:font-size-complex="12pt"/>
    </style:style>
    <style:style style:name="P240" style:family="paragraph" style:parent-style-name="Standard" style:list-style-name="L1">
      <style:paragraph-properties fo:text-align="justify" style:justify-single-word="false"/>
      <style:text-properties style:font-name="Calibri1" fo:font-size="12pt" officeooo:rsid="004bba87" officeooo:paragraph-rsid="004ca21d" style:font-size-asian="12pt" style:font-size-complex="12pt"/>
    </style:style>
    <style:style style:name="P241" style:family="paragraph" style:parent-style-name="Standard" style:list-style-name="L1">
      <style:paragraph-properties fo:text-align="justify" style:justify-single-word="false"/>
      <style:text-properties style:font-name="Calibri1" fo:font-size="12pt" officeooo:rsid="004ccfef" officeooo:paragraph-rsid="004ca21d" style:font-size-asian="12pt" style:font-size-complex="12pt"/>
    </style:style>
    <style:style style:name="P242" style:family="paragraph" style:parent-style-name="Standard" style:list-style-name="L1">
      <style:paragraph-properties fo:text-align="justify" style:justify-single-word="false"/>
      <style:text-properties style:font-name="Calibri1" fo:font-size="12pt" officeooo:rsid="004e9675" officeooo:paragraph-rsid="004ca21d" style:font-size-asian="12pt" style:font-size-complex="12pt"/>
    </style:style>
    <style:style style:name="P243" style:family="paragraph" style:parent-style-name="Standard" style:list-style-name="L1">
      <style:paragraph-properties fo:text-align="justify" style:justify-single-word="false"/>
      <style:text-properties style:font-name="Calibri1" fo:font-size="12pt" officeooo:rsid="004fab43" officeooo:paragraph-rsid="004ca21d" style:font-size-asian="12pt" style:font-size-complex="12pt"/>
    </style:style>
    <style:style style:name="P244" style:family="paragraph" style:parent-style-name="Standard" style:list-style-name="L1">
      <style:paragraph-properties fo:text-align="justify" style:justify-single-word="false"/>
      <style:text-properties style:font-name="Calibri1" fo:font-size="12pt" officeooo:rsid="00509a89" officeooo:paragraph-rsid="004ca21d" style:font-size-asian="12pt" style:font-size-complex="12pt"/>
    </style:style>
    <style:style style:name="P245" style:family="paragraph" style:parent-style-name="Standard" style:list-style-name="L1">
      <style:paragraph-properties fo:text-align="justify" style:justify-single-word="false"/>
      <style:text-properties style:font-name="Calibri1" fo:font-size="12pt" officeooo:rsid="00519051" officeooo:paragraph-rsid="004ca21d" style:font-size-asian="12pt" style:font-size-complex="12pt"/>
    </style:style>
    <style:style style:name="P246" style:family="paragraph" style:parent-style-name="Standard" style:list-style-name="L1">
      <style:paragraph-properties fo:text-align="justify" style:justify-single-word="false"/>
      <style:text-properties style:font-name="Calibri1" fo:font-size="12pt" officeooo:rsid="005283c0" officeooo:paragraph-rsid="004ca21d" style:font-size-asian="12pt" style:font-size-complex="12pt"/>
    </style:style>
    <style:style style:name="P247" style:family="paragraph" style:parent-style-name="Standard" style:list-style-name="L1">
      <style:paragraph-properties fo:text-align="justify" style:justify-single-word="false"/>
      <style:text-properties style:font-name="Calibri1" fo:font-size="12pt" officeooo:rsid="0052beba" officeooo:paragraph-rsid="004ca21d" style:font-size-asian="12pt" style:font-size-complex="12pt"/>
    </style:style>
    <style:style style:name="P248" style:family="paragraph" style:parent-style-name="Standard" style:list-style-name="L1">
      <style:paragraph-properties fo:text-align="justify" style:justify-single-word="false"/>
      <style:text-properties style:font-name="Calibri1" fo:font-size="12pt" officeooo:rsid="0054849f" officeooo:paragraph-rsid="004ca21d" style:font-size-asian="12pt" style:font-size-complex="12pt"/>
    </style:style>
    <style:style style:name="P249" style:family="paragraph" style:parent-style-name="Standard" style:list-style-name="L1">
      <style:paragraph-properties fo:text-align="justify" style:justify-single-word="false"/>
      <style:text-properties style:font-name="Calibri1" fo:font-size="12pt" officeooo:rsid="0054dc14" officeooo:paragraph-rsid="004ca21d" style:font-size-asian="12pt" style:font-size-complex="12pt"/>
    </style:style>
    <style:style style:name="P250" style:family="paragraph" style:parent-style-name="Standard" style:list-style-name="L1">
      <style:paragraph-properties fo:text-align="justify" style:justify-single-word="false"/>
      <style:text-properties style:font-name="Calibri1" fo:font-size="12pt" fo:font-weight="normal" officeooo:rsid="00556c2c" officeooo:paragraph-rsid="004ca21d" style:font-size-asian="12pt" style:font-weight-asian="normal" style:font-size-complex="12pt" style:font-weight-complex="normal"/>
    </style:style>
    <style:style style:name="P251" style:family="paragraph" style:parent-style-name="Standard" style:list-style-name="L1">
      <style:paragraph-properties fo:text-align="justify" style:justify-single-word="false"/>
      <style:text-properties style:font-name="Calibri1" fo:font-size="12pt" fo:font-weight="normal" officeooo:rsid="00565bdf" officeooo:paragraph-rsid="004ca21d" style:font-size-asian="12pt" style:font-weight-asian="normal" style:font-size-complex="12pt" style:font-weight-complex="normal"/>
    </style:style>
    <style:style style:name="T1" style:family="text">
      <style:text-properties fo:text-transform="uppercase" fo:color="#000000" loext:opacity="100%" style:font-name="Calibri1" fo:font-size="12pt"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2" style:family="text">
      <style:text-properties fo:text-transform="uppercase" fo:color="#000000" loext:opacity="100%" style:font-name="Calibri1" fo:font-size="12pt" style:text-underline-style="solid" style:text-underline-width="auto" style:text-underline-color="font-color" fo:font-weight="bold" officeooo:rsid="005c0826"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3" style:family="text">
      <style:text-properties fo:text-transform="uppercase" fo:color="#000000" loext:opacity="100%" style:font-name="Calibri1" fo:font-size="12pt" style:text-underline-style="none"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4" style:family="text">
      <style:text-properties fo:text-transform="uppercase" fo:color="#000000" loext:opacity="100%" style:font-name="Calibri1" fo:font-size="12pt" style:text-underline-style="none" fo:font-weight="bold" officeooo:rsid="004c4061"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5" style:family="text">
      <style:text-properties fo:text-transform="uppercase" fo:color="#000000" loext:opacity="100%" style:font-name="Calibri1" fo:font-size="12pt" style:text-underline-style="none" fo:font-weight="bold" officeooo:rsid="00224342"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6" style:family="text">
      <style:text-properties fo:text-transform="uppercase" fo:color="#000000" loext:opacity="100%" style:font-name="Calibri1" fo:font-size="12pt" style:text-underline-style="none" fo:font-weight="bold" officeooo:rsid="004d80ea"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7" style:family="text">
      <style:text-properties fo:text-transform="uppercase" fo:color="#000000" loext:opacity="100%" style:font-name="Calibri1" fo:font-size="12pt" style:text-underline-style="none" fo:font-weight="bold" officeooo:rsid="005c0826"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8" style:family="text">
      <style:text-properties fo:text-transform="uppercase" fo:color="#000000" loext:opacity="100%" style:font-name="Calibri1" fo:font-size="12pt" style:text-underline-style="none" fo:font-weight="bold" officeooo:rsid="0034e287"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9" style:family="text">
      <style:text-properties fo:text-transform="uppercase" fo:color="#000000" loext:opacity="100%" style:font-name="Calibri1" fo:font-size="12pt" style:text-underline-style="none" fo:font-weight="bold" officeooo:rsid="005cd941"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10" style:family="text">
      <style:text-properties fo:text-transform="uppercase" fo:color="#000000" loext:opacity="100%" style:font-name="Calibri1" fo:font-size="12pt" style:text-underline-style="none" fo:font-weight="bold" officeooo:rsid="004d80ea" style:text-underline-mode="continuous" style:text-overline-mode="continuous" style:text-line-through-mode="continuous" style:font-name-asian="Calibri1" style:font-size-asian="12pt" style:font-weight-asian="bold" style:font-name-complex="Calibri1" style:font-size-complex="12pt" style:language-complex="ar" style:country-complex="SA" style:font-weight-complex="bold"/>
    </style:style>
    <style:style style:name="T11" style:family="text">
      <style:text-properties fo:text-transform="uppercase" fo:color="#000000" loext:opacity="100%" style:font-name="Calibri1" fo:font-size="12pt" style:text-underline-style="none" fo:font-weight="bold" officeooo:rsid="005cd941" style:text-underline-mode="continuous" style:text-overline-mode="continuous" style:text-line-through-mode="continuous" style:font-name-asian="Calibri1" style:font-size-asian="12pt" style:font-weight-asian="bold" style:font-name-complex="Calibri1" style:font-size-complex="12pt" style:language-complex="ar" style:country-complex="SA" style:font-weight-complex="bold"/>
    </style:style>
    <style:style style:name="T12" style:family="text">
      <style:text-properties fo:text-transform="uppercase" fo:color="#000000" loext:opacity="100%" style:font-name="Calibri1" fo:font-size="12pt" style:text-underline-style="none" fo:font-weight="bold" officeooo:rsid="000674e2" style:text-underline-mode="continuous" style:text-overline-mode="continuous" style:text-line-through-mode="continuous" style:font-name-asian="Times New Roman" style:font-size-asian="12pt" style:font-weight-asian="bold" style:font-name-complex="Calibri1" style:font-size-complex="12pt" style:language-complex="ar" style:country-complex="SA" style:font-weight-complex="bold"/>
    </style:style>
    <style:style style:name="T13"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213ab"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2bab4"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36a6c"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800dc"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0"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2bab4"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2bab4"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2"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213ab"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3"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213ab"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4"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36a6c"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36a6c" style:letter-kerning="tru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6"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7"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36a6c"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8"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2bab4"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29"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213ab"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30"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800c4"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31"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36a6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loext:padding="0cm" loext:border="none"/>
    </style:style>
    <style:style style:name="T32"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text-underline-mode="continuous" style:text-overline-mode="continuous" style:text-line-through-mode="continuous"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3"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2bab4" style:text-underline-mode="continuous" style:text-overline-mode="continuous" style:text-line-through-mode="continuous"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4" style:family="text">
      <style:text-properties fo:text-transform="uppercas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213ab" style:text-underline-mode="continuous" style:text-overline-mode="continuous" style:text-line-through-mode="continuous"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5" style:family="text">
      <style:text-properties fo:text-transform="uppercase" fo:color="#000000" loext:opacity="100%" style:text-outline="false" style:text-line-through-style="none" style:text-line-through-type="none" fo:font-size="12pt" fo:letter-spacing="normal" fo:language="pt" fo:country="BR" fo:font-style="normal" fo:text-shadow="none" style:text-underline-style="none" fo:font-weight="bold" officeooo:rsid="003cede2"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6" style:family="text">
      <style:text-properties fo:text-transform="uppercase" fo:color="#000000" loext:opacity="100%" style:text-outline="false" style:text-line-through-style="none" style:text-line-through-type="none" fo:font-size="12pt" fo:letter-spacing="normal" fo:language="pt" fo:country="BR" fo:font-style="normal" fo:text-shadow="none" style:text-underline-style="none" fo:font-weight="bold" officeooo:rsid="0072bab4"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7" style:family="text">
      <style:text-properties fo:text-transform="uppercase" fo:color="#000000" loext:opacity="100%" style:text-outline="false" style:text-line-through-style="none" style:text-line-through-type="none" fo:font-size="12pt" fo:letter-spacing="normal" fo:language="pt" fo:country="BR" fo:font-style="normal" fo:text-shadow="none" style:text-underline-style="none" fo:font-weight="bold" officeooo:rsid="004213ab"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8" style:family="text">
      <style:text-properties fo:text-transform="uppercase" fo:color="#000000" loext:opacity="100%" style:text-outline="false" style:text-line-through-style="none" style:text-line-through-type="none" fo:font-size="12pt" fo:letter-spacing="normal" fo:language="pt" fo:country="BR" fo:font-style="normal" fo:text-shadow="none" style:text-underline-style="none" fo:font-weight="bold" officeooo:rsid="007d81d5" style:letter-kerning="true" style:font-name-asian="Calibri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9" style:family="text">
      <style:text-properties fo:text-transform="uppercase" style:font-name="Calibri1" fo:font-size="12pt" fo:font-weight="bold" style:font-name-asian="Calibri1" style:font-size-asian="12pt" style:font-weight-asian="bold" style:font-name-complex="Calibri1" style:font-size-complex="12pt"/>
    </style:style>
    <style:style style:name="T40" style:family="text">
      <style:text-properties fo:text-transform="uppercase" style:font-name="Calibri1" fo:font-size="12pt" fo:font-weight="bold" style:font-name-asian="Calibri1" style:font-size-asian="12pt" style:font-weight-asian="bold" style:font-name-complex="Calibri1" style:font-size-complex="12pt" style:font-weight-complex="bold"/>
    </style:style>
    <style:style style:name="T41" style:family="text">
      <style:text-properties fo:color="#000000" loext:opacity="100%" style:font-name="Calibri1" fo:font-size="12pt" fo:font-weight="bold" style:font-name-asian="Calibri1" style:font-size-asian="12pt" style:font-weight-asian="bold" style:font-name-complex="Calibri1" style:font-size-complex="12pt"/>
    </style:style>
    <style:style style:name="T42" style:family="text">
      <style:text-properties fo:color="#000000" loext:opacity="100%" style:font-name="Calibri1" fo:font-size="12pt" fo:font-weight="bold" style:font-name-asian="Calibri1" style:font-size-asian="12pt" style:font-weight-asian="bold" style:font-name-complex="Calibri1" style:font-size-complex="12pt" style:font-weight-complex="bold"/>
    </style:style>
    <style:style style:name="T43" style:family="text">
      <style:text-properties fo:color="#000000" loext:opacity="100%" style:font-name="Calibri1" fo:font-size="12pt" fo:font-weight="bold" officeooo:rsid="004d0da1" style:font-name-asian="Calibri1" style:font-size-asian="12pt" style:font-weight-asian="bold" style:font-name-complex="Calibri1" style:font-size-complex="12pt" style:font-weight-complex="bold"/>
    </style:style>
    <style:style style:name="T44" style:family="text">
      <style:text-properties fo:color="#000000" loext:opacity="100%" style:font-name="Calibri1" fo:font-size="12pt" fo:font-weight="bold" officeooo:rsid="00528343" style:font-name-asian="Calibri1" style:font-size-asian="12pt" style:font-weight-asian="bold" style:font-name-complex="Calibri1" style:font-size-complex="12pt" style:font-weight-complex="bold"/>
    </style:style>
    <style:style style:name="T45" style:family="text">
      <style:text-properties fo:color="#000000" loext:opacity="100%" style:font-name="Calibri1" fo:font-size="12pt" fo:font-weight="bold" officeooo:rsid="00749b52" style:font-name-asian="Calibri1" style:font-size-asian="12pt" style:font-weight-asian="bold" style:font-name-complex="Calibri1" style:font-size-complex="12pt" style:font-weight-complex="bold"/>
    </style:style>
    <style:style style:name="T46" style:family="text">
      <style:text-properties fo:color="#000000" loext:opacity="100%" style:font-name="Calibri1" fo:font-size="12pt" fo:font-weight="bold" officeooo:rsid="004574a6" style:font-name-asian="Calibri1" style:font-size-asian="12pt" style:font-weight-asian="bold" style:font-name-complex="Calibri1" style:font-size-complex="12pt"/>
    </style:style>
    <style:style style:name="T47" style:family="text">
      <style:text-properties fo:color="#000000" loext:opacity="100%" style:font-name="Calibri1" fo:font-size="12pt" fo:font-weight="bold" style:font-name-asian="Calibri1" style:font-size-asian="12pt" style:font-weight-asian="bold" style:font-name-complex="Arial" style:font-size-complex="12pt" style:font-weight-complex="bold"/>
    </style:style>
    <style:style style:name="T48" style:family="text">
      <style:text-properties fo:color="#000000" loext:opacity="100%" style:font-name="Calibri1" fo:font-size="12pt" fo:font-weight="bold" officeooo:rsid="00241d16" style:font-name-asian="Calibri1" style:font-size-asian="12pt" style:font-weight-asian="bold" style:font-name-complex="Arial" style:font-size-complex="12pt" style:font-weight-complex="bold"/>
    </style:style>
    <style:style style:name="T49" style:family="text">
      <style:text-properties fo:color="#000000" loext:opacity="100%" style:font-name="Calibri1" fo:font-size="12pt" fo:font-weight="bold" officeooo:rsid="0056a7a0" style:font-name-asian="Calibri1" style:font-size-asian="12pt" style:font-weight-asian="bold" style:font-name-complex="Arial" style:font-size-complex="12pt" style:font-weight-complex="bold"/>
    </style:style>
    <style:style style:name="T50" style:family="text">
      <style:text-properties fo:color="#000000" loext:opacity="100%" style:font-name="Calibri1" fo:font-size="12pt" fo:font-weight="bold" officeooo:rsid="001d2a10" fo:background-color="transparent" loext:char-shading-value="0" style:font-size-asian="12pt" style:font-weight-asian="bold" style:font-size-complex="12pt" style:font-weight-complex="bold"/>
    </style:style>
    <style:style style:name="T51" style:family="text">
      <style:text-properties fo:color="#000000" loext:opacity="100%" style:font-name="Calibri1" fo:font-size="12pt" fo:font-weight="normal" style:font-size-asian="12pt" style:font-weight-asian="normal" style:font-name-complex="Calibri2" style:font-size-complex="12pt" style:font-weight-complex="normal"/>
    </style:style>
    <style:style style:name="T52" style:family="text">
      <style:text-properties fo:color="#000000" loext:opacity="100%" style:font-name="Calibri1" fo:font-size="12pt" fo:font-weight="normal" officeooo:rsid="00540be1" style:font-size-asian="12pt" style:font-weight-asian="normal" style:font-name-complex="Calibri2" style:font-size-complex="12pt" style:font-weight-complex="normal"/>
    </style:style>
    <style:style style:name="T53" style:family="text">
      <style:text-properties fo:color="#000000" loext:opacity="100%" style:font-name="Calibri1" fo:font-size="12pt" fo:font-weight="normal" style:font-name-asian="Calibri1" style:font-size-asian="12pt" style:font-weight-asian="normal" style:font-name-complex="Calibri1" style:font-size-complex="12pt" style:font-weight-complex="normal"/>
    </style:style>
    <style:style style:name="T54" style:family="text">
      <style:text-properties fo:color="#000000" loext:opacity="100%" style:font-name="Calibri1" fo:font-size="12pt" fo:font-weight="normal" officeooo:rsid="00601710" style:font-name-asian="Calibri1" style:font-size-asian="12pt" style:font-weight-asian="normal" style:font-name-complex="Calibri1" style:font-size-complex="12pt" style:font-weight-complex="normal"/>
    </style:style>
    <style:style style:name="T55" style:family="text">
      <style:text-properties fo:color="#000000" loext:opacity="100%" style:font-name="Calibri1" fo:font-size="12pt" fo:font-weight="normal" officeooo:rsid="004574a6" style:font-name-asian="Calibri1" style:font-size-asian="12pt" style:font-weight-asian="normal" style:font-name-complex="Calibri1" style:font-size-complex="12pt" style:font-weight-complex="normal"/>
    </style:style>
    <style:style style:name="T56" style:family="text">
      <style:text-properties fo:color="#000000" loext:opacity="100%" style:font-name="Calibri1" fo:font-size="12pt" fo:font-weight="normal" officeooo:rsid="00882c48" style:font-name-asian="Calibri1" style:font-size-asian="12pt" style:font-weight-asian="normal" style:font-name-complex="Calibri1" style:font-size-complex="12pt" style:font-weight-complex="normal"/>
    </style:style>
    <style:style style:name="T57" style:family="text">
      <style:text-properties fo:color="#000000" loext:opacity="100%" style:font-name="Calibri1" fo:font-size="12pt" fo:font-style="normal" style:text-underline-style="none" fo:font-weight="normal" officeooo:rsid="004d0da1"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fo:color="#000000" loext:opacity="100%" style:font-name="Calibri1" fo:font-size="12pt" fo:font-style="normal" style:text-underline-style="none" fo:font-weight="normal" officeooo:rsid="004ee69b"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000000" loext:opacity="100%" style:font-name="Calibri1" fo:font-size="12pt" fo:font-style="normal" style:text-underline-style="none" fo:font-weight="normal" officeooo:rsid="001d2a10"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fo:color="#000000" loext:opacity="100%" style:font-name="Calibri1" fo:font-size="12pt" fo:font-style="normal" style:text-underline-style="none" fo:font-weight="normal" officeooo:rsid="001f1ced"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00" loext:opacity="100%" style:font-name="Calibri1" fo:font-size="12pt" fo:font-style="normal" style:text-underline-style="none" fo:font-weight="normal" officeooo:rsid="002015e6"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fo:color="#000000" loext:opacity="100%" style:font-name="Calibri1" fo:font-size="12pt" fo:font-style="normal" style:text-underline-style="none" fo:font-weight="normal" officeooo:rsid="007fd966"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fo:color="#000000" loext:opacity="100%" style:font-name="Calibri1" fo:font-size="12pt" fo:font-style="normal" style:text-underline-style="none" fo:font-weight="normal" officeooo:rsid="001d2a10"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4" style:family="text">
      <style:text-properties fo:color="#000000" loext:opacity="100%" style:font-name="Calibri1" fo:font-size="12pt" fo:font-style="normal" style:text-underline-style="none" fo:font-weight="bold" officeooo:rsid="001d2a10" fo:background-color="transparent" loext:char-shading-value="0" style:font-size-asian="12pt" style:font-style-asian="normal" style:font-weight-asian="bold" style:font-size-complex="12pt" style:font-style-complex="normal" style:font-weight-complex="bold"/>
    </style:style>
    <style:style style:name="T65" style:family="text">
      <style:text-properties fo:color="#000000" loext:opacity="100%" style:font-name="Calibri1" fo:font-size="12pt" fo:font-style="normal" style:text-underline-style="none" fo:font-weight="bold" officeooo:rsid="004ae1de" fo:background-color="transparent" loext:char-shading-value="0" style:font-name-asian="Calibri1" style:font-size-asian="12pt" style:font-style-asian="normal" style:font-weight-asian="bold" style:font-name-complex="Calibri2" style:font-size-complex="12pt" style:font-style-complex="normal" style:font-weight-complex="bold"/>
    </style:style>
    <style:style style:name="T66" style:family="text">
      <style:text-properties fo:color="#000000" loext:opacity="100%" style:font-name="Calibri1" fo:font-size="12pt" fo:font-style="normal" style:text-underline-style="none" fo:font-weight="bold" officeooo:rsid="007800c4" fo:background-color="transparent" loext:char-shading-value="0" style:font-name-asian="Calibri1" style:font-size-asian="12pt" style:font-style-asian="normal" style:font-weight-asian="bold" style:font-name-complex="Calibri2" style:font-size-complex="12pt" style:font-style-complex="normal" style:font-weight-complex="bold"/>
    </style:style>
    <style:style style:name="T67" style:family="text">
      <style:text-properties fo:color="#000000" loext:opacity="100%" style:font-name="Calibri1" fo:font-size="12pt" fo:font-style="normal" fo:font-weight="normal" officeooo:rsid="004ee69b"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8" style:family="text">
      <style:text-properties fo:color="#000000" loext:opacity="100%" style:font-name="Calibri1" fo:font-size="12pt" fo:font-style="normal" fo:font-weight="normal" officeooo:rsid="001f1ced"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9" style:family="text">
      <style:text-properties fo:color="#000000" loext:opacity="100%" style:font-name="Calibri1" fo:font-size="12pt" fo:font-style="normal" fo:font-weight="bold" officeooo:rsid="001f1ced"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70" style:family="text">
      <style:text-properties fo:color="#000000" loext:opacity="100%" style:font-name="Calibri1" fo:font-size="12pt" fo:language="pt" fo:country="BR" fo:font-style="normal" style:text-underline-style="none" fo:font-weight="normal" officeooo:rsid="004ee69b"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71" style:family="text">
      <style:text-properties fo:color="#000000" loext:opacity="100%" style:font-name="Calibri1" fo:font-size="12pt" fo:language="pt" fo:country="BR" fo:font-style="normal" style:text-underline-style="none" fo:font-weight="normal" officeooo:rsid="001f1ced"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72" style:family="text">
      <style:text-properties fo:color="#000000" loext:opacity="100%" style:font-name="Calibri1" fo:font-size="12pt" fo:language="pt" fo:country="BR" fo:font-style="normal" style:text-underline-style="none" fo:font-weight="normal" officeooo:rsid="001f1ce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3" style:family="text">
      <style:text-properties fo:color="#000000" loext:opacity="100%" style:font-name="Calibri1" fo:font-size="12pt" fo:language="pt" fo:country="BR" fo:font-style="normal" style:text-underline-style="none" fo:font-weight="normal" officeooo:rsid="004ee69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4" style:family="text">
      <style:text-properties fo:color="#000000" loext:opacity="100%" style:font-name="Calibri1" fo:font-size="12pt" fo:language="pt" fo:country="BR" fo:font-style="normal" style:text-underline-style="none" fo:font-weight="bold" officeooo:rsid="001f1ced"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style:style>
    <style:style style:name="T75" style:family="text">
      <style:text-properties fo:color="#000000" loext:opacity="100%" style:font-name="Calibri1" fo:font-size="12pt" style:font-name-asian="Calibri1" style:font-size-asian="12pt" style:font-name-complex="Calibri1" style:font-size-complex="12pt"/>
    </style:style>
    <style:style style:name="T76" style:family="text">
      <style:text-properties fo:color="#000000" loext:opacity="100%" style:font-name="Calibri1" fo:font-size="12pt" style:font-name-asian="Calibri1" style:font-size-asian="12pt" style:font-name-complex="Calibri1" style:font-size-complex="12pt" style:font-weight-complex="bold"/>
    </style:style>
    <style:style style:name="T77" style:family="text">
      <style:text-properties fo:color="#000000" loext:opacity="100%" style:font-name="Calibri1" fo:font-size="12pt" officeooo:rsid="004d0da1" style:font-name-asian="Calibri1" style:font-size-asian="12pt" style:font-name-complex="Calibri1" style:font-size-complex="12pt" style:font-weight-complex="bold"/>
    </style:style>
    <style:style style:name="T78" style:family="text">
      <style:text-properties fo:color="#000000" loext:opacity="100%" style:font-name="Calibri1" fo:font-size="12pt" officeooo:rsid="004574a6" style:font-name-asian="Calibri1" style:font-size-asian="12pt" style:font-name-complex="Calibri1" style:font-size-complex="12pt" style:font-weight-complex="bold"/>
    </style:style>
    <style:style style:name="T79" style:family="text">
      <style:text-properties fo:color="#000000" loext:opacity="100%" style:font-name="Calibri1" fo:font-size="12pt" style:font-name-asian="DengXian" style:font-size-asian="12pt" style:font-name-complex="Calibri1" style:font-size-complex="12pt" style:font-weight-complex="bold"/>
    </style:style>
    <style:style style:name="T80" style:family="text">
      <style:text-properties fo:color="#000000" loext:opacity="100%" style:font-name="Calibri1" fo:font-size="12pt" officeooo:rsid="004574a6" style:font-name-asian="Calibri2" style:font-size-asian="12pt" style:font-name-complex="Calibri1" style:font-size-complex="12pt" style:font-weight-complex="bold"/>
    </style:style>
    <style:style style:name="T81" style:family="text">
      <style:text-properties fo:color="#000000" loext:opacity="100%" style:font-name="Calibri1" fo:font-size="12pt" style:text-underline-style="none" fo:font-weight="normal" style:font-name-asian="Calibri1" style:font-size-asian="12pt" style:font-weight-asian="normal" style:font-name-complex="Calibri1" style:font-size-complex="12pt" style:font-weight-complex="normal"/>
    </style:style>
    <style:style style:name="T82" style:family="text">
      <style:text-properties fo:color="#000000" loext:opacity="100%" style:font-name="Calibri1" fo:font-size="12pt" style:text-underline-style="none" fo:font-weight="normal" style:letter-kerning="false" style:font-name-asian="Calibri1" style:font-size-asian="12pt" style:font-weight-asian="normal" style:font-name-complex="Calibri1" style:font-size-complex="12pt" style:language-complex="ar" style:country-complex="SA" style:font-weight-complex="normal"/>
    </style:style>
    <style:style style:name="T83" style:family="text">
      <style:text-properties fo:color="#000000" loext:opacity="100%" style:font-name="Calibri1" fo:font-size="12pt" style:text-underline-style="none" fo:font-weight="normal"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84" style:family="text">
      <style:text-properties fo:color="#000000" loext:opacity="100%" officeooo:rsid="0081b2a0" style:font-name-asian="Calibri1"/>
    </style:style>
    <style:style style:name="T85" style:family="text">
      <style:text-properties fo:font-variant="normal" fo:text-transform="none" fo:color="#000000" loext:opacity="100%" style:text-outline="false" style:text-line-through-style="none" style:text-line-through-type="none" style:font-name="Calibri1" fo:letter-spacing="normal" fo:language="pt" fo:country="BR" fo:font-style="normal" fo:text-shadow="none" style:text-underline-style="none" fo:font-weight="normal" officeooo:rsid="004ee69b" style:letter-kerning="tru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8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800dc"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8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d6158"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4ee69b" style:letter-kerning="true" style:text-blink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hi" style:country-complex="IN" style:font-style-complex="normal" style:font-weight-complex="bold" loext:padding="0cm" loext:border="none"/>
    </style:style>
    <style:style style:name="T9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style:text-blinking="false" fo:background-color="transparent" loext:char-shading-value="0"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loext:padding="0cm" loext:border="none"/>
    </style:style>
    <style:style style:name="T9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d6158" style:letter-kerning="true" style:font-name-asian="Times New Roman"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T9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d6158" style:letter-kerning="true" style:font-name-asian="Times New Roman" style:font-size-asian="12pt" style:language-asian="zh" style:country-asian="CN" style:font-style-asian="normal" style:font-weight-asian="bold" style:font-name-complex="Calibri1" style:font-size-complex="12pt" style:language-complex="hi" style:country-complex="IN" style:font-style-complex="normal" style:font-weight-complex="bold"/>
    </style:style>
    <style:style style:name="T9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9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fo:background-color="transparent" loext:char-shading-value="0"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9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letter-kerning="true" fo:background-color="transparent" loext:char-shading-value="0"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loext:padding="0cm" loext:border="none"/>
    </style:style>
    <style:style style:name="T9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7d81d5" style:letter-kerning="true" fo:background-color="transparent" loext:char-shading-value="0"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9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bold" officeooo:rsid="003cede2" style:text-underline-mode="continuous" style:text-overline-mode="continuous" style:text-line-through-mode="continuous"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9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40be1"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40be1"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e40dc"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f858d"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847c72"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7d035"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540be1"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1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36e32"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21e424"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29fc4e"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1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90469"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1d821e"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63e87"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22c644"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1d2a10"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6721b"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5"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68d28" style:letter-kerning="tru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26"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7a64f"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27"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48d17d"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28"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1b4abc"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29"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1b4abc"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loext:padding="0cm" loext:border="none"/>
    </style:style>
    <style:style style:name="T130"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1b4abc"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31"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T132"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Times New Roman"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133"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italic" fo:text-shadow="none" style:text-underline-style="none" fo:font-weight="normal" officeooo:rsid="003d6158" style:letter-kerning="true" style:font-name-asian="Times New Roman"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134" style:family="text">
      <style:text-properties fo:font-variant="normal" fo:text-transform="none" fo:color="#000000" loext:opacity="100%" style:text-outline="false" style:text-line-through-style="none" style:text-line-through-type="none" style:font-name="Calibri1" fo:font-size="12pt" fo:letter-spacing="normal" fo:language="pt" fo:country="BR" fo:font-style="italic" fo:text-shadow="none" style:text-underline-style="none" fo:font-weight="bold" officeooo:rsid="003d6158" style:letter-kerning="true" style:font-name-asian="Times New Roman" style:font-size-asian="12pt" style:language-asian="zh" style:country-asian="CN" style:font-style-asian="italic" style:font-weight-asian="bold" style:font-name-complex="Calibri1" style:font-size-complex="12pt" style:language-complex="hi" style:country-complex="IN" style:font-style-complex="italic" style:font-weight-complex="bold"/>
    </style:style>
    <style:style style:name="T13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bold" officeooo:rsid="003cede2"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13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bold" officeooo:rsid="007d81d5" style:letter-kerning="true" style:font-name-asian="Calibri1" style:font-size-asian="12pt" style:language-asian="ar" style:country-asian="SA" style:font-style-asian="normal" style:font-weight-asian="bold" style:font-name-complex="Calibri1" style:font-size-complex="12pt" style:language-complex="ar" style:country-complex="SA" style:font-style-complex="normal" style:font-weight-complex="bold"/>
    </style:style>
    <style:style style:name="T13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36e3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3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c746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2a1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2c64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4480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ee69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f1ce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3e8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0639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8d2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ead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5f0e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4c7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a3dd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0fb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3c5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5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6a6ad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3c3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b4ab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8c3d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043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af0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7f4ee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6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bold" loext:padding="0cm" loext:border="none"/>
    </style:style>
    <style:style style:name="T16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a68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bold" loext:padding="0cm" loext:border="none"/>
    </style:style>
    <style:style style:name="T16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8c3d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bold" loext:padding="0cm" loext:border="none"/>
    </style:style>
    <style:style style:name="T16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style:style>
    <style:style style:name="T17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b4abc"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c0c8"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ead3"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2a10"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5f0e2"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f1ced"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821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8f76f"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c0e4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8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a3ddc"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8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ee69b"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b4237" style:text-blinking="false" fo:background-color="transparent" loext:char-shading-value="0" style:font-name-asian="Arial1"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d2a10" style:text-blinking="false" fo:background-color="transparent" loext:char-shading-value="0" style:font-name-asian="Arial1"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21e424"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loext:padding="0cm" loext:border="none"/>
    </style:style>
    <style:style style:name="T18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721b8"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loext:padding="0cm" loext:border="none"/>
    </style:style>
    <style:style style:name="T18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389cc8"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loext:padding="0cm" loext:border="none"/>
    </style:style>
    <style:style style:name="T18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1f1ced"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46721b"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style:style>
    <style:style style:name="T190"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540be1"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21e424" style:text-blink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hi" style:country-complex="IN" style:font-style-complex="normal" style:font-weight-complex="bold" loext:padding="0cm" loext:border="none"/>
    </style:style>
    <style:style style:name="T196"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1b4abc" style:text-blink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hi" style:country-complex="IN" style:font-style-complex="normal" style:font-weight-complex="bold" loext:padding="0cm" loext:border="none"/>
    </style:style>
    <style:style style:name="T197"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1d2a10" style:text-blinking="fals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normal" style:font-weight-complex="bold" loext:padding="0cm" loext:border="none"/>
    </style:style>
    <style:style style:name="T198"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style:letter-kerning="true" style:font-name-asian="Times New Roma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99" style:family="text">
      <style:text-properties fo:font-variant="normal" fo:text-transform="none" fo:color="#000000" loext:opacity="100%" style:font-name="Calibri1" fo:font-size="12pt" fo:letter-spacing="normal" fo:language="pt" fo:country="BR" fo:font-style="normal" style:text-underline-style="none" fo:font-weight="normal" officeooo:rsid="00436e3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0" style:family="text">
      <style:text-properties fo:font-variant="normal" fo:text-transform="none" fo:color="#000000" loext:opacity="100%" style:font-name="Calibri1" fo:font-size="12pt" fo:letter-spacing="normal" fo:language="pt" fo:country="BR" fo:font-style="normal" style:text-underline-style="none" fo:font-weight="normal" officeooo:rsid="0021e42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1" style:family="text">
      <style:text-properties fo:font-variant="normal" fo:text-transform="none" fo:color="#000000" loext:opacity="100%" style:font-name="Calibri1" fo:font-size="12pt" fo:letter-spacing="normal" fo:language="pt" fo:country="BR" fo:font-style="normal" style:text-underline-style="none" fo:font-weight="normal" officeooo:rsid="002c746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2" style:family="text">
      <style:text-properties fo:font-variant="normal" fo:text-transform="none" fo:color="#000000" loext:opacity="100%" style:font-name="Calibri1" fo:font-size="12pt" fo:letter-spacing="normal" fo:language="pt" fo:country="BR" fo:font-style="normal" style:text-underline-style="none" fo:font-weight="normal" officeooo:rsid="001d2a1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3" style:family="text">
      <style:text-properties fo:font-variant="normal" fo:text-transform="none" fo:color="#000000" loext:opacity="100%" style:font-name="Calibri1" fo:font-size="12pt" fo:letter-spacing="normal" fo:language="pt" fo:country="BR" fo:font-style="normal" style:text-underline-style="none" fo:font-weight="normal" officeooo:rsid="00463e8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4" style:family="text">
      <style:text-properties fo:font-variant="normal" fo:text-transform="none" fo:color="#000000" loext:opacity="100%" style:font-name="Calibri1" fo:font-size="12pt" fo:letter-spacing="normal" fo:language="pt" fo:country="BR" fo:font-style="normal" style:text-underline-style="none" fo:font-weight="normal" officeooo:rsid="0029fc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5" style:family="text">
      <style:text-properties fo:font-variant="normal" fo:text-transform="none" fo:color="#000000" loext:opacity="100%" style:font-name="Calibri1" fo:font-size="12pt" fo:letter-spacing="normal" fo:language="pt" fo:country="BR" fo:font-style="normal" style:text-underline-style="none" fo:font-weight="normal" officeooo:rsid="0039046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6" style:family="text">
      <style:text-properties fo:font-variant="normal" fo:text-transform="none" fo:color="#000000" loext:opacity="100%" style:font-name="Calibri1" fo:font-size="12pt" fo:letter-spacing="normal" fo:language="pt" fo:country="BR" fo:font-style="normal" style:text-underline-style="none" fo:font-weight="normal" officeooo:rsid="001d821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7" style:family="text">
      <style:text-properties fo:font-variant="normal" fo:text-transform="none" fo:color="#000000" loext:opacity="100%" style:font-name="Calibri1" fo:font-size="12pt" fo:letter-spacing="normal" fo:language="pt" fo:country="BR" fo:font-style="normal" style:text-underline-style="none" fo:font-weight="normal" officeooo:rsid="0022c64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8" style:family="text">
      <style:text-properties fo:font-variant="normal" fo:text-transform="none" fo:color="#000000" loext:opacity="100%" style:font-name="Calibri1"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09" style:family="text">
      <style:text-properties fo:font-variant="normal" fo:text-transform="none" fo:color="#000000" loext:opacity="100%" style:font-name="Calibri1" fo:font-size="12pt" fo:letter-spacing="normal" fo:language="pt" fo:country="BR" fo:font-style="normal" style:text-underline-style="none" fo:font-weight="normal" officeooo:rsid="004ee69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0" style:family="text">
      <style:text-properties fo:font-variant="normal" fo:text-transform="none" fo:color="#000000" loext:opacity="100%" style:font-name="Calibri1" fo:font-size="12pt" fo:letter-spacing="normal" fo:language="pt" fo:country="BR" fo:font-style="normal" style:text-underline-style="none" fo:font-weight="normal" officeooo:rsid="001f1ce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1" style:family="text">
      <style:text-properties fo:font-variant="normal" fo:text-transform="none" fo:color="#000000" loext:opacity="100%" style:font-name="Calibri1" fo:font-size="12pt" fo:letter-spacing="normal" fo:language="pt" fo:country="BR" fo:font-style="normal" style:text-underline-style="none" fo:font-weight="normal" officeooo:rsid="004670f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2" style:family="text">
      <style:text-properties fo:font-variant="normal" fo:text-transform="none" fo:color="#000000" loext:opacity="100%" style:font-name="Calibri1" fo:font-size="12pt" fo:letter-spacing="normal" fo:language="pt" fo:country="BR" fo:font-style="normal" style:text-underline-style="none" fo:font-weight="normal" officeooo:rsid="005a3dd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3" style:family="text">
      <style:text-properties fo:font-variant="normal" fo:text-transform="none" fo:color="#000000" loext:opacity="100%" style:font-name="Calibri1" fo:font-size="12pt" fo:letter-spacing="normal" fo:language="pt" fo:country="BR" fo:font-style="normal" style:text-underline-style="none" fo:font-weight="normal"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4" style:family="text">
      <style:text-properties fo:font-variant="normal" fo:text-transform="none" fo:color="#000000" loext:opacity="100%" style:font-name="Calibri1" fo:font-size="12pt" fo:letter-spacing="normal" fo:language="pt" fo:country="BR" fo:font-style="normal" style:text-underline-style="none" fo:font-weight="normal" officeooo:rsid="001d2a10"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215" style:family="text">
      <style:text-properties fo:font-variant="normal" fo:text-transform="none" fo:color="#000000" loext:opacity="100%" style:font-name="Calibri1" fo:font-size="12pt" fo:letter-spacing="normal" fo:language="pt" fo:country="BR" fo:font-style="normal" style:text-underline-style="none" fo:font-weight="normal" officeooo:rsid="001f1ced"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216" style:family="text">
      <style:text-properties fo:font-variant="normal" fo:text-transform="none" fo:color="#000000" loext:opacity="100%" style:font-name="Calibri1"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17" style:family="text">
      <style:text-properties fo:font-variant="normal" fo:text-transform="none" fo:color="#000000" loext:opacity="100%" style:font-name="Calibri1" fo:font-size="12pt" fo:letter-spacing="normal" fo:language="pt" fo:country="BR" fo:font-style="normal" style:text-underline-style="none" fo:font-weight="bold" officeooo:rsid="001d2a10"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loext:padding="0cm" loext:border="none"/>
    </style:style>
    <style:style style:name="T218" style:family="text">
      <style:text-properties fo:font-variant="normal" fo:text-transform="none" fo:color="#000000" loext:opacity="100%" style:font-name="Calibri1" fo:font-size="12pt" fo:letter-spacing="normal" fo:language="pt" fo:country="BR" fo:font-style="normal" style:text-underline-style="none" fo:font-weight="bold" officeooo:rsid="001f1ced"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loext:padding="0cm" loext:border="none"/>
    </style:style>
    <style:style style:name="T219"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220"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21"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officeooo:rsid="003d6158" style:letter-kerning="true" style:font-name-asian="SimSun1"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222" style:family="text">
      <style:text-properties fo:font-variant="normal" fo:text-transform="none" style:use-window-font-color="true" loext:opacity="0%" style:text-outline="false" style:text-line-through-style="none" style:text-line-through-type="none" style:font-name="Calibri1"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bold"/>
    </style:style>
    <style:style style:name="T223" style:family="text">
      <style:text-properties fo:font-variant="normal" fo:text-transform="none" style:text-line-through-style="none" style:text-line-through-type="none" style:font-name="Calibri1" fo:font-size="12pt" fo:letter-spacing="normal" fo:language="pt" fo:country="BR" style:text-underline-style="none" fo:font-weight="normal" officeooo:rsid="001f1ced" style:text-blinking="false" fo:background-color="transparent" loext:char-shading-value="0" style:font-size-asian="12pt" style:language-asian="pt" style:country-asian="BR" style:font-weight-asian="normal" style:font-size-complex="12pt" style:language-complex="hi" style:country-complex="IN" style:font-weight-complex="normal" loext:padding="0cm" loext:border="none"/>
    </style:style>
    <style:style style:name="T224" style:family="text">
      <style:text-properties fo:font-variant="normal" fo:text-transform="none" style:text-line-through-style="none" style:text-line-through-type="none" style:font-name="Calibri1" fo:font-size="12pt" fo:letter-spacing="normal" fo:language="pt" fo:country="BR" style:text-underline-style="none" fo:font-weight="normal" officeooo:rsid="0051c385" style:text-blinking="false" fo:background-color="transparent" loext:char-shading-value="0" style:font-size-asian="12pt" style:language-asian="pt" style:country-asian="BR" style:font-weight-asian="normal" style:font-size-complex="12pt" style:language-complex="hi" style:country-complex="IN" style:font-weight-complex="normal" loext:padding="0cm" loext:border="none"/>
    </style:style>
    <style:style style:name="T225" style:family="text">
      <style:text-properties fo:font-variant="normal" fo:text-transform="none" style:text-line-through-style="none" style:text-line-through-type="none" style:font-name="Calibri1" fo:font-size="12pt" fo:letter-spacing="normal" fo:language="pt" fo:country="BR" style:text-underline-style="none" fo:font-weight="normal" officeooo:rsid="00895a21" style:text-blinking="false" fo:background-color="transparent" loext:char-shading-value="0" style:font-size-asian="12pt" style:language-asian="pt" style:country-asian="BR" style:font-weight-asian="normal" style:font-size-complex="12pt" style:language-complex="hi" style:country-complex="IN" style:font-weight-complex="normal" loext:padding="0cm" loext:border="none"/>
    </style:style>
    <style:style style:name="T226" style:family="text">
      <style:text-properties fo:font-variant="normal" fo:text-transform="none" fo:font-size="12pt" fo:font-style="normal" fo:font-weight="normal" officeooo:rsid="00554d23"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fo:font-variant="normal" fo:text-transform="none" fo:font-size="12pt" fo:font-style="normal" fo:font-weight="normal" officeooo:rsid="0082827e"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fo:font-variant="normal" fo:text-transform="none" fo:font-size="12pt" fo:font-style="normal" fo:font-weight="normal" officeooo:rsid="0015e9be"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fo:font-variant="normal" fo:text-transform="none" fo:font-size="12pt" fo:font-style="normal" fo:font-weight="normal" officeooo:rsid="000a5ac4"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fo:font-variant="normal" fo:text-transform="none" fo:font-size="12pt" fo:font-style="normal" fo:font-weight="normal" officeooo:rsid="002c79e6"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fo:font-variant="normal" fo:text-transform="none" fo:font-size="12pt" fo:font-style="normal" fo:font-weight="normal" officeooo:rsid="0084745e"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fo:font-variant="normal" fo:text-transform="none" fo:font-size="12pt" fo:font-style="normal" fo:font-weight="normal" officeooo:rsid="00258cc7"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font-variant="normal" fo:text-transform="none" fo:font-size="12pt" fo:font-style="normal" fo:font-weight="normal" officeooo:rsid="00858ecd"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font-variant="normal" fo:text-transform="none" fo:font-size="12pt" fo:font-style="normal" fo:font-weight="normal" officeooo:rsid="007b32c7"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fo:font-variant="normal" fo:text-transform="none" fo:font-size="12pt" fo:font-style="normal" fo:font-weight="normal" officeooo:rsid="007e0623"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fo:font-variant="normal" fo:text-transform="none" fo:font-size="12pt" fo:font-style="normal" fo:font-weight="normal" officeooo:rsid="00867bf1"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fo:font-variant="normal" fo:text-transform="none" fo:font-size="12pt" fo:font-style="normal" fo:font-weight="normal" officeooo:rsid="006fb2c7"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font-variant="normal" fo:text-transform="none" fo:font-size="12pt" fo:font-style="normal" fo:font-weight="normal" officeooo:rsid="00292c49"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fo:font-variant="normal" fo:text-transform="none" fo:font-size="12pt" fo:font-style="normal" fo:font-weight="normal" officeooo:rsid="007779f6"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fo:font-variant="normal" fo:text-transform="none" fo:font-size="12pt" fo:font-style="normal" fo:font-weight="normal" officeooo:rsid="00058b02"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fo:font-variant="normal" fo:text-transform="none" fo:font-size="12pt" fo:font-style="normal" fo:font-weight="normal" officeooo:rsid="007f0bc7"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fo:font-variant="normal" fo:text-transform="none" fo:font-size="12pt" fo:font-style="normal" fo:font-weight="normal" officeooo:rsid="00875411"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fo:font-variant="normal" fo:text-transform="none" fo:font-size="12pt" fo:font-style="normal" fo:font-weight="normal" officeooo:rsid="002a9fb0"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fo:font-variant="normal" fo:text-transform="none" fo:font-size="12pt" fo:font-style="normal" fo:font-weight="normal" officeooo:rsid="006c41fa"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fo:font-variant="normal" fo:text-transform="none" fo:font-size="12pt" fo:font-style="normal" fo:font-weight="normal" officeooo:rsid="008853d3"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fo:font-variant="normal" fo:text-transform="none" fo:font-size="12pt" fo:font-style="normal" fo:font-weight="normal" officeooo:rsid="006a6c64" fo:background-color="transparent" loext:char-shading-value="0" style:font-size-asian="12pt" style:font-style-asian="normal" style:font-weight-asian="normal" style:font-size-complex="12pt" style:font-style-complex="normal" style:font-weight-complex="normal"/>
    </style:style>
    <style:style style:name="T247" style:family="text">
      <style:text-properties fo:font-variant="normal" fo:text-transform="none" fo:font-size="12pt" fo:font-style="normal" fo:font-weight="normal" officeooo:rsid="0074bf67"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fo:font-variant="normal" fo:text-transform="none" fo:font-size="12pt" fo:font-style="normal" fo:font-weight="normal" officeooo:rsid="00752e83"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fo:font-variant="normal" fo:text-transform="none" fo:font-size="12pt" fo:font-style="normal" fo:font-weight="normal" officeooo:rsid="00779455"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fo:font-variant="normal" fo:text-transform="none" fo:font-size="12pt" fo:font-style="normal" fo:font-weight="normal" officeooo:rsid="004922fe"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fo:font-variant="normal" fo:text-transform="none" fo:font-size="12pt" fo:font-style="normal" fo:font-weight="normal" officeooo:rsid="004bb625" fo:background-color="transparent" loext:char-shading-value="0" style:font-size-asian="12pt" style:font-style-asian="normal" style:font-weight-asian="normal" style:font-size-complex="12pt" style:font-style-complex="normal" style:font-weight-complex="normal"/>
    </style:style>
    <style:style style:name="T252" style:family="text">
      <style:text-properties fo:font-variant="normal" fo:text-transform="none" fo:font-size="12pt" fo:font-style="normal" fo:font-weight="normal" officeooo:rsid="00410254"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fo:font-variant="normal" fo:text-transform="none" fo:font-size="12pt" fo:font-style="normal" fo:font-weight="normal" officeooo:rsid="004e8ff5" fo:background-color="transparent" loext:char-shading-value="0" style:font-size-asian="12pt" style:font-style-asian="normal" style:font-weight-asian="normal" style:font-size-complex="12pt" style:font-style-complex="normal" style:font-weight-complex="normal"/>
    </style:style>
    <style:style style:name="T254" style:family="text">
      <style:text-properties fo:font-variant="normal" fo:text-transform="none" fo:font-size="12pt" fo:font-style="normal" fo:font-weight="normal" officeooo:rsid="004e5566"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fo:font-variant="normal" fo:text-transform="none" fo:font-size="12pt" fo:font-style="normal" fo:font-weight="normal" officeooo:rsid="005a3ddc" fo:background-color="transparent" loext:char-shading-value="0" style:font-size-asian="12pt" style:font-style-asian="normal" style:font-weight-asian="normal" style:font-size-complex="12pt" style:font-style-complex="normal" style:font-weight-complex="normal"/>
    </style:style>
    <style:style style:name="T256" style:family="text">
      <style:text-properties fo:font-variant="normal" fo:text-transform="none" fo:font-size="12pt" fo:font-style="normal" fo:font-weight="normal" officeooo:rsid="008089f9" fo:background-color="transparent" loext:char-shading-value="0" style:font-size-asian="12pt" style:font-style-asian="normal" style:font-weight-asian="normal" style:font-size-complex="12pt" style:font-style-complex="normal" style:font-weight-complex="normal"/>
    </style:style>
    <style:style style:name="T257" style:family="text">
      <style:text-properties fo:font-variant="normal" fo:text-transform="none" fo:font-size="12pt" fo:font-style="normal" fo:font-weight="bold" officeooo:rsid="0015e9be" fo:background-color="transparent" loext:char-shading-value="0" style:font-size-asian="12pt" style:font-style-asian="normal" style:font-weight-asian="normal" style:font-size-complex="12pt" style:font-style-complex="normal" style:font-weight-complex="normal"/>
    </style:style>
    <style:style style:name="T258" style:family="text">
      <style:text-properties fo:font-variant="normal" fo:text-transform="none" fo:font-size="12pt" fo:font-style="normal" fo:font-weight="bold" officeooo:rsid="00058b02"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fo:font-variant="normal" fo:text-transform="none" fo:font-size="12pt" fo:font-style="normal" fo:font-weight="bold" officeooo:rsid="00779455"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fo:font-variant="normal" fo:text-transform="none" fo:font-weight="normal" officeooo:rsid="0015e9be" fo:background-color="transparent" loext:char-shading-value="0" style:font-weight-asian="normal" style:font-weight-complex="normal"/>
    </style:style>
    <style:style style:name="T261" style:family="text">
      <style:text-properties fo:font-variant="normal" fo:text-transform="none" fo:font-weight="normal" officeooo:rsid="006fb2c7" fo:background-color="transparent" loext:char-shading-value="0" style:font-weight-asian="normal" style:font-weight-complex="normal"/>
    </style:style>
    <style:style style:name="T262" style:family="text">
      <style:text-properties fo:font-variant="normal" fo:text-transform="none" fo:font-weight="normal" officeooo:rsid="00882c48" fo:background-color="transparent" loext:char-shading-value="0" style:font-weight-asian="normal" style:font-weight-complex="normal"/>
    </style:style>
    <style:style style:name="T263" style:family="text">
      <style:text-properties fo:font-variant="normal" fo:text-transform="none" fo:font-weight="normal" officeooo:rsid="0015e9be" style:font-weight-asian="normal" style:font-weight-complex="normal"/>
    </style:style>
    <style:style style:name="T264" style:family="text">
      <style:text-properties fo:font-variant="normal" fo:text-transform="none" style:font-name="Calibri1" fo:font-size="12pt" fo:font-style="normal" style:text-underline-style="none" fo:font-weight="normal" officeooo:rsid="0015e9be"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65" style:family="text">
      <style:text-properties fo:font-variant="normal" fo:text-transform="none" style:font-name="Calibri1" fo:font-size="12pt" fo:font-style="normal" style:text-underline-style="none" fo:font-weight="normal" officeooo:rsid="000a5ac4"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66" style:family="text">
      <style:text-properties fo:font-variant="normal" fo:text-transform="none" style:font-name="Calibri1" fo:font-size="12pt" fo:font-style="normal" style:text-underline-style="none" fo:font-weight="normal" officeooo:rsid="003b14a3"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67" style:family="text">
      <style:text-properties fo:font-variant="normal" fo:text-transform="none" style:font-name="Calibri1" fo:font-size="12pt" fo:font-style="normal" style:text-underline-style="none" fo:font-weight="normal" officeooo:rsid="00258cc7"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68" style:family="text">
      <style:text-properties fo:font-variant="normal" fo:text-transform="none" style:font-name="Calibri1" fo:font-size="12pt" fo:font-style="normal" style:text-underline-style="none" fo:font-weight="normal" officeooo:rsid="00554d23"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69" style:family="text">
      <style:text-properties fo:font-variant="normal" fo:text-transform="none" style:font-name="Calibri1" fo:font-size="12pt" fo:font-style="normal" style:text-underline-style="none" fo:font-weight="normal" officeooo:rsid="00875411"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0" style:family="text">
      <style:text-properties fo:font-variant="normal" fo:text-transform="none" style:font-name="Calibri1" fo:font-size="12pt" fo:font-style="normal" style:text-underline-style="none" fo:font-weight="normal" officeooo:rsid="00779455"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1" style:family="text">
      <style:text-properties fo:font-variant="normal" fo:text-transform="none" style:font-name="Calibri1" fo:font-size="12pt" fo:font-style="normal" style:text-underline-style="none" fo:font-weight="normal" officeooo:rsid="0071e4c8"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2" style:family="text">
      <style:text-properties fo:font-variant="normal" fo:text-transform="none" style:font-name="Calibri1" fo:font-size="12pt" fo:font-style="normal" style:text-underline-style="none" fo:font-weight="normal" officeooo:rsid="00895a21"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3" style:family="text">
      <style:text-properties fo:font-variant="normal" fo:text-transform="none" style:font-name="Calibri1" fo:font-size="12pt" fo:font-style="normal" style:text-underline-style="none" fo:font-weight="bold" officeooo:rsid="0015e9be"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4" style:family="text">
      <style:text-properties fo:font-variant="normal" fo:text-transform="none" style:font-name="Calibri1" fo:font-size="12pt" fo:font-style="normal" style:text-underline-style="none" fo:font-weight="bold" officeooo:rsid="00779455"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275" style:family="text">
      <style:text-properties fo:font-variant="normal" fo:text-transform="none" style:font-name="Calibri1" fo:font-size="12pt" fo:font-style="normal" style:text-underline-style="none" fo:font-weight="bold" officeooo:rsid="007d81d5" fo:background-color="transparent" loext:char-shading-value="0" style:font-name-asian="Calibri1" style:font-size-asian="12pt" style:font-style-asian="normal" style:font-weight-asian="bold" style:font-name-complex="Arial" style:font-size-complex="12pt" style:font-style-complex="normal" style:font-weight-complex="bold"/>
    </style:style>
    <style:style style:name="T276" style:family="text">
      <style:text-properties fo:font-variant="normal" fo:text-transform="none" style:font-name="Calibri1" fo:font-size="12pt" fo:font-style="normal" fo:font-weight="normal" officeooo:rsid="00554d23"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fo:font-variant="normal" fo:text-transform="none" style:font-name="Calibri1" fo:font-size="12pt" fo:font-style="normal" fo:font-weight="normal" officeooo:rsid="0015e9be"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fo:font-variant="normal" fo:text-transform="none" style:font-name="Calibri1" fo:font-size="12pt" fo:font-style="normal" fo:font-weight="normal" officeooo:rsid="008853d3"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fo:font-variant="normal" fo:text-transform="none" style:font-name="Calibri1" fo:font-size="12pt" fo:font-style="normal" fo:font-weight="normal" officeooo:rsid="00875411"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fo:font-variant="normal" fo:text-transform="none" style:font-name="Calibri1" fo:font-size="12pt" fo:font-style="normal" fo:font-weight="normal" officeooo:rsid="00058b02"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fo:font-variant="normal" fo:text-transform="none" style:font-name="Calibri1" fo:font-size="12pt" fo:font-style="normal" fo:font-weight="normal" officeooo:rsid="00258cc7"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fo:font-variant="normal" fo:text-transform="none" style:font-name="Calibri1" fo:font-size="12pt" fo:font-style="normal" fo:font-weight="bold" officeooo:rsid="00058b02"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fo:font-variant="normal" fo:text-transform="none" style:font-name="Calibri1" fo:font-size="12pt" fo:font-style="normal" fo:font-weight="bold" officeooo:rsid="007d81d5" fo:background-color="transparent" loext:char-shading-value="0" style:font-size-asian="12pt" style:font-style-asian="normal" style:font-weight-asian="bold" style:font-size-complex="12pt" style:font-style-complex="normal" style:font-weight-complex="bold"/>
    </style:style>
    <style:style style:name="T284" style:family="text">
      <style:text-properties fo:font-variant="normal" fo:text-transform="none" fo:font-weight="bold" officeooo:rsid="0015e9be" style:font-weight-asian="bold" style:font-weight-complex="bold"/>
    </style:style>
    <style:style style:name="T285" style:family="text">
      <style:text-properties fo:font-variant="normal" fo:text-transform="none" fo:font-weight="bold" officeooo:rsid="007d81d5" style:font-weight-asian="bold" style:font-weight-complex="bold"/>
    </style:style>
    <style:style style:name="T286" style:family="text">
      <style:text-properties fo:font-variant="normal" fo:text-transform="none" fo:color="#302e34" loext:opacity="100%" fo:letter-spacing="normal" fo:font-style="normal"/>
    </style:style>
    <style:style style:name="T287" style:family="text">
      <style:text-properties fo:font-weight="bold" style:font-weight-asian="bold" style:font-weight-complex="bold"/>
    </style:style>
    <style:style style:name="T288" style:family="text">
      <style:text-properties fo:font-weight="bold" officeooo:rsid="0015e9be"/>
    </style:style>
    <style:style style:name="T289" style:family="text">
      <style:text-properties fo:font-weight="bold" officeooo:rsid="007d81d5"/>
    </style:style>
    <style:style style:name="T290" style:family="text">
      <style:text-properties style:use-window-font-color="true" loext:opacity="0%" style:font-name="Calibri1" fo:font-size="12pt" fo:language="pt" fo:country="BR" fo:font-weight="normal" style:letter-kerning="true" style:font-name-asian="SimSun1" style:font-size-asian="12pt" style:language-asian="zh" style:country-asian="CN" style:font-weight-asian="normal" style:font-name-complex="Times New Roman1" style:font-size-complex="12pt" style:language-complex="hi" style:country-complex="IN" style:font-weight-complex="normal"/>
    </style:style>
    <style:style style:name="T291" style:family="text">
      <style:text-properties fo:font-weight="normal" style:font-weight-asian="normal" style:font-weight-complex="normal"/>
    </style:style>
    <style:style style:name="T292" style:family="text">
      <style:text-properties fo:font-weight="normal" officeooo:rsid="00556c2c" style:font-weight-asian="normal" style:font-weight-complex="normal"/>
    </style:style>
    <style:style style:name="T293" style:family="text">
      <style:text-properties fo:font-weight="normal" officeooo:rsid="0015e9be" style:font-weight-asian="normal" style:font-weight-complex="normal"/>
    </style:style>
    <style:style style:name="T294" style:family="text">
      <style:text-properties fo:font-weight="normal" officeooo:rsid="00058b02" style:font-weight-asian="normal" style:font-weight-complex="normal"/>
    </style:style>
    <style:style style:name="T295" style:family="text">
      <style:text-properties fo:font-weight="normal" officeooo:rsid="00717eec" style:font-weight-asian="normal" style:font-weight-complex="normal"/>
    </style:style>
    <style:style style:name="T296" style:family="text">
      <style:text-properties fo:font-weight="normal" officeooo:rsid="00779455" style:font-weight-asian="normal" style:font-weight-complex="normal"/>
    </style:style>
    <style:style style:name="T297" style:family="text">
      <style:text-properties fo:font-weight="normal" officeooo:rsid="007bc9a4" style:font-weight-asian="normal" style:font-weight-complex="normal"/>
    </style:style>
    <style:style style:name="T298" style:family="text">
      <style:text-properties fo:font-weight="normal" officeooo:rsid="008911ec" style:font-weight-asian="normal" style:font-weight-complex="normal"/>
    </style:style>
    <style:style style:name="T299" style:family="text">
      <style:text-properties officeooo:rsid="003d6158"/>
    </style:style>
    <style:style style:name="T300" style:family="text">
      <style:text-properties officeooo:rsid="004ae1de"/>
    </style:style>
    <style:style style:name="T301" style:family="text">
      <style:text-properties officeooo:rsid="001d532f"/>
    </style:style>
    <style:style style:name="T302" style:family="text">
      <style:text-properties officeooo:rsid="0025b1a1"/>
    </style:style>
    <style:style style:name="T303" style:family="text">
      <style:text-properties officeooo:rsid="002c82f1"/>
    </style:style>
    <style:style style:name="T304" style:family="text">
      <style:text-properties officeooo:rsid="002d5c14"/>
    </style:style>
    <style:style style:name="T305" style:family="text">
      <style:text-properties officeooo:rsid="002efc59"/>
    </style:style>
    <style:style style:name="T306" style:family="text">
      <style:text-properties officeooo:rsid="0030c6c5"/>
    </style:style>
    <style:style style:name="T307" style:family="text">
      <style:text-properties officeooo:rsid="00366b21"/>
    </style:style>
    <style:style style:name="T308" style:family="text">
      <style:text-properties officeooo:rsid="00367507"/>
    </style:style>
    <style:style style:name="T309" style:family="text">
      <style:text-properties officeooo:rsid="0039115b"/>
    </style:style>
    <style:style style:name="T310" style:family="text">
      <style:text-properties officeooo:rsid="003a6892"/>
    </style:style>
    <style:style style:name="T311" style:family="text">
      <style:text-properties officeooo:rsid="003b6cd2"/>
    </style:style>
    <style:style style:name="T312" style:family="text">
      <style:text-properties officeooo:rsid="003d07e9"/>
    </style:style>
    <style:style style:name="T313" style:family="text">
      <style:text-properties officeooo:rsid="003ec220"/>
    </style:style>
    <style:style style:name="T314" style:family="text">
      <style:text-properties officeooo:rsid="003edb43"/>
    </style:style>
    <style:style style:name="T315" style:family="text">
      <style:text-properties officeooo:rsid="0041eedd"/>
    </style:style>
    <style:style style:name="T316" style:family="text">
      <style:text-properties officeooo:rsid="00458c35"/>
    </style:style>
    <style:style style:name="T317" style:family="text">
      <style:text-properties officeooo:rsid="00467e8c"/>
    </style:style>
    <style:style style:name="T318" style:family="text">
      <style:text-properties officeooo:rsid="0046b073"/>
    </style:style>
    <style:style style:name="T319" style:family="text">
      <style:text-properties officeooo:rsid="00484ff6"/>
    </style:style>
    <style:style style:name="T320" style:family="text">
      <style:text-properties officeooo:rsid="0052679f"/>
    </style:style>
    <style:style style:name="T321" style:family="text">
      <style:text-properties officeooo:rsid="0055694e"/>
    </style:style>
    <style:style style:name="T322" style:family="text">
      <style:text-properties officeooo:rsid="0080ed03"/>
    </style:style>
    <style:style style:name="T323" style:family="text">
      <style:text-properties officeooo:rsid="0056be1a"/>
    </style:style>
    <style:style style:name="T324" style:family="text">
      <style:text-properties officeooo:rsid="0063f652"/>
    </style:style>
    <style:style style:name="T325" style:family="text">
      <style:text-properties officeooo:rsid="0065ab77"/>
    </style:style>
    <style:style style:name="T326" style:family="text">
      <style:text-properties officeooo:rsid="006aa8e3"/>
    </style:style>
    <style:style style:name="T327" style:family="text">
      <style:text-properties officeooo:rsid="00745e73"/>
    </style:style>
    <style:style style:name="T328" style:family="text">
      <style:text-properties officeooo:rsid="007e3074"/>
    </style:style>
    <style:style style:name="T329" style:family="text">
      <style:text-properties officeooo:rsid="00845ee1"/>
    </style:style>
    <style:style style:name="T330" style:family="text">
      <style:text-properties officeooo:rsid="008a4b9f"/>
    </style:style>
    <style:style style:name="T331" style:family="text">
      <style:text-properties officeooo:rsid="008b10b5"/>
    </style:style>
    <style:style style:name="T332" style:family="text">
      <style:text-properties officeooo:rsid="008e05c3"/>
    </style:style>
    <style:style style:name="T333" style:family="text">
      <style:text-properties officeooo:rsid="0095e74c"/>
    </style:style>
    <style:style style:name="T334" style:family="text">
      <style:text-properties officeooo:rsid="000cee48"/>
    </style:style>
    <style:style style:name="T335" style:family="text">
      <style:text-properties officeooo:rsid="000ddc14"/>
    </style:style>
    <style:style style:name="T336" style:family="text">
      <style:text-properties officeooo:rsid="001b8ba8"/>
    </style:style>
    <style:style style:name="T337" style:family="text">
      <style:text-properties officeooo:rsid="001f80ee"/>
    </style:style>
    <style:style style:name="T338" style:family="text">
      <style:text-properties officeooo:rsid="00386062"/>
    </style:style>
    <style:style style:name="T339" style:family="text">
      <style:text-properties officeooo:rsid="003a0133"/>
    </style:style>
    <style:style style:name="T340" style:family="text">
      <style:text-properties officeooo:rsid="00509a89"/>
    </style:style>
    <style:style style:name="T341" style:family="text">
      <style:text-properties officeooo:rsid="004fab43"/>
    </style:style>
    <style:style style:name="T342" style:family="text">
      <style:text-properties style:font-name="Calibri1" fo:font-size="12pt" fo:font-weight="normal" style:font-size-asian="12pt" style:font-weight-asian="normal" style:font-name-complex="Times New Roman1" style:font-size-complex="12pt" style:font-weight-complex="normal"/>
    </style:style>
    <style:style style:name="T343" style:family="text">
      <style:text-properties style:font-name="Calibri1" fo:font-size="12pt" fo:font-weight="normal" officeooo:rsid="00540be1" style:font-size-asian="12pt" style:font-weight-asian="normal" style:font-name-complex="Times New Roman1" style:font-size-complex="12pt" style:font-weight-complex="normal"/>
    </style:style>
    <style:style style:name="T344" style:family="text">
      <style:text-properties style:font-name="Calibri1" fo:font-size="12pt" fo:font-weight="normal" officeooo:rsid="004ae1de" style:font-name-asian="Calibri1" style:font-size-asian="12pt" style:font-weight-asian="normal" style:font-name-complex="Calibri2" style:font-size-complex="12pt" style:font-weight-complex="normal"/>
    </style:style>
    <style:style style:name="T345" style:family="text">
      <style:text-properties style:font-name="Calibri1" fo:font-size="12pt" fo:font-weight="normal" officeooo:rsid="003d6158" style:font-name-asian="Calibri1" style:font-size-asian="12pt" style:font-weight-asian="normal" style:font-name-complex="Calibri2" style:font-size-complex="12pt" style:font-weight-complex="normal"/>
    </style:style>
    <style:style style:name="T346" style:family="text">
      <style:text-properties style:font-name="Calibri1" fo:font-size="12pt" fo:font-style="normal" style:text-underline-style="none" style:font-name-asian="Calibri1" style:font-size-asian="12pt" style:font-style-asian="normal" style:font-name-complex="Arial" style:font-size-complex="12pt"/>
    </style:style>
    <style:style style:name="T347" style:family="text">
      <style:text-properties style:font-name="Calibri1" fo:font-size="12pt" fo:font-style="normal" style:text-underline-style="none" officeooo:rsid="004d0da1" style:font-name-asian="Calibri1" style:font-size-asian="12pt" style:font-style-asian="normal" style:font-name-complex="Arial" style:font-size-complex="12pt"/>
    </style:style>
    <style:style style:name="T348" style:family="text">
      <style:text-properties style:font-name="Calibri1" fo:font-size="12pt" fo:font-style="normal" style:text-underline-style="none" officeooo:rsid="00528343" style:font-name-asian="Calibri1" style:font-size-asian="12pt" style:font-style-asian="normal" style:font-name-complex="Arial" style:font-size-complex="12pt"/>
    </style:style>
    <style:style style:name="T349" style:family="text">
      <style:text-properties style:font-name="Calibri1" fo:font-size="12pt" fo:font-style="normal" style:text-underline-style="none" officeooo:rsid="003cede2" style:font-name-asian="Calibri1" style:font-size-asian="12pt" style:font-style-asian="normal" style:font-name-complex="Arial" style:font-size-complex="12pt"/>
    </style:style>
    <style:style style:name="T350" style:family="text">
      <style:text-properties style:font-name="Calibri1" fo:font-size="12pt" fo:font-style="normal" style:text-underline-style="none" fo:font-weight="bold" style:font-name-asian="Calibri1" style:font-size-asian="12pt" style:font-style-asian="normal" style:font-name-complex="Arial" style:font-size-complex="12pt"/>
    </style:style>
    <style:style style:name="T351" style:family="text">
      <style:text-properties style:font-name="Calibri1" fo:font-size="12pt" fo:font-style="normal" style:text-underline-style="none" fo:font-weight="bold" officeooo:rsid="003cede2" style:font-name-asian="Calibri1" style:font-size-asian="12pt" style:font-style-asian="normal" style:font-name-complex="Arial" style:font-size-complex="12pt"/>
    </style:style>
    <style:style style:name="T352" style:family="text">
      <style:text-properties style:font-name="Calibri1" fo:font-size="12pt" fo:font-style="normal" style:text-underline-style="none" fo:font-weight="normal" officeooo:rsid="003d6158" style:font-name-asian="Calibri1" style:font-size-asian="12pt" style:font-style-asian="normal" style:font-weight-asian="normal" style:font-name-complex="Arial" style:font-size-complex="12pt" style:font-weight-complex="normal"/>
    </style:style>
    <style:style style:name="T353" style:family="text">
      <style:text-properties style:font-name="Calibri1" fo:font-size="12pt" fo:font-style="normal" style:text-underline-style="none" fo:font-weight="normal" officeooo:rsid="00554d23" style:font-name-asian="Calibri1" style:font-size-asian="12pt" style:font-style-asian="normal" style:font-weight-asian="normal" style:font-name-complex="Arial" style:font-size-complex="12pt" style:font-weight-complex="normal"/>
    </style:style>
    <style:style style:name="T354" style:family="text">
      <style:text-properties style:font-name="Calibri1" fo:font-size="12pt" fo:font-style="normal" style:text-underline-style="none" fo:font-weight="normal" officeooo:rsid="003f2a84" style:font-name-asian="Calibri1" style:font-size-asian="12pt" style:font-style-asian="normal" style:font-weight-asian="normal" style:font-name-complex="Arial" style:font-size-complex="12pt" style:font-weight-complex="normal"/>
    </style:style>
    <style:style style:name="T355" style:family="text">
      <style:text-properties style:font-name="Calibri1" fo:font-size="12pt" fo:font-style="normal" style:text-underline-style="none" fo:font-weight="normal" officeooo:rsid="003cede2" style:font-name-asian="Calibri1" style:font-size-asian="12pt" style:font-style-asian="normal" style:font-weight-asian="normal" style:font-name-complex="Arial" style:font-size-complex="12pt" style:font-weight-complex="normal"/>
    </style:style>
    <style:style style:name="T356" style:family="text">
      <style:text-properties style:font-name="Calibri1" fo:font-size="12pt" fo:font-style="normal" fo:font-weight="normal" officeooo:rsid="00898f45" style:font-name-asian="Calibri1" style:font-size-asian="12pt" style:font-style-asian="normal" style:font-weight-asian="normal" style:font-name-complex="Calibri1" style:font-size-complex="12pt" style:font-style-complex="normal" style:font-weight-complex="normal"/>
    </style:style>
    <style:style style:name="T357" style:family="text">
      <style:text-properties style:font-name="Calibri1" fo:font-size="12pt" style:font-size-asian="12pt" style:font-name-complex="Calibri1" style:font-size-complex="12pt"/>
    </style:style>
    <style:style style:name="T358" style:family="text">
      <style:text-properties style:font-name="Calibri1" fo:font-size="12pt" style:font-size-asian="12pt" style:font-name-complex="Calibri1" style:font-size-complex="12pt" style:font-weight-complex="bold"/>
    </style:style>
    <style:style style:name="T359" style:family="text">
      <style:text-properties style:font-name="Calibri1" fo:font-size="12pt" officeooo:rsid="004d0da1" style:font-size-asian="12pt" style:font-name-complex="Calibri1" style:font-size-complex="12pt"/>
    </style:style>
    <style:style style:name="T360" style:family="text">
      <style:text-properties style:font-name="Calibri1" fo:font-size="12pt" style:font-size-asian="12pt" style:font-size-complex="12pt"/>
    </style:style>
    <style:style style:name="T361" style:family="text">
      <style:text-properties style:font-name="Calibri1" fo:font-size="12pt" style:font-name-asian="Calibri1" style:font-size-asian="12pt" style:font-name-complex="Calibri1" style:font-size-complex="12pt"/>
    </style:style>
    <style:style style:name="T362" style:family="text">
      <style:text-properties style:font-name="Calibri1" fo:font-size="12pt" style:font-name-asian="Calibri1" style:font-size-asian="12pt" style:font-name-complex="Calibri1" style:font-size-complex="12pt" style:font-weight-complex="bold"/>
    </style:style>
    <style:style style:name="T363" style:family="text">
      <style:text-properties style:font-name="Calibri1" fo:font-size="12pt" officeooo:rsid="004d0da1" style:font-name-asian="Calibri1" style:font-size-asian="12pt" style:font-name-complex="Calibri1" style:font-size-complex="12pt"/>
    </style:style>
    <style:style style:name="T364" style:family="text">
      <style:text-properties style:font-name="Calibri1" fo:font-size="12pt" style:font-name-asian="Calibri1" style:font-size-asian="12pt" style:font-name-complex="Calibri2" style:font-size-complex="12pt"/>
    </style:style>
    <style:style style:name="T365" style:family="text">
      <style:text-properties style:font-name="Calibri1" fo:font-size="12pt" officeooo:rsid="004ae1de" style:font-name-asian="Calibri1" style:font-size-asian="12pt" style:font-name-complex="Calibri2" style:font-size-complex="12pt"/>
    </style:style>
    <style:style style:name="T366" style:family="text">
      <style:text-properties style:font-name="Calibri1" fo:font-size="12pt" style:letter-kerning="false" style:font-size-asian="12pt" style:font-name-complex="Calibri1" style:font-size-complex="12pt" style:language-complex="ar" style:country-complex="SA" style:font-weight-complex="bold"/>
    </style:style>
    <style:style style:name="T367" style:family="text">
      <style:text-properties officeooo:rsid="00540be1"/>
    </style:style>
    <style:style style:name="T368" style:family="text">
      <style:text-properties fo:font-variant="small-caps" officeooo:rsid="0015e9be"/>
    </style:style>
    <style:style style:name="T369" style:family="text">
      <style:text-properties fo:font-variant="small-caps" fo:font-size="12pt" fo:font-style="normal" fo:font-weight="normal" officeooo:rsid="0015e9be" fo:background-color="transparent" loext:char-shading-value="0" style:font-size-asian="12pt" style:font-style-asian="normal" style:font-weight-asian="normal" style:font-size-complex="12pt" style:font-style-complex="normal" style:font-weight-complex="normal"/>
    </style:style>
    <style:style style:name="T370" style:family="text">
      <style:text-properties fo:font-variant="small-caps" fo:font-size="12pt" fo:font-style="normal" fo:font-weight="normal" officeooo:rsid="00058b02" fo:background-color="transparent" loext:char-shading-value="0" style:font-size-asian="12pt" style:font-style-asian="normal" style:font-weight-asian="normal" style:font-size-complex="12pt" style:font-style-complex="normal" style:font-weight-complex="normal"/>
    </style:style>
    <style:style style:name="T371" style:family="text">
      <style:text-properties fo:font-variant="small-caps" fo:font-size="12pt" fo:font-style="normal" fo:font-weight="normal" officeooo:rsid="007e0623" fo:background-color="transparent" loext:char-shading-value="0" style:font-size-asian="12pt" style:font-style-asian="normal" style:font-weight-asian="normal" style:font-size-complex="12pt" style:font-style-complex="normal" style:font-weight-complex="normal"/>
    </style:style>
    <style:style style:name="T372" style:family="text">
      <style:text-properties fo:font-variant="small-caps" style:font-name="Calibri1" fo:font-size="12pt" fo:font-style="normal" style:text-underline-style="none" fo:font-weight="normal" officeooo:rsid="0015e9be" fo:background-color="transparent" loext:char-shading-value="0" style:font-name-asian="Calibri1" style:font-size-asian="12pt" style:font-style-asian="normal" style:font-weight-asian="normal" style:font-name-complex="Arial" style:font-size-complex="12pt" style:font-style-complex="normal" style:font-weight-complex="normal"/>
    </style:style>
    <style:style style:name="T373" style:family="text">
      <style:text-properties fo:font-variant="small-caps" style:font-name="Calibri1" fo:font-size="12pt" fo:font-style="normal" fo:font-weight="normal" officeooo:rsid="00058b02" fo:background-color="transparent" loext:char-shading-value="0" style:font-size-asian="12pt" style:font-style-asian="normal" style:font-weight-asian="normal" style:font-size-complex="12pt" style:font-style-complex="normal" style:font-weight-complex="normal"/>
    </style:style>
    <style:style style:name="T374" style:family="text">
      <style:text-properties officeooo:rsid="0015e9be"/>
    </style:style>
    <style:style style:name="T375" style:family="text">
      <style:text-properties officeooo:rsid="008853d3"/>
    </style:style>
    <style:style style:name="T376" style:family="text">
      <style:text-properties officeooo:rsid="00554d23"/>
    </style:style>
    <style:style style:name="T377" style:family="text">
      <style:text-properties officeooo:rsid="000a5ac4"/>
    </style:style>
    <style:style style:name="T378" style:family="text">
      <style:text-properties officeooo:rsid="002c79e6"/>
    </style:style>
    <style:style style:name="T379" style:family="text">
      <style:text-properties officeooo:rsid="00258cc7"/>
    </style:style>
    <text:list-style style:name="L1">
      <text:list-level-style-number text:level="1" loext:num-list-format=" %1% " style:num-prefix=" "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Fonte_20_parág._20_padrão"><text:span text:style-name="T1">ATA DA 136</text:span></text:span><text:span text:style-name="Fonte_20_parág._20_padrão"><text:span text:style-name="T2">8</text:span></text:span><text:span text:style-name="Fonte_20_parág._20_padrão"><text:span text:style-name="T1">ª SESSÃO ORDINÁRIA DO CONSELHO SUPERIOR DO MINISTÉRIO PÚBLICO DO DIA </text:span></text:span><text:span text:style-name="Fonte_20_parág._20_padrão"><text:span text:style-name="T2">11</text:span></text:span><text:span text:style-name="Fonte_20_parág._20_padrão"><text:span text:style-name="T1"> DE </text:span></text:span><text:span text:style-name="Fonte_20_parág._20_padrão"><text:span text:style-name="T2">NOVEMBRO </text:span></text:span><text:span text:style-name="Fonte_20_parág._20_padrão"><text:span text:style-name="T1">DE 2022, ÀS 9:00 HORAS.</text:span></text:span></text:p>
      <text:p text:style-name="P23"/>
      <text:p text:style-name="P4"><text:span text:style-name="Fonte_20_parág._20_padrão"><text:span text:style-name="T3">PRESENTES OS EMINENTES CONSELHEIROS DR. </text:span></text:span><text:span text:style-name="Fonte_20_parág._20_padrão"><text:span text:style-name="T11">HUGO DE SOUSA CARDOSO</text:span></text:span><text:span text:style-name="Fonte_20_parág._20_padrão"><text:span text:style-name="T3">, </text:span></text:span><text:span text:style-name="Fonte_20_parág._20_padrão"><text:span text:style-name="T9">SUB</text:span></text:span><text:span text:style-name="Fonte_20_parág._20_padrão"><text:span text:style-name="T3">PROCURADOR </text:span></text:span><text:span text:style-name="Fonte_20_parág._20_padrão"><text:span text:style-name="T9">DE </text:span></text:span><text:span text:style-name="Fonte_20_parág._20_padrão"><text:span text:style-name="T3">JUSTIÇA </text:span></text:span><text:span text:style-name="Fonte_20_parág._20_padrão"><text:span text:style-name="T9">INSTITUCIONAL</text:span></text:span><text:span text:style-name="Fonte_20_parág._20_padrão"><text:span text:style-name="T3"> E PRESIDENTE D</text:span></text:span><text:span text:style-name="Fonte_20_parág._20_padrão"><text:span text:style-name="T12">ESTE</text:span></text:span><text:span text:style-name="Fonte_20_parág._20_padrão"><text:span text:style-name="T3"> EGRÉGIO CONSELHO SUPERIOR DO MINISTÉRIO PÚBLICO </text:span></text:span><text:span text:style-name="Fonte_20_parág._20_padrão"><text:span text:style-name="T9">EM EXERCÍCIO</text:span></text:span><text:span text:style-name="Fonte_20_parág._20_padrão"><text:span text:style-name="T3">, DR. </text:span></text:span><text:span text:style-name="Fonte_20_parág._20_padrão"><text:span text:style-name="T9">LUÍS FRANCISCO RIBEIRO</text:span></text:span><text:span text:style-name="Fonte_20_parág._20_padrão"><text:span text:style-name="T3">, CORREGEDOR-GERAL DO MINISTÉRIO PÚBLICO, DRA. IVANEIDE ASSUNÇÃO TAVARES RODRIGUES </text:span></text:span><text:span text:style-name="Fonte_20_parág._20_padrão"><text:span text:style-name="T9">E</text:span></text:span><text:span text:style-name="Fonte_20_parág._20_padrão"><text:span text:style-name="T3"> </text:span></text:span><text:span text:style-name="Fonte_20_parág._20_padrão"><text:span text:style-name="T6">DRA. MARTHA CELINA DE OLIVEIRA NUNES</text:span></text:span><text:span text:style-name="Fonte_20_parág._20_padrão"><text:span text:style-name="T3">. AUSENTE</text:span></text:span><text:span text:style-name="Fonte_20_parág._20_padrão"><text:span text:style-name="T9">S</text:span></text:span><text:span text:style-name="Fonte_20_parág._20_padrão"><text:span text:style-name="T3"> </text:span></text:span><text:span text:style-name="Fonte_20_parág._20_padrão"><text:span text:style-name="T10">O </text:span></text:span><text:span text:style-name="Fonte_20_parág._20_padrão"><text:span text:style-name="T11">PRESIDENTE DO CONSELHO SUPERIOR, DR. CLEANDRO ALVES DE MOURA, POR SE ENCONTRAR EM COMPROMISSO INSTITUCIONAL E O </text:span></text:span><text:span text:style-name="Fonte_20_parág._20_padrão"><text:span text:style-name="T10">CONSELHEIRO DR. FERNANDO MELO FERRO GOMES POR SE ENCONTRAR EM GOZO DE FÉRIAS</text:span></text:span><text:span text:style-name="Fonte_20_parág._20_padrão"><text:span text:style-name="T3">.</text:span></text:span></text:p>
      <text:p text:style-name="P4"><text:span text:style-name="Fonte_20_parág._20_padrão"><text:span text:style-name="T42"/></text:span></text:p>
      <text:p text:style-name="P4"><text:span text:style-name="Fonte_20_parág._20_padrão"><text:span text:style-name="T3">1. APRECIAÇÃO DA ATA DA 136</text:span></text:span><text:span text:style-name="Fonte_20_parág._20_padrão"><text:span text:style-name="T7">7</text:span></text:span><text:span text:style-name="Fonte_20_parág._20_padrão"><text:span text:style-name="T3">ª SESSÃO ORDINÁRIA REALIZADA EM </text:span></text:span><text:span text:style-name="Fonte_20_parág._20_padrão"><text:span text:style-name="T7">20</text:span></text:span><text:span text:style-name="Fonte_20_parág._20_padrão"><text:span text:style-name="T3"> DE </text:span></text:span><text:span text:style-name="Fonte_20_parág._20_padrão"><text:span text:style-name="T8">OUTUBRO </text:span></text:span><text:span text:style-name="Fonte_20_parág._20_padrão"><text:span text:style-name="T3">DE 2022, ENCAMINHADA CÓPIA DO EXTRATO AOS CONSELHEIROS. EGRÉGIO CONSELHO SUPERIOR APROVA, À UNANIMIDADE, A ATA DA 136</text:span></text:span><text:span text:style-name="Fonte_20_parág._20_padrão"><text:span text:style-name="T7">7</text:span></text:span><text:span text:style-name="Fonte_20_parág._20_padrão"><text:span text:style-name="T3">ª SESSÃO ORDINÁRIA REALIZADA EM </text:span></text:span><text:span text:style-name="Fonte_20_parág._20_padrão"><text:span text:style-name="T7">20</text:span></text:span><text:span text:style-name="Fonte_20_parág._20_padrão"><text:span text:style-name="T3"> DE </text:span></text:span><text:span text:style-name="Fonte_20_parág._20_padrão"><text:span text:style-name="T4">OUTU</text:span></text:span><text:span text:style-name="Fonte_20_parág._20_padrão"><text:span text:style-name="T5">BRO </text:span></text:span><text:span text:style-name="Fonte_20_parág._20_padrão"><text:span text:style-name="T3">DE 2022, SEM RESSALVAS.</text:span></text:span></text:p>
      <text:p text:style-name="P22"/>
      <text:p text:style-name="P22"><text:span text:style-name="T300">2</text:span>. JULGAMENTO DE PROCESSOS</text:p>
      <text:p text:style-name="P32"/>
      <text:p text:style-name="P29"><text:span text:style-name="T300">2</text:span>.1 ACORDOS DE NÃO PERSECUÇÃO CÍVEL</text:p>
      <text:p text:style-name="P29"/>
      <text:p text:style-name="P89"><text:span text:style-name="T365">A </text:span><text:span text:style-name="T364">PRESIDÊNCIA É ASSUMIDA TEMPORARIAMENTE PELO CONSELHEIRO DR. LUÍS FRANCISCO RIBEIRO.</text:span></text:p>
      <text:p text:style-name="P40"/>
      <text:p text:style-name="P14"><text:span text:style-name="T344">2</text:span><text:span text:style-name="T345">.1.1 </text:span><text:span text:style-name="Strong_20_Emphasis"><text:span text:style-name="T116">I</text:span></text:span><text:span text:style-name="Fonte_20_parág._20_padrão"><text:span text:style-name="T117">NQUÉRITO CIVIL (SIMP Nº </text:span></text:span><text:span text:style-name="Fonte_20_parág._20_padrão"><text:span text:style-name="T126">000598-206/</text:span></text:span><text:span text:style-name="Fonte_20_parág._20_padrão"><text:span text:style-name="T127">2019</text:span></text:span><text:span text:style-name="Fonte_20_parág._20_padrão"><text:span text:style-name="T118">)</text:span></text:span><text:span text:style-name="Fonte_20_parág._20_padrão"><text:span text:style-name="T117">. PROCE</text:span></text:span><text:span text:style-name="Fonte_20_parág._20_padrão"><text:span text:style-name="T119">DIMENTO</text:span></text:span><text:span text:style-name="Fonte_20_parág._20_padrão"><text:span text:style-name="T117"> ELETRÔNICO. </text:span></text:span><text:span text:style-name="Fonte_20_parág._20_padrão"><text:span text:style-name="T120">ORIGEM: 2ª PROMOTORIA DE JUSTIÇA DE </text:span></text:span><text:span text:style-name="Fonte_20_parág._20_padrão"><text:span text:style-name="T121">URUÇUÍ.</text:span></text:span><text:span text:style-name="Fonte_20_parág._20_padrão"><text:span text:style-name="T122"> </text:span></text:span><text:span text:style-name="Fonte_20_parág._20_padrão"><text:span text:style-name="T117">ASSUNTO:</text:span></text:span><text:span text:style-name="Fonte_20_parág._20_padrão"><text:span text:style-name="T130"> </text:span></text:span><text:span text:style-name="Strong_20_Emphasis"><text:span text:style-name="T129">APURAR POSSÍVEL ACÚMULO ILEGAL DE</text:span></text:span><text:span text:style-name="Strong_20_Emphasis"><text:span text:style-name="T128"> </text:span></text:span><text:span text:style-name="Strong_20_Emphasis"><text:span text:style-name="T130">CARGO PÚBLICO POR PARTE DE VALDELICE DE OLIVEIRA SARAIVA</text:span></text:span><text:span text:style-name="Fonte_20_parág._20_padrão"><text:span text:style-name="T130">.</text:span></text:span><text:span text:style-name="Strong_20_Emphasis"><text:span text:style-name="T116"> </text:span></text:span><text:span text:style-name="Emphasis"><text:span text:style-name="T123">APROVAÇÃO DO ACORDO DE NÃO PERSECUÇÃO CÍVEL E PROMOÇÃO DE ARQUIVAMENTO.</text:span></text:span><text:span text:style-name="Emphasis"><text:span text:style-name="T124"> PROMOTOR DE JUSTIÇA: </text:span></text:span><text:span text:style-name="Emphasis"><text:span text:style-name="T125">EDGAR DO SANTOS BANDEIRA FILHO.</text:span></text:span><text:span text:style-name="Emphasis"><text:span text:style-name="T124"> </text:span></text:span><text:span text:style-name="Strong_20_Emphasis"><text:span text:style-name="T90">RELATOR: DR. HUGO DE SOUSA CARDOSO. </text:span></text:span><text:span text:style-name="Strong_20_Emphasis"><text:span text:style-name="T85">APURAR POSSÍVEL ACÚMULO ILEGAL DE CARGO PÚBLICO POR PARTE DE VALDELICE DE OLIVEIRA SARAIVA. CELEBRAÇÃO DE ACORDO DE NÃO PERSECUÇÃO CÍVEL (ANPC) COM A PARTE INVESTIGADA QUE OBSERVOU A PERSONALIDADE, A NATUREZA, AS CIRCUNSTÂNCIAS, A GRAVIDADE E A REPERCUSSÃO SOCIAL DOS ATOS ÍMPROBOS POR ELE PRATICADOS, ALÉM DAS VANTAGENS, PARA O INTERESSE PÚBLICO, DA RÁPIDA SOLUÇÃO DO PRESENTE CASO. NECESSIDADE DE INSTAURAÇÃO DE PROCEDIMENTO ADMINISTRATIVO PARA ACOMPANHAMENTO DO EFETIVO CUMPRIMENTO DAS AVENÇAS. (CNMP). HOMOLOGAÇÃO DA PROMOÇÃO DE ARQUIVAMENTO EM EPÍGRAFE. APROVAÇÃO DO ACORDO DE NÃO PERSECUÇÃO CÍVEL CELEBRADO. NECESSIDADE DE HOMOLOGAÇÃO JUDICIAL, A FIM DE QUE SURTAM SEUS EFEITOS JURÍDICOS E LEGAIS. DETERMINAÇÃO DA PUBLICAÇÃO DO ANPC APROVADO NO DIÁRIO OFICIAL ELETRÔNICO E NO PORTAL DA TRANSPARÊNCIA DO MINISTÉRIO PÚBLICO DO ESTADO DO PIAUÍ, BEM COMO DO ENCAMINHAMENTO DE CÓPIA ELETRÔNICA DOS SEUS INTEIROS TEORES AO CONSELHO NACIONAL DO MINISTÉRIO PÚBLICO (CNMP) E AO CENTRO DE APOIO DE COMBATE À CORRUPÇÃO E DEFESA DO PATRIMÔNIO PÚBLICO (CACOP). </text:span></text:span><text:span text:style-name="Fonte_20_parág._20_padrão"><text:span text:style-name="T91">E</text:span></text:span><text:span text:style-name="Fonte_20_parág._20_padrão"><text:span text:style-name="T26">GRÉGIO CONSELHO SUPERIOR, À UNANIMIDADE, HOMOLOGOU A PROMOÇÃO DE ARQUIVAMENTO,</text:span></text:span><text:span text:style-name="Fonte_20_parág._20_padrão"><text:span text:style-name="T30"> APROVOU O ACORDO DE NÃO PERSECUÇÃO CÍVEL E DETERMINOU </text:span></text:span><text:span text:style-name="Strong_20_Emphasis"><text:span text:style-name="T90">A PUBLICAÇÃO DO ANPC NO DIÁRIO OFICIAL ELETRÔNICO E NO PORTAL DA TRANSPARÊNCIA DO MINISTÉRIO PÚBLICO DO ESTADO DO PIAUÍ, BEM COMO O ENCAMINHAMENTO DE CÓPIA ELETRÔNICA DOS SEUS INTEIROS TEORES AO CONSELHO NACIONAL DO MINISTÉRIO PÚBLICO (CNMP) E AO CENTRO DE APOIO DE COMBATE À CORRUPÇÃO E DEFESA DO PATRIMÔNIO PÚBLICO (CACOP)</text:span></text:span><text:span text:style-name="Fonte_20_parág._20_padrão"><text:span text:style-name="T26">, NOS TERMOS DO VOTO D</text:span></text:span><text:span text:style-name="Fonte_20_parág._20_padrão"><text:span text:style-name="T28">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39"><text:span text:style-name="Fonte_20_parág._20_padrão"><text:span text:style-name="T88"/></text:span></text:p>
      <text:p text:style-name="P30"><text:soft-page-break/><text:span text:style-name="T300">2</text:span>.<text:span text:style-name="T299">2</text:span> RELATOR: DR. L<text:span text:style-name="T367">UÍS FRANCISCO RIBEIRO</text:span>.</text:p>
      <text:p text:style-name="P3"><text:span text:style-name="Fonte_20_parág._20_padrão"><text:span text:style-name="T86"/></text:span></text:p>
      <text:p text:style-name="P6"><text:span text:style-name="Fonte_20_parág._20_padrão"><text:span text:style-name="T87">O CONSELHEIRO DR. HUGO DE SOUSA CARDOSO REASSUME A PRESIDÊNCIA DA PRESENTE SESSÃO ORDINÁRIA.</text:span></text:span></text:p>
      <text:p text:style-name="P3"><text:span text:style-name="Fonte_20_parág._20_padrão"><text:span text:style-name="T86"/></text:span></text:p>
      <text:p text:style-name="P6"><text:span text:style-name="Fonte_20_parág._20_padrão"><text:span text:style-name="T100">2.2.1 </text:span></text:span><text:span text:style-name="Fonte_20_parág._20_padrão"><text:span text:style-name="T114">PROCEDIMENTO DE GESTÃO ADMINISTRATIVA (GEDOC Nº 000017-226/2022). PROCEDIMENTO FÍSICO. ORIGEM: PROCURADORIA-GERAL DE JUSTIÇA. INTERESSADO: MARCONDES PEREIRA DE OLIVEIRA. ASSUNTO: REQUERIMENTO DE LICENÇA PARA FREQUENTAR CURSO DE DOUTORAMENTO NA UNIVERSIDADE DE COIMBRA, EM PORTUGAL, POR 01 (UM) ANO. </text:span></text:span><text:span text:style-name="Fonte_20_parág._20_padrão"><text:span text:style-name="T103">RELATOR: </text:span></text:span><text:span text:style-name="Fonte_20_parág._20_padrão"><text:span text:style-name="T89">DR. LUÍS FRANCISCO RIBEIRO. </text:span></text:span><text:span text:style-name="Fonte_20_parág._20_padrão"><text:span text:style-name="T131">REQUERIMENTO DE LICENÇA PARA FREQUENTAR CURSO DE DOUTORAMENTO NA UNIVERSIDADE DE COIMBRA, EM PORTUGAL, POR 01 (UM) ANO.</text:span></text:span><text:span text:style-name="Fonte_20_parág._20_padrão"><text:span text:style-name="T92"> </text:span></text:span><text:span text:style-name="Fonte_20_parág._20_padrão"><text:span text:style-name="T131">N</text:span></text:span><text:span text:style-name="Fonte_20_parág._20_padrão3"><text:span text:style-name="T132">A 1321ª SESSÃO ORDINÁRIA, REALIZADA EM 30/01/2020, O E. CONSELHO SUPERIOR DO MINISTÉRIO PÚBLICO, À UNANIMIDADE, DEFERIU O ALUDIDO REQUERIMENTO, NOS TERMOS DO VOTO DESTE RELATOR, POSTO QUE ATENDIDOS TODOS OS REQUISITOS LEGAIS, NO ENTANTO, COM O INÍCIO DA LICENÇA PREVISTO SOMENTE PARA 01/10/2020, NOTADAMENTE, CONSIDERANDO QUE O TRÂMITE PARA JULGAMENTO DO PRESENTE PEDIDO INVIABILIZOU QUE O MEMBRO INICIASSE SEU CURSO AINDA NO ANO DE 2019. OCORRE QUE, EM RAZÃO DA PANDEMIA DA COVID-19 E, POSTERIORMENTE, DE SER ACOMETIDO POR PROBLEMAS DE SAÚDE, O REQUERENTE SOLICITOU O ADIAMENTO DA MENCIONADA LICENÇA PARA 01 DE OUTUBRO DE 2023. APÓS SOLICITAÇÃO DESTE SIGNATÁRIO, O DR. MARCONDES PEREIRA DE OLIVEIRA APRESENTOU </text:span></text:span><text:span text:style-name="Fonte_20_parág._20_padrão"><text:span text:style-name="T132">DOCUMENTO QUE ATESTA O DEFERIMENTO DE SUA DESISTÊNCIA DO CURSO DE DOUTORADO NA UNIVERSIDADE DE COIMBRA, REFERENTE AO ANO LETIVO DE 2022, BEM COMO, RELATÓRIO MÉDICO, EMITIDO PELO DR. ALEXANDRE CASTELO BRANCO VAZ PARENTE (CRM/PI Nº 2801), ATESTANDO QUE O PACIENTE TEM APRESENTADO MELHORA PROGRESSIVA DOS SINTOMAS, ESTANDO, SEGUNDO A ÚLTIMA AVALIAÇÃO, RELATIVAMENTE BEM E NÃO APRESENTANDO RESTRIÇÃO MÉDICA EM RELAÇÃO A FREQUENTAR O CURSO DE DOUTORAMENTO EM OUTRA LOCALIDADE. </text:span></text:span><text:span text:style-name="Fonte_20_parág._20_padrão3"><text:span text:style-name="T132">CUMPRIMENTO DE TODOS OS REQUISITOS EXIGIDOS NA RESOLUÇÃO Nº 15/2014 DO CSMP/PI E LEI COMPLEMENTAR Nº 12/1993. DEFERIMENTO DO PEDIDO DE ADIAMENTO DE LICENÇA EM CARÁTER ESPECIAL, POR 01 (UM) ANO, A FIM DE QUE SEJA AUTORIZADO AO REQUERENTE MARCONDES PEREIRA DE OLIVEIRA FREQUENTAR O CURSO DE DOUTORAMENTO EM DIREITO, </text:span></text:span><text:span text:style-name="Fonte_20_parág._20_padrão3"><text:span text:style-name="T133">STRICTU SENSU</text:span></text:span><text:span text:style-name="Fonte_20_parág._20_padrão3"><text:span text:style-name="T132">, NA UNIVERSIDADE DE COIMBRA, EM PORTUGAL, A PARTIR DE 01/10/2023, SEM PREJUÍZO DE SEUS VENCIMENTOS. </text:span></text:span><text:span text:style-name="Fonte_20_parág._20_padrão"><text:span text:style-name="T94">E</text:span></text:span><text:span text:style-name="Fonte_20_parág._20_padrão"><text:span text:style-name="T13">GRÉGIO CONSELHO SUPERIOR, À UNANIMIDADE, </text:span></text:span><text:span text:style-name="Fonte_20_parág._20_padrão"><text:span text:style-name="T17">DEFERIU </text:span></text:span><text:span text:style-name="Fonte_20_parág._20_padrão3"><text:span text:style-name="T93">O PEDIDO DE ADIAMENTO DE LICENÇA EM CARÁTER ESPECIAL, POR 01 (UM) ANO, A FIM DE QUE SEJA AUTORIZADO AO REQUERENTE MARCONDES PEREIRA DE OLIVEIRA FREQUENTAR O CURSO DE DOUTORAMENTO EM DIREITO, </text:span></text:span><text:span text:style-name="Fonte_20_parág._20_padrão3"><text:span text:style-name="T134">STRICTU SENSU</text:span></text:span><text:span text:style-name="Fonte_20_parág._20_padrão3"><text:span text:style-name="T93">, NA UNIVERSIDADE DE COIMBRA, EM PORTUGAL, A PARTIR DE 01/10/2023, SEM PREJUÍZO DE SEUS VENCIMENTOS</text:span></text:span><text:span text:style-name="Fonte_20_parág._20_padrão"><text:span text:style-name="T13">,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7"><text:span text:style-name="Fonte_20_parág._20_padrão"><text:span text:style-name="T113"/></text:span></text:p>
      <text:p text:style-name="P68"><text:span text:style-name="Fonte_20_parág._20_padrão"><text:span text:style-name="T115">2.2.2 </text:span></text:span><text:span text:style-name="Fonte_20_parág._20_padrão"><text:span text:style-name="T113">INQUÉRITO CIVIL Nº 05/2016 </text:span></text:span><text:span text:style-name="Fonte_20_parág._20_padrão"><text:span text:style-name="T102">(SIMP Nº 001385-089/2016)</text:span></text:span><text:span text:style-name="Fonte_20_parág._20_padrão"><text:span text:style-name="T99">. PROCEDIMENTO ELETRÔNICO. </text:span></text:span><text:span text:style-name="Fonte_20_parág._20_padrão"><text:span text:style-name="T102">ORIGEM: 2ª PROMOTORIA DE JUSTIÇA DE PICOS/PI. ASSUNTO: FISCALIZAR A IMPLEMENTAÇÃO DO PLANO MUNICIPAL DE ATENDIMENTO SOCIOEDUCATIVO NO MUNICÍPIO DE SUSSUAPARA/PI. PROMOÇÃO DE ARQUIVAMENTO. PROMOTORA DE JUSTIÇA: </text:span></text:span><text:span text:style-name="Fonte_20_parág._20_padrão3"><text:span text:style-name="T102">ITANIELI ROTONDO SÁ</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FISCALIZAR A IMPLEMENTAÇÃO DO PLANO MUNICIPAL DE ATENDIMENTO SOCIOEDUCATIVO NO MUNICÍPIO DE SUSSUAPARA/PI. PROCEDIMENTO INSTAURADO DE OFÍCIO. NO CASO EM LUME, VERIFICA-SE QUE APÓS A INTERVENÇÃO MINISTERIAL, ESPECIALMENTE, AS RECOMENDAÇÕES FEITAS PELO CENTRO DE APOIO OPERACIONAL DE DEFESA DA INFÂNCIA E JUVENTUDE (CAODIJ), O MUNICÍPIO DE SUSSUAPARA/PI APRESENTOU O PLANO MUNICIPAL DE ATENDIMENTO SOCIOEDUCATIVO – PMASE, ATENDENDO TODOS OS CRITÉRIOS DEVIDOS, CONFORME APROVADO PELO CAODIJ. PROCEDIMENTO QUE </text:span></text:span><text:soft-page-break/><text:span text:style-name="Fonte_20_parág._20_padrão"><text:span text:style-name="T102">ALCANÇOU O OBJETIVO PARA O QUAL FOI PROPOST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7"><text:span text:style-name="Fonte_20_parág._20_padrão"><text:span text:style-name="T113"/></text:span></text:p>
      <text:p text:style-name="P68"><text:span text:style-name="Fonte_20_parág._20_padrão"><text:span text:style-name="T115">2.2.3 </text:span></text:span><text:span text:style-name="Fonte_20_parág._20_padrão"><text:span text:style-name="T113">INQUÉRITO CIVIL Nº 07/2020 </text:span></text:span><text:span text:style-name="Fonte_20_parág._20_padrão"><text:span text:style-name="T102">(SIMP Nº 000083-138/2020)</text:span></text:span><text:span text:style-name="Fonte_20_parág._20_padrão"><text:span text:style-name="T99">. PROCEDIMENTO ELETRÔNICO. </text:span></text:span><text:span text:style-name="Fonte_20_parág._20_padrão"><text:span text:style-name="T102">ORIGEM: 2ª PROMOTORIA DE JUSTIÇA DE BARRAS/PI. ASSUNTO: ANALISAR REQUERIMENTO ORIUNDO DA COMISSÃO DE DIREITOS DO CONSUMIDOR DA OAB – SUBSEÇÃO BARRAS, QUE APRESENTA RECLAMAÇÃO E PEDIDO DE PROVIDÊNCIAS QUANTO AO ESTADO DE CONSERVAÇÃO DA RODOVIA ESTADUAL PI-113. PROMOÇÃO DE ARQUIVAMENTO. PROMOTOR DE JUSTIÇA: </text:span></text:span><text:span text:style-name="Fonte_20_parág._20_padrão3"><text:span text:style-name="T102">GLÉCIO PAULINO SETÚBAL DA CUNHA E SILV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NALISAR REQUERIMENTO ORIUNDO DA COMISSÃO DE DIREITOS DO CONSUMIDOR DA OAB – SUBSEÇÃO BARRAS, QUE APRESENTA RECLAMAÇÃO E PEDIDO DE PROVIDÊNCIAS QUANTO AO ESTADO DE CONSERVAÇÃO DA RODOVIA ESTADUAL PI-113. PROCEDIMENTO ORIGINADO A PARTIR DE REQUERIMENTO FEITO PELA COMISSÃO DE DIREITOS DO CONSUMIDOR DA OAB SUBSEÇÃO BARRAS/PI, EM QUE SOLICITA A TOMADA DE PROVIDÊNCIAS DO ÓRGÃO MINISTERIAL COM RELAÇÃO AO PÉSSIMO ESTADO EM QUE SE ENCONTRA A PI-113, NOS TRECHOS QUE LIGAM OS MUNICÍPIOS DE BARRAS, CABECEIRAS, JOSÉ DE FREITAS E TERESINA, TODOS NO PIAUÍ. EM ANÁLISE AOS AUTOS, VERIFICA-SE QUE APÓS A INTERVENÇÃO MINISTERIAL, O DEPARTAMENTO DE ESTRADAS E RODAGENS DO PIAUÍ – DER/PI APRESENTOU RELATÓRIO TÉCNICO DEMONSTRANDO QUE A EMPRESA CONSÓRCIO AVANCE – BS CONSTRUÇÕES VEM EXECUTANDO OS SERVIÇOS DE RESTAURAÇÃO DA RODOVIA PI-113, CONFORME FOTOGRAFIAS ANEXADAS. NESSA ESTEIRA, NOTA-SE QUE O PROCEDIMENTO EM EPÍGRAFE ATINGIU O SEU DESIDERAT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68"><text:span text:style-name="Fonte_20_parág._20_padrão"><text:span text:style-name="T115">2.2.4 </text:span></text:span><text:span text:style-name="Fonte_20_parág._20_padrão"><text:span text:style-name="T113">INQUÉRITO CIVIL Nº 01/2022 </text:span></text:span><text:span text:style-name="Fonte_20_parág._20_padrão"><text:span text:style-name="T102">(SIMP Nº 000406-177/2021)</text:span></text:span><text:span text:style-name="Fonte_20_parág._20_padrão"><text:span text:style-name="T99">. PROCEDIMENTO ELETRÔNICO. </text:span></text:span><text:span text:style-name="Fonte_20_parág._20_padrão"><text:span text:style-name="T102">ORIGEM: 2ª PROMOTORIA DE JUSTIÇA DE VALENÇA/PI. ASSUNTO: APURAR NOTÍCIA DE ACUMULAÇÕES INDEVIDAS DE CARGOS PÚBLICOS, NO ÂMBITO DO MUNICÍPIO DE VALENÇA DO PIAUÍ/PI, REFERENTE AO ANO DE 2021. PROMOÇÃO DE ARQUIVAMENTO. PROMOTOR DE JUSTIÇA: </text:span></text:span><text:span text:style-name="Fonte_20_parág._20_padrão3"><text:span text:style-name="T102">SINOBILINO PINHEIRO DA SILVA JÚNIOR</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NOTÍCIA DE ACUMULAÇÕES INDEVIDAS DE CARGOS PÚBLICOS, NO ÂMBITO DO MUNICÍPIO DE VALENÇA DO PIAUÍ/PI, REFERENTE AO ANO DE 2021. PROCEDIMENTO ORIGINADO DE OFÍCIO, COM FUNDAMENTO NO RELATÓRIO DE CONHECIMENTO ACOSTADO AOS AUTOS, A PARTIR DE INFORMAÇÃO PUBLICADA NA INTERNET, EM QUE SE DENUNCIA O ACÚMULO ILEGAL DE CARGOS PÚBLICOS POR PARTE DO VICE-PREFEITO DE VALENÇA DO PIAUÍ/PI, SR. RUBENS ALENCAR, QUE ESTARIA OCUPANDO CARGO COMO ASSESSOR PARLAMENTAR NA ASSEMBLEIA LEGISLATIVA. ADEMAIS, FORA COLACIONADO NO RELATÓRIO O TRECHO DA PLANILHA QUE ENGLOBA OS DEMAIS SERVIDORES DA ALEPI QUE RESIDEM EM VALENÇA DO PIAUÍ/PI. NO CURSO DA PRESENTE INVESTIGAÇÃO, CONSTATOU-SE, APÓS ANÁLISE ACURADA DOS AUTOS PELO DOUTO PROMOTOR DE JUSTIÇA, QUE QUATORZE DOS SERVIDORES INVESTIGADOS NÃO POSSUÍAM VÍNCULO COM O MUNICÍPIO DE VALENÇA/PI NO ANO DE 2021. DESTA FEITA, RESTOU APENAS O VICE-PREFEITO DA REFERIDA MUNICIPALIDADE, SR. RUBENS ALENCAR, QUE ESTARIA, DE FATO, EXERCENDO OUTRO CARGO PÚBLICO NA ASSEMBLEIA LEGISLATIVA DO PIAUÍ (ALEPI). OCORRE QUE, APÓS SER DEVIDAMENTE NOTIFICADO PELO PARQUET, O REPRESENTADO ESCLARECEU QUE ASSUMIU COMO VICE-PREFEITO DO MUNICÍPIO DE VALENÇA DO PIAUÍ/PI EM 01 DE JANEIRO DE 2021 E QUE, POR DESCONHECIMENTO SOBRE A POSSIBILIDADE OU NÃO DE ACUMULAR OS CARGOS, PERMANECEU NOS DOIS CARGOS ATÉ QUANDO TOMOU CONHECIMENTO SOBRE A IMPOSSIBILIDADE E, POR SUA </text:span></text:span><text:soft-page-break/><text:span text:style-name="Fonte_20_parág._20_padrão"><text:span text:style-name="T102">INICIATIVA, FOI EXONERADO NO DIA 01 DE OUTUBRO DE 2021 DA ALEPI. MENCIONA-SE, AINDA, O FATO DO SR. RUBENS ALENCAR TER PROCEDIDO COM A DEVIDA DEVOLUÇÃO DA REMUNERAÇÃO RECEBIDA PELA ALEPI, NO VALOR DE R$ 20.250,00 (VINTE MIL, DUZENTOS E CINQUENTA REAIS). ANTE O EXPOSTO, NÃO RESTOU CARACTERIZADO O DOLO NA PRESENTE DEMANDA, NEM A LESÃO AOS COFRES PÚBLICOS PARA A CARACTERIZAÇÃO DO ATO DE IMPROBIDADE, EM CONSONÂNCIA COM ENTENDIMENTO PACIFICADO DO E. STJ, POSTO QUE O ERÁRIO FORA RESSARCIDO INTEGRALMENTE.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7"><text:span text:style-name="Fonte_20_parág._20_padrão"><text:span text:style-name="T113"/></text:span></text:p>
      <text:p text:style-name="P68"><text:span text:style-name="Fonte_20_parág._20_padrão"><text:span text:style-name="T115">2.2.5 </text:span></text:span><text:span text:style-name="Fonte_20_parág._20_padrão"><text:span text:style-name="T113">INQUÉRITO CIVIL </text:span></text:span><text:span text:style-name="Fonte_20_parág._20_padrão"><text:span text:style-name="T102">(SIMP Nº 000623-369/2019)</text:span></text:span><text:span text:style-name="Fonte_20_parág._20_padrão"><text:span text:style-name="T99">. PROCEDIMENTO ELETRÔNICO. </text:span></text:span><text:span text:style-name="Fonte_20_parág._20_padrão"><text:span text:style-name="T102">ORIGEM: 2ª PROMOTORIA DE JUSTIÇA DE PARNAÍBA/PI. ASSUNTO: APURAR PRÁTICA INFRATIVA ÀS NORMAS DE PROTEÇÃO E DEFESA DO CONSUMIDOR PELO ESTABELECIMENTO F &amp; S COMERCIAL LIDA (CNPJ 08.635.703/0001-06), REFERENTE À APREENSÃO DE PRODUTOS EXPOSTOS À VENDA COM PRAZO DE VALIDADE VENCIDO, CONSTATADO PELO PROCON ESTADUAL EM FISCALIZAÇÃO REALIZADA NO EMPREENDIMENTO, LOCALIZADO EM PARNAÍBA/PI. PROMOÇÃO DE ARQUIVAMENTO. PROMOTOR DE JUSTIÇA: </text:span></text:span><text:span text:style-name="Fonte_20_parág._20_padrão3"><text:span text:style-name="T102">CRISTIANO FARIAS PEIXOTO</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PRÁTICA INFRATIVA ÀS NORMAS DE PROTEÇÃO E DEFESA DO CONSUMIDOR, NO ESTABELECIMENTO F &amp; S COMERCIAL LIDA (CNPJ 08.635.703/0001-06), REFERENTE À APREENSÃO DE PRODUTOS EXPOSTOS À VENDA COM PRAZO DE VALIDADE VENCIDO, CONSTATADO PELO PROCON ESTADUAL EM FISCALIZAÇÃO REALIZADA NO EMPREENDIMENTO, LOCALIZADO EM PARNAÍBA/PI. PROCEDIMENTO ORIGINADO A PARTIR DE FISCALIZAÇÃO REALIZADA PELO PROCON ESTADUAL NO MENCIONADO ESTABELECIMENTO, ONDE FORAM ENCONTRADOS E APREENDIDOS PRODUTOS COM PRAZOS DE VALIDADE VENCIDOS, BEM COMO, SEM INFORMAÇÃO DE DATA DE VALIDADE. EM ANÁLISE AOS AUTOS, VERIFICA-SE QUE APÓS A INTERVENÇÃO MINISTERIAL, A VIGILÂNCIA SANITÁRIA DO MUNICÍPIO DE PARNAÍBA/PI EXECUTOU FISCALIZAÇÃO NO EMPREENDIMENTO ORA INVESTIGADO, OPORTUNIDADE EM QUE CONSTATOU-SE QUE AS IRREGULARIDADES ALHURES ENCONTRADAS FORAM DEVIDAMENTE SANADAS. DEMAIS, A EMPRESA INVESTIGADA APRESENTOU O RESPECTIVO ALVARÁ SANITÁRIO, CONFORME CONSTA NOS AUTOS, RESTANDO DEMONSTRADO, PORTANTO, QUE FORAM FEITAS AS ADEQUAÇÕES SUGERIDAS PELA VIGILÂNCIA SANITÁRIA MUNICIPAL.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68"><text:span text:style-name="Fonte_20_parág._20_padrão"><text:span text:style-name="T115">2.2.6 </text:span></text:span><text:span text:style-name="Fonte_20_parág._20_padrão"><text:span text:style-name="T113">INQUÉRITO CIVIL Nº 08/2022 </text:span></text:span><text:span text:style-name="Fonte_20_parág._20_padrão"><text:span text:style-name="T102">(SIMP Nº 000224-143/2021)</text:span></text:span><text:span text:style-name="Fonte_20_parág._20_padrão"><text:span text:style-name="T99">. PROCEDIMENTO ELETRÔNICO. </text:span></text:span><text:span text:style-name="Fonte_20_parág._20_padrão"><text:span text:style-name="T102">ORIGEM: 2ª PROMOTORIA DE JUSTIÇA DE UNIÃO/PI. ASSUNTO: AVERIGUAR SUPOSTA IMPROBIDADE ADMINISTRATIVA EM RELAÇÃO AOS EX-GESTORES EDIMAR MORAES MACHADO, ISAÍAS BORGES DA PAZ E FRANCISCA EUFRASINA DA COSTA, DIANTE DAS IRREGULARIDADES APONTADAS NA PRESTAÇÃO DE CONTAS DE GESTÃO DO FUNDO MUNICIPAL DE PREVIDÊNCIA SOCIAL DE LAGOA ALEGRE/PI, EXERCÍCIO FINANCEIRO DE 2017. PROMOÇÃO DE ARQUIVAMENTO. PROMOTORA DE JUSTIÇA: </text:span></text:span><text:span text:style-name="Strong_20_Emphasis"><text:span text:style-name="T102">FRANCISCA SÍLVIA DA SILVA REIS</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VERIGUAR SUPOSTA IMPROBIDADE ADMINISTRATIVA EM RELAÇÃO AOS EX-GESTORES EDIMAR MORAES MACHADO, ISAÍAS BORGES DA PAZ E FRANCISCA EUFRASINA DA COSTA, DIANTE DAS IRREGULARIDADES APONTADAS NA PRESTAÇÃO DE CONTAS DE GESTÃO DO FUNDO MUNICIPAL DE PREVIDÊNCIA SOCIAL DE LAGOA ALEGRE/PI, EXERCÍCIO FINANCEIRO DE 2017. PROCEDIMENTO ORIGINADO A PARTIR DO ENVIO DO ACÓRDÃO DE JULGAMENTO DA PRESTAÇÃO DE CONTAS DE GESTÃO DO FUNDO MUNICIPAL DE PREVIDÊNCIA SOCIAL DE LAGOA ALEGRE/PI, EXERCÍCIO FINANCEIRO DE 2017. EM ANÁLISE AO CASO EM EXAME, VERIFICA-SE QUE, EM QUE </text:span></text:span><text:soft-page-break/><text:span text:style-name="Fonte_20_parág._20_padrão"><text:span text:style-name="T102">PESE TENHA HAVIDO ATRASO NO REPASSE DE CONTRIBUIÇÕES PREVIDENCIÁRIAS, TAL SITUAÇÃO OCORREU DE FORMA PONTUAL (DURANTE DOIS MESES), SENDO DEVIDAMENTE SANADO, CONFORME DOCUMENTAÇÃO ACOSTADA AOS AUTOS COMPROVANDO O PAGAMENTO DOS REPASSES ATRASADOS, ACRESCIDOS DE JUROS E MULTA. RESSALTE-SE QUE O CENTRO DE APOIO OPERACIONAL DE COMBATE À CORRUPÇÃO (CACOP) ELABOROU O PARECER TÉCNICO Nº 01/2022 ACERCA DO CASO EM COMENTO, CHEGANDO À CONCLUSÃO DE QUE OS FATOS NARRADOS NÃO IMPORTAM EM ATOS DE IMPROBIDADE ADMINISTRATIVA PREVISTOS NOS ARTIGOS 9º E 11 DA LEI Nº 8.429/1992. ADEMAIS, NÃO RESTOU DEMONSTRADA A PRESENÇA DO ELEMENTO SUBJETIVO (DOLO) NA CONDUTA DOS GESTORES, IMPRESCINDÍVEL PARA A CARACTERIZAÇÃO DO ATO DE IMPROBIDADE ADMINISTRATIV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5"><text:span text:style-name="Fonte_20_parág._20_padrão"><text:span text:style-name="T101">2.2.7 </text:span></text:span><text:span text:style-name="Fonte_20_parág._20_padrão"><text:span text:style-name="T99">PROCEDIMENTO PREPARATÓRIO (SIMP </text:span></text:span><text:span text:style-name="Fonte_20_parág._20_padrão"><text:span text:style-name="T219">N</text:span></text:span><text:span text:style-name="Fonte_20_parág._20_padrão"><text:span text:style-name="T99">º 003132-361/2021). PROCEDIMENTO ELETRÔNICO. </text:span></text:span><text:span text:style-name="Fonte_20_parág._20_padrão"><text:span text:style-name="T102">ORIGEM: 1ª PROMOTORIA DE JUSTIÇA DE PICOS/PI. ASSUNTO</text:span></text:span><text:span text:style-name="Fonte_20_parág._20_padrão"><text:span text:style-name="T99">: INVESTIGAR A REGULARIDADE DOS PROCESSOS LICITATÓRIOS REALIZADOS PELO MUNICÍPIO DE SANTANA DO PIAUÍ/PI, QUE RESULTARAM NA CONTRATAÇÃO DA EMPRESA AILSON LEAL SANTOS (ÁGUAS VIVAS), CNPJ N° 19.649.127/0001-64. </text:span></text:span><text:span text:style-name="Fonte_20_parág._20_padrão"><text:span text:style-name="T102">PROMOÇÃO DE ARQUIVAMENTO. PROMOTORA DE JUSTIÇA: MICHELINE RAMALHO SEREJO DA SILV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INVESTIGAR A REGULARIDADE DOS PROCESSOS LICITATÓRIOS REALIZADOS PELO MUNICÍPIO DE SANTANA DO PIAUÍ/PI, QUE RESULTARAM NA CONTRATAÇÃO DA EMPRESA AILSON LEAL SANTOS (ÁGUAS VIVAS), CNPJ N° 19.649.127/0001-64. EM ANÁLISE AO CASO EM EXAME, NOTA-SE QUE FORAM EMPREENDIDAS RELEVANTES DILIGÊNCIAS POR PARTE DO MINISTÉRIO PÚBLICO, RESTANDO DEMONSTRADO, DENTRE OUTRAS IRREGULARIDADES, QUE OS OBJETOS DE TODAS AS LICITAÇÕES ANALISADAS ESTÃO DESCRITOS DE FORMA GENÉRICA, IMPRECISA E INSUFICIENTE, CONTRARIANDO O QUE DISPÕE O DECRETO Nº 3.555/00, ANEXO I, ART. 8º, I. DESTA FEITA, A FIM DE SANAR AS IRREGULARIDADES DETECTADAS, O PARQUET FIRMOU TERMO DE AJUSTAMENTO DE CONDUTA Nº 007/2022 COM O MUNICÍPIO DE SANTANA DO PIAUÍ/PI, REPRESENTADO PELA PREFEITA MUNICIPAL, SRA. MARIA JOSÉ DE SOUSA MOURA, OBJETIVANDO, DENTRE OUTRAS OBRIGAÇÕES, QUE A COMPROMISSÁRIA ANULE O PROCEDIMENTO LICITATÓRIO E CONTRATO RELATIVO À CONTRATAÇÃO ATUALMENTE VIGENTE DA PREFEITURA MUNICIPAL DE SANTANA DO PIAUÍ/PI, REFERENTE AO PREGÃO Nº 0025/2022, COM A EMPRESA AILSON LEAL SANTOS (ÁGUAS VIVAS), INSCRITA NO CNPJ SOB O Nº 19.649.127/0001-64. ANTE O EXPOSTO, VERIFICA-SE QUE O PRESENTE PROCEDIMENTO ESGOTOU TODO O SEU OBJETO, COM A CELEBRAÇÃO DE TAC, SENDO NECESSÁRIA A INSTAURAÇÃO DE PROCEDIMENTO ADMINISTRATIVO, PREVISTO NO ART. 8º, I DA RESOLUÇÃO CNMP Nº 174/2017 E SÚMULA Nº 02 DO CSMP-PI, PARA FINS DE ACOMPANHAMENTO DO CUMPRIMENTO DA AVENÇA CELEBRAD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1"><text:span text:style-name="Fonte_20_parág._20_padrão"><text:span text:style-name="T198"/></text:span></text:p>
      <text:p text:style-name="P68"><text:span text:style-name="Fonte_20_parág._20_padrão"><text:span text:style-name="T115">2.2.8 </text:span></text:span><text:span text:style-name="Fonte_20_parág._20_padrão"><text:span text:style-name="T113">INQUÉRITO CIVIL </text:span></text:span><text:span text:style-name="Fonte_20_parág._20_padrão"><text:span text:style-name="T102">(SIMP Nº 001638-369/2020)</text:span></text:span><text:span text:style-name="Fonte_20_parág._20_padrão"><text:span text:style-name="T99">. PROCEDIMENTO ELETRÔNICO. </text:span></text:span><text:span text:style-name="Fonte_20_parág._20_padrão"><text:span text:style-name="T102">ORIGEM: 2ª PROMOTORIA DE JUSTIÇA DE PARNAÍBA/PI. ASSUNTO: APURAR SUPOSTA CRIAÇÃO IRREGULAR DE ANIMAIS EM LOCAL INAPROPRIADO, COLOCANDO EM RISCO À SAÚDE DOS MORADORES QUE RESIDEM PRÓXIMO AO LOCAL. PROMOÇÃO DE ARQUIVAMENTO. PROMOTOR DE JUSTIÇA: </text:span></text:span><text:span text:style-name="Fonte_20_parág._20_padrão3"><text:span text:style-name="T102">CRISTIANO FARIAS PEIXOTO</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SUPOSTA CRIAÇÃO IRREGULAR DE ANIMAIS EM LOCAL INAPROPRIADO, COLOCANDO EM RISCO À SAÚDE DOS MORADORES PRÓXIMO AO LOCAL. PROCEDIMENTO ORIGINADO A PARTIR DE RECLAMAÇÃO DE MORADOR DANDO CONTA DE SUPOSTA CRIAÇÃO DE GALINHAS E PORCOS NO QUINTAL DE CASA </text:span></text:span><text:soft-page-break/><text:span text:style-name="Fonte_20_parág._20_padrão"><text:span text:style-name="T102">LOCALIZADA NO CONJUNTO DOM RUFINO 01, QUADRA “B”, CASA 12, BAIRRO PRIMAVERA, NESTA URBE. EM ANÁLISE AOS AUTOS, VERIFICA-SE QUE A SECRETARIA MUNICIPAL DE MEIO AMBIENTE REALIZOU VISTORIA IN LOCO E ELABOROU O LAUDO DE FISCALIZAÇÃO Nº 005/2022, NELE CONCLUINDO QUE NÃO FOI OBSERVADO DESCUMPRIMENTO ÀS NORMAS AMBIENTAIS VIGENTES NA RESIDÊNCIA, SENDO OBSERVADO NO QUINTAL DA RESIDÊNCIA APENAS UM PEQUENO GALINHEIRO UTILIZADO PARA CRIAÇÃO DE POUCAS AVES, SERVINDO PARA CONSUMO FAMILIAR. NÃO COMPROVAÇÃ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8"/>
      <text:p text:style-name="P5"><text:span text:style-name="T343">2.2.9 </text:span><text:span text:style-name="T342">INQUÉRITO CIVIL Nº 0</text:span><text:span text:style-name="T290">3</text:span><text:span text:style-name="T342">/2022</text:span><text:span text:style-name="Fonte_20_parág._20_padrão"><text:span text:style-name="T99"> (SIMP </text:span></text:span><text:span text:style-name="Fonte_20_parág._20_padrão"><text:span text:style-name="T219">N</text:span></text:span><text:span text:style-name="Fonte_20_parág._20_padrão"><text:span text:style-name="T99">º 000117-214/2021). PROCEDIMENTO ELETRÔNICO. </text:span></text:span><text:span text:style-name="Fonte_20_parág._20_padrão"><text:span text:style-name="T102">ORIGEM: PROMOTORIA DE JUSTIÇA DE PADRE MARCOS/PI. ASSUNTO</text:span></text:span><text:span text:style-name="Fonte_20_parág._20_padrão"><text:span text:style-name="T99">: APURAR SUPOSTA IRREGULARIDADE NA DISPENSA DE LICITAÇÃO Nº 019/2021, ACERCA DA COMPRA DE INSUMOS E EQUIPAMENTOS PARA COMBATE À COVID-19 NO MUNICÍPIO DE FRANCISCO MACEDO/PI. </text:span></text:span><text:span text:style-name="Fonte_20_parág._20_padrão"><text:span text:style-name="T102">PROMOÇÃO DE ARQUIVAMENTO. PROMOTORA DE JUSTIÇA: </text:span></text:span><text:span text:style-name="Fonte_20_parág._20_padrão"><text:span text:style-name="T222">TALLITA LUZIA BEZERRA </text:span></text:span><text:span text:style-name="Fonte_20_parág._20_padrão3"><text:span text:style-name="T110">ARAÚJO.</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5">APURAR SUPOSTA IRREGULARIDADE NA DISPENSA DE LICITAÇÃO Nº 019/2021, ACERCA DA COMPRA DE INSUMOS E EQUIPAMENTOS PARA COMBATE À COVID-19 NO MUNICÍPIO DE FRANCISCO MACEDO/PI. PROCEDIMENTO ORIGINADO A PARTIR DO OFÍCIO Nº 468/2021/COGER/PF, ORIUNDO DA CORREGEDORIA-GERAL DA POLÍCIA FEDERAL, ENCAMINHANDO MANIFESTAÇÃO RECEBIDA NOTICIANDO OS FATOS NARRADOS. NO CASO EM EXAME, VERIFICA-SE QUE A DOUTA PROMOTORA DE JUSTIÇA DEBRUÇOU-SE SOBRE A DOCUMENTAÇÃO APRESENTADA PELA MUNICIPALIDADE, TENDO CONSTATADO QUE NO RESPECTIVO CONTRATO ADMINISTRATIVO JUNTADO AOS AUTOS, O PROCEDIMENTO DE DISPENSA FOI DEVIDAMENTE FORMALIZADO COM BASE NO ART. 24, IV, DA LEI Nº 8.666/93, OU SEJA, EM RAZÃO DE EMERGÊNCIA OU CALAMIDADE PÚBLICA, BEM COMO NA LEI Nº 13.979/2020, A QUAL DISPENSA, TEMPORARIAMENTE, A LICITAÇÃO PARA AQUISIÇÃO OU CONTRATAÇÃO DE BENS, SERVIÇOS, INCLUSIVE DE ENGENHARIA, E INSUMOS DESTINADOS AO ENFRENTAMENTO DA SITUAÇÃO DE EMERGÊNCIA EM SAÚDE PÚBLICA DE IMPORTÂNCIA INTERNACIONAL, DECORRENTE DA COVID-19. NÃO DEMONSTRADA A EXISTÊNCIA DE ELEMENTO SUBJETIVO PARA EVENTUAL AJUIZAMENTO DE AÇÃO CIVIL PÚBLICA POR ATO DE IMPROBIDADE ADMINISTRATIVA. AUSÊNCIA DE IRREGULARIDADES.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T343">2.2.10 </text:span><text:span text:style-name="T342">INQUÉRITO CIVIL Nº 01/2022</text:span><text:span text:style-name="Fonte_20_parág._20_padrão"><text:span text:style-name="T99"> (SIMP </text:span></text:span><text:span text:style-name="Fonte_20_parág._20_padrão"><text:span text:style-name="T219">N</text:span></text:span><text:span text:style-name="Fonte_20_parág._20_padrão"><text:span text:style-name="T99">º 000209-292/2021). PROCEDIMENTO ELETRÔNICO. </text:span></text:span><text:span text:style-name="Fonte_20_parág._20_padrão"><text:span text:style-name="T102">ORIGEM: PROMOTORIA DE JUSTIÇA DE PADRE MARCOS/PI. ASSUNTO:</text:span></text:span><text:span text:style-name="Fonte_20_parág._20_padrão"><text:span text:style-name="T99"> APURAR SUPOSTA ILEGALIDADE NO PREGÃO PRESENCIAL Nº 017/2011, REALIZADO PELO MUNICÍPIO DE VILA NOVA DO PIAUÍ/PI. </text:span></text:span><text:span text:style-name="Fonte_20_parág._20_padrão"><text:span text:style-name="T102">PROMOÇÃO DE ARQUIVAMENTO. PROMOTORA DE JUSTIÇA: </text:span></text:span><text:span text:style-name="Fonte_20_parág._20_padrão"><text:span text:style-name="T222">TALLITA LUZIA BEZERRA </text:span></text:span><text:span text:style-name="Fonte_20_parág._20_padrão3"><text:span text:style-name="T110">ARAÚJO.</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SUPOSTA ILEGALIDADE NO PREGÃO PRESENCIAL Nº 017/2011, REALIZADO PELO MUNICÍPIO DE VILA NOVA DO PIAUÍ/PI. PROCEDIMENTO ORIGINADO A PARTIR DE REPRESENTAÇÃO FORMULADA PELA EMPRESA IN NATURA TECNOLOGIA E SOLUÇ</text:span></text:span><text:span text:style-name="Fonte_20_parág._20_padrão"><text:span text:style-name="T107">Õ</text:span></text:span><text:span text:style-name="Fonte_20_parág._20_padrão"><text:span text:style-name="T102">ES AMBIENTAIS LTDA EPP, NOTICIANDO QUE SAGROU-SE VENCEDORA NA FASE DE LANCES DO MENCIONADO CERTAME, NO ENTANTO, EM 29/06/2021 FORA PUBLICADO NO DIÁRIO OFICIAL DOS MUNICÍPIOS DO ESTADO DO PIAUÍ DECISÃO DO PREGOEIRO INABILITANDO A EMPRESA DENUNCIANTE, EM VISTA DA AUSÊNCIA DE ASSINATURA NA “DECLARAÇÃO DE QUE NÃO EMPREGA MENOR DE 18 ANOS”, E DECLARANDO COMO VENCEDORA A EMPRESA CLASSIFICADA NA SEQUÊNCIA (JOSÉ ALCIANO </text:span></text:span><text:span text:style-name="Fonte_20_parág._20_padrão"><text:span text:style-name="T107">FLORÊNCIO</text:span></text:span><text:span text:style-name="Fonte_20_parág._20_padrão"><text:span text:style-name="T102"> ROCHA SOLUÇÕES – ME). EM ANÁLISE AO CASO EM EXAME, NOTA-SE, DA RESPOSTA DA PREFEITURA MUNICIPAL, QUE A INABILITAÇÃO DA EMPRESA IN NATURA TECNOLOGIA E SOLUÇÕES AMBIENTAIS </text:span></text:span><text:soft-page-break/><text:span text:style-name="Fonte_20_parág._20_padrão"><text:span text:style-name="T102">LTDA EPP NO PREGÃO PRESENCIAL Nº 017/2021 SE DEU DENTRO DA NORMALIDADE, CUMPRINDO AS REGRAS CONTIDAS NO EDITAL DE LICITAÇÃO DO CERTAME. DEMAIS, APÓS SER NOTIFICADA, A EMPRESA DENUNCIANTE ADUZIU QUE COMPREENDE A MANIFESTAÇÃO DA PREFEITURA MUNICIPAL DE VILA NOVA DO PIAUÍ/PI. AUSÊNCIA DE IRREGULARIDADES.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1 </text:span></text:span><text:span text:style-name="Fonte_20_parág._20_padrão"><text:span text:style-name="T99">INQUÉRITO CIVIL Nº 006/2021 (SIMP </text:span></text:span><text:span text:style-name="Fonte_20_parág._20_padrão"><text:span text:style-name="T219">N</text:span></text:span><text:span text:style-name="Fonte_20_parág._20_padrão"><text:span text:style-name="T99">º 000633-308/2020). PROCEDIMENTO ELETRÔNICO. </text:span></text:span><text:span text:style-name="Fonte_20_parág._20_padrão"><text:span text:style-name="T102">ORIGEM: 3ª PROMOTORIA DE JUSTIÇA DE CAMPO MAIOR/PI. ASSUNTO:</text:span></text:span><text:span text:style-name="Fonte_20_parág._20_padrão"><text:span text:style-name="T99"> AVERIGUAR REPRESENTAÇÃO SIGILOSA NOTICIANDO SUPOSTA EXPEDIÇÃO, PELO HOSPITAL REGIONAL DE CAMPO MAIOR, DE NOTAS FISCAIS SUPERFATURADAS EM NOME DA EMPRESA MEDPLUS. </text:span></text:span><text:span text:style-name="Fonte_20_parág._20_padrão"><text:span text:style-name="T102">PROMOÇÃO DE ARQUIVAMENTO. PROMOTOR DE JUSTIÇA: </text:span></text:span><text:span text:style-name="Fonte_20_parág._20_padrão"><text:span text:style-name="T222">MAURÍCIO GOMES DE SOUZ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VERIGUAR REPRESENTAÇÃO SIGILOSA NOTICIANDO SUPOSTA EXPEDIÇÃO, PELO HOSPITAL REGIONAL DE CAMPO MAIOR, DE NOTAS FISCAIS SUPERFATURADAS EM NOME DA EMPRESA MEDPLUS. NA 1356ª SESSÃO ORDINÁRIA, REALIZADA EM 04 DE ABRIL DE 2022, À UNANIMIDADE, O E. CONSELHO SUPERIOR DO MPPI NÃO HOMOLOGOU A PROMOÇÃO DE ARQUIVAMENTO E DETERMINOU O RETORNO DOS AUTOS À ORIGEM PARA A REALIZAÇÃO DE DILIGÊNCIAS, NOS TERMOS DO VOTO DESTE RELATOR, ESPECIALMENTE, PARA QUE O DOUTO PROMOTOR DE JUSTIÇA REITERASSE A SOLICITAÇÃO FEITA À COORDENADORIA DE PERÍCIAS E PARECERES TÉCNICOS DO MPPI, AFIM DE VERIFICAR A OCORRÊNCIA DE SUPERFATURAMENTO NAS NOTAS FISCAIS RELATIVAS ÀS COMPRAS EFETUADAS PELO HOSPITAL REGIONAL DE CAMPO MAIOR JUNTO À EMPRESA MEDPLUS. NO CASO EM EXAME, VERIFICA-SE QUE A DILIGÊNCIA APONTADA POR ESTE EGRÉGIO COLEGIADO FORA DEVIDAMENTE ATENDIDA PELO MEMBRO MINISTERIAL, TENDO, NO ENTANTO, A COORDENADORIA DE PERÍCIAS E PARECERES TÉCNICOS DO MPPI, ATRAVÉS DO PARECER Nº 0292626, CONCLUÍDO PELA IMPOSSIBILIDADE DE SE REALIZAR PERÍCIA, TENDO EM VISTA A AUSÊNCIA DE DOCUMENTOS PARA TANTO. INOBSTANTE, JUNTOU-SE AOS AUTOS ACÓRDÃOS DO TCE/PI EXARADOS EM PROCESSO DE PRESTAÇÃO DE CONTAS DO HOSPITAL REGIONAL DE CAMPO MAIOR, REFERENTE AO EXERCÍCIO DE 2019, ATRAVÉS DOS QUAIS O DIGNO PROMOTOR DE JUSTIÇA VERIFICOU QUE O TCE/PI CONCLUIU PELA AUSÊNCIA DE DANOS AO ERÁRIO, O QUE AFASTA A APLICAÇÃO, NA HIPÓTESE, DO ART. 10 DA LEI DE IMPROBIDADE ADMINISTRATIVA. DEMAIS, O DR. MAURÍCIO GOMES DE SOUZA RESSALTOU A INEXISTÊNCIA DE ELEMENTOS DE INFORMAÇÃO APTOS À DEMONSTRAÇÃO DA PRÁTICA DE ATO DE IMPROBIDADE PREVISTO NOS ARTS. 9º E 11 DA LIA. AUSÊNCIA DE IRREGULARIDADES.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2 </text:span></text:span><text:span text:style-name="Fonte_20_parág._20_padrão"><text:span text:style-name="T99">INQUÉRITO CIVIL (SIMP </text:span></text:span><text:span text:style-name="Fonte_20_parág._20_padrão"><text:span text:style-name="T219">N</text:span></text:span><text:span text:style-name="Fonte_20_parág._20_padrão"><text:span text:style-name="T99">º 002187-019/2018). PROCEDIMENTO ELETRÔNICO. </text:span></text:span><text:span text:style-name="Fonte_20_parág._20_padrão"><text:span text:style-name="T102">ORIGEM: 36ª PROMOTORIA DE JUSTIÇA DE TERESINA/PI. ASSUNTO:</text:span></text:span><text:span text:style-name="Fonte_20_parág._20_padrão"><text:span text:style-name="T99"> AVERIGUAR POSSÍVEIS ATOS DE IMPROBIDADE ADMINISTRATIVA OCORRIDOS NO ÂMBITO DA SECRETARIA DE EDUCAÇÃO DO ESTADO DO PIAUÍ – SEDUC, REFERENTES À CONTRATAÇÃO DE MOTORISTAS E USO E ALUGUEL DE VEÍCULOS PÚBLICOS OFICIAIS POR PESSOAS ESTRANHAS AO CARGO. </text:span></text:span><text:span text:style-name="Fonte_20_parág._20_padrão"><text:span text:style-name="T102">PROMOÇÃO DE ARQUIVAMENTO. PROMOTOR DE JUSTIÇA: </text:span></text:span><text:span text:style-name="Fonte_20_parág._20_padrão"><text:span text:style-name="T222">EDILSOM FARIAS.</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VERIGUAR POSSÍVEIS ATOS DE IMPROBIDADE ADMINISTRATIVA OCORRIDOS NO ÂMBITO DA SECRETARIA DE EDUCAÇÃO DO ESTADO DO PIAUÍ – SEDUC, REFERENTES À CONTRATAÇÃO DE MOTORISTAS E USO E ALUGUEL DE VEÍCULOS PÚBLICOS OFICIAIS POR PESSOAS ESTRANHAS AO CARGO. PROCEDIMENTO ORIGINADO A PARTIR DE DENÚNCIA APRESENTADA PELO SINDICATO DOS MOTORISTAS PROFISSIONAIS DO ESTADO DO PIAUÍ – SIMOEPI. EM ANÁLISE AO </text:span></text:span><text:soft-page-break/><text:span text:style-name="Fonte_20_parág._20_padrão"><text:span text:style-name="T102">CASO EM EXAME, RESTOU DEMONSTRADO QUE O NOTICIANTE TAMBÉM OFERTOU DENÚNCIA SOBRE OS MESMOS FATOS NO ÂMBITO DO TRIBUNAL DE CONTAS DO ESTADO, QUE, POR SUA VEZ, ANALISOU NO PRESENTE ANO A PRESTAÇÃO DE CONTAS DA SEDUC, REFERENTE AO EXERCÍCIO DE 2018 (PROCESSO TC/008843/2018), TENDO CONSTATADO APENAS IRREGULARIDADES MERAMENTE FORMAIS, DE MODO QUE AS CONTAS DA MENCIONADA SECRETARIA FORAM JULGADAS REGULARES COM RESSALVAS. ADEMAIS, NÃO SE PROVOU O DOLO ESPECÍFICO NA ATUAÇÃO DO GESTOR, NO CASO EM TESTILH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3 </text:span></text:span><text:span text:style-name="Fonte_20_parág._20_padrão"><text:span text:style-name="T99">INQUÉRITO CIVIL (SIMP </text:span></text:span><text:span text:style-name="Fonte_20_parág._20_padrão"><text:span text:style-name="T219">N</text:span></text:span><text:span text:style-name="Fonte_20_parág._20_padrão"><text:span text:style-name="T99">º 000129-237/2021). PROCEDIMENTO ELETRÔNICO. </text:span></text:span><text:span text:style-name="Fonte_20_parág._20_padrão"><text:span text:style-name="T102">ORIGEM: PROMOTORIA DE JUSTIÇA DE SIMPLÍCIO MENDES/PI. ASSUNTO:</text:span></text:span><text:span text:style-name="Fonte_20_parág._20_padrão"><text:span text:style-name="T99"> APURAR NOTÍCIA DE QUE A SRA. CRISLEY PEREIRA ROXO RODRIGUES FORA DISPENSADA PELO MUNICÍPIO DE RIBEIRA DO PIAUÍ/PI, MESMO TENDO SIDO APROVADA E NOMEADA POR MEIO DE TESTE SELETIVO. </text:span></text:span><text:span text:style-name="Fonte_20_parág._20_padrão"><text:span text:style-name="T102">PROMOÇÃO DE ARQUIVAMENTO. PROMOTORA DE JUSTIÇA: EMMANUELLE MARTINS NEIVA DANTAS RODRIGUES BELO</text:span></text:span><text:span text:style-name="Fonte_20_parág._20_padrão"><text:span text:style-name="T222">.</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5">APURAR NOTÍCIA DE QUE A SRA. CRISLEY PEREIRA ROXO RODRIGUES FORA DISPENSADA PELO MUNICÍPIO DE RIBEIRA DO PIAUÍ/PI, MESMO TENDO SIDO APROVADA E NOMEADA POR MEIO DE TESTE SELETIVO. PROCEDIMENTO INSTAURADO A PARTIR DE MANIFESTAÇÃO PROTOCOLADA NO ÂMBITO DA OUVIDORIA DO MPPI, PELO SR. DENIS LEANDRO, RELATANDO, NOTICIANDO, EM SÍNTESE, QUE SUA ESPOSA, A SRA. CRISLEY PEREIRA ROXO RODRIGUES, FORA APROVADA EM UM TESTE SELETIVO NO MUNICÍPIO DE RIBEIRA DO PIAUÍ/PI, NO ENTANTO, DEVIDO A QUESTÕES POLÍTICAS, FORA DISPENSADA PELA REFERIDA MUNICIPALIDADE, SOB O ARGUMENTO DE NÃO NECESSITAR MAIS DOS SEUS SERVIÇOS, NO ENTANTO, REALIZOU A CONTRATAÇÃO DE UMA NOVA SERVIDORA. NO CASO EM EXAME, VERIFICA-SE QUE NENHUMA ILEGALIDADE FORA IDENTIFICADA. OBSERVA-SE, DA LEITURA DA MANIFESTAÇÃO DO MUNICÍPIO DE RIBEIRA DO PIAUÍ/PI, QUE FORA OBEDECIDO O PRAZO PREVISTO NO EDITAL Nº 002/2019, E QUE O CONTRATO COM A SERVIDORA NÃO FOI RENOVADO DADA A DISCRICIONARIEDADE DO ADMINISTRADOR PÚBLICO, QUE NÃO VIU A NECESSIDADE DE RENOVAÇÃO NAQUELA OPORTUNIDADE. DEMAIS, O GESTOR COMUNICOU QUE MESMO QUE A MUNICIPALIDADE QUISESSE RENOVAR TAL CONTRATO, NÃO SERIA MAIS POSSÍVEL, EM RAZÃO DA VALIDADE DO TESTE SELETIVO TER FINDADO, SENDO, PORTANTO, UMA CONTRATAÇÃO TEMPORÁRI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4 </text:span></text:span><text:span text:style-name="Fonte_20_parág._20_padrão"><text:span text:style-name="T99">INQUÉRITO CIVIL (SIMP </text:span></text:span><text:span text:style-name="Fonte_20_parág._20_padrão"><text:span text:style-name="T219">N</text:span></text:span><text:span text:style-name="Fonte_20_parág._20_padrão"><text:span text:style-name="T99">º 000018-065/2017). PROCEDIMENTO ELETRÔNICO. </text:span></text:span><text:span text:style-name="Fonte_20_parág._20_padrão"><text:span text:style-name="T102">ORIGEM: 3ª PROMOTORIA DE JUSTIÇA DE PARNAÍBA/PI. ASSUNTO:</text:span></text:span><text:span text:style-name="Fonte_20_parág._20_padrão"><text:span text:style-name="T99"> AVERIGUAR EVENTUAIS IRREGULARIDADES NA ADMINISTRAÇÃO DA ASSOCIAÇÃO COLEGIAL DOS ESTUDANTES DE PARNAÍBA – ACEP, COM POSSÍVEIS DESVIOS DE RECURSOS ADVINDOS DAS CONTRIBUIÇÕES DOS ASSOCIADOS. </text:span></text:span><text:span text:style-name="Fonte_20_parág._20_padrão"><text:span text:style-name="T102">PROMOÇÃO DE ARQUIVAMENTO. PROMOTOR DE JUSTIÇA: </text:span></text:span><text:span text:style-name="Fonte_20_parág._20_padrão"><text:span text:style-name="T222">RUSZEL LIMA VERDE CAVALCANTE.</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VERIGUAR EVENTUAIS IRREGULARIDADES NA ADMINISTRAÇÃO DA ASSOCIAÇÃO COLEGIAL DOS ESTUDANTES DE PARNAÍBA – ACEP, COM POSSÍVEIS DESVIOS DE RECURSOS ADVINDOS DAS CONTRIBUIÇÕES DOS ASSOCIADOS. NA 1319ª SESSÃO ORDINÁRIA, REALIZADA EM 18/10/2019, O EGRÉGIO CONSELHO SUPERIOR DO MPPI, À UNANIMIDADE, NÃO HOMOLOGOU A PROMOÇÃO DE ARQUIVAMENTO E DETERMINOU O RETORNO DOS AUTOS À PROMOTORIA DE JUSTIÇA DE ORIGEM PARA A REALIZAÇÃO DE DILIGÊNCIAS COMPLEMENTARES, NOS TERMOS DO VOTO DA RELATORA DRA. RAQUEL DE NAZARÉ PINTO COSTA NORMANDO. NO CASO EM EXAME, VERIFICA-SE QUE O PROCEDIMENTO EM QUESTÃO HAVIA RETORNADO ANTE A </text:span></text:span><text:soft-page-break/><text:span text:style-name="Fonte_20_parág._20_padrão"><text:span text:style-name="T102">POSSÍVEL EXISTÊNCIA DE INTERESSES DE CRIANÇAS E ADOLESCENTES PASSÍVEIS DE VIOLAÇÃO. OCORRE QUE, RETORNADOS OS AUTOS À ORIGEM, O DOUTO PROMOTOR DE JUSTIÇA DESTACOU QUE NENHUMA OFENSA A QUALQUER INTERESSE DESSA CATEGORIA FORA VISLUMBRADA NA PRESENTE DEMANDA. ADEMAIS, O MEMBRO MINISTERIAL VERIFICOU QUE AS ATIVIDADES EXECUTADAS PELA ASSOCIAÇÃO COLEGIAL DOS ESTUDANTES PARNAIBANOS (ACEP) SÃO ATIVIDADES DE INTERESSE ESSENCIALMENTE PRIVADO, POIS FAVORECE APENAS O GRUPO ESTUDANTIL. OUTROSSIM, EMBORA NÃO HAJA INTERESSE MINISTERIAL NA MATÉRIA, O DR. RUSZEL LIMA VERDE CAVALCANTE VERIFICOU QUE NÃO EXISTE NENHUMA IRREGULARIDADE NA PRESTAÇÃO DE CONTAS ENVIADA PELO PRESIDENTE DA ASSOCIAÇÃO COLEGIAL DOS ESTUDANTES PARNAIBANOS. AUSÊNCIA DE INTERESSE MINISTERIAL NA MATÉRI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5 </text:span></text:span><text:span text:style-name="Fonte_20_parág._20_padrão"><text:span text:style-name="T99">INQUÉRITO CIVIL Nº 07/2020 (SIMP </text:span></text:span><text:span text:style-name="Fonte_20_parág._20_padrão"><text:span text:style-name="T219">N</text:span></text:span><text:span text:style-name="Fonte_20_parág._20_padrão"><text:span text:style-name="T99">º 000489-019/2019). PROCEDIMENTO ELETRÔNICO. </text:span></text:span><text:span text:style-name="Fonte_20_parág._20_padrão"><text:span text:style-name="T102">ORIGEM: 44ª PROMOTORIA DE JUSTIÇA DE TERESINA/PI. ASSUNTO:</text:span></text:span><text:span text:style-name="Fonte_20_parág._20_padrão"><text:span text:style-name="T99"> APURAR POSSÍVEIS IRREGULARIDADES NA APLICAÇÃO DE MULTAS A PROPRIETÁRIOS DE VEÍCULOS, POR FISCAIS DA STRANS, NO ENTORNO DO AEROPORTO DE TERESINA. </text:span></text:span><text:span text:style-name="Fonte_20_parág._20_padrão"><text:span text:style-name="T102">PROMOÇÃO DE ARQUIVAMENTO. PROMOTOR DE JUSTIÇA: </text:span></text:span><text:span text:style-name="Fonte_20_parág._20_padrão"><text:span text:style-name="T222">ARI MARTINS ALVES FILHO.</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POSSÍVEIS IRREGULARIDADES NA APLICAÇÃO DE MULTAS A PROPRIETÁRIOS DE VEÍCULOS, POR FISCAIS DA STRANS, NO ENTORNO DO AEROPORTO DE TERESINA/PI. NA 1312ª SESSÃO ORDINÁRIA, O EGRÉGIO CONSELHO SUPERIOR DO MINISTÉRIO PÚBLICO, À UNANIMIDADE, CONHECEU E DEU PROVIMENTO AO RECURSO, DETERMINANDO A DESIGNAÇÃO DE OUTRO PROMOTOR DE JUSTIÇA PARA ATUAR NO FEITO, NOS TERMOS DO VOTO DESTE RELATOR. EM ANÁLISE AO CASO EM EXAME, OBSERVA-SE QUE FORAM EMPREENDIDAS RELEVANTES DILIGÊNCIAS POR PARTE DO MINISTÉRIO PÚBLICO, NÃO RESTANDO DEMONSTRADO, AO FINAL, ELEMENTOS NECESSÁRIOS QUE VIABILIZEM A PROPOSITURA DE AÇÃO CIVIL PÚBLICA. NOTA-SE, DE FATO, QUE NÃO SUBSISTEM INDÍCIOS SUFICIENTES DE QUE A CONDUTA DOS FISCAIS DA STRANS FORA ILEGAL NO QUE TANGE ÀS SUPOSTAS MULTAS IRREGULARES, MORMENTE CONSIDERANDO A CONTROVÉRSIA FÁTICA ACERCA DA EXISTÊNCIA, OU NÃO, DE SINALIZAÇÃO PROIBITIVA DE ESTACIONAMENTO NA PRAÇA LOCALIZADA ATRÁS DO AEROPORTO DE TERESINA AO TEMPO DAS AUTUAÇÕES SUPOSTAMENTE IRREGULARES. CONFORME A DOCUMENTAÇÃO ENCAMINHADA PELA STRANS, A REFERIDA SINALIZAÇÃO FOI COLOCADA NO ENTORNO DO AEROPORTO DE TERESINA ENTRE 2017 E 2019, DE MODO QUE O ÓRGÃO ALEGOU QUE A APLICAÇÃO DAS MULTAS QUESTIONADAS SÓ OCORREU APÓS A SINALIZAÇÃO DA ÁREA. POR SUA VEZ, O DENUNCIANTE NEGA AS REFERIDAS ALEGAÇÕES E APRESENTA FOTOGRAFIAS DO LOCAL, NAS QUAIS APONTA A AUSÊNCIA DA SINALIZAÇÃO EM APREÇO. CONSIDERA-SE, AINDA, QUE INEXISTEM INFORMAÇÕES CAPAZES DE DELIMITAR, COM ALGUMA PRECISÃO, A EXTENSÃO DA CONDUTA ILEGAL APONTADA, NÃO SENDO POSSÍVEL ELENCAR OS RESPONSÁVEIS DIRETOS E OS CONDUTORES MULTADOS NO CASO EM COMENTO. ADEMAIS, MENCIONA-SE QUE A CONDUTA AQUI APURADA NÃO SE AMOLDA ÀS HIPÓTESES DOS ARTS. 9º, 10 E 11 DA LEI DE IMPROBIDADE ADMINISTRATIVA, COM AS ALTERAÇÕES TRAZIDAS PELA LEI Nº 14.230/2021. ESGOTAMENTO DE DILIGÊNCIAS NA PRESENTE DEMAND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5"><text:span text:style-name="Fonte_20_parág._20_padrão"><text:span text:style-name="T101">2.2.16 </text:span></text:span><text:span text:style-name="Fonte_20_parág._20_padrão"><text:span text:style-name="T99">PROCEDIMENTO PREPARATÓRIO Nº 12/2021 (SIMP </text:span></text:span><text:span text:style-name="Fonte_20_parág._20_padrão"><text:span text:style-name="T219">N</text:span></text:span><text:span text:style-name="Fonte_20_parág._20_padrão"><text:span text:style-name="T99">º 000417-174/2021). PROCEDIMENTO ELETRÔNICO. </text:span></text:span><text:span text:style-name="Fonte_20_parág._20_padrão"><text:span text:style-name="T102">ORIGEM: 2ª PROMOTORIA DE JUSTIÇA DE PIRACURUCA/PI. ASSUNTO</text:span></text:span><text:span text:style-name="Fonte_20_parág._20_padrão"><text:span text:style-name="T99">: INVESTIGAR POSSÍVEL IRREGULARIDADE NA ORDEM DE PRIORIDADE DA VACINAÇÃO CONTRA COVID-19 NO </text:span></text:span><text:soft-page-break/><text:span text:style-name="Fonte_20_parág._20_padrão"><text:span text:style-name="T99">MUNICÍPIO DE SÃO JOSÉ DO DIVINO/PI. </text:span></text:span><text:span text:style-name="Fonte_20_parág._20_padrão"><text:span text:style-name="T102">PROMOÇÃO DE ARQUIVAMENTO. PROMOTOR DE JUSTIÇA: JORGE LUIZ DA COSTA PESSO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INVESTIGAR POSSÍVEL ATO DE IMPROBIDADE ADMINISTRATIVA DECORRENTE DE SUPOSTA IRREGULARIDADE NA ORDEM DE PRIORIDADE DA VACINAÇÃO CONTRA COVID-19, NO MUNICÍPIO DE SÃO JOSÉ DO DIVINO/PI. O PRESENTE FEITO TEVE ORIGEM A PARTIR DE MANIFESTAÇÃO SIGILOSA, NA QUAL O NOTICIANTE INFORMA QUE A SECRETARIA MUNICIPAL DE SAÚDE PROMOVEU A VACINAÇÃO DE PROFESSORES DE AULAS DE REFORÇO, A CITAR LAÍS MARIA RIBEIRO MELO (19 ANOS) E ANA JÉSSICA DA SILVA MELO (30 ANOS), EM SUPOSTA BURLA À ORDEM PRIORITÁRIA DE VACINAÇÃO. NO CASO SUB EXAMINE, VERIFICA-SE QUE O CONSELHO MUNICIPAL DE SAÚDE DE SÃO JOSÉ DO DIVINO/PI DELIBEROU, EM REUNIÃO EXTRAORDINÁRIA REALIZADA EM JULHO DE 2021, PELA INCLUSÃO DO GRUPO DE PROFESSORES DE REFORÇO NO MENCIONADO PERCENTUAL DE 20%, SOB A JUSTIFICATIVA DE QUE ESTES SÃO CONSIDERADOS PROFISSIONAIS DA EDUCAÇÃO E ESTÃO EM CONTATO DIÁRIO COM OS ESTUDANTES, CONFORME ATA JUNTADA AOS AUTOS. PORTANTO, PELOS ESCLARECIMENTOS TRAZIDOS PELA MUNICIPALIDADE, BEM COMO PELO LASTRO PROBATÓRIO ACOSTADO, RESTANDO DEMONSTRADA AS RAZÕES PELAS QUAIS OS PROFESSORES DE REFORÇO FORAM ENQUADRADOS PELO MUNICÍPIO COMO PRIORITÁRIOS NA VACINAÇÃO CONTRA A COVID-19, INEXISTE ILEGALIDADE NA PRESENTE DEMANDA.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9"><text:span text:style-name="Fonte_20_parág._20_padrão"><text:span text:style-name="T88"/></text:span></text:p>
      <text:p text:style-name="P5"><text:span text:style-name="Fonte_20_parág._20_padrão"><text:span text:style-name="T101">2.2.17 </text:span></text:span><text:span text:style-name="Fonte_20_parág._20_padrão"><text:span text:style-name="T99">PROCEDIMENTO PREPARATÓRIO (SIMP </text:span></text:span><text:span text:style-name="Fonte_20_parág._20_padrão"><text:span text:style-name="T219">N</text:span></text:span><text:span text:style-name="Fonte_20_parág._20_padrão"><text:span text:style-name="T99">º 000303-212/2019). PROCEDIMENTO ELETRÔNICO. </text:span></text:span><text:span text:style-name="Fonte_20_parág._20_padrão"><text:span text:style-name="T102">ORIGEM: PROMOTORIA DE JUSTIÇA DE FRONTEIRAS/PI. ASSUNTO</text:span></text:span><text:span text:style-name="Fonte_20_parág._20_padrão"><text:span text:style-name="T99">: APURAR A EXECUÇÃO ORÇAMENTÁRIA E PRESTAÇÃO DE CONTAS DA CÂMARA MUNICIPAL DE ALEGRETE/PI, REFERENTE AOS ANOS DE 2004 E 2005. </text:span></text:span><text:span text:style-name="Fonte_20_parág._20_padrão"><text:span text:style-name="T102">PROMOÇÃO DE ARQUIVAMENTO. PROMOTOR DE JUSTIÇA: JORGE LUIZ DA COSTA PESSO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A EXECUÇÃO ORÇAMENTÁRIA E PRESTAÇÃO DE CONTAS DA CÂMARA MUNICIPAL DE ALEGRETE/PI, REFERENTE AOS ANOS DE 2004 E 2005. NA 1341ª SESSÃO ORDINÁRIA, REALIZADA EM 04/06/2021, O EGRÉGIO CONSELHO SUPERIOR DO MPPI, À UNANIMIDADE, NÃO HOMOLOGOU A PROMOÇÃO DE ARQUIVAMENTO E DETERMINOU O RETORNO DOS AUTOS À PROMOTORIA DE JUSTIÇA DE ORIGEM PARA A REALIZAÇÃO DE DILIGÊNCIAS COMPLEMENTARES, ESPECIALMENTE, A REITERAÇÃO DO ENVIO DE OFÍCIO REQUISITANDO INFORMAÇÕES AO PRESIDENTE DA CÂMARA MUNICIPAL DE ALEGRETE/PI, NOS TERMOS DO VOTO DESTE RELATOR. NO CASO EM EXAME, VERIFICA-SE QUE O MEMBRO MINISTERIAL ATENDEU A DILIGÊNCIA APONTADA PELO E. CSMP/PI, TENDO O PRESIDENTE DA CÂMARA MUNICIPAL DE ALEGRETE/PI SIDO NOTIFICADO E APRESENTADO A DOCUMENTAÇÃO PERTINENTE. DA ANÁLISE DA DOCUMENTAÇÃO APRESENTADA, O DR. EDUARDO PALÁCIO ROCHA PONTUOU NÃO TER ENCONTRADO RAZÕES PARA AGIR, SEJA COM MEDIDAS JUDICIAIS, TAC, REPRESENTAÇÕES NO TCE/PI, ENTRE OUTROS. POR FIM, RESSALTOU QUE JÁ SE PASSARAM 17 ANOS DESDE A OCORRÊNCIA DOS FATOS, DE MODO QUE OPEROU-SE O INSTITUTO DA PRESCRIÇÃO DE EVENTUAIS ATOS DE IMPROBIDADE ADMINISTRATIVA, EX VI DO ART. 23, I DA LEI Nº 8.429/92.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28"/>
      <text:p text:style-name="P13"><text:span text:style-name="Fonte_20_parág._20_padrão"><text:span text:style-name="T101">2.2.18 </text:span></text:span><text:span text:style-name="Fonte_20_parág._20_padrão"><text:span text:style-name="T99">INQUÉRITO CIVIL Nº 36/2014 (SIMP </text:span></text:span><text:span text:style-name="Fonte_20_parág._20_padrão"><text:span text:style-name="T219">N</text:span></text:span><text:span text:style-name="Fonte_20_parág._20_padrão"><text:span text:style-name="T99">º 000277-174/2022). PROCEDIMENTO ELETRÔNICO. </text:span></text:span><text:span text:style-name="Fonte_20_parág._20_padrão"><text:span text:style-name="T102">ORIGEM: 2ª PROMOTORIA DE JUSTIÇA DE PIRACURUCA/PI. ASSUNTO:</text:span></text:span><text:span text:style-name="Fonte_20_parág._20_padrão"><text:span text:style-name="T99"> INVESTIGAR POSSÍVEIS ATOS DE IMPROBIDADE ADMINISTRATIVA PRATICADOS PELO EX-PREFEITO DE PIRACURUCA/PI, SR. RAIMUNDO VIEIRA DE BRITO, DECORRENTES DA REALIZAÇÃO DE DISPÊNDIO CONSUMADO SEM QUE TENHA HAVIDO O RESPECTIVO PROCEDIMENTO LICITATÓRIO. </text:span></text:span><text:span text:style-name="Fonte_20_parág._20_padrão"><text:span text:style-name="T102">PROMOÇÃO DE ARQUIVAMENTO. </text:span></text:span><text:soft-page-break/><text:span text:style-name="Fonte_20_parág._20_padrão"><text:span text:style-name="T102">PROMOTOR DE JUSTIÇA: </text:span></text:span><text:span text:style-name="Fonte_20_parág._20_padrão"><text:span text:style-name="T222">EDILSOM FARIAS.</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INVESTIGAR POSSÍVEIS ATOS DE IMPROBIDADE ADMINISTRATIVA PRATICADOS PELO EX-PREFEITO DE PIRACURUCA/PI, SR. RAIMUNDO VIEIRA DE BRITO, DECORRENTES DA REALIZAÇÃO DE DISPÊNDIO CONSUMADO SEM QUE TENHA HAVIDO O RESPECTIVO PROCEDIMENTO LICITATÓRIO. PROCEDIMENTO INSTAURADO A PARTIR DE PEÇAS DE INFORMAÇÃO ENCAMINHADAS PELO TRIBUNAL DE CONTAS DO ESTADO DO PIAUÍ, RELATIVAS À PRESTAÇÃO DE CONTAS DO MUNICÍPIO DE PIRACURUCA/PI (PROCESSO TC-E-015744/10), EXERCÍCIO DE 2009, NAS QUAIS FORAM IDENTIFICADOS DISPÊNDIOS CONSUMADOS MEDIANTE CONTRATAÇÃO DIRETA, PARA ATENDER DESPESAS COM GÊNEROS ALIMENTÍCIOS. NO CASO EM EXAME, NOTA-SE QUE OS FATOS AQUI APURADOS FORAM PERPETRADOS NO LONGÍNQUO ANO DE 2009, DE MODO QUE RESTOU CONFIGURADO O INSTITUTO DA PRESCRIÇÃO DE EVENTUAIS ATOS DE IMPROBIDADE ADMINISTRATIVA, NOS TERMOS DO DISPOSTO NA LEI Nº 8.429/92, CONFORME ART. 23, I, UMA VEZ QUE O GESTOR ORA INVESTIGADO, SR. RAIMUNDO VIEIRA DE BRITO, FINDOU O SEU MANDATO ELETIVO AINDA NO ANO DE 2012. ADEMAIS, PODE-SE CONSTATAR NA DOCUMENTAÇÃO CARREADA AOS AUTOS, QUE NÃO RESTOU DEMONSTRADO O EFETIVO PREJUÍZO AO ERÁRIO, COMO A AUSÊNCIA DE CONTRAPRESTAÇÃO OU MESMO A REALIZAÇÃO DE PAGAMENTO EM VALORES INCOMPATÍVEIS À PRESTAÇÃO DO SERVIÇO. PELO EXPOSTO, FAZ-SE APLICAR O DISPOSTO NA SÚMULA Nº 05 DO E. CONSELHO SUPERIOR DO MINISTÉRIO PÚBLIC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0"><text:span text:style-name="Fonte_20_parág._20_padrão"><text:span text:style-name="T88"/></text:span></text:p>
      <text:p text:style-name="P13"><text:span text:style-name="Fonte_20_parág._20_padrão"><text:span text:style-name="T101">2.2.19 </text:span></text:span><text:span text:style-name="Fonte_20_parág._20_padrão"><text:span text:style-name="T99">INQUÉRITO CIVIL Nº 022/2010 (SIMP </text:span></text:span><text:span text:style-name="Fonte_20_parág._20_padrão"><text:span text:style-name="T219">N</text:span></text:span><text:span text:style-name="Fonte_20_parág._20_padrão"><text:span text:style-name="T99">º 000065-199/2017). PROCEDIMENTO ELETRÔNICO. </text:span></text:span><text:span text:style-name="Fonte_20_parág._20_padrão"><text:span text:style-name="T102">ORIGEM: PROMOTORIA DE JUSTIÇA DE COCAL/PI. ASSUNTO:</text:span></text:span><text:span text:style-name="Fonte_20_parág._20_padrão"><text:span text:style-name="T99"> APURAR POSSÍVEL IRREGULARIDADE NA GESTÃO DO FUNDO MUNICIPAL PREVIDENCIÁRIO (COCAL PREV) EM PREJUÍZO DOS COFRES PÚBLICOS, NO MUNICÍPIO DE COCAL/PI, COM SAQUES IRREGULARES FEITOS PELO EX-PREFEITO ANTÔNIO CARLOS VILARINHO BARBOSA. </text:span></text:span><text:span text:style-name="Fonte_20_parág._20_padrão"><text:span text:style-name="T102">PROMOÇÃO DE ARQUIVAMENTO. PROMOTOR DE JUSTIÇA: FRANCISCO TÚLIO CIARLINI MENDES: </text:span></text:span><text:span text:style-name="Fonte_20_parág._20_padrão"><text:span text:style-name="T88">DR. LUÍS FRANCISCO RIBEIRO. </text:span></text:span><text:span text:style-name="Fonte_20_parág._20_padrão"><text:span text:style-name="T102">APURAR POSSÍVEL IRREGULARIDADE NA GESTÃO DO FUNDO MUNICIPAL PREVIDENCIÁRIO (COCAL PREV) EM PREJUÍZO DOS COFRES PÚBLICOS, NO MUNICÍPIO DE COCAL/PI, COM SAQUES IRREGULARES FEITOS PELO EX-PREFEITO ANTÔNIO CARLOS VILARINHO BARBOSA. NA 1305ª SESSÃO ORDINÁRIA, REALIZADA EM 15/03/2019, O E. CONSELHO SUPERIOR DO MPPI, À UNANIMIDADE, NÃO HOMOLOGOU A PROMOÇÃO DE ARQUIVAMENTO DO PRESENTE PROCEDIMENTO E DETERMINOU A DEVOLUÇÃO DOS AUTOS À PROMOTORIA DE JUSTIÇA DE ORIGEM PARA CONTINUIDADE DAS INVESTIGAÇÕES NO TOCANTE À APURAÇÃO DE POSSÍVEL DANO AO ERÁRIO, NOS TERMOS DO VOTO DESTE RELATOR. RETORNADOS OS AUTOS, O DOUTO PROMOTOR DE JUSTIÇA EMPREENDEU ESFORÇOS PARA ATENDER À DETERMINAÇÃO DO E. CSMP/PI, CHEGANDO À CONCLUSÃO DE QUE NÃO RESTOU DEMONSTRADO O EFETIVO PREJUÍZO AOS COFRES PÚBLICOS. ADEMAIS, RESTOU CONFIGURADO O INSTITUTO DA PRESCRIÇÃO DE EVENTUAIS ATOS DE IMPROBIDADE ADMINISTRATIVA, NOS TERMOS DO DISPOSTO NA LEI Nº 8.429/92 (LEI DE IMPROBIDADE ADMINISTRATIVA), CONFORME ART. 23, I, UMA VEZ QUE O GESTOR ORA INVESTIGADO, SR. ANTÔNIO CARLOS VILARINHO BARBOSA, FINDOU O SEU MANDATO ELETIVO AINDA NO ANO DE 2008, OU SEJA, HÁ QUATORZE ANOS. PELO EXPOSTO, FAZ-SE APLICAR O DISPOSTO NA SÚMULA Nº 05 DO E. CONSELHO SUPERIOR DO MINISTÉRIO PÚBLIC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0"><text:span text:style-name="Fonte_20_parág._20_padrão"><text:span text:style-name="T88"/></text:span></text:p>
      <text:p text:style-name="P87"><text:span text:style-name="Fonte_20_parág._20_padrão"><text:span text:style-name="T115">2.2.20 </text:span></text:span><text:span text:style-name="Fonte_20_parág._20_padrão"><text:span text:style-name="T113">PROCEDIMENTO DE INVESTIGATÓRIO CRIMINAL (SIMP Nº 000162-344/2021)</text:span></text:span><text:span text:style-name="Fonte_20_parág._20_padrão"><text:span text:style-name="T111">.</text:span></text:span><text:span text:style-name="Fonte_20_parág._20_padrão"><text:span text:style-name="T102"> PROCEDIMENTO ELETRÔNICO. </text:span></text:span><text:span text:style-name="Fonte_20_parág._20_padrão"><text:span text:style-name="T113">ORIGEM: 34ª PROMOTORIA DE JUSTIÇA DE TERESINA</text:span></text:span><text:span text:style-name="Fonte_20_parág._20_padrão"><text:span text:style-name="T102">/</text:span></text:span><text:span text:style-name="Fonte_20_parág._20_padrão"><text:span text:style-name="T113">PI. ASSUNTO: APURAR SUPOSTA PRÁTICA DOS CRIMES DE INVASÃO DE DOMICÍLIO, DENUNCIAÇÃO CALUNIOSA E ABUSO </text:span></text:span><text:soft-page-break/><text:span text:style-name="Fonte_20_parág._20_padrão"><text:span text:style-name="T113">DE PODER POR PARTE DE SEBASTIÃO ALVES DE ALENCAR NETO, GERENTE DE POLÍCIA METROPOLITANA, E DE EVELINY NOGUEIRA RODRIGUES, OFICIAL DE JUSTIÇA, DURANTE O CUMPRIMENTO DO MANDADO DE BUSCA E APREENSÃO NOS AUTOS DO PROCESSO Nº 0000326-86.2019.8.18.0140. </text:span></text:span><text:span text:style-name="Fonte_20_parág._20_padrão"><text:span text:style-name="T102">PROMOÇÃO DE ARQUIVAMENTO. PROMOTOR DE JUSTIÇA: EDILSOM FARIAS</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SUPOSTA PRÁTICA DOS CRIMES DE INVASÃO DE DOMICÍLIO, DENUNCIAÇÃO CALUNIOSA E ABUSO DE PODER POR PARTE DE SEBASTIÃO ALVES DE ALENCAR NETO, GERENTE DE POLÍCIA METROPOLITANA, E DE EVELINY NOGUEIRA RODRIGUES, OFICIAL DE JUSTIÇA, DURANTE O CUMPRIMENTO DO MANDADO DE BUSCA E APREENSÃO NOS AUTOS DO PROCESSO Nº 0000326-86.2019.8.18.0140. PROCEDIMENTO ORIGINADO ANTE O RECEBIMENTO DE DENÚNCIA, ATRAVÉS DA QUAL O SR. OSVALDO DE JESUS DA SILVA RELATA A SUPOSTA PRÁTICA DOS CRIMES MENCIONADOS. EM ANÁLISE AOS AUTOS, NOTA-SE QUE O DOUTO PROMOTOR DE JUSTIÇA DEBRUÇOU-SE SOBRE A DOCUMENTAÇÃO REFERENTE AO PROCESSO Nº 0000326- 86.2019.8.18.0140, ESPECIALMENTE, SOBRE O MANDADO DE BUSCA E APREENSÃO REALIZADO NA RESIDÊNCIA DO SR. OSVALDO DE JESUS DA SILVA, ORA NOTICIANTE. ANTE OS ESCLARECIMENTOS TRAZIDOS PELO DR. EDILSOM FARIAS, OBSERVA-SE QUE O REPRESENTANTE EXAROU NOTA DE CIÊNCIA, CONCORDANDO COM A DILIGÊNCIA E RECEBEU A DEVIDA CONTRAFÉ. CONSTA AINDA A INFORMAÇÃO DE QUE TUDO OCORREU DE MANEIRA MANSA E PACÍFICA, SEM QUAISQUER OBJEÇÕES DO MORADOR. HAVENDO VASTOS INDÍCIOS DE QUE O NOTICIANTE CONCORDOU COM O CUMPRIMENTO DAS DILIGÊNCIAS, RESTA MAIS EVIDENTE A AUSÊNCIA DE INVASÃO NOS MOLDES DO QUE EXPÕE A LEGISLAÇÃO ORA DEBATIDA. AUSÊNCIA DE INDÍCIOS PARA A CONFIGURAÇÃO DA MATERIALIDADE DO FATO. ARQUIVAMENTO. HOMOLOGAÇÃ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3"/>
      <text:p text:style-name="P68"><text:span text:style-name="Fonte_20_parág._20_padrão"><text:span text:style-name="T191">2.2.21 </text:span></text:span><text:span text:style-name="Fonte_20_parág._20_padrão"><text:span text:style-name="T190">INQUÉRITO CIVIL Nº 003/2021 (SIMP Nº 000333-240/2019)</text:span></text:span><text:span text:style-name="Fonte_20_parág._20_padrão"><text:span text:style-name="T192">.</text:span></text:span><text:span text:style-name="Fonte_20_parág._20_padrão"><text:span text:style-name="T102"> PROCEDIMENTO ELETRÔNICO. </text:span></text:span><text:span text:style-name="Fonte_20_parág._20_padrão"><text:span text:style-name="T190">ORIGEM: PROMOTORIA DE JUSTIÇA DE S</text:span></text:span><text:span text:style-name="Fonte_20_parág._20_padrão"><text:span text:style-name="T193">ÃO MIGUEL DO TAPUIO/</text:span></text:span><text:span text:style-name="Fonte_20_parág._20_padrão"><text:span text:style-name="T190">PI. ASSUNTO</text:span></text:span><text:span text:style-name="Fonte_20_parág._20_padrão"><text:span text:style-name="T113">: AVERIGUAR A</text:span></text:span><text:span text:style-name="Fonte_20_parág._20_padrão"><text:span text:style-name="T102"> REGULARIDADE DA PRESTAÇÃO DE CONTAS DO CONVÊNIO Nº 0438/2012, FIRMADO ENTRE O MUNICÍPIO DE ASSUNÇÃO DO PIAUÍ/PI E A FUNDAÇÃO NACIONAL DE SAÚDE – FUNASA, CUJO OBJETO ERA A IMPLANTAÇÃO DO SISTEMA DE ABASTECIMENTO DE ÁGUA NA REFERIDA MUNICIPALIDADE. DECLÍNIO DE ATRIBUIÇÃO. PROMOTORA DE JUSTIÇA: MIRNA ARAÚJO NAPOLEÃO LIM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6">AVERIGUAR A REGULARIDADE DA PRESTAÇÃO DE CONTAS DO CONVÊNIO Nº 0438/2012, FIRMADO ENTRE O MUNICÍPIO DE ASSUNÇÃO DO PIAUÍ/PI E A FUNDAÇÃO NACIONAL DE SAÚDE – FUNASA, CUJO OBJETO ERA A IMPLANTAÇÃO DO SISTEMA DE ABASTECIMENTO DE ÁGUA AO MUNICÍPIO EM QUESTÃO, COM VIGÊNCIA ATÉ 05/03/2016. PROCEDIMENTO INSTAURADO A PARTIR DE REPRESENTAÇÃO FEITA PELO MUNICÍPIO DE ASSUNÇÃO DO PIAUÍ/PI, EM FACE DE GABRIEL MENDES LOPES, NA QUAL NARRA QUE O EX-GESTOR FIRMOU CONVÊNIO COM A FUNASA, CUJO VALOR REPASSADO PELA FUNDAÇÃO FORA DE R$ 400.000,00 (QUATROCENTOS MIL REAIS), DEIXANDO, NO ENTANTO, DE PRESTAR CONTAS DO REFERIDO CONVÊNIO E, QUE, EM VIRTUDE DE TAIS CONDUTAS, A PREFEITURA MUNICIPAL ESTARIA EM VIAS DE SER INSERIDA NOS CADASTROS DE ÓRGÃOS INADIMPLENTES. EM ANÁLISE AO PRESENTE CASO, O MEMBRO MINISTERIAL VERIFICOU QUE A ATRIBUIÇÃO CALHA AO MINISTÉRIO PÚBLICO FEDERAL, NOTADAMENTE, CONSIDERANDO TRATAR-SE DE SUPOSTA MALVERSAÇÃO DE VERBAS FEDERAIS, RAZÃO PELA QUAL DETERMINOU O DECLÍNIO DE ATRIBUIÇÕES DO PRESENTE FEITO AO PARQUET FEDERAL. HOMOLOGAÇÃO DO DECLÍNIO DE ATRIBUIÇÃO. APLICAÇÃO DA SÚMULA Nº 06 DO CSMP-PI. </text:span></text:span><text:span text:style-name="Fonte_20_parág._20_padrão"><text:span text:style-name="T94">E</text:span></text:span><text:span text:style-name="Fonte_20_parág._20_padrão"><text:span text:style-name="T13">GRÉGIO CONSELHO SUPERIOR, À UNANIMIDADE, HOMOLOGOU </text:span></text:span><text:span text:style-name="Fonte_20_parág._20_padrão"><text:span text:style-name="T15">o declínio de atribuições ao ministério público federal</text:span></text:span><text:span text:style-name="Fonte_20_parág._20_padrão"><text:span text:style-name="T13">,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68"><text:soft-page-break/><text:span text:style-name="T52">2.2.22 </text:span><text:span text:style-name="T51">NOTÍCIA DE FATO</text:span><text:span text:style-name="Fonte_20_parág._20_padrão"><text:span text:style-name="T102"> </text:span></text:span><text:span text:style-name="Fonte_20_parág._20_padrão"><text:span text:style-name="T108">(SIMP Nº 000045-344/2022)</text:span></text:span><text:span text:style-name="Fonte_20_parág._20_padrão"><text:span text:style-name="T111">.</text:span></text:span><text:span text:style-name="Fonte_20_parág._20_padrão"><text:span text:style-name="T102"> PROCEDIMENTO ELETRÔNICO. ORIGEM: 42ª PROMOTORIA DE JUSTIÇA DE TERESINA/PI. ASSUNTO: APURAR POSSÍVEL SUMIÇO DO PROCESSO ADMINISTRATIVO DE REVISÃO DISCIPLINAR Nº AA.027.1.001978, REFERENTE AO SR. JOÃO VIEIRA BRAGA, NO ÂMBITO DA CORREGEDORIA DA POLÍCIA CIVIL DO ESTADO DO PIAUÍ. RECURSO À NOTÍCIA DE FATO. PROMOTOR DE JUSTIÇA: </text:span></text:span><text:span text:style-name="Fonte_20_parág._20_padrão3"><text:span text:style-name="T220">FRANCISCO DE JESUS LIMA</text:span></text:span><text:span text:style-name="Fonte_20_parág._20_padrão3"><text:span text:style-name="T108">.</text:span></text:span><text:span text:style-name="Fonte_20_parág._20_padrão"><text:span text:style-name="T102"> RELATOR: </text:span></text:span><text:span text:style-name="Fonte_20_parág._20_padrão"><text:span text:style-name="T88">DR. LUÍS FRANCISCO RIBEIRO. </text:span></text:span><text:span text:style-name="Fonte_20_parág._20_padrão"><text:span text:style-name="T102">APURAR POSSÍVEL SUMIÇO DO PROCESSO ADMINISTRATIVO DE REVISÃO DISCIPLINAR Nº AA.027.1.001978, REFERENTE AO SR. JOÃO VIEIRA BRAGA, NO ÂMBITO DA CORREGEDORIA DA POLÍCIA CIVIL DO ESTADO DO PIAUÍ. PROCEDIMENTO INSTAURADO A PARTIR DE MANIFESTAÇÃO PROTOCOLADA NO ÂMBITO DA OUVIDORIA DO MPPI, PELO SR. JOÃO VIEIRA BRAGA. ANTE O OBJETO DA PRESENTE DEMANDA JÁ TER SIDO APURADO EM OUTRAS INVESTIGAÇÕES, O MEMBRO MINISTERIAL ARQUIVOU O FEITO. APÓS SER DEVIDAMENTE NOTIFICADO, O NOTICIANTE APRESENTOU RECURSO EM FACE DO ARQUIVAMENTO. ADMISSIBILIDADE. RECURSO TEMPESTIVO. DA ANÁLISE DA DOCUMENTAÇÃO ACOSTADA AOS AUTOS, VERIFICA-SE QUE A NOTÍCIA DE FATO Nº 00139-344/2021 JÁ APUROU EXATAMENTE OS MESMOS FATOS QUE RESULTARAM NA INSTAURAÇÃO DA PRESENTE DEMANDA, SENDO ARQUIVADA PELA INEXISTÊNCIA DE QUAISQUER INDÍCIOS DE ATOS ÍMPROBOS OU DE CONDUTAS QUE POSSAM VIR A CONFIGURAR ILÍCITO PENAL. NOTA-SE QUE O NOTICIANTE JÁ DISPÕE DE TODA A DOCUMENTAÇÃO REFERENTE AO PROCESSO ADMINISTRATIVO DE REVISÃO DISCIPLINAR Nº AA.027.1.001978. ANTE A INFORMAÇÃO DE QUE O OBJETO DA PRESENTE NOTÍCIA DE FATO JÁ FORA APURADO EXAUSTIVAMENTE EM OUTRAS INVESTIGAÇÕES, NÃO EXISTEM DÚVIDAS QUE O PRESENTE RECURSO NÃO MERECE PROSPERAR. CONHEÇO DA PRESENTE PRETENSÃO RECURSAL E NO MÉRITO, NEGO-LHE PROVIMENTO. </text:span></text:span><text:span text:style-name="Fonte_20_parág._20_padrão"><text:span text:style-name="T94">E</text:span></text:span><text:span text:style-name="Fonte_20_parág._20_padrão"><text:span text:style-name="T13">GRÉGIO CONSELHO SUPERIOR, À UNANIMIDADE, </text:span></text:span><text:span text:style-name="Fonte_20_parág._20_padrão"><text:span text:style-name="T15">conheceu do recurso e, no mérito, negou-lhe provimento</text:span></text:span><text:span text:style-name="Fonte_20_parág._20_padrão"><text:span text:style-name="T13">,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8"><text:span text:style-name="Fonte_20_parág._20_padrão"><text:span text:style-name="T88"/></text:span></text:p>
      <text:p text:style-name="P5"><text:span text:style-name="Fonte_20_parág._20_padrão"><text:span text:style-name="T104">2.2.23 </text:span></text:span><text:span text:style-name="Fonte_20_parág._20_padrão"><text:span text:style-name="T103">NOTÍCIA DE FATO </text:span></text:span><text:span text:style-name="Fonte_20_parág._20_padrão"><text:span text:style-name="T109">(SIMP Nº 000388-426/2021)</text:span></text:span><text:span text:style-name="Fonte_20_parág._20_padrão"><text:span text:style-name="T112">.</text:span></text:span><text:span text:style-name="Fonte_20_parág._20_padrão"><text:span text:style-name="T103"> PROCEDIMENTO ELETRÔNICO. ORIGEM: 44ª PROMOTORIA DE JUSTIÇA DE TERESINA/PI. ASSUNTO: APURAR POSSÍVEL AMPLIAÇÃO INDEVIDA DE ÁREA DE TERRENO, POR PARTE DO GRUPO CLAUDINO S.A., QUE ESTARIA INVADINDO ÁREAS PÚBLICAS PERTENCENTES AO MUNICÍPIO DE TERESINA/PI. RECURSO À NOTÍCIA DE FATO. PROMOTOR DE JUSTIÇA: </text:span></text:span><text:span text:style-name="Fonte_20_parág._20_padrão3"><text:span text:style-name="T221">ARI MARTINS ALVES FILHO.</text:span></text:span><text:span text:style-name="Fonte_20_parág._20_padrão"><text:span text:style-name="T103"> RELATOR: </text:span></text:span><text:span text:style-name="Fonte_20_parág._20_padrão"><text:span text:style-name="T89">DR. LUÍS FRANCISCO RIBEIRO. </text:span></text:span><text:span text:style-name="Fonte_20_parág._20_padrão"><text:span text:style-name="T103">APURAR POSSÍVEL AMPLIAÇÃO INDEVIDA DE ÁREA DE TERRENO, POR PARTE DO GRUPO CLAUDINO S.A., QUE ESTARIA INVADINDO ÁREAS PÚBLICAS PERTENCENTES AO MUNICÍPIO DE TERESINA/PI. PROCEDIMENTO ORIGINADO A PARTIR DE MANIFESTAÇÃO RECEBIDA NA OUVIDORIA DO MPPI, NO DIA 10/12/2021, NA QUAL O SR. CÍCERO LINHARES DE AZEVEDO DENUNCIA A REFERIDA SITUAÇÃO. O RECLAMANTE INFORMOU QUE A CITADA EMPRESA ADQUIRIU ÁREA DE 13,32 HECTARES, NO ENTANTO, ESTARIA AMPLIANDO PARA 14,17 HECTARES. ANTE A COMPROVAÇÃO DE QUE NÃO HOUVE SUPRESSÃO DE ÁREAS PÚBLICAS, O MEMBRO MINISTERIAL ARQUIVOU O FEITO. APÓS SER DEVIDAMENTE NOTIFICADO, O NOTICIANTE APRESENTOU RECURSO EM FACE DO ARQUIVAMENTO. ADMISSIBILIDADE. RECURSO TEMPESTIVO. DA ANÁLISE DA DOCUMENTAÇÃO ACOSTADA AOS AUTOS, VERIFICA-SE QUE A SUPERINTENDÊNCIA DE AÇÕES ADMINISTRATIVAS DESCENTRALIZADAS – SUL REALIZOU VISTORIA IN LOCO E ELABOROU RELATÓRIO TÉCNICO CONCLUINDO QUE O TERRENO POSSUI AS DIMENSÕES E A ÁREA CONFORME O PROJETO DE DEMARCAÇÃO APROVADO NA PREFEITURA, SENDO SUA ÁREA REGISTRADA EM CARTÓRIO ATÉ MESMO MAIOR QUE ÁREA APROVADA NO PROJETO DE DEMARCAÇÃO CONFORME OS DOCUMENTOS EM ANEXO, CONSTATANDO-SE, DESSA FORMA, QUE NÃO HOUVE ACRÉSCIMO DE ÁREA. ANTE O EXPOSTO, CONSIDERANDO QUE MESMO APÓS O MUNICÍPIO DE TERESINA, SUPOSTO PREJUDICADO, TER CONSTATADO A AUSÊNCIA DE SUPRESSÃO DE ÁREAS PÚBLICAS, E, INSISTINDO O NOTICIANTE COM SUA RECLAMAÇÃO, CERTO É QUE A DEMANDA EM QUESTÃO NÃO SE TRATA DE MATÉRIA QUE ATRAIA A INTERVENÇÃO DO MINISTÉRIO PÚBLICO, DEVENDO A </text:span></text:span><text:soft-page-break/><text:span text:style-name="Fonte_20_parág._20_padrão"><text:span text:style-name="T103">PRETENSÃO AUTORAL SER REQUERIDA ADMINISTRATIVA OU JUDICIALMENTE PELA PRÓPRIA PARTE INTERESSADA OU POR ADVOGADO DESTA. ANTE O EXPOSTO, NÃO RESTAM DÚVIDAS QUE O PRESENTE RECURSO NÃO MERECE PROSPERAR. CONHEÇO DA PRESENTE PRETENSÃO RECURSAL E NO MÉRITO, NEGO-LHE PROVIMENTO. </text:span></text:span><text:span text:style-name="Fonte_20_parág._20_padrão"><text:span text:style-name="T94">E</text:span></text:span><text:span text:style-name="Fonte_20_parág._20_padrão"><text:span text:style-name="T13">GRÉGIO CONSELHO SUPERIOR, À UNANIMIDADE, </text:span></text:span><text:span text:style-name="Fonte_20_parág._20_padrão"><text:span text:style-name="T15">conheceu do recurso e, no mérito, negou-lhe provimento</text:span></text:span><text:span text:style-name="Fonte_20_parág._20_padrão"><text:span text:style-name="T13">, NOS TERMOS DO VOTO D</text:span></text:span><text:span text:style-name="Fonte_20_parág._20_padrão"><text:span text:style-name="T15">o</text:span></text:span><text:span text:style-name="Fonte_20_parág._20_padrão"><text:span text:style-name="T13"> RELATOR.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67"/>
      <text:p text:style-name="P3"><text:span text:style-name="Fonte_20_parág._20_padrão"><text:span text:style-name="T44">2</text:span></text:span><text:span text:style-name="Fonte_20_parág._20_padrão"><text:span text:style-name="T42">.</text:span></text:span><text:span text:style-name="Fonte_20_parág._20_padrão"><text:span text:style-name="T43">3</text:span></text:span><text:span text:style-name="Fonte_20_parág._20_padrão"><text:span text:style-name="T42"> RELATORA: DRA. IVANEIDE ASSUNÇÃO TAVARES RODRIGUES.</text:span></text:span></text:p>
      <text:p text:style-name="P24"/>
      <text:p text:style-name="P5"><text:span text:style-name="T360">2.3.1 </text:span><text:span text:style-name="Fonte_20_parág._20_padrão"><text:span text:style-name="T78">INQUÉRITO CIVIL. SIMP Nº 000029-107/2018.</text:span></text:span><text:span text:style-name="Fonte_20_parág._20_padrão"><text:span text:style-name="T80"> PROCESSO ELETRÔNICO. </text:span></text:span><text:span text:style-name="Fonte_20_parág._20_padrão"><text:span text:style-name="T78">ORIGEM: 2° PROMOTORIA DE JUSTIÇA DE OEIRAS-PI. ASSUNTO: </text:span></text:span><text:span text:style-name="Fonte_20_parág._20_padrão"><text:span text:style-name="T80">APURAR IRREGULARIDADES RELACIONADAS A CONTRIBUIÇÕES PREVIDENCIÁRIAS NÃO RETIDAS/RECOLHIDAS SOBRE O PAGAMENTO DE PRESTADORES DE SERVIÇO, VERIFICADAS NO RELATÓRIO DE FISCALIZAÇÃO Nº 201701313 DO MINISTÉRIO DA TRANSPARÊNCIA E CGU, QUAL SEJA: “CONTRIBUIÇÃO PREVIDENCIÁRIA NÃO RETIDA/RECOLHIDA SOBRE PAGAMENTO DE PRESTADORES DE SERVIÇO”. PROMOÇÃO DE ARQUIVAMENTO. </text:span></text:span><text:span text:style-name="Fonte_20_parág._20_padrão"><text:span text:style-name="T78">PROMOTOR DE JUSTIÇA: JOÃO BATISTA DE CASTRO FILHO. </text:span></text:span><text:span text:style-name="Fonte_20_parág._20_padrão"><text:span text:style-name="T46">RELATORA: IVANEIDE ASSUNÇÃO TAVARES RODRIGUES. </text:span></text:span><text:span text:style-name="Fonte_20_parág._20_padrão"><text:span text:style-name="T55">APURAR IRREGULARIDADES RELACIONADAS A CONTRIBUIÇÕES PREVIDENCIÁRIAS NÃO RETIDAS/RECOLHIDAS SOBRE O PAGAMENTO DE PRESTADORES DE SERVIÇO, VERIFICADAS NO RELATÓRIO DE FISCALIZAÇÃO Nº 201701313 DO MINISTÉRIO DA TRANSPARÊNCIA E CGU, QUAL SEJA: “CONTRIBUIÇÃO PREVIDENCIÁRIA NÃO RETIDA/RECOLHIDA SOBRE PAGAMENTO DE PRESTADORES DE SERVIÇO” – OBJETIVO ALCANÇADO – HOMOLOGAÇÃO DA PROMOÇÃO DE ARQUIVAMENTO 1. A PREFEITURA MUNICIPAL DE OEIRAS PARCELOU OS DÉBITOS REFERENTES AO SEU REGIME PRÓPRIO DE PREVIDÊNCIA E ESTÁ EM SITUAÇÃO REGULAR JUNTO AO CADPREV – SISTEMA DE INFORMAÇÕES DOS REGIMES PÚBLICOS DE PREVIDÊNCIA SOCIAL, COM CERTIFICADO DE REGULARIDADE PREVIDENCIÁRIA – CRP VÁLIDO ATÉ 05/02/2023.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70"><text:span text:style-name="Fonte_20_parág._20_padrão"><text:span text:style-name="T77">2.3.2 </text:span></text:span><text:span text:style-name="Fonte_20_parág._20_padrão"><text:span text:style-name="T76">INQUÉRITO CIVIL (SIMP N° 000081-344/2021). PROCESSO ELETRÔNICO.</text:span></text:span><text:span text:style-name="Fonte_20_parág._20_padrão"><text:span text:style-name="T358"> </text:span></text:span><text:span text:style-name="Fonte_20_parág._20_padrão"><text:span text:style-name="T362">ORIGEM: 36° PROMOTORIA DE JUSTIÇA DE TERESINA – PI. </text:span></text:span><text:span text:style-name="Fonte_20_parág._20_padrão"><text:span text:style-name="T76">ASSUNTO: APURAR ACÚMULO ILEGAL DE CARGOS P</text:span></text:span><text:span text:style-name="Fonte_20_parág._20_padrão"><text:span text:style-name="T79">Ú</text:span></text:span><text:span text:style-name="Fonte_20_parág._20_padrão"><text:span text:style-name="T76">BLICOS PELO SR. LUCAS PEREIRA. </text:span></text:span><text:span text:style-name="Fonte_20_parág._20_padrão"><text:span text:style-name="T358">PROMOÇÃO DE ARQUIVAMENTO. </text:span></text:span><text:span text:style-name="Fonte_20_parág._20_padrão"><text:span text:style-name="T362">PROMOTOR DE JUSTIÇA: EDILSOM FARIAS.</text:span></text:span><text:span text:style-name="Fonte_20_parág._20_padrão"><text:span text:style-name="T361"> </text:span></text:span><text:span text:style-name="Fonte_20_parág._20_padrão"><text:span text:style-name="T41">RELATORA: IVANEIDE ASSUNÇÃO TAVARES RODRIGUES. </text:span></text:span><text:span text:style-name="Fonte_20_parág._20_padrão"><text:span text:style-name="T53">APURAR ACÚMULO ILEGAL DE CARGOS PÚBLICOS PELO SR. LUCAS PEREIRA – PROCEDIMENTO QUE ALCANÇOU SEU OBJETIVO – ARQUIVAMENTO HOMOLOGADO. 1. NO CASO EM ANÁLISE, O ACÚMULO ILEGAL DOS CARGOS RESTOU CONFIGURADO, PORÉM O SERVIDOR LUCAS PEREIRA OPTOU POR EXERCER SOMENTE O CARGO DE SECRETÁRIO MUNICIPAL DE COMUNICAÇÃO DE TERESINA, E PEDIU EXONERAÇÃO DO CARGO DE ASSESSOR DE IMPRENSA NA ASSEMBLEIA LEGISLATIVA DO ESTADO DO PIAUÍ. 2. POR FIM, FOI CONSTATADO NOS AUTOS QUE O SERVIDOR DEVOLVEU INTEGRALMENTE O SALÁRIO RECEBIDO NO PERÍODO EM QUE ACUMULOU ILEGALMENTE OS DOIS CARGOS, QUE FOI DE 01/01/2021 ATÉ 25/02/2021, NÃO RESTANDO CONFIGURADO DANO AO ERÁRI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70"><text:span text:style-name="Fonte_20_parág._20_padrão"><text:span text:style-name="T359">2.3.</text:span></text:span><text:span text:style-name="Fonte_20_parág._20_padrão"><text:span text:style-name="T357">3 </text:span></text:span><text:span text:style-name="Fonte_20_parág._20_padrão"><text:span text:style-name="T76">INQUÉRITO CIVIL (SIMP N° 000131-189/2015). PROCESSO ELETRÔNICO.</text:span></text:span><text:span text:style-name="Fonte_20_parág._20_padrão"><text:span text:style-name="T358"> </text:span></text:span><text:span text:style-name="Fonte_20_parág._20_padrão"><text:span text:style-name="T362">ORIGEM: PROMOTORIA DE JUSTIÇA DE PAULISTANA-PI. </text:span></text:span><text:span text:style-name="Fonte_20_parág._20_padrão"><text:span text:style-name="T76">ASSUNTO: APURAR </text:span></text:span><text:span text:style-name="Fonte_20_parág._20_padrão"><text:span text:style-name="T358">NOTÍCIA DE NÃO FORNECIMENTO DE ENERGIA ELÉTRICA NA LOCALIDADE MINADOR, ZONA RURAL DO MUNICÍPIO DE BETÂNIA DO PIAUÍ-PI. PROMOÇÃO DE ARQUIVAMENTO. </text:span></text:span><text:span text:style-name="Fonte_20_parág._20_padrão"><text:span text:style-name="T362">PROMOTOR DE JUSTIÇA: RAIMUNDO </text:span></text:span><text:soft-page-break/><text:span text:style-name="Fonte_20_parág._20_padrão"><text:span text:style-name="T362">NONATO RIBEIRO MARTINS JÚNIOR. </text:span></text:span><text:span text:style-name="Fonte_20_parág._20_padrão"><text:span text:style-name="T41">RELATORA: IVANEIDE ASSUNÇÃO TAVARES RODRIGUES. </text:span></text:span><text:span text:style-name="Fonte_20_parág._20_padrão"><text:span text:style-name="T54">APURAR NOTÍCIA DE NÃO FORNECIMENTO DE ENERGIA ELÉTRICA NA LOCALIDADE MINADOR, ZONA RURAL DO MUNICÍPIO DE BETÂNIA DO PIAUÍ-PI – PROCEDIMENTO QUE ALCANÇOU SEU OBJETIVO – ARQUIVAMENTO HOMOLOGADO. 1. NO CASO EM COMENTO, A SITUAÇÃO QUE DEU INÍCIO A ESTE PROCEDIMENTO FOI INTEGRALMENTE RESOLVIDA PELA CONCESSIONÁRIA DE ENERGIA, COM A REALIZAÇÃO DE OBRA DE EXTENSÃO DE ENERGIA ELÉTRICA NA LOCALIDADE MINADOR.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69"><text:span text:style-name="Fonte_20_parág._20_padrão"><text:span text:style-name="T359">2.3.</text:span></text:span><text:span text:style-name="Fonte_20_parág._20_padrão"><text:span text:style-name="T357">4 </text:span></text:span><text:span text:style-name="Fonte_20_parág._20_padrão"><text:span text:style-name="T76">INQUÉRITO CIVIL (</text:span></text:span><text:span text:style-name="Fonte_20_parág._20_padrão"><text:span text:style-name="T362">SIMP Nº 000144-101/2018). </text:span></text:span><text:span text:style-name="Fonte_20_parág._20_padrão"><text:span text:style-name="T76">PROCESSO ELETRÔNICO.</text:span></text:span><text:span text:style-name="Fonte_20_parág._20_padrão"><text:span text:style-name="T358"> </text:span></text:span><text:span text:style-name="Fonte_20_parág._20_padrão"><text:span text:style-name="T362">ORIGEM: 1° PROMOTORIA DE JUSTIÇA DE FLORIANO – PI. ASSUNTO:</text:span></text:span><text:span text:style-name="Fonte_20_parág._20_padrão"><text:span text:style-name="T358"> APURAR POSSÍVEIS IRREGULARIDADES NA PRESTAÇÃO DOS SERVIÇOS EDUCACIONAIS PELAS ESCOLAS PÚBLICAS MUNICIPAIS DE FRANCISCO AYRES-PI. PROMOÇÃO DE ARQUIVAMENTO. </text:span></text:span><text:span text:style-name="Fonte_20_parág._20_padrão"><text:span text:style-name="T362">PROMOTORA DE JUSTIÇA: GIANNY VIEIRA DE CARVALHO. </text:span></text:span><text:span text:style-name="Fonte_20_parág._20_padrão"><text:span text:style-name="T41">RELATORA: IVANEIDE ASSUNÇÃO TAVARES RODRIGUES. </text:span></text:span><text:span text:style-name="Fonte_20_parág._20_padrão"><text:span text:style-name="T53">APURAR POSSÍVEIS IRREGULARIDADES NA PRESTAÇÃO DOS SERVIÇOS EDUCACIONAIS PELAS ESCOLAS PÚBLICAS MUNICIPAIS DE FRANCISCO AYRES – TERMO DE AJUSTAMENTO DE CONDUTA FIRMADO – OBJETIVO ALCANÇADO – HOMOLOGAÇÃO DA PROMOÇÃO DE ARQUIVAMENTO 1. EM DETIDA ANÁLISE DOS AUTOS VERIFICA-SE QUE O ÓRGÃO MINISTERIAL DE BASE FIRMOU UM TERMO DE AJUSTAMENTO DE CONDUTA, PREVISTO NO ART. 5°, §6° DA LEI N° 7.347, DE 24 DE JULHO DE 1985, COM A SECRETARIA MUNICIPAL DA EDUCAÇÃO DE FRANCISCO AYRES NO QUAL AS CLÁUSULAS VISAM GARANTIR A REALIZAÇÃO DE TODAS AS AÇÕES E PROGRAMAS PREVISTOS NO PLANO MUNICIPAL DA EDUCAÇÃO DE 2022 E OUTRAS ATIVIDADES NECESSÁRIAS PARA GARANTIR O AUMENTO DO IDEB NO MUNICÍPIO. 2. PROCEDIMENTO ADMINISTRATIVO A SER INSTAURADO CONFORME SÚMULA N° 02 CSMP-PI.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1"><text:span text:style-name="Fonte_20_parág._20_padrão"><text:span text:style-name="T359">2.3.</text:span></text:span><text:span text:style-name="Fonte_20_parág._20_padrão"><text:span text:style-name="T357">5 </text:span></text:span><text:span text:style-name="Fonte_20_parág._20_padrão"><text:span text:style-name="T76">INQUÉRITO CIVIL (SIMP Nº 000176-206/2022). PROCESSO ELETRÔNICO.</text:span></text:span><text:span text:style-name="Fonte_20_parág._20_padrão"><text:span text:style-name="T358"> </text:span></text:span><text:span text:style-name="Fonte_20_parág._20_padrão"><text:span text:style-name="T76">ORIGEM: 2ª PROMOTORIA DE JUSTIÇA DE URUÇUÍ-PI. ASSUNTO: APURAR P</text:span></text:span><text:span text:style-name="Fonte_20_parág._20_padrão"><text:span text:style-name="T358">OSSÍVEL PRESTAÇÃO DEFICIENTE DE SERVIÇO DE ENERGIA ELÉTRICA AOS CONSUMIDORES QUE RESIDEM NA AV. JOÃO HOLANDA CAVALCANTE, S/N, BAIRRO BELA VISTA, URUÇUÍ-PI. PROMOÇÃO DE ARQUIVAMENTO. </text:span></text:span><text:span text:style-name="Fonte_20_parág._20_padrão"><text:span text:style-name="T76">PROMOTOR DE JUSTIÇA: EDGAR DOS SANTOS BANDEIRA FILHO. </text:span></text:span><text:span text:style-name="Fonte_20_parág._20_padrão"><text:span text:style-name="T41">RELATORA: IVANEIDE ASSUNÇÃO TAVARES RODRIGUES. </text:span></text:span><text:span text:style-name="Fonte_20_parág._20_padrão"><text:span text:style-name="T53">APURAR POSSÍVEL PRESTAÇÃO DEFICIENTE DE SERVIÇO DE ENERGIA ELÉTRICA AOS CONSUMIDORES QUE RESIDEM NA AV. JOÃO HOLANDA CAVALCANTE, S/N, BAIRRO BELA VISTA, URUÇUÍ – ALCANÇOU O OBJETIVO – HOMOLOGAÇÃO DA PROMOÇÃO DE ARQUIVAMENTO 1. PELO EXPOSTO NO CONTEXTO FÁTICO PROCESSUAL A PROMOTORIA DE BASE DILIGENCIOU PARA QUE O FORNECIMENTO DE ENERGIA ELÉTRICA FOSSE REGULARIZADO PARA OS CONSUMIDORES QUE RESIDEM NA AV. JOÃO HOLANDA CAVALCANTE, E AO FINAL VERIFICOU-SE QUE A CONCESSIONÁRIA DE ENERGIA ELÉTRICA EQUATORIAL SOLUCIONOU O PROBLEMA, COLOCANDO TRÊS NOVOS POSTES NA RUA E AMPLIANDO A REDE COM UM RABO TRIFÁSICO, RESOLVENDO, PORTANTO, A FREQUENTE FALTA E OSCILAÇÕES DE ENERGIA.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1"><text:span text:style-name="Fonte_20_parág._20_padrão"><text:span text:style-name="T359">2.3.</text:span></text:span><text:span text:style-name="Fonte_20_parág._20_padrão"><text:span text:style-name="T357">6 </text:span></text:span><text:span text:style-name="Fonte_20_parág._20_padrão"><text:span text:style-name="T76">INQUÉRITO CIVIL (SIMP N° 000184-308/2020). PROCESSO ELETRÔNICO.</text:span></text:span><text:span text:style-name="Fonte_20_parág._20_padrão"><text:span text:style-name="T358"> </text:span></text:span><text:span text:style-name="Fonte_20_parág._20_padrão"><text:span text:style-name="T362">ORIGEM: 3ª PROMOTORIA DE JUSTIÇA DE CAMPO MAIOR-PI. </text:span></text:span><text:span text:style-name="Fonte_20_parág._20_padrão"><text:span text:style-name="T76">ASSUNTO:</text:span></text:span><text:span text:style-name="Fonte_20_parág._20_padrão"><text:span text:style-name="T358"> APURAR A LEGALIDADE DE ATOS DO MUNICÍPIO DE CAMPO MAIOR, QUE TERIA NOMEADO CANDIDATOS CLASSIFICADOS EM CONCURSO PÚBLICO APÓS EXPIRADO O PRAZO DE VALIDADE DO CERTAME. PROMOÇÃO DE </text:span></text:span><text:soft-page-break/><text:span text:style-name="Fonte_20_parág._20_padrão"><text:span text:style-name="T358">ARQUIVAMENTO. </text:span></text:span><text:span text:style-name="Fonte_20_parág._20_padrão"><text:span text:style-name="T362">PROMOTOR DE JUSTIÇA: MAURÍCIO GOMES DE SOUZA. </text:span></text:span><text:span text:style-name="Fonte_20_parág._20_padrão"><text:span text:style-name="T41">RELATORA: IVANEIDE ASSUNÇÃO TAVARES RODRIGUES. </text:span></text:span><text:span text:style-name="Fonte_20_parág._20_padrão"><text:span text:style-name="T53">APURAR A LEGALIDADE DE ATOS DO MUNICÍPIO DE CAMPO MAIOR, QUE TERIA NOMEADO CANDIDATOS CLASSIFICADOS EM CONCURSO PÚBLICO APÓS EXPIRADO O PRAZO DE VALIDADE DO CERTAME – PROCEDIMENTO QUE ALCANÇOU SEU OBJETIVO – ARQUIVAMENTO HOMOLOGADO. 1. A PREFEITURA MUNICIPAL DE CAMPO MAIOR ACATOU A RECOMENDAÇÃO DA PROMOTORIA DE BASE E INSTAUROU PROCESSO ADMINISTRATIVO PARA APURAR A LEGALIDADE DE TODAS AS NOMEAÇÕES EXTEMPORÂNEAS DO CONCURSO PÚBLICO PARA PREENCHIMENTO DOS CARGOS PÚBLICOS DE PROFESSORES REGIDO PELO EDITAL Nº 01/2011. 2. APLICAÇÃO DA SÚMULA N° 473 DO STF.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1"><text:span text:style-name="Fonte_20_parág._20_padrão"><text:span text:style-name="T359">2.3.</text:span></text:span><text:span text:style-name="Fonte_20_parág._20_padrão"><text:span text:style-name="T357">7 </text:span></text:span><text:span text:style-name="Fonte_20_parág._20_padrão"><text:span text:style-name="T76">INQUÉRITO CIVIL (SIMP Nº 000202-172/2020). PROCESSO ELETRÔNICO. ORIGEM: 24ª PROMOTORIA DE JUSTIÇA DE TERESINA-PI. ASSUNTO: </text:span></text:span><text:span text:style-name="Fonte_20_parág._20_padrão"><text:span text:style-name="T358">APURAR POSSÍVEL EXECUÇÃO DE OBRA COM AUSÊNCIA DE PROJETO DE DRENAGEM PREVIAMENTE APROVADO PELA SEMDUH, BEM COMO A NÃO EXECUÇÃO DE QUALQUER SISTEMA DE DRENAGEM NO LOCAL. PROMOÇÃO DE ARQUIVAMENTO. </text:span></text:span><text:span text:style-name="Fonte_20_parág._20_padrão"><text:span text:style-name="T76">PROMOTORA DE JUSTIÇA: CARMELINA MARIA MENDES DE MOURA. </text:span></text:span><text:span text:style-name="Fonte_20_parág._20_padrão"><text:span text:style-name="T41">RELATORA: IVANEIDE ASSUNÇÃO TAVARES RODRIGUES. </text:span></text:span><text:span text:style-name="Fonte_20_parág._20_padrão"><text:span text:style-name="T53">APURAR POSSÍVEL EXECUÇÃO DE OBRA COM AUSÊNCIA DE PROJETO DE DRENAGEM PREVIAMENTE APROVADO PELA SEMDUH, BEM COMO A NÃO EXECUÇÃO DE QUALQUER SISTEMA DE DRENAGEM NO LOCAL – OBJETIVO ALCANÇADO – HOMOLOGAÇÃO DA PROMOÇÃO DE ARQUIVAMENTO 1. APÓS A REALIZAÇÃO DE UMA VISTORIA IN LOCO NA OBRA, FOI CONSTATADO QUE ELA FOI EXECUTADA DE ACORDO COM OS DITAMES DA LEI MUNICIPAL N° 4.724/2015 QUE DEFINE AS DIRETRIZES PARA REGULAÇÃO RELATIVA A CONTROLE DOS IMPACTOS DA DRENAGEM URBANA DE NOVOS EMPREENDIMENTOS E INUNDAÇÕES RIBEIRINHAS NA DRENAGEM PLUVIAL PÚBLICA.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5"/>
      <text:p text:style-name="P82"><text:span text:style-name="Fonte_20_parág._20_padrão"><text:span text:style-name="T359">2.3.</text:span></text:span><text:span text:style-name="Fonte_20_parág._20_padrão"><text:span text:style-name="T357">8 </text:span></text:span><text:span text:style-name="Fonte_20_parág._20_padrão"><text:span text:style-name="T76">INQUÉRITO CIVIL (SIMP N° </text:span></text:span><text:span text:style-name="Fonte_20_parág._20_padrão"><text:span text:style-name="T358">000223-063/2014)</text:span></text:span><text:span text:style-name="Fonte_20_parág._20_padrão"><text:span text:style-name="T76">. PROCESSO ELETRÔNICO. </text:span></text:span><text:span text:style-name="Fonte_20_parág._20_padrão"><text:span text:style-name="T362">ORIGEM: 3° PROMOTORIA DE JUSTIÇA DE CAMPO MAIOR-PI. </text:span></text:span><text:span text:style-name="Fonte_20_parág._20_padrão"><text:span text:style-name="T76">ASSUNTO:</text:span></text:span><text:span text:style-name="Fonte_20_parág._20_padrão"><text:span text:style-name="T358"> APURAR A AUSÊNCIA DE ACESSIBILIDADE NO IMÓVEL SEDE DAS PROMOTORIAS DE JUSTIÇA DE CAMPO MAIOR. PROMOÇÃO DE ARQUIVAMENTO. </text:span></text:span><text:span text:style-name="Fonte_20_parág._20_padrão"><text:span text:style-name="T362">PROMOTOR DE JUSTIÇA: MAURÍCIO GOMES DE SOUZA. </text:span></text:span><text:span text:style-name="Fonte_20_parág._20_padrão"><text:span text:style-name="T41">RELATORA: IVANEIDE ASSUNÇÃO TAVARES RODRIGUES. </text:span></text:span><text:span text:style-name="Fonte_20_parág._20_padrão"><text:span text:style-name="T53">APURAR A AUSÊNCIA DE ACESSIBILIDADE NO IMÓVEL SEDE DAS PROMOTORIAS DE JUSTIÇA DE CAMPO MAIOR – ALCANÇOU O OBJETIVO – ARQUIVAMENTO HOMOLOGADO. 1. NO CASO CONCRETO, OBSERVOU-SE QUE A SEDE DAS PROMOTORIAS DE JUSTIÇA DE CAMPO MAIOR FOI AMPLAMENTE REFORMADA E AGORA CONTA COM INSTALAÇÕES ACESSÍVEIS COM VISTAS A GARANTIR A TODOS A UTILIZAÇÃO DO ESPAÇO MINISTERIAL EM CONDIÇÕES DE IGUALDADE.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9 </text:span></text:span><text:span text:style-name="Fonte_20_parág._20_padrão"><text:span text:style-name="T76">INQUÉRITO CIVIL (SIMP Nº 000224-230/2018). PROCESSO ELETRÔNICO.</text:span></text:span><text:span text:style-name="Fonte_20_parág._20_padrão"><text:span text:style-name="T358"> </text:span></text:span><text:span text:style-name="Fonte_20_parág._20_padrão"><text:span text:style-name="T76">ORIGEM: PROMOTORIA DE JUSTIÇA DE INHUMA – PIAUÍ.</text:span></text:span><text:span text:style-name="Fonte_20_parág._20_padrão"><text:span text:style-name="T358"> </text:span></text:span><text:span text:style-name="Fonte_20_parág._20_padrão"><text:span text:style-name="T76">ASSUNTO: ACOMPANHAR A ELABORAÇÃO DO PLANO MUNICIPAL DE ATENDIMENTO </text:span></text:span><text:span text:style-name="Fonte_20_parág._20_padrão"><text:span text:style-name="T358">SOCIOEDUCATIVO DO MUNICÍPIO DE INHUMA-PI. PROMOÇÃO DE ARQUIVAMENTO. </text:span></text:span><text:span text:style-name="Fonte_20_parág._20_padrão"><text:span text:style-name="T76">PROMOTOR DE JUSTIÇA:</text:span></text:span><text:span text:style-name="Fonte_20_parág._20_padrão"><text:span text:style-name="T358"> SILAS SERENO LOPES. </text:span></text:span><text:span text:style-name="Fonte_20_parág._20_padrão"><text:span text:style-name="T41">RELATORA: IVANEIDE ASSUNÇÃO TAVARES RODRIGUES. </text:span></text:span><text:span text:style-name="Fonte_20_parág._20_padrão"><text:span text:style-name="T53">ACOMPANHAR A ELABORAÇÃO DO PLANO MUNICIPAL DE ATENDIMENTO SOCIOEDUCATIVO DO MUNICÍPIO DE INHUMA-PI – ALCANÇOU SEU OBJETIVO – HOMOLOGAÇÃO DA PROMOÇÃO DE ARQUIVAMENTO. 1. APÓS DILIGÊNCIAS DA PROMOTORIA DE BASE, OBSERVOU-SE QUE O PLANO MUNICIPAL DE ATENDIMENTO </text:span></text:span><text:soft-page-break/><text:span text:style-name="Fonte_20_parág._20_padrão"><text:span text:style-name="T53">SOCIOEDUCATIVO FOI ELABORADO PELO CONSELHO MUNICIPAL DOS DIREITOS DA CRIANÇA E DO ADOLESCENTE – CMDCA DO MUNICÍPIO DE INHUMA DE ACORDO COM AS DIRETRIZES DO SINASE.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10 </text:span></text:span><text:span text:style-name="Fonte_20_parág._20_padrão"><text:span text:style-name="T76">INQUÉRITO CIVIL (SIMP Nº 000300-240/2017). PROCESSO ELETRÔNICO.</text:span></text:span><text:span text:style-name="Fonte_20_parág._20_padrão"><text:span text:style-name="T358"> </text:span></text:span><text:span text:style-name="Fonte_20_parág._20_padrão"><text:span text:style-name="T76">ORIGEM: PROMOTORIA DE JUSTIÇA DE SÃO MIGUEL DO TAPUIO – PIAUÍ. ASSUNTO: ACOMPANHAR A CRIA</text:span></text:span><text:span text:style-name="Fonte_20_parág._20_padrão"><text:span text:style-name="T358">ÇÃO E REGULAMENTAÇÃO DO FUNDO MUNICIPAL DOS DIREITOS DA CRIANÇA E DO ADOLESCENTE DO MUNICÍPIO DE SÃO MIGUEL DO TAPUIO – PI. PROMOÇÃO DE ARQUIVAMENTO. </text:span></text:span><text:span text:style-name="Fonte_20_parág._20_padrão"><text:span text:style-name="T76">PROMOTORA DE JUSTIÇA:</text:span></text:span><text:span text:style-name="Fonte_20_parág._20_padrão"><text:span text:style-name="T358"> MIRNA ARAÚJO NAPOLEÃO LIMA. </text:span></text:span><text:span text:style-name="Fonte_20_parág._20_padrão"><text:span text:style-name="T41">RELATORA: IVANEIDE ASSUNÇÃO TAVARES RODRIGUES. </text:span></text:span><text:span text:style-name="Fonte_20_parág._20_padrão"><text:span text:style-name="T53">ACOMPANHAR A CRIAÇÃO E REGULAMENTAÇÃO DO FUNDO MUNICIPAL DOS DIREITOS DA CRIANÇA E DO ADOLESCENTE DO MUNICÍPIO DE SÃO MIGUEL DO TAPUIO – ALCANÇOU SEU OBJETIVO – HOMOLOGAÇÃO DA PROMOÇÃO DE ARQUIVAMENTO. 1. CONFORME DOCUMENTOS APRESENTADOS PELO MUNICÍPIO DE SÃO MIGUEL DO TAPUIO, O FUNDO DE SÃO MIGUEL DO TAPUIO POSSUI CNPJ REGULAR JUNTO À RECEITA FEDERAL E APRESENTOU A CONTA BANCÁRIA CORRESPONDENTE, ESTANDO APTO A RECEBER RECURSOS, INCLUSIVE POR MEIO DE DOAÇÕES ORIGINADAS DE DEDUÇÕES EM IMPOSTO DE RENDA, VEZ QUE O FIA DE SÃO MIGUEL DO TAPUIO ESTÁ INSERIDO NO PROGRAMA GERADOR DE IMPOSTO DE RENDA DE 2021, COM O DEVIDO CADASTRAMENTO DO FUNDO NO MINISTÉRIO DA MULHER, DA FAMÍLIA E DOS DIREITOS HUMANOS. 2. CONSTA TAMBÉM NOS AUTOS QUE O FIA DE SÃO MIGUEL DO TAPUIO POSSUI UNIDADE ORÇAMENTÁRIA ESPECÍFICA, COM A DEVIDA PREVISÃO NA LEI ORÇAMENTÁRIA ANUAL, EM CONFORMIDADE AO ART. 72 DA LEI 4.320/64, POSSIBILITANDO-SE MAIOR CONTROLE NO DIRECIONAMENTO DOS RECURSOS EXISTENTES, ESTANDO DEVIDAMENTE REGULARIZAD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11 </text:span></text:span><text:span text:style-name="Fonte_20_parág._20_padrão"><text:span text:style-name="T76">INQUÉRITO CIVIL (SIMP N° </text:span></text:span><text:span text:style-name="Fonte_20_parág._20_padrão"><text:span text:style-name="T358">000386-027/2016)</text:span></text:span><text:span text:style-name="Fonte_20_parág._20_padrão"><text:span text:style-name="T76">. PROCESSO ELETRÔNICO.</text:span></text:span><text:span text:style-name="Fonte_20_parág._20_padrão"><text:span text:style-name="T358"> </text:span></text:span><text:span text:style-name="Fonte_20_parág._20_padrão"><text:span text:style-name="T362">ORIGEM: 12ª PROMOTORIA DE JUSTIÇA DE TERESINA-PI (DEFESA DA SAÚDE PÚBLICA). </text:span></text:span><text:span text:style-name="Fonte_20_parág._20_padrão"><text:span text:style-name="T76">ASSUNTO:</text:span></text:span><text:span text:style-name="Fonte_20_parág._20_padrão"><text:span text:style-name="T358"> VERIFICAR POSSÍVEIS IRREGULARIDADES NO SETOR DE UNIDADE DE TERAPIA INTENSIVA DO HOSPITAL INFANTIL LUCÍDIO PORTELLA. PROMOÇÃO DE ARQUIVAMENTO. </text:span></text:span><text:span text:style-name="Fonte_20_parág._20_padrão"><text:span text:style-name="T362">PROMOTOR DE JUSTIÇA: ENY MARCOS VIEIRA PONTES. </text:span></text:span><text:span text:style-name="Fonte_20_parág._20_padrão"><text:span text:style-name="T41">RELATORA: IVANEIDE ASSUNÇÃO TAVARES RODRIGUES. </text:span></text:span><text:span text:style-name="Fonte_20_parág._20_padrão"><text:span text:style-name="T53">VERIFICAR POSSÍVEIS IRREGULARIDADES NO SETOR DE UNIDADE DE TERAPIA INTENSIVA DO HOSPITAL INFANTIL LUCÍDIO PORTELLA – HU/UFPI – ALCANÇOU O OBJETIVO – ARQUIVAMENTO HOMOLOGADO. 1. NO CASO CONCRETO, APÓS VÁRIOS ESFORÇOS EMPREENDIDOS PELA PROMOTORIA DE ORIGEM, OCORREU AMPLA REFORMA DA UNIDADE DE TERAPIA INTENSIVA DO HOSPITAL INFANTIL LUCÍDIO PORTELLA, QUE PASSOU A CONTAR COM MELHOR ESTRUTURA, MATERIAL ADEQUADO E EQUIPE MULTIPROFISSIONAL CAPACITADA PARA ATENDER OS PACIENTES, RESOLVENDO INTEGRALMENTE O OBJETO DA DEMANDA.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12 </text:span></text:span><text:span text:style-name="Fonte_20_parág._20_padrão"><text:span text:style-name="T76">INQUÉRITO CIVIL (SIMP N° 000387-174/2019). PROCESSO ELETRÔNICO.</text:span></text:span><text:span text:style-name="Fonte_20_parág._20_padrão"><text:span text:style-name="T358"> </text:span></text:span><text:span text:style-name="Fonte_20_parág._20_padrão"><text:span text:style-name="T362">ORIGEM: 2ª PROMOTORIA DE JUSTIÇA DE PIRACURUCA-PI. </text:span></text:span><text:span text:style-name="Fonte_20_parág._20_padrão"><text:span text:style-name="T76">ASSUNTO:</text:span></text:span><text:span text:style-name="Fonte_20_parág._20_padrão"><text:span text:style-name="T358"> INVESTIGAR </text:span></text:span><text:span text:style-name="Fonte_20_parág._20_padrão"><text:span text:style-name="T366">POSSÍVEL POLUIÇÃO SONORA PROVENIENTE DOS VIGILANTES NOTURNOS DA EMPRESA RONDA NOTURNA.</text:span></text:span><text:span text:style-name="Fonte_20_parág._20_padrão"><text:span text:style-name="T358"> PROMOÇÃO DE ARQUIVAMENTO. </text:span></text:span><text:span text:style-name="Fonte_20_parág._20_padrão"><text:span text:style-name="T362">PROMOTOR DE JUSTIÇA: JORGE LUIZ DA COSTA PESSOA. </text:span></text:span><text:span text:style-name="Fonte_20_parág._20_padrão"><text:span text:style-name="T41">RELATORA: IVANEIDE ASSUNÇÃO TAVARES RODRIGUES. </text:span></text:span><text:span text:style-name="Fonte_20_parág._20_padrão"><text:span text:style-name="T53">INVESTIGAR POSSÍVEL POLUIÇÃO SONORA PROVENIENTE DOS VIGILANTES NOTURNOS DA EMPRESA RONDA NOTURNA – </text:span></text:span><text:soft-page-break/><text:span text:style-name="Fonte_20_parág._20_padrão"><text:span text:style-name="T53">PROCEDIMENTO QUE ALCANÇOU SEU OBJETIVO – ARQUIVAMENTO HOMOLOGADO. 1. APÓS DILIGÊNCIAS DA PROMOTORIA DE BASE, CONSTATOU-SE QUE COM A NOTIFICAÇÃO PROCEDIDA À EMPRESA PELA SECRETARIA MUNICIPAL DE MEIO AMBIENTE, NA QUAL É FIXADA A FAIXA DE DECIBÉIS QUE OS VIGILANTES PODEM PRODUZIR POR HORÁRIO, O PROBLEMA FOI INTEGRALMENTE SOLUCIONADO SEGUNDO INFORMAÇÕES PRESTADAS PELO PRÓPRIO NOTICIANTE.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13 </text:span></text:span><text:span text:style-name="Fonte_20_parág._20_padrão"><text:span text:style-name="T76">INQUÉRITO CIVIL (SIMP N° 000633-308/2021). PROCESSO ELETRÔNICO.</text:span></text:span><text:span text:style-name="Fonte_20_parág._20_padrão"><text:span text:style-name="T358"> </text:span></text:span><text:span text:style-name="Fonte_20_parág._20_padrão"><text:span text:style-name="T362">ORIGEM: 3ª PROMOTORIA DE JUSTIÇA DE CAMPO MAIOR-PI. </text:span></text:span><text:span text:style-name="Fonte_20_parág._20_padrão"><text:span text:style-name="T76">ASSUNTO:</text:span></text:span><text:span text:style-name="Fonte_20_parág._20_padrão"><text:span text:style-name="T358"> APURAR A DEMORA DA CÂMARA MUNICIPAL DE CAMPO MAIOR EM SE MANIFESTAR QUANTO A HOMOLOGAÇÃO OU NÃO DE CONCURSO PÚBLICO REALIZADO PELO ÓRGÃO, REGIDO PELO EDITAL Nº 001/2020. PROMOÇÃO DE ARQUIVAMENTO. </text:span></text:span><text:span text:style-name="Fonte_20_parág._20_padrão"><text:span text:style-name="T362">PROMOTOR DE JUSTIÇA: MAURÍCIO GOMES DE SOUZA. </text:span></text:span><text:span text:style-name="Fonte_20_parág._20_padrão"><text:span text:style-name="T41">RELATORA: IVANEIDE ASSUNÇÃO TAVARES RODRIGUES. </text:span></text:span><text:span text:style-name="Fonte_20_parág._20_padrão"><text:span text:style-name="T53">APURAR A DEMORA DA CÂMARA MUNICIPAL DE CAMPO MAIOR EM SE MANIFESTAR QUANTO A HOMOLOGAÇÃO OU NÃO DE CONCURSO PÚBLICO REALIZADO PELO ÓRGÃO, REGIDO PELO EDITAL Nº 001/2020 – PROCEDIMENTO QUE ALCANÇOU SEU OBJETIVO – ARQUIVAMENTO HOMOLOGADO. 1. ANALISANDO TODO O EXPOSTO NO CADERNO PROCESSUAL OBSERVAMOS QUE A CÂMARA MUNICIPAL DE CAMPO MAIOR EXPEDIU O DECRETO LEGISLATIVO Nº 02/2022, PUBLICADO EM DIÁRIO OFICIAL NO DIA 25/02/2022, DISPONDO SOBRE A HOMOLOGAÇÃO DO CONCURSO PÚBLICO REGIDO PELO EDITAL Nº 001/2020.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2"><text:span text:style-name="Fonte_20_parág._20_padrão"><text:span text:style-name="T359">2.3.</text:span></text:span><text:span text:style-name="Fonte_20_parág._20_padrão"><text:span text:style-name="T357">14 </text:span></text:span><text:span text:style-name="Fonte_20_parág._20_padrão"><text:span text:style-name="T76">INQUÉRITO CIVIL (SIMP Nº 001981-255/2017). PROCESSO ELETRÔNICO.</text:span></text:span><text:span text:style-name="Fonte_20_parág._20_padrão"><text:span text:style-name="T358"> </text:span></text:span><text:span text:style-name="Fonte_20_parág._20_padrão"><text:span text:style-name="T76">ORIGEM: PROMOTORIA DE JUSTIÇA DE SÃO PEDRO – PI. ASSUNTO: </text:span></text:span><text:span text:style-name="Fonte_20_parág._20_padrão"><text:span text:style-name="T358">APURAR POSSÍVEL ATO DE IMPROBIDADE ADMINISTRATIVA NA CONTRATAÇÃO FIRMADA COM O ESCRITÓRIO "JOÃO AZÊDO &amp; BRASILEIRO SOCIEDADE DE ADVOGADOS", PELO MUNICÍPIO DE AGRICOLÂNDIA/PI. PROMOÇÃO DE ARQUIVAMENTO. </text:span></text:span><text:span text:style-name="Fonte_20_parág._20_padrão"><text:span text:style-name="T76">PROMOTOR DE JUSTIÇA: NIELSEN SILVA MENDES LIMA. </text:span></text:span><text:span text:style-name="Fonte_20_parág._20_padrão"><text:span text:style-name="T41">RELATORA: IVANEIDE ASSUNÇÃO TAVARES RODRIGUES. </text:span></text:span><text:span text:style-name="Fonte_20_parág._20_padrão"><text:span text:style-name="T53">APURAR POSSÍVEL ATO DE IMPROBIDADE ADMINISTRATIVA NA CONTRATAÇÃO FIRMADA COM O ESCRITÓRIO "JOÃO AZÊDO &amp; BRASILEIRO SOCIEDADE DE ADVOGADOS", PELO MUNICÍPIO DE AGRICOLÂNDIA/PI – OBJETIVO ALCANÇADO – HOMOLOGAÇÃO DA PROMOÇÃO DE ARQUIVAMENTO 1. A PREFEITURA MUNICIPAL DE AGRICOLÂNDIA SEGUIU A RECOMENDAÇÃO MINISTERIAL E NÃO EFETUOU REPASSE DE RECURSO FINANCEIRO PARA O ESCRITÓRIO DE ADVOCACIA “JOÃO AZEDO &amp; BRASILEIR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4"><text:span text:style-name="Fonte_20_parág._20_padrão"><text:span text:style-name="T359">2.3.</text:span></text:span><text:span text:style-name="Fonte_20_parág._20_padrão"><text:span text:style-name="T357">15 </text:span></text:span><text:span text:style-name="Fonte_20_parág._20_padrão"><text:span text:style-name="T76">INQUÉRITO CIVIL (SIMP N° 001003-212/2016). PROCESSO ELETRÔNICO.</text:span></text:span><text:span text:style-name="Fonte_20_parág._20_padrão"><text:span text:style-name="T358"> </text:span></text:span><text:span text:style-name="Fonte_20_parág._20_padrão"><text:span text:style-name="T362">ORIGEM: PROMOTORIA DE JUSTIÇA DE FRONTEIRAS-PI. </text:span></text:span><text:span text:style-name="Fonte_20_parág._20_padrão"><text:span text:style-name="T76">ASSUNTO:</text:span></text:span><text:span text:style-name="Fonte_20_parág._20_padrão"><text:span text:style-name="T358"> APURAR DENÚNCIA DE IRREGULARIDADE EM CONCURSO A SER REALIZADO PELA PREFEITURA MUNICIPAL DE SÃO JULIÃO ATRAVÉS DA FUNDAÇÃO VALE DO PIAUÍ. PROMOÇÃO DE ARQUIVAMENTO. </text:span></text:span><text:span text:style-name="Fonte_20_parág._20_padrão"><text:span text:style-name="T362">PROMOTOR DE JUSTIÇA: EDUARDO PALÁCIO ROCHA. </text:span></text:span><text:span text:style-name="Fonte_20_parág._20_padrão"><text:span text:style-name="T41">RELATORA: IVANEIDE ASSUNÇÃO TAVARES RODRIGUES. </text:span></text:span><text:span text:style-name="Fonte_20_parág._20_padrão"><text:span text:style-name="T53">APURAR DENÚNCIA DE IRREGULARIDADE EM CONCURSO A SER REALIZADO PELA PREFEITURA MUNICIPAL DE SÃO JULIÃO ATRAVÉS DA FUNDAÇÃO VALE DO PIAUÍ – PROCEDIMENTO QUE ALCANÇOU SEU OBJETIVO – ARQUIVAMENTO HOMOLOGADO. 1. ANALISANDO TODO O EXPOSTO NO CADERNO PROCESSUAL OBSERVAMOS QUE A PREFEITURA MUNICIPAL DE SÃO JULIÃO SEGUIU A RECOMENDAÇÃO DO </text:span></text:span><text:soft-page-break/><text:span text:style-name="Fonte_20_parág._20_padrão"><text:span text:style-name="T53">MINISTÉRIO PÚBLICO E CANCELOU O CONCURSO QUE ESTAVA SOB SUSPEITA DE IRREGULARIDADE.</text:span></text:span><text:span text:style-name="Fonte_20_parág._20_padrão"><text:span text:style-name="T42">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span text:style-name="Fonte_20_parág._20_padrão"><text:span text:style-name="T42"> </text:span></text:span></text:p>
      <text:p text:style-name="P34"/>
      <text:p text:style-name="P70"><text:span text:style-name="Fonte_20_parág._20_padrão"><text:span text:style-name="T359">2.3.</text:span></text:span><text:span text:style-name="Fonte_20_parág._20_padrão"><text:span text:style-name="T357">16 </text:span></text:span><text:span text:style-name="Fonte_20_parág._20_padrão"><text:span text:style-name="T76">INQUÉRITO CIVIL (SIMP N° 000149-274/2018). PROCESSO ELETRÔNICO.</text:span></text:span><text:span text:style-name="Fonte_20_parág._20_padrão"><text:span text:style-name="T358"> </text:span></text:span><text:span text:style-name="Fonte_20_parág._20_padrão"><text:span text:style-name="T362">ORIGEM: PROMOTORIA DE JUSTIÇA DE MANOEL EMÍDIO-PI. </text:span></text:span><text:span text:style-name="Fonte_20_parág._20_padrão"><text:span text:style-name="T76">ASSUNTO:</text:span></text:span><text:span text:style-name="Fonte_20_parág._20_padrão"><text:span text:style-name="T362"> APURAR OMISSÃO DO PODER PÚBLICO MUNICIPAL DE ELISEU MARTINS EM FORNECER TRANSPORTE PARA A PACIENTE JORDÂNIA MOREIRA DE SOUSA, A FIM DE QUE ESTA REALIZE HEMODIÁLISE NO MUNICÍPIO DE BOM JESUS-PI. </text:span></text:span><text:span text:style-name="Fonte_20_parág._20_padrão"><text:span text:style-name="T358">PROMOÇÃO DE ARQUIVAMENTO. </text:span></text:span><text:span text:style-name="Fonte_20_parág._20_padrão"><text:span text:style-name="T362">PROMOTOR DE JUSTIÇA: RÉGIS DE MORAES MARINHO. </text:span></text:span><text:span text:style-name="Fonte_20_parág._20_padrão"><text:span text:style-name="T41">RELATORA: IVANEIDE ASSUNÇÃO TAVARES RODRIGUES. </text:span></text:span><text:span text:style-name="Fonte_20_parág._20_padrão"><text:span text:style-name="T53">APURAR OMISSÃO DO PODER PÚBLICO MUNICIPAL DE ELISEU MARTINS EM FORNECER TRANSPORTE PARA A PACIENTE JORDÂNIA MOREIRA DE SOUSA, A FIM DE QUE ESTA REALIZE HEMODIÁLISE NO MUNICÍPIO DE BOM JESUS-PI – PROCEDIMENTO QUE PERDEU O OBJETO – ARQUIVAMENTO HOMOLOGADO. 1. EM CUIDADOSA ANÁLISE DOS AUTOS, OBSERVOU-SE QUE O SR. ANTÔNIO MOREIRA DE SOUSA, AUTOR DA DENÚNCIA QUE DEU ENSEJO À ABERTURA DO PRESENTE INQUÉRITO, DEPOIS DE OFICIADO PELA PROMOTORIA DE BASE, NÃO DEMONSTROU TER INTERESSE EM CONTINUAR COM O PROCESSO QUE SE INICIOU NO LONGÍNQUO ANO DE 2018.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6"/>
      <text:p text:style-name="P70"><text:span text:style-name="Fonte_20_parág._20_padrão"><text:span text:style-name="T359">2.3.</text:span></text:span><text:span text:style-name="Fonte_20_parág._20_padrão"><text:span text:style-name="T357">17 </text:span></text:span><text:span text:style-name="Fonte_20_parág._20_padrão"><text:span text:style-name="T75">INQUÉRITO CIVIL (SIMP N° 000004-027/2021). PROCESSO ELETRÔNICO.</text:span></text:span><text:span text:style-name="Fonte_20_parág._20_padrão"><text:span text:style-name="T357"> </text:span></text:span><text:span text:style-name="Fonte_20_parág._20_padrão"><text:span text:style-name="T361">ORIGEM: 12ª PROMOTORIA DE JUSTIÇA DE TERESINA-PI. </text:span></text:span><text:span text:style-name="Fonte_20_parág._20_padrão"><text:span text:style-name="T75">ASSUNTO:</text:span></text:span><text:span text:style-name="Fonte_20_parág._20_padrão"><text:span text:style-name="T361"> SOLICITAR PROVIDÊNCIAS PARA VIABILIZAR A REALIZAÇÃO DE CIRURGIA PELO SISTEMA ÚNICO DE SAÚDE (SUS). </text:span></text:span><text:span text:style-name="Fonte_20_parág._20_padrão"><text:span text:style-name="T357">PROMOÇÃO DE ARQUIVAMENTO. </text:span></text:span><text:span text:style-name="Fonte_20_parág._20_padrão"><text:span text:style-name="T361">PROMOTOR DE JUSTIÇA: ENY MARCOS VIEIRA PONTES. </text:span></text:span><text:span text:style-name="Fonte_20_parág._20_padrão"><text:span text:style-name="T41">RELATORA: IVANEIDE ASSUNÇÃO TAVARES RODRIGUES. </text:span></text:span><text:span text:style-name="Fonte_20_parág._20_padrão"><text:span text:style-name="T53">SOLICITAR PROVIDÊNCIAS PARA VIABILIZAR A REALIZAÇÃO DE CIRURGIA PELO SISTEMA ÚNICO DE SAÚDE (SUS) – PROCEDIMENTO QUE PERDEU SEU OBJETO – ARQUIVAMENTO HOMOLOGADO. 1. VERIFICOU-SE QUE FORAM REALIZADAS VÁRIAS TENTATIVAS POR PARTE DO HOSPITAL GETÚLIO VARGAS DE AVALIAÇÃO DO PACIENTE PARA REALIZAR A CIRURGIA, MAS ELE, ATRAVÉS DE SUA FAMÍLIA, DEMONSTROU QUE NÃO TEM MAIS INTERESSE EM PROSSEGUIR COM ESTE PROCEDIMENTO, POIS EM MOMENTO OPORTUNO IRÁ BUSCAR A REALIZAÇÃO DA CIRURGIA POR OUTRO MEI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41"/>
      <text:p text:style-name="P70"><text:span text:style-name="Fonte_20_parág._20_padrão"><text:span text:style-name="T363">2.3.</text:span></text:span><text:span text:style-name="Fonte_20_parág._20_padrão"><text:span text:style-name="T361">18 </text:span></text:span><text:span text:style-name="Fonte_20_parág._20_padrão"><text:span text:style-name="T76">INQUÉRITO CIVIL (SIMP N° 000186-310/2021). PROCESSO ELETRÔNICO.</text:span></text:span><text:span text:style-name="Fonte_20_parág._20_padrão"><text:span text:style-name="T358"> </text:span></text:span><text:span text:style-name="Fonte_20_parág._20_padrão"><text:span text:style-name="T362">ORIGEM: 2ª PROMOTORIA DE JUSTIÇA DE SÃO JOÃO DO PIAUÍ. </text:span></text:span><text:span text:style-name="Fonte_20_parág._20_padrão"><text:span text:style-name="T76">ASSUNTO:</text:span></text:span><text:span text:style-name="Fonte_20_parág._20_padrão"><text:span text:style-name="T362"> </text:span></text:span><text:span text:style-name="Fonte_20_parág._20_padrão"><text:span text:style-name="T358">APURAR A OCORRÊNCIA DE ATO DE IMPROBIDADE ADMINISTRATIVA DO MUNICÍPIO DE SÃO JOÃO DO PIAUÍ (PI) RELATIVO AOS FATOS DESCRITOS NO PROCESSO JUDICIAL Nº 0801125-48.2018.8.18.0135 EM TRÂMITE NA 2ª PROMOTORIA DE JUSTIÇA DE SÃO JOÃO DO PIAUÍ. PROMOÇÃO DE ARQUIVAMENTO. </text:span></text:span><text:span text:style-name="Fonte_20_parág._20_padrão"><text:span text:style-name="T362">PROMOTORA DE JUSTIÇA: </text:span></text:span><text:span text:style-name="Fonte_20_parág._20_padrão"><text:span text:style-name="T358">EMMANUELLE MARTINS NEIVA DANTAS RODRIGUES BELO. </text:span></text:span><text:span text:style-name="Fonte_20_parág._20_padrão"><text:span text:style-name="T41">RELATORA: IVANEIDE ASSUNÇÃO TAVARES RODRIGUES. </text:span></text:span><text:span text:style-name="Fonte_20_parág._20_padrão"><text:span text:style-name="T53">APURAR A OCORRÊNCIA DE ATO DE IMPROBIDADE ADMINISTRATIVA DO MUNICÍPIO DE SÃO JOÃO DO PIAUÍ (PI) RELATIVO AOS FATOS DESCRITOS NO PROCESSO JUDICIAL Nº 0801125-48.2018.8.18.0135 EM TRÂMITE NA 2ª PROMOTORIA DE JUSTIÇA DE SÃO JOÃO DO PIAUÍ – PROCEDIMENTO QUE PERDEU SEU OBJETO – ARQUIVAMENTO HOMOLOGADO. 1. INQUÉRITO CIVIL INSTAURADO PARA VERIFICAR SUPOSTO ATO DE IMPROBIDADE ADMINISTRATIVA CONSUBSTANCIADO NA INSERÇÃO DO SR. FRANCISCO JÚNIOR DE MOURA NUNES COMO FUNCIONÁRIO FANTASMA NA PREFEITURA DE SÃO JOÃO DO PIAUÍ. 2. APÓS DILIGÊNCIAS VERIFICOU-SE QUE O REQUERENTE DESISTIU DA AÇÃO JUDICIAL NO BOJO DA QUAL </text:span></text:span><text:soft-page-break/><text:span text:style-name="Fonte_20_parág._20_padrão"><text:span text:style-name="T53">SE APURAVA A OCORRÊNCIA DE POSSÍVEL ATO DE IMPROBIDADE ADMINISTRATIVA. 3. PERDA SUPERVENIENTE DO OBJET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70"><text:span text:style-name="Fonte_20_parág._20_padrão"><text:span text:style-name="T359">2.3.</text:span></text:span><text:span text:style-name="Fonte_20_parág._20_padrão"><text:span text:style-name="T357">19 </text:span></text:span><text:span text:style-name="Fonte_20_parág._20_padrão"><text:span text:style-name="T362">PROCEDIMENTO INVESTIGATÓRIO CRIMINAL (SIMP Nº 000017-216/2019). ORIGEM: 34° PROMOTORIA DE JUSTIÇA DE TERESINA-PI. ASSUNTO: APURAR SUPOSTA PRÁTICA DE CRIMES DURANTE A </text:span></text:span><text:span text:style-name="Fonte_20_parág._20_padrão"><text:span text:style-name="T366">GESTÃO DA PROCURADORIA GERAL DE JUSTIÇA, EXERCÍCIO 2009. </text:span></text:span><text:span text:style-name="Fonte_20_parág._20_padrão"><text:span text:style-name="T358">PROMOÇÃO DE ARQUIVAMENTO. </text:span></text:span><text:span text:style-name="Fonte_20_parág._20_padrão"><text:span text:style-name="T362">PROMOTOR DE JUSTIÇA: EDILSOM FARIAS. </text:span></text:span><text:span text:style-name="Fonte_20_parág._20_padrão"><text:span text:style-name="T41">RELATORA: IVANEIDE ASSUNÇÃO TAVARES RODRIGUES. </text:span></text:span><text:span text:style-name="Fonte_20_parág._20_padrão"><text:span text:style-name="T53">APURAR SUPOSTA PRÁTICA DE CRIMES DURANTE A GESTÃO DA PROCURADORIA GERAL DE JUSTIÇA, EXERCÍCIO 2009 – PRESCRIÇÃO CONFIGURADA – HOMOLOGAÇÃO DA PROMOÇÃO DE ARQUIVAMENTO. 1. PROCEDIMENTO INSTAURADO PARA APURAR INDÍCIOS DA PRÁTICA DE APROPRIAÇÃO INDÉBITA PREVIDENCIÁRIA, PREVARICAÇÃO E FRAUDE EM LICITAÇÃO, COMETIDOS DURANTE A GESTÃO DA PROCURADORIA GERAL DE JUSTIÇA, EXERCÍCIO 2009, PELO PROCURADOR DE JUSTIÇA APOSENTADO AUGUSTO </text:span></text:span><text:span text:style-name="Fonte_20_parág._20_padrão"><text:span text:style-name="T56">CÉSAR</text:span></text:span><text:span text:style-name="Fonte_20_parág._20_padrão"><text:span text:style-name="T53"> DE ANDRADE.2. ANALISANDO OS DISPOSITIVOS LEGAIS TEMOS QUE MAIOR PRAZO PRESCRICIONAL EQUIVALE A 12 (DOZE ANOS) E AS CONDUTAS SE DERAM NO ANO DE 2009 E LEVANDO EM CONSIDERAÇÃO A IDADE DO INVESTIGADO (76 ANOS) TEMOS QUE ELE CERTAMENTE TERÁ MAIS DE 70 (SETENTA) ANOS NA DATA DA SENTENÇA, POR ISSO OS PRAZOS PRESCRICIONAIS DEVEM SER REDUZIDOS PELA METADE. 3. ASSIM SENDO, O DIREITO DE PUNIR DO ESTADO PRESCREVEU NO ANO DE 2015.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70"><text:span text:style-name="Fonte_20_parág._20_padrão"><text:span text:style-name="T359">2.3.</text:span></text:span><text:span text:style-name="Fonte_20_parág._20_padrão"><text:span text:style-name="T357">20 </text:span></text:span><text:span text:style-name="Fonte_20_parág._20_padrão"><text:span text:style-name="T362">PROCEDIMENTO DE INVESTIGAÇÃO CRIMINAL (SIMP N° 000056-215/2021). PROCESSO ELETRÔNICO. ORIGEM: GERCOG – GRUPO DE ATUAÇÃO ESPECIAL DE REGULARIZAÇÃO FUNDIÁRIA E COMBATE À GRILAGEM.</text:span></text:span><text:span text:style-name="Fonte_20_parág._20_padrão"><text:span text:style-name="T358"> </text:span></text:span><text:span text:style-name="Fonte_20_parág._20_padrão"><text:span text:style-name="T362">ASSUNTO: APURAR POSSÍVEL CONFLITO FUNDIÁRIO E DEGRADAÇÃO AMBIENTAL EM ÁREA DA LOCALIDADE MACAPÁ, MUNICÍPIO DE LUÍS CORREIA-PI. </text:span></text:span><text:span text:style-name="Fonte_20_parág._20_padrão"><text:span text:style-name="T358">PROMOÇÃO DE ARQUIVAMENTO. </text:span></text:span><text:span text:style-name="Fonte_20_parág._20_padrão"><text:span text:style-name="T362">PROMOTORA DE JUSTIÇA: EMMANUELLE MARTINS NEIVA DANTAS RODRIGUES BELO. </text:span></text:span><text:span text:style-name="Fonte_20_parág._20_padrão"><text:span text:style-name="T41">RELATORA: IVANEIDE ASSUNÇÃO TAVARES RODRIGUES. </text:span></text:span><text:span text:style-name="Fonte_20_parág._20_padrão"><text:span text:style-name="T53">APURAR POSSÍVEL CONFLITO FUNDIÁRIO E DEGRADAÇÃO AMBIENTAL EM ÁREA DA LOCALIDADE MACAPÁ, MUNICÍPIO DE LUÍS CORREIA-PI – MINISTÉRIO PÚBLICO FEDERAL INVESTIGANDO OS MESMOS FATOS – ARQUIVAMENTO HOMOLOGADO. 1. O CRIME DE DEGRADAÇÃO AMBIENTAL EM ÁREA DE PRESERVAÇÃO PERMANENTE NÃO FOI VERIFICADO APÓS A REALIZAÇÃO DE VISTORIA IN LOCO REALIZADA PELO IBAMA. 2. AS TERRAS DA LOCALIDADE MACAPÁ SÃO BENS DA UNIÃO POR SE TRATAR SE PRAIA MARÍTIMA EX VI ART. 20, IV DA CF/88. 3. ATRIBUIÇÃO DO MINISTÉRIO PÚBLICO FEDERAL PARA ATUAR NO FEITO 4. INQUÉRITO CIVIL Nº 1.27.003.000157/2021-49 TRAMITANDO NA PROCURADORIA DA REPÚBLICA NO MUNICÍPIO DE PARNAÍBA.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70"><text:span text:style-name="Fonte_20_parág._20_padrão"><text:span text:style-name="T359">2.3.</text:span></text:span><text:span text:style-name="Fonte_20_parág._20_padrão"><text:span text:style-name="T357">21 </text:span></text:span><text:span text:style-name="Fonte_20_parág._20_padrão"><text:span text:style-name="T76">INQUÉRITO CIVIL (SIMP N° 000331-063/2015). PROCESSO ELETRÔNICO.</text:span></text:span><text:span text:style-name="Fonte_20_parág._20_padrão"><text:span text:style-name="T358"> </text:span></text:span><text:span text:style-name="Fonte_20_parág._20_padrão"><text:span text:style-name="T362">ORIGEM: 1° PROMOTORIA DE JUSTIÇA DE PICOS-PI. </text:span></text:span><text:span text:style-name="Fonte_20_parág._20_padrão"><text:span text:style-name="T76">ASSUNTO: APURAR A </text:span></text:span><text:span text:style-name="Fonte_20_parág._20_padrão"><text:span text:style-name="T366">CONTRATAÇÃO IRREGULAR DE SERVIDORES PARA O CARGO DE ENFERMEIRO ESF PELO GESTOR DO MUNICÍPIO DE PICOS-PI NO ANO DE 2019, O SR. JOSÉ WALMIR DE LIMA. </text:span></text:span><text:span text:style-name="Fonte_20_parág._20_padrão"><text:span text:style-name="T358">PROMOÇÃO DE ARQUIVAMENTO. </text:span></text:span><text:span text:style-name="Fonte_20_parág._20_padrão"><text:span text:style-name="T362">PROMOTORA DE JUSTIÇA: MICHELLINE RAMALHO SEREJO DA SILVA. </text:span></text:span><text:span text:style-name="Fonte_20_parág._20_padrão"><text:span text:style-name="T41">RELATORA: IVANEIDE ASSUNÇÃO TAVARES RODRIGUES. </text:span></text:span><text:span text:style-name="Fonte_20_parág._20_padrão"><text:span text:style-name="T53">APURAR O PAGAMENTO DE ALUGUEL DE RESIDÊNCIA DE INSTRUTOR DO TIRO DE GUERRA DO EXÉRCITO BRASILEIRO EM CAMPO MAIOR, ERÁRIO QUE TERIA DESTINAÇÃO ORÇAMENTÁRIA “QSE”, EM TESE, SIGLA PARA “QUOTA SALÁRIO EDUCAÇÃO” – IRREGULARIDADES </text:span></text:span><text:soft-page-break/><text:span text:style-name="Fonte_20_parág._20_padrão"><text:span text:style-name="T53">NÃO CONSTATADAS – ARQUIVAMENTO HOMOLOGADO. 1. OBSERVOU-SE NO PROCESSO, QUE POR UM ERRO FORMAL A FONTE DA DESPESA COM ALUGUEL DE RESIDÊNCIA PARA O INSTRUTOR DE TIRO DO EXÉRCITO FOI INDICADA COMO QUOTA SALÁRIO EDUCAÇÃO, SENDO QUE NA VERDADE, CONFORME OBSERVADO NAS NOTAS DE EMPENHO, A FONTE DA DESPESA FOI O TESOURO MUNICIPAL.2. ARQUIVAMENTO HOMOLOGADO. </text:span></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34"/>
      <text:p text:style-name="P83"><text:span text:style-name="Fonte_20_parág._20_padrão"><text:span text:style-name="T359">2.3.</text:span></text:span><text:span text:style-name="Fonte_20_parág._20_padrão"><text:span text:style-name="T357">22 </text:span></text:span><text:bookmark-start text:name="_Hlk118871820"/><text:span text:style-name="Fonte_20_parág._20_padrão"><text:span text:style-name="T76">INQUÉRITO CIVIL (SIMP N° 000060-027/2019). PROCESSO ELETRÔNICO.</text:span></text:span><text:span text:style-name="Fonte_20_parág._20_padrão"><text:span text:style-name="T358"> </text:span></text:span><text:span text:style-name="Fonte_20_parág._20_padrão"><text:span text:style-name="T362">ORIGEM: 3° PROMOTORIA DE JUSTIÇA DE CAMPO MAIOR-PI. </text:span></text:span><text:span text:style-name="Fonte_20_parág._20_padrão"><text:span text:style-name="T76">ASSUNTO: APURAR </text:span></text:span><text:span text:style-name="Fonte_20_parág._20_padrão"><text:span text:style-name="T366">O PAGAMENTO DE ALUGUEL DE RESIDÊNCIA DE INSTRUTOR DO TIRO DE GUERRA DO EXÉRCITO BRASILEIRO EM CAMPO MAIOR, ERÁRIO QUE TERIA DESTINAÇÃO ORÇAMENTÁRIA “QSE”, EM TESE, SIGLA PARA “QUOTA SALÁRIO EDUCAÇÃO”.</text:span></text:span><text:span text:style-name="Fonte_20_parág._20_padrão"><text:span text:style-name="T358"> PROMOÇÃO DE ARQUIVAMENTO. </text:span></text:span><text:span text:style-name="Fonte_20_parág._20_padrão"><text:span text:style-name="T362">PROMOTOR(A) DE JUSTIÇA: RICARDO LÚCIO FREIRE TRIGUEIRO.</text:span></text:span><text:span text:style-name="Fonte_20_parág._20_padrão"><text:span text:style-name="T41"> RELATORA: IVANEIDE ASSUNÇÃO TAVARES RODRIGUES. </text:span></text:span><text:span text:style-name="Fonte_20_parág._20_padrão"><text:span text:style-name="T81">APURAR </text:span></text:span><text:span text:style-name="Fonte_20_parág._20_padrão"><text:span text:style-name="T82">O PAGAMENTO DE ALUGUEL DE RESIDÊNCIA DE INSTRUTOR DO TIRO DE GUERRA DO EXÉRCITO BRASILEIRO EM CAMPO MAIOR, ERÁRIO QUE TERIA DESTINAÇÃO ORÇAMENTÁRIA “QSE”, EM TESE, SIGLA PARA “QUOTA SALÁRIO EDUCAÇÃO” </text:span></text:span><text:span text:style-name="Fonte_20_parág._20_padrão"><text:span text:style-name="T81">– IRREGULARIDADES NÃO CONSTATADAS – </text:span></text:span><text:span text:style-name="Fonte_20_parág._20_padrão"><text:span text:style-name="T83">ARQUIVAMENTO HOMOLOGADO</text:span></text:span><text:span text:style-name="Fonte_20_parág._20_padrão"><text:span text:style-name="T81">. 1. OBSERVOU-SE NO PROCESSO, QUE POR UM ERRO FORMAL A FONTE DA DESPESA COM ALUGUEL DE RESIDÊNCIA PARA O INSTRUTOR DE TIRO DO EXÉRCITO FOI INDICADA COMO </text:span></text:span><text:span text:style-name="Fonte_20_parág._20_padrão"><text:span text:style-name="T82">QUOTA SALÁRIO EDUCAÇÃO, SENDO QUE NA VERDADE, CONFORME OBSERVADO NAS NOTAS DE EMPENHO, A FONTE DA DESPESA FOI O TESOURO MUNICIPAL.</text:span></text:span><text:span text:style-name="Fonte_20_parág._20_padrão"><text:span text:style-name="T81">2. </text:span></text:span><text:span text:style-name="Fonte_20_parág._20_padrão"><text:span text:style-name="T83">ARQUIVAMENTO HOMOLOGADO. </text:span></text:span><text:span text:style-name="Fonte_20_parág._20_padrão"><text:span text:style-name="T98">E</text:span></text:span><text:span text:style-name="Fonte_20_parág._20_padrão"><text:span text:style-name="T32">GRÉGIO CONSELHO SUPERIOR, À UNANIMIDADE, HOMOLOGOU A PROMOÇÃO DE ARQUIVAMENTO, NOS TERMOS DO VOTO D</text:span></text:span><text:span text:style-name="Fonte_20_parág._20_padrão"><text:span text:style-name="T33">a</text:span></text:span><text:span text:style-name="Fonte_20_parág._20_padrão"><text:span text:style-name="T32"> RELATOR</text:span></text:span><text:span text:style-name="Fonte_20_parág._20_padrão"><text:span text:style-name="T33">a</text:span></text:span><text:span text:style-name="Fonte_20_parág._20_padrão"><text:span text:style-name="T32">. JULGADO EM </text:span></text:span><text:span text:style-name="Fonte_20_parág._20_padrão"><text:span text:style-name="T33">11</text:span></text:span><text:span text:style-name="Fonte_20_parág._20_padrão"><text:span text:style-name="T32">.</text:span></text:span><text:span text:style-name="Fonte_20_parág._20_padrão"><text:span text:style-name="T34">1</text:span></text:span><text:span text:style-name="Fonte_20_parág._20_padrão"><text:span text:style-name="T33">1</text:span></text:span><text:span text:style-name="Fonte_20_parág._20_padrão"><text:span text:style-name="T32">.2022, NA 136</text:span></text:span><text:span text:style-name="Fonte_20_parág._20_padrão"><text:span text:style-name="T33">8</text:span></text:span><text:span text:style-name="Fonte_20_parág._20_padrão"><text:span text:style-name="T32">ª SESSÃO ORDINÁRIA DO CSMP-PI.</text:span></text:span></text:p>
      <text:p text:style-name="P37"/>
      <text:p text:style-name="P8"><text:bookmark-end text:name="_Hlk118871820"/><text:span text:style-name="Fonte_20_parág._20_padrão"><text:span text:style-name="T348">2</text:span></text:span><text:span text:style-name="Fonte_20_parág._20_padrão"><text:span text:style-name="T349">.</text:span></text:span><text:span text:style-name="Fonte_20_parág._20_padrão"><text:span text:style-name="T347">4</text:span></text:span><text:span text:style-name="Fonte_20_parág._20_padrão"><text:span text:style-name="T349"> </text:span></text:span><text:span text:style-name="Fonte_20_parág._20_padrão"><text:span text:style-name="T351">RELATORA: DRA. MARTHA CELINA DE OLIVEIRA NUNES.</text:span></text:span></text:p>
      <text:p text:style-name="P9"><text:span text:style-name="Fonte_20_parág._20_padrão"><text:span text:style-name="T352">2.</text:span></text:span><text:span text:style-name="Fonte_20_parág._20_padrão"><text:span text:style-name="T353">4</text:span></text:span><text:span text:style-name="Fonte_20_parág._20_padrão"><text:span text:style-name="T352">.</text:span></text:span><text:span text:style-name="Fonte_20_parág._20_padrão"><text:span text:style-name="T354">1</text:span></text:span><text:span text:style-name="Fonte_20_parág._20_padrão"><text:span text:style-name="T355"> </text:span></text:span><text:span text:style-name="Fonte_20_parág._20_padrão"><text:span text:style-name="T264">INQUÉRITO </text:span></text:span><text:span text:style-name="Fonte_20_parág._20_padrão"><text:span text:style-name="T265">C</text:span></text:span><text:span text:style-name="Fonte_20_parág._20_padrão"><text:span text:style-name="T264">IVIL</text:span></text:span><text:span text:style-name="Fonte_20_parág._20_padrão"><text:span text:style-name="T372"> </text:span></text:span><text:span text:style-name="Fonte_20_parág._20_padrão"><text:span text:style-name="T264">(SIMP Nº </text:span></text:span><text:span text:style-name="Fonte_20_parág._20_padrão"><text:span text:style-name="T266">000048-101/2019</text:span></text:span><text:span text:style-name="Fonte_20_parág._20_padrão"><text:span text:style-name="T264">). PROCEDIMENTO ELETRÔNICO. ORIGEM: 1ª PROMOTORIA DE JUSTIÇA DE FLORIANO. ASSUNTO: </text:span></text:span><text:span text:style-name="Fonte_20_parág._20_padrão"><text:span text:style-name="T266">AVERIGUAR A EXISTÊNCIA DE IRREGULARIDADES ADMINISTRATIVAS NA CONTRATAÇÃO DE ADVOGADOS E/OU ESCRITÓRIOS DE ADVOCACIA PARA A PRESTAÇÃO DE SERVIÇOS JURÍDICOS PARA O MUNICÍPIO DE FRANCISCO AYRES, BEM COMO TOMAR AS MEDIDAS EXTRAJUDICIAIS E JUDICIAIS CABÍVEIS NO CASO DE COMPROVAÇÃO DE VIOLAÇÃO DA LEGISLAÇÃO PERTINENTE, CONFORME SEJA O CASO</text:span></text:span><text:span text:style-name="Fonte_20_parág._20_padrão"><text:span text:style-name="T264">. PRO</text:span></text:span><text:span text:style-name="Fonte_20_parág._20_padrão"><text:span text:style-name="T267">MOÇÃO DE ARQUIVAMENTO</text:span></text:span><text:span text:style-name="Fonte_20_parág._20_padrão"><text:span text:style-name="T264">. PROMOTOR DE JUSTIÇA: DR. ADRIANO FONTENELE SANTOS. </text:span></text:span><text:span text:style-name="Fonte_20_parág._20_padrão"><text:span text:style-name="T273">RELATORA: DRA. MARTHA CELINA DE OLIVEIRA NUNES. </text:span></text:span><text:span text:style-name="Fonte_20_parág._20_padrão"><text:span text:style-name="T264">INQUÉRITO CIVIL. DIREITO ADMINISTRATIVO E OUTRAS MATÉRIAS DE DIREITO PÚBLICO. IRREGULARIDADE EM CONTRATAÇÃO DE ESCRITÓRIO DE ADVOCACIA. IMPROBIDADE. NÃO CARACTERIZAÇÃO. ARQUIVAMENTO. 1. AVERIGUAÇÃO DA EXISTÊNCIA DE IRREGULARIDADES NA CONTRATAÇÃO DE ADVOGADOS E/OU ESCRITÓRIOS DE ADVOCACIA PARA A PRESTAÇÃO DE SERVIÇOS JURÍDICOS PARA O MUNICÍPIO DE FRANCISCO AYRES. 2. NA HIPÓTESE VERTENTE, OS ELEMENTOS OBTIDOS PELO ÓRGÃO MINISTERIAL NÃO DEMONSTRAM A OCORRÊNCIA DE ATOS DE IMPROBIDADE ADMINISTRATIVA, PRINCIALMENTE CONSIDERANDO QUE O ENTE MUNICIPAL APRESENTOU DOCUMENTAÇÃO APTA A COMPROVAR A AVALIAÇÃO PRÉVIA DE TODOS OS REQUISITOS LEGAIS, CONCLUINDO PELA REGULARIDADE JURÍDICO-FORMAL DA INEXIGIBILIDADE DE LICITAÇÃO. 3. ESGOTAMENTO DE TODAS AS POSSIBILIDADES DE DILIGÊNCIAS. 4. INEXISTÊNCIA DE FUNDAMENTO PARA A PROPOSITURA DE AÇÃO CIVIL PÚBLICA. 5. HOMOLOGAÇÃO DA PROMOÇÃO DE ARQUIVAMENTO. </text:span></text:span><text:span text:style-name="Fonte_20_parág._20_padrão"><text:span text:style-name="T95">E</text:span></text:span><text:span text:style-name="Fonte_20_parág._20_padrão"><text:span text:style-name="T18">GRÉGIO CONSELHO SUPERIOR, À UNANIMIDADE, HOMOLOGOU A PROMOÇÃO DE ARQUIVAMENTO, NOS TERMOS DO VOTO D</text:span></text:span><text:span text:style-name="Fonte_20_parág._20_padrão"><text:span text:style-name="T20">a</text:span></text:span><text:span text:style-name="Fonte_20_parág._20_padrão"><text:span text:style-name="T18"> RELATOR</text:span></text:span><text:span text:style-name="Fonte_20_parág._20_padrão"><text:span text:style-name="T20">a</text:span></text:span><text:span text:style-name="Fonte_20_parág._20_padrão"><text:span text:style-name="T18">. JULGADO EM </text:span></text:span><text:span text:style-name="Fonte_20_parág._20_padrão"><text:span text:style-name="T20">11</text:span></text:span><text:span text:style-name="Fonte_20_parág._20_padrão"><text:span text:style-name="T18">.</text:span></text:span><text:span text:style-name="Fonte_20_parág._20_padrão"><text:span text:style-name="T22">1</text:span></text:span><text:span text:style-name="Fonte_20_parág._20_padrão"><text:span text:style-name="T20">1</text:span></text:span><text:span text:style-name="Fonte_20_parág._20_padrão"><text:span text:style-name="T18">.2022, NA 136</text:span></text:span><text:span text:style-name="Fonte_20_parág._20_padrão"><text:span text:style-name="T20">8</text:span></text:span><text:span text:style-name="Fonte_20_parág._20_padrão"><text:span text:style-name="T18">ª SESSÃO ORDINÁRIA DO CSMP-PI.</text:span></text:span></text:p>
      <text:p text:style-name="P42"><text:soft-page-break/><text:span text:style-name="T226">2.4.</text:span><text:span text:style-name="T227">2 </text:span><text:span text:style-name="T228">INQUÉRITO </text:span><text:span text:style-name="T229">C</text:span><text:span text:style-name="T228">IVIL </text:span><text:span text:style-name="T230">Nº </text:span><text:span text:style-name="T231">82/2018</text:span><text:span text:style-name="T369"> </text:span><text:span text:style-name="T228">(SIMP Nº 000004-088/2016). PROCEDIMENTO ELETRÔNICO. ORIGEM: 1ª PROMOTORIA DE JUSTIÇA DE PICOS. ASSUNTO: AVERIGUAR SUPOSTAS IRREGULARIDADES NO PROCESSO LICITATÓRIO Nº 14/2015, LANÇADO PELA PREFEITURA DE PICOS. PRO</text:span><text:span text:style-name="T232">MOÇÃO DE ARQUIVAMENTO</text:span><text:span text:style-name="T228">. PROMOTOR</text:span><text:span text:style-name="T231">A</text:span><text:span text:style-name="T228"> DE JUSTIÇA: DR</text:span><text:span text:style-name="T231">A</text:span><text:span text:style-name="T228">. MICHELINE RAMALHO SEREJO DA SILVA. </text:span><text:span text:style-name="T257">RELATORA: DRA. MARTHA CELINA DE OLIVEIRA NUNES. </text:span><text:span text:style-name="T260">INQUÉRITO CIVIL. DIREITO ADMINISTRATIVO E OUTRAS MATÉRIAS DE DIREITO PÚBLICO. FAVORECIMENTO DE EMPRESA EM LICITAÇÃO. IMPROBIDADE. NÃO COMPROVAÇÃO. ARQUIVAMENTO. 1. AVERIGUAÇÃO DE IRREGULARIDADES EM TOMADA DE PREÇOS REALIZADA PELA PREFEITURA DE PICOS PARA A CONTRATAÇÃO DE EMPRESA ESPECIALIZADA NA EXECUÇÃO DE PAVIMENTAÇÃO EM PARALELEPÍPEDOS NO POVOADO UMARÍ, NA ZONA RURAL DO MUNICÍPIO. 2. OS ELEMENTOS OBTIDOS PELO ÓRGÃO MINISTERIAL SÃO SU</text:span><text:span text:style-name="T261">F</text:span><text:span text:style-name="T260">ICIENTEMENTE APTOS DEMONSTRAR QUE A INABILITAÇÃO DA EMPRESA DO NOTICIANTE DECORREU, EM SUMA, DE DESCUMPRIMENTOS DE ITENS EDITALÍCIOS. 3. CERTAME QUE, POSTERIORMENTE, FOI DADO COMO FRACASSADO. 4. ESGOTAMENTO DE TODAS AS POSSIBILIDADES DE DILIGÊNCIAS. 5. INEXISTÊNCIA DE FUNDAMENTO PARA A PROPOSITURA DE AÇÃO CIVIL PÚBLICA. 6. HOMOLOGAÇÃO DA PROMOÇÃO DE ARQUIVAMENTO. </text:span><text:span text:style-name="Fonte_20_parág._20_padrão"><text:span text:style-name="T95">E</text:span></text:span><text:span text:style-name="Fonte_20_parág._20_padrão"><text:span text:style-name="T18">GRÉGIO CONSELHO SUPERIOR, À UNANIMIDADE, HOMOLOGOU A PROMOÇÃO DE ARQUIVAMENTO, NOS TERMOS DO VOTO D</text:span></text:span><text:span text:style-name="Fonte_20_parág._20_padrão"><text:span text:style-name="T20">a</text:span></text:span><text:span text:style-name="Fonte_20_parág._20_padrão"><text:span text:style-name="T18"> RELATOR</text:span></text:span><text:span text:style-name="Fonte_20_parág._20_padrão"><text:span text:style-name="T20">a</text:span></text:span><text:span text:style-name="Fonte_20_parág._20_padrão"><text:span text:style-name="T18">. JULGADO EM </text:span></text:span><text:span text:style-name="Fonte_20_parág._20_padrão"><text:span text:style-name="T20">11</text:span></text:span><text:span text:style-name="Fonte_20_parág._20_padrão"><text:span text:style-name="T18">.</text:span></text:span><text:span text:style-name="Fonte_20_parág._20_padrão"><text:span text:style-name="T22">1</text:span></text:span><text:span text:style-name="Fonte_20_parág._20_padrão"><text:span text:style-name="T20">1</text:span></text:span><text:span text:style-name="Fonte_20_parág._20_padrão"><text:span text:style-name="T18">.2022, NA 136</text:span></text:span><text:span text:style-name="Fonte_20_parág._20_padrão"><text:span text:style-name="T20">8</text:span></text:span><text:span text:style-name="Fonte_20_parág._20_padrão"><text:span text:style-name="T18">ª SESSÃO ORDINÁRIA DO CSMP-PI.</text:span></text:span></text:p>
      <text:p text:style-name="P52"/>
      <text:p text:style-name="P42"><text:span text:style-name="T226">2.4.</text:span><text:span text:style-name="T233">3</text:span><text:span text:style-name="T234"> </text:span><text:span text:style-name="T228">INQUÉRITO CIVIL Nº </text:span><text:span text:style-name="T234">04/2012</text:span><text:span text:style-name="T369"> </text:span><text:span text:style-name="T228">(SIMP Nº 000137-081/2017). PROCEDIMENTO ELETRÔNICO. ORIGEM: 2ª PROMOTORIA DE JUSTIÇA DE BOM JESUS. ASSUNTO: APURAR E INVESTIGAR A UTILIZAÇÃO DE ESPAÇOS PÚBLICOS E O ABUSO DE APARELHOS SONOROS POR COMERCIANTES NO ÂMBITO DO MUNICÍPIO DE BOM JESUS, A EVENTUAL PRÁTICA DE ATO LESIVO AO PATRIMÔNIO PÚBLICO, BEM COMO A EVENTUAL OMISSÃO DO PODER PÚBLICO NA FISCALIZAÇÃO QUE LHE COMPETE, COM BASE NA NOTÍCIA TRAZIDA PELO OFÍCIO Nº 055/212, DA 1ª PROMOTORIA DE JUSTIÇA DE BOM JESUS, ADOTANDO, CASO NECESSÁRIAS, AO FINAL, AS MEDIDAS EXTRAJUDICIAIS E/OU JUDICIAIS CABÍVEIS. PRO</text:span><text:span text:style-name="T232">MOÇÃO DE ARQUIVAMENTO</text:span><text:span text:style-name="T228">. PROMOTOR DE JUSTIÇA: DR. MÁRCIO GIORGI CARCARÁ ROCHA. </text:span><text:span text:style-name="T257">RELATORA: DRA. MARTHA CELINA DE OLIVEIRA NUNES. </text:span><text:span text:style-name="T260">INQUÉRITO CIVIL. DIREITO ADMINISTRATIVO E OUTRAS MATÉRIAS DE DIREITO PÚBLICO. IMPROBIDADE DECORRENTE DE OMISSÃO DA ADMINISTRAÇÃO MUNICIPAL. SANEAMENTO DAS IRREGULARIDADES NOTICIADAS. ARQUIVAMENTO. 1. APURAÇÃO DO USO ABUSIVO DE APARELHOS SONOROS POR COMERCIANTES EM ESPAÇOS PÚBLICOS DO MUNICÍPIO DE BOM JESUS, BEM COMO EVENTUAL OMISSÃO DO PODER PÚBLICO NA </text:span><text:span text:style-name="T262">F</text:span><text:span text:style-name="T260">ISCALIZAÇÃO QUE LHE COMPETE. 2. A DOCUMENTAÇÃO OBTIDA PELO ÓRGÃO MINISTERIAL DEMONSTRA QUE A ADMINISTRAÇÃO MUNICIPAL, EM ATENÇÃO À RECOMENDAÇÃO EXPEDIDA NOS AUTOS, ADOTOU AS PROVIDÊNCIAS CABÍVEIS PARA SANAR AS IRREGULARIDADES NOTICIADAS NO LONGÍNQUO ANO DE 2012, BEM COMO GARANTIR A </text:span><text:span text:style-name="T262">F</text:span><text:span text:style-name="T260">ISCALIZAÇÃO DEVIDA. 3. ESGOTAMENTO DE TODAS AS POSSIBILIDADES DE DILIGÊNCIAS. 4. INEXISTÊNCIA DE FUNDAMENTO PARA A PROPOSITURA DE AÇÃO CIVIL PÚBLICA. 5. HOMOLOGAÇÃO DA PROMOÇÃO DE ARQUIVAMENTO. </text:span><text:span text:style-name="Fonte_20_parág._20_padrão"><text:span text:style-name="T95">E</text:span></text:span><text:span text:style-name="Fonte_20_parág._20_padrão"><text:span text:style-name="T18">GRÉGIO CONSELHO SUPERIOR, À UNANIMIDADE, HOMOLOGOU A PROMOÇÃO DE ARQUIVAMENTO, NOS TERMOS DO VOTO D</text:span></text:span><text:span text:style-name="Fonte_20_parág._20_padrão"><text:span text:style-name="T20">a</text:span></text:span><text:span text:style-name="Fonte_20_parág._20_padrão"><text:span text:style-name="T18"> RELATOR</text:span></text:span><text:span text:style-name="Fonte_20_parág._20_padrão"><text:span text:style-name="T20">a</text:span></text:span><text:span text:style-name="Fonte_20_parág._20_padrão"><text:span text:style-name="T18">. JULGADO EM </text:span></text:span><text:span text:style-name="Fonte_20_parág._20_padrão"><text:span text:style-name="T20">11</text:span></text:span><text:span text:style-name="Fonte_20_parág._20_padrão"><text:span text:style-name="T18">.</text:span></text:span><text:span text:style-name="Fonte_20_parág._20_padrão"><text:span text:style-name="T22">1</text:span></text:span><text:span text:style-name="Fonte_20_parág._20_padrão"><text:span text:style-name="T20">1</text:span></text:span><text:span text:style-name="Fonte_20_parág._20_padrão"><text:span text:style-name="T18">.2022, NA 136</text:span></text:span><text:span text:style-name="Fonte_20_parág._20_padrão"><text:span text:style-name="T20">8</text:span></text:span><text:span text:style-name="Fonte_20_parág._20_padrão"><text:span text:style-name="T18">ª SESSÃO ORDINÁRIA DO CSMP-PI.</text:span></text:span></text:p>
      <text:p text:style-name="P53"/>
      <text:p text:style-name="P42"><text:span text:style-name="T226">2.4.</text:span><text:span text:style-name="T233">4</text:span><text:span text:style-name="T234"> </text:span><text:span text:style-name="T228">INQUÉRITO </text:span><text:span text:style-name="T229">C</text:span><text:span text:style-name="T228">IVIL </text:span><text:span text:style-name="T230">Nº </text:span><text:span text:style-name="T235">10/2018</text:span><text:span text:style-name="T369"> </text:span><text:span text:style-name="T228">(SIMP Nº 000391-306/2018). PROCEDIMENTO ELETRÔNICO. ORIGEM: PROMOTORIA DE JUSTIÇA DE LUZILÂNDIA. ASSUNTO: FISCALIZAR E ACOMPANHAR O PLANO MUNICIPAL DE ATENDIMENTO SOCIOEDUCATIVO DE LUZILÂNDIA. PRO</text:span><text:span text:style-name="T232">MOÇÃO DE ARQUIVAMENTO</text:span><text:span text:style-name="T228">. PROMOTOR DE JUSTIÇA: DR. CARLOS ROGÉRIO BESERRA DA SILVA. </text:span><text:span text:style-name="T257">RELATORA: DRA. MARTHA CELINA DE OLIVEIRA NUNES. </text:span><text:span text:style-name="T293">INQUÉRITO CIVIL. INFÂNCIA E JUVENTUDE. ELABORAÇÃO DE PLANO MUNICIPAL DE ATENDIMENTO SOCIOEDUCATIVO. RESOLUTIVIDADE. ARQUIVAMENTO. 1. FISCALIZAÇÃO E ACOMPANHAMENTO DA ELABORAÇÃO DO PLANO </text:span><text:soft-page-break/><text:span text:style-name="T293">MUNICIPAL DE ATENDIMENTO SOCIOEDUCATIVO DE LUZILÂNDIA. 2. NO CASO DOS AUTOS, A PREFEITURA E A PRESIDÊNCIA DO CONSELHO MUNICIPAL DOS DIREITOS DA CRIANÇA E DO ADOLESCENTE (CMDCA) APRESENTARAM DOCUMENTAÇÃO COMPROBATÓRIA DA EFETIVA ELABORAÇÃO, A QUAL FORA DEVIDAMENTE ENCAMINHADA AO CENTRO DE APOIO OPERACIONAL DE DEFESA DA INFÂNCIA E JUVENTUDE (CAODIJ) PARA ANÁLISE E EMISSÃO DO RESPECTIVO PARECER TÉCNICO-JURÍDICO. 3. PROCEDIMENTO ADMINISTRATIVO JÁ INSTAURADO PARA ACOMPANHAR, DE FORMA CONTINUADA, AS MEDIDAS SOCIOEDUCATIVAS MUNICIPAIS, EM CONFORMIDADE COM O ART. 8º, II, DA RESOLUÇÃO CNMP Nº 174/2017. 4. ESGOTAMENTO DE TODAS AS POSSIBILIDADES DE DILIGÊNCIAS. 5. INEXISTÊNCIA DE FUNDAMENTO PARA A PROPOSITURA DE AÇÃO CIVIL PÚBLICA. 6. HOMOLOGAÇÃO DA PROMOÇÃO DE ARQUIVAMENTO. </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4"/>
      <text:p text:style-name="P42"><text:span text:style-name="T226">2.4.</text:span><text:span text:style-name="T233">5 </text:span><text:span text:style-name="T228">INQUÉRITO </text:span><text:span text:style-name="T229">C</text:span><text:span text:style-name="T228">IVIL </text:span><text:span text:style-name="T230">Nº </text:span><text:span text:style-name="T233">02/2008</text:span><text:span text:style-name="T369"> </text:span><text:span text:style-name="T228">(SIMP Nº 000125-283/2018). PROCEDIMENTO ELETRÔNICO. ORIGEM: PROMOTORIA DE JUSTIÇA DE BARRO DURO. ASSUNTO: AFERIR A IMPLEMENTAÇÃO DOS TELECENTROS COMUNITÁRIOS NO MUNICÍPIO DE SÃO FÉLIX DO PIAUÍ, VOLTADOS A ATENDER ÀS PARTICULARIDADES DAS PESSOAS COM NECESSIDADES ESPECIAIS. PRO</text:span><text:span text:style-name="T232">MOÇÃO DE ARQUIVAMENTO</text:span><text:span text:style-name="T228">. PROMOTOR DE JUSTIÇA: DR. ARI MARTINS ALVES FILHO. </text:span><text:span text:style-name="T257">RELATORA: DRA. MARTHA CELINA DE OLIVEIRA NUNES. </text:span><text:span text:style-name="T293">INQUÉRITO CIVIL. EDIFÍCIOS PÚBLICOS OU DE USO COLETIVO. REGULARIDADE DE TELECENTRO COMUNITÁRIO. PERDA DO OBJETO. ARQUIVAMENTO. 1. AFERIÇÃO DA IMPLEMENTAÇÃO DE TELECENTRO COMUNITÁRIO NO MUNICÍPIO DE SÃO FÉLIX DO PIAUÍ. 2. NO CASO DOS AUTOS, OS ELEMENTOS OBTIDOS PELO ÓRGÃO MINISTERIAL DEMONSTRAM A MUDANÇA, EM AGOSTO DE 2021, DO ESPAÇO FÍSICO DO TELECENTRO EM COMENTO PARA A BIBLIOTECA MUNICIPAL, TENDO EM VISTA A PRECARIEDADE DO EDIFÍCIO ANTERIOR, BEM COMO A SIMILARIDADE DO TELECENTRO A UMA BIBLIOTECA VIRTUAL. 3. INSTAURAÇÃO DO PROCEDIMENTO ADMINISTRATIVO PARA ACOMPANHAR O CUMPRIMENTO DOS DIREITOS À SAÚDE E À EDUCAÇÃO PELOS GESTORES MUNICIPAIS DA COMARCA DE BARRO DURO, NO BOJO DO QUAL SERÁ POSSÍVEL VERI</text:span><text:span text:style-name="T297">F</text:span><text:span text:style-name="T293">ICAR A ATUAL SITUAÇÃO DOS TELECENTROS COMUNITÁRIOS DOS SEIS MUNICÍPIOS QUE A COMPÕEM. 4. ESGOTAMENTO DE TODAS AS POSSIBILIDADES DE DILIGÊNCIAS. 5. INEXISTÊNCIA DE FUNDAMENTO PARA A PROPOSITURA DE AÇÃO CIVIL PÚBLICA. 6. HOMOLOGAÇÃO DA PROMOÇÃO DE ARQUIVAMENTO. </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5"/>
      <text:p text:style-name="P42"><text:span text:style-name="T226">2.4.</text:span><text:span text:style-name="T236">6 </text:span><text:span text:style-name="T228">INQUÉRITO </text:span><text:span text:style-name="T229">C</text:span><text:span text:style-name="T228">IVIL </text:span><text:span text:style-name="T230">Nº </text:span><text:span text:style-name="T236">23/2021</text:span><text:span text:style-name="T369"> </text:span><text:span text:style-name="T228">(SIMP Nº 000307-310/202</text:span><text:span text:style-name="T237">1</text:span><text:span text:style-name="T228">). PROCEDIMENTO ELETRÔNICO. ORIGEM: 2ª PROMOTORIA DE JUSTIÇA DE SÃO JOÃO DO PIAUÍ. ASSUNTO: APURAR IRREGULARIDADE EM CONTRATAÇÕES E AUMENTO SALARIAL SEM PREVISÃO LEGAL, REALIZADOS PELO PRESIDENTE DA CÂMARA MUNICIPAL DE SÃO JOÃO DO PIAUÍ, MOACYR CARLOS ROCHA NETO. PRO</text:span><text:span text:style-name="T232">MOÇÃO DE ARQUIVAMENTO</text:span><text:span text:style-name="T228">. PROMOTOR</text:span><text:span text:style-name="T236">A</text:span><text:span text:style-name="T228"> DE JUSTIÇA: DR</text:span><text:span text:style-name="T236">A</text:span><text:span text:style-name="T228">. EMMANUELLE MARTINS NEIVA DANTAS RODRIGUES BELO. </text:span><text:span text:style-name="T257">RELATORA: DRA. MARTHA CELINA DE OLIVEIRA NUNES. </text:span><text:span text:style-name="T293">INQUÉRITO CIVIL. DIREITO ADMINISTRATIVO E OUTRAS MATÉRIAS DE DIREITO PÚBLICO. IMPROBIDADE. DANO INSIGNIFICANTE AO ERÁRIO. ARQUIVAMENTO. 1. APURAÇÃO DE IRREGULARIDADES EM CONTRATAÇÕES E NA CONCESSÃO DE AUMENTO SALARIAL PELO PRESIDENTE DA CÂMARA MUNICIPAL DE SÃO JOÃO DO PIAUÍ. 2. NA HIPÓTESE VERTENTE, APÓS ENCAMINHAMENTO DOS AUTOS AO CENTRO DE APOIO OPERACIONAL DE COMBATE À CORRUPÇÃO E DEFESA DO PATRIMÔNIO PÚBLICO (CACOP), RESTOU COMPROVADO A OCORRÊNCIA DE DANO </text:span><text:span text:style-name="T297">M</text:span><text:span text:style-name="T293">ÍNIMO AO ERÁRIO MUNICIPAL, NO IMPORTE DE R$ R$ 3.376,05. 3. </text:span><text:soft-page-break/><text:span text:style-name="T293">CONSOANTE ORIENTAÇÃO DA SÚMULA CSMP Nº 08, É DESNECESSÁRIA A ADOTAÇÃO DE MEDIDAS RESSARCITÓRIAS QUANDO O VALOR ESTIMADO DO DANO AO ERÁRIO, CORRIGIDO MONETARIAMENTE, NÃO ULTRAPASSE 2.000 UFR-PI, QUE EQUIVALE A R$ 8.160,00. 4. ESGOTAMENTO DE TODAS AS POSSIBILIDADES DE DILIGÊNCIAS. 5. INEXISTÊNCIA DE FUNDAMENTO PARA A PROPOSITURA DE AÇÃO CIVIL PÚBLICA. 6. HOMOLOGAÇÃO DA PROMOÇÃO DE ARQUIVAMENTO. </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7"/>
      <text:p text:style-name="P42"><text:span text:style-name="T226">2.4.</text:span><text:span text:style-name="T236">7</text:span><text:span text:style-name="T238"> </text:span><text:span text:style-name="T228">INQUÉRITO </text:span><text:span text:style-name="T229">C</text:span><text:span text:style-name="T228">IVIL </text:span><text:span text:style-name="T230">Nº </text:span><text:span text:style-name="T239">42/2019</text:span><text:span text:style-name="T369"> </text:span><text:span text:style-name="T228">(SIMP Nº 000134-063/2019). PROCEDIMENTO ELETRÔNICO. ORIGEM: 3ª PROMOTORIA DE JUSTIÇA DE CAMPO MAIOR. ASSUNTO: APURAR POSSÍVEL ATO DE IMPROBIDADE ADMINISTRATIVA PRATICADO PELO PRESIDENTE DA CÂMARA MUNICIPAL DE JATOBÁ DO PIAUÍ, JOSÉ RAIMUNDO GOMES DE CARVALHO, DECORRENTE DO SUPERFATURAMENTO DO CONTRATO Nº 03/2019 COM A EMPRESA ALCÂNTARA NET LTDA. PRO</text:span><text:span text:style-name="T232">MOÇÃO DE ARQUIVAMENTO</text:span><text:span text:style-name="T228">. PROMOTOR DE JUSTIÇA: DR. RICARDO LÚCIO FREIRE TRIGUEIRO. </text:span><text:span text:style-name="T257">RELATORA: DRA. MARTHA CELINA DE OLIVEIRA NUNES. </text:span><text:span text:style-name="T260">INQUÉRITO CIVIL. DIREITO ADMINISTRATIVO E OUTRAS MATÉRIAS DE DIREITO PÚBLICO. JUDICIALIZAÇÃO DO OBJETO. HOMOLOGAÇÃO DESNECESSÁRIA 1. APURAÇÃO DE ATOS ÍMPROBOS DECORRENTES DE CELEBRAÇÃO DE CONTRATO SUPERFATURADO, NO ÂMBITO DA CÂMARA MUNICIPAL DE JATOBÁ DO PIAUÍ. 2. JUDICIALIZAÇÃO DO OBJETO MEDIANTE AÇÃO CIVIL PÚBLICA, COM PEDIDO DE TUTELA DE URGÊNCIA. 3. NA HIPÓTESE, É DESNECESSÁRIA A REMESSA DOS AUTOS PARA HOMOLOGAÇÃO PELO CONSELHO SUPERIOR, DEVENDO A SITUAÇÃO, TODAVIA, SER INFORMADA AO COLEGIADO POR OFÍCIO, COM CÓPIA DE DOCUMENTO COMPROBATÓRIO, CONSOANTE ORIENTAÇÃO DA SÚMULA CSMP Nº 03. 4. NÃO HOMOLOGAÇÃO DA PROMOÇÃO DE ARQUIVAMENTO. 5. RECEBIMENTO DA DECISÃO COMO COMUNICAÇÃO. </text:span><text:span text:style-name="Fonte_20_parág._20_padrão"><text:span text:style-name="T95">E</text:span></text:span><text:span text:style-name="Fonte_20_parág._20_padrão"><text:span text:style-name="T18">GRÉGIO CONSELHO SUPERIOR, À UNANIMIDADE, </text:span></text:span><text:span text:style-name="Fonte_20_parág._20_padrão"><text:span text:style-name="T24">não </text:span></text:span><text:span text:style-name="Fonte_20_parág._20_padrão"><text:span text:style-name="T18">HOMOLOGOU A PROMOÇÃO DE ARQUIVAMENTO </text:span></text:span><text:span text:style-name="Fonte_20_parág._20_padrão"><text:span text:style-name="T24">e recebeu a decisão como comunicação</text:span></text:span><text:span text:style-name="Fonte_20_parág._20_padrão"><text:span text:style-name="T18">, NOS TERMOS DO VOTO D</text:span></text:span><text:span text:style-name="Fonte_20_parág._20_padrão"><text:span text:style-name="T20">a</text:span></text:span><text:span text:style-name="Fonte_20_parág._20_padrão"><text:span text:style-name="T18"> RELATOR</text:span></text:span><text:span text:style-name="Fonte_20_parág._20_padrão"><text:span text:style-name="T20">a</text:span></text:span><text:span text:style-name="Fonte_20_parág._20_padrão"><text:span text:style-name="T18">. JULGADO EM </text:span></text:span><text:span text:style-name="Fonte_20_parág._20_padrão"><text:span text:style-name="T20">11</text:span></text:span><text:span text:style-name="Fonte_20_parág._20_padrão"><text:span text:style-name="T18">.</text:span></text:span><text:span text:style-name="Fonte_20_parág._20_padrão"><text:span text:style-name="T22">1</text:span></text:span><text:span text:style-name="Fonte_20_parág._20_padrão"><text:span text:style-name="T20">1</text:span></text:span><text:span text:style-name="Fonte_20_parág._20_padrão"><text:span text:style-name="T18">.2022, NA 136</text:span></text:span><text:span text:style-name="Fonte_20_parág._20_padrão"><text:span text:style-name="T20">8</text:span></text:span><text:span text:style-name="Fonte_20_parág._20_padrão"><text:span text:style-name="T18">ª SESSÃO ORDINÁRIA DO CSMP-PI.</text:span></text:span></text:p>
      <text:p text:style-name="P53"/>
      <text:p text:style-name="P42"><text:span text:style-name="T226">2.4.</text:span><text:span text:style-name="T236">8</text:span><text:span text:style-name="T234"> </text:span><text:span text:style-name="T240">PROCEDIMENTO </text:span><text:span text:style-name="T232">INVESTIGATÓRIO CRIMINAL</text:span><text:span text:style-name="T240"> Nº </text:span><text:span text:style-name="T241">06/2019</text:span><text:span text:style-name="T370"> </text:span><text:span text:style-name="T240">(SIMP Nº 000118-058/2019). PROCEDIMENTO ELETRÔNICO. ORIGEM: 1ª PROMOTORIA DE JUSTIÇA DE JOSÉ DE FREITAS. ASSUNTO: APURAR CRIME DE TORTURA PRATICADO POR POLICIAIS DA 17ª DELEGACIA DE JOSÉ DE FREITAS. PROMOÇÃO DE ARQUIVAMENTO. PROMOTOR DE JUSTIÇA: DR. FLÁVIO TEIXEIRA DE ABREU JÚNIOR. </text:span><text:span text:style-name="T258">RELATORA: DRA. MARTHA CELINA DE OLIVEIRA NUNES. </text:span><text:span text:style-name="T294">PROCEDIMENTO INVESTIGATÓRIO CRIMINAL. TORTURA CONTRA PRESOS. NÃO COMPROVAÇÃO. ARQUIVAMENTO. 1. APURAÇÃO DA PRÁTICA DE CRIME DE TORTURA POR AGENTES DA 17ª DELEGACIA DE POLÍCIA CIVIL DE JOSÉ DE FREITAS. 2. CONQUANTO ESGOTADAS AS DILIGÊNCIAS INVESTIGATÓRIAS RAZOAVELMENTE EXIGÍVEIS, O ÓRGÃO MINISTERIAL NÃO LOGROU ÊXITO EM REUNIR ELEMENTOS MÍNIMOS E SU</text:span><text:span text:style-name="T295">F</text:span><text:span text:style-name="T294">ICIENTES DE MATERIALIDADE E AUTORIA DE QUALQUER CONDUTA TIPI</text:span><text:span text:style-name="T295">F</text:span><text:span text:style-name="T294">ICADA NA LEI Nº 9.455/1997. 3. INEXISTÊNCIA DE FUNDAMENTO PARA A PROPOSITURA DE AÇÃO PENAL PÚBLICA. 4. HOMOLOGAÇÃO DA PROMOÇÃO DE ARQUIVAMENTO. </text:span><text:span text:style-name="Fonte_20_parág._20_padrão"><text:span text:style-name="T94">E</text:span></text:span><text:span text:style-name="Fonte_20_parág._20_padrão"><text:span text:style-name="T13">GRÉGIO CONSELHO SUPERIOR, À UNANIMIDADE, HOMOLOGOU A PROMOÇÃO DE ARQUIVAMENTO,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4"/>
      <text:p text:style-name="P42"><text:span text:style-name="T226">2.4.</text:span><text:span text:style-name="T242">9 </text:span><text:span text:style-name="T243">NOTÍCIA DE FATO</text:span><text:span text:style-name="T240"> Nº </text:span><text:span text:style-name="T242">06/2022</text:span><text:span text:style-name="T370"> </text:span><text:span text:style-name="T240">(SIMP Nº 000044-344/2022). PROCEDIMENTO ELETRÔNICO. ORIGEM: 35ª PROMOTORIA DE JUSTIÇA DE TERESINA. ASSUNTO: NOTÍCIA DE ATOS DE IMPROBIDADE ADMINISTRATIVA PRATICADOS PELOS GESTORES DA SECRETARIA DE ADMINISTRAÇÃO E PREVIDÊNCIA DO PIAUÍ (SEADPREV) E DA AGÊNCIA DE TECNOLOGIA DA INFORMAÇÃO DO PIAUÍ (ATI), CONSUBSTANCIADO NA AUSÊNCIA DE RESPOSTA AOS PROCESSOS </text:span><text:soft-page-break/><text:span text:style-name="T240">SEI NOS 00002007158/2020-42 (SEADPREV), 00002008049/2020-42 (SEADPREV), 00002004549/2021-96 (SEADPREV) E 00117000496/2021-47 (ATI). </text:span><text:span text:style-name="T244">RECURSO CONTRA DECISÃO DE</text:span><text:span text:style-name="T240"> ARQUIVAMENTO. PROMOTOR DE JUSTIÇA: DR. FRANCISCO DE JESUS LIMA. </text:span><text:span text:style-name="T258">RELATORA: DRA. MARTHA CELINA DE OLIVEIRA NUNES. </text:span><text:span text:style-name="T294">NOTÍCIA DE ATO ÍMPROBO DECORRENTE DA AUSÊNCIA DE RESPOSTA A SOLICITAÇÕES DE INFORMAÇÕES À SEADPREV E À ATI. RECURSO CONTRA DECISÃO DE ARQUIVAMENTO. IMPROBIDADE NÃO CARACTERIZADA. CONHECIMENTO E NÃO PROVIMENTO. 1. NOTÍCIA DA PRÁTICA DE ATOS ÍMPROBOS QUE ATENTAM CONTRA OS PRINCÍPIOS DA ADMINISTRAÇÃO PÚBLICA PELOS GESTORES DA SECRETARIA DE ADMINISTRAÇÃO E PREVIDÊNCIA DO PIAUÍ (SEADPREV) E DA AGÊNCIA DE TECNOLOGIA DA INFORMAÇÃO DO PIAUÍ (ATI), OS QUAIS DECORRERIAM DA AUSÊNCIA DE RESPOSTA A REQUISIÇÕES FEITAS PELO NOTICIANTE VIA SEI. 2. DECISÃO DE ARQUIVAMENTO QUE, EM SÍNTESE, SE FUNDAMENTA NA NÃO COMPROVAÇÃO DE INÉRCIA, POIS OS PROCESSOS GERADOS NO SEI JÁ FORAM INSTRUÍDOS E CONCLUÍDOS, ESTANDO A DOCUMENTAÇÃO SOLICITADA À DISPOSIÇÃO DO NOTICIANTE. 3. RAZÕES RECURSAIS QUE APONTAM, BASICAMENTE, PARA A PRETENSÃO DE OBTENÇÃO DE INFORMAÇÕES, NÃO CÓPIAS DE DOCUMENTOS. 4. OS ELEMENTOS OBTIDOS PELO ÓRGÃO MINISTERIAL DEMONSTRAM, CONTUDO, QUE AS INFORMAÇÕES DESEJADAS ENCONTRAM-SE NA DOCUMENTAÇÃO EM COMENTO, INCLUSIVE JÁ ACESSADA PELO RECORRENTE, AINDA QUE NÃO DISPONIBILIZADA NOS PROCESSOS SEI ORIGINÁRIOS. 5. ATIPICIDADE DE EVENTUAIS CONDUTAS OMISSIVAS DOS GESTORES, AS QUAIS NÃO SE ENCONTRAM TIPIFICADAS NO AGORA TAXATIVO ROL DO ART. 11 DA LEI Nº 8.429/1992. 6. CONHECIMENTO E NÃO PROVIMENTO DO RECURSO. 7. DECISÃO DE ARQUIVAMENTO MANTIDA EM TODOS OS SEUS TERMOS. </text:span><text:span text:style-name="Fonte_20_parág._20_padrão"><text:span text:style-name="T94">E</text:span></text:span><text:span text:style-name="Fonte_20_parág._20_padrão"><text:span text:style-name="T13">GRÉGIO CONSELHO SUPERIOR, À UNANIMIDADE, </text:span></text:span><text:span text:style-name="Fonte_20_parág._20_padrão"><text:span text:style-name="T16">conheceu do recurso e, no mérito, negou-lhe provimento</text:span></text:span><text:span text:style-name="Fonte_20_parág._20_padrão"><text:span text:style-name="T13">, NOS TERMOS DO VOTO D</text:span></text:span><text:span text:style-name="Fonte_20_parág._20_padrão"><text:span text:style-name="T15">a</text:span></text:span><text:span text:style-name="Fonte_20_parág._20_padrão"><text:span text:style-name="T13"> RELATOR</text:span></text:span><text:span text:style-name="Fonte_20_parág._20_padrão"><text:span text:style-name="T15">a</text:span></text:span><text:span text:style-name="Fonte_20_parág._20_padrão"><text:span text:style-name="T13">. JULGADO EM </text:span></text:span><text:span text:style-name="Fonte_20_parág._20_padrão"><text:span text:style-name="T15">11</text:span></text:span><text:span text:style-name="Fonte_20_parág._20_padrão"><text:span text:style-name="T13">.</text:span></text:span><text:span text:style-name="Fonte_20_parág._20_padrão"><text:span text:style-name="T14">1</text:span></text:span><text:span text:style-name="Fonte_20_parág._20_padrão"><text:span text:style-name="T15">1</text:span></text:span><text:span text:style-name="Fonte_20_parág._20_padrão"><text:span text:style-name="T13">.2022, NA 136</text:span></text:span><text:span text:style-name="Fonte_20_parág._20_padrão"><text:span text:style-name="T15">8</text:span></text:span><text:span text:style-name="Fonte_20_parág._20_padrão"><text:span text:style-name="T13">ª SESSÃO ORDINÁRIA DO CSMP-PI.</text:span></text:span></text:p>
      <text:p text:style-name="P58"/>
      <text:p text:style-name="P43"><text:span text:style-name="T226">2.4.</text:span><text:span text:style-name="T242">10</text:span><text:span text:style-name="T235"> </text:span><text:span text:style-name="T228">INQUÉRITO </text:span><text:span text:style-name="T229">C</text:span><text:span text:style-name="T228">IVIL </text:span><text:span text:style-name="T230">Nº</text:span><text:span text:style-name="T369"> </text:span><text:span text:style-name="T371">13/2015 </text:span><text:span text:style-name="T228">(SIMP Nº 000052-274/2020). PROCEDIMENTO </text:span><text:span text:style-name="T235">FÍSICO</text:span><text:span text:style-name="T228">. ORIGEM: PROMOTORIA DE JUSTIÇA DE MANOEL EMÍDIO. ASSUNTO: APURAR OCORRÊNCIA DE NEPOTISMO E CONTRATAÇÕES PARA PRESTAÇÃO DE SERVIÇOS SEM LICITAÇÃO. PRO</text:span><text:span text:style-name="T232">MOÇÃO DE ARQUIVAMENTO</text:span><text:span text:style-name="T228">. PROMOTOR DE JUSTIÇA: DR. RÉGIS DE MORAES MARINHO. </text:span><text:span text:style-name="T257">RELATORA: DRA. MARTHA CELINA DE OLIVEIRA NUNES. </text:span><text:span text:style-name="T263">INQUÉRITO CIVIL. DIREITO ADMINISTRATIVO E OUTRAS MATÉRIAS DE DIREITO PÚBLICO. IMPROBIDADE. ARQUIVAMENTO PREMATURO. 1. APURAÇÃO DE NEPOTISMO E CONTRATAÇÕES SEM LICITAÇÃO PARA PRESTAÇÃO DE SERVIÇOS NO MUNICÍPIO DE BERTOLÍNIA. 2. PROMOÇÃO DE ARQUIVAMENTO FUNDAMENTADA NA ATIPICIDADE DA CONDUTA DOS INVESTIGADOS, A QUAL, NO ENTANTO, ENCONTRA-SE CLARA E OBJETIVAMENTE TIPIFICADA NO INCISO XI DO ARTIGO 11 DA LEI Nº 8.429/1992. 3. ALÉM DISSO, NÃO FORAM ESGOTADAS TODAS AS POSSIBILIDADES DE DILIGÊNCIAS NESTA INVESTIGAÇÃO, JÁ QUE A PREFEITURA DE BERTOLÍNIA SEQUER APRESENTOU RESPOSTA AO ÚNICO OFÍCIO EXPEDIDO NOS AUTOS, RESTANDO IGUALMENTE AUSENTE, MAS NA DECISÃO SOB ANÁLISE, QUALQUER AVALIAÇÃO SOBRE A SITUAÇÃO DOS DEMAIS INVESTIGADOS NOS QUATRO INQUÉRITOS CIVIS APENSADOS A ESTE. 4. NÃO HOMOLOGAÇÃO DA PROMOÇÃO DE ARQUIVAMENTO. 5. DELIBERAÇÃO PELO PROSSEGUIMENTO DA INVESTIGAÇÃO, COM DESIGNAÇÃO DE OUTRO MEMBRO PARA ATUAÇÃO. </text:span><text:span text:style-name="Fonte_20_parág._20_padrão"><text:span text:style-name="T135">E</text:span></text:span><text:span text:style-name="Fonte_20_parág._20_padrão"><text:span text:style-name="T35">GRÉGIO CONSELHO SUPERIOR, À UNANIMIDADE, </text:span></text:span><text:span text:style-name="Fonte_20_parág._20_padrão"><text:span text:style-name="T38">NÃO </text:span></text:span><text:span text:style-name="Fonte_20_parág._20_padrão"><text:span text:style-name="T35">HOMOLOGOU A PROMOÇÃO DE ARQUIVAMENTO </text:span></text:span><text:span text:style-name="Fonte_20_parág._20_padrão"><text:span text:style-name="T38">E DETERMINOU O PROSSEGUIMENTO DA INVESTIGAÇÃO COM A DESIGNAÇÃO DE OUTRO MEMBRO</text:span></text:span><text:span text:style-name="Fonte_20_parág._20_padrão"><text:span text:style-name="T35">, NOS TERMOS DO VOTO D</text:span></text:span><text:span text:style-name="Fonte_20_parág._20_padrão"><text:span text:style-name="T36">a</text:span></text:span><text:span text:style-name="Fonte_20_parág._20_padrão"><text:span text:style-name="T35"> RELATOR</text:span></text:span><text:span text:style-name="Fonte_20_parág._20_padrão"><text:span text:style-name="T36">a</text:span></text:span><text:span text:style-name="Fonte_20_parág._20_padrão"><text:span text:style-name="T35">. JULGADO EM </text:span></text:span><text:span text:style-name="Fonte_20_parág._20_padrão"><text:span text:style-name="T36">11</text:span></text:span><text:span text:style-name="Fonte_20_parág._20_padrão"><text:span text:style-name="T35">.</text:span></text:span><text:span text:style-name="Fonte_20_parág._20_padrão"><text:span text:style-name="T37">1</text:span></text:span><text:span text:style-name="Fonte_20_parág._20_padrão"><text:span text:style-name="T36">1</text:span></text:span><text:span text:style-name="Fonte_20_parág._20_padrão"><text:span text:style-name="T35">.2022, NA 136</text:span></text:span><text:span text:style-name="Fonte_20_parág._20_padrão"><text:span text:style-name="T36">8</text:span></text:span><text:span text:style-name="Fonte_20_parág._20_padrão"><text:span text:style-name="T35">ª SESSÃO ORDINÁRIA DO CSMP-PI.</text:span></text:span></text:p>
      <text:p text:style-name="P59"/>
      <text:p text:style-name="P60"><text:span text:style-name="T376">2.4.</text:span><text:span text:style-name="T375">11 </text:span><text:span text:style-name="T374">INQUÉRITO </text:span><text:span text:style-name="T377">C</text:span><text:span text:style-name="T374">IVIL </text:span><text:span text:style-name="T378">Nº 46/2018</text:span><text:span text:style-name="T368"> </text:span><text:span text:style-name="T374">(SIMP Nº 000088-063/2018). PROCEDIMENTO ELETRÔNICO. ORIGEM: 3ª PROMOTORIA DE JUSTIÇA DE PICOS. ASSUNTO: APURAR NOTÍCIA DE MAU FUNCIONAMENTO DO HOSPITAL REGIONAL DE CAMPO MAIOR. PRO</text:span><text:span text:style-name="T379">MOÇÃO DE ARQUIVAMENTO</text:span><text:span text:style-name="T374">. </text:span><text:soft-page-break/><text:span text:style-name="T374">PROMOTOR DE JUSTIÇA: DR. RICARDO LÚCIO FREIRE TRIGUEIRO. </text:span><text:span text:style-name="T288">RELATORA: DRA. MARTHA CELINA DE OLIVEIRA NUNES. </text:span><text:span text:style-name="T289">RETIRADO DE PAUTA.</text:span></text:p>
      <text:p text:style-name="P56"/>
      <text:p text:style-name="P43"><text:span text:style-name="T226">2.4.</text:span><text:span text:style-name="T236">1</text:span><text:span text:style-name="T245">2</text:span><text:span text:style-name="T246"> </text:span><text:span text:style-name="T228">INQUÉRITO </text:span><text:span text:style-name="T229">C</text:span><text:span text:style-name="T228">IVIL </text:span><text:span text:style-name="T230">Nº </text:span><text:span text:style-name="T247">11/2020</text:span><text:span text:style-name="T369"> </text:span><text:span text:style-name="T228">(SIMP Nº 000022-308/2019). PROCEDIMENTO ELETRÔNICO. ORIGEM: 3ª PROMOTORIA DE JUSTIÇA DE CAMPO MAIOR. ASSUNTO: APURAR A NOTÍCIA DE QUE A ASSOCIAÇÃO DOS PEQUENOS PRODUTORES DE MELANCIA DA LOCALIDADE TAMARINDO (CNPJ Nº 08.593.621/0001-38), POR SUA PRESIDENTE M</text:span><text:span text:style-name="T248">ARIA</text:span><text:span text:style-name="T228"> </text:span><text:span text:style-name="T248">DO SOCORRO OSÓRIO ANDRADE</text:span><text:span text:style-name="T228">, TERIA DEIXADO DE PRESTAR CONTAS DE RECURSOS RECEBIDOS POR MEIO DO CONVÊNIO Nº 012/2014 CELEBRADO COM O ESTADO DO PIAUÍ, POR SUA SECRETARIA DE TURISMO, NO MONTANTE DE R$50.000,00 (CINQUENTA MIL REAIS), CONDUTA QUE CONFIGURA O ATO DE IMPROBIDADE ADMINISTRATIVA DESCRITO NO ART. 11, CAPUT E INCISO VI, DA LEI Nº 8.429/1992. PRO</text:span><text:span text:style-name="T232">MOÇÃO DE ARQUIVAMENTO</text:span><text:span text:style-name="T228">. PROMOTOR DE JUSTIÇA: DR. MAURÍCIO GOMES DE SOUZA. </text:span><text:span text:style-name="T257">RELATORA: DRA. MARTHA CELINA DE OLIVEIRA NUNES. </text:span><text:span text:style-name="T263">INQUÉRITO CIVIL. DIREITO ADMINISTRATIVO E OUTRAS MATÉRIAS DE DIREITO PÚBLICO. IMPROBIDADE. PROMOÇÃO DE ARQUIVAMENTO. NECESSIDADE DE MELHOR ELUCIDAÇÃO DOS FATOS. DILIGÊNCIAS COMPLEMENTARES. 1. APURAÇÃO DE ATO DE IMPROBIDADE ADMINISTRATIVA DECORRENTE DA AUSÊNCIA DE PRESTAÇÃO DE CONTAS DOS RECURSOS RECEBIDOS PELA ASSOCIAÇÃO DOS PEQUENOS PRODUTORES DE MELANCIA DA LOCALIDADE TAMARINDO, NO MUNICÍPIO DE JATOBÁ DO PIAUÍ, POR MEIO DO CONVÊNIO Nº 12/2014, CELEBRADO COM A SECRETARIA DE TURISMO DO ESTADO DO PIAUÍ (SETUR). 2. PROMOÇÃO DE ARQUIVAMENTO POR FALTA DE JUSTA CAUSA PARA O PROSSEGUIMENTO DO FEITO OU PARA O AJUIZAMENTO DE AÇÃO CIVIL PÚBLICA. 3. IRREGULARIDADE INEQUIVOCAMENTE CONSTATADA PELO ÓRGÃO MINISTERIAL, CARECENDO ELUCIDAR SE A INVESTIGADA DISPUNHA DE CONDIÇÕES PARA PRESTAR CONTAS E SE, COM SUA CONDUTA OMISSIVA, VISAVA OCULTAR IRREGULARIDADES NA APLICAÇÃO DOS RECURSOS. 4. NÃO HOMOLOGAÇÃO DA PROMOÇÃO DE ARQUIVAMENTO. 5. DETERMINAÇÃO DE DILIGÊNCIAS COMPLEMENTARES, EM CONFORMIDADE COM O ART. 17, XIV, DO RICSMP, COM COMUNICAÇÃO AO PLENÁRIO.</text:span><text:span text:style-name="T284">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1"/>
      <text:p text:style-name="P86"><text:span text:style-name="T276">2.4.</text:span><text:span text:style-name="T277">1</text:span><text:span text:style-name="T278">3</text:span><text:span text:style-name="T279"> </text:span><text:span text:style-name="T280">PROCEDIMENTO </text:span><text:span text:style-name="T281">INVESTIGATÓRIO CRIMINAL</text:span><text:span text:style-name="T280"> Nº </text:span><text:span text:style-name="T279">03/2022</text:span><text:span text:style-name="T373"> </text:span><text:span text:style-name="T280">(SIMP Nº 000060-255/2017). PROCEDIMENTO ELETRÔNICO. ORIGEM: PROMOTORIA DE JUSTIÇA DE SÃO PEDRO DO PIAUÍ. ASSUNTO: APURAR LICENCIAMENTO AMBIENTAL DO POSTO “MORAES E PORTELA LTDA.”, DE ACORDO COM DECISÃO PROFERIDA PELO CONSELHO SUPERIOR DO MINISTÉRIO PÚBLICO, NA 1199ª SESSÃO ORDINÁRIA, EM 15/04/2016. PROMOÇÃO DE ARQUIVAMENTO. PROMOTOR DE JUSTIÇA: DR. NIELSEN SILVA MENDES LIMA. </text:span><text:span text:style-name="T282">RELATORA: DRA. MARTHA CELINA DE OLIVEIRA NUNES. </text:span><text:span text:style-name="T280">PROCEDIMENTO INVESTIGATÓRIO CRIMINAL. PRÁTICA DE CRIME AMBIENTAL. PROMOÇÃO DE ARQUIVAMENTO. NECESSIDADE DE MELHOR ELUCIDAÇÃO DA SITUAÇÃO. DILIGÊNCIAS. 1. APURAÇÃO DA PRÁTICA DO CRIME AMBIENTAL PREVISTO NO ART. 56, CAPUT, DA LEI Nº 9.605/1998, O QUAL FOI VISLUMBRADO POR ESTE COLEGIADO POR OCASIÃO DO JULGAMENTO DE OUTRO PROCEDIMENTO EXTRAJUDICIAL NA 1199ª SESSÃO ORDINÁRIA. 2. PROMOÇÃO DE ARQUIVAMENTO FUNDAMENTADA NA PRESCRIÇÃO DA PRETENSÃO PUNITIVA, MAS CONSIDERANDO O MÁXIMO DA PENA EM ABSTRATO COMINADA A CRIME DIVERSO ÀQUELE ESPECIFICADO NA SESSÃO PLENÁRIA. 3. TENDO EM VISTA QUE O CRIME EM QUESTÃO É DE NATUREZA PERMANENTE, REVELA-SE NECESSÁRIO SABER A DATA DE CESSAÇÃO DA CONDUTA TIPIFICADA EM LEI PARA A CORRETA AVALIAÇÃO DA PRESCRIÇÃO. 4. DETERMINAÇÃO DE DILIGÊNCIAS COMPLEMENTARES, COM COMUNICAÇÃO AO PLENÁRIO DO CSMP, EM CONFORMIDADE COM O ART. 17, XIV, DO RICSMP. </text:span><text:span text:style-name="T283">EGRÉGIO CONSELHO SUPERIOR</text:span><text:span text:style-name="Fonte_20_parág._20_padrão"><text:span text:style-name="T97"> TOMOU CONHECIMENTO DA DECISÃO MONOCRÁTICA PROFERIDA PELA RELATORA, CONSOANTE ART. 17, XIV, DO REGIMENTO INTERNO DO CSMP.</text:span></text:span></text:p>
      <text:p text:style-name="P62"><text:soft-page-break/></text:p>
      <text:p text:style-name="P43"><text:span text:style-name="T226">2.4.</text:span><text:span text:style-name="T236">14</text:span><text:span text:style-name="T249"> PROCEDIMENTO DE GESTÃO ADMINISTRATIVA (SEI Nº 19.21.0117.0029542/2022-77). PROCEDIMENTO ELETRÔNICO. ORIGEM: 36ª PROMOTORIA DE JUSTIÇA DE TERESINA. ASSUNTO: REVISÃO DA PRORROGAÇÃO DE PRAZO DO INQUÉRITO CIVIL REGISTRADO NO SIMP Nº 002134-019/2019. PROMOTOR DE JUSTIÇA: DR. RODRIGO ROPPI DE OLIVEIRA. </text:span><text:span text:style-name="T259">RELATORA: DRA. MARTHA CELINA DE OLIVEIRA NUNES. </text:span><text:span text:style-name="T291">TRATA-SE DE REVISÃO, EX OFFICIO, DE PRORROGAÇÃO DE PRAZO EM INQUÉRITO CIVIL QUE, EM SÍNTESE, APURA A PRÁTICA DE ATOS ÍMPROBOS DECORRENTES DA ACUMULAÇÃO ILEGAL DE CARGOS PÚBLICOS NO ÂMBITO DA POLÍCIA MILITAR DO ESTADO DO PIAUÍ.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FIM DO PRAZO DA PRORROGAÇÃO. HAVENDO DILIGÊNCIAS PENDENTES DE CUMPRIMENTO,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3"/>
      <text:p text:style-name="P43"><text:span text:style-name="T226">2.4.</text:span><text:span text:style-name="T236">15</text:span><text:span text:style-name="T249"> PROCEDIMENTO DE GESTÃO ADMINISTRATIVA (SEI Nº 19.21.0138.0029383/2022-78). PROCEDIMENTO ELETRÔNICO. ORIGEM: PROMOTORIA DE JUSTIÇA DE SÃO PEDRO DO PIAUÍ. ASSUNTO: REVISÃO DA PRORROGAÇÃO DE PRAZO DO INQUÉRITO CIVIL REGISTRADO NO SIMP Nº </text:span><text:span text:style-name="T250">000773-255/2018</text:span><text:span text:style-name="T249">. PROMOTOR DE JUSTIÇA: DR. N</text:span><text:span text:style-name="T251">IELSEN SILVA MENDES LIMA</text:span><text:span text:style-name="T249">. </text:span><text:span text:style-name="T259">RELATORA: DRA. MARTHA CELINA DE OLIVEIRA NUNES. </text:span><text:span text:style-name="T291">TRATA-SE DE REVISÃO, EX OFFICIO, DE PRORROGAÇÃO DE PRAZO EM INQUÉRITO CIVIL QUE, EM SÍNTESE, APURA A PRÁTICA DE ATOS DE IMPROBIDADE ADMINISTRATIVA NO ÂMBITO DO MUNICÍPIO DE SÃO GONÇALO DO PIAUÍ.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FIM DO PRAZO DA PRORROGAÇÃO. HAVENDO DILIGÊNCIAS PENDENTES DE CUMPRIMENTO, CONFORME DECISÃO DE ID: 0342875,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3"/>
      <text:p text:style-name="P44"><text:span text:style-name="T226">2.4.</text:span><text:span text:style-name="T236">16</text:span><text:span text:style-name="T249"> PROCEDIMENTO DE GESTÃO ADMINISTRATIVA (SEI Nº </text:span><text:span text:style-name="T252">19.21.0138.0029572/2022-19</text:span><text:span text:style-name="T249">). PROCEDIMENTO ELETRÔNICO. ORIGEM: PROMOTORIA DE JUSTIÇA DE </text:span><text:span text:style-name="T253">SÃO PEDRO DO PIAUÍ</text:span><text:span text:style-name="T249">. ASSUNTO: REVISÃO DA PRORROGAÇÃO DE PRAZO DO INQUÉRITO CIVIL REGISTRADO NO SIMP Nº </text:span><text:span text:style-name="T250">000057-255/2017</text:span><text:span text:style-name="T249">. PROMOTOR DE JUSTIÇA: DR. </text:span><text:span text:style-name="T253">NIELSEN SILVA MENDES LIMA</text:span><text:span text:style-name="T249">. </text:span><text:span text:style-name="T259">RELATORA: DRA. MARTHA CELINA DE OLIVEIRA NUNES. </text:span><text:span text:style-name="T291">TRATA-SE DE REVISÃO, EX OFFICIO, DE PRORROGAÇÃO DE PRAZO EM INQUÉRITO CIVIL QUE, EM SÍNTESE, APURA A PRÁTICA DE ATOS DE IMPROBIDADE ADMINISTRATIVA NO ÂMBITO DO MUNICÍPIO DE SÃO PEDRO DO PIAUÍ. SEGUNDO CONSTA NOS AUTOS, APÓS O ADVENTO DA LEI Nº 14.230/2021, ESTA É A PRIMEIRA DILAÇÃO DO PRAZO PARA CONCLUSÃO DA INVESTIGAÇÃO. A TEOR DO ART. 995 DO CÓDIGO DE PROCESSO CIVIL, APLICÁVEL SUPLETIVAMENTE AOS RITOS ADMINISTRATIVOS (CPC, ART. 15), RECEBO A REVISÃO SEM EFEITO </text:span><text:soft-page-break/><text:span text:style-name="T291">SUSPENSIVO, DE MODO QUE O ÓRGÃO DE EXECUÇÃO PODERÁ PROSSEGUIR COM A INVESTIGAÇÃO ATÉ A APRECIAÇÃO DE MÉRITO DA REVISÃO, OU ATÉ O FIM DO PRAZO DA PRORROGAÇÃO. HAVENDO DILIGÊNCIAS PENDENTES DE CUMPRIMENTO, CONFORME DECISÃO DE ID: 0343986,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5"/>
      <text:p text:style-name="P43"><text:span text:style-name="T226">2.4.</text:span><text:span text:style-name="T236">17</text:span><text:span text:style-name="T249"> PROCEDIMENTO DE GESTÃO ADMINISTRATIVA (SEI Nº </text:span><text:span text:style-name="T252">19.21.0149.0029687/2022-47</text:span><text:span text:style-name="T249">). PROCEDIMENTO ELETRÔNICO. ORIGEM: PROMOTORIA DE JUSTIÇA DE </text:span><text:span text:style-name="T254">BATALHA</text:span><text:span text:style-name="T249">. ASSUNTO: REVISÃO DA PRORROGAÇÃO DE PRAZO DO INQUÉRITO CIVIL REGISTRADO NO SIMP Nº </text:span><text:span text:style-name="T250">000146-164/2018</text:span><text:span text:style-name="T249">. PROMOTO</text:span><text:span text:style-name="T255">RA</text:span><text:span text:style-name="T249"> DE JUSTIÇA: DR</text:span><text:span text:style-name="T255">A</text:span><text:span text:style-name="T249">. </text:span><text:span text:style-name="T254">LIA RAQUEL PRADO BURGOS RIBEIRO MARTINS</text:span><text:span text:style-name="T249">. </text:span><text:span text:style-name="T259">RELATORA: DRA. MARTHA CELINA DE OLIVEIRA NUNES. </text:span><text:span text:style-name="T291">TRATA-SE DE REVISÃO, EX OFFICIO, DE PRORROGAÇÃO DE PRAZO EM INQUÉRITO CIVIL QUE, EM SÍNTESE, APURA A PRÁTICA DE ATO DE IMPROBIDADE ADMINISTRATIVA NO ÂMBITO DA CÂMARA MUNICIPAL DE BATALHA, MAIS ESPECIFICAMENTE A CONDUTA TIPIFICADA NO ART. 10, VIII, DA LEI Nº 8.429/1992.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FIM DO PRAZO DA PRORROGAÇÃO. HAVENDO DILIGÊNCIAS PENDENTES DE CUMPRIMENTO,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4"/>
      <text:p text:style-name="P46"><text:span text:style-name="T226">2.4.</text:span><text:span text:style-name="T236">18</text:span><text:span text:style-name="T249"> PROCEDIMENTO DE GESTÃO ADMINISTRATIVA (SEI Nº 19.21.0302.0029356/2022-93). PROCEDIMENTO ELETRÔNICO. ORIGEM: PROMOTORIA DE JUSTIÇA DE MATIAS OLÍMPIO. ASSUNTO: REVISÃO DA PRORROGAÇÃO DE PRAZO DO INQUÉRITO CIVIL REGISTRADO NO SIMP Nº 000266-229/2021. PROMOTOR DE JUSTIÇA: DR. JESSÉ MINEIRO DE ABREU. </text:span><text:span text:style-name="T259">RELATORA: DRA. MARTHA CELINA DE OLIVEIRA NUNES. </text:span><text:span text:style-name="T291">TRATA-SE DE REVISÃO, EX OFFICIO, DE PRORROGAÇÃO DE PRAZO EM INQUÉRITO CIVIL QUE, EM SÍNTESE, APURA A PRÁTICA DE ATOS DE IMPROBIDADE ADMINISTRATIVA NO ÂMBITO DO MUNICÍPIO DE MATIAS OLÍMPIO.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FIM DO PRAZO DA PRORROGAÇÃO. HAVENDO DILIGÊNCIAS PENDENTES DE CUMPRIMENTO, CONFORME DECISÃO DE ID: 0342728,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6"/>
      <text:p text:style-name="P45"><text:span text:style-name="T226">2.4.</text:span><text:span text:style-name="T236">19</text:span><text:span text:style-name="T249"> PROCEDIMENTO DE GESTÃO ADMINISTRATIVA (SEI Nº 19.21.0707.0029684/2022-03). PROCEDIMENTO ELETRÔNICO. ORIGEM: 2ª PROMOTORIA DE JUSTIÇA DE OEIRAS. ASSUNTO: </text:span><text:soft-page-break/><text:span text:style-name="T249">REVISÃO DA PRORROGAÇÃO DE PRAZO DO INQUÉRITO CIVIL REGISTRADO NO SIMP Nº 001378-105/2018. PROMOTOR DE JUSTIÇA: DR. JOÃO BATISTA DE CASTRO FILHO. </text:span><text:span text:style-name="T259">RELATORA: DRA. MARTHA CELINA DE OLIVEIRA NUNES. </text:span><text:span text:style-name="T291">TRATA-SE DE REVISÃO, EX OFFICIO, DE PRORROGAÇÃO DE PRAZO EM INQUÉRITO CIVIL QUE, EM SÍNTESE, APURA A PRÁTICA DE ATO ÍMPROBO DECORRENTE DA CONTRATAÇÃO IRREGULAR DE ESCRITÓRIO DE ADVOCACIA PARA A ELABORAÇÃO DO CÓDIGO TRIBUTÁRIO DE SANTA ROSA DO PIAUÍ.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FIM DO PRAZO DA PRORROGAÇÃO. HAVENDO DILIGÊNCIAS PENDENTES DE CUMPRIMENTO, CONFORME ESPECIFICADO NO DESPACHO DE ID: 0344720,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4"/>
      <text:p text:style-name="P46"><text:span text:style-name="T226">2.4.</text:span><text:span text:style-name="T245">20</text:span><text:span text:style-name="T256"> </text:span><text:span text:style-name="T249">PROCEDIMENTO DE GESTÃO ADMINISTRATIVA (SEI Nº 19.21.0186.0029746/2022-33). PROCEDIMENTO ELETRÔNICO. ORIGEM: PROMOTORIA DE JUSTIÇA DE COCAL. ASSUNTO: REVISÃO DA PRORROGAÇÃO DE PRAZO DO INQUÉRITO CIVIL REGISTRADO NO SIMP Nº 000095-199/2016. PROMOTOR DE JUSTIÇA: DR. FRANCISCO TÚLIO CIARLINI MENDES. </text:span><text:span text:style-name="T259">RELATORA: DRA. MARTHA CELINA DE OLIVEIRA NUNES. </text:span><text:span text:style-name="T296">TRATA-SE DE REVISÃO, EX O</text:span><text:span text:style-name="T298">FF</text:span><text:span text:style-name="T296">ICIO, DE PRORROGAÇÃO DE PRAZO EM INQUÉRITO CIVIL QUE APURA SE OS MUNICÍPIOS DE COCAL E COCAL DOS ALVES ADERIRAM AO ACORDO DE PARCELAMENTO DE DÉBITO COM A ELETROBRAS, SUPOSTAMENTE BASEADOS EM CÁLCULOS ERRÔNEOS QUE TROUXERAM PREJUÍZOS AOS ENTES PÚBLICOS QUE ADERIRAM AO PARCELAMENTO. SEGUNDO CONSTA NOS AUTOS, APÓS O ADVENTO DA LEI Nº 14.230/2021, ESTA É A PRIMEIRA DILAÇÃO DO PRAZO PARA CONCLUSÃO DA INVESTIGAÇÃO. A TEOR DO ART. 995 DO CÓDIGO DE PROCESSO CIVIL, APLICÁVEL SUPLETIVAMENTE AOS RITOS ADMINISTRATIVOS (CPC, ART. 15), RECEBO A REVISÃO SEM EFEITO SUSPENSIVO, DE MODO QUE O ÓRGÃO DE EXECUÇÃO PODERÁ PROSSEGUIR COM A INVESTIGAÇÃO ATÉ A APRECIAÇÃO DE MÉRITO DA REVISÃO, OU ATÉ O IM DO PRAZO DA PRORROGAÇÃO. HAVENDO DILIGÊNCIAS PENDENTES DE CUMPRIMENTO, E SENDO VIÁVEL O SEGUIMENTO DA INVESTIGAÇÃO, HOMOLOGO A PRORROGAÇÃO DO PRAZO DO INQUISITÓRIO POR MAIS 365 DIAS, EM CONFORMIDADE COM O ART. 23, § 2º, DA LEI Nº 8.429/1992. </text:span><text:span text:style-name="T285">EGRÉGIO CONSELHO SUPERIOR</text:span><text:span text:style-name="Fonte_20_parág._20_padrão"><text:span text:style-name="T136"> TOMOU CONHECIMENTO DA DECISÃO MONOCRÁTICA PROFERIDA PELA RELATORA, CONSOANTE ART. 17, XIV, DO REGIMENTO INTERNO DO CSMP.</text:span></text:span></text:p>
      <text:p text:style-name="P64"/>
      <text:p text:style-name="P11"><text:span text:style-name="Fonte_20_parág._20_padrão"><text:span text:style-name="T268">2.4.</text:span></text:span><text:span text:style-name="Fonte_20_parág._20_padrão"><text:span text:style-name="T269">21 </text:span></text:span><text:span text:style-name="Fonte_20_parág._20_padrão"><text:span text:style-name="T270">PROCEDIMENTO DE GESTÃO ADMINISTRATIVA (SEI Nº 19.21.0138.0029725/2022-59). PROCEDIMENTO ELETRÔNICO. ORIGEM: PROMOTORIA DE JUSTIÇA DE SÃO PEDRO DO PIAUÍ. ASSUNTO: REVISÃO DA PRORROGAÇÃO DE PRAZO DO INQUÉRITO CIVIL REGISTRADO NO SIMP Nº 002170-255/2017. PROMOTOR DE JUSTIÇA: DR. NIELSEN SILVA MENDES LIMA. </text:span></text:span><text:span text:style-name="Fonte_20_parág._20_padrão"><text:span text:style-name="T274">RELATORA: DRA. MARTHA CELINA DE OLIVEIRA NUNES. </text:span></text:span><text:span text:style-name="Fonte_20_parág._20_padrão"><text:span text:style-name="T270">TRATA-SE DE REVISÃO, EX O</text:span></text:span><text:span text:style-name="Fonte_20_parág._20_padrão"><text:span text:style-name="T272">FF</text:span></text:span><text:span text:style-name="Fonte_20_parág._20_padrão"><text:span text:style-name="T270">ICIO, DE PRORROGAÇÃO DE PRAZO EM INQUÉRITO CIVIL QUE APURA A EXISTÊNCIA DO CONSELHO MUNICIPAL DE DIREITOS DA PESSOA IDOSA EM AGRICOLÂNDIA, MAIS ESPECI</text:span></text:span><text:span text:style-name="Fonte_20_parág._20_padrão"><text:span text:style-name="T271">F</text:span></text:span><text:span text:style-name="Fonte_20_parág._20_padrão"><text:span text:style-name="T270">ICAMENTE CONDUTAS QUE PODEM SE ADEQUAR ÀS SANÇÕES APLICÁVEIS EM VIRTUDE DA PRÁTICA DE ATOS DE IMPROBIDADE ADMINISTRATIVA. SEGUNDO CONSTA NOS AUTOS, APÓS O ADVENTO DA LEI Nº 14.230/2021, ESTA É A PRIMEIRA DILAÇÃO DO PRAZO PARA CONCLUSÃO DA INVESTIGAÇÃO. A TEOR DO ART. 995 DO CÓDIGO DE PROCESSO CIVIL, APLICÁVEL SUPLETIVAMENTE AOS RITOS ADMINISTRATIVOS (CPC, ART. 15), RECEBO A </text:span></text:span><text:soft-page-break/><text:span text:style-name="Fonte_20_parág._20_padrão"><text:span text:style-name="T270">REVISÃO SEM EFEITO SUSPENSIVO, DE MODO QUE O ÓRGÃO DE EXECUÇÃO PODERÁ PROSSEGUIR COM A INVESTIGAÇÃO ATÉ A APRECIAÇÃO DE MÉRITO DA REVISÃO, OU ATÉ O IM DO PRAZO DA PRORROGAÇÃO. HAVENDO DILIGÊNCIAS PENDENTES DE CUMPRIMENTO, E SENDO VIÁVEL O SEGUIMENTO DA INVESTIGAÇÃO, HOMOLOGO A PRORROGAÇÃO DO PRAZO DO INQUISITÓRIO POR MAIS 365 DIAS, EM CONFORMIDADE COM O ART. 23, § 2º, DA LEI Nº 8.429/1992. </text:span></text:span><text:span text:style-name="Fonte_20_parág._20_padrão"><text:span text:style-name="T275">EGRÉGIO CONSELHO SUPERIOR</text:span></text:span><text:span text:style-name="Fonte_20_parág._20_padrão"><text:span text:style-name="T97"> TOMOU CONHECIMENTO DA DECISÃO MONOCRÁTICA PROFERIDA PELA RELATORA, CONSOANTE ART. 17, XIV, DO REGIMENTO INTERNO DO CSMP.</text:span></text:span></text:p>
      <text:p text:style-name="P7"><text:span text:style-name="Fonte_20_parág._20_padrão"><text:span text:style-name="T348">2</text:span></text:span><text:span text:style-name="Fonte_20_parág._20_padrão"><text:span text:style-name="T346">.</text:span></text:span><text:span text:style-name="Fonte_20_parág._20_padrão"><text:span text:style-name="T347">5</text:span></text:span><text:span text:style-name="Fonte_20_parág._20_padrão"><text:span text:style-name="T346"> </text:span></text:span><text:span text:style-name="Fonte_20_parág._20_padrão"><text:span text:style-name="T350">RELATOR: DR. HUGO DE SOUSA CARDOSO.</text:span></text:span></text:p>
      <text:p text:style-name="P90"><text:span text:style-name="Strong_20_Emphasis"><text:span text:style-name="T65">A </text:span></text:span><text:span text:style-name="Strong_20_Emphasis"><text:span text:style-name="T66">PRESIDÊNCIA É ASSUMIDA TEMPORARIAMENTE PELO CONSELHEIRO DR. LUÍS FRANCISCO RIBEIRO.</text:span></text:span></text:p>
      <text:p text:style-name="P75"><text:span text:style-name="Strong_20_Emphasis"><text:span text:style-name="T57"/></text:span></text:p>
      <text:p text:style-name="P75"><text:span text:style-name="Strong_20_Emphasis"><text:span text:style-name="T57">2.5.</text:span></text:span><text:span text:style-name="Strong_20_Emphasis"><text:span text:style-name="T58">1</text:span></text:span><text:span text:style-name="Strong_20_Emphasis"><text:span text:style-name="T64"> </text:span></text:span><text:span text:style-name="Strong_20_Emphasis"><text:span text:style-name="T199">I</text:span></text:span><text:span text:style-name="Fonte_20_parág._20_padrão"><text:span text:style-name="T200">NQUÉRITO CIVIL (SIMP Nº 00</text:span></text:span><text:span text:style-name="Fonte_20_parág._20_padrão"><text:span text:style-name="T201">0</text:span></text:span><text:span text:style-name="Fonte_20_parág._20_padrão"><text:span text:style-name="T202">635</text:span></text:span><text:span text:style-name="Fonte_20_parág._20_padrão"><text:span text:style-name="T200">-</text:span></text:span><text:span text:style-name="Fonte_20_parág._20_padrão"><text:span text:style-name="T203">17</text:span></text:span><text:span text:style-name="Fonte_20_parág._20_padrão"><text:span text:style-name="T202">7</text:span></text:span><text:span text:style-name="Fonte_20_parág._20_padrão"><text:span text:style-name="T200">/20</text:span></text:span><text:span text:style-name="Fonte_20_parág._20_padrão"><text:span text:style-name="T202">21</text:span></text:span><text:span text:style-name="Fonte_20_parág._20_padrão"><text:span text:style-name="T204">)</text:span></text:span><text:span text:style-name="Fonte_20_parág._20_padrão"><text:span text:style-name="T200">. PROCE</text:span></text:span><text:span text:style-name="Fonte_20_parág._20_padrão"><text:span text:style-name="T205">DIMENTO</text:span></text:span><text:span text:style-name="Fonte_20_parág._20_padrão"><text:span text:style-name="T200"> ELETRÔNICO. </text:span></text:span><text:span text:style-name="Fonte_20_parág._20_padrão"><text:span text:style-name="T206">ORIGEM: 2ª PROMOTORIA DE JUSTIÇA DE </text:span></text:span><text:span text:style-name="Fonte_20_parág._20_padrão"><text:span text:style-name="T202">VALENÇA.</text:span></text:span><text:span text:style-name="Fonte_20_parág._20_padrão"><text:span text:style-name="T207"> </text:span></text:span><text:span text:style-name="Fonte_20_parág._20_padrão"><text:span text:style-name="T200">ASSUNTO: </text:span></text:span><text:span text:style-name="Fonte_20_parág._20_padrão"><text:span text:style-name="T214">APURAR INDÍCIOS DE DESCUMPRIMENTO DE PUBLICAÇÃO DE RELATÓRIO BIMESTRAL DA EXECUÇÃO ORÇAMENTÁRIA POR PARTE DO MUNICÍPIO DE PIMENTEIRAS, EM FLAGRANTE OFENSA AO ART. 165, § 3º, DA CF, ARTS. 52 E 53, DA LRF </text:span></text:span><text:span text:style-name="Emphasis"><text:span text:style-name="T206">PROMOÇÃO DE ARQUIVAMENTO.</text:span></text:span><text:span text:style-name="Emphasis"><text:span text:style-name="T208"> PROMOTOR DE JUSTIÇA: SINOBILINO PINHEIRO DA SILVA JÚNIOR. </text:span></text:span><text:span text:style-name="Strong_20_Emphasis"><text:span text:style-name="T216">RELATOR: DR. HUGO DE SOUSA CARDOSO. </text:span></text:span><text:span text:style-name="Strong_20_Emphasis"><text:span text:style-name="T213">APURAR INDÍCIOS DE DESCUMPRIMENTO DE PUBLICAÇÃO DE RELATÓRIO BIMESTRAL DA EXECUÇÃO ORÇAMENTÁRIA POR PARTE DO MUNICÍPIO DE PIMENTEIRAS, EM FLAGRANTE OFENSA AO ART. 165, § 3º, DA CF, ARTS. 52 E 53, DA LRF. APÓS ANÁLISE DETIDA DOS AUTOS VERIFICOU-SE QUE AS IRREGULARIDADES FORAM SANADAS, VEZ QUE HOUVE A PUBLICAÇÃO DE RELATÓRIO BIMESTRAL DA EXECUÇÃO ORÇAMENTÁRIA POR PARTE DO MUNICÍPIO DE PIMENTEIRAS, HAVENDO, ASSIM, A CESSAÇÃO AS IRREGULARIDADES. ESGOTAMENTO DE TODAS AS POSSIBILIDADES DE DILIGÊNCIAS. INEXISTÊNCIA DE FUNDAMENTO PARA A PROPOSITURA DE AÇÃO CIVIL PÚBLICA. HOMOLOGAÇÃO DA PROMOÇÃO DE ARQUIVAMENTO. </text:span></text:span><text:span text:style-name="Fonte_20_parág._20_padrão"><text:span text:style-name="T96">E</text:span></text:span><text:span text:style-name="Fonte_20_parág._20_padrão"><text:span text:style-name="T19">GRÉGIO CONSELHO SUPERIOR, À UNANIMIDADE, HOMOLOGOU A PROMOÇÃO DE ARQUIVAMENTO, NOS TERMOS DO VOTO D</text:span></text:span><text:span text:style-name="Fonte_20_parág._20_padrão"><text:span text:style-name="T25">o</text:span></text:span><text:span text:style-name="Fonte_20_parág._20_padrão"><text:span text:style-name="T19"> RELATOR. JULGADO EM </text:span></text:span><text:span text:style-name="Fonte_20_parág._20_padrão"><text:span text:style-name="T21">11</text:span></text:span><text:span text:style-name="Fonte_20_parág._20_padrão"><text:span text:style-name="T19">.</text:span></text:span><text:span text:style-name="Fonte_20_parág._20_padrão"><text:span text:style-name="T23">1</text:span></text:span><text:span text:style-name="Fonte_20_parág._20_padrão"><text:span text:style-name="T21">1</text:span></text:span><text:span text:style-name="Fonte_20_parág._20_padrão"><text:span text:style-name="T19">.2022, NA 136</text:span></text:span><text:span text:style-name="Fonte_20_parág._20_padrão"><text:span text:style-name="T21">8</text:span></text:span><text:span text:style-name="Fonte_20_parág._20_padrão"><text:span text:style-name="T19">ª SESSÃO ORDINÁRIA DO CSMP-PI.</text:span></text:span></text:p>
      <text:p text:style-name="P78"><text:span text:style-name="Strong_20_Emphasis"><text:span text:style-name="T204"/></text:span></text:p>
      <text:p text:style-name="P75"><text:span text:style-name="Strong_20_Emphasis"><text:span text:style-name="T209">2.5.2</text:span></text:span><text:span text:style-name="Fonte_20_parág._20_padrão"><text:span text:style-name="T217"> </text:span></text:span><text:span text:style-name="Strong_20_Emphasis"><text:span text:style-name="T137">I</text:span></text:span><text:span text:style-name="Fonte_20_parág._20_padrão"><text:span text:style-name="T138">NQUÉRITO CIVIL (SIMP Nº 00</text:span></text:span><text:span text:style-name="Fonte_20_parág._20_padrão"><text:span text:style-name="T139">0</text:span></text:span><text:span text:style-name="Fonte_20_parág._20_padrão"><text:span text:style-name="T140">013</text:span></text:span><text:span text:style-name="Fonte_20_parág._20_padrão"><text:span text:style-name="T138">-</text:span></text:span><text:span text:style-name="Fonte_20_parág._20_padrão"><text:span text:style-name="T140">034</text:span></text:span><text:span text:style-name="Fonte_20_parág._20_padrão"><text:span text:style-name="T138">/20</text:span></text:span><text:span text:style-name="Fonte_20_parág._20_padrão"><text:span text:style-name="T140">22</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0">49</text:span></text:span><text:span text:style-name="Fonte_20_parág._20_padrão"><text:span text:style-name="T143">ª PROMOTORIA DE JUSTIÇA DE </text:span></text:span><text:span text:style-name="Fonte_20_parág._20_padrão"><text:span text:style-name="T140">TERESINA.</text:span></text:span><text:span text:style-name="Fonte_20_parág._20_padrão"><text:span text:style-name="T144"> </text:span></text:span><text:span text:style-name="Fonte_20_parág._20_padrão"><text:span text:style-name="T138">ASSUNTO: </text:span></text:span><text:span text:style-name="Fonte_20_parág._20_padrão"><text:span text:style-name="T179">APURAR </text:span></text:span><text:span text:style-name="Strong_20_Emphasis"><text:span text:style-name="T140">SOBRE A DESCONTINUIDADE DO PAGAMENTO DO BENEFÍCIO ALUGUEL SOLIDÁRIO, A PARTIR DE JANEIRO DE 2022, AOS MORADORES DESABRIGADOS DO PARQUE RODOVIÁRIO, EM FACE DO SINISTRO OCORRIDO NO MÊS DE ABRIL/2019</text:span></text:span><text:span text:style-name="Fonte_20_parág._20_padrão"><text:span text:style-name="T145">.</text:span></text:span><text:span text:style-name="Fonte_20_parág._20_padrão"><text:span text:style-name="T170">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text:span></text:span><text:span text:style-name="Emphasis"><text:span text:style-name="T184">MYRIAN LAGO.</text:span></text:span><text:span text:style-name="Emphasis"><text:span text:style-name="T146"> </text:span></text:span><text:span text:style-name="Strong_20_Emphasis"><text:span text:style-name="T194">RELATOR: DR. HUGO DE SOUSA CARDOSO. </text:span></text:span><text:span text:style-name="Strong_20_Emphasis"><text:span text:style-name="T152">APURAR SOBRE A DESCONTINUIDADE DO PAGAMENTO DO BENEFÍCIO ALUGUEL SOLIDÁRIO, A PARTIR DE JANEIRO DE 2022, AOS MORADORES DESABRIGADOS DO PARQUE RODOVIÁRIO, EM FACE DO SINISTRO OCORRIDO NO MÊS DE ABRIL/2019. NO CURSO DO PROCEDIMENTO EM EPÍGRAFE, RESTOU COMPROVADA QUE HOUVE A REGULARIDADE DO PAGAMENTO DOS ALUGUERES SOLIDÁRIOS DOS MORADORES DO BAIRRO PARQUE RODOVIÁRIO ATINGIDOS PELO SINISTRO DE ABRIL/2019. EXAURIMENTO SUPERVENIENTE DO OBJETO. NÃO SE VISLUMBRARAM FUNDAMENTOS MÍNIMOS QUE JUSTIFIQUEM O PROSSEGUIMENTO DO FEITO, BEM COMO O AJUIZAMENTO DE POSSÍVEL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Strong_20_Emphasis"><text:span text:style-name="T147">2.5.3</text:span></text:span><text:span text:style-name="Strong_20_Emphasis"><text:span text:style-name="T148"> </text:span></text:span><text:span text:style-name="Strong_20_Emphasis"><text:span text:style-name="T137">I</text:span></text:span><text:span text:style-name="Fonte_20_parág._20_padrão"><text:span text:style-name="T138">NQUÉRITO CIVIL (SIMP Nº 00</text:span></text:span><text:span text:style-name="Fonte_20_parág._20_padrão"><text:span text:style-name="T139">0</text:span></text:span><text:span text:style-name="Fonte_20_parág._20_padrão"><text:span text:style-name="T148">143</text:span></text:span><text:span text:style-name="Fonte_20_parág._20_padrão"><text:span text:style-name="T138">-</text:span></text:span><text:span text:style-name="Fonte_20_parág._20_padrão"><text:span text:style-name="T148">189</text:span></text:span><text:span text:style-name="Fonte_20_parág._20_padrão"><text:span text:style-name="T138">/20</text:span></text:span><text:span text:style-name="Fonte_20_parág._20_padrão"><text:span text:style-name="T148">16</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PROMOTORIA DE JUSTIÇA DE </text:span></text:span><text:span text:style-name="Fonte_20_parág._20_padrão"><text:span text:style-name="T148">PAULISTANA</text:span></text:span><text:span text:style-name="Fonte_20_parág._20_padrão"><text:span text:style-name="T140">.</text:span></text:span><text:span text:style-name="Fonte_20_parág._20_padrão"><text:span text:style-name="T144"> </text:span></text:span><text:span text:style-name="Fonte_20_parág._20_padrão"><text:span text:style-name="T138">ASSUNTO: </text:span></text:span><text:span text:style-name="Strong_20_Emphasis"><text:span text:style-name="T148">APURAR SOBRE O FECHAMENTO DA ESCOLA </text:span></text:span><text:soft-page-break/><text:span text:style-name="Strong_20_Emphasis"><text:span text:style-name="T148">MUNICIPAL JOÃO DIAS, SITUADA NA LOCALIDADE MATEUS, ZONA RURAL DE JACOBINA DO PIAUÍ-PI.</text:span></text:span><text:span text:style-name="Strong_20_Emphasis"><text:span text:style-name="T137"> </text:span></text:span><text:span text:style-name="Emphasis"><text:span text:style-name="T143">PROMOÇÃO DE ARQUIVAMENTO.</text:span></text:span><text:span text:style-name="Emphasis"><text:span text:style-name="T146"> PROMOTOR DE JUSTIÇA: RAIMUNDO NONATO RIBEIRO MARTINS JÚNIOR</text:span></text:span><text:span text:style-name="Emphasis"><text:span text:style-name="T184">.</text:span></text:span><text:span text:style-name="Emphasis"><text:span text:style-name="T146"> </text:span></text:span><text:span text:style-name="Strong_20_Emphasis"><text:span text:style-name="T194">RELATOR: DR. HUGO DE SOUSA CARDOSO. </text:span></text:span><text:span text:style-name="Strong_20_Emphasis"><text:span text:style-name="T152">APURAR SOBRE O FECHAMENTO DA ESCOLA MUNICIPAL JOÃO DIAS, SITUADA NA LOCALIDADE MATEUS, ZONA RURAL DE JACOBINA DO PIAUÍ-PI. EXPEDIU-SE OFÍCIO À PREFEITURA DE JACOBINA DO PIAUÍ-PI, PARA INFORMAR SOBRE A EXISTÊNCIA DE UM CONSELHO MUNICIPAL DE EDUCAÇÃO, BEM COMO, SE O FECHAMENTO DA MENCIONADA ESCOLA FOI PRECEDIDO DE MANIFESTAÇÃO DO CONSELHO ESTADUAL DE EDUCAÇÃO. ACOSTAMENTO DE DOCUMENTAÇÃO APRESENTADA PELA MUNICIPALIDADE, NO QUE TANGE À SITUAÇÃO DA UNIDADE ESCOLAR. APÓS ANÁLISE DETIDA DOS AUTOS, VERIFICOU-SE QUE NÃO HÁ IRREGULARIDADES NA NUCLEAÇÃO DA ESCOLA JOÃO DIAS, VEZ QUE A MUNICIPALIDADE OBEDECEU AO QUE ESTABELECE AS DIRETRIZES EDUCACIONAIS. ESGOTAMENTO DE TODAS AS POSSIBILIDADES DE DILIGÊNCIAS. INEXISTÊNCIA DE FUNDAMENTO PARA A PROPOSITURA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Strong_20_Emphasis"><text:span text:style-name="T147">2.5.4</text:span></text:span><text:span text:style-name="Strong_20_Emphasis"><text:span text:style-name="T148"> PROCEDIMENTO PREPARATÓRIO</text:span></text:span><text:span text:style-name="Fonte_20_parág._20_padrão"><text:span text:style-name="T138"> (SIMP Nº 00</text:span></text:span><text:span text:style-name="Fonte_20_parág._20_padrão"><text:span text:style-name="T139">0</text:span></text:span><text:span text:style-name="Fonte_20_parág._20_padrão"><text:span text:style-name="T149">5</text:span></text:span><text:span text:style-name="Fonte_20_parág._20_padrão"><text:span text:style-name="T148">77</text:span></text:span><text:span text:style-name="Fonte_20_parág._20_padrão"><text:span text:style-name="T138">-</text:span></text:span><text:span text:style-name="Fonte_20_parág._20_padrão"><text:span text:style-name="T149">107</text:span></text:span><text:span text:style-name="Fonte_20_parág._20_padrão"><text:span text:style-name="T138">/20</text:span></text:span><text:span text:style-name="Fonte_20_parág._20_padrão"><text:span text:style-name="T149">2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37">2</text:span></text:span><text:span text:style-name="Fonte_20_parág._20_padrão"><text:span text:style-name="T150">ª </text:span></text:span><text:span text:style-name="Fonte_20_parág._20_padrão"><text:span text:style-name="T143">PROMOTORIA DE JUSTIÇA DE </text:span></text:span><text:span text:style-name="Fonte_20_parág._20_padrão"><text:span text:style-name="T149">OEIRAS</text:span></text:span><text:span text:style-name="Fonte_20_parág._20_padrão"><text:span text:style-name="T142">/PI</text:span></text:span><text:span text:style-name="Fonte_20_parág._20_padrão"><text:span text:style-name="T141">.</text:span></text:span><text:span text:style-name="Fonte_20_parág._20_padrão"><text:span text:style-name="T144"> </text:span></text:span><text:span text:style-name="Fonte_20_parág._20_padrão"><text:span text:style-name="T138">ASSUNTO: </text:span></text:span><text:span text:style-name="Strong_20_Emphasis"><text:span text:style-name="T148">APURAR SUPOSTA IRREGULARIDADES PRATICADAS PELA CÂMARA MUNICIPAL DE SÃO JOÃO DA VARJOTA-PI RELATIVAS À CONTRATAÇÃO DA EMPRESA D.R CARDOSO - ME (AVANTI TECNOLOGIA – CNPJ Nº 24.051.721/0001-99) PARA A PRESTAÇÃO DE SERVIÇOS DE DESENVOLVIMENTO E MANUTENÇÃO PREVENTIVA E CORRETIVA DO PORTAL INSTITUCIONAL DA TRANSPARÊNCIA, SUPOSTAMENTE, SEM A EFETIVA PRESTAÇÃO DOS SERVIÇOS CONTRATADOS.</text:span></text:span><text:span text:style-name="Strong_20_Emphasis"><text:span text:style-name="T137"> </text:span></text:span><text:span text:style-name="Emphasis"><text:span text:style-name="T143">PROMOÇÃO DE ARQUIVAMENTO.</text:span></text:span><text:span text:style-name="Emphasis"><text:span text:style-name="T146"> PROMOTOR DE JUSTIÇA: JO</text:span></text:span><text:span text:style-name="Strong_20_Emphasis"><text:span text:style-name="T148">ÃO BATISTA DE CASTRO FILHO</text:span></text:span><text:span text:style-name="Emphasis"><text:span text:style-name="T146">. </text:span></text:span><text:span text:style-name="Strong_20_Emphasis"><text:span text:style-name="T194">RELATOR: DR. HUGO DE SOUSA CARDOSO. </text:span></text:span><text:span text:style-name="Strong_20_Emphasis"><text:span text:style-name="T152">APURAR SUPOSTA IRREGULARIDADES PRATICADAS PELA CÂMARA MUNICIPAL DE SÃO JOÃO DA VARJOTA-PI RELATIVAS À CONTRATAÇÃO DA EMPRESA D.R CARDOSO - ME (AVANTI TECNOLOGIA – CNPJ Nº 24.051.721/0001-99) PARA A PRESTAÇÃO DE SERVIÇOS DE DESENVOLVIMENTO E MANUTENÇÃO PREVENTIVA E CORRETIVA DO PORTAL INSTITUCIONAL DA TRANSPARÊNCIA, SUPOSTAMENTE, SEM A EFETIVA PRESTAÇÃO DOS SERVIÇOS CONTRATADOS. APÓS REGULAR INSTRUÇÃO, RESTOU CONFIRMADA QUE AS IRREGULARIDADES FORAM SANADAS, BEM COMO AS INFORMAÇÕES CONSTANTES NO SÍTIO ELETRÔNICO DA CÂMARA LEGISLATIVA DE SÃO JOÃO DA VARJOTA ESTÃO DE ACORDO COM AS DISPOSIÇÕES DA LEI N. 12.527/2011 (LEI DE ACESSO À INFORMAÇÃO. EXAURIMENTO SUPERVENIENTE DO OBJETO. DESNECESSIDADE DE NOVAS DILIGÊNCIAS, EX VI ART. 9º, CAPUT, DA LEI 7.347/85. 5.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Strong_20_Emphasis"><text:span text:style-name="T147">2.5.5</text:span></text:span><text:span text:style-name="Strong_20_Emphasis"><text:span text:style-name="T148"> </text:span></text:span><text:span text:style-name="Strong_20_Emphasis"><text:span text:style-name="T137">I</text:span></text:span><text:span text:style-name="Fonte_20_parág._20_padrão"><text:span text:style-name="T138">NQUÉRITO CIVIL (SIMP Nº 00</text:span></text:span><text:span text:style-name="Fonte_20_parág._20_padrão"><text:span text:style-name="T139">0</text:span></text:span><text:span text:style-name="Fonte_20_parág._20_padrão"><text:span text:style-name="T148">037</text:span></text:span><text:span text:style-name="Fonte_20_parág._20_padrão"><text:span text:style-name="T138">-</text:span></text:span><text:span text:style-name="Fonte_20_parág._20_padrão"><text:span text:style-name="T148">004</text:span></text:span><text:span text:style-name="Fonte_20_parág._20_padrão"><text:span text:style-name="T138">/20</text:span></text:span><text:span text:style-name="Fonte_20_parág._20_padrão"><text:span text:style-name="T148">20</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31</text:span></text:span><text:span text:style-name="Fonte_20_parág._20_padrão"><text:span text:style-name="T143">ª PROMOTORIA DE JUSTIÇA DE </text:span></text:span><text:span text:style-name="Fonte_20_parág._20_padrão"><text:span text:style-name="T148">TERESINA.</text:span></text:span><text:span text:style-name="Fonte_20_parág._20_padrão"><text:span text:style-name="T144"> </text:span></text:span><text:span text:style-name="Fonte_20_parág._20_padrão"><text:span text:style-name="T138">ASSUNTO:</text:span></text:span><text:span text:style-name="Fonte_20_parág._20_padrão"><text:span text:style-name="T170"> </text:span></text:span><text:span text:style-name="Strong_20_Emphasis"><text:span text:style-name="T148">APURAR AS CONDIÇÕES DE SEGURANÇA E DE LICENCIAMENTO DOS SERVIÇOS PRESTADOS PELO JOCKEY CLASS HOTEL, LOCALIZADO EM TERESINA, ANTE OS ÓRGÃOS COMPETENTES.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GLADYS GOMES MARTINS DE SOUSA. </text:span></text:span><text:span text:style-name="Strong_20_Emphasis"><text:span text:style-name="T194">RELATOR: DR. HUGO DE SOUSA CARDOSO. </text:span></text:span><text:span text:style-name="Strong_20_Emphasis"><text:span text:style-name="T152">APURAR AS CONDIÇÕES DE SEGURANÇA E DE LICENCIAMENTO DOS SERVIÇOS PRESTADOS PELO JOCKEY CLASS HOTEL, LOCALIZADO EM TERESINA, ANTE OS ÓRGÃOS COMPETENTES. A DOCUMENTAÇÃO OBTIDA PELO ÓRGÃO MINISTERIAL EVIDENCIA A RESOLUTIVIDADE DA DEMANDA, HAJA VISTA A EMPRESA INVESTIGADA ENCONTRA-SE CUMPRINDO DEVIDAMENTE A LEGISLAÇÃO E AS NORMAS REGULAMENTARES, TENDO APRESENTADO TODOS OS DOCUMENTOS REFERENTES À REGULARIZAÇÃO JUNTO AOS ÓRGÃOS FISCALIZATÓRIOS COMPETENTES E SUA CONSEQUENTE ADEQUAÇÃO. EXAURIMENTO SUPERVENIENTE DO OBJETO. DESNECESSIDADE DE NOVAS DILIGÊNCIAS, EX VI ART. 9º, CA</text:span></text:span><text:soft-page-break/><text:span text:style-name="Strong_20_Emphasis"><text:span text:style-name="T152">PUT, DA LEI 7.347/85.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Strong_20_Emphasis"><text:span text:style-name="T147">2.5.6</text:span></text:span><text:span text:style-name="Strong_20_Emphasis"><text:span text:style-name="T148"> PROCEDIMENTO PREPARATÓRIO</text:span></text:span><text:span text:style-name="Fonte_20_parág._20_padrão"><text:span text:style-name="T138"> (SIMP Nº</text:span></text:span><text:span text:style-name="Fonte_20_parág._20_padrão"><text:span text:style-name="T195"> </text:span></text:span><text:span text:style-name="Fonte_20_parág._20_padrão"><text:span text:style-name="T138">000032-027/2022</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1</text:span></text:span><text:span text:style-name="Fonte_20_parág._20_padrão"><text:span text:style-name="T137">2</text:span></text:span><text:span text:style-name="Fonte_20_parág._20_padrão"><text:span text:style-name="T150">ª </text:span></text:span><text:span text:style-name="Fonte_20_parág._20_padrão"><text:span text:style-name="T143">PROMOTORIA DE JUSTIÇA DE </text:span></text:span><text:span text:style-name="Fonte_20_parág._20_padrão"><text:span text:style-name="T148">TERESINA</text:span></text:span><text:span text:style-name="Fonte_20_parág._20_padrão"><text:span text:style-name="T142">/PI</text:span></text:span><text:span text:style-name="Fonte_20_parág._20_padrão"><text:span text:style-name="T141">.</text:span></text:span><text:span text:style-name="Fonte_20_parág._20_padrão"><text:span text:style-name="T144"> </text:span></text:span><text:span text:style-name="Fonte_20_parág._20_padrão"><text:span text:style-name="T138">ASSUNTO: ACOMPANHAR A DOAÇÃO VOLUNTÁRIA DE ÓRGÃO PARA A REALI</text:span></text:span><text:span text:style-name="Fonte_20_parág._20_padrão"><text:span text:style-name="T156">Z</text:span></text:span><text:span text:style-name="Fonte_20_parág._20_padrão"><text:span text:style-name="T138">AÇÃO DE TRANSPLANTE INTER VIVOS.</text:span></text:span><text:span text:style-name="Strong_20_Emphasis"><text:span text:style-name="T137"> </text:span></text:span><text:span text:style-name="Emphasis"><text:span text:style-name="T143">PROMOÇÃO DE ARQUIVAMENTO.</text:span></text:span><text:span text:style-name="Emphasis"><text:span text:style-name="T146"> PROMOTOR DE JUSTIÇA: ENY MARCOS VIEIRA PONTES. </text:span></text:span><text:span text:style-name="Strong_20_Emphasis"><text:span text:style-name="T194">RELATOR: DR. HUGO DE SOUSA CARDOSO. </text:span></text:span><text:span text:style-name="Strong_20_Emphasis"><text:span text:style-name="T152">ACOMPANHAR A DOAÇÃO VOLUNTÁRIA DE ÓRGÃO PARA A REALIZAÇÃO DE TRANSPLANTE INTER VIVOS 1 COMPULSANDO OS AUTOS, É POSSÍVEL VERIFICAR QUE A REFERIDA DOAÇÃO FOI EXPRESSAMENTE AUTORIZADA PELA DOADORA, COM A IDENTIFICAÇÃO DO ÓRGÃO E DE TESTEMUNHAS, NA FORMA DO ART. 9º, §4º, DA LEI Nº 9.434/97. AUDIÊNCIA EXTRAJUDICIAL. VONTADE LIVRE E MANIFESTA DAS PARTES EM REALIZAR O PRESENTE TRANSPLANTE. INEXISTÊNCIA DE QUAISQUER IR REGULARIDADES. DESNECESSIDADE DE NOVAS DILIGÊNCIAS.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1"><text:span text:style-name="Strong_20_Emphasis"><text:span text:style-name="T147">2.5.7</text:span></text:span><text:span text:style-name="Strong_20_Emphasis"><text:span text:style-name="T148">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66">000124-029/2018</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28</text:span></text:span><text:span text:style-name="Fonte_20_parág._20_padrão"><text:span text:style-name="T143">ª PROMOTORIA DE JUSTIÇA DE </text:span></text:span><text:span text:style-name="Fonte_20_parág._20_padrão"><text:span text:style-name="T148">TERESINA.</text:span></text:span><text:span text:style-name="Fonte_20_parág._20_padrão"><text:span text:style-name="T144"> </text:span></text:span><text:span text:style-name="Fonte_20_parág._20_padrão"><text:span text:style-name="T138">ASSUNTO: </text:span></text:span><text:span text:style-name="Strong_20_Emphasis"><text:span text:style-name="T148">APURAR IRREGULARIDADES NA EMISSÃO DA CARTEIRA DO PASSE LIVRE NO TRANSPORTE COLETIVO INTERMUNICIPAL DO ESTADO DO PIAUÍ.</text:span></text:span><text:span text:style-name="Strong_20_Emphasis"><text:span text:style-name="T137">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MARLÚCIA GOMES EVARISTO ALMEIDA. </text:span></text:span><text:span text:style-name="Strong_20_Emphasis"><text:span text:style-name="T194">RELATOR: DR. HUGO DE SOUSA CARDOSO. </text:span></text:span><text:span text:style-name="Strong_20_Emphasis"><text:span text:style-name="T224">APURAR IRREGULARIDADES NA EMISSÃO DA CARTEIRA DO PASSE LIVRE NO TRANSPORTE COLETIVO INTERMUNICIPAL DO ESTADO DO PIAUÍ DEPREENDE-SE DOS ELEMENTOS INFORMATIVOS COLACIONADOS NOS AUTOS QUE RESTOU DEMONSTRADO QUE AS IRREGULARIDADES FORAM SOLUCIONADAS, VEZ QUE A CONCENTRAÇÃO DO RECEBIMENTO DA DOCUMENTAÇÃO NECESSÁRIA À EXPEDIÇÃO DAS CARTEIRAS DO PASSE LIVRE INTERMUNICIPAL E DO PASSE LIVRE CULTURA, BEM COMO A CONFECÇÃO DAS RESPECTIVAS CARTEIRAS SERIA DE ATRIBUIÇÃO DA SEID. ADEMAIS, CONEDE/PI EXPRESSOU ANUÊNCIA COM A CENTRALIZAÇÃO DO PROCESSAMENTO E EXPEDIÇÃO DE CARTEIRAS CONCESSIVAS DOS BENEFÍCIOS SUPRA NO ÂMBITO DA SEID. EXAURIMENTO DO OBJETO. NÃO VISLUMBRADOS ELEMENTOS DE CONVICÇÃO MÍNIMOS QUE JUSTIFIQUEM O PROSSEGUIMENTO DO PRESENTE PROCEDIMENTO.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26"><text:span text:style-name="Strong_20_Emphasis"><text:span text:style-name="T223"/></text:span></text:p>
      <text:p text:style-name="P74"><text:span text:style-name="Strong_20_Emphasis"><text:span text:style-name="T147">2.5.8</text:span></text:span><text:span text:style-name="Strong_20_Emphasis"><text:span text:style-name="T148">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71">000666-206/2019</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2ª PROMOTORIA DE JUSTIÇA DE </text:span></text:span><text:span text:style-name="Fonte_20_parág._20_padrão"><text:span text:style-name="T149">URUÇUÍ.</text:span></text:span><text:span text:style-name="Fonte_20_parág._20_padrão"><text:span text:style-name="T144"> </text:span></text:span><text:span text:style-name="Fonte_20_parág._20_padrão"><text:span text:style-name="T138">ASSUNTO:</text:span></text:span><text:span text:style-name="Strong_20_Emphasis"><text:span text:style-name="T148"> APURAR A PARTICIPAÇÃO DE EMPRESA PERTENCENTE A SERVIDOR PÚBLICO NO PROCEDIMENTO LICITATÓRIO PREGÃO PRESENCIAL Nº 018/2019 DO MUNICÍPIO DE URUÇUÍ</text:span></text:span><text:span text:style-name="Fonte_20_parág._20_padrão"><text:span text:style-name="T170">. </text:span></text:span><text:span text:style-name="Emphasis"><text:span text:style-name="T140">PROMOÇÃO DE ARQUIVAMENTO.</text:span></text:span><text:span text:style-name="Emphasis"><text:span text:style-name="T146"> PROMOTOR DE JUSTIÇA: </text:span></text:span><text:span text:style-name="Emphasis"><text:span text:style-name="T151">EDGAR DO SANTOS BANDEIRA FILHO.</text:span></text:span><text:span text:style-name="Emphasis"><text:span text:style-name="T146"> </text:span></text:span><text:span text:style-name="Strong_20_Emphasis"><text:span text:style-name="T194">RELATOR: DR. HUGO DE SOUSA CARDOSO. </text:span></text:span><text:span text:style-name="Strong_20_Emphasis"><text:span text:style-name="T152">APURAR A PARTICIPAÇÃO DE EMPRESA PERTENCENTE A SERVIDOR PÚBLICO NO PROCEDIMENTO LICITATÓRIO PREGÃO PRESENCIAL Nº 018/2019 DO MUNICÍPIO DE URUÇU</text:span></text:span><text:span text:style-name="Strong_20_Emphasis"><text:span text:style-name="T165">Í</text:span></text:span><text:span text:style-name="Strong_20_Emphasis"><text:span text:style-name="T152">. EXPEDIÇÃO DE RECOMENDAÇÃO AO MUNICÍPIO DE URUÇUÍ COM O FIM DE QUE IMPEDISSE A PESSOA JURÍDICA LELIA MARIA SOARES MARTINS ME (CNPJ:16.761.622/0001 72) DE PARTICIPAR DE QUALQUER LICITAÇÃO DO MUNICÍPIO DE URUÇUÍ, ENQUANTO MARCELO MARTINS DA SILVA FOR SERVIDOR PÚBLICO MUNICIPAL. ACATAMENTO DA ALUDIDA RECOMENDAÇÃO, APÓS A ADOÇÃO DAS DILIGÊNCIAS PERTINENTES POR PARTE DO PARQUET PIAUIENSE. NÃO VERIFICAÇÃO DE ELEMENTOS DE CONVICÇÃO APTOS A ENSEJAR A APLICAÇÃO DAS SANÇÕES PREVISTAS NA LEI DE IMPROBIDADE </text:span></text:span><text:soft-page-break/><text:span text:style-name="Strong_20_Emphasis"><text:span text:style-name="T152">ADMINISTRATIV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2"><text:span text:style-name="Strong_20_Emphasis"><text:span text:style-name="T148"/></text:span></text:p>
      <text:p text:style-name="P72"><text:span text:style-name="Strong_20_Emphasis"><text:span text:style-name="T147">2.5.9</text:span></text:span><text:span text:style-name="Strong_20_Emphasis"><text:span text:style-name="T148"> INQUÉRITO CIVIL</text:span></text:span><text:span text:style-name="Fonte_20_parág._20_padrão"><text:span text:style-name="T138"> (SIMP Nº</text:span></text:span><text:span text:style-name="Fonte_20_parág._20_padrão"><text:span text:style-name="T195"> </text:span></text:span><text:span text:style-name="Fonte_20_parág._20_padrão"><text:span text:style-name="T157">0001</text:span></text:span><text:span text:style-name="Fonte_20_parág._20_padrão"><text:span text:style-name="T158">47</text:span></text:span><text:span text:style-name="Fonte_20_parág._20_padrão"><text:span text:style-name="T157">-0</text:span></text:span><text:span text:style-name="Fonte_20_parág._20_padrão"><text:span text:style-name="T158">27</text:span></text:span><text:span text:style-name="Fonte_20_parág._20_padrão"><text:span text:style-name="T157">/20</text:span></text:span><text:span text:style-name="Fonte_20_parág._20_padrão"><text:span text:style-name="T158">19</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1</text:span></text:span><text:span text:style-name="Fonte_20_parág._20_padrão"><text:span text:style-name="T137">2</text:span></text:span><text:span text:style-name="Fonte_20_parág._20_padrão"><text:span text:style-name="T150">ª </text:span></text:span><text:span text:style-name="Fonte_20_parág._20_padrão"><text:span text:style-name="T143">PROMOTORIA DE JUSTIÇA DE </text:span></text:span><text:span text:style-name="Fonte_20_parág._20_padrão"><text:span text:style-name="T148">TERESINA</text:span></text:span><text:span text:style-name="Fonte_20_parág._20_padrão"><text:span text:style-name="T142">/PI</text:span></text:span><text:span text:style-name="Fonte_20_parág._20_padrão"><text:span text:style-name="T141">.</text:span></text:span><text:span text:style-name="Fonte_20_parág._20_padrão"><text:span text:style-name="T144"> </text:span></text:span><text:span text:style-name="Fonte_20_parág._20_padrão"><text:span text:style-name="T138">ASSUNTO: </text:span></text:span><text:span text:style-name="Emphasis"><text:span text:style-name="T138">ACOMPANHAR O SANEAMENTO DAS IRREGULARIDADES APONTADAS PELA DIVISA NO RELATÓRIO DE INSPEÇÃO SANITÁRIA Nº 151/2019, REALIZADO NO CENTRO CIRÚRGICO DO HOSPITAL INFANTIL LUCÍDIO PORTELLA</text:span></text:span><text:span text:style-name="Strong_20_Emphasis"><text:span text:style-name="T148">.</text:span></text:span><text:span text:style-name="Strong_20_Emphasis"><text:span text:style-name="T137"> </text:span></text:span><text:span text:style-name="Emphasis"><text:span text:style-name="T143">PROMOÇÃO DE ARQUIVAMENTO.</text:span></text:span><text:span text:style-name="Emphasis"><text:span text:style-name="T146"> PROMOTOR DE JUSTIÇA: ENY MARCOS VIEIRA PONTES. </text:span></text:span><text:span text:style-name="Strong_20_Emphasis"><text:span text:style-name="T194">RELATOR: DR. HUGO DE SOUSA CARDOSO. </text:span></text:span><text:span text:style-name="Strong_20_Emphasis"><text:span text:style-name="T152">ACOMPANHAR O SANEAMENTO DAS IRREGULARIDADES APONTADAS PELA DIVISA NO RELATÓRIO DE INSPEÇÃO SANITÁRIA Nº 151/2019, REALIZADO NO CENTRO CIRÚRGICO DO HOSPITAL INFANTIL LUCÍDIO PORTELLA. JUNTADA DE RELATÓRIO DE INSPEÇÃO SANITÁRIA Nº 139/2022 AFIRMANDO QUE O HOSPITAL INFANTIL LUCÍDIO PORTELLA NÃO APRESENTA INCONFORMIDADES COM A LEGISLAÇÃO VIGENTE. IRREGULARIDADES SANADAS. EXAURIMENTO SUPERVENIENTE DO OBJETO. DESNECESSIDADE DE NOVAS DILIGÊNCIAS, EX VI ART. 9º, CAPUT, DA LEI 7.347/85.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7"><text:span text:style-name="Emphasis"><text:span text:style-name="T148"/></text:span></text:p>
      <text:p text:style-name="P72"><text:span text:style-name="Emphasis"><text:span text:style-name="T147">2.5.</text:span></text:span><text:span text:style-name="Emphasis"><text:span text:style-name="T148">1</text:span></text:span><text:span text:style-name="Emphasis"><text:span text:style-name="T147">0</text:span></text:span><text:span text:style-name="Emphasis"><text:span text:style-name="T148">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66">000</text:span></text:span><text:span text:style-name="Fonte_20_parág._20_padrão"><text:span text:style-name="T167">469-206/2020</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2ª PROMOTORIA DE JUSTIÇA DE </text:span></text:span><text:span text:style-name="Fonte_20_parág._20_padrão"><text:span text:style-name="T149">URUÇUÍ.</text:span></text:span><text:span text:style-name="Fonte_20_parág._20_padrão"><text:span text:style-name="T144"> </text:span></text:span><text:span text:style-name="Fonte_20_parág._20_padrão"><text:span text:style-name="T138">ASSUNTO:</text:span></text:span><text:span text:style-name="Strong_20_Emphasis"><text:span text:style-name="T148"> </text:span></text:span><text:span text:style-name="Emphasis"><text:span text:style-name="T148">APURAR SUPOSTO ACÚMULO ILEGAL DE CARGOS PÚBLICOS DA SERVIDORA CONCEIÇÃO DE MARIA PEREIRA DE SANTANA.</text:span></text:span><text:span text:style-name="Fonte_20_parág._20_padrão"><text:span text:style-name="T170"> </text:span></text:span><text:span text:style-name="Emphasis"><text:span text:style-name="T140">PROMOÇÃO DE ARQUIVAMENTO.</text:span></text:span><text:span text:style-name="Emphasis"><text:span text:style-name="T146"> PROMOTOR DE JUSTIÇA: </text:span></text:span><text:span text:style-name="Emphasis"><text:span text:style-name="T151">EDGAR DO SANTOS BANDEIRA FILHO.</text:span></text:span><text:span text:style-name="Emphasis"><text:span text:style-name="T146"> </text:span></text:span><text:span text:style-name="Strong_20_Emphasis"><text:span text:style-name="T194">RELATOR: DR. HUGO DE SOUSA CARDOSO. </text:span></text:span><text:span text:style-name="Strong_20_Emphasis"><text:span text:style-name="T152">APURAR SUPOSTO ACÚMULO ILEGAL DE CARGOS PÚBLICOS DA SERVIDORA CONCEIÇÃO DE MARIA PEREIRA DE SANTANA. EXPEDIENTES ENCAMINHADOS AOS MUNICÍPIOS DE ALTOS, URUÇUÍ E ANTÔNIO ALMEIDA E A ORA INVESTIGADA PARA FINS DE REUNIR INFORMAÇÕES ACERCA DOS FATOS EM TELA. ACOSTAMENTO DE DOCUMENTAÇÃO CONFIRMANDO QUE A SITUAÇÃO, EMBORA DEVIDAMENTE COMPROVADA, NÃO MAIS PERDURA, POIS A INVESTIGADA TROUXE AOS AUTOS CÓPIA DA PORTARIA DE EXONERAÇÃO DO CARGO COMISSIONADO DE COORDENADORA NO MUNICÍPIO DE ANTÔNIO ALMEIDA EM 31 DE DEZEMBRO DE 2020, ALÉM DE DOCUMENTOS COMPROBATÓRIOS DE QUE CUMPRIU A CARGA HORÁRIA ESTABELECIDA PARA OS CARGOS EXERCIDOS. NÃO RESTOU COMPROVADO DE QUE A PRESTAÇÃO FOI DEFICIENTE DE SERVIÇO PÚBLICO. AUSÊNCIA DE ELEMENTOS DE CONVICÇÃO QUE JUSTIFIQUEM O PROSSEGUIMENTO DO PRESENTE PROCEDIMENTO, TAMPOUCO O AJUIZAMENTO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2"><text:span text:style-name="Emphasis"><text:span text:style-name="T148"/></text:span></text:p>
      <text:p text:style-name="P72"><text:span text:style-name="Emphasis"><text:span text:style-name="T147">2.5.</text:span></text:span><text:span text:style-name="Emphasis"><text:span text:style-name="T148">1</text:span></text:span><text:span text:style-name="Emphasis"><text:span text:style-name="T147">1</text:span></text:span><text:span text:style-name="Emphasis"><text:span text:style-name="T148"> </text:span></text:span><text:span text:style-name="Strong_20_Emphasis"><text:span text:style-name="T148">INQUÉRITO CIVIL</text:span></text:span><text:span text:style-name="Fonte_20_parág._20_padrão"><text:span text:style-name="T138"> (SIMP Nº</text:span></text:span><text:span text:style-name="Fonte_20_parág._20_padrão"><text:span text:style-name="T195"> </text:span></text:span><text:span text:style-name="Fonte_20_parág._20_padrão"><text:span text:style-name="T138">000154-032/202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46</text:span></text:span><text:span text:style-name="Fonte_20_parág._20_padrão"><text:span text:style-name="T150">ª </text:span></text:span><text:span text:style-name="Fonte_20_parág._20_padrão"><text:span text:style-name="T143">PROMOTORIA DE JUSTIÇA DE </text:span></text:span><text:span text:style-name="Fonte_20_parág._20_padrão"><text:span text:style-name="T148">TERESINA</text:span></text:span><text:span text:style-name="Fonte_20_parág._20_padrão"><text:span text:style-name="T142">/PI</text:span></text:span><text:span text:style-name="Fonte_20_parág._20_padrão"><text:span text:style-name="T141">.</text:span></text:span><text:span text:style-name="Fonte_20_parág._20_padrão"><text:span text:style-name="T144"> </text:span></text:span><text:span text:style-name="Fonte_20_parág._20_padrão"><text:span text:style-name="T138">ASSUNTO: </text:span></text:span><text:span text:style-name="Strong_20_Emphasis"><text:span text:style-name="T148">APURAR AS CAUSAS DA REBELIÃO OCORRIDA NO CEM – CENTRO EDUCACIONAL MASCULINO.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FRANCISCA VIEIRA E FREITAS LOURENÇO. </text:span></text:span><text:span text:style-name="Strong_20_Emphasis"><text:span text:style-name="T194">RELATOR: DR. HUGO DE SOUSA CARDOSO.</text:span></text:span><text:span text:style-name="Strong_20_Emphasis"><text:span text:style-name="T152"> </text:span></text:span><text:span text:style-name="Fonte_20_parág._20_padrão"><text:span text:style-name="T138">APURAR AS CAUSAS DA REBELIÃO OCORRIDA NO CEM – CENTRO EDUCACIONAL MASCULINO. JUNTADA DE INFORMAÇÕES PRESTADAS PELA COORDENAÇÃO DO CEM FORNECENDO A LISTA COM OS NOMES DOS INTERNOS TRANSFERIDOS PARA O CEIP – CENTRO EDUCACIONAL DE INTERNAÇÃO PROVISÓRIA E CDC – COMPLEXO DA DEFESA DA CIDADANIA E DOS EVADIDOS POR OCASIÃO DA REBELIÃO. OITIVA INFORMAL DE ALGUNS SOCIOEDUCANDOS DO CEM </text:span></text:span><text:soft-page-break/><text:span text:style-name="Fonte_20_parág._20_padrão"><text:span text:style-name="T138">QUE PARTICIPARAM DA REBELIÃO. APÓS ANÁLISE DETIDAS DOS AUTOS QUE O MOTIVO DA REBELIÃO ADVEIO DA PRÁTICA DE AGRESSÕES E MAUS TRATOS POR PARTE DOS SOCIOEDUCADORES, EM FACE DOS INTERNOS REBELADOS, DAS CONDIÇÕES INÓSPITAS DA UNIDADE, DO DESCASO COM AS REFEIÇÕES E DA RESTRIÇÃO DAS VISITAS DOS RESPECTIVOS FAMILIARES EM DECORRÊNCIA DO CONTEXTO PANDÊMICO. INEXISTÊNCIA DE JUSTA CAUSA PARA A PROPOSITURA DE UMA AÇÃO CÍVEL, NÃO REMANESCENDO, IGUALMENTE, INTERESSE NA CONTINUIDADE DAS INVESTIGAÇÕES. EXAURIMENTO SUPERVENIENTE DO OBJETO.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2"><text:span text:style-name="Emphasis"><text:span text:style-name="T148"/></text:span></text:p>
      <text:p text:style-name="P74"><text:span text:style-name="Strong_20_Emphasis"><text:span text:style-name="T147">2.5.</text:span></text:span><text:span text:style-name="Strong_20_Emphasis"><text:span text:style-name="T148">1</text:span></text:span><text:span text:style-name="Strong_20_Emphasis"><text:span text:style-name="T147">2</text:span></text:span><text:span text:style-name="Emphasis"><text:span text:style-name="T148"> </text:span></text:span><text:span text:style-name="Strong_20_Emphasis"><text:span text:style-name="T148">INQUÉRITO CIVIL</text:span></text:span><text:span text:style-name="Fonte_20_parág._20_padrão"><text:span text:style-name="T138"> (SIMP Nº</text:span></text:span><text:span text:style-name="Fonte_20_parág._20_padrão"><text:span text:style-name="T195"> </text:span></text:span><text:span text:style-name="Fonte_20_parág._20_padrão"><text:span text:style-name="T185">000</text:span></text:span><text:span text:style-name="Fonte_20_parág._20_padrão"><text:span text:style-name="T186">075</text:span></text:span><text:span text:style-name="Fonte_20_parág._20_padrão"><text:span text:style-name="T185">-</text:span></text:span><text:span text:style-name="Fonte_20_parág._20_padrão"><text:span text:style-name="T186">066</text:span></text:span><text:span text:style-name="Fonte_20_parág._20_padrão"><text:span text:style-name="T185">/20</text:span></text:span><text:span text:style-name="Fonte_20_parág._20_padrão"><text:span text:style-name="T187">1</text:span></text:span><text:span text:style-name="Fonte_20_parág._20_padrão"><text:span text:style-name="T186">8</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2</text:span></text:span><text:span text:style-name="Fonte_20_parág._20_padrão"><text:span text:style-name="T150">ª </text:span></text:span><text:span text:style-name="Fonte_20_parág._20_padrão"><text:span text:style-name="T143">PROMOTORIA DE JUSTIÇA DE </text:span></text:span><text:span text:style-name="Fonte_20_parág._20_padrão"><text:span text:style-name="T148">PARNAÍBA</text:span></text:span><text:span text:style-name="Fonte_20_parág._20_padrão"><text:span text:style-name="T142">/PI</text:span></text:span><text:span text:style-name="Fonte_20_parág._20_padrão"><text:span text:style-name="T141">.</text:span></text:span><text:span text:style-name="Fonte_20_parág._20_padrão"><text:span text:style-name="T144"> </text:span></text:span><text:span text:style-name="Fonte_20_parág._20_padrão"><text:span text:style-name="T138">ASSUNTO: </text:span></text:span><text:span text:style-name="Strong_20_Emphasis"><text:span text:style-name="T188">APURAR A OMISS</text:span></text:span><text:span text:style-name="Strong_20_Emphasis"><text:span text:style-name="T148">ÃO DA ADMINISTRAÇÃO PÚBLICA MUNICIPAL NA REALIZAÇÃO DO CONSERTO DA CERCA DO LIXÃO DE PARNAÍBA.</text:span></text:span><text:span text:style-name="Strong_20_Emphasis"><text:span text:style-name="T137"> </text:span></text:span><text:span text:style-name="Emphasis"><text:span text:style-name="T143">PROMOÇÃO DE ARQUIVAMENTO.</text:span></text:span><text:span text:style-name="Emphasis"><text:span text:style-name="T146"> PROMOTOR DE JUSTIÇA: </text:span></text:span><text:span text:style-name="Emphasis"><text:span text:style-name="T189">CRISTIANO FARIAS PEIXOTO.</text:span></text:span><text:span text:style-name="Emphasis"><text:span text:style-name="T146"> </text:span></text:span><text:span text:style-name="Strong_20_Emphasis"><text:span text:style-name="T194">RELATOR: DR. HUGO DE SOUSA CARDOSO. </text:span></text:span><text:span text:style-name="Strong_20_Emphasis"><text:span text:style-name="T152">APURAR A OMISSÃO DA ADMINISTRAÇÃO PÚBLICA MUNICIPAL NA REALIZAÇÃO DO CONSERTO DA CERCA DO LIXÃO DE PARNAÍBA. EXPEDIDA NOTIFICAÇÃO RECOMENDATÓRIA À SECRETÁRIA DE SERVIÇOS URBANOS E DEFESA CIVIL DO MUNICÍPIO DE PARNAÍBA-PI A FIM DE QUE ADOTASSE AS PROVIDÊNCIAS CONCRETAS E EFETIVAS PARA O REPARO DA CERCA DO ATERRO CONTROLADO DE PARNAÍBA-PI. O BOJO FÁTICO PROBATÓRIO DOS AUTOS EVIDENCIA QUE AS OBRAS DE RECUPERAÇÃO DA CERCA DO ATERRO SANITÁRIO DE PARNAÍBA FORAM CONCLUÍDAS. NÃO SE VISLUMBRAM FUNDAMENTOS OU JUSTA CAUSA PARA O PROSSEGUIMENTO DO PRESENTE PROCEDIMENTO. DESNECESSIDADE DE NOVAS DILIGÊNCIAS, EX VI ART. 9º, CAPUT, DA LEI 7.347/85.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2"><text:span text:style-name="Strong_20_Emphasis"><text:span text:style-name="T141"/></text:span></text:p>
      <text:p text:style-name="P73"><text:span text:style-name="Fonte_20_parág._20_padrão"><text:span text:style-name="T181">2.5.</text:span></text:span><text:span text:style-name="Fonte_20_parág._20_padrão"><text:span text:style-name="T176">1</text:span></text:span><text:span text:style-name="Fonte_20_parág._20_padrão"><text:span text:style-name="T181">3</text:span></text:span><text:span text:style-name="Fonte_20_parág._20_padrão"><text:span text:style-name="T197"> </text:span></text:span><text:span text:style-name="Strong_20_Emphasis"><text:span text:style-name="T137">I</text:span></text:span><text:span text:style-name="Fonte_20_parág._20_padrão"><text:span text:style-name="T138">NQUÉRITO CIVIL (SIMP Nº 00</text:span></text:span><text:span text:style-name="Fonte_20_parág._20_padrão"><text:span text:style-name="T139">0</text:span></text:span><text:span text:style-name="Fonte_20_parág._20_padrão"><text:span text:style-name="T140">087</text:span></text:span><text:span text:style-name="Fonte_20_parág._20_padrão"><text:span text:style-name="T138">-</text:span></text:span><text:span text:style-name="Fonte_20_parág._20_padrão"><text:span text:style-name="T140">344</text:span></text:span><text:span text:style-name="Fonte_20_parág._20_padrão"><text:span text:style-name="T138">/20</text:span></text:span><text:span text:style-name="Fonte_20_parág._20_padrão"><text:span text:style-name="T140">2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0">34</text:span></text:span><text:span text:style-name="Fonte_20_parág._20_padrão"><text:span text:style-name="T143">ª PROMOTORIA DE JUSTIÇA DE </text:span></text:span><text:span text:style-name="Fonte_20_parág._20_padrão"><text:span text:style-name="T140">TERESINA.</text:span></text:span><text:span text:style-name="Fonte_20_parág._20_padrão"><text:span text:style-name="T144"> </text:span></text:span><text:span text:style-name="Fonte_20_parág._20_padrão"><text:span text:style-name="T138">ASSUNTO: </text:span></text:span><text:span text:style-name="Fonte_20_parág._20_padrão"><text:span text:style-name="T145">APURAR POSSÍVEL ACÚMULO ILEGAL DE CARGOS PÚBLICOS/“SERVIDORES FANTASMAS”, FIGURANDO O NOME DE SERVIDORES EM FOLHA DE PAGAMENTO DA ASSEMBLEIA LEGISLATIVA DO ESTADO DO PIAUÍ E CÂMARA MUNICIPAL DE TERESINA CONCOMITANTEMENTE.</text:span></text:span><text:span text:style-name="Fonte_20_parág._20_padrão"><text:span text:style-name="T170"> </text:span></text:span><text:span text:style-name="Emphasis"><text:span text:style-name="T143">PROMOÇÃO DE ARQUIVAMENTO.</text:span></text:span><text:span text:style-name="Emphasis"><text:span text:style-name="T146"> PROMOTOR DE JUSTIÇA: EDILSOM FARIAS. </text:span></text:span><text:span text:style-name="Strong_20_Emphasis"><text:span text:style-name="T194">RELATOR: DR. HUGO DE SOUSA CARDOSO. </text:span></text:span><text:span text:style-name="Strong_20_Emphasis"><text:span text:style-name="T152">APURAR POSSÍVEL ACÚMULO ILEGAL DE CARGOS PÚBLICOS/“SERVIDORES FANTASMAS”, FIGURANDO O NOME DE SERVIDORES EM FOLHA DE PAGAMENTO DA ASSEMBLEIA LEGISLATIVA DO ESTADO DO PIAUÍ E CÂMARA MUNICIPAL DE TERESINA CONCOMITANTEMENTE O BOJO FÁTICO PROBATÓRIO DOS AUTOS EVIDENCIA QUE OS SERVIDORES EM SITUAÇÃO DE ACÚMULO ILEGAL DE CARGOS, REALIZARAM A OPÇÃO POR UM DOS CARGOS, FORMULANDO PEDIDO DE EXONERAÇÃO DO OUTRO, PRESUMINDO-SE ASSIM A BOA-FÉ DESTES. ADEMAIS, OS SERVIÇOS FORAM EFETIVAMENTE REALIZADOS, RESTANDO DESCARACTERIZADO O DANO AO ERÁRIO E O ENRIQUECIMENTO ILÍCITO, JÁ QUE A REMUNERAÇÃO CORRESPONDEU A JORNADAS DE TRABALHO CUMPRIDAS. AUSÊNCIA DE INDÍCIOS DA PRÁTICA DE ATO DE IMPROBIDADE ADMINISTRATIVA. INEXISTÊNCIA DE ELEMENTOS DE CONVICÇÃO QUE JUSTIFIQUEM O PROSSEGUIMENTO DO PRESENTE PROCEDIMENTO, TAMPOUCO O AJUIZAMENTO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7"><text:span text:style-name="Strong_20_Emphasis"><text:span text:style-name="T50"/></text:span></text:p>
      <text:p text:style-name="P75"><text:soft-page-break/><text:span text:style-name="Strong_20_Emphasis"><text:span text:style-name="T58">2.5.</text:span></text:span><text:span text:style-name="Strong_20_Emphasis"><text:span text:style-name="T59">1</text:span></text:span><text:span text:style-name="Strong_20_Emphasis"><text:span text:style-name="T58">4</text:span></text:span><text:span text:style-name="Strong_20_Emphasis"><text:span text:style-name="T50"> </text:span></text:span><text:span text:style-name="Strong_20_Emphasis"><text:span text:style-name="T137">I</text:span></text:span><text:span text:style-name="Fonte_20_parág._20_padrão"><text:span text:style-name="T138">NQUÉRITO CIVIL (SIMP Nº 00</text:span></text:span><text:span text:style-name="Fonte_20_parág._20_padrão"><text:span text:style-name="T139">0</text:span></text:span><text:span text:style-name="Fonte_20_parág._20_padrão"><text:span text:style-name="T140">303</text:span></text:span><text:span text:style-name="Fonte_20_parág._20_padrão"><text:span text:style-name="T138">-</text:span></text:span><text:span text:style-name="Fonte_20_parág._20_padrão"><text:span text:style-name="T140">182</text:span></text:span><text:span text:style-name="Fonte_20_parág._20_padrão"><text:span text:style-name="T138">/20</text:span></text:span><text:span text:style-name="Fonte_20_parág._20_padrão"><text:span text:style-name="T140">19</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2ª PROMOTORIA DE JUSTIÇA DE </text:span></text:span><text:span text:style-name="Fonte_20_parág._20_padrão"><text:span text:style-name="T140">PEDRO II</text:span></text:span><text:span text:style-name="Fonte_20_parág._20_padrão"><text:span text:style-name="T144"> </text:span></text:span><text:span text:style-name="Fonte_20_parág._20_padrão"><text:span text:style-name="T138">ASSUNTO:</text:span></text:span><text:span text:style-name="Fonte_20_parág._20_padrão"><text:span text:style-name="T170"> </text:span></text:span><text:span text:style-name="Fonte_20_parág._20_padrão"><text:span text:style-name="T172">APURAR </text:span></text:span><text:span text:style-name="Fonte_20_parág._20_padrão"><text:span text:style-name="T173">ABANDONO DO SETOR MUNICIPAL ENCARREGADO DE FISCALIZAR A COMPATIBILIDADE DE CONSTRUÇÃO CIVIL COM O CÓDIGO DE OBRAS E EDIFICAÇÕES (LEI MUNICIPAL 528/83), HAJA VISTA A INSUFICIÊNCIA DE RECURSOS HUMANOS, A DEFASAGEM DA SANÇÃO PECUNIÁRIA PREVISTA NO ALUDIDO DIPLOMA LEGAL E O DESCASO DA GESTÃO</text:span></text:span><text:span text:style-name="Strong_20_Emphasis"><text:span text:style-name="T137"> </text:span></text:span><text:span text:style-name="Emphasis"><text:span text:style-name="T143">PROMOÇÃO DE ARQUIVAMENTO.</text:span></text:span><text:span text:style-name="Emphasis"><text:span text:style-name="T146"> PROMOTOR DE JUSTIÇA: </text:span></text:span><text:span text:style-name="Emphasis"><text:span text:style-name="T153">AVELAR FORTES</text:span></text:span><text:span text:style-name="Emphasis"><text:span text:style-name="T146">. </text:span></text:span><text:span text:style-name="Strong_20_Emphasis"><text:span text:style-name="T194">RELATOR: DR. HUGO DE SOUSA CARDOSO. </text:span></text:span><text:span text:style-name="Strong_20_Emphasis"><text:span text:style-name="T152">APURAR ABANDONO DO SETOR MUNICIPAL ENCARREGADO DE FISCALIZAR A COMPATIBILIDADE DE CONSTRUÇÃO CIVIL COM O CÓDIGO DE OBRAS E EDIFICAÇÕES (LEI MUNICIPAL 528/83). AUSÊNCIA DE JUSTA CAUSA PARA CONTINUIDADE DO PRESENTE INQUÉRITO CIVIL, PORQUANTO OS FATOS INVESTIGADOS CONFIGURARIAM ATO DE IMPROBIDADE POR VIOLAÇÃO AOS PRINCÍPIOS DA ADMINISTRAÇÃO PÚBLICA, NO ENTANTO, COM O ADVENTO DA LEI Nº 14.230, DE 2021, QUE ALTEROU A REDAÇÃO DO ART. 11 DA LEI Nº 8.429/92, OS FATOS DEIXARAM DE CONSTITUIR ATO DE IMPROBIDADE. INEXISTÊNCIA DE ELEMENTOS DE INFORMAÇÃO CAPAZES DE SUBSIDIAR A CARACTERIZAÇÃO DE ATO DE IMPROBIDADE. NÃO VISLUMBRADOS ELEMENTOS DE CONVICÇÃO MÍNIMOS QUE JUSTIFIQUEM O PROSSEGUIMENTO DO PRESENTE PROCEDIMENTO.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Fonte_20_parág._20_padrão"><text:span text:style-name="T70">2.5.</text:span></text:span><text:span text:style-name="Fonte_20_parág._20_padrão"><text:span text:style-name="T71">1</text:span></text:span><text:span text:style-name="Fonte_20_parág._20_padrão"><text:span text:style-name="T70">5</text:span></text:span><text:span text:style-name="Fonte_20_parág._20_padrão"><text:span text:style-name="T74"> </text:span></text:span><text:span text:style-name="Strong_20_Emphasis"><text:span text:style-name="T199">I</text:span></text:span><text:span text:style-name="Fonte_20_parág._20_padrão"><text:span text:style-name="T200">NQUÉRITO CIVIL (SIMP Nº 00</text:span></text:span><text:span text:style-name="Fonte_20_parág._20_padrão"><text:span text:style-name="T201">0</text:span></text:span><text:span text:style-name="Fonte_20_parág._20_padrão"><text:span text:style-name="T210">590</text:span></text:span><text:span text:style-name="Fonte_20_parág._20_padrão"><text:span text:style-name="T200">-</text:span></text:span><text:span text:style-name="Fonte_20_parág._20_padrão"><text:span text:style-name="T210">237</text:span></text:span><text:span text:style-name="Fonte_20_parág._20_padrão"><text:span text:style-name="T200">/20</text:span></text:span><text:span text:style-name="Fonte_20_parág._20_padrão"><text:span text:style-name="T210">21</text:span></text:span><text:span text:style-name="Fonte_20_parág._20_padrão"><text:span text:style-name="T204">)</text:span></text:span><text:span text:style-name="Fonte_20_parág._20_padrão"><text:span text:style-name="T200">. PROCE</text:span></text:span><text:span text:style-name="Fonte_20_parág._20_padrão"><text:span text:style-name="T205">DIMENTO</text:span></text:span><text:span text:style-name="Fonte_20_parág._20_padrão"><text:span text:style-name="T200"> ELETRÔNICO. </text:span></text:span><text:span text:style-name="Fonte_20_parág._20_padrão"><text:span text:style-name="T206">ORIGEM: PROMOTORIA DE JUSTIÇA DE </text:span></text:span><text:span text:style-name="Fonte_20_parág._20_padrão"><text:span text:style-name="T212">SIMPLÍCIO</text:span></text:span><text:span text:style-name="Fonte_20_parág._20_padrão"><text:span text:style-name="T203"> MENDES</text:span></text:span><text:span text:style-name="Fonte_20_parág._20_padrão"><text:span text:style-name="T205">/PI</text:span></text:span><text:span text:style-name="Fonte_20_parág._20_padrão"><text:span text:style-name="T204">.</text:span></text:span><text:span text:style-name="Fonte_20_parág._20_padrão"><text:span text:style-name="T207"> </text:span></text:span><text:span text:style-name="Fonte_20_parág._20_padrão"><text:span text:style-name="T200">ASSUNTO: </text:span></text:span><text:span text:style-name="Fonte_20_parág._20_padrão"><text:span text:style-name="T215">APURAR AUTUAÇÃO</text:span></text:span><text:span text:style-name="Fonte_20_parág._20_padrão"><text:span text:style-name="T218"> </text:span></text:span><text:span text:style-name="Fonte_20_parág._20_padrão"><text:span text:style-name="T215">REFERENTE AO MUNICÍPIO DE PAES LANDIM-PI, GESTÃO DO EX-PREFEITO GUTEMBERG MOURA DE ARAÚJO, EXERCÍCIOS 2017 A 2020, DEVIDO A PROVÁVEL NÃO INSERÇÃO DE DADOS NO SISTEMA DE INFORMAÇÕES SOBRE ORÇAMENTOS PÚBLICOS EM EDUCAÇÃO (SIOPE), MANTIDO PELO FNDE</text:span></text:span><text:span text:style-name="Fonte_20_parág._20_padrão"><text:span text:style-name="T203">.</text:span></text:span><text:span text:style-name="Strong_20_Emphasis"><text:span text:style-name="T199"> </text:span></text:span><text:span text:style-name="Emphasis"><text:span text:style-name="T206">PROMOÇÃO DE ARQUIVAMENTO.</text:span></text:span><text:span text:style-name="Emphasis"><text:span text:style-name="T208"> PROMOTOR</text:span></text:span><text:span text:style-name="Emphasis"><text:span text:style-name="T212">A</text:span></text:span><text:span text:style-name="Emphasis"><text:span text:style-name="T208"> DE JUSTIÇA: EMMANUELLE MARTINS NEIVA DANTAS RODRIGUES BELO. </text:span></text:span><text:span text:style-name="Strong_20_Emphasis"><text:span text:style-name="T216">RELATOR: DR. HUGO DE SOUSA CARDOSO. </text:span></text:span><text:span text:style-name="Strong_20_Emphasis"><text:span text:style-name="T213">APURAR AUTUAÇÃO REFERENTE AO MUNICÍPIO DE PAES LANDIM-PI, GESTÃO DO EX-PREFEITO GUTEMBERG MOURA DE ARAÚJO, EXERCÍCIOS 2017 A 2020, DEVIDO A PROVÁVEL NÃO INSERÇÃO DE DADOS NO SISTEMA DE INFORMAÇÕES SOBRE ORÇAMENTOS PÚBLICOS EM EDUCAÇÃO (SIOPE), MANTIDO PELO FNDE. AUSÊNCIA DE JUSTA CAUSA PARA CONTINUIDADE DO PRESENTE INQUÉRITO CIVIL, PORQUANTO OS FATOS INVESTIGADOS CONFIGURARIAM ATO DE IMPROBIDADE, NO ENTANTO, COM O ADVENTO DA LEI Nº 14.230, DE 2021, QUE ALTEROU A REDAÇÃO DO ART. 11 DA LEI Nº 8.429/92, OS FATOS DEIXARAM DE CONSTITUIR ATO DE IMPROBIDADE. INEXISTÊNCIA DE ELEMENTOS DE INFORMAÇÃO CAPAZES DE SUBSIDIAR A CARACTERIZAÇÃO DE ATO DE IMPROBIDADE. ESGOTAMENTO DE TODAS AS POSSIBILIDADES DE DILIGÊNCIAS. INEXISTÊNCIA DE FUNDAMENTO PARA A PROPOSITURA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204"/></text:span></text:p>
      <text:p text:style-name="P75"><text:span text:style-name="Strong_20_Emphasis"><text:span text:style-name="T147">2.5.</text:span></text:span><text:span text:style-name="Strong_20_Emphasis"><text:span text:style-name="T148">1</text:span></text:span><text:span text:style-name="Strong_20_Emphasis"><text:span text:style-name="T147">6</text:span></text:span><text:span text:style-name="Strong_20_Emphasis"><text:span text:style-name="T148">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74">000325-174/2019</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2</text:span></text:span><text:span text:style-name="Fonte_20_parág._20_padrão"><text:span text:style-name="T143">ª PROMOTORIA DE JUSTIÇA DE </text:span></text:span><text:span text:style-name="Fonte_20_parág._20_padrão"><text:span text:style-name="T148">PIRACURUCA</text:span></text:span><text:span text:style-name="Fonte_20_parág._20_padrão"><text:span text:style-name="T140">.</text:span></text:span><text:span text:style-name="Fonte_20_parág._20_padrão"><text:span text:style-name="T144"> </text:span></text:span><text:span text:style-name="Fonte_20_parág._20_padrão"><text:span text:style-name="T138">ASSUNTO: </text:span></text:span><text:span text:style-name="Fonte_20_parág._20_padrão"><text:span text:style-name="T173">APURAR POSSÍVEL ATO DE IMPROBIDADE ADMINISTRATIVA (ART. 9.º, CAPUT, DA LEI N.º 8.429/92), DECORRENTE DO USO INDEVIDO DO VEÍCULO OFICIAL DA CÂMARA MUNICIPAL DE SÃO JOÃO DA FRONTEIRA/PI</text:span></text:span><text:span text:style-name="Fonte_20_parág._20_padrão"><text:span text:style-name="T145">.</text:span></text:span><text:span text:style-name="Fonte_20_parág._20_padrão"><text:span text:style-name="T170"> </text:span></text:span><text:span text:style-name="Emphasis"><text:span text:style-name="T143">PROMOÇÃO DE ARQUIVAMENTO.</text:span></text:span><text:span text:style-name="Emphasis"><text:span text:style-name="T146"> PROMOTOR DE JUSTIÇA: JORGE LUIZ DA COSTA PESSOA. </text:span></text:span><text:span text:style-name="Strong_20_Emphasis"><text:span text:style-name="T194">RELATOR: DR. HUGO DE SOUSA CARDOSO. </text:span></text:span><text:span text:style-name="Strong_20_Emphasis"><text:span text:style-name="T152">APURAR POSSÍVEL ATO DE IMPROBIDADE ADMINISTRATIVA (ART. 9.º, CAPUT, DA LEI N.º 8.429/92), DECORRENTE DO USO INDEVIDO DO VEÍCULO OFICIAL DA CÂMARA MUNICIPAL DE SÃO JOÃO DA FRONTEIRA/PI. APÓS REGULAR INSTRUÇÃO CONSTATOU-SE QUE O CONJUNTO FÁTICO PROBATÓRIO COLACIONADO AOS AUTOS SE MOSTRA FRÁGIL PARA COMPROVAR QUE EFETIVAMENTE HOUVE O ENRIQUECIMENTO ILÍCITO PELA UTILIZAÇÃO DE RECURSOS PÚBLICOS PARA FINS </text:span></text:span><text:soft-page-break/><text:span text:style-name="Strong_20_Emphasis"><text:span text:style-name="T152">PESSOAIS, TAMPOUCO QUE A INVESTIGADA AGIU IMBUÍDA DE DOLO. AUSÊNCIA DE ELEMENTOS DE CONVICÇÃO QUE JUSTIFIQUEM O PROSSEGUIMENTO DO PRESENTE PROCEDIMENTO, TAMPOUCO O AJUIZAMENTO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75"><text:span text:style-name="Fonte_20_parág._20_padrão"><text:span text:style-name="T70">2.5.</text:span></text:span><text:span text:style-name="Fonte_20_parág._20_padrão"><text:span text:style-name="T71">1</text:span></text:span><text:span text:style-name="Fonte_20_parág._20_padrão"><text:span text:style-name="T70">7</text:span></text:span><text:span text:style-name="Fonte_20_parág._20_padrão"><text:span text:style-name="T71">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75">000021-344/2022</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44</text:span></text:span><text:span text:style-name="Fonte_20_parág._20_padrão"><text:span text:style-name="T143">ª PROMOTORIA DE JUSTIÇA DE </text:span></text:span><text:span text:style-name="Fonte_20_parág._20_padrão"><text:span text:style-name="T148">TERESINA-PI</text:span></text:span><text:span text:style-name="Fonte_20_parág._20_padrão"><text:span text:style-name="T144"> </text:span></text:span><text:span text:style-name="Fonte_20_parág._20_padrão"><text:span text:style-name="T138">ASSUNTO: </text:span></text:span><text:span text:style-name="Fonte_20_parág._20_padrão"><text:span text:style-name="T176">APURAR POSSÍVEIS IRREGULARIDADES NO ATENDIMENTO ÀS DEMANDAS DO CONSELHO ESTADUAL DE SAÚDE DO ESTADO DO PIAUÍ PELA SECRETARIA DE ESTADO DA SAÚDE.</text:span></text:span><text:span text:style-name="Strong_20_Emphasis"><text:span text:style-name="T137"> </text:span></text:span><text:span text:style-name="Emphasis"><text:span text:style-name="T143">PROMOÇÃO DE ARQUIVAMENTO.</text:span></text:span><text:span text:style-name="Emphasis"><text:span text:style-name="T146"> PROMOTOR DE JUSTIÇA: </text:span></text:span><text:span text:style-name="Emphasis"><text:span text:style-name="T154">ARI MARTINS </text:span></text:span><text:span text:style-name="Emphasis"><text:span text:style-name="T146">ALVES FILHO. </text:span></text:span><text:span text:style-name="Strong_20_Emphasis"><text:span text:style-name="T194">RELATOR: DR. HUGO DE SOUSA CARDOSO. </text:span></text:span><text:span text:style-name="Strong_20_Emphasis"><text:span text:style-name="T152">APURAR POSSÍVEIS IRREGULARIDADES NO ATENDIMENTO ÀS DEMANDAS DO CONSELHO ESTADUAL DE SAÚDE DO ESTADO DO PIAUÍ PELA SECRETARIA DE ESTADO DA SAÚDE. APÓS REGULAR INSTRUÇÃO CONSTATOU-SE QUE ÓRGÃO MINISTERIAL DE BASE ADOTOU DILIGÊNCIAS, TAIS COMO EXPEDIU RECOMENDAÇÃO AO SECRETÁRIO DE SAÚDE PARA RESPONDER OS OFÍCIOS ENCAMINHADOS. AUSÊNCIA DE ELEMENTOS DE CONVICÇÃO QUE JUSTIFIQUEM O PROSSEGUIMENTO DO PRESENTE PROCEDIMENTO, TAMPOUCO O AJUIZAMENTO DE AÇÃO CIVIL PÚBLICA. HOMOLO</text:span></text:span><text:span text:style-name="Strong_20_Emphasis"><text:span text:style-name="T159">GA</text:span></text:span><text:span text:style-name="Strong_20_Emphasis"><text:span text:style-name="T152">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10"><text:span text:style-name="Fonte_20_parág._20_padrão"><text:span text:style-name="T70">2.5.18 </text:span></text:span><text:span text:style-name="Strong_20_Emphasis"><text:span text:style-name="T137">I</text:span></text:span><text:span text:style-name="Fonte_20_parág._20_padrão"><text:span text:style-name="T138">NQUÉRITO CIVIL (SIMP Nº </text:span></text:span><text:span text:style-name="Fonte_20_parág._20_padrão"><text:span text:style-name="T175">000292-233/2019</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PROMOTORIA DE JUSTIÇA DE</text:span></text:span><text:span text:style-name="Fonte_20_parág._20_padrão"><text:span text:style-name="T177"> </text:span></text:span><text:span text:style-name="Fonte_20_parág._20_padrão"><text:span text:style-name="T178">CARACOL.</text:span></text:span><text:span text:style-name="Fonte_20_parág._20_padrão"><text:span text:style-name="T143"> </text:span></text:span><text:span text:style-name="Fonte_20_parág._20_padrão"><text:span text:style-name="T138">ASSUNTO: </text:span></text:span><text:span text:style-name="Fonte_20_parág._20_padrão"><text:span text:style-name="T178">APURAR </text:span></text:span><text:span text:style-name="Fonte_20_parág._20_padrão"><text:span text:style-name="T176">SUPOSTAS IRREGULARIDADES NA ADMINISTRA</text:span></text:span><text:span text:style-name="Fonte_20_parág._20_padrão"><text:span text:style-name="T178">ÇÃO</text:span></text:span><text:span text:style-name="Fonte_20_parág._20_padrão"><text:span text:style-name="T176"> PUBLICA DO </text:span></text:span><text:span text:style-name="Fonte_20_parág._20_padrão"><text:span text:style-name="T180">MUNICÍPIO</text:span></text:span><text:span text:style-name="Fonte_20_parág._20_padrão"><text:span text:style-name="T176"> DE A</text:span></text:span><text:span text:style-name="Fonte_20_parág._20_padrão"><text:span text:style-name="T178">NÍ</text:span></text:span><text:span text:style-name="Fonte_20_parág._20_padrão"><text:span text:style-name="T176">SIO DE ABREU. </text:span></text:span><text:span text:style-name="Emphasis"><text:span text:style-name="T143">PROMOÇÃO DE ARQUIVAMENTO.</text:span></text:span><text:span text:style-name="Emphasis"><text:span text:style-name="T146"> PROMOTOR DE JUSTIÇA: </text:span></text:span><text:span text:style-name="Emphasis"><text:span text:style-name="T156">JOSÉ</text:span></text:span><text:span text:style-name="Emphasis"><text:span text:style-name="T154"> MARQUES LAGES NETO.</text:span></text:span><text:span text:style-name="Emphasis"><text:span text:style-name="T146"> </text:span></text:span><text:span text:style-name="Strong_20_Emphasis"><text:span text:style-name="T194">RELATOR: DR. HUGO DE SOUSA CARDOSO. </text:span></text:span><text:span text:style-name="Strong_20_Emphasis"><text:span text:style-name="T152">APURAR SUPOSTAS IRREGULARIDADES NA ADMINISTRAÇÃO PUBLICA DO MUNIC</text:span></text:span><text:span text:style-name="Strong_20_Emphasis"><text:span text:style-name="T159">Í</text:span></text:span><text:span text:style-name="Strong_20_Emphasis"><text:span text:style-name="T152">PIO DE AN</text:span></text:span><text:span text:style-name="Strong_20_Emphasis"><text:span text:style-name="T159">Í</text:span></text:span><text:span text:style-name="Strong_20_Emphasis"><text:span text:style-name="T152">SIO DE ABREU. APÓS REGULAR INSTRUÇÃO CONSTATOU-SE QUE O ALUDIDO SERVIDOR EXERCIA APENAS O CARGO DE MOTORISTA, RESTANDO DEMONSTRADO AUSÊNCIA DE INDÍCIOS DE IRREGULARIDADES QUE DENOTEM IMPROBIDADE ADMINISTRATIVA. AUSÊNCIA DE ELEMENTOS DE CONVICÇÃO QUE JUSTIFIQUEM O PROSSEGUIMENTO DO PRESENTE PROCEDIMENTO, TAMPOUCO O AJUIZAMENTO DE AÇÃO CIVIL PÚBLICA.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15"><text:span text:style-name="Fonte_20_parág._20_padrão"><text:span text:style-name="T74"/></text:span></text:p>
      <text:p text:style-name="P80"><text:span text:style-name="T67">2.5.19</text:span><text:span text:style-name="T69"> </text:span><text:span text:style-name="Strong_20_Emphasis"><text:span text:style-name="T137">I</text:span></text:span><text:span text:style-name="Fonte_20_parág._20_padrão"><text:span text:style-name="T138">NQUÉRITO CIVIL (SIMP Nº 001188-361/202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1</text:span></text:span><text:span text:style-name="Fonte_20_parág._20_padrão"><text:span text:style-name="T143">ª PROMOTORIA DE JUSTIÇA DE </text:span></text:span><text:span text:style-name="Fonte_20_parág._20_padrão"><text:span text:style-name="T148">PICOS</text:span></text:span><text:span text:style-name="Fonte_20_parág._20_padrão"><text:span text:style-name="T140">.</text:span></text:span><text:span text:style-name="Fonte_20_parág._20_padrão"><text:span text:style-name="T144"> </text:span></text:span><text:span text:style-name="Fonte_20_parág._20_padrão"><text:span text:style-name="T138">ASSUNTO:</text:span></text:span><text:span text:style-name="Fonte_20_parág._20_padrão"><text:span text:style-name="T196"> </text:span></text:span><text:span text:style-name="Fonte_20_parág._20_padrão"><text:span text:style-name="T160">AVERIGUAR</text:span></text:span><text:span text:style-name="Fonte_20_parág._20_padrão"><text:span text:style-name="T161"> INVESTIGAR A REGULARIDADE DA CONTRATAÇÃO DA EMPRESA CONTAP – CONTABILIDADE E ASSESSORIA PÚBLICA (CNPJ N. 17.312.288/0001-32) E DO GLAUBER LUZ MOURA (CPF N. 018.975.123-1).</text:span></text:span><text:span text:style-name="Fonte_20_parág._20_padrão"><text:span text:style-name="T170">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MICHELINE RAMALHO SEREJO DA SILVA. </text:span></text:span><text:span text:style-name="Strong_20_Emphasis"><text:span text:style-name="T194">RELATOR: DR. HUGO DE SOUSA CARDOSO. </text:span></text:span><text:span text:style-name="Strong_20_Emphasis"><text:span text:style-name="T224">INQUÉRITO CIVIL – AVERIGUAR INVESTIGAR A REGULARIDADE DA CONTRATAÇÃO DA EMPRESA CONTAP – CONTABILIDADE E ASSESSORIA PÚBLICA (CNPJ N. 17.312.288/0001-32) E DO GLAUBER LUZ MOURA (CPF N. 018.975.123-1). CELEBRAÇÃO DE TERMO DE AJUSTAMENTO DE CONDUTA COM A GESTORA DO MUNICÍPIO DE SANTANA DO PIAUÍ NO SENTIDO DE A REALIZAR CONCURSO PÚBLICO PARA PROVIMENTO DE SERVIDOR EFETIVO NO ENTE MUNICIPAL, BEM COMO ANULAR OS PROCEDIMENTOS LICITATÓRIOS E CONTRATOS RELATIVOS À CONTRATAÇÃO ATUALMENTE VIGENTE DA PREFEITURA MUNICIPAL DE SANTANA COM O ESCRITÓRIO CONTAP, DENTRE OUTRAS OBRIGAÇÕES ASSUMIDAS. ACOMPANHAMENTO DO TAC. SÚMULA </text:span></text:span><text:soft-page-break/><text:span text:style-name="Strong_20_Emphasis"><text:span text:style-name="T224">Nº 02 CSMP/PI. INSTAURADO PROCEDIMENTO ADMINISTRATIVO PARA O ACOMPANHAMENTO DAS CLÁUSULAS DO TERMO DE AJUSTAMENTO DE CONDUTA FIRMADO, CONFORME ART. 8º, INCISO I, DA RESOLUÇÃO 174/2017.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25"/>
      <text:p text:style-name="P80"><text:span text:style-name="T67">2.5.</text:span><text:span text:style-name="T68">2</text:span><text:span text:style-name="T67">0</text:span><text:span text:style-name="T69"> </text:span><text:span text:style-name="Strong_20_Emphasis"><text:span text:style-name="T137">I</text:span></text:span><text:span text:style-name="Fonte_20_parág._20_padrão"><text:span text:style-name="T138">NQUÉRITO CIVIL (SIMP Nº </text:span></text:span><text:span text:style-name="Fonte_20_parág._20_padrão"><text:span text:style-name="T166">00119</text:span></text:span><text:span text:style-name="Fonte_20_parág._20_padrão"><text:span text:style-name="T168">8</text:span></text:span><text:span text:style-name="Fonte_20_parág._20_padrão"><text:span text:style-name="T166">.361.202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1</text:span></text:span><text:span text:style-name="Fonte_20_parág._20_padrão"><text:span text:style-name="T143">ª PROMOTORIA DE JUSTIÇA DE </text:span></text:span><text:span text:style-name="Fonte_20_parág._20_padrão"><text:span text:style-name="T148">PICOS</text:span></text:span><text:span text:style-name="Fonte_20_parág._20_padrão"><text:span text:style-name="T140">.</text:span></text:span><text:span text:style-name="Fonte_20_parág._20_padrão"><text:span text:style-name="T144"> </text:span></text:span><text:span text:style-name="Fonte_20_parág._20_padrão"><text:span text:style-name="T138">ASSUNTO:</text:span></text:span><text:span text:style-name="Fonte_20_parág._20_padrão"><text:span text:style-name="T196"> </text:span></text:span><text:span text:style-name="Fonte_20_parág._20_padrão"><text:span text:style-name="T162">A</text:span></text:span><text:span text:style-name="Fonte_20_parág._20_padrão"><text:span text:style-name="T161">VERIGUAR INVESTIGAR A REGULARIDADE DA CONTRATAÇÃO DOS ESCRITÓRIOS LUZ &amp; LUZ SOCIEDADE DE ADVOGADOS (CNPJ N. 26.707.504/0001-30) E MARCOS ANDRÉ LIMA RAMOS ADVOCACIA E CONSULTORIA (CNPJ N. 08.681.051/0001-38).</text:span></text:span><text:span text:style-name="Fonte_20_parág._20_padrão"><text:span text:style-name="T170">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MICHELINE RAMALHO SEREJO DA SILVA. </text:span></text:span><text:span text:style-name="Strong_20_Emphasis"><text:span text:style-name="T194">RELATOR: DR. HUGO DE SOUSA CARDOSO. </text:span></text:span><text:span text:style-name="Strong_20_Emphasis"><text:span text:style-name="T224">AVERIGUAR INVESTIGAR A REGULARIDADE DA CONTRATAÇÃO DOS ESCRITÓRIOS LUZ &amp; LUZ SOCIEDADE DE ADVOGADOS (CNPJ N. 26.707.504/0001-30) E MARCOS ANDRÉ LIMA RAMOS ADVOCACIA E CONSULTORIA (CNPJ N. 08.681.051/0001-38). CELEBRAÇÃO DE TERMO DE AJUSTA MENTO DE CONDUTA COM O MUNICÍPIO DE SANTANA DO PIAUÍ, POR SUA PREFEITA MUNICIPAL, A SRA. MARIA </text:span></text:span><text:span text:style-name="Strong_20_Emphasis"><text:span text:style-name="T225">JOSÉ</text:span></text:span><text:span text:style-name="Strong_20_Emphasis"><text:span text:style-name="T224"> DE SOUSA MOURA, NA QUAL SE COMPROMETEU A ANULAR OS CONTRATOS RELATIVOS À CONTRATAÇÃO ATUALMENTE VIGENTE DOS ESCRITÓRIOS LUZ &amp; LUZ SOCIEDADE DE ADVOGADOS (CNPJ N. 26.707.504/0001-30) E MARCOS ANDRÉ LIMA RAMOS ADVOCACIA E CONSULTORIA (CNPJ N. 08.681.051/0001-38) BEM COMO REALIZAR CONCURSO PÚBLICO PARA PROVIMENTO DE SERVIDOR EFETIVO NO ENTE MUNICIPAL. INSTAURADO PROCEDIMENTO ADMINISTRATIVO PARA O ACOMPANHAMENTO DAS CLÁUSULAS DO TERMO DE AJUSTAMENTO DE CONDUTA FIRMADO, CONFORME ART. 8º, INCISO I, DA RESOLUÇÃO 174/2017. ACOMPANHAMENTO DO TAC. SÚMULA Nº 02 CSMP/PI.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1"><text:span text:style-name="Fonte_20_parág._20_padrão"><text:span text:style-name="T72"/></text:span></text:p>
      <text:p text:style-name="P80"><text:span text:style-name="Fonte_20_parág._20_padrão"><text:span text:style-name="T73">2.5.</text:span></text:span><text:span text:style-name="Fonte_20_parág._20_padrão"><text:span text:style-name="T72">2</text:span></text:span><text:span text:style-name="Fonte_20_parág._20_padrão"><text:span text:style-name="T73">1</text:span></text:span><text:span text:style-name="Fonte_20_parág._20_padrão"><text:span text:style-name="T72"> PROCEDIMENTO ADMINISTRATIVO</text:span></text:span><text:span text:style-name="Fonte_20_parág._20_padrão"><text:span text:style-name="T138"> (SIMP Nº </text:span></text:span><text:span text:style-name="Fonte_20_parág._20_padrão"><text:span text:style-name="T163">000040-371/2022</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8</text:span></text:span><text:span text:style-name="Fonte_20_parág._20_padrão"><text:span text:style-name="T143">ª PROMOTORIA DE JUSTIÇA DE </text:span></text:span><text:span text:style-name="Fonte_20_parág._20_padrão"><text:span text:style-name="T148">PICOS</text:span></text:span><text:span text:style-name="Fonte_20_parág._20_padrão"><text:span text:style-name="T140">.</text:span></text:span><text:span text:style-name="Fonte_20_parág._20_padrão"><text:span text:style-name="T144"> </text:span></text:span><text:span text:style-name="Fonte_20_parág._20_padrão"><text:span text:style-name="T138">ASSUNTO: </text:span></text:span><text:span text:style-name="Fonte_20_parág._20_padrão"><text:span text:style-name="T148">ACOMPANHAR A EXECUÇÃO DE SERVIÇOS DE PROTEÇÃO À SRA. ANTÔNIA BORGES GONÇALVES LEAL, PARTICIPANTE DO PROJETO CÍRCULO LILÁS, DESENVOLVIDO PELA 8ª PJ DE PICOS, NOTADAMENTE NO QUE CONCERNE À PARTILHA DE BENS COM SEU EX-COMPANHEIRO, O IDOSO ANÍSIO BORGES LEAL.</text:span></text:span><text:span text:style-name="Fonte_20_parág._20_padrão"><text:span text:style-name="T170"> </text:span></text:span><text:span text:style-name="Emphasis"><text:span text:style-name="T143">PROMOÇÃO DE ARQUIVAMENTO.</text:span></text:span><text:span text:style-name="Emphasis"><text:span text:style-name="T146"> PROMOTOR</text:span></text:span><text:span text:style-name="Emphasis"><text:span text:style-name="T156">A</text:span></text:span><text:span text:style-name="Emphasis"><text:span text:style-name="T146"> DE JUSTIÇA: ROMANA LEITE VIEIRA. </text:span></text:span><text:span text:style-name="Strong_20_Emphasis"><text:span text:style-name="T194">RELATOR: DR. HUGO DE SOUSA CARDOSO. </text:span></text:span><text:span text:style-name="Strong_20_Emphasis"><text:span text:style-name="T152">ACOMPANHAR A EXECUÇÃO DE SERVIÇOS DE PROTEÇÃO À SRA. ANTÔNIA BORGES GONÇALVES LEAL, PARTICIPANTE DO PROJETO CÍRCULO LILÁS, DESENVOLVIDO PELA 8ª PJ DE PICOS, NOTADAMENTE NO QUE CONCERNE À PARTILHA DE BENS COM SEU EX-COMPANHEIRO, O IDOSO ANÍSIO BORGES LEAL. PROMOÇÃO DE ARQUIVAMENTO, SOB ARGUMENTO DE QUE FALTARIA JUSTA CAUSA PARA O SEU PROSSEGUIMENTO. DE ACORDO COM A RESOLUÇÃO CNMP Nº 174/2017, O ARQUIVAMENTO DO PROCEDIMENTO ADMINISTRATIVO DAR-SE-Á NO PRÓPRIO ÓRGÃO DE EXECUÇÃO, APENAS COM COMUNICAÇÃO AO CONSELHO SUPERIOR DO MINISTÉRIO PÚBLICO, SEM NECESSIDADE DE REMESSA DOS AUTOS PARA HOMOLOGAÇÃO. A REMESSA DOS AUTOS OCORRERÁ, TÃO SOMENTE, PARA APRECIAÇÃO DE RECURSO, HIPÓTESE NÃO VERIFICADA NO CASO CONCRETO. RECEBIMENTO DA DECISÃO COMO COMUNICAÇÃO. NÃO HOMOLOGAÇÃO DA PROMOÇÃO DE ARQUIVAMENTO. RECEBIMENTO DA DECISÃO COMO COMUNICAÇÃO. </text:span></text:span><text:span text:style-name="Fonte_20_parág._20_padrão"><text:span text:style-name="T91">E</text:span></text:span><text:span text:style-name="Fonte_20_parág._20_padrão"><text:span text:style-name="T26">GRÉGIO CONSELHO SUPERIOR, À UNANIMIDADE, </text:span></text:span><text:span text:style-name="Fonte_20_parág._20_padrão"><text:span text:style-name="T27">não </text:span></text:span><text:span text:style-name="Fonte_20_parág._20_padrão"><text:span text:style-name="T26">HOMOLOGOU A PROMOÇÃO DE ARQUIVAMENTO </text:span></text:span><text:span text:style-name="Fonte_20_parág._20_padrão"><text:span text:style-name="T27">e recebeu a decisão como comunicação</text:span></text:span><text:span text:style-name="Fonte_20_parág._20_padrão"><text:span text:style-name="T26">,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91"><text:span text:style-name="Fonte_20_parág._20_padrão"><text:span text:style-name="T72"/></text:span></text:p>
      <text:p text:style-name="P80"><text:soft-page-break/><text:span text:style-name="Fonte_20_parág._20_padrão"><text:span text:style-name="T73">2.5.</text:span></text:span><text:span text:style-name="Fonte_20_parág._20_padrão"><text:span text:style-name="T72">2</text:span></text:span><text:span text:style-name="Fonte_20_parág._20_padrão"><text:span text:style-name="T73">2 </text:span></text:span><text:span text:style-name="Strong_20_Emphasis"><text:span text:style-name="T137">I</text:span></text:span><text:span text:style-name="Fonte_20_parág._20_padrão"><text:span text:style-name="T138">NQUÉRITO CIVIL (SIMP Nº 000</text:span></text:span><text:span text:style-name="Fonte_20_parág._20_padrão"><text:span text:style-name="T164">317</text:span></text:span><text:span text:style-name="Fonte_20_parág._20_padrão"><text:span text:style-name="T138">-</text:span></text:span><text:span text:style-name="Fonte_20_parág._20_padrão"><text:span text:style-name="T164">143</text:span></text:span><text:span text:style-name="Fonte_20_parág._20_padrão"><text:span text:style-name="T138">/20</text:span></text:span><text:span text:style-name="Fonte_20_parág._20_padrão"><text:span text:style-name="T164">20</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8">2</text:span></text:span><text:span text:style-name="Fonte_20_parág._20_padrão"><text:span text:style-name="T143">ª PROMOTORIA DE JUSTIÇA DE </text:span></text:span><text:span text:style-name="Fonte_20_parág._20_padrão"><text:span text:style-name="T148">UNIÃO</text:span></text:span><text:span text:style-name="Fonte_20_parág._20_padrão"><text:span text:style-name="T140">.</text:span></text:span><text:span text:style-name="Fonte_20_parág._20_padrão"><text:span text:style-name="T144"> </text:span></text:span><text:span text:style-name="Fonte_20_parág._20_padrão"><text:span text:style-name="T138">ASSUNTO:</text:span></text:span><text:span text:style-name="Fonte_20_parág._20_padrão"><text:span text:style-name="T196"> </text:span></text:span><text:span text:style-name="Fonte_20_parág._20_padrão"><text:span text:style-name="T148">APURAR A IMPLICAÇÃO DE ROSINEIDE CAPUCHU GOMES LEITE, NARCIZO DE SOUZA CHAGAS (EX-GESTOR DA SECRETARIA MUNICIPAL DE SAÚDE DO MUNICÍPIO DE UNIÃO) E DA EMPRESA LUCYVALDO A PIAUILINO, INSCRITA NO CNPJ Nº 22.879.212/0001-23, ALÉM DE OUTROS AGENTES, NAS SUPOSTAS IRREGULARIDADES OBSERVADAS NO PROCEDIMENTO DE DISPENSA DE LICITAÇÃO Nº 25/2020 (PROCESSO ADMINISTRATIVO Nº 001.00002254/2020).</text:span></text:span><text:span text:style-name="Strong_20_Emphasis"><text:span text:style-name="T137"> </text:span></text:span><text:span text:style-name="Strong_20_Emphasis"><text:span text:style-name="T156">DECLÍNIO</text:span></text:span><text:span text:style-name="Strong_20_Emphasis"><text:span text:style-name="T148"> DE ATRIBUIÇÃO</text:span></text:span><text:span text:style-name="Emphasis"><text:span text:style-name="T143">.</text:span></text:span><text:span text:style-name="Emphasis"><text:span text:style-name="T146"> PROMOTOR</text:span></text:span><text:span text:style-name="Emphasis"><text:span text:style-name="T156">A</text:span></text:span><text:span text:style-name="Emphasis"><text:span text:style-name="T146"> DE JUSTIÇA: </text:span></text:span><text:span text:style-name="Emphasis"><text:span text:style-name="T164">FRANCISCA SÍLVIA DA SILVA REIS</text:span></text:span><text:span text:style-name="Emphasis"><text:span text:style-name="T146">. </text:span></text:span><text:span text:style-name="Strong_20_Emphasis"><text:span text:style-name="T194">RELATOR: DR. HUGO DE SOUSA CARDOSO. </text:span></text:span><text:span text:style-name="Strong_20_Emphasis"><text:span text:style-name="T152">APURAR A IMPLICAÇÃO DE ROSINEIDE CAPUCHU GOMES LEITE, NARCIZO DE SOUZA CHAGAS (EX-GESTOR DA SECRETARIA MUNICIPAL DE SAÚDE DO MUNICÍPIO DE UNIÃO) E DA EMPRESA LUCYVALDO A PIAUILINO, INSCRITA NO CNPJ Nº 22.879.212/0001-23, ALÉM DE OUTROS AGENTES, NAS SUPOSTAS IRREGULARIDADES OBSERVADAS NO PROCEDIMENTO DE DISPENSA DE LICITAÇÃO Nº 25/2020 (PROCESSO ADMINISTRATIVO Nº 001.00002254/2020). DECLÍNIO DE ATRIBUIÇÃO EM FAVOR DO MINISTÉRIO PÚBLICO FEDERAL, SOB O FUNDAMENTO DE QUE O OBJETO DESTE INQUISITÓRIO VERSA SOBRE POSSÍVEL DESVIO OU USO INDEVIDO DE VERBAS PROVENIENTES DE CONVÊNIO FEDERAL. INTERESSE DA UNIÃO IMPLICITAMENTE CARACTERIZADO. SÚMULA Nº 208 DO STJ. COMPETE À JUSTIÇA FEDERAL PROCESSAR E JULGAR PREFEITO MUNICIPAL, POR DESVIO DE VERBA SUJEITA A PRESTAÇÃO DE CONTAS PERANTE ÓRGÃO FEDERAL. HOMOLOGAÇÃO DO DECLÍNIO DE ATRIBUIÇÃO, NOS TERMOS DO ART. 9-A DA RESOLUÇÃO Nº 23/2007 DO CNMP. REMESSA DOS AUTOS AO MINISTÉRIO PÚBLICO FEDERAL. </text:span></text:span><text:span text:style-name="Fonte_20_parág._20_padrão"><text:span text:style-name="T91">E</text:span></text:span><text:span text:style-name="Fonte_20_parág._20_padrão"><text:span text:style-name="T26">GRÉGIO CONSELHO SUPERIOR, À UNANIMIDADE, HOMOLOGOU </text:span></text:span><text:span text:style-name="Fonte_20_parág._20_padrão"><text:span text:style-name="T27">o declínio de atribuições ao ministério público federal e determinou a remessa dos autos</text:span></text:span><text:span text:style-name="Fonte_20_parág._20_padrão"><text:span text:style-name="T26">,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9"><text:span text:style-name="Strong_20_Emphasis"><text:span text:style-name="T50"/></text:span></text:p>
      <text:p text:style-name="P75"><text:span text:style-name="Strong_20_Emphasis"><text:span text:style-name="T58">2.5.23</text:span></text:span><text:span text:style-name="Strong_20_Emphasis"><text:span text:style-name="T59"> </text:span></text:span><text:span text:style-name="Strong_20_Emphasis"><text:span text:style-name="T63">PROCEDIMENTO INVESTIGATÓRIO CRIMINAL </text:span></text:span><text:span text:style-name="Fonte_20_parág._20_padrão"><text:span text:style-name="T200">(SIMP Nº </text:span></text:span><text:span text:style-name="Fonte_20_parág._20_padrão"><text:span text:style-name="T211">000174-084/2021</text:span></text:span><text:span text:style-name="Fonte_20_parág._20_padrão"><text:span text:style-name="T202">)</text:span></text:span><text:span text:style-name="Fonte_20_parág._20_padrão"><text:span text:style-name="T200"> PROCE</text:span></text:span><text:span text:style-name="Fonte_20_parág._20_padrão"><text:span text:style-name="T205">DIMENTO</text:span></text:span><text:span text:style-name="Fonte_20_parág._20_padrão"><text:span text:style-name="T200"> ELETRÔNICO. </text:span></text:span><text:span text:style-name="Fonte_20_parág._20_padrão"><text:span text:style-name="T206">ORIGEM: </text:span></text:span><text:span text:style-name="Fonte_20_parág._20_padrão"><text:span text:style-name="T202">1</text:span></text:span><text:span text:style-name="Fonte_20_parág._20_padrão"><text:span text:style-name="T206">ª PROMOTORIA DE JUSTIÇA DE </text:span></text:span><text:span text:style-name="Fonte_20_parág._20_padrão"><text:span text:style-name="T202">CORRENTE-PI</text:span></text:span><text:span text:style-name="Fonte_20_parág._20_padrão"><text:span text:style-name="T207"> </text:span></text:span><text:span text:style-name="Fonte_20_parág._20_padrão"><text:span text:style-name="T200">ASSUNTO: </text:span></text:span><text:span text:style-name="Emphasis"><text:span text:style-name="T202">APURAR SUPOSTO A PRÁTICA DOS CRIMES DE ORGANIZAÇÃO CRIMINOSA (ARTIGOS 1 º E 2º DA LEI Nº 12.850/2013), VIOLAÇÃO DE DOMICÍLIO (ART. 150, CP), ROUBO QUALIFICADO (ART. 157, CP) E DANO (ART. 163, CP),</text:span></text:span><text:span text:style-name="Emphasis"><text:span text:style-name="T211"> OCORRIDOS NA FAZENDA MARINGÁ I, II, III, IV</text:span></text:span><text:span text:style-name="Fonte_20_parág._20_padrão"><text:span text:style-name="T200">.</text:span></text:span><text:span text:style-name="Strong_20_Emphasis"><text:span text:style-name="T199"> </text:span></text:span><text:span text:style-name="Emphasis"><text:span text:style-name="T206">PROMOÇÃO DE ARQUIVAMENTO.</text:span></text:span><text:span text:style-name="Emphasis"><text:span text:style-name="T208"> PROMOTOR DE JUSTIÇA: LUCIANO LOPES SALES. </text:span></text:span><text:span text:style-name="Strong_20_Emphasis"><text:span text:style-name="T216">RELATOR: DR. HUGO DE SOUSA CARDOSO. </text:span></text:span><text:span text:style-name="Strong_20_Emphasis"><text:span text:style-name="T213">APURAR SUPOSTO A PRÁTICA DOS CRIMES DE ORGANIZAÇÃO CRIMINOSA (ARTIGOS 1 º E 2º DA LEI Nº 12.850/2013), VIOLAÇÃO DE DOMICÍLIO (ART. 150, CP), ROUBO QUALIFICADO (ART. 157, CP) E DANO (ART. 163, CP), OCORRIDOS NA FAZENDA MARINGÁ I, II, III, IV. APÓS REGULAR INSTRUÇÃO, CONSTATOU-SE QUE A PRESENTE INVESTIGAÇÃO FORA REDIRECIONADA À 10ª DELEGACIA REGIONAL DE POLÍCIA CIVIL PARA FINS DE INSTAURAÇÃO DE PROCEDIMENTO INVESTIGATÓRIO E ELUCIDAÇÃO DOS FATOS EM REFERÊNCIA. AUSÊNCIA DE FUNDAMENTOS QUE JUSTIFIQUEM O PROSSEGUIMENTO DO PRESENTE FEITO. HOMOLOGAÇÃO DA PROMOÇÃO DE ARQUIVAMENTO. </text:span></text:span><text:span text:style-name="Fonte_20_parág._20_padrão"><text:span text:style-name="T91">E</text:span></text:span><text:span text:style-name="Fonte_20_parág._20_padrão"><text:span text:style-name="T26">GRÉGIO CONSELHO SUPERIOR, À UNANIMIDADE, HOMOLOGOU A PROMOÇÃO DE ARQUIVAMENTO,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204"/></text:span></text:p>
      <text:p text:style-name="P75"><text:span text:style-name="Strong_20_Emphasis"><text:span text:style-name="T58">2.5.</text:span></text:span><text:span text:style-name="Strong_20_Emphasis"><text:span text:style-name="T60">2</text:span></text:span><text:span text:style-name="Strong_20_Emphasis"><text:span text:style-name="T58">4</text:span></text:span><text:span text:style-name="Strong_20_Emphasis"><text:span text:style-name="T59"> NOTICIA DE FATO</text:span></text:span><text:span text:style-name="Fonte_20_parág._20_padrão"><text:span text:style-name="T138"> (SIMP Nº 00</text:span></text:span><text:span text:style-name="Fonte_20_parág._20_padrão"><text:span text:style-name="T139">0</text:span></text:span><text:span text:style-name="Fonte_20_parág._20_padrão"><text:span text:style-name="T140">697</text:span></text:span><text:span text:style-name="Fonte_20_parág._20_padrão"><text:span text:style-name="T138">-</text:span></text:span><text:span text:style-name="Fonte_20_parág._20_padrão"><text:span text:style-name="T140">426</text:span></text:span><text:span text:style-name="Fonte_20_parág._20_padrão"><text:span text:style-name="T138">/20</text:span></text:span><text:span text:style-name="Fonte_20_parág._20_padrão"><text:span text:style-name="T149">2</text:span></text:span><text:span text:style-name="Fonte_20_parág._20_padrão"><text:span text:style-name="T140">2</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0">44</text:span></text:span><text:span text:style-name="Fonte_20_parág._20_padrão"><text:span text:style-name="T143">ª PROMOTORIA DE JUSTIÇA DE </text:span></text:span><text:span text:style-name="Fonte_20_parág._20_padrão"><text:span text:style-name="T140">TERESINA</text:span></text:span><text:span text:style-name="Fonte_20_parág._20_padrão"><text:span text:style-name="T149">.</text:span></text:span><text:span text:style-name="Fonte_20_parág._20_padrão"><text:span text:style-name="T144"> </text:span></text:span><text:span text:style-name="Fonte_20_parág._20_padrão"><text:span text:style-name="T138">ASSUNTO:</text:span></text:span><text:span text:style-name="Fonte_20_parág._20_padrão"><text:span text:style-name="T170"> </text:span></text:span><text:span text:style-name="Strong_20_Emphasis"><text:span text:style-name="T182">A</text:span></text:span><text:span text:style-name="Strong_20_Emphasis"><text:span text:style-name="T183">PURAR POSSÍVEIS IRREGULARIDADES NO PROCESSO SELETIVO DO HOSPITAL GETÚLIO VARGAS, GERIDO PELA FUNDAÇÃO ESTATAL PIAUIENSE DE SERVIÇOS HOSPITALARES (FEPISERH), MODALIDADE CADASTRO DE RESERVA, PARA CONTRATAÇÃO DE PROFISSIONAIS, POR MEIO DA FADEX.</text:span></text:span><text:span text:style-name="Strong_20_Emphasis"><text:span text:style-name="T137"> </text:span></text:span><text:span text:style-name="Strong_20_Emphasis"><text:span text:style-name="T140">RECURSO CONTRA A DECISÃO DE ARQUIVAMENTO</text:span></text:span><text:span text:style-name="Emphasis"><text:span text:style-name="T143">.</text:span></text:span><text:span text:style-name="Emphasis"><text:span text:style-name="T146"> PROMOTOR DE JUSTIÇA: </text:span></text:span><text:span text:style-name="Emphasis"><text:span text:style-name="T169">ARI MARTINS </text:span></text:span><text:span text:style-name="Emphasis"><text:span text:style-name="T146">ALVES FILHO. </text:span></text:span><text:span text:style-name="Strong_20_Emphasis"><text:span text:style-name="T194">RELATOR: DR. HUGO DE SOUSA CARDOSO. </text:span></text:span><text:span text:style-name="Strong_20_Emphasis"><text:span text:style-name="T152">APURAR POSSÍVEIS IRREGULARIDADES NO PROCESSO SELETIVO DO HOSPITAL GETÚLIO VARGAS, GERIDO PELA FUNDAÇÃO ESTATAL PIAUIENSE DE SERVIÇOS HOSPITALARES (FEPISERH), MODALIDADE CADASTRO DE RESERVA, PARA CONTRATAÇÃO DE PROFISSIONAIS, POR MEIO DA FADEX. PRO</text:span></text:span><text:soft-page-break/><text:span text:style-name="Strong_20_Emphasis"><text:span text:style-name="T152">MOÇÃO DE ARQUIVAMENTO, SOB O FUNDAMENTO DE QUE O CASO SUB EXAMINE VERSA SOBRE DIREITO INDIVIDUAL DISPONÍVEL SEM CONOTAÇÃO DE INTERESSE PÚBLICO PRIMÁRIO, HIPÓTESE QUE AFASTA A ATUAÇÃO MINISTERIAL. RECURSO ADMINISTRATIVO, PARA FINS DE DAR PROSSEGUIMENTO AO PROCEDIMENTO EM EPÍGRAFE. ADMISSIBILIDADE. RECURSO TEMPESTIVO. DA ANÁLISE DA DOCUMENTAÇÃO ACOSTADA AOS AUTOS, VERIFICA-SE QUE O NOBRE PROMOTOR DE JUSTIÇA RATIFICOU A DECISÃO ALHURES PROFERIDA. ATO CONTÍNUO, OS AUTOS FORAM SUBMETIDOS À APRECIAÇÃO DO DESTE EGRÉGIO COLEGIADO. COMPULSANDO OS AUTOS, VÊ-SE QUE NÃO É POSSÍVEL VISLUMBRAR, NO PRESENTE CASO, INTERESSE PÚBLICO PRIMÁRIO QUE JUSTIFIQUE A INTERVENÇÃO DO MINISTÉRIO PÚBLICO. PORTANTO, INADEQUADA A INTERVENÇÃO DO “PARQUET”, COMO “CUSTOS LEGIS” OU COMO PARTE PROCESSUAL IMPARCIAL. INEXISTÊNCIA DE FUNDAMENTOS QUE JUSTIFIQUEM O PROSSEGUIMENTO DO FEITO. CONHECIMENTO E NÃO PROVIMENTO DA PRESENTE PRETENSÃO RECURSAL. </text:span></text:span><text:span text:style-name="Fonte_20_parág._20_padrão"><text:span text:style-name="T91">E</text:span></text:span><text:span text:style-name="Fonte_20_parág._20_padrão"><text:span text:style-name="T26">GRÉGIO CONSELHO SUPERIOR, À UNANIMIDADE, </text:span></text:span><text:span text:style-name="Fonte_20_parág._20_padrão"><text:span text:style-name="T31">conheceu do recurso e, no mérito, negou-lhe provimento</text:span></text:span><text:span text:style-name="Fonte_20_parág._20_padrão"><text:span text:style-name="T26">,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78"><text:span text:style-name="Strong_20_Emphasis"><text:span text:style-name="T141"/></text:span></text:p>
      <text:p text:style-name="P85"><text:span text:style-name="Strong_20_Emphasis"><text:span text:style-name="T58">2.5.</text:span></text:span><text:span text:style-name="Strong_20_Emphasis"><text:span text:style-name="T61">2</text:span></text:span><text:span text:style-name="Strong_20_Emphasis"><text:span text:style-name="T58">5</text:span></text:span><text:span text:style-name="Strong_20_Emphasis"><text:span text:style-name="T59"> NOT</text:span></text:span><text:span text:style-name="Strong_20_Emphasis"><text:span text:style-name="T62">Í</text:span></text:span><text:span text:style-name="Strong_20_Emphasis"><text:span text:style-name="T59">CIA DE FATO</text:span></text:span><text:span text:style-name="Fonte_20_parág._20_padrão"><text:span text:style-name="T138"> (SIMP Nº 00</text:span></text:span><text:span text:style-name="Fonte_20_parág._20_padrão"><text:span text:style-name="T139">0</text:span></text:span><text:span text:style-name="Fonte_20_parág._20_padrão"><text:span text:style-name="T140">282</text:span></text:span><text:span text:style-name="Fonte_20_parág._20_padrão"><text:span text:style-name="T138">-</text:span></text:span><text:span text:style-name="Fonte_20_parág._20_padrão"><text:span text:style-name="T140">228</text:span></text:span><text:span text:style-name="Fonte_20_parág._20_padrão"><text:span text:style-name="T138">/20</text:span></text:span><text:span text:style-name="Fonte_20_parág._20_padrão"><text:span text:style-name="T149">2</text:span></text:span><text:span text:style-name="Fonte_20_parág._20_padrão"><text:span text:style-name="T140">1</text:span></text:span><text:span text:style-name="Fonte_20_parág._20_padrão"><text:span text:style-name="T141">)</text:span></text:span><text:span text:style-name="Fonte_20_parág._20_padrão"><text:span text:style-name="T138">. PROCE</text:span></text:span><text:span text:style-name="Fonte_20_parág._20_padrão"><text:span text:style-name="T142">DIMENTO</text:span></text:span><text:span text:style-name="Fonte_20_parág._20_padrão"><text:span text:style-name="T138"> ELETRÔNICO. </text:span></text:span><text:span text:style-name="Fonte_20_parág._20_padrão"><text:span text:style-name="T143">ORIGEM: </text:span></text:span><text:span text:style-name="Fonte_20_parág._20_padrão"><text:span text:style-name="T140">3</text:span></text:span><text:span text:style-name="Fonte_20_parág._20_padrão"><text:span text:style-name="T143">ª PROMOTORIA DE JUSTIÇA DE </text:span></text:span><text:span text:style-name="Fonte_20_parág._20_padrão"><text:span text:style-name="T140">TERESINA</text:span></text:span><text:span text:style-name="Fonte_20_parág._20_padrão"><text:span text:style-name="T149">.</text:span></text:span><text:span text:style-name="Fonte_20_parág._20_padrão"><text:span text:style-name="T144"> </text:span></text:span><text:span text:style-name="Fonte_20_parág._20_padrão"><text:span text:style-name="T138">ASSUNTO: </text:span></text:span><text:span text:style-name="Strong_20_Emphasis"><text:span text:style-name="T155">APURAR </text:span></text:span><text:span text:style-name="Strong_20_Emphasis"><text:span text:style-name="T140">CRIMES DE FRAUDE PROCESSUAL E DENUNCIAÇÃO CALUNIOSA EM APURAÇÃO POR PARTE DE AGENTES PÚBLICOS NÃO IDENTIFICADOS COM O INTUITO DE PREJUDICÁ-LO</text:span></text:span><text:span text:style-name="Strong_20_Emphasis"><text:span text:style-name="T137"> </text:span></text:span><text:span text:style-name="Strong_20_Emphasis"><text:span text:style-name="T140">RECURSO CONTRA A DECISÃO DE ARQUIVAMENTO</text:span></text:span><text:span text:style-name="Emphasis"><text:span text:style-name="T143">.</text:span></text:span><text:span text:style-name="Emphasis"><text:span text:style-name="T146"> PROMOTOR DE JUSTIÇA: JOÃO BATISTA DE CASTRO FILHO. </text:span></text:span><text:span text:style-name="Strong_20_Emphasis"><text:span text:style-name="T194">RELATOR: DR. HUGO DE SOUSA CARDOSO. </text:span></text:span><text:span text:style-name="Strong_20_Emphasis"><text:span text:style-name="T152">PROMOÇÃO DE ARQUIVAMENTO, SOB O FUNDAMENTO DE QUE NÃO HÁ, NA PRESENTE NOTÍCIA DE FATO, NENHUMA COMPROVAÇÃO DA PRÁTICA DELITO QUE TENHA POR VÍTIMA A PESSOA DO NOTICIANTE, NEM TAMPOUCO RESTOU CONFIRMADO O SEU RECEIO DE SER ALVO DE INVESTIGAÇÕES POLICIAL. RECURSO ADMINISTRATIVO, PARA FINS DE DAR PROSSEGUIMENTO AO PROCEDIMENTO EM EPÍGRAFE. ADMISSIBILIDADE. RECURSO TEMPESTIVO. DA ANÁLISE DA DOCUMENTAÇÃO ACOSTADA AOS AUTOS, VERIFICA-SE QUE O NOBRE PROMOTOR DE JUSTIÇA RATIFICOU A DECISÃO ALHURES PROFERIDA. ATO CONTÍNUO, OS AUTOS FORAM SUBMETIDOS À APRECIAÇÃO DO DESTE EGRÉGIO COLEGIADO. COMPULSANDO OS AUTOS, VÊ-SE QUE INEXISTE INVESTIGAÇÕES CRIMINAIS EM CURSO EM FACE DO NOTICIANTE, NAS QUAIS ALEGA SER VÍTIMA DE FRAUDES PROCESSUAIS E DENUNCIAÇÃO CALUNIOSA. AUSÊNCIA DE PROVAS CABAIS OU INDÍCIOS MÍNIMOS QUE CORROBOREM AS ALEGAÇÕES E SUBSIDIEM AÇÃO PENAL. CONHECIMENTO E NÃO PROVIMENTO DA PRESENTE PRETENSÃO RECURSAL. </text:span></text:span><text:span text:style-name="Fonte_20_parág._20_padrão"><text:span text:style-name="T91">E</text:span></text:span><text:span text:style-name="Fonte_20_parág._20_padrão"><text:span text:style-name="T26">GRÉGIO CONSELHO SUPERIOR, À UNANIMIDADE, </text:span></text:span><text:span text:style-name="Fonte_20_parág._20_padrão"><text:span text:style-name="T31">conheceu do recurso e, no mérito, negou-lhe provimento</text:span></text:span><text:span text:style-name="Fonte_20_parág._20_padrão"><text:span text:style-name="T26">, NOS TERMOS DO VOTO D</text:span></text:span><text:span text:style-name="Fonte_20_parág._20_padrão"><text:span text:style-name="T27">o</text:span></text:span><text:span text:style-name="Fonte_20_parág._20_padrão"><text:span text:style-name="T26"> RELATOR. JULGADO EM </text:span></text:span><text:span text:style-name="Fonte_20_parág._20_padrão"><text:span text:style-name="T28">11</text:span></text:span><text:span text:style-name="Fonte_20_parág._20_padrão"><text:span text:style-name="T26">.</text:span></text:span><text:span text:style-name="Fonte_20_parág._20_padrão"><text:span text:style-name="T29">1</text:span></text:span><text:span text:style-name="Fonte_20_parág._20_padrão"><text:span text:style-name="T28">1</text:span></text:span><text:span text:style-name="Fonte_20_parág._20_padrão"><text:span text:style-name="T26">.2022, NA 136</text:span></text:span><text:span text:style-name="Fonte_20_parág._20_padrão"><text:span text:style-name="T28">8</text:span></text:span><text:span text:style-name="Fonte_20_parág._20_padrão"><text:span text:style-name="T26">ª SESSÃO ORDINÁRIA DO CSMP-PI.</text:span></text:span></text:p>
      <text:p text:style-name="P16"><text:span text:style-name="Strong_20_Emphasis"><text:span text:style-name="T139"/></text:span></text:p>
      <text:p text:style-name="P2"><text:span text:style-name="Fonte_20_parág._20_padrão"><text:span text:style-name="T87">O CONSELHEIRO DR. HUGO DE SOUSA CARDOSO REASSUME A PRESIDÊNCIA DA PRESENTE SESSÃO ORDINÁRIA.</text:span></text:span></text:p>
      <text:p text:style-name="P1"><text:span text:style-name="Fonte_20_parág._20_padrão"><text:span text:style-name="T49"/></text:span></text:p>
      <text:p text:style-name="P1"><text:span text:style-name="Fonte_20_parág._20_padrão"><text:span text:style-name="T49">3</text:span></text:span><text:span text:style-name="Fonte_20_parág._20_padrão"><text:span text:style-name="T47">. PARA CONHECIMENTO E DELIBERAÇ</text:span></text:span><text:span text:style-name="Fonte_20_parág._20_padrão"><text:span text:style-name="T48">ÃO</text:span></text:span></text:p>
      <text:p text:style-name="P18"/>
      <text:list xml:id="list356364892" text:style-name="L1">
        <text:list-item>
          <text:list>
            <text:list-item>
              <text:p text:style-name="P94"><text:span text:style-name="Fonte_20_parág._20_padrão"><text:span text:style-name="T42">COMUNICAÇÕES DA CORREGEDORIA GERAL DO MINISTÉRIO PÚBLICO</text:span></text:span></text:p>
            </text:list-item>
          </text:list>
        </text:list-item>
      </text:list>
      <text:p text:style-name="P12"><text:span text:style-name="Fonte_20_parág._20_padrão"><text:span text:style-name="T42"/></text:span></text:p>
      <text:list xml:id="list165318705535087" text:continue-numbering="true" text:style-name="L1">
        <text:list-item>
          <text:list>
            <text:list-item>
              <text:list>
                <text:list-item>
                  <text:p text:style-name="P95">SEI Nº 19.21.0017.0029078/2022-40. Origem: Corregedoria Geral do Ministério Público. Assunto: relatórios das visitas de inspeções realizadas na 1ª, 2ª, 3ª e 4ª Promotorias de Justiça de São Raimundo Nonato. </text:p>
                </text:list-item>
                <text:list-item>
                  <text:p text:style-name="P96"><text:soft-page-break/>SEI Nº 19.21.0017.0030198/2022-64. Origem: Corregedoria Geral do Ministério Público. Assunto: Relatórios Conclusivos das Correições Ordinárias realizadas nas Promotorias de Justiça de Amarante, Caracol, 1ª e 2ª Promotorias de Justiça de Piracuruca e 1ª de Teresina. </text:p>
                  <text:p text:style-name="P98"><text:span text:style-name="Fonte_20_parág._20_padrão"><text:span text:style-name="T356"/></text:span></text:p>
                </text:list-item>
              </text:list>
            </text:list-item>
            <text:list-item>
              <text:p text:style-name="P99"><text:span text:style-name="Fonte_20_parág._20_padrão"><text:span text:style-name="T42">COMUNICAÇÕES VIA SEI</text:span></text:span></text:p>
            </text:list-item>
          </text:list>
        </text:list-item>
      </text:list>
      <text:p text:style-name="P12"><text:span text:style-name="Fonte_20_parág._20_padrão"><text:span text:style-name="T42"/></text:span></text:p>
      <text:list xml:id="list165319201897127" text:continue-numbering="true" text:style-name="L1">
        <text:list-item>
          <text:list>
            <text:list-item>
              <text:list>
                <text:list-item>
                  <text:p text:style-name="P100">SEI Nº 19.21.0213.0028540/2022-83. Origem: 3ª Promotoria de Justiça de São Raimundo Nonato. Assunto: prorrogação de prazo da Notícia de Fato Criminal nº 28/2022 (SIMP 000533-440/2022).</text:p>
                </text:list-item>
                <text:list-item>
                  <text:p text:style-name="P100">SEI Nº 19.21.0160.0028543/2022-21. Origem: Promotoria de Justiça de Cristino Castro. Assunto: arquivamento do Procedimento Administrativo nº 14/2021 (SIMP 000379-201/2021).</text:p>
                </text:list-item>
                <text:list-item>
                  <text:p text:style-name="P100">SEI Nº 19.21.0167.0028546/2022-29. Origem: 29ª Promotoria de Justiça de Teresina. Assunto: instauração da Notícia de Fato nº 122/2022 (SIMP 001482-426/2022).</text:p>
                </text:list-item>
                <text:list-item>
                  <text:p text:style-name="P100">SEI Nº 19.21.0700.0028549/2022-04. Origem: 7ª Promotoria de Justiça de Picos. Assunto: prorrogação de prazo do Procedimento Administrativo SIMP 001476-361/2019.</text:p>
                </text:list-item>
                <text:list-item>
                  <text:p text:style-name="P100">SEI Nº 19.21.0103.0028544/2022-73. Origem: 12ª Promotoria de Justiça de Teresina. Assunto: instauração da Notícia de Fato nº 43/2022 (SIMP 000068-383/2022).</text:p>
                </text:list-item>
                <text:list-item>
                  <text:p text:style-name="P100">SEI Nº 19.21.0355.0028551/2022-81. Origem: 2ª Promotoria de Justiça de União. Assunto: <text:span text:style-name="T301">arquivamento do Inquérito Civil nº 002/2019 (SIMP 000168-143/2019).</text:span></text:p>
                </text:list-item>
                <text:list-item>
                  <text:p text:style-name="P101">SEI Nº 19.21.0167.0028548/2022-72. Origem: 29ª Promotoria de Justiça de Teresina. Assunto: instauração da Notícia de Fato nº 121/2022 (SIMP 000047-030/2022).</text:p>
                </text:list-item>
                <text:list-item>
                  <text:p text:style-name="P101">SEI Nº 19.21.0155.0028554/2022-90. Origem: 34ª Promotoria de Justiça de Teresina. Assunto: arquivamento da Notícia de Fato SIMP 001310-426/2022.</text:p>
                </text:list-item>
                <text:list-item>
                  <text:p text:style-name="P101">SEI Nº 19.21.0167.0028560/2022-39. Origem: 29ª Promotoria de Justiça de Teresina. Assunto: prorrogação de prazo do Procedimento Preparatório nº 31/2022 (SIMP 000020-030/2022).</text:p>
                </text:list-item>
                <text:list-item>
                  <text:p text:style-name="P101">SEI Nº 19.21.0700.0028565/2022-57. Origem: 2ª Promotoria de Justiça de Picos. Assunto: prorrogação de prazo do Procedimento Administrativo SIMP 000666-361/2020.</text:p>
                </text:list-item>
                <text:list-item>
                  <text:p text:style-name="P102">SEI Nº 19.21.0700.0028566/2022-30. Origem: 2ª Promotoria de Justiça de Picos. Assunto: prorrogação de prazo do Inquérito Civil SIMP 000087-089/2021.</text:p>
                </text:list-item>
                <text:list-item>
                  <text:p text:style-name="P103">SEI Nº 19.21.0708.0028569/2022-23. Origem: 1ª Promotoria de Justiça de Floriano. Assunto: prorrogação de prazo do Procedimento Administrativo SIMP 001117-100/2020.</text:p>
                </text:list-item>
                <text:list-item>
                  <text:p text:style-name="P104">SEI Nº 19.21.0090.0028578/2022-29. Origem: 28ª Promotoria de Justiça de Teresina. Assunto: prorrogação de prazo do Procedimento Administrativo SIMP 000024-383/2021.</text:p>
                </text:list-item>
                <text:list-item>
                  <text:p text:style-name="P104">SEI Nº 19.21.0700.0028593/2022-77. Origem: 2ª Promotoria de Justiça de Picos. Assunto: prorrogação de prazo do Inquérito Civil SIMP 000363-262/2018.</text:p>
                </text:list-item>
                <text:list-item>
                  <text:p text:style-name="P104">SEI Nº 19.21.0243.0028595/2022-88. Origem: 2ª Promotoria de Justiça de Bom Jesus. Assunto: prorrogação de prazo do Inquérito Civil SIMP 000317-081/2016.</text:p>
                </text:list-item>
                <text:list-item>
                  <text:p text:style-name="P104">SEI Nº 19.21.0185.0028596/2022-58. Origem: 46ª Promotoria de Justiça de Teresina. Assunto: arquivamento do Procedimento Administrativo nº 001/2022 (SIMP 000122-032/2021).</text:p>
                </text:list-item>
                <text:list-item>
                  <text:p text:style-name="P105">SEI Nº 19.21.0085.0028608/2022-70. Origem: Promotoria de Justiça de Simões. Assunto: arquivamento do Inquérito Civil nº 01/2013 (SIMP 000125-186/2016).</text:p>
                </text:list-item>
                <text:list-item>
                  <text:p text:style-name="P106">SEI Nº 19.21.0330.0028619/2022-75. Origem: Grupo de Atuação Especial de Combate ao Crime Organizado – GAECO. Assunto: arquivamento do Procedimento Administrativo de Auxílio nº 036/2022 (SIMP 000042-216/2022).</text:p>
                </text:list-item>
                <text:list-item>
                  <text:p text:style-name="P106">SEI Nº 19.21.0330.0028620/2022-48. Origem: Grupo de Atuação Especial de Combate ao Crime Organizado – GAECO. Assunto: arquivamento do Atendimento ao Público nº 046/2022 (SIMP 000054-216/2022).</text:p>
                </text:list-item>
                <text:list-item>
                  <text:p text:style-name="P107"><text:soft-page-break/>SEI Nº 19.21.0330.0028621/2022-21. Origem: <text:span text:style-name="T302">Grupo de Atuação Especial de Combate ao Crime Organizado – GAECO. </text:span>Assunto: arquivamento do Atendimento ao Público nº 056/2022 (SIMP 000066-216/2022).</text:p>
                </text:list-item>
                <text:list-item>
                  <text:p text:style-name="P107">SEI Nº 19.21.0167.0028630/2022-89. Origem: 29ª Promotoria de Justiça de Teresina. Assunto: conversão do Procedimento Preparatório nº 007/2022 em Inquérito Civil nº 007/2022 (SIMP 000013-030/2022).</text:p>
                </text:list-item>
                <text:list-item>
                  <text:p text:style-name="P108">SEI Nº 19.21.0319.0028634/2022-29. Origem: Promotoria de Justiça de Miguel Alves. Assunto: instauração do Procedimento Administrativo nº 13/2022 (SIMP 000436-144/2022).</text:p>
                </text:list-item>
                <text:list-item>
                  <text:p text:style-name="P108">SEI Nº 19.21.0103.0028655/2022-83. Origem: 12ª Promotoria de Justiça de Teresina. Assunto: prorrogação de prazo do Inquérito Civil nº 086/2019 (SIMP 000116-027/2019).</text:p>
                </text:list-item>
                <text:list-item>
                  <text:p text:style-name="P108">SEI Nº 19.21.0109.0028659/2022-79. Origem: 35ª Promotoria de Justiça de Teresina. Assunto: prorrogação de prazo do Inquérito Civil nº 01/2020 (SIMP 001544-019/2017).</text:p>
                </text:list-item>
                <text:list-item>
                  <text:p text:style-name="P108">SEI Nº 19.21.0123.0028637/2022-75. Origem: 2ª Promotoria de Justiça de Pedro II. Assunto: arquivamento dos Procedimentos Administrativos 09/2021 (SIMP 000044-182/2021) e 44/2019 (SIMP 000660-182/2019).</text:p>
                </text:list-item>
                <text:list-item>
                  <text:p text:style-name="P109">SEI Nº 19.21.0213.0028662/2022-87. Origem: 3ª Promotoria de Justiça de São Raimundo Nonato. Assunto: arquivamento da Notícia de Fato Criminal nº 25/2022 (SIMP 000431-440/2022).</text:p>
                </text:list-item>
                <text:list-item>
                  <text:p text:style-name="P109">SEI Nº 19.21.0069.0028664/2022-59. Origem: Promotoria de Justiça de Canto do Buriti. Assunto: arquivamento do Inquérito Civil nº 25/2019 (SIMP 000478-234/2019).</text:p>
                </text:list-item>
                <text:list-item>
                  <text:p text:style-name="P110">SEI Nº 19.21.0115.0028668/2022-37. Origem: Promotoria de Justiça de Paulistana. Assunto: arquivamento do Procedimento Administrativo SIMP 000434-093/2019.</text:p>
                </text:list-item>
                <text:list-item>
                  <text:p text:style-name="P110">SEI Nº 19.21.0705.0028671/2022-30. Origem: 3ª Promotoria de Justiça de Piripiri. Assunto: arquivamento do Procedimento Administrativo nº 07/2021 (SIMP 000234-368/2021).</text:p>
                </text:list-item>
                <text:list-item>
                  <text:p text:style-name="P110">SEI Nº 19.21.0733.0028670/2022-25. Origem: 2ª Promotoria de Justiça de Bom Jesus. Assunto: prorrogação de prazo do Procedimento Administrativo SIMP 000137-434/2021.</text:p>
                </text:list-item>
                <text:list-item>
                  <text:p text:style-name="P110">SEI Nº 19.21.0115.0028679/2022-31. Origem: Promotoria de Justiça de Paulistana. Assunto: arquivamento do Procedimento Administrativo SIMP 000503-188/2020.</text:p>
                </text:list-item>
                <text:list-item>
                  <text:p text:style-name="P111">SEI Nº 19.21.0115.0028682/2022-47. Origem: Promotoria de Justiça de Paulistana. Assunto: arquivamento do Procedimento Administrativo SIMP 000521-188/2020.</text:p>
                </text:list-item>
                <text:list-item>
                  <text:p text:style-name="P111">SEI Nº 19.21.0730.0028683/2022-10. Origem: 3ª Promotoria de Justiça de Campo Maior. <text:span text:style-name="T303">Assunto: </text:span><text:span text:style-name="T304">instauração do Inquérito Civil SIMP 000999-435/2022.</text:span></text:p>
                </text:list-item>
                <text:list-item>
                  <text:p text:style-name="P112">SEI Nº 19.21.0733.0028677/2022-30. Origem: 2ª Promotoria de Justiça de Bom Jesus. Assunto: prorrogação de prazo do Procedimento Administrativo SIMP 000033-081/2017.</text:p>
                </text:list-item>
                <text:list-item>
                  <text:p text:style-name="P112">SEI Nº 19.21.0310.0028698/2022-85. Origem: 2ª Promotoria de Justiça de Uruçuí. Assunto: prorrogação de prazo do Inquérito Civil nº 14/2017 (SIMP 000582-206/2017).</text:p>
                </text:list-item>
                <text:list-item>
                  <text:p text:style-name="P112">SEI Nº 19.21.0700.0028700/2022-98. Origem: 1ª Promotoria de Justiça de Picos. Assunto: instauração do Procedimento Preparatório de Inquérito Civil SIMP 001892-361/2021.</text:p>
                </text:list-item>
                <text:list-item>
                  <text:p text:style-name="P113">SEI Nº 19.21.0069.0028699/2022-84. Origem: Promotoria de Justiça de Canto do Buriti. Assunto: <text:span text:style-name="T305">arquivamento do Inquérito Civil nº 24/2019 (SIMP 000479-234/2019).</text:span></text:p>
                </text:list-item>
                <text:list-item>
                  <text:p text:style-name="P114">SEI Nº 19.21.0733.0028703/2022-07. Origem: 2ª Promotoria de Justiça de Bom Jesus. Assunto: prorrogação de prazo <text:span text:style-name="T306">do Inquérito Civil 000158-081/2019.</text:span></text:p>
                </text:list-item>
                <text:list-item>
                  <text:p text:style-name="P115">SEI Nº 19.21.0115.0028712/2022-13. Origem: Promotoria de Justiça de Paulistana. Assunto: prorrogação de prazo do Procedimento Preparatório de Inquérito Civil SIMP 000515-188/2021.</text:p>
                </text:list-item>
                <text:list-item>
                  <text:p text:style-name="P115">SEI Nº 19.21.0204.0028720/2022-14. Origem: 31ª Promotoria de Justiça de Teresina. Assunto: prorrogação de prazo do Inquérito Civil nº 07/2020 (SIMP 000034-004/2020).</text:p>
                </text:list-item>
                <text:list-item>
                  <text:p text:style-name="P116">SEI Nº 19.21.0204.0028719/2022-41. Origem: 31ª Promotoria de Justiça de Teresina. Assunto: prorrogação de prazo do Inquérito Civil nº 06/2020 (SIMP 000033-004/2020).</text:p>
                </text:list-item>
                <text:list-item>
                  <text:p text:style-name="P117"><text:soft-page-break/>SEI Nº 19.21.0703.0028725/2022-57. Origem: 1ª Promotoria de Justiça de Barras. Assunto: arquivamento do Procedimento Administrativo nº 026/2021 (SIMP 000151-138/2021).</text:p>
                </text:list-item>
                <text:list-item>
                  <text:p text:style-name="P118">SEI Nº 19.21.0706.0028729/2022-98. Origem: 8ª Promotoria de Justiça de Parnaíba. Assunto: arquivamento da Notícia de Fato SIMP 000061-420/2020.</text:p>
                </text:list-item>
                <text:list-item>
                  <text:p text:style-name="P119">SEI Nº 19.21.0700.0028740/2022-85. Origem: 2ª Promotoria de Justiça de Picos. Assunto: prorrogação de prazo do Inquérito Civil SIMP 000078-089/2021.</text:p>
                </text:list-item>
                <text:list-item>
                  <text:p text:style-name="P119">SEI Nº 19.21.0624.0028746/2022-93. Origem: 2ª Promotoria de Justiça de São João do Piauí. Assunto: conversão da Notícia de Fato nº 54/2022 no Procedimento Administrativo nº 64/2022 (SIMP 000251-310/2022).</text:p>
                </text:list-item>
                <text:list-item>
                  <text:p text:style-name="P119">SEI Nº 19.21.0708.0028757/2022-88. Origem: 1ª Promotoria de Justiça de Floriano. Assunto: conversão da Notícia de Fato SIMP 000044-101/2022 em Procedimento Preparatório.</text:p>
                </text:list-item>
                <text:list-item>
                  <text:p text:style-name="P119">SEI Nº 19.21.0706.0028760/2022-37. Origem: 8ª Promotoria de Justiça de Parnaíba. Assunto: arquivamento do Procedimento Administrativo SIMP 000038-225/2022.</text:p>
                </text:list-item>
                <text:list-item>
                  <text:p text:style-name="P119">SEI Nº 19.21.0094.0028766/2022-34. Origem: Promotoria de Justiça de Amarante. Assunto: arquivamento do Procedimento Administrativo SIMP 000050-194/2019.</text:p>
                </text:list-item>
                <text:list-item>
                  <text:p text:style-name="P119">SEI Nº 19.21.0733.0028785/2022-24. Origem: 2ª Promotoria de Justiça de Bom Jesus. Assunto: prorrogação de prazo do Procedimento Administrativo SIMP 000275-434/2021.</text:p>
                </text:list-item>
                <text:list-item>
                  <text:p text:style-name="P119">SEI Nº 19.21.0700.0028786/2022-07. Origem: 2ª Promotoria de Justiça de Picos. Assunto: arquivamento do Procedimento Administrativo SIMP 000338-089/2022.</text:p>
                </text:list-item>
                <text:list-item>
                  <text:p text:style-name="P120">SEI Nº 19.21.0729.0028789/2022-73. Origem: 3ª Promotoria de Justiça de Campo Maior. Assunto: arquivamento do Procedimento Administrativo SIMP 000635-308/2020.</text:p>
                </text:list-item>
                <text:list-item>
                  <text:p text:style-name="P120">SEI Nº 19.21.0225.0028693/2022-40. Origem: 2ª Promotoria de Justiça de José de Freitas. Assunto: arquivamento da Notícia de Fato nº 035/2021 (SIMP 000744-059/2021).</text:p>
                </text:list-item>
                <text:list-item>
                  <text:p text:style-name="P120">SEI Nº 19.21.0225.0028759/2022-04. Origem: 2ª Promotoria de Justiça de José de Freitas. Assunto: arquivamento do Procedimento Administrativo nº 005/2018 (SIMP 000162-059/2018).</text:p>
                </text:list-item>
                <text:list-item>
                  <text:p text:style-name="P121">SEI Nº 19.21.0108.0028657/2022-51. Origem: 2ª Promotoria de Justiça de Piracuruca. Assunto: arquivamento do Procedimento Administrativo nº 002/2021 (SIMP 000713-174/2020).</text:p>
                </text:list-item>
                <text:list-item>
                  <text:p text:style-name="P119"><text:span text:style-name="T307">SEI Nº 19.21.0262.0028800/2022-88. Origem: 2ª Promotoria de Justiça de Esperantina. Assunto: </text:span><text:span text:style-name="T308">arquivamento do Procedimento Administrativo nº 20/2019 (SIMP 000545-161/2017).</text:span></text:p>
                </text:list-item>
                <text:list-item>
                  <text:p text:style-name="P122">SEI Nº 19.21.0167.0028802/2022-04. Origem: 29ª Promotoria de Justiça de Teresina. Assunto: prorrogação de prazo da Notícia de Fato nº 109/2022 (SIMP 000043-030/2022).</text:p>
                </text:list-item>
                <text:list-item>
                  <text:p text:style-name="P122">SEI Nº 19.21.0108.0028805/2022-32. Origem: 2ª Promotoria de Justiça de Piracuruca. Assunto: arquivamento do Procedimento Administrativo nº 32/2022 (SIMP 000081-174/2022).</text:p>
                </text:list-item>
                <text:list-item>
                  <text:p text:style-name="P122">SEI Nº 19.21.0706.0028804/2022-13. Origem: 1ª Promotoria de Justiça de Parnaíba. Assunto: arquivamento da Notícia de Fato SIMP 004151-369/2021.</text:p>
                </text:list-item>
                <text:list-item>
                  <text:p text:style-name="P122">SEI Nº 19.21.0167.0028808/2022-36. Origem: 29ª Promotoria de Justiça de Teresina. Assunto: prorrogação de prazo da Notícia de Fato nº 113/2022 (SIMP 001370-426/2022).</text:p>
                </text:list-item>
                <text:list-item>
                  <text:p text:style-name="P122">SEI Nº 19.21.0700.0028810/2022-38. Origem: 2ª Promotoria de Justiça de Picos. Assunto: arquivamento do Procedimento Administrativo SIMP 000492-089/2019.</text:p>
                </text:list-item>
                <text:list-item>
                  <text:p text:style-name="P122">SEI Nº 19.21.0729.0028797/2022-51. Origem: 3ª Promotoria de Justiça de Campo Maior. Assunto: instauração do Inquérito Civil SIMP 000327-435/2022.</text:p>
                </text:list-item>
                <text:list-item>
                  <text:p text:style-name="P123">SEI Nº 19.21.0167.0028813/2022-95. Origem: 29ª Promotoria de Justiça de Teresina. Assunto: prorrogação de prazo da Notícia de Fato nº 115/2022 (SIMP 000064-383/2022).</text:p>
                </text:list-item>
                <text:list-item>
                  <text:p text:style-name="P123">SEI Nº 19.21.0730.0028814/2022-62. Origem: 3ª Promotoria de Justiça de Campo Maior. Assunto: arquivamento da Notícia de Fato SIMP 000705-435/2022.</text:p>
                </text:list-item>
                <text:list-item>
                  <text:p text:style-name="P123">SEI Nº 19.21.0706.0028815/2022-07. Origem: 1ª Promotoria de Justiça de Parnaíba. Assunto: conversão da Notícia de Fato SIMP 001749-369/2022 <text:span text:style-name="T309">em Procedimento Preparatório.</text:span></text:p>
                </text:list-item>
                <text:list-item>
                  <text:p text:style-name="P124">SEI Nº 19.21.0108.0010308/2022-95. Origem: 2ª Promotoria de Justiça de Piracuruca. Assunto: arquivamento da Notícia de Fato nº 052/2021 <text:span text:style-name="T310">(SIMP 000619-174/2021).</text:span></text:p>
                </text:list-item>
                <text:list-item>
                  <text:p text:style-name="P125"><text:soft-page-break/>SEI Nº 19.21.0705.0028799/2022-66. Origem: 2ª Promotoria de Justiça de Piripiri. Asssunto: <text:span text:style-name="T311">declínio de atribuição do Procedimento Administrativo nº 37/2022 (001444-368/2022).</text:span></text:p>
                </text:list-item>
                <text:list-item>
                  <text:p text:style-name="P126">SEI Nº 19.21.0700.0028818/2022-16. Origem: 1ª Promotoria de Justiça de Picos. Assunto: instauração do Procedimento Administrativo nº 073/2021 (SIMP 000104-088/2021).</text:p>
                </text:list-item>
                <text:list-item>
                  <text:p text:style-name="P126">SEI Nº 19.21.0243.0028819/2022-54. Origem: Promotoria de Justiça Regional de Bom Jesus. Assunto: arquivamento do Procedimento Investigatório Criminal nº 003/2021 (SIMP 000007-082/2021).</text:p>
                </text:list-item>
                <text:list-item>
                  <text:p text:style-name="P126">SEI Nº 19.21.0684.0028826/2022-40. Origem: Promotoria de Justiça de Luzilândia. Assunto: prorrogação de prazo do Procedimento Preparatório nº 12/2022 (SIMP 000323-426/2022).</text:p>
                </text:list-item>
                <text:list-item>
                  <text:p text:style-name="P126">SEI Nº 19.21.0624.0028829/2022-83. Origem: <text:span text:style-name="T312">1ª Promotoria de São João do Piauí. Assunto: conversão da Notícia de Fato nº 06/2022 (SIMP 000016-191/2022) em Procedimento Administrativo.</text:span></text:p>
                </text:list-item>
                <text:list-item>
                  <text:p text:style-name="P127">SEI Nº 19.21.0730.0028828/2022-72. Origem: 3ª Promotoria de Justiça de Campo Maior. Assunto: prorrogação de prazo do Procedimento Administrativo nº 007/2021 (SIMP 000640-435/2021).</text:p>
                </text:list-item>
                <text:list-item>
                  <text:p text:style-name="P127">SEI Nº 19.21.0684.0028834/2022-18. Origem: <text:span text:style-name="T313">Promotoria de Justiça de Luzilândia. Assunto: prorrogação de prazo </text:span><text:span text:style-name="T314">do Procedimento Preparatório nº 14/2022 (SIMP 000145-246/2022).</text:span></text:p>
                </text:list-item>
                <text:list-item>
                  <text:p text:style-name="P128">SEI Nº 19.21.0328.0028840/2022-55. Origem: Promotoria de Justiça de Benditinos – Altos. Assunto: conversão da Notícia de Fato SIMP 000442-154/2022 em Procedimento Investigatório Criminal.</text:p>
                </text:list-item>
                <text:list-item>
                  <text:p text:style-name="P128">SEI Nº 19.21.0319.0028843/2022-12. Origem: Promotoria de Justiça de Miguel Alves. Assunto: conversão da Notícia de Fato nº 72/2022 em Procedimento Preparatório nº 05/2022 (SIMP 000617-144/2022).</text:p>
                </text:list-item>
                <text:list-item>
                  <text:p text:style-name="P128">SEI Nº 19.21.0700.0028851/2022-95. Origem: 1ª Promotoria de Justiça de Picos. Assunto: instauração do Procedimento Administrativo SIMP 000670-426/2022.</text:p>
                </text:list-item>
                <text:list-item>
                  <text:p text:style-name="P129">SEI Nº 19.21.0108.0028856/2022-13. Origem: <text:span text:style-name="T315">2ª Promotoria de Justiça de Piracuruca. Assunto: arquivamento do Procedimento Administrativo nº 59/2020 (SIMP 000182-174/2020).</text:span></text:p>
                </text:list-item>
                <text:list-item>
                  <text:p text:style-name="P130">SEI Nº 19.21.0700.0028861/2022-19. Origem: 1ª Promotoria de Justiça de Picos. Assunto: arquivamento do Procedimento Administrativo nº 071/2021 (SIMP 003586-361/2021).</text:p>
                </text:list-item>
                <text:list-item>
                  <text:p text:style-name="P130">SEI Nº 19.21.0625.0028866/2022-39. Origem: 2ª Promotoria de Justiça de Valença do Piauí. Assunto: arquivamento do Procedimento Administrativo nº 21/2022 (SIMP 000349-177/2022).</text:p>
                </text:list-item>
                <text:list-item>
                  <text:p text:style-name="P130">SEI Nº 19.21.0213.0028875/2022-59. Origem: 3ª Promotoria de Justiça de São Raimundo Nonato. Assunto: prorrogação de prazo do Procedimento Investigatório Criminal nº 03/2022 (SIMP 000214-440/2022).</text:p>
                </text:list-item>
                <text:list-item>
                  <text:p text:style-name="P131">SEI Nº 19.21.0254.0028878/2022-42. Origem: Promotoria de Justiça de Demerval Lobão. Assunto: arquivamento do Procedimento Administrativo nº 09/2020 (SIMP 000151-150/2020).</text:p>
                </text:list-item>
                <text:list-item>
                  <text:p text:style-name="P132">SEI Nº 19.21.0709.0028883/2022-66. Origem: 1ª Promotoria de Justiça de Corrente. Assunto: conversão <text:span text:style-name="T316">da Notícia de Fato SIMP 000353-083/2022 em Procedimento Administrativo nº 14/2022.</text:span></text:p>
                </text:list-item>
                <text:list-item>
                  <text:p text:style-name="P133">SEI Nº 19.21.0340.0028892/2022-23. Origem: Grupo de Atuação Especial de Controle Externo da Atividade Policial – GACEP. Assunto: instauração do Procedimento Administrativo Integrado nº 04/2022 (SIMP 000219-225/2022).</text:p>
                </text:list-item>
                <text:list-item>
                  <text:p text:style-name="P134">SEI Nº 19.21.0709.0028893/2022-87. Origem: 2ª Promotoria de Justiça de Corrente. Assunto: prorrogação de prazo do Inquérito Civil nº 019/2021 <text:span text:style-name="T317">(SIMP 000357-</text:span><text:span text:style-name="T318">083/2021).</text:span></text:p>
                </text:list-item>
                <text:list-item>
                  <text:p text:style-name="P135">SEI Nº 19.21.0700.0028894/2022-98. Origem: 3ª Promotoria de Justiça de Picos. Assunto: <text:span text:style-name="T319">prorrogação de prazo do Procedimento Administrativo SIMP 000024-090/2021.</text:span></text:p>
                </text:list-item>
                <text:list-item>
                  <text:p text:style-name="P136"><text:soft-page-break/>SEI Nº 19.21.0700.0028897/2022-17. Origem: 2ª Promotoria de Justiça de Picos. Assunto: prorrogação de prazo do Procedimento Administrativo SIMP 000260-361/2020.</text:p>
                </text:list-item>
                <text:list-item>
                  <text:p text:style-name="P136">SEI Nº 19.21.0700.0028896/2022-44. Origem: 3ª Promotoria de Justiça de Picos. Assunto: prorrogação de prazo do Inquérito Civil SIMP 000323-262/2018.</text:p>
                </text:list-item>
                <text:list-item>
                  <text:p text:style-name="P136">SEI Nº 19.21.0700.0028901/2022-06. Origem: 3ª Promotoria de Justiça de Picos. Assunto: prorrogação de prazo do Procedimento Administrativo SIMP 000392-361/2020.</text:p>
                </text:list-item>
                <text:list-item>
                  <text:p text:style-name="P136">SEI Nº 19.21.0243.0028903/2022-17. Origem: 2ª Promotoria de Justiça de Bom Jesus. Assunto: prorrogação de prazo do Procedimento Administrativo SIMP 000460-081/2019.</text:p>
                </text:list-item>
                <text:list-item>
                  <text:p text:style-name="P136">SEI Nº 19.21.0700.0028909/2022-81. Origem: 3ª Promotoria de Justiça de Picos. Assunto: prorrogação de prazo do Procedimento SIMP 000047-361/2021.</text:p>
                </text:list-item>
                <text:list-item>
                  <text:p text:style-name="P136">SEI Nº 19.21.0262.0028912/2022-71. Origem: 2ª Promotoria de Justiça de Esperantina. Assunto: conversão da Notícia de Fato nº 30/2022 (SIMP 000188-161/2022) em Procedimento Preparatório nº 17/2022.</text:p>
                </text:list-item>
                <text:list-item>
                  <text:p text:style-name="P137">SEI Nº 19.21.0243.0028919/2022-70. Origem: 2ª Promotoria de Justiça de Bom Jesus. Assunto: arquivamento do Procedimento Administrativo SIMP 000031-434/2020.</text:p>
                </text:list-item>
                <text:list-item>
                  <text:p text:style-name="P137">SEI Nº 19.21.0706.0028920/2022-82. Origem: 7ª Promotoria de Justiça de Parnaíba. Assunto: prorrogação de prazo da Notícia de Fato SIMP 000029-372/2022.</text:p>
                </text:list-item>
                <text:list-item>
                  <text:p text:style-name="P137">SEI Nº 19.21.0108.0028923/2022-47. Origem: 2ª Promotoria de Justiça de Piracuruca. Assunto: conversão do Procedimento Preparatório em Inquérito Civil SIMP 000180-174/2021.</text:p>
                </text:list-item>
                <text:list-item>
                  <text:p text:style-name="P137">SEI Nº 19.21.0730.0028922/2022-56. Origem: 3ª Promotoria de Justiça de Campo Maior. Assunto: prorrogação de prazo do Procedimento Administrativo nº 017/2019 (SIMP 000036-063/2019).</text:p>
                </text:list-item>
                <text:list-item>
                  <text:p text:style-name="P137">SEI Nº 19.21.0733.0028924/2022-54. Origem: 2ª Promotoria de Justiça de Bom Jesus. Assunto: instauração do Inquérito Civil SIMP 000494-434/2021.</text:p>
                </text:list-item>
                <text:list-item>
                  <text:p text:style-name="P138">SEI Nº 19.21.0103.0028927/2022-14. Origem: 12ª Promotoria de Justiça de Teresina. Assunto: conversão do Procedimento Preparatório em Inquérito Civil nº 18/2022 (SIMP 000021-027/2022).</text:p>
                </text:list-item>
                <text:list-item>
                  <text:p text:style-name="P138">SEI Nº 19.21.0706.0028937/2022-11. Origem: 1ª Promotoria de Justiça de Parnaíba. Assunto: prorrogação de prazo do Procedimento Administrativo SIMP 000043-065/2019.</text:p>
                </text:list-item>
                <text:list-item>
                  <text:p text:style-name="P138">SEI Nº 19.21.0700.0028938/2022-74. Origem: 2ª Promotoria de Justiça de Picos. Assunto: prorrogação de prazo do Procedimento Administrativo SIMP 000328-089/2020.</text:p>
                </text:list-item>
                <text:list-item>
                  <text:p text:style-name="P138">SEI Nº 19.21.0319.0028941/2022-82. Origem: Promotoria de Justiça de Miguel Alves. Assunto: arquivamento do Procedimento Administrativo nº 02/2019 (SIMP 000321-144/2017).</text:p>
                </text:list-item>
                <text:list-item>
                  <text:p text:style-name="P138">SEI Nº 19.21.0310.0028946/2022-82. Origem: 2ª Promotoria de Justiça de Uruçuí. Assunto: prorrogação de prazo do Inquérito Civil nº 04/2021 (SIMP 000542-206/2019).</text:p>
                </text:list-item>
                <text:list-item>
                  <text:p text:style-name="P138">SEI Nº 19.21.0706.0028947/2022-32. Origem: 1ª Promotoria de Justiça de Parnaíba. Assunto: conversão da Notícia de Fato SIMP 000831-426/2022 em Procedimento Preparatório. </text:p>
                </text:list-item>
                <text:list-item>
                  <text:p text:style-name="P139">SEI Nº 19.21.0700.0028953/2022-57. Origem: 2ª Promotoria de Justiça de Picos. Assunto: prorrogação de prazo do Procedimento Administrativo SIMP 001317-361/2021.</text:p>
                </text:list-item>
                <text:list-item>
                  <text:p text:style-name="P139">SEI Nº 19.21.0700.0028950/2022-41. Origem: 2ª Promotoria de Justiça de Picos. Assunto: conversão da Notícia de Fato em Procedimento Administrativo SIMP 000293-426/2021.</text:p>
                </text:list-item>
                <text:list-item>
                  <text:p text:style-name="P139">SEI Nº 19.21.0208.0028960/2022-70. Origem: 33ª Promotoria de Justiça de Teresina. Assunto: instauração do Procedimento Preparatório SIMP 000308-426/2022.</text:p>
                </text:list-item>
                <text:list-item>
                  <text:p text:style-name="P139">SEI Nº 19.21.0706.0028955/2022-10. Origem: 1ª Promotoria de Justiça de Parnaíba. Assunto: conversão da Notícia de Fato SIMP 000068-369/2022 em Procedimento Preparatório.</text:p>
                </text:list-item>
                <text:list-item>
                  <text:p text:style-name="P139">SEI Nº 19.21.0262.0028951/2022-85. Origem: 2ª Promotoria de Justiça de Esperantina. Assunto: conversão da Notícia de Fato nº 34/2022 (SIMP 000292-161/2022) em Procedimento Administrativo nº 41/2022.</text:p>
                </text:list-item>
                <text:list-item>
                  <text:p text:style-name="P140"><text:soft-page-break/>SEI Nº 19.21.0254.0028961/2022-32. Origem: Promotoria de Justiça de Demerval Lobão. Assunto: instauração do Procedimento Administrativo nº 22/2022 (SIMP 000486-150/2022).</text:p>
                </text:list-item>
                <text:list-item>
                  <text:p text:style-name="P140">SEI Nº 19.21.0254.0028531/2022-02. Origem: Promotoria de Justiça de Demerval Lobão. Assunto: instauração do Procedimento Administrativo nº 21/2022 (SIMP 000671-426/2022).</text:p>
                </text:list-item>
                <text:list-item>
                  <text:p text:style-name="P140">SEI Nº 19.21.0254.0027801/2022-21. Origem: Promotoria de Justiça de Demerval Lobão. Assunto: instauração do Procedimento Administrativo nº 18/2022 (SIMP 000284-150/2022).</text:p>
                </text:list-item>
                <text:list-item>
                  <text:p text:style-name="P140">SEI Nº 19.21.0254.0027791/2022-97. Origem: Promotoria de Justiça de Demerval Lobão. Assunto: instauração do Procedimento Administrativo nº 17/2022 (SIMP 000283-150/2022).</text:p>
                </text:list-item>
                <text:list-item>
                  <text:p text:style-name="P141">SEI Nº 19.21.0254.0026234/2022-38. Origem: Promotoria de Justiça de Demerval Lobão. Assunto: arquivamento da Notícia de Fato nº 15/2022 (SIMP 001177-426/2022).</text:p>
                </text:list-item>
                <text:list-item>
                  <text:p text:style-name="P141">SEI Nº 19.21.0733.0028980/2022-94. Origem: 2ª Promotoria de Justiça de Bom Jesus. Assunto: prorrogação de prazo do Inquérito Civil SIMP 000664-081/2016.</text:p>
                </text:list-item>
                <text:list-item>
                  <text:p text:style-name="P141">SEI Nº 19.21.0103.0028978/2022-92. Origem: 12ª Promotoria de Justiça de Teresina. Assunto: conversão da Notícia de Fato em Procedimento Preparatório nº 10/2022 (SIMP 000119-426/2022). </text:p>
                </text:list-item>
                <text:list-item>
                  <text:p text:style-name="P141">SEI Nº 19.21.0700.0028986/2022-39. Origem: 2ª Promotoria de Justiça de Picos. Assunto: arquivamento do Procedimento Administrativo SIMP 001367-361/2020.</text:p>
                </text:list-item>
                <text:list-item>
                  <text:p text:style-name="P141">SEI Nº 19.21.0186.0028991/2022-48. Origem: Promotoria de Justiça de Cocal. Assunto: arquivamento do Inquérito Civil nº 03/2011 (SIMP 000036-199/2017).</text:p>
                </text:list-item>
                <text:list-item>
                  <text:p text:style-name="P142">SEI Nº 19.21.0707.0028993/2022-36. Origem: 2ª Promotoria de Justiça de Oeiras. Assunto: instauração do Procedimento Preparatório de Inquérito Civil nº 60/2022 (SIMP 000085-107/2022).</text:p>
                </text:list-item>
                <text:list-item>
                  <text:p text:style-name="P142">SEI Nº 19.21.0700.0028994/2022-17. Origem: 2ª Promotoria de Justiça de Picos. Assunto: arquivamento do Procedimento Administrativo SIMP 000009-361/2021.</text:p>
                </text:list-item>
                <text:list-item>
                  <text:p text:style-name="P142">SEI Nº 19.21.0706.0028995/2022-94. Origem: 1ª Promotoria de Justiça de Parnaíba. Assunto: conversão da Notícia de Fato SIMP 000691-369/2022 em Procedimento Preparatório.</text:p>
                </text:list-item>
                <text:list-item>
                  <text:p text:style-name="P142">SEI Nº 19.21.0254.0027821/2022-63. Origem: Promotoria de Justiça de Demerval Lobão. Assunto: instauração da Notícia de Fato nº 21/2022 (SIMP 000461-150/2022).</text:p>
                </text:list-item>
                <text:list-item>
                  <text:p text:style-name="P142">SEI Nº 19.21.0700.0028999/2022-76. Origem: 3ª Promotoria de Justiça de Picos. Assunto: arquivamento da Notícia de Fato SIMP 000611-361/2022.</text:p>
                </text:list-item>
                <text:list-item>
                  <text:p text:style-name="P142">SEI Nº 19.21.0729.0029007/2022-07. Origem: 2ª Promotoria de Justiça de Campo Maior. Assunto: arquivamento do Procedimento Administrativo <text:span text:style-name="T320">nº 009/2020 (SIMP 000072-308/2020).</text:span></text:p>
                </text:list-item>
                <text:list-item>
                  <text:p text:style-name="P143">SEI Nº 19.21.0186.0029008/2022-74. Origem: Promotoria de Justiça de Cocal. Assunto: instauração do Procedimento Administrativo nº 25/2022 (SIMP 000917-199/2022).</text:p>
                </text:list-item>
                <text:list-item>
                  <text:p text:style-name="P143">SEI Nº 19.21.0706.0029013/2022-93. Origem: 1ª Promotoria de Justiça de Parnaíba. Assunto: conversão do Procedimento Preparatório SIMP 003705-369/2021 em Inquérito Civil.</text:p>
                </text:list-item>
                <text:list-item>
                  <text:p text:style-name="P143">SEI Nº 19.21.0090.0029011/2022-75. Origem: 28ª Promotoria de Justiça de Teresina. Assunto: prorrogação de prazo do Inquérito Civil SIMP 000106-029/2017.</text:p>
                </text:list-item>
                <text:list-item>
                  <text:p text:style-name="P143">SEI Nº 19.21.0090.0029005/2022-43. Origem: 28ª Promotoria de Justiça de Teresina. Assunto: arquivamento do Procedimento Administrativo SIMP 000195-383/2021.</text:p>
                </text:list-item>
                <text:list-item>
                  <text:p text:style-name="P143">SEI Nº 19.21.0090.0029001/2022-54. Origem: 28ª Promotoria de Justiça de Teresina. Assunto: arquivamento do Procedimento Administrativo SIMP 000007-034/2022.</text:p>
                </text:list-item>
                <text:list-item>
                  <text:p text:style-name="P144">SEI Nº 19.21.0090.0028971/2022-88. Origem: 28ª Promotoria de Justiça de Teresina. Assunto: arquivamento do Procedimento Administrativo SIMP 000020-029/2021.</text:p>
                </text:list-item>
                <text:list-item>
                  <text:p text:style-name="P144">SEI Nº 19.21.0298.0029024/2022-96. Origem: Promotoria de Justiça de Barro Duro. Assunto: arquivamento do Procedimento Administrativo SIMP 000526-325/2021 e da Notícia de Fato SIMP 000492-325/2021.</text:p>
                </text:list-item>
                <text:list-item>
                  <text:p text:style-name="P144">SEI Nº 19.21.0186.0029026/2022-73. Origem: Promotoria de Justiça de Cocal. Assunto: arquivamento da Notícia de Fato nº 50/2022 (SIMP 000950-199/2022).</text:p>
                </text:list-item>
                <text:list-item>
                  <text:p text:style-name="P144"><text:soft-page-break/>SEI Nº 19.21.0075.0029027/2022-62. Origem: 1ª Promotoria de Justiça de São João do Piauí. Assunto: arquivamento do Procedimento SIMP 000147-191/2022.</text:p>
                </text:list-item>
                <text:list-item>
                  <text:p text:style-name="P144">SEI Nº 19.21.0090.0028956/2022-08. Origem: 28ª Promotoria de Justiça de Teresina. Assunto: arquivamento do Procedimento Administrativo SIMP 000136-029/2020.</text:p>
                </text:list-item>
                <text:list-item>
                  <text:p text:style-name="P144">SEI Nº 19.21.0730.0029035/2022-12. Origem: 3ª Promotoria de Justiça de Campo Maior. Assunto: instauração do Inquérito Civil SIMP 000411-435/2022.</text:p>
                </text:list-item>
                <text:list-item>
                  <text:p text:style-name="P144">SEI Nº 19.21.0730.0029037/2022-55. Origem: 3ª Promotoria de Justiça de Campo Maior. Assunto: instauração do Inquérito Civil SIMP 000371-435/2022.</text:p>
                </text:list-item>
                <text:list-item>
                  <text:p text:style-name="P145">SEI Nº 19.21.0730.0029039/2022-98. Origem: 3ª Promotoria de Justiça de Campo Maior. Assunto: instauração do Inquérito Civil SIMP 000295-435/2022.</text:p>
                </text:list-item>
                <text:list-item>
                  <text:p text:style-name="P145">SEI Nº 19.21.0706.0029040/2022-43. Origem: 8ª Promotoria de Justiça de Parnaíba. Assunto: arquivamento da Notícia de Fato SIMP 000123-072/2022.</text:p>
                </text:list-item>
                <text:list-item>
                  <text:p text:style-name="P145">SEI Nº 19.21.0706.0029042/2022-86. Origem: 8ª Promotoria de Justiça de Parnaíba. Assunto: arquivamento da Notícia de Fato SIMP 000045-424/2020.</text:p>
                </text:list-item>
                <text:list-item>
                  <text:p text:style-name="P145">SEI Nº 19.21.0706.0029043/2022-59. Origem: 8ª Promotoria de Justiça de Parnaíba. Assunto: arquivamento da Notícia de Fato SIMP 000121-072/2019.</text:p>
                </text:list-item>
                <text:list-item>
                  <text:p text:style-name="P145">SEI Nº 19.21.0730.0029045/2022-33. Origem: Promotoria de Justiça de São Miguel do Tapuio. Assunto: instauração do Procedimento Administrativo SIMP 000449-240/2020.</text:p>
                </text:list-item>
                <text:list-item>
                  <text:p text:style-name="P145">SEI Nº 19.21.0103.0029054/2022-77. Origem: 12ª Promotoria de Justiça de Teresina. Assunto: prorrogação de prazo da Notícia de Fato nº 37/2022 (SIMP 001379-426/2022).</text:p>
                </text:list-item>
                <text:list-item>
                  <text:p text:style-name="P145">SEI Nº 19.21.0167.0029059/2022-49. Origem: 29ª Promotoria de Justiça de Teresina. Assunto: prorrogação de prazo do Inquérito Civil nº 062/2020 (SIMP 000085-030/2019).</text:p>
                </text:list-item>
                <text:list-item>
                  <text:p text:style-name="P145">SEI Nº 19.21.0705.0029063/2022-19. Origem: 3ª Promotoria de Justiça de Piripiri. Assunto: arquivamento do Procedimento Administrativo nº 05/2021 (SIMP 000095-368/2021).</text:p>
                </text:list-item>
                <text:list-item>
                  <text:p text:style-name="P146">SEI Nº 19.21.0706.0029067/2022-90. Origem: 1ª Promotoria de Justiça de Parnaíba. Assunto: prorrogação de prazo da Notícia de Fato SIMP 002169-369/2022.</text:p>
                </text:list-item>
                <text:list-item>
                  <text:p text:style-name="P146">SEI Nº 19.21.0171.0029069/2022-10. Origem: Promotoria de Justiça de Monsenhor Gil. Assunto: arquivamento do Procedimento Administrativo nº 16/2022 (SIMP 000163-221/2022).</text:p>
                </text:list-item>
                <text:list-item>
                  <text:p text:style-name="P146">SEI Nº 19.21.0167.0029068/2022-97. Origem: 29ª Promotoria de Justiça de Teresina. Assunto: prorrogação de prazo do Inquérito Civil nº 019/2021 (SIMP 000129-030/2020).</text:p>
                </text:list-item>
                <text:list-item>
                  <text:p text:style-name="P146">SEI Nº 19.21.0700.0029081/2022-93. Origem: 2ª Promotoria de Justiça de Picos. Assunto: prorrogação de prazo do Procedimento Administrativo SIMP 000994-361/2019.</text:p>
                </text:list-item>
                <text:list-item>
                  <text:p text:style-name="P146">SEI Nº 19.21.0706.0029079/2022-57. Origem: 1ª Promotoria de Justiça de Parnaíba. Assunto: conversão da Notícia de Fato SIMP 001427-369/2022 em Procedimento Preparatório.</text:p>
                </text:list-item>
                <text:list-item>
                  <text:p text:style-name="P146">SEI Nº 19.21.0706.0029095/2022-13. Origem: 1ª Promotoria de Justiça de Parnaíba. Assunto: <text:span text:style-name="T321">conversão do Procedimento Preparatório SIMP 002580-369/2021 em Inquérito Civil.</text:span></text:p>
                </text:list-item>
                <text:list-item>
                  <text:p text:style-name="P147">SEI Nº 19.21.0167.0029098/2022-63. Origem: 29ª Promotoria de Justiça de Teresina. Assunto: conversão do Procedimento Preparatório nº 10/2022 em Inquérito Civil nº 10/2022 (SIMP 000392-426/2021).</text:p>
                </text:list-item>
                <text:list-item>
                  <text:p text:style-name="P147">SEI Nº 19.21.0706.0029103/2022-88. Origem: 1ª Promotoria de Justiça de Parnaíba. Assunto: prorrogação de prazo do Inquérito Civil SIMP 001024-369/2020.</text:p>
                </text:list-item>
                <text:list-item>
                  <text:p text:style-name="P147">SEI Nº 19.21.0708.0029106/2022-74. Origem: 1ª Promotoria de Justiça de Floriano. Assunto: instauração do Procedimento Administrativo SIMP 000081-101/2022.</text:p>
                </text:list-item>
                <text:list-item>
                  <text:p text:style-name="P147">SEI Nº 19.21.0075.0029105/2022-90. Origem: 1ª Promotoria de Justiça de São João do Piauí. Assunto: arquivamento do Procedimento SIMP 000189-191/2022.</text:p>
                </text:list-item>
                <text:list-item>
                  <text:p text:style-name="P147">SEI Nº 19.21.0349.0029108/2022-70. Origem: Promotoria de Justiça de Simplício Mendes. Assunto: prorrogação de prazo do <text:span text:style-name="T322">Procedimento Investigatório Criminal </text:span>SIMP 000004-264/201<text:span text:style-name="T322">7</text:span>.</text:p>
                </text:list-item>
                <text:list-item>
                  <text:p text:style-name="P147"><text:soft-page-break/>SEI Nº 19.21.0700.0029111/2022-59. Origem: 6ª Promotoria de Justiça de Picos. Assunto: conversão da Notícia de Fato em Procedimento Administrativo SIMP 001057-361/2022.</text:p>
                </text:list-item>
                <text:list-item>
                  <text:p text:style-name="P147">SEI Nº 19.21.0705.0027495/2022-63. Origem: 3ª Promotoria de Justiça de Piripiri. Assunto: arquivamento da Notícia de Fato nº 68/2022 (SIMP 001338-368/2022).</text:p>
                </text:list-item>
                <text:list-item>
                  <text:p text:style-name="P147">SEI Nº 19.21.0733.0029113/2022-92. Origem: 2ª Promotoria de Justiça de Bom Jesus. Assunto: <text:span text:style-name="T323">arquivamento do Procedimento Preparatório SIMP 000037-242/2018.</text:span></text:p>
                </text:list-item>
                <text:list-item>
                  <text:p text:style-name="P148">SEI Nº 19.21.0706.0029127/2022-22. Origem: 1ª Promotoria de Justiça de Parnaíba. Assunto: conversão da Notícia de Fato SIMP 001863-369/2022 em Procedimento Preparatório.</text:p>
                </text:list-item>
                <text:list-item>
                  <text:p text:style-name="P148">SEI Nº 19.21.0295.0029132/2022-38. Origem: Promotoria de Justiça de Parnaguá. Assunto: arquivamento da Notícia de Fato Criminal SIMP 000161-232/2022.</text:p>
                </text:list-item>
                <text:list-item>
                  <text:p text:style-name="P148">SEI Nº 19.21.0167.0029128/2022-29. Origem: 29ª Promotoria de Justiça de Teresina. Assunto: conversão da Notícia de Fato nº 68/2022 (SIMP 001027-426/2022) em Procedimento Preparatório de Inquérito Civil Público nº 61/2022.</text:p>
                </text:list-item>
                <text:list-item>
                  <text:p text:style-name="P148">SEI Nº 19.21.0295.0029142/2022-59. Origem: Promotoria de Justiça de Parnaguá. Assunto: arquivamento do Procedimento Administrativo nº 009/2021 (SIMP 000517-232/2021).</text:p>
                </text:list-item>
                <text:list-item>
                  <text:p text:style-name="P148">SEI Nº 19.21.0295.0029146/2022-48. Origem: Promotoria de Justiça de Parnaguá. Assunto: arquivamento do Procedimento Administrativo nº 011/2022 (SIMP 000177-232/2022).</text:p>
                </text:list-item>
                <text:list-item>
                  <text:p text:style-name="P148">SEI Nº 19.21.0355.0029148/2022-64. Origem: 2ª Promotoria de Justiça de União. Assunto: arquivamento do Inquérito Civil nº 003/2022 (SIMP 000326-143/2020).</text:p>
                </text:list-item>
                <text:list-item>
                  <text:p text:style-name="P149">SEI Nº 19.21.0103.0029156/2022-39. Origem: 12ª Promotoria de Justiça de Teresina. Assunto: prorrogação de prazo do Inquérito Civil nº 100/2019 (SIMP 000140-027/2019).</text:p>
                </text:list-item>
                <text:list-item>
                  <text:p text:style-name="P150">SEI Nº 19.21.0700.0029159/2022-24. Origem: 1ª Promotoria de Justiça de Picos. Assunto: instauração do Procedimento Preparatório SIMP 000063-426/2022.</text:p>
                </text:list-item>
                <text:list-item>
                  <text:p text:style-name="P150">SEI Nº 19.21.0167.0029162/2022-81. Origem: 29ª Promotoria de Justiça de Teresina. Assunto: arquivamento do Inquérito Civil nº 056/2019 (SIMP 000095-030/2019).</text:p>
                </text:list-item>
                <text:list-item>
                  <text:p text:style-name="P150">SEI Nº 19.21.0705.0029160/2022-19. Origem: 2ª Promotoria de Justiça de Piripiri. Assunto: arquivamento do Procedimento Administrativo nº 33/2022 (SIMP 000130-075/2022).</text:p>
                </text:list-item>
                <text:list-item>
                  <text:p text:style-name="P151">SEI Nº 19.21.0705.0029152/2022-41. Origem: 3ª Promotoria de Justiça de Piripiri. Assunto: arquivamento do Procedimento Administrativo nº 15/2021 (SIMP 000272-368/2021).</text:p>
                </text:list-item>
                <text:list-item>
                  <text:p text:style-name="P151">SEI Nº 19.21.0684.0029137/2022-82. Origem: Promotoria de Justiça de Luzilândia. Assunto: instauração do Procedimento Administrativo nº 44/2022 (SIMP 000638-246/2022).</text:p>
                </text:list-item>
                <text:list-item>
                  <text:p text:style-name="P151">SEI Nº 19.21.0167.0029166/2022-70. Origem: 29ª Promotoria de Justiça de Teresina. Assunto: instauração do Procedimento Preparatório nº 62/2022 (SIMP 000048-030/2022).</text:p>
                </text:list-item>
                <text:list-item>
                  <text:p text:style-name="P152">SEI Nº 19.21.0700.0029176/2022-50. Origem: 2ª Promotoria de Justiça de Picos. Assunto: arquivamento do Procedimento Administrativo SIMP 003018-361/2020.</text:p>
                </text:list-item>
                <text:list-item>
                  <text:p text:style-name="P152">SEI Nº 19.21.0733.0029177/2022-13. Origem: 2ª Promotoria de Justiça de Bom Jesus. Assunto: prorrogação de prazo do Procedimento SIMP 000103-081/2017.</text:p>
                </text:list-item>
                <text:list-item>
                  <text:p text:style-name="P152">SEI Nº 19.21.0700.0029181/2022-12. Origem: 2ª Promotoria de Justiça de Picos. Assunto: arquivamento do Procedimento Administrativo SIMP 002442-361/2020.</text:p>
                </text:list-item>
                <text:list-item>
                  <text:p text:style-name="P153">SEI Nº 19.21.0284.0029192/2022-38. Origem: 44ª Promotoria de Justiça de Teresina. Assunto: arquivamento do Procedimento Administrativo nº 01/2020 (SIMP 000005-025/2020).</text:p>
                </text:list-item>
                <text:list-item>
                  <text:p text:style-name="P154">SEI Nº 19.21.0284.0029175/2022-12. Origem: 44ª Promotoria de Justiça de Teresina. Assunto: prorrogação de prazo do Inquérito Civil nº 15/2020 (SIMP 000006-025/2020).</text:p>
                </text:list-item>
                <text:list-item>
                  <text:p text:style-name="P155">SEI Nº 19.21.0143.0029197/2022-78. Origem: 38ª Promotoria de Justiça de Teresina. Assunto: prorrogação de prazo do Procedimento Administrativo nº 06/2020 (SIMP 000007-407/2020).</text:p>
                </text:list-item>
                <text:list-item>
                  <text:p text:style-name="P155">SEI Nº 19.21.0705.0029198/2022-60. Origem: 3ª Promotoria de Justiça de Piripiri. Assunto: arquivamento do Procedimento Administrativo nº 39/2022 (SIMP 002200-368/2021).</text:p>
                </text:list-item>
                <text:list-item>
                  <text:p text:style-name="P156"><text:soft-page-break/>SEI Nº 19.21.0705.0029201/2022-76. Origem: 2ª Promotoria de Justiça de Piripiri. Assunto: arquivamento do Procedimento Administrativo nº 36/2022.</text:p>
                </text:list-item>
                <text:list-item>
                  <text:p text:style-name="P156">SEI Nº 19.21.0700.0029230/2022-47. Origem: 7ª Promotoria de Justiça de Picos. Assunto: prorrogação de prazo do Procedimento Administrativo SIMP 000089-370/2020.</text:p>
                </text:list-item>
                <text:list-item>
                  <text:p text:style-name="P156">SEI Nº 19.21.0103.0029232/2022-24. Origem: 12ª Promotoria de Justiça de Teresina. Assunto: prorrogação de prazo do Inquérito Civil nº 02/2019 (SIMP 000049-027/2018).</text:p>
                </text:list-item>
                <text:list-item>
                  <text:p text:style-name="P157">SEI Nº 19.21.0214.0029243/2022-02. Origem: Promotoria de Justiça de Padre Marcos. Assunto: <text:span text:style-name="T324">Recomendação nº 02/2022 no bojo </text:span>do Procedimento Administrativo nº 02/2022.</text:p>
                </text:list-item>
                <text:list-item>
                  <text:p text:style-name="P158">SEI Nº 19.21.0167.0029244/2022-98. Origem: 29ª Promotoria de Justiça de Teresina. Assunto: prorrogação de prazo da Notícia de Fato nº 114/2022 (SIMP 001377-426/2022).</text:p>
                </text:list-item>
                <text:list-item>
                  <text:p text:style-name="P158">SEI Nº 19.21.0700.0029249/2022-19. Origem: 7ª Promotoria de Justiça de Picos. Assunto: prorrogação de prazo do Procedimento Administrativo SIMP 002936-361/2020.</text:p>
                </text:list-item>
                <text:list-item>
                  <text:p text:style-name="P158">SEI Nº 19.21.0708.0029252/2022-12. Origem: 2ª Promotoria de Justiça de Floriano. Assunto: prorrogação de prazo do Procedimento Administrativo SIMP 001420-100/2021.</text:p>
                </text:list-item>
                <text:list-item>
                  <text:p text:style-name="P158">SEI Nº 19.21.0355.0029257/2022-31. Origem: 2ª Promotoria de Justiça de União. Assunto: Notificação Recomendatória nº 05/2022 expedida no bojo do Inquérito Civil nº 04/2022 (SIMP 000006-143/2022).</text:p>
                </text:list-item>
                <text:list-item>
                  <text:p text:style-name="P159">SEI Nº 19.21.0108.0029268/2022-44. Origem: 2ª Promotoria de Justiça de Piracuruca. Assunto: conversão <text:span text:style-name="T325">de</text:span> Procedimento Preparatóri<text:span text:style-name="T325">o em Inquérito Civil SIMP 000176-174/2021.</text:span></text:p>
                </text:list-item>
                <text:list-item>
                  <text:p text:style-name="P160">SEI Nº 19.21.0262.0029278/2022-83. Origem: 2ª Promotoria de Justiça de Esperantina. Assunto: arquivamento do Procedimento Administrativo nº 04/2021 (SIMP 000017-161/2021).</text:p>
                </text:list-item>
                <text:list-item>
                  <text:p text:style-name="P160">SEI Nº 19.21.0729.0029271/2022-57. Origem: 3ª Promotoria de Justiça de Campo Maior. Assunto: instauração do Inquérito Civil SIMP 000957-426/2022.</text:p>
                </text:list-item>
                <text:list-item>
                  <text:p text:style-name="P160">SEI Nº 19.21.0700.0029286/2022-87. Origem: 7ª Promotoria de Justiça de Picos. Assunto: arquivamento do Procedimento Administrativo SIMP 000461-361/2022.</text:p>
                </text:list-item>
                <text:list-item>
                  <text:p text:style-name="P161">SEI Nº 19.21.0262.0029300/2022-71. Origem: 2ª Promotoria de Justiça de Esperantina. Assunto: arquivamento do Procedimento Administrativo nº 02/2021 (SIMP 000015-161/2021).</text:p>
                </text:list-item>
                <text:list-item>
                  <text:p text:style-name="P161">SEI Nº 19.21.0069.0028837/2022-44. Origem: Promotoria de Justiça de Canto do Buriti. Assunto: arquivamento do Procedimento Administrativo nº 20/2020 (SIMP 000313-234/2020).</text:p>
                </text:list-item>
                <text:list-item>
                  <text:p text:style-name="P162">SEI Nº 19.21.0700.0029308/2022-75. Origem: 7ª Promotoria de Justiça de Picos. Assunto: prorrogação de prazo do Procedimento Administrativo SIMP 000355-258/2017.</text:p>
                </text:list-item>
                <text:list-item>
                  <text:p text:style-name="P162">SEI Nº 19.21.0108.0029309/2022-04. Origem: 2ª Promotoria de Justiça de Piracuruca. Assunto: arquivamento da Notícia de Fato nº 30/2022 (SIMP 000240-174/2022).</text:p>
                </text:list-item>
                <text:list-item>
                  <text:p text:style-name="P162">SEI Nº 19.21.0700.0029312/2022-64. Origem: 2ª Promotoria de Justiça de Picos. Assunto: instauração do Procedimento Administrativo nº 033/2022 (SIMP 001441-361/2022).</text:p>
                </text:list-item>
                <text:list-item>
                  <text:p text:style-name="P162">SEI Nº 19.21.0707.0029310/2022-13. Origem: 2ª Promotoria de Justiça de Oeiras. Assunto: instauração do Inquérito Civil nº 62/2022 (SIMP 000174-107/2022).</text:p>
                </text:list-item>
                <text:list-item>
                  <text:p text:style-name="P163">SEI Nº 19.21.0707.0029314/2022-02. Origem: 2ª Promotoria de Justiça de Oeiras. Assunto: instauração do Inquérito Civil nº 64/2022 (SIMP 000176-107/2022).</text:p>
                </text:list-item>
                <text:list-item>
                  <text:p text:style-name="P163">SEI Nº 19.21.0707.0029317/2022-18. Origem: 2ª Promotoria de Justiça de Oeiras. Assunto: instauração do Inquérito Civil nº 66/2022 (SIMP 000178-107/2022).</text:p>
                </text:list-item>
                <text:list-item>
                  <text:p text:style-name="P163">SEI Nº 19.21.0167.0029315/2022-24. Origem: 29ª Promotoria de Justiça de Teresina. Assunto: <text:span text:style-name="T326">prorrogação de prazo do Inquérito Civil nº 058/2020 (SIMP 000098-030/2019).</text:span></text:p>
                </text:list-item>
                <text:list-item>
                  <text:p text:style-name="P164">SEI Nº 19.21.0328.0029326/2022-28. Origem: Promotoria de Justiça de Beneditinos – Altos. Assunto: arquivamento da Notícia de Fato SIMP 000492-154/2022.</text:p>
                </text:list-item>
                <text:list-item>
                  <text:p text:style-name="P164">SEI Nº 19.21.0069.0029318/2022-55. Origem: Promotoria de Justiça de Canto do Buriti. Assunto: arquivamento do Procedimento Administrativo SIMP 000634-234/2022.</text:p>
                </text:list-item>
                <text:list-item>
                  <text:p text:style-name="P164">SEI Nº 19.21.0700.0029330/2022-63. Origem: 2ª Promotoria de Justiça de Picos. Assunto: prorrogação de prazo do Procedimento Administrativo SIMP 000259-089/2020.</text:p>
                </text:list-item>
                <text:list-item>
                  <text:p text:style-name="P165"><text:soft-page-break/>SEI Nº 19.21.0167.0029332/2022-50. Origem: 29ª Promotoria de Justiça de Teresina. Assunto: prorrogação de prazo do Inquérito Civil nº 057/2020 (SIMP 000105-030/2019).</text:p>
                </text:list-item>
                <text:list-item>
                  <text:p text:style-name="P166">SEI Nº 19.21.0185.0029070/2022-64. Origem: 46ª Promotoria de Justiça de Teresina. Assunto: instauração do Procedimento Administrativo nº 08/2022 (SIMP 000103-032/2022).</text:p>
                </text:list-item>
                <text:list-item>
                  <text:p text:style-name="P167">SEI Nº 19.21.0185.0029173/2022-96. Origem: <text:span text:style-name="T327">46ª Promotoria de Justiça de Teresina. Assunto: instauração do Procedimento Administrativo nº 06/2022 (SIMP 000105-032/2022).</text:span></text:p>
                </text:list-item>
                <text:list-item>
                  <text:p text:style-name="P168">SEI Nº 19.21.0185.0029188/2022-79. Origem: 46ª Promotoria de Justiça de Teresina. Assunto: instauração do Procedimento Administrativo nº 05/2022 (SIMP 000104-032/2022).</text:p>
                </text:list-item>
                <text:list-item>
                  <text:p text:style-name="P168">SEI Nº 19.21.0708.0029346/2022-93. Origem: 1ª Promotoria de Justiça de Floriano. Assunto: prorrogação de prazo do Procedimento Administrativo SIMP 000031-101/2020.</text:p>
                </text:list-item>
                <text:list-item>
                  <text:p text:style-name="P168">SEI Nº 19.21.0167.0029343/2022-44. Origem: 29ª Promotoria de Justiça de Teresina. Assunto: instauração da Notícia de Fato nº 123/2022 (SIMP 001517-426/2022).</text:p>
                </text:list-item>
                <text:list-item>
                  <text:p text:style-name="P169">SEI Nº 19.21.0706.0029351/2022-85. Origem: 8ª Promotoria de Justiça de Parnaíba. Assunto: prorrogação de prazo da Notícia de Fato SIMP 000963-426/2022.</text:p>
                </text:list-item>
                <text:list-item>
                  <text:p text:style-name="P169">SEI Nº 19.21.0103.0029357/2022-44. Origem: 12ª Promotoria de Justiça de Teresina. Assunto: prorrogação de prazo da Notícia de Fato nº 35/2022 (SIMP 001308-426/2022).</text:p>
                </text:list-item>
                <text:list-item>
                  <text:p text:style-name="P169">SEI Nº 19.21.0700.0029361/2022-02. Origem: 2ª Promotoria de Justiça de Picos. Assunto: arquivamento do Procedimento Administrativo SIMP 002421-361/2021.</text:p>
                </text:list-item>
                <text:list-item>
                  <text:p text:style-name="P169">SEI Nº 19.21.0700.0029380/2022-71. Origem: 7ª Promotoria de Justiça de Picos. Assunto: prorrogação de prazo do Procedimento Administrativo SIMP 000078-370/2020.</text:p>
                </text:list-item>
                <text:list-item>
                  <text:p text:style-name="P169">SEI Nº 19.21.0700.0029381/2022-44. Origem: 7ª Promotoria de Justiça de Picos. Assunto: prorrogação de prazo do Procedimento Administrativo SIMP 000087-370/2020.</text:p>
                </text:list-item>
                <text:list-item>
                  <text:p text:style-name="P170">SEI Nº 19.21.0729.0029384/2022-13. Origem: 3ª Promotoria de Justiça de Campo Maior. Assunto: arquivamento do Procedimento Administrativo nº 005/2021 (SIMP 000590-435/2021).</text:p>
                </text:list-item>
                <text:list-item>
                  <text:p text:style-name="P170">SEI Nº 19.21.0729.0029385/2022-83. Origem: 3ª Promotoria de Justiça de Campo Maior. Assunto: arquivamento do Procedimento Administrativo nº 08/2020 (SIMP 000180-063/2019).</text:p>
                </text:list-item>
                <text:list-item>
                  <text:p text:style-name="P170">SEI Nº 19.21.0243.0029387/2022-44. Origem: 2ª Promotoria de Justiça de Bom Jesus. Assunto: instauração do Inquérito Civil SIMP 001102-434/2021.</text:p>
                </text:list-item>
                <text:list-item>
                  <text:p text:style-name="P170">SEI Nº 19.21.0706.0029395/2022-61. Origem: 1ª Promotoria de Justiça de Parnaíba. Assunto: prorrogação de prazo do Procedimento Preparatório SIMP 000311-426/2022.</text:p>
                </text:list-item>
                <text:list-item>
                  <text:p text:style-name="P170">SEI Nº 19.21.0075.0029394/2022-47. Origem: 1ª Promotoria de Justiça de São João do Piauí. Assunto: arquivamento do Procedimento SIMP 000287-191/2022.</text:p>
                </text:list-item>
                <text:list-item>
                  <text:p text:style-name="P170">SEI Nº 19.21.0103.0029396/2022-58. Origem: 12ª Promotoria de Justiça de Teresina. Assunto: prorrogação de prazo do Inquérito Civil nº 91/2019 (SIMP 000073-027/2019).</text:p>
                </text:list-item>
                <text:list-item>
                  <text:p text:style-name="P170">SEI Nº 19.21.0706.0029399/2022-50. Origem: 1ª Promotoria de Justiça de Parnaíba. Assunto: prorrogação de prazo da Notícia de Fato SIMP 003174-369/2022.</text:p>
                </text:list-item>
                <text:list-item>
                  <text:p text:style-name="P170">SEI Nº 19.21.0103.0029400/2022-47. Origem: 12ª Promotoria de Justiça de Teresina. Assunto: prorrogação de prazo do Inquérito Civil nº 110/2019 (SIMP 000150-027/2019).</text:p>
                </text:list-item>
                <text:list-item>
                  <text:p text:style-name="P170">SEI Nº 19.21.0167.0029405/2022-19. Origem: 29ª Promotoria de Justiça de Teresina. Assunto: instauração da Notícia de Fato nº 124/2022 (SIMP 001519-426/2022).</text:p>
                </text:list-item>
                <text:list-item>
                  <text:p text:style-name="P171">SEI Nº 19.21.0703.0029403/2022-84. Origem: 1ª Promotoria de Justiça de Barras. Assunto: instauração do Procedimento Administrativo nº 088/2022 (SIMP 000062-139/2022).</text:p>
                </text:list-item>
                <text:list-item>
                  <text:p text:style-name="P171">SEI Nº 19.21.0705.0029411/2022-32. Origem: 3ª Promotoria de Justiça de Piripiri. Assunto: arquivamento do Procedimento Administrativo nº 257/2017 (SIMP 000485-076/2017).</text:p>
                </text:list-item>
                <text:list-item>
                  <text:p text:style-name="P171">SEI Nº 19.21.0706.0029418/2022-22. Origem: 1ª Promotoria de Justiça de Parnaíba. Assunto: prorrogação de prazo do Inquérito Civil SIMP 002263-369/2020.</text:p>
                </text:list-item>
                <text:list-item>
                  <text:p text:style-name="P171">SEI Nº 19.21.0707.0028420/2022-84. Origem: 4ª Promotoria de Justiça de Oeiras. Assunto: instauração do Procedimento Administrativo nº 43/2022 (SIMP 000091-109/2022).</text:p>
                </text:list-item>
                <text:list-item>
                  <text:p text:style-name="P171"><text:soft-page-break/>SEI Nº 19.21.0355.0029423/2022-11. Origem: 2ª Promotoria de Justiça de União. Assunto: arquivamento do Inquérito Civil nº 011/2018 (SIMP 000238-143/2018).</text:p>
                </text:list-item>
                <text:list-item>
                  <text:p text:style-name="P171">SEI Nº 19.21.0706.0029428/2022-43. Origem: 7ª Promotoria de Justiça de Parnaíba. Assunto: arquivamento da Notícia de Fato SIMP 000154-426/2021.</text:p>
                </text:list-item>
                <text:list-item>
                  <text:p text:style-name="P171">SEI Nº 19.21.0707.0028313/2022-63. Origem: 4ª Promotoria de Justiça de Oeiras. Assunto: instauração do Procedimento Administrativo nº 45/2022 (SIMP 000036-109/2022).</text:p>
                </text:list-item>
                <text:list-item>
                  <text:p text:style-name="P171">SEI Nº 19.21.0262.0029431/2022-26. Origem: 2ª Promotoria de Justiça de Esperantina. Assunto: conversão da Notícia de Fato nº 51/2022 (SIMP 000313-161/2022) em Procedimento Administrativo nº 43/2022.</text:p>
                </text:list-item>
                <text:list-item>
                  <text:p text:style-name="P172">SEI Nº 19.21.0349.0029432/2022-52. Origem: Promotoria de Justiça de Simplício Mendes. Assunto: ajuizamento de Ação de Substituição de Curatela por meio do Processo Judicial Eletrônico (PJe) nº 0802570-48.2022.8.18.0075.</text:p>
                </text:list-item>
                <text:list-item>
                  <text:p text:style-name="P172">SEI Nº 19.21.0355.0029427/2022-97. Origem: 2ª Promotoria de Justiça de União. Assunto: conversão da Notícia de Fato SIMP 000170-143/2022 no Procedimento Administrativo nº 49/2022.</text:p>
                </text:list-item>
                <text:list-item>
                  <text:p text:style-name="P173">SEI Nº 19.21.0707.0028310/2022-47. Origem: 4ª Promotoria de Justiça de Oeiras. Assunto: instauração do Procedimento Administrativo nº 47/2022 (SIMP 000036-109/2022).</text:p>
                </text:list-item>
                <text:list-item>
                  <text:p text:style-name="P174">SEI Nº 19.21.0349.0029443/2022-46. Origem: Promotoria de Justiça de Simplício Mendes. Assunto: arquivamento do Inquérito Civil SIMP 000103-237/2020.</text:p>
                </text:list-item>
                <text:list-item>
                  <text:p text:style-name="P174">SEI Nº 19.21.0349.0029446/2022-62. Origem: Promotoria de Justiça de Simplício Mendes. Assunto: arquivamento do Inquérito Civil SIMP 000010-237/2020.</text:p>
                </text:list-item>
                <text:list-item>
                  <text:p text:style-name="P174">SEI Nº 19.21.0262.0029445/2022-36. Origem: 2ª Promotoria de Justiça de Esperantina. Assunto: ajuizamento de ação referente ao Procedimento Administrativo nº 31/2019 (SIMP 001026-161/2019).</text:p>
                </text:list-item>
                <text:list-item>
                  <text:p text:style-name="P175">SEI Nº 19.21.0625.0029455/2022-44. Origem: 2ª Promotoria de Justiça de Valença do Piauí. Assunto: conversão da Notícia de Fato SIMP 000390-177/2022 no Procedimento Administrativo nº 39/2022.</text:p>
                </text:list-item>
                <text:list-item>
                  <text:p text:style-name="P175">SEI Nº 19.21.0706.0029456/2022-63. Origem: 1ª Promotoria de Justiça de Parnaíba. Assunto: conversão da Notícia de Fato SIMP 000624-426/2021 em Procedimento Preparatório. </text:p>
                </text:list-item>
                <text:list-item>
                  <text:p text:style-name="P175">SEI Nº 19.21.0348.0029452/2022-12. Origem: Promotoria de Justiça de Marcos Parente. Assunto: prorrogação de prazo do Procedimento Investigatório Criminal nº 01/2019 (SIMP 000178-319/2019).</text:p>
                </text:list-item>
                <text:list-item>
                  <text:p text:style-name="P175">SEI Nº 19.21.0705.0029438/2022-79. Origem: <text:span text:style-name="T328">3ª Promotoria de Justiça de Piripiri. Assunto: arquivamento do Procedimento Administrativo nº 25/2017 (SIMP 000051-076/2017).</text:span></text:p>
                </text:list-item>
                <text:list-item>
                  <text:p text:style-name="P176">SEI Nº 19.21.0209.0029481/2022-53. Origem: Promotoria de Justiça de Itainópolis. Assunto: arquivamento do Procedimento Administrativo nº 10/2021 (SIMP 000403-267/2021).</text:p>
                </text:list-item>
                <text:list-item>
                  <text:p text:style-name="P177">SEI Nº 19.21.0214.0029459/2022-87. Origem: Promotoria de Justiça de Padre Marcos. Assunto: instauração do Procedimento Administrativo nº 01/2022 (SIMP 000168-292/2022).</text:p>
                </text:list-item>
                <text:list-item>
                  <text:p text:style-name="P177">SEI Nº 19.21.0103.0029492/2022-85. Origem: 12ª Promotoria de Justiça de Teresina. Assunto: instauração da Notícia de Fato nº 44/2022 (SIMP 001498-426/2022).</text:p>
                </text:list-item>
                <text:list-item>
                  <text:p text:style-name="P178">SEI Nº 19.21.0700.0029498/2022-86. Origem: 7ª Promotoria de Justiça de Picos. Assunto: prorrogação de prazo do Procedimento Administrativo SIMP 002039-361/2019.</text:p>
                </text:list-item>
                <text:list-item>
                  <text:p text:style-name="P179">SEI Nº 19.21.0700.0029500/2022-32. Origem: 7ª Promotoria de Justiça de Picos. Assunto: prorrogação de prazo da Notícia de Fato SIMP 002233-361/2022.</text:p>
                </text:list-item>
                <text:list-item>
                  <text:p text:style-name="P180">SEI Nº 19.21.0243.0029408/2022-59. Origem: 2ª Promotoria de Justiça de Bom Jesus. Assunto: instauração do Inquérito Civil SIMP 000345-434/2021.</text:p>
                </text:list-item>
                <text:list-item>
                  <text:p text:style-name="P180">SEI Nº 19.21.0167.0029502/2022-19. Origem: 29ª Promotoria de Justiça de Teresina. Assunto: instauração da Notícia de Fato nº 125/2022 (SIMP 000049-030/2022).</text:p>
                </text:list-item>
                <text:list-item>
                  <text:p text:style-name="P180"><text:soft-page-break/>SEI Nº 19.21.0243.0029505/2022-59. Origem: 2ª Promotoria de Justiça de Bom Jesus. Assunto: prorrogação de prazo do Procedimento Administrativo SIMP 000355-081/2020.</text:p>
                </text:list-item>
                <text:list-item>
                  <text:p text:style-name="P180">SEI Nº 19.21.0167.0029508/2022-51. Origem: <text:span text:style-name="T329">29ª Promotoria de Justiça de Teresina. Assunto: prorrogação de prazo do Inquérito Civil nº 037/2019 (SIMP 000144-030/2018).</text:span></text:p>
                </text:list-item>
                <text:list-item>
                  <text:p text:style-name="P181">SEI Nº 19.21.0700.0029511/2022-26. Origem: 1ª Promotoria de Justiça de Picos. Assunto: prorrogação de prazo do Inquérito Civil nº 007/2021 (SIMP 000717-361/2020).</text:p>
                </text:list-item>
                <text:list-item>
                  <text:p text:style-name="P181">SEI Nº 19.21.0103.0029513/2022-03. Origem: 12ª Promotoria de Justiça de Teresina. Assunto: prorrogação de prazo do Procedimento Administrativo nº 06/2019 (SIMP 000054-027/2019).</text:p>
                </text:list-item>
                <text:list-item>
                  <text:p text:style-name="P181">SEI Nº 19.21.0195.0029503/2022-57. Origem: Promotoria de Justiça de Fronteiras. Assunto: arquivamento do Inquérito Civil nº 010/2018 (SIMP 000485-212/2017).</text:p>
                </text:list-item>
                <text:list-item>
                  <text:p text:style-name="P182">SEI Nº 19.21.0209.0029518/2022-24. Origem: Promotoria de Justiça de Itainópolis. Assunto: arquivamento do Procedimento SIMP 000337-267/2022.</text:p>
                </text:list-item>
                <text:list-item>
                  <text:p text:style-name="P182">SEI Nº 19.21.0700.0029521/2022-47. Origem: 7ª Promotoria de Justiça de Picos. Assunto: prorrogação de prazo da Notícia de Fato SIMP 002315-361/2022.</text:p>
                </text:list-item>
                <text:list-item>
                  <text:p text:style-name="P182">SEI Nº 19.21.0167.0029522/2022-61. Origem: 29ª Promotoria de Justiça de Teresina. Assunto: instauração da Notícia de Fato nº 126/2022 (SIMP 001510-426/2022).</text:p>
                </text:list-item>
                <text:list-item>
                  <text:p text:style-name="P182">SEI Nº 19.21.0706.0029520/2022-81. Origem: 7ª Promotoria de Justiça de Parnaíba. Assunto: prorrogação de prazo da Notícia de Fato SIMP 000023-372/2022.</text:p>
                </text:list-item>
                <text:list-item>
                  <text:p text:style-name="P182">SEI Nº 19.21.0167.0029523/2022-34. Origem: 29ª Promotoria de Justiça de Teresina. Assunto: prorrogação de prazo do Procedimento Preparatório nº 32/2022 (SIMP 000328-426/2022).</text:p>
                </text:list-item>
                <text:list-item>
                  <text:p text:style-name="P183">SEI Nº 19.21.0700.0029527/2022-79. Origem: 7ª Promotoria de Justiça de Picos. Assunto: prorrogação de prazo do Procedimento SIMP 000360-262/2018.</text:p>
                </text:list-item>
                <text:list-item>
                  <text:p text:style-name="P183">SEI Nº 19.21.0103.0029526/2022-40. Origem: 12ª Promotoria de Justiça de Teresina. Assunto: prorrogação de prazo da Notícia de Fato nº 111/2022 (SIMP 000045-030/2022).</text:p>
                </text:list-item>
                <text:list-item>
                  <text:p text:style-name="P184">SEI Nº 19.21.0151.0029554/2022-19. <text:span text:style-name="T330">Origem: </text:span><text:span text:style-name="T331">8</text:span><text:span text:style-name="T330">ª Promotoria de Justiça de </text:span><text:span text:style-name="T331">Teresina</text:span><text:span text:style-name="T330">. Assunto: </text:span><text:span text:style-name="T331">arquivamento das Notícias de Fato SIMP 000047-383/2022 e SIMP 000145-228/2022.</text:span></text:p>
                </text:list-item>
                <text:list-item>
                  <text:p text:style-name="P185">SEI Nº 19.21.0706.0029557/2022-52. Origem: 8ª Promotoria de Justiça de Parnaíba. Assunto: arquivamento da Notícia de Fato SIMP 000030-420/2020.</text:p>
                </text:list-item>
                <text:list-item>
                  <text:p text:style-name="P185">SEI Nº 19.21.0262.0029576/2022-88. Origem: 2ª Promotoria de Justiça de Esperantina. Assunto: instauração do Procedimento Administrativo nº 46/2022 (SIMP 000922-161/2022).</text:p>
                </text:list-item>
                <text:list-item>
                  <text:p text:style-name="P185">SEI Nº 19.21.0707.0029578/2022-52. Origem: 4ª Promotoria de Justiça de Oeiras. Assunto: instauração do Procedimento Administrativo nº 48/2022 (SIMP 000957-105/2022).</text:p>
                </text:list-item>
                <text:list-item>
                  <text:p text:style-name="P185">SEI Nº 19.21.0262.0029579/2022-07. Origem: 2ª Promotoria de Justiça de Esperantina. Assunto: instauração do Procedimento Administrativo nº 47/2022 (SIMP 000934-161/2022).</text:p>
                </text:list-item>
                <text:list-item>
                  <text:p text:style-name="P185">SEI Nº 19.21.0624.0028871/2022-16. Origem: 1ª Promotoria de Justiça de São João do Piauí. Assunto: arquivamento do Atendimento ao Público nº 03/2022 (SIMP 000290-191/2022).</text:p>
                </text:list-item>
                <text:list-item>
                  <text:p text:style-name="P185">SEI Nº 19.21.0090.0029592/2022-05. Origem: 28ª Promotoria de Justiça de Teresina. Assunto: prorrogação de prazo do Inquérito Civil SIMP 000025-029/2017.</text:p>
                </text:list-item>
                <text:list-item>
                  <text:p text:style-name="P186">SEI Nº 19.21.0262.0029595/2022-60. Origem: 2ª Promotoria de Justiça de Esperantina. Assunto: instauração do Procedimento Administrativo nº 48/2022 (SIMP 000935-161/2022).</text:p>
                </text:list-item>
                <text:list-item>
                  <text:p text:style-name="P186">SEI Nº 19.21.0700.0029597/2022-32. Origem: 7ª Promotoria de Justiça de Picos. Assunto: prorrogação de prazo do Procedimento Administrativo SIMP 000011-088/2015.</text:p>
                </text:list-item>
                <text:list-item>
                  <text:p text:style-name="P187">SEI Nº 19.21.0195.0029601/2022-30. Origem: Promotoria de Justiça de Fronteiras. Assunto: arquivamento da Notícia de Fato SIMP 000696-361/2021.</text:p>
                </text:list-item>
                <text:list-item>
                  <text:p text:style-name="P187">SEI Nº 19.21.0707.0029607/2022-45. Origem: 2ª Promotoria de Justiça de Oeiras. Assunto: instauração do Inquérito Civil nº 59/2022 (SIMP 000075-107/2022).</text:p>
                </text:list-item>
                <text:list-item>
                  <text:p text:style-name="P187"><text:soft-page-break/>SEI Nº 19.21.0729.0029609/2022-49. Origem: Promotoria de Justiça de Castelo do Piauí. Assunto: instauração do Procedimento Administrativo nº 13/2022 (SIMP 000427-184/2022).</text:p>
                </text:list-item>
                <text:list-item>
                  <text:p text:style-name="P187">SEI Nº 19.21.0243.0029614/2022-26. Origem: Promotoria de Justiça de Bom Jesus. Assunto: conversão da Notícia de Fato nº 05/2022 (SIMP 001591-434/2021) <text:span text:style-name="T332">em</text:span> Procedimento Investigatório Criminal. </text:p>
                </text:list-item>
                <text:list-item>
                  <text:p text:style-name="P188">SEI Nº 19.21.0707.0029616/2022-93. Origem: 2ª Promotoria de Justiça de Oeiras. Assunto: instauração do Inquérito Civil nº 61/2022 (SIMP 000081-107/2022).</text:p>
                </text:list-item>
                <text:list-item>
                  <text:p text:style-name="P188">SEI Nº 19.21.0262.0029621/2022-37. Origem: 2ª Promotoria de Justiça de Esperantina. Assunto: instauração do Procedimento Administrativo nº 51/2022 (SIMP 000924-161/2022).</text:p>
                </text:list-item>
                <text:list-item>
                  <text:p text:style-name="P188">SEI Nº 19.21.0700.0029618/2022-47. Origem: 1ª Promotoria de Justiça de Picos. Assunto: prorrogação de prazo do Procedimento Administrativo SIMP 001912-361/2021.</text:p>
                </text:list-item>
                <text:list-item>
                  <text:p text:style-name="P189">SEI Nº 19.21.0090.0029633/2022-62. Origem: 28ª Promotoria de Justiça de Teresina. Assunto: conversão da Notícia de Fato SIMP 000361-426/2022 em Procedimento Administrativo.</text:p>
                </text:list-item>
                <text:list-item>
                  <text:p text:style-name="P189">SEI Nº 19.21.0729.0029623/2022-59. Origem: Promotoria de Justiça de São Miguel do Tapuio. Assunto: Recomendação nº 03/2022 no bojo do Procedimento SIMP 000165-240/2022.</text:p>
                </text:list-item>
                <text:list-item>
                  <text:p text:style-name="P189">SEI Nº 19.21.0262.0029636/2022-20. Origem: 2ª Promotoria de Justiça de Esperantina. Assunto: instauração do Procedimento Administrativo nº 49/2022 (SIMP 000937-161/2022).</text:p>
                </text:list-item>
                <text:list-item>
                  <text:p text:style-name="P189">SEI Nº 19.21.0195.0029632/2022-66. Origem: Promotoria de Justiça de Fronteiras. Assunto: arquivamento da Notícia de Fato SIMP 000295-212/2021.</text:p>
                </text:list-item>
                <text:list-item>
                  <text:p text:style-name="P189">SEI Nº 19.21.0684.0029642/2022-27. Origem: Promotoria de Justiça de Luzilândia. Assunto: prorrogação de prazo do Procedimento Preparatório nº 13/2022 (SIMP 000132-246/2022).</text:p>
                </text:list-item>
                <text:list-item>
                  <text:p text:style-name="P190">SEI Nº 19.21.0262.0029644/2022-95. Origem: 2ª Promotoria de Justiça de Esperantina. Assunto: instauração do Procedimento Administrativo nº 50/2022 (SIMP 000939-161/2022).</text:p>
                </text:list-item>
                <text:list-item>
                  <text:p text:style-name="P190">SEI Nº 19.21.0075.0029648/2022-76. Origem: 1ª Promotoria de Justiça de São João do Piauí. Assunto: instauração do Procedimento Administrativo nº 04/2022 (SIMP 000149-191/2022).</text:p>
                </text:list-item>
                <text:list-item>
                  <text:p text:style-name="P191">SEI Nº 19.21.0729.0029649/2022-36. Origem: 1ª Promotoria de Justiça de São Miguel do Tapuio. Assunto: Recomendação nº 02/2022 no bojo do Procedimento SIMP 000166-240/2022.</text:p>
                </text:list-item>
                <text:list-item>
                  <text:p text:style-name="P191">SEI Nº 19.21.0090.0029654/2022-77. Origem: 28ª Promotoria de Justiça de Teresina. Assunto: prorrogação de prazo do Procedimento Administrativo SIMP 000002-029/2020.</text:p>
                </text:list-item>
                <text:list-item>
                  <text:p text:style-name="P192">SEI Nº 19.21.0700.0029661/2022-50. Origem: 1ª Promotoria de Justiça de Picos. Assunto: prorrogação de prazo do Inquérito Civil SIMP 000166-088/2018.</text:p>
                </text:list-item>
                <text:list-item>
                  <text:p text:style-name="P192">SEI Nº 19.21.0254.0029659/2022-04. Origem: Promotoria de Justiça de Demerval Lobão. Assunto: instauração do Procedimento Administrativo nº 23/2022 (SIMP 000490-150/2022).</text:p>
                </text:list-item>
                <text:list-item>
                  <text:p text:style-name="P192">SEI Nº 19.21.0208.0029658/2022-42. Origem: 33ª Promotoria de Justiça de Teresina. Assunto: prorrogação de prazo do Inquérito Civil SIMP 000033-029/2019.</text:p>
                </text:list-item>
                <text:list-item>
                  <text:p text:style-name="P192">SEI Nº 19.21.0707.0029378/2022-20. Origem: 2ª Promotoria de Justiça de Oeiras. Assunto: instauração do Inquérito Civil nº 67/2022 (SIMP 000179-107/2022).</text:p>
                </text:list-item>
                <text:list-item>
                  <text:p text:style-name="P193">SEI Nº 19.21.0707.0029376/2022-74. Origem: 2ª Promotoria de Justiça de Oeiras. Assunto: instauração do Inquérito Civil nº 65/2022 (SIMP 000177-107/2022).</text:p>
                </text:list-item>
                <text:list-item>
                  <text:p text:style-name="P193">SEI Nº 19.21.0707.0029373/2022-58. Origem: 2ª Promotoria de Justiça de Oeiras. Assunto: instauração do Inquérito Civil nº 63/2022 (SIMP 000175-107/2022).</text:p>
                </text:list-item>
                <text:list-item>
                  <text:p text:style-name="P193">SEI Nº 19.21.0707.0029355/2022-59. Origem: 2ª Promotoria de Justiça de Oeiras. Assunto: prorrogação de prazo do Inquérito Civil nº 13/2020 (SIMP 000314-107/2019).</text:p>
                </text:list-item>
                <text:list-item>
                  <text:p text:style-name="P193">SEI Nº 19.21.0213.0029665/2022-69. Origem: 3ª Promotoria de Justiça de São Raimundo Nonato. Assunto: arquivamento da Notícia de Fato nº 34/2022 (SIMP 000061-096/2022).</text:p>
                </text:list-item>
                <text:list-item>
                  <text:p text:style-name="P193">SEI Nº 19.21.0254.0029671/2022-68. Origem: Promotoria de Justiça de Demerval Lobão. Assunto: Recomendação Ministerial nº 13/2022 no âmbito do Procedimento Administrativo nº 23/2022 (SIMP 000490-150/2022).</text:p>
                </text:list-item>
                <text:list-item>
                  <text:p text:style-name="P194"><text:soft-page-break/>SEI Nº 19.21.0700.0029680/2022-22. Origem: <text:span text:style-name="T333">1ª Promotoria de Justiça de Picos. Assunto: prorrogação de prazo do Procedimento Administrativo SIMP 001970-361/2020.</text:span></text:p>
                </text:list-item>
                <text:list-item>
                  <text:p text:style-name="P195">SEI Nº 19.21.0143.0029702/2022-23. Origem: 38ª Promotoria de Justiça de Teresina. Assunto: arquivamento do Procedimento Administrativo nº 11/2020 (SIMP 000073-033/2020).</text:p>
                </text:list-item>
                <text:list-item>
                  <text:p text:style-name="P195">SEI Nº 19.21.0075.0029701/2022-03. Origem: 1ª Promotoria de Justiça de São João do Piauí. Assunto: arquivamento do Procedimento SIMP 000291-191/2022.</text:p>
                </text:list-item>
                <text:list-item>
                  <text:p text:style-name="P195">SEI Nº 19.21.0254.0029711/2022-55. Origem: Promotoria de Justiça de Demerval Lobão. Assunto: instauração do Procedimento Administrativo nº 24/2022 (SIMP 000491-150/2022).</text:p>
                </text:list-item>
                <text:list-item>
                  <text:p text:style-name="P195">SEI Nº 19.21.0195.0029713/2022-13. Origem: Promotoria de Justiça de Fronteiras. Assunto: arquivamento da Notícia de Fato SIMP 000004-212/2022.</text:p>
                </text:list-item>
                <text:list-item>
                  <text:p text:style-name="P196">SEI Nº 19.21.0254.0029718/2022-60. Origem: Promotoria de Justiça de Demerval Lobão. Assunto: Recomendação Administrativa nº 14/2022 no âmbito do Procedimento Administrativo nº 24/2022.</text:p>
                </text:list-item>
                <text:list-item>
                  <text:p text:style-name="P196">SEI Nº 19.21.0195.0029721/2022-88. Origem: Promotoria de Justiça de Fronteiras. Assunto: arquivamento do Inquérito Civil nº 27/2021 (SIMP 000478-212/2019).</text:p>
                </text:list-item>
                <text:list-item>
                  <text:p text:style-name="P195"><text:span text:style-name="T334">SEI Nº 19.21.0729.0029737/2022-85. Origem: </text:span><text:span text:style-name="T335">3ª Promotoria de Justiça de Campo Maior. Assunto: arquivamento do Procedimento Administrativo nº 001/2019 (SIMP 000816-060/2018).</text:span></text:p>
                </text:list-item>
                <text:list-item>
                  <text:p text:style-name="P197">SEI Nº 19.21.0700.0029745/2022-13. Origem: 1ª Promotoria de Justiça de Picos. Assunto: prorrogação de prazo do Procedimento SIMP 002792-361/2021.</text:p>
                </text:list-item>
                <text:list-item>
                  <text:p text:style-name="P197">SEI Nº 19.21.0700.0029748/2022-29. Origem: 1ª Promotoria de Justiça de Picos. Assunto: prorrogação de prazo do Procedimento Preparatório SIMP 003994-361/2021.</text:p>
                </text:list-item>
                <text:list-item>
                  <text:p text:style-name="P197">SEI Nº 19.21.0700.0029751/2022-45. Origem: 7ª Promotoria de Justiça de Picos. Assunto: prorrogação de prazo do Procedimento Administrativo SIMP 000310-088/2019.</text:p>
                </text:list-item>
                <text:list-item>
                  <text:p text:style-name="P198">SEI Nº 19.21.0706.0029770/2022-24. Origem: 1ª Promotoria de Justiça de Parnaíba. Assunto: conversão do Procedimento Preparatório SIMP 001370-369/2021 em Inquérito Civil.</text:p>
                </text:list-item>
                <text:list-item>
                  <text:p text:style-name="P198">SEI Nº 19.21.0075.0029775/2022-42. Origem: 1ª Promotoria de Justiça de São João do Piauí. Assunto: arquivamento do Procedimento Administrativo nº 03/2021 (SIMP 000355-191/2021).</text:p>
                </text:list-item>
                <text:list-item>
                  <text:p text:style-name="P198">SEI Nº 19.21.0706.0029785/2022-07. Origem: 8ª Promotoria de Justiça de Parnaíba. Assunto: instauração do Inquérito Civil SIMP 000365-072/2022.</text:p>
                </text:list-item>
                <text:list-item>
                  <text:p text:style-name="P198">SEI Nº 19.21.0075.0029788/2022-79. Origem: 1ª Promotoria de Justiça de São João do Piauí. Assunto: prorrogação de prazo do Procedimento Investigatório Criminal nº 09/2019 (SIMP 000673-191/2018).</text:p>
                </text:list-item>
                <text:list-item>
                  <text:p text:style-name="P198">SEI Nº 19.21.0352.0029803/2022-78. Origem: Promotoria de Justiça de Capitão de Campos. Assunto: prorrogação de prazo da Notícia de Fato nº 33/2022 (SIMP 000197-293/2022).</text:p>
                </text:list-item>
                <text:list-item>
                  <text:p text:style-name="P199">SEI Nº 19.21.0706.0029804/2022-76. Origem: 7ª Promotoria de Justiça de Parnaíba. Assunto: arquivamento da Notícia de Fato SIMP 000071-426/2021.</text:p>
                </text:list-item>
                <text:list-item>
                  <text:p text:style-name="P199">SEI Nº 19.21.0209.0029808/2022-51. Origem: Promotoria de Justiça de Itainópolis. Assunto: instauração do Procedimento Administrativo nº 006/2022 (SIMP 000512-267/2021).</text:p>
                </text:list-item>
                <text:list-item>
                  <text:p text:style-name="P199">SEI Nº 19.21.0149.0029816/2022-56. Origem: Promotoria de Justiça de Batalha. Assunto: arquivamento do Procedimento Administrativo nº 11/2022 (SIMP 000437-164/2021).</text:p>
                </text:list-item>
                <text:list-item>
                  <text:p text:style-name="P199">SEI Nº 19.21.0709.0029817/2022-68. Origem: 2ª Promotoria de Justiça de Corrente. Assunto: prorrogação de prazo do Inquérito Civil nº 018/2021 (SIMP 000330-083/2021).</text:p>
                </text:list-item>
                <text:list-item>
                  <text:p text:style-name="P199">SEI Nº 19.21.0706.0029820/2022-32. Origem: 2ª Promotoria de Justiça de Parnaíba. Assunto: conversão da Notícia de Fato SIMP 000334-369/2022 em Inquérito Civil.</text:p>
                </text:list-item>
                <text:list-item>
                  <text:p text:style-name="P200">SEI Nº 19.21.0352.0029806/2022-94. Origem: Promotoria de Justiça de Capitão de Campos. Assunto: prorrogação de prazo da Notícia de Fato nº 35/2022 (SIMP 000203-293/2022).</text:p>
                </text:list-item>
                <text:list-item>
                  <text:p text:style-name="P200">SEI Nº 19.21.0149.0029828/2022-23. Origem: Promotoria de Justiça de Batalha. Assunto: arquivamento do Procedimento Administrativo nº 02/2021 (SIMP 000086-164/2021).</text:p>
                </text:list-item>
                <text:list-item>
                  <text:p text:style-name="P200"><text:soft-page-break/>SEI Nº 19.21.0209.0029827/2022-23. Origem: Promotoria de Justiça de Itainópolis. Assunto: conversão da Notícia de Fato nº 001/2022 em Inquérito Civil nº 002/2022 (SIMP 000006-267/2022).</text:p>
                </text:list-item>
                <text:list-item>
                  <text:p text:style-name="P200">SEI Nº 19.21.0319.0029829/2022-65. Origem: Promotoria de Justiça de Miguel Alves. Assunto: arquivamento do Procedimento Administrativo nº 08/2022 (SIMP 000432-144/2021).</text:p>
                </text:list-item>
                <text:list-item>
                  <text:p text:style-name="P200">SEI Nº 19.21.0144.0029830/2022-44. Origem: 1ª Promotoria de Justiça de Inhuma. Assunto: prorrogação de prazo do Procedimento Administrativo SIMP 000090-230/2018.</text:p>
                </text:list-item>
                <text:list-item>
                  <text:p text:style-name="P200">SEI Nº 19.21.0349.0029834/2022-62. Origem: Promotoria de Justiça de Simplício Mendes. Assunto: arquivamento do Inquérito Civil SIMP 000013-342/2018.</text:p>
                </text:list-item>
                <text:list-item>
                  <text:p text:style-name="P200">SEI Nº 19.21.0705.0029836/2022-03. Origem: 4ª Promotoria de Justiça de Piripiri. Assunto: prorrogação de prazo do Procedimento Investigatório Criminal nº 01/2021 (SIMP 000024-077/2021).</text:p>
                </text:list-item>
                <text:list-item>
                  <text:p text:style-name="P201">SEI Nº 19.21.0126.0029839/2022-71. Origem: 42ª Promotoria de Justiça de Teresina. Assunto: prorrogação de prazo do Procedimento Preparatório SIMP 000106-344/2021.</text:p>
                </text:list-item>
                <text:list-item>
                  <text:p text:style-name="P201">SEI Nº 19.21.0349.0029843/2022-13. Origem: Promotoria de Justiça de Simplício Mendes. Assunto: arquivamento do Inquérito Civil SIMP 000524-237/2018.</text:p>
                </text:list-item>
                <text:list-item>
                  <text:p text:style-name="P201">SEI Nº 19.21.0143.0029848/2022-58. Origem: 38ª Promotoria de Justiça de Teresina. Assunto: arquivamento da Notícia de Fato 000065-033/2022.</text:p>
                </text:list-item>
                <text:list-item>
                  <text:p text:style-name="P201">SEI Nº 19.21.0319.0029850/2022-80. Origem: Promotoria de Justiça de Miguel Alves. Assunto: instauração do Procedimento Administrativo nº 29/2022 (SIMP 000842-144/2022).</text:p>
                </text:list-item>
                <text:list-item>
                  <text:p text:style-name="P201">SEI Nº 19.21.0349.0029852/2022-61. Origem: Promotoria de Justiça de Simplício Mendes. Assunto: arquivamento do Inquérito Civil SIMP 000524-237/2018.</text:p>
                </text:list-item>
                <text:list-item>
                  <text:p text:style-name="P201">SEI Nº 19.21.0195.0029794/2022-57. Origem: Promotoria de Justiça de Fronteiras. Assunto: arquivamento do Inquérito Civil SIMP 000577-212/2019.</text:p>
                </text:list-item>
                <text:list-item>
                  <text:p text:style-name="P201">SEI Nº 19.21.0319.0029856/2022-15. Origem: Promotoria de Justiça de Miguel Alves. Assunto: arquivamento do Procedimento Administrativo nº 15/2021 (SIMP 000397-144/2021).</text:p>
                </text:list-item>
                <text:list-item>
                  <text:p text:style-name="P202">SEI Nº 19.21.0700.0029857/2022-93. Origem: 1ª Promotoria de Justiça de Picos. Assunto: arquivamento do Procedimento Administrativo nº 019/2021 (SIMP 000016-088/2021).</text:p>
                </text:list-item>
                <text:list-item>
                  <text:p text:style-name="P202">SEI Nº 19.21.0262.0029859/2022-13. Origem: 2ª Promotoria de Justiça de Esperantina. Assunto: conversão da Notícia de Fato nº 11/2022 em Procedimento Preparatório nº 20/2022 (SIMP 000421-426/2021).</text:p>
                </text:list-item>
                <text:list-item>
                  <text:p text:style-name="P202">SEI Nº 19.21.0149.0029860/2022-32. Origem: Promotoria de Justiça de Batalha. Assunto: instauração do Procedimento Administrativo nº 69/2022 (SIMP 000528-164/2022).</text:p>
                </text:list-item>
                <text:list-item>
                  <text:p text:style-name="P202">SEI Nº 19.21.0149.0029864/2022-21. Origem: Promotoria de Justiça de Batalha. Assunto: instauração do Procedimento Administrativo nº 70/2022 (SIMP 000529-164/2022).</text:p>
                </text:list-item>
                <text:list-item>
                  <text:p text:style-name="P202">SEI Nº 19.21.0700.0029865/2022-71. Origem: 3ª Promotoria de Justiça de Picos. Assunto: arquivamento da Notícia de Fato SIMP 000094-090/2022.</text:p>
                </text:list-item>
                <text:list-item>
                  <text:p text:style-name="P202">SEI Nº 19.21.0703.0029870/2022-85. Origem: 1ª Promotoria de Justiça de Barras. Assunto: instauração do Procedimento Administrativo nº 075/2022 (SIMP 000024-138/2022).</text:p>
                </text:list-item>
                <text:list-item>
                  <text:p text:style-name="P202">SEI Nº 19.21.0195.0029866/2022-53. Origem: Promotoria de Justiça de Fronteiras. Assunto: arquivamento do Procedimento de Investigação Criminal nº 17/2020 (SIMP 000658-212/2019).</text:p>
                </text:list-item>
                <text:list-item>
                  <text:p text:style-name="P203">SEI Nº 19.21.0149.0029872/2022-96. Origem: Promotoria de Justiça de Batalha. Assunto: instauração do Procedimento Administrativo nº 71/2022 (SIMP 000302-164/2022).</text:p>
                </text:list-item>
                <text:list-item>
                  <text:p text:style-name="P203">SEI Nº 19.21.0149.0029875/2022-15. Origem: Promotoria de Justiça de Batalha. Assunto: instauração do Procedimento Administrativo nº 73/2022 (SIMP 000318-164/2022).</text:p>
                </text:list-item>
                <text:list-item>
                  <text:p text:style-name="P203">SEI Nº 19.21.0298.0029874/2022-38. Origem: Promotoria de Justiça de Barro Duro. Assunto: arquivamento das Notícias de Fato NF SIMP 000813-325/2022, NF SIMP 000814-325/2022, NF SIMP 000860-325/2022 e do Procedimento Administrativo SIMP 000187-325/2022.</text:p>
                </text:list-item>
                <text:list-item>
                  <text:p text:style-name="P203"><text:soft-page-break/>SEI Nº 19.21.0195.0029879/2022-90. Origem: Promotoria de Justiça de Fronteiras. Assunto: arquivamento do Procedimento Administrativo nº 05/2017 (SIMP 000268-212/2017).</text:p>
                </text:list-item>
                <text:list-item>
                  <text:p text:style-name="P203">SEI Nº 19.21.0160.0029892/2022-70. Origem: 1ª Promotoria de Justiça de Cristino Castro. Assunto: arquivamento do Procedimento Administrativo nº 16/2020 (SIMP 000321-201/2020).</text:p>
                </text:list-item>
                <text:list-item>
                  <text:p text:style-name="P203">SEI Nº 19.21.0355.0029894/2022-98. Origem: 2ª Promotoria de Justiça de União. Assunto: instauração do Procedimento Administrativo nº 50/2022 (SIMP 000354-143/2022).</text:p>
                </text:list-item>
                <text:list-item>
                  <text:p text:style-name="P203">SEI Nº 19.21.0088.0029895/2022-02. Origem: 24ª Promotoria de Justiça de Teresina. Assunto: prorrogação de prazo do Inquérito Civil SIMP 000138-172/2019.</text:p>
                </text:list-item>
                <text:list-item>
                  <text:p text:style-name="P203">SEI Nº 19.21.0088.0029897/2022-45. Origem: 24ª Promotoria de Justiça de Teresina. Assunto: prorrogação de prazo do Inquérito Civil SIMP 000153-172/2019.</text:p>
                </text:list-item>
                <text:list-item>
                  <text:p text:style-name="P203">SEI Nº 19.21.0355.0029898/2022-87. Origem: 2ª Promotoria de Justiça de União. Assunto: prorrogação de prazo do Inquérito Civil SIMP 000041-141/2018.</text:p>
                </text:list-item>
                <text:list-item>
                  <text:p text:style-name="P203">SEI Nº 19.21.0243.0029619/2022-85. Origem: Núcleo das Promotorias de Justiça de Bom Jesus. Assunto: prorrogação de prazo do Inquérito Civil SIMP 000079-081/2018.</text:p>
                </text:list-item>
                <text:list-item>
                  <text:p text:style-name="P203">SEI Nº 19.21.0243.0029388/2022-17. Origem: 2ª Promotoria de Justiça de Bom Jesus. Assunto: instauração do Inquérito Civil SIMP 001062-434/2021.</text:p>
                </text:list-item>
                <text:list-item>
                  <text:p text:style-name="P203">SEI Nº 19.21.0243.0028925/2022-05. Origem: 2ª Promotoria de Justiça de Bom Jesus. Assunto: prorrogação de prazo do Inquérito Civil SIMP 000050-434/2021.</text:p>
                </text:list-item>
                <text:list-item>
                  <text:p text:style-name="P203">SEI Nº 19.21.0243.0028830/2022-48. Origem: Promotoria de Justiça Regional de Bom Jesus. Assunto: arquivamento do Procedimento Investigatório Criminal SIMP 000002-208/2018.</text:p>
                </text:list-item>
                <text:list-item>
                  <text:p text:style-name="P203">SEI Nº 19.21.0243.0028623/2022-11. Origem: 2ª Promotoria de Justiça de Bom Jesus. Assunto: arquivamento do Inquérito Civil SIMP 000059-081/2016.</text:p>
                </text:list-item>
                <text:list-item>
                  <text:p text:style-name="P203">SEI Nº 19.21.0243.0029902/2022-10. Origem: 2ª Promotoria de Justiça de Bom Jesus. Assunto: prorrogação de prazo do Procedimento Administrativo SIMP 000445-081/2020.</text:p>
                </text:list-item>
                <text:list-item>
                  <text:p text:style-name="P203">SEI Nº 19.21.0700.0029904/2022-85. Origem: 2ª Promotoria de Justiça de Picos. Assunto: instauração do Procedimento Administrativo nº 37/2022 (SIMP 001642-361/2022).</text:p>
                </text:list-item>
                <text:list-item>
                  <text:p text:style-name="P203">SEI Nº 19.21.0708.0029909/2022-24. Origem: 2ª Promotoria de Justiça de Floriano. Assunto: instauração do Procedimento Administrativo SIMP 000078-101/2022.</text:p>
                </text:list-item>
                <text:list-item>
                  <text:p text:style-name="P203">SEI Nº 19.21.0708.0029910/2022-94. Origem: 1ª Promotoria de Justiça de Floriano. Assunto: prorrogação de prazo do Procedimento Administrativo SIMP 000166-101/2021.</text:p>
                </text:list-item>
                <text:list-item>
                  <text:p text:style-name="P203">SEI Nº 19.21.0708.0029913/2022-13. Origem: 2ª Promotoria de Justiça de Floriano. Assunto: prorrogação de prazo do Procedimento Admi<text:span text:style-name="T336">ni</text:span>strativo SIMP 000018-102/2020.</text:p>
                </text:list-item>
                <text:list-item>
                  <text:p text:style-name="P203">SEI Nº 19.21.0348.0029919/2022-13. Origem: <text:span text:style-name="T336">Promotoria de Justiça de Marcos Parente. Assunto: prorrogação de prazo do Inquérito Civil nº 14/2018 (SIMP 000402-319/2018).</text:span></text:p>
                </text:list-item>
                <text:list-item>
                  <text:p text:style-name="P204">SEI Nº 19.21.0348.0029920/2022-83. Origem: Promotoria de Justiça de Marcos Parente. Assunto: prorrogação de prazo do Inquérito Civil nº 03/2015 (SIMP 000094-254/2017).</text:p>
                </text:list-item>
                <text:list-item>
                  <text:p text:style-name="P204">SEI Nº 19.21.0348.0029921/2022-56. Origem: Promotoria de Justiça de Marcos Parente. Assunto: prorrogação de prazo do Inquérito Civil nº 15/2018 (SIMP 000403-319/2018).</text:p>
                </text:list-item>
                <text:list-item>
                  <text:p text:style-name="P204">SEI Nº 19.21.0348.0029922/2022-29. Origem: Promotoria de Justiça de Marcos Parente. Assunto: prorrogação de prazo do Inquérito Civil nº 16/2018 (SIMP 000404-319/2018).</text:p>
                </text:list-item>
                <text:list-item>
                  <text:p text:style-name="P205">SEI Nº 19.21.0143.0029929/2022-05. Origem: 38ª Promotoria de Justiça de Teresina. Assunto: arquivamento da Notícia de Fato nº 61/2022 (SIMP 000896-426/2022).</text:p>
                </text:list-item>
                <text:list-item>
                  <text:p text:style-name="P205">SEI Nº 19.21.0143.0029934/2022-64. Origem: 38ª Promotoria de Justiça de Teresina. Assunto: arquivamento da Notícia de Fato nº 89/2022 (SIMP 000082-340/2022).</text:p>
                </text:list-item>
                <text:list-item>
                  <text:p text:style-name="P205">SEI Nº 19.21.0143.0029938/2022-53. Origem: 38ª Promotoria de Justiça de Teresina. Assunto: arquivamento da Notícia de Fato nº 52/2022 (SIMP 000794-426/2022).</text:p>
                </text:list-item>
                <text:list-item>
                  <text:p text:style-name="P205">SEI Nº 19.21.0103.0029939/2022-44. Origem: 12ª Promotoria de Justiça de Teresina. Assunto: conversão do Procedimento Preparatório em Inquérito Civil nº 15/2022 (SIMP 000090-027/2021).</text:p>
                </text:list-item>
                <text:list-item>
                  <text:p text:style-name="P205"><text:soft-page-break/>SEI Nº 19.21.0625.0029946/2022-76. Origem: 2ª Promotoria de Justiça de Valença do Piauí. Assunto: arquivamento do Procedimento Administrativo nº 78/2020 (SIMP 000726-177/2020).</text:p>
                </text:list-item>
                <text:list-item>
                  <text:p text:style-name="P205">SEI Nº 19.21.0123.0029546/2022-73. Origem: 2ª Promotoria de Justiça de Pedro II. Assunto: instauração do Procedimento Administrativo nº 36/2022.</text:p>
                </text:list-item>
                <text:list-item>
                  <text:p text:style-name="P205">SEI Nº 19.21.0167.0029948/2022-05. Origem: 29ª Promotoria de Justiça de Teresina. Assunto: instauração da Notícia de Fato nº 127/2022 (SIMP 001494-426/2022).</text:p>
                </text:list-item>
                <text:list-item>
                  <text:p text:style-name="P206">SEI Nº 19.21.0075.0029950/2022-70. Origem: 1ª Promotoria de Justiça de São João do Piauí. Assunto: conversão da Notícia de Fato nº 27/2022 no Procedimento Administrativo nº 06/2022 (SIMP 000222-191/2022).</text:p>
                </text:list-item>
                <text:list-item>
                  <text:p text:style-name="P206">SEI Nº 19.21.0208.0029957/2022-20. Origem: 33ª Promotoria de Justiça de Teresina. Assunto: instauração do Inquérito Civil SIMP 000168-426/2021.</text:p>
                </text:list-item>
                <text:list-item>
                  <text:p text:style-name="P206">SEI Nº 19.21.0706.0029961/2022-08. Origem: 1ª Promotoria de Justiça de Parnaíba. Assunto: prorrogação de prazo do Inquérito Civil SIMP 001134-369/2019.</text:p>
                </text:list-item>
                <text:list-item>
                  <text:p text:style-name="P206">SEI Nº 19.21.0075.0029963/2022-10. Origem: 1ª Promotoria de Justiça de São João do Piauí. Assunto: arquivamento da Notícia de Fato nº 29/2022 (SIMP 000224-191/2021).</text:p>
                </text:list-item>
                <text:list-item>
                  <text:p text:style-name="P206">SEI Nº 19.21.0706.0029969/2022-83. Origem: 1ª Promotoria de Justiça de Parnaíba. Assunto: prorrogação de prazo do Inquérito Civil SIMP 000605-369/2019.</text:p>
                </text:list-item>
                <text:list-item>
                  <text:p text:style-name="P206">SEI Nº 19.21.0103.0029971/2022-53. Origem: 12ª Promotoria de Justiça de Teresina. Assunto: prorrogação de prazo do Procedimento Administrativo nº 016/2018 (SIMP 000582-027/2016).</text:p>
                </text:list-item>
                <text:list-item>
                  <text:p text:style-name="P207">SEI Nº 19.21.0075.0029974/2022-04. Origem: 1ª Promotoria de Justiça de São João do Piauí. Assunto: arquivamento da Notícia de Fato SIMP 000380-191/2021.</text:p>
                </text:list-item>
                <text:list-item>
                  <text:p text:style-name="P207">SEI Nº 19.21.0706.0029979/2022-07. Origem: 1ª Promotoria de Justiça de Parnaíba. Assunto: prorrogação de prazo do Procedimento Preparatório SIMP 004073-369/2021.</text:p>
                </text:list-item>
                <text:list-item>
                  <text:p text:style-name="P207">SEI Nº 19.21.0075.0029982/2022-79. Origem: 1ª Promotoria de Justiça de São João do Piauí. Assunto: arquivamento do Procedimento Investigatório Criminal nº 22/2019 (SIMP 000684-191/2019).</text:p>
                </text:list-item>
                <text:list-item>
                  <text:p text:style-name="P207">SEI Nº 19.21.0126.0029984/2022-36. Origem: 42ª Promotoria de Justiça de Teresina. Assunto: conversão do Procedimento Preparatório SIMP 000100-344/2021em Inquérito Civil.</text:p>
                </text:list-item>
                <text:list-item>
                  <text:p text:style-name="P207">SEI Nº 19.21.0706.0029990/2022-98. Origem: 1ª Promotoria de Justiça de Parnaíba. Assunto: prorrogação de prazo do Procedimento Preparatório SIMP 003665-369/2021.</text:p>
                </text:list-item>
                <text:list-item>
                  <text:p text:style-name="P207">SEI Nº 19.21.0075.0029987/2022-41. Origem: 1ª Promotoria de Justiça de São João do Piauí. Assunto: arquivamento do Procedimento Administrativo nº 02/2019 (SIMP 000730-191/2019).</text:p>
                </text:list-item>
                <text:list-item>
                  <text:p text:style-name="P207">SEI Nº 19.21.0706.0029993/2022-17. Origem: 1ª Promotoria de Justiça de Parnaíba. Assunto: prorrogação de prazo do Inquérito Civil SIMP 003115-369/2020.</text:p>
                </text:list-item>
                <text:list-item>
                  <text:p text:style-name="P207">SEI Nº 19.21.0731.0029995/2022-73. Origem: <text:span text:style-name="T337">Promotoria de Justiça de Beneditinos – Altos. Assunto: arquivamento da Notícia de Fato SIMP 000305-154/2022.</text:span></text:p>
                </text:list-item>
                <text:list-item>
                  <text:p text:style-name="P208">SEI Nº 19.21.0103.0029998/2022-03. Origem: 12ª Promotoria de Justiça de Teresina. Assunto: prorrogação de prazo do Inquérito Civil nº 01/2018 (SIMP 000029-027/2018).</text:p>
                </text:list-item>
                <text:list-item>
                  <text:p text:style-name="P208">SEI Nº 19.21.0729.0029994/2022-33. Origem: 3ª Promotoria de Justiça de Campo Maior. Assunto: prorrogação de prazo do Procedimento Administrativo nº 05/2021 (SIMP 000497-435/2021).</text:p>
                </text:list-item>
                <text:list-item>
                  <text:p text:style-name="P208">SEI Nº 19.21.0167.0030011/2022-50. Origem: 29ª Promotoria de Justiça de Teresina. Assunto: prorrogação de prazo do Procedimento Preparatório nº 33/2022 (SIMP 000416-426/2022).</text:p>
                </text:list-item>
                <text:list-item>
                  <text:p text:style-name="P208">SEI Nº 19.21.0103.0030020/2022-88. Origem: 12ª Promotoria de Justiça de Teresina. Assunto: prorrogação de prazo do Inquérito Civil nº 42/2018 (SIMP 000164-027/2018).</text:p>
                </text:list-item>
                <text:list-item>
                  <text:p text:style-name="P208"><text:soft-page-break/>SEI Nº 19.21.0706.0030022/2022-10. Origem: 1ª Promotoria de Justiça de Parnaíba. Assunto: conversão da Notícia de Fato SIMP 003955-369/2021 em Procedimento Preparatório.</text:p>
                </text:list-item>
                <text:list-item>
                  <text:p text:style-name="P208">SEI Nº 19.21.0143.0029766/2022-41. Origem: 38ª Promotoria de Justiça de Teresina. Assunto: prorrogação de prazo do Procedimento Administrativo nº 08/2020 (SIMP 000138-340/2019).</text:p>
                </text:list-item>
                <text:list-item>
                  <text:p text:style-name="P209">SEI Nº 19.21.0700.0030032/2022-24. Origem: 2ª Promotoria de Justiça de Picos. Assunto: arquivamento do Procedimento Administrativo SIMP 002446-361/2021.</text:p>
                </text:list-item>
                <text:list-item>
                  <text:p text:style-name="P209">SEI Nº 19.21.0700.0030036/2022-13. Origem: 2ª Promotoria de Justiça de Picos. Assunto: prorrogação de prazo do Procedimento Administrativo SIMP 001843-361/2021.</text:p>
                </text:list-item>
                <text:list-item>
                  <text:p text:style-name="P209">SEI Nº 19.21.0195.0030019/2022-93. Origem: Promotoria de Justiça de Fronteiras. Assunto: arquivamento do Procedimento Administrativo nº 59/2018 (SIMP 000162-212/2018).</text:p>
                </text:list-item>
                <text:list-item>
                  <text:p text:style-name="P209">SEI Nº 19.21.0700.0030049/2022-50. Origem: 2ª Promotoria de Justiça de Picos. Assunto: prorrogação de prazo do Procedimento SIMP 002271-361/2019.</text:p>
                </text:list-item>
                <text:list-item>
                  <text:p text:style-name="P209">SEI Nº 19.21.0700.0030051/2022-93. Origem: 2ª Promotoria de Justiça de Picos. Assunto: arquivamento do Procedimento SIMP 002251-361/2021.</text:p>
                </text:list-item>
                <text:list-item>
                  <text:p text:style-name="P209">SEI Nº 19.21.0160.0030053/2022-88. Origem: 1ª Promotoria de Justiça de Cristino Castro. Assunto: prorrogação de prazo do Procedimento Administrativo nº 21/2020 (SIMP 000439-201/2020).</text:p>
                </text:list-item>
                <text:list-item>
                  <text:p text:style-name="P210">SEI Nº 19.21.0160.0030055/2022-34. Origem: Promotoria de Justiça de Cristino Castro. Assunto: prorrogação de prazo do Procedimento Administrativo nº 20/2020 (SIMP 000190-201/2019).</text:p>
                </text:list-item>
                <text:list-item>
                  <text:p text:style-name="P210">SEI Nº 19.21.0167.0030058/2022-42. Origem: 29ª Promotoria de Justiça de Teresina. Assunto: prorrogação de prazo do Procedimento Preparatório nº 34/2022 (SIMP 000542-426/2022).</text:p>
                </text:list-item>
                <text:list-item>
                  <text:p text:style-name="P210">SEI Nº 19.21.0195.0030062/2022-96. Origem: Promotoria de Justiça de Fronteiras. Assunto: arquivamento do Inquérito Civil SIMP 000131-101/2019.</text:p>
                </text:list-item>
                <text:list-item>
                  <text:p text:style-name="P210">SEI Nº 19.21.0088.0030064/2022-95. Origem: 24ª Promotoria de Justiça de Teresina. Assunto: prorrogação de prazo do Inquérito Civil SIMP 000089-172/2015.</text:p>
                </text:list-item>
                <text:list-item>
                  <text:p text:style-name="P211">SEI Nº 19.21.0298.0030061/2022-33. Origem: Promotoria de Justiça de Barro Duro. Assunto: arquivamento das Notícias de Fato SIMP 000781-325/2022, NF SIMP 000815-325/2022, NF SIMP 000859-325/2022 e NF SIMP 000812-325/2022.</text:p>
                </text:list-item>
                <text:list-item>
                  <text:p text:style-name="P211">SEI Nº19.21.0075.0030065/2022-69. Origem: 1ª Promotoria de Justiça de São João do Piauí. Assunto: conversão da Notícia de Fato nº 77/2021 no Procedimento Administrativo nº 05/2022 (SIMP 000466-191/2022).</text:p>
                </text:list-item>
                <text:list-item>
                  <text:p text:style-name="P211">SEI Nº 19.21.0705.0030030/2022-03. Origem: 3ª Promotoria de Justiça de Piripiri. Assunto: instauração do Procedimento Administrativo nº 166/2022 (SIMP 001566-368/2022).</text:p>
                </text:list-item>
                <text:list-item>
                  <text:p text:style-name="P211">SEI Nº 19.21.0088.0030070/2022-30. Origem: 24ª Promotoria de Justiça de Teresina. Assunto: prorrogação de prazo do Inquérito Civil SIMP 000222-172/2015.</text:p>
                </text:list-item>
                <text:list-item>
                  <text:p text:style-name="P211">SEI Nº 19.21.0195.0030072/2022-20. Origem: Promotoria de Justiça de Fronteiras. Assunto: arquivamento do Procedimento Administrativo nº 25/2018 (SIMP 000670-212/2018).</text:p>
                </text:list-item>
                <text:list-item>
                  <text:p text:style-name="P211">SEI Nº 19.21.0126.0030071/2022-15. Origem: 42ª Promotoria de Justiça de Teresina. Assunto: arquivamento da Notícia de Fato SIMP 000034-024/2022.</text:p>
                </text:list-item>
                <text:list-item>
                  <text:p text:style-name="P212">SEI Nº 19.21.0075.0030079/2022-79. Origem: 1ª Promotoria de Justiça de São João do Piauí. Assunto: conversão da Notícia de Fato nº 13/2022 no Procedimento Administrativo nº 02/2022 (SIMP 000488-191/2021).</text:p>
                </text:list-item>
                <text:list-item>
                  <text:p text:style-name="P212">SEI Nº 19.21.0214.0030097/2022-30. Origem: Promotoria de Justiça de Padre Marcos. Assunto: instauração do Procedimento Administrativo nº 03/2022. </text:p>
                </text:list-item>
                <text:list-item>
                  <text:p text:style-name="P212">SEI Nº 19.21.0708.0030103/2022-24. Origem: 1ª Promotoria de Justiça de Floriano. Assunto: instauração do Procedimento Administrativo SIMP 000084-101/2022.</text:p>
                </text:list-item>
                <text:list-item>
                  <text:p text:style-name="P212"><text:soft-page-break/>SEI Nº 19.21.0094.0029912/2022-35. Origem: Promotoria de Justiça de Amarante. Assunto: arquivamento dos Procedimentos SIMP 000866-194/2022, SIMP 000867-194/2022, SIMP 000868-194/2022 e SIMP 000869-194/2022.</text:p>
                </text:list-item>
                <text:list-item>
                  <text:p text:style-name="P212">SEI Nº 19.21.0708.0030105/2022-67. Origem: 1ª Promotoria de Justiça de Floriano. Assunto: instauração do Procedimento Administrativo SIMP 000086-101/2022.</text:p>
                </text:list-item>
                <text:list-item>
                  <text:p text:style-name="P213">SEI Nº 19.21.0708.0030106/2022-40. Origem: 1ª Promotoria de Justiça de Floriano. Assunto: instauração do Procedimento Administrativo SIMP 000082-101/2022.</text:p>
                </text:list-item>
                <text:list-item>
                  <text:p text:style-name="P213">SEI Nº 19.21.0348.0030109/2022-24. Origem: Promotoria de Justiça de Marcos Parente. Assunto: instauração do Procedimento Administrativo nº 40/2022 (SIMP 000545-319/2022).</text:p>
                </text:list-item>
                <text:list-item>
                  <text:p text:style-name="P213">SEI Nº 19.21.0348.0030110/2022-94. Origem: Promotoria de Justiça de Marcos Parente. Assunto: Recomendação Administrativa nº 14/2022 no bojo do Procedimento Administrativo nº 40/2022 (SIMP 000545-319/2022).</text:p>
                </text:list-item>
                <text:list-item>
                  <text:p text:style-name="P213">SEI Nº 19.21.0708.0030112/2022-72. Origem: 1ª Promotoria de Justiça de Floriano. Assunto: instauração do Procedimento Administrativo SIMP 000096-101/2022.</text:p>
                </text:list-item>
                <text:list-item>
                  <text:p text:style-name="P213">SEI Nº 19.21.0708.0030113/2022-45. Origem: 2ª Promotoria de Justiça de Floriano. Assunto: prorrogação de prazo do Procedimento Administrativo SIMP 000028-102/2021.</text:p>
                </text:list-item>
                <text:list-item>
                  <text:p text:style-name="P213">SEI Nº 19.21.0708.0030114/2022-18. Origem: 2ª Promotoria de Justiça de Floriano. Assunto: prorrogação de prazo do Procedimento Administrativo SIMP 001544-100/2021.</text:p>
                </text:list-item>
                <text:list-item>
                  <text:p text:style-name="P214">SEI Nº 19.21.0705.0030115/2022-36. Origem: 3ª Promotoria de Justiça de Piripiri. Assunto: Notificações Recomendatórias nº 34 e 35/2022 referente ao Procedimento Administrativo nº 166/2022 (SIMP 001566-368/2022).</text:p>
                </text:list-item>
                <text:list-item>
                  <text:p text:style-name="P214">SEI Nº 19.21.0340.0030119/2022-68. Origem: Grupo de Atuação Especial de Controle Externo da Atividade Policial – GACEP. Assunto: instauração do Procedimento Administrativo Integrado nº 08/2022 (SIMP 000225-225/2022).</text:p>
                </text:list-item>
                <text:list-item>
                  <text:p text:style-name="P214">SEI Nº 19.21.0155.0030127/2022-08. Origem: 34ª Promotoria de Justiça de Teresina. Assunto: indeferimento de instauração de Notícia de Fato SIMP 001421-426/2022.</text:p>
                </text:list-item>
                <text:list-item>
                  <text:p text:style-name="P214">SEI Nº 19.21.0706.0030134/2022-90. Origem: 1ª Promotoria de Justiça de Parnaíba. Assunto: arquivamento do Inquérito Civil SIMP 000081-065/2019.</text:p>
                </text:list-item>
                <text:list-item>
                  <text:p text:style-name="P214">SEI Nº 19.21.0075.0030133/2022-76. Origem: 1ª Promotoria de Justiça de São João do Piauí. Assunto: arquivamento da Peça de Informação SIMP 000374-191/2022.</text:p>
                </text:list-item>
                <text:list-item>
                  <text:p text:style-name="P214">SEI Nº 19.21.0706.0030138/2022-79. Origem: 1ª Promotoria de Justiça de Parnaíba. Assunto: arquivamento do Inquérito Civil SIMP 000169-369/2021.</text:p>
                </text:list-item>
                <text:list-item>
                  <text:p text:style-name="P215">SEI Nº 19.21.0075.0030141/2022-54. Origem: 1ª Promotoria de Justiça de São João do Piauí. Assunto: arquivamento do Procedimento Administrativo nº 03/2022 (SIMP 000016-191/2022).</text:p>
                </text:list-item>
                <text:list-item>
                  <text:p text:style-name="P215">SEI Nº 19.21.0706.0030147/2022-30. Origem: 1ª Promotoria de Justiça de Parnaíba. Assunto: arquivamento do Procedimento Administrativo SIMP 000005-420/2020.</text:p>
                </text:list-item>
                <text:list-item>
                  <text:p text:style-name="P215">SEI Nº 19.21.0706.0030150/2022-46. Origem: 1ª Promotoria de Justiça de Parnaíba. Assunto: arquivamento do Inquérito Civil SIMP 000062-065/2019.</text:p>
                </text:list-item>
                <text:list-item>
                  <text:p text:style-name="P215">SEI Nº 19.21.0706.0030154/2022-35. Origem: 3ª Promotoria de Justiça de Parnaíba. Assunto: arquivamento da Notícia de Fato SIMP 002023-369/2022.</text:p>
                </text:list-item>
                <text:list-item>
                  <text:p text:style-name="P215">SEI Nº 19.21.0167.0030156/2022-15. Origem: 29ª Promotoria de Justiça de Teresina. Assunto: instauração da Notícia de Fato nº 128/2022 (SIMP 001552-426/2022).</text:p>
                </text:list-item>
                <text:list-item>
                  <text:p text:style-name="P215">SEI Nº 19.21.0310.0030160/2022-90. Origem: 2ª Promotoria de Justiça de Uruçuí. Assunto: instauração do Procedimento Administrativo nº 34/2022 (SIMP 000457-206/2022).</text:p>
                </text:list-item>
                <text:list-item>
                  <text:p text:style-name="P215">SEI Nº 19.21.0731.0030162/2022-26. Origem: 2ª Promotoria de Justiça de Altos. Assunto: prorrogação de prazo do Procedimento Administrativo nº 031/2021 (SIMP 000769-154/2021).</text:p>
                </text:list-item>
                <text:list-item>
                  <text:p text:style-name="P216">SEI Nº 19.21.0706.0030166/2022-02. Origem: 2ª Promotoria de Justiça de Parnaíba. Assunto: arquivamento da Notícia de Fato SIMP 001117-426/2022.</text:p>
                </text:list-item>
                <text:list-item>
                  <text:p text:style-name="P216"><text:soft-page-break/>SEI Nº 19.21.0705.0030167/2022-87. Origem: 3ª Promotoria de Justiça de Piripiri. Assunto: arquivamento do Procedimento Administrativo nº 224/2017 (SIMP 000505-076/2017).</text:p>
                </text:list-item>
                <text:list-item>
                  <text:p text:style-name="P216">SEI Nº 19.21.0195.0030168/2022-47. Origem: Promotoria de Justiça de Fronteiras. Assunto: arquivamento da Notícia de Fato SIMP 000042-214/2021.</text:p>
                </text:list-item>
                <text:list-item>
                  <text:p text:style-name="P216">SEI Nº 19.21.0706.0030170/2022-88. Origem: 6ª Promotoria de Justiça de Parnaíba. Assunto: arquivamento da Notícia de Fato SIMP 002774-369/2022.</text:p>
                </text:list-item>
                <text:list-item>
                  <text:p text:style-name="P216">SEI Nº 19.21.0706.0030173/2022-07. Origem: 6ª Promotoria de Justiça de Parnaíba. Assunto: arquivamento da Notícia de Fato SIMP 002301-369/2022.</text:p>
                </text:list-item>
                <text:list-item>
                  <text:p text:style-name="P216">SEI Nº 19.21.0310.0030178/2022-89. Origem: 2ª Promotoria de Justiça de Uruçuí. Assunto: prorrogação de prazo do Inquérito Civil nº 04/2020 (SIMP 000118-206/2019).</text:p>
                </text:list-item>
                <text:list-item>
                  <text:p text:style-name="P217">SEI Nº 19.21.0706.0030182/2022-55. Origem: 1ª Promotoria de Justiça de Parnaíba. Assunto: arquivamento do Inquérito Civil SIMP 000866-369/2019.</text:p>
                </text:list-item>
                <text:list-item>
                  <text:p text:style-name="P218">SEI Nº 19.21.0708.0030189/2022-30. Origem: 1ª Promotoria de Justiça de Floriano. Assunto: instauração do Procedimento Administrativo SIMP 000080-101/2022.</text:p>
                </text:list-item>
                <text:list-item>
                  <text:p text:style-name="P218">SEI Nº 19.21.0706.0030191/2022-06. Origem: 1ª Promotoria de Justiça de Parnaíba. Assunto: arquivamento do Procedimento Preparatório SIMP 000517-369/2022.</text:p>
                </text:list-item>
                <text:list-item>
                  <text:p text:style-name="P219">SEI Nº 19.21.0705.0030190/2022-48. Origem: 3ª Promotoria de Justiça de Piripiri. Assunto: Notificações Recomendatórias nº 36 e 37/2022 referente ao Procedimento Administrativo nº 167/2022 (SIMP 001567-368/2022).</text:p>
                </text:list-item>
                <text:list-item>
                  <text:p text:style-name="P219">SEI Nº 19.21.0700.0030195/2022-85. Origem: 7ª Promotoria de Justiça de Picos. Assunto: prorrogação de prazo do Procedimento Administrativo SIMP 000367-088/2019.</text:p>
                </text:list-item>
                <text:list-item>
                  <text:p text:style-name="P219">SEI Nº 19.21.0706.0030199/2022-81. Origem: 3ª Promotoria de Justiça de Parnaíba. Assunto: arquivamento do Inquérito Civil SIMP 000045-067/2019.</text:p>
                </text:list-item>
                <text:list-item>
                  <text:p text:style-name="P220">SEI Nº 19.21.0706.0030201/2022-27. Origem: 1ª Promotoria de Justiça de Parnaíba. Assunto: arquivamento do Inquérito Civil SIMP 000911-369/2020.</text:p>
                </text:list-item>
                <text:list-item>
                  <text:p text:style-name="P220">SEI Nº 19.21.0706.0030203/2022-70. Origem: 1ª Promotoria de Justiça de Parnaíba. Assunto: arquivamento da Notícia de Fato SIMP 001145-369/2021.</text:p>
                </text:list-item>
                <text:list-item>
                  <text:p text:style-name="P220">SEI Nº 19.21.0706.0030205/2022-16. Origem: 1ª Promotoria de Justiça de Parnaíba. Assunto: arquivamento do Inquérito Civil SIMP 001177-369/2019.</text:p>
                </text:list-item>
                <text:list-item>
                  <text:p text:style-name="P220">SEI Nº 19.21.0706.0030208/2022-32. Origem: 1ª Promotoria de Justiça de Parnaíba. Assunto: arquivamento do Inquérito Civil SIMP 001681-055/2019.</text:p>
                </text:list-item>
                <text:list-item>
                  <text:p text:style-name="P220">SEI Nº 19.21.0103.0030207/2022-83. Origem: 12ª Promotoria de Justiça de Teresina. Assunto: instauração do Procedimento Preparatório nº 37/2022 (SIMP 000237-426/2022).</text:p>
                </text:list-item>
                <text:list-item>
                  <text:p text:style-name="P220">SEI Nº 19.21.0706.0030211/2022-48. Origem: 1ª Promotoria de Justiça de Parnaíba. Assunto: arquivamento do Inquérito Civil SIMP 002315-369/2020.</text:p>
                </text:list-item>
                <text:list-item>
                  <text:p text:style-name="P220">SEI Nº 19.21.0706.0030212/2022-21. Origem: 1ª Promotoria de Justiça de Parnaíba. Assunto: arquivamento do Procedimento Preparatório SIMP 003080-369/2020.</text:p>
                </text:list-item>
                <text:list-item>
                  <text:p text:style-name="P220">SEI Nº 19.21.0700.0030215/2022-30. Origem: 7ª Promotoria de Justiça de Picos. Assunto: prorrogação de prazo do Procedimento Administrativo SIMP 000371-088/2019.</text:p>
                </text:list-item>
                <text:list-item>
                  <text:p text:style-name="P221">SEI Nº 19.21.0706.0030216/2022-10. Origem: 1ª Promotoria de Justiça de Parnaíba. Assunto: arquivamento do Inquérito Civil SIMP 003109-369/2020.</text:p>
                </text:list-item>
                <text:list-item>
                  <text:p text:style-name="P221">SEI Nº 19.21.0700.0030222/2022-35. Origem: 2ª Promotoria de Justiça de Picos. Assunto: instauração do Procedimento Administrativo nº 36/2022 (SIMP 001936-361/2022).</text:p>
                </text:list-item>
                <text:list-item>
                  <text:p text:style-name="P221">SEI Nº 19.21.0144.0030225/2022-49. Origem: 1ª Promotoria de Justiça de Inhuma. Assunto: prorrogação de prazo do Procedimento Administrativo nº 02/2018 (SIMP 000057-230/2020).</text:p>
                </text:list-item>
                <text:list-item>
                  <text:p text:style-name="P221">SEI Nº 19.21.0706.0030228/2022-74. Origem: 1ª Promotoria de Justiça de Parnaíba. Assunto: arquivamento do Procedimento Preparatório SIMP 003697-369/2021.</text:p>
                </text:list-item>
                <text:list-item>
                  <text:p text:style-name="P221"><text:soft-page-break/>SEI Nº 19.21.0144.0030230/2022-11. Origem: 1ª Promotoria de Justiça de Inhuma. Assunto: arquivamento do Procedimento Administrativo nº 12/2021 (SIMP 000059-230/2020).</text:p>
                </text:list-item>
                <text:list-item>
                  <text:p text:style-name="P221">SEI Nº 19.21.0706.0030231/2022-90. Origem: 1ª Promotoria de Justiça de Parnaíba. Assunto: arquivamento do Inquérito Civil SIMP 000069-065/2019.</text:p>
                </text:list-item>
                <text:list-item>
                  <text:p text:style-name="P222">SEI Nº 19.21.0708.0030234/2022-76. Origem: 1ª Promotoria de Justiça de Floriano. Assunto: arquivamento do Procedimento Administrativo SIMP 000189-101/2020.</text:p>
                </text:list-item>
                <text:list-item>
                  <text:p text:style-name="P222">SEI Nº 19.21.0144.0030238/2022-86. Origem: 1ª Promotoria de Justiça de Inhuma. Assunto: arquivamento do Procedimento Administrativo SIMP 000069-230/2020.</text:p>
                </text:list-item>
                <text:list-item>
                  <text:p text:style-name="P222">SEI Nº 19.21.0204.0030237/2022-86. Origem: 31ª Promotoria de Justiça de Teresina. Assunto: arquivamento da Notícia de Fato nº 20/2022 (SIMP 001138-426/2022).</text:p>
                </text:list-item>
                <text:list-item>
                  <text:p text:style-name="P222">SEI Nº 19.21.0706.0030185/2022-71. Origem: 1ª Promotoria de Justiça de Parnaíba. Assunto: arquivamento do Inquérito Civil SIMP 000059-065/2019.</text:p>
                </text:list-item>
                <text:list-item>
                  <text:p text:style-name="P222">SEI Nº 19.21.0155.0030184/2022-21. Origem: 34ª Promotoria de Justiça de Teresina. Assunto: indeferimento da instauração de Notícia de Fato SIMP 000149-344/2022.</text:p>
                </text:list-item>
                <text:list-item>
                  <text:p text:style-name="P222">SEI Nº 19.21.0705.0030187/2022-32. Origem: 3ª Promotoria de Justiça de Piripiri. Assunto: instauração do Procedimento Administrativo nº 167/2022 (SIMP 001567-368/2022).</text:p>
                </text:list-item>
                <text:list-item>
                  <text:p text:style-name="P222">SEI Nº 19.21.0707.0030220/2022-81. Origem: 2ª Promotoria de Justiça de Oeiras. Assunto: <text:span text:style-name="T338">prorrogação de prazo do Inquérito Civil nº 04/2021 (SIMP 000032-107/2020).</text:span></text:p>
                </text:list-item>
                <text:list-item>
                  <text:p text:style-name="P223">SEI Nº 19.21.0340.0030248/2022-77. Origem: Grupo de Atuação Especial de Controle Externo da Atividade Policial – GACEP. Assunto: instauração do Procedimento Administrativo Integrado nº 06/2022.</text:p>
                </text:list-item>
                <text:list-item>
                  <text:p text:style-name="P223">SEI Nº 19.21.0143.0030261/2022-62. <text:span text:style-name="T339">Origem: 38ª Promotoria de Justiça de Teresina. Assunto: arquivamento da Notícia de Fato SIMP 000034-033/2022.</text:span></text:p>
                </text:list-item>
                <text:list-item>
                  <text:p text:style-name="P224">SEI Nº 19.21.0143.0030262/2022-35. Origem: 38ª Promotoria de Justiça de Teresina. Assunto: arquivamento da Notícia de Fato SIMP 000622-426/2022.</text:p>
                </text:list-item>
                <text:list-item>
                  <text:p text:style-name="P224">SEI Nº 19.21.0143.0030265/2022-51. Origem: 38ª Promotoria de Justiça de Teresina. Assunto: arquivamento da Notícia de Fato SIMP 001248-426/2022.</text:p>
                </text:list-item>
                <text:list-item>
                  <text:p text:style-name="P224">SEI Nº 19.21.0143.0030267/2022-94. Origem: 38ª Promotoria de Justiça de Teresina. Assunto: arquivamento da Notícia de Fato SIMP 001081-426/2022.</text:p>
                </text:list-item>
                <text:list-item>
                  <text:p text:style-name="P224">SEI Nº 19.21.0708.0030274/2022-63. Origem: 1ª Promotoria de Justiça de Floriano. Assunto: arquivamento da Notícia de Fato SIMP 001510-100/2022.</text:p>
                </text:list-item>
                <text:list-item>
                  <text:p text:style-name="P224">SEI Nº 19.21.0195.0030193/2022-51. Origem: Promotoria de Justiça de Fronteiras. Assunto: instauração do Procedimento de Investigação Criminal nº 10/2022.</text:p>
                </text:list-item>
                <text:list-item>
                  <text:p text:style-name="P224">SEI Nº 19.21.0195.0030181/2022-84. Origem: Promotoria de Justiça de Fronteiras. Assunto: instauração do Procedimento de Investigação Criminal nº 11/2022 (SIMP 000286-212/2022).</text:p>
                </text:list-item>
                <text:list-item>
                  <text:p text:style-name="P225">SEI Nº 19.21.0706.0030279/2022-55. Origem: 7ª Promotoria de Justiça de Parnaíba. Assunto: arquivamento da Notícia de Fato SIMP 000001-372/2022.</text:p>
                </text:list-item>
                <text:list-item>
                  <text:p text:style-name="P225">SEI Nº 19.21.0706.0030281/2022-98. Origem: 7ª Promotoria de Justiça de Parnaíba. Assunto: arquivamento da Notícia de Fato SIMP 000015-372/2022.</text:p>
                </text:list-item>
                <text:list-item>
                  <text:p text:style-name="P225">SEI Nº 19.21.0706.0030282/2022-71. Origem: 7ª Promotoria de Justiça de Parnaíba. Assunto: arquivamento da Notícia de Fato SIMP 001305-369/2022.</text:p>
                </text:list-item>
                <text:list-item>
                  <text:p text:style-name="P225">SEI Nº 19.21.0167.0030283/2022-78. Origem: 29ª Promotoria de Justiça de Teresina. Assunto: prorrogação de prazo da Notícia de Fato nº 120/2022 (SIMP 000067-383/2022).</text:p>
                </text:list-item>
                <text:list-item>
                  <text:p text:style-name="P225">SEI Nº 19.21.0700.0030286/2022-53. Origem: 2ª Promotoria de Justiça de Picos. Assunto: instauração do Procedimento Administrativo nº 54/2022 (SIMP 001211-361/2022).</text:p>
                </text:list-item>
                <text:list-item>
                  <text:p text:style-name="P225">SEI Nº 19.21.0103.0030287/2022-57. Origem: 12ª Promotoria de Justiça de Teresina. Assunto: prorrogação de prazo do Inquérito Civil nº 21/2017 (SIMP 000077-027/2017).</text:p>
                </text:list-item>
                <text:list-item>
                  <text:p text:style-name="P225"><text:soft-page-break/>SEI Nº 19.21.0192.0030285/2022-37. Origem: 37ª Promotoria de Justiça de Teresina. Assunto: arquivamento da Notícia de Fato SIMP 000039-340/2020.</text:p>
                </text:list-item>
                <text:list-item>
                  <text:p text:style-name="P225">SEI Nº 19.21.0103.0030297/2022-78. Origem: 12ª Promotoria de Justiça de Teresina. Assunto: prorrogação de prazo do Procedimento Administrativo nº 04/2019 (SIMP 000042-027/2019).</text:p>
                </text:list-item>
                <text:list-item>
                  <text:p text:style-name="P225">SEI Nº 19.21.0103.0030298/2022-51. Origem: 12ª Promotoria de Justiça de Teresina. Assunto: instauração do Procedimento Preparatório nº 38/2022 (SIMP 001028-426/2022).</text:p>
                </text:list-item>
                <text:list-item>
                  <text:p text:style-name="P225">SEI Nº 19.21.0706.0030301/2022-43. Origem: 7ª Promotoria de Justiça de Parnaíba. Assunto: arquivamento da Notícia de Fato SIMP 002948-369/2021.</text:p>
                </text:list-item>
                <text:list-item>
                  <text:p text:style-name="P226">SEI Nº 19.21.0706.0030303/2022-86. Origem: 7ª Promotoria de Justiça de Parnaíba. Assunto: arquivamento da Notícia de Fato SIMP 000008-372/2022.</text:p>
                </text:list-item>
                <text:list-item>
                  <text:p text:style-name="P226">SEI Nº 19.21.0108.0030308/2022-94. Origem: 2ª Promotoria de Justiça de Piracuruca. Assunto: conversão da Notícia de Fato nº 21/2022 no Procedimento Administrativo nº 38/2022 (SIMP 000103-174/2022).</text:p>
                </text:list-item>
                <text:list-item>
                  <text:p text:style-name="P226">SEI Nº 19.21.0138.0030315/2022-37. Origem: Promotoria de Justiça de São Pedro do Piauí. Assunto: instauração do Procedimento Administrativo nº 22/2022.</text:p>
                </text:list-item>
                <text:list-item>
                  <text:p text:style-name="P226">SEI Nº 19.21.0706.0030312/2022-37. Origem: 7ª Promotoria de Justiça de Parnaíba. Assunto: prorrogação de prazo da Notícia de Fato SIMP 001011-369/2022.</text:p>
                </text:list-item>
                <text:list-item>
                  <text:p text:style-name="P226">SEI Nº 19.21.0700.0030319/2022-35. Origem: 1ª Promotoria de Justiça de Picos. Assunto: instauração do Procedimento Administrativo SIMP 002008-361/2022.</text:p>
                </text:list-item>
                <text:list-item>
                  <text:p text:style-name="P226">SEI Nº 19.21.0709.0030326/2022-02. Origem: 2ª Promotoria de Justiça de Corrente. Assunto: arquivamento do Procedimento Administrativo nº 013/2022 (SIMP 000195-085/2022).</text:p>
                </text:list-item>
                <text:list-item>
                  <text:p text:style-name="P226">SEI Nº 19.21.0254.0030327/2022-10. Origem: Promotoria de Justiça de Demerval Lobão. Assunto: arquivamento do Inquérito Civil nº 08/2022 (SIMP 000190-150/2022).</text:p>
                </text:list-item>
                <text:list-item>
                  <text:p text:style-name="P226">SEI Nº 19.21.0108.0030329/2022-12. Origem: 2ª Promotoria de Justiça de Piracuruca. Assunto: conversão da Notícia de Fato nº 24/2022 em Procedimento Administrativo nº 35/2022 (SIMP 000189-174/2022).</text:p>
                </text:list-item>
                <text:list-item>
                  <text:p text:style-name="P227">SEI Nº 19.21.0709.0030333/2022-07. Origem: 2ª Promotoria de Justiça de Corrente. Assunto: arquivamento do Procedimento Administrativo nº 012/2022 (SIMP 000194-085/2022).</text:p>
                </text:list-item>
                <text:list-item>
                  <text:p text:style-name="P227">SEI Nº 19.21.0706.0030334/2022-25. Origem: 7ª Promotoria de Justiça de Parnaíba. Assunto: arquivamento da Notícia de Fato SIMP 000880-054/2018.</text:p>
                </text:list-item>
                <text:list-item>
                  <text:p text:style-name="P227">SEI Nº 19.21.0138.0030328/2022-74. Origem: Promotoria de Justiça de São Pedro do Piauí. Assunto: instauração do Procedimento Administrativo nº 23/2022.</text:p>
                </text:list-item>
                <text:list-item>
                  <text:p text:style-name="P227">SEI Nº 19.21.0700.0030339/2022-77. Origem: 1ª Promotoria de Justiça de Picos. Assunto: instauração do Procedimento Administrativo SIMP 000252-361/2022.</text:p>
                </text:list-item>
                <text:list-item>
                  <text:p text:style-name="P227">SEI Nº 19.21.0138.0030340/2022-41. Origem: Promotoria de Justiça de São Pedro do Piauí. Assunto: instauração do Procedimento Administrativo nº 24/2022.</text:p>
                </text:list-item>
                <text:list-item>
                  <text:p text:style-name="P227">SEI Nº 19.21.0108.0030349/2022-54. Origem: 2ª Promotoria de Justiça de Piracuruca. Assunto: prorrogação de prazo do Procedimento Administrativo nº 56/2020 (SIMP 000239-174/2020).</text:p>
                </text:list-item>
                <text:list-item>
                  <text:p text:style-name="P227">SEI Nº 19.21.0195.0030323/2022-33. Origem: Promotoria de Justiça de Fronteiras. Assunto: arquivamento da Notícia de Fato SIMP 000278-212/2022.</text:p>
                </text:list-item>
                <text:list-item>
                  <text:p text:style-name="P227">SEI Nº 19.21.0708.0030273/2022-90. Origem: 1ª Promotoria de Justiça de Floriano. Assunto: prorrogação de prazo do Inquérito Civil SIMP 001418-100/2018.</text:p>
                </text:list-item>
                <text:list-item>
                  <text:p text:style-name="P227">SEI Nº 19.21.0103.0030352/2022-48. Origem: 12ª Promotoria de Justiça de Teresina. Assunto: prorrogação de prazo do Procedimento Preparatório nº 25/2022 (SIMP 000144-426/2022).</text:p>
                </text:list-item>
                <text:list-item>
                  <text:p text:style-name="P228">SEI Nº 19.21.0103.0030354/2022-91. Origem: 12ª Promotoria de Justiça de Teresina. Assunto: prorrogação de prazo do Inquérito Civil nº 41/2017 (SIMP 000164-027/2017).</text:p>
                </text:list-item>
                <text:list-item>
                  <text:p text:style-name="P228"><text:soft-page-break/>SEI Nº 19.21.0138.0030359/2022-13. Origem: 12ª Promotoria de Justiça de São Pedro do Piauí. Assunto: instauração do Procedimento Administrativo nº 25/2022.</text:p>
                </text:list-item>
                <text:list-item>
                  <text:p text:style-name="P228">SEI Nº 19.21.0706.0030358/2022-56. Origem: 7ª Promotoria de Justiça de Parnaíba. Assunto: arquivamento da Notícia de Fato SIMP 001143-369/2021.</text:p>
                </text:list-item>
                <text:list-item>
                  <text:p text:style-name="P228">SEI Nº 19.21.0129.0030362/2022-67. Origem: Promotoria de Justiça de Jerumenha. Assunto: conversão da Notícia de Fato nº 07/2022 (SIMP 000056-203/2022) em Procedimento Administrativo.</text:p>
                </text:list-item>
                <text:list-item>
                  <text:p text:style-name="P228">SEI Nº 19.21.0108.0030363/2022-64. Origem: 2ª Promotoria de Justiça de Piracuruca. Assunto: conversão da Notícia de Fato nº 31/2022 no Procedimento Administrativo nº 39/2022 (SIMP 000259-174/2022).</text:p>
                </text:list-item>
                <text:list-item>
                  <text:p text:style-name="P228">SEI Nº 19.21.0706.0030368/2022-77. Origem: 1ª Promotoria de Justiça de Parnaíba. Assunto: prorrogação de prazo do Procedimento Preparatório SIMP 004144-369/2021.</text:p>
                </text:list-item>
                <text:list-item>
                  <text:p text:style-name="P228">SEI Nº 19.21.0167.0030294/2022-72. Origem: 29ª Promotoria de Justiça de Teresina. Assunto: conversão da Notícia de Fato nº 69/2022 (SIMP 001029-426/2022) no Procedimento Preparatório de Inquérito Civil nº 63/2022.</text:p>
                </text:list-item>
                <text:list-item>
                  <text:p text:style-name="P229">SEI Nº 19.21.0700.0030375/2022-75. Origem: 3ª Promotoria de Justiça de Picos. Assunto: prorrogação de prazo do Procedimento Administrativo SIMP 002349-361/2021.</text:p>
                </text:list-item>
                <text:list-item>
                  <text:p text:style-name="P229">SEI Nº 19.21.0167.0030372/2022-03. Origem: 29ª Promotoria de Justiça de Teresina. Assunto: prorrogação de prazo do Procedimento Preparatório nº 37/2022 (SIMP 000033-030/2022).</text:p>
                </text:list-item>
                <text:list-item>
                  <text:p text:style-name="P229">SEI Nº 19.21.0138.0030380/2022-28. Origem: Promotoria de Justiça de São Pedro do Piauí. Assunto: instauração do Procedimento Administrativo nº 26/2022.</text:p>
                </text:list-item>
                <text:list-item>
                  <text:p text:style-name="P229">SEI Nº 19.21.0138.0030381/2022-98. Origem: Promotoria de Justiça de São Pedro do Piauí. Assunto: instauração do Procedimento Administrativo nº 27/2022.</text:p>
                </text:list-item>
                <text:list-item>
                  <text:p text:style-name="P229">SEI Nº 19.21.0138.0030383/2022-44. Origem: Promotoria de Justiça de São Pedro do Piauí. Assunto: instauração do Procedimento Administrativo nº 28/2022.</text:p>
                </text:list-item>
                <text:list-item>
                  <text:p text:style-name="P229">SEI Nº 19.21.0138.0030384/2022-17. Origem: Promotoria de Justiça de São Pedro do Piauí. Assunto: instauração do Procedimento Administrativo nº 29/2022.</text:p>
                </text:list-item>
                <text:list-item>
                  <text:p text:style-name="P229">SEI Nº 19.21.0108.0030390/2022-14. Origem: 2ª Promotoria de Justiça de Piracuruca. Assunto: arquivamento do Procedimento Administrativo nº 21/2021 (SIMP 000793-174/2021).</text:p>
                </text:list-item>
                <text:list-item>
                  <text:p text:style-name="P229">SEI Nº 19.21.0706.0030391/2022-38. Origem: 7ª Promotoria de Justiça de Parnaíba. Assunto: arquivamento da Notícia de Fato SIMP 001165-369/2021.</text:p>
                </text:list-item>
                <text:list-item>
                  <text:p text:style-name="P230">SEI Nº 19.21.0700.0030394/2022-47. Origem: 2ª Promotoria de Justiça de Picos. Assunto: instauração do Procedimento Administrativo nº 52/2022 (SIMP 003157-361/2022).</text:p>
                </text:list-item>
                <text:list-item>
                  <text:p text:style-name="P230">SEI Nº 19.21.0700.0030395/2022-20. Origem: 1ª Promotoria de Justiça de Picos. Assunto: prorrogação de prazo do Procedimento Administrativo SIMP 001658-361/2021.</text:p>
                </text:list-item>
                <text:list-item>
                  <text:p text:style-name="P230">SEI Nº 19.21.0167.0030392/2022-45. Origem: 29ª Promotoria de Justiça de Teresina. Assunto: prorrogação de prazo do Procedimento Preparatório nº 36/2022 (SIMP 000024-030/2022).</text:p>
                </text:list-item>
                <text:list-item>
                  <text:p text:style-name="P231">SEI Nº 19.21.0118.0030235/2022-72. Origem: 49ª Promotoria de Justiça de Teresina. Assunto: prorrogação de prazo do Procedimento Preparatório nº 007/2022 (SIMP 000078-034/2022).</text:p>
                </text:list-item>
                <text:list-item>
                  <text:p text:style-name="P231">SEI Nº 19.21.0186.0030316/2022-66. Origem: Promotoria de Justiça de Cocal. Assunto: arquivamento do Atendimento ao Público SIMP 000952-199/2022.</text:p>
                </text:list-item>
                <text:list-item>
                  <text:p text:style-name="P231">SEI Nº 19.21.0167.0030396/2022-34. Origem: 29ª Promotoria de Justiça de Teresina. Assunto: prorrogação de prazo da Notícia de Fato nº 118/2022 (SIMP 001440-426/2022).</text:p>
                </text:list-item>
                <text:list-item>
                  <text:p text:style-name="P232">SEI Nº 19.21.0707.0030202/2022-82. Origem: 2ª Promotoria de Justiça de Oeiras. Assunto: prorrogação de prazo do Inquérito Civil nº 05/2019 (SIMP 001411-105/2018).</text:p>
                </text:list-item>
                <text:list-item>
                  <text:p text:style-name="P233"><text:soft-page-break/>SEI Nº 19.21.0234.0030400/2022-85. Origem: 2ª Promotoria de Justiça de Barras. Assunto: arquivamento dos Procedimentos Administrativos nº 35/2022 (SIMP 001037-138/2022).</text:p>
                </text:list-item>
                <text:list-item>
                  <text:p text:style-name="P234">SEI Nº 19.21.0103.0030403/2022-29. Origem: 12ª Promotoria de Justiça de Teresina. Assunto: instauração da Notícia de Fato nº 45/2022 (SIMP 000038-027/2022).</text:p>
                </text:list-item>
                <text:list-item>
                  <text:p text:style-name="P234">SEI Nº 19.21.0167.0030406/2022-55. Origem: 29ª Promotoria de Justiça de Teresina. Assunto: conversão da Notícia de Fato nº 60/2022 (SIMP 000916-426/2022) em Procedimento Preparatório de Inquérito Civil nº 65/2022.</text:p>
                </text:list-item>
                <text:list-item>
                  <text:p text:style-name="P235">SEI Nº 19.21.0167.0030405/2022-82. Origem: 29ª Promotoria de Justiça de Teresina. Assunto: conversão do Procedimento Preparatório nº 16/2022 em Inquérito Civil nº 16/2022 (SIMP 000195-426/2021).</text:p>
                </text:list-item>
                <text:list-item>
                  <text:p text:style-name="P236">SEI Nº 19.21.0167.0030411/2022-17. Origem: 29ª Promotoria de Justiça de Teresina. Assunto: arquivamento da Notícia de Fato nº 126/2022 (SIMP 001510-426/2022).</text:p>
                </text:list-item>
                <text:list-item>
                  <text:p text:style-name="P236">SEI Nº 19.21.0700.0030423/2022-40. Origem: 6ª Promotoria de Justiça de Picos. Assunto: arquivamento do Procedimento Administrativo SIMP 001846-361/2021.</text:p>
                </text:list-item>
                <text:list-item>
                  <text:p text:style-name="P236">SEI Nº 19.21.0323.0030425/2022-15. Origem: 1ª Promotoria de Justiça de Piracuruca. Assunto: prorrogação de prazo da Notícia de Fato nº 021/2022 (SIMP 000366-173/2022).</text:p>
                </text:list-item>
                <text:list-item>
                  <text:p text:style-name="P236">SEI Nº 19.21.0167.0030427/2022-70. Origem: 29ª Promotoria de Justiça de Teresina. Assunto: instauração da Notícia de Fato nº 129/2022 (SIMP 001555-426/2022).</text:p>
                </text:list-item>
                <text:list-item>
                  <text:p text:style-name="P237">SEI Nº 19.21.0707.0029983/2022-78. Origem: 2ª Promotoria de Justiça de Oeiras. Assunto: conversão do Procedimento Preparatório de Inquérito Civil nº 47/2022 (SIMP 000031-426/2021) em Inquérito Civil nº 47/2022.</text:p>
                </text:list-item>
                <text:list-item>
                  <text:p text:style-name="P238">SEI Nº 19.21.0195.0030434/2022-43. Origem: Promotoria de Justiça de Fronteiras. Assunto: arquivamento do Procedimento de Investigação Criminal nº 01/2022 (SIMP 000101-212/2022).</text:p>
                </text:list-item>
                <text:list-item>
                  <text:p text:style-name="P238">SEI Nº 19.21.0167.0030435/2022-48. Origem: 29ª Promotoria de Justiça de Teresina. Assunto: arquivamento da Notícia de Fato nº 114/2022 (SIMP 001377-426/2022).</text:p>
                </text:list-item>
                <text:list-item>
                  <text:p text:style-name="P239">SEI Nº 19.21.0167.0030433/2022-05. Origem: 29ª Promotoria de Justiça de Teresina. Assunto: conversão de Procedimento Preparatório nº 14/2022 em Inquérito Civil nº 14/2022 (SIMP 000108-426/2022).</text:p>
                </text:list-item>
                <text:list-item>
                  <text:p text:style-name="P240">SEI Nº 19.21.0167.0030445/2022-69. Origem: 29ª Promotoria de Justiça de Teresina. Assunto: prorrogação de prazo da Notícia de Fato nº 119/2022 (SIMP 000047-030/2022).</text:p>
                </text:list-item>
                <text:list-item>
                  <text:p text:style-name="P240">SEI Nº 19.21.0108.0030448/2022-97. Origem: 2ª Promotoria de Justiça de Piracuruca. Assunto: prorrogação de prazo de Procedimento Administrativo nº 009/2016 (SIMP 000204-174/2016).</text:p>
                </text:list-item>
                <text:list-item>
                  <text:p text:style-name="P241">SEI Nº 19.21.0167.0030450/2022-31. Origem: 29ª Promotoria de Justiça de Teresina. Assunto: instauração da Notícia de Fato nº 130/2022 (SIMP 000050-030/2022).</text:p>
                </text:list-item>
                <text:list-item>
                  <text:p text:style-name="P241">SEI Nº 19.21.0195.0030462/2022-63. Origem: Promotoria de Justiça de Fronteiras. Assunto: arquivamento do Procedimento de Investigação Criminal nº 04/2022 (SIMP 000138-212/2022).</text:p>
                </text:list-item>
                <text:list-item>
                  <text:p text:style-name="P241">SEI Nº 19.21.0195.0030453/2022-15. Origem: Promotoria de Justiça de Fronteiras. Assunto: instauração do Procedimento de Investigação Criminal nº 04/2022 (SIMP 000138-212/2022).</text:p>
                </text:list-item>
                <text:list-item>
                  <text:p text:style-name="P242">SEI Nº 19.21.0195.0030470/2022-41. Origem: Promotoria de Justiça de Fronteiras. Assunto: arquivamento do Procedimento de Investigação Criminal nº 05/2022 (SIMP 000139-212/2022).</text:p>
                </text:list-item>
                <text:list-item>
                  <text:p text:style-name="P243">SEI Nº 19.21.0209.0030477/2022-30. Origem: Promotoria de Justiça de Itainópolis. Assunto: prorrogação de prazo do Procedimento SIMP 000082-267/2020.</text:p>
                </text:list-item>
                <text:list-item>
                  <text:p text:style-name="P243"><text:soft-page-break/>SEI Nº 19.21.0330.0029885/2022-37. Origem: Grupo de Atuação Especial de Combate ao Crime Organizado – GAECO. Assunto: arquivamento do Procedimento Administrativo de Auxílio nº 019/2022 (SIMP 000012-216/2022).</text:p>
                </text:list-item>
                <text:list-item>
                  <text:p text:style-name="P243">SEI Nº 19.21.0330.0030480/2022-74. Origem: Grupo de Atuação Especial de Combate ao Crime Organizado – GAECO. Assunto: arquivamento do Procedimento Administrativo de Auxílio nº 023/2022 (SIMP 000021-216/2022).</text:p>
                </text:list-item>
                <text:list-item>
                  <text:p text:style-name="P243">SEI Nº 19.21.0094.0030487/2022-30. Origem: <text:span text:style-name="T340">Promotoria de Justiça de Palmeirais. Assunto: arquivamento do Inquérito Civil SIMP 000890-194/2022.</text:span></text:p>
                </text:list-item>
                <text:list-item>
                  <text:p text:style-name="P244">SEI Nº 19.21.0708.0030490/2022-51. Origem: 1ª Promotoria de Justiça de Floriano. Assunto: prorrogação de prazo do Procedimento Preparatório SIMP 000062-101/2022.</text:p>
                </text:list-item>
                <text:list-item>
                  <text:p text:style-name="P244">SEI Nº 19.21.0708.0030492/2022-94. Origem: 1ª Promotoria de Justiça de Floriano. Assunto: prorrogação de prazo da Notícia de Fato SIMP 000024-380/2022.</text:p>
                </text:list-item>
                <text:list-item>
                  <text:p text:style-name="P244">SEI Nº 19.21.0708.0030493/2022-67. Origem: 2ª Promotoria de Justiça de Floriano. Assunto: instauração do Procedimento Administrativo SIMP 000040-102/2022.</text:p>
                </text:list-item>
                <text:list-item>
                  <text:p text:style-name="P245">SEI Nº 19.21.0708.0030494/2022-40. Origem: 2ª Promotoria de Justiça de Floriano. Assunto: instauração do Procedimento Administrativo SIMP 000042-102/2022.</text:p>
                </text:list-item>
                <text:list-item>
                  <text:p text:style-name="P245">SEI Nº 19.21.0195.0030469/2022-68. Origem: Promotoria de Justiça de Fronteiras. Assunto: instauração do Procedimento de Investigação Criminal nº 05/2022 (SIMP 000139-212/2022).</text:p>
                </text:list-item>
                <text:list-item>
                  <text:p text:style-name="P245">SEI Nº 19.21.0108.0030498/2022-08. Origem: 2ª Promotoria de Justiça de Piracuruca. Assunto: prorrogação de prazo do Procedimento Administrativo nº 003/2021 (SIMP 000370-174/2021).</text:p>
                </text:list-item>
                <text:list-item>
                  <text:p text:style-name="P245">SEI Nº 19.21.0108.0030501/2022-24. Origem: 2ª Promotoria de Justiça de Piracuruca. Assunto: prorrogação de prazo do Inquérito Civil nº 003/2021 (SIMP 000610-174/2020).</text:p>
                </text:list-item>
                <text:list-item>
                  <text:p text:style-name="P245">SEI Nº 19.21.0227.0030505/2022-71. Origem: 2ª Promotoria de Justiça de São Raimundo Nonato. Assunto: prorrogação de prazo do Inquérito Civil SIMP 000127-096/2016.</text:p>
                </text:list-item>
                <text:list-item>
                  <text:p text:style-name="P245">SEI Nº 19.21.0204.0030516/2022-22. Origem: 31ª Promotoria de Justiça de Teresina. Assunto: prorrogação de prazo do Procedimento Administrativo nº 21/2018 (SIMP 000064-003/2018).</text:p>
                </text:list-item>
                <text:list-item>
                  <text:p text:style-name="P246">SEI Nº 19.21.0700.0030523/2022-56. Origem: 7ª Promotoria de Justiça de Picos. Assunto: prorrogação de prazo do Procedimento Administrativo SIMP 000076-370/2020.</text:p>
                </text:list-item>
                <text:list-item>
                  <text:p text:style-name="P246">SEI Nº 19.21.0103.0030524/2022-60. Origem: 12ª Promotoria de Justiça de Teresina. Assunto: conversão da Notícia de Fato em Procedimento Preparatório nº 40/2022 (SIMP 001427-426/2022).</text:p>
                </text:list-item>
                <text:list-item>
                  <text:p text:style-name="P246">SEI Nº 19.21.0254.0030530/2022-58. Origem: Promotoria de Justiça de Demerval Lobão. Assunto: arquivamento da Notícia de Fato nº 13/2022 (SIMP 000365-150/2022).</text:p>
                </text:list-item>
                <text:list-item>
                  <text:p text:style-name="P246">SEI Nº 19.21.0167.0030528/2022-59. Origem: 29ª Promotoria de Justiça de Teresina. Assunto: instauração da Notícia de Fato nº 131/2022 (SIMP 000051-030/2022).</text:p>
                </text:list-item>
                <text:list-item>
                  <text:p text:style-name="P246">SEI Nº 19.21.0731.0030508/2022-93. Origem: 2ª Promotoria de Justiça de Altos. Assunto: instauração do Procedimento Administrativo SIMP 000983-154/2022.</text:p>
                </text:list-item>
                <text:list-item>
                  <text:p text:style-name="P246">SEI Nº 19.21.0108.0030533/2022-33. Origem: 2ª Promotoria de Justiça de Piracuruca. Assunto: prorrogação de prazo do Inquérito Civil nº 34/2019 (SIMP 000006-174/2019).</text:p>
                </text:list-item>
                <text:list-item>
                  <text:p text:style-name="P247">SEI Nº 19.21.0195.0030534/2022-59. Origem: Promotoria de Justiça de Fronteiras. Assunto: arquivamento do Inquérito Civil nº 04/2018 (SIMP 000511-212/2018).</text:p>
                </text:list-item>
                <text:list-item>
                  <text:p text:style-name="P247">SEI Nº 19.21.0108.0030538/2022-92. Origem: 2ª Promotoria de Justiça de Piracuruca. Assunto: instauração do Procedimento Administrativo nº 40/2022 (SIMP 000450-174/2022).</text:p>
                </text:list-item>
                <text:list-item>
                  <text:p text:style-name="P248">SEI Nº 19.21.0700.0030546/2022-17. Origem: 1ª Promotoria de Justiça de Picos. Assunto: instauração do Procedimento Preparatório SIMP 001650-361/2022.</text:p>
                </text:list-item>
                <text:list-item>
                  <text:p text:style-name="P248"><text:soft-page-break/>SEI Nº 19.21.0703.0030548/2022-15. Origem: 1ª Promotoria de Justiça de Barras. Assunto: instauração do Procedimento Administrativo nº 092/2022 (SIMP 000072-139/2022).</text:p>
                </text:list-item>
                <text:list-item>
                  <text:p text:style-name="P248">SEI Nº 19.21.0330.0030542/2022-49. Origem: <text:span text:style-name="T341">Grupo de Atuação Especial de Combate ao Crime Organizado – GAECO. Assunto: arquivamento do Procedimento Administrativo de Auxílio nº 0</text:span>35<text:span text:style-name="T341">/2022 (SIMP 0000</text:span>43<text:span text:style-name="T341">-216/2022).</text:span></text:p>
                </text:list-item>
                <text:list-item>
                  <text:p text:style-name="P248">SEI Nº 19.21.0703.0030552/2022-04. Origem: 1ª Promotoria de Justiça de Barras. Assunto: instauração do Procedimento Administrativo nº 092/2022 (SIMP 000072-139/2022).</text:p>
                </text:list-item>
                <text:list-item>
                  <text:p text:style-name="P248">SEI Nº 19.21.0706.0030560/2022-34. Origem: 8ª Promotoria de Justiça de Parnaíba. Assunto: arquivamento da Notícia de Fato SIMP 000119-072/2019.</text:p>
                </text:list-item>
                <text:list-item>
                  <text:p text:style-name="P248">SEI Nº 19.21.0330.0030562/2022-91. Origem: <text:span text:style-name="T341">Grupo de Atuação Especial de Combate ao Crime Organizado – GAECO. Assunto: arquivamento do Procedimento Administrativo de Auxílio nº 0</text:span>38<text:span text:style-name="T341">/2022 (SIMP 0000</text:span>51<text:span text:style-name="T341">-216/2022).</text:span></text:p>
                </text:list-item>
                <text:list-item>
                  <text:p text:style-name="P248">SEI Nº 19.21.0138.0030565/2022-77. Origem: Promotoria de Justiça de São Pedro do Piauí. Assunto: conversão da Notícia de Fato nº 08/2021 (SIMP 000349-426/2022) em Procedimento Administrativo nº 21/2022.</text:p>
                </text:list-item>
                <text:list-item>
                  <text:p text:style-name="P248">SEI Nº 19.21.0730.0030561/2022-35. Origem: 3ª Promotoria de Justiça de Campo Maior. Assunto: prorrogação de prazo do Procedimento Administrativo SIMP 000353-308/2021.</text:p>
                </text:list-item>
                <text:list-item>
                  <text:p text:style-name="P249">SEI Nº 19.21.0733.0030568/2022-92<text:span text:style-name="T287">. </text:span><text:span text:style-name="T291">Origem: </text:span><text:span text:style-name="T292">2ª Promotoria de Justiça de Bom Jesus. Assunto: instauração do Procedimento Administrativo SIMP 000157-434/2022.</text:span></text:p>
                </text:list-item>
                <text:list-item>
                  <text:p text:style-name="P250">SEI Nº 19.21.0703.0030566/2022-14. Origem: 1ª Promotoria de Justiça de Barras. Assunto: instauração do Procedimento Administrativo nº 092/2022 (SIMP 000072-139/2022).</text:p>
                </text:list-item>
                <text:list-item>
                  <text:p text:style-name="P250">SEI Nº 19.21.0733.0030581/2022-32. Origem: Promotoria de Justiça de Bom Jesus. Assunto: prorrogação de prazo do Inquérito Civil nº 02/2017 (SIMP 000148-082/2017).</text:p>
                </text:list-item>
                <text:list-item>
                  <text:p text:style-name="P250">SEI Nº 19.21.0733.0030586/2022-91. Origem: Promotoria de Justiça de Bom Jesus. Assunto: prorrogação de prazo do Procedimento Administrativo nº 06/2019 (SIMP 000142-081/2016).</text:p>
                </text:list-item>
                <text:list-item>
                  <text:p text:style-name="P250">SEI Nº 19.21.0088.0030587/2022-39. Origem: 24ª Promotoria de Justiça de Teresina. Assunto: instauração do Procedimento Administrativo SIMP 000153-172/2022.</text:p>
                </text:list-item>
                <text:list-item>
                  <text:p text:style-name="P250">SEI Nº 19.21.0208.0030596/2022-33. Origem: 33ª Promotoria de Justiça de Teresina. Assunto: instauração do Inquérito Civil SIMP 000154-383/2021.</text:p>
                </text:list-item>
                <text:list-item>
                  <text:p text:style-name="P250">SEI Nº 19.21.0209.0030616/2022-60. Origem: Promotoria de Justiça de Itainópolis. Assunto: instauração do Procedimento Administrativo nº 009/2022 (SIMP 000356-267/2021).</text:p>
                </text:list-item>
                <text:list-item>
                  <text:p text:style-name="P251">SEI Nº 19.21.0209.0030620/2022-49. Origem: Promotoria de Justiça de Itainópolis. Assunto: instauração do Procedimento Administrativo nº 011/2022 (SIMP 000276-267/2022).</text:p>
                </text:list-item>
                <text:list-item>
                  <text:p text:style-name="P251">SEI Nº 19.21.0700.0030626/2022-88. Origem: 2ª Promotoria de Justiça de Picos. Assunto: arquivamento do Procedimento SIMP 002440-361/2020.</text:p>
                </text:list-item>
                <text:list-item>
                  <text:p text:style-name="P251">SEI Nº 19.21.0700.0030645/2022-60. Origem: 2ª Promotoria de Justiça de Picos. Assunto: prorrogação de prazo do Procedimento SIMP 000326-089/2020.</text:p>
                </text:list-item>
                <text:list-item>
                  <text:p text:style-name="P97">SEI Nº 19.21.0700.0030652/2022-65. Origem: 2ª Promotoria de Justiça de Picos. Assunto: prorrogação de prazo do Procedimento SIMP 000332-089/2020.</text:p>
                </text:list-item>
              </text:list>
            </text:list-item>
          </text:list>
        </text:list-item>
      </text:list>
      <text:p text:style-name="P31"/>
      <text:p text:style-name="P21">4. ASSUNTOS INSTITUCIONAIS</text:p>
      <text:p text:style-name="P19"/>
      <text:p text:style-name="P27"><text:span text:style-name="T84">A CONSELHEIRA DRA. MARTHA CELINA DE OLIVEIRA NUNES PROPÕE VOTO DE PESAR PELO FALECIMENTO DA </text:span><text:span text:style-name="T286">SENHORA INÊS PASSOS GALVÃO, MÃE DO DESEMBARGADOR OLÍMPIO JOSÉ PASSOS GALVÃO.</text:span> <text:span text:style-name="T84">PROPOSIÇÃO SUBSCRITA E APROVADA PELOS DEMAIS CONSELHEIROS.</text:span></text:p>
      <text:p text:style-name="P19"/>
      <text:p text:style-name="P76"><text:span text:style-name="Fonte_20_parág._20_padrão"><text:span text:style-name="T39">O PRESIDENTE DECLARA ENCERRADA A PRESENTE SESSÃO ORDINÁRIA.</text:span></text:span></text:p>
      <text:p text:style-name="P88"><text:soft-page-break/></text:p>
      <text:p text:style-name="P76"><text:span text:style-name="Fonte_20_parág._20_padrão"><text:span text:style-name="T40">EU, EVERÂNGELA ARAÚJO BARROS PARENTE, SECRETÁRIA DO CONSELHO SUPERIOR DO MINISTÉRIO PÚBLICO, LAVREI O PRESENTE EXTRATO DE ATA, QUE SERÁ PUBLICADO APÓS APROVAÇÃO.</text:span></text:span></text:p>
      <text:p text:style-name="P20"/>
      <text:p text:style-name="P17"><text:span text:style-name="Fonte_20_parág._20_padrão"><text:span text:style-name="T42">CONSELHO SUPERIOR DO MINISTÉRIO PÚBLICO, EM TERESINA (PI), </text:span></text:span><text:span text:style-name="Fonte_20_parág._20_padrão"><text:span text:style-name="T45">11</text:span></text:span><text:span text:style-name="Fonte_20_parág._20_padrão"><text:span text:style-name="T42"> DE </text:span></text:span><text:span text:style-name="Fonte_20_parág._20_padrão"><text:span text:style-name="T45">NOVEMBRO </text:span></text:span><text:span text:style-name="Fonte_20_parág._20_padrão"><text:span text:style-name="T42">DE 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family-generic="system"/>
    <style:font-face style:name="OpenSymbol1" svg:font-family="OpenSymbol, 'Arial Unicode MS'"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1" fo:font-family="Calibri" style:font-family-generic="swiss" style:font-pitch="variable" fo:font-size="11pt" style:font-name-asian="SimSun1" style:font-family-asian="SimSun, 宋体" style:font-family-generic-asian="system"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style:font-size-complex="12pt" fo:hyphenate="true" loext:hyphenation-no-caps="false"/>
    </style:style>
    <style:style style:name="western" style:family="paragraph" style:parent-style-name="Standard">
      <style:paragraph-properties fo:margin-top="0.494cm" fo:margin-bottom="0.494cm" style:contextual-spacing="false" fo:text-align="center" style:justify-single-word="false" fo:hyphenation-ladder-count="no-limit"/>
      <style:text-properties fo:color="#000000" loext:opacity="1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loext:opacity="1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loext:opacity="1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loext:opacity="1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1"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loext:opacity="1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loext:opacity="1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loext:opacity="100%" fo:font-weight="normal" style:font-weight-asian="normal"/>
    </style:style>
    <style:style style:name="WW8Num14z1" style:family="text">
      <style:text-properties fo:font-weight="bold" style:font-weight-asian="bold"/>
    </style:style>
    <style:style style:name="WW8Num15z0" style:family="text">
      <style:text-properties fo:color="#000000" loext:opacity="100%" fo:font-weight="normal" style:font-weight-asian="normal"/>
    </style:style>
    <style:style style:name="WW8Num15z1" style:family="text">
      <style:text-properties fo:font-weight="bold" style:font-weight-asian="bold"/>
    </style:style>
    <style:style style:name="WW8Num17z0" style:family="text">
      <style:text-properties fo:color="#000000" loext:opacity="100%" fo:font-weight="normal" style:font-weight-asian="normal"/>
    </style:style>
    <style:style style:name="WW8Num17z1" style:family="text">
      <style:text-properties fo:color="#000000" loext:opacity="1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loext:opacity="100%" fo:font-weight="bold" style:font-weight-asian="bold"/>
    </style:style>
    <style:style style:name="WW8Num11z0" style:family="text">
      <style:text-properties fo:color="#000000" loext:opacity="100%" fo:font-weight="normal" style:font-weight-asian="normal"/>
    </style:style>
    <style:style style:name="WW8Num16z0" style:family="text">
      <style:text-properties fo:font-weight="normal" style:font-name-asian="Calibri1" style:font-family-asian="Calibri" style:font-family-generic-asian="swiss" style:font-pitch-asian="variable" style:font-weight-asian="normal"/>
    </style:style>
    <style:style style:name="WW8Num18z0" style:family="text">
      <style:text-properties fo:color="#000000" loext:opacity="1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loext:opacity="100%" fo:font-weight="normal" style:font-weight-asian="normal"/>
    </style:style>
    <style:style style:name="WW8Num21z0" style:family="text">
      <style:text-properties fo:color="#000000" loext:opacity="100%" fo:font-weight="normal" style:font-weight-asian="normal"/>
    </style:style>
    <style:style style:name="WW8Num21z1" style:family="text">
      <style:text-properties fo:font-weight="bold" style:font-name-asian="Calibri1"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loext:opacity="1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loext:opacity="100%" fo:font-weight="normal" style:font-weight-asian="normal"/>
    </style:style>
    <style:style style:name="WW8Num26z1" style:family="text">
      <style:text-properties fo:font-weight="bold" style:font-name-asian="Calibri1"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loext:opacity="100%" fo:font-weight="normal" style:font-name-asian="Times New Roman" style:font-family-asian="'Times New Roman'" style:font-family-generic-asian="roman" style:font-pitch-asian="variable" style:font-weight-asian="normal"/>
    </style:style>
    <style:style style:name="WW8Num31z0" style:family="text">
      <style:text-properties fo:color="#000000" loext:opacity="100%"/>
    </style:style>
    <style:style style:name="WW8Num34z0" style:family="text">
      <style:text-properties fo:color="#000000" loext:opacity="100%" fo:font-weight="normal" style:font-weight-asian="normal"/>
    </style:style>
    <style:style style:name="WW8Num35z0" style:family="text">
      <style:text-properties fo:font-weight="normal" style:font-weight-asian="normal" style:font-name-complex="Calibri1" style:font-family-complex="Calibri" style:font-family-generic-complex="swiss" style:font-pitch-complex="variable"/>
    </style:style>
    <style:style style:name="WW8Num36z0" style:family="text">
      <style:text-properties fo:color="#000000" loext:opacity="100%" fo:font-weight="normal" style:font-weight-asian="normal"/>
    </style:style>
    <style:style style:name="WW8Num37z0" style:family="text">
      <style:text-properties fo:color="#000000" loext:opacity="100%"/>
    </style:style>
    <style:style style:name="WW8Num39z0" style:family="text">
      <style:text-properties fo:color="#000000" loext:opacity="1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loext:opacity="1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loext:opacity="1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loext:opacity="100%" fo:font-weight="normal" style:font-name-asian="Calibri1"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loext:opacity="100%" fo:font-weight="normal" style:font-weight-asian="normal"/>
    </style:style>
    <style:style style:name="WW8Num41z0" style:family="text">
      <style:text-properties fo:color="#000000" loext:opacity="100%" fo:font-weight="normal" style:font-weight-asian="normal"/>
    </style:style>
    <style:style style:name="WW8Num42z0" style:family="text">
      <style:text-properties fo:font-weight="normal" style:font-weight-asian="normal"/>
    </style:style>
    <style:style style:name="WW8Num48z0" style:family="text">
      <style:text-properties fo:color="#000000" loext:opacity="1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1" fo:font-family="Calibri" style:font-family-generic="swiss" style:font-pitch="variable" fo:font-weight="normal" style:font-name-asian="Calibri1" style:font-family-asian="Calibri" style:font-family-generic-asian="swiss" style:font-pitch-asian="variable" style:font-weight-asian="normal" style:font-name-complex="Calibri1"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loext:opacity="100%" style:font-name="Calibri1" fo:font-family="Calibri" style:font-family-generic="swiss" style:font-pitch="variable" fo:font-size="11pt" fo:language="pt" fo:country="BR" fo:font-weight="bold" fo:background-color="transparent"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Default_20_Paragraph_20_Font" style:display-name="Default Paragraph Font" style:family="text"/>
    <style:style style:name="x_5f_contentpasted0" style:display-name="x_contentpasted0" style:family="text" style:parent-style-name="Default_20_Paragraph_20_Fon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2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PAUTA DA SESSÃO ORDINÁRIA DO CONSELHO SUPERIOR DO MINISTÉRIO PÚBLICO PARA O DIA 10 DE AGOSTO DE 2011, ÀS 09:00 HORAS</dc:title>
    <meta:initial-creator>Procuradoria Geral de Justiça</meta:initial-creator>
    <meta:creation-date>2022-08-03T12:33:00Z</meta:creation-date>
    <dc:date>2022-11-23T13:06:58.598000000</dc:date>
    <meta:print-date>2021-11-04T14:10:00Z</meta:print-date>
    <meta:editing-cycles>5269</meta:editing-cycles>
    <meta:editing-duration>PT14H5M43S</meta:editing-duration>
    <meta:document-statistic meta:table-count="0" meta:image-count="0" meta:object-count="0" meta:page-count="66" meta:paragraph-count="685" meta:word-count="31867" meta:character-count="237722" meta:non-whitespace-character-count="205866"/>
    <meta:template xlink:type="simple" xlink:actuate="onRequest" xlink:title="" xlink:href="../../../../PAUTAS/Downloads/Pauta%201362ª%20Sessão%20Ordinária%2005-08-2022-MP43759.odt/Normal.dotm"/>
  </office:meta>
</office:document-meta>
</file>