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8843e"/>
    </style:style>
    <style:style style:name="P4"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left="0cm" fo:margin-right="0cm" fo:line-height="150%" fo:text-align="justify" style:justify-single-word="false" fo:text-indent="1.501cm" style:auto-text-indent="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cm" fo:margin-bottom="0.212cm" loext: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margin-top="0cm" fo:margin-bottom="0.212cm" loext:contextual-spacing="false" fo:line-height="100%" fo:text-align="center"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10" style:family="paragraph" style:parent-style-name="Standard">
      <style:paragraph-properties fo:line-height="15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1" style:family="paragraph" style:parent-style-name="Standard">
      <style:paragraph-properties fo:margin-top="0cm" fo:margin-bottom="0.212cm" loext:contextual-spacing="false" fo:line-height="100%" fo:text-align="center"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18843e" fo:background-color="transparent" loext:char-shading-value="0" style:font-name-asian="Times New Roman" style:font-name-complex="Times New Roman"/>
    </style:style>
    <style:style style:name="T4" style:family="text">
      <style:text-properties style:use-window-font-color="true" style:font-name="Times New Roman" fo:font-size="12pt" style:text-underline-style="none" fo:font-weight="bold" style:text-underline-mode="continuous" style:text-overline-mode="continuous" style:text-line-through-mode="continuous" fo:background-color="transparent" loext:char-shading-value="0"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width="9.366cm" style:rel-width="scale" svg:height="2.196cm" style:rel-height="scale" draw:z-index="0"><draw:object-ole xlink:href="./OleObj1" xlink:type="simple" xlink:show="embed" xlink:actuate="onLoad"/><draw:image xlink:href="./ObjectReplacements/OleObj1" xlink:type="simple" xlink:show="embed" xlink:actuate="onLoad"/></draw:frame></text:p>
      <text:p text:style-name="P4">2ª PROMOTORIA DE JUSTIÇA DE PEDRO II</text:p>
      <text:p text:style-name="P10"/>
      <text:p text:style-name="P10">EXTRATO DE ANPC</text:p>
      <text:p text:style-name="P6"/>
      <text:p text:style-name="P5">TERMO DE ACORDO DE NÃO PERSECUÇÃO CÍVEL Nº 06/2021</text:p>
      <text:p text:style-name="P2"><text:span text:style-name="T1">PROCEDIMENTO</text:span><text:span text:style-name="T4">: </text:span><text:span text:style-name="T2">Inquérito Civil nº 10/2016 (SIMP 000543-182/2021)</text:span></text:p>
      <text:p text:style-name="P2"><text:span text:style-name="T1">ÓRGÃO DE EXECUÇÃO</text:span><text:span text:style-name="T4">: </text:span><text:span text:style-name="T2">2ª Promotoria de Justiça de Pedro II</text:span></text:p>
      <text:p text:style-name="P2"><text:span text:style-name="T1">ÁREA DE ATUAÇÃO</text:span><text:span text:style-name="T4">: </text:span><text:span text:style-name="T2">Cível (Proteção do interesse difuso da probidade administrativa no Município de Pedro II)</text:span></text:p>
      <text:p text:style-name="P2"><text:span text:style-name="T1">COMPROMITENTE</text:span><text:span text:style-name="T4">: </text:span><text:span text:style-name="T2">O Ministério Público do Estado do Piauí, representado pelo Promotor de Justiça, Avelar Marinho Fortes do Rêgo, titular da 2ª Promotoria de Justiça de Pedro II, com sede na Rua Raimundo José Leite, nº 200, Bairro Santa Fé, Pedro II.</text:span></text:p>
      <text:p text:style-name="P2"><text:span text:style-name="T1">COMPROMISSÁRIO</text:span><text:span text:style-name="T4">: </text:span><text:span text:style-name="T2">Raimundo Nonato de Oliveira, brasileiro, autônomo, CPF nº 274.059.823-87, residente e domiciliado na Rua Boa Vista, 137, bairro Chapadinha, Pedro II.</text:span></text:p>
      <text:p text:style-name="P2"><text:span text:style-name="T1">ADVOGADO</text:span><text:span text:style-name="T4">:</text:span><text:span text:style-name="T2"> Osório Mendes Vieira Neto, inscrito na OAB/PI nº 13.970. </text:span></text:p>
      <text:p text:style-name="P3"><text:span text:style-name="T1">OBJETO</text:span><text:span text:style-name="T4">: </text:span><text:span text:style-name="T2">Acordo de Não Persecução Cível firmado entre o Ministério Público e Raimundo Nonato de Oliveira, em face de ter o compromissário utilizado maquinário perte</text:span><text:span text:style-name="T3">n</text:span><text:span text:style-name="T2">cente ao Municípío de Pedro II (PAC), entre os quais uma caçamba, uma patrol, uma pá-carregadeira e um carro-pipa, além de outra caçamba que estava à disposição da municipalidade, contratada junto à empresa de João Braga Martins, para construção de um prado (pista de cavalos) em sua propriedade particular, </text:span><text:span text:style-name="T3">tendo a Promotoria de Justiça c</text:span><text:span text:style-name="T2">onsiderado que a conduta narrada </text:span><text:span text:style-name="T3">tipificou </text:span><text:span text:style-name="T2">ato de improbidade administrativa causador de enriquecimento ilícito </text:span><text:span text:style-name="T3">e correlato dano ao erário</text:span><text:span text:style-name="T2">, na forma do art. 9º, IV, c/c art. 3º da Lei 8.429/92, aceitando o signatário do ajuste pagar multa civil consistente em 20% do valor do dano causado, que importa em R$ 2.457,00, a ser quitada em três parcelas de R$ 819,00, valor a ser recolhido ao Fundo de Modernização do Ministério Público do Estado do Piauí, e a ressarcir o Município de Pedro II em R$ 12.285,04, </text:span><text:span text:style-name="T3">importância </text:span><text:span text:style-name="T2">a ser pag</text:span><text:span text:style-name="T3">a</text:span><text:span text:style-name="T2"> em trinta e seis parcelas de R$ 341,25.</text:span></text:p>
      <text:p text:style-name="P2"><text:span text:style-name="T1">ENDEREÇO ELETRÔNICO: </text:span><text:span text:style-name="T2">segunda.pj.pedroii@mppi.mp.br</text:span></text:p>
      <text:p text:style-name="P7">Pedro II, 07 de fevereiro de 2022.</text:p>
      <text:p text:style-name="P8">Avelar Marinho Fortes do Rêgo</text:p>
      <text:p text:style-name="P9">Promotor de Justiça</text:p>
      <text:p text:style-name="P9">Titular da 2ª Promotoria de Pedro I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2-09T16:25:06.617000000</dc:date>
    <meta:editing-duration>PT39S</meta:editing-duration>
    <meta:editing-cycles>1</meta:editing-cycles>
    <meta:generator>LibreOffice/6.4.6.2$Windows_X86_64 LibreOffice_project/0ce51a4fd21bff07a5c061082cc82c5ed232f115</meta:generator>
    <meta:document-statistic meta:table-count="0" meta:image-count="0" meta:object-count="1" meta:page-count="1" meta:paragraph-count="16" meta:word-count="327" meta:character-count="2043" meta:non-whitespace-character-count="1730"/>
  </office:meta>
</office:document-meta>
</file>