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transparent" fo:border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 fo:padding="0.071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 fo:padding="0.071c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eeeeee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0">
      <style:table-cell-properties fo:background-color="#eeeeee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eeeeee" fo:wrap-option="wrap" fo:border="0.06pt solid #000000"/>
      <style:text-properties fo:font-weight="normal" style:font-weight-asian="normal" style:font-weight-complex="normal"/>
    </style:style>
    <style:style style:name="ce62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7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69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1" style:family="table-cell" style:parent-style-name="Default">
      <style:table-cell-properties fo:background-color="#eeeeee" fo:border="0.06pt solid #000000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56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2" table:default-cell-style-name="ce55"/>
        <table:table-column table:style-name="co9" table:number-columns-repeated="34" table:default-cell-style-name="ce56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8" office:value-type="string" calcext:value-type="string" table:number-columns-spanned="1" table:number-rows-spanned="2">
            <text:p>Cargo Atual (b)</text:p>
          </table:table-cell>
          <table:table-cell table:style-name="ce18" office:value-type="string" calcext:value-type="string" table:number-columns-spanned="1" table:number-rows-spanned="2">
            <text:p>Sigla (c)</text:p>
          </table:table-cell>
          <table:table-cell table:style-name="ce18" office:value-type="string" calcext:value-type="string" table:number-columns-spanned="1" table:number-rows-spanned="2">
            <text:p>Currículo Detalhado Opcional (d)</text:p>
          </table:table-cell>
          <table:table-cell table:style-name="ce18" office:value-type="string" calcext:value-type="string" table:number-columns-spanned="2" table:number-rows-spanned="1">
            <text:p>Escolaridade</text:p>
          </table:table-cell>
          <table:covered-table-cell table:style-name="ce58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8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8" office:value-type="string" calcext:value-type="string">
            <text:p>Área (f)</text:p>
          </table:table-cell>
          <table:table-cell table:style-name="ce58" office:value-type="string" calcext:value-type="string">
            <text:p>Empresa/Órgão (g)</text:p>
          </table:table-cell>
          <table:table-cell table:style-name="ce58" office:value-type="string" calcext:value-type="string">
            <text:p>Cargo (h)</text:p>
          </table:table-cell>
          <table:table-cell table:number-columns-repeated="22"/>
          <table:table-cell table:style-name="ce55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3" office:value-type="string" calcext:value-type="string">
            <text:p>CC-03</text:p>
          </table:table-cell>
          <table:table-cell table:style-name="ce3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NÃO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6" office:value-type="string" calcext:value-type="string">
            <text:p>MARIA DO SOCORRO TAVARES DA SILVA</text:p>
          </table:table-cell>
          <table:table-cell table:style-name="ce6" office:value-type="string" calcext:value-type="string">
            <text:p>CHEFE DE SEÇÃO</text:p>
          </table:table-cell>
          <table:table-cell table:style-name="ce24" office:value-type="string" calcext:value-type="string">
            <text:p>CC-03</text:p>
          </table:table-cell>
          <table: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EMGERPI/PIEMTUR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11">
            <text:p>MARIA LUCIVANDA PINTO DE MACEDO</text:p>
          </table:table-cell>
          <table:table-cell table:style-name="ce7" office:value-type="string" calcext:value-type="string" table:number-columns-spanned="1" table:number-rows-spanned="11">
            <text:p>CHEFE DE SEÇÃO</text:p>
          </table:table-cell>
          <table:table-cell table:style-name="ce25" office:value-type="string" calcext:value-type="string" table:number-columns-spanned="1" table:number-rows-spanned="11">
            <text:p>CC-03</text:p>
          </table:table-cell>
          <table:table-cell table:style-name="ce33" table:number-columns-spanned="1" table:number-rows-spanned="1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 COM HABILITAÇÃO EM MATEMÁTICA E FÍSICA </text:p>
          </table:table-cell>
          <table:table-cell table:style-name="ce59" office:value-type="string" calcext:value-type="string">
            <text:p>EEFM PROFESSORA MARIA ANTONIETA NUNES</text:p>
          </table:table-cell>
          <table:table-cell table:style-name="ce59" office:value-type="string" calcext:value-type="string">
            <text:p>PROFESSORA DO ENSINO MÉDIO DAS DISCIPLINAS MATEMÁTICA E FÍSICA E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ESPECIALIZAÇÃO EM EDUCAÇÃO ESPECIAL</text:p>
          </table:table-cell>
          <table:table-cell table:style-name="ce59" office:value-type="string" calcext:value-type="string">
            <text:p>EEFM ADELINO DE ALCÂNTARA FILHO</text:p>
          </table:table-cell>
          <table:table-cell table:style-name="ce59" office:value-type="string" calcext:value-type="string">
            <text:p>PROFESSORA DO ENSINO FUNDAMENT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PROFESSORA DO ENSINO FUNDAMENTAL DAS DISCIPLINAS CIÊNCIAS E MATE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COORDENADORA ADMINISTRATIVO FINANCEIR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<text:s/>PROFESSORA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VICE-DIRETORA – ATRIBUIÇÕES PEDAGÓGIC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UNIVERSIDADE ESTADUAL VALE DO ACARAÚ - UVA</text:p>
          </table:table-cell>
          <table:table-cell table:style-name="ce59" office:value-type="string" calcext:value-type="string">
            <text:p>PROFESSORA DE DIVERSAS DISCIPLIN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PROFESSOR FRANCISCO MAURÍCIO MATTOS DOURADO</text:p>
          </table:table-cell>
          <table:table-cell table:style-name="ce59" office:value-type="string" calcext:value-type="string">
            <text:p>PROFESSORA DA EDUCAÇÃO INFANT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CENTRO COMUNITÁRIO SÃO VICENTE DE PAULO </text:p>
          </table:table-cell>
          <table:table-cell table:style-name="ce59" office:value-type="string" calcext:value-type="string">
            <text:p>PROFESSORA DO PROGRAMA GEEMP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CC-03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LICENCIATURA EM LÍNGUA PORTUGUESA</text:p>
          </table:table-cell>
          <table:table-cell table:style-name="ce60" office:value-type="string" calcext:value-type="string">
            <text:p>SECRETARIA ESTADUAL DE EDUCAÇÃO DO MARANHÃO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ADO EM DIREITO</text:p>
          </table:table-cell>
          <table:table-cell table:style-name="ce60" office:value-type="string" calcext:value-type="string">
            <text:p>SECRETARIA ESTADUAL DE EDUCAÇÃO DO PIAUÍ;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LINGUÍSTICA APLICADA AO ENSINO DA LÍNGUA PORTUGUES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ADMINISTRATIV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E PROCESSO PREVIDENCIÁRI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THAMIRES BARROSO COSTA GALVÃO</text:p>
          </table:table-cell>
          <table:table-cell table:style-name="ce7" office:value-type="string" calcext:value-type="string" table:number-columns-spanned="1" table:number-rows-spanned="2">
            <text:p>CHEFE DE SEÇÃO</text:p>
          </table:table-cell>
          <table:table-cell table:style-name="ce25" office:value-type="string" calcext:value-type="string" table:number-columns-spanned="1" table:number-rows-spanned="2">
            <text:p>CC-03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ERVIÇO SOCIAL</text:p>
          </table:table-cell>
          <table:table-cell table:style-name="ce59" office:value-type="string" calcext:value-type="string">
            <text:p>SECRETARIA MUNICIPAL DE EDUCAÇÃO DE PEDRO II - PI </text:p>
          </table:table-cell>
          <table:table-cell table:style-name="ce59" office:value-type="string" calcext:value-type="string">
            <text:p>SUPERVISORA DE ENSIN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CC-03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DEFENSORIA PÚBLICA DO ESTADO DO PIAUÍ</text:p>
          </table:table-cell>
          <table:table-cell table:style-name="ce60" office:value-type="string" calcext:value-type="string">
            <text:p>ESTAGIÁ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PROCESSUAL</text:p>
          </table:table-cell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ADVOGAD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AIRTON ALVES MENDES DE MOUR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2" office:value-type="string" calcext:value-type="string">
            <text:p>ADMINISTRAÇÃO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TÉCNICO DO SEGURO SOCI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style-name="ce5"/>
          <table:covered-table-cell table:style-name="ce7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62" office:value-type="string" calcext:value-type="string">
            <text:p>MBA EM CONTABILIDADE PÚBLICA E RESPONSABILIDADE FISCAL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TECNÓLOGO EM ADMINISTRAÇÃO PÚBLICA</text:p>
          </table:table-cell>
          <table:table-cell table:style-name="ce60" office:value-type="string" calcext:value-type="string">
            <text:p>PRONTOPAC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 EM DIREITO</text:p>
          </table:table-cell>
          <table:table-cell table:style-name="ce60" office:value-type="string" calcext:value-type="string">
            <text:p>FLORAL INDÚSTRIA E COMÉRCIO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ADMINISTRAÇÃO PÚBLICA E GERÊNCIA DE CIDADES</text:p>
          </table:table-cell>
          <table:table-cell table:style-name="ce60" office:value-type="string" calcext:value-type="string">
            <text:p>FUNDAÇÃO MUNICIPAL DE SAÚDE DE TERESINA</text:p>
          </table:table-cell>
          <table:table-cell table:style-name="ce60" office:value-type="string" calcext:value-type="string">
            <text:p>AGENTE DE SAÚ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UNIVERSIDADE ESTADUAL DO PIAUÍ</text:p>
          </table:table-cell>
          <table:table-cell table:style-name="ce60" office:value-type="string" calcext:value-type="string">
            <text:p>TÉCNIC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EMANUEL FRANCISCO LEITE E SILV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7" office:value-type="string" calcext:value-type="string" table:number-columns-spanned="1" table:number-rows-spanned="2">
            <text:p>CC-04</text:p>
          </table:table-cell>
          <table:table-cell table:style-name="ce36" table:number-columns-spanned="1" table:number-rows-spanned="2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CIÊNCIAS CONTÁBEIS</text:p>
          </table:table-cell>
          <table:table-cell table:style-name="ce63" office:value-type="string" calcext:value-type="string">
            <text:p>CACIQUE PNEUS LTDA</text:p>
          </table:table-cell>
          <table:table-cell table:style-name="ce63" office:value-type="string" calcext:value-type="string">
            <text:p>AUXILIAR DE ESCRITA FISC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4">
          <table:covered-table-cell table:number-columns-repeated="2" table:style-name="ce5"/>
          <table:covered-table-cell table:style-name="ce28"/>
          <table:covered-table-cell table:style-name="ce31"/>
          <table:table-cell table:style-name="ce51" office:value-type="string" calcext:value-type="string">
            <text:p>PÓS-GRADUAÇÃO</text:p>
          </table:table-cell>
          <table:table-cell table:style-name="ce63" office:value-type="string" calcext:value-type="string">
            <text:p>CONTABILIDADE PÚBLICA E ORÇAMENTO PÚBLICO</text:p>
          </table:table-cell>
          <table:table-cell table:style-name="ce63" table:number-columns-repeated="2"/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MATEMÁTICA</text:p>
          </table:table-cell>
          <table:table-cell table:style-name="ce60" office:value-type="string" calcext:value-type="string">
            <text:p>SECRETARIA DE EDUCAÇÃO DO ESTADO DO PIAUÍ</text:p>
          </table:table-cell>
          <table:table-cell table:style-name="ce60" office:value-type="string" calcext:value-type="string">
            <text:p>PROFESS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CARLOS DA SILVA JUNIOR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ENFERMAGEM</text:p>
          </table:table-cell>
          <table:table-cell table:style-name="ce59" office:value-type="string" calcext:value-type="string">
            <text:p>TRIBUNAL DE JUSTIÇA DO ESTADO DO PIAUÍ</text:p>
          </table:table-cell>
          <table:table-cell table:style-name="ce59" office:value-type="string" calcext:value-type="string">
            <text:p><text:s/>TÉCNICO JUDICI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PESSOAS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CC-04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BTM SERRA E SILVA EIRELE</text:p>
          </table:table-cell>
          <table:table-cell table:style-name="ce60" office:value-type="string" calcext:value-type="string">
            <text:p>OPERADOR DE CAIX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E PROCESSO DO TRABALHO COM HABILITAÇÃO EM DOCÊNCIA SUPERIOR</text:p>
          </table:table-cell>
          <table:table-cell table:style-name="ce60" office:value-type="string" calcext:value-type="string">
            <text:p>MUNICÍPIO DE TERESINA</text:p>
          </table:table-cell>
          <table:table-cell table:style-name="ce60" office:value-type="string" calcext:value-type="string">
            <text:p>CHEFE DE GABINETE DA SEC. MUN. DO MEIO AMBIENT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ESTRATÉGICA DE PESSOAS</text:p>
          </table:table-cell>
          <table:table-cell table:style-name="ce60" office:value-type="string" calcext:value-type="string">
            <text:p>VIANA &amp; LAGO SOCIEDADE DE ADVOGADOS</text:p>
          </table:table-cell>
          <table:table-cell table:style-name="ce60" office:value-type="string" calcext:value-type="string">
            <text:p>ADVOGAD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A COMISSÃO DE SOCIEDADE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O TRIBUNAL DE ÉTICA E DISCIPLINA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5">
            <text:p>GABRIELE MESQUITA DE CARVALHO</text:p>
          </table:table-cell>
          <table:table-cell table:style-name="ce7" office:value-type="string" calcext:value-type="string" table:number-columns-spanned="1" table:number-rows-spanned="5">
            <text:p>CHEFE DE DIVISÃO</text:p>
          </table:table-cell>
          <table:table-cell table:style-name="ce25" office:value-type="string" calcext:value-type="string" table:number-columns-spanned="1" table:number-rows-spanned="5">
            <text:p>CC-04</text:p>
          </table:table-cell>
          <table:table-cell table:style-name="ce33" table:number-columns-spanned="1" table:number-rows-spanned="5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SICOLOGIA</text:p>
          </table:table-cell>
          <table:table-cell table:style-name="ce59" office:value-type="string" calcext:value-type="string">
            <text:p>TALENTOS RH</text:p>
          </table:table-cell>
          <table:table-cell table:style-name="ce59" office:value-type="string" calcext:value-type="string">
            <text:p>PSICÓLOGA ORGANIZACION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SICOLOGIA ORGANIZACIONAL E GESTÃO DE PESSOAS</text:p>
          </table:table-cell>
          <table:table-cell table:style-name="ce59" office:value-type="string" calcext:value-type="string">
            <text:p>DEC RIO PIRANHAS</text:p>
          </table:table-cell>
          <table:table-cell table:style-name="ce59" office:value-type="string" calcext:value-type="string">
            <text:p>GERENTE DE RH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OMA CONSULTORIA</text:p>
          </table:table-cell>
          <table:table-cell table:style-name="ce59" office:value-type="string" calcext:value-type="string">
            <text:p>DIRETOR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EBRAE-PI</text:p>
          </table:table-cell>
          <table:table-cell table:style-name="ce59" office:value-type="string" calcext:value-type="string">
            <text:p>FACILITADORA EMPRETEC BRAS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GRUPO SER EDUCACIONAL</text:p>
          </table:table-cell>
          <table:table-cell table:style-name="ce59" office:value-type="string" calcext:value-type="string">
            <text:p>PROFESSORA DE PÓS GRADUA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</text:p>
          </table:table-cell>
          <table:table-cell table:style-name="ce60" office:value-type="string" calcext:value-type="string">
            <text:p>SUPERINTENDÊNCIA DE DESENVOLVIMENTO URBANO CENTRO NORTE</text:p>
          </table:table-cell>
          <table:table-cell table:style-name="ce60" office:value-type="string" calcext:value-type="string">
            <text:p>ESTAGIÁRIO DE INFORMÁTICA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CDN BRASIL – CONTACT CENTER</text:p>
          </table:table-cell>
          <table:table-cell table:style-name="ce60" office:value-type="string" calcext:value-type="string">
            <text:p>ASSISTENTE DE T.I.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ÁREA 10 INFORMÁTICA</text:p>
          </table:table-cell>
          <table:table-cell table:style-name="ce60" office:value-type="string" calcext:value-type="string">
            <text:p>TÉCNICO EM MANUTENÇÃO DE MICROCOMPUTADORES E REDES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TECNISYS INFORMÁTICA E ASSESSORIA EMPRESARIAL</text:p>
          </table:table-cell>
          <table:table-cell table:style-name="ce60" office:value-type="string" calcext:value-type="string">
            <text:p>HOMOLOGADOR DE SISTEMAS – ESTAGIÁRIO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3">
            <text:p>JONAS FERREIRA PAZ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7" office:value-type="string" calcext:value-type="string" table:number-columns-spanned="1" table:number-rows-spanned="3">
            <text:p>CC-04</text:p>
          </table:table-cell>
          <table:table-cell table:style-name="ce36" table:number-columns-spanned="1" table:number-rows-spanned="3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LIMPEL SERVIÇOS GERAIS LTDA</text:p>
          </table:table-cell>
          <table:table-cell table:style-name="ce63" office:value-type="string" calcext:value-type="string">
            <text:p>BOMBEIRO DE AERÓDROMO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 ANTÔNIO ALVES DOS REIS</text:p>
          </table:table-cell>
          <table:table-cell table:style-name="ce63" office:value-type="string" calcext:value-type="string">
            <text:p>GARÇOM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A MARIA DO SOCORRO DE JESUS REIS</text:p>
          </table:table-cell>
          <table:table-cell table:style-name="ce63" office:value-type="string" calcext:value-type="string">
            <text:p>GARÇOM, EM GER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SISTEMAS DE INFORMAÇÃO</text:p>
          </table:table-cell>
          <table:table-cell table:style-name="ce60" office:value-type="string" calcext:value-type="string">
            <text:p>EMPRESA REMANSO MINERADORA</text:p>
          </table:table-cell>
          <table:table-cell table:style-name="ce60" office:value-type="string" calcext:value-type="string">
            <text:p>PROGRAMADOR DE SISTEM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NGENHARIA EM SISTEMA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3">
            <text:p>ELANE LOPES COUTINHO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5" office:value-type="string" calcext:value-type="string" table:number-columns-spanned="1" table:number-rows-spanned="3">
            <text:p>CC-04</text:p>
          </table:table-cell>
          <table:table-cell table:style-name="ce33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BACHARELADO EM ARQUITETURA E URBANISMO</text:p>
          </table:table-cell>
          <table:table-cell table:style-name="ce59" office:value-type="string" calcext:value-type="string">
            <text:p>MINISTÉRIO DA CULTURA <text:s/>-INSTITUTO DO PATRIMÔNIO HISTÓRICO E ARTÍSTICO NACIONAL</text:p>
          </table:table-cell>
          <table:table-cell table:style-name="ce59" office:value-type="string" calcext:value-type="string">
            <text:p>CHEFE DA DIVISÃO TÉCN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OBRAS DE CONSERVAÇÃO E RESTAURO DO PATRIMÔNIO CULTURAL</text:p>
          </table:table-cell>
          <table:table-cell table:style-name="ce59" office:value-type="string" calcext:value-type="string">
            <text:p>PREFEITURA MUNICIPAL DE TERESINA</text:p>
          </table:table-cell>
          <table:table-cell table:style-name="ce59" office:value-type="string" calcext:value-type="string">
            <text:p>GERENTE EXECUTIVO DO PATRIMÔNIO HISTÓRICO E CULTUR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STRADO EM ARTES, PATRIMÔNIO E MUSEOLOGIA</text:p>
          </table:table-cell>
          <table:table-cell table:style-name="ce59" office:value-type="string" calcext:value-type="string">
            <text:p>CENTRO UNIVERSITÁRIO UNINASSAU</text:p>
          </table:table-cell>
          <table:table-cell table:style-name="ce59" office:value-type="string" calcext:value-type="string">
            <text:p>PROFESSOR ASSISTENTE DE TEMPO INTEGR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26" office:value-type="string" calcext:value-type="string" table:number-columns-spanned="1" table:number-rows-spanned="6">
            <text:p>CC-09</text:p>
          </table:table-cell>
          <table:table-cell table:style-name="ce35" table:number-columns-spanned="1" table:number-rows-spanned="6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GEOGRAFIA</text:p>
          </table:table-cell>
          <table:table-cell table:style-name="ce60" office:value-type="string" calcext:value-type="string">
            <text:p>EMPREGADOR - MARIA MADALENA SOUZA DE OLIVEIRA</text:p>
          </table:table-cell>
          <table:table-cell table:style-name="ce60" office:value-type="string" calcext:value-type="string">
            <text:p>ARRUMADOR DE GÔNDOLAS E GERENTE DE DEPÓSIT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SECRETARIA DE ESTADO DE EDUCAÇÃO DO PIAUÍ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METODOLOGIA DO ENSINO DA GEOGRAFIA E ENSINO</text:p>
          </table:table-cell>
          <table:table-cell table:style-name="ce60" office:value-type="string" calcext:value-type="string">
            <text:p>SECRETARIA MUNICIPAL DE EDUCAÇÃO DE TERESINA - PI - SEMEC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/MBA EM GESTÃO PÚBLICA</text:p>
          </table:table-cell>
          <table:table-cell table:style-name="ce71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GESTÃO PÚBLICA COM ÊNFASE EM LICITAÇÕES E CONTRATO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ESTRADO EM 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6">
            <text:p>DENIS RODRIGUES DE LIMA</text:p>
          </table:table-cell>
          <table:table-cell table:style-name="ce7" office:value-type="string" calcext:value-type="string" table:number-columns-spanned="1" table:number-rows-spanned="6">
            <text:p>COORDENADOR TÉCNICO</text:p>
          </table:table-cell>
          <table:table-cell table:style-name="ce25" office:value-type="string" calcext:value-type="string" table:number-columns-spanned="1" table:number-rows-spanned="6">
            <text:p>CC-09</text:p>
          </table:table-cell>
          <table:table-cell table:style-name="ce33" table:number-columns-spanned="1" table:number-rows-spanned="6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CIÊNCIAS CONTÁBEIS</text:p>
          </table:table-cell>
          <table:table-cell table:style-name="ce59" office:value-type="string" calcext:value-type="string">
            <text:p>AÇÃO SOCIAL ARQUIDIOCESANA</text:p>
          </table:table-cell>
          <table:table-cell table:style-name="ce59" office:value-type="string" calcext:value-type="string">
            <text:p>MIRIM DOS CORREIO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ERÍCIA E AUDITORIA CONTÁBIL</text:p>
          </table:table-cell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AUXILIAR DE ESCRITÓR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, CONTADOR E AUDITOR CONTÁB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ADENILSON JOSÉ DE ANDRADE</text:p>
          </table:table-cell>
          <table:table-cell table:style-name="ce59" office:value-type="string" calcext:value-type="string">
            <text:p>CONTADOR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FUNDAÇÃO MADRE JULIANA</text:p>
          </table:table-cell>
          <table:table-cell table:style-name="ce59" office:value-type="string" calcext:value-type="string">
            <text:p>CONTAD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COMUNICAÇÃO SOCIAL-JORNALISMO</text:p>
          </table:table-cell>
          <table:table-cell table:style-name="ce60" office:value-type="string" calcext:value-type="string">
            <text:p>TV RÁDIO CLUBE DE TERESINA <text:s/>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TEMPO COMUNICAÇÃO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ARKETING POLÍTICO E MÍDIAS DIGITAIS</text:p>
          </table:table-cell>
          <table:table-cell table:style-name="ce60" office:value-type="string" calcext:value-type="string">
            <text:p>RÁDIO VERDES CAMPOS SAT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4">
            <text:p>EDIVAR CRUZ CARVALHO</text:p>
          </table:table-cell>
          <table:table-cell table:style-name="ce7" office:value-type="string" calcext:value-type="string" table:number-columns-spanned="1" table:number-rows-spanned="4">
            <text:p>COORDENADOR TÉCNICO</text:p>
          </table:table-cell>
          <table:table-cell table:style-name="ce25" office:value-type="string" calcext:value-type="string" table:number-columns-spanned="1" table:number-rows-spanned="4">
            <text:p>CC-09</text:p>
          </table:table-cell>
          <table:table-cell table:style-name="ce33" table:number-columns-spanned="1" table:number-rows-spanned="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PREFEITURA MUNICIPAL DE PIRIPIRI</text:p>
          </table:table-cell>
          <table:table-cell table:style-name="ce59" office:value-type="string" calcext:value-type="string">
            <text:p>AG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DO CONSUMIDOR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DIAÇÃO, CONCILIAÇÃO E ARBITRAGEM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SECRETARIA DE OBRAS E SERVIÇOS PÚBLICOS DO ESTADO DO PIAUÍ</text:p>
          </table:table-cell>
          <table:table-cell table:style-name="ce60" office:value-type="string" calcext:value-type="string">
            <text:p>PRESTAÇÃO DE SERVIÇOS JUNTO AOS DEPARTAMENTOS DA SECRETA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CIVIL E PROCESSUAL CIVIL</text:p>
          </table:table-cell>
          <table:table-cell table:style-name="ce60" office:value-type="string" calcext:value-type="string">
            <text:p>SECRETARIA DE ESTADO DA FAZENDA DO ESTADO DO PIAUÍ</text:p>
          </table:table-cell>
          <table:table-cell table:style-name="ce60" office:value-type="string" calcext:value-type="string">
            <text:p><text:s/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PROCURADORIA DA FAZENDA NACIONAL</text:p>
          </table:table-cell>
          <table:table-cell table:style-name="ce60" office:value-type="string" calcext:value-type="string">
            <text:p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ITALO GARCIA ARAUJO NOGUEIRA</text:p>
          </table:table-cell>
          <table:table-cell table:style-name="ce7" office:value-type="string" calcext:value-type="string" table:number-columns-spanned="1" table:number-rows-spanned="2">
            <text:p>COORDENADOR TÉCNICO</text:p>
          </table:table-cell>
          <table:table-cell table:style-name="ce25" office:value-type="string" calcext:value-type="string" table:number-columns-spanned="1" table:number-rows-spanned="2">
            <text:p>CC-09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ISTEMAS DE INFORMAÇÃO</text:p>
          </table:table-cell>
          <table:table-cell table:style-name="ce59" office:value-type="string" calcext:value-type="string">
            <text:p>FACULDADE AESPI</text:p>
          </table:table-cell>
          <table:table-cell table:style-name="ce59" office:value-type="string" calcext:value-type="string">
            <text:p>AUXILIAR DE LABORATÓRIO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/>
          <table:table-cell table:style-name="ce59"/>
          <table:table-cell table:style-name="ce59" office:value-type="string" calcext:value-type="string">
            <text:p>NORAGRO</text:p>
          </table:table-cell>
          <table:table-cell table:style-name="ce59" office:value-type="string" calcext:value-type="string">
            <text:p>CHEFE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FISIOTERAPIA</text:p>
          </table:table-cell>
          <table:table-cell table:style-name="ce60"/>
          <table:table-cell table:style-name="ce71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>
            <text:p>RAIMUNDO SOARES DO NASCIMENTO NETO</text:p>
          </table:table-cell>
          <table:table-cell table:style-name="ce7" office:value-type="string" calcext:value-type="string">
            <text:p>COORDENADOR TÉCNICO</text:p>
          </table:table-cell>
          <table:table-cell table:style-name="ce25" office:value-type="string" calcext:value-type="string">
            <text:p>CC-09</text:p>
          </table:table-cell>
          <table:table-cell table:style-name="ce3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SERVFAZ</text:p>
          </table:table-cell>
          <table:table-cell table:style-name="ce59" office:value-type="string" calcext:value-type="string">
            <text:p>AUXILIAR DE INFOR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PROCESSO CIVIL E DOCÊNCIA SUPERIOR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MARIANO ARAUJO FILHO</text:p>
          </table:table-cell>
          <table:table-cell table:style-name="ce7" office:value-type="string" calcext:value-type="string" table:number-columns-spanned="1" table:number-rows-spanned="2">
            <text:p>CONTROLADOR INTERNO</text:p>
          </table:table-cell>
          <table:table-cell table:style-name="ce25" office:value-type="string" calcext:value-type="string" table:number-columns-spanned="1" table:number-rows-spanned="2">
            <text:p>CC-10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INSTITUTO BRASILEIRO DE GEOGRAFIA E ESTATÍSTICA-IBGE</text:p>
          </table:table-cell>
          <table:table-cell table:style-name="ce59" office:value-type="string" calcext:value-type="string">
            <text:p>AGENTE CENSIT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style-name="ce9"/>
          <table:covered-table-cell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1/10/2021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 table:number-rows-repeated="136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20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9"/>
          <table:table-cell table:style-name="ce41"/>
          <table:table-cell table:style-name="ce66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9">
          <table:table-cell table:style-name="ce11" table:number-columns-repeated="2"/>
          <table:table-cell table:style-name="ce29"/>
          <table:table-cell table:style-name="ce40"/>
          <table:table-cell table:style-name="ce54"/>
          <table:table-cell table:style-name="ce67" table:number-columns-repeated="3"/>
          <table:table-cell table:style-name="ce74" table:number-columns-repeated="1015"/>
          <table:table-cell table:style-name="ce79"/>
        </table:table-row>
        <table:table-row table:style-name="ro2" table:number-rows-repeated="10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7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4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6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13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48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21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1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1"/>
          <table:table-cell table:style-name="ce29"/>
          <table:table-cell table:style-name="ce42" table:number-columns-repeated="2"/>
          <table:table-cell table:style-name="ce68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1"/>
          <table:covered-table-cell table:style-name="ce29"/>
          <table:covered-table-cell table:number-columns-repeated="2" table:style-name="ce42"/>
          <table:covered-table-cell table:number-columns-repeated="3" table:style-name="ce68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5" table:number-columns-repeated="2"/>
          <table:table-cell table:style-name="ce30"/>
          <table:table-cell table:style-name="ce15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2">
          <table:table-cell table:style-name="ce15" table:number-columns-repeated="4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3:46:41.391000000</meta:creation-date>
    <dc:date>2022-02-14T13:46:58.400000000</dc:date>
    <meta:editing-duration>PT17S</meta:editing-duration>
    <meta:editing-cycles>1</meta:editing-cycles>
    <meta:document-statistic meta:table-count="1" meta:cell-count="349" meta:object-count="0"/>
    <meta:generator>LibreOffice/6.4.6.2$Windows_X86_64 LibreOffice_project/0ce51a4fd21bff07a5c061082cc82c5ed232f115</meta:generator>
  </office:meta>
</office:document-meta>
</file>