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34" table:default-cell-style-name="ce5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0/09/2021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46:07.502000000</meta:creation-date>
    <dc:date>2022-02-14T13:46:28.335000000</dc:date>
    <meta:editing-duration>PT21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