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F0000005B5F58529D8C7DBC5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ItalicMT" svg:font-family="TimesNewRomanPS-BoldItalic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0.228cm" fo:margin-top="0cm" fo:margin-bottom="0cm" table:align="left" style:writing-mode="lr-tb"/>
    </style:style>
    <style:style style:name="Tabela1.A" style:family="table-column">
      <style:table-column-properties style:column-width="14.102cm"/>
    </style:style>
    <style:style style:name="Tabela1.B" style:family="table-column">
      <style:table-column-properties style:column-width="3.598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4cm" fo:keep-together="auto"/>
    </style:style>
    <style:style style:name="Tabela1.A2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.3" style:family="table-row">
      <style:table-row-properties style:min-row-height="0.672cm" fo:keep-together="auto"/>
    </style:style>
    <style:style style:name="Tabela1.6" style:family="table-row">
      <style:table-row-properties style:min-row-height="1.162cm" fo:keep-together="auto"/>
    </style:style>
    <style:style style:name="Tabela1.7" style:family="table-row">
      <style:table-row-properties style:min-row-height="1.157cm" fo:keep-together="auto"/>
    </style:style>
    <style:style style:name="Tabela1.8" style:family="table-row">
      <style:table-row-properties style:min-row-height="0.676cm" fo:keep-together="auto"/>
    </style:style>
    <style:style style:name="Tabela1.A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3" style:family="table-cell">
      <style:table-cell-properties fo:background-color="#b1b1b1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2pt" officeooo:paragraph-rsid="0008e2c9" fo:background-color="transparent" style:font-size-asian="12pt" style:font-size-complex="12pt"/>
    </style:style>
    <style:style style:name="P2" style:family="paragraph" style:parent-style-name="Standard">
      <style:text-properties style:font-name="Times New Roman1" fo:font-size="12pt" officeooo:paragraph-rsid="0009ae4b" fo:background-color="transparent" style:font-size-asian="12pt" style:font-size-complex="12pt"/>
    </style:style>
    <style:style style:name="P3" style:family="paragraph" style:parent-style-name="Table_20_Paragraph">
      <style:paragraph-properties fo:orphans="0" fo:widows="0"/>
      <style:text-properties style:font-name="Times New Roman1" fo:font-size="12pt" fo:language="pt" fo:country="BR" fo:font-weight="normal" officeooo:paragraph-rsid="0008e2c9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4" style:family="paragraph" style:parent-style-name="Table_20_Paragraph">
      <style:paragraph-properties fo:text-align="center" style:justify-single-word="false" fo:orphans="0" fo:widows="0"/>
      <style:text-properties style:font-name="Times New Roman1" fo:font-size="12pt" fo:language="pt" fo:country="BR" fo:font-weight="bold" officeooo:paragraph-rsid="0008e2c9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5" style:family="paragraph" style:parent-style-name="Table_20_Paragraph">
      <style:paragraph-properties fo:orphans="0" fo:widows="0"/>
      <style:text-properties style:font-name="Times New Roman1" fo:font-size="12pt" fo:language="pt" fo:country="BR" officeooo:paragraph-rsid="0008e2c9" fo:background-color="transparent" style:font-size-asian="12pt" style:language-asian="en" style:country-asian="US" style:font-size-complex="12pt" style:language-complex="ar" style:country-complex="SA"/>
    </style:style>
    <style:style style:name="P6" style:family="paragraph" style:parent-style-name="Table_20_Paragraph">
      <style:paragraph-properties fo:orphans="0" fo:widows="0"/>
      <style:text-properties style:font-name="Times New Roman1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7" style:family="paragraph" style:parent-style-name="Table_20_Paragraph">
      <style:paragraph-properties fo:orphans="0" fo:widows="0"/>
      <style:text-properties style:font-name="Times New Roman1" fo:font-size="12pt" fo:font-style="italic" fo:font-weight="bold" officeooo:paragraph-rsid="0009ae4b" fo:background-color="transparent" style:font-size-asian="12pt" style:font-style-asian="italic" style:font-weight-asian="bold" style:font-size-complex="12pt"/>
    </style:style>
    <style:style style:name="P8" style:family="paragraph" style:parent-style-name="Table_20_Paragraph">
      <style:paragraph-properties fo:orphans="0" fo:widows="0"/>
      <style:text-properties style:font-name="Times New Roman1" fo:font-size="12pt" officeooo:paragraph-rsid="0008e2c9" fo:background-color="transparent" style:font-size-asian="12pt" style:font-size-complex="12pt"/>
    </style:style>
    <style:style style:name="P9" style:family="paragraph" style:parent-style-name="Table_20_Paragraph">
      <style:paragraph-properties fo:orphans="0" fo:widows="0"/>
      <style:text-properties style:font-name="Times New Roman1" fo:font-size="12pt" officeooo:paragraph-rsid="0009ae4b" fo:background-color="transparent" style:font-size-asian="12pt" style:font-size-complex="12pt"/>
    </style:style>
    <style:style style:name="P10" style:family="paragraph" style:parent-style-name="Table_20_Paragraph">
      <style:paragraph-properties fo:margin-top="0.093cm" fo:margin-bottom="0cm" style:contextual-spacing="false" fo:text-align="center" style:justify-single-word="false" fo:orphans="0" fo:widows="0"/>
      <style:text-properties style:font-name="Times New Roman1" fo:font-size="12pt" fo:font-weight="bold" officeooo:paragraph-rsid="0008e2c9" fo:background-color="transparent" style:font-size-asian="12pt" style:font-weight-asian="bold" style:font-size-complex="12pt" style:font-weight-complex="bold"/>
    </style:style>
    <style:style style:name="P11" style:family="paragraph" style:parent-style-name="Table_20_Paragraph">
      <style:paragraph-properties fo:margin-top="0.093cm" fo:margin-bottom="0cm" style:contextual-spacing="false" fo:orphans="0" fo:widows="0"/>
      <style:text-properties style:font-name="Times New Roman1" fo:font-size="12pt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12" style:family="paragraph" style:parent-style-name="Table_20_Paragraph">
      <style:paragraph-properties fo:margin-top="0.093cm" fo:margin-bottom="0cm" style:contextual-spacing="false" fo:orphans="0" fo:widows="0"/>
      <style:text-properties style:font-name="Times New Roman1" fo:font-size="12pt" fo:language="pt" fo:country="BR" officeooo:paragraph-rsid="0008e2c9" fo:background-color="transparent" style:font-size-asian="12pt" style:font-size-complex="12pt"/>
    </style:style>
    <style:style style:name="P13" style:family="paragraph" style:parent-style-name="Table_20_Paragraph">
      <style:paragraph-properties fo:margin-top="0.093cm" fo:margin-bottom="0cm" style:contextual-spacing="false" fo:orphans="0" fo:widows="0"/>
      <style:text-properties style:font-name="Times New Roman1" fo:font-size="12pt" officeooo:paragraph-rsid="0008e2c9" fo:background-color="transparent" style:font-size-asian="12pt" style:font-size-complex="12pt"/>
    </style:style>
    <style:style style:name="P14" style:family="paragraph" style:parent-style-name="Table_20_Paragraph">
      <style:paragraph-properties fo:margin-left="0cm" fo:margin-right="0.617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font-weight="bold" officeooo:paragraph-rsid="0008e2c9" fo:background-color="transparent" style:font-size-asian="12pt" style:font-weight-asian="bold" style:font-size-complex="12pt" style:font-weight-complex="bold"/>
    </style:style>
    <style:style style:name="P15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142cm"/>
          <style:tab-stop style:position="18.094cm"/>
        </style:tab-stops>
      </style:paragraph-properties>
      <style:text-properties style:font-name="Times New Roman1" fo:font-size="12pt" officeooo:paragraph-rsid="0009ae4b" fo:background-color="transparent" style:font-size-asian="12pt" style:font-size-complex="12pt"/>
    </style:style>
    <style:style style:name="P16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142cm"/>
          <style:tab-stop style:position="18.094cm"/>
        </style:tab-stops>
      </style:paragraph-properties>
      <style:text-properties style:font-name="Times New Roman1" fo:font-size="12pt" officeooo:paragraph-rsid="000bf8bc" fo:background-color="transparent" style:font-size-asian="12pt" style:font-size-complex="12pt"/>
    </style:style>
    <style:style style:name="P17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135cm"/>
          <style:tab-stop style:position="18.094cm"/>
        </style:tab-stops>
      </style:paragraph-properties>
      <style:text-properties style:font-name="Times New Roman1" fo:font-size="12pt" officeooo:paragraph-rsid="0009ae4b" fo:background-color="transparent" style:font-size-asian="12pt" style:font-size-complex="12pt"/>
    </style:style>
    <style:style style:name="P18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618cm"/>
          <style:tab-stop style:position="18.094cm"/>
        </style:tab-stops>
      </style:paragraph-properties>
      <style:text-properties style:font-name="Times New Roman1" fo:font-size="12pt" officeooo:paragraph-rsid="0009ae4b" fo:background-color="transparent" style:font-size-asian="12pt" style:font-size-complex="12pt"/>
    </style:style>
    <style:style style:name="P19" style:family="paragraph" style:parent-style-name="Table_20_Paragraph">
      <style:paragraph-properties fo:margin-left="2.903cm" fo:margin-right="2.928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20" style:family="paragraph" style:parent-style-name="Table_20_Paragraph">
      <style:paragraph-properties fo:margin-left="0.136cm" fo:margin-right="0.122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8e2c9" fo:background-color="transparent" style:font-size-asian="12pt" style:font-size-complex="12pt"/>
    </style:style>
    <style:style style:name="P21" style:family="paragraph" style:parent-style-name="Table_20_Paragraph">
      <style:paragraph-properties fo:margin-left="0.136cm" fo:margin-right="0.122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officeooo:paragraph-rsid="0008e2c9" fo:background-color="transparent" style:font-size-asian="12pt" style:font-size-complex="12pt"/>
    </style:style>
    <style:style style:name="P22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8e2c9" fo:background-color="transparent" style:font-size-asian="12pt" style:language-asian="en" style:country-asian="US" style:font-size-complex="12pt" style:language-complex="ar" style:country-complex="SA"/>
    </style:style>
    <style:style style:name="P23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24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1" fo:font-size="12pt" officeooo:paragraph-rsid="0008e2c9" fo:background-color="transparent" style:font-size-asian="12pt" style:font-size-complex="12pt"/>
    </style:style>
    <style:style style:name="P25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1" fo:font-size="12pt" officeooo:paragraph-rsid="0009ae4b" fo:background-color="transparent" style:font-size-asian="12pt" style:font-size-complex="12pt"/>
    </style:style>
    <style:style style:name="P26" style:family="paragraph" style:parent-style-name="Table_20_Paragraph">
      <style:paragraph-properties fo:margin-left="2.903cm" fo:margin-right="2.932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27" style:family="paragraph" style:parent-style-name="Table_20_Paragraph">
      <style:paragraph-properties fo:margin-left="2.903cm" fo:margin-right="2.932cm" fo:text-align="center" style:justify-single-word="false" fo:orphans="0" fo:widows="0" fo:text-indent="0cm" style:auto-text-indent="false"/>
      <style:text-properties style:font-name="Times New Roman1" fo:font-size="12pt" fo:font-style="italic" fo:font-weight="bold" officeooo:paragraph-rsid="0009ae4b" fo:background-color="transparent" style:font-size-asian="12pt" style:font-style-asian="italic" style:font-weight-asian="bold" style:font-size-complex="12pt"/>
    </style:style>
    <style:style style:name="P28" style:family="paragraph" style:parent-style-name="Table_20_Paragraph">
      <style:paragraph-properties fo:margin-left="2.903cm" fo:margin-right="2.932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29" style:family="paragraph" style:parent-style-name="Table_20_Paragraph">
      <style:paragraph-properties fo:margin-left="0.437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8e2c9" fo:background-color="transparent" style:font-size-asian="12pt" style:font-size-complex="12pt"/>
    </style:style>
    <style:style style:name="P30" style:family="paragraph" style:parent-style-name="Table_20_Paragraph">
      <style:paragraph-properties fo:margin-left="0cm" fo:margin-right="0.54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8e2c9" fo:background-color="transparent" style:font-size-asian="12pt" style:font-size-complex="12pt"/>
    </style:style>
    <style:style style:name="P31" style:family="paragraph" style:parent-style-name="Table_20_Paragraph">
      <style:paragraph-properties fo:margin-left="2.903cm" fo:margin-right="2.933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32" style:family="paragraph" style:parent-style-name="Table_20_Paragraph">
      <style:paragraph-properties fo:margin-left="2.903cm" fo:margin-right="2.933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33" style:family="paragraph" style:parent-style-name="Table_20_Paragraph">
      <style:paragraph-properties fo:margin-left="0cm" fo:margin-right="0.533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8e2c9" fo:background-color="transparent" style:font-size-asian="12pt" style:font-size-complex="12pt"/>
    </style:style>
    <style:style style:name="P34" style:family="paragraph" style:parent-style-name="Table_20_Paragraph">
      <style:paragraph-properties fo:margin-left="0cm" fo:margin-right="0.533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officeooo:paragraph-rsid="0008e2c9" fo:background-color="transparent" style:font-size-asian="12pt" style:font-size-complex="12pt"/>
    </style:style>
    <style:style style:name="P35" style:family="paragraph" style:parent-style-name="Table_20_Paragraph">
      <style:paragraph-properties fo:margin-left="0.229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8e2c9" fo:background-color="transparent" style:font-size-asian="12pt" style:font-size-complex="12pt"/>
    </style:style>
    <style:style style:name="P36" style:family="paragraph" style:parent-style-name="Table_20_Paragraph">
      <style:paragraph-properties fo:margin-left="0.132cm" fo:margin-right="0.122cm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8e2c9" fo:background-color="transparent" style:font-size-asian="12pt" style:language-asian="en" style:country-asian="US" style:font-size-complex="12pt" style:language-complex="ar" style:country-complex="SA"/>
    </style:style>
    <style:style style:name="P37" style:family="paragraph" style:parent-style-name="Table_20_Paragraph">
      <style:paragraph-properties fo:margin-left="0.132cm" fo:margin-right="0.122cm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38" style:family="paragraph" style:parent-style-name="Table_20_Paragraph">
      <style:paragraph-properties fo:margin-left="0.132cm" fo:margin-right="0.122cm" fo:text-align="center" style:justify-single-word="false" fo:orphans="0" fo:widows="0" fo:text-indent="0cm" style:auto-text-indent="false"/>
      <style:text-properties style:font-name="Times New Roman1" fo:font-size="12pt" officeooo:paragraph-rsid="0009ae4b" fo:background-color="transparent" style:font-size-asian="12pt" style:font-size-complex="12pt"/>
    </style:style>
    <style:style style:name="P39" style:family="paragraph" style:parent-style-name="Table_20_Paragraph">
      <style:paragraph-properties fo:margin-left="0.132cm" fo:margin-right="0.122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40" style:family="paragraph" style:parent-style-name="Table_20_Paragraph">
      <style:paragraph-properties fo:margin-left="0.099cm" fo:margin-right="1.547cm" fo:text-align="center" style:justify-single-word="false" fo:orphans="0" fo:widows="0" fo:text-indent="0cm" style:auto-text-indent="false"/>
      <style:text-properties style:font-name="Times New Roman1" fo:font-size="12pt" fo:language="pt" fo:country="BR" fo:font-weight="bold" officeooo:paragraph-rsid="0008e2c9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41" style:family="paragraph" style:parent-style-name="Table_20_Paragraph">
      <style:paragraph-properties fo:margin-left="1.538cm" fo:margin-right="0cm" fo:text-align="center" style:justify-single-word="false" fo:orphans="0" fo:widows="0" fo:text-indent="0cm" style:auto-text-indent="false"/>
      <style:text-properties style:font-name="Times New Roman1" fo:font-size="12pt" fo:language="pt" fo:country="BR" fo:font-weight="bold" officeooo:paragraph-rsid="0008e2c9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4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1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4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1" fo:font-size="12pt" officeooo:paragraph-rsid="0009ae4b" fo:background-color="transparent" style:font-size-asian="12pt" style:font-size-complex="12pt"/>
    </style:style>
    <style:style style:name="P44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142cm"/>
          <style:tab-stop style:position="18.094cm"/>
        </style:tab-stops>
      </style:paragraph-properties>
      <style:text-properties style:font-name="Times New Roman1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45" style:family="paragraph" style:parent-style-name="Table_20_Paragraph">
      <style:paragraph-properties fo:margin-left="2.528cm" fo:margin-right="2.558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6" style:family="paragraph" style:parent-style-name="Table_20_Paragraph">
      <style:paragraph-properties fo:margin-left="0.099cm" fo:margin-right="0.263cm" fo:orphans="0" fo:widows="0" fo:text-indent="0cm" style:auto-text-indent="false"/>
      <style:text-properties style:font-name="Times New Roman1" fo:font-size="12pt" officeooo:paragraph-rsid="0009ae4b" fo:background-color="transparent" style:font-size-asian="12pt" style:font-size-complex="12pt"/>
    </style:style>
    <style:style style:name="P47" style:family="paragraph" style:parent-style-name="Table_20_Paragraph">
      <style:paragraph-properties fo:margin-left="2.798cm" fo:margin-right="2.933cm" fo:text-align="center" style:justify-single-word="false" fo:orphans="0" fo:widows="0" fo:text-indent="0cm" style:auto-text-indent="false"/>
      <style:text-properties style:font-name="Times New Roman1" fo:font-size="12pt" fo:font-style="italic" fo:font-weight="bold" officeooo:paragraph-rsid="0009ae4b" fo:background-color="transparent" style:font-size-asian="12pt" style:font-style-asian="italic" style:font-weight-asian="bold" style:font-size-complex="12pt"/>
    </style:style>
    <style:style style:name="P48" style:family="paragraph" style:parent-style-name="Table_20_Paragraph">
      <style:paragraph-properties fo:margin-left="2.05cm" fo:margin-right="0cm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9" style:family="paragraph" style:parent-style-name="Table_20_Paragraph">
      <style:paragraph-properties fo:margin-left="0.205cm" fo:margin-right="0cm" fo:orphans="0" fo:widows="0" fo:text-indent="0cm" style:auto-text-indent="false"/>
      <style:text-properties style:font-name="Times New Roman1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50" style:family="paragraph" style:parent-style-name="Table_20_Paragraph">
      <style:paragraph-properties fo:margin-left="2.903cm" fo:margin-right="2.93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1" style:family="paragraph" style:parent-style-name="Table_20_Paragraph">
      <style:paragraph-properties fo:margin-left="2.528cm" fo:margin-right="2.556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2" style:family="paragraph" style:parent-style-name="Table_20_Paragraph">
      <style:paragraph-properties fo:margin-left="2.903cm" fo:margin-right="2.925cm" fo:margin-top="0.079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3" style:family="paragraph" style:parent-style-name="Table_20_Paragraph">
      <style:paragraph-properties fo:margin-left="2.903cm" fo:margin-right="2.835cm" fo:margin-top="0.079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4" style:family="paragraph" style:parent-style-name="Table_20_Paragraph">
      <style:paragraph-properties fo:margin-top="0.079cm" fo:margin-bottom="0cm" style:contextual-spacing="false" fo:orphans="0" fo:widows="0"/>
      <style:text-properties style:font-name="Times New Roman1" fo:font-size="12pt" fo:language="pt" fo:country="BR" fo:font-weight="bold" officeooo:paragraph-rsid="0009ae4b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55" style:family="paragraph" style:parent-style-name="Table_20_Paragraph">
      <style:paragraph-properties fo:margin-left="2.898cm" fo:margin-right="2.933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6" style:family="paragraph" style:parent-style-name="Table_20_Paragraph">
      <style:paragraph-properties fo:margin-left="2.9cm" fo:margin-right="2.933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7" style:family="paragraph" style:parent-style-name="Table_20_Paragraph">
      <style:paragraph-properties fo:margin-left="2.792cm" fo:margin-right="2.933cm" fo:text-align="center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8" style:family="paragraph" style:parent-style-name="Table_20_Paragraph">
      <style:paragraph-properties fo:margin-left="0cm" fo:margin-right="2.554cm" fo:text-align="start" style:justify-single-word="false" fo:orphans="0" fo:widows="0" fo:text-indent="0cm" style:auto-text-indent="false"/>
      <style:text-properties style:font-name="Times New Roman1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8e2c9" fo:background-color="transparent" style:font-size-asian="12pt" style:font-style-asian="italic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09f54c" officeooo:paragraph-rsid="0009f54c" fo:background-color="transparent" style:font-size-asian="12pt" style:font-style-asian="italic" style:font-weight-asian="bold" style:font-size-complex="12pt" style:font-weight-complex="bold"/>
    </style:style>
    <style:style style:name="P62" style:family="paragraph" style:parent-style-name="Table_20_Paragraph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63" style:family="paragraph" style:parent-style-name="Table_20_Paragraph">
      <style:paragraph-properties fo:margin-left="0.095cm" fo:margin-right="0cm" fo:text-align="center" style:justify-single-word="false" fo:orphans="0" fo:widows="0" fo:text-indent="0cm" style:auto-text-indent="false">
        <style:tab-stops>
          <style:tab-stop style:position="7.938cm"/>
          <style:tab-stop style:position="18.094cm"/>
        </style:tab-stops>
      </style:paragraph-properties>
      <style:text-properties style:font-name="Times New Roman1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64" style:family="paragraph" style:parent-style-name="Table_20_Paragraph">
      <style:paragraph-properties fo:margin-left="0.095cm" fo:margin-right="0cm" fo:text-align="center" style:justify-single-word="false" fo:orphans="0" fo:widows="0" fo:text-indent="0cm" style:auto-text-indent="false">
        <style:tab-stops>
          <style:tab-stop style:position="9.042cm"/>
          <style:tab-stop style:position="18.094cm"/>
        </style:tab-stops>
      </style:paragraph-properties>
      <style:text-properties style:font-name="Times New Roman1" fo:font-size="12pt" fo:language="pt" fo:country="BR" fo:font-style="italic" fo:font-weight="bold" officeooo:rsid="000bf8bc" officeooo:paragraph-rsid="000bf8bc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9f54c" style:font-style-asian="italic" style:font-weight-asian="bold"/>
    </style:style>
    <style:style style:name="T3" style:family="text">
      <style:text-properties fo:font-style="italic" fo:font-weight="bold" officeooo:rsid="0009f54c" style:font-name-asian="Times New Roman2" style:font-style-asian="italic" style:font-weight-asian="bold" style:font-name-complex="Times New Roman2"/>
    </style:style>
    <style:style style:name="T4" style:family="text">
      <style:text-properties fo:font-style="italic" fo:font-weight="bold" officeooo:rsid="000bf8bc" style:font-name-asian="Times New Roman2" style:font-style-asian="italic" style:font-weight-asian="bold" style:font-name-complex="Times New Roman2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weight-asian="bold"/>
    </style:style>
    <style:style style:name="T13" style:family="text">
      <style:text-properties fo:letter-spacing="-0.018cm"/>
    </style:style>
    <style:style style:name="T14" style:family="text">
      <style:text-properties fo:letter-spacing="-0.016cm"/>
    </style:style>
    <style:style style:name="T15" style:family="text">
      <style:text-properties fo:letter-spacing="-0.016cm" fo:font-weight="bold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-0.009cm" officeooo:rsid="0008e2c9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-0.014cm"/>
    </style:style>
    <style:style style:name="T20" style:family="text">
      <style:text-properties fo:letter-spacing="-0.019cm"/>
    </style:style>
    <style:style style:name="T21" style:family="text">
      <style:text-properties fo:letter-spacing="-0.025cm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0.002cm"/>
    </style:style>
    <style:style style:name="T24" style:family="text">
      <style:text-properties fo:letter-spacing="0.004cm"/>
    </style:style>
    <style:style style:name="T25" style:family="text">
      <style:text-properties fo:letter-spacing="-0.026cm"/>
    </style:style>
    <style:style style:name="T26" style:family="text">
      <style:text-properties fo:letter-spacing="-0.023cm"/>
    </style:style>
    <style:style style:name="T27" style:family="text">
      <style:text-properties fo:letter-spacing="-0.021cm"/>
    </style:style>
    <style:style style:name="T28" style:family="text">
      <style:text-properties fo:letter-spacing="-0.021cm" fo:font-style="italic" fo:font-weight="bold" style:font-style-asian="italic" style:font-weight-asian="bold"/>
    </style:style>
    <style:style style:name="T29" style:family="text">
      <style:text-properties fo:letter-spacing="-0.021cm" fo:language="pt" fo:country="PT" fo:font-style="italic" fo:font-weight="bold" officeooo:rsid="0009f54c" style:font-name-asian="Times New Roman2" style:language-asian="en" style:country-asian="US" style:font-style-asian="italic" style:font-weight-asian="bold" style:font-name-complex="Times New Roman2" style:language-complex="ar" style:country-complex="SA"/>
    </style:style>
    <style:style style:name="T30" style:family="text">
      <style:text-properties fo:letter-spacing="-0.101cm"/>
    </style:style>
    <style:style style:name="T31" style:family="text">
      <style:text-properties fo:letter-spacing="-0.101cm" fo:font-weight="bold" style:font-weight-asian="bold"/>
    </style:style>
    <style:style style:name="T32" style:family="text">
      <style:text-properties fo:letter-spacing="0.101cm"/>
    </style:style>
    <style:style style:name="T33" style:family="text">
      <style:text-properties fo:language="pt" fo:country="BR" style:language-asian="en" style:country-asian="US" style:language-complex="ar" style:country-complex="SA"/>
    </style:style>
    <style:style style:name="T34" style:family="text">
      <style:text-properties style:language-asian="zxx" style:country-asian="none" style:language-complex="zxx" style:country-complex="none"/>
    </style:style>
    <style:style style:name="T35" style:family="text">
      <style:text-properties style:language-asian="en" style:country-asian="US" style:language-complex="ar" style:country-complex="SA"/>
    </style:style>
    <style:style style:name="T36" style:family="text">
      <style:text-properties fo:letter-spacing="0.09cm"/>
    </style:style>
    <style:style style:name="T37" style:family="text">
      <style:text-properties fo:letter-spacing="-0.011cm"/>
    </style:style>
    <style:style style:name="T38" style:family="text">
      <style:text-properties fo:letter-spacing="0.099cm"/>
    </style:style>
    <style:style style:name="T39" style:family="text">
      <style:text-properties fo:letter-spacing="-0.012cm"/>
    </style:style>
    <style:style style:name="T40" style:family="text">
      <style:text-properties officeooo:rsid="0009f5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agens1" text:anchor-type="paragraph" svg:x="2.593cm" svg:y="0.021cm" svg:width="11.982cm" svg:height="1.706cm" draw:z-index="0"><draw:image xlink:href="Pictures/10000201000001CF0000005B5F58529D8C7DBC50.png" xlink:type="simple" xlink:show="embed" xlink:actuate="onLoad" draw:mime-type="image/png"/></draw:frame></text:p>
      <text:p text:style-name="P60">RELAÇÃO DE RAMAIS POR SETORES DA PGJ</text:p>
      <text:p text:style-name="P60">SEDE LESTE: RUA LINDOLFO MONTEIRO, Nº 911, BAIRRO DE FÁTIMA</text:p>
      <text:p text:style-name="P61">TELEFONE: (86) 2222-8100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 text:c="11"/>SETOR/<text:span text:style-name="T40">ANDAR</text:span></text:p>
          </table:table-cell>
          <table:table-cell table:style-name="Tabela1.A1" office:value-type="string">
            <text:p text:style-name="P14">RAMAIS</text:p>
          </table:table-cell>
        </table:table-row>
        <table:table-row table:style-name="Tabela1.2">
          <table:table-cell table:style-name="Tabela1.A2" table:number-columns-spanned="2" office:value-type="string">
            <text:p text:style-name="P62">TÉRREO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>Recepç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1"><text:span text:style-name="T33">Recepção</text:span><text:span text:style-name="T5"> </text:span>Geral<text:span text:style-name="T5"> </text:span>do<text:span text:style-name="T5"> </text:span>Prédio</text:p>
          </table:table-cell>
          <table:table-cell table:style-name="Tabela1.A1" office:value-type="string">
            <text:p text:style-name="P21">810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6">PROCON<text:span text:style-name="T5"> </text:span>–<text:span text:style-name="T5"> </text:span>Programa<text:span text:style-name="T7"> </text:span>de<text:span text:style-name="T9"> </text:span>Proteção<text:span text:style-name="T5"> </text:span>e<text:span text:style-name="T5"> </text:span>Defesa<text:span text:style-name="T5"> </text:span>do<text:span text:style-name="T7"> </text:span>Consumidor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2"><text:span text:style-name="T34">Recepção</text:span><text:span text:style-name="T9"> </text:span>Procon</text:p>
          </table:table-cell>
          <table:table-cell table:style-name="Tabela1.A1" office:value-type="string">
            <text:p text:style-name="P29">8102 / 8103<text:span text:style-name="T7"> / </text:span>8104/ 8105</text:p>
          </table:table-cell>
        </table:table-row>
        <table:table-row table:style-name="Tabela1.7">
          <table:table-cell table:style-name="Tabela1.A1" office:value-type="string">
            <text:p text:style-name="P12">Secretaria<text:span text:style-name="T11"> </text:span>Procon</text:p>
          </table:table-cell>
          <table:table-cell table:style-name="Tabela1.A1" office:value-type="string">
            <text:p text:style-name="P20">8107/8108/ </text:p>
            <text:p text:style-name="P20">8110/<text:span text:style-name="T13"> </text:span>8111</text:p>
          </table:table-cell>
        </table:table-row>
        <table:table-row table:style-name="Tabela1.8">
          <table:table-cell table:style-name="Tabela1.A1" office:value-type="string">
            <text:p text:style-name="P12">Assessoria<text:span text:style-name="T9"> </text:span>jurídica</text:p>
          </table:table-cell>
          <table:table-cell table:style-name="Tabela1.A1" office:value-type="string">
            <text:p text:style-name="P30">8118 / 8159</text:p>
          </table:table-cell>
        </table:table-row>
        <table:table-row table:style-name="Tabela1.1">
          <table:table-cell table:style-name="Tabela1.A1" office:value-type="string">
            <text:p text:style-name="P12">Fiscalização</text:p>
          </table:table-cell>
          <table:table-cell table:style-name="Tabela1.A1" office:value-type="string">
            <text:p text:style-name="P20">8120</text:p>
          </table:table-cell>
        </table:table-row>
        <table:table-row table:style-name="Tabela1.8">
          <table:table-cell table:style-name="Tabela1.A1" office:value-type="string">
            <text:p text:style-name="P12">Coord.<text:span text:style-name="T14"> </text:span>Técnico<text:span text:style-name="T9"> </text:span>PROCON<text:span text:style-name="T11"> </text:span>(Edivar)</text:p>
          </table:table-cell>
          <table:table-cell table:style-name="Tabela1.A1" office:value-type="string">
            <text:p text:style-name="P20">8112</text:p>
          </table:table-cell>
        </table:table-row>
        <table:table-row table:style-name="Tabela1.3">
          <table:table-cell table:style-name="Tabela1.A1" office:value-type="string">
            <text:p text:style-name="P12">Escola<text:span text:style-name="T9"> </text:span>Estadual<text:span text:style-name="T5"> </text:span>do<text:span text:style-name="T9"> </text:span>Direito<text:span text:style-name="T9"> </text:span>do<text:span text:style-name="T9"> </text:span>Consumidor (Sheyla)</text:p>
          </table:table-cell>
          <table:table-cell table:style-name="Tabela1.A1" office:value-type="string">
            <text:p text:style-name="P20">8115</text:p>
          </table:table-cell>
        </table:table-row>
        <table:table-row table:style-name="Tabela1.2">
          <table:table-cell table:style-name="Tabela1.A1" office:value-type="string">
            <text:p text:style-name="P12">Secretária<text:span text:style-name="T16"> </text:span>PROCON</text:p>
          </table:table-cell>
          <table:table-cell table:style-name="Tabela1.A1" office:value-type="string">
            <text:p text:style-name="P20">8113</text:p>
          </table:table-cell>
        </table:table-row>
        <table:table-row table:style-name="Tabela1.3">
          <table:table-cell table:style-name="Tabela1.A1" office:value-type="string">
            <text:p text:style-name="P12">Coordenadoria<text:span text:style-name="T11"> </text:span>Geral<text:span text:style-name="T16"> </text:span>PROCON</text:p>
          </table:table-cell>
          <table:table-cell table:style-name="Tabela1.A1" office:value-type="string">
            <text:p text:style-name="P20">8117</text:p>
          </table:table-cell>
        </table:table-row>
        <table:table-row table:style-name="Tabela1.2">
          <table:table-cell table:style-name="Tabela1.A1" office:value-type="string">
            <text:p text:style-name="P12">Sala<text:span text:style-name="T9"> </text:span>de apoio<text:span text:style-name="T7"> </text:span>da<text:span text:style-name="T5"> </text:span>manutenção<text:span text:style-name="T7"> </text:span>predial</text:p>
          </table:table-cell>
          <table:table-cell table:style-name="Tabela1.A1" office:value-type="string">
            <text:p text:style-name="P20">8240</text:p>
          </table:table-cell>
        </table:table-row>
        <table:table-row table:style-name="Tabela1.3">
          <table:table-cell table:style-name="Tabela1.A1" table:number-columns-spanned="2" office:value-type="string">
            <text:p text:style-name="P31">CEAF<text:span text:style-name="T19"> </text:span>–<text:span text:style-name="T5"> </text:span>Centro<text:span text:style-name="T5"> </text:span>de<text:span text:style-name="T9"> </text:span>Ensino<text:span text:style-name="T5"> </text:span>e<text:span text:style-name="T20"> </text:span>Aperfeiçoamento<text:span text:style-name="T9"> </text:span>Funcion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2">Recepção<text:span text:style-name="T9"> </text:span>CEAF</text:p>
          </table:table-cell>
          <table:table-cell table:style-name="Tabela1.A1" office:value-type="string">
            <text:p text:style-name="P20">8134</text:p>
          </table:table-cell>
        </table:table-row>
        <table:table-row table:style-name="Tabela1.3">
          <table:table-cell table:style-name="Tabela1.A1" office:value-type="string">
            <text:p text:style-name="P12">Secretaria</text:p>
          </table:table-cell>
          <table:table-cell table:style-name="Tabela1.A1" office:value-type="string">
            <text:p text:style-name="P33">8136/8137</text:p>
          </table:table-cell>
        </table:table-row>
        <table:table-row table:style-name="Tabela1.8">
          <table:table-cell table:style-name="Tabela1.A1" office:value-type="string">
            <text:p text:style-name="P12"><text:span text:style-name="T35">Coordenadoria</text:span><text:span text:style-name="T11"> </text:span>CEAF</text:p>
          </table:table-cell>
          <table:table-cell table:style-name="Tabela1.A1" office:value-type="string">
            <text:p text:style-name="P20">8135</text:p>
          </table:table-cell>
        </table:table-row>
        <table:table-row table:style-name="Tabela1.1">
          <table:table-cell table:style-name="Tabela1.A1" office:value-type="string">
            <text:p text:style-name="P12">Biblioteca</text:p>
          </table:table-cell>
          <table:table-cell table:style-name="Tabela1.A1" office:value-type="string">
            <text:p text:style-name="P20">8139</text:p>
          </table:table-cell>
        </table:table-row>
        <table:table-row table:style-name="Tabela1.8">
          <table:table-cell table:style-name="Tabela1.A1" table:number-columns-spanned="2" office:value-type="string">
            <text:p text:style-name="P26">OUVIDORI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35">Ouvidoria</text:span><text:span text:style-name="T11"> </text:span>–<text:span text:style-name="T21"> </text:span>Atendimento</text:p>
          </table:table-cell>
          <table:table-cell table:style-name="Tabela1.A1" office:value-type="string">
            <text:p text:style-name="P35">8131/8132</text:p>
          </table:table-cell>
        </table:table-row>
        <table:table-row table:style-name="Tabela1.8">
          <table:table-cell table:style-name="Tabela1.A1" office:value-type="string">
            <text:p text:style-name="P12">Gabinete<text:span text:style-name="T7"> </text:span>–<text:span text:style-name="T5"> </text:span><text:span text:style-name="T35">Ouvidoria</text:span><text:span text:style-name="T9"> </text:span>Geral</text:p>
          </table:table-cell>
          <table:table-cell table:style-name="Tabela1.A1" office:value-type="string">
            <text:p text:style-name="P20">8133</text:p>
          </table:table-cell>
        </table:table-row>
        <table:table-row table:style-name="Tabela1.3">
          <table:table-cell table:style-name="Tabela1.A1" office:value-type="string">
            <text:p text:style-name="P12">Suporte<text:span text:style-name="T5"> </text:span>de<text:span text:style-name="T5"> </text:span>Informática</text:p>
          </table:table-cell>
          <table:table-cell table:style-name="Tabela1.A1" office:value-type="string">
            <text:p text:style-name="P20">8152</text:p>
          </table:table-cell>
        </table:table-row>
        <table:table-row table:style-name="Tabela1.2">
          <table:table-cell table:style-name="Tabela1.A1" office:value-type="string">
            <text:p text:style-name="P12"><text:span text:style-name="T35">Coordenadoria</text:span><text:span text:style-name="T9"> </text:span>de<text:span text:style-name="T11"> </text:span>transporte</text:p>
          </table:table-cell>
          <table:table-cell table:style-name="Tabela1.A1" office:value-type="string">
            <text:p text:style-name="P20">8149</text:p>
          </table:table-cell>
        </table:table-row>
        <table:table-row table:style-name="Tabela1.3">
          <table:table-cell table:style-name="Tabela1.A1" office:value-type="string">
            <text:p text:style-name="P12">Divisão<text:span text:style-name="T16"> </text:span>de<text:span text:style-name="T14"> </text:span>Transporte</text:p>
          </table:table-cell>
          <table:table-cell table:style-name="Tabela1.A1" office:value-type="string">
            <text:p text:style-name="P20">8148</text:p>
          </table:table-cell>
        </table:table-row>
        <table:table-row table:style-name="Tabela1.8">
          <table:table-cell table:style-name="Tabela1.A1" office:value-type="string">
            <text:p text:style-name="P13">Distribuição<text:span text:style-name="T7"> </text:span>de<text:span text:style-name="T9"> </text:span>Processos<text:span text:style-name="T5"> </text:span>em<text:span text:style-name="T5"> </text:span>1º<text:span text:style-name="T9"> </text:span>Grau</text:p>
          </table:table-cell>
          <table:table-cell table:style-name="Tabela1.A1" office:value-type="string">
            <text:p text:style-name="P21">8141</text:p>
          </table:table-cell>
        </table:table-row>
        <table:table-row table:style-name="Tabela1.1">
          <table:table-cell table:style-name="Tabela1.A1" office:value-type="string">
            <text:p text:style-name="P13">Distribuição<text:span text:style-name="T7"> </text:span>de<text:span text:style-name="T9"> </text:span>Processos<text:span text:style-name="T5"> </text:span>em<text:span text:style-name="T5"> </text:span>2º<text:span text:style-name="T9"> </text:span>Grau</text:p>
          </table:table-cell>
          <table:table-cell table:style-name="Tabela1.A1" office:value-type="string">
            <text:p text:style-name="P34">8143/8144</text:p>
          </table:table-cell>
        </table:table-row>
        <table:table-row table:style-name="Tabela1.2">
          <table:table-cell table:style-name="Tabela1.A1" office:value-type="string">
            <text:p text:style-name="P13"><text:span text:style-name="T33">Almoxarifado</text:span><text:span text:style-name="T5"> </text:span>–<text:span text:style-name="T5"> </text:span>Zona<text:span text:style-name="T7"> </text:span>Leste</text:p>
          </table:table-cell>
          <table:table-cell table:style-name="Tabela1.A1" office:value-type="string">
            <text:p text:style-name="P21">8151</text:p>
          </table:table-cell>
        </table:table-row>
        <table:table-row table:style-name="Tabela1.3">
          <table:table-cell table:style-name="Tabela1.A1" office:value-type="string">
            <text:p text:style-name="P13">Protocolo</text:p>
          </table:table-cell>
          <table:table-cell table:style-name="Tabela1.A1" office:value-type="string">
            <text:p text:style-name="P21">8147</text:p>
          </table:table-cell>
        </table:table-row>
        <table:table-row table:style-name="Tabela1.3">
          <table:table-cell table:style-name="Tabela1.A31" office:value-type="string">
            <text:p text:style-name="P8">Guarita</text:p>
          </table:table-cell>
          <table:table-cell table:style-name="Tabela1.B31" office:value-type="string">
            <text:p text:style-name="P24">8155</text:p>
          </table:table-cell>
        </table:table-row>
        <text:soft-page-break/>
        <table:table-row table:style-name="Tabela1.3">
          <table:table-cell table:style-name="Tabela1.A31" office:value-type="string">
            <text:p text:style-name="P8">Gabinete<text:span text:style-name="T5"> </text:span>de<text:span text:style-name="T11"> </text:span>Segurança<text:span text:style-name="T7"> </text:span>(Militares)</text:p>
          </table:table-cell>
          <table:table-cell table:style-name="Tabela1.B31" office:value-type="string">
            <text:p text:style-name="P24">8140</text:p>
          </table:table-cell>
        </table:table-row>
        <table:table-row table:style-name="Tabela1.3">
          <table:table-cell table:style-name="Tabela1.A32" office:value-type="string">
            <text:p text:style-name="P8">Telefonistas</text:p>
          </table:table-cell>
          <table:table-cell table:style-name="Tabela1.B32" office:value-type="string">
            <text:p text:style-name="P24">9/8153/8154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63">MEZANINO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3">Recepção<text:span text:style-name="T9"> </text:span>Mezanino</text:p>
          </table:table-cell>
          <table:table-cell table:style-name="Tabela1.B208" office:value-type="string">
            <text:p text:style-name="P22">8200</text:p>
          </table:table-cell>
        </table:table-row>
        <table:table-row table:style-name="Tabela1.3">
          <table:table-cell table:style-name="Tabela1.A35" table:number-columns-spanned="2" office:value-type="string">
            <text:p text:style-name="P4"><text:span text:style-name="T7">CAODS</text:span> <text:span text:style-name="T7">–</text:span><text:span text:style-name="T23"> </text:span><text:span text:style-name="T7">Centro</text:span><text:span text:style-name="T23"> </text:span><text:span text:style-name="T7">de</text:span><text:span text:style-name="T21"> </text:span><text:span text:style-name="T7">Apoio</text:span><text:span text:style-name="T24"> </text:span><text:span text:style-name="T7">Operacional</text:span> de Defesa da<text:span text:style-name="T23"> </text:span>Saúde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">Secretaria<text:span text:style-name="T11"> </text:span>–<text:span text:style-name="T5"> </text:span>CAODS</text:p>
          </table:table-cell>
          <table:table-cell table:style-name="Tabela1.B208" office:value-type="string">
            <text:p text:style-name="P22">8162</text:p>
          </table:table-cell>
        </table:table-row>
        <table:table-row table:style-name="Tabela1.3">
          <table:table-cell table:style-name="Tabela1.A208" office:value-type="string">
            <text:p text:style-name="P5">Coordenadoria<text:span text:style-name="T9"> </text:span>–<text:span text:style-name="T9"> </text:span>CAODS</text:p>
          </table:table-cell>
          <table:table-cell table:style-name="Tabela1.B208" office:value-type="string">
            <text:p text:style-name="P22">8158</text:p>
          </table:table-cell>
        </table:table-row>
        <table:table-row table:style-name="Tabela1.3">
          <table:table-cell table:style-name="Tabela1.A38" table:number-columns-spanned="2" office:value-type="string">
            <text:p text:style-name="P4"><text:span text:style-name="T7">CAODIJ</text:span> <text:span text:style-name="T7">–</text:span> <text:span text:style-name="T7">Centro</text:span><text:span text:style-name="T23"> </text:span><text:span text:style-name="T7">de</text:span><text:span text:style-name="T25"> </text:span><text:span text:style-name="T7">Apoio</text:span><text:span text:style-name="T23"> </text:span><text:span text:style-name="T7">Operacional</text:span><text:span text:style-name="T23"> </text:span>de<text:span text:style-name="T7"> </text:span>Defesa da Infância e<text:span text:style-name="T23"> </text:span>Juventude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">Secretaria<text:span text:style-name="T11"> </text:span>–<text:span text:style-name="T5"> </text:span>CAODIJ</text:p>
          </table:table-cell>
          <table:table-cell table:style-name="Tabela1.B208" office:value-type="string">
            <text:p text:style-name="P22">8162</text:p>
          </table:table-cell>
        </table:table-row>
        <table:table-row table:style-name="Tabela1.3">
          <table:table-cell table:style-name="Tabela1.A208" office:value-type="string">
            <text:p text:style-name="P5">Coordenadoria<text:span text:style-name="T9"> </text:span>–<text:span text:style-name="T9"> </text:span>CAODIJ</text:p>
          </table:table-cell>
          <table:table-cell table:style-name="Tabela1.B208" office:value-type="string">
            <text:p text:style-name="P22">8161</text:p>
          </table:table-cell>
        </table:table-row>
        <table:table-row table:style-name="Tabela1.3">
          <table:table-cell table:style-name="Tabela1.A41" table:number-columns-spanned="2" office:value-type="string">
            <text:p text:style-name="P4"><text:span text:style-name="T7">CAOCRIM</text:span><text:span text:style-name="T5"> </text:span><text:span text:style-name="T7">–</text:span><text:span text:style-name="T5"> </text:span><text:span text:style-name="T7">Centro</text:span><text:span text:style-name="T5"> </text:span>de<text:span text:style-name="T21"> </text:span>Apoio<text:span text:style-name="T7"> </text:span>Operacional<text:span text:style-name="T5"> </text:span>às<text:span text:style-name="T5"> </text:span>Promotorias<text:span text:style-name="T5"> </text:span>Criminais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">Secretaria<text:span text:style-name="T16"> </text:span>–<text:span text:style-name="T9"> </text:span>CAOCRIM</text:p>
          </table:table-cell>
          <table:table-cell table:style-name="Tabela1.B208" office:value-type="string">
            <text:p text:style-name="P22">8164</text:p>
          </table:table-cell>
        </table:table-row>
        <table:table-row table:style-name="Tabela1.3">
          <table:table-cell table:style-name="Tabela1.A208" office:value-type="string">
            <text:p text:style-name="P5"><text:span text:style-name="T7">CAOCRIM-</text:span><text:span text:style-name="T26"> </text:span>NAVE</text:p>
          </table:table-cell>
          <table:table-cell table:style-name="Tabela1.B208" office:value-type="string">
            <text:p text:style-name="P22">8163</text:p>
          </table:table-cell>
        </table:table-row>
        <table:table-row table:style-name="Tabela1.3">
          <table:table-cell table:style-name="Tabela1.A208" office:value-type="string">
            <text:p text:style-name="P5">Coordenadoria<text:span text:style-name="T11"> </text:span>–<text:span text:style-name="T16"> </text:span>CAOCRIM</text:p>
          </table:table-cell>
          <table:table-cell table:style-name="Tabela1.B208" office:value-type="string">
            <text:p text:style-name="P22">8165</text:p>
          </table:table-cell>
        </table:table-row>
        <table:table-row table:style-name="Tabela1.3">
          <table:table-cell table:style-name="Tabela1.A45" table:number-columns-spanned="2" office:value-type="string">
            <text:p text:style-name="P4"><text:span text:style-name="T7">CAODEC</text:span> <text:span text:style-name="T7">–</text:span> <text:span text:style-name="T7">Centro</text:span><text:span text:style-name="T23"> </text:span><text:span text:style-name="T7">de</text:span><text:span text:style-name="T25"> </text:span><text:span text:style-name="T7">Apoio</text:span><text:span text:style-name="T23"> </text:span><text:span text:style-name="T7">Operacional</text:span><text:span text:style-name="T23"> </text:span><text:span text:style-name="T7">de </text:span>Defesa da Educação<text:span text:style-name="T23"> </text:span>e<text:span text:style-name="T7"> </text:span>Cidadania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">Secretaria<text:span text:style-name="T11"> </text:span>–<text:span text:style-name="T9"> </text:span>CAODEC</text:p>
          </table:table-cell>
          <table:table-cell table:style-name="Tabela1.B208" office:value-type="string">
            <text:p text:style-name="P36">8173/8174</text:p>
          </table:table-cell>
        </table:table-row>
        <table:table-row table:style-name="Tabela1.3">
          <table:table-cell table:style-name="Tabela1.A208" office:value-type="string">
            <text:p text:style-name="P5">Coordenadoria<text:span text:style-name="T9"> </text:span>–<text:span text:style-name="T11"> </text:span>CAODEC</text:p>
          </table:table-cell>
          <table:table-cell table:style-name="Tabela1.B208" office:value-type="string">
            <text:p text:style-name="P22">8175</text:p>
          </table:table-cell>
        </table:table-row>
        <table:table-row table:style-name="Tabela1.3">
          <table:table-cell table:style-name="Tabela1.A48" table:number-columns-spanned="2" office:value-type="string">
            <text:p text:style-name="P4"><text:span text:style-name="T7">CAOMA</text:span><text:span text:style-name="T27"> </text:span><text:span text:style-name="T7">–</text:span> <text:span text:style-name="T7">Centro</text:span><text:span text:style-name="T23"> </text:span><text:span text:style-name="T7">de</text:span><text:span text:style-name="T25"> </text:span><text:span text:style-name="T7">Apoio</text:span><text:span text:style-name="T23"> </text:span><text:span text:style-name="T7">Operacional</text:span><text:span text:style-name="T23"> </text:span>de<text:span text:style-name="T7"> </text:span>Defesa do Meio<text:span text:style-name="T27"> </text:span>Ambiente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">Secretaria<text:span text:style-name="T11"> </text:span>–<text:span text:style-name="T5"> </text:span>CAOMA</text:p>
          </table:table-cell>
          <table:table-cell table:style-name="Tabela1.B208" office:value-type="string">
            <text:p text:style-name="P36">8170/8171</text:p>
          </table:table-cell>
        </table:table-row>
        <table:table-row table:style-name="Tabela1.3">
          <table:table-cell table:style-name="Tabela1.A208" office:value-type="string">
            <text:p text:style-name="P5">Coordenadoria<text:span text:style-name="T9"> </text:span>–<text:span text:style-name="T9"> </text:span>CAOMA</text:p>
          </table:table-cell>
          <table:table-cell table:style-name="Tabela1.B208" office:value-type="string">
            <text:p text:style-name="P22">8172</text:p>
          </table:table-cell>
        </table:table-row>
        <table:table-row table:style-name="Tabela1.3">
          <table:table-cell table:style-name="Tabela1.A51" table:number-columns-spanned="2" office:value-type="string">
            <text:p text:style-name="P40"><text:span text:style-name="T7">CAOCOP – Centro de Apoio Operacional </text:span>de Combate à Corrupção e Defesa do Patrimônio<text:span text:style-name="T30"> </text:span>Público.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">Secretaria<text:span text:style-name="T11"> </text:span>–<text:span text:style-name="T9"> </text:span>CAOCOP</text:p>
          </table:table-cell>
          <table:table-cell table:style-name="Tabela1.B208" office:value-type="string">
            <text:p text:style-name="P22">8168</text:p>
          </table:table-cell>
        </table:table-row>
        <table:table-row table:style-name="Tabela1.3">
          <table:table-cell table:style-name="Tabela1.A208" office:value-type="string">
            <text:p text:style-name="P5">Coordenadoria<text:span text:style-name="T9"> </text:span>–<text:span text:style-name="T11"> </text:span>CAOCOP</text:p>
          </table:table-cell>
          <table:table-cell table:style-name="Tabela1.B208" office:value-type="string">
            <text:p text:style-name="P22">8130</text:p>
          </table:table-cell>
        </table:table-row>
        <table:table-row table:style-name="Tabela1.3">
          <table:table-cell table:style-name="Tabela1.A208" office:value-type="string">
            <text:p text:style-name="P5"><text:span text:style-name="T22">JURCON</text:span><text:span text:style-name="T8"> </text:span>–<text:span text:style-name="T5"> </text:span>Junta<text:span text:style-name="T9"> </text:span>Recursal<text:span text:style-name="T7"> </text:span>do<text:span text:style-name="T5"> </text:span>PROCON</text:p>
          </table:table-cell>
          <table:table-cell table:style-name="Tabela1.B208" office:value-type="string">
            <text:p text:style-name="P22">8208</text:p>
          </table:table-cell>
        </table:table-row>
        <table:table-row table:style-name="Tabela1.3">
          <table:table-cell table:style-name="Tabela1.A208" office:value-type="string">
            <text:p text:style-name="P5">28ª<text:span text:style-name="T9"> </text:span>Promotoria<text:span text:style-name="T7"> </text:span>de<text:span text:style-name="T11"> </text:span>Justiça<text:span text:style-name="T7"> </text:span>–<text:span text:style-name="T5"> </text:span><text:span text:style-name="T22">Pessoa</text:span><text:span text:style-name="T10"> </text:span><text:span text:style-name="T22">com</text:span><text:span text:style-name="T8"> </text:span><text:span text:style-name="T22">deficiência</text:span><text:span text:style-name="T6"> </text:span><text:span text:style-name="T22">e</text:span><text:span text:style-name="T6"> </text:span><text:span text:style-name="T22">Idoso </text:span>–<text:span text:style-name="T9"> </text:span>Drª.<text:span text:style-name="T7"> </text:span>Marlúcia<text:span text:style-name="T7"> </text:span>Gomes<text:span text:style-name="T30"> </text:span>Evaristo</text:p>
          </table:table-cell>
          <table:table-cell table:style-name="Tabela1.B208" office:value-type="string">
            <text:p text:style-name="P22">8177</text:p>
          </table:table-cell>
        </table:table-row>
        <table:table-row table:style-name="Tabela1.3">
          <table:table-cell table:style-name="Tabela1.A208" office:value-type="string">
            <text:p text:style-name="P5">33ª-Promotoria<text:span text:style-name="T5"> </text:span>de<text:span text:style-name="T9"> </text:span>Justiça<text:span text:style-name="T5"> </text:span>–<text:span text:style-name="T5"> </text:span><text:span text:style-name="T22">Pessoa</text:span><text:span text:style-name="T6"> </text:span><text:span text:style-name="T22">com</text:span><text:span text:style-name="T6"> </text:span><text:span text:style-name="T22">deficiência</text:span><text:span text:style-name="T6"> </text:span><text:span text:style-name="T22">e</text:span><text:span text:style-name="T8"> </text:span><text:span text:style-name="T22">Idoso</text:span><text:span text:style-name="T8"> </text:span>Drª.Janaína<text:span text:style-name="T9"> </text:span>Rose<text:span text:style-name="T11"> </text:span>Ribeiro<text:span text:style-name="T30"> </text:span>Aguiar</text:p>
          </table:table-cell>
          <table:table-cell table:style-name="Tabela1.B208" office:value-type="string">
            <text:p text:style-name="P22">8109</text:p>
          </table:table-cell>
        </table:table-row>
        <table:table-row table:style-name="Tabela1.3">
          <table:table-cell table:style-name="Tabela1.A208" office:value-type="string">
            <text:p text:style-name="P5">28ª<text:span text:style-name="T5"> </text:span>e<text:span text:style-name="T5"> </text:span>33ª<text:span text:style-name="T7"> </text:span>promotoria<text:span text:style-name="T5"> </text:span>–<text:span text:style-name="T26"> </text:span>Assessoria</text:p>
          </table:table-cell>
          <table:table-cell table:style-name="Tabela1.B208" office:value-type="string">
            <text:p text:style-name="P22">8176</text:p>
          </table:table-cell>
        </table:table-row>
        <table:table-row table:style-name="Tabela1.3">
          <table:table-cell table:style-name="Tabela1.A208" office:value-type="string">
            <text:p text:style-name="P5">49ª<text:span text:style-name="T9"> </text:span>Promotoria<text:span text:style-name="T7"> </text:span>–<text:span text:style-name="T5"> </text:span><text:span text:style-name="T22">Direitos</text:span><text:span text:style-name="T10"> </text:span><text:span text:style-name="T22">Humanos</text:span><text:span text:style-name="T8"> </text:span>–<text:span text:style-name="T5"> </text:span>Drª.<text:span text:style-name="T5"> </text:span>Myrian<text:span text:style-name="T32"> </text:span>Gomes<text:span text:style-name="T7"> </text:span>Pereira<text:span text:style-name="T7"> </text:span>do<text:span text:style-name="T5"> </text:span>Lago</text:p>
          </table:table-cell>
          <table:table-cell table:style-name="Tabela1.B208" office:value-type="string">
            <text:p text:style-name="P22">8179</text:p>
          </table:table-cell>
        </table:table-row>
        <table:table-row table:style-name="Tabela1.3">
          <table:table-cell table:style-name="Tabela1.A208" office:value-type="string">
            <text:p text:style-name="P5">49ª<text:span text:style-name="T5"> </text:span>PJ<text:span text:style-name="T5"> </text:span>–<text:span text:style-name="T21"> </text:span>Assessoria</text:p>
          </table:table-cell>
          <table:table-cell table:style-name="Tabela1.B208" office:value-type="string">
            <text:p text:style-name="P22">8178</text:p>
          </table:table-cell>
        </table:table-row>
        <table:table-row table:style-name="Tabela1.3">
          <table:table-cell table:style-name="Tabela1.A208" office:value-type="string">
            <text:p text:style-name="P5"><text:span text:style-name="T7">5ª</text:span> <text:span text:style-name="T7">Promotoria</text:span><text:span text:style-name="T23"> </text:span><text:span text:style-name="T7">–</text:span> <text:span text:style-name="T7">Drª.</text:span> Luisa<text:span text:style-name="T7"> </text:span>Cynobellina<text:span text:style-name="T23"> </text:span>de<text:span text:style-name="T25"> </text:span>Assunção<text:span text:style-name="T23"> </text:span>Lacerda</text:p>
          </table:table-cell>
          <table:table-cell table:style-name="Tabela1.B208" office:value-type="string">
            <text:p text:style-name="P22">8190</text:p>
          </table:table-cell>
        </table:table-row>
        <table:table-row table:style-name="Tabela1.3">
          <table:table-cell table:style-name="Tabela1.A208" office:value-type="string">
            <text:p text:style-name="P5">24ª<text:span text:style-name="T5"> </text:span>Promotoria<text:span text:style-name="T7"> </text:span>-<text:span text:style-name="T7"> </text:span><text:span text:style-name="T22">Meio</text:span><text:span text:style-name="T8"> </text:span><text:span text:style-name="T22">ambiente</text:span><text:span text:style-name="T8"> </text:span>–<text:span text:style-name="T5"> </text:span>Drª. Carmelina<text:span text:style-name="T9"> </text:span>Mª<text:span text:style-name="T5"> </text:span>Mendes<text:span text:style-name="T5"> </text:span>de<text:span text:style-name="T5"> </text:span>Moura<text:span text:style-name="T5"> </text:span>Silva</text:p>
          </table:table-cell>
          <table:table-cell table:style-name="Tabela1.B208" office:value-type="string">
            <text:p text:style-name="P22">8145</text:p>
          </table:table-cell>
        </table:table-row>
        <table:table-row table:style-name="Tabela1.3">
          <table:table-cell table:style-name="Tabela1.A208" office:value-type="string">
            <text:p text:style-name="P5">24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142</text:p>
          </table:table-cell>
        </table:table-row>
        <table:table-row table:style-name="Tabela1.3">
          <table:table-cell table:style-name="Tabela1.A208" office:value-type="string">
            <text:p text:style-name="P5">23ª<text:span text:style-name="T9"> </text:span>Promotoria<text:span text:style-name="T7"> </text:span>–<text:span text:style-name="T5"> </text:span><text:span text:style-name="T22">Juizado</text:span><text:span text:style-name="T6"> </text:span><text:span text:style-name="T22">Especial</text:span><text:span text:style-name="T6"> </text:span>–<text:span text:style-name="T5"> </text:span>Drª.<text:span text:style-name="T5"> </text:span>Raquel<text:span text:style-name="T7"> </text:span>do<text:span text:style-name="T5"> </text:span>Socorro<text:span text:style-name="T5"> </text:span>Macedo<text:span text:style-name="T5"> </text:span>Galvão</text:p>
          </table:table-cell>
          <table:table-cell table:style-name="Tabela1.B208" office:value-type="string">
            <text:p text:style-name="P22">8106</text:p>
          </table:table-cell>
        </table:table-row>
        <table:table-row table:style-name="Tabela1.3">
          <table:table-cell table:style-name="Tabela1.A208" office:value-type="string">
            <text:p text:style-name="P5">19ª<text:span text:style-name="T9"> </text:span>Promotoria-<text:span text:style-name="T7"> </text:span>Drª.<text:span text:style-name="T5"> </text:span>Maria<text:span text:style-name="T9"> </text:span>Odete<text:span text:style-name="T7"> </text:span>Soares</text:p>
          </table:table-cell>
          <table:table-cell table:style-name="Tabela1.B208" office:value-type="string">
            <text:p text:style-name="P22">8160</text:p>
          </table:table-cell>
        </table:table-row>
        <table:table-row table:style-name="Tabela1.3">
          <table:table-cell table:style-name="Tabela1.A208" office:value-type="string">
            <text:p text:style-name="P5">57ª<text:span text:style-name="T5"> </text:span>Promotoria<text:span text:style-name="T7"> </text:span>–<text:span text:style-name="T5"> </text:span>Drª<text:span text:style-name="T5"> </text:span>Cláudio<text:span text:style-name="T7"> </text:span>Bastos<text:span text:style-name="T5"> </text:span>Lopes</text:p>
          </table:table-cell>
          <table:table-cell table:style-name="Tabela1.B208" office:value-type="string">
            <text:p text:style-name="P22">8167</text:p>
          </table:table-cell>
        </table:table-row>
        <table:table-row table:style-name="Tabela1.3">
          <table:table-cell table:style-name="Tabela1.A208" office:value-type="string">
            <text:p text:style-name="P5">57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166</text:p>
          </table:table-cell>
        </table:table-row>
        <text:soft-page-break/>
        <table:table-row table:style-name="Tabela1.3">
          <table:table-cell table:style-name="Tabela1.A208" office:value-type="string">
            <text:p text:style-name="P41">Núcleo<text:span text:style-name="T11"> </text:span>das<text:span text:style-name="T16"> </text:span><text:span text:style-name="T17">P</text:span>romotorias<text:span text:style-name="T36"> </text:span>de<text:span text:style-name="T37"> </text:span>justiça<text:span text:style-name="T16"> </text:span>da<text:span text:style-name="T11"> </text:span>Fazenda<text:span text:style-name="T16"> </text:span>Públicas<text:span text:style-name="T9"> </text:span>de<text:span text:style-name="T20"> </text:span>Teresina</text:p>
          </table:table-cell>
          <table:table-cell table:style-name="Tabela1.B208" office:value-type="string">
            <text:p text:style-name="P22"/>
          </table:table-cell>
        </table:table-row>
        <table:table-row table:style-name="Tabela1.3">
          <table:table-cell table:style-name="Tabela1.A208" office:value-type="string">
            <text:p text:style-name="P5">34ª<text:span text:style-name="T9"> </text:span>Promotoria<text:span text:style-name="T5"> </text:span>de<text:span text:style-name="T9"> </text:span>Justiça<text:span text:style-name="T5"> </text:span>–<text:span text:style-name="T9"> </text:span>Dr.<text:span text:style-name="T5"> </text:span>Edilson<text:span text:style-name="T9"> </text:span>Pereira<text:span text:style-name="T9"> </text:span>de<text:span text:style-name="T11"> </text:span>Farias</text:p>
          </table:table-cell>
          <table:table-cell table:style-name="Tabela1.B208" office:value-type="string">
            <text:p text:style-name="P22">8197</text:p>
          </table:table-cell>
        </table:table-row>
        <table:table-row table:style-name="Tabela1.3">
          <table:table-cell table:style-name="Tabela1.A208" office:value-type="string">
            <text:p text:style-name="P5">34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36">8191/8193</text:p>
          </table:table-cell>
        </table:table-row>
        <table:table-row table:style-name="Tabela1.3">
          <table:table-cell table:style-name="Tabela1.A208" office:value-type="string">
            <text:p text:style-name="P5">35ª<text:span text:style-name="T5"> </text:span>Promotoria<text:span text:style-name="T7"> </text:span>de<text:span text:style-name="T9"> </text:span>Justiça<text:span text:style-name="T7"> </text:span>–<text:span text:style-name="T7"> </text:span>Drª.Ana<text:span text:style-name="T9"> </text:span>Isabel<text:span text:style-name="T25"> </text:span>Alencar Mota<text:span text:style-name="T9"> </text:span>Dias</text:p>
          </table:table-cell>
          <table:table-cell table:style-name="Tabela1.B208" office:value-type="string">
            <text:p text:style-name="P22">8195</text:p>
          </table:table-cell>
        </table:table-row>
        <table:table-row table:style-name="Tabela1.3">
          <table:table-cell table:style-name="Tabela1.A208" office:value-type="string">
            <text:p text:style-name="P5">35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192</text:p>
          </table:table-cell>
        </table:table-row>
        <table:table-row table:style-name="Tabela1.3">
          <table:table-cell table:style-name="Tabela1.A208" office:value-type="string">
            <text:p text:style-name="P5"><text:span text:style-name="T7">36ª</text:span><text:span text:style-name="T9"> </text:span>Promotoria<text:span text:style-name="T7"> </text:span>de<text:span text:style-name="T11"> </text:span>Justiça<text:span text:style-name="T7"> </text:span>–<text:span text:style-name="T5"> </text:span>Dr.<text:span text:style-name="T9"> </text:span>Cleandro<text:span text:style-name="T25"> </text:span>Alves<text:span text:style-name="T5"> </text:span>de<text:span text:style-name="T9"> </text:span>Moura</text:p>
          </table:table-cell>
          <table:table-cell table:style-name="Tabela1.B208" office:value-type="string">
            <text:p text:style-name="P22">8197</text:p>
          </table:table-cell>
        </table:table-row>
        <table:table-row table:style-name="Tabela1.3">
          <table:table-cell table:style-name="Tabela1.A208" office:value-type="string">
            <text:p text:style-name="P5">42ª<text:span text:style-name="T9"> </text:span>Promotoria<text:span text:style-name="T5"> </text:span>de<text:span text:style-name="T11"> </text:span>Justiça<text:span text:style-name="T5"> </text:span>–<text:span text:style-name="T9"> </text:span>Dr.<text:span text:style-name="T5"> </text:span>Francisco<text:span text:style-name="T9"> </text:span>de<text:span text:style-name="T11"> </text:span>Jesus<text:span text:style-name="T9"> </text:span>Lima</text:p>
          </table:table-cell>
          <table:table-cell table:style-name="Tabela1.B208" office:value-type="string">
            <text:p text:style-name="P22">8198</text:p>
          </table:table-cell>
        </table:table-row>
        <table:table-row table:style-name="Tabela1.3">
          <table:table-cell table:style-name="Tabela1.A208" office:value-type="string">
            <text:p text:style-name="P5">42ª<text:span text:style-name="T9"> </text:span>PJ-<text:span text:style-name="T21"> </text:span>Assessoria</text:p>
          </table:table-cell>
          <table:table-cell table:style-name="Tabela1.B208" office:value-type="string">
            <text:p text:style-name="P22">8198</text:p>
          </table:table-cell>
        </table:table-row>
        <table:table-row table:style-name="Tabela1.3">
          <table:table-cell table:style-name="Tabela1.A208" office:value-type="string">
            <text:p text:style-name="P5"><text:span text:style-name="T7">44ª Promotoria</text:span> <text:span text:style-name="T7">de</text:span><text:span text:style-name="T5"> </text:span><text:span text:style-name="T7">Justiça</text:span><text:span text:style-name="T23"> </text:span>–<text:span text:style-name="T7"> </text:span>Dr.<text:span text:style-name="T25"> </text:span>Arir Martins<text:span text:style-name="T26"> </text:span>Alves<text:span text:style-name="T7"> </text:span>Filho</text:p>
          </table:table-cell>
          <table:table-cell table:style-name="Tabela1.B208" office:value-type="string">
            <text:p text:style-name="P22">8196</text:p>
          </table:table-cell>
        </table:table-row>
        <table:table-row table:style-name="Tabela1.3">
          <table:table-cell table:style-name="Tabela1.A208" office:value-type="string">
            <text:p text:style-name="P5">44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194</text:p>
          </table:table-cell>
        </table:table-row>
        <table:table-row table:style-name="Tabela1.3">
          <table:table-cell table:style-name="Tabela1.A208" office:value-type="string">
            <text:p text:style-name="P5">38ª<text:span text:style-name="T5"> </text:span>Promotoria<text:span text:style-name="T7"> </text:span>de<text:span text:style-name="T9"> </text:span>Justiça –<text:span text:style-name="T5"> </text:span><text:span text:style-name="T22">EDUCAÇÃO</text:span><text:span text:style-name="T6"> </text:span>–<text:span text:style-name="T5"> </text:span>Drª.<text:span text:style-name="T7"> </text:span>Maria<text:span text:style-name="T7"> </text:span>Ester<text:span text:style-name="T5"> </text:span>Ferraz<text:span text:style-name="T7"> </text:span>de<text:span text:style-name="T5"> </text:span>Carvalho</text:p>
          </table:table-cell>
          <table:table-cell table:style-name="Tabela1.B208" office:value-type="string">
            <text:p text:style-name="P22">8187</text:p>
          </table:table-cell>
        </table:table-row>
        <table:table-row table:style-name="Tabela1.3">
          <table:table-cell table:style-name="Tabela1.A208" office:value-type="string">
            <text:p text:style-name="P5">38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186</text:p>
          </table:table-cell>
        </table:table-row>
        <table:table-row table:style-name="Tabela1.3">
          <table:table-cell table:style-name="Tabela1.A208" office:value-type="string">
            <text:p text:style-name="P5">31ª<text:span text:style-name="T5"> </text:span>Promotoria<text:span text:style-name="T7"> </text:span>de<text:span text:style-name="T9"> </text:span>Justiça<text:span text:style-name="T7"> </text:span>–<text:span text:style-name="T7"> </text:span><text:span text:style-name="T22">CONSUMIDOR</text:span><text:span text:style-name="T8"> </text:span>–<text:span text:style-name="T5"> </text:span>Drª.<text:span text:style-name="T5"> </text:span>Gladys Gomes<text:span text:style-name="T5"> </text:span>Martins<text:span text:style-name="T7"> </text:span>de<text:span text:style-name="T9"> </text:span>Sousa</text:p>
          </table:table-cell>
          <table:table-cell table:style-name="Tabela1.B208" office:value-type="string">
            <text:p text:style-name="P22">8188</text:p>
          </table:table-cell>
        </table:table-row>
        <table:table-row table:style-name="Tabela1.3">
          <table:table-cell table:style-name="Tabela1.A208" office:value-type="string">
            <text:p text:style-name="P5">31ª<text:span text:style-name="T9"> </text:span>PJ-<text:span text:style-name="T21"> </text:span>Assessoria</text:p>
          </table:table-cell>
          <table:table-cell table:style-name="Tabela1.B208" office:value-type="string">
            <text:p text:style-name="P22">8185</text:p>
          </table:table-cell>
        </table:table-row>
        <table:table-row table:style-name="Tabela1.3">
          <table:table-cell table:style-name="Tabela1.A208" office:value-type="string">
            <text:p text:style-name="P5">32ª<text:span text:style-name="T11"> </text:span>Promotoria<text:span text:style-name="T5"> </text:span>de<text:span text:style-name="T11"> </text:span>Justiça-<text:span text:style-name="T9"> </text:span>Maria<text:span text:style-name="T11"> </text:span>das<text:span text:style-name="T9"> </text:span>Graças<text:span text:style-name="T11"> </text:span>do<text:span text:style-name="T9"> </text:span>Monte<text:span text:style-name="T19"> </text:span>Teixeira</text:p>
          </table:table-cell>
          <table:table-cell table:style-name="Tabela1.B208" office:value-type="string">
            <text:p text:style-name="P22">8202</text:p>
          </table:table-cell>
        </table:table-row>
        <table:table-row table:style-name="Tabela1.3">
          <table:table-cell table:style-name="Tabela1.A208" office:value-type="string">
            <text:p text:style-name="P5">32ª<text:span text:style-name="T9"> </text:span>PJ-<text:span text:style-name="T21"> </text:span>Assessoria</text:p>
          </table:table-cell>
          <table:table-cell table:style-name="Tabela1.B208" office:value-type="string">
            <text:p text:style-name="P22">8201</text:p>
          </table:table-cell>
        </table:table-row>
        <table:table-row table:style-name="Tabela1.3">
          <table:table-cell table:style-name="Tabela1.A208" office:value-type="string">
            <text:p text:style-name="P5">54ª<text:span text:style-name="T11"> </text:span>Promotoria<text:span text:style-name="T9"> </text:span>de<text:span text:style-name="T11"> </text:span>Justiça-<text:span text:style-name="T9"> </text:span>Gianny<text:span text:style-name="T14"> </text:span>Vieira<text:span text:style-name="T16"> </text:span>de<text:span text:style-name="T9"> </text:span>Carvalho</text:p>
          </table:table-cell>
          <table:table-cell table:style-name="Tabela1.B208" office:value-type="string">
            <text:p text:style-name="P22">8199</text:p>
          </table:table-cell>
        </table:table-row>
        <table:table-row table:style-name="Tabela1.3">
          <table:table-cell table:style-name="Tabela1.A208" office:value-type="string">
            <text:p text:style-name="P5"><text:span text:style-name="T7">51ª</text:span><text:span text:style-name="T5"> </text:span><text:span text:style-name="T7">Promotoria </text:span>de<text:span text:style-name="T5"> </text:span>Justiça<text:span text:style-name="T7"> </text:span>–<text:span text:style-name="T7"> </text:span>Dr.<text:span text:style-name="T5"> </text:span>Luiz<text:span text:style-name="T21"> </text:span>Antonio<text:span text:style-name="T5"> </text:span>França Gomes</text:p>
          </table:table-cell>
          <table:table-cell table:style-name="Tabela1.B208" office:value-type="string">
            <text:p text:style-name="P22">8220</text:p>
          </table:table-cell>
        </table:table-row>
        <table:table-row table:style-name="Tabela1.3">
          <table:table-cell table:style-name="Tabela1.A208" office:value-type="string">
            <text:p text:style-name="P5">51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220</text:p>
          </table:table-cell>
        </table:table-row>
        <table:table-row table:style-name="Tabela1.3">
          <table:table-cell table:style-name="Tabela1.A208" office:value-type="string">
            <text:p text:style-name="P5">COPA</text:p>
          </table:table-cell>
          <table:table-cell table:style-name="Tabela1.B208" office:value-type="string">
            <text:p text:style-name="P22">8129</text:p>
          </table:table-cell>
        </table:table-row>
        <table:table-row table:style-name="Tabela1.3">
          <table:table-cell table:style-name="Tabela1.A208" office:value-type="string">
            <text:p text:style-name="P5">DIGITALIZAÇÃO</text:p>
          </table:table-cell>
          <table:table-cell table:style-name="Tabela1.B208" office:value-type="string">
            <text:p text:style-name="P22">8183</text:p>
          </table:table-cell>
        </table:table-row>
        <table:table-row table:style-name="Tabela1.3">
          <table:table-cell table:style-name="Tabela1.A208" office:value-type="string">
            <text:p text:style-name="P5">Consultório<text:span text:style-name="T11"> </text:span>Médico</text:p>
          </table:table-cell>
          <table:table-cell table:style-name="Tabela1.B208" office:value-type="string">
            <text:p text:style-name="P22">8116</text:p>
          </table:table-cell>
        </table:table-row>
        <table:table-row table:style-name="Tabela1.3">
          <table:table-cell table:style-name="Tabela1.A208" office:value-type="string">
            <text:p text:style-name="P5">Secretaria<text:span text:style-name="T11"> </text:span>do<text:span text:style-name="T5"> </text:span>Conselho<text:span text:style-name="T5"> </text:span>Superior<text:span text:style-name="T5"> </text:span>do<text:span text:style-name="T5"> </text:span>MPPI</text:p>
          </table:table-cell>
          <table:table-cell table:style-name="Tabela1.B208" office:value-type="string">
            <text:p text:style-name="P22">8189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64">1º ANDAR</text:p>
          </table:table-cell>
          <table:covered-table-cell/>
        </table:table-row>
        <table:table-row table:style-name="Tabela1.3">
          <table:table-cell table:style-name="Tabela1.A91" table:number-columns-spanned="2" office:value-type="string">
            <text:p text:style-name="P45">Núcleo<text:span text:style-name="T5"> </text:span>das<text:span text:style-name="T5"> </text:span>Promotorias<text:span text:style-name="T5"> </text:span>de<text:span text:style-name="T9"> </text:span>Justiça<text:span text:style-name="T5"> </text:span>dos<text:span text:style-name="T5"> </text:span>Juizados<text:span text:style-name="T5"> </text:span>Especiais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8">Núcleo<text:span text:style-name="T5"> </text:span>de<text:span text:style-name="T5"> </text:span>família</text:p>
          </table:table-cell>
          <table:table-cell table:style-name="Tabela1.B208" office:value-type="string">
            <text:p text:style-name="P22">8207</text:p>
          </table:table-cell>
        </table:table-row>
        <table:table-row table:style-name="Tabela1.3">
          <table:table-cell table:style-name="Tabela1.A208" office:value-type="string">
            <text:p text:style-name="P5">17ª<text:span text:style-name="T5"> </text:span>Promotoria<text:span text:style-name="T7"> </text:span>de<text:span text:style-name="T9"> </text:span>Justiça –<text:span text:style-name="T5"> </text:span>Drª.<text:span text:style-name="T5"> </text:span>Débora<text:span text:style-name="T7"> </text:span>Maria<text:span text:style-name="T5"> </text:span>Freitas Said</text:p>
          </table:table-cell>
          <table:table-cell table:style-name="Tabela1.B208" office:value-type="string">
            <text:p text:style-name="P22">8205</text:p>
          </table:table-cell>
        </table:table-row>
        <table:table-row table:style-name="Tabela1.3">
          <table:table-cell table:style-name="Tabela1.A208" office:value-type="string">
            <text:p text:style-name="P5">17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204</text:p>
          </table:table-cell>
        </table:table-row>
        <table:table-row table:style-name="Tabela1.3">
          <table:table-cell table:style-name="Tabela1.A208" office:value-type="string">
            <text:p text:style-name="P5">48ª<text:span text:style-name="T9"> </text:span>Promotoria<text:span text:style-name="T5"> </text:span>de<text:span text:style-name="T11"> </text:span>Justiça<text:span text:style-name="T5"> </text:span>–<text:span text:style-name="T5"> </text:span><text:span text:style-name="T22">Execuções</text:span><text:span text:style-name="T10"> </text:span><text:span text:style-name="T22">Penais </text:span>-<text:span text:style-name="T9"> </text:span>Dr.<text:span text:style-name="T9"> </text:span>Elói<text:span text:style-name="T7"> </text:span>Pereira<text:span text:style-name="T5"> </text:span>de<text:span text:style-name="T11"> </text:span>Sousa<text:span text:style-name="T5"> </text:span>Júnior</text:p>
          </table:table-cell>
          <table:table-cell table:style-name="Tabela1.B208" office:value-type="string">
            <text:p text:style-name="P22">8216</text:p>
          </table:table-cell>
        </table:table-row>
        <table:table-row table:style-name="Tabela1.3">
          <table:table-cell table:style-name="Tabela1.A208" office:value-type="string">
            <text:p text:style-name="P5">48ª<text:span text:style-name="T7"> </text:span>e<text:span text:style-name="T5"> </text:span>56ª PJ<text:span text:style-name="T7"> </text:span>-<text:span text:style-name="T25"> </text:span>Assessoria</text:p>
          </table:table-cell>
          <table:table-cell table:style-name="Tabela1.B208" office:value-type="string">
            <text:p text:style-name="P22">8215</text:p>
          </table:table-cell>
        </table:table-row>
        <table:table-row table:style-name="Tabela1.3">
          <table:table-cell table:style-name="Tabela1.A208" office:value-type="string">
            <text:p text:style-name="P5">56ª<text:span text:style-name="T9"> </text:span>Promotoria<text:span text:style-name="T7"> </text:span>de<text:span text:style-name="T9"> </text:span>Justiça-<text:span text:style-name="T7"> </text:span>Drª.Liana<text:span text:style-name="T7"> </text:span>Maria<text:span text:style-name="T9"> </text:span>Melo<text:span text:style-name="T5"> </text:span>Lages</text:p>
          </table:table-cell>
          <table:table-cell table:style-name="Tabela1.B208" office:value-type="string">
            <text:p text:style-name="P22">8217</text:p>
          </table:table-cell>
        </table:table-row>
        <table:table-row table:style-name="Tabela1.3">
          <table:table-cell table:style-name="Tabela1.A98" table:number-columns-spanned="2" office:value-type="string">
            <text:p text:style-name="P32">Núcleo<text:span text:style-name="T11"> </text:span>das<text:span text:style-name="T11"> </text:span>Promotorias<text:span text:style-name="T11"> </text:span>de<text:span text:style-name="T16"> </text:span>Justiça<text:span text:style-name="T9"> </text:span>de<text:span text:style-name="T11"> </text:span>Família<text:span text:style-name="T11"> </text:span>e<text:span text:style-name="T16"> </text:span>Sucessões<text:span text:style-name="T11"> </text:span>de<text:span text:style-name="T11"> </text:span>Teresina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">18ª<text:span text:style-name="T5"> </text:span>Promotoria<text:span text:style-name="T7"> </text:span>de<text:span text:style-name="T9"> </text:span>Justiça –<text:span text:style-name="T5"> </text:span>Drª.<text:span text:style-name="T26"> </text:span>Ana<text:span text:style-name="T7"> </text:span>Lúcia<text:span text:style-name="T7"> </text:span>Soares<text:span text:style-name="T7"> </text:span>de<text:span text:style-name="T9"> </text:span>Sousa<text:span text:style-name="T21"> </text:span>Almeida</text:p>
          </table:table-cell>
          <table:table-cell table:style-name="Tabela1.B208" office:value-type="string">
            <text:p text:style-name="P22">8202</text:p>
          </table:table-cell>
        </table:table-row>
        <table:table-row table:style-name="Tabela1.3">
          <table:table-cell table:style-name="Tabela1.A208" office:value-type="string">
            <text:p text:style-name="P5">18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2">8202</text:p>
          </table:table-cell>
        </table:table-row>
        <table:table-row table:style-name="Tabela1.3">
          <table:table-cell table:style-name="Tabela1.A208" office:value-type="string">
            <text:p text:style-name="P9">37ª<text:span text:style-name="T11"> </text:span>Promotoria<text:span text:style-name="T5"> </text:span>de<text:span text:style-name="T11"> </text:span>Justiça<text:span text:style-name="T5"> </text:span>–<text:span text:style-name="T9"> </text:span>Dr.<text:span text:style-name="T9"> </text:span>Cezário<text:span text:style-name="T5"> </text:span>de<text:span text:style-name="T11"> </text:span>Sousa<text:span text:style-name="T5"> </text:span>Cavalcante<text:span text:style-name="T5"> </text:span>Neto</text:p>
          </table:table-cell>
          <table:table-cell table:style-name="Tabela1.B208" office:value-type="string">
            <text:p text:style-name="P25">8114</text:p>
          </table:table-cell>
        </table:table-row>
        <table:table-row table:style-name="Tabela1.3">
          <table:table-cell table:style-name="Tabela1.A208" office:value-type="string">
            <text:p text:style-name="P9">39ª<text:span text:style-name="T5"> </text:span>Promotoria<text:span text:style-name="T7"> </text:span>de<text:span text:style-name="T5"> </text:span>Justiça<text:span text:style-name="T7"> </text:span>–<text:span text:style-name="T7"> </text:span>Drª.<text:span text:style-name="T5"> </text:span>Cynara<text:span text:style-name="T7"> </text:span>Barbosa<text:span text:style-name="T5"> </text:span>de<text:span text:style-name="T9"> </text:span>Oliveira<text:span text:style-name="T5"> </text:span>Santos</text:p>
          </table:table-cell>
          <table:table-cell table:style-name="Tabela1.B208" office:value-type="string">
            <text:p text:style-name="P25">8169</text:p>
          </table:table-cell>
        </table:table-row>
        <table:table-row table:style-name="Tabela1.3">
          <table:table-cell table:style-name="Tabela1.A208" office:value-type="string">
            <text:p text:style-name="P9">40ª<text:span text:style-name="T9"> </text:span>Promotoria<text:span text:style-name="T7"> </text:span>de<text:span text:style-name="T9"> </text:span>Justiça<text:span text:style-name="T7"> </text:span>–<text:span text:style-name="T5"> </text:span>Drª.<text:span text:style-name="T5"> </text:span>Cléia<text:span text:style-name="T7"> </text:span>Cristina<text:span text:style-name="T9"> </text:span>Pereira<text:span text:style-name="T9"> </text:span>Januário<text:span text:style-name="T7"> </text:span>Fernandes</text:p>
          </table:table-cell>
          <table:table-cell table:style-name="Tabela1.B208" office:value-type="string">
            <text:p text:style-name="P25">8184</text:p>
          </table:table-cell>
        </table:table-row>
        <text:soft-page-break/>
        <table:table-row table:style-name="Tabela1.3">
          <table:table-cell table:style-name="Tabela1.A208" office:value-type="string">
            <text:p text:style-name="P9">41ª<text:span text:style-name="T5"> </text:span>Promotoria<text:span text:style-name="T7"> </text:span>de<text:span text:style-name="T5"> </text:span>Justiça<text:span text:style-name="T7"> </text:span>–<text:span text:style-name="T5"> </text:span>Drª.<text:span text:style-name="T26"> </text:span>Antônia<text:span text:style-name="T9"> </text:span>Barbosa de<text:span text:style-name="T9"> </text:span>Sousa<text:span text:style-name="T5"> </text:span>Melo</text:p>
          </table:table-cell>
          <table:table-cell table:style-name="Tabela1.B208" office:value-type="string">
            <text:p text:style-name="P25">8119</text:p>
          </table:table-cell>
        </table:table-row>
        <table:table-row table:style-name="Tabela1.3">
          <table:table-cell table:style-name="Tabela1.A208" office:value-type="string">
            <text:p text:style-name="P9">41ª<text:span text:style-name="T9"> </text:span>Promotoria<text:span text:style-name="T5"> </text:span>assessoria</text:p>
          </table:table-cell>
          <table:table-cell table:style-name="Tabela1.B208" office:value-type="string">
            <text:p text:style-name="P25">8135</text:p>
          </table:table-cell>
        </table:table-row>
        <table:table-row table:style-name="Tabela1.3">
          <table:table-cell table:style-name="Tabela1.A208" office:value-type="string">
            <text:p text:style-name="P9">43ª<text:span text:style-name="T11"> </text:span>Promotoria<text:span text:style-name="T5"> </text:span>de<text:span text:style-name="T11"> </text:span>Justiça<text:span text:style-name="T5"> </text:span>–<text:span text:style-name="T9"> </text:span>Dr.<text:span text:style-name="T9"> </text:span>Édsel<text:span text:style-name="T11"> </text:span>de<text:span text:style-name="T9"> </text:span>Oliveira<text:span text:style-name="T5"> </text:span>Costa<text:span text:style-name="T5"> </text:span>Belleza<text:span text:style-name="T5"> </text:span>do<text:span text:style-name="T9"> </text:span>Nascimento</text:p>
          </table:table-cell>
          <table:table-cell table:style-name="Tabela1.B208" office:value-type="string">
            <text:p text:style-name="P25">8146</text:p>
          </table:table-cell>
        </table:table-row>
        <table:table-row table:style-name="Tabela1.3">
          <table:table-cell table:style-name="Tabela1.A208" office:value-type="string">
            <text:p text:style-name="P46">52ª<text:span text:style-name="T16"> </text:span>Promotoria<text:span text:style-name="T11"> </text:span>de<text:span text:style-name="T16"> </text:span>Justiça<text:span text:style-name="T11"> </text:span>–<text:span text:style-name="T11"> </text:span>Drª.<text:span text:style-name="T13"> </text:span>Verônica<text:span text:style-name="T9"> </text:span>Rodrigues<text:span text:style-name="T16"> </text:span>Sales<text:span text:style-name="T11"> </text:span>(<text:span text:style-name="T22">Coordenadora</text:span><text:span text:style-name="T18"> </text:span><text:span text:style-name="T22">do</text:span><text:span text:style-name="T18"> </text:span><text:span text:style-name="T22">núcleo</text:span><text:span text:style-name="T31"> </text:span><text:span text:style-name="T22">de</text:span><text:span text:style-name="T6"> </text:span><text:span text:style-name="T22">família)</text:span></text:p>
          </table:table-cell>
          <table:table-cell table:style-name="Tabela1.B208" office:value-type="string">
            <text:p text:style-name="P43"/>
          </table:table-cell>
        </table:table-row>
        <table:table-row table:style-name="Tabela1.3">
          <table:table-cell table:style-name="Tabela1.A208" office:value-type="string">
            <text:p text:style-name="P9">14ª<text:span text:style-name="T9"> </text:span>Promotoria<text:span text:style-name="T7"> </text:span>de<text:span text:style-name="T11"> </text:span>Justiça<text:span text:style-name="T7"> </text:span>–<text:span text:style-name="T9"> </text:span>JÚRI<text:span text:style-name="T9"> </text:span>–<text:span text:style-name="T9"> </text:span>Dr.<text:span text:style-name="T5"> </text:span>Ubiraci<text:span text:style-name="T7"> </text:span>de<text:span text:style-name="T11"> </text:span>Sousa<text:span text:style-name="T9"> </text:span>Rocha</text:p>
          </table:table-cell>
          <table:table-cell table:style-name="Tabela1.B208" office:value-type="string">
            <text:p text:style-name="P25">8218</text:p>
          </table:table-cell>
        </table:table-row>
        <table:table-row table:style-name="Tabela1.3">
          <table:table-cell table:style-name="Tabela1.A208" office:value-type="string">
            <text:p text:style-name="P9">RESTAURANTE</text:p>
          </table:table-cell>
          <table:table-cell table:style-name="Tabela1.B208" office:value-type="string">
            <text:p text:style-name="P43"/>
          </table:table-cell>
        </table:table-row>
        <table:table-row table:style-name="Tabela1.3">
          <table:table-cell table:style-name="Tabela1.A33" table:number-columns-spanned="2" office:value-type="string">
            <text:p text:style-name="P15"><text:s/><text:tab/><text:span text:style-name="T1">2ª</text:span><text:span text:style-name="T28"> </text:span><text:span text:style-name="T1">ANDAR</text:span></text:p>
          </table:table-cell>
          <table:covered-table-cell/>
        </table:table-row>
        <table:table-row table:style-name="Tabela1.3">
          <table:table-cell table:style-name="Tabela1.A111" table:number-columns-spanned="2" office:value-type="string">
            <text:p text:style-name="P27">Central<text:span text:style-name="T5"> </text:span>de<text:span text:style-name="T9"> </text:span>Inquéritos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9">Secretaria<text:span text:style-name="T11"> </text:span>(Central<text:span text:style-name="T7"> </text:span>de<text:span text:style-name="T9"> </text:span>Inquéritos)</text:p>
          </table:table-cell>
          <table:table-cell table:style-name="Tabela1.B208" office:value-type="string">
            <text:p text:style-name="P25">8233</text:p>
          </table:table-cell>
        </table:table-row>
        <table:table-row table:style-name="Tabela1.3">
          <table:table-cell table:style-name="Tabela1.A208" office:value-type="string">
            <text:p text:style-name="P9">4ª<text:span text:style-name="T5"> </text:span>Promotoria<text:span text:style-name="T7"> </text:span>de<text:span text:style-name="T9"> </text:span>Justiça<text:span text:style-name="T7"> </text:span>–<text:span text:style-name="T7"> </text:span>Drª.<text:span text:style-name="T5"> </text:span>Luzijones<text:span text:style-name="T5"> </text:span>Felipe<text:span text:style-name="T9"> </text:span>de Carvalho<text:span text:style-name="T7"> </text:span>Façanha</text:p>
          </table:table-cell>
          <table:table-cell table:style-name="Tabela1.B208" office:value-type="string">
            <text:p text:style-name="P25">8229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22ª</text:span> <text:span text:style-name="T7">Promotoria</text:span><text:span text:style-name="T23"> </text:span><text:span text:style-name="T7">de Justiça</text:span><text:span text:style-name="T23"> </text:span><text:span text:style-name="T7">–</text:span><text:span text:style-name="T23"> </text:span><text:span text:style-name="T7">Dr.</text:span><text:span text:style-name="T21"> </text:span><text:span text:style-name="T7">Antônio</text:span><text:span text:style-name="T16"> </text:span><text:span text:style-name="T7">Tavares</text:span><text:span text:style-name="T24"> </text:span><text:span text:style-name="T7">dos</text:span> <text:span text:style-name="T7">Santos</text:span></text:p>
          </table:table-cell>
          <table:table-cell table:style-name="Tabela1.B208" office:value-type="string">
            <text:p text:style-name="P25">8232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50ª</text:span><text:span text:style-name="T5"> </text:span><text:span text:style-name="T7">Promotoria</text:span> <text:span text:style-name="T7">de</text:span><text:span text:style-name="T5"> </text:span><text:span text:style-name="T7">Justiça</text:span> –<text:span text:style-name="T7"> </text:span>Dr.<text:span text:style-name="T25"> </text:span>Antônio<text:span text:style-name="T5"> </text:span>Charles<text:span text:style-name="T7"> </text:span>Ribeiro de<text:span text:style-name="T21"> </text:span>Almeida</text:p>
          </table:table-cell>
          <table:table-cell table:style-name="Tabela1.B208" office:value-type="string">
            <text:p text:style-name="P25">8231</text:p>
          </table:table-cell>
        </table:table-row>
        <table:table-row table:style-name="Tabela1.3">
          <table:table-cell table:style-name="Tabela1.A208" office:value-type="string">
            <text:p text:style-name="P9">26ª<text:span text:style-name="T5"> </text:span>Promotoria<text:span text:style-name="T7"> </text:span>de<text:span text:style-name="T5"> </text:span>Justiça<text:span text:style-name="T7"> </text:span>–<text:span text:style-name="T5"> </text:span>Cível –<text:span text:style-name="T5"> </text:span>Drª.<text:span text:style-name="T7"> </text:span>Everângela<text:span text:style-name="T25"> </text:span>Araújo<text:span text:style-name="T7"> </text:span>Barros</text:p>
          </table:table-cell>
          <table:table-cell table:style-name="Tabela1.B208" office:value-type="string">
            <text:p text:style-name="P25">8230</text:p>
          </table:table-cell>
        </table:table-row>
        <table:table-row table:style-name="Tabela1.3">
          <table:table-cell table:style-name="Tabela1.A117" table:number-columns-spanned="2" office:value-type="string">
            <text:p text:style-name="P47">Núcleo<text:span text:style-name="T16"> </text:span>das<text:span text:style-name="T16"> </text:span><text:span text:style-name="T33">Promotorias</text:span><text:span text:style-name="T16"> </text:span>de<text:span text:style-name="T37"> </text:span>Justiça<text:span text:style-name="T11"> </text:span>Criminais<text:span text:style-name="T16"> </text:span>de<text:span text:style-name="T37"> </text:span>Teresina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9">Secretaria<text:span text:style-name="T16"> </text:span>-<text:span text:style-name="T9"> </text:span>Núcleo<text:span text:style-name="T5"> </text:span>Criminal</text:p>
          </table:table-cell>
          <table:table-cell table:style-name="Tabela1.B208" office:value-type="string">
            <text:p text:style-name="P25">8223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ª Promotoria</text:span> <text:span text:style-name="T7">de</text:span><text:span text:style-name="T5"> </text:span><text:span text:style-name="T7">Justiça</text:span><text:span text:style-name="T23"> </text:span>–<text:span text:style-name="T7"> </text:span>Dr.<text:span text:style-name="T21"> </text:span>Antônio<text:span text:style-name="T7"> </text:span>Rodrigues<text:span text:style-name="T7"> </text:span>de<text:span text:style-name="T5"> </text:span>Moura</text:p>
          </table:table-cell>
          <table:table-cell table:style-name="Tabela1.B208" office:value-type="string">
            <text:p text:style-name="P25">8218</text:p>
          </table:table-cell>
        </table:table-row>
        <table:table-row table:style-name="Tabela1.3">
          <table:table-cell table:style-name="Tabela1.A208" office:value-type="string">
            <text:p text:style-name="P9">2ª<text:span text:style-name="T9"> </text:span>Promotoria<text:span text:style-name="T9"> </text:span>de<text:span text:style-name="T11"> </text:span>Justiça<text:span text:style-name="T5"> </text:span>–<text:span text:style-name="T9"> </text:span>Drª.<text:span text:style-name="T9"> </text:span>Rita<text:span text:style-name="T11"> </text:span>de<text:span text:style-name="T5"> </text:span>Fátima<text:span text:style-name="T16"> </text:span>Teixeira<text:span text:style-name="T5"> </text:span>Moreira<text:span text:style-name="T11"> </text:span>e<text:span text:style-name="T5"> </text:span>Sousa</text:p>
          </table:table-cell>
          <table:table-cell table:style-name="Tabela1.B208" office:value-type="string">
            <text:p text:style-name="P25">8221</text:p>
          </table:table-cell>
        </table:table-row>
        <table:table-row table:style-name="Tabela1.3">
          <table:table-cell table:style-name="Tabela1.A208" office:value-type="string">
            <text:p text:style-name="P9">3ª<text:span text:style-name="T11"> </text:span>Promotoria<text:span text:style-name="T5"> </text:span>de<text:span text:style-name="T11"> </text:span>Justiça<text:span text:style-name="T9"> </text:span>–<text:span text:style-name="T9"> </text:span>Dr.João<text:span text:style-name="T5"> </text:span>Batista<text:span text:style-name="T9"> </text:span>de<text:span text:style-name="T11"> </text:span>Castro<text:span text:style-name="T9"> </text:span>Filho</text:p>
          </table:table-cell>
          <table:table-cell table:style-name="Tabela1.B208" office:value-type="string">
            <text:p text:style-name="P43"/>
          </table:table-cell>
        </table:table-row>
        <table:table-row table:style-name="Tabela1.3">
          <table:table-cell table:style-name="Tabela1.A208" office:value-type="string">
            <text:p text:style-name="P9">8ª<text:span text:style-name="T5"> </text:span>Promotoria<text:span text:style-name="T7"> </text:span>de<text:span text:style-name="T9"> </text:span>Justiça<text:span text:style-name="T7"> </text:span>–<text:span text:style-name="T7"> </text:span>Drª.<text:span text:style-name="T5"> </text:span>Marlete<text:span text:style-name="T9"> </text:span>Maria<text:span text:style-name="T7"> </text:span>da<text:span text:style-name="T5"> </text:span>Rocha<text:span text:style-name="T7"> </text:span>Cipriano</text:p>
          </table:table-cell>
          <table:table-cell table:style-name="Tabela1.B208" office:value-type="string">
            <text:p text:style-name="P25">8224</text:p>
          </table:table-cell>
        </table:table-row>
        <table:table-row table:style-name="Tabela1.3">
          <table:table-cell table:style-name="Tabela1.A208" office:value-type="string">
            <text:p text:style-name="P9">8ª<text:span text:style-name="T5"> </text:span>PJ<text:span text:style-name="T5"> </text:span>–<text:span text:style-name="T21"> </text:span>Assessoria</text:p>
          </table:table-cell>
          <table:table-cell table:style-name="Tabela1.B208" office:value-type="string">
            <text:p text:style-name="P25">8225</text:p>
          </table:table-cell>
        </table:table-row>
        <table:table-row table:style-name="Tabela1.3">
          <table:table-cell table:style-name="Tabela1.A208" office:value-type="string">
            <text:p text:style-name="P9">51ª<text:span text:style-name="T11"> </text:span>Promotoria<text:span text:style-name="T5"> </text:span>de<text:span text:style-name="T11"> </text:span>Justiça<text:span text:style-name="T9"> </text:span>–<text:span text:style-name="T9"> </text:span>Dr.<text:span text:style-name="T9"> </text:span>Rodrigo<text:span text:style-name="T11"> </text:span>Roppi<text:span text:style-name="T11"> </text:span>de<text:span text:style-name="T5"> </text:span>Oliveira</text:p>
          </table:table-cell>
          <table:table-cell table:style-name="Tabela1.B208" office:value-type="string">
            <text:p text:style-name="P43"/>
          </table:table-cell>
        </table:table-row>
        <table:table-row table:style-name="Tabela1.3">
          <table:table-cell table:style-name="Tabela1.A208" office:value-type="string">
            <text:p text:style-name="P9"><text:span text:style-name="T7">53ª</text:span><text:span text:style-name="T5"> </text:span><text:span text:style-name="T7">Promotoria </text:span>de<text:span text:style-name="T9"> </text:span>Justiça<text:span text:style-name="T7"> </text:span>–<text:span text:style-name="T7"> </text:span>Dr.<text:span text:style-name="T5"> </text:span>José<text:span text:style-name="T9"> </text:span>Eduardo<text:span text:style-name="T7"> </text:span>Carvalho<text:span text:style-name="T21"> </text:span>Araújo</text:p>
          </table:table-cell>
          <table:table-cell table:style-name="Tabela1.B208" office:value-type="string">
            <text:p text:style-name="P25">8227</text:p>
          </table:table-cell>
        </table:table-row>
        <table:table-row table:style-name="Tabela1.3">
          <table:table-cell table:style-name="Tabela1.A208" office:value-type="string">
            <text:p text:style-name="P9">53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5">8228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17"><text:s/><text:tab/><text:span text:style-name="T1">3º</text:span><text:span text:style-name="T28"> </text:span><text:span text:style-name="T1">ANDAR</text:span></text:p>
          </table:table-cell>
          <table:covered-table-cell/>
        </table:table-row>
        <table:table-row table:style-name="Tabela1.3">
          <table:table-cell table:style-name="Tabela1.A128" table:number-columns-spanned="2" office:value-type="string">
            <text:p text:style-name="P48">Núcleo<text:span text:style-name="T16"> </text:span>das<text:span text:style-name="T16"> </text:span>Promotorias<text:span text:style-name="T16"> </text:span>de<text:span text:style-name="T37"> </text:span>Justiça<text:span text:style-name="T16"> </text:span>Criminais<text:span text:style-name="T16"> </text:span>de<text:span text:style-name="T37"> </text:span>Teresina<text:span text:style-name="T37"> </text:span>–<text:span text:style-name="T16"> </text:span>ENTORPECENTES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6">55ª<text:span text:style-name="T9"> </text:span>Promotoria<text:span text:style-name="T7"> </text:span>de<text:span text:style-name="T9"> </text:span>Justiça<text:span text:style-name="T5"> </text:span>–<text:span text:style-name="T5"> </text:span>Drª.<text:span text:style-name="T21"> </text:span>Ana<text:span text:style-name="T7"> </text:span>Cecília<text:span text:style-name="T9"> </text:span>Rosário<text:span text:style-name="T7"> </text:span>Ribeiro</text:p>
          </table:table-cell>
          <table:table-cell table:style-name="Tabela1.B208" office:value-type="string">
            <text:p text:style-name="P23">8237</text:p>
          </table:table-cell>
        </table:table-row>
        <table:table-row table:style-name="Tabela1.3">
          <table:table-cell table:style-name="Tabela1.A208" office:value-type="string">
            <text:p text:style-name="P49">55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3">8234</text:p>
          </table:table-cell>
        </table:table-row>
        <table:table-row table:style-name="Tabela1.3">
          <table:table-cell table:style-name="Tabela1.A208" office:value-type="string">
            <text:p text:style-name="P6">7ª<text:span text:style-name="T5"> </text:span>Promotoria<text:span text:style-name="T7"> </text:span>de<text:span text:style-name="T9"> </text:span>Justiça<text:span text:style-name="T7"> </text:span>–<text:span text:style-name="T5"> </text:span>Drª.<text:span text:style-name="T5"> </text:span>Lúcia Rocha<text:span text:style-name="T9"> </text:span>Cavalcanti<text:span text:style-name="T9"> </text:span>Macedo</text:p>
          </table:table-cell>
          <table:table-cell table:style-name="Tabela1.B208" office:value-type="string">
            <text:p text:style-name="P23">8236</text:p>
          </table:table-cell>
        </table:table-row>
        <table:table-row table:style-name="Tabela1.3">
          <table:table-cell table:style-name="Tabela1.A208" office:value-type="string">
            <text:p text:style-name="P6">7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3">8235</text:p>
          </table:table-cell>
        </table:table-row>
        <table:table-row table:style-name="Tabela1.3">
          <table:table-cell table:style-name="Tabela1.A133" table:number-columns-spanned="2" office:value-type="string">
            <text:p text:style-name="P50">Núcleo<text:span text:style-name="T16"> </text:span>das<text:span text:style-name="T16"> </text:span>Promotorias<text:span text:style-name="T16"> </text:span>de<text:span text:style-name="T37"> </text:span>Justiça<text:span text:style-name="T11"> </text:span>Cíveis<text:span text:style-name="T16"> </text:span>de<text:span text:style-name="T11"> </text:span>Teresina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6">25ª<text:span text:style-name="T11"> </text:span>Promotoria<text:span text:style-name="T5"> </text:span>de<text:span text:style-name="T11"> </text:span>Justiça<text:span text:style-name="T5"> </text:span>–<text:span text:style-name="T9"> </text:span>Dr.<text:span text:style-name="T9"> </text:span>José<text:span text:style-name="T11"> </text:span>Reinaldo<text:span text:style-name="T9"> </text:span>Leão<text:span text:style-name="T9"> </text:span>Coelho</text:p>
          </table:table-cell>
          <table:table-cell table:style-name="Tabela1.B208" office:value-type="string">
            <text:p text:style-name="P37">8239/8239</text:p>
          </table:table-cell>
        </table:table-row>
        <table:table-row table:style-name="Tabela1.3">
          <table:table-cell table:style-name="Tabela1.A208" office:value-type="string">
            <text:p text:style-name="P6">27ª<text:span text:style-name="T5"> </text:span>Promotoria<text:span text:style-name="T7"> </text:span>de<text:span text:style-name="T9"> </text:span>Justiça –<text:span text:style-name="T38"> </text:span>Marcelo<text:span text:style-name="T7"> </text:span>de<text:span text:style-name="T7"> </text:span>Jesus<text:span text:style-name="T5"> </text:span>Moteiro<text:span text:style-name="T26"> </text:span>Araújo</text:p>
          </table:table-cell>
          <table:table-cell table:style-name="Tabela1.B208" office:value-type="string">
            <text:p text:style-name="P23">8241</text:p>
          </table:table-cell>
        </table:table-row>
        <table:table-row table:style-name="Tabela1.3">
          <table:table-cell table:style-name="Tabela1.A208" office:value-type="string">
            <text:p text:style-name="P6">30ª<text:span text:style-name="T9"> </text:span>Promotoria<text:span text:style-name="T5"> </text:span>de<text:span text:style-name="T9"> </text:span>justiça<text:span text:style-name="T11"> </text:span>–<text:span text:style-name="T5"> </text:span>Dr.<text:span text:style-name="T9"> </text:span>Sávio<text:span text:style-name="T7"> </text:span>Edurado<text:span text:style-name="T9"> </text:span>Nunes<text:span text:style-name="T9"> </text:span>de<text:span text:style-name="T9"> </text:span>Carvalho</text:p>
          </table:table-cell>
          <table:table-cell table:style-name="Tabela1.B208" office:value-type="string">
            <text:p text:style-name="P23">8248</text:p>
          </table:table-cell>
        </table:table-row>
        <table:table-row table:style-name="Tabela1.3">
          <table:table-cell table:style-name="Tabela1.A208" office:value-type="string">
            <text:p text:style-name="P9">30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5">8247</text:p>
          </table:table-cell>
        </table:table-row>
        <table:table-row table:style-name="Tabela1.3">
          <table:table-cell table:style-name="Tabela1.A138" table:number-columns-spanned="2" office:value-type="string">
            <text:p text:style-name="P51">Núcleo<text:span text:style-name="T7"> </text:span>das<text:span text:style-name="T7"> </text:span>Promotorias<text:span text:style-name="T5"> </text:span>de<text:span text:style-name="T5"> </text:span>Justiça<text:span text:style-name="T7"> </text:span>do<text:span text:style-name="T5"> </text:span>Júri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6">13ª<text:span text:style-name="T9"> </text:span>Promotoria<text:span text:style-name="T9"> </text:span>de<text:span text:style-name="T9"> </text:span>Justiça<text:span text:style-name="T9"> </text:span>–<text:span text:style-name="T5"> </text:span>Dr.<text:span text:style-name="T9"> </text:span>João<text:span text:style-name="T9"> </text:span>Mendes<text:span text:style-name="T9"> </text:span>Benigno<text:span text:style-name="T9"> </text:span>Filho<text:span text:style-name="T9"> </text:span>(Coordenador)</text:p>
          </table:table-cell>
          <table:table-cell table:style-name="Tabela1.B208" office:value-type="string">
            <text:p text:style-name="P23">8251</text:p>
          </table:table-cell>
        </table:table-row>
        <table:table-row table:style-name="Tabela1.3">
          <table:table-cell table:style-name="Tabela1.A208" office:value-type="string">
            <text:p text:style-name="P6">13ª<text:span text:style-name="T5"> </text:span>PJ<text:span text:style-name="T5"> </text:span>–<text:span text:style-name="T21"> </text:span>Assessoria</text:p>
          </table:table-cell>
          <table:table-cell table:style-name="Tabela1.B208" office:value-type="string">
            <text:p text:style-name="P37">8249 /</text:p>
            <text:p text:style-name="P39">8250/8252</text:p>
          </table:table-cell>
        </table:table-row>
        <text:soft-page-break/>
        <table:table-row table:style-name="Tabela1.3">
          <table:table-cell table:style-name="Tabela1.A208" office:value-type="string">
            <text:p text:style-name="P6">15ª<text:span text:style-name="T9"> </text:span>Promotoria<text:span text:style-name="T5"> </text:span>de<text:span text:style-name="T11"> </text:span>Justiça<text:span text:style-name="T7"> </text:span>–<text:span text:style-name="T9"> </text:span>Dr.<text:span text:style-name="T9"> </text:span>Régis<text:span text:style-name="T9"> </text:span>de<text:span text:style-name="T9"> </text:span>Moraes<text:span text:style-name="T9"> </text:span>Marinho</text:p>
          </table:table-cell>
          <table:table-cell table:style-name="Tabela1.B208" office:value-type="string">
            <text:p text:style-name="P23">8254</text:p>
          </table:table-cell>
        </table:table-row>
        <table:table-row table:style-name="Tabela1.3">
          <table:table-cell table:style-name="Tabela1.A208" office:value-type="string">
            <text:p text:style-name="P6">15ª<text:span text:style-name="T5"> </text:span>PJ<text:span text:style-name="T5"> </text:span>–<text:span text:style-name="T21"> </text:span>Assessoria</text:p>
          </table:table-cell>
          <table:table-cell table:style-name="Tabela1.B208" office:value-type="string">
            <text:p text:style-name="P23">8124</text:p>
          </table:table-cell>
        </table:table-row>
        <table:table-row table:style-name="Tabela1.3">
          <table:table-cell table:style-name="Tabela1.A143" table:number-columns-spanned="2" office:value-type="string">
            <text:p text:style-name="P28">Núcleo<text:span text:style-name="T9"> </text:span>das<text:span text:style-name="T11"> </text:span>Promotorias<text:span text:style-name="T11"> </text:span>de<text:span text:style-name="T16"> </text:span>Justiça<text:span text:style-name="T11"> </text:span>da<text:span text:style-name="T11"> </text:span>Saúde<text:span text:style-name="T16"> </text:span>de<text:span text:style-name="T11"> </text:span>Teresina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6">12ª<text:span text:style-name="T5"> </text:span>Promotoria<text:span text:style-name="T7"> </text:span>–<text:span text:style-name="T5"> </text:span>Drª.<text:span text:style-name="T7"> </text:span>Cláudia<text:span text:style-name="T7"> </text:span>Pessoa<text:span text:style-name="T9"> </text:span>Marques<text:span text:style-name="T5"> </text:span>da<text:span text:style-name="T5"> </text:span>Rocha<text:span text:style-name="T7"> </text:span>Seabra</text:p>
          </table:table-cell>
          <table:table-cell table:style-name="Tabela1.B208" office:value-type="string">
            <text:p text:style-name="P23">8245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12ª</text:span><text:span text:style-name="T5"> </text:span>Promotoria -<text:span text:style-name="T25"> </text:span>Assessoria</text:p>
          </table:table-cell>
          <table:table-cell table:style-name="Tabela1.B208" office:value-type="string">
            <text:p text:style-name="P23">8245</text:p>
          </table:table-cell>
        </table:table-row>
        <table:table-row table:style-name="Tabela1.3">
          <table:table-cell table:style-name="Tabela1.A208" office:value-type="string">
            <text:p text:style-name="P49">29ª<text:span text:style-name="T16"> </text:span>Promotoria<text:span text:style-name="T11"> </text:span>–<text:span text:style-name="T16"> </text:span>Dr.<text:span text:style-name="T16"> </text:span>Eny<text:span text:style-name="T39"> </text:span>Marcos<text:span text:style-name="T14"> </text:span>Vieira<text:span text:style-name="T11"> </text:span>Pontes</text:p>
          </table:table-cell>
          <table:table-cell table:style-name="Tabela1.B208" office:value-type="string">
            <text:p text:style-name="P23">8243</text:p>
          </table:table-cell>
        </table:table-row>
        <table:table-row table:style-name="Tabela1.3">
          <table:table-cell table:style-name="Tabela1.A208" office:value-type="string">
            <text:p text:style-name="P6">29ª<text:span text:style-name="T5"> </text:span>PJ<text:span text:style-name="T5"> </text:span>-<text:span text:style-name="T21"> </text:span>Assessoria</text:p>
          </table:table-cell>
          <table:table-cell table:style-name="Tabela1.B208" office:value-type="string">
            <text:p text:style-name="P23">8244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52">4ª<text:span text:style-name="T13"> </text:span>AND<text:span text:style-name="T40">AR</text:span></text:p>
          </table:table-cell>
          <table:covered-table-cell/>
        </table:table-row>
        <table:table-row table:style-name="Tabela1.3">
          <table:table-cell table:style-name="Tabela1.A149" table:number-columns-spanned="2" office:value-type="string">
            <text:p text:style-name="P53">CORREGEDORIA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4">Sala<text:span text:style-name="T11"> </text:span>de<text:span text:style-name="T7"> </text:span>Reunião</text:p>
          </table:table-cell>
          <table:table-cell table:style-name="Tabela1.B208" office:value-type="string">
            <text:p text:style-name="P23">8263</text:p>
          </table:table-cell>
        </table:table-row>
        <table:table-row table:style-name="Tabela1.3">
          <table:table-cell table:style-name="Tabela1.A208" office:value-type="string">
            <text:p text:style-name="P6">Assessoria<text:span text:style-name="T16"> </text:span>técnica<text:span text:style-name="T11"> </text:span>Corregedoria</text:p>
          </table:table-cell>
          <table:table-cell table:style-name="Tabela1.B208" office:value-type="string">
            <text:p text:style-name="P37">8255 /</text:p>
            <text:p text:style-name="P39">8261 / 8262</text:p>
          </table:table-cell>
        </table:table-row>
        <table:table-row table:style-name="Tabela1.3">
          <table:table-cell table:style-name="Tabela1.A208" office:value-type="string">
            <text:p text:style-name="P6">Almoxarifado<text:span text:style-name="T11"> </text:span>Corregedoria</text:p>
          </table:table-cell>
          <table:table-cell table:style-name="Tabela1.B208" office:value-type="string">
            <text:p text:style-name="P23">8256</text:p>
          </table:table-cell>
        </table:table-row>
        <table:table-row table:style-name="Tabela1.3">
          <table:table-cell table:style-name="Tabela1.A208" office:value-type="string">
            <text:p text:style-name="P6">Secretária<text:span text:style-name="T16"> </text:span>do<text:span text:style-name="T9"> </text:span>Corregedor</text:p>
          </table:table-cell>
          <table:table-cell table:style-name="Tabela1.B208" office:value-type="string">
            <text:p text:style-name="P23">8264</text:p>
          </table:table-cell>
        </table:table-row>
        <table:table-row table:style-name="Tabela1.3">
          <table:table-cell table:style-name="Tabela1.A208" office:value-type="string">
            <text:p text:style-name="P6">CORREGEDOR<text:span text:style-name="T11"> </text:span>–<text:span text:style-name="T9"> </text:span>Luiz<text:span text:style-name="T11"> </text:span>Francisco<text:span text:style-name="T5"> </text:span>Ribeiro</text:p>
          </table:table-cell>
          <table:table-cell table:style-name="Tabela1.B208" office:value-type="string">
            <text:p text:style-name="P23">8258</text:p>
          </table:table-cell>
        </table:table-row>
        <table:table-row table:style-name="Tabela1.3">
          <table:table-cell table:style-name="Tabela1.A208" office:value-type="string">
            <text:p text:style-name="P6">Dr.<text:span text:style-name="T16"> </text:span>João<text:span text:style-name="T11"> </text:span>Paulo<text:span text:style-name="T11"> </text:span>Santiago<text:span text:style-name="T11"> </text:span>Sales</text:p>
          </table:table-cell>
          <table:table-cell table:style-name="Tabela1.B208" office:value-type="string">
            <text:p text:style-name="P23">8260</text:p>
          </table:table-cell>
        </table:table-row>
        <table:table-row table:style-name="Tabela1.3">
          <table:table-cell table:style-name="Tabela1.A208" office:value-type="string">
            <text:p text:style-name="P6">Dr.<text:span text:style-name="T37"> </text:span>Edsel<text:span text:style-name="T37"> </text:span>Belleza</text:p>
          </table:table-cell>
          <table:table-cell table:style-name="Tabela1.B208" office:value-type="string">
            <text:p text:style-name="P23">8259</text:p>
          </table:table-cell>
        </table:table-row>
        <table:table-row table:style-name="Tabela1.3">
          <table:table-cell table:style-name="Tabela1.A208" office:value-type="string">
            <text:p text:style-name="P6">Drª.<text:span text:style-name="T25"> </text:span>Ana<text:span text:style-name="T5"> </text:span>Isabel<text:span text:style-name="T9"> </text:span>de<text:span text:style-name="T21"> </text:span>Alencar<text:span text:style-name="T7"> </text:span>Mota<text:span text:style-name="T5"> </text:span>Dias</text:p>
          </table:table-cell>
          <table:table-cell table:style-name="Tabela1.B208" office:value-type="string">
            <text:p text:style-name="P23">8257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22">Procurador</text:span><text:span text:style-name="T15">-</text:span><text:span text:style-name="T22">Geral</text:span><text:span text:style-name="T12"> </text:span>–<text:span text:style-name="T11"> </text:span>Dr.<text:span text:style-name="T11"> </text:span>Cleandro<text:span text:style-name="T21"> </text:span>Alves<text:span text:style-name="T11"> </text:span>de<text:span text:style-name="T16"> </text:span>Moura</text:p>
          </table:table-cell>
          <table:table-cell table:style-name="Tabela1.B208" office:value-type="string">
            <text:p text:style-name="P23">8266</text:p>
          </table:table-cell>
        </table:table-row>
        <table:table-row table:style-name="Tabela1.3">
          <table:table-cell table:style-name="Tabela1.A208" office:value-type="string">
            <text:p text:style-name="P6">Secretária<text:span text:style-name="T11"> </text:span>do<text:span text:style-name="T5"> </text:span>Procurador<text:span text:style-name="T7">-</text:span>Geral</text:p>
          </table:table-cell>
          <table:table-cell table:style-name="Tabela1.B208" office:value-type="string">
            <text:p text:style-name="P23">8265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44"><text:span text:style-name="T4">5</text:span><text:span text:style-name="T3">º </text:span><text:span text:style-name="T1">ANDAR</text:span></text:p>
          </table:table-cell>
          <table:covered-table-cell/>
        </table:table-row>
        <table:table-row table:style-name="Tabela1.3">
          <table:table-cell table:style-name="Tabela1.A161" table:number-columns-spanned="2" office:value-type="string">
            <text:p text:style-name="P55">PROCURADORIAS<text:span text:style-name="T39"> </text:span>CRIMINAIS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6">10ª<text:span text:style-name="T5"> </text:span>Procuradoria<text:span text:style-name="T7"> </text:span>–<text:span text:style-name="T5"> </text:span>Clotildes<text:span text:style-name="T5"> </text:span>Costa<text:span text:style-name="T9"> </text:span>Carvalho</text:p>
          </table:table-cell>
          <table:table-cell table:style-name="Tabela1.B208" office:value-type="string">
            <text:p text:style-name="P23">8289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10ª </text:span>Procuradoria -<text:span text:style-name="T25"> </text:span>Assessoria</text:p>
          </table:table-cell>
          <table:table-cell table:style-name="Tabela1.B208" office:value-type="string">
            <text:p text:style-name="P37">8287/8288</text:p>
          </table:table-cell>
        </table:table-row>
        <table:table-row table:style-name="Tabela1.3">
          <table:table-cell table:style-name="Tabela1.A208" office:value-type="string">
            <text:p text:style-name="P6">7ª<text:span text:style-name="T11"> </text:span>Procuradoria<text:span text:style-name="T9"> </text:span>–<text:span text:style-name="T11"> </text:span>Drª.<text:span text:style-name="T19"> </text:span>Teresinha<text:span text:style-name="T9"> </text:span>de<text:span text:style-name="T16"> </text:span>Jesus<text:span text:style-name="T11"> </text:span>Moura<text:span text:style-name="T16"> </text:span>Borges<text:span text:style-name="T9"> </text:span>Campos</text:p>
          </table:table-cell>
          <table:table-cell table:style-name="Tabela1.B208" office:value-type="string">
            <text:p text:style-name="P23">8284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7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3">8283</text:p>
          </table:table-cell>
        </table:table-row>
        <table:table-row table:style-name="Tabela1.3">
          <table:table-cell table:style-name="Tabela1.A166" table:number-columns-spanned="2" office:value-type="string">
            <text:p text:style-name="P56">PROCURADORIAS<text:span text:style-name="T37"> </text:span>CÍVEIS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6"><text:span text:style-name="T7">11ª</text:span><text:span text:style-name="T11"> </text:span>Procuradoria<text:span text:style-name="T16"> </text:span>–<text:span text:style-name="T9"> </text:span>Dr.<text:span text:style-name="T25"> </text:span>Antônio<text:span text:style-name="T11"> </text:span>de<text:span text:style-name="T11"> </text:span>Pádua<text:span text:style-name="T9"> </text:span>Ferreira<text:span text:style-name="T16"> </text:span>Linhares</text:p>
          </table:table-cell>
          <table:table-cell table:style-name="Tabela1.B208" office:value-type="string">
            <text:p text:style-name="P23">8269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11ª Procuradoria</text:span><text:span text:style-name="T5"> </text:span>–<text:span text:style-name="T26"> </text:span>Assessoria</text:p>
          </table:table-cell>
          <table:table-cell table:style-name="Tabela1.B208" office:value-type="string">
            <text:p text:style-name="P23">8268</text:p>
          </table:table-cell>
        </table:table-row>
        <table:table-row table:style-name="Tabela1.3">
          <table:table-cell table:style-name="Tabela1.A208" office:value-type="string">
            <text:p text:style-name="P6">12ª<text:span text:style-name="T16"> </text:span>Procuradoria<text:span text:style-name="T9"> </text:span>–Drª.<text:span text:style-name="T14"> </text:span>Teresinha<text:span text:style-name="T9"> </text:span>de<text:span text:style-name="T16"> </text:span>Jesus<text:span text:style-name="T11"> </text:span>Marques</text:p>
          </table:table-cell>
          <table:table-cell table:style-name="Tabela1.B208" office:value-type="string">
            <text:p text:style-name="P23">8270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2ª </text:span>Procuradoria –<text:span text:style-name="T25"> </text:span>Assessoria</text:p>
          </table:table-cell>
          <table:table-cell table:style-name="Tabela1.B208" office:value-type="string">
            <text:p text:style-name="P25">8271</text:p>
          </table:table-cell>
        </table:table-row>
        <table:table-row table:style-name="Tabela1.3">
          <table:table-cell table:style-name="Tabela1.A208" office:value-type="string">
            <text:p text:style-name="P9">13ª<text:span text:style-name="T5"> </text:span>Procuradoria<text:span text:style-name="T7"> </text:span>–<text:span text:style-name="T7"> </text:span>Drª.<text:span text:style-name="T5"> </text:span>Martha<text:span text:style-name="T7"> </text:span>Celina<text:span text:style-name="T5"> </text:span>de<text:span text:style-name="T9"> </text:span>Oliveira Nunes</text:p>
          </table:table-cell>
          <table:table-cell table:style-name="Tabela1.B208" office:value-type="string">
            <text:p text:style-name="P25">8275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3ª </text:span>Procuradoria –<text:span text:style-name="T25"> </text:span>Assessoria</text:p>
          </table:table-cell>
          <table:table-cell table:style-name="Tabela1.B208" office:value-type="string">
            <text:p text:style-name="P25">8274</text:p>
          </table:table-cell>
        </table:table-row>
        <table:table-row table:style-name="Tabela1.3">
          <table:table-cell table:style-name="Tabela1.A208" office:value-type="string">
            <text:p text:style-name="P9">14ª<text:span text:style-name="T5"> </text:span>Procuradoria<text:span text:style-name="T7"> </text:span>–<text:span text:style-name="T5"> </text:span>Drª.<text:span text:style-name="T5"> </text:span>Rosângela<text:span text:style-name="T9"> </text:span>de<text:span text:style-name="T5"> </text:span>Fátima<text:span text:style-name="T7"> </text:span>Loureiro<text:span text:style-name="T7"> </text:span>Mendes</text:p>
          </table:table-cell>
          <table:table-cell table:style-name="Tabela1.B208" office:value-type="string">
            <text:p text:style-name="P25">8278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4ª </text:span>Procuradoria –<text:span text:style-name="T25"> </text:span>Assessoria</text:p>
          </table:table-cell>
          <table:table-cell table:style-name="Tabela1.B208" office:value-type="string">
            <text:p text:style-name="P38">8276/8277</text:p>
          </table:table-cell>
        </table:table-row>
        <table:table-row table:style-name="Tabela1.3">
          <table:table-cell table:style-name="Tabela1.A208" office:value-type="string">
            <text:p text:style-name="P9">15ª<text:span text:style-name="T9"> </text:span>Procuradoria<text:span text:style-name="T7"> </text:span>–<text:span text:style-name="T9"> </text:span>Dra.<text:span text:style-name="T7"> </text:span>Catarina<text:span text:style-name="T9"> </text:span>Gadelha<text:span text:style-name="T5"> </text:span>Malta<text:span text:style-name="T7"> </text:span>Moura<text:span text:style-name="T7"> </text:span>Rufino</text:p>
          </table:table-cell>
          <table:table-cell table:style-name="Tabela1.B208" office:value-type="string">
            <text:p text:style-name="P25">8281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5ª </text:span>Procuradoria –<text:span text:style-name="T25"> </text:span>Assessoria</text:p>
          </table:table-cell>
          <table:table-cell table:style-name="Tabela1.B208" office:value-type="string">
            <text:p text:style-name="P25">8282</text:p>
          </table:table-cell>
        </table:table-row>
        <table:table-row table:style-name="Tabela1.3">
          <table:table-cell table:style-name="Tabela1.A208" office:value-type="string">
            <text:p text:style-name="P9">16ª<text:span text:style-name="T9"> </text:span>Procuradoria<text:span text:style-name="T5"> </text:span>–<text:span text:style-name="T9"> </text:span>Dr.<text:span text:style-name="T9"> </text:span>Fernando<text:span text:style-name="T9"> </text:span>Melo<text:span text:style-name="T9"> </text:span>Ferro<text:span text:style-name="T9"> </text:span>Gomes</text:p>
          </table:table-cell>
          <table:table-cell table:style-name="Tabela1.B208" office:value-type="string">
            <text:p text:style-name="P25">8280</text:p>
          </table:table-cell>
        </table:table-row>
        <text:soft-page-break/>
        <table:table-row table:style-name="Tabela1.3">
          <table:table-cell table:style-name="Tabela1.A208" office:value-type="string">
            <text:p text:style-name="P9"><text:span text:style-name="T7">16ª </text:span>Procuradoria –<text:span text:style-name="T25"> </text:span>Assessoria</text:p>
          </table:table-cell>
          <table:table-cell table:style-name="Tabela1.B208" office:value-type="string">
            <text:p text:style-name="P25">8279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7ª</text:span> <text:span text:style-name="T7">Procuradoria</text:span><text:span text:style-name="T23"> </text:span><text:span text:style-name="T7">–</text:span> <text:span text:style-name="T7">Dr.</text:span> <text:span text:style-name="T7">José Ribamar</text:span><text:span text:style-name="T23"> </text:span>da<text:span text:style-name="T7"> </text:span>Costa<text:span text:style-name="T25"> </text:span>Assunção</text:p>
          </table:table-cell>
          <table:table-cell table:style-name="Tabela1.B208" office:value-type="string">
            <text:p text:style-name="P25">8273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7ª </text:span>Procuradoria –<text:span text:style-name="T25"> </text:span>Assessoria</text:p>
          </table:table-cell>
          <table:table-cell table:style-name="Tabela1.B208" office:value-type="string">
            <text:p text:style-name="P25">8272</text:p>
          </table:table-cell>
        </table:table-row>
        <table:table-row table:style-name="Tabela1.3">
          <table:table-cell table:style-name="Tabela1.A208" office:value-type="string">
            <text:p text:style-name="P9">18ª<text:span text:style-name="T5"> </text:span>Procuradoria<text:span text:style-name="T7"> </text:span>–<text:span text:style-name="T5"> </text:span>Dra.<text:span text:style-name="T7"> </text:span>Raquel<text:span text:style-name="T9"> </text:span>de<text:span text:style-name="T7"> </text:span>Nazaré<text:span text:style-name="T5"> </text:span>Pinto<text:span text:style-name="T7"> </text:span>Costa<text:span text:style-name="T9"> </text:span>Normando</text:p>
          </table:table-cell>
          <table:table-cell table:style-name="Tabela1.B208" office:value-type="string">
            <text:p text:style-name="P25">8286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8ª </text:span>Procuradoria –<text:span text:style-name="T25"> </text:span>Assessoria</text:p>
          </table:table-cell>
          <table:table-cell table:style-name="Tabela1.B208" office:value-type="string">
            <text:p text:style-name="P25">8285</text:p>
          </table:table-cell>
        </table:table-row>
        <table:table-row table:style-name="Tabela1.3">
          <table:table-cell table:style-name="Tabela1.A208" office:value-type="string">
            <text:p text:style-name="P9">19ª<text:span text:style-name="T5"> </text:span>Procuradoria<text:span text:style-name="T7"> </text:span>–<text:span text:style-name="T5"> </text:span>Drª.<text:span text:style-name="T5"> </text:span>Zélia Saraiva<text:span text:style-name="T7"> </text:span>Lima</text:p>
          </table:table-cell>
          <table:table-cell table:style-name="Tabela1.B208" office:value-type="string">
            <text:p text:style-name="P25">8292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19ª </text:span>Procuradoria –<text:span text:style-name="T25"> </text:span>Assessoria</text:p>
          </table:table-cell>
          <table:table-cell table:style-name="Tabela1.B208" office:value-type="string">
            <text:p text:style-name="P25">8291</text:p>
          </table:table-cell>
        </table:table-row>
        <table:table-row table:style-name="Tabela1.3">
          <table:table-cell table:style-name="Tabela1.A208" office:value-type="string">
            <text:p text:style-name="P9">20ª<text:span text:style-name="T11"> </text:span>Procuradoria<text:span text:style-name="T5"> </text:span>–<text:span text:style-name="T11"> </text:span>Dr.<text:span text:style-name="T9"> </text:span>Hosaías<text:span text:style-name="T7"> </text:span>Matos<text:span text:style-name="T11"> </text:span>de<text:span text:style-name="T11"> </text:span>Oliveira</text:p>
          </table:table-cell>
          <table:table-cell table:style-name="Tabela1.B208" office:value-type="string">
            <text:p text:style-name="P25">8294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20ª </text:span>Procuradoria –<text:span text:style-name="T25"> </text:span>Assessoria</text:p>
          </table:table-cell>
          <table:table-cell table:style-name="Tabela1.B208" office:value-type="string">
            <text:p text:style-name="P25">8293</text:p>
          </table:table-cell>
        </table:table-row>
        <table:table-row table:style-name="Tabela1.3">
          <table:table-cell table:style-name="Tabela1.A208" office:value-type="string">
            <text:p text:style-name="P9">Secretaria<text:span text:style-name="T11"> </text:span>do<text:span text:style-name="T5"> </text:span>Colégio<text:span text:style-name="T5"> </text:span>dos<text:span text:style-name="T5"> </text:span>Procuradores<text:span text:style-name="T5"> </text:span>de<text:span text:style-name="T9"> </text:span>Justiça</text:p>
          </table:table-cell>
          <table:table-cell table:style-name="Tabela1.B208" office:value-type="string">
            <text:p text:style-name="P25">8209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18"><text:s/><text:tab/><text:span text:style-name="T1">6</text:span><text:span text:style-name="T29">º </text:span><text:span text:style-name="T1">ANDAR</text:span>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57">PROCURADORIAS<text:span text:style-name="T39"> </text:span>CRIMINAIS</text:p>
          </table:table-cell>
          <table:table-cell table:style-name="Tabela1.B208" office:value-type="string">
            <text:p text:style-name="P23"/>
          </table:table-cell>
        </table:table-row>
        <table:table-row table:style-name="Tabela1.3">
          <table:table-cell table:style-name="Tabela1.A208" office:value-type="string">
            <text:p text:style-name="P6">1ª<text:span text:style-name="T5"> </text:span>Procuradoria –<text:span text:style-name="T7"> </text:span>Hugo<text:span text:style-name="T7"> </text:span>de<text:span text:style-name="T7"> </text:span>Sousa<text:span text:style-name="T5"> </text:span>Cardoso</text:p>
          </table:table-cell>
          <table:table-cell table:style-name="Tabela1.B208" office:value-type="string">
            <text:p text:style-name="P23">8866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1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3">8865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2ª</text:span> <text:span text:style-name="T7">Procuradoria</text:span><text:span text:style-name="T24"> </text:span><text:span text:style-name="T7">–</text:span><text:span text:style-name="T23"> </text:span><text:span text:style-name="T7">Dr.</text:span><text:span text:style-name="T21"> </text:span><text:span text:style-name="T7">Alípio</text:span><text:span text:style-name="T24"> </text:span><text:span text:style-name="T7">de</text:span> <text:span text:style-name="T7">Santana</text:span><text:span text:style-name="T24"> </text:span>Ribeiro</text:p>
          </table:table-cell>
          <table:table-cell table:style-name="Tabela1.B208" office:value-type="string">
            <text:p text:style-name="P42"/>
          </table:table-cell>
        </table:table-row>
        <table:table-row table:style-name="Tabela1.3">
          <table:table-cell table:style-name="Tabela1.A208" office:value-type="string">
            <text:p text:style-name="P6"><text:span text:style-name="T7">2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3">8867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3ª</text:span><text:span text:style-name="T9"> </text:span><text:span text:style-name="T7">Procuradoria –</text:span><text:span text:style-name="T9"> </text:span><text:span text:style-name="T7">Dra. </text:span>Ivaneide<text:span text:style-name="T25"> </text:span>Assunção<text:span text:style-name="T39"> </text:span>Tavares<text:span text:style-name="T5"> </text:span>Rodrigues</text:p>
          </table:table-cell>
          <table:table-cell table:style-name="Tabela1.B208" office:value-type="string">
            <text:p text:style-name="P23">8864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3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3">8863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4ª Procuradoria</text:span> –<text:span text:style-name="T7"> </text:span>Dr.<text:span text:style-name="T25"> </text:span>Antônio Ivan<text:span text:style-name="T7"> </text:span>e<text:span text:style-name="T5"> </text:span>Silva</text:p>
          </table:table-cell>
          <table:table-cell table:style-name="Tabela1.B208" office:value-type="string">
            <text:p text:style-name="P23">8862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4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3">8861</text:p>
          </table:table-cell>
        </table:table-row>
        <table:table-row table:style-name="Tabela1.3">
          <table:table-cell table:style-name="Tabela1.A208" office:value-type="string">
            <text:p text:style-name="P6">5ª<text:span text:style-name="T9"> </text:span>Procuradoria<text:span text:style-name="T7"> </text:span>–<text:span text:style-name="T5"> </text:span>Dra.<text:span text:style-name="T7"> </text:span>Lenir<text:span text:style-name="T7"> </text:span>Gomes<text:span text:style-name="T5"> </text:span>dos<text:span text:style-name="T5"> </text:span>Santos<text:span text:style-name="T5"> </text:span>Galvão</text:p>
          </table:table-cell>
          <table:table-cell table:style-name="Tabela1.B208" office:value-type="string">
            <text:p text:style-name="P23">8296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5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3">8295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6ª</text:span><text:span text:style-name="T5"> </text:span>Procuradoria –<text:span text:style-name="T25"> </text:span>Antônio<text:span text:style-name="T7"> </text:span>de Moura Júnior</text:p>
          </table:table-cell>
          <table:table-cell table:style-name="Tabela1.B208" office:value-type="string">
            <text:p text:style-name="P23">8298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6ª</text:span><text:span text:style-name="T5"> </text:span>Procuradoria -<text:span text:style-name="T25"> </text:span>Assessoria</text:p>
          </table:table-cell>
          <table:table-cell table:style-name="Tabela1.B208" office:value-type="string">
            <text:p text:style-name="P23">8297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8ª</text:span> <text:span text:style-name="T7">Procuradoria</text:span><text:span text:style-name="T23"> </text:span><text:span text:style-name="T7">–</text:span> <text:span text:style-name="T7">Dr.</text:span><text:span text:style-name="T26"> </text:span><text:span text:style-name="T7">Aristides</text:span> Silva<text:span text:style-name="T7"> </text:span>Pinheiro</text:p>
          </table:table-cell>
          <table:table-cell table:style-name="Tabela1.B208" office:value-type="string">
            <text:p text:style-name="P23">8300</text:p>
          </table:table-cell>
        </table:table-row>
        <table:table-row table:style-name="Tabela1.3">
          <table:table-cell table:style-name="Tabela1.A208" office:value-type="string">
            <text:p text:style-name="P6"><text:span text:style-name="T7">8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3">8860</text:p>
          </table:table-cell>
        </table:table-row>
        <table:table-row table:style-name="Tabela1.3">
          <table:table-cell table:style-name="Tabela1.A208" office:value-type="string">
            <text:p text:style-name="P6">9ª<text:span text:style-name="T11"> </text:span>Procuradoria<text:span text:style-name="T9"> </text:span>–<text:span text:style-name="T11"> </text:span>Dr.<text:span text:style-name="T9"> </text:span>Luís<text:span text:style-name="T11"> </text:span>Francisco<text:span text:style-name="T9"> </text:span>Ribeiro</text:p>
          </table:table-cell>
          <table:table-cell table:style-name="Tabela1.B208" office:value-type="string">
            <text:p text:style-name="P23">8299</text:p>
          </table:table-cell>
        </table:table-row>
        <table:table-row table:style-name="Tabela1.3">
          <table:table-cell table:style-name="Tabela1.A208" office:value-type="string">
            <text:p text:style-name="P9"><text:span text:style-name="T7">9ª</text:span><text:span text:style-name="T5"> </text:span>Procuradoria –<text:span text:style-name="T25"> </text:span>Assessoria</text:p>
          </table:table-cell>
          <table:table-cell table:style-name="Tabela1.B208" office:value-type="string">
            <text:p text:style-name="P25">8860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16"><text:tab/><text:span text:style-name="T1">7</text:span><text:span text:style-name="T2">º</text:span><text:span text:style-name="T1">ANDAR</text:span></text:p>
          </table:table-cell>
          <table:covered-table-cell/>
        </table:table-row>
        <table:table-row table:style-name="Tabela1.3">
          <table:table-cell table:style-name="Tabela1.A208" office:value-type="string">
            <text:p text:style-name="P7">Auditório</text:p>
          </table:table-cell>
          <table:table-cell table:style-name="Tabela1.B208" office:value-type="string">
            <text:p text:style-name="P43"/>
          </table:table-cell>
        </table:table-row>
        <table:table-row table:style-name="Tabela1.3">
          <table:table-cell table:style-name="Tabela1.A208" office:value-type="string">
            <text:p text:style-name="P7">Copa<text:span text:style-name="T11"> </text:span>-<text:span text:style-name="T26"> </text:span>Auditório</text:p>
          </table:table-cell>
          <table:table-cell table:style-name="Tabela1.B208" office:value-type="string">
            <text:p text:style-name="P4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ItalicMT" svg:font-family="TimesNewRomanPS-BoldItalic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81cm" fo:margin-bottom="0cm" style:contextual-spacing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0.635cm" fo:margin-right="1.764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4:26:05.457000000</meta:creation-date>
    <dc:date>2022-11-24T12:08:10.327000000</dc:date>
    <meta:editing-duration>PT14M49S</meta:editing-duration>
    <meta:editing-cycles>6</meta:editing-cycles>
    <meta:generator>LibreOffice/7.0.6.2$Windows_X86_64 LibreOffice_project/144abb84a525d8e30c9dbbefa69cbbf2d8d4ae3b</meta:generator>
    <meta:document-statistic meta:table-count="1" meta:image-count="1" meta:object-count="0" meta:page-count="6" meta:paragraph-count="383" meta:word-count="1324" meta:character-count="8628" meta:non-whitespace-character-count="7548"/>
  </office:meta>
</office:document-meta>
</file>