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Arial2" svg:font-family="Arial"/>
    <style:font-face style:name="Calibri3" svg:font-family="Calibri"/>
    <style:font-face style:name="Arial1" svg:font-family="Arial" style:font-family-generic="swiss"/>
    <style:font-face style:name="Default" svg:font-family="Default" style:font-family-generic="system"/>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Kunstler Script" svg:font-family="'Kunstler Script'"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15.558cm"/>
        </style:tab-stops>
      </style:paragraph-properties>
    </style:style>
    <style:style style:name="P2"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style:font-size-complex="12pt"/>
    </style:style>
    <style:style style:name="P3"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fo:font-weight="bold" style:font-weight-asian="bold" style:font-size-complex="12pt"/>
    </style:style>
    <style:style style:name="P4"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fo:font-style="italic" fo:font-weight="bold" style:font-style-asian="italic" style:font-weight-asian="bold" style:font-name-complex="Kunstler Script" style:font-size-complex="12pt" style:font-style-complex="italic"/>
    </style:style>
    <style:style style:name="P5" style:family="paragraph" style:parent-style-name="Standard">
      <style:paragraph-properties fo:text-align="justify" style:justify-single-word="false">
        <style:tab-stops>
          <style:tab-stop style:position="1.376cm"/>
        </style:tab-stops>
      </style:paragraph-properties>
      <style:text-properties fo:color="#000000" style:font-name="Default" fo:font-weight="bold" style:font-name-asian="Calibri" style:font-weight-asian="bold" style:font-name-complex="Calibri" style:font-size-complex="12pt"/>
    </style:style>
    <style:style style:name="P6" style:family="paragraph" style:parent-style-name="Standard">
      <style:paragraph-properties fo:text-align="justify" style:justify-single-word="false">
        <style:tab-stops>
          <style:tab-stop style:position="1.376cm"/>
        </style:tab-stops>
      </style:paragraph-properties>
      <style:text-properties fo:color="#000000" style:font-name="Calibri" fo:font-size="12pt" fo:font-weight="bold" officeooo:rsid="006590f8" officeooo:paragraph-rsid="006590f8" style:font-name-asian="Calibri" style:font-size-asian="12pt" style:font-name-complex="Calibri" style:font-size-complex="12pt"/>
    </style:style>
    <style:style style:name="P7" style:family="paragraph" style:parent-style-name="Standard">
      <style:paragraph-properties fo:text-align="justify" style:justify-single-word="false">
        <style:tab-stops>
          <style:tab-stop style:position="1.376cm"/>
        </style:tab-stops>
      </style:paragraph-properties>
      <style:text-properties fo:color="#000000" style:font-name="Calibri" fo:font-size="12pt" fo:font-weight="bold" officeooo:paragraph-rsid="001e86bc" style:font-name-asian="Calibri" style:font-size-asian="12pt" style:font-name-complex="Calibri" style:font-size-complex="12pt"/>
    </style:style>
    <style:style style:name="P8" style:family="paragraph" style:parent-style-name="Standard">
      <style:paragraph-properties fo:text-align="justify" style:justify-single-word="false"/>
      <style:text-properties fo:color="#000000" style:font-name="Calibri" fo:font-size="12pt" style:text-underline-style="none" fo:font-weight="bold" style:text-underline-mode="continuous" style:text-overline-mode="continuous" style:text-line-through-mode="continuous" fo:background-color="#ffff00" style:font-name-asian="Calibri" style:font-size-asian="12pt" style:font-weight-asian="bold" style:font-size-complex="12pt" style:font-weight-complex="bold"/>
    </style:style>
    <style:style style:name="P9" style:family="paragraph" style:parent-style-name="Standard">
      <style:paragraph-properties fo:text-align="justify" style:justify-single-word="false"/>
      <style:text-properties fo:color="#000000" style:font-name="Calibri" fo:font-size="12pt" style:text-underline-style="none" fo:font-weight="bold" style:font-name-asian="Calibri"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color="#000000" style:font-name="Calibri" fo:font-size="12pt" style:text-underline-style="none" fo:font-weight="bold" style:font-name-asian="Calibri" style:font-size-asian="12pt" style:font-weight-asian="bold" style:font-name-complex="Calibri" style:font-size-complex="12pt" style:font-weight-complex="bold"/>
    </style:style>
    <style:style style:name="P11" style:family="paragraph" style:parent-style-name="Standard">
      <style:paragraph-properties fo:text-align="justify" style:justify-single-word="false"/>
      <style:text-properties fo:color="#000000" style:font-name="Calibri" fo:font-size="12pt" style:text-underline-style="none" style:font-name-asian="Calibri" style:font-size-asian="12pt" style:font-size-complex="12pt"/>
    </style:style>
    <style:style style:name="P12" style:family="paragraph" style:parent-style-name="Standard">
      <style:paragraph-properties fo:text-align="justify" style:justify-single-word="false"/>
      <style:text-properties fo:color="#000000" style:font-name="Calibri" fo:font-size="12pt" style:text-underline-style="none" style:font-name-asian="Calibri" style:font-size-asian="12pt" style:font-name-complex="Arial" style:font-size-complex="12pt"/>
    </style:style>
    <style:style style:name="P13" style:family="paragraph" style:parent-style-name="Standard">
      <style:paragraph-properties fo:text-align="justify" style:justify-single-word="false">
        <style:tab-stops>
          <style:tab-stop style:position="1.376cm"/>
        </style:tab-stops>
      </style:paragraph-properties>
      <style:text-properties fo:color="#000000" style:font-name="Calibri" fo:font-size="12pt" officeooo:paragraph-rsid="006590f8" style:font-name-asian="Calibri" style:font-size-asian="12pt" style:font-size-complex="12pt"/>
    </style:style>
    <style:style style:name="P14" style:family="paragraph" style:parent-style-name="Standard">
      <style:paragraph-properties fo:text-align="justify" style:justify-single-word="false"/>
      <style:text-properties fo:color="#000000" style:font-name="Calibri" fo:font-size="12pt" officeooo:paragraph-rsid="006590f8" style:font-name-asian="Calibri" style:font-size-asian="12pt" style:font-size-complex="12pt"/>
    </style:style>
    <style:style style:name="P15" style:family="paragraph" style:parent-style-name="Standard">
      <style:paragraph-properties fo:text-align="justify" style:justify-single-word="false">
        <style:tab-stops>
          <style:tab-stop style:position="1.376cm"/>
        </style:tab-stops>
      </style:paragraph-properties>
      <style:text-properties fo:color="#000000" style:font-name="Calibri" fo:font-size="12pt" fo:font-weight="normal" officeooo:paragraph-rsid="006590f8" style:font-name-asian="Calibri"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color="#000000" style:font-name="Calibri" fo:font-size="12pt" fo:font-weight="normal" officeooo:paragraph-rsid="006590f8" style:font-name-asian="Calibri" style:font-size-asian="12pt" style:font-weight-asian="normal" style:font-size-complex="12pt" style:font-weight-complex="normal"/>
    </style:style>
    <style:style style:name="P17" style:family="paragraph" style:parent-style-name="Standard">
      <style:paragraph-properties fo:text-align="justify" style:justify-single-word="false">
        <style:tab-stops>
          <style:tab-stop style:position="1.376cm"/>
        </style:tab-stops>
      </style:paragraph-properties>
      <style:text-properties fo:color="#000000" style:font-name="Calibri" fo:font-size="12pt" fo:font-style="normal" style:text-underline-style="none" fo:font-weight="normal" officeooo:paragraph-rsid="006590f8" style:font-name-asian="Calibri" style:font-size-asian="12pt" style:font-style-asian="normal" style:font-weight-asian="normal" style:font-name-complex="Calibri" style:font-size-complex="12pt" style:font-style-complex="normal" style:font-weight-complex="normal"/>
    </style:style>
    <style:style style:name="P18" style:family="paragraph" style:parent-style-name="Standard">
      <style:paragraph-properties fo:line-height="100%" fo:text-align="justify" style:justify-single-word="false">
        <style:tab-stops>
          <style:tab-stop style:position="1.376cm"/>
        </style:tab-stops>
      </style:paragraph-properties>
      <style:text-properties fo:color="#000000" style:font-name="Calibri" fo:font-size="12pt" fo:font-style="normal" style:text-underline-style="none" fo:font-weight="normal" officeooo:rsid="00365363" officeooo:paragraph-rsid="003d73d8" fo:background-color="transparent" style:font-name-asian="Calibri" style:font-size-asian="12pt" style:font-style-asian="normal" style:font-weight-asian="normal" style:font-name-complex="Calibri" style:font-size-complex="12pt" style:font-style-complex="normal" style:font-weight-complex="normal"/>
    </style:style>
    <style:style style:name="P19" style:family="paragraph" style:parent-style-name="Standard">
      <style:paragraph-properties fo:text-align="justify" style:justify-single-word="false">
        <style:tab-stops>
          <style:tab-stop style:position="1.376cm"/>
        </style:tab-stops>
      </style:paragraph-properties>
      <style:text-properties fo:color="#000000" style:font-name="Calibri" fo:font-size="12pt" fo:font-style="normal" style:text-underline-style="none" fo:font-weight="bold" officeooo:rsid="006590f8" officeooo:paragraph-rsid="006590f8" style:font-name-asian="Calibri" style:font-size-asian="12pt" style:font-style-asian="normal" style:font-weight-asian="bold" style:font-name-complex="Calibri" style:font-size-complex="12pt" style:font-style-complex="normal" style:font-weight-complex="bold"/>
    </style:style>
    <style:style style:name="P20" style:family="paragraph" style:parent-style-name="Standard">
      <style:paragraph-properties fo:text-align="justify" style:justify-single-word="false">
        <style:tab-stops>
          <style:tab-stop style:position="1.376cm"/>
        </style:tab-stops>
      </style:paragraph-properties>
      <style:text-properties fo:color="#000000" style:font-name="Calibri" fo:font-size="12pt" fo:font-style="normal" style:text-underline-style="none" fo:font-weight="bold" officeooo:rsid="001e86bc" officeooo:paragraph-rsid="001e86bc" style:font-name-asian="Calibri" style:font-size-asian="12pt" style:font-style-asian="normal" style:font-weight-asian="bold" style:font-name-complex="Calibri" style:font-size-complex="12pt" style:font-style-complex="normal" style:font-weight-complex="bold"/>
    </style:style>
    <style:style style:name="P21" style:family="paragraph" style:parent-style-name="Standard">
      <style:paragraph-properties fo:text-align="justify" style:justify-single-word="false"/>
      <style:text-properties fo:color="#000000" style:font-name="Calibri" fo:font-size="12pt" fo:font-style="normal" fo:font-weight="normal" officeooo:paragraph-rsid="006590f8" style:font-name-asian="Calibri"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justify" style:justify-single-word="false"/>
      <style:text-properties fo:color="#000000" style:font-name="Calibri" fo:font-size="12pt" style:text-underline-style="solid" style:text-underline-width="auto" style:text-underline-color="font-color" fo:font-weight="normal" officeooo:paragraph-rsid="006590f8" style:font-name-asian="Calibri" style:font-size-asian="12pt" style:font-weight-asian="normal" style:font-size-complex="12pt" style:font-weight-complex="normal"/>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ab-stops>
          <style:tab-stop style:position="1.376cm"/>
        </style:tab-stops>
      </style:paragraph-properties>
      <style:text-properties officeooo:paragraph-rsid="006590f8"/>
    </style:style>
    <style:style style:name="P25" style:family="paragraph" style:parent-style-name="Standard">
      <style:paragraph-properties fo:text-align="justify" style:justify-single-word="false" fo:hyphenation-ladder-count="no-limit"/>
      <style:text-properties officeooo:paragraph-rsid="00621375" fo:hyphenate="true" fo:hyphenation-remain-char-count="2" fo:hyphenation-push-char-count="2" loext:hyphenation-no-caps="false"/>
    </style:style>
    <style:style style:name="P26" style:family="paragraph" style:parent-style-name="Standard">
      <style:paragraph-properties fo:text-align="justify" style:justify-single-word="false"/>
      <style:text-properties officeooo:paragraph-rsid="00621375"/>
    </style:style>
    <style:style style:name="P27" style:family="paragraph" style:parent-style-name="Standard">
      <style:paragraph-properties fo:text-align="justify" style:justify-single-word="false">
        <style:tab-stops>
          <style:tab-stop style:position="1.376cm"/>
        </style:tab-stops>
      </style:paragraph-properties>
      <style:text-properties fo:color="#c9211e" style:font-name="Calibri" fo:font-size="12pt" fo:font-style="normal" style:text-underline-style="none" fo:font-weight="normal" officeooo:paragraph-rsid="001e86bc" style:font-name-asian="Calibri" style:font-size-asian="12pt" style:font-style-asian="normal" style:font-weight-asian="normal" style:font-name-complex="Calibri" style:font-size-complex="12pt" style:font-style-complex="normal" style:font-weight-complex="normal"/>
    </style:style>
    <style:style style:name="P28" style:family="paragraph" style:parent-style-name="Standard">
      <style:paragraph-properties fo:text-align="justify" style:justify-single-word="false"/>
      <style:text-properties fo:color="#c9211e" style:font-name="Calibri" fo:font-size="12pt" style:text-underline-style="none" fo:font-weight="bold" style:font-name-asian="Calibri" style:font-size-asian="12pt" style:font-weight-asian="bold" style:font-name-complex="Calibri" style:font-size-complex="12pt" style:font-weight-complex="bold"/>
    </style:style>
    <style:style style:name="P29" style:family="paragraph" style:parent-style-name="Standard">
      <style:paragraph-properties fo:text-align="justify" style:justify-single-word="false"/>
      <style:text-properties fo:color="#c9211e" style:font-name="Calibri" fo:font-size="12pt" style:text-underline-style="none" fo:font-weight="bold" style:font-name-asian="Calibri" style:font-size-asian="12pt" style:font-weight-asian="bold" style:font-size-complex="12pt" style:font-weight-complex="bold"/>
    </style:style>
    <style:style style:name="P30" style:family="paragraph" style:parent-style-name="Standard">
      <style:paragraph-properties fo:text-align="justify" style:justify-single-word="false" fo:hyphenation-ladder-count="no-limit"/>
      <style:text-properties fo:font-variant="normal" fo:text-transform="none" fo:color="#000000" style:font-name="Calibri1" fo:font-size="14pt" fo:letter-spacing="normal" fo:language="pt" fo:country="BR" fo:font-style="normal" style:text-underline-style="none" fo:font-weight="bold" officeooo:paragraph-rsid="00621375" style:letter-kerning="true" style:font-name-asian="Times New Roman1" style:font-size-asian="14pt" style:language-asian="ar" style:country-asian="SA" style:font-style-asian="normal" style:font-weight-asian="bold" style:font-name-complex="Calibri2" style:font-size-complex="14pt" style:language-complex="ar" style:country-complex="SA" style:font-style-complex="normal" style:font-weight-complex="bold" fo:hyphenate="true" fo:hyphenation-remain-char-count="2" fo:hyphenation-push-char-count="2" loext:hyphenation-no-caps="false"/>
    </style:style>
    <style:style style:name="P31" style:family="paragraph" style:parent-style-name="Standard">
      <style:paragraph-properties fo:text-align="justify" style:justify-single-word="false"/>
      <style:text-properties fo:font-variant="normal" fo:text-transform="none" fo:color="#000000" style:font-name="Calibri1" fo:font-size="14pt" fo:letter-spacing="normal" fo:language="pt" fo:country="BR" fo:font-style="normal" style:text-underline-style="none" fo:font-weight="bold" officeooo:paragraph-rsid="00621375" style:letter-kerning="true" style:font-name-asian="Times New Roman1" style:font-size-asian="14pt" style:language-asian="ar" style:country-asian="SA" style:font-style-asian="normal" style:font-weight-asian="bold" style:font-name-complex="Calibri2" style:font-size-complex="14pt" style:language-complex="ar" style:country-complex="SA" style:font-style-complex="normal" style:font-weight-complex="bold"/>
    </style:style>
    <style:style style:name="P32" style:family="paragraph" style:parent-style-name="Standard">
      <style:paragraph-properties style:line-height-at-least="0.176cm" fo:text-align="justify" style:justify-single-word="false" fo:hyphenation-ladder-count="no-limit"/>
      <style:text-properties fo:font-variant="normal" fo:text-transform="none" fo:color="#000000" style:font-name="Calibri1" fo:font-size="14pt" fo:letter-spacing="normal" fo:language="pt" fo:country="BR" fo:font-style="normal" style:text-underline-style="none" fo:font-weight="bold" officeooo:paragraph-rsid="00621375" style:letter-kerning="true" style:font-name-asian="Times New Roman1" style:font-size-asian="14pt" style:language-asian="ar" style:country-asian="SA" style:font-style-asian="normal" style:font-weight-asian="bold" style:font-name-complex="Calibri2" style:font-size-complex="14pt" style:language-complex="ar" style:country-complex="SA" style:font-style-complex="normal" style:font-weight-complex="bold" fo:hyphenate="true" fo:hyphenation-remain-char-count="2" fo:hyphenation-push-char-count="2" loext:hyphenation-no-caps="false"/>
    </style:style>
    <style:style style:name="P33" style:family="paragraph" style:parent-style-name="Standard">
      <style:paragraph-properties fo:text-align="justify" style:justify-single-word="false"/>
      <style:text-properties fo:font-variant="normal" fo:text-transform="none" fo:color="#000000" style:font-name="Calibri1" fo:font-size="14pt" fo:letter-spacing="normal" fo:language="pt" fo:country="BR" fo:font-style="normal" style:text-underline-style="none" fo:font-weight="bold" officeooo:paragraph-rsid="00621375" style:letter-kerning="true" style:font-name-asian="SimSun1" style:font-size-asian="14pt" style:language-asian="ar" style:country-asian="SA" style:font-style-asian="normal" style:font-weight-asian="bold" style:font-name-complex="Calibri2" style:font-size-complex="14pt" style:language-complex="ar" style:country-complex="SA" style:font-weight-complex="bold"/>
    </style:style>
    <style:style style:name="P34" style:family="paragraph" style:parent-style-name="Standard">
      <style:paragraph-properties fo:text-align="justify" style:justify-single-word="false"/>
      <style:text-properties fo:font-variant="normal" fo:text-transform="none" fo:color="#000000" style:font-name="Calibri1" fo:font-size="14pt" fo:letter-spacing="normal" fo:language="pt" fo:country="BR" fo:font-style="normal" style:text-underline-style="none" fo:font-weight="normal" officeooo:paragraph-rsid="00621375" style:letter-kerning="true" style:font-name-asian="Times New Roman1" style:font-size-asian="14pt" style:language-asian="ar" style:country-asian="SA" style:font-style-asian="normal" style:font-weight-asian="normal" style:font-name-complex="Calibri2" style:font-size-complex="14pt" style:language-complex="ar" style:country-complex="SA" style:font-style-complex="normal" style:font-weight-complex="normal"/>
    </style:style>
    <style:style style:name="P35" style:family="paragraph" style:parent-style-name="Standard">
      <style:paragraph-properties fo:text-align="justify" style:justify-single-word="false"/>
      <style:text-properties fo:font-variant="normal" fo:text-transform="none" fo:color="#000000" style:font-name="Calibri1" fo:font-size="14pt" fo:letter-spacing="normal" fo:language="pt" fo:country="BR" fo:font-style="normal" style:text-underline-style="none" fo:font-weight="normal" officeooo:paragraph-rsid="00621375" style:letter-kerning="true" style:font-name-asian="SimSun1" style:font-size-asian="14pt" style:language-asian="ar" style:country-asian="SA" style:font-style-asian="normal" style:font-weight-asian="normal" style:font-name-complex="Calibri2" style:font-size-complex="14pt" style:language-complex="ar" style:country-complex="SA" style:font-weight-complex="normal"/>
    </style:style>
    <style:style style:name="P36" style:family="paragraph" style:parent-style-name="Standard">
      <style:paragraph-properties fo:text-align="justify" style:justify-single-word="false" fo:hyphenation-ladder-count="no-limit"/>
      <style:text-properties fo:font-variant="normal" fo:text-transform="none" fo:color="#000000" style:font-name="Calibri1" fo:font-size="14pt" fo:letter-spacing="normal" fo:language="pt" fo:country="BR" fo:font-style="normal" fo:font-weight="bold" officeooo:paragraph-rsid="00621375" style:font-name-asian="Times New Roman1" style:font-size-asian="14pt" style:language-asian="ar" style:country-asian="SA" style:font-style-asian="normal" style:font-weight-asian="bold" style:font-name-complex="Calibri2" style:font-size-complex="14pt" style:language-complex="ar" style:country-complex="SA" style:font-weight-complex="bold" fo:hyphenate="true" fo:hyphenation-remain-char-count="2" fo:hyphenation-push-char-count="2" loext:hyphenation-no-caps="false"/>
    </style:style>
    <style:style style:name="P37" style:family="paragraph" style:parent-style-name="Standard">
      <style:paragraph-properties fo:text-align="justify" style:justify-single-word="false" fo:hyphenation-ladder-count="no-limit"/>
      <style:text-properties fo:font-variant="normal" fo:text-transform="none" fo:color="#000000" style:font-name="Calibri1" fo:font-size="14pt" fo:letter-spacing="normal" fo:language="pt" fo:country="BR" fo:font-style="normal" fo:font-weight="bold" officeooo:paragraph-rsid="00621375" style:letter-kerning="true" style:font-name-asian="Times New Roman1" style:font-size-asian="14pt" style:language-asian="ar" style:country-asian="SA" style:font-style-asian="normal" style:font-weight-asian="bold" style:font-name-complex="Calibri2" style:font-size-complex="14pt" style:language-complex="ar" style:country-complex="SA" style:font-weight-complex="bold" fo:hyphenate="true" fo:hyphenation-remain-char-count="2" fo:hyphenation-push-char-count="2" loext:hyphenation-no-caps="false"/>
    </style:style>
    <style:style style:name="P38" style:family="paragraph" style:parent-style-name="Standard">
      <style:paragraph-properties fo:text-align="justify" style:justify-single-word="false" fo:hyphenation-ladder-count="no-limit"/>
      <style:text-properties fo:font-variant="normal" fo:text-transform="none" fo:color="#000000" style:text-line-through-style="none" style:text-line-through-type="none" style:font-name="Calibri1" fo:font-size="14pt" fo:letter-spacing="normal" fo:language="pt" fo:country="BR" fo:font-style="normal" style:text-underline-style="none" fo:font-weight="bold" officeooo:paragraph-rsid="00621375" style:letter-kerning="true" style:font-name-asian="Times New Roman1" style:font-size-asian="14pt" style:language-asian="ar" style:country-asian="SA" style:font-style-asian="normal" style:font-weight-asian="bold" style:font-name-complex="Calibri2" style:font-size-complex="14pt" style:language-complex="ar" style:country-complex="SA" style:font-style-complex="normal" style:font-weight-complex="bold" fo:hyphenate="true" fo:hyphenation-remain-char-count="2" fo:hyphenation-push-char-count="2" loext:hyphenation-no-caps="false"/>
    </style:style>
    <style:style style:name="P39" style:family="paragraph" style:parent-style-name="Standard">
      <style:paragraph-properties style:line-height-at-least="0.176cm" fo:text-align="justify" style:justify-single-word="false" fo:hyphenation-ladder-count="no-limit"/>
      <style:text-properties officeooo:paragraph-rsid="00621375" fo:hyphenate="true" fo:hyphenation-remain-char-count="2" fo:hyphenation-push-char-count="2" loext:hyphenation-no-caps="false"/>
    </style:style>
    <style:style style:name="P40" style:family="paragraph" style:parent-style-name="Standard">
      <style:paragraph-properties style:line-height-at-least="0.176cm" fo:text-align="justify" style:justify-single-word="false"/>
      <style:text-properties officeooo:paragraph-rsid="00621375"/>
    </style:style>
    <style:style style:name="P41" style:family="paragraph" style:parent-style-name="Standard">
      <style:paragraph-properties fo:text-align="justify" style:justify-single-word="false">
        <style:tab-stops>
          <style:tab-stop style:position="1.376cm"/>
        </style:tab-stops>
      </style:paragraph-properties>
      <style:text-properties fo:color="#ffffff" style:font-name="Calibri" fo:font-size="12pt" fo:font-style="normal" style:text-underline-style="none" fo:font-weight="normal" officeooo:paragraph-rsid="006590f8" style:font-name-asian="Calibri" style:font-size-asian="12pt" style:font-style-asian="normal" style:font-weight-asian="normal" style:font-name-complex="Calibri" style:font-size-complex="12pt" style:font-style-complex="normal" style:font-weight-complex="normal"/>
    </style:style>
    <style:style style:name="P42" style:family="paragraph" style:parent-style-name="Standard">
      <style:paragraph-properties fo:text-align="justify" style:justify-single-word="false"/>
      <style:text-properties fo:text-transform="uppercase" fo:color="#c9211e" style:font-name="Calibri" fo:font-size="12pt" style:text-underline-style="none" style:font-name-asian="Calibri" style:font-size-asian="12pt" style:font-size-complex="12pt"/>
    </style:style>
    <style:style style:name="P43" style:family="paragraph" style:parent-style-name="Standard">
      <style:paragraph-properties fo:text-align="center" style:justify-single-word="false">
        <style:tab-stops>
          <style:tab-stop style:position="0.751cm"/>
        </style:tab-stops>
      </style:paragraph-properties>
    </style:style>
    <style:style style:name="P44" style:family="paragraph" style:parent-style-name="Footer">
      <style:paragraph-properties fo:text-align="end" style:justify-single-word="false">
        <style:tab-stops>
          <style:tab-stop style:position="7.5cm" style:type="center"/>
          <style:tab-stop style:position="8.546cm"/>
          <style:tab-stop style:position="15cm" style:type="right"/>
        </style:tab-stops>
      </style:paragraph-properties>
    </style:style>
    <style:style style:name="P45" style:family="paragraph" style:parent-style-name="Text_20_body">
      <style:paragraph-properties fo:line-height="100%" fo:text-align="justify" style:justify-single-word="false"/>
    </style:style>
    <style:style style:name="P46" style:family="paragraph" style:parent-style-name="Standard">
      <style:paragraph-properties fo:margin-top="0cm" fo:margin-bottom="0cm" loext:contextual-spacing="false" fo:text-align="justify" style:justify-single-word="false" fo:hyphenation-ladder-count="no-limit"/>
      <style:text-properties officeooo:paragraph-rsid="005fd0af" fo:hyphenate="true" fo:hyphenation-remain-char-count="2" fo:hyphenation-push-char-count="2" loext:hyphenation-no-caps="false"/>
    </style:style>
    <style:style style:name="P47" style:family="paragraph" style:parent-style-name="Standard">
      <style:paragraph-properties fo:margin-top="0cm" fo:margin-bottom="0cm" loext:contextual-spacing="false" fo:text-align="justify" style:justify-single-word="false" fo:hyphenation-ladder-count="no-limit"/>
      <style:text-properties officeooo:paragraph-rsid="006036ab" fo:hyphenate="true" fo:hyphenation-remain-char-count="2" fo:hyphenation-push-char-count="2" loext:hyphenation-no-caps="false"/>
    </style:style>
    <style:style style:name="P48" style:family="paragraph" style:parent-style-name="Standard">
      <style:paragraph-properties fo:margin-top="0cm" fo:margin-bottom="0cm" loext:contextual-spacing="false" fo:text-align="justify" style:justify-single-word="false"/>
      <style:text-properties officeooo:paragraph-rsid="005fd0af"/>
    </style:style>
    <style:style style:name="P49" style:family="paragraph" style:parent-style-name="Standard">
      <style:paragraph-properties fo:margin-top="0cm" fo:margin-bottom="0cm" loext:contextual-spacing="false" fo:text-align="justify" style:justify-single-word="false"/>
      <style:text-properties officeooo:paragraph-rsid="006036ab"/>
    </style:style>
    <style:style style:name="P50" style:family="paragraph" style:parent-style-name="Standard">
      <style:paragraph-properties fo:margin-top="0cm" fo:margin-bottom="0cm" loext:contextual-spacing="false" fo:line-height="100%" fo:text-align="justify" style:justify-single-word="false" fo:hyphenation-ladder-count="no-limit"/>
      <style:text-properties officeooo:paragraph-rsid="005fd0af" fo:hyphenate="true" fo:hyphenation-remain-char-count="2" fo:hyphenation-push-char-count="2" loext:hyphenation-no-caps="false"/>
    </style:style>
    <style:style style:name="P51" style:family="paragraph" style:parent-style-name="Standard">
      <style:paragraph-properties fo:margin-top="0cm" fo:margin-bottom="0cm" loext:contextual-spacing="false" fo:line-height="100%" fo:text-align="justify" style:justify-single-word="false" fo:hyphenation-ladder-count="no-limit"/>
      <style:text-properties officeooo:paragraph-rsid="006036ab" fo:hyphenate="true" fo:hyphenation-remain-char-count="2" fo:hyphenation-push-char-count="2" loext:hyphenation-no-caps="false"/>
    </style:style>
    <style:style style:name="P52" style:family="paragraph" style:parent-style-name="Standard">
      <style:paragraph-properties fo:margin-top="0cm" fo:margin-bottom="0cm" loext:contextual-spacing="false" fo:line-height="100%" fo:text-align="justify" style:justify-single-word="false"/>
      <style:text-properties officeooo:paragraph-rsid="005fd0af"/>
    </style:style>
    <style:style style:name="P53" style:family="paragraph" style:parent-style-name="Standard">
      <style:paragraph-properties fo:margin-top="0cm" fo:margin-bottom="0cm" loext:contextual-spacing="false" fo:line-height="100%" fo:text-align="justify" style:justify-single-word="false"/>
      <style:text-properties officeooo:paragraph-rsid="006036ab"/>
    </style:style>
    <style:style style:name="P54" style:family="paragraph" style:parent-style-name="Standard">
      <style:paragraph-properties fo:margin-top="0cm" fo:margin-bottom="0cm" loext:contextual-spacing="false" fo:line-height="100%" fo:text-align="justify" style:justify-single-word="false"/>
      <style:text-properties style:font-name="Arial" fo:font-size="12pt" officeooo:paragraph-rsid="005fd0af" style:font-size-asian="12pt" style:font-size-complex="12pt"/>
    </style:style>
    <style:style style:name="P55" style:family="paragraph" style:parent-style-name="Standard">
      <style:paragraph-properties fo:margin-top="0cm" fo:margin-bottom="0cm" loext:contextual-spacing="false" fo:line-height="100%" fo:text-align="justify" style:justify-single-word="false"/>
      <style:text-properties style:font-name="Arial" fo:font-size="12pt" officeooo:paragraph-rsid="006036ab" style:font-size-asian="12pt" style:font-size-complex="12pt"/>
    </style:style>
    <style:style style:name="P56" style:family="paragraph" style:parent-style-name="Text_20_body">
      <style:paragraph-properties fo:margin-top="0cm" fo:margin-bottom="0cm" loext:contextual-spacing="false" fo:text-align="justify" style:justify-single-word="false"/>
      <style:text-properties officeooo:paragraph-rsid="006036ab"/>
    </style:style>
    <style:style style:name="P57" style:family="paragraph" style:parent-style-name="Text_20_body">
      <style:paragraph-properties fo:margin-top="0cm" fo:margin-bottom="0cm" loext:contextual-spacing="false" fo:text-align="justify" style:justify-single-word="false">
        <style:tab-stops>
          <style:tab-stop style:position="6.324cm"/>
          <style:tab-stop style:position="12.647cm"/>
          <style:tab-stop style:position="12.899cm"/>
          <style:tab-stop style:position="18.971cm"/>
        </style:tab-stops>
      </style:paragraph-properties>
      <style:text-properties officeooo:paragraph-rsid="006036ab"/>
    </style:style>
    <style:style style:name="P58" style:family="paragraph" style:parent-style-name="Text_20_body">
      <style:paragraph-properties fo:margin-top="0cm" fo:margin-bottom="0cm" loext:contextual-spacing="false" fo:line-height="100%" fo:text-align="justify" style:justify-single-word="false"/>
      <style:text-properties officeooo:paragraph-rsid="006036ab"/>
    </style:style>
    <style:style style:name="P59" style:family="paragraph" style:parent-style-name="Text_20_body">
      <style:paragraph-properties fo:margin-top="0cm" fo:margin-bottom="0cm" loext:contextual-spacing="false" fo:text-align="justify" style:justify-single-word="false" fo:orphans="2" fo:widows="2"/>
      <style:text-properties fo:font-variant="normal" fo:text-transform="none" fo:color="#000000" style:font-name="Calibri" fo:font-size="12pt" fo:letter-spacing="normal" fo:font-style="normal" style:text-underline-style="none" fo:font-weight="normal" style:font-name-asian="Calibri" style:font-size-asian="12pt" style:font-size-complex="12pt"/>
    </style:style>
    <style:style style:name="P60" style:family="paragraph" style:parent-style-name="Normal_20__28_Web_29_">
      <style:paragraph-properties fo:margin-top="0cm" fo:margin-bottom="0cm" loext:contextual-spacing="false" fo:text-align="center" style:justify-single-word="false"/>
      <style:text-properties fo:text-transform="uppercase" fo:color="#000000" style:font-name="Calibri" fo:font-size="12pt" style:text-underline-style="none" fo:font-weight="bold" style:font-name-asian="Calibri" style:font-size-asian="12pt" style:font-weight-asian="bold" style:font-name-complex="Calibri" style:font-size-complex="12pt" style:font-weight-complex="bold"/>
    </style:style>
    <style:style style:name="P61" style:family="paragraph" style:parent-style-name="Normal">
      <style:paragraph-properties fo:text-align="justify" style:justify-single-word="false"/>
      <style:text-properties officeooo:paragraph-rsid="006036ab"/>
    </style:style>
    <style:style style:name="P62" style:family="paragraph" style:parent-style-name="Normal">
      <style:paragraph-properties fo:text-align="justify" style:justify-single-word="false"/>
      <style:text-properties fo:color="#000000" style:font-name="Calibri" fo:font-size="12pt" style:text-underline-style="none" style:font-name-asian="Calibri" style:font-size-asian="12pt" style:font-size-complex="12pt"/>
    </style:style>
    <style:style style:name="P63" style:family="paragraph" style:parent-style-name="Normal">
      <style:paragraph-properties fo:text-align="justify" style:justify-single-word="false"/>
      <style:text-properties fo:color="#000000" style:font-name="Calibri" fo:font-size="12pt" style:text-underline-style="none" officeooo:paragraph-rsid="00546db9" style:font-name-asian="Calibri" style:font-size-asian="12pt" style:font-size-complex="12pt"/>
    </style:style>
    <style:style style:name="P64" style:family="paragraph" style:parent-style-name="Normal">
      <style:paragraph-properties fo:text-align="justify" style:justify-single-word="false"/>
      <style:text-properties fo:color="#000000" style:font-name="Calibri" fo:font-size="12pt" style:text-underline-style="none" fo:font-weight="bold" style:font-name-asian="Calibri" style:font-size-asian="12pt" style:font-weight-asian="bold" style:font-name-complex="Arial" style:font-size-complex="12pt" style:font-weight-complex="bold"/>
    </style:style>
    <style:style style:name="P65" style:family="paragraph" style:parent-style-name="Standard">
      <style:paragraph-properties fo:margin-top="0.101cm" fo:margin-bottom="0.101cm" loext:contextual-spacing="false" fo:line-height="100%" fo:text-align="justify" style:justify-single-word="false" fo:hyphenation-ladder-count="no-limit"/>
      <style:text-properties style:font-name="Times New Roman" fo:font-size="15pt" fo:font-style="normal" fo:font-weight="bold" officeooo:rsid="001c51d2" officeooo:paragraph-rsid="005fd0af" fo:background-color="#ffffff" style:font-name-asian="Arial1" style:font-size-asian="15pt" style:font-style-asian="normal" style:font-weight-asian="bold" style:font-name-complex="Arial1" style:font-size-complex="15pt" style:font-style-complex="normal" style:font-weight-complex="bold" fo:hyphenate="true" fo:hyphenation-remain-char-count="2" fo:hyphenation-push-char-count="2" loext:hyphenation-no-caps="false"/>
    </style:style>
    <style:style style:name="P66" style:family="paragraph" style:parent-style-name="Standard">
      <style:paragraph-properties fo:margin-left="0cm" fo:margin-right="0cm" fo:line-height="100%" fo:text-align="justify" style:justify-single-word="false" fo:hyphenation-ladder-count="no-limit" fo:text-indent="0cm" style:auto-text-indent="false"/>
      <style:text-properties officeooo:paragraph-rsid="00621375" fo:hyphenate="true" fo:hyphenation-remain-char-count="2" fo:hyphenation-push-char-count="2" loext:hyphenation-no-caps="false"/>
    </style:style>
    <style:style style:name="P67" style:family="paragraph" style:parent-style-name="Standard">
      <style:paragraph-properties fo:margin-left="0cm" fo:margin-right="0cm" fo:line-height="100%" fo:text-align="justify" style:justify-single-word="false" fo:hyphenation-ladder-count="no-limit" fo:text-indent="0cm" style:auto-text-indent="false"/>
      <style:text-properties fo:font-variant="normal" fo:text-transform="none" fo:color="#000000" style:font-name="Calibri1" fo:font-size="14pt" fo:letter-spacing="normal" fo:language="pt" fo:country="BR" fo:font-style="normal" style:text-underline-style="none" fo:font-weight="bold" officeooo:paragraph-rsid="00621375" style:letter-kerning="true" fo:background-color="#ffff00" style:font-name-asian="Times New Roman1" style:font-size-asian="14pt" style:language-asian="ar" style:country-asian="SA" style:font-style-asian="normal" style:font-weight-asian="bold" style:font-name-complex="Calibri2" style:font-size-complex="14pt" style:language-complex="ar" style:country-complex="SA" style:font-style-complex="normal" style:font-weight-complex="bold" fo:hyphenate="true" fo:hyphenation-remain-char-count="2" fo:hyphenation-push-char-count="2" loext:hyphenation-no-caps="false"/>
    </style:style>
    <style:style style:name="P68" style:family="paragraph" style:parent-style-name="Standard">
      <style:paragraph-properties fo:margin-left="0cm" fo:margin-right="0cm" fo:line-height="100%" fo:text-align="justify" style:justify-single-word="false" fo:text-indent="0cm" style:auto-text-indent="false"/>
      <style:text-properties fo:font-variant="normal" fo:text-transform="none" fo:color="#000000" style:font-name="Calibri" fo:font-size="12pt" fo:letter-spacing="normal" fo:language="pt" fo:country="BR" fo:font-style="normal" style:text-underline-style="none" fo:font-weight="bold" officeooo:paragraph-rsid="00621375" style:letter-kerning="true" style:font-name-asian="Calibri" style:font-size-asian="12pt" style:language-asian="ar" style:country-asian="SA" style:font-style-asian="normal" style:font-weight-asian="bold" style:font-name-complex="Calibri2" style:font-size-complex="12pt" style:language-complex="ar" style:country-complex="SA" style:font-style-complex="normal" style:font-weight-complex="bold"/>
    </style:style>
    <style:style style:name="P69"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Calibri" fo:font-size="12pt" fo:letter-spacing="normal" fo:font-style="normal" style:text-underline-style="none" fo:font-weight="normal" officeooo:rsid="00621375" style:font-name-asian="Calibri" style:font-size-asian="12pt" style:font-size-complex="12pt"/>
    </style:style>
    <style:style style:name="P70"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Calibri" fo:font-size="12pt" fo:letter-spacing="normal" fo:font-style="normal" style:text-underline-style="none" fo:font-weight="normal" style:font-name-asian="Calibri" style:font-size-asian="12pt" style:font-size-complex="12pt" loext:padding="0cm" loext:border="none"/>
    </style:style>
    <style:style style:name="P7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Calibri" fo:font-size="12pt" fo:letter-spacing="normal" fo:font-style="normal" style:text-underline-style="none" fo:font-weight="normal" style:font-name-asian="Calibri" style:font-size-asian="12pt" style:font-size-complex="12pt"/>
    </style:style>
    <style:style style:name="P72" style:family="paragraph" style:parent-style-name="Text_20_body">
      <style:paragraph-properties fo:margin-left="0cm" fo:margin-right="0cm" fo:margin-top="0cm" fo:margin-bottom="0.097cm" loext:contextual-spacing="false" fo:line-height="100%" fo:text-align="justify" style:justify-single-word="false" fo:orphans="2" fo:widows="2" fo:text-indent="0cm" style:auto-text-indent="false"/>
      <style:text-properties fo:font-variant="normal" fo:text-transform="none" fo:color="#000000" style:font-name="Calibri" fo:font-size="12pt" fo:letter-spacing="normal" fo:font-style="normal" fo:font-weight="normal" style:font-name-asian="Calibri" style:font-size-asian="12pt" style:font-size-complex="12pt"/>
    </style:style>
    <style:style style:name="P73" style:family="paragraph" style:parent-style-name="Text_20_body">
      <style:paragraph-properties fo:margin-left="0cm" fo:margin-right="0cm" fo:margin-top="0cm" fo:margin-bottom="0.499cm" loext:contextual-spacing="false" fo:text-align="justify" style:justify-single-word="false" fo:orphans="2" fo:widows="2" fo:text-indent="0cm" style:auto-text-indent="false"/>
      <style:text-properties fo:font-variant="normal" fo:text-transform="none" fo:color="#000000" style:font-name="Calibri" fo:font-size="12pt" fo:letter-spacing="normal" fo:font-style="normal" style:text-underline-style="none" fo:font-weight="normal" style:font-name-asian="Calibri" style:font-size-asian="12pt" style:font-size-complex="12pt" loext:padding="0cm" loext:border="none"/>
    </style:style>
    <style:style style:name="P74" style:family="paragraph" style:parent-style-name="Text_20_body">
      <style:paragraph-properties fo:margin-top="0cm" fo:margin-bottom="0.499cm" loext:contextual-spacing="false" fo:text-align="justify" style:justify-single-word="false"/>
      <style:text-properties officeooo:paragraph-rsid="006036ab"/>
    </style:style>
    <style:style style:name="P75" style:family="paragraph" style:parent-style-name="Standard">
      <style:paragraph-properties fo:margin-top="0cm" fo:margin-bottom="0.353cm" loext:contextual-spacing="false" fo:line-height="115%" fo:text-align="justify" style:justify-single-word="false"/>
      <style:text-properties fo:color="#000000" style:font-name="Calibri" fo:font-size="12pt" fo:language="zxx" fo:country="none" fo:font-weight="bold" officeooo:paragraph-rsid="006590f8" style:font-name-asian="Calibri" style:font-size-asian="12pt" style:font-weight-asian="bold" style:font-size-complex="12pt" style:font-weight-complex="bold"/>
    </style:style>
    <style:style style:name="P76" style:family="paragraph" style:parent-style-name="Standard">
      <style:paragraph-properties fo:margin-top="0cm" fo:margin-bottom="0.353cm" loext:contextual-spacing="false" fo:line-height="115%" fo:text-align="justify" style:justify-single-word="false"/>
      <style:text-properties fo:color="#000000" style:font-name="Calibri" fo:font-size="12pt" fo:language="zxx" fo:country="none" officeooo:paragraph-rsid="006590f8" style:font-name-asian="Calibri" style:font-size-asian="12pt" style:font-size-complex="12pt"/>
    </style:style>
    <style:style style:name="P77" style:family="paragraph" style:parent-style-name="Standard">
      <style:paragraph-properties fo:margin-top="0cm" fo:margin-bottom="0.353cm" loext:contextual-spacing="false" fo:line-height="115%" fo:text-align="justify" style:justify-single-word="false"/>
      <style:text-properties fo:color="#000000" style:font-name="Calibri" fo:font-size="12pt" officeooo:paragraph-rsid="006590f8" style:font-name-asian="Calibri" style:font-size-asian="12pt" style:font-size-complex="12pt"/>
    </style:style>
    <style:style style:name="P78" style:family="paragraph" style:parent-style-name="Standard">
      <style:paragraph-properties fo:margin-top="0cm" fo:margin-bottom="0.353cm" loext:contextual-spacing="false" fo:line-height="115%" fo:text-align="justify" style:justify-single-word="false">
        <style:tab-stops>
          <style:tab-stop style:position="1.376cm"/>
        </style:tab-stops>
      </style:paragraph-properties>
      <style:text-properties fo:color="#000000" style:font-name="Calibri" fo:font-size="12pt" fo:font-style="normal" style:text-underline-style="none" fo:font-weight="normal" officeooo:rsid="00365363" officeooo:paragraph-rsid="006590f8" fo:background-color="transparent" style:font-name-asian="Calibri" style:font-size-asian="12pt" style:font-style-asian="normal" style:font-weight-asian="normal" style:font-name-complex="Calibri3" style:font-size-complex="12pt" style:font-style-complex="normal" style:font-weight-complex="normal"/>
    </style:style>
    <style:style style:name="P79" style:family="paragraph" style:parent-style-name="Standard" style:master-page-name="MP0">
      <style:paragraph-properties fo:text-align="justify" style:justify-single-word="false" style:page-number="auto" fo:break-before="page"/>
      <style:text-properties fo:color="#000000" style:font-name="Calibri" fo:font-size="12pt" style:text-underline-style="solid" style:text-underline-width="auto" style:text-underline-color="font-color" fo:font-weight="bold" style:text-underline-mode="continuous" style:text-overline-mode="continuous" style:text-line-through-mode="continuous" style:font-name-asian="Calibri" style:font-size-asian="12pt" style:font-weight-asian="bold" style:font-name-complex="Calibri" style:font-size-complex="12pt" style:font-weight-complex="bold"/>
    </style:style>
    <style:style style:name="T1" style:family="text">
      <style:text-properties style:font-name="Calibri" fo:font-weight="bold" style:font-weight-asian="bold" style:font-size-complex="12pt"/>
    </style:style>
    <style:style style:name="T2" style:family="text">
      <style:text-properties fo:color="#000000" fo:font-weight="bold" style:font-name-asian="Calibri" style:font-weight-asian="bold" style:font-name-complex="Calibri" style:font-size-complex="12pt"/>
    </style:style>
    <style:style style:name="T3" style:family="text">
      <style:text-properties fo:color="#000000" style:font-name="Calibri" fo:font-size="12pt" style:text-underline-style="none" fo:font-weight="bold" style:font-name-asian="Calibri" style:font-size-asian="12pt" style:font-weight-asian="bold" style:font-name-complex="Calibri" style:font-size-complex="12pt" style:font-weight-complex="bold"/>
    </style:style>
    <style:style style:name="T4" style:family="text">
      <style:text-properties fo:color="#000000" style:font-name="Calibri" fo:font-size="12pt" style:text-underline-style="none" fo:font-weight="bold" officeooo:rsid="0037cc81" style:font-name-asian="Calibri" style:font-size-asian="12pt" style:font-weight-asian="bold" style:font-name-complex="Calibri" style:font-size-complex="12pt" style:font-weight-complex="bold"/>
    </style:style>
    <style:style style:name="T5" style:family="text">
      <style:text-properties fo:color="#000000" style:font-name="Calibri" fo:font-size="12pt" style:text-underline-style="none" fo:font-weight="bold" officeooo:rsid="005e6129" style:font-name-asian="Calibri" style:font-size-asian="12pt" style:font-weight-asian="bold" style:font-name-complex="Calibri" style:font-size-complex="12pt" style:font-weight-complex="bold"/>
    </style:style>
    <style:style style:name="T6" style:family="text">
      <style:text-properties fo:color="#000000" style:font-name="Calibri" fo:font-size="12pt" style:text-underline-style="none" fo:font-weight="bold" officeooo:rsid="001e86bc" style:font-name-asian="Calibri" style:font-size-asian="12pt" style:font-weight-asian="bold" style:font-name-complex="Calibri" style:font-size-complex="12pt" style:font-weight-complex="bold"/>
    </style:style>
    <style:style style:name="T7" style:family="text">
      <style:text-properties fo:color="#000000" style:font-name="Calibri" fo:font-size="12pt" style:text-underline-style="none" fo:font-weight="bold" officeooo:rsid="00532fcc" style:font-name-asian="Calibri" style:font-size-asian="12pt" style:font-weight-asian="bold" style:font-name-complex="Calibri" style:font-size-complex="12pt" style:font-weight-complex="bold"/>
    </style:style>
    <style:style style:name="T8" style:family="text">
      <style:text-properties fo:color="#000000" style:font-name="Calibri" fo:font-size="12pt" style:text-underline-style="none" fo:font-weight="bold" officeooo:rsid="005ebbf0" style:font-name-asian="Calibri" style:font-size-asian="12pt" style:font-weight-asian="bold" style:font-name-complex="Calibri" style:font-size-complex="12pt" style:font-weight-complex="bold"/>
    </style:style>
    <style:style style:name="T9" style:family="text">
      <style:text-properties fo:color="#000000" style:font-name="Calibri" fo:font-size="12pt" style:text-underline-style="none" fo:font-weight="bold" officeooo:rsid="00546db9" style:font-name-asian="Calibri" style:font-size-asian="12pt" style:font-weight-asian="bold" style:font-name-complex="Calibri" style:font-size-complex="12pt" style:font-weight-complex="bold"/>
    </style:style>
    <style:style style:name="T10" style:family="text">
      <style:text-properties fo:color="#000000" style:font-name="Calibri" fo:font-size="12pt" style:text-underline-style="none" fo:font-weight="bold" officeooo:rsid="003d73d8" style:font-name-asian="Calibri" style:font-size-asian="12pt" style:font-weight-asian="bold" style:font-name-complex="Calibri" style:font-size-complex="12pt" style:font-weight-complex="bold"/>
    </style:style>
    <style:style style:name="T11" style:family="text">
      <style:text-properties fo:color="#000000" style:font-name="Calibri" fo:font-size="12pt" style:text-underline-style="none" fo:font-weight="bold" officeooo:rsid="003e7acf" style:font-name-asian="Calibri" style:font-size-asian="12pt" style:font-weight-asian="bold" style:font-name-complex="Calibri" style:font-size-complex="12pt" style:language-complex="ar" style:country-complex="SA" style:font-weight-complex="bold"/>
    </style:style>
    <style:style style:name="T12" style:family="text">
      <style:text-properties fo:color="#000000" style:font-name="Calibri" fo:font-size="12pt" style:text-underline-style="none" fo:font-weight="bold" style:font-name-asian="Calibri" style:font-size-asian="12pt" style:font-weight-asian="bold" style:font-name-complex="Arial" style:font-size-complex="12pt" style:font-weight-complex="bold"/>
    </style:style>
    <style:style style:name="T13" style:family="text">
      <style:text-properties fo:color="#000000" style:font-name="Calibri" fo:font-size="12pt" style:text-underline-style="none" fo:font-weight="bold" officeooo:rsid="00532fcc" style:font-name-asian="Calibri" style:font-size-asian="12pt" style:font-weight-asian="bold" style:font-name-complex="Arial" style:font-size-complex="12pt" style:font-weight-complex="bold"/>
    </style:style>
    <style:style style:name="T14" style:family="text">
      <style:text-properties fo:color="#000000" style:font-name="Calibri" fo:font-size="12pt" fo:language="pt" fo:country="BR" fo:font-style="normal" style:text-underline-style="none" fo:font-weight="normal" fo:background-color="transparent" loext:char-shading-value="0" style:font-name-asian="Calibri" style:font-size-asian="12pt" style:language-asian="pt" style:country-asian="BR" style:font-style-asian="normal" style:font-weight-asian="normal" style:font-name-complex="Arial" style:font-size-complex="12pt" style:font-style-complex="normal" style:font-weight-complex="normal"/>
    </style:style>
    <style:style style:name="T15" style:family="text">
      <style:text-properties fo:color="#000000" style:font-name="Calibri" fo:font-size="12pt" fo:language="pt" fo:country="BR" fo:font-style="normal" style:text-underline-style="none" fo:font-weight="normal" officeooo:rsid="00231be6" fo:background-color="transparent" loext:char-shading-value="0" style:font-name-asian="Calibri" style:font-size-asian="12pt" style:language-asian="pt" style:country-asian="BR" style:font-style-asian="normal" style:font-weight-asian="normal" style:font-name-complex="Arial" style:font-size-complex="12pt" style:font-style-complex="normal" style:font-weight-complex="normal"/>
    </style:style>
    <style:style style:name="T16" style:family="text">
      <style:text-properties fo:color="#000000" style:font-name="Calibri" fo:font-size="12pt" fo:language="pt" fo:country="BR" fo:font-style="normal" style:text-underline-style="none" fo:font-weight="normal" officeooo:rsid="0064a988" fo:background-color="transparent" loext:char-shading-value="0" style:font-name-asian="Calibri" style:font-size-asian="12pt" style:language-asian="pt" style:country-asian="BR" style:font-style-asian="normal" style:font-weight-asian="normal" style:font-name-complex="Arial" style:font-size-complex="12pt" style:font-style-complex="normal" style:font-weight-complex="normal"/>
    </style:style>
    <style:style style:name="T17" style:family="text">
      <style:text-properties fo:color="#000000" style:font-name="Calibri" fo:font-size="12pt" fo:language="pt" fo:country="BR" fo:font-style="normal" style:text-underline-style="none" fo:font-weight="normal" officeooo:rsid="00307888" fo:background-color="transparent" loext:char-shading-value="0" style:font-name-asian="Calibri" style:font-size-asian="12pt" style:language-asian="pt" style:country-asian="BR" style:font-style-asian="normal" style:font-weight-asian="normal" style:font-name-complex="Arial" style:font-size-complex="12pt" style:font-style-complex="normal" style:font-weight-complex="normal"/>
    </style:style>
    <style:style style:name="T18" style:family="text">
      <style:text-properties fo:color="#000000" style:font-name="Calibri" fo:font-size="12pt" fo:language="pt" fo:country="BR" fo:font-style="normal" style:text-underline-style="none" fo:font-weight="normal" officeooo:rsid="002d7d45" fo:background-color="transparent" loext:char-shading-value="0" style:font-name-asian="Calibri" style:font-size-asian="12pt" style:language-asian="pt" style:country-asian="BR" style:font-style-asian="normal" style:font-weight-asian="normal" style:font-name-complex="Arial" style:font-size-complex="12pt" style:font-style-complex="normal" style:font-weight-complex="normal"/>
    </style:style>
    <style:style style:name="T19" style:family="text">
      <style:text-properties fo:color="#000000" style:font-name="Calibri" fo:font-size="12pt" fo:language="pt" fo:country="BR" fo:font-style="normal" style:text-underline-style="none" fo:font-weight="normal" officeooo:rsid="001c51d2" fo:background-color="transparent" loext:char-shading-value="0" style:font-name-asian="Calibri" style:font-size-asian="12pt" style:language-asian="pt" style:country-asian="BR" style:font-style-asian="normal" style:font-weight-asian="normal" style:font-name-complex="Arial" style:font-size-complex="12pt" style:font-style-complex="normal" style:font-weight-complex="normal"/>
    </style:style>
    <style:style style:name="T20" style:family="text">
      <style:text-properties fo:color="#000000" style:font-name="Calibri" fo:font-size="12pt" fo:language="pt" fo:country="BR" fo:font-style="normal" style:text-underline-style="none" fo:font-weight="normal" officeooo:rsid="0034bb48" fo:background-color="transparent" loext:char-shading-value="0" style:font-name-asian="Calibri" style:font-size-asian="12pt" style:language-asian="pt" style:country-asian="BR" style:font-style-asian="normal" style:font-weight-asian="normal" style:font-name-complex="Arial" style:font-size-complex="12pt" style:font-style-complex="normal" style:font-weight-complex="normal"/>
    </style:style>
    <style:style style:name="T21" style:family="text">
      <style:text-properties fo:color="#000000" style:font-name="Calibri" fo:font-size="12pt" fo:language="pt" fo:country="BR" fo:font-style="normal" style:text-underline-style="none" fo:font-weight="normal" officeooo:rsid="005fd0af" fo:background-color="transparent" loext:char-shading-value="0" style:font-name-asian="Calibri" style:font-size-asian="12pt" style:language-asian="pt" style:country-asian="BR" style:font-style-asian="normal" style:font-weight-asian="normal" style:font-name-complex="Arial" style:font-size-complex="12pt" style:font-style-complex="normal" style:font-weight-complex="normal"/>
    </style:style>
    <style:style style:name="T22" style:family="text">
      <style:text-properties fo:color="#000000" style:font-name="Calibri" fo:font-size="12pt" fo:language="pt" fo:country="BR" fo:font-style="normal" style:text-underline-style="none" fo:font-weight="normal" officeooo:rsid="0010ae3e" fo:background-color="transparent" loext:char-shading-value="0" style:font-name-asian="Calibri" style:font-size-asian="12pt" style:language-asian="pt" style:country-asian="BR" style:font-style-asian="normal" style:font-weight-asian="normal" style:font-name-complex="Arial" style:font-size-complex="12pt" style:font-style-complex="normal" style:font-weight-complex="normal"/>
    </style:style>
    <style:style style:name="T23" style:family="text">
      <style:text-properties fo:color="#000000" style:font-name="Calibri" fo:font-size="12pt" fo:language="pt" fo:country="BR" fo:font-style="normal" style:text-underline-style="none" fo:font-weight="normal" officeooo:rsid="003efaba" fo:background-color="transparent" loext:char-shading-value="0" style:font-name-asian="Calibri" style:font-size-asian="12pt" style:language-asian="pt" style:country-asian="BR" style:font-style-asian="normal" style:font-weight-asian="normal" style:font-name-complex="Arial" style:font-size-complex="12pt" style:font-style-complex="normal" style:font-weight-complex="normal"/>
    </style:style>
    <style:style style:name="T24" style:family="text">
      <style:text-properties fo:color="#000000" style:font-name="Calibri" fo:font-size="12pt" fo:language="pt" fo:country="BR" fo:font-style="normal" style:text-underline-style="none" fo:font-weight="normal" officeooo:rsid="0046721b" fo:background-color="transparent" loext:char-shading-value="0" style:font-name-asian="Calibri" style:font-size-asian="12pt" style:language-asian="pt" style:country-asian="BR" style:font-style-asian="normal" style:font-weight-asian="normal" style:font-name-complex="Arial" style:font-size-complex="12pt" style:font-style-complex="normal" style:font-weight-complex="normal"/>
    </style:style>
    <style:style style:name="T25" style:family="text">
      <style:text-properties fo:color="#000000" style:font-name="Calibri" fo:font-size="12pt" fo:language="pt" fo:country="BR" fo:font-style="normal" style:text-underline-style="none" fo:font-weight="normal" officeooo:rsid="002b1ab4" fo:background-color="transparent" loext:char-shading-value="0" style:font-name-asian="Calibri" style:font-size-asian="12pt" style:language-asian="pt" style:country-asian="BR" style:font-style-asian="normal" style:font-weight-asian="normal" style:font-name-complex="Arial" style:font-size-complex="12pt" style:font-style-complex="normal" style:font-weight-complex="normal"/>
    </style:style>
    <style:style style:name="T26" style:family="text">
      <style:text-properties fo:color="#000000" style:font-name="Calibri" fo:font-size="12pt" fo:language="pt" fo:country="BR" fo:font-style="normal" style:text-underline-style="none" fo:font-weight="normal" officeooo:rsid="002a3a37" fo:background-color="transparent" loext:char-shading-value="0" style:font-name-asian="Calibri" style:font-size-asian="12pt" style:language-asian="pt" style:country-asian="BR" style:font-style-asian="normal" style:font-weight-asian="normal" style:font-name-complex="Arial" style:font-size-complex="12pt" style:font-style-complex="normal" style:font-weight-complex="normal"/>
    </style:style>
    <style:style style:name="T27" style:family="text">
      <style:text-properties fo:color="#000000" style:font-name="Calibri" fo:font-size="12pt" fo:language="pt" fo:country="BR" fo:font-style="normal" style:text-underline-style="none" fo:font-weight="normal" officeooo:rsid="002c4f11" fo:background-color="transparent" loext:char-shading-value="0" style:font-name-asian="Calibri" style:font-size-asian="12pt" style:language-asian="pt" style:country-asian="BR" style:font-style-asian="normal" style:font-weight-asian="normal" style:font-name-complex="Arial" style:font-size-complex="12pt" style:font-style-complex="normal" style:font-weight-complex="normal"/>
    </style:style>
    <style:style style:name="T28" style:family="text">
      <style:text-properties fo:color="#000000" style:font-name="Calibri" fo:font-size="12pt" fo:language="pt" fo:country="BR" fo:font-style="normal" style:text-underline-style="none" fo:font-weight="normal" officeooo:rsid="001d821e" fo:background-color="transparent" loext:char-shading-value="0" style:font-name-asian="Calibri" style:font-size-asian="12pt" style:language-asian="pt" style:country-asian="BR" style:font-style-asian="normal" style:font-weight-asian="normal" style:font-name-complex="Arial" style:font-size-complex="12pt" style:font-style-complex="normal" style:font-weight-complex="normal"/>
    </style:style>
    <style:style style:name="T29" style:family="text">
      <style:text-properties fo:color="#000000" style:font-name="Calibri" fo:font-size="12pt" fo:language="pt" fo:country="BR" fo:font-style="normal" style:text-underline-style="none" fo:font-weight="normal" officeooo:rsid="001b8e38" fo:background-color="transparent" loext:char-shading-value="0" style:font-name-asian="Calibri" style:font-size-asian="12pt" style:language-asian="pt" style:country-asian="BR" style:font-style-asian="normal" style:font-weight-asian="normal" style:font-name-complex="Arial2" style:font-size-complex="12pt" style:font-style-complex="normal" style:font-weight-complex="normal"/>
    </style:style>
    <style:style style:name="T30" style:family="text">
      <style:text-properties fo:color="#000000" style:font-name="Calibri" fo:font-size="12pt" fo:language="pt" fo:country="BR" fo:font-style="normal" style:text-underline-style="none" fo:font-weight="normal" officeooo:rsid="002a785f" fo:background-color="transparent" loext:char-shading-value="0" style:font-name-asian="Calibri" style:font-size-asian="12pt" style:language-asian="pt" style:country-asian="BR" style:font-style-asian="normal" style:font-weight-asian="normal" style:font-name-complex="Arial2" style:font-size-complex="12pt" style:font-style-complex="normal" style:font-weight-complex="normal"/>
    </style:style>
    <style:style style:name="T31" style:family="text">
      <style:text-properties fo:color="#000000" style:font-name="Calibri" fo:font-size="12pt" fo:language="pt" fo:country="BR" fo:font-style="normal" style:text-underline-style="none" fo:font-weight="normal" officeooo:rsid="002a3a37" fo:background-color="transparent" loext:char-shading-value="0" style:font-name-asian="Calibri" style:font-size-asian="12pt" style:language-asian="pt" style:country-asian="BR" style:font-style-asian="normal" style:font-weight-asian="normal" style:font-name-complex="Arial2" style:font-size-complex="12pt" style:font-style-complex="normal" style:font-weight-complex="normal"/>
    </style:style>
    <style:style style:name="T32" style:family="text">
      <style:text-properties fo:color="#000000" style:font-name="Calibri" fo:font-size="12pt" fo:language="pt" fo:country="BR" fo:font-style="normal" style:text-underline-style="none" fo:font-weight="normal" officeooo:rsid="002c4f11" fo:background-color="transparent" loext:char-shading-value="0" style:font-name-asian="Calibri" style:font-size-asian="12pt" style:language-asian="pt" style:country-asian="BR" style:font-style-asian="normal" style:font-weight-asian="normal" style:font-name-complex="Arial2" style:font-size-complex="12pt" style:font-style-complex="normal" style:font-weight-complex="normal"/>
    </style:style>
    <style:style style:name="T33" style:family="text">
      <style:text-properties fo:color="#000000" style:font-name="Calibri" fo:font-size="12pt" fo:language="pt" fo:country="BR" fo:font-style="normal" style:text-underline-style="none" fo:font-weight="normal" officeooo:rsid="001d821e" fo:background-color="transparent" loext:char-shading-value="0" style:font-name-asian="Calibri" style:font-size-asian="12pt" style:language-asian="pt" style:country-asian="BR" style:font-style-asian="normal" style:font-weight-asian="normal" style:font-name-complex="Arial2" style:font-size-complex="12pt" style:font-style-complex="normal" style:font-weight-complex="normal"/>
    </style:style>
    <style:style style:name="T34" style:family="text">
      <style:text-properties fo:color="#000000" style:font-name="Calibri" fo:font-size="12pt" fo:language="pt" fo:country="BR" fo:font-style="normal" style:text-underline-style="none" fo:font-weight="normal" fo:background-color="transparent" loext:char-shading-value="0" style:font-name-asian="Calibri" style:font-size-asian="12pt" style:language-asian="pt" style:country-asian="BR" style:font-style-asian="normal" style:font-weight-asian="normal" style:font-name-complex="Arial1" style:font-size-complex="12pt" style:font-style-complex="normal" style:font-weight-complex="normal"/>
    </style:style>
    <style:style style:name="T35" style:family="text">
      <style:text-properties fo:color="#000000" style:font-name="Calibri" fo:font-size="12pt" fo:language="pt" fo:country="BR" fo:font-style="normal" style:text-underline-style="none" fo:font-weight="normal" officeooo:rsid="005fd0af" fo:background-color="transparent" loext:char-shading-value="0" style:font-name-asian="Calibri" style:font-size-asian="12pt" style:language-asian="pt" style:country-asian="BR" style:font-style-asian="normal" style:font-weight-asian="normal" style:font-name-complex="Arial1" style:font-size-complex="12pt" style:font-style-complex="normal" style:font-weight-complex="normal"/>
    </style:style>
    <style:style style:name="T36" style:family="text">
      <style:text-properties fo:color="#000000" style:font-name="Calibri" fo:font-size="12pt" fo:language="pt" fo:country="BR" fo:font-style="normal" style:text-underline-style="none" fo:font-weight="normal" officeooo:rsid="002a5676" fo:background-color="transparent" loext:char-shading-value="0" style:font-name-asian="Calibri" style:font-size-asian="12pt" style:language-asian="pt" style:country-asian="BR" style:font-style-asian="normal" style:font-weight-asian="normal" style:font-name-complex="Arial1" style:font-size-complex="12pt" style:font-style-complex="normal" style:font-weight-complex="normal"/>
    </style:style>
    <style:style style:name="T37" style:family="text">
      <style:text-properties fo:color="#000000" style:font-name="Calibri" fo:font-size="12pt" fo:language="pt" fo:country="BR" fo:font-style="normal" style:text-underline-style="none" fo:font-weight="normal" officeooo:rsid="006036ab" fo:background-color="transparent" loext:char-shading-value="0" style:font-name-asian="Calibri" style:font-size-asian="12pt" style:language-asian="pt" style:country-asian="BR" style:font-style-asian="normal" style:font-weight-asian="normal" style:font-name-complex="Arial1" style:font-size-complex="12pt" style:font-style-complex="normal" style:font-weight-complex="normal"/>
    </style:style>
    <style:style style:name="T38" style:family="text">
      <style:text-properties fo:color="#000000" style:font-name="Calibri" fo:font-size="12pt" fo:language="pt" fo:country="BR" fo:font-style="normal" style:text-underline-style="none" fo:font-weight="bold" officeooo:rsid="0051c385" fo:background-color="transparent" loext:char-shading-value="0" style:font-name-asian="Calibri" style:font-size-asian="12pt" style:language-asian="pt" style:country-asian="BR" style:font-style-asian="normal" style:font-weight-asian="normal" style:font-name-complex="Arial" style:font-size-complex="12pt" style:font-style-complex="normal" style:font-weight-complex="normal"/>
    </style:style>
    <style:style style:name="T39" style:family="text">
      <style:text-properties fo:color="#000000" style:font-name="Calibri" fo:font-size="12pt" fo:language="pt" fo:country="BR" fo:font-style="normal" fo:font-weight="normal" style:font-name-asian="Calibri" style:font-size-asian="12pt" style:language-asian="pt" style:country-asian="BR" style:font-style-asian="normal" style:font-weight-asian="normal" style:font-size-complex="12pt" style:font-style-complex="normal" style:font-weight-complex="normal"/>
    </style:style>
    <style:style style:name="T40" style:family="text">
      <style:text-properties fo:color="#000000" style:font-name="Calibri" fo:font-size="12pt" fo:font-style="normal" fo:font-weight="normal" fo:background-color="transparent" loext:char-shading-value="0" style:font-name-asian="Calibri" style:font-size-asian="12pt" style:font-style-asian="normal" style:font-weight-asian="normal" style:font-name-complex="Arial" style:font-size-complex="12pt" style:font-style-complex="normal" style:font-weight-complex="normal"/>
    </style:style>
    <style:style style:name="T41" style:family="text">
      <style:text-properties fo:color="#000000" style:font-name="Calibri" fo:font-size="12pt" fo:font-style="normal" fo:font-weight="normal" style:font-name-asian="Calibri" style:font-size-asian="12pt" style:font-style-asian="normal" style:font-weight-asian="normal" style:font-name-complex="Arial" style:font-size-complex="12pt" style:font-style-complex="normal" style:font-weight-complex="normal"/>
    </style:style>
    <style:style style:name="T42" style:family="text">
      <style:text-properties fo:color="#000000" style:font-name="Calibri"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43" style:family="text">
      <style:text-properties fo:text-transform="uppercase" fo:color="#000000" style:font-name="Calibri" fo:font-size="12pt" fo:font-style="normal" style:text-underline-style="none" fo:font-weight="normal" style:font-name-asian="Calibri" style:font-size-asian="12pt" style:font-style-asian="normal" style:font-weight-asian="normal" style:font-size-complex="12pt"/>
    </style:style>
    <style:style style:name="T44" style:family="text">
      <style:text-properties fo:text-transform="uppercase" fo:color="#000000" style:font-name="Calibri" fo:font-size="12pt" fo:font-style="normal" style:text-underline-style="none" fo:font-weight="normal" style:font-name-asian="Calibri" style:font-size-asian="12pt" style:font-style-asian="normal" style:font-weight-asian="normal" style:font-size-complex="12pt" style:font-weight-complex="normal"/>
    </style:style>
    <style:style style:name="T45" style:family="text">
      <style:text-properties fo:text-transform="uppercase" fo:color="#000000" style:font-name="Calibri" fo:font-size="12pt" fo:font-style="normal" style:text-underline-style="none" fo:font-weight="normal" style:font-name-asian="Calibri" style:font-size-asian="12pt" style:font-style-asian="normal" style:font-weight-asian="normal" style:font-name-complex="Arial" style:font-size-complex="12pt"/>
    </style:style>
    <style:style style:name="T46" style:family="text">
      <style:text-properties fo:text-transform="uppercase" fo:color="#000000" style:font-name="Calibri" fo:font-size="12pt" fo:font-style="normal" style:text-underline-style="none" fo:font-weight="normal" style:font-name-asian="Calibri" style:font-size-asian="12pt" style:font-style-asian="normal" style:font-weight-asian="normal" style:font-name-complex="Arial" style:font-size-complex="12pt" style:font-weight-complex="normal"/>
    </style:style>
    <style:style style:name="T47" style:family="text">
      <style:text-properties fo:text-transform="uppercase" fo:color="#000000" style:font-name="Calibri" fo:font-size="12pt" style:text-underline-style="none" fo:font-weight="normal" style:font-name-asian="Calibri" style:font-size-asian="12pt" style:font-weight-asian="normal" style:font-name-complex="Arial" style:font-size-complex="12pt" style:font-weight-complex="normal"/>
    </style:style>
    <style:style style:name="T48" style:family="text">
      <style:text-properties fo:text-transform="uppercase" fo:color="#000000" style:font-name="Calibri" fo:font-size="12pt" style:text-underline-style="none" fo:font-weight="bold" style:font-name-asian="Calibri" style:font-size-asian="12pt" style:font-name-complex="Arial" style:font-size-complex="12pt" style:font-weight-complex="normal"/>
    </style:style>
    <style:style style:name="T49" style:family="text">
      <style:text-properties fo:text-transform="uppercase" fo:color="#000000" style:font-name="Calibri" fo:font-size="12pt" style:text-underline-style="none" style:font-name-asian="Calibri" style:font-size-asian="12pt" style:font-name-complex="Arial" style:font-size-complex="12pt"/>
    </style:style>
    <style:style style:name="T50" style:family="text">
      <style:text-properties fo:text-transform="uppercase" fo:color="#000000" style:font-name="Calibri" fo:font-size="12pt" fo:language="pt" fo:country="BR" fo:font-style="normal" style:text-underline-style="none" fo:font-weight="normal" style:font-name-asian="Calibri" style:font-size-asian="12pt" style:font-style-asian="normal" style:font-weight-asian="normal" style:font-name-complex="Calibri" style:font-size-complex="12pt" style:font-weight-complex="normal"/>
    </style:style>
    <style:style style:name="T51" style:family="text">
      <style:text-properties fo:text-transform="uppercase" fo:color="#000000" style:font-name="Calibri" fo:font-size="12pt" fo:language="pt" fo:country="BR" fo:font-style="normal" style:text-underline-style="none" fo:font-weight="normal" officeooo:rsid="000687df" style:font-name-asian="Calibri" style:font-size-asian="12pt" style:font-style-asian="normal" style:font-weight-asian="normal" style:font-name-complex="Calibri" style:font-size-complex="12pt" style:font-weight-complex="normal"/>
    </style:style>
    <style:style style:name="T52" style:family="text">
      <style:text-properties fo:text-transform="uppercase" fo:color="#000000" style:font-name="Calibri" fo:font-size="12pt" fo:language="pt" fo:country="BR" fo:font-style="normal" style:text-underline-style="none" fo:font-weight="normal" officeooo:rsid="000ba985" style:font-name-asian="Calibri" style:font-size-asian="12pt" style:font-style-asian="normal" style:font-weight-asian="normal" style:font-name-complex="Calibri" style:font-size-complex="12pt" style:font-weight-complex="normal"/>
    </style:style>
    <style:style style:name="T53" style:family="text">
      <style:text-properties fo:text-transform="uppercase" fo:color="#000000" style:font-name="Calibri" fo:font-size="12pt" fo:language="pt" fo:country="BR" fo:font-style="normal" style:text-underline-style="none" fo:font-weight="normal" officeooo:rsid="0015f758" style:font-name-asian="Calibri" style:font-size-asian="12pt" style:font-style-asian="normal" style:font-weight-asian="normal" style:font-name-complex="Calibri" style:font-size-complex="12pt" style:font-weight-complex="normal"/>
    </style:style>
    <style:style style:name="T54" style:family="text">
      <style:text-properties fo:text-transform="uppercase" fo:color="#000000" style:font-name="Calibri" fo:font-size="12pt" fo:language="pt" fo:country="BR" fo:font-style="normal" style:text-underline-style="none" fo:font-weight="normal" officeooo:rsid="0008a195" style:font-name-asian="Calibri" style:font-size-asian="12pt" style:font-style-asian="normal" style:font-weight-asian="normal" style:font-name-complex="Calibri" style:font-size-complex="12pt" style:font-weight-complex="normal"/>
    </style:style>
    <style:style style:name="T55" style:family="text">
      <style:text-properties fo:text-transform="uppercase" fo:color="#000000" style:font-name="Calibri" fo:font-size="12pt" fo:language="pt" fo:country="BR" fo:font-style="normal" style:text-underline-style="none" fo:font-weight="normal" officeooo:rsid="00096850" style:font-name-asian="Calibri" style:font-size-asian="12pt" style:font-style-asian="normal" style:font-weight-asian="normal" style:font-name-complex="Calibri" style:font-size-complex="12pt" style:font-weight-complex="normal"/>
    </style:style>
    <style:style style:name="T56" style:family="text">
      <style:text-properties fo:text-transform="uppercase" fo:color="#000000" style:font-name="Calibri" fo:font-size="12pt" fo:language="pt" fo:country="BR" fo:font-style="normal" style:text-underline-style="none" fo:font-weight="normal" officeooo:rsid="001f43da" style:font-name-asian="Calibri" style:font-size-asian="12pt" style:font-style-asian="normal" style:font-weight-asian="normal" style:font-name-complex="Calibri" style:font-size-complex="12pt" style:font-weight-complex="normal"/>
    </style:style>
    <style:style style:name="T57" style:family="text">
      <style:text-properties fo:text-transform="uppercase" fo:color="#000000" style:font-name="Calibri" fo:font-size="12pt" fo:language="pt" fo:country="BR" fo:font-style="normal" style:text-underline-style="none" fo:font-weight="normal" officeooo:rsid="0004e729" style:font-name-asian="Calibri" style:font-size-asian="12pt" style:font-style-asian="normal" style:font-weight-asian="normal" style:font-name-complex="Calibri" style:font-size-complex="12pt" style:font-weight-complex="normal"/>
    </style:style>
    <style:style style:name="T58" style:family="text">
      <style:text-properties fo:text-transform="uppercase" fo:color="#000000" style:font-name="Calibri" fo:font-size="12pt" fo:language="pt" fo:country="BR" fo:font-style="normal" style:text-underline-style="none" fo:font-weight="normal" officeooo:rsid="000787fa" style:font-name-asian="Calibri" style:font-size-asian="12pt" style:font-style-asian="normal" style:font-weight-asian="normal" style:font-name-complex="Calibri" style:font-size-complex="12pt" style:font-weight-complex="normal"/>
    </style:style>
    <style:style style:name="T59" style:family="text">
      <style:text-properties fo:text-transform="uppercase" fo:color="#000000" style:font-name="Calibri" fo:font-size="12pt" fo:language="pt" fo:country="BR" fo:font-style="normal" style:text-underline-style="none" fo:font-weight="bold" officeooo:rsid="000687df" style:font-name-asian="Calibri" style:font-size-asian="12pt" style:font-style-asian="normal" style:font-weight-asian="bold" style:font-name-complex="Calibri" style:font-size-complex="12pt" style:font-weight-complex="bold"/>
    </style:style>
    <style:style style:name="T60" style:family="text">
      <style:text-properties fo:text-transform="uppercase" fo:color="#000000" style:font-name="Calibri" fo:font-size="12pt" fo:language="pt" fo:country="BR" fo:font-style="normal" style:text-underline-style="none" fo:font-weight="bold" officeooo:rsid="001d821e" fo:background-color="transparent" loext:char-shading-value="0" style:font-name-asian="Calibri" style:font-size-asian="12pt" style:language-asian="pt" style:country-asian="BR" style:font-style-asian="normal" style:font-name-complex="Arial" style:font-size-complex="12pt" style:font-style-complex="normal" style:font-weight-complex="normal"/>
    </style:style>
    <style:style style:name="T61" style:family="text">
      <style:text-properties fo:text-transform="uppercase" fo:color="#000000" style:font-name="Calibri" fo:font-size="12pt" fo:language="pt" fo:country="BR" style:text-underline-style="none" fo:font-weight="normal" style:font-name-asian="Calibri" style:font-size-asian="12pt" style:font-weight-asian="normal" style:font-name-complex="Calibri" style:font-size-complex="12pt" style:font-weight-complex="normal"/>
    </style:style>
    <style:style style:name="T62" style:family="text">
      <style:text-properties fo:text-transform="uppercase" fo:color="#000000" style:font-name="Calibri" fo:font-size="12pt" fo:language="pt" fo:country="BR" style:text-underline-style="none" fo:font-weight="normal" officeooo:rsid="000687df" style:font-name-asian="Calibri" style:font-size-asian="12pt" style:font-weight-asian="normal" style:font-name-complex="Calibri" style:font-size-complex="12pt" style:font-weight-complex="normal"/>
    </style:style>
    <style:style style:name="T63" style:family="text">
      <style:text-properties fo:text-transform="uppercase" fo:color="#000000" style:font-name="Calibri" fo:font-size="12pt" fo:language="pt" fo:country="BR" style:text-underline-style="none" fo:font-weight="normal" style:font-name-asian="Calibri" style:font-size-asian="12pt" style:font-weight-asian="normal" style:font-name-complex="Script MT Bold" style:font-size-complex="12pt" style:font-weight-complex="normal"/>
    </style:style>
    <style:style style:name="T64" style:family="text">
      <style:text-properties fo:text-transform="uppercase" fo:color="#000000" style:font-name="Calibri" fo:font-size="12pt" fo:language="pt" fo:country="BR" style:text-underline-style="none" fo:font-weight="normal" officeooo:rsid="000ee524" style:font-name-asian="Calibri" style:font-size-asian="12pt" style:font-weight-asian="normal" style:font-name-complex="Script MT Bold" style:font-size-complex="12pt" style:font-weight-complex="normal"/>
    </style:style>
    <style:style style:name="T65" style:family="text">
      <style:text-properties fo:text-transform="uppercase" fo:color="#000000" style:font-name="Calibri" fo:font-size="12pt" fo:letter-spacing="normal" fo:language="pt" fo:country="BR" fo:font-style="normal" style:text-underline-style="none" fo:font-weight="normal" officeooo:rsid="000687df" style:font-name-asian="Calibri" style:font-size-asian="12pt" style:font-style-asian="normal" style:font-weight-asian="normal" style:font-name-complex="Calibri" style:font-size-complex="12pt" style:font-weight-complex="normal"/>
    </style:style>
    <style:style style:name="T66" style:family="text">
      <style:text-properties fo:text-transform="uppercase" fo:color="#000000" style:font-name="Calibri" fo:font-size="12pt" fo:letter-spacing="normal" fo:language="pt" fo:country="BR" fo:font-style="normal" style:text-underline-style="none" fo:font-weight="normal" officeooo:rsid="006036ab" style:font-name-asian="Calibri" style:font-size-asian="12pt" style:font-style-asian="normal" style:font-weight-asian="normal" style:font-name-complex="Calibri" style:font-size-complex="12pt" style:font-weight-complex="normal"/>
    </style:style>
    <style:style style:name="T67" style:family="text">
      <style:text-properties fo:text-transform="uppercase" fo:color="#000000" style:font-name="Calibri" fo:font-size="12pt" fo:letter-spacing="normal" fo:language="pt" fo:country="BR" fo:font-style="normal" style:text-underline-style="none" fo:font-weight="normal" officeooo:rsid="00127b26" style:font-name-asian="Calibri" style:font-size-asian="12pt" style:font-style-asian="normal" style:font-weight-asian="normal" style:font-name-complex="Calibri" style:font-size-complex="12pt" style:font-weight-complex="normal"/>
    </style:style>
    <style:style style:name="T68" style:family="text">
      <style:text-properties fo:text-transform="uppercase" fo:color="#000000" style:font-name="Calibri" fo:font-size="12pt" fo:letter-spacing="normal" fo:language="pt" fo:country="BR" fo:font-style="normal" style:text-underline-style="none" fo:font-weight="normal" officeooo:rsid="006036ab" fo:background-color="#ffffff" loext:char-shading-value="0" style:font-name-asian="Calibri" style:font-size-asian="12pt" style:font-style-asian="normal" style:font-weight-asian="normal" style:font-name-complex="Calibri" style:font-size-complex="12pt" style:font-weight-complex="normal"/>
    </style:style>
    <style:style style:name="T69" style:family="text">
      <style:text-properties fo:text-transform="uppercase" fo:color="#000000" style:font-name="Calibri" fo:font-size="12pt" fo:letter-spacing="normal" fo:language="pt" fo:country="BR" fo:font-style="normal" style:text-underline-style="none" fo:font-weight="bold" officeooo:rsid="000687df" fo:background-color="#ffffff" loext:char-shading-value="0" style:font-name-asian="Calibri" style:font-size-asian="12pt" style:font-style-asian="normal" style:font-weight-asian="bold" style:font-name-complex="Calibri" style:font-size-complex="12pt" style:font-weight-complex="bold"/>
    </style:style>
    <style:style style:name="T70" style:family="text">
      <style:text-properties fo:text-transform="uppercase" fo:color="#000000" style:font-name="Calibri" fo:font-size="12pt" fo:letter-spacing="normal" fo:language="pt" fo:country="BR" fo:font-style="normal" style:text-underline-style="none" officeooo:rsid="002a3a37" fo:background-color="transparent" loext:char-shading-value="0" style:font-name-asian="Calibri" style:font-size-asian="12pt" style:language-asian="pt" style:country-asian="BR" style:font-style-asian="normal" style:font-name-complex="Arial" style:font-size-complex="12pt" style:font-style-complex="normal" style:font-weight-complex="normal"/>
    </style:style>
    <style:style style:name="T71" style:family="text">
      <style:text-properties fo:text-transform="uppercase" fo:color="#000000" style:font-name="Calibri" fo:font-size="12pt" fo:letter-spacing="normal" fo:language="pt" fo:country="BR" fo:font-style="normal" style:text-underline-style="none" officeooo:rsid="001d821e" fo:background-color="transparent" loext:char-shading-value="0" style:font-name-asian="Calibri" style:font-size-asian="12pt" style:language-asian="pt" style:country-asian="BR" style:font-style-asian="normal" style:font-name-complex="Arial" style:font-size-complex="12pt" style:font-style-complex="normal" style:font-weight-complex="normal"/>
    </style:style>
    <style:style style:name="T72" style:family="text">
      <style:text-properties fo:text-transform="uppercase" fo:color="#000000" style:font-name="Calibri" fo:font-size="12pt" fo:letter-spacing="normal" fo:language="pt" fo:country="BR" fo:font-style="normal" style:text-underline-style="none" officeooo:rsid="0051c385" fo:background-color="transparent" loext:char-shading-value="0" style:font-name-asian="Calibri" style:font-size-asian="12pt" style:language-asian="pt" style:country-asian="BR" style:font-style-asian="normal" style:font-name-complex="Arial" style:font-size-complex="12pt" style:font-style-complex="normal" style:font-weight-complex="normal"/>
    </style:style>
    <style:style style:name="T73" style:family="text">
      <style:text-properties fo:text-transform="uppercase" fo:color="#000000" style:font-name="Calibri" fo:font-size="12pt" fo:letter-spacing="normal" fo:font-style="normal" style:text-underline-style="none" fo:font-weight="normal" officeooo:rsid="001a1b93" style:font-name-asian="Calibri" style:font-size-asian="12pt" style:font-style-asian="normal" style:font-weight-asian="normal" style:font-name-complex="Arial" style:font-size-complex="12pt" style:font-weight-complex="normal" loext:padding="0cm" loext:border="none"/>
    </style:style>
    <style:style style:name="T74" style:family="text">
      <style:text-properties fo:text-transform="uppercase" fo:color="#c9211e" style:font-name="Calibri" fo:font-size="12pt" fo:letter-spacing="normal" fo:language="pt" fo:country="BR" fo:font-style="normal" style:text-underline-style="none" fo:font-weight="normal" officeooo:rsid="006036ab" style:font-name-asian="Calibri" style:font-size-asian="12pt" style:font-style-asian="normal" style:font-weight-asian="normal" style:font-name-complex="Calibri" style:font-size-complex="12pt" style:font-weight-complex="normal"/>
    </style:style>
    <style:style style:name="T75" style:family="text">
      <style:text-properties officeooo:rsid="00187608"/>
    </style:style>
    <style:style style:name="T76" style:family="text">
      <style:text-properties loext:padding="0cm" loext:border="none"/>
    </style:style>
    <style:style style:name="T77" style:family="text">
      <style:text-properties fo:font-style="normal" style:text-underline-style="none" fo:font-weight="normal" style:font-style-asian="normal" style:font-weight-asian="normal" style:font-name-complex="Calibri" style:font-style-complex="normal" style:font-weight-complex="normal"/>
    </style:style>
    <style:style style:name="T78" style:family="text">
      <style:text-properties fo:font-style="normal" style:text-underline-style="none" fo:font-weight="normal" officeooo:rsid="00680143" style:font-style-asian="normal" style:font-weight-asian="normal" style:font-name-complex="Calibri" style:font-style-complex="normal" style:font-weight-complex="normal"/>
    </style:style>
    <style:style style:name="T79" style:family="text">
      <style:text-properties fo:font-style="normal" style:text-underline-style="none" style:font-style-asian="normal" style:font-weight-asian="bold" style:font-style-complex="normal" style:font-weight-complex="bold"/>
    </style:style>
    <style:style style:name="T80" style:family="text">
      <style:text-properties fo:font-style="normal" style:text-underline-style="none" officeooo:rsid="001e86bc" style:font-style-asian="normal" style:font-weight-asian="bold" style:font-style-complex="normal" style:font-weight-complex="bold"/>
    </style:style>
    <style:style style:name="T81" style:family="text">
      <style:text-properties fo:font-style="normal" style:text-underline-style="none" officeooo:rsid="006590f8" style:font-style-asian="normal" style:font-weight-asian="bold" style:font-style-complex="normal" style:font-weight-complex="bold"/>
    </style:style>
    <style:style style:name="T82" style:family="text">
      <style:text-properties fo:font-style="normal" style:text-underline-style="none" style:font-style-asian="normal" style:font-name-complex="Calibri" style:font-style-complex="normal"/>
    </style:style>
    <style:style style:name="T83" style:family="text">
      <style:text-properties fo:font-style="normal" fo:font-weight="normal" style:font-style-asian="normal" style:font-weight-asian="normal" style:font-style-complex="normal" style:font-weight-complex="normal"/>
    </style:style>
    <style:style style:name="T84" style:family="text">
      <style:text-properties fo:font-variant="normal" fo:text-transform="none" fo:color="#000000" style:font-name="Calibri" fo:font-size="12pt" fo:letter-spacing="normal" fo:language="pt" fo:country="BR" fo:font-style="normal" style:text-underline-style="none" fo:font-weight="normal" officeooo:rsid="005fd0af" fo:background-color="transparent" loext:char-shading-value="0" style:font-name-asian="Calibri" style:font-size-asian="12pt" style:language-asian="pt" style:country-asian="BR" style:font-style-asian="normal" style:font-weight-asian="normal" style:font-name-complex="Arial1" style:font-size-complex="12pt" style:font-style-complex="normal" style:font-weight-complex="normal"/>
    </style:style>
    <style:style style:name="T85" style:family="text">
      <style:text-properties fo:font-variant="normal" fo:text-transform="none" fo:color="#000000" style:font-name="Calibri" fo:font-size="12pt" fo:letter-spacing="normal" fo:language="pt" fo:country="BR" fo:font-style="normal" style:text-underline-style="none" fo:font-weight="normal" officeooo:rsid="00307888" fo:background-color="transparent" loext:char-shading-value="0" style:font-name-asian="Calibri" style:font-size-asian="12pt" style:language-asian="pt" style:country-asian="BR" style:font-style-asian="normal" style:font-weight-asian="normal" style:font-name-complex="Arial1" style:font-size-complex="12pt" style:font-style-complex="normal" style:font-weight-complex="normal"/>
    </style:style>
    <style:style style:name="T86" style:family="text">
      <style:text-properties fo:font-variant="normal" fo:text-transform="none" fo:color="#000000" style:font-name="Calibri" fo:font-size="12pt" fo:letter-spacing="normal" fo:language="pt" fo:country="BR" fo:font-style="normal" style:text-underline-style="none" fo:font-weight="normal" officeooo:rsid="002a3a37" fo:background-color="transparent" loext:char-shading-value="0" style:font-name-asian="Calibri" style:font-size-asian="12pt" style:language-asian="pt" style:country-asian="BR" style:font-style-asian="normal" style:font-weight-asian="normal" style:font-name-complex="Arial1" style:font-size-complex="12pt" style:font-style-complex="normal" style:font-weight-complex="normal"/>
    </style:style>
    <style:style style:name="T87" style:family="text">
      <style:text-properties fo:font-variant="normal" fo:text-transform="none" fo:color="#000000" style:font-name="Calibri" fo:font-size="12pt" fo:letter-spacing="normal" fo:language="pt" fo:country="BR" fo:font-style="normal" style:text-underline-style="none" fo:font-weight="normal" officeooo:rsid="0021e424" fo:background-color="transparent" loext:char-shading-value="0" style:font-name-asian="Calibri" style:font-size-asian="12pt" style:language-asian="pt" style:country-asian="BR" style:font-style-asian="normal" style:font-weight-asian="normal" style:font-name-complex="Arial1" style:font-size-complex="12pt" style:font-style-complex="normal" style:font-weight-complex="normal"/>
    </style:style>
    <style:style style:name="T88" style:family="text">
      <style:text-properties fo:font-variant="normal" fo:text-transform="none" fo:color="#000000" style:font-name="Calibri" fo:font-size="12pt" fo:letter-spacing="normal" fo:language="pt" fo:country="BR" fo:font-style="normal" style:text-underline-style="none" fo:font-weight="normal" officeooo:rsid="001b48ad" fo:background-color="transparent" loext:char-shading-value="0" style:font-name-asian="Calibri" style:font-size-asian="12pt" style:language-asian="pt" style:country-asian="BR" style:font-style-asian="normal" style:font-weight-asian="normal" style:font-name-complex="Arial1" style:font-size-complex="12pt" style:font-style-complex="normal" style:font-weight-complex="normal"/>
    </style:style>
    <style:style style:name="T89" style:family="text">
      <style:text-properties fo:font-variant="normal" fo:text-transform="none" fo:color="#000000" style:font-name="Calibri" fo:font-size="12pt" fo:letter-spacing="normal" fo:language="pt" fo:country="BR" fo:font-style="normal" style:text-underline-style="none" fo:font-weight="normal" officeooo:rsid="00232edf" fo:background-color="transparent" loext:char-shading-value="0" style:font-name-asian="Calibri" style:font-size-asian="12pt" style:language-asian="pt" style:country-asian="BR" style:font-style-asian="normal" style:font-weight-asian="normal" style:font-name-complex="Arial1" style:font-size-complex="12pt" style:font-style-complex="normal" style:font-weight-complex="normal"/>
    </style:style>
    <style:style style:name="T90" style:family="text">
      <style:text-properties fo:font-variant="normal" fo:text-transform="none" fo:color="#000000" style:font-name="Calibri" fo:font-size="12pt" fo:letter-spacing="normal" fo:language="pt" fo:country="BR" fo:font-style="normal" style:text-underline-style="none" fo:font-weight="normal" officeooo:rsid="0046721b" fo:background-color="transparent" loext:char-shading-value="0" style:font-name-asian="Calibri" style:font-size-asian="12pt" style:language-asian="pt" style:country-asian="BR" style:font-style-asian="normal" style:font-weight-asian="normal" style:font-name-complex="Arial1" style:font-size-complex="12pt" style:font-style-complex="normal" style:font-weight-complex="normal"/>
    </style:style>
    <style:style style:name="T91" style:family="text">
      <style:text-properties fo:font-variant="normal" fo:text-transform="none" fo:color="#000000" style:font-name="Calibri" fo:font-size="12pt" fo:letter-spacing="normal" fo:language="pt" fo:country="BR" fo:font-style="normal" style:text-underline-style="none" fo:font-weight="normal" officeooo:rsid="0022c644" fo:background-color="transparent" loext:char-shading-value="0" style:font-name-asian="Calibri" style:font-size-asian="12pt" style:language-asian="pt" style:country-asian="BR" style:font-style-asian="normal" style:font-weight-asian="normal" style:font-name-complex="Arial1" style:font-size-complex="12pt" style:font-style-complex="normal" style:font-weight-complex="normal"/>
    </style:style>
    <style:style style:name="T92" style:family="text">
      <style:text-properties fo:font-variant="normal" fo:text-transform="none" fo:color="#000000" style:font-name="Calibri" fo:font-size="12pt" fo:letter-spacing="normal" fo:language="pt" fo:country="BR" fo:font-style="normal" style:text-underline-style="none" fo:font-weight="normal" officeooo:rsid="001beeaf" fo:background-color="transparent" loext:char-shading-value="0" style:font-name-asian="Calibri" style:font-size-asian="12pt" style:language-asian="pt" style:country-asian="BR" style:font-style-asian="normal" style:font-weight-asian="normal" style:font-name-complex="Arial1" style:font-size-complex="12pt" style:font-style-complex="normal" style:font-weight-complex="normal"/>
    </style:style>
    <style:style style:name="T93" style:family="text">
      <style:text-properties fo:font-variant="normal" fo:text-transform="none" fo:color="#000000" style:font-name="Calibri" fo:font-size="12pt" fo:letter-spacing="normal" fo:language="pt" fo:country="BR" fo:font-style="normal" style:text-underline-style="none" fo:font-weight="normal" officeooo:rsid="001b4abc" fo:background-color="transparent" loext:char-shading-value="0" style:font-name-asian="Calibri" style:font-size-asian="12pt" style:language-asian="pt" style:country-asian="BR" style:font-style-asian="normal" style:font-weight-asian="normal" style:font-name-complex="Arial1" style:font-size-complex="12pt" style:font-style-complex="normal" style:font-weight-complex="normal"/>
    </style:style>
    <style:style style:name="T94" style:family="text">
      <style:text-properties fo:font-variant="normal" fo:text-transform="none" fo:color="#000000" style:font-name="Calibri" fo:font-size="12pt" fo:letter-spacing="normal" fo:language="pt" fo:country="BR" fo:font-style="normal" style:text-underline-style="none" fo:font-weight="normal" officeooo:rsid="002a1ceb" fo:background-color="transparent" loext:char-shading-value="0" style:font-name-asian="Calibri" style:font-size-asian="12pt" style:language-asian="pt" style:country-asian="BR" style:font-style-asian="normal" style:font-weight-asian="normal" style:font-name-complex="Arial1" style:font-size-complex="12pt" style:font-style-complex="normal" style:font-weight-complex="normal"/>
    </style:style>
    <style:style style:name="T95" style:family="text">
      <style:text-properties fo:font-variant="normal" fo:text-transform="none" fo:color="#000000" style:font-name="Calibri" fo:font-size="12pt" fo:letter-spacing="normal" fo:language="pt" fo:country="BR" fo:font-style="normal" style:text-underline-style="none" fo:font-weight="normal" officeooo:rsid="00299c3a" fo:background-color="transparent" loext:char-shading-value="0" style:font-name-asian="Calibri" style:font-size-asian="12pt" style:language-asian="pt" style:country-asian="BR" style:font-style-asian="normal" style:font-weight-asian="normal" style:font-name-complex="Arial1" style:font-size-complex="12pt" style:font-style-complex="normal" style:font-weight-complex="normal"/>
    </style:style>
    <style:style style:name="T96" style:family="text">
      <style:text-properties fo:font-variant="normal" fo:text-transform="none" fo:color="#000000" style:font-name="Calibri" fo:font-size="12pt" fo:letter-spacing="normal" fo:language="pt" fo:country="BR" fo:font-style="normal" style:text-underline-style="none" fo:font-weight="normal" officeooo:rsid="003486cb" fo:background-color="transparent" loext:char-shading-value="0" style:font-name-asian="Calibri" style:font-size-asian="12pt" style:language-asian="pt" style:country-asian="BR" style:font-style-asian="normal" style:font-weight-asian="normal" style:font-name-complex="Arial1" style:font-size-complex="12pt" style:font-style-complex="normal" style:font-weight-complex="normal"/>
    </style:style>
    <style:style style:name="T97" style:family="text">
      <style:text-properties fo:font-variant="normal" fo:text-transform="none" fo:color="#000000" style:font-name="Calibri" fo:font-size="12pt" fo:letter-spacing="normal" fo:language="pt" fo:country="BR" fo:font-style="normal" style:text-underline-style="none" fo:font-weight="normal" officeooo:rsid="002b4867" fo:background-color="transparent" loext:char-shading-value="0" style:font-name-asian="Calibri" style:font-size-asian="12pt" style:language-asian="pt" style:country-asian="BR" style:font-style-asian="normal" style:font-weight-asian="normal" style:font-name-complex="Arial1" style:font-size-complex="12pt" style:font-style-complex="normal" style:font-weight-complex="normal"/>
    </style:style>
    <style:style style:name="T98" style:family="text">
      <style:text-properties fo:font-variant="normal" fo:text-transform="none" fo:color="#000000" style:font-name="Calibri" fo:font-size="12pt" fo:letter-spacing="normal" fo:language="pt" fo:country="BR" fo:font-style="normal" style:text-underline-style="none" fo:font-weight="normal" officeooo:rsid="0025b87b" fo:background-color="transparent" loext:char-shading-value="0" style:font-name-asian="Calibri" style:font-size-asian="12pt" style:language-asian="pt" style:country-asian="BR" style:font-style-asian="normal" style:font-weight-asian="normal" style:font-name-complex="Arial1" style:font-size-complex="12pt" style:font-style-complex="normal" style:font-weight-complex="normal"/>
    </style:style>
    <style:style style:name="T99" style:family="text">
      <style:text-properties fo:font-variant="normal" fo:text-transform="none" fo:color="#000000" style:font-name="Calibri" fo:font-size="12pt" fo:letter-spacing="normal" fo:language="pt" fo:country="BR" fo:font-style="normal" style:text-underline-style="none" fo:font-weight="normal" officeooo:rsid="0029f398" fo:background-color="transparent" loext:char-shading-value="0" style:font-name-asian="Calibri" style:font-size-asian="12pt" style:language-asian="pt" style:country-asian="BR" style:font-style-asian="normal" style:font-weight-asian="normal" style:font-name-complex="Arial1" style:font-size-complex="12pt" style:font-style-complex="normal" style:font-weight-complex="normal"/>
    </style:style>
    <style:style style:name="T100" style:family="text">
      <style:text-properties fo:font-variant="normal" fo:text-transform="none" fo:color="#000000" style:font-name="Calibri" fo:font-size="12pt" fo:letter-spacing="normal" fo:language="pt" fo:country="BR" fo:font-style="normal" style:text-underline-style="none" fo:font-weight="normal" officeooo:rsid="002a5676" fo:background-color="transparent" loext:char-shading-value="0" style:font-name-asian="Calibri" style:font-size-asian="12pt" style:language-asian="pt" style:country-asian="BR" style:font-style-asian="normal" style:font-weight-asian="normal" style:font-name-complex="Arial1" style:font-size-complex="12pt" style:font-style-complex="normal" style:font-weight-complex="normal"/>
    </style:style>
    <style:style style:name="T101" style:family="text">
      <style:text-properties fo:font-variant="normal" fo:text-transform="none" fo:color="#000000" style:font-name="Calibri" fo:font-size="12pt" fo:letter-spacing="normal" fo:language="pt" fo:country="BR" fo:font-style="normal" style:text-underline-style="none" fo:font-weight="normal" officeooo:rsid="001d821e" fo:background-color="transparent" loext:char-shading-value="0" style:font-name-asian="Calibri" style:font-size-asian="12pt" style:language-asian="pt" style:country-asian="BR" style:font-style-asian="normal" style:font-weight-asian="normal" style:font-name-complex="Arial" style:font-size-complex="12pt" style:font-style-complex="normal" style:font-weight-complex="normal"/>
    </style:style>
    <style:style style:name="T102" style:family="text">
      <style:text-properties fo:font-variant="normal" fo:text-transform="none" fo:color="#000000" style:font-name="Calibri" fo:font-size="12pt" fo:letter-spacing="normal" fo:language="pt" fo:country="BR" fo:font-style="normal" style:text-underline-style="none" fo:font-weight="normal" officeooo:rsid="0021e424" fo:background-color="transparent" loext:char-shading-value="0" style:font-name-asian="Calibri" style:font-size-asian="12pt" style:language-asian="pt" style:country-asian="BR" style:font-style-asian="normal" style:font-weight-asian="normal" style:font-name-complex="Arial" style:font-size-complex="12pt" style:font-style-complex="normal" style:font-weight-complex="normal"/>
    </style:style>
    <style:style style:name="T103" style:family="text">
      <style:text-properties fo:font-variant="normal" fo:text-transform="none" fo:color="#000000" style:font-name="Calibri" fo:font-size="12pt" fo:letter-spacing="normal" fo:language="pt" fo:country="BR" fo:font-style="normal" style:text-underline-style="none" fo:font-weight="normal" officeooo:rsid="002a3a37" fo:background-color="transparent" loext:char-shading-value="0" style:font-name-asian="Calibri" style:font-size-asian="12pt" style:language-asian="pt" style:country-asian="BR" style:font-style-asian="normal" style:font-weight-asian="normal" style:font-name-complex="Arial" style:font-size-complex="12pt" style:font-style-complex="normal" style:font-weight-complex="normal"/>
    </style:style>
    <style:style style:name="T104" style:family="text">
      <style:text-properties fo:font-variant="normal" fo:text-transform="none" fo:color="#000000" style:font-name="Calibri" fo:font-size="12pt" fo:letter-spacing="normal" fo:language="pt" fo:country="BR" fo:font-style="normal" style:text-underline-style="none" fo:font-weight="normal" officeooo:rsid="0052f612" fo:background-color="transparent" loext:char-shading-value="0" style:font-name-asian="Calibri" style:font-size-asian="12pt" style:language-asian="pt" style:country-asian="BR" style:font-style-asian="normal" style:font-weight-asian="normal" style:font-name-complex="Arial" style:font-size-complex="12pt" style:font-style-complex="normal" style:font-weight-complex="normal"/>
    </style:style>
    <style:style style:name="T105" style:family="text">
      <style:text-properties fo:font-variant="normal" fo:text-transform="none" fo:color="#000000" style:font-name="Calibri" fo:font-size="12pt" fo:letter-spacing="normal" fo:language="pt" fo:country="BR" fo:font-style="normal" style:text-underline-style="none" fo:font-weight="normal" officeooo:rsid="004065f4" fo:background-color="transparent" loext:char-shading-value="0" style:font-name-asian="Calibri" style:font-size-asian="12pt" style:language-asian="pt" style:country-asian="BR" style:font-style-asian="normal" style:font-weight-asian="normal" style:font-name-complex="Arial" style:font-size-complex="12pt" style:font-style-complex="normal" style:font-weight-complex="normal"/>
    </style:style>
    <style:style style:name="T106" style:family="text">
      <style:text-properties fo:font-variant="normal" fo:text-transform="none" fo:color="#000000" style:font-name="Calibri" fo:font-size="12pt" fo:letter-spacing="normal" fo:language="pt" fo:country="BR" fo:font-style="normal" style:text-underline-style="none" fo:font-weight="normal" officeooo:rsid="0046721b" fo:background-color="transparent" loext:char-shading-value="0" style:font-name-asian="Calibri" style:font-size-asian="12pt" style:language-asian="pt" style:country-asian="BR" style:font-style-asian="normal" style:font-weight-asian="normal" style:font-name-complex="Arial" style:font-size-complex="12pt" style:font-style-complex="normal" style:font-weight-complex="normal"/>
    </style:style>
    <style:style style:name="T107" style:family="text">
      <style:text-properties fo:font-variant="normal" fo:text-transform="none" fo:color="#000000" style:font-name="Calibri" fo:font-size="12pt" fo:letter-spacing="normal" fo:language="pt" fo:country="BR" fo:font-style="normal" style:text-underline-style="none" fo:font-weight="normal" officeooo:rsid="005fd0af" fo:background-color="transparent" loext:char-shading-value="0" style:font-name-asian="Calibri" style:font-size-asian="12pt" style:language-asian="pt" style:country-asian="BR" style:font-style-asian="normal" style:font-weight-asian="normal" style:font-name-complex="Arial" style:font-size-complex="12pt" style:font-style-complex="normal" style:font-weight-complex="normal"/>
    </style:style>
    <style:style style:name="T108" style:family="text">
      <style:text-properties fo:font-variant="normal" fo:text-transform="none" fo:color="#000000" style:font-name="Calibri" fo:font-size="12pt" fo:letter-spacing="normal" fo:language="pt" fo:country="BR" fo:font-style="normal" style:text-underline-style="none" fo:font-weight="normal" officeooo:rsid="00307888" fo:background-color="transparent" loext:char-shading-value="0" style:font-name-asian="Calibri" style:font-size-asian="12pt" style:language-asian="pt" style:country-asian="BR" style:font-style-asian="normal" style:font-weight-asian="normal" style:font-name-complex="Arial" style:font-size-complex="12pt" style:font-style-complex="normal" style:font-weight-complex="normal"/>
    </style:style>
    <style:style style:name="T109" style:family="text">
      <style:text-properties fo:font-variant="normal" fo:text-transform="none" fo:color="#000000" style:font-name="Calibri" fo:font-size="12pt" fo:letter-spacing="normal" fo:language="pt" fo:country="BR" fo:font-style="normal" style:text-underline-style="none" fo:font-weight="normal" officeooo:rsid="0010ae3e" fo:background-color="transparent" loext:char-shading-value="0" style:font-name-asian="Calibri" style:font-size-asian="12pt" style:language-asian="pt" style:country-asian="BR" style:font-style-asian="normal" style:font-weight-asian="normal" style:font-name-complex="Arial" style:font-size-complex="12pt" style:font-style-complex="normal" style:font-weight-complex="normal"/>
    </style:style>
    <style:style style:name="T110" style:family="text">
      <style:text-properties fo:font-variant="normal" fo:text-transform="none" fo:color="#000000" style:font-name="Calibri" fo:font-size="12pt" fo:letter-spacing="normal" fo:language="pt" fo:country="BR" fo:font-style="normal" style:text-underline-style="none" fo:font-weight="normal" officeooo:rsid="003efaba" fo:background-color="transparent" loext:char-shading-value="0" style:font-name-asian="Calibri" style:font-size-asian="12pt" style:language-asian="pt" style:country-asian="BR" style:font-style-asian="normal" style:font-weight-asian="normal" style:font-name-complex="Arial" style:font-size-complex="12pt" style:font-style-complex="normal" style:font-weight-complex="normal"/>
    </style:style>
    <style:style style:name="T111" style:family="text">
      <style:text-properties fo:font-variant="normal" fo:text-transform="none" fo:color="#000000" style:font-name="Calibri" fo:font-size="12pt" fo:letter-spacing="normal" fo:language="pt" fo:country="BR" fo:font-style="normal" style:text-underline-style="none" fo:font-weight="normal" officeooo:rsid="002a5676" fo:background-color="transparent" loext:char-shading-value="0" style:font-name-asian="Calibri" style:font-size-asian="12pt" style:language-asian="pt" style:country-asian="BR" style:font-style-asian="normal" style:font-weight-asian="normal" style:font-name-complex="Arial" style:font-size-complex="12pt" style:font-style-complex="normal" style:font-weight-complex="normal"/>
    </style:style>
    <style:style style:name="T112" style:family="text">
      <style:text-properties fo:font-variant="normal" fo:text-transform="none" fo:color="#000000" style:font-name="Calibri" fo:font-size="12pt" fo:letter-spacing="normal" fo:language="pt" fo:country="BR" fo:font-style="normal" style:text-underline-style="none" fo:font-weight="normal" officeooo:rsid="0051c385" fo:background-color="transparent" loext:char-shading-value="0" style:font-name-asian="Calibri" style:font-size-asian="12pt" style:language-asian="pt" style:country-asian="BR" style:font-style-asian="normal" style:font-weight-asian="normal" style:font-name-complex="Arial" style:font-size-complex="12pt" style:font-style-complex="normal" style:font-weight-complex="normal"/>
    </style:style>
    <style:style style:name="T113" style:family="text">
      <style:text-properties fo:font-variant="normal" fo:text-transform="none" fo:color="#000000" style:font-name="Calibri" fo:font-size="12pt" fo:letter-spacing="normal" fo:language="pt" fo:country="BR" fo:font-style="normal" style:text-underline-style="none" fo:font-weight="normal" officeooo:rsid="005817fd" fo:background-color="transparent" loext:char-shading-value="0" style:font-name-asian="Calibri" style:font-size-asian="12pt" style:language-asian="pt" style:country-asian="BR" style:font-style-asian="normal" style:font-weight-asian="normal" style:font-name-complex="Arial" style:font-size-complex="12pt" style:font-style-complex="normal" style:font-weight-complex="normal"/>
    </style:style>
    <style:style style:name="T114" style:family="text">
      <style:text-properties fo:font-variant="normal" fo:text-transform="none" fo:color="#000000" style:font-name="Calibri" fo:font-size="12pt" fo:letter-spacing="normal" fo:language="pt" fo:country="BR" fo:font-style="normal" style:text-underline-style="none" fo:font-weight="normal" officeooo:rsid="0029dfcc" fo:background-color="transparent" loext:char-shading-value="0" style:font-name-asian="Calibri" style:font-size-asian="12pt" style:language-asian="pt" style:country-asian="BR" style:font-style-asian="normal" style:font-weight-asian="normal" style:font-name-complex="Arial" style:font-size-complex="12pt" style:font-style-complex="normal" style:font-weight-complex="normal"/>
    </style:style>
    <style:style style:name="T115" style:family="text">
      <style:text-properties fo:font-variant="normal" fo:text-transform="none" fo:color="#000000" style:font-name="Calibri" fo:font-size="12pt" fo:letter-spacing="normal" fo:language="pt" fo:country="BR" fo:font-style="normal" style:text-underline-style="none" fo:font-weight="normal" officeooo:rsid="00382340" fo:background-color="transparent" loext:char-shading-value="0" style:font-name-asian="Calibri" style:font-size-asian="12pt" style:language-asian="pt" style:country-asian="BR" style:font-style-asian="normal" style:font-weight-asian="normal" style:font-name-complex="Arial" style:font-size-complex="12pt" style:font-style-complex="normal" style:font-weight-complex="normal"/>
    </style:style>
    <style:style style:name="T116" style:family="text">
      <style:text-properties fo:font-variant="normal" fo:text-transform="none" fo:color="#000000" style:font-name="Calibri" fo:font-size="12pt" fo:letter-spacing="normal" fo:language="pt" fo:country="BR" fo:font-style="normal" style:text-underline-style="none" fo:font-weight="normal" officeooo:rsid="003486cb" fo:background-color="transparent" loext:char-shading-value="0" style:font-name-asian="Calibri" style:font-size-asian="12pt" style:language-asian="pt" style:country-asian="BR" style:font-style-asian="normal" style:font-weight-asian="normal" style:font-name-complex="Arial" style:font-size-complex="12pt" style:font-style-complex="normal" style:font-weight-complex="normal"/>
    </style:style>
    <style:style style:name="T117" style:family="text">
      <style:text-properties fo:font-variant="normal" fo:text-transform="none" fo:color="#000000" style:font-name="Calibri" fo:font-size="12pt" fo:letter-spacing="normal" fo:language="pt" fo:country="BR" fo:font-style="normal" style:text-underline-style="none" fo:font-weight="normal" officeooo:rsid="001cce8e" fo:background-color="transparent" loext:char-shading-value="0" style:font-name-asian="Calibri" style:font-size-asian="12pt" style:language-asian="pt" style:country-asian="BR" style:font-style-asian="normal" style:font-weight-asian="normal" style:font-name-complex="Arial" style:font-size-complex="12pt" style:font-style-complex="normal" style:font-weight-complex="normal"/>
    </style:style>
    <style:style style:name="T118" style:family="text">
      <style:text-properties fo:font-variant="normal" fo:text-transform="none" fo:color="#000000" style:font-name="Calibri" fo:font-size="12pt" fo:letter-spacing="normal" fo:language="pt" fo:country="BR" fo:font-style="normal" style:text-underline-style="none" fo:font-weight="normal" officeooo:rsid="002b30a9" fo:background-color="transparent" loext:char-shading-value="0" style:font-name-asian="Calibri" style:font-size-asian="12pt" style:language-asian="pt" style:country-asian="BR" style:font-style-asian="normal" style:font-weight-asian="normal" style:font-name-complex="Arial" style:font-size-complex="12pt" style:font-style-complex="normal" style:font-weight-complex="normal"/>
    </style:style>
    <style:style style:name="T119" style:family="text">
      <style:text-properties fo:font-variant="normal" fo:text-transform="none" fo:color="#000000" style:font-name="Calibri" fo:font-size="12pt" fo:letter-spacing="normal" fo:language="pt" fo:country="BR" fo:font-style="normal" style:text-underline-style="none" fo:font-weight="normal" officeooo:rsid="006336c1" fo:background-color="transparent" loext:char-shading-value="0" style:font-name-asian="Calibri" style:font-size-asian="12pt" style:language-asian="pt" style:country-asian="BR" style:font-style-asian="normal" style:font-weight-asian="normal" style:font-name-complex="Arial" style:font-size-complex="12pt" style:font-style-complex="normal" style:font-weight-complex="normal"/>
    </style:style>
    <style:style style:name="T120" style:family="text">
      <style:text-properties fo:font-variant="normal" fo:text-transform="none" fo:color="#000000" style:font-name="Calibri" fo:font-size="12pt" fo:letter-spacing="normal" fo:language="pt" fo:country="BR" fo:font-style="normal" style:text-underline-style="none" fo:font-weight="normal" officeooo:rsid="006036ab" fo:background-color="transparent" loext:char-shading-value="0" style:font-name-asian="Calibri" style:font-size-asian="12pt" style:language-asian="pt" style:country-asian="BR" style:font-style-asian="normal" style:font-weight-asian="normal" style:font-name-complex="Arial" style:font-size-complex="12pt" style:font-style-complex="normal" style:font-weight-complex="normal"/>
    </style:style>
    <style:style style:name="T121" style:family="text">
      <style:text-properties fo:font-variant="normal" fo:text-transform="none" fo:color="#000000" style:font-name="Calibri" fo:font-size="12pt" fo:letter-spacing="normal" fo:language="pt" fo:country="BR" fo:font-style="normal" style:text-underline-style="none" fo:font-weight="normal" officeooo:rsid="0031ff20" fo:background-color="transparent" loext:char-shading-value="0" style:font-name-asian="Calibri" style:font-size-asian="12pt" style:language-asian="pt" style:country-asian="BR" style:font-style-asian="normal" style:font-weight-asian="normal" style:font-name-complex="Arial" style:font-size-complex="12pt" style:font-style-complex="normal" style:font-weight-complex="normal"/>
    </style:style>
    <style:style style:name="T122" style:family="text">
      <style:text-properties fo:font-variant="normal" fo:text-transform="none" fo:color="#000000" style:font-name="Calibri" fo:font-size="12pt" fo:letter-spacing="normal" fo:language="pt" fo:country="BR" fo:font-style="normal" style:text-underline-style="none" fo:font-weight="normal" officeooo:rsid="0035fa14" fo:background-color="transparent" loext:char-shading-value="0" style:font-name-asian="Calibri" style:font-size-asian="12pt" style:language-asian="pt" style:country-asian="BR" style:font-style-asian="normal" style:font-weight-asian="normal" style:font-name-complex="Arial" style:font-size-complex="12pt" style:font-style-complex="normal" style:font-weight-complex="normal"/>
    </style:style>
    <style:style style:name="T123" style:family="text">
      <style:text-properties fo:font-variant="normal" fo:text-transform="none" fo:color="#000000" style:font-name="Calibri" fo:font-size="12pt" fo:letter-spacing="normal" fo:language="pt" fo:country="BR" fo:font-style="normal" style:text-underline-style="none" fo:font-weight="normal" officeooo:rsid="002b1ba4" fo:background-color="transparent" loext:char-shading-value="0" style:font-name-asian="Calibri" style:font-size-asian="12pt" style:language-asian="pt" style:country-asian="BR" style:font-style-asian="normal" style:font-weight-asian="normal" style:font-name-complex="Arial" style:font-size-complex="12pt" style:font-style-complex="normal" style:font-weight-complex="normal"/>
    </style:style>
    <style:style style:name="T124" style:family="text">
      <style:text-properties fo:font-variant="normal" fo:text-transform="none" fo:color="#000000" style:font-name="Calibri" fo:font-size="12pt" fo:letter-spacing="normal" fo:language="pt" fo:country="BR" fo:font-style="normal" style:text-underline-style="none" fo:font-weight="normal" officeooo:rsid="001b8e38" fo:background-color="transparent" loext:char-shading-value="0" style:font-name-asian="Calibri" style:font-size-asian="12pt" style:language-asian="pt" style:country-asian="BR" style:font-style-asian="normal" style:font-weight-asian="normal" style:font-name-complex="Arial2" style:font-size-complex="12pt" style:font-style-complex="normal" style:font-weight-complex="normal"/>
    </style:style>
    <style:style style:name="T125" style:family="text">
      <style:text-properties fo:font-variant="normal" fo:text-transform="none" fo:color="#000000" style:font-name="Calibri" fo:font-size="12pt" fo:letter-spacing="normal" fo:language="pt" fo:country="BR" fo:font-style="normal" style:text-underline-style="none" fo:font-weight="normal" officeooo:rsid="002a785f" fo:background-color="transparent" loext:char-shading-value="0" style:font-name-asian="Calibri" style:font-size-asian="12pt" style:language-asian="pt" style:country-asian="BR" style:font-style-asian="normal" style:font-weight-asian="normal" style:font-name-complex="Arial2" style:font-size-complex="12pt" style:font-style-complex="normal" style:font-weight-complex="normal"/>
    </style:style>
    <style:style style:name="T126" style:family="text">
      <style:text-properties fo:font-variant="normal" fo:text-transform="none" fo:color="#000000" style:font-name="Calibri" fo:font-size="12pt" fo:letter-spacing="normal" fo:language="pt" fo:country="BR" fo:font-style="normal" style:text-underline-style="none" fo:font-weight="normal" officeooo:rsid="002a3a37" fo:background-color="transparent" loext:char-shading-value="0" style:font-name-asian="Calibri" style:font-size-asian="12pt" style:language-asian="pt" style:country-asian="BR" style:font-style-asian="normal" style:font-weight-asian="normal" style:font-name-complex="Arial2" style:font-size-complex="12pt" style:font-style-complex="normal" style:font-weight-complex="normal"/>
    </style:style>
    <style:style style:name="T127" style:family="text">
      <style:text-properties fo:font-variant="normal" fo:text-transform="none" fo:color="#000000" style:font-name="Calibri" fo:font-size="12pt" fo:letter-spacing="normal" fo:language="pt" fo:country="BR" fo:font-style="normal" style:text-underline-style="none" fo:font-weight="normal" officeooo:rsid="001d821e" fo:background-color="transparent" loext:char-shading-value="0" style:font-name-asian="Calibri" style:font-size-asian="12pt" style:language-asian="pt" style:country-asian="BR" style:font-style-asian="normal" style:font-weight-asian="normal" style:font-name-complex="Arial2" style:font-size-complex="12pt" style:font-style-complex="normal" style:font-weight-complex="normal"/>
    </style:style>
    <style:style style:name="T128" style:family="text">
      <style:text-properties fo:font-variant="normal" fo:text-transform="none" fo:color="#000000" style:font-name="Calibri" fo:font-size="12pt" fo:letter-spacing="normal" fo:language="pt" fo:country="BR" fo:font-style="normal" style:text-underline-style="none" fo:font-weight="normal" officeooo:rsid="001b4abc" fo:background-color="#ffffff" loext:char-shading-value="0" style:font-name-asian="Calibri" style:font-size-asian="12pt" style:language-asian="pt" style:country-asian="BR" style:font-style-asian="normal" style:font-weight-asian="normal" style:font-name-complex="Arial" style:font-size-complex="12pt" style:font-style-complex="normal" style:font-weight-complex="normal"/>
    </style:style>
    <style:style style:name="T129" style:family="text">
      <style:text-properties fo:font-variant="normal" fo:text-transform="none" fo:color="#000000" style:font-name="Calibri" fo:font-size="12pt" fo:letter-spacing="normal" fo:language="pt" fo:country="BR" fo:font-style="normal" style:text-underline-style="none" fo:font-weight="normal" officeooo:rsid="00307888" fo:background-color="#ffffff" loext:char-shading-value="0" style:font-name-asian="Calibri" style:font-size-asian="12pt" style:language-asian="pt" style:country-asian="BR" style:font-style-asian="normal" style:font-weight-asian="normal" style:font-name-complex="Arial" style:font-size-complex="12pt" style:font-style-complex="normal" style:font-weight-complex="normal"/>
    </style:style>
    <style:style style:name="T130" style:family="text">
      <style:text-properties fo:font-variant="normal" fo:text-transform="none" fo:color="#000000" style:font-name="Calibri" fo:font-size="12pt" fo:letter-spacing="normal" fo:language="pt" fo:country="BR" fo:font-style="normal" style:text-underline-style="none" fo:font-weight="normal" style:letter-kerning="true" fo:background-color="transparent" loext:char-shading-value="0" style:font-name-asian="Calibri"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31" style:family="text">
      <style:text-properties fo:font-variant="normal" fo:text-transform="none" fo:color="#000000" style:font-name="Calibri" fo:font-size="12pt" fo:letter-spacing="normal" fo:language="pt" fo:country="BR" fo:font-style="normal" style:text-underline-style="none" fo:font-weight="normal" style:letter-kerning="true" fo:background-color="transparent" loext:char-shading-value="0" style:font-name-asian="Calibri" style:font-size-asian="12pt" style:language-asian="zh" style:country-asian="CN" style:font-style-asian="normal" style:font-weight-asian="normal" style:font-name-complex="Calibri2" style:font-size-complex="12pt" style:language-complex="hi" style:country-complex="IN" style:font-style-complex="normal" style:font-weight-complex="normal"/>
    </style:style>
    <style:style style:name="T132" style:family="text">
      <style:text-properties fo:font-variant="normal" fo:text-transform="none" fo:color="#000000" style:font-name="Calibri" fo:font-size="12pt" fo:letter-spacing="normal" fo:language="pt" fo:country="BR" fo:font-style="normal" style:text-underline-style="none" fo:font-weight="normal" style:letter-kerning="true" style:font-name-asian="Calibri" style:font-size-asian="12pt" style:language-asian="ar" style:country-asian="SA" style:font-style-asian="normal" style:font-weight-asian="normal" style:font-name-complex="Calibri2" style:font-size-complex="12pt" style:language-complex="ar" style:country-complex="SA" style:font-weight-complex="normal"/>
    </style:style>
    <style:style style:name="T133" style:family="text">
      <style:text-properties fo:font-variant="normal" fo:text-transform="none" fo:color="#000000" style:font-name="Calibri" fo:font-size="12pt" fo:letter-spacing="normal" fo:language="pt" fo:country="BR" fo:font-style="normal" style:text-underline-style="none" fo:font-weight="normal" officeooo:rsid="00621375" style:letter-kerning="true" style:font-name-asian="Calibri" style:font-size-asian="12pt" style:language-asian="ar" style:country-asian="SA" style:font-style-asian="normal" style:font-weight-asian="normal" style:font-name-complex="Calibri2" style:font-size-complex="12pt" style:language-complex="ar" style:country-complex="SA" style:font-weight-complex="normal"/>
    </style:style>
    <style:style style:name="T134" style:family="text">
      <style:text-properties fo:font-variant="normal" fo:text-transform="none" fo:color="#000000" style:font-name="Calibri" fo:font-size="12pt" fo:letter-spacing="normal" fo:language="pt" fo:country="BR" fo:font-style="normal" style:text-underline-style="none" fo:font-weight="normal" style:letter-kerning="true" style:font-name-asian="Calibri"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35" style:family="text">
      <style:text-properties fo:font-variant="normal" fo:text-transform="none" fo:color="#000000" style:font-name="Calibri" fo:font-size="12pt" fo:letter-spacing="normal" fo:language="pt" fo:country="BR" fo:font-style="normal" style:text-underline-style="none" fo:font-weight="normal" officeooo:rsid="00621375" style:letter-kerning="true" style:font-name-asian="Calibri"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36" style:family="text">
      <style:text-properties fo:font-variant="normal" fo:text-transform="none" fo:color="#000000" style:font-name="Calibri" fo:font-size="12pt" fo:letter-spacing="normal" fo:language="pt" fo:country="BR" fo:font-style="normal" style:text-underline-style="none" fo:font-weight="normal" officeooo:rsid="0064348c" style:letter-kerning="true" style:font-name-asian="Calibri"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37" style:family="text">
      <style:text-properties fo:font-variant="normal" fo:text-transform="none" fo:color="#000000" style:font-name="Calibri" fo:font-size="12pt" fo:letter-spacing="normal" fo:language="pt" fo:country="BR" fo:font-style="normal" style:text-underline-style="none" fo:font-weight="normal" officeooo:rsid="000ee524" style:font-name-asian="Calibri" style:font-size-asian="12pt" style:font-weight-asian="normal" style:font-name-complex="Script MT Bold" style:font-size-complex="12pt" style:font-weight-complex="normal"/>
    </style:style>
    <style:style style:name="T138" style:family="text">
      <style:text-properties fo:font-variant="normal" fo:text-transform="none" fo:color="#000000" style:font-name="Calibri" fo:font-size="12pt" fo:letter-spacing="normal" fo:language="pt" fo:country="BR" fo:font-style="normal" style:text-underline-style="none" fo:font-weight="bold" officeooo:rsid="000ee524" style:font-name-asian="Calibri" style:font-size-asian="12pt" style:font-weight-asian="bold" style:font-name-complex="Calibri" style:font-size-complex="12pt" style:font-weight-complex="bold"/>
    </style:style>
    <style:style style:name="T139" style:family="text">
      <style:text-properties fo:font-variant="normal" fo:text-transform="none" fo:color="#000000" style:font-name="Calibri" fo:font-size="12pt" fo:letter-spacing="normal" fo:language="pt" fo:country="BR" fo:font-style="normal" style:text-underline-style="none" fo:font-weight="bold" officeooo:rsid="000ee524" style:font-name-asian="Calibri" style:font-size-asian="12pt" style:font-style-asian="normal" style:font-weight-asian="bold" style:font-name-complex="Calibri" style:font-size-complex="12pt" style:font-weight-complex="bold"/>
    </style:style>
    <style:style style:name="T140" style:family="text">
      <style:text-properties fo:font-variant="normal" fo:text-transform="none" fo:color="#000000" style:font-name="Calibri" fo:font-size="12pt" fo:letter-spacing="normal" fo:language="pt" fo:country="BR" fo:font-style="normal" style:text-underline-style="none" fo:font-weight="bold" officeooo:rsid="000ee524" fo:background-color="#ffffff" loext:char-shading-value="0" style:font-name-asian="Calibri" style:font-size-asian="12pt" style:font-style-asian="normal" style:font-weight-asian="bold" style:font-name-complex="Calibri" style:font-size-complex="12pt" style:font-weight-complex="bold"/>
    </style:style>
    <style:style style:name="T141" style:family="text">
      <style:text-properties fo:font-variant="normal" fo:text-transform="none" fo:color="#000000" style:font-name="Calibri" fo:font-size="12pt" fo:letter-spacing="normal" fo:language="pt" fo:country="BR" fo:font-style="normal" style:text-underline-style="none" fo:font-weight="bold" officeooo:rsid="0051c385" fo:background-color="transparent" loext:char-shading-value="0" style:font-name-asian="Calibri" style:font-size-asian="12pt" style:language-asian="pt" style:country-asian="BR" style:font-style-asian="normal" style:font-weight-asian="normal" style:font-name-complex="Arial" style:font-size-complex="12pt" style:font-style-complex="normal" style:font-weight-complex="normal"/>
    </style:style>
    <style:style style:name="T142" style:family="text">
      <style:text-properties fo:font-variant="normal" fo:text-transform="none" fo:color="#000000" style:font-name="Calibri" fo:font-size="12pt" fo:letter-spacing="normal" fo:language="pt" fo:country="BR" fo:font-style="normal" style:text-underline-style="none" fo:font-weight="bold" style:letter-kerning="true" fo:background-color="#ffff00" loext:char-shading-value="0" style:font-name-asian="Calibri" style:font-size-asian="12pt" style:language-asian="ar" style:country-asian="SA" style:font-style-asian="normal" style:font-weight-asian="bold" style:font-name-complex="Calibri2" style:font-size-complex="12pt" style:language-complex="ar" style:country-complex="SA" style:font-style-complex="normal" style:font-weight-complex="bold"/>
    </style:style>
    <style:style style:name="T143" style:family="text">
      <style:text-properties fo:font-variant="normal" fo:text-transform="none" fo:color="#000000" style:font-name="Calibri" fo:font-size="12pt" fo:letter-spacing="normal" fo:language="pt" fo:country="BR" fo:font-style="normal" style:text-underline-style="none" fo:font-weight="bold" style:letter-kerning="true" style:font-name-asian="Calibri" style:font-size-asian="12pt" style:language-asian="ar" style:country-asian="SA" style:font-style-asian="normal" style:font-weight-asian="bold" style:font-name-complex="Calibri2" style:font-size-complex="12pt" style:language-complex="ar" style:country-complex="SA" style:font-style-complex="normal" style:font-weight-complex="bold"/>
    </style:style>
    <style:style style:name="T144" style:family="text">
      <style:text-properties fo:font-variant="normal" fo:text-transform="none" fo:color="#000000" style:font-name="Calibri" fo:font-size="12pt" fo:letter-spacing="normal" fo:language="pt" fo:country="BR" fo:font-style="normal" style:text-underline-style="none" fo:font-weight="bold" style:letter-kerning="true" style:font-name-asian="Calibri" style:font-size-asian="12pt" style:language-asian="ar" style:country-asian="SA" style:font-style-asian="normal" style:font-weight-asian="bold" style:font-name-complex="Calibri2" style:font-size-complex="12pt" style:language-complex="ar" style:country-complex="SA" style:font-weight-complex="bold"/>
    </style:style>
    <style:style style:name="T145" style:family="text">
      <style:text-properties fo:font-variant="normal" fo:text-transform="none" fo:color="#000000" style:font-name="Calibri" fo:font-size="12pt" fo:letter-spacing="normal" fo:language="pt" fo:country="BR" fo:font-style="normal" fo:font-weight="bold" style:letter-kerning="true" style:font-name-asian="Calibri" style:font-size-asian="12pt" style:language-asian="ar" style:country-asian="SA" style:font-style-asian="normal" style:font-weight-asian="bold" style:font-name-complex="Calibri2" style:font-size-complex="12pt" style:language-complex="ar" style:country-complex="SA" style:font-weight-complex="bold"/>
    </style:style>
    <style:style style:name="T146" style:family="text">
      <style:text-properties fo:font-variant="normal" fo:text-transform="none" fo:color="#000000" style:font-name="Calibri" fo:font-size="12pt" fo:letter-spacing="normal" fo:language="pt" fo:country="BR" fo:font-style="normal" fo:font-weight="bold" style:font-name-asian="Calibri" style:font-size-asian="12pt" style:language-asian="ar" style:country-asian="SA" style:font-style-asian="normal" style:font-weight-asian="bold" style:font-name-complex="Calibri2" style:font-size-complex="12pt" style:language-complex="ar" style:country-complex="SA" style:font-weight-complex="bold"/>
    </style:style>
    <style:style style:name="T147" style:family="text">
      <style:text-properties fo:font-variant="normal" fo:text-transform="none" fo:color="#000000" style:font-name="Calibri" fo:font-size="12pt" fo:letter-spacing="normal" fo:language="pt" fo:country="BR" fo:font-style="normal" fo:font-weight="normal" style:letter-kerning="true" fo:background-color="transparent" loext:char-shading-value="0" style:font-name-asian="Calibri" style:font-size-asian="12pt" style:language-asian="ar" style:country-asian="SA" style:font-style-asian="normal" style:font-weight-asian="normal" style:font-name-complex="Calibri2" style:font-size-complex="12pt" style:language-complex="ar" style:country-complex="SA" style:font-weight-complex="normal"/>
    </style:style>
    <style:style style:name="T148" style:family="text">
      <style:text-properties fo:font-variant="normal" fo:text-transform="none" fo:color="#000000" style:font-name="Calibri" fo:font-size="12pt" fo:letter-spacing="normal" fo:language="pt" fo:country="BR" fo:font-style="normal" fo:font-weight="normal" style:letter-kerning="true" fo:background-color="transparent" loext:char-shading-value="0" style:font-name-asian="Calibri" style:font-size-asian="12pt" style:language-asian="zh" style:country-asian="CN" style:font-style-asian="normal" style:font-weight-asian="normal" style:font-name-complex="Calibri2" style:font-size-complex="12pt" style:language-complex="hi" style:country-complex="IN" style:font-weight-complex="normal"/>
    </style:style>
    <style:style style:name="T149" style:family="text">
      <style:text-properties fo:font-variant="normal" fo:text-transform="none" fo:color="#000000" style:font-name="Calibri" fo:font-size="12pt" fo:letter-spacing="normal" fo:language="pt" fo:country="BR" fo:font-style="normal" fo:font-weight="normal" style:letter-kerning="true" style:font-name-asian="Calibri" style:font-size-asian="12pt" style:language-asian="ar" style:country-asian="SA" style:font-style-asian="normal" style:font-weight-asian="normal" style:font-name-complex="Calibri2" style:font-size-complex="12pt" style:language-complex="ar" style:country-complex="SA" style:font-weight-complex="normal"/>
    </style:style>
    <style:style style:name="T150" style:family="text">
      <style:text-properties fo:font-variant="normal" fo:text-transform="none" fo:color="#000000" style:font-name="Calibri" fo:font-size="12pt" fo:letter-spacing="normal" fo:language="pt" fo:country="BR" fo:font-style="normal" fo:font-weight="normal" officeooo:rsid="00621375" style:letter-kerning="true" style:font-name-asian="Calibri" style:font-size-asian="12pt" style:language-asian="ar" style:country-asian="SA" style:font-style-asian="normal" style:font-weight-asian="normal" style:font-name-complex="Calibri2" style:font-size-complex="12pt" style:language-complex="ar" style:country-complex="SA" style:font-weight-complex="normal"/>
    </style:style>
    <style:style style:name="T151" style:family="text">
      <style:text-properties fo:font-variant="normal" fo:text-transform="none" fo:color="#0000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52" style:family="text">
      <style:text-properties fo:font-variant="normal" fo:text-transform="none" fo:color="#000000" style:font-name="Calibri" fo:font-size="12pt" fo:letter-spacing="normal" fo:font-style="normal" style:text-underline-style="none" fo:font-weight="normal" officeooo:rsid="001a1b93" style:font-name-asian="Calibri" style:font-size-asian="12pt" style:font-style-asian="normal" style:font-weight-asian="bold" style:font-name-complex="Arial" style:font-size-complex="12pt" style:font-weight-complex="bold" loext:padding="0cm" loext:border="none"/>
    </style:style>
    <style:style style:name="T153" style:family="text">
      <style:text-properties fo:font-variant="normal" fo:text-transform="none" fo:color="#000000" style:font-name="Calibri" fo:font-size="12pt" fo:letter-spacing="normal" fo:font-style="normal" style:text-underline-style="none" fo:font-weight="bold" officeooo:rsid="001a1b93" style:font-name-asian="Calibri" style:font-size-asian="12pt" style:font-style-asian="normal" style:font-weight-asian="bold" style:font-name-complex="Arial" style:font-size-complex="12pt" style:font-weight-complex="bold" loext:padding="0cm" loext:border="none"/>
    </style:style>
    <style:style style:name="T154" style:family="text">
      <style:text-properties fo:font-variant="normal" fo:text-transform="none" fo:color="#000000" style:font-name="Calibri" fo:font-size="12pt" fo:letter-spacing="normal" fo:font-style="normal" fo:font-weight="normal" style:font-name-asian="Calibri" style:font-size-asian="12pt" style:font-weight-asian="normal" style:font-size-complex="12pt" style:font-weight-complex="normal"/>
    </style:style>
    <style:style style:name="T155" style:family="text">
      <style:text-properties fo:font-variant="normal" fo:text-transform="none" fo:color="#000000" style:font-name="Calibri" fo:letter-spacing="normal" fo:language="pt" fo:country="BR" fo:font-style="normal" style:text-underline-style="none" fo:font-weight="normal" officeooo:rsid="005fd0af" fo:background-color="#ffffff" loext:char-shading-value="0" style:font-name-asian="Calibri" style:language-asian="pt" style:country-asian="BR" style:font-style-asian="normal" style:font-weight-asian="normal" style:font-name-complex="Arial" style:font-style-complex="normal" style:font-weight-complex="normal"/>
    </style:style>
    <style:style style:name="T156" style:family="text">
      <style:text-properties fo:font-variant="normal" fo:text-transform="none" fo:color="#000000" style:font-name="Calibri" fo:letter-spacing="normal" fo:language="pt" fo:country="BR" fo:font-style="normal" style:text-underline-style="none" fo:font-weight="normal" officeooo:rsid="00307888" fo:background-color="#ffffff" loext:char-shading-value="0" style:font-name-asian="Calibri" style:language-asian="pt" style:country-asian="BR" style:font-style-asian="normal" style:font-weight-asian="normal" style:font-name-complex="Arial" style:font-style-complex="normal" style:font-weight-complex="normal"/>
    </style:style>
    <style:style style:name="T157" style:family="text">
      <style:text-properties fo:font-variant="normal" fo:text-transform="none" fo:color="#000000" style:font-name="Calibri" fo:letter-spacing="normal" fo:language="pt" fo:country="BR" fo:font-style="normal" style:text-underline-style="none" fo:font-weight="normal" officeooo:rsid="0021e424" fo:background-color="transparent" loext:char-shading-value="0" style:font-name-asian="Calibri" style:language-asian="pt" style:country-asian="BR" style:font-style-asian="normal" style:font-weight-asian="normal" style:font-name-complex="Arial" style:font-style-complex="normal" style:font-weight-complex="normal"/>
    </style:style>
    <style:style style:name="T158" style:family="text">
      <style:text-properties fo:font-variant="normal" fo:text-transform="none" fo:color="#000000" style:font-name="Calibri" fo:letter-spacing="normal" fo:language="pt" fo:country="BR" fo:font-style="normal" style:text-underline-style="none" fo:font-weight="normal" officeooo:rsid="00307888" fo:background-color="transparent" loext:char-shading-value="0" style:font-name-asian="Calibri" style:language-asian="pt" style:country-asian="BR" style:font-style-asian="normal" style:font-weight-asian="normal" style:font-name-complex="Arial" style:font-style-complex="normal" style:font-weight-complex="normal"/>
    </style:style>
    <style:style style:name="T159" style:family="text">
      <style:text-properties fo:font-variant="normal" fo:text-transform="none" fo:color="#000000" style:font-name="Calibri" fo:letter-spacing="normal" fo:language="pt" fo:country="BR" fo:font-style="normal" style:text-underline-style="none" fo:font-weight="normal" officeooo:rsid="002a5676" fo:background-color="transparent" loext:char-shading-value="0" style:font-name-asian="Calibri" style:language-asian="pt" style:country-asian="BR" style:font-style-asian="normal" style:font-weight-asian="normal" style:font-name-complex="Arial" style:font-style-complex="normal" style:font-weight-complex="normal"/>
    </style:style>
    <style:style style:name="T160" style:family="text">
      <style:text-properties fo:font-variant="normal" fo:text-transform="none" fo:color="#000000" style:font-name="Calibri" fo:letter-spacing="normal" fo:language="pt" fo:country="BR" fo:font-style="normal" style:text-underline-style="none" fo:font-weight="normal" officeooo:rsid="003653f0" fo:background-color="transparent" loext:char-shading-value="0" style:font-name-asian="Calibri" style:language-asian="pt" style:country-asian="BR" style:font-style-asian="normal" style:font-weight-asian="normal" style:font-name-complex="Arial" style:font-style-complex="normal" style:font-weight-complex="normal"/>
    </style:style>
    <style:style style:name="T161" style:family="text">
      <style:text-properties fo:font-variant="normal" fo:text-transform="none" fo:color="#000000" style:font-name="Calibri" fo:letter-spacing="normal" fo:language="pt" fo:country="BR" fo:font-style="normal" style:text-underline-style="none" fo:font-weight="normal" officeooo:rsid="0029f398" fo:background-color="transparent" loext:char-shading-value="0" style:font-name-asian="Calibri" style:language-asian="pt" style:country-asian="BR" style:font-style-asian="normal" style:font-weight-asian="normal" style:font-name-complex="Arial" style:font-style-complex="normal" style:font-weight-complex="normal"/>
    </style:style>
    <style:style style:name="T162" style:family="text">
      <style:text-properties fo:font-variant="normal" fo:text-transform="none" fo:color="#000000" style:font-name="Calibri" fo:letter-spacing="normal" fo:language="pt" fo:country="BR" fo:font-style="normal" style:text-underline-style="none" fo:font-weight="normal" officeooo:rsid="001d821e" fo:background-color="transparent" loext:char-shading-value="0" style:font-name-asian="Calibri" style:language-asian="pt" style:country-asian="BR" style:font-style-asian="normal" style:font-weight-asian="normal" style:font-name-complex="Arial" style:font-style-complex="normal" style:font-weight-complex="normal"/>
    </style:style>
    <style:style style:name="T163" style:family="text">
      <style:text-properties fo:font-variant="normal" fo:text-transform="none" fo:color="#000000" style:font-name="Calibri" fo:letter-spacing="normal" fo:language="pt" fo:country="BR" fo:font-style="normal" style:text-underline-style="none" fo:font-weight="normal" officeooo:rsid="0046721b" fo:background-color="transparent" loext:char-shading-value="0" style:font-name-asian="Calibri" style:language-asian="pt" style:country-asian="BR" style:font-style-asian="normal" style:font-weight-asian="normal" style:font-name-complex="Arial" style:font-style-complex="normal" style:font-weight-complex="normal"/>
    </style:style>
    <style:style style:name="T164" style:family="text">
      <style:text-properties fo:font-variant="normal" fo:text-transform="none" fo:color="#000000" style:font-name="Calibri" fo:letter-spacing="normal" fo:language="pt" fo:country="BR" fo:font-style="normal" style:text-underline-style="none" fo:font-weight="normal" officeooo:rsid="0021e424" fo:background-color="transparent" loext:char-shading-value="0" style:font-name-asian="Calibri" style:language-asian="pt" style:country-asian="BR" style:font-style-asian="normal" style:font-weight-asian="normal" style:font-name-complex="Arial1" style:font-style-complex="normal" style:font-weight-complex="normal"/>
    </style:style>
    <style:style style:name="T165" style:family="text">
      <style:text-properties fo:font-variant="normal" fo:text-transform="none" fo:color="#000000" style:font-name="Calibri" fo:letter-spacing="normal" fo:language="pt" fo:country="BR" fo:font-style="normal" style:text-underline-style="none" fo:font-weight="normal" officeooo:rsid="00307888" fo:background-color="transparent" loext:char-shading-value="0" style:font-name-asian="Calibri" style:language-asian="pt" style:country-asian="BR" style:font-style-asian="normal" style:font-weight-asian="normal" style:font-name-complex="Arial1" style:font-style-complex="normal" style:font-weight-complex="normal"/>
    </style:style>
    <style:style style:name="T166" style:family="text">
      <style:text-properties fo:font-variant="normal" fo:text-transform="none" fo:color="#000000" style:font-name="Calibri" fo:letter-spacing="normal" fo:language="pt" fo:country="BR" fo:font-style="normal" style:text-underline-style="none" fo:font-weight="bold" officeooo:rsid="0051c385" fo:background-color="transparent" loext:char-shading-value="0" style:font-name-asian="Calibri" style:language-asian="pt" style:country-asian="BR" style:font-style-asian="normal" style:font-weight-asian="normal" style:font-name-complex="Arial" style:font-style-complex="normal" style:font-weight-complex="normal"/>
    </style:style>
    <style:style style:name="T167"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style:text-blinking="false" style:font-name-asian="Calibri" style:font-size-asian="12pt" style:font-weight-asian="normal" style:font-name-complex="Script MT Bold" style:font-size-complex="12pt" style:font-weight-complex="normal"/>
    </style:style>
    <style:style style:name="T168"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0687df" style:text-blinking="false" style:font-name-asian="Calibri" style:font-size-asian="12pt" style:font-weight-asian="normal" style:font-name-complex="Script MT Bold" style:font-size-complex="12pt" style:font-weight-complex="normal"/>
    </style:style>
    <style:style style:name="T169"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0687df" style:text-blinking="false" style:font-name-asian="Calibri" style:font-size-asian="12pt" style:font-style-asian="normal" style:font-weight-asian="normal" style:font-name-complex="Script MT Bold" style:font-size-complex="12pt" style:font-weight-complex="normal"/>
    </style:style>
    <style:style style:name="T170"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621375" style:letter-kerning="true" fo:background-color="transparent" loext:char-shading-value="0" style:font-name-asian="Calibri"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71"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normal" officeooo:rsid="0062f4ab" style:letter-kerning="true" fo:background-color="transparent" loext:char-shading-value="0" style:font-name-asian="Calibri" style:font-size-asian="12pt" style:language-asian="ar" style:country-asian="SA" style:font-style-asian="normal" style:font-weight-asian="normal" style:font-name-complex="Calibri2" style:font-size-complex="12pt" style:language-complex="ar" style:country-complex="SA" style:font-style-complex="normal" style:font-weight-complex="normal"/>
    </style:style>
    <style:style style:name="T172"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bold" officeooo:rsid="0062f4ab" style:letter-kerning="true" fo:background-color="transparent" loext:char-shading-value="0" style:font-name-asian="Calibri" style:font-size-asian="12pt" style:language-asian="ar" style:country-asian="SA" style:font-style-asian="normal" style:font-weight-asian="bold" style:font-name-complex="Calibri2" style:font-size-complex="12pt" style:language-complex="ar" style:country-complex="SA" style:font-style-complex="normal" style:font-weight-complex="bold"/>
    </style:style>
    <style:style style:name="T173" style:family="text">
      <style:text-properties fo:font-variant="normal" fo:text-transform="none" fo:color="#000000" style:text-line-through-style="none" style:text-line-through-type="none" style:font-name="Calibri" fo:font-size="12pt" fo:letter-spacing="normal" fo:language="pt" fo:country="BR" fo:font-style="normal" style:text-underline-style="none" fo:font-weight="bold" style:letter-kerning="true" style:font-name-asian="Calibri" style:font-size-asian="12pt" style:language-asian="ar" style:country-asian="SA" style:font-style-asian="normal" style:font-weight-asian="bold" style:font-name-complex="Calibri2" style:font-size-complex="12pt" style:language-complex="ar" style:country-complex="SA" style:font-style-complex="normal" style:font-weight-complex="bold"/>
    </style:style>
    <style:style style:name="T174" style:family="text">
      <style:text-properties fo:font-variant="normal" fo:text-transform="none" fo:letter-spacing="normal" fo:font-style="normal" style:text-underline-style="none" fo:font-weight="normal" style:font-style-asian="normal" style:font-weight-asian="normal" style:font-name-complex="Calibri" style:font-style-complex="normal" style:font-weight-complex="normal"/>
    </style:style>
    <style:style style:name="T175" style:family="text">
      <style:text-properties fo:font-variant="normal" fo:text-transform="none" fo:letter-spacing="normal" fo:font-style="normal" style:text-underline-style="none" fo:font-weight="normal" officeooo:rsid="0066da5a" style:font-style-asian="normal" style:font-weight-asian="bold" style:font-style-complex="normal" style:font-weight-complex="bold" loext:padding="0cm" loext:border="none"/>
    </style:style>
    <style:style style:name="T176" style:family="text">
      <style:text-properties fo:font-variant="normal" fo:text-transform="none" fo:letter-spacing="normal" fo:font-style="normal" style:text-underline-style="none" fo:font-weight="normal" style:font-style-asian="normal" style:font-weight-asian="bold" style:font-style-complex="normal" style:font-weight-complex="bold" loext:padding="0cm" loext:border="none"/>
    </style:style>
    <style:style style:name="T177" style:family="text">
      <style:text-properties fo:font-variant="normal" fo:text-transform="none" fo:letter-spacing="normal" fo:font-style="normal" style:text-underline-style="none" style:font-style-asian="normal" style:font-name-complex="Calibri" style:font-style-complex="normal"/>
    </style:style>
    <style:style style:name="T178" style:family="text">
      <style:text-properties fo:font-variant="normal" fo:text-transform="none" style:text-line-through-style="none" style:text-line-through-type="none" fo:letter-spacing="normal" fo:font-style="normal" style:text-underline-style="none" fo:font-weight="normal" style:text-blinking="false" style:font-style-asian="normal" style:font-weight-asian="normal" style:font-name-complex="Calibri" style:font-style-complex="normal" style:font-weight-complex="normal"/>
    </style:style>
    <style:style style:name="T179" style:family="text">
      <style:text-properties fo:font-variant="normal" fo:text-transform="none" fo:color="#c9211e" style:font-name="Calibri" fo:font-size="12pt" fo:letter-spacing="normal" fo:font-style="normal" style:text-underline-style="none" fo:font-weight="bold" officeooo:rsid="001a1b93" style:font-name-asian="Calibri" style:font-size-asian="12pt" style:font-style-asian="normal" style:font-weight-asian="bold" style:font-name-complex="Arial" style:font-size-complex="12pt" style:font-weight-complex="bold" loext:padding="0cm" loext:border="none"/>
    </style:style>
    <style:style style:name="T180" style:family="text">
      <style:text-properties fo:font-variant="normal" fo:text-transform="none" fo:color="#ffffff" fo:letter-spacing="normal" fo:font-style="normal" style:text-underline-style="none" fo:font-weight="normal" style:font-style-asian="normal" style:font-weight-asian="normal" style:font-name-complex="Calibri" style:font-style-complex="normal" style:font-weight-complex="normal"/>
    </style:style>
    <style:style style:name="T181" style:family="text">
      <style:text-properties officeooo:rsid="0052696e"/>
    </style:style>
    <style:style style:name="T182" style:family="text">
      <style:text-properties officeooo:rsid="005e6129"/>
    </style:style>
    <style:style style:name="T183" style:family="text">
      <style:text-properties fo:font-weight="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loext:padding="0cm" loext:border="none"/>
    </style:style>
    <style:style style:name="T186" style:family="text">
      <style:text-properties fo:font-weight="bold" loext:padding="0cm" loext:border="none"/>
    </style:style>
    <style:style style:name="T187" style:family="text">
      <style:text-properties fo:background-color="#ffffff" loext:char-shading-value="0" loext:padding="0cm" loext:border="none"/>
    </style:style>
    <style:style style:name="T188" style:family="text">
      <style:text-properties style:text-underline-style="none"/>
    </style:style>
    <style:style style:name="T189" style:family="text">
      <style:text-properties style:text-underline-style="none" fo:font-weight="bold"/>
    </style:style>
    <style:style style:name="T190" style:family="text">
      <style:text-properties style:text-underline-style="none" fo:font-weight="bold" style:font-weight-asian="bold" style:font-weight-complex="bold" loext:padding="0cm" loext:border="none"/>
    </style:style>
    <style:style style:name="T191" style:family="text">
      <style:text-properties style:text-underline-style="none" officeooo:rsid="00621375"/>
    </style:style>
    <style:style style:name="T192" style:family="text">
      <style:text-properties officeooo:rsid="00621375"/>
    </style:style>
    <style:style style:name="T193" style:family="text">
      <style:text-properties fo:language="zxx" fo:country="none"/>
    </style:style>
    <style:style style:name="T194" style:family="text">
      <style:text-properties fo:language="zxx" fo:country="none" style:font-name-complex="Calibri"/>
    </style:style>
    <style:style style:name="T195" style:family="text">
      <style:text-properties fo:language="zxx" fo:country="none" fo:font-style="normal" style:text-underline-style="none" fo:font-weight="normal" style:font-style-asian="normal" style:font-weight-asian="normal" style:font-name-complex="Calibri" style:font-style-complex="normal" style:font-weight-complex="normal"/>
    </style:style>
    <style:style style:name="T196" style:family="text">
      <style:text-properties fo:font-weight="normal" style:font-weight-asian="normal" style:font-weight-complex="normal"/>
    </style:style>
    <style:style style:name="T197" style:family="text">
      <style:text-properties fo:font-style="italic" fo:font-weight="normal" style:font-style-asian="italic" style:font-weight-asian="normal" style:font-style-complex="italic" style:font-weight-complex="normal"/>
    </style:style>
    <style:style style:name="T198" style:family="text">
      <style:text-properties fo:color="#ffffff" fo:font-style="normal" style:text-underline-style="none" fo:font-weight="normal" style:font-style-asian="normal" style:font-weight-asian="normal" style:font-name-complex="Calibri" style:font-style-complex="normal" style:font-weight-complex="normal"/>
    </style:style>
    <style:style style:name="T199" style:family="text">
      <style:text-properties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PAUTA DA 13<text:span text:style-name="T75">5</text:span><text:span text:style-name="T182">3</text:span>ª SESSÃO ORDINÁRIA DO CONSELHO SUPERIOR DO MINISTÉRIO PÚBLICO DO DIA <text:span text:style-name="T182">4</text:span> DE <text:span text:style-name="T182">FEVER</text:span><text:span text:style-name="T181">EIRO</text:span> DE 202<text:span text:style-name="T181">2</text:span>, ÀS 09:00 HORAS, EM AMBIENTE VIRTUAL.</text:p>
      <text:p text:style-name="P8"/>
      <text:p text:style-name="P23"><text:span text:style-name="Fonte_20_parág._20_padrão"><text:span text:style-name="T3">1. APRECIAÇÃO DA ATA DA 13</text:span></text:span><text:span text:style-name="Fonte_20_parág._20_padrão"><text:span text:style-name="T4">5</text:span></text:span><text:span text:style-name="Fonte_20_parág._20_padrão"><text:span text:style-name="T5">2</text:span></text:span><text:span text:style-name="Fonte_20_parág._20_padrão"><text:span text:style-name="T3">ª SESSÃO ORDINÁRIA REALIZADA EM </text:span></text:span><text:span text:style-name="Fonte_20_parág._20_padrão"><text:span text:style-name="T5">21</text:span></text:span><text:span text:style-name="Fonte_20_parág._20_padrão"><text:span text:style-name="T3"> DE </text:span></text:span><text:span text:style-name="Fonte_20_parág._20_padrão"><text:span text:style-name="T5">JANEIR</text:span></text:span><text:span text:style-name="Fonte_20_parág._20_padrão"><text:span text:style-name="T3">O DE 202</text:span></text:span><text:span text:style-name="Fonte_20_parág._20_padrão"><text:span text:style-name="T5">2</text:span></text:span><text:span text:style-name="Fonte_20_parág._20_padrão"><text:span text:style-name="T3">, ENCAMINHADA CÓPIA DO EXTRATO AOS CONSELHEIROS.</text:span></text:span></text:p>
      <text:p text:style-name="P9"/>
      <text:p text:style-name="P9">2. JULGAMENTO DE PROCESSOS</text:p>
      <text:p text:style-name="P11"/>
      <text:p text:style-name="P23"><text:span text:style-name="Fonte_20_parág._20_padrão"><text:span text:style-name="T12">2.1 RELATOR: DR. LUÍS FRANCISCO RIBEIRO.</text:span></text:span></text:p>
      <text:p text:style-name="P11"/>
      <text:p text:style-name="P26"><text:span text:style-name="Fonte_20_parág._20_padrão"><text:span text:style-name="T133">2.1.1 </text:span></text:span><text:span text:style-name="Fonte_20_parág._20_padrão"><text:span text:style-name="T132">I</text:span></text:span><text:span text:style-name="Fonte_20_parág._20_padrão"><text:span text:style-name="T134">NQUÉRITO CIVIL Nº 014/2020 (SIMP Nº 000170-063/2019). PROCESSO ELETRÔNICO. ORIGEM: 3ª PROMOTORIA DE JUSTIÇA DE CAMPO MAIOR – PI. ASSUNTO: APURAR SUPOSTO ABANDONO DE PRÉDIOS PÚBLICOS NO MUNICÍPIO DE NOSSA SENHORA DE NAZARÉ – PI, CONSTATADO A PARTIR DE VISTORIAS REALIZADAS PELO CORPO DE BOMBEIROS MILITAR, NO ANO DE 2019. PROMOÇÃO DE ARQUIVAMENTO. PROMOTOR DE JUSTIÇA: RICARDO LÚCIO FREIRE TRIGUEIRO. </text:span></text:span><text:span text:style-name="Fonte_20_parág._20_padrão"><text:span text:style-name="T143">RELATOR: DR. LUÍS FRANCISCO RIBEIRO.</text:span></text:span></text:p>
      <text:p text:style-name="P31"><text:span text:style-name="Fonte_20_parág._20_padrão"><text:span text:style-name="T143"/></text:span></text:p>
      <text:p text:style-name="P26"><text:span text:style-name="Fonte_20_parág._20_padrão"><text:span text:style-name="T135">2.1.2 </text:span></text:span><text:span text:style-name="Fonte_20_parág._20_padrão"><text:span text:style-name="T134">INQUÉRITO CIVIL Nº 40/2019 (SIMP Nº 000191-096/2019). PROCESSO ELETRÔNICO. ORIGEM: 2ª PROMOTORIA DE JUSTIÇA DE SÃO RAIMUNDO NONATO – PI. ASSUNTO: VERIFICAR POSSÍVEIS DANOS AMBIENTAIS RELATIVOS À RETIRADA DE GRANDE VOLUME DE ÁGUA DO AÇUDE BONFIM, LOCALIZADO NO MUNICÍPIO DE BONFIM DO PIAUÍ – PI, CONDUTA SUPOSTAMENTE PRATICADA PELA CONSTRUTORA JUREMA LTDA. PROMOÇÃO DE ARQUIVAMENTO. PROMOTORA DE JUSTIÇA: </text:span></text:span><text:bookmark text:name="formProtocoloDetalharForm%2525253Aj_id93"/><text:span text:style-name="Fonte_20_parág._20_padrão"><text:span text:style-name="T134">GABRIELA ALMEIDA DE SANTANA. </text:span></text:span><text:span text:style-name="Fonte_20_parág._20_padrão"><text:span text:style-name="T143">RELATOR: DR. LUÍS FRANCISCO RIBEIRO.</text:span></text:span></text:p>
      <text:p text:style-name="P33"><text:span text:style-name="Fonte_20_parág._20_padrão"><text:span text:style-name="T144"/></text:span></text:p>
      <text:p text:style-name="P26"><text:span text:style-name="Fonte_20_parág._20_padrão"><text:span text:style-name="T133">2.1.3 </text:span></text:span><text:span text:style-name="Fonte_20_parág._20_padrão"><text:span text:style-name="T132">I</text:span></text:span><text:span text:style-name="Fonte_20_parág._20_padrão"><text:span text:style-name="T134">NQUÉRITO CIVIL Nº 01/2020 (SIMP Nº 000332-292/2019). PROCESSO ELETRÔNICO. ORIGEM: PROMOTORIA DE JUSTIÇA DE PADRE MARCOS – PI. ASSUNTO: APURAR ILEGALIDADE NA LICITAÇÃO MODALIDADE TOMADA DE PREÇOS Nº 018/2018, REALIZADA PELO MUNICÍPIO DE PADRE MARCOS – PI. PROMOÇÃO DE ARQUIVAMENTO. PROMOTORA DE JUSTIÇA: </text:span></text:span><text:bookmark text:name="formProtocoloDetalharForm%2525253Aj_id931"/><text:span text:style-name="Fonte_20_parág._20_padrão"><text:span text:style-name="T134">TALLITA LUZIA BEZERRA ARAÚJO. </text:span></text:span><text:span text:style-name="Fonte_20_parág._20_padrão"><text:span text:style-name="T143">RELATOR: DR. LUÍS FRANCISCO RIBEIRO.</text:span></text:span></text:p>
      <text:p text:style-name="P34"><text:span text:style-name="Fonte_20_parág._20_padrão"><text:span text:style-name="T134"/></text:span></text:p>
      <text:p text:style-name="P26"><text:span text:style-name="Fonte_20_parág._20_padrão"><text:span text:style-name="T133">2.1.4 </text:span></text:span><text:span text:style-name="Fonte_20_parág._20_padrão"><text:span text:style-name="T132">I</text:span></text:span><text:span text:style-name="Fonte_20_parág._20_padrão"><text:span text:style-name="T134">NQUÉRITO CIVIL Nº 19/2019 (SIMP Nº 000571-246/2019). PROCESSO ELETRÔNICO. ORIGEM: PROMOTORIA DE JUSTIÇA DE LUZILÂNDIA – PI. ASSUNTO: APURAR A AUSÊNCIA OU ATRASO DE REPASSE DE RECURSOS PÚBLICOS, PELA SESAPI, REFERENTES AO CUSTEIO DOS HOSPITAIS (REGIONAIS, ESTADUAIS, DE PEQUENO PORTE E UNIDADES MISTAS DE SAÚDE) DO MUNICÍPIO DE LUZILÂNDIA – PI. PROMOÇÃO DE ARQUIVAMENTO. PROMOTOR DE JUSTIÇA: </text:span></text:span><text:bookmark text:name="formProtocoloDetalharForm%2525253Aj_id932"/><text:span text:style-name="Fonte_20_parág._20_padrão"><text:span text:style-name="T134">CARLOS ROGÉRIO BESERRA DA SILVA. </text:span></text:span><text:span text:style-name="Fonte_20_parág._20_padrão"><text:span text:style-name="T143">RELATOR: DR. LUÍS FRANCISCO RIBEIRO.</text:span></text:span></text:p>
      <text:p text:style-name="P31"><text:span text:style-name="Fonte_20_parág._20_padrão"><text:span text:style-name="T143"/></text:span></text:p>
      <text:p text:style-name="P25"><text:soft-page-break/><text:span text:style-name="Fonte_20_parág._20_padrão"><text:span text:style-name="T135">2.1.5 </text:span></text:span><text:span text:style-name="Fonte_20_parág._20_padrão"><text:span text:style-name="T134">INQUÉRITO CIVIL Nº 15/2021 (SIMP Nº 000691-308/2020). PROCESSO ELETRÔNICO. ORIGEM: 3ª PROMOTORIA DE JUSTIÇA DE CAMPO MAIOR – PI. ASSUNTO: APURAR A INÉRCIA DO CONTROLADOR-GERAL DO MUNICÍPIO DE CAMPO MAIOR – PI, SR. ALBINO LOPES DE SOUSA NETO, EM RESPONDER ÀS REQUISIÇÕES MINISTERIAIS. PROMOÇÃO DE ARQUIVAMENTO. PROMOTOR DE JUSTIÇA: RICARDO LÚCIO FREIRE TRIGUEIRO. </text:span></text:span><text:span text:style-name="Fonte_20_parág._20_padrão"><text:span text:style-name="T143">RELATOR: DR. LUÍS FRANCISCO RIBEIRO.</text:span></text:span></text:p>
      <text:p text:style-name="P30"><text:span text:style-name="Fonte_20_parág._20_padrão"><text:span text:style-name="T143"/></text:span></text:p>
      <text:p text:style-name="P25"><text:span text:style-name="Fonte_20_parág._20_padrão"><text:span text:style-name="T135">2.1.6 </text:span></text:span><text:span text:style-name="Fonte_20_parág._20_padrão"><text:span text:style-name="T134">INQUÉRITO CIVIL (SIMP Nº 001055-369/2020). PROCESSO ELETRÔNICO. ORIGEM: 2ª PROMOTORIA DE JUSTIÇA DE PARNAÍBA – PI. ASSUNTO: AVERIGUAR POSSÍVEIS IRREGULARIDADES PERPETRADAS PELO SUPERMERCADO ASSAÍ ATACADISTA NA COBRANÇA DE SACOLAS PLÁSTICAS AOS SEUS CLIENTES, NO MUNICÍPIO DE PARNAÍBA – PI. PROMOÇÃO DE ARQUIVAMENTO. PROMOTOR DE JUSTIÇA: </text:span></text:span><text:bookmark text:name="formProtocoloDetalharForm%2525253Aj_id933"/><text:span text:style-name="Fonte_20_parág._20_padrão"><text:span text:style-name="T134">CRISTIANO FARIAS PEIXOTO. </text:span></text:span><text:span text:style-name="Fonte_20_parág._20_padrão"><text:span text:style-name="T143">RELATOR: DR. LUÍS FRANCISCO RIBEIRO.</text:span></text:span></text:p>
      <text:p text:style-name="P30"><text:span text:style-name="Fonte_20_parág._20_padrão"><text:span text:style-name="T143"/></text:span></text:p>
      <text:p text:style-name="P25"><text:span text:style-name="Fonte_20_parág._20_padrão"><text:span text:style-name="T135">2.1.7 </text:span></text:span><text:span text:style-name="Fonte_20_parág._20_padrão"><text:span text:style-name="T134">INQUÉRITO CIVIL Nº 05/2021 (SIMP Nº 000576-179/2020). PROCESSO ELETRÔNICO. ORIGEM: PROMOTORIA DE JUSTIÇA DE JAICÓS – PI. ASSUNTO: INVESTIGAR POSSÍVEL ACÚMULO IRREGULAR DE CARGOS PÚBLICOS PELO SR. ALBANIEL DIÓGENES DOS SANTOS, MOTORISTA NOS MUNICÍPIOS DE PICOS – PI E JAICÓS – PI. PROMOÇÃO DE ARQUIVAMENTO. PROMOTORA DE JUSTIÇA: </text:span></text:span><text:bookmark text:name="formProtocoloDetalharForm%2525253Aj_id934"/><text:span text:style-name="Fonte_20_parág._20_padrão"><text:span text:style-name="T134">KARINE ARARUNA XAVIER. </text:span></text:span><text:span text:style-name="Fonte_20_parág._20_padrão"><text:span text:style-name="T143">RELATOR: DR. LUÍS FRANCISCO RIBEIRO.</text:span></text:span></text:p>
      <text:p text:style-name="P30"><text:span text:style-name="Fonte_20_parág._20_padrão"><text:span text:style-name="T143"/></text:span></text:p>
      <text:p text:style-name="P25"><text:span text:style-name="Fonte_20_parág._20_padrão"><text:span text:style-name="T135">2.1.8 </text:span></text:span><text:span text:style-name="Fonte_20_parág._20_padrão"><text:span text:style-name="T134">INQUÉRITO CIVIL Nº 12/2014 (SIMP Nº 000156-081/2017). PROCESSO ELETRÔNICO. ORIGEM: 2ª PROMOTORIA DE JUSTIÇA DE BOM JESUS – PI. ASSUNTO: APURAR REPRESENTAÇÃO FORMULADA PELA ASSOCIAÇÃO DE CLUBES DE SERVIÇOS ROTARY CLUB, SUBSCRITA EM 2013, SOLICITANDO AMPARO DAS AUTORIDADES NA SEGURANÇA PÚBLICA DO MUNICÍPIO DE BOM JESUS – PI. PROMOÇÃO DE ARQUIVAMENTO. PROMOTOR DE JUSTIÇA: </text:span></text:span><text:bookmark text:name="formProtocoloDetalharForm%2525253Aj_id935"/><text:span text:style-name="Fonte_20_parág._20_padrão"><text:span text:style-name="T134">MÁRCIO GIORGI CARCARÁ ROCHA. </text:span></text:span><text:span text:style-name="Fonte_20_parág._20_padrão"><text:span text:style-name="T143">RELATOR: DR. LUÍS FRANCISCO RIBEIRO.</text:span></text:span></text:p>
      <text:p text:style-name="P30"><text:span text:style-name="Fonte_20_parág._20_padrão"><text:span text:style-name="T143"/></text:span></text:p>
      <text:p text:style-name="P25"><text:span text:style-name="Fonte_20_parág._20_padrão"><text:span text:style-name="T135">2.1.9 </text:span></text:span><text:span text:style-name="Fonte_20_parág._20_padrão"><text:span text:style-name="T134">INQUÉRITO CIVIL Nº 71/2018 (SIMP Nº 000131-088/2018). PROCESSO ELETRÔNICO. ORIGEM: 1ª PROMOTORIA DE JUSTIÇA DE PICOS – PI. ASSUNTO: INVESTIGAR O PAGAMENTO ILEGAL DE SESSÕES EXTRAORDINÁRIAS E VARIAÇÕES DOS SUBSÍDIOS PAGOS AOS VEREADORES DO MUNICÍPIO DE WALL FERRAZ – PI (3,57%), COM NORMA APROVADA FORA DO PERÍODO LEGAL PARA APROVAÇÃO, SITUAÇÃO OCORRIDA NO ANO DE 2009. PROMOÇÃO DE ARQUIVAMENTO. PROMOTORA DE JUSTIÇA: </text:span></text:span><text:bookmark text:name="formProtocoloDetalharForm%2525253Aj_id936"/><text:span text:style-name="Fonte_20_parág._20_padrão"><text:span text:style-name="T134">MICHELINE RAMALHO SEREJO DA SILVA. </text:span></text:span><text:span text:style-name="Fonte_20_parág._20_padrão"><text:span text:style-name="T143">RELATOR: DR. LUÍS FRANCISCO RIBEIRO.</text:span></text:span></text:p>
      <text:p text:style-name="P30"><text:span text:style-name="Fonte_20_parág._20_padrão"><text:span text:style-name="T143"/></text:span></text:p>
      <text:p text:style-name="P25"><text:span text:style-name="Fonte_20_parág._20_padrão"><text:span text:style-name="T135">2.1.10 </text:span></text:span><text:span text:style-name="Fonte_20_parág._20_padrão"><text:span text:style-name="T134">INQUÉRITO CIVIL Nº 48/2016 (SIMP Nº 000105-088/2016). PROCESSO ELETRÔNICO. ORIGEM: 1ª PROMOTORIA DE JUSTIÇA DE PICOS – PI. ASSUNTO: AVERIGUAR A CONTRATAÇÃO DO ESCRITÓRIO DE ADVOCACIA “CALDAS RIBEIRO, SANTOS &amp; CASTELO BRANCO SOCIEDADE DE ADVOGADOS”, PELO MUNICÍPIO DE PICOS – PI, USANDO A MODALIDADE INEXIGIBILIDADE DE LICITAÇÃO. PROMOÇÃO DE ARQUIVAMENTO. PROMOTORA </text:span></text:span><text:soft-page-break/><text:span text:style-name="Fonte_20_parág._20_padrão"><text:span text:style-name="T134">DE JUSTIÇA: </text:span></text:span><text:bookmark text:name="formProtocoloDetalharForm%2525253Aj_id937"/><text:span text:style-name="Fonte_20_parág._20_padrão"><text:span text:style-name="T134">MICHELINE RAMALHO SEREJO DA SILVA. </text:span></text:span><text:span text:style-name="Fonte_20_parág._20_padrão"><text:span text:style-name="T143">RELATOR: DR. LUÍS FRANCISCO RIBEIRO.</text:span></text:span></text:p>
      <text:p text:style-name="P30"><text:span text:style-name="Fonte_20_parág._20_padrão"><text:span text:style-name="T143"/></text:span></text:p>
      <text:p text:style-name="P25"><text:span text:style-name="Fonte_20_parág._20_padrão"><text:span text:style-name="T135">2.1.11 </text:span></text:span><text:span text:style-name="Fonte_20_parág._20_padrão"><text:span text:style-name="T134">PROCEDIMENTO PREPARATÓRIO Nº 110/2021 (SIMP Nº 000408-206/2021). PROCESSO ELETRÔNICO. ORIGEM: 2ª PROMOTORIA DE JUSTIÇA DE URUÇUÍ – PI. ASSUNTO: APURAR SITUAÇÃO IRREGULAR RELATIVA AO ESTABELECIMENTO CORPO EM FORMA ACADEMIA, DE PROPRIEDADE DA SRA. GESY ROCHA NUNES, CONSISTENTE NA NÃO APRESENTAÇÃO DE REGISTRO DE PESSOA JURÍDICA JUNTO AO ÓRGÃO FISCALIZADOR CREF 15/PI, NO MUNICÍPIO DE URUÇUÍ – PI. PROMOÇÃO DE ARQUIVAMENTO. PROMOTORA DE JUSTIÇA: LENARA BATISTA CARVALHO PORTO. </text:span></text:span><text:span text:style-name="Fonte_20_parág._20_padrão"><text:span text:style-name="T143">RELATOR: DR. LUÍS FRANCISCO RIBEIRO.</text:span></text:span></text:p>
      <text:p text:style-name="P30"><text:span text:style-name="Fonte_20_parág._20_padrão"><text:span text:style-name="T143"/></text:span></text:p>
      <text:p text:style-name="P66"><text:span text:style-name="Fonte_20_parág._20_padrão"><text:span text:style-name="T135">2.1.12 </text:span></text:span><text:span text:style-name="Fonte_20_parág._20_padrão"><text:span text:style-name="T134">INQUÉRITO CIVIL Nº 58/2017 (SIMP Nº 000373-063/2015). PROCESSO ELETRÔNICO. ORIGEM: 3ª PROMOTORIA DE JUSTIÇA DE CAMPO MAIOR – PI. ASSUNTO: ADOÇÃO DE PROVIDÊNCIAS COM VISTAS À ADEQUADA EXECUÇÃO, PELO MUNICÍPIO DE NOSSA SENHORA DE NAZARÉ – PI, DO DISPOSTO NA LEI Nº 12.350/2010, NOTADAMENTE, A ELABORAÇÃO E EXECUÇÃO DO PLANO MUNICIPAL DE GERENCIAMENTO DE RESÍDUOS SÓLIDOS. PROMOÇÃO DE ARQUIVAMENTO. PROMOTOR DE JUSTIÇA: </text:span></text:span><text:bookmark text:name="formProtocoloDetalharForm%2525253Aj_id938"/><text:span text:style-name="Fonte_20_parág._20_padrão"><text:span text:style-name="T134">MAURÍCIO GOMES DE SOUZA. </text:span></text:span><text:span text:style-name="Fonte_20_parág._20_padrão"><text:span text:style-name="T143">RELATOR: DR. LUÍS FRANCISCO RIBEIRO.</text:span></text:span></text:p>
      <text:p text:style-name="P67"><text:span text:style-name="Fonte_20_parág._20_padrão"><text:span text:style-name="T142"/></text:span></text:p>
      <text:p text:style-name="P66"><text:span text:style-name="Fonte_20_parág._20_padrão"><text:span text:style-name="T135">2.1.13 </text:span></text:span><text:span text:style-name="Fonte_20_parág._20_padrão"><text:span text:style-name="T134">PROCEDIMENTO PREPARATÓRIO Nº 69/2021 (SIMP Nº 000622-107/2021). PROCESSO ELETRÔNICO. ORIGEM: 2ª PROMOTORIA DE JUSTIÇA DE OEIRAS – PI. ASSUNTO: APURAR SUPOSTA OCORRÊNCIA DE POLUIÇÃO SONORA E PERTURBAÇÃO AO SOSSEGO PÚBLICO, PROVOCADOS PELO ESTABELECIMENTO “BOTECO ACQUABOX”, SITUADO NO MUNICÍPIO DE OEIRAS – PI. PROMOÇÃO DE ARQUIVAMENTO. PROMOTOR DE JUSTIÇA: MAURÍCIO GOMES DE SOUZA. </text:span></text:span><text:span text:style-name="Fonte_20_parág._20_padrão"><text:span text:style-name="T143">RELATOR: DR. LUÍS FRANCISCO RIBEIRO.</text:span></text:span></text:p>
      <text:p text:style-name="P68"/>
      <text:p text:style-name="P26"><text:span text:style-name="Fonte_20_parág._20_padrão"><text:span text:style-name="T133">2.1.14 </text:span></text:span><text:span text:style-name="Fonte_20_parág._20_padrão"><text:span text:style-name="T132">I</text:span></text:span><text:span text:style-name="Fonte_20_parág._20_padrão"><text:span text:style-name="T134">NQUÉRITO CIVIL Nº 50/2020 (SIMP Nº 000119-174/2020). PROCESSO ELETRÔNICO. ORIGEM: 2ª PROMOTORIA DE JUSTIÇA DE PIRACURUCA – PI. ASSUNTO: APURAR A EXISTÊNCIA DE EDUCADORES FÍSICOS NA REDE MUNICIPAL DE ENSINO DE SÃO JOÃO DA FRONTEIRA – PI SEM QUALIFICAÇÃO E/OU REGISTRO NO CONSELHO COMPETENTE. PROMOÇÃO DE ARQUIVAMENTO. PROMOTOR DE JUSTIÇA: MÁRCIO GIORGI CARCARÁ ROCHA. </text:span></text:span><text:span text:style-name="Fonte_20_parág._20_padrão"><text:span text:style-name="T143">RELATOR: DR. LUÍS FRANCISCO RIBEIRO.</text:span></text:span></text:p>
      <text:p text:style-name="P35"><text:span text:style-name="Fonte_20_parág._20_padrão"><text:span text:style-name="T132"/></text:span></text:p>
      <text:p text:style-name="P26"><text:span text:style-name="Fonte_20_parág._20_padrão"><text:span text:style-name="T133">2.1.15 </text:span></text:span><text:span text:style-name="Fonte_20_parág._20_padrão"><text:span text:style-name="T132">I</text:span></text:span><text:span text:style-name="Fonte_20_parág._20_padrão"><text:span text:style-name="T134">NQUÉRITO CIVIL (SIMP Nº 000093-065/2017). PROCESSO ELETRÔNICO. ORIGEM: 2ª PROMOTORIA DE JUSTIÇA DE PARNAÍBA – PI. ASSUNTO: INVESTIGAR A OCUPAÇÃO IRREGULAR DE ÁREA VERDE OU INSTITUCIONAL DO LOTEAMENTO SANTA LUZIA, LOCALIZADO NO MUNICÍPIO DE PARNAÍBA – PI. PROMOÇÃO DE ARQUIVAMENTO. PROMOTOR DE JUSTIÇA: </text:span></text:span><text:bookmark text:name="formProtocoloDetalharForm%2525253Aj_id939"/><text:span text:style-name="Fonte_20_parág._20_padrão"><text:span text:style-name="T134">CRISTIANO FARIAS PEIXOTO. </text:span></text:span><text:span text:style-name="Fonte_20_parág._20_padrão"><text:span text:style-name="T143">RELATOR: DR. LUÍS FRANCISCO RIBEIRO.</text:span></text:span></text:p>
      <text:p text:style-name="P35"><text:span text:style-name="Fonte_20_parág._20_padrão"><text:span text:style-name="T132"/></text:span></text:p>
      <text:p text:style-name="P26"><text:soft-page-break/><text:span text:style-name="Fonte_20_parág._20_padrão"><text:span text:style-name="T133">2.1.16 </text:span></text:span><text:span text:style-name="Fonte_20_parág._20_padrão"><text:span text:style-name="T132">I</text:span></text:span><text:span text:style-name="Fonte_20_parág._20_padrão"><text:span text:style-name="T134">NQUÉRITO CIVIL (SIMP Nº 000005-065/2018). PROCESSO ELETRÔNICO. ORIGEM: 1ª PROMOTORIA DE JUSTIÇA DE PARNAÍBA – PI. ASSUNTO: APURAR EVENTUAIS IRREGULARIDADES NA OBRA DE RECUPERAÇÃO DE PASSEIOS E CANTEIROS DA AVENIDA CORONEL LUCAS, NO MUNICÍPIO DE PARNAÍBA – PI, EM VISTA DA POSSÍVEL REALIZAÇÃO DE OBRA PÚBLICA SEM A OBSERVÂNCIA DA LEI Nº 8.666/1993. PROMOÇÃO DE ARQUIVAMENTO. PROMOTOR DE JUSTIÇA: ANTENOR FILGUEIRAS LÔBO NETO. </text:span></text:span><text:span text:style-name="Fonte_20_parág._20_padrão"><text:span text:style-name="T143">RELATOR: DR. LUÍS FRANCISCO RIBEIRO.</text:span></text:span></text:p>
      <text:p text:style-name="P31"><text:span text:style-name="Fonte_20_parág._20_padrão"><text:span text:style-name="T143"/></text:span></text:p>
      <text:p text:style-name="P26"><text:span text:style-name="Fonte_20_parág._20_padrão"><text:span text:style-name="T133">2.1.17 </text:span></text:span><text:span text:style-name="Fonte_20_parág._20_padrão"><text:span text:style-name="T132">INQUÉRITO CIVIL Nº 52/2019 (SIMP Nº 000189-088/2019)</text:span></text:span><text:span text:style-name="Fonte_20_parág._20_padrão"><text:span text:style-name="T134">. PROCESSO ELETRÔNICO. </text:span></text:span><text:span text:style-name="Fonte_20_parág._20_padrão"><text:span text:style-name="T132">ORIGEM: 1ª PROMOTORIA DE JUSTIÇA DE PICOS – PI. A</text:span></text:span><text:span text:style-name="Fonte_20_parág._20_padrão"><text:span text:style-name="T134">SSUNTO: AVERIGUAR VARIAÇÃO NO PERCENTUAL DE 5,10% NO SUBSÍDIO DE VEREADORES EM RELAÇÃO AO RECEBIDO NO EXERCÍCIO ANTERIOR, NA CÂMARA MUNICIPAL DE SUSSUAPARA – PI, EXERCÍCIO FINANCEIRO DE 2016. PROMOÇÃO DE ARQUIVAMENTO. PROMOTORA DE JUSTIÇA: </text:span></text:span><text:bookmark text:name="formProtocoloDetalharForm%2525253Aj_id9310"/><text:span text:style-name="Fonte_20_parág._20_padrão"><text:span text:style-name="T134">MICHELINE RAMALHO SEREJO DA SILVA. </text:span></text:span><text:span text:style-name="Fonte_20_parág._20_padrão"><text:span text:style-name="T143">RELATOR: DR. LUÍS FRANCISCO RIBEIRO.</text:span></text:span></text:p>
      <text:p text:style-name="P31"><text:span text:style-name="Fonte_20_parág._20_padrão"><text:span text:style-name="T143"/></text:span></text:p>
      <text:p text:style-name="P26"><text:span text:style-name="Fonte_20_parág._20_padrão"><text:span text:style-name="T133">2.1.18 </text:span></text:span><text:span text:style-name="Fonte_20_parág._20_padrão"><text:span text:style-name="T132">I</text:span></text:span><text:span text:style-name="Fonte_20_parág._20_padrão"><text:span text:style-name="T134">NQUÉRITO CIVIL Nº 07/2019 (SIMP Nº 000711-177/2018). PROCESSO ELETRÔNICO. ORIGEM: 2ª PROMOTORIA DE JUSTIÇA DE VALENÇA DO PIAUÍ – PI. ASSUNTO: FISCALIZAR A CONTRATAÇÃO DE SERVIÇOS TERCEIRIZADOS PELO MUNICÍPIO DE VALENÇA DO PIAUÍ – PI, NO ANO DE 2018. PROMOÇÃO DE ARQUIVAMENTO. PROMOTOR DE JUSTIÇA: </text:span></text:span><text:bookmark text:name="formProtocoloDetalharForm%2525253Aj_id9311"/><text:span text:style-name="Fonte_20_parág._20_padrão"><text:span text:style-name="T134">SINOBILINO PINHEIRO DA SILVA JÚNIOR. </text:span></text:span><text:span text:style-name="Fonte_20_parág._20_padrão"><text:span text:style-name="T143">RELATOR: DR. LUÍS FRANCISCO RIBEIRO.</text:span></text:span></text:p>
      <text:p text:style-name="P31"><text:span text:style-name="Fonte_20_parág._20_padrão"><text:span text:style-name="T143"/></text:span></text:p>
      <text:p text:style-name="P26"><text:span text:style-name="Fonte_20_parág._20_padrão"><text:span text:style-name="T135">2.1.19 </text:span></text:span><text:span text:style-name="Fonte_20_parág._20_padrão"><text:span text:style-name="T134">INQUÉRITO CIVIL Nº 17/2014 (SIMP Nº 000068-081/2018). PROCESSO ELETRÔNICO. ORIGEM: 2ª PROMOTORIA DE JUSTIÇA DE BOM JESUS – PI. ASSUNTO: APURAR SUPOSTA PRÁTICA DE ATOS DE IMPROBIDADE ADMINISTRATIVA COMETIDOS EM PROCESSO JUDICIAL DE USUCAPIÃO DE TERRAS PÚBLICAS, PERTENCENTES AO ESTADO DO PIAUÍ, NA COMARCA DE BOM JESUS – PI. PROMOÇÃO DE ARQUIVAMENTO. PROMOTOR DE JUSTIÇA: </text:span></text:span><text:bookmark text:name="formProtocoloDetalharForm%2525253Aj_id9312"/><text:span text:style-name="Fonte_20_parág._20_padrão"><text:span text:style-name="T134">MÁRCIO GIORGI CARCARÁ ROCHA. </text:span></text:span><text:span text:style-name="Fonte_20_parág._20_padrão"><text:span text:style-name="T143">RELATOR: DR. LUÍS FRANCISCO RIBEIRO.</text:span></text:span></text:p>
      <text:p text:style-name="P31"><text:span text:style-name="Fonte_20_parág._20_padrão"><text:span text:style-name="T143"/></text:span></text:p>
      <text:p text:style-name="P26"><text:span text:style-name="Fonte_20_parág._20_padrão"><text:span text:style-name="T135">2.1.20 </text:span></text:span><text:span text:style-name="Fonte_20_parág._20_padrão"><text:span text:style-name="T134">INQUÉRITO CIVIL (SIMP Nº 000048-434/2020). PROCESSO ELETRÔNICO. ORIGEM: 2ª PROMOTORIA DE JUSTIÇA DE BOM JESUS – PI. ASSUNTO: APURAR EVENTUAL ATRASO DE REPASSE DE DUODÉCIMO À CÂMARA MUNICIPAL DE REDENÇÃO DO </text:span></text:span><text:span text:style-name="Fonte_20_parág._20_padrão"><text:span text:style-name="T136">GURGUEIA</text:span></text:span><text:span text:style-name="Fonte_20_parág._20_padrão"><text:span text:style-name="T134"> – PI, NOS ANOS DE 2016 E 2017. PROMOÇÃO DE ARQUIVAMENTO. PROMOTOR DE JUSTIÇA: </text:span></text:span><text:bookmark text:name="formProtocoloDetalharForm%2525253Aj_id9313"/><text:span text:style-name="Fonte_20_parág._20_padrão"><text:span text:style-name="T134">MÁRCIO GIORGI CARCARÁ ROCHA. </text:span></text:span><text:span text:style-name="Fonte_20_parág._20_padrão"><text:span text:style-name="T143">RELATOR: DR. LUÍS FRANCISCO RIBEIRO.</text:span></text:span></text:p>
      <text:p text:style-name="P31"><text:span text:style-name="Fonte_20_parág._20_padrão"><text:span text:style-name="T143"/></text:span></text:p>
      <text:p text:style-name="P26"><text:span text:style-name="Fonte_20_parág._20_padrão"><text:span text:style-name="T135">2.1.21 </text:span></text:span><text:span text:style-name="Fonte_20_parág._20_padrão"><text:span text:style-name="T134">INQUÉRITO CIVIL (SIMP Nº 001129-369/2020). PROCESSO ELETRÔNICO. ORIGEM: 2ª PROMOTORIA DE JUSTIÇA DE PARNAÍBA – PI. ASSUNTO: APURAR AS PRÁTICAS DE PREVENÇÃO E COMBATE AO CORONAVÍRUS (COVID-19), ADOTADAS PELOS ESTABELECIMENTOS COMERCIAIS DOS MUNICÍPIOS DE PARNAÍBA – PI E ILHA GRANDE – </text:span></text:span><text:soft-page-break/><text:span text:style-name="Fonte_20_parág._20_padrão"><text:span text:style-name="T134">PI, BEM COMO, RECOMENDAR MEDIDAS PREVENTIVAS À SUA PROPAGAÇÃO. PROMOÇÃO DE ARQUIVAMENTO. PROMOTOR DE JUSTIÇA: </text:span></text:span><text:bookmark text:name="formProtocoloDetalharForm%2525253Aj_id9314"/><text:span text:style-name="Fonte_20_parág._20_padrão"><text:span text:style-name="T134">CRISTIANO FARIAS PEIXOTO. </text:span></text:span><text:span text:style-name="Fonte_20_parág._20_padrão"><text:span text:style-name="T143">RELATOR: DR. LUÍS FRANCISCO RIBEIRO.</text:span></text:span></text:p>
      <text:p text:style-name="P36"><text:span text:style-name="Fonte_20_parág._20_padrão"><text:span text:style-name="T146"/></text:span></text:p>
      <text:p text:style-name="P39"><text:span text:style-name="Fonte_20_parág._20_padrão"><text:span text:style-name="T150">2.1.22 </text:span></text:span><text:span text:style-name="Fonte_20_parág._20_padrão"><text:span text:style-name="T149">PROCEDIMENTO DE </text:span></text:span><text:span text:style-name="Fonte_20_parág._20_padrão"><text:span text:style-name="T147">INVESTIGAÇÃO CRIMINAL Nº 02/2017 (SIMP Nº 000254-094/2017)</text:span></text:span><text:span text:style-name="Fonte_20_parág._20_padrão"><text:span text:style-name="T130">. </text:span></text:span><text:span text:style-name="Fonte_20_parág._20_padrão"><text:span text:style-name="T134">PROCESSO ELETRÔNICO. </text:span></text:span><text:span text:style-name="Fonte_20_parág._20_padrão"><text:span text:style-name="T147">ORIGEM: 3ª PROMOTORIA DE SÃO RAIMUNDO NONATO – PI. ASSUNTO:</text:span></text:span><text:span text:style-name="Fonte_20_parág._20_padrão3"><text:span text:style-name="T147"> </text:span></text:span><text:span text:style-name="Fonte_20_parág._20_padrão3"><text:span text:style-name="T130">AVERIGUAR A OCORRÊNCIA DOS CRIMES DE ABUSO DE AUTORIDADE, TORTURA E LESÕES CORPORAIS, SUPOSTAMENTE PRATICADOS PELO POLICIAL CIVIL MOISÉS FERREIRA DOS REIS CONTRA RONALDO SILVA BASTOS, EM SÃO RAIMUNDO NONATO – PI. </text:span></text:span><text:span text:style-name="Fonte_20_parág._20_padrão"><text:span text:style-name="T134">PROMOÇÃO DE ARQUIVAMENTO. PROMOTOR DE JUSTIÇA: JORGE LUIZ DA COSTA PESSOA. </text:span></text:span><text:span text:style-name="Fonte_20_parág._20_padrão"><text:span text:style-name="T143">RELATOR: DR. LUÍS FRANCISCO RIBEIRO.</text:span></text:span></text:p>
      <text:p text:style-name="P32"><text:span text:style-name="Fonte_20_parág._20_padrão"><text:span text:style-name="T143"/></text:span></text:p>
      <text:p text:style-name="P39"><text:span text:style-name="Fonte_20_parág._20_padrão"><text:span text:style-name="T135">2.1.23 </text:span></text:span><text:span text:style-name="Fonte_20_parág._20_padrão"><text:span text:style-name="T134">PROCEDIMENTO DE </text:span></text:span><text:span text:style-name="Fonte_20_parág._20_padrão"><text:span text:style-name="T130">INVESTIGAÇÃO CRIMINAL Nº 004/2019 (SIMP Nº 000404-058/2018). </text:span></text:span><text:span text:style-name="Fonte_20_parág._20_padrão"><text:span text:style-name="T134">PROCESSO ELETRÔNICO. </text:span></text:span><text:span text:style-name="Fonte_20_parág._20_padrão"><text:span text:style-name="T130">ORIGEM: </text:span></text:span><text:span text:style-name="Fonte_20_parág._20_padrão"><text:span text:style-name="T131">1</text:span></text:span><text:span text:style-name="Fonte_20_parág._20_padrão"><text:span text:style-name="T130">ª PROMOTORIA DE </text:span></text:span><text:span text:style-name="Fonte_20_parág._20_padrão"><text:span text:style-name="T131">JUSTIÇA DE JOSÉ DE FREITAS</text:span></text:span><text:span text:style-name="Fonte_20_parág._20_padrão"><text:span text:style-name="T130"> – PI.<text:tab/>ASSUNTO</text:span></text:span><text:span text:style-name="Fonte_20_parág._20_padrão3"><text:span text:style-name="T130">: </text:span></text:span><text:span text:style-name="Fonte_20_parág._20_padrão3"><text:span text:style-name="T131">APURAR R</text:span></text:span><text:span text:style-name="Fonte_20_parág._20_padrão3"><text:span text:style-name="T130">EPRESENTAÇÃO CONTRA O </text:span></text:span><text:span text:style-name="Fonte_20_parág._20_padrão3"><text:span text:style-name="T131">D</text:span></text:span><text:span text:style-name="Fonte_20_parág._20_padrão3"><text:span text:style-name="T130">ELEGADO DIVANILSON PEREIRA DE SENA, POR TER SUPOSTAMENTE PROIBIDO OS ADVOGADOS LAÉCIO </text:span></text:span><text:span text:style-name="Fonte_20_parág._20_padrão3"><text:span text:style-name="T131">D</text:span></text:span><text:span text:style-name="Fonte_20_parág._20_padrão3"><text:span text:style-name="T130">E ARAGÃO </text:span></text:span><text:span text:style-name="Fonte_20_parág._20_padrão3"><text:span text:style-name="T131">D</text:span></text:span><text:span text:style-name="Fonte_20_parág._20_padrão3"><text:span text:style-name="T130">A SILVA E RUAN MAYCON GOMES VILARINHO DE SE COMUNICAREM COM SEUS CONSTITUINTES, EM JOSÉ DE FREITAS – PI. </text:span></text:span><text:span text:style-name="Fonte_20_parág._20_padrão"><text:span text:style-name="T134">PROMOÇÃO DE ARQUIVAMENTO. PROMOTOR DE JUSTIÇA: FLÁVIO TEIXEIRA DE ABREU JÚNIOR. </text:span></text:span><text:span text:style-name="Fonte_20_parág._20_padrão"><text:span text:style-name="T143">RELATOR: DR. LUÍS FRANCISCO RIBEIRO.</text:span></text:span></text:p>
      <text:p text:style-name="P37"><text:span text:style-name="Fonte_20_parág._20_padrão"><text:span text:style-name="T145"/></text:span></text:p>
      <text:p text:style-name="P39"><text:span text:style-name="Fonte_20_parág._20_padrão"><text:span text:style-name="T150">2.1.24 </text:span></text:span><text:span text:style-name="Fonte_20_parág._20_padrão"><text:span text:style-name="T149">PROCEDIMENTO DE </text:span></text:span><text:span text:style-name="Fonte_20_parág._20_padrão"><text:span text:style-name="T147">INVESTIGAÇÃO CRIMINAL (SIMP Nº 000273-080/2018)</text:span></text:span><text:span text:style-name="Fonte_20_parág._20_padrão"><text:span text:style-name="T130">. </text:span></text:span><text:span text:style-name="Fonte_20_parág._20_padrão"><text:span text:style-name="T134">PROCESSO ELETRÔNICO. </text:span></text:span><text:span text:style-name="Fonte_20_parág._20_padrão"><text:span text:style-name="T147">ORIGEM: </text:span></text:span><text:span text:style-name="Fonte_20_parág._20_padrão"><text:span text:style-name="T148">1</text:span></text:span><text:span text:style-name="Fonte_20_parág._20_padrão"><text:span text:style-name="T147">ª PROMOTORIA DE </text:span></text:span><text:span text:style-name="Fonte_20_parág._20_padrão"><text:span text:style-name="T148">JUSTIÇA DE BOM JESUS</text:span></text:span><text:span text:style-name="Fonte_20_parág._20_padrão"><text:span text:style-name="T147"> – PI. ASSUNTO</text:span></text:span><text:span text:style-name="Fonte_20_parág._20_padrão3"><text:span text:style-name="T147">: </text:span></text:span><text:span text:style-name="Fonte_20_parág._20_padrão3"><text:span text:style-name="T130">A</text:span></text:span><text:span text:style-name="Fonte_20_parág._20_padrão3"><text:span text:style-name="T131">VERIGU</text:span></text:span><text:span text:style-name="Fonte_20_parág._20_padrão3"><text:span text:style-name="T130">AR A PRÁTICA DOS CRIMES DE FALSIDADE IDEOLÓGICA E ESTELIONATO, TENDO COMO VÍTIMA O SR. ANTÔNIO RIBEIRO NETO E COMO SUPOSTOS AUTORES OS SRS. ASTECLIDES LUSTOSA FILHO, SEBASTIÃO PINHEIRO LUZ E ROSÁLIA PINHEIRO VAZ. </text:span></text:span><text:span text:style-name="Fonte_20_parág._20_padrão"><text:span text:style-name="T134">PROMOÇÃO DE ARQUIVAMENTO. PROMOTORA DE JUSTIÇA: LENARA BATISTA CARVALHO PORTO. </text:span></text:span><text:span text:style-name="Fonte_20_parág._20_padrão"><text:span text:style-name="T143">RELATOR: DR. LUÍS FRANCISCO RIBEIRO.</text:span></text:span></text:p>
      <text:p text:style-name="P38"><text:span text:style-name="Fonte_20_parág._20_padrão"><text:span text:style-name="T173"/></text:span></text:p>
      <text:p text:style-name="P40"><text:span text:style-name="Fonte_20_parág._20_padrão"><text:span text:style-name="T170">2.1.25 </text:span></text:span><text:span text:style-name="Fonte_20_parág._20_padrão"><text:span text:style-name="T171">INQUÉRITO CIVIL Nº 12/2018 (SIMP Nº 000233-161/2018). PROCESSO ELETRÔNICO. ORIGEM: 2ª PROMOTORIA DE JUSTIÇA DE ESPERANTINA – PI. ASSUNTO: AVERIGUAR SUPOSTA IRREGULARIDADE NA APLICAÇÃO DE RECURSOS PÚBLICOS FEDERAIS VINCULADOS AO FUNDO NACIONAL DE DESENVOLVIMENTO DA EDUCAÇÃO (FNDE) E FUNDEB, NO MUNICÍPIO DE ESPERANTINA – PI. DECLÍNIO DE ATRIBUIÇÃO. PROMOTOR DE JUSTIÇA: </text:span></text:span><text:bookmark text:name="formProtocoloDetalharForm%2525253Aj_id9315"/><text:span text:style-name="Fonte_20_parág._20_padrão"><text:span text:style-name="T171">ADRIANO FONTENELE SANTOS. </text:span></text:span><text:span text:style-name="Fonte_20_parág._20_padrão"><text:span text:style-name="T172">RELATOR: DR. LUÍS FRANCISCO RIBEIRO.</text:span></text:span></text:p>
      <text:p text:style-name="P42"/>
      <text:p text:style-name="P23"><text:span text:style-name="Fonte_20_parág._20_padrão"><text:span text:style-name="T3">2.</text:span></text:span><text:span text:style-name="Fonte_20_parág._20_padrão"><text:span text:style-name="T6">2</text:span></text:span><text:span text:style-name="Fonte_20_parág._20_padrão"><text:span text:style-name="T3"> RELATORA: DRA. IVANEIDE ASSUNÇÃO TAVARES RODRIGUES.</text:span></text:span></text:p>
      <text:p text:style-name="P10"/>
      <text:p text:style-name="P61"><text:span text:style-name="Fonte_20_parág._20_padrão"><text:span text:style-name="T47">2.2.</text:span></text:span><text:span text:style-name="Fonte_20_parág._20_padrão"><text:span text:style-name="T49">1 </text:span></text:span><text:span text:style-name="Fonte_20_parág._20_padrão"><text:span text:style-name="T61">PROCEDIMENTO DE GESTÃO ADMINISTRATIVA </text:span></text:span><text:span text:style-name="Fonte_20_parág._20_padrão"><text:span text:style-name="T62">(</text:span></text:span><text:span text:style-name="Fonte_20_parág._20_padrão"><text:span text:style-name="T63">SEI N° </text:span></text:span><text:bookmark text:name="span113953"/><text:bookmark text:name="anchor113953"/><text:span text:style-name="Fonte_20_parág._20_padrão"><text:span text:style-name="T167">19.21.0043.0007955/2021-02</text:span></text:span><text:span text:style-name="Fonte_20_parág._20_padrão"><text:span text:style-name="T168">). PROCESSO ELETRÔNICO. </text:span></text:span><text:span text:style-name="Fonte_20_parág._20_padrão"><text:span text:style-name="T63">ORIGEM: </text:span></text:span><text:span text:style-name="Fonte_20_parág._20_padrão"><text:span text:style-name="T64">ASSESSORIA DE PLANEJAMENTO E GESTÃO DO </text:span></text:span><text:soft-page-break/><text:span text:style-name="Fonte_20_parág._20_padrão"><text:span text:style-name="T64">MINISTÉRIO PÚBLICO DO ESTADO DO PIAUÍ. </text:span></text:span><text:span text:style-name="Fonte_20_parág._20_padrão"><text:span text:style-name="T63">ASSUNTO: </text:span></text:span><text:span text:style-name="Fonte_20_parág._20_padrão"><text:span text:style-name="T64">PLANEJAMENTO ESTRATÉGICO DO </text:span></text:span><text:span text:style-name="Strong_20_Emphasis"><text:span text:style-name="T137">MINISTÉRIO PÚBLICO DO ESTADO DO PIAUÍ 2022/2029</text:span></text:span><text:span text:style-name="Fonte_20_parág._20_padrão"><text:span text:style-name="T137">. </text:span></text:span><text:span text:style-name="Fonte_20_parág._20_padrão"><text:span text:style-name="T138">RELATORA: IVANEIDE ASSUNÇÃO TAVARES RODRIGUES.</text:span></text:span></text:p>
      <text:p text:style-name="P62"/>
      <text:p text:style-name="P74"><text:span text:style-name="Fonte_20_parág._20_padrão"><text:span text:style-name="T44">2.2.</text:span></text:span><text:span text:style-name="Fonte_20_parág._20_padrão"><text:span text:style-name="T43">2 </text:span></text:span><text:span text:style-name="Fonte_20_parág._20_padrão"><text:span text:style-name="T50">INQUÉRITO CIVIL </text:span></text:span><text:span text:style-name="Fonte_20_parág._20_padrão"><text:span text:style-name="T51">(</text:span></text:span><text:span text:style-name="Fonte_20_parág._20_padrão"><text:span text:style-name="T50">SIMP Nº 0000</text:span></text:span><text:span text:style-name="Fonte_20_parág._20_padrão"><text:span text:style-name="T52">84</text:span></text:span><text:span text:style-name="Fonte_20_parág._20_padrão"><text:span text:style-name="T50">-</text:span></text:span><text:span text:style-name="Fonte_20_parág._20_padrão"><text:span text:style-name="T52">063</text:span></text:span><text:span text:style-name="Fonte_20_parág._20_padrão"><text:span text:style-name="T50">/20</text:span></text:span><text:span text:style-name="Fonte_20_parág._20_padrão"><text:span text:style-name="T52">18)</text:span></text:span><text:span text:style-name="Fonte_20_parág._20_padrão"><text:span text:style-name="T50">. </text:span></text:span><text:span text:style-name="Fonte_20_parág._20_padrão"><text:span text:style-name="T169">PROCESSO ELETRÔNICO. </text:span></text:span><text:span text:style-name="Fonte_20_parág._20_padrão"><text:span text:style-name="T50">ORIGEM: </text:span></text:span><text:span text:style-name="Fonte_20_parág._20_padrão"><text:span text:style-name="T52">3</text:span></text:span><text:span text:style-name="Fonte_20_parág._20_padrão"><text:span text:style-name="T50">° PROMOTORIA DE JUSTIÇA DE </text:span></text:span><text:span text:style-name="Fonte_20_parág._20_padrão"><text:span text:style-name="T52">CAMPO MAIOR</text:span></text:span><text:span text:style-name="Fonte_20_parág._20_padrão"><text:span text:style-name="T50">-PI. ASSUNTO: APURAR </text:span></text:span><text:span text:style-name="Fonte_20_parág._20_padrão"><text:span text:style-name="T52">CONTRATAÇÃO IRREGULAR DE SERVIÇOS DE ASSESSORIA JURÍDICA PELA CÂMARA MUNICIPAL DE JATOBÁ DO PIAUÍ NO ANO DE 2014. </text:span></text:span><text:span text:style-name="Fonte_20_parág._20_padrão"><text:span text:style-name="T51">PROMOÇÃO DE ARQUIVAMENTO. </text:span></text:span><text:span text:style-name="Fonte_20_parág._20_padrão"><text:span text:style-name="T50">PROMOTOR(A) DE JUSTIÇA: </text:span></text:span><text:span text:style-name="Fonte_20_parág._20_padrão"><text:span text:style-name="T52">RICARDO LÚCIO FREIRE TRIGUEIRO</text:span></text:span><text:span text:style-name="Fonte_20_parág._20_padrão"><text:span text:style-name="T50">. </text:span></text:span><text:span text:style-name="Fonte_20_parág._20_padrão"><text:span text:style-name="T139">RELATORA: IVANEIDE ASSUNÇÃO TAVARES RODRIGUES.</text:span></text:span></text:p>
      <text:p text:style-name="P74"><text:span text:style-name="Fonte_20_parág._20_padrão"><text:span text:style-name="T44">2.2.3 </text:span></text:span><text:span text:style-name="Fonte_20_parág._20_padrão"><text:span text:style-name="T50">INQUÉRITO CIVIL PÚBLICO </text:span></text:span><text:span text:style-name="Fonte_20_parág._20_padrão"><text:span text:style-name="T51">(</text:span></text:span><text:span text:style-name="Fonte_20_parág._20_padrão"><text:span text:style-name="T50">SIMP Nº 000088-088/2018</text:span></text:span><text:span text:style-name="Fonte_20_parág._20_padrão"><text:span text:style-name="T51">)</text:span></text:span><text:span text:style-name="Fonte_20_parág._20_padrão"><text:span text:style-name="T50">. </text:span></text:span><text:span text:style-name="Fonte_20_parág._20_padrão"><text:span text:style-name="T169">PROCESSO ELETRÔNICO. </text:span></text:span><text:span text:style-name="Fonte_20_parág._20_padrão"><text:span text:style-name="T50">ORIGEM: 1° PROMOTORIA DE JUSTIÇA DE PICOS-PI. ASSUNTO: AVERIGUAR IRREGULARIDADES NA LOCAÇÃO DE IMÓVEL PELO MUNICÍPIO DE SANTA CRUZ DO PIAUÍ/PI. </text:span></text:span><text:span text:style-name="Fonte_20_parág._20_padrão"><text:span text:style-name="T51">PROMOÇÃO DE ARQUIVAMENTO. </text:span></text:span><text:span text:style-name="Fonte_20_parág._20_padrão"><text:span text:style-name="T50">PROMOTOR(A) DE JUSTIÇA: MICHELINE RAMALHO SEREJO DA SILVA. </text:span></text:span><text:span text:style-name="Fonte_20_parág._20_padrão"><text:span text:style-name="T139">RELATORA: IVANEIDE ASSUNÇÃO TAVARES RODRIGUES.</text:span></text:span></text:p>
      <text:p text:style-name="P74"><text:span text:style-name="Fonte_20_parág._20_padrão"><text:span text:style-name="T44">2.2.</text:span></text:span><text:span text:style-name="Fonte_20_parág._20_padrão"><text:span text:style-name="T43">4 </text:span></text:span><text:span text:style-name="Fonte_20_parág._20_padrão"><text:span text:style-name="T50">INQUÉRITO CIVIL </text:span></text:span><text:span text:style-name="Fonte_20_parág._20_padrão"><text:span text:style-name="T51">(</text:span></text:span><text:span text:style-name="Fonte_20_parág._20_padrão"><text:span text:style-name="T50">SIMP N° 000620-166/2020</text:span></text:span><text:span text:style-name="Fonte_20_parág._20_padrão"><text:span text:style-name="T51">)</text:span></text:span><text:span text:style-name="Fonte_20_parág._20_padrão"><text:span text:style-name="T50">. </text:span></text:span><text:span text:style-name="Fonte_20_parág._20_padrão"><text:span text:style-name="T169">PROCESSO ELETRÔNICO. </text:span></text:span><text:span text:style-name="Fonte_20_parág._20_padrão"><text:span text:style-name="T50">ORIGEM: PROMOTORIA DE JUSTIÇA DE ÁGUA BRANCA-PI. ASSUNTO: APURAR SUPOSTA CONTRATAÇÃO IRREGULAR DA EMPRESA “R10 COMUNICAÇÃO EIRELI” PELO MUNICÍPIO DE LAGOINHA DO PIAUÍ. </text:span></text:span><text:span text:style-name="Fonte_20_parág._20_padrão"><text:span text:style-name="T51">PROMOÇÃO DE ARQUIVAMENTO. </text:span></text:span><text:span text:style-name="Fonte_20_parág._20_padrão"><text:span text:style-name="T50">PROMOTOR(A) DE JUSTIÇA: MARIO ALEXANDRE COSTA NORMANDO. </text:span></text:span><text:span text:style-name="Fonte_20_parág._20_padrão"><text:span text:style-name="T139">RELATORA: IVANEIDE ASSUNÇÃO TAVARES RODRIGUES.</text:span></text:span></text:p>
      <text:p text:style-name="P74"><text:span text:style-name="Fonte_20_parág._20_padrão"><text:span text:style-name="T44">2.2.</text:span></text:span><text:span text:style-name="Fonte_20_parág._20_padrão"><text:span text:style-name="T43">5 </text:span></text:span><text:span text:style-name="Fonte_20_parág._20_padrão"><text:span text:style-name="T50">INQUÉRITO CIVIL </text:span></text:span><text:span text:style-name="Fonte_20_parág._20_padrão"><text:span text:style-name="T51">(</text:span></text:span><text:span text:style-name="Fonte_20_parág._20_padrão"><text:span text:style-name="T50">SIMP N° 000691-208/2017</text:span></text:span><text:span text:style-name="Fonte_20_parág._20_padrão"><text:span text:style-name="T51">)</text:span></text:span><text:span text:style-name="Fonte_20_parág._20_padrão"><text:span text:style-name="T50">. </text:span></text:span><text:span text:style-name="Fonte_20_parág._20_padrão"><text:span text:style-name="T169">PROCESSO ELETRÔNICO. </text:span></text:span><text:span text:style-name="Fonte_20_parág._20_padrão"><text:span text:style-name="T50">ORIGEM: PROMOTORIA DE JUSTIÇA REGIONAL DE BOM JESUS-PI. ASSUNTO: APURAR A OCORRÊNCIA DE POSSÍVEIS IRREGULARIDADES PRATICADAS POR RAILON BARREIRA SERAINE, TABELIÃO TITULAR DO CARTÓRIO DE GILBUÉS. </text:span></text:span><text:span text:style-name="Fonte_20_parág._20_padrão"><text:span text:style-name="T51">PROMOÇÃO DE ARQUIVAMENTO.</text:span></text:span><text:span text:style-name="Fonte_20_parág._20_padrão"><text:span text:style-name="T50"> PROMOTOR(A) DE JUSTIÇA: MÁRCIO GIORGI CARCARÁ ROCHA. </text:span></text:span><text:span text:style-name="Fonte_20_parág._20_padrão"><text:span text:style-name="T139">RELATORA: IVANEIDE ASSUNÇÃO TAVARES RODRIGUES.</text:span></text:span></text:p>
      <text:p text:style-name="P74"><text:span text:style-name="Fonte_20_parág._20_padrão"><text:span text:style-name="T44">2.2.6</text:span></text:span><text:span text:style-name="Fonte_20_parág._20_padrão"><text:span text:style-name="T43"> </text:span></text:span><text:span text:style-name="Fonte_20_parág._20_padrão"><text:span text:style-name="T50">INQUÉRITO CIVIL </text:span></text:span><text:span text:style-name="Fonte_20_parág._20_padrão"><text:span text:style-name="T51">(</text:span></text:span><text:span text:style-name="Fonte_20_parág._20_padrão"><text:span text:style-name="T50">SIMP Nº 000</text:span></text:span><text:span text:style-name="Fonte_20_parág._20_padrão"><text:span text:style-name="T53">051</text:span></text:span><text:span text:style-name="Fonte_20_parág._20_padrão"><text:span text:style-name="T50">-</text:span></text:span><text:span text:style-name="Fonte_20_parág._20_padrão"><text:span text:style-name="T53">177</text:span></text:span><text:span text:style-name="Fonte_20_parág._20_padrão"><text:span text:style-name="T50">/201</text:span></text:span><text:span text:style-name="Fonte_20_parág._20_padrão"><text:span text:style-name="T53">9</text:span></text:span><text:span text:style-name="Fonte_20_parág._20_padrão"><text:span text:style-name="T51">)</text:span></text:span><text:span text:style-name="Fonte_20_parág._20_padrão"><text:span text:style-name="T50">. </text:span></text:span><text:span text:style-name="Fonte_20_parág._20_padrão"><text:span text:style-name="T169">PROCESSO ELETRÔNICO. </text:span></text:span><text:span text:style-name="Fonte_20_parág._20_padrão"><text:span text:style-name="T50">ORIGEM: 2° PROMOTORIA DE JUSTIÇA DE </text:span></text:span><text:span text:style-name="Fonte_20_parág._20_padrão"><text:span text:style-name="T53">VALENÇA</text:span></text:span><text:span text:style-name="Fonte_20_parág._20_padrão"><text:span text:style-name="T51"> – </text:span></text:span><text:span text:style-name="Fonte_20_parág._20_padrão"><text:span text:style-name="T50">PI. ASSUNTO: APURAR IRREGULARIDADES RELATADAS E ABORDADAS MINUCIOSAMENTE NA PRESTAÇÃO DE CONSTAS DO FUNDEB DO MUNICÍPIO DE PIMENTEIRAS, EXERCÍCIO FINANCEIRO DE 2014. </text:span></text:span><text:span text:style-name="Fonte_20_parág._20_padrão"><text:span text:style-name="T51">PROMOÇÃO DE ARQUIVAMENTO. </text:span></text:span><text:span text:style-name="Fonte_20_parág._20_padrão"><text:span text:style-name="T50">PROMOTOR DE JUSTIÇA: </text:span></text:span><text:span text:style-name="Fonte_20_parág._20_padrão"><text:span text:style-name="T53">SINOBILINO PINHEIRO DA SILVA JÚNIOR. </text:span></text:span><text:span text:style-name="Fonte_20_parág._20_padrão"><text:span text:style-name="T59">R</text:span></text:span><text:span text:style-name="Fonte_20_parág._20_padrão"><text:span text:style-name="T139">ELATORA: IVANEIDE ASSUNÇÃO TAVARES RODRIGUES.</text:span></text:span></text:p>
      <text:p text:style-name="P74"><text:span text:style-name="Fonte_20_parág._20_padrão"><text:span text:style-name="T44">2.2.7</text:span></text:span><text:span text:style-name="Fonte_20_parág._20_padrão"><text:span text:style-name="T43"> </text:span></text:span><text:span text:style-name="Fonte_20_parág._20_padrão"><text:span text:style-name="T50">PROCEDIMENTO INVESTIGATÓRIO CRIMINAL </text:span></text:span><text:span text:style-name="Fonte_20_parág._20_padrão"><text:span text:style-name="T51">(</text:span></text:span><text:span text:style-name="Fonte_20_parág._20_padrão"><text:span text:style-name="T50">SIMP Nº 00</text:span></text:span><text:span text:style-name="Fonte_20_parág._20_padrão"><text:span text:style-name="T54">0516</text:span></text:span><text:span text:style-name="Fonte_20_parág._20_padrão"><text:span text:style-name="T50">-</text:span></text:span><text:span text:style-name="Fonte_20_parág._20_padrão"><text:span text:style-name="T54">093</text:span></text:span><text:span text:style-name="Fonte_20_parág._20_padrão"><text:span text:style-name="T50">/201</text:span></text:span><text:span text:style-name="Fonte_20_parág._20_padrão"><text:span text:style-name="T54">8</text:span></text:span><text:span text:style-name="Fonte_20_parág._20_padrão"><text:span text:style-name="T51">)</text:span></text:span><text:span text:style-name="Fonte_20_parág._20_padrão"><text:span text:style-name="T50">.</text:span></text:span><text:span text:style-name="Fonte_20_parág._20_padrão"><text:span text:style-name="T169">PROCESSO ELETRÔNICO. </text:span></text:span><text:span text:style-name="Fonte_20_parág._20_padrão"><text:span text:style-name="T50">ORIGEM: </text:span></text:span><text:span text:style-name="Fonte_20_parág._20_padrão"><text:span text:style-name="T54">6</text:span></text:span><text:span text:style-name="Fonte_20_parág._20_padrão"><text:span text:style-name="T50">° PROMOTORIA DE PICOS-PI. ASSUNTO: APURAR POSSÍVEL APROPRIAÇÃO INDÉBITA </text:span></text:span><text:span text:style-name="Fonte_20_parág._20_padrão"><text:span text:style-name="T55">PREVIDENCIÁRIA (ART. 168-A, CP) </text:span></text:span><text:span text:style-name="Fonte_20_parág._20_padrão"><text:span text:style-name="T50">DOS RECURSOS DESTINADOS </text:span></text:span><text:soft-page-break/><text:span text:style-name="Fonte_20_parág._20_padrão"><text:span text:style-name="T50">AO FUNDO PREVIDENCIÁRIO DO MUNICÍPIO DE PICOS-PI. </text:span></text:span><text:span text:style-name="Fonte_20_parág._20_padrão"><text:span text:style-name="T51">PROMOÇÃO DE ARQUIVAMENTO. </text:span></text:span><text:span text:style-name="Fonte_20_parág._20_padrão"><text:span text:style-name="T50">PROMOTOR DE JUSTIÇA: </text:span></text:span><text:span text:style-name="Fonte_20_parág._20_padrão"><text:span text:style-name="T54">MAURÍCIO VERDEJO G. JÚNIOR</text:span></text:span><text:span text:style-name="Fonte_20_parág._20_padrão"><text:span text:style-name="T50">. </text:span></text:span><text:span text:style-name="Fonte_20_parág._20_padrão"><text:span text:style-name="T59">R</text:span></text:span><text:span text:style-name="Fonte_20_parág._20_padrão"><text:span text:style-name="T139">ELATORA: IVANEIDE ASSUNÇÃO TAVARES RODRIGUES.</text:span></text:span></text:p>
      <text:p text:style-name="P74"><text:span text:style-name="Fonte_20_parág._20_padrão"><text:span text:style-name="T46">2.2.8</text:span></text:span><text:span text:style-name="Fonte_20_parág._20_padrão"><text:span text:style-name="T45"> </text:span></text:span><text:span text:style-name="Fonte_20_parág._20_padrão"><text:span text:style-name="T50">PROCEDIMENTO INVESTIGATÓRIO CRIMINAL </text:span></text:span><text:span text:style-name="Fonte_20_parág._20_padrão"><text:span text:style-name="T51">(</text:span></text:span><text:span text:style-name="Fonte_20_parág._20_padrão"><text:span text:style-name="T50">SIMP Nº 000</text:span></text:span><text:span text:style-name="Fonte_20_parág._20_padrão"><text:span text:style-name="T56">149</text:span></text:span><text:span text:style-name="Fonte_20_parág._20_padrão"><text:span text:style-name="T50">-</text:span></text:span><text:span text:style-name="Fonte_20_parág._20_padrão"><text:span text:style-name="T56">344</text:span></text:span><text:span text:style-name="Fonte_20_parág._20_padrão"><text:span text:style-name="T50">/20</text:span></text:span><text:span text:style-name="Fonte_20_parág._20_padrão"><text:span text:style-name="T56">21</text:span></text:span><text:span text:style-name="Fonte_20_parág._20_padrão"><text:span text:style-name="T51">)</text:span></text:span><text:span text:style-name="Fonte_20_parág._20_padrão"><text:span text:style-name="T50">. </text:span></text:span><text:span text:style-name="Fonte_20_parág._20_padrão"><text:span text:style-name="T169">PROCESSO ELETRÔNICO. </text:span></text:span><text:span text:style-name="Fonte_20_parág._20_padrão"><text:span text:style-name="T50">ORIGEM: </text:span></text:span><text:span text:style-name="Fonte_20_parág._20_padrão"><text:span text:style-name="T56">36</text:span></text:span><text:span text:style-name="Fonte_20_parág._20_padrão"><text:span text:style-name="T57">° </text:span></text:span><text:span text:style-name="Fonte_20_parág._20_padrão"><text:span text:style-name="T50">PROMOTORIA DE JUSTIÇA DE </text:span></text:span><text:span text:style-name="Fonte_20_parág._20_padrão"><text:span text:style-name="T56">TERESINA</text:span></text:span><text:span text:style-name="Fonte_20_parág._20_padrão"><text:span text:style-name="T50">-PI. ASSUNTO: </text:span></text:span><text:span text:style-name="Fonte_20_parág._20_padrão"><text:span text:style-name="T58">APURAR A PRÁTICA DO CRIME DE </text:span></text:span><text:span text:style-name="Fonte_20_parág._20_padrão"><text:span text:style-name="T56">DESOBEDIÊNCIA PRATICADO PELO GESTOR DO INSTITUTO DE ASSISTÊNCIA À SAÚDE DOS SERVIDORES PÚBLICOS DO ESTADO DO PIAUÍ. </text:span></text:span><text:span text:style-name="Fonte_20_parág._20_padrão"><text:span text:style-name="T51">PROMOÇÃO DE ARQUIVAMENTO. </text:span></text:span><text:span text:style-name="Fonte_20_parág._20_padrão"><text:span text:style-name="T50">PROMOTOR DE JUSTIÇA: </text:span></text:span><text:span text:style-name="Fonte_20_parág._20_padrão"><text:span text:style-name="T56">EDILSOM FARIAS. </text:span></text:span><text:span text:style-name="Fonte_20_parág._20_padrão"><text:span text:style-name="T59">R</text:span></text:span><text:span text:style-name="Fonte_20_parág._20_padrão"><text:span text:style-name="T139">ELATORA: IVANEIDE ASSUNÇÃO TAVARES RODRIGUES.</text:span></text:span></text:p>
      <text:p text:style-name="P56"><text:span text:style-name="Fonte_20_parág._20_padrão"><text:span text:style-name="T66">2.2.9 PROCEDIMENTO INVESTIGATÓRIO CRIMINAL </text:span></text:span><text:span text:style-name="Fonte_20_parág._20_padrão"><text:span text:style-name="T65">(</text:span></text:span><text:span text:style-name="Fonte_20_parág._20_padrão"><text:span text:style-name="T66">SIMP Nº 000056-096/2021</text:span></text:span><text:span text:style-name="Fonte_20_parág._20_padrão"><text:span text:style-name="T65">)</text:span></text:span><text:span text:style-name="Fonte_20_parág._20_padrão"><text:span text:style-name="T66">. </text:span></text:span><text:span text:style-name="Fonte_20_parág._20_padrão"><text:span text:style-name="T169">PROCESSO ELETRÔNICO. </text:span></text:span><text:span text:style-name="Fonte_20_parág._20_padrão"><text:span text:style-name="T66">ORIGEM: 3° PROMOTORIA DE JUSTIÇA DE BOM SÃO RAIMUNDO NONATO-PI. ASSUNTO: APURAR SUPOSTO CRIME DE ROUBO PRATICADO POR ANDERSON DOS SANTOS PEREIRA EM FACE DE SUA GENITORA CLEIDE CARLOS DOS SANTOS PEREIRA. </text:span></text:span><text:span text:style-name="Fonte_20_parág._20_padrão"><text:span text:style-name="T65">PROMOÇÃO DE ARQUIVAMENTO. </text:span></text:span><text:span text:style-name="Fonte_20_parág._20_padrão"><text:span text:style-name="T66">PROMOTOR DE JUSTIÇA: </text:span></text:span><text:span text:style-name="Fonte_20_parág._20_padrão"><text:span text:style-name="T68">JORGE LUIZ COSTA PESSOA. </text:span></text:span><text:span text:style-name="Fonte_20_parág._20_padrão"><text:span text:style-name="T69">R</text:span></text:span><text:span text:style-name="Fonte_20_parág._20_padrão"><text:span text:style-name="T140">ELATORA: IVANEIDE ASSUNÇÃO TAVARES RODRIGUES.</text:span></text:span></text:p>
      <text:p text:style-name="P56"><text:span text:style-name="Fonte_20_parág._20_padrão"><text:span text:style-name="T66"/></text:span></text:p>
      <text:p text:style-name="P56"><text:span text:style-name="Fonte_20_parág._20_padrão"><text:span text:style-name="T66">2.2.10 PROCEDIMENTO INVESTIGATÓRIO CRIMINAL </text:span></text:span><text:span text:style-name="Fonte_20_parág._20_padrão"><text:span text:style-name="T65">(</text:span></text:span><text:span text:style-name="Fonte_20_parág._20_padrão"><text:span text:style-name="T66">SIMP Nº 000404-046/2019</text:span></text:span><text:span text:style-name="Fonte_20_parág._20_padrão"><text:span text:style-name="T65">)</text:span></text:span><text:span text:style-name="Fonte_20_parág._20_padrão"><text:span text:style-name="T66">. </text:span></text:span><text:span text:style-name="Fonte_20_parág._20_padrão"><text:span text:style-name="T169">PROCESSO ELETRÔNICO. </text:span></text:span><text:span text:style-name="Fonte_20_parág._20_padrão"><text:span text:style-name="T66">ORIGEM: 6° PROMOTORIA DE JUSTIÇA DE TERESINA-PI. ASSUNTO: APURAR SUPOSTA PRÁTICA DO CRIME TIPIFICADO NO ART.2, II, DA LEI 8137/1990. </text:span></text:span><text:span text:style-name="Fonte_20_parág._20_padrão"><text:span text:style-name="T65">PROMOÇÃO DE ARQUIVAMENTO. </text:span></text:span><text:span text:style-name="Fonte_20_parág._20_padrão"><text:span text:style-name="T66">PROMOTORA DE JUSTIÇA: </text:span></text:span><text:span text:style-name="Fonte_20_parág._20_padrão"><text:span text:style-name="T68">ELÓI PEREIRA DE SOUSA JÚNIOR. </text:span></text:span><text:span text:style-name="Fonte_20_parág._20_padrão"><text:span text:style-name="T69">R</text:span></text:span><text:span text:style-name="Fonte_20_parág._20_padrão"><text:span text:style-name="T140">ELATORA: IVANEIDE ASSUNÇÃO TAVARES RODRIGUES.</text:span></text:span></text:p>
      <text:p text:style-name="P57"><text:span text:style-name="Fonte_20_parág._20_padrão"><text:span text:style-name="T66"/></text:span></text:p>
      <text:p text:style-name="P56"><text:span text:style-name="Fonte_20_parág._20_padrão"><text:span text:style-name="T66">2.2.11 PROCEDIMENTO INVESTIGATÓRIO CRIMINAL </text:span></text:span><text:span text:style-name="Fonte_20_parág._20_padrão"><text:span text:style-name="T65">(</text:span></text:span><text:span text:style-name="Fonte_20_parág._20_padrão"><text:span text:style-name="T66">SIMP Nº 0000</text:span></text:span><text:span text:style-name="Fonte_20_parág._20_padrão"><text:span text:style-name="T67">54</text:span></text:span><text:span text:style-name="Fonte_20_parág._20_padrão"><text:span text:style-name="T66">-080/2018</text:span></text:span><text:span text:style-name="Fonte_20_parág._20_padrão"><text:span text:style-name="T65">)</text:span></text:span><text:span text:style-name="Fonte_20_parág._20_padrão"><text:span text:style-name="T66">. </text:span></text:span><text:span text:style-name="Fonte_20_parág._20_padrão"><text:span text:style-name="T169">PROCESSO ELETRÔNICO. </text:span></text:span><text:span text:style-name="Fonte_20_parág._20_padrão"><text:span text:style-name="T66">ORIGEM: PROMOTORIA DE JUSTIÇA REGIONAL </text:span></text:span><text:span text:style-name="Fonte_20_parág._20_padrão"><text:span text:style-name="T67">AGRÁRIA </text:span></text:span><text:span text:style-name="Fonte_20_parág._20_padrão"><text:span text:style-name="T66">DE BOM JESUS – PIAUÍ. ASSUNTO: APURAR POSSÍVEL CRIME DE FALSIDADE IDEOLÓGICA QUANDO DO REGISTRO DO IMÓVEL CONHECIDO COMO BOA VISTA, COM REGISTRO ATUAL NA COMARCA DE CRISTINO CASTRO-PI. </text:span></text:span><text:span text:style-name="Fonte_20_parág._20_padrão"><text:span text:style-name="T65">PROMOÇÃO DE ARQUIVAMENTO. </text:span></text:span><text:span text:style-name="Fonte_20_parág._20_padrão"><text:span text:style-name="T66">PROMOTOR DE JUSTIÇA: MÁRCIO GIORGI CARCARÁ ROCHA. </text:span></text:span><text:span text:style-name="Fonte_20_parág._20_padrão"><text:span text:style-name="T69">R</text:span></text:span><text:span text:style-name="Fonte_20_parág._20_padrão"><text:span text:style-name="T140">ELATORA: IVANEIDE ASSUNÇÃO TAVARES RODRIGUES.</text:span></text:span></text:p>
      <text:p text:style-name="P58"><text:span text:style-name="Fonte_20_parág._20_padrão"><text:span text:style-name="T74"/></text:span></text:p>
      <text:p text:style-name="P23"><text:span text:style-name="Fonte_20_parág._20_padrão"><text:span text:style-name="T3">2.</text:span></text:span><text:span text:style-name="Fonte_20_parág._20_padrão"><text:span text:style-name="T7">3</text:span></text:span><text:span text:style-name="Fonte_20_parág._20_padrão"><text:span text:style-name="T3"> RELATOR: DR. </text:span></text:span><text:span text:style-name="Fonte_20_parág._20_padrão"><text:span text:style-name="T11">FERNANDO MELO FERRO GOMES</text:span></text:span><text:span text:style-name="Fonte_20_parág._20_padrão"><text:span text:style-name="T3">.</text:span></text:span></text:p>
      <text:p text:style-name="P28"/>
      <text:p text:style-name="P45"><text:span text:style-name="Fonte_20_parág._20_padrão"><text:span text:style-name="T73">2.3.1 </text:span></text:span><text:span text:style-name="Fonte_20_parág._20_padrão"><text:span text:style-name="T152">INQUÉRITO CIVIL PÚBLICO Nº 006/2021 – SIMP Nº 000027-156/2021. ORIGEM: 2ª PROMOTORIA DE JUSTIÇA DE ALTOS – PI. ASSUNTO: APURAÇÃO DE “FURA-FILA” DE VACINA PELA SECRETÁRIA MUNICIPAL DE SAÚDE DE COIVARAS/PI, A SRA. EDIMÊ OLIVEIRA FREITAS. PROMOÇÃO DE ARQUIVAMENTO. PROMOTOR DE JUSTIÇA: PAULO RUBENS PARENTE REBOUÇAS. </text:span></text:span><text:span text:style-name="Fonte_20_parág._20_padrão"><text:span text:style-name="T153">RELATOR: FERNANDO MELO FERRO GOMES.</text:span></text:span></text:p>
      <text:p text:style-name="P69"/>
      <text:p text:style-name="P72"><text:soft-page-break/><text:span text:style-name="T191">2.3.2 </text:span><text:span text:style-name="T188">PROCEDIMENTO PREPARATÓRIO Nº 31/2020 – SIMP Nº 000513-177/2018. ORIGEM: 2ª PROMOTORIA DE JUSTIÇA DE VALENÇA DO PIAUÍ. ASSUNTO: APURAR EVENTUAIS IRREGULARIDADES CONSISTENTES NA CONTRATAÇÃO DE SERVIÇOS ADVOCATÍCIOS DE CONSULTORIA E ASSESSORIA JURÍDICA, MEDIANTE INEXIGIBILIDADE DE LICITAÇÃO, PELO MUNICÍPIO DE PIMENTEIRAS/PI. PROMOÇÃO DE ARQUIVAMENTO. PROMOTOR DE JUSTIÇA: SINOBILINO PINHEIRO DA SILVA JÚNIOR.</text:span><text:span text:style-name="T189"> </text:span><text:span text:style-name="T190">RELATOR: FERNANDO MELO FERRO GOMES.</text:span></text:p>
      <text:p text:style-name="P70"/>
      <text:p text:style-name="P71"><text:span text:style-name="T192">2.3.3 </text:span>INQUÉRITO CIVIL PÚBLICO Nº 01/2018 – SIMP Nº 000005-140/2018.<text:span text:style-name="T183"> </text:span><text:span text:style-name="T76">ORIGEM: 2ª PROMOTORIA DE JUSTIÇA DE BARRAS – PI. ASSUNTO: AVERIGUAR EVENTUAL DESCUMPRIMENTO DAS DISPOSIÇÕES CONTIDAS NA LEI N° 6.454/77 COM A POSSÍVEL EXISTÊNCIA DE BENS PÚBLICOS A QUEM SÃO ATRIBUÍDOS NOMES DE PESSOAS VIVAS. PROMOÇÃO DE ARQUIVAMENTO. PROMOTOR DE JUSTIÇA: GLÉCIO PAULINO SETÚBAL DA CUNHA E SILVA. </text:span><text:span text:style-name="T185">RELATOR: FERNANDO MELO FERRO GOMES.</text:span></text:p>
      <text:p text:style-name="P70"/>
      <text:p text:style-name="P71"><text:span text:style-name="T192">2.3.4 </text:span>INQUÉRITO CIVIL PÚBLICO Nº 002/2020 – SIMP Nº 000011-156/2020. ORIGEM: 2ª PROMOTORIA DE JUSTIÇA DE ALTOS – PI. ASSUNTO: APURAR AS CONDIÇÕES FÍSICAS DA PENITENCIÁRIA MAJOR CÉSAR DE OLIVEIRA E NA CASA DE DETENÇÃO PROVISÓRIA DE ALTOS-PI. PROMOÇÃO DE ARQUIVAMENTO. PROMOTOR DE JUSTIÇA: PAULO RUBENS PARENTE REBOUÇAS.<text:span text:style-name="T183"> </text:span><text:span text:style-name="T185">RELATOR: FERNANDO MELO FERRO GOMES.</text:span></text:p>
      <text:p text:style-name="P70"/>
      <text:p text:style-name="P71"><text:span text:style-name="T192">2.3.5 </text:span>INQUÉRITO CIVIL PÚBLICO Nº 008/2021 – SIMP Nº 000016-063/2020.<text:span text:style-name="T183"> </text:span><text:span text:style-name="T76">ORIGEM: 3ª PROMOTORIA DE JUSTIÇA DE CAMPO MAIOR – PI. ASSUNTO: APURAR A NOTÍCIA DE QUE A ORDENAÇÃO DE DESPESAS NO MUNICÍPIO DE JATOBÁ DO PIAUÍ É DESCENTRALIZADA, CABENDO AOS SECRETÁRIOS A ORGANIZAÇÃO DAS RESPECTIVAS PASTAS, SEM, ENTRETANTO, AUTORIZAÇÃO DA LEI ORGÂNICA MUNICIPAL. PROMOÇÃO DE ARQUIVAMENTO. PROMOTOR DE JUSTIÇA: MAURÍCIO GOMES DE SOUZA.</text:span><text:span text:style-name="T186"> </text:span><text:span text:style-name="T185">RELATOR: FERNANDO MELO FERRO GOMES.</text:span></text:p>
      <text:p text:style-name="P70"/>
      <text:p text:style-name="P71"><text:span text:style-name="T192">2.3.6 </text:span>PROCEDIMENTO INVESTIGATÓRIO CRIMINAL Nº 02/2019 – SIMP Nº 000015-216/2019.<text:span text:style-name="T183"> </text:span><text:span text:style-name="T76">ORIGEM: GRUPO DE ATUAÇÃO ESPECIAL DE COMBATE AO CRIME ORGANIZADO – GAECO. ASSUNTO: APURAR INDÍCIOS DA PRÁTICA DE CRIMES DE ORGANIZAÇÃO CRIMINOSA, FALSIDADE IDEOLÓGICA, FALSIFICAÇÃO DE DOCUMENTOS, LAVAGEM DE DINHEIRO E CRIME CONTRA A ORDEM TRIBUTÁRIA. PROMOTORA DE JUSTIÇA: LENARA BATISTA CARVALHO PORTO. </text:span><text:span text:style-name="T185">RELATOR: FERNANDO MELO FERRO GOMES.</text:span></text:p>
      <text:p text:style-name="P70"/>
      <text:p text:style-name="P71"><text:span text:style-name="T192">2.3.7 </text:span>INQUÉRITO CIVIL PÚBLICO Nº 17/2021 – SIMP Nº 000059-206/2020. ORIGEM: 2ª PROMOTORIA DE JUSTIÇA DE URUÇUÍ – PI. ASSUNTO: APURAR SUPOSTA FRAUDE E FRUSTRAÇÃO AO CARÁTER COMPETITIVO DE PROCEDIMENTOS LICITATÓRIOS NA CÂMARA MUNICIPAL DE URUÇUÍ-PI E SUPOSTO NÃO CUMPRIMENTO DAS ATIVIDADES DO PRESIDENTE DA COMISSÃO PERMANENTE DE LICITAÇÃO, AGENOR BARBOSA DE SOUSA, NO <text:soft-page-break/>PERÍODO DE 2018 A 2020. PROMOÇÃO DE ARQUIVAMENTO. PROMOTOR DE JUSTIÇA: EDGAR DOS SANTOS BANDEIRA FILHO.<text:span text:style-name="T183"> </text:span><text:span text:style-name="T185">RELATOR: FERNANDO MELO FERRO GOMES.</text:span></text:p>
      <text:p text:style-name="P73"/>
      <text:p text:style-name="P71"><text:span text:style-name="T192">2.3.8 </text:span>INQUÉRITO CIVIL PÚBLICO Nº 002/2021 – SIMP Nº 000076-308/2020.<text:span text:style-name="T183"> </text:span><text:span text:style-name="T76">ORIGEM: 3ª PROMOTORIA DE JUSTIÇA DE CAMPO MAIOR – PI. ASSUNTO: APURAR POTENCIAL ATO DE IMPROBIDADE ADMINISTRATIVA NA CONDUTA DO SR. ALBINO LOPES DE SOUSA NETO, ENQUANTO CONTROLADOR-GERAL DO MUNICÍPIO DE CAMPO MAIOR/PI. PROMOÇÃO DE ARQUIVAMENTO. PROMOTOR DE JUSTIÇA: RICARDO LÚCIO FREIRE TRIGUEIRO. </text:span><text:span text:style-name="T185">RELATOR: FERNANDO MELO FERRO GOMES.</text:span></text:p>
      <text:p text:style-name="P70"/>
      <text:p text:style-name="P59"><text:span text:style-name="T192">2.3.9 </text:span>INQUÉRITO CIVIL PÚBLICO Nº 16/2021 – SIMP Nº 000098-206/2021. ORIGEM: 2ª PROMOTORIA DE JUSTIÇA DE URUÇUÍ – PI. ASSUNTO: APURAR POSSÍVEL ILEGALIDADE NA ABERTURA DE MATRÍCULA PELO CARTÓRIO DE REGISTRO DE IMÓVEIS DA COMARCA DE URUÇUÍ/PI, COM FUNDAMENTO EM CARTAS DE AFORAMENTO EXPEDIDAS ILEGALMENTE PELO MUNICÍPIO DE URUÇUÍ – PI. PROMOÇÃO DE ARQUIVAMENTO. PROMOTOR DE JUSTIÇA: EDGAR DOS SANTOS BANDEIRA. <text:span text:style-name="T184">RELATOR: FERNANDO MELO FERRO GOMES.</text:span></text:p>
      <text:p text:style-name="P70"/>
      <text:p text:style-name="P59"><text:span text:style-name="T192">2.3.10 </text:span>PROCEDIMENTO INVESTIGATÓRIO CRIMINAL Nº 07/2020 – SIMP Nº 000116-063/2017. ORIGEM: 3ª PROMOTORIA DE JUSTIÇA DE CAMPO MAIOR – PI. ASSUNTO: APURAR SUPOSTO REPASSE DE RECURSOS FINANCEIROS PARA CUSTEIO DOS SERVIÇOS EDUCACIONAIS PRESTADOS PELA ASSOCIAÇÃO DOS DEFICIENTES VISUAIS CAMPOMAIORENSES – ADVIC. PROMOÇÃO DE ARQUIVAMENTO. PROMOTOR DE JUSTIÇA: RICARDO LÚCIO FREIRE TRIGUEIRO. <text:span text:style-name="T184">RELATOR: FERNANDO MELO FERRO GOMES.</text:span></text:p>
      <text:p text:style-name="P70"/>
      <text:p text:style-name="P59"><text:span text:style-name="T192">2.3.11 </text:span>INQUÉRITO CIVIL PÚBLICO – SIMP Nº 000826-060/2019. ORIGEM: 3ª PROMOTORIA DE JUSTIÇA DE CAMPO MAIOR – PI. ASSUNTO: POSSÍVEL COBRANÇA INDEVIDA DE TAXA PARA ENTREGA DE CARTEIRA DE IDENTIDADE DO IDOSO. PROMOÇÃO DE ARQUIVAMENTO. PROMOTOR DE JUSTIÇA: MAURÍCIO GOMES DE SOUZA. <text:span text:style-name="T184">RELATOR: FERNANDO MELO FERRO GOMES.</text:span></text:p>
      <text:p text:style-name="P70"/>
      <text:p text:style-name="P59"><text:span text:style-name="T192">2.3.12 </text:span>INQUÉRITO CIVIL PÚBLICO Nº 02/2020 – SIMP Nº 000334-292/2019. ORIGEM: PROMOTORIA DE JUSTIÇA DE PADRE MARCOS – PI. ASSUNTO: APURAR SUPOSTAS IRREGULARIDADES NA PRESTAÇÃO DE CONTAS DE GESTÃO DA PREFEITURA E DO FUNDO MUNICIPAL DE SAÚDE — FMS DO MUNICÍPIO DE BELÉM DO PIAUÍ-PI, NO EXERCÍCIO DE 2015. PROMOÇÃO DE ARQUIVAMENTO. PROMOTORA DE JUSTIÇA: TALLITA LUZIA BEZERRA ARAÚJO. <text:span text:style-name="T184">RELATOR: FERNANDO MELO FERRO GOMES.</text:span></text:p>
      <text:p text:style-name="P70"/>
      <text:p text:style-name="P59"><text:span text:style-name="T192">2.3.13 </text:span>INQUÉRITO CIVIL PÚBLICO Nº 31/2021 – SIMP Nº 000652-176/2019. ORIGEM: 2ª PROMOTORIA DE JUSTIÇA DE VALENÇA DO PIAUÍ. ASSUNTO: APURAR O NÃO FORNECI<text:soft-page-break/>MENTO DE ENERGIA ELÉTRICA NA SEDE DA PREFEITURA DO MUNICÍPIO DE NOVO ORIENTE DO PIAUÍ, BEM COMO DOS DEMAIS ÓRGÃOS PÚBLICOS DO MUNICÍPIO, POR FALTA DE PAGAMENTO, NO ANO DE 2019. PROMOÇÃO DE ARQUIVAMENTO. PROMOTOR DE JUSTIÇA: SINOBILINO PINHEIRO DA SILVA JÚNIOR. <text:span text:style-name="T184">RELATOR: FERNANDO MELO FERRO GOMES.</text:span></text:p>
      <text:p text:style-name="P70"/>
      <text:p text:style-name="P59"><text:span text:style-name="T192">2.3.14 </text:span>INQUÉRITO CIVIL PÚBLICO Nº 022/2021– SIMP Nº 000530-308/2021. ORIGEM: 3ª PROMOTORIA DE JUSTIÇA DE CAMPO MAIOR – PI. ASSUNTO: SUPOSTA CRIAÇÃO IRREGULAR DE SUÍNOS NA RUA JOSÉ MARIA IBIAPINA, NA ZONA URBANA DE CAMPO MAIOR – PI. PROMOÇÃO DE ARQUIVAMENTO. PROMOTOR DE JUSTIÇA: MAURÍCIO GOMES DE SOUZA. <text:span text:style-name="T184">RELATOR: FERNANDO MELO FERRO GOMES.</text:span></text:p>
      <text:p text:style-name="P70"/>
      <text:p text:style-name="P59"><text:span text:style-name="T192">2.3.15 </text:span>INQUÉRITO CIVIL PÚBLICO – SIMP Nº 000133-060/2019. ORIGEM: 3ª PROMOTORIA DE JUSTIÇA DE CAMPO MAIOR – PI. ASSUNTO: APURAR A NOTÍCIA DE RECEBIMENTO INDEVIDO DE DIÁRIAS POR LARISSA LIMA BANDEIRA, ENTÃO SECRETÁRIA DE FINANÇAS DE JATOBÁ DO PIAUÍ, NOS EXERCÍCIOS DE 2017 E 2018. PROMOTOR DE JUSTIÇA: MAURÍCIO GOMES DE SOUZA. <text:span text:style-name="T184">RELATOR: FERNANDO MELO FERRO GOMES.</text:span></text:p>
      <text:p text:style-name="P70"/>
      <text:p text:style-name="P59"><text:span text:style-name="T192">2.3.16 </text:span>INQUÉRITO CIVIL PÚBLICO Nº 023/2020 – SIMP Nº 000990-361/2019. ORIGEM: 1ª PROMOTORIA DE JUSTIÇA DE PICOS – PI. ASSUNTO: INVESTIGAR POSSÍVEL IRREGULARIDADE NO AUMENTO DOS SUBSÍDIOS DOS VEREADORES DE DOM EXPEDITO LOPES – PI. PROMOÇÃO DE ARQUIVAMENTO. PROMOTORA DE JUSTIÇA: MICHELINE RAMALHO SEREJO SILVA. <text:span text:style-name="T184">RELATOR: FERNANDO MELO FERRO GOMES.</text:span></text:p>
      <text:p text:style-name="P70"/>
      <text:p text:style-name="P59"><text:span text:style-name="T192">2.3.17 </text:span>INQUÉRITO CIVIL PÚBLICO Nº 08/2018 – SIMP Nº 000731-161/2017. ORIGEM: 2ª PROMOTORIA DE JUSTIÇA DE ESPERANTINA – PI. ASSUNTO: APURAR SUPOSTA AUSÊNCIA DE REPASSES DAS CONTRIBUIÇÕES PREVIDENCIÁRIAS PATRONAIS E DOS SERVIDORES PÚBLICOS DO MUNICÍPIO DE ESPERANTINA – PI À ENTIDADE QUE ADMINISTRA O REGIME PRÓPRIO DE PREVIDÊNCIA SOCIAL – ESPERANTINAPREV. PROMOÇÃO DE ARQUIVAMENTO. PROMOTOR DE JUSTIÇA: ADRIANO FONTENELE SANTOS. <text:span text:style-name="T184">RELATOR: FERNANDO MELO FERRO GOMES.</text:span></text:p>
      <text:p text:style-name="P70"/>
      <text:p text:style-name="P59"><text:span text:style-name="T192">2.3.18 </text:span>INQUÉRITO CIVIL PÚBLICO Nº 27/2021 – SIMP Nº 000540-206/2019. ORIGEM: 2ª PROMOTORIA DE JUSTIÇA DE URUÇUÍ – PI. ASSUNTO: APURAR SUPOSTO DESCUMPRIMENTO DE CARGA HORÁRIA DO AGENTE DE TRÂNSITO AURISMAR BORGES DE OLIVEIRA. PROMOTOR DE JUSTIÇA: EDGAR DOS SANTOS BANDEIRA FILHO. <text:span text:style-name="T184">RELATOR: FERNANDO MELO FERRO GOMES.</text:span></text:p>
      <text:p text:style-name="P70"/>
      <text:p text:style-name="P59"><text:span text:style-name="T192">2.3.19 </text:span>INQUÉRITO CIVIL PÚBLICO Nº 040/2020 – SIMP Nº 000608-174/2020. ORIGEM: 2ª PROMOTORIA DE JUSTIÇA DE PIRACURUCA – PI. ASSUNTO: APURAR AGLOMERAÇÕES DE PESSOAS NOS POSTOS DE GASOLINA SÃO RAIMUNDO LTDA E POSTO RAMOS LTDA, CON<text:soft-page-break/>SUMINDO BEBIDAS ALCOÓLICAS, FAZENDO USO DE CIGARROS, PRÓXIMOS AS BOMBAS DE COMBUSTÍVEIS, BEM COMO, FAZENDO USO DE VEÍCULOS COM SOM EM ALTO VOLUME, PERTURBANDO O SOSSEGO ALHEIO.<text:span text:style-name="T183"> </text:span>PROMOÇÃO DE ARQUIVAMENTO. PROMOTOR DE JUSTIÇA: JORGE LUIZ DA COSTA PESSOA. <text:span text:style-name="T184">RELATOR: FERNANDO MELO FERRO GOMES.</text:span></text:p>
      <text:p text:style-name="P70"/>
      <text:p text:style-name="P59"><text:span text:style-name="T192">2.3.20 </text:span>INQUÉRITO CIVIL PÚBLICO Nº 032/2021 – SIMP Nº 000031-063/2021. ORIGEM: 3ª PROMOTORIA DE JUSTIÇA DE CAMPO MAIOR – PI. ASSUNTO: APURAR POTENCIAL ATO DE IMPROBIDADE ADMINISTRATIVA PERPETRADO NO ÂMBITO DO HOSPITAL REGIONAL DE CAMPO MAIOR. PROMOTOR DE JUSTIÇA: RICARDO LÚCIO FREIRE TRIGUEIRO. <text:span text:style-name="T184">RELATOR: FERNANDO MELO FERRO GOMES.</text:span></text:p>
      <text:p text:style-name="P70"/>
      <text:p text:style-name="P59"><text:span text:style-name="T192">2.3.21 </text:span>INQUÉRITO CIVIL PÚBLICO Nº 28/2020 – SIMP Nº 000053-177/2019. ORIGEM: 2ª PROMOTORIA DE JUSTIÇA DE VALENÇA DO PIAUÍ. ASSUNTO: POSSÍVEIS IMPROBIDADES NAS IRREGULARIDADES APURADAS NA PRESTAÇÃO DE CONTAS DO FUNDO MUNICIPAL DE SAÚDE (FMS) DO MUNICÍPIO DE PIMENTEIRAS/PI, EXERCÍCIO FINANCEIRO DE 2014. PROMOÇÃO DE ARQUIVAMENTO. PROMOTOR DE JUSTIÇA: SINOBILINO PINHEIRO DA SILVA JUNIOR. <text:span text:style-name="T184">RELATOR: FERNANDO MELO FERRO GOMES.</text:span></text:p>
      <text:p text:style-name="P70"/>
      <text:p text:style-name="P71"><text:span text:style-name="T192">2.3.22 </text:span>INQUÉRITO CIVIL PÚBLICO Nº 069/2019 – SIMP Nº 000161-088/2018. ORIGEM: 1ª PROMOTORIA DE JUSTIÇA DE PICOS – PI. ASSUNTO: AVERIGUAR A CONTRATAÇÃO PELO MUNICÍPIO DE SÃO JOSÉ DO PIAUÍ DO SR. JOSÉ DANÚBIO DE ARAÚJO, E QUE ESTE NÃO PRESTARIA SERVIÇO, PORQUANTO EXERCERIA DIARIAMENTE TRABALHO JUNTO À UFPI DE PICOS.<text:span text:style-name="T183"> </text:span><text:span text:style-name="T187">HOMOLOGAÇÃO DE ACORDO DE NÃO PERSECUÇÃO CÍVEL (ANPC).</text:span><text:span text:style-name="T183"> </text:span>PROMOTOR DE JUSTIÇA: EDGAR DOS SANTOS BANDEIRA FILHO. <text:span text:style-name="T184">RELATOR: FERNANDO MELO FERRO GOMES.</text:span></text:p>
      <text:p text:style-name="P45"><text:span text:style-name="Fonte_20_parág._20_padrão"><text:span text:style-name="T179"/></text:span></text:p>
      <text:p text:style-name="P23"><text:span text:style-name="Fonte_20_parág._20_padrão"><text:span text:style-name="T12">2.</text:span></text:span><text:span text:style-name="Fonte_20_parág._20_padrão"><text:span text:style-name="T13">4</text:span></text:span><text:span text:style-name="Fonte_20_parág._20_padrão"><text:span text:style-name="T12"> </text:span></text:span><text:span text:style-name="Strong_20_Emphasis"><text:span text:style-name="T48">RELATOR: DR. HUGO DE SOUSA CARDOSO.</text:span></text:span></text:p>
      <text:p text:style-name="P11"/>
      <text:p text:style-name="P49"><text:span text:style-name="Strong_20_Emphasis"><text:span text:style-name="T15">2.4.</text:span></text:span><text:span text:style-name="Strong_20_Emphasis"><text:span text:style-name="T16">1</text:span></text:span><text:span text:style-name="Strong_20_Emphasis"><text:span text:style-name="T17"> INQUÉRITO CIVIL (SIMP Nº 000</text:span></text:span><text:span text:style-name="Strong_20_Emphasis"><text:span text:style-name="T18">119</text:span></text:span><text:span text:style-name="Strong_20_Emphasis"><text:span text:style-name="T17">-</text:span></text:span><text:span text:style-name="Strong_20_Emphasis"><text:span text:style-name="T18">319</text:span></text:span><text:span text:style-name="Strong_20_Emphasis"><text:span text:style-name="T17">/20</text:span></text:span><text:span text:style-name="Strong_20_Emphasis"><text:span text:style-name="T18">19</text:span></text:span><text:span text:style-name="Strong_20_Emphasis"><text:span text:style-name="T17">). PROCESSO ELETRÔNICO. ORIGEM: PROMOTORIA DE JUSTIÇA DE </text:span></text:span><text:span text:style-name="Strong_20_Emphasis"><text:span text:style-name="T18">MARCOS PARENTE</text:span></text:span><text:span text:style-name="Strong_20_Emphasis"><text:span text:style-name="T17">-PI. </text:span></text:span><text:span text:style-name="Fonte_20_parág._20_padrão"><text:span text:style-name="T19">ASSUNTO: APURA</text:span></text:span><text:span text:style-name="Fonte_20_parág._20_padrão"><text:span text:style-name="T20">R</text:span></text:span><text:span text:style-name="Fonte_20_parág._20_padrão"><text:span text:style-name="T19"> A PRÁTICA DE ATO DE IMPROBIDADE ADMINISTRATIVA PRATICADA PELOS INVESTIGADOS RAIMUNDO NONATO DE OLIVEIRA ANDRADE E JOÃO BATISTA CAVALCANTE COSTA, NA QUALIDADE DE VEREADOR E PREFEITO DO MUNICÍPIO DE ANTÔNIO ALMEIDA/PI, RESPECTIVAMENT</text:span></text:span><text:span text:style-name="Fonte_20_parág._20_padrão"><text:span text:style-name="T18">E. </text:span></text:span><text:span text:style-name="Fonte_20_parág._20_padrão"><text:span text:style-name="T17">PROMOÇÃO DE ARQUIVAMENTO. ARQUIVAMENTO. </text:span></text:span><text:span text:style-name="Strong_20_Emphasis"><text:span text:style-name="T17">PROMOTOR DE JUSTIÇA: JOÃO BATISTA DE CASTRO FILHO.</text:span></text:span><text:span text:style-name="Strong_20_Emphasis"><text:span text:style-name="T16"> </text:span></text:span><text:span text:style-name="Strong_20_Emphasis"><text:span text:style-name="T60">RELATOR: DR. HUGO DE SOUSA CARDOSO.</text:span></text:span></text:p>
      <text:p text:style-name="P65"><text:span text:style-name="Fonte_20_parág._20_padrão"><text:span text:style-name="T14"/></text:span></text:p>
      <text:p text:style-name="P49"><text:span text:style-name="Strong_20_Emphasis"><text:span text:style-name="T21">2.4.</text:span></text:span><text:span text:style-name="Strong_20_Emphasis"><text:span text:style-name="T17">2</text:span></text:span><text:span text:style-name="Strong_20_Emphasis"><text:span text:style-name="T16"> </text:span></text:span><text:span text:style-name="Strong_20_Emphasis"><text:span text:style-name="T22">INQUÉRITO CIVIL</text:span></text:span><text:span text:style-name="Strong_20_Emphasis"><text:span text:style-name="T23"> (</text:span></text:span><text:span text:style-name="Strong_20_Emphasis"><text:span text:style-name="T24">SIMP </text:span></text:span><text:span text:style-name="Strong_20_Emphasis"><text:span text:style-name="T16">Nº 0000</text:span></text:span><text:span text:style-name="Strong_20_Emphasis"><text:span text:style-name="T25">56</text:span></text:span><text:span text:style-name="Strong_20_Emphasis"><text:span text:style-name="T16">-164/20</text:span></text:span><text:span text:style-name="Strong_20_Emphasis"><text:span text:style-name="T25">20</text:span></text:span><text:span text:style-name="Strong_20_Emphasis"><text:span text:style-name="T26">). PROCESSO ELET</text:span></text:span><text:span text:style-name="Strong_20_Emphasis"><text:span text:style-name="T27">R</text:span></text:span><text:span text:style-name="Strong_20_Emphasis"><text:span text:style-name="T26">ÔNICO. </text:span></text:span><text:span text:style-name="Strong_20_Emphasis"><text:span text:style-name="T16">ORIGEM: PROMOTORIA DE JUSTIÇA DE BATALHA. </text:span></text:span><text:span text:style-name="Strong_20_Emphasis"><text:span text:style-name="T26">ASSUNTO: APURAR IRREGULARIDADES NA INFRAESTRUTURA E MANUTENÇÃO DA PI-110, NO TRECHO QUE LIGA O MUNICÍPIO DE BATALHA A BARRAS. PROMOÇÃO DE ARQUIVAMENTO. </text:span></text:span><text:span text:style-name="Strong_20_Emphasis"><text:span text:style-name="T16">PROMOTOR(A) DE JUSTIÇA: LIA RAQUEL PRADO BURGOS RIBEIRO MARTINS.</text:span></text:span><text:span text:style-name="Emphasis"><text:span text:style-name="T24"> </text:span></text:span><text:span text:style-name="Strong_20_Emphasis"><text:span text:style-name="T38">RELATOR: DR. HUGO DE SOUSA CARDOSO.</text:span></text:span></text:p>
      <text:p text:style-name="P48"><text:soft-page-break/><text:span text:style-name="Strong_20_Emphasis"><text:span text:style-name="T28"/></text:span></text:p>
      <text:p text:style-name="P49"><text:span text:style-name="Strong_20_Emphasis"><text:span text:style-name="T21">2.4.</text:span></text:span><text:span text:style-name="Strong_20_Emphasis"><text:span text:style-name="T17">3 </text:span></text:span><text:span text:style-name="Strong_20_Emphasis"><text:span text:style-name="T28">I</text:span></text:span><text:span text:style-name="Strong_20_Emphasis"><text:span text:style-name="T22">NQUÉRITO CIVIL</text:span></text:span><text:span text:style-name="Strong_20_Emphasis"><text:span text:style-name="T23"> (</text:span></text:span><text:span text:style-name="Strong_20_Emphasis"><text:span text:style-name="T24">SIMP </text:span></text:span><text:span text:style-name="Strong_20_Emphasis"><text:span text:style-name="T28">Nº </text:span></text:span><text:span text:style-name="Strong_20_Emphasis"><text:span text:style-name="T29">00</text:span></text:span><text:span text:style-name="Strong_20_Emphasis"><text:span text:style-name="T30">0100</text:span></text:span><text:span text:style-name="Strong_20_Emphasis"><text:span text:style-name="T29">-</text:span></text:span><text:span text:style-name="Strong_20_Emphasis"><text:span text:style-name="T30">063</text:span></text:span><text:span text:style-name="Strong_20_Emphasis"><text:span text:style-name="T29">/201</text:span></text:span><text:span text:style-name="Strong_20_Emphasis"><text:span text:style-name="T30">6</text:span></text:span><text:span text:style-name="Strong_20_Emphasis"><text:span text:style-name="T31">). PROCESSO ELET</text:span></text:span><text:span text:style-name="Strong_20_Emphasis"><text:span text:style-name="T32">R</text:span></text:span><text:span text:style-name="Strong_20_Emphasis"><text:span text:style-name="T31">ÔNICO. </text:span></text:span><text:span text:style-name="Strong_20_Emphasis"><text:span text:style-name="T30">ORIGEM: 3ª PROMOTORIA DE JUSTIÇA DE CAMPO MAIOR. </text:span></text:span><text:span text:style-name="Strong_20_Emphasis"><text:span text:style-name="T33">ASSUNTO: APURAR A NOTÍCIA DE DEFICIÊNCIAS NA INTEGRIDADE ESTRUTURAL E OPERACIONAL, BEM COMO POSSÍVEL ABANDONO AUSÊNCIA DE MANUTENÇÃO DAS BARRAGENS CORREDORES E EMPAREDADOS, AMBAS LOCALIZADAS NO MUNICÍPIO DE CAMPO MAIOR E DE RESPONSABILIDADE DO IDEPI. </text:span></text:span><text:span text:style-name="Strong_20_Emphasis"><text:span text:style-name="T31">PROMOÇÃO DE ARQUIVAMENTO. </text:span></text:span><text:span text:style-name="Strong_20_Emphasis"><text:span text:style-name="T30">PROMOTOR(A) DE JUSTIÇA: RICARDO LÚCIO FREIRE TRIGUEIRO.</text:span></text:span><text:span text:style-name="Emphasis"><text:span text:style-name="T24"> </text:span></text:span><text:span text:style-name="Strong_20_Emphasis"><text:span text:style-name="T38">RELATOR: DR. HUGO DE SOUSA CARDOSO.</text:span></text:span></text:p>
      <text:p text:style-name="P48"><text:span text:style-name="Strong_20_Emphasis"><text:span text:style-name="T28"/></text:span></text:p>
      <text:p text:style-name="P47"><text:span text:style-name="Fonte_20_parág._20_padrão"><text:span text:style-name="T84">2.4.</text:span></text:span><text:span text:style-name="Fonte_20_parág._20_padrão"><text:span text:style-name="T85">4</text:span></text:span><text:span text:style-name="Fonte_20_parág._20_padrão"><text:span text:style-name="T86"> </text:span></text:span><text:span text:style-name="Fonte_20_parág._20_padrão"><text:span text:style-name="T87">INQUÉRITO CIVIL (SIMP Nº 00</text:span></text:span><text:span text:style-name="Fonte_20_parág._20_padrão"><text:span text:style-name="T88">0</text:span></text:span><text:span text:style-name="Fonte_20_parág._20_padrão"><text:span text:style-name="T86">541</text:span></text:span><text:span text:style-name="Fonte_20_parág._20_padrão"><text:span text:style-name="T87">-</text:span></text:span><text:span text:style-name="Fonte_20_parág._20_padrão"><text:span text:style-name="T86">206</text:span></text:span><text:span text:style-name="Fonte_20_parág._20_padrão"><text:span text:style-name="T87">/20</text:span></text:span><text:span text:style-name="Fonte_20_parág._20_padrão"><text:span text:style-name="T86">19</text:span></text:span><text:span text:style-name="Fonte_20_parág._20_padrão"><text:span text:style-name="T87">). PROCESSO ELETRÔNICO. </text:span></text:span><text:span text:style-name="Strong_20_Emphasis"><text:span text:style-name="T101">ORIGEM: </text:span></text:span><text:span text:style-name="Strong_20_Emphasis"><text:span text:style-name="T102">2ª </text:span></text:span><text:span text:style-name="Strong_20_Emphasis"><text:span text:style-name="T101">PROMOTORIA DE JUSTIÇA DE </text:span></text:span><text:span text:style-name="Strong_20_Emphasis"><text:span text:style-name="T103">URUÇUÍ</text:span></text:span><text:span text:style-name="Strong_20_Emphasis"><text:span text:style-name="T102">.</text:span></text:span><text:span text:style-name="Strong_20_Emphasis"><text:span text:style-name="T101"> ASSUNTO: </text:span></text:span><text:span text:style-name="Emphasis"><text:span text:style-name="T101">APURAR ACUMULAÇÃO ILEGAL DE CARGOS PÚBLIC</text:span></text:span><text:span text:style-name="Emphasis"><text:span text:style-name="T104">OS</text:span></text:span><text:span text:style-name="Emphasis"><text:span text:style-name="T105">. </text:span></text:span><text:span text:style-name="Emphasis"><text:span text:style-name="T101">PROMOÇÃO DE ARQUIVAMENTO.</text:span></text:span><text:span text:style-name="Emphasis"><text:span text:style-name="T106"> PROMOTOR DE JUSTIÇA: ADRIANO FONTENELE SANTOS. </text:span></text:span><text:span text:style-name="Strong_20_Emphasis"><text:span text:style-name="T70">RELATOR: DR. HUGO DE SOUSA CARDOSO.</text:span></text:span></text:p>
      <text:p text:style-name="P48"><text:span text:style-name="Strong_20_Emphasis"><text:span text:style-name="T26"/></text:span></text:p>
      <text:p text:style-name="P47"><text:span text:style-name="Strong_20_Emphasis"><text:span text:style-name="T107">2.4.</text:span></text:span><text:span text:style-name="Strong_20_Emphasis"><text:span text:style-name="T108">5</text:span></text:span><text:span text:style-name="Strong_20_Emphasis"><text:span text:style-name="T102"> I</text:span></text:span><text:span text:style-name="Fonte_20_parág._20_padrão"><text:span text:style-name="T87">NQUÉRITO CIVIL (SIMP Nº 00</text:span></text:span><text:span text:style-name="Fonte_20_parág._20_padrão"><text:span text:style-name="T88">0</text:span></text:span><text:span text:style-name="Fonte_20_parág._20_padrão"><text:span text:style-name="T87">1</text:span></text:span><text:span text:style-name="Fonte_20_parág._20_padrão"><text:span text:style-name="T86">72</text:span></text:span><text:span text:style-name="Fonte_20_parág._20_padrão"><text:span text:style-name="T87">-</text:span></text:span><text:span text:style-name="Fonte_20_parág._20_padrão"><text:span text:style-name="T89">088</text:span></text:span><text:span text:style-name="Fonte_20_parág._20_padrão"><text:span text:style-name="T87">/201</text:span></text:span><text:span text:style-name="Fonte_20_parág._20_padrão"><text:span text:style-name="T89">9</text:span></text:span><text:span text:style-name="Fonte_20_parág._20_padrão"><text:span text:style-name="T87">). PROCESSO ELETRÔNICO. </text:span></text:span><text:span text:style-name="Fonte_20_parág._20_padrão"><text:span text:style-name="T90">ORIGEM: </text:span></text:span><text:span text:style-name="Fonte_20_parág._20_padrão"><text:span text:style-name="T91">1</text:span></text:span><text:span text:style-name="Fonte_20_parág._20_padrão"><text:span text:style-name="T90">ª PROMOTORIA DE JUSTIÇA DE </text:span></text:span><text:span text:style-name="Fonte_20_parág._20_padrão"><text:span text:style-name="T91">PICOS. </text:span></text:span><text:span text:style-name="Fonte_20_parág._20_padrão"><text:span text:style-name="T87">ASSUNTO: APURAR PROVÁVEL OCORRÊNCIA DE IMPROBIDADE ADMINISTRATIVA COMETIDA PELA SENHORA ENEDINA DE MOURA BEZERRA NO ÂMBITO DAS ATIVIDADES CARTORÁRIAS NO OFÍCIO ÚNICO DO MUNICÍPIO DE SÃO JOSÉ DO PIAUÍ/PI. </text:span></text:span><text:span text:style-name="Emphasis"><text:span text:style-name="T101">PROMOÇÃO DE ARQUIVAMENTO.</text:span></text:span><text:span text:style-name="Emphasis"><text:span text:style-name="T106"> PROMOTOR</text:span></text:span><text:span text:style-name="Emphasis"><text:span text:style-name="T102">A</text:span></text:span><text:span text:style-name="Emphasis"><text:span text:style-name="T106"> DE JUSTIÇA: MICHELINE RAMALHO SEREJO DA SILVA.</text:span></text:span><text:span text:style-name="Strong_20_Emphasis"><text:span text:style-name="T101"> </text:span></text:span><text:span text:style-name="Strong_20_Emphasis"><text:span text:style-name="T71">RELATOR: DR. HUGO DE SOUSA CARDOSO.</text:span></text:span></text:p>
      <text:p text:style-name="P48"><text:span text:style-name="Strong_20_Emphasis"><text:span text:style-name="T26"/></text:span></text:p>
      <text:p text:style-name="P47"><text:span text:style-name="Strong_20_Emphasis"><text:span text:style-name="T107">2.4.</text:span></text:span><text:span text:style-name="Strong_20_Emphasis"><text:span text:style-name="T108">6</text:span></text:span><text:span text:style-name="Strong_20_Emphasis"><text:span text:style-name="T103"> </text:span></text:span><text:span text:style-name="Strong_20_Emphasis"><text:span text:style-name="T102">I</text:span></text:span><text:span text:style-name="Fonte_20_parág._20_padrão"><text:span text:style-name="T87">NQUÉRITO CIVIL (SIMP Nº 00</text:span></text:span><text:span text:style-name="Fonte_20_parág._20_padrão"><text:span text:style-name="T88">0</text:span></text:span><text:span text:style-name="Fonte_20_parág._20_padrão"><text:span text:style-name="T87">1</text:span></text:span><text:span text:style-name="Fonte_20_parág._20_padrão"><text:span text:style-name="T86">87</text:span></text:span><text:span text:style-name="Fonte_20_parág._20_padrão"><text:span text:style-name="T87">-</text:span></text:span><text:span text:style-name="Fonte_20_parág._20_padrão"><text:span text:style-name="T89">088</text:span></text:span><text:span text:style-name="Fonte_20_parág._20_padrão"><text:span text:style-name="T87">/201</text:span></text:span><text:span text:style-name="Fonte_20_parág._20_padrão"><text:span text:style-name="T89">9</text:span></text:span><text:span text:style-name="Fonte_20_parág._20_padrão"><text:span text:style-name="T87">). PROCESSO ELETRÔNICO. </text:span></text:span><text:span text:style-name="Fonte_20_parág._20_padrão"><text:span text:style-name="T86">ORIGEM: </text:span></text:span><text:span text:style-name="Fonte_20_parág._20_padrão"><text:span text:style-name="T91">1</text:span></text:span><text:span text:style-name="Fonte_20_parág._20_padrão"><text:span text:style-name="T86">ª PROMOTORIA DE JUSTIÇA DE </text:span></text:span><text:span text:style-name="Fonte_20_parág._20_padrão"><text:span text:style-name="T91">PICOS. </text:span></text:span><text:span text:style-name="Fonte_20_parág._20_padrão"><text:span text:style-name="T87">ASSUNTO: </text:span></text:span><text:span text:style-name="Fonte_20_parág._20_padrão"><text:span text:style-name="T92">APURAR </text:span></text:span><text:span text:style-name="Fonte_20_parág._20_padrão"><text:span text:style-name="T86">ELEVADO NÚMERO DE CONTRATAÇÕES DE SERVIÇOS POR TEMPO DETERMINADO, COMINANDO EM POSSÍVEL ATO DE IMPROBIDADE ADMINISTRATIVA PREVISTA NO ART. 11, I DA LEI N. 8429/92 (LEI DE IMPROBIDADE) PRATICADO PELO SR. EDVARDO ANTÔNIO DA ROCHA, PREFEITO À ÉPOCA, POR CONTRARIAR O ART. 37, INCISO IX DA CF/88 E A LEI N. 8745/9. </text:span></text:span><text:span text:style-name="Emphasis"><text:span text:style-name="T101">PROMOÇÃO DE ARQUIVAMENTO.</text:span></text:span><text:span text:style-name="Emphasis"><text:span text:style-name="T106"> </text:span></text:span><text:span text:style-name="Strong_20_Emphasis"><text:span text:style-name="T70">RELATOR: DR. HUGO DE SOUSA CARDOSO.</text:span></text:span></text:p>
      <text:p text:style-name="P46"><text:span text:style-name="Strong_20_Emphasis"><text:span text:style-name="T103"/></text:span></text:p>
      <text:p text:style-name="P47"><text:span text:style-name="Strong_20_Emphasis"><text:span text:style-name="T107">2.4.</text:span></text:span><text:span text:style-name="Strong_20_Emphasis"><text:span text:style-name="T108">7 </text:span></text:span><text:span text:style-name="Strong_20_Emphasis"><text:span text:style-name="T101">I</text:span></text:span><text:span text:style-name="Strong_20_Emphasis"><text:span text:style-name="T109">NQUÉRITO CIVIL</text:span></text:span><text:span text:style-name="Strong_20_Emphasis"><text:span text:style-name="T110"> (</text:span></text:span><text:span text:style-name="Strong_20_Emphasis"><text:span text:style-name="T106">SIMP </text:span></text:span><text:span text:style-name="Strong_20_Emphasis"><text:span text:style-name="T101">Nº </text:span></text:span><text:span text:style-name="Strong_20_Emphasis"><text:span text:style-name="T124">00</text:span></text:span><text:span text:style-name="Strong_20_Emphasis"><text:span text:style-name="T125">0</text:span></text:span><text:span text:style-name="Strong_20_Emphasis"><text:span text:style-name="T126">402</text:span></text:span><text:span text:style-name="Strong_20_Emphasis"><text:span text:style-name="T124">-</text:span></text:span><text:span text:style-name="Strong_20_Emphasis"><text:span text:style-name="T125">06</text:span></text:span><text:span text:style-name="Strong_20_Emphasis"><text:span text:style-name="T126">0</text:span></text:span><text:span text:style-name="Strong_20_Emphasis"><text:span text:style-name="T124">/201</text:span></text:span><text:span text:style-name="Strong_20_Emphasis"><text:span text:style-name="T126">9). PROCESSO ELETRÔNICO. ORIGEM: </text:span></text:span><text:span text:style-name="Strong_20_Emphasis"><text:span text:style-name="T125">3</text:span></text:span><text:span text:style-name="Strong_20_Emphasis"><text:span text:style-name="T126">ª PROMOTORIA DE JUSTIÇA DE </text:span></text:span><text:span text:style-name="Strong_20_Emphasis"><text:span text:style-name="T125">CAMPO MAIOR. </text:span></text:span><text:span text:style-name="Strong_20_Emphasis"><text:span text:style-name="T127">ASSUNTO: </text:span></text:span><text:span text:style-name="Fonte_20_parág._20_padrão"><text:span text:style-name="T86">APURAR A NOTÍCIA DE QUE O EX-SECRETÁRIO ESTADUAL DE JUSTIÇA, SR. DANIEL CARVALHO OLIVEIRA VALENTE, TERIA ORDENADO O DESLIGAMENTO DE SERVIDORES LOTADOS NA PENITENCIÁRIA LOCALIZADA NO MUNICÍPIO DE CAMPO MAIOR/PI, NOTADAMENTE DA NOTICIANTE FRANCIANA DA SILVA FAÇANHA, POR MOTIVAÇÃO POLÍTICA</text:span></text:span><text:span text:style-name="Strong_20_Emphasis"><text:span text:style-name="T127">. </text:span></text:span><text:span text:style-name="Strong_20_Emphasis"><text:span text:style-name="T126">PROMOÇÃO DE ARQUIVAMENTO. PROMOTOR(A) DE JUSTIÇA: </text:span></text:span><text:span text:style-name="Strong_20_Emphasis"><text:span text:style-name="T125">RICARDO LÚCIO FREIRE TRIGUEIRO.</text:span></text:span><text:span text:style-name="Emphasis"><text:span text:style-name="T106"> </text:span></text:span><text:span text:style-name="Strong_20_Emphasis"><text:span text:style-name="T141">RELATOR: DR. HUGO DE SOUSA CARDOSO.</text:span></text:span></text:p>
      <text:p text:style-name="P46"><text:span text:style-name="Strong_20_Emphasis"><text:span text:style-name="T101"/></text:span></text:p>
      <text:p text:style-name="P47"><text:span text:style-name="Strong_20_Emphasis"><text:span text:style-name="T107">2.4.</text:span></text:span><text:span text:style-name="Strong_20_Emphasis"><text:span text:style-name="T108">8 </text:span></text:span><text:span text:style-name="Strong_20_Emphasis"><text:span text:style-name="T101">I</text:span></text:span><text:span text:style-name="Strong_20_Emphasis"><text:span text:style-name="T109">NQUÉRITO CIVIL</text:span></text:span><text:span text:style-name="Strong_20_Emphasis"><text:span text:style-name="T110"> (</text:span></text:span><text:span text:style-name="Strong_20_Emphasis"><text:span text:style-name="T106">SIMP </text:span></text:span><text:span text:style-name="Strong_20_Emphasis"><text:span text:style-name="T101">Nº 000</text:span></text:span><text:span text:style-name="Strong_20_Emphasis"><text:span text:style-name="T103">683</text:span></text:span><text:span text:style-name="Strong_20_Emphasis"><text:span text:style-name="T101">-</text:span></text:span><text:span text:style-name="Strong_20_Emphasis"><text:span text:style-name="T103">177</text:span></text:span><text:span text:style-name="Strong_20_Emphasis"><text:span text:style-name="T101">/201</text:span></text:span><text:span text:style-name="Strong_20_Emphasis"><text:span text:style-name="T103">9</text:span></text:span><text:span text:style-name="Strong_20_Emphasis"><text:span text:style-name="T101">) PROCESSO ELETRÔNICO. ORIGEM: 2ª PROMOTORIA DE JUSTIÇA DE </text:span></text:span><text:span text:style-name="Strong_20_Emphasis"><text:span text:style-name="T103">VALENÇA</text:span></text:span><text:span text:style-name="Strong_20_Emphasis"><text:span text:style-name="T101">. ASSUNTO: </text:span></text:span><text:span text:style-name="Fonte_20_parág._20_padrão"><text:span text:style-name="T86">AVERIGUAR E APURAR O FUNCIONAMENTO DO CONSELHO TUTELAR E DO CMDCA, AMBOS DO MUNICÍPIO DE LAGOA DO SÍ</text:span></text:span><text:soft-page-break/><text:span text:style-name="Fonte_20_parág._20_padrão"><text:span text:style-name="T86">TIO/PI</text:span></text:span><text:span text:style-name="Strong_20_Emphasis"><text:span text:style-name="T101">.</text:span></text:span><text:span text:style-name="Emphasis"><text:span text:style-name="T106"> </text:span></text:span><text:span text:style-name="Emphasis"><text:span text:style-name="T101">PROMOÇÃO DE ARQUIVAMENTO.</text:span></text:span><text:span text:style-name="Emphasis"><text:span text:style-name="T106"> PROMOTOR DE JUSTIÇA: SINOBILINO PINHEIRO DA SILVA JÚNIOR. </text:span></text:span><text:span text:style-name="Strong_20_Emphasis"><text:span text:style-name="T70">RELATOR: DR. HUGO DE SOUSA CARDOSO.</text:span></text:span></text:p>
      <text:p text:style-name="P46"><text:span text:style-name="Strong_20_Emphasis"><text:span text:style-name="T101"/></text:span></text:p>
      <text:p text:style-name="P47"><text:span text:style-name="Strong_20_Emphasis"><text:span text:style-name="T107">2.4.</text:span></text:span><text:span text:style-name="Strong_20_Emphasis"><text:span text:style-name="T111">9</text:span></text:span><text:span text:style-name="Strong_20_Emphasis"><text:span text:style-name="T103"> </text:span></text:span><text:span text:style-name="Strong_20_Emphasis"><text:span text:style-name="T102">I</text:span></text:span><text:span text:style-name="Fonte_20_parág._20_padrão"><text:span text:style-name="T87">NQUÉRITO CIVIL (SIMP Nº </text:span></text:span><text:span text:style-name="Fonte_20_parág._20_padrão"><text:span text:style-name="T93">000</text:span></text:span><text:span text:style-name="Fonte_20_parág._20_padrão"><text:span text:style-name="T94">978</text:span></text:span><text:span text:style-name="Fonte_20_parág._20_padrão"><text:span text:style-name="T93">-</text:span></text:span><text:span text:style-name="Fonte_20_parág._20_padrão"><text:span text:style-name="T94">361</text:span></text:span><text:span text:style-name="Fonte_20_parág._20_padrão"><text:span text:style-name="T93">/201</text:span></text:span><text:span text:style-name="Fonte_20_parág._20_padrão"><text:span text:style-name="T95">9</text:span></text:span><text:span text:style-name="Fonte_20_parág._20_padrão"><text:span text:style-name="T87">). PROCESSO ELETRÔNICO. </text:span></text:span><text:span text:style-name="Fonte_20_parág._20_padrão"><text:span text:style-name="T86">ORIGEM: </text:span></text:span><text:span text:style-name="Fonte_20_parág._20_padrão"><text:span text:style-name="T91">1</text:span></text:span><text:span text:style-name="Fonte_20_parág._20_padrão"><text:span text:style-name="T86">ª PROMOTORIA DE JUSTIÇA DE </text:span></text:span><text:span text:style-name="Fonte_20_parág._20_padrão"><text:span text:style-name="T91">PICOS. </text:span></text:span><text:span text:style-name="Fonte_20_parág._20_padrão"><text:span text:style-name="T87">ASSUNTO: </text:span></text:span><text:span text:style-name="Fonte_20_parág._20_padrão"><text:span text:style-name="T86">APURAR POSSÍVEL IRREGULARIDADE PERPETRADA PELO PRESIDENTE DA CÂMARA DE DOM EXPEDITO LOPES, O SR. FRANCISCO DE ASSIS MARCOLINO DANTAS, NO TOCANTE À CONTRATAÇÃO DE CONTROLADOR-GERAL SEM A DEVIDA OBSERVÂNCIA AOS DITAMES LEGAIS. </text:span></text:span><text:span text:style-name="Emphasis"><text:span text:style-name="T101">PROMOÇÃO DE ARQUIVAMENTO.</text:span></text:span><text:span text:style-name="Emphasis"><text:span text:style-name="T106"> PROMOTOR</text:span></text:span><text:span text:style-name="Emphasis"><text:span text:style-name="T102">A</text:span></text:span><text:span text:style-name="Emphasis"><text:span text:style-name="T106"> DE JUSTIÇA: MICHELINE RAMALHO SEREJO DA SILVA. </text:span></text:span><text:span text:style-name="Strong_20_Emphasis"><text:span text:style-name="T112">RELATOR: DR. </text:span></text:span><text:span text:style-name="Strong_20_Emphasis"><text:span text:style-name="T101">HUGO DE SOUSA </text:span></text:span><text:span text:style-name="Strong_20_Emphasis"><text:span text:style-name="T103">CARDOSO.</text:span></text:span><text:span text:style-name="Emphasis"><text:span text:style-name="T106"> </text:span></text:span><text:span text:style-name="Strong_20_Emphasis"><text:span text:style-name="T141">RELATOR: DR. HUGO DE SOUSA CARDOSO.</text:span></text:span></text:p>
      <text:p text:style-name="P46"><text:span text:style-name="Strong_20_Emphasis"><text:span text:style-name="T103"/></text:span></text:p>
      <text:p text:style-name="P51"><text:span text:style-name="Strong_20_Emphasis"><text:span text:style-name="T107">2.4.</text:span></text:span><text:span text:style-name="Strong_20_Emphasis"><text:span text:style-name="T111">10 </text:span></text:span><text:span text:style-name="Strong_20_Emphasis"><text:span text:style-name="T102">I</text:span></text:span><text:span text:style-name="Fonte_20_parág._20_padrão"><text:span text:style-name="T87">NQUÉRITO CIVIL (SIMP Nº </text:span></text:span><text:span text:style-name="Fonte_20_parág._20_padrão"><text:span text:style-name="T93">00</text:span></text:span><text:span text:style-name="Fonte_20_parág._20_padrão"><text:span text:style-name="T86">1003</text:span></text:span><text:span text:style-name="Fonte_20_parág._20_padrão"><text:span text:style-name="T93">-</text:span></text:span><text:span text:style-name="Fonte_20_parág._20_padrão"><text:span text:style-name="T94">361</text:span></text:span><text:span text:style-name="Fonte_20_parág._20_padrão"><text:span text:style-name="T93">/201</text:span></text:span><text:span text:style-name="Fonte_20_parág._20_padrão"><text:span text:style-name="T95">9</text:span></text:span><text:span text:style-name="Fonte_20_parág._20_padrão"><text:span text:style-name="T87">). PROCESSO ELETRÔNICO. </text:span></text:span><text:span text:style-name="Fonte_20_parág._20_padrão"><text:span text:style-name="T86">ORIGEM: </text:span></text:span><text:span text:style-name="Fonte_20_parág._20_padrão"><text:span text:style-name="T91">1</text:span></text:span><text:span text:style-name="Fonte_20_parág._20_padrão"><text:span text:style-name="T86">ª PROMOTORIA DE JUSTIÇA DE </text:span></text:span><text:span text:style-name="Fonte_20_parág._20_padrão"><text:span text:style-name="T91">PICOS. </text:span></text:span><text:span text:style-name="Fonte_20_parág._20_padrão"><text:span text:style-name="T87">ASSUNTO: </text:span></text:span><text:span text:style-name="Fonte_20_parág._20_padrão"><text:span text:style-name="T86">AVERIGUAR SUPOSTA IRREGULARIDADE NA APRESENTAÇÃO DOS BALANCETES MENSAIS, REFERENTES AO EXERCÍCIO DE 2018, PELO GESTOR DO MUNICÍPIO, O SR. VALMIR BARBOSA DE ARAÚJO. </text:span></text:span><text:span text:style-name="Emphasis"><text:span text:style-name="T101">PROMOÇÃO DE ARQUIVAMENTO.</text:span></text:span><text:span text:style-name="Emphasis"><text:span text:style-name="T106"> PROMOTOR</text:span></text:span><text:span text:style-name="Emphasis"><text:span text:style-name="T102">A</text:span></text:span><text:span text:style-name="Emphasis"><text:span text:style-name="T106"> DE JUSTIÇA: MICHELINE RAMALHO SEREJO DA SILVA. </text:span></text:span><text:span text:style-name="Strong_20_Emphasis"><text:span text:style-name="T141">RELATOR: DR. HUGO DE SOUSA CARDOSO.</text:span></text:span></text:p>
      <text:p text:style-name="P50"><text:span text:style-name="Strong_20_Emphasis"><text:span text:style-name="T103"/></text:span></text:p>
      <text:p text:style-name="P51"><text:span text:style-name="Strong_20_Emphasis"><text:span text:style-name="T107">2.4.</text:span></text:span><text:span text:style-name="Strong_20_Emphasis"><text:span text:style-name="T108">11 </text:span></text:span><text:span text:style-name="Strong_20_Emphasis"><text:span text:style-name="T113">INQUÉRITO CIVIL</text:span></text:span><text:span text:style-name="Strong_20_Emphasis"><text:span text:style-name="T108"> (SIMP: 000</text:span></text:span><text:span text:style-name="Strong_20_Emphasis"><text:span text:style-name="T114">159</text:span></text:span><text:span text:style-name="Strong_20_Emphasis"><text:span text:style-name="T108">-004/201</text:span></text:span><text:span text:style-name="Strong_20_Emphasis"><text:span text:style-name="T114">9</text:span></text:span><text:span text:style-name="Strong_20_Emphasis"><text:span text:style-name="T108">).</text:span></text:span><text:span text:style-name="Fonte_20_parág._20_padrão"><text:span text:style-name="T87"> PROCESSO ELETRÔNICO.</text:span></text:span><text:span text:style-name="Strong_20_Emphasis"><text:span text:style-name="T108"> <text:s text:c="2"/></text:span></text:span><text:span text:style-name="Strong_20_Emphasis"><text:span text:style-name="T113"><text:s text:c="612"/></text:span></text:span><text:span text:style-name="Strong_20_Emphasis"><text:span text:style-name="T108">ORIGEM: 32ª PROMOTORIA DE JUSTIÇA DE TERESINA. </text:span></text:span><text:span text:style-name="Fonte_20_parág._20_padrão"><text:span text:style-name="T108">ASSUNTO: </text:span></text:span><text:span text:style-name="Fonte_20_parág._20_padrão"><text:span text:style-name="T85">APURAR SUPOSTA PRÁTICA ABUSIVA DA TICKET PREMIUM NA COBRANÇA DE TAXA DE CONVENIÊNCIA NA COMPRA DE INGRESSO ONLINE. PROMOÇÃO DE ARQUIVAMENTO. </text:span></text:span><text:span text:style-name="Strong_20_Emphasis"><text:span text:style-name="T108">PROMOTORA DE JUSTIÇA: GLADYS GOMES MARTINS DE SOUSA. </text:span></text:span><text:span text:style-name="Strong_20_Emphasis"><text:span text:style-name="T112">RELATOR: DR. </text:span></text:span><text:span text:style-name="Strong_20_Emphasis"><text:span text:style-name="T101">HUGO DE SOUSA </text:span></text:span><text:span text:style-name="Strong_20_Emphasis"><text:span text:style-name="T103">CARDOSO.</text:span></text:span><text:span text:style-name="T41"> </text:span><text:span text:style-name="Strong_20_Emphasis"><text:span text:style-name="T141">RELATOR: DR. HUGO DE SOUSA CARDOSO.</text:span></text:span></text:p>
      <text:p text:style-name="P50"><text:span text:style-name="Strong_20_Emphasis"><text:span text:style-name="T103"/></text:span></text:p>
      <text:p text:style-name="P51"><text:span text:style-name="Strong_20_Emphasis"><text:span text:style-name="T107">2.4.</text:span></text:span><text:span text:style-name="Strong_20_Emphasis"><text:span text:style-name="T108">12 INQUÉRITO CIVIL (SIMP: </text:span></text:span><text:span text:style-name="Strong_20_Emphasis"><text:span text:style-name="T115">000035-107/2019</text:span></text:span><text:span text:style-name="Strong_20_Emphasis"><text:span text:style-name="T108">). PROCESSO ELETRÔNICO. ORIGEM: 2ª PROMOTORIA DE JUSTIÇA DE OEIRAS. </text:span></text:span><text:span text:style-name="Fonte_20_parág._20_padrão"><text:span text:style-name="T128">ASSUNTO: APURAR POSSÍVEL IRREGULARIDADE PRATICADA PELA PREFEITURA MUNICIPAL DE OEIRAS NA NOMEAÇÃO DE SERVIDORES SEM OBEDECER À ORDEM DE CLASSIFICAÇÃO NO CONCURSO PÚBLICO (EDITAL 01/2014). </text:span></text:span><text:span text:style-name="Fonte_20_parág._20_padrão"><text:span text:style-name="T129">PROMOÇÃO DE ARQUIVAMENTO. </text:span></text:span><text:span text:style-name="Strong_20_Emphasis"><text:span text:style-name="T108">PROMOTOR DE JUSTIÇA: VANDO DA SILVA MARQUES. </text:span></text:span><text:span text:style-name="Strong_20_Emphasis"><text:span text:style-name="T112">RELATOR: DR. </text:span></text:span><text:span text:style-name="Strong_20_Emphasis"><text:span text:style-name="T101">HUGO DE SOUSA </text:span></text:span><text:span text:style-name="Strong_20_Emphasis"><text:span text:style-name="T103">CARDOSO.</text:span></text:span><text:span text:style-name="T41"> </text:span><text:span text:style-name="Strong_20_Emphasis"><text:span text:style-name="T141">RELATOR: DR. HUGO DE SOUSA CARDOSO.</text:span></text:span></text:p>
      <text:p text:style-name="P54"><text:span text:style-name="Fonte_20_parág._20_padrão"><text:span text:style-name="T128"/></text:span></text:p>
      <text:p text:style-name="P55"><text:span text:style-name="Fonte_20_parág._20_padrão"><text:span text:style-name="T155">2.4.</text:span></text:span><text:span text:style-name="Fonte_20_parág._20_padrão"><text:span text:style-name="T156">13</text:span></text:span><text:span text:style-name="Fonte_20_parág._20_padrão"><text:span text:style-name="T157"> </text:span></text:span><text:span text:style-name="Fonte_20_parág._20_padrão"><text:span text:style-name="T158">INQUÉRITO CIVIL </text:span></text:span><text:span text:style-name="Fonte_20_parág._20_padrão"><text:span text:style-name="T157">(</text:span></text:span><text:span text:style-name="Fonte_20_parág._20_padrão"><text:span text:style-name="T159">SIMP Nº </text:span></text:span><text:span text:style-name="Fonte_20_parág._20_padrão"><text:span text:style-name="T160">000230-168/201</text:span></text:span><text:span text:style-name="Fonte_20_parág._20_padrão"><text:span text:style-name="T161">8</text:span></text:span><text:span text:style-name="Fonte_20_parág._20_padrão"><text:span text:style-name="T159">)</text:span></text:span><text:span text:style-name="Fonte_20_parág._20_padrão"><text:span text:style-name="T157">. </text:span></text:span><text:span text:style-name="Fonte_20_parág._20_padrão"><text:span text:style-name="T164">PROCESSO </text:span></text:span><text:span text:style-name="Fonte_20_parág._20_padrão"><text:span text:style-name="T165">ELETRÔNICO.</text:span></text:span><text:span text:style-name="Fonte_20_parág._20_padrão"><text:span text:style-name="T164"> </text:span></text:span><text:span text:style-name="Strong_20_Emphasis"><text:span text:style-name="T162">ORIGEM: </text:span></text:span><text:span text:style-name="Strong_20_Emphasis"><text:span text:style-name="T157">1ª </text:span></text:span><text:span text:style-name="Strong_20_Emphasis"><text:span text:style-name="T162">PROMOTORIA DE JUSTIÇA DE </text:span></text:span><text:span text:style-name="Strong_20_Emphasis"><text:span text:style-name="T157">ELESBÃO VELOSO</text:span></text:span><text:span text:style-name="Strong_20_Emphasis"><text:span text:style-name="T162"> ASSUNTO: </text:span></text:span><text:span text:style-name="Fonte_20_parág._20_padrão"><text:span text:style-name="T159">APURAR SUPOSTO ATO DE IMPROBIDADE ADMINISTRATIVA PRATICADO PELAS SECRETÁRIAS MUNICIPAIS DE SAÚDE E ASSISTÊNCIA SOCIAL NO DECORRER DO PROCESSO DE ESCOLHA UNIFICADA DOS CONSELHEIROS TUTELARES DE ELESBÃO VELOSO-PI</text:span></text:span><text:span text:style-name="Strong_20_Emphasis"><text:span text:style-name="T162">.</text:span></text:span><text:span text:style-name="Fonte_20_parág._20_padrão"><text:span text:style-name="T157"> </text:span></text:span><text:span text:style-name="Emphasis"><text:span text:style-name="T162">PROMOÇÃO DE ARQUIVAMENTO.</text:span></text:span><text:span text:style-name="Emphasis"><text:span text:style-name="T163"> PROMOTOR DE JUSTIÇA: JOSÉ WILLIAM PEREIRA LUZ. </text:span></text:span><text:span text:style-name="Strong_20_Emphasis"><text:span text:style-name="T166">RELATOR: DR. HUGO DE SOUSA CARDOSO.</text:span></text:span></text:p>
      <text:p text:style-name="P54"><text:span text:style-name="Strong_20_Emphasis"><text:span text:style-name="T101"/></text:span></text:p>
      <text:p text:style-name="P51"><text:soft-page-break/><text:span text:style-name="Fonte_20_parág._20_padrão"><text:span text:style-name="T84">2.4.</text:span></text:span><text:span text:style-name="Fonte_20_parág._20_padrão"><text:span text:style-name="T96">14 I</text:span></text:span><text:span text:style-name="Fonte_20_parág._20_padrão"><text:span text:style-name="T87">NQUÉRITO CIVIL (SIMP Nº 00</text:span></text:span><text:span text:style-name="Fonte_20_parág._20_padrão"><text:span text:style-name="T96">1011</text:span></text:span><text:span text:style-name="Fonte_20_parág._20_padrão"><text:span text:style-name="T87">-</text:span></text:span><text:span text:style-name="Fonte_20_parág._20_padrão"><text:span text:style-name="T96">361</text:span></text:span><text:span text:style-name="Fonte_20_parág._20_padrão"><text:span text:style-name="T87">/201</text:span></text:span><text:span text:style-name="Fonte_20_parág._20_padrão"><text:span text:style-name="T89">9</text:span></text:span><text:span text:style-name="Fonte_20_parág._20_padrão"><text:span text:style-name="T87">). PROCESSO ELETRÔNICO. </text:span></text:span><text:span text:style-name="Fonte_20_parág._20_padrão"><text:span text:style-name="T86">ORIGEM: </text:span></text:span><text:span text:style-name="Fonte_20_parág._20_padrão"><text:span text:style-name="T91">1</text:span></text:span><text:span text:style-name="Fonte_20_parág._20_padrão"><text:span text:style-name="T86">ª PROMOTORIA DE JUSTIÇA DE </text:span></text:span><text:span text:style-name="Fonte_20_parág._20_padrão"><text:span text:style-name="T91">PICOS. </text:span></text:span><text:span text:style-name="Fonte_20_parág._20_padrão"><text:span text:style-name="T87">ASSUNTO: AVERIGUAR, EM TESE, A CONTRATAÇÃO DA FUNDAÇÃO SEN. WALDEMAR DE MOURA SANTOS PELO MUNICÍPIO DE DOM EXPEDITO LOPES NO ANO DE 2015, SEM A REALIZAÇÃO DE PROCESSO LICITATÓRIO</text:span></text:span><text:span text:style-name="Fonte_20_parág._20_padrão"><text:span text:style-name="T86">. </text:span></text:span><text:span text:style-name="Emphasis"><text:span text:style-name="T101">PROMOÇÃO DE ARQUIVAMENTO.</text:span></text:span><text:span text:style-name="Emphasis"><text:span text:style-name="T106"> PROMOTOR</text:span></text:span><text:span text:style-name="Emphasis"><text:span text:style-name="T102">A</text:span></text:span><text:span text:style-name="Emphasis"><text:span text:style-name="T106"> DE JUSTIÇA: MICHELINE RAMALHO SEREJO DA SILVA. </text:span></text:span><text:span text:style-name="Strong_20_Emphasis"><text:span text:style-name="T70">RELATOR: DR. HUGO DE SOUSA CARDOSO.</text:span></text:span></text:p>
      <text:p text:style-name="P54"><text:span text:style-name="Strong_20_Emphasis"><text:span text:style-name="T101"/></text:span></text:p>
      <text:p text:style-name="P53"><text:span text:style-name="Strong_20_Emphasis"><text:span text:style-name="T107">2.4.</text:span></text:span><text:span text:style-name="Strong_20_Emphasis"><text:span text:style-name="T108">1</text:span></text:span><text:span text:style-name="Strong_20_Emphasis"><text:span text:style-name="T116">5</text:span></text:span><text:span text:style-name="Strong_20_Emphasis"><text:span text:style-name="T108"> </text:span></text:span><text:span text:style-name="Fonte_20_parág._20_padrão"><text:span text:style-name="T85">INQUÉRITO CIVIL (SIMP </text:span></text:span><text:span text:style-name="Fonte_20_parág._20_padrão"><text:span text:style-name="T93">00</text:span></text:span><text:span text:style-name="Fonte_20_parág._20_padrão"><text:span text:style-name="T97">0771</text:span></text:span><text:span text:style-name="Fonte_20_parág._20_padrão"><text:span text:style-name="T98">-361</text:span></text:span><text:span text:style-name="Fonte_20_parág._20_padrão"><text:span text:style-name="T93">/201</text:span></text:span><text:span text:style-name="Fonte_20_parág._20_padrão"><text:span text:style-name="T98">9</text:span></text:span><text:span text:style-name="Fonte_20_parág._20_padrão"><text:span text:style-name="T85">). PROCESSO ELETRÔNICO. ORIGEM: </text:span></text:span><text:span text:style-name="Fonte_20_parág._20_padrão"><text:span text:style-name="T91">1</text:span></text:span><text:span text:style-name="Fonte_20_parág._20_padrão"><text:span text:style-name="T85">ª PROMOTORIA DE JUSTIÇA DE </text:span></text:span><text:span text:style-name="Fonte_20_parág._20_padrão"><text:span text:style-name="T91">PICOS. </text:span></text:span><text:span text:style-name="Fonte_20_parág._20_padrão"><text:span text:style-name="T85">ASSUNTO: </text:span></text:span><text:span text:style-name="Fonte_20_parág._20_padrão"><text:span text:style-name="T97">A</text:span></text:span><text:span text:style-name="Fonte_20_parág._20_padrão"><text:span text:style-name="T85">VERIGUAR ATRASO DO MUNICÍPIO DE FRANCISCO SANTOS/PI NAS PUBLICAÇÕES DA L</text:span></text:span><text:span text:style-name="Fonte_20_parág._20_padrão"><text:span text:style-name="T97">EI DE </text:span></text:span><text:span text:style-name="Fonte_20_parág._20_padrão"><text:span text:style-name="T85">R</text:span></text:span><text:span text:style-name="Fonte_20_parág._20_padrão"><text:span text:style-name="T97">ESPONSABILIDADE </text:span></text:span><text:span text:style-name="Fonte_20_parág._20_padrão"><text:span text:style-name="T85">F</text:span></text:span><text:span text:style-name="Fonte_20_parág._20_padrão"><text:span text:style-name="T97">ISCAL</text:span></text:span><text:span text:style-name="Fonte_20_parág._20_padrão"><text:span text:style-name="T85">. PROMOÇÃO DE ARQUIVAMENTO. PROMOTOR DE JUSTIÇA</text:span></text:span><text:span text:style-name="Strong_20_Emphasis"><text:span text:style-name="T108">: MICHELINE RAMALHO SEREJO DA SILVA.</text:span></text:span><text:span text:style-name="T39"> </text:span><text:span text:style-name="Strong_20_Emphasis"><text:span text:style-name="T141">RELATOR: DR. HUGO DE SOUSA CARDOSO.</text:span></text:span></text:p>
      <text:p text:style-name="P52"><text:span text:style-name="Fonte_20_parág._20_padrão"><text:span text:style-name="T86"/></text:span></text:p>
      <text:p text:style-name="P51"><text:span text:style-name="Strong_20_Emphasis"><text:span text:style-name="T107">2.4.</text:span></text:span><text:span text:style-name="Strong_20_Emphasis"><text:span text:style-name="T103">1</text:span></text:span><text:span text:style-name="Strong_20_Emphasis"><text:span text:style-name="T116">6</text:span></text:span><text:span text:style-name="Strong_20_Emphasis"><text:span text:style-name="T103"> </text:span></text:span><text:span text:style-name="Fonte_20_parág._20_padrão"><text:span text:style-name="T102">INQUÉRITO CIVIL (</text:span></text:span><text:span text:style-name="Fonte_20_parág._20_padrão"><text:span text:style-name="T111">SIMP Nº 000</text:span></text:span><text:span text:style-name="Fonte_20_parág._20_padrão"><text:span text:style-name="T117">4</text:span></text:span><text:span text:style-name="Fonte_20_parág._20_padrão"><text:span text:style-name="T118">07</text:span></text:span><text:span text:style-name="Fonte_20_parág._20_padrão"><text:span text:style-name="T111">-</text:span></text:span><text:span text:style-name="Fonte_20_parág._20_padrão"><text:span text:style-name="T117">168</text:span></text:span><text:span text:style-name="Fonte_20_parág._20_padrão"><text:span text:style-name="T111">/2018</text:span></text:span><text:span text:style-name="Fonte_20_parág._20_padrão"><text:span text:style-name="T102">). </text:span></text:span><text:span text:style-name="Fonte_20_parág._20_padrão"><text:span text:style-name="T87">PROCESSO </text:span></text:span><text:span text:style-name="Fonte_20_parág._20_padrão"><text:span text:style-name="T99">FÍSICO.</text:span></text:span><text:span text:style-name="Fonte_20_parág._20_padrão"><text:span text:style-name="T87"> </text:span></text:span><text:span text:style-name="Strong_20_Emphasis"><text:span text:style-name="T101">ORIGEM: </text:span></text:span><text:span text:style-name="Strong_20_Emphasis"><text:span text:style-name="T102">1ª </text:span></text:span><text:span text:style-name="Strong_20_Emphasis"><text:span text:style-name="T101">PROMOTORIA DE JUSTIÇA DE </text:span></text:span><text:span text:style-name="Strong_20_Emphasis"><text:span text:style-name="T102">ELESBÃO VELOSO</text:span></text:span><text:span text:style-name="Strong_20_Emphasis"><text:span text:style-name="T101"> ASSUNTO: </text:span></text:span><text:span text:style-name="Fonte_20_parág._20_padrão"><text:span text:style-name="T111">APURAR IRREGULARIDADE APONTADAS NO ACÓRDÃO TCE/PI, ATRIBUÍDAS AO EX GESTOR DE BARRA D’ALCÂNTARA ANTÔNIO RODRIGUES DOS SANTOS FILHO, RELATIVAS À INEXIGIBILIDADE DE LICITAÇÕES NO MUNICÍPIO – EXERCÍCIO 2013</text:span></text:span><text:span text:style-name="Fonte_20_parág._20_padrão"><text:span text:style-name="T102">. </text:span></text:span><text:span text:style-name="Emphasis"><text:span text:style-name="T101">PROMOÇÃO DE ARQUIVAMENTO.</text:span></text:span><text:span text:style-name="Emphasis"><text:span text:style-name="T106"> PROMOTOR DE JUSTIÇA: JOSÉ WILLIAM PEREIRA LUZ.</text:span></text:span><text:span text:style-name="T40"> </text:span><text:span text:style-name="Strong_20_Emphasis"><text:span text:style-name="T72">RELATOR: DR. HUGO DE SOUSA CARDOSO.</text:span></text:span></text:p>
      <text:p text:style-name="P50"><text:span text:style-name="Fonte_20_parág._20_padrão"><text:span text:style-name="T111"/></text:span></text:p>
      <text:p text:style-name="P52"><text:span text:style-name="Fonte_20_parág._20_padrão"><text:span text:style-name="T35">2.4.</text:span></text:span><text:span text:style-name="Fonte_20_parág._20_padrão"><text:span text:style-name="T36">1</text:span></text:span><text:span text:style-name="Fonte_20_parág._20_padrão"><text:span text:style-name="T37">7</text:span></text:span><text:span text:style-name="Fonte_20_parág._20_padrão"><text:span text:style-name="T36"> </text:span></text:span><text:span text:style-name="Fonte_20_parág._20_padrão"><text:span text:style-name="T34">INQUÉRITO CIVIL </text:span></text:span><text:span text:style-name="Fonte_20_parág._20_padrão"><text:span text:style-name="T102">(</text:span></text:span><text:span text:style-name="Fonte_20_parág._20_padrão"><text:span text:style-name="T111">SIMP Nº 000211-292/2019</text:span></text:span><text:span text:style-name="Fonte_20_parág._20_padrão"><text:span text:style-name="T102">). </text:span></text:span><text:span text:style-name="Fonte_20_parág._20_padrão"><text:span text:style-name="T87">PROCESSO </text:span></text:span><text:span text:style-name="Fonte_20_parág._20_padrão"><text:span text:style-name="T100">ELETRÔNICO</text:span></text:span><text:span text:style-name="Fonte_20_parág._20_padrão"><text:span text:style-name="T87">. </text:span></text:span><text:span text:style-name="Strong_20_Emphasis"><text:span text:style-name="T101">ORIGEM: PROMOTORIA DE JUSTIÇA DE </text:span></text:span><text:span text:style-name="Strong_20_Emphasis"><text:span text:style-name="T111">MARCOS PARENTE. </text:span></text:span><text:span text:style-name="Strong_20_Emphasis"><text:span text:style-name="T101">ASSUNTO: </text:span></text:span><text:span text:style-name="Fonte_20_parág._20_padrão"><text:span text:style-name="T100">APURAR IRREGULARIDADES REFERENTES À PRESTAÇÃO DE CONTAS DO MUNICÍPIO DE FRANCISCO MACEDO-PI DO EXERCÍCIO DE 2011</text:span></text:span><text:span text:style-name="Fonte_20_parág._20_padrão"><text:span text:style-name="T102">. </text:span></text:span><text:span text:style-name="Emphasis"><text:span text:style-name="T101">PROMOÇÃO DE ARQUIVAMENTO.</text:span></text:span><text:span text:style-name="Emphasis"><text:span text:style-name="T106"> PROMOTOR DE JUSTIÇA: </text:span></text:span><text:span text:style-name="Emphasis"><text:span text:style-name="T108">TALLITA LUZIA BEZERRA ARA</text:span></text:span><text:span text:style-name="Emphasis"><text:span text:style-name="T119">Ú</text:span></text:span><text:span text:style-name="Emphasis"><text:span text:style-name="T108">JO.</text:span></text:span><text:span text:style-name="Emphasis"><text:span text:style-name="T106"> </text:span></text:span><text:span text:style-name="Strong_20_Emphasis"><text:span text:style-name="T141">RELATOR: DR. HUGO DE SOUSA CARDOSO.</text:span></text:span></text:p>
      <text:p text:style-name="P52"><text:span text:style-name="Strong_20_Emphasis"><text:span text:style-name="T101"/></text:span></text:p>
      <text:p text:style-name="P52"><text:span text:style-name="Strong_20_Emphasis"><text:span text:style-name="T107">2.4.</text:span></text:span><text:span text:style-name="Strong_20_Emphasis"><text:span text:style-name="T116">1</text:span></text:span><text:span text:style-name="Strong_20_Emphasis"><text:span text:style-name="T120">8</text:span></text:span><text:span text:style-name="Strong_20_Emphasis"><text:span text:style-name="T121"> </text:span></text:span><text:span text:style-name="Strong_20_Emphasis"><text:span text:style-name="T101">I</text:span></text:span><text:span text:style-name="Strong_20_Emphasis"><text:span text:style-name="T109">NQUÉRITO CIVIL</text:span></text:span><text:span text:style-name="Strong_20_Emphasis"><text:span text:style-name="T110"> (</text:span></text:span><text:span text:style-name="Strong_20_Emphasis"><text:span text:style-name="T106">SIMP </text:span></text:span><text:span text:style-name="Strong_20_Emphasis"><text:span text:style-name="T101">Nº 00</text:span></text:span><text:span text:style-name="Strong_20_Emphasis"><text:span text:style-name="T103">1190</text:span></text:span><text:span text:style-name="Strong_20_Emphasis"><text:span text:style-name="T101">-</text:span></text:span><text:span text:style-name="Strong_20_Emphasis"><text:span text:style-name="T103">177</text:span></text:span><text:span text:style-name="Strong_20_Emphasis"><text:span text:style-name="T101">/201</text:span></text:span><text:span text:style-name="Strong_20_Emphasis"><text:span text:style-name="T103">9</text:span></text:span><text:span text:style-name="Strong_20_Emphasis"><text:span text:style-name="T101">) PROCESSO ELETRÔNICO. ORIGEM: 2ª PROMOTORIA DE JUSTIÇA DE </text:span></text:span><text:span text:style-name="Strong_20_Emphasis"><text:span text:style-name="T103">VALENÇA</text:span></text:span><text:span text:style-name="Strong_20_Emphasis"><text:span text:style-name="T101">. ASSUNTO: </text:span></text:span><text:span text:style-name="Fonte_20_parág._20_padrão"><text:span text:style-name="T86">APURAR ATOS DE IMPROBIDADE ADMINISTRATIVA PRATICADOS PELO EX-PREFEITO MUNICIPAL DE LAGOA DO SÍTIO, ANTÔNIO BENEDITO DE MOURA. </text:span></text:span><text:span text:style-name="Emphasis"><text:span text:style-name="T101">PROMOÇÃO DE ARQUIVAMENTO.</text:span></text:span><text:span text:style-name="Emphasis"><text:span text:style-name="T106"> PROMOTOR DE JUSTIÇA: SINOBILINO PINHEIRO DA SILVA JÚNIOR. </text:span></text:span><text:span text:style-name="Strong_20_Emphasis"><text:span text:style-name="T141">RELATOR: DR. HUGO DE SOUSA CARDOSO.</text:span></text:span></text:p>
      <text:p text:style-name="P52"><text:span text:style-name="Fonte_20_parág._20_padrão"><text:span text:style-name="T111"/></text:span></text:p>
      <text:p text:style-name="P50"><text:span text:style-name="Fonte_20_parág._20_padrão"><text:span text:style-name="T107">2.4.</text:span></text:span><text:span text:style-name="Fonte_20_parág._20_padrão"><text:span text:style-name="T120">19</text:span></text:span><text:span text:style-name="Fonte_20_parág._20_padrão"><text:span text:style-name="T111"> PROCEDIMENTO INVESTIGATÓRIO CRIMINAL </text:span></text:span><text:span text:style-name="Fonte_20_parág._20_padrão"><text:span text:style-name="T102"><text:s/>(</text:span></text:span><text:span text:style-name="Fonte_20_parág._20_padrão"><text:span text:style-name="T111">SIMP Nº 000176-168/2019)</text:span></text:span><text:span text:style-name="Fonte_20_parág._20_padrão"><text:span text:style-name="T102">. </text:span></text:span><text:span text:style-name="Fonte_20_parág._20_padrão"><text:span text:style-name="T87">PROCESSO </text:span></text:span><text:span text:style-name="Fonte_20_parág._20_padrão"><text:span text:style-name="T100">FÍSICO</text:span></text:span><text:span text:style-name="Fonte_20_parág._20_padrão"><text:span text:style-name="T87">. </text:span></text:span><text:span text:style-name="Strong_20_Emphasis"><text:span text:style-name="T101">ORIGEM: </text:span></text:span><text:span text:style-name="Strong_20_Emphasis"><text:span text:style-name="T102">1ª </text:span></text:span><text:span text:style-name="Strong_20_Emphasis"><text:span text:style-name="T101">PROMOTORIA DE JUSTIÇA DE </text:span></text:span><text:span text:style-name="Strong_20_Emphasis"><text:span text:style-name="T102">ELESBÃO VELOSO</text:span></text:span><text:span text:style-name="Strong_20_Emphasis"><text:span text:style-name="T101"> ASSUNTO: </text:span></text:span><text:span text:style-name="Fonte_20_parág._20_padrão"><text:span text:style-name="T111">APURAR SUPOSTA PRÁTICA DE CRIME DE ABUSO SEXUAL</text:span></text:span><text:span text:style-name="Strong_20_Emphasis"><text:span text:style-name="T101">.</text:span></text:span><text:span text:style-name="Fonte_20_parág._20_padrão"><text:span text:style-name="T102"> </text:span></text:span><text:span text:style-name="Emphasis"><text:span text:style-name="T101">PROMOÇÃO DE ARQUIVAMENTO.</text:span></text:span><text:span text:style-name="Emphasis"><text:span text:style-name="T106"> PROMOTOR DE JUSTIÇA: JOSÉ WILLIAM PEREIRA LUZ. </text:span></text:span><text:span text:style-name="Strong_20_Emphasis"><text:span text:style-name="T141">RELATOR: DR. HUGO DE SOUSA CARDOSO.</text:span></text:span></text:p>
      <text:p text:style-name="P48"><text:span text:style-name="Fonte_20_parág._20_padrão"><text:span text:style-name="T111"/></text:span></text:p>
      <text:p text:style-name="P48"><text:span text:style-name="Fonte_20_parág._20_padrão"><text:span text:style-name="T107">2.4.</text:span></text:span><text:span text:style-name="Fonte_20_parág._20_padrão"><text:span text:style-name="T108">2</text:span></text:span><text:span text:style-name="Fonte_20_parág._20_padrão"><text:span text:style-name="T120">0</text:span></text:span><text:span text:style-name="Fonte_20_parág._20_padrão"><text:span text:style-name="T108"> PROCEDIMENTO INVESTIGATÓRIO CRIMINAL </text:span></text:span><text:span text:style-name="Fonte_20_parág._20_padrão"><text:span text:style-name="T102">(</text:span></text:span><text:span text:style-name="Fonte_20_parág._20_padrão"><text:span text:style-name="T111">SIMP Nº 00</text:span></text:span><text:span text:style-name="Fonte_20_parág._20_padrão"><text:span text:style-name="T108">0031-155/2020)</text:span></text:span><text:span text:style-name="Fonte_20_parág._20_padrão"><text:span text:style-name="T102">. </text:span></text:span><text:span text:style-name="Fonte_20_parág._20_padrão"><text:span text:style-name="T87">PROCESSO </text:span></text:span><text:span text:style-name="Fonte_20_parág._20_padrão"><text:span text:style-name="T85">ELETRÔNICO</text:span></text:span><text:span text:style-name="Fonte_20_parág._20_padrão"><text:span text:style-name="T87">. </text:span></text:span><text:span text:style-name="Strong_20_Emphasis"><text:span text:style-name="T101">ORIGEM: </text:span></text:span><text:span text:style-name="Strong_20_Emphasis"><text:span text:style-name="T102">1ª </text:span></text:span><text:span text:style-name="Strong_20_Emphasis"><text:span text:style-name="T101">PROMOTORIA DE JUSTIÇA DE </text:span></text:span><text:span text:style-name="Strong_20_Emphasis"><text:span text:style-name="T108">ALTOS-PI.</text:span></text:span><text:span text:style-name="Strong_20_Emphasis"><text:span text:style-name="T101"> ASSUNTO:</text:span></text:span><text:span text:style-name="Fonte_20_parág._20_padrão"><text:span text:style-name="T111"> </text:span></text:span><text:soft-page-break/><text:span text:style-name="Emphasis"><text:span text:style-name="T122">APURAR</text:span></text:span><text:span text:style-name="Emphasis"><text:span text:style-name="T111"> SUPOSTO CASO DE MAUS TRATOS A DETENTOS DA UNIDADE PRISIONAL COLÔNIA AGRÍCOLA MAJOR CÉSAR.</text:span></text:span><text:span text:style-name="Fonte_20_parág._20_padrão"><text:span text:style-name="T102"> </text:span></text:span><text:span text:style-name="Emphasis"><text:span text:style-name="T101">PROMOÇÃO DE ARQUIVAMENTO.</text:span></text:span><text:span text:style-name="Emphasis"><text:span text:style-name="T106"> PROMOTOR</text:span></text:span><text:span text:style-name="Emphasis"><text:span text:style-name="T108">A</text:span></text:span><text:span text:style-name="Emphasis"><text:span text:style-name="T106"> DE JUSTIÇA: MÁRCIA AÍDA DE LIMA SILVA. </text:span></text:span><text:span text:style-name="Strong_20_Emphasis"><text:span text:style-name="T141">RELATOR: DR. HUGO DE SOUSA CARDOSO.</text:span></text:span></text:p>
      <text:p text:style-name="P48"><text:span text:style-name="Strong_20_Emphasis"><text:span text:style-name="T141"/></text:span></text:p>
      <text:p text:style-name="P51"><text:span text:style-name="Strong_20_Emphasis"><text:span text:style-name="T120">2.4.21 </text:span></text:span><text:span text:style-name="Strong_20_Emphasis"><text:span text:style-name="T102">I</text:span></text:span><text:span text:style-name="Fonte_20_parág._20_padrão"><text:span text:style-name="T87">NQUÉRITO CIVIL (SIMP Nº </text:span></text:span><text:span text:style-name="Fonte_20_parág._20_padrão"><text:span text:style-name="T93">00</text:span></text:span><text:span text:style-name="Fonte_20_parág._20_padrão"><text:span text:style-name="T86">0235</text:span></text:span><text:span text:style-name="Fonte_20_parág._20_padrão"><text:span text:style-name="T93">-</text:span></text:span><text:span text:style-name="Fonte_20_parág._20_padrão"><text:span text:style-name="T94">3</text:span></text:span><text:span text:style-name="Fonte_20_parág._20_padrão"><text:span text:style-name="T86">19</text:span></text:span><text:span text:style-name="Fonte_20_parág._20_padrão"><text:span text:style-name="T93">/201</text:span></text:span><text:span text:style-name="Fonte_20_parág._20_padrão"><text:span text:style-name="T86">8</text:span></text:span><text:span text:style-name="Fonte_20_parág._20_padrão"><text:span text:style-name="T87">). PROCESSO ELETRÔNICO. </text:span></text:span><text:span text:style-name="Fonte_20_parág._20_padrão"><text:span text:style-name="T86">ORIGEM: PROMOTORIA DE JUSTIÇA DE MARCOS PARENTE.</text:span></text:span><text:span text:style-name="Fonte_20_parág._20_padrão"><text:span text:style-name="T91"> </text:span></text:span><text:span text:style-name="Fonte_20_parág._20_padrão"><text:span text:style-name="T87">ASSUNTO: </text:span></text:span><text:span text:style-name="Fonte_20_parág._20_padrão"><text:span text:style-name="T103">APURAR SUPOSTAS IRREGULARIDADES NOS PROCEDIMENTOS LICITATÓRIOS PP Nº 05/2017, DESTINADOS À CONTRATAÇÃO DE EMPRESA PARA FORNECIMENTO DE GÊNEROS ALIMENTÍCIOS PARA MERENDA ESCOLAR. DECLÍNIO DE ATRIBUIÇÃO.</text:span></text:span><text:span text:style-name="Fonte_20_parág._20_padrão"><text:span text:style-name="T87"> </text:span></text:span><text:span text:style-name="Strong_20_Emphasis"><text:span text:style-name="T101">PROMOTOR DE JUSTIÇA: JOÃO BATISTA DE CASTRO FILHO. </text:span></text:span><text:span text:style-name="Strong_20_Emphasis"><text:span text:style-name="T141">RELATOR: DR. HUGO DE SOUSA CARDOSO.</text:span></text:span></text:p>
      <text:p text:style-name="P48"><text:span text:style-name="Fonte_20_parág._20_padrão"><text:span text:style-name="T111"/></text:span></text:p>
      <text:p text:style-name="P48"><text:span text:style-name="Strong_20_Emphasis"><text:span text:style-name="T107">2.4.</text:span></text:span><text:span text:style-name="Strong_20_Emphasis"><text:span text:style-name="T116">22</text:span></text:span><text:span text:style-name="Strong_20_Emphasis"><text:span text:style-name="T111"> </text:span></text:span><text:span text:style-name="Strong_20_Emphasis"><text:span text:style-name="T123">NOTÍCIA DE FATO</text:span></text:span><text:span text:style-name="Fonte_20_parág._20_padrão"><text:span text:style-name="T87"> (SIMP Nº </text:span></text:span><text:span text:style-name="Fonte_20_parág._20_padrão"><text:span text:style-name="T93">00</text:span></text:span><text:span text:style-name="Fonte_20_parág._20_padrão"><text:span text:style-name="T86">0</text:span></text:span><text:span text:style-name="Fonte_20_parág._20_padrão"><text:span text:style-name="T100">858</text:span></text:span><text:span text:style-name="Fonte_20_parág._20_padrão"><text:span text:style-name="T93">-</text:span></text:span><text:span text:style-name="Fonte_20_parág._20_padrão"><text:span text:style-name="T100">177</text:span></text:span><text:span text:style-name="Fonte_20_parág._20_padrão"><text:span text:style-name="T93">/20</text:span></text:span><text:span text:style-name="Fonte_20_parág._20_padrão"><text:span text:style-name="T100">21</text:span></text:span><text:span text:style-name="Fonte_20_parág._20_padrão"><text:span text:style-name="T87">). PROCESSO ELETRÔNICO. </text:span></text:span><text:span text:style-name="Fonte_20_parág._20_padrão"><text:span text:style-name="T86">ORIGEM: </text:span></text:span><text:span text:style-name="Fonte_20_parág._20_padrão"><text:span text:style-name="T100">2ª </text:span></text:span><text:span text:style-name="Fonte_20_parág._20_padrão"><text:span text:style-name="T86">PROMOTORIA DE JUSTIÇA DE </text:span></text:span><text:span text:style-name="Fonte_20_parág._20_padrão"><text:span text:style-name="T100">VALENÇA</text:span></text:span><text:span text:style-name="Fonte_20_parág._20_padrão"><text:span text:style-name="T86">.</text:span></text:span><text:span text:style-name="Fonte_20_parág._20_padrão"><text:span text:style-name="T91"> </text:span></text:span><text:span text:style-name="Fonte_20_parág._20_padrão"><text:span text:style-name="T87">ASSUNTO:</text:span></text:span><text:span text:style-name="Fonte_20_parág._20_padrão"><text:span text:style-name="T111"> </text:span></text:span><text:span text:style-name="Fonte_20_parág._20_padrão"><text:span text:style-name="T123">APURAR POSSÍVEIS IRREGULARIDADES NA PRESTAÇÃO DE CONTAS DE GESTÃO DA CÂMARA MUNICIPAL DE NOVO ORIENTE DO PIAUÍ, AO EXERCÍCIO FINANCEIRO DE 2017, PARA A ADOÇÃO DAS MEDIDAS LEGAIS CABÍVEIS. </text:span></text:span><text:span text:style-name="Emphasis"><text:span text:style-name="T101">PROMOÇÃO DE ARQUIVAMENTO.</text:span></text:span><text:span text:style-name="Emphasis"><text:span text:style-name="T106"> PROMOTOR DE JUSTIÇA: SINOBILINO PINHEIRO DA SILVA JÚNIOR. </text:span></text:span><text:span text:style-name="Strong_20_Emphasis"><text:span text:style-name="T141">RELATOR: DR. HUGO DE SOUSA CARDOSO.</text:span></text:span></text:p>
      <text:p text:style-name="P29"/>
      <text:p text:style-name="P23"><text:span text:style-name="Fonte_20_parág._20_padrão"><text:span text:style-name="T12">3. PARA CONHECIMENTO E DELIBERAÇÕES</text:span></text:span></text:p>
      <text:p text:style-name="P12"/>
      <text:p text:style-name="P6"><text:span text:style-name="T80">3.</text:span><text:span text:style-name="T79">1 OFÍCIO ENCAMINHADO PELA COORDENADORIA DE RECURSOS HUMANOS</text:span></text:p>
      <text:p text:style-name="P19"/>
      <text:p text:style-name="P6"><text:span text:style-name="T175">3.1.1 </text:span><text:span text:style-name="T176">SEI Nº 19.21.0420.0013039/2021-57. Origem: Coordenadoria de Recursos Humanos. Assunto: relação dos membros que tiveram o gozo de férias adiadas ou interrompidas em setembro/2021, a fim de que sejam apreciados pelo Conselho Superior do Ministério Público, conforme art. 100 da Lei Complementar nº 12/93.</text:span></text:p>
      <text:p text:style-name="P20"/>
      <text:p text:style-name="P7"><text:span text:style-name="T80">3.</text:span><text:span text:style-name="T81">2</text:span><text:span text:style-name="T80"> COMUNICAÇÕES VIA SEI</text:span></text:p>
      <text:p text:style-name="P27"/>
      <text:p text:style-name="P13"><text:span text:style-name="T77">3.2.1 SEI Nº </text:span><text:span text:style-name="T174">19.21.0700.0013066/2021-75</text:span><text:span text:style-name="T77">. Origem: NÚCLEO DAS PROMOTORIA DE JUSTIÇA DE PICOS-PI. Assunto: comunicação de arquivamento do Procedimento Administrativo nº 000854-361/2019.</text:span></text:p>
      <text:p text:style-name="P15"/>
      <text:p text:style-name="P13"><text:span text:style-name="T77">3.2.2 SEI Nº </text:span><text:span text:style-name="T174">19.21.0709.0013069/2021-53</text:span><text:span text:style-name="T77">. Origem: SECRETARIA UNIFICADA DAS PROMOTORIAS DE JUSTIÇA DE CORRENTE-PI. Assunto: comunicação de</text:span><text:span text:style-name="T82"> indeferimento sumário da instauração de procedimento exarada nos autos do Atendimento ao Público nº 000.441-083/2021 (SIMP/MPPI Nº 000.441-083/2021)</text:span><text:span text:style-name="T77">.</text:span></text:p>
      <text:p text:style-name="P15"><text:s/></text:p>
      <text:p text:style-name="P13"><text:span text:style-name="T77">3.2.3 SEI Nº </text:span><text:span text:style-name="T178">19.21.0167.0013070/2021-08</text:span><text:span text:style-name="T77">. Origem: 29ª PROMOTORIA DE JUSTIÇA DE TERESINA-PI. Assunto: comunicação de prorrogação do prazo do Procedimento Administrativo nº 023/2020 (SIMP nº 000031-030/2020).</text:span></text:p>
      <text:p text:style-name="P17"><text:soft-page-break/></text:p>
      <text:p text:style-name="P13"><text:span text:style-name="T77">3.2.4 SEI Nº </text:span><text:span text:style-name="T174">19.21.0709.0013075/2021-85</text:span><text:span text:style-name="T77">. Origem: </text:span><text:span text:style-name="T82">SECRETARIA UNIFICADA DAS PROMOTORIAS DE JUSTIÇA DE CORRENTE</text:span><text:span text:style-name="T77">-PI. Assunto: comunicação de indeferimento sumário da instauração de procedimento exarada nos autos do Atendimento ao Público nº 000.442-083/2021.</text:span></text:p>
      <text:p text:style-name="P17"/>
      <text:p text:style-name="P13"><text:span text:style-name="T77">3.2.5 SEI Nº </text:span><text:span text:style-name="T174">19.21.0709.0013080/2021-47</text:span><text:span text:style-name="T77">. Origem: </text:span><text:span text:style-name="T82">SECRETARIA UNIFICADA DAS PROMOTORIAS DE JUSTIÇA DE CORRENTE</text:span><text:span text:style-name="T77">-PI. Assunto: comunicação de indeferimento sumário da instauração de procedimento exarada nos autos do Atendimento ao Público nº 000.444-083/2021.</text:span></text:p>
      <text:p text:style-name="P17"/>
      <text:p text:style-name="P13"><text:span text:style-name="T77">3.2.6 SEI Nº </text:span><text:span text:style-name="T174">19.21.0103.0013082/2021-62</text:span><text:span text:style-name="T77">. Origem: </text:span><text:span text:style-name="T82">12ª PROMOTORIA DE JUSTIÇA DE TERESINA</text:span><text:span text:style-name="T77">-PI. Assunto: comunicação de arquivamento do Inquérito Civil Público nº 93/2019 (SIMP Nº 000104-311/2019).</text:span></text:p>
      <text:p text:style-name="P15"/>
      <text:p text:style-name="P13"><text:span text:style-name="T77">3.2.7 SEI Nº </text:span><text:span text:style-name="T174">19.21.0103.0013084/2021-08</text:span><text:span text:style-name="T77">. Origem: 12ª PROMOTORIA DE JUSTIÇA DE TERESINA-PI. Assunto: comunicação de prorrogação do prazo do Inquérito Civil Público Nº 111/2019 (SIMP nº 000151- 027/2019).</text:span></text:p>
      <text:p text:style-name="P15"/>
      <text:p text:style-name="P13"><text:span text:style-name="T77">3.2.8 SEI Nº </text:span><text:span text:style-name="T174">19.21.0705.0013083/2021-26</text:span><text:span text:style-name="T77">. Origem: 2ª PROMOTORIA DE JUSTIÇA DE PIRIPIRI-PI. Assunto: comunicação de </text:span><text:span text:style-name="T174">arquivamento do Procedimento Administrativo nº 19/2021 (SIMP: 000051-075/2021)</text:span><text:span text:style-name="T77">.</text:span></text:p>
      <text:p text:style-name="P17"/>
      <text:p text:style-name="P13"><text:span text:style-name="T77">3.2.9 SEI Nº </text:span><text:span text:style-name="T174">19.21.0700.0013085/2021-47</text:span><text:span text:style-name="T77">. Origem: SECRETARIA UNIFICADA DAS PROMOTORIAS DE JUSTIÇA DE PICOS-PI. Assunto: comunicação de arquivamento do Procedimento Administrativo nº 000890-090/2019.</text:span></text:p>
      <text:p text:style-name="P17"/>
      <text:p text:style-name="P13"><text:span text:style-name="T77">3.2.10 SEI Nº </text:span><text:span text:style-name="T174">19.21.0700.0013089/2021-36</text:span><text:span text:style-name="T77">. Origem: 3ª PROMOTORIA DE JUSTIÇA DE PICOS-PI. Assunto: comunicação de instauração do Procedimento Administrativo nº 001560-361/2019.</text:span></text:p>
      <text:p text:style-name="P17"/>
      <text:p text:style-name="P13"><text:span text:style-name="T77">3.2.11 SEI Nº </text:span><text:span text:style-name="T174">19.21.0734.0013090/2021-81</text:span><text:span text:style-name="T77">. Origem: 1ª PROMOTORIA DE JUSTIÇA DE PICOS-PI. Assunto: comunicação de conversão da Notícia de Fato nº 000589-361/2021, em Inquérito Civil.</text:span></text:p>
      <text:p text:style-name="P17"/>
      <text:p text:style-name="P13"><text:span text:style-name="T77">3.2.12 SEI Nº </text:span><text:span text:style-name="T174">19.21.0118.0012969/2021-75</text:span><text:span text:style-name="T77">. Origem: 49ª PROMOTORIA DE JUSTIÇA TERESINA-PI. Assunto: comunicação de arquivamento do Inquérito Civil nº 035/2019 (SIMP: 000038-034/2019).</text:span></text:p>
      <text:p text:style-name="P15"/>
      <text:p text:style-name="P13"><text:soft-page-break/><text:span text:style-name="T77">3.2.13 SEI Nº </text:span><text:span text:style-name="T174">19.21.0319.0013030/2021-69</text:span><text:span text:style-name="T77">. Origem: </text:span><text:span text:style-name="T82">1ª </text:span><text:span text:style-name="T77">PROMOTORIA DE JUSTIÇA DE MIGUEL ALVES-PI. Assunto: comunicação de arquivamento do Procedimento Administrativo SIMP nº 000304-144/2021.</text:span></text:p>
      <text:p text:style-name="P17"/>
      <text:p text:style-name="P13"><text:span text:style-name="T77">3.2.14 SEI Nº </text:span><text:span text:style-name="T174">19.21.0182.0013091/2021-89</text:span><text:span text:style-name="T77">. Origem: </text:span><text:span text:style-name="T82">1ª </text:span><text:span text:style-name="T77">PROMOTORIA DE JUSTIÇA DE ELESBÃO VELOSO-PI. Assunto: comunicação de arquivamento dos autos do Inquérito Civil nº 02/2020 (SIMP 000021-168/2020).</text:span></text:p>
      <text:p text:style-name="P17"/>
      <text:p text:style-name="P13"><text:span text:style-name="T77">3.2.15 SEI Nº </text:span><text:span text:style-name="T174">19.21.0167.0013094/2021-39</text:span><text:span text:style-name="T77">. Origem: 29ª PROMOTORIA DE JUSTIÇA DE TERESINA-PI. Assunto: comunicação de conversão do Procedimento Preparatório n° 025/2021 em Inquérito Civil Público nº 025/2021 – SIMP: 000060-030/2021.</text:span></text:p>
      <text:p text:style-name="P17"/>
      <text:p text:style-name="P13"><text:span text:style-name="T77">3.2.16 SEI Nº </text:span><text:span text:style-name="T174">19.21.0706.0013095/2021-75</text:span><text:span text:style-name="T77">. Origem: 1ª PROMOTORIA DE JUSTIÇA DE PARNAÍBA-PI. Assunto: comunicação de </text:span><text:span text:style-name="T82">conversão da Notícia de Fato nº 002931-369/2020 em Procedimento Administrativo</text:span><text:span text:style-name="T77">.</text:span></text:p>
      <text:p text:style-name="P17"/>
      <text:p text:style-name="P13"><text:span text:style-name="T77">3.2.17 SEI Nº </text:span><text:span text:style-name="T174">19.21.0103.0013097/2021-45</text:span><text:span text:style-name="T77">. Origem: 12ª PROMOTORIA DE JUSTIÇA DE TERESINA-PI. Assunto: comunicação de </text:span><text:span text:style-name="T174">prorrogação do prazo do Inquérito Civil Público Nº 109/2019 (SIMP nº 000149-027/2019)</text:span><text:span text:style-name="T77">.</text:span></text:p>
      <text:p text:style-name="P15"/>
      <text:p text:style-name="P13"><text:span text:style-name="T77">3.2.18 SEI Nº </text:span><text:span text:style-name="T174">19.21.0417.0013055/2021-58</text:span><text:span text:style-name="T77">. Origem: GERCOG-PI. Assunto: comunicação de instauração do Procedimento de Investigação Criminal Nº 008/2021, S</text:span><text:span text:style-name="T78">IMP</text:span><text:span text:style-name="T77"> nº 000056-215/2021.</text:span></text:p>
      <text:p text:style-name="P17"/>
      <text:p text:style-name="P13"><text:span text:style-name="T77">3.2.19 SEI Nº </text:span><text:span text:style-name="T174">19.21.0705.0013101/2021-25</text:span><text:span text:style-name="T77">. Origem: 2ª PROMOTORIA DE JUSTIÇA NO MUNICÍPIO DE PIRIPIRI-PI. Assunto: comunicação de </text:span><text:span text:style-name="T174">arquivamento do Procedimento Administrativo nº 17/2021 (SIMP: 001036-368/2021)</text:span><text:span text:style-name="T77">.</text:span></text:p>
      <text:p text:style-name="P17"/>
      <text:p text:style-name="P13"><text:span text:style-name="T77">3.2.20 SEI Nº </text:span><text:span text:style-name="T174">19.21.0103.0013106/2021-93</text:span><text:span text:style-name="T77">. Origem: </text:span><text:span text:style-name="T82">12ª PROMOTORIA DE JUSTIÇA DE TERESINA</text:span><text:span text:style-name="T77">-PI. Assunto: comunicação de </text:span><text:span text:style-name="T174">prorrogação de prazo do Inquérito Civil Público Nº 058/2018 (SIMP: 000070-027/2018)</text:span><text:span text:style-name="T77">.</text:span></text:p>
      <text:p text:style-name="P17"/>
      <text:p text:style-name="P13"><text:span text:style-name="T77">3.2.21 SEI Nº </text:span><text:span text:style-name="T174">19.21.0704.0013115/2021-50</text:span><text:span text:style-name="T77">. Origem: SECRETARIA DAS PROMOTORIAS DE JUSTIÇA DE CASTELO DO PIAUÍ-PI. Assunto: comunicação de </text:span><text:span text:style-name="T177">conversão da Notícia de Fato n° 000198-184/2021 em Procedimento Administrativo n° 46/2021</text:span><text:span text:style-name="T77">.</text:span></text:p>
      <text:p text:style-name="P17"/>
      <text:p text:style-name="P13"><text:span text:style-name="T77">3.2.22 SEI Nº </text:span><text:span text:style-name="T174">19.21.0708.0013117/2021-33</text:span><text:span text:style-name="T77">. Origem: 2ª PROMOTORIA DE JUSTIÇA DA <text:s/>COMARCA DE FLORIANO-PI. Assunto: comunicação de instauração do Procedimento Administrativo nº 25/2021.</text:span></text:p>
      <text:p text:style-name="P17"/>
      <text:p text:style-name="P24"><text:soft-page-break/><text:span text:style-name="T42">3.2.23 SEI Nº </text:span><text:span text:style-name="T151">19.21.0101.0013109/2021-42</text:span><text:span text:style-name="T42">. Origem: 25ª PROMOTORIA DE JUSTIÇA DE TERESINA-PI. Assunto: comunicação de </text:span><text:span text:style-name="Strong_20_Emphasis"><text:span text:style-name="T151">arquivamento do Procedimento Administrativo nº 000040-111/2021</text:span></text:span><text:span text:style-name="T42">.</text:span></text:p>
      <text:p text:style-name="P17"/>
      <text:p text:style-name="P13"><text:span text:style-name="T77">3.2.24 SEI Nº </text:span><text:span text:style-name="T174">19.21.0103.0013126/2021-38</text:span><text:span text:style-name="T77">. Origem: 12ª PROMOTORIA DE JUSTIÇA DE TERESINA-PI. Assunto: comunicação de prorrogação do prazo do Inquérito Civil Público Nº 106/2019 (SIMP: 000146-027/2019).</text:span></text:p>
      <text:p text:style-name="P17"/>
      <text:p text:style-name="P13"><text:span text:style-name="T77">3.2.25 SEI Nº </text:span><text:span text:style-name="T174">19.21.0310.0013125/2021-64</text:span><text:span text:style-name="T77">. Origem: 2ª PROMOTORIA DE JUSTIÇA DE URUÇUÍ-PI. Assunto: comunicação de arquivamento do Procedimento Administrativo nº 08/2021 SIMP nº 000080-206/2020.</text:span></text:p>
      <text:p text:style-name="P17"/>
      <text:p text:style-name="P13"><text:span text:style-name="T77">3.2.26 SEI Nº </text:span><text:span text:style-name="T174">19.21.0705.0013123/2021-13</text:span><text:span text:style-name="T77">. Origem: 2ª PROMOTORIA DE JUSTIÇA DE PIRIPIRI-PI. Assunto: comunicação de </text:span><text:span text:style-name="T174">arquivamento do Procedimento Administrativo nº 34/2021 (SIMP: 001501-368/2021)</text:span><text:span text:style-name="T77">.</text:span></text:p>
      <text:p text:style-name="P17"/>
      <text:p text:style-name="P13"><text:span text:style-name="T77">3.2.27 SEI Nº </text:span><text:span text:style-name="T174">19.21.0704.0013135/2021-92</text:span><text:span text:style-name="T77">. Origem: 3</text:span><text:span text:style-name="T82">ª PROMOTORIA DE JUSTIÇA DE CAMPO MAIOR</text:span><text:span text:style-name="T77">-PI. Assunto: comunicação de instauração do </text:span><text:span text:style-name="T174">Procedimento Administrativo n° 45/2021 e SIMP 000232-184/2021</text:span><text:span text:style-name="T77">.</text:span></text:p>
      <text:p text:style-name="P17"/>
      <text:p text:style-name="P13"><text:span text:style-name="T77">3.2.28 SEI Nº </text:span><text:span text:style-name="T174">19.21.0103.0013143/2021-64</text:span><text:span text:style-name="T77">. Origem: 12ª PROMOTORIA DE JUSTIÇA DE TERESINA-PI. Assunto: comunicação de prorrogação do prazo do Inquérito Civil Público Nº 94/2019 (SIMP nº 000127-027/2019).</text:span></text:p>
      <text:p text:style-name="P17"/>
      <text:p text:style-name="P13"><text:span text:style-name="T77">3.2.29 SEI Nº </text:span><text:span text:style-name="T174">19.21.0708.0013145/2021-53</text:span><text:span text:style-name="T77">. Origem: 2ª PROMOTORIA DE JUSTIÇA DE FLORIANO-PI. Assunto: comunicação de instauração do </text:span><text:span text:style-name="T82">Procedimento administrativo nº </text:span><text:span text:style-name="T77">23/2021.</text:span></text:p>
      <text:p text:style-name="P17"/>
      <text:p text:style-name="P13"><text:span text:style-name="T77">3.2.30 SEI Nº </text:span><text:span text:style-name="T174">19.21.0310.0013155/2021-30</text:span><text:span text:style-name="T77">. Origem: NÚCLEO DAS PROMOTORIAS DE JUSTIÇA DE URUÇUÍ-PI. Assunto: comunicação de arquivamento do Procedimento Administrativo nº 16/2019, SIMP 000174-206/2018.</text:span></text:p>
      <text:p text:style-name="P17"/>
      <text:p text:style-name="P13"><text:span text:style-name="T77">3.2.31 SEI Nº </text:span><text:span text:style-name="T174">19.21.0706.0013159/2021-93</text:span><text:span text:style-name="T77">. Origem: 3ª PJ PROMOTORIA DE JUSTIÇA DE PARNAÍBA-PI. Assunto: comunicação de arquivamento da Notícia de Fato nº 000002-0 67/2021.</text:span></text:p>
      <text:p text:style-name="P17"/>
      <text:p text:style-name="P13"><text:span text:style-name="T77">3.2.32 SEI Nº </text:span><text:span text:style-name="T174">19.21.0706.0013170/2021-87</text:span><text:span text:style-name="T77">. Origem: 7ª PROMOTORIA DE JUSTIÇA DE PARNAÍBA-PI. Assunto: comunicação de prorrogação de prazo da Notícia de Fato nº 002353-369/2021.</text:span></text:p>
      <text:p text:style-name="P17"/>
      <text:p text:style-name="P13"><text:soft-page-break/><text:span text:style-name="T77">3.2.33 SEI Nº </text:span><text:span text:style-name="T174">19.21.0248.0013165/2021-11</text:span><text:span text:style-name="T77">. Origem: 3ª PROMOTORIA DE JUSTIÇA DE PICOS-PI. Assunto: comunicação de instauração do Procedimento Administrativo nº 000355-361/2020.</text:span></text:p>
      <text:p text:style-name="P17"/>
      <text:p text:style-name="P13"><text:span text:style-name="T77">3.2.34 SEI Nº </text:span><text:span text:style-name="T174">19.21.0707.0013051/2021-84</text:span><text:span text:style-name="T77">. Origem: 2ª PROMOTORIA DE JUSTIÇA DE OEIRAS-PI. Assunto: comunicação de prorrogação de prazo do Procedimento Preparatório de Inquérito Civil nº 47/2021 (SIMP 000128-107/2021).</text:span></text:p>
      <text:p text:style-name="P17"/>
      <text:p text:style-name="P13"><text:span text:style-name="T77">3.2.35 SEI Nº </text:span><text:span text:style-name="T174">19.21.0143.0013176/2021-28</text:span><text:span text:style-name="T77">. Origem: 38ª PROMOTORIA DE JUSTIÇA TERESINA-PI. Assunto: comunicação de prorrogação de prazo do </text:span><text:span text:style-name="T82">Procedimento administrativo nº </text:span><text:span text:style-name="T77">000138-340/2019.</text:span></text:p>
      <text:p text:style-name="P17"/>
      <text:p text:style-name="P13"><text:span text:style-name="T77">3.2.36 SEI Nº </text:span><text:span text:style-name="T174">19.21.0103.0013185/2021-94</text:span><text:span text:style-name="T77">. Origem: 12ª PROMOTORIA DE JUSTIÇA DE TERESINA-PI. Assunto: comunicação de prorrogação de prazo do Inquérito Civil Público n° 42/2018 (SIMP: 000037-027/2018).</text:span></text:p>
      <text:p text:style-name="P17"/>
      <text:p text:style-name="P13"><text:span text:style-name="T77">3.2.37 SEI Nº </text:span><text:span text:style-name="T174">19.21.0730.0013181/2021-12</text:span><text:span text:style-name="T77">. Origem: 3ª PROMOTORIA DE JUSTIÇA NO MUNICÍPIO DE CAMPO MAIOR-PI. Assunto: comunicação de arquivamento do Procedimento Administrativo nº 003/2020 e SIMP 000056-063/2020.</text:span></text:p>
      <text:p text:style-name="P17"/>
      <text:p text:style-name="P13"><text:span text:style-name="T77">3.2.38 SEI Nº </text:span><text:span text:style-name="T174">19.21.0708.0013189/2021-29</text:span><text:span text:style-name="T77">. Origem: 2ª PROMOTORIA DE JUSTIÇA DA COMARCA DE FLORIANO-PI. Assunto: comunicação de Instauração do Procedimento Investigatório Criminal nº 17-102/2020.</text:span></text:p>
      <text:p text:style-name="P17"/>
      <text:p text:style-name="P13"><text:span text:style-name="T77">3.2.39 SEI Nº </text:span><text:span text:style-name="T174">19.21.0103.0013191/2021-29</text:span><text:span text:style-name="T77">. Origem: 12ª PROMOTORIA DE JUSTIÇA DE TERESINA-PI. Assunto: comunicação de </text:span><text:span text:style-name="T174">prorrogação de prazo do Inquérito Civil Público Nº 55/2017 (SIMP: 000210-027/2017)</text:span><text:span text:style-name="T77">.</text:span></text:p>
      <text:p text:style-name="P17"/>
      <text:p text:style-name="P13"><text:span text:style-name="T77">3.2.40 SEI Nº </text:span><text:span text:style-name="T174">19.21.0706.0013194/2021-21</text:span><text:span text:style-name="T77">. Origem: 4ª PROMOTORIA DE JUSTIÇA DE PARNAÍBA-PI. Assunto: comunicação de arquivamento da Notícia de Fato nº 000962-369/2020.</text:span></text:p>
      <text:p text:style-name="P17"/>
      <text:p text:style-name="P13"><text:span text:style-name="T77">3.2.41 SEI Nº </text:span><text:span text:style-name="T174">19.21.0151.0013198/2021-90</text:span><text:span text:style-name="T77">. Origem: 8ª PROMOTORIA DE JUSTIÇA DE TERESINA-PI. Assunto: comunicação de arquivamento do ATENDIMENTO AO PÚBLICO nº 000238-2021.</text:span></text:p>
      <text:p text:style-name="P17"/>
      <text:p text:style-name="P13"><text:span text:style-name="T77">3.2.42 SEI Nº </text:span><text:span text:style-name="T174">19.21.0700.0013201/2021-19</text:span><text:span text:style-name="T77">. Origem: 2ª PROMOTORIA DE JUSTIÇA DE PICOS-PI. Assunto: comunicação de prorrogação de prazo do Procedimento Administrativo nº 000310-262/2018.</text:span></text:p>
      <text:p text:style-name="P17"/>
      <text:p text:style-name="P13"><text:soft-page-break/><text:span text:style-name="T77">3.2.43 SEI Nº </text:span><text:span text:style-name="T174">19.21.0151.0013204/2021-25</text:span><text:span text:style-name="T77">. Origem: 8ª PROMOTORIA DE JUSTIÇA DE TERESINA-PI. Assunto: comunicação de arquivamento da Notícia de Fato n° 000169-228-2021.</text:span></text:p>
      <text:p text:style-name="P17"/>
      <text:p text:style-name="P13"><text:span text:style-name="T77">3.2.44 SEI Nº </text:span><text:span text:style-name="T174">19.21.0348.0013206/2021-23</text:span><text:span text:style-name="T77">. Origem: 1ª PROMOTORIA DE JUSTIÇA DE MARCOS PARENTE-PI. Assunto: comunicação de </text:span><text:span text:style-name="T174">Notícia de Fato nº. 56/2021 em Procedimento Administrativo nº 09/2021 (SIMP 000262-319/2021)</text:span><text:span text:style-name="T77">.</text:span></text:p>
      <text:p text:style-name="P17"/>
      <text:p text:style-name="P13"><text:span text:style-name="T77">3.2.45 SEI Nº </text:span><text:span text:style-name="T174">19.21.0730.0013219/2021-53</text:span><text:span text:style-name="T77">. Origem: 3ª PROMOTORIA DE JUSTIÇA NO MUNICÍPIO DE CAMPO MAIOR-PI. Assunto: comunicação de arquivamento do Procedimento – SIMP 000825-435/2021.</text:span></text:p>
      <text:p text:style-name="P17"/>
      <text:p text:style-name="P13"><text:span text:style-name="T77">3.2.46 SEI Nº </text:span><text:span text:style-name="T174">19.21.0262.0013223/2021-78</text:span><text:span text:style-name="T77">. Origem: </text:span><text:span text:style-name="T82">2ª PROMOTORIA DE JUSTIÇA DE ESPERANTINA</text:span><text:span text:style-name="T77">-PI. Assunto: comunicação de arquivamento do Procedimento administrativo nº 33/2021 SIMP: 000486-161/2021.</text:span></text:p>
      <text:p text:style-name="P17"/>
      <text:p text:style-name="P13"><text:span text:style-name="T77">3.2.47 SEI Nº </text:span><text:span text:style-name="T174">19.21.0208.0013225/2021-58</text:span><text:span text:style-name="T77">. Origem: </text:span><text:span text:style-name="T82">33ª PROMOTORIA DE JUSTIÇA DE TERESINA</text:span><text:span text:style-name="T77">-PI. Assunto: comunicação de </text:span><text:span text:style-name="T174">arquivamento do Procedimento Administrativo nº 000027-348/2020</text:span><text:span text:style-name="T77">.</text:span></text:p>
      <text:p text:style-name="P17"/>
      <text:p text:style-name="P13"><text:span text:style-name="T77">3.2.48 SEI Nº </text:span><text:span text:style-name="T174">19.21.0734.0013226/2021-95</text:span><text:span text:style-name="T77">. Origem: </text:span><text:span text:style-name="T82">7ª PROMOTORIA DE JUSTIÇA DE PICOS</text:span><text:span text:style-name="T77">-PI. Assunto: comunicação de expedição da Recomendação Administrativa nº 57-2020.</text:span></text:p>
      <text:p text:style-name="P17"/>
      <text:p text:style-name="P13"><text:span text:style-name="T77">3.2.49 SEI Nº </text:span><text:span text:style-name="T174">19.21.0734.0013228/2021-41</text:span><text:span text:style-name="T77">. Origem: 1ª PROMOTORIA DE JUSTIÇA DE PICOS-PI. Assunto: comunicação de conversão da Notícia de Fato nº </text:span><text:span text:style-name="T82">000755-361/2021 em Inquérito Civil</text:span><text:span text:style-name="T77">.</text:span></text:p>
      <text:p text:style-name="P17"/>
      <text:p text:style-name="P13"><text:span text:style-name="T77">3.2.50 SEI Nº </text:span><text:span text:style-name="T174">19.21.0348.0013231/2021-27</text:span><text:span text:style-name="T77">. Origem: 1ª PROMOTORIA DE JUSTIÇA DE MARCOS PARENTE-PI. Assunto: comunicação de instauração do PROCEDIMENTO PREPARATÓRIO DE INQUÉRITO CIVIL nº 10/2021 (SIMP: 000236-319/2021).</text:span></text:p>
      <text:p text:style-name="P17"/>
      <text:p text:style-name="P13"><text:span text:style-name="T77">3.2.51 SEI Nº </text:span><text:span text:style-name="T174">19.21.0700.0013232/2021-55</text:span><text:span text:style-name="T77">. Origem: 2ª PROMOTORIA DE JUSTIÇA DE PICOS-PI. Assunto: comunicação de instauração do Procedimento Administrativo nº 29/2021, SIMP nº 002440-361/2020.</text:span></text:p>
      <text:p text:style-name="P17"/>
      <text:p text:style-name="P13"><text:span text:style-name="T77">3.2.52 SEI Nº </text:span><text:span text:style-name="T174">19.21.0700.0013234/2021-98</text:span><text:span text:style-name="T77">. Origem: 1ª PROMOTORIA DE JUSTIÇA DE PICOS-PI. Assunto: comunicação de prorrogação de prazo do Procedimento nº 000372-088/2019.</text:span></text:p>
      <text:p text:style-name="P17"/>
      <text:p text:style-name="P13"><text:soft-page-break/><text:span text:style-name="T82">3.2.53 SEI Nº </text:span><text:span text:style-name="T177">19.21.0708.0013247/2021-1</text:span><text:span text:style-name="T82">. Origem: 1ª PROMOTORIA DE JUSTIÇA DA COMARCA DE FLORIANO-PI. Assunto: comunicação de expedição de Recomendação Administrativa nº 058/2021, nos autos do Procedimento Administrativo nº 000036-101/2020.</text:span></text:p>
      <text:p text:style-name="P17"/>
      <text:p text:style-name="P13"><text:span text:style-name="T77">3.2.54 SEI Nº </text:span><text:span text:style-name="T174">19.21.0624.0013250/2021-30</text:span><text:span text:style-name="T77">. Origem: </text:span><text:span text:style-name="T174">2ª PROMOTORIA DE SÃO JOÃO DO PIAUÍ</text:span><text:span text:style-name="T77">-PI. Assunto: comunicação de instauração do </text:span><text:span text:style-name="T174">Procedimento Administrativo nº 40/2021, SIMP 000521-310/2021</text:span><text:span text:style-name="T77">.</text:span></text:p>
      <text:p text:style-name="P17"/>
      <text:p text:style-name="P13"><text:span text:style-name="T77">3.2.55 SEI Nº </text:span><text:span text:style-name="T174">19.21.0706.0013255/2021-23</text:span><text:span text:style-name="T77">. Origem: 2ª PROMOTORIA DE JUSTIÇA DE PARNAÍBA-PI. Assunto: comunicação de </text:span><text:span text:style-name="T174">arquivamento do Inquérito Civil autuado em SIMP sob o Nº. 000029-066/2019</text:span><text:span text:style-name="T77">.</text:span></text:p>
      <text:p text:style-name="P17"/>
      <text:p text:style-name="P13"><text:span text:style-name="T77">3.2.56 SEI Nº </text:span><text:span text:style-name="T174">19.21.0349.0013262/2021-48</text:span><text:span text:style-name="T77">. Origem: 1ª PROMOTORIA DE JUSTIÇA NA COMARCA DE SIMPLÍCIO MENDES-PI. Assunto: comunicação de prorrogação de prazo do Procedimento Administrativo nº 000267-237/2020.</text:span></text:p>
      <text:p text:style-name="P17"/>
      <text:p text:style-name="P13"><text:span text:style-name="T77">3.2.57 SEI Nº </text:span><text:span text:style-name="T174">19.21.0349.0013266/2021-37</text:span><text:span text:style-name="T77">. Origem: 1ª PROMOTORIA DE JUSTIÇA NA COMARCA DE SIMPLÍCIO MENDES-PI. Assunto: comunicação de ingresso de Ação Civil Pública por Ato de Improbidade Administrativa, por meio de Processo Judicial Eletrônico (PJe) nº 0801517-66.2021.8.18.0075.</text:span></text:p>
      <text:p text:style-name="P17"/>
      <text:p text:style-name="P13"><text:span text:style-name="T77">3.2.58 SEI Nº </text:span><text:span text:style-name="T174">19.21.0704.0013270/2021-36</text:span><text:span text:style-name="T77">. Origem: </text:span><text:span text:style-name="T82">3ª PROMOTORIA DE JUSTIÇA DE CAMPO MAIOR</text:span><text:span text:style-name="T77">-PI. Assunto: comunicação de </text:span><text:span text:style-name="T174">prorrogação de prazo do Procedimento Investigatório Criminal n° 005/2020 e SIMP 000641-308/2020</text:span><text:span text:style-name="T77">.</text:span></text:p>
      <text:p text:style-name="P17"/>
      <text:p text:style-name="P13"><text:span text:style-name="T77">3.2.59 SEI Nº </text:span><text:span text:style-name="T174">19.21.0712.0013280/2021-34</text:span><text:span text:style-name="T77">. Origem: </text:span><text:span text:style-name="T82">7ª PROMOTORIA DE JUSTIÇA DE PICOS</text:span><text:span text:style-name="T77">-PI. Assunto: comunicação de prorrogação de prazo do Inquérito Civil nº 000140-088/2016.</text:span></text:p>
      <text:p text:style-name="P17"/>
      <text:p text:style-name="P13"><text:span text:style-name="T77">3.2.60 SEI Nº </text:span><text:span text:style-name="T174">19.21.0700.0013283/2021-36</text:span><text:span text:style-name="T77">. Origem: SECRETARIA DAS PROMOTORIAS DE JUSTIÇA DE PICOS-PI. Assunto: comunicação de arquivamento do Procedimento Administrativo nº 001555-361/2019.</text:span></text:p>
      <text:p text:style-name="P17"/>
      <text:p text:style-name="P13"><text:span text:style-name="T77">3.2.61 SEI Nº </text:span><text:span text:style-name="T174">19.21.0328.0013287/2021-76</text:span><text:span text:style-name="T77">. Origem: 2ª PROMOTORIA DE JUSTIÇA DA COMARCA DE ALTOS-PI. Assunto: comunicação de </text:span><text:span text:style-name="T174">arquivamento do Procedimento Administrativo nº </text:span><text:span text:style-name="T177">013/2021 SIMP nº 000407-156/2020</text:span><text:span text:style-name="T77">.</text:span></text:p>
      <text:p text:style-name="P17"/>
      <text:p text:style-name="P13"><text:span text:style-name="T77">3.2.62 SEI Nº </text:span><text:span text:style-name="T174">19.21.0103.0013211/2021-71</text:span><text:span text:style-name="T77">. Origem: 12ª PROMOTORIA DE JUSTIÇA DE TERESINA-PI. Assunto: comunicação de prorrogação de prazo do Inquérito Civil Público nº 104/2019 (SIMP Nº 000156-027/2019).</text:span></text:p>
      <text:p text:style-name="P17"><text:soft-page-break/></text:p>
      <text:p text:style-name="P13"><text:span text:style-name="T77">3.2.63 SEI Nº </text:span><text:span text:style-name="T174">19.21.0734.0013208/2021-96</text:span><text:span text:style-name="T77">. Origem: </text:span><text:span text:style-name="T82">3ª PROMOTORIA DE JUSTIÇA NO MUNICÍPIO DE CAMPO MAIOR</text:span><text:span text:style-name="T77">-PI. Assunto: comunicação de instauração do Procedimento Administrativo nº 000407-361/2019.</text:span></text:p>
      <text:p text:style-name="P17"/>
      <text:p text:style-name="P13"><text:span text:style-name="T77">3.2.64 SEI Nº </text:span><text:span text:style-name="T174">19.21.0700.0013215/2021-29</text:span><text:span text:style-name="T77">. Origem: </text:span><text:span text:style-name="T82">2ª PROMOTORIA DE JUSTIÇA DE OEIRAS</text:span><text:span text:style-name="T77">-PI. Assunto: comunicação de arquivamento do Procedimento Administrativo nº 002214-361/2020.</text:span></text:p>
      <text:p text:style-name="P17"/>
      <text:p text:style-name="P13"><text:span text:style-name="T77">3.2.65 SEI Nº </text:span><text:span text:style-name="T174">19.21.0129.0013216/2021-31</text:span><text:span text:style-name="T77">. Origem: 1ª PROMOTORIA DE JUSTIÇA DA COMARCA DE JERUMENHA-PI. Assunto: comunicação de prorrogação do prazo do Procedimento Administrativo nº. 10/2021 – SIMP 000287-203/2020.</text:span></text:p>
      <text:p text:style-name="P15"/>
      <text:p text:style-name="P13"><text:span text:style-name="T77">3.2.66 SEI Nº </text:span><text:span text:style-name="T174">19.21.0700.0013217/2021-72</text:span><text:span text:style-name="T77">. Origem: 8ª PROMOTORIA DE JUSTIÇA DE PICOS-PI. Assunto: comunicação de instauração do Procedimento Administrativo nº 05/2021.</text:span></text:p>
      <text:p text:style-name="P17"/>
      <text:p text:style-name="P24"><text:span text:style-name="T42">3.2.67 SEI Nº </text:span><text:span text:style-name="T151">19.21.0700.0013220/2021-88</text:span><text:span text:style-name="T42">. Origem: 2ª PROMOTORIA DE JUSTIÇA DE PICOS-PI. Assunto: comunicação de instauração</text:span><text:span text:style-name="Strong_20_Emphasis"><text:span text:style-name="T151"> do Procedimento Administrativo nº 051/2021, SIMP nº 002267-361/2021</text:span></text:span><text:span text:style-name="T42">.</text:span></text:p>
      <text:p text:style-name="P17"/>
      <text:p text:style-name="P13"><text:span text:style-name="T77">3.2.68 SEI Nº </text:span><text:span text:style-name="T174">19.21.0103.0013224/2021-11</text:span><text:span text:style-name="T77">. Origem: 12ª PROMOTORIA DE JUSTIÇA DE TERESINA-PI. Assunto: comunicação de prorrogação prazo da Notícia de Fato nº 36/2021 (SIMP Nº 000084-027/2021).</text:span></text:p>
      <text:p text:style-name="P17"/>
      <text:p text:style-name="P13"><text:span text:style-name="T77">3.2.69 SEI Nº </text:span><text:span text:style-name="T174">19.21.0706.0013227/2021-03</text:span><text:span text:style-name="T77">. Origem: 1ª PROMOTORIA DE JUSTIÇA DE PARNAÍBA-PI. Assunto: comunicação de arquivamento da Notícia de Fato nº 000005-065/2018.</text:span></text:p>
      <text:p text:style-name="P17"/>
      <text:p text:style-name="P13"><text:span text:style-name="T77">3.2.70 SEI Nº </text:span><text:span text:style-name="T174">19.21.0254.0013268/2021-50</text:span><text:span text:style-name="T77">. Origem: 1ª PROMOTORIA DE JUSTIÇA DA COMARCA DE DEMERVAL LOBÃO-PI. Assunto: comunicação de arquivamento do Procedimento Administrativo nº 22/2019 (SIMP 000542-150/2019).</text:span></text:p>
      <text:p text:style-name="P17"/>
      <text:p text:style-name="P13"><text:span text:style-name="T77">3.2.71 SEI Nº </text:span><text:span text:style-name="T174">19.21.0103.0013272/2021-73</text:span><text:span text:style-name="T77">. Origem: 12ª PROMOTORIA DE JUSTIÇA DE TERESINA-PI. Assunto: comunicação de prorrogação de prazo do Inquérito Civil Público Nº 21/2017 (SIMP: 000077-027/2017).</text:span></text:p>
      <text:p text:style-name="P17"/>
      <text:p text:style-name="P13"><text:span text:style-name="T77">3.2.72 SEI Nº </text:span><text:span text:style-name="T174">19.21.0144.0013282/2021-61</text:span><text:span text:style-name="T77">. Origem: 1ª PROMOTORIA DE JUSTIÇA DE INHUMA-PI. Assunto: comunicação de prorrogação de prazo do Procedimento Administrativo SIMP n. 000380-230/2019.</text:span></text:p>
      <text:p text:style-name="P17"/>
      <text:p text:style-name="P13"><text:soft-page-break/><text:span text:style-name="T77">3.2.73 SEI Nº </text:span><text:span text:style-name="T174">19.21.0103.0013290/2021-72</text:span><text:span text:style-name="T77">. Origem: 12ª PROMOTORIA DE JUSTIÇA DE TERESINA-PI. Assunto: comunicação de prorrogação de prazo do Inquérito Civil Público Nº 119/2019 (SIMP 000160-027/2019).</text:span></text:p>
      <text:p text:style-name="P17"/>
      <text:p text:style-name="P13"><text:span text:style-name="T77">3.2.74 SEI Nº </text:span><text:span text:style-name="T174">19.21.0254.0013291/2021-11</text:span><text:span text:style-name="T77">. Origem: 1ª PROMOTORIA DE JUSTIÇA DA COMARCA DE DEMERVAL LOBÃO-PI. Assunto: comunicação de instauração da Notícia de Fato n.º17/2021 (SIMP 000366-150/2021).</text:span></text:p>
      <text:p text:style-name="P17"/>
      <text:p text:style-name="P24"><text:span text:style-name="T42">3.2.75 SEI Nº </text:span><text:span text:style-name="T151">19.21.0144.0013292/2021-82</text:span><text:span text:style-name="T42">. Origem: 1ª PROMOTORIA DE JUSTIÇA DE INHUMA-PI. Assunto: comunicação de c</text:span><text:span text:style-name="Strong_20_Emphasis"><text:span text:style-name="T151">onversão do Procedimento Preparatório em Inquérito Civil Público - SIMP: 000486-230/2019</text:span></text:span><text:span text:style-name="T42">.</text:span></text:p>
      <text:p text:style-name="P17"/>
      <text:p text:style-name="P13"><text:span text:style-name="T77">3.2.76 SEI Nº </text:span><text:span text:style-name="T174">19.21.0103.0013295/2021-34</text:span><text:span text:style-name="T77">. Origem: 12ª PROMOTORIA DE JUSTIÇA DE TERESINA-PI. Assunto: comunicação de prorrogação de prazo do Inquérito Civil Público Nº 063/2016 (SIMP: 000386-027/2016).</text:span></text:p>
      <text:p text:style-name="P17"/>
      <text:p text:style-name="P13"><text:span text:style-name="T77">3.2.77 SEI Nº </text:span><text:span text:style-name="T174">19.21.0167.0013296/2021-17</text:span><text:span text:style-name="T77">. Origem: 29ª PROMOTORIA DE JUSTIÇA DE TERESINA-PI. Assunto: comunicação de arquivamento da Notícia de fato nº 000113-030/2021.</text:span></text:p>
      <text:p text:style-name="P17"/>
      <text:p text:style-name="P13"><text:span text:style-name="T77">3.2.78 SEI Nº </text:span><text:span text:style-name="T174">19.21.0700.0013297/2021-46</text:span><text:span text:style-name="T77">. Origem: SECRETARIA DAS</text:span><text:span text:style-name="T82"> PROMOTORIAS DE JUSTIÇA DE PICOS</text:span><text:span text:style-name="T77">-PI. Assunto: comunicação de arquivamento do Procedimento Administrativo nº 000318-361/2020.</text:span></text:p>
      <text:p text:style-name="P17"/>
      <text:p text:style-name="P13"><text:span text:style-name="T77">3.2.79 SEI Nº </text:span><text:span text:style-name="T174">19.21.0167.0013300/2021-06</text:span><text:span text:style-name="T77">. Origem: 29ª PROMOTORIA DE JUSTIÇA DE TERESINA-PI. Assunto: comunicação de arquivamento da Notícia de Fato n° 000109-383/2021.</text:span></text:p>
      <text:p text:style-name="P17"/>
      <text:p text:style-name="P13"><text:span text:style-name="T77">3.2.80 SEI Nº </text:span><text:span text:style-name="T174">19.21.0706.0013302/2021-15</text:span><text:span text:style-name="T77">. Origem: 1ª PROMOTORIA DE JUSTIÇA DE PARNAÍBA-PI. Assunto: comunicação de prorrogação prazo do Inquérito Civil nº 001840-055/2017.</text:span></text:p>
      <text:p text:style-name="P17"/>
      <text:p text:style-name="P13"><text:span text:style-name="T77">3.2.81 SEI Nº </text:span><text:span text:style-name="T174">19.21.0349.0013303/2021-08</text:span><text:span text:style-name="T77">. Origem: </text:span><text:span text:style-name="T82">1ª </text:span><text:span text:style-name="T77">PROMOTORIA DE JUSTIÇA DE SIMPLICIO MENDES-PI. Assunto: comunicação de prorrogação de prazo do Inquérito Civil nº 000332-237/2019.</text:span></text:p>
      <text:p text:style-name="P17"/>
      <text:p text:style-name="P13"><text:span text:style-name="T77">3.2.82 SEI Nº </text:span><text:span text:style-name="T174">19.21.0712.0013305/2021-38</text:span><text:span text:style-name="T77">. Origem: 7ª PROMOTORIA DE JUSTIÇA DE PICOS-PI. Assunto: comunicação de prorrogação de prazo do Inquérito Civil nº 000012-088/2015.</text:span></text:p>
      <text:p text:style-name="P17"/>
      <text:p text:style-name="P13"><text:soft-page-break/><text:span text:style-name="T77">3.2.83 SEI Nº </text:span><text:span text:style-name="T174">19.21.0700.0013307/2021-67</text:span><text:span text:style-name="T77">. Origem: 2ª PROMOTORIA DE JUSTIÇA DE PICOS-PI. Assunto: comunicação de arquivamento do Procedimento Administrativo nº 000337-089/2019.</text:span></text:p>
      <text:p text:style-name="P17"/>
      <text:p text:style-name="P13"><text:span text:style-name="T77">3.2.84 SEI Nº </text:span><text:span text:style-name="T174">19.21.0700.0013311/2021-56</text:span><text:span text:style-name="T77">. Origem: 2ª PROMOTORIA DE JUSTIÇA DE PICOS-PI. Assunto: comunicação de arquivamento do Procedimento Administrativo nº 000139-089/2019.</text:span></text:p>
      <text:p text:style-name="P17"/>
      <text:p text:style-name="P13"><text:span text:style-name="T77">3.2.85 SEI Nº </text:span><text:span text:style-name="T174">19.21.0730.0013315/2021-80</text:span><text:span text:style-name="T77">. Origem: 3ª PROMOTORIA DE JUSTIÇA DO MUNICÍPIO DE CAMPO MAIOR-PI. Assunto: comunicação de arquivamento do Procedimento SIMP Nº 000086-063/2020.</text:span></text:p>
      <text:p text:style-name="P17"/>
      <text:p text:style-name="P13"><text:span text:style-name="T77">3.2.86 SEI Nº </text:span><text:span text:style-name="T174">19.21.0103.0013320/2021-38</text:span><text:span text:style-name="T77">. Origem: 12ª PROMOTORIA DE JUSTIÇA DE TERESINA-PI. Assunto: comunicação de prorrogação de prazo do Procedimento Administrativo Nº 16/2018 (SIMP: 0000582-027/2016).</text:span></text:p>
      <text:p text:style-name="P17"/>
      <text:p text:style-name="P13"><text:span text:style-name="T77">3.2.87 SEI Nº </text:span><text:span text:style-name="T174">19.21.0167.0013318/2021-05</text:span><text:span text:style-name="T77">. Origem: 29ª PROMOTORIA DE JUSTIÇA DE TERESINA-PI. Assunto: comunicação de instauração da Notícia de Fato nº 099/2021 (SIMP Nº 000048-0383/2021).</text:span></text:p>
      <text:p text:style-name="P17"/>
      <text:p text:style-name="P13"><text:span text:style-name="T77">3.2.88 SEI Nº </text:span><text:span text:style-name="T174">19.21.0123.0013325/2021-88</text:span><text:span text:style-name="T77">. Origem: 2ª PROMOTORIA DE JUSTIÇA DE PEDRO II-PI. Assunto: comunicação de arquivamento do Procedimento Administrativo nº 22/2019 (SIMP 421-182/2019).</text:span></text:p>
      <text:p text:style-name="P17"/>
      <text:p text:style-name="P13"><text:span text:style-name="T77">3.2.89 SEI Nº </text:span><text:span text:style-name="T174">19.21.0167.0013327/2021-53</text:span><text:span text:style-name="T77">. Origem: 29ª PROMOTORIA DE JUSTIÇA DE TERESINA-PI. Assunto: comunicação de arquivamento da Notícia de Fato nº 000145-383/2021.</text:span></text:p>
      <text:p text:style-name="P17"/>
      <text:p text:style-name="P13"><text:span text:style-name="T77">3.2.90 SEI Nº </text:span><text:span text:style-name="T174">19.21.0167.0013328/2021-26</text:span><text:span text:style-name="T77">. Origem: 29ª PROMOTORIA DE JUSTIÇA DE TERESINA-PI. Assunto: comunicação de arquivamento da Notícia de Fato nº 000153-383/2021.</text:span></text:p>
      <text:p text:style-name="P17"/>
      <text:p text:style-name="P13"><text:span text:style-name="T77">3.2.91 SEI Nº </text:span><text:span text:style-name="T174">19.21.0103.0013326/2021-70</text:span><text:span text:style-name="T77">. Origem: 12ª PROMOTORIA DE JUSTIÇA DE TERESINA-PI. Assunto: comunicação de instauração do Inquérito Civil Público Nº 04/2021 (SIMP 000034-027/2021).</text:span></text:p>
      <text:p text:style-name="P17"/>
      <text:p text:style-name="P13"><text:span text:style-name="T77">3.2.92 SEI Nº </text:span><text:span text:style-name="T174">19.21.0705.0013334/2021-39</text:span><text:span text:style-name="T77">. Origem: 3ª PROMOTORIA DE JUSTIÇA DE PIRIPIRI-PI. Assunto: comunicação de prorrogação de prazo do Inquérito Civil nº 05/2018 SIMP nº 000507-076/2018.</text:span></text:p>
      <text:p text:style-name="P17"/>
      <text:p text:style-name="P13"><text:soft-page-break/><text:span text:style-name="T77">3.2.93 SEI Nº </text:span><text:span text:style-name="T174">19.21.0090.0013336/2021-92</text:span><text:span text:style-name="T77">. Origem: </text:span><text:span text:style-name="T82">28ª PROMOTORIA DE JUSTIÇA DE TERESINA</text:span><text:span text:style-name="T77">-PI. Assunto: comunicação de conversão dos autos da Notícia de Fato SIMP 000051-383/2021 em Procedimento Administrativo.</text:span></text:p>
      <text:p text:style-name="P17"/>
      <text:p text:style-name="P13"><text:span text:style-name="T77">3.2.94 SEI Nº </text:span><text:span text:style-name="T174">19.21.0330.0013338/2021-27</text:span><text:span text:style-name="T77">. Origem: GAECO-PI. Assunto: comunicação de arquivamento do Procedimento Administrativo de Auxílio nº 53/2021 - SIMP nº 000097- 216/2021.</text:span></text:p>
      <text:p text:style-name="P17"/>
      <text:p text:style-name="P13"><text:span text:style-name="T77">3.2.95 SEI Nº </text:span><text:span text:style-name="T174">19.21.0624.0013337/2021-09</text:span><text:span text:style-name="T77">. Origem: 2ª PROMOTORIA DE JUSTIÇA DE SÃO JOÃO DO PIAUÍ-PI. Assunto: comunicação de prorrogação de prazo do Inquérito Civil Público n° 006/2014 SIMP n° 000666-310/2018.</text:span></text:p>
      <text:p text:style-name="P17"/>
      <text:p text:style-name="P13"><text:span text:style-name="T77">3.2.96 SEI Nº </text:span><text:span text:style-name="T174">19.21.0103.0013340/2021-80</text:span><text:span text:style-name="T77">. Origem: 12ª PROMOTORIA DE JUSTIÇA DE TERESINA-PI. Assunto: comunicação de prorrogação do prazo do Inquérito Civil Público Nº 82/2017 (SIMP nº 000079-027/2017).</text:span></text:p>
      <text:p text:style-name="P17"/>
      <text:p text:style-name="P13"><text:span text:style-name="T77">3.2.97 SEI Nº </text:span><text:span text:style-name="T174">19.21.0167.0013342/2021-36</text:span><text:span text:style-name="T77">. Origem: 29ª PROMOTORIA DE JUSTIÇA DE TERESINA-PI. Assunto: comunicação de instauração da Notícia de Fato nº 112/2021 (SIMP Nº 000168-383/2021).</text:span></text:p>
      <text:p text:style-name="P17"/>
      <text:p text:style-name="P13"><text:span text:style-name="T77">3.2.98 SEI Nº </text:span><text:span text:style-name="T174">19.21.0088.0013345/2021-73</text:span><text:span text:style-name="T77">. Origem: </text:span><text:span text:style-name="T82">24ª PROMOTORIA DE JUSTIÇA DE TERESINA</text:span><text:span text:style-name="T77">-PI. Assunto: comunicação de arquivamento do Procedimento Administrativo nº 000122-172/2020.</text:span></text:p>
      <text:p text:style-name="P17"/>
      <text:p text:style-name="P13"><text:span text:style-name="T77">3.2.99 SEI Nº </text:span><text:span text:style-name="T174">19.21.0706.0013346/2021-88</text:span><text:span text:style-name="T77">. Origem: 2ª PROMOTORIA DE JUSTIÇA DE PARNAÍBA-PI. Assunto: comunicação de arquivamento do Inquérito Civil autuado em SIMP sob o Nº. 000481-369/2019.</text:span></text:p>
      <text:p text:style-name="P17"/>
      <text:p text:style-name="P13"><text:span text:style-name="T77">3.2.100 SEI Nº </text:span><text:span text:style-name="T174">19.21.0708.0013347/2021-31</text:span><text:span text:style-name="T77">. Origem: 1ª PROMOTORIA DE JUSTIÇA DA COMARCA DE FLORIANO-PI. Assunto: comunicação de expedição da Recomendação Administrativa nº 059/2021, nos autos do Procedimento Administrativo nº 000038-101/2020.</text:span></text:p>
      <text:p text:style-name="P17"/>
      <text:p text:style-name="P13"><text:span text:style-name="T77">3.2.101 SEI Nº </text:span><text:span text:style-name="T174">19.21.0138.0013353/2021-77</text:span><text:span text:style-name="T77">. Origem: 1ª PROMOTORIA DE JUSTIÇA DE SÃO PEDRO DO PIAUÍ-PI. Assunto: comunicação de conversão da </text:span><text:span text:style-name="T82">Notícia de Fato nº 22/2021 (SIMP nº 000694-255/2021) em Procedimento Administrativo nº 20/2021</text:span><text:span text:style-name="T77">.</text:span></text:p>
      <text:p text:style-name="P17"/>
      <text:p text:style-name="P13"><text:span text:style-name="T77">3.2.102 SEI Nº </text:span><text:span text:style-name="T174">19.21.0705.0013356/2021-27</text:span><text:span text:style-name="T77">. Origem: 2ª PROMOTORIA DE JUSTIÇA DE PIRIPIRI-PI. Assunto: comunicação de </text:span><text:span text:style-name="T174">arquivamento do Procedimento Administrativo nº 43/2021 (SIMP: 001845-368/2021)</text:span><text:span text:style-name="T77">.</text:span></text:p>
      <text:p text:style-name="P17"/>
      <text:p text:style-name="P13"><text:soft-page-break/><text:span text:style-name="T77">3.2.103 SEI Nº 19.21.0709.0013357/2021-37. Origem: </text:span>SECRETARIA UNIFICADA DAS PROMOTORIAS DE JUSTIÇA DE CORRENTE<text:span text:style-name="T77">-PI. Assunto: comunicação de prorrogação de prazo do Inquérito Civil nº 010/2020 (SIMP/MPPI Nº 000.077-083/2019).</text:span></text:p>
      <text:p text:style-name="P17"/>
      <text:p text:style-name="P13"><text:span text:style-name="T77">3.2.104 SEI Nº </text:span><text:span text:style-name="T174">19.21.0708.0013358/2021-25</text:span><text:span text:style-name="T77">. Origem: 1ª PROMOTORIA DE JUSTIÇA DA COMARCA DE FLORIANO-PI. Assunto: comunicação de arquivamento do Procedimento Administrativo nº 000002-413/2020.</text:span></text:p>
      <text:p text:style-name="P17"/>
      <text:p text:style-name="P13"><text:span text:style-name="T77">3.2.105 SEI Nº </text:span><text:span text:style-name="T174">19.21.0730.0013366/2021-61</text:span><text:span text:style-name="T77">. Origem: 3° PROMOTORIA DE JUSTIÇA DE CAMPO MAIOR-PI. Assunto: comunicação de arquivamento da Notícia de Fato nº 000135-435/2021.</text:span></text:p>
      <text:p text:style-name="P17"/>
      <text:p text:style-name="P13"><text:span text:style-name="T77">3.2.106 SEI Nº </text:span><text:span text:style-name="T174">19.21.0167.0013371/2021-29</text:span><text:span text:style-name="T77">. Origem: </text:span><text:span text:style-name="T82">29ª PROMOTORIA DE JUSTIÇA DE TERESINA</text:span><text:span text:style-name="T77">-PI. Assunto: comunicação de prorrogação do Procedimento Preparatório nº 045/2021 – SIMP: 000108-030/2021.</text:span></text:p>
      <text:p text:style-name="P17"/>
      <text:p text:style-name="P13"><text:span text:style-name="T77">3.2.107 SEI Nº </text:span><text:span text:style-name="T174">19.21.0141.0013379/2021-09</text:span><text:span text:style-name="T77">. Origem: 32ª PROMOTORIA DE JUSTIÇA DE TERESINA-PI. Assunto: comunicação de prorrogação do prazo de investigação do Inquérito Civil Público Nº 05/2017 (SIMP Nº 000019-004/2017).</text:span></text:p>
      <text:p text:style-name="P17"/>
      <text:p text:style-name="P13"><text:span text:style-name="T77">3.2.108 SEI Nº </text:span><text:span text:style-name="T174">19.21.0167.0013378/2021-34</text:span><text:span text:style-name="T77">. Origem: 29ª PROMOTORIA DE JUSTIÇA DE TERESINA-PI. Assunto: comunicação de arquivamento da Notícia de Fato nº 075/2021 (SIMP: 000110-030/2021).</text:span></text:p>
      <text:p text:style-name="P17"/>
      <text:p text:style-name="P13"><text:span text:style-name="T77">3.2.109 SEI Nº </text:span><text:span text:style-name="T174">19.21.0167.0013381/2021-50</text:span><text:span text:style-name="T77">. Origem: 29ª PROMOTORIA DE JUSTIÇA DE TERESINA-PI. Assunto: comunicação de arquivamento do Procedimento Administrativo nº 000021-029/2019.</text:span></text:p>
      <text:p text:style-name="P17"/>
      <text:p text:style-name="P13"><text:span text:style-name="T77">3.2.110 SEI Nº </text:span><text:span text:style-name="T174">19.21.0349.0013512/2021-88</text:span><text:span text:style-name="T77">. Origem: 1ª PROMOTORIA DE JUSTIÇA DE SIMPLICIO MENDES-PI. Assunto: comunicação de conversão de Notícia Fato n° 000822-237/2020 em Inquérito Civil Público n° 000822-237/2020.</text:span></text:p>
      <text:p text:style-name="P17"/>
      <text:p text:style-name="P13"><text:span text:style-name="T77">3.2.111 SEI Nº </text:span><text:span text:style-name="T174">19.21.0700.0002099/2022-40</text:span><text:span text:style-name="T77">. Origem: 6ª PROMOTORIA DE JUSTIÇA DE PICOS-PI. Assunto: comunicação de arquivamento do Procedimento Administrativo SIMP nº 002038-361/2020.</text:span></text:p>
      <text:p text:style-name="P17"/>
      <text:p text:style-name="P13"><text:span text:style-name="T77">3.2.112 SEI Nº </text:span><text:span text:style-name="T174">19.21.0117.0002097/2022-12</text:span><text:span text:style-name="T77">. Origem: 36ª PROMOTORIA DE JUSTIÇA DE TERESINA-PI. Assunto: comunicação de prorrogação de prazo do Inquérito Civil (SIMP Nº 001872-019/2019).</text:span></text:p>
      <text:p text:style-name="P17"/>
      <text:p text:style-name="P13"><text:soft-page-break/><text:span text:style-name="T77">3.2.113 SEI Nº </text:span><text:span text:style-name="T174">19.21.0090.0002095/2022-83</text:span><text:span text:style-name="T77">. Origem: 28ª PROMOTORIA DE JUSTIÇA DE TERESINA-PI. Assunto: comunicação de prorrogação de prazo do Inquérito Civil SIMP nº 000187-029/2018.</text:span></text:p>
      <text:p text:style-name="P17"/>
      <text:p text:style-name="P13"><text:span text:style-name="T77">3.2.114 SEI Nº </text:span><text:span text:style-name="T174">19.21.0126.0002093/2022-82</text:span><text:span text:style-name="T77">. Origem: 42ª PROMOTORIA DE JUSTIÇA DE TERESINA-PI. Assunto: comunicação de conversão do </text:span><text:span text:style-name="T174">procedimento preparatório nº 000004-024/2021 em inquérito civil público nº 03/2022 (SIMP nº 000004- 024/2021)</text:span><text:span text:style-name="T77">.</text:span></text:p>
      <text:p text:style-name="P17"/>
      <text:p text:style-name="P13"><text:span text:style-name="T77">3.2.115 SEI Nº </text:span><text:span text:style-name="T174">19.21.0706.0002091/2022-69</text:span><text:span text:style-name="T77">. Origem: 1ª PROMOTORIA DE JUSTIÇA DE PARNAÍBA-PI. Assunto: comunicação de arquivamento da Notícia de Fato em SIMP Nº. 001607-369/2021.</text:span></text:p>
      <text:p text:style-name="P17"/>
      <text:p text:style-name="P13"><text:span text:style-name="T77">3.2.116 SEI Nº 19.21.0706.0002086/2022-10. Origem: 1ª PROMOTORIA DE JUSTIÇA DE PARNAÍBA-PI. Assunto: comunicação de </text:span>prorrogação do prazo de conclusão da Notícia de Fato em SIMP Nº. 003705-369/2021<text:span text:style-name="T77">.</text:span></text:p>
      <text:p text:style-name="P17"/>
      <text:p text:style-name="P13"><text:span text:style-name="T77">3.2.117 SEI Nº </text:span><text:span text:style-name="T174">19.21.0706.0002085/2022-37</text:span><text:span text:style-name="T77">. Origem: 1ª PROMOTORIA DE JUSTIÇA DE PARNAÍBA-PI. Assunto: comunicação de </text:span><text:span text:style-name="T174">prorrogação do prazo de conclusão da Notícia de Fato Nº. 003235-369/2021</text:span><text:span text:style-name="T77">.</text:span></text:p>
      <text:p text:style-name="P17"/>
      <text:p text:style-name="P13"><text:span text:style-name="T77">3.2.118 SEI Nº </text:span><text:span text:style-name="T174">19.21.0700.0002083/2022-84</text:span><text:span text:style-name="T77">. Origem: 2ª PROMOTORIA DE JUSTIÇA DE PICOS-PI. Assunto: comunicação de </text:span><text:span text:style-name="T174">prorrogação de prazo do Procedimento Administrativo nº 000334-089/2020</text:span><text:span text:style-name="T77">.</text:span></text:p>
      <text:p text:style-name="P17"/>
      <text:p text:style-name="P24"><text:span text:style-name="T42">3.2.119 SEI Nº 19.21.0703.0002082/2022-66. Origem: 2ª PROMOTORIA DE JUSTIÇA DE BARRAS-PI. Assunto: comunicação de </text:span><text:span text:style-name="Strong_20_Emphasis"><text:span text:style-name="T154">arquivamento do Procedimento Administrativo nº 80/2020 (SIMP n° 001708-138/2020)</text:span></text:span><text:span text:style-name="T42">.</text:span></text:p>
      <text:p text:style-name="P17"/>
      <text:p text:style-name="P13"><text:span text:style-name="T77">3.2.120 SEI Nº </text:span><text:span text:style-name="T174">19.21.0323.0002075/2022-38</text:span><text:span text:style-name="T77">. Origem: 1ª PROMOTORIA DE JUSTIÇA DE PIRACURUCA-PI. Assunto: comunicação de prorrogação de prazo de investigação da Notícia de Fato nº 025/2021 (SIMP 000366-173/2021).</text:span></text:p>
      <text:p text:style-name="P17"/>
      <text:p text:style-name="P13"><text:span text:style-name="T77">3.2.121 SEI Nº </text:span><text:span text:style-name="T174">19.21.0706.0001866/2022-33</text:span><text:span text:style-name="T77">. Origem: 1ª PROMOTORIA DE JUSTIÇA DE PARNAÍBA-PI. Assunto: comunicação de prorrogação de prazo do Inquérito Civil nº 000100-065/2018.</text:span></text:p>
      <text:p text:style-name="P17"/>
      <text:p text:style-name="P13"><text:span text:style-name="T77">3.2.122 SEI Nº </text:span><text:span text:style-name="T174">19.21.0167.0001828/2022-26</text:span><text:span text:style-name="T77">. Origem: 29ª PROMOTORIA DE JUSTIÇA DE TERESINA-PI. Assunto: comunicação de </text:span><text:span text:style-name="T174">arquivamento do Procedimento Preparatório Nº 81/2021 (SIMP: 000076-030/2021)</text:span><text:span text:style-name="T77">.</text:span></text:p>
      <text:p text:style-name="P17"/>
      <text:p text:style-name="P13"><text:soft-page-break/><text:span text:style-name="T77">3.2.123 SEI Nº </text:span><text:span text:style-name="T174">19.21.0167.0001839/2022-20</text:span><text:span text:style-name="T77">. Origem: 29ª PROMOTORIA DE JUSTIÇA DE TERESINA-PI. Assunto: comunicação de prorrogação do prazo do Procedimento Preparatório n° 067/2021 – SIMP: 000079-030/2020.</text:span></text:p>
      <text:p text:style-name="P17"/>
      <text:p text:style-name="P13"><text:span text:style-name="T77">3.2.124 SEI Nº </text:span><text:span text:style-name="T174">19.21.0700.0001844/2022-38</text:span><text:span text:style-name="T77">. Origem: 2ª PROMOTORIA DE JUSTIÇA DE PICOS-PI. Assunto: comunicação de prorrogação de prazo do Procedimento Administrativo n.º 000270-089/2020.</text:span></text:p>
      <text:p text:style-name="P17"/>
      <text:p text:style-name="P13"><text:span text:style-name="T77">3.2.125 SEI Nº </text:span><text:span text:style-name="T174">19.21.0706.0001851/2022-50</text:span><text:span text:style-name="T77">. Origem: 8ª PROMOTORIA DE JUSTIÇA DE PARNAÍBA-PI. Assunto: comunicação de arquivamento da Notícia de Fato Simp Nº.001703-369/2021.</text:span></text:p>
      <text:p text:style-name="P17"/>
      <text:p text:style-name="P24"><text:span text:style-name="T42">3.2.126 SEI Nº </text:span><text:span text:style-name="T151">19.21.0706.0001855/2022-39</text:span><text:span text:style-name="T42">. Origem: 2ª PROMOTORIA DE JUSTIÇA DE PARNAÍBA-PI. Assunto: comunicação de </text:span><text:span text:style-name="Strong_20_Emphasis"><text:span text:style-name="T151">arquivamento </text:span></text:span><text:span text:style-name="T151">da Notícia de Fato Simp Nº. 000310-055/2019</text:span><text:span text:style-name="T42">.</text:span></text:p>
      <text:p text:style-name="P17"/>
      <text:p text:style-name="P13"><text:span text:style-name="T77">3.2.127 SEI Nº </text:span><text:span text:style-name="T174">19.21.0123.0001858/2022-70</text:span><text:span text:style-name="T77">. Origem: 2ª PROMOTORIA DE JUSTIÇA DE PEDRO II-PI. Assunto: comunicação de </text:span><text:span text:style-name="T174">arquivamento do Procedimento Administrativo nº 39/2021 (SIMP 000119- 182/2021)</text:span><text:span text:style-name="T77">.</text:span></text:p>
      <text:p text:style-name="P17"/>
      <text:p text:style-name="P13"><text:span text:style-name="T77">3.2.128 SEI Nº </text:span><text:span text:style-name="T174">19.21.0167.0001868/2022-13</text:span><text:span text:style-name="T77">. Origem: 29ª PROMOTORIA DE JUSTIÇA DE TERESINA-PI. Assunto: comunicação de conversão da Notícia de Fato nº091/2021 (simp 000129-030/2021) no Procedimento Preparatório n° 001/2022.</text:span></text:p>
      <text:p text:style-name="P17"/>
      <text:p text:style-name="P24"><text:span text:style-name="T42">3.2.129 SEI Nº </text:span><text:span text:style-name="T151">19.21.0706.0001871/2022-92</text:span><text:span text:style-name="T42">. Origem: 1ª PROMOTORIA DE JUSTIÇA DE PARNAÍBA-PI. Assunto: comunicação de </text:span><text:span text:style-name="Strong_20_Emphasis"><text:span text:style-name="T151">prorrogação de prazo de Notícia de Fato nº 003660-369/2021</text:span></text:span><text:span text:style-name="T42">.</text:span></text:p>
      <text:p text:style-name="P17"/>
      <text:p text:style-name="P13"><text:span text:style-name="T77">3.2.130 SEI Nº </text:span><text:span text:style-name="T174">19.21.0700.0001680/2022-04</text:span><text:span text:style-name="T77">. Origem: 1ª PROMOTORIA DE JUSTIÇA DE PICOS-PI. Assunto: comunicação de arquivamento do Procedimento Administrativo nº 019.2020-SIMP nº 000203-088/2020.</text:span></text:p>
      <text:p text:style-name="P17"/>
      <text:p text:style-name="P13"><text:span text:style-name="T77">3.2.131 SEI Nº </text:span><text:span text:style-name="T174">19.21.0214.0001697/2022-45</text:span><text:span text:style-name="T77">. Origem: 1ª PROMOTORIA DE JUSTIÇA DE PADRE MARCOS-PI. Assunto: comunicação de prorrogação do Inquérito Civil nº 24/2018 (SIMP nº 000174-292/2019).</text:span></text:p>
      <text:p text:style-name="P17"/>
      <text:p text:style-name="P13"><text:span text:style-name="T77">3.2.132 SEI Nº </text:span><text:span text:style-name="T174">19.21.0214.0001698/2022-18</text:span><text:span text:style-name="T77">. Origem: 1</text:span><text:span text:style-name="T82">ª </text:span><text:span text:style-name="T77">PROMOTORIA DE JUSTIÇA DE PADRE MARCOS-PI. Assunto: comunicação de arquivamento do Procedimento Administrativo nº 21/2020 (SIMP nº 000181-292/2020).</text:span></text:p>
      <text:p text:style-name="P17"/>
      <text:p text:style-name="P13"><text:soft-page-break/><text:span text:style-name="T77">3.2.133 SEI Nº </text:span><text:span text:style-name="T174">19.21.0103.0001705/2022-39</text:span><text:span text:style-name="T77">. Origem: 12ª PROMOTORIA DE JUSTIÇA DE TERESINA-PI. Assunto: comunicação de prorrogação do prazo do Inquérito Civil Público Nº 66/2018 (SIMP nº 000131-027/2018).</text:span></text:p>
      <text:p text:style-name="P17"/>
      <text:p text:style-name="P13"><text:span text:style-name="T77">3.2.134 SEI Nº </text:span><text:span text:style-name="T174">19.21.0103.0012951/2021-10</text:span><text:span text:style-name="T77">. Origem: 38ª PROMOTORIA DE JUSTIÇA DE TERESINA-PI. Assunto: comunicação de arquivamento da Notícia de Fato SIMP nº 000003- 033/2022.</text:span></text:p>
      <text:p text:style-name="P17"/>
      <text:p text:style-name="P13"><text:span text:style-name="T77">3.2.135 SEI Nº </text:span><text:span text:style-name="T174">19.21.0700.0001732/2022-55</text:span><text:span text:style-name="T77">. Origem: 1ª PROMOTORIA DE JUSTIÇA DE PICOS-PI. Assunto: comunicação de instauração do PROCEDIMENTO ADMINISTRATIVO SIMP N. 001966-361/2021.</text:span></text:p>
      <text:p text:style-name="P17"/>
      <text:p text:style-name="P13"><text:span text:style-name="T77">3.2.136 SEI Nº </text:span><text:span text:style-name="T174">19.21.0103.0001734/2022-32</text:span><text:span text:style-name="T77">. Origem: 12ª PROMOTORIA DE JUSTIÇA DE TERESINA-PI. Assunto: comunicação de instauração da Notícia de Fato Nº 02/2022 (SIMP 000333-426/2021).</text:span></text:p>
      <text:p text:style-name="P17"/>
      <text:p text:style-name="P13"><text:span text:style-name="T77">3.2.137 SEI Nº </text:span><text:span text:style-name="T174">19.21.0624.0001733/2022-04</text:span><text:span text:style-name="T77">. Origem: 1ª PROMOTORIA DE JUSTIÇA DE SÃO JOÃO DO PIAUÍ-PI. Assunto: comunicação de prorrogação de prazo da Notícia de Fato nº 79/2021 (SIMP nº000486-191/2021).</text:span></text:p>
      <text:p text:style-name="P17"/>
      <text:p text:style-name="P13"><text:span text:style-name="T77">3.2.138 SEI Nº </text:span><text:span text:style-name="T174">19.21.0262.0001738/2022-61</text:span><text:span text:style-name="T77">. Origem: 2ª PROMOTORIA DE JUSTIÇA DE ESPERANTINA-PI. Assunto: comunicação de prorrogação da prazo do Procedimento preparatório nº 28/2021 SIMP nº 000156-161/2021.</text:span></text:p>
      <text:p text:style-name="P17"/>
      <text:p text:style-name="P13"><text:span text:style-name="T77">3.2.139 SEI Nº </text:span><text:span text:style-name="T174">19.21.0708.0001740/2022-10</text:span><text:span text:style-name="T77">. Origem: 1ª PROMOTORIA DE JUSTIÇA DA COMARCA DE FLORIANO-PI. Assunto: comunicação de prorrogação de prazo</text:span><text:span text:style-name="T82"> do Procedimento Administrativo nº </text:span><text:span text:style-name="T77">000192-101/2020.</text:span></text:p>
      <text:p text:style-name="P17"/>
      <text:p text:style-name="P13"><text:span text:style-name="T77">3.2.140 SEI Nº </text:span><text:span text:style-name="T174">19.21.0730.0001742/2022-14</text:span><text:span text:style-name="T77">. Origem: 2ª PROMOTORIA DE JUSTIÇA DE CAMPO MAIOR-PI. Assunto: comunicação de </text:span><text:span text:style-name="T174">arquivamento do Procedimento Administrativo n° 14/2021 de SIMP 000261-308/2021</text:span><text:span text:style-name="T77">.</text:span></text:p>
      <text:p text:style-name="P17"/>
      <text:p text:style-name="P13"><text:span text:style-name="T77">3.2.141 SEI Nº </text:span><text:span text:style-name="T174">19.21.0167.0001749/2022-25</text:span><text:span text:style-name="T77">. Origem: 29ª PROMOTORIA DE JUSTIÇA DE TERESINA-PI. Assunto: comunicação de prorrogação da Notícia de Fato nº 105/2021 (SIMP: 000137-030/2021).</text:span></text:p>
      <text:p text:style-name="P17"/>
      <text:p text:style-name="P13"><text:span text:style-name="T77">3.2.142 SEI Nº </text:span><text:span text:style-name="T174">19.21.0708.0013833/2021-04</text:span><text:span text:style-name="T77">. Origem: 1ª PROMOTORIA DE JUSTIÇA DA COMARCA DE FLORIANO-PI. Assunto: comunicação de arquivamento do Procedimento Administrativo SIMP Nº 001243-100/2021.</text:span></text:p>
      <text:p text:style-name="P17"/>
      <text:p text:style-name="P13"><text:soft-page-break/><text:span text:style-name="T77">3.2.143 SEI Nº </text:span><text:span text:style-name="T174">19.21.0707.0013836/2021-35</text:span><text:span text:style-name="T77">. Origem: 2ª PROMOTORIA DE JUSTIÇA DE OEIRAS-PI. Assunto: comunicação de arquivamento do Procedimento Administrativo nº 20/2020 (SIMP 000194-107/2020).</text:span></text:p>
      <text:p text:style-name="P17"/>
      <text:p text:style-name="P13"><text:span text:style-name="T77">3.2.144 SEI Nº </text:span><text:span text:style-name="T174">19.21.0103.0013837/2021-47</text:span><text:span text:style-name="T77">. Origem: 12ª PROMOTORIA DE JUSTIÇA DE TERESINA-PI. Assunto: comunicação de prorrogação de prazo da Notícia de Fato nº 24/2021 (SIMP Nº 000072-027/2021).</text:span></text:p>
      <text:p text:style-name="P17"/>
      <text:p text:style-name="P13"><text:span text:style-name="T77">3.2.145 SEI Nº </text:span><text:span text:style-name="T174">19.21.0295.0013846/2021-28</text:span><text:span text:style-name="T77">. Origem: 1ª PROMOTORIA DE JUSTIÇA DE PARNAGUÁ-PI. Assunto: comunicação de ajuizamento de Ação Civil por Ato de Improbidade Administrativa (PJE 0800352-76.2021.8.18.0109), Inquérito Civil Público nº 002/2021 (SIMP/MPPI Nº 000201- 232/2021).</text:span></text:p>
      <text:p text:style-name="P17"/>
      <text:p text:style-name="P13"><text:span text:style-name="T77">3.2.146 SEI Nº </text:span><text:span text:style-name="T174">19.21.0708.0013849/2021-57</text:span><text:span text:style-name="T77">. Origem: 1ª PROMOTORIA DE JUSTIÇA DA COMARCA DE FLORIANO-PI. Assunto: comunicação de prorrogação de prazo do Inquérito Civil</text:span><text:span text:style-name="T82"> nº </text:span><text:span text:style-name="T77">000171-101/2018.</text:span></text:p>
      <text:p text:style-name="P17"/>
      <text:p text:style-name="P13"><text:span text:style-name="T77">3.2.147 SEI Nº </text:span><text:span text:style-name="T174">19.21.0704.0013854/2021-79</text:span><text:span text:style-name="T77">. Origem: 3ª PROMOTORIA DE JUSTIÇA DE CAMPO MAIOR-PI. Assunto: comunicação de arquivamento da Notícia de Fato SIMP 000288-308/2021.</text:span></text:p>
      <text:p text:style-name="P17"/>
      <text:p text:style-name="P13"><text:span text:style-name="T77">3.2.148 SEI Nº </text:span><text:span text:style-name="T174">19.21.0707.0013855/2021-07</text:span><text:span text:style-name="T77">. Origem: 2ª PROMOTORIA DE JUSTIÇA DE OEIRAS-PI. Assunto: comunicação de </text:span><text:span text:style-name="T174">Termo de Compromisso de Ajustamento de Conduta, firmado nos autos do Inquérito Civil n.º 52/2020 — SIMP n.º 000039-107/2020</text:span><text:span text:style-name="T77">.</text:span></text:p>
      <text:p text:style-name="P17"/>
      <text:p text:style-name="P13"><text:span text:style-name="T77">3.2.149 SEI Nº </text:span><text:span text:style-name="T174">19.21.0167.0013857/2021-02</text:span><text:span text:style-name="T77">. Origem: 29ª PROMOTORIA DE JUSTIÇA DE TERESINA-PI. Assunto: comunicação de a</text:span><text:span text:style-name="T174">rquivamento da Notícia de Fato nº 094/2021 (SIMP nº 000025-426/2021)</text:span><text:span text:style-name="T77">.</text:span></text:p>
      <text:p text:style-name="P17"/>
      <text:p text:style-name="P13"><text:span text:style-name="T77">3.2.150 SEI Nº </text:span><text:span text:style-name="T174">19.21.0704.0013869/2021-62</text:span><text:span text:style-name="T77">. Origem: 3ª PROMOTORIA DE JUSTIÇA DE CAMPO MAIOR-PI. Assunto: comunicação de arquivamento da Notícia de Fato SIMP 000029-214/2021.</text:span></text:p>
      <text:p text:style-name="P17"/>
      <text:p text:style-name="P13"><text:span text:style-name="T77">3.2.151 SEI Nº </text:span><text:span text:style-name="T174">19.21.0310.0013871/2021-98</text:span><text:span text:style-name="T77">. Origem: NÚCLEO DAS</text:span><text:span text:style-name="T82"> </text:span><text:span text:style-name="T77">PROMOTORIAS DE JUSTIÇA DE URUÇUÍ-PI. Assunto: comunicação de arquivamento do Inquérito Civil nº 000768-206/2017.</text:span></text:p>
      <text:p text:style-name="P17"/>
      <text:p text:style-name="P24"><text:span text:style-name="T42">3.2.152 SEI Nº </text:span><text:span text:style-name="T151">19.21.0108.0013868/2021-08</text:span><text:span text:style-name="T42">. Origem: 1ª PROMOTORIA DE JUSTIÇA DE PIRACURUCA-PI. Assunto: comunicação de </text:span><text:span text:style-name="T151">prorrogação do prazo de conclusão dos </text:span><text:soft-page-break/><text:span text:style-name="T151">seguintes procedimentos: </text:span><text:span text:style-name="Strong_20_Emphasis"><text:span text:style-name="T151">000349-174/2020, 000477-174/2021, 000411-174/2020, 000449-174/2021</text:span></text:span><text:span text:style-name="T42">.</text:span></text:p>
      <text:p text:style-name="P17"/>
      <text:p text:style-name="P13"><text:span text:style-name="T77">3.2.153 SEI Nº </text:span><text:span text:style-name="T174">19.21.0704.0013872/2021-78</text:span><text:span text:style-name="T77">. Origem: 3ª PROMOTORIA DE JUSTIÇA DE CAMPO MAIOR-PI. Assunto: comunicação de arquivamento da Notícia de Fato SIMP 000138-435/2021.</text:span></text:p>
      <text:p text:style-name="P17"/>
      <text:p text:style-name="P13"><text:span text:style-name="T77">3.2.154 SEI Nº </text:span><text:span text:style-name="T174">19.21.0103.0013873/2021-45</text:span><text:span text:style-name="T77">. Origem: </text:span><text:span text:style-name="T82">12ª PROMOTORIA DE JUSTIÇA DE TERESINA</text:span><text:span text:style-name="T77">-PI. Assunto: comunicação de prorrogação do prazo do Inquérito Civil Público Nº 03/2017 (SIMP: 000003-027/2017).</text:span></text:p>
      <text:p text:style-name="P17"/>
      <text:p text:style-name="P13"><text:span text:style-name="T77">3.2.155 SEI Nº </text:span><text:span text:style-name="T174">19.21.0103.0013875/2021-88</text:span><text:span text:style-name="T77">. Origem: 12ª PROMOTORIA DE JUSTIÇA DE TERESINA-PI. Assunto: comunicação de </text:span><text:span text:style-name="T174">prorrogação do prazo do Inquérito Civil Público Nº 31/2019 (SIMP: 000127-027/2017)</text:span><text:span text:style-name="T77">.</text:span></text:p>
      <text:p text:style-name="P17"/>
      <text:p text:style-name="P13"><text:span text:style-name="T77">3.2.156 SEI Nº </text:span><text:span text:style-name="T174">19.21.0167.0013882/2021-06</text:span><text:span text:style-name="T77">. Origem: 29ª PROMOTORIA DE JUSTIÇA DE TERESINA-PI. Assunto: comunicação de prorrogação de prazo do Inquérito Civil Público n° 09/2018 – SIMP: 000128-030/2017.</text:span></text:p>
      <text:p text:style-name="P17"/>
      <text:p text:style-name="P13"><text:span text:style-name="T77">3.2.157 SEI Nº </text:span><text:span text:style-name="T174">19.21.0114.0013878/2021-36</text:span><text:span text:style-name="T77">. Origem: 2ª PROMOTORIA DE JUSTIÇA NO MUNICÍPIO DE BOM JESUS-PI. Assunto: comunicação de </text:span><text:span text:style-name="T174">arquivamento do Procedimento Administrativo SIMP nº 000043-242/2018</text:span><text:span text:style-name="T77">.</text:span></text:p>
      <text:p text:style-name="P17"/>
      <text:p text:style-name="P13"><text:span text:style-name="T77">3.2.158 SEI Nº </text:span><text:span text:style-name="T174">19.21.0118.0013791/2021-94</text:span><text:span text:style-name="T77">. Origem: 49ª PROMOTORIA DE JUSTIÇA TERESINA-PI. Assunto: comunicação de conversão da Notícia de Fato nº 020/2021 no Procedimento Administrativo nº 030/2021 ( SIMP: 000051-034/2021).</text:span></text:p>
      <text:p text:style-name="P17"/>
      <text:p text:style-name="P13"><text:span text:style-name="T77">3.2.159 SEI Nº </text:span><text:span text:style-name="T174">19.21.0705.0013890/2021-62</text:span><text:span text:style-name="T77">. Origem: 2ª PROMOTORIA DE JUSTIÇA DE PIRIPIRI-PI. Assunto: comunicação de </text:span><text:span text:style-name="T174">arquivamento do Procedimento Administrativo nº 21/2021 (SIMP: 001130-368/2021)</text:span><text:span text:style-name="T77">.</text:span></text:p>
      <text:p text:style-name="P17"/>
      <text:p text:style-name="P13"><text:span text:style-name="T77">3.2.160 SEI Nº </text:span><text:span text:style-name="T174">19.21.0144.0013892/2021-81</text:span><text:span text:style-name="T77">. Origem: 1ª PROMOTORIA DE JUSTIÇA DA COMARCA DE INHUMA-PI. Assunto: comunicação de <text:s/>prorrogação de prazo do Inquérito Civil nº 000378-230/2019.</text:span></text:p>
      <text:p text:style-name="P17"/>
      <text:p text:style-name="P13"><text:span text:style-name="T77">3.2.161 SEI Nº </text:span><text:span text:style-name="T174">19.21.0712.0013889/2021-81</text:span><text:span text:style-name="T77">. Origem: 7ª PROMOTORIA DE JUSTIÇA DE PICOS-PI. Assunto: comunicação de prorrogação de prazo de tramitação do Inquérito Civil nº 000360-262/2018.</text:span></text:p>
      <text:p text:style-name="P17"/>
      <text:p text:style-name="P13"><text:soft-page-break/><text:span text:style-name="T77">3.2.162 SEI Nº </text:span><text:span text:style-name="T174">19.21.0183.0013896/2021-67</text:span><text:span text:style-name="T77">. Origem: 1</text:span><text:span text:style-name="T82">ª </text:span><text:span text:style-name="T77">PROMOTORIA DE JUSTIÇA DE ESPERANTINA-PI. Assunto: comunicação de arquivamento do Procedimento Administrativo nº 000590-160/2021.</text:span></text:p>
      <text:p text:style-name="P17"/>
      <text:p text:style-name="P13"><text:span text:style-name="T77">3.2.163 SEI Nº </text:span><text:span text:style-name="T174">19.21.0707.0013870/2021-87</text:span><text:span text:style-name="T77">. Origem: 2ª PROMOTORIA DE JUSTIÇA DE OEIRAS-PI. Assunto: comunicação de instauração do Procedimento Administrativo nº 31/2021 (SIMP: 000618- 107/2021).</text:span></text:p>
      <text:p text:style-name="P17"/>
      <text:p text:style-name="P13"><text:span text:style-name="T77">3.2.164 SEI Nº </text:span><text:span text:style-name="T174">19.21.0707.0013838/2021-78</text:span><text:span text:style-name="T77">. Origem: 2ª PROMOTORIA DE JUSTIÇA DE OEIRAS-PI. Assunto: comunicação de instauração do Procedimento Administrativo nº 25/2021 (SIMP 000555-107/2021).</text:span></text:p>
      <text:p text:style-name="P17"/>
      <text:p text:style-name="P13"><text:span text:style-name="T77">3.2.165 SEI Nº </text:span><text:span text:style-name="T174">19.21.0707.0013840/2021-24</text:span><text:span text:style-name="T77">. Origem: 2ª PROMOTORIA DE JUSTIÇA DE OEIRAS-PI. Assunto: comunicação de </text:span><text:span text:style-name="T174">instauração do Procedimento Administrativo nº 15/2021 (SIMP 000171-107/2021)</text:span><text:span text:style-name="T77">.</text:span></text:p>
      <text:p text:style-name="P17"/>
      <text:p text:style-name="P13"><text:span text:style-name="T77">3.2.166 SEI Nº </text:span><text:span text:style-name="T174">19.21.0707.0013844/2021-13</text:span><text:span text:style-name="T77">. Origem: 2ª PROMOTORIA DE JUSTIÇA DE OEIRAS-PI. Assunto: comunicação de Termo de Compromisso de Ajustamento de Conduta, <text:s/>firmado nos autos do Procedimento Preparatório de Inquérito Civil nº. 63 /2021 – SIMP nº 000569 -107/2021.</text:span></text:p>
      <text:p text:style-name="P17"/>
      <text:p text:style-name="P13"><text:span text:style-name="T77">3.2.167 SEI Nº </text:span><text:span text:style-name="T174">19.21.0700.0013913/2021-98</text:span><text:span text:style-name="T77">. Origem: 6ª PROMOTORIA DE JUSTIÇA DE PICOS-PI. Assunto: comunicação de </text:span><text:span text:style-name="T174">instauração do Procedimento Investigatório Criminal SIMP nº 000193-361/2021</text:span><text:span text:style-name="T77">.</text:span></text:p>
      <text:p text:style-name="P17"/>
      <text:p text:style-name="P13"><text:span text:style-name="T77">3.2.168 SEI Nº </text:span><text:span text:style-name="T174">19.21.0704.0013915/2021-81</text:span><text:span text:style-name="T77">. Origem: 3ª PROMOTORIA DE JUSTIÇA NO MUNICÍPIO DE CAMPO MAIOR-PI. Assunto: comunicação de a</text:span><text:span text:style-name="T174">rquivamento do Procedimento Administrativo nº 000029-063/2020</text:span><text:span text:style-name="T77">.</text:span></text:p>
      <text:p text:style-name="P17"/>
      <text:p text:style-name="P13"><text:span text:style-name="T77">3.2.169 SEI Nº </text:span><text:span text:style-name="T174">19.21.0706.0013920/2021-13</text:span><text:span text:style-name="T77">. Origem: 1ª PROMOTORIA DE JUSTIÇA DE PARNAÍBA-PI. Assunto: comunicação de prorrogação de prazo da prorrogação de prazo de Notícia de Fato nº 002610-369/2021.</text:span></text:p>
      <text:p text:style-name="P17"/>
      <text:p text:style-name="P13"><text:span text:style-name="T77">3.2.170 SEI Nº </text:span><text:span text:style-name="T174">19.21.0167.0013922/2021-90</text:span><text:span text:style-name="T77">. Origem: 29ª PROMOTORIA DE JUSTIÇA DE TERESINA-PI. Assunto: comunicação de </text:span><text:span text:style-name="T174">prorrogação de prazo do Inquérito Civil Público n° 005/2019 – SIMP: 001124-019/2018</text:span><text:span text:style-name="T77">.</text:span></text:p>
      <text:p text:style-name="P17"/>
      <text:p text:style-name="P13"><text:span text:style-name="T77">3.2.171 SEI Nº </text:span><text:span text:style-name="T174">19.21.0167.0013929/2021-95</text:span><text:span text:style-name="T77">. Origem: 29ª PROMOTORIA DE JUSTIÇA DE TERESINA-PI. Assunto: comunicação de prorrogação do prazo de conclusão do Inquérito Civil Público n° 018/2018 – SIMP: 000026-030/2018.</text:span></text:p>
      <text:p text:style-name="P17"/>
      <text:p text:style-name="P13"><text:soft-page-break/><text:span text:style-name="T77">3.2.172 SEI Nº </text:span><text:span text:style-name="T174">19.21.0243.0013931/2021-65</text:span><text:span text:style-name="T77">. Origem: 2ª PROMOTORIA DE JUSTIÇA NO MUNICÍPIO DE BOM JESUS-PI. Assunto: comunicação de prorrogação de prazo do Procedimento Administrativo nº 000033-081/2017.</text:span></text:p>
      <text:p text:style-name="P17"/>
      <text:p text:style-name="P13"><text:span text:style-name="T77">3.2.173 SEI Nº </text:span><text:span text:style-name="T174">19.21.0700.0013935/2021-86</text:span><text:span text:style-name="T77">. Origem: 2ª PROMOTORIA DE JUSTIÇA DE PICOS-PI. Assunto: comunicação de arquivamento do Procedimento nº 001098-361/2021.</text:span></text:p>
      <text:p text:style-name="P17"/>
      <text:p text:style-name="P13"><text:span text:style-name="T77">3.2.174 SEI Nº </text:span><text:span text:style-name="T174">19.21.0167.0013936/2021-03</text:span><text:span text:style-name="T77">. Origem: 29ª PROMOTORIA DE JUSTIÇA DE TERESINA-PI. Assunto: comunicação de prorrogação de prazo do Inquérito Civil Público n° 011/2018 – SIMP: 000211-030/2017.</text:span></text:p>
      <text:p text:style-name="P17"/>
      <text:p text:style-name="P13"><text:span text:style-name="T77">3.2.175 SEI Nº </text:span><text:span text:style-name="T174">19.21.0090.0013937/2021-64</text:span><text:span text:style-name="T77">. Origem: 28ª PROMOTORIA DE JUSTIÇA DE TERESINA-PI. Assunto: comunicação de arquivamento prolatada nos autos do Procedimento Administrativo SIMP nº º 000155-029/2018.</text:span></text:p>
      <text:p text:style-name="P17"/>
      <text:p text:style-name="P13"><text:span text:style-name="T77">3.2.176 SEI Nº </text:span><text:span text:style-name="T174">19.21.0730.0013934/2021-51</text:span><text:span text:style-name="T77">. Origem: 3ª PROMOTORIA DE JUSTIÇA NO MUNICÍPIO DE CAMPO MAIOR-PI. Assunto: comunicação de </text:span><text:span text:style-name="T174">arquivamento da Notícia de Fato SIMP 001184-435/2021</text:span><text:span text:style-name="T77">.</text:span></text:p>
      <text:p text:style-name="P17"/>
      <text:p text:style-name="P13"><text:span text:style-name="T77">3.2.177 SEI Nº </text:span><text:span text:style-name="T174">19.21.0369.0013940/2021-66</text:span><text:span text:style-name="T77">. Origem: 2ª PROMOTORIA DE JUSTIÇA DE SÃO JOÃO DO PIAUÍ-PI. Assunto: comunicação de </text:span><text:span text:style-name="T174">conversão da Notícia de Fato de n° 37/2021 (SIMP 000185-310/2021), no Procedimento Administrativo n° 42/2021</text:span><text:span text:style-name="T77">.</text:span></text:p>
      <text:p text:style-name="P17"/>
      <text:p text:style-name="P13"><text:span text:style-name="T77">3.2.178 SEI Nº </text:span><text:span text:style-name="T174">19.21.0103.0013943/2021-95</text:span><text:span text:style-name="T77">. Origem: 12ª PROMOTORIA DE JUSTIÇA DE TERESINA-PI. Assunto: comunicação de instauração da Notícia de Fato Nº 41/2021 (SIMP 000127-426/2021).</text:span></text:p>
      <text:p text:style-name="P17"/>
      <text:p text:style-name="P13"><text:span text:style-name="T77">3.2.179 SEI Nº </text:span><text:span text:style-name="T174">19.21.0090.0013942/2021-26</text:span><text:span text:style-name="T77">. Origem: 28ª PROMOTORIA DE JUSTIÇA DE TERESINA-PI. Assunto: comunicação de arquivamento prolatada nos autos do Procedimento Administrativo SIMP nº 000017-029/2021.</text:span></text:p>
      <text:p text:style-name="P17"/>
      <text:p text:style-name="P13"><text:span text:style-name="T77">3.2.180 SEI Nº </text:span><text:span text:style-name="T174">19.21.0167.0013946/2021-24</text:span><text:span text:style-name="T77">. Origem: 29ª PROMOTORIA DE JUSTIÇA DE TERESINA-PI. Assunto: comunicação de prorrogação da Notícia de Fato nº 093/2021 (SIMP: 000133-030/2021).</text:span></text:p>
      <text:p text:style-name="P17"/>
      <text:p text:style-name="P13"><text:span text:style-name="T77">3.2.181 SEI Nº </text:span><text:span text:style-name="T174">19.21.0704.0013952/2021-52</text:span><text:span text:style-name="T77">. Origem: PROMOTORIA DE JUSTIÇA DE CASTELO DO PIAUÍ-PI. Assunto: comunicação de <text:s/>arquivamento do Procedimento Nº 001283-435/2021.</text:span></text:p>
      <text:p text:style-name="P17"/>
      <text:p text:style-name="P13"><text:soft-page-break/><text:span text:style-name="T77">3.2.182 SEI Nº </text:span><text:span text:style-name="T174">19.21.0248.0013958/2021-37</text:span><text:span text:style-name="T77">. Origem: 3ª PROMOTORIA DE JUSTIÇA DE PICOS-PI. Assunto: comunicação de instauração do Procedimento Administrativo nº 000334-361/2020.</text:span></text:p>
      <text:p text:style-name="P17"/>
      <text:p text:style-name="P13"><text:span text:style-name="T77">3.2.183 SEI Nº </text:span><text:span text:style-name="T174">19.21.0090.0013000/2021-46</text:span><text:span text:style-name="T77">. Origem: 28ª PROMOTORIA DE JUSTIÇA DE TERESINA-PI. Assunto: comunicação de arquivamento prolatada nos autos do Procedimento Administrativo SIMP nº 000022-029/2021.</text:span></text:p>
      <text:p text:style-name="P17"/>
      <text:p text:style-name="P13"><text:span text:style-name="T77">3.2.184 SEI Nº </text:span><text:span text:style-name="T174">19.21.0266.0013960/2021-04</text:span><text:span text:style-name="T77">. Origem: PROMOTORIA DE JUSTIÇA REGIONAL DE BOM JESUS-PI. Assunto: comunicação de prorrogação de prazo do Procedimento Administrativo nº 11/2019 SIMP Nº 000151-082/2019.</text:span></text:p>
      <text:p text:style-name="P17"/>
      <text:p text:style-name="P13"><text:span text:style-name="T77">3.2.185 SEI Nº </text:span><text:span text:style-name="T174">19.21.0708.0013966/2021-02</text:span><text:span text:style-name="T77">. Origem: 1ª PROMOTORIA DE JUSTIÇA DA COMARCA DE FLORIANO-PI. Assunto: comunicação de arquivamento do Procedimento Administrativo nº 000228-101/2019.</text:span></text:p>
      <text:p text:style-name="P17"/>
      <text:p text:style-name="P13"><text:span text:style-name="T77">3.2.186 SEI Nº </text:span><text:span text:style-name="T174">19.21.0167.0013967/2021-39</text:span><text:span text:style-name="T77">. Origem: 29ª PROMOTORIA DE JUSTIÇA DE TERESINA-PI. Assunto: comunicação de arquivamento da </text:span><text:span text:style-name="T174">da Notícia de Fato nº 101/2021 (SIMP: 000133-383/2021)</text:span><text:span text:style-name="T77">.</text:span></text:p>
      <text:p text:style-name="P17"/>
      <text:p text:style-name="P13"><text:span text:style-name="T77">3.2.187 SEI Nº </text:span><text:span text:style-name="T174">19.21.0091.0013835/2021-87</text:span><text:span text:style-name="T77">. Origem: </text:span><text:span text:style-name="T174">2ª PROMOTORIA DE JUSTIÇA DE BOM JESUS</text:span><text:span text:style-name="T77">-PI. Assunto: comunicação de </text:span><text:span text:style-name="T174">Inquérito Civil Público SIMP nº 001200-434/2021</text:span><text:span text:style-name="T77">.</text:span></text:p>
      <text:p text:style-name="P17"/>
      <text:p text:style-name="P13"><text:span text:style-name="T77">3.2.188 SEI Nº </text:span><text:span text:style-name="T174">19.21.0167.0013968/2021-12</text:span><text:span text:style-name="T77">. Origem: 29ª PROMOTORIA DE JUSTIÇA DE TERESINA-PI. Assunto: comunicação de </text:span><text:span text:style-name="T174">conversão da Notícia de Fato nº51(simp 000076-030/2021) no Procedimento Preparatório n° 081/2021</text:span><text:span text:style-name="T77">.</text:span></text:p>
      <text:p text:style-name="P17"/>
      <text:p text:style-name="P13"><text:span text:style-name="T77">3.2.189 SEI Nº </text:span><text:span text:style-name="T174">19.21.0090.0013970/2021-46</text:span><text:span text:style-name="T77">. Origem: 28ª PROMOTORIA DE JUSTIÇA DE TERESINA-PI. Assunto: comunicação de arquivamento prolatada nos autos do Procedimento Administrativo SIMP nº 000025-029/2020.</text:span></text:p>
      <text:p text:style-name="P17"/>
      <text:p text:style-name="P13"><text:span text:style-name="T77">3.2.190 SEI Nº </text:span><text:span text:style-name="T174">19.21.0262.0013978/2021-63</text:span><text:span text:style-name="T77">. Origem: 2ª PROMOTORIA DE JUSTIÇA DE ESPERANTINA-PI. Assunto: comunicação de prorrogação de prazo do Inquérito civil nº 24/2020 SIMP nº 000548-161/2020.</text:span></text:p>
      <text:p text:style-name="P17"/>
      <text:p text:style-name="P13"><text:span text:style-name="T77">3.2.191 SEI Nº </text:span><text:span text:style-name="T174">19.21.0730.0013985/2021-32</text:span><text:span text:style-name="T77">. Origem: 3ª PROMOTORIA DE JUSTIÇA NO MUNICÍPIO DE CAMPO MAIOR-PI. Assunto: comunicação de </text:span><text:span text:style-name="T174">arquivamento do Procedimento Administrativo n° 003/2020 (SIMP 000056-063/2020)</text:span><text:span text:style-name="T77">.</text:span></text:p>
      <text:p text:style-name="P17"/>
      <text:p text:style-name="P13"><text:soft-page-break/><text:span text:style-name="T77">3.2.192 SEI Nº </text:span><text:span text:style-name="T174">19.21.0144.0014106/2021-26</text:span><text:span text:style-name="T77">. Origem: 1ª PROMOTORIA DE JUSTIÇA DE INHUMA-PI. Assunto: comunicação de conversão do Procedimento Preparatório Nº 09/2020, no Inquérito Civil nº 000256-230/2018.</text:span></text:p>
      <text:p text:style-name="P17"/>
      <text:p text:style-name="P13"><text:span text:style-name="T77">3.2.193 SEI Nº </text:span><text:span text:style-name="T174">19.21.0369.0014105/2021-73</text:span><text:span text:style-name="T77">. Origem: 2</text:span><text:span text:style-name="T82">ª </text:span><text:span text:style-name="T77">PROMOTORIA DE JUSTIÇA DE SÃO JOÃO DO PIAUÍ-PI. Assunto: comunicação de p</text:span><text:span text:style-name="T174">rorrogação de prazo do Inquérito Civil Público nº 118/2018, SIMP Nº 000680-310/2018</text:span><text:span text:style-name="T77">.</text:span></text:p>
      <text:p text:style-name="P17"/>
      <text:p text:style-name="P13"><text:span text:style-name="T77">3.2.194 SEI Nº </text:span><text:span text:style-name="T174">19.21.0703.0014108/2021-26</text:span><text:span text:style-name="T77">. Origem: 2ª PROMOTORIA DE JUSTIÇA DE BARRAS-PI. Assunto: comunicação de arquivamento do Procedimento Administrativo nº 000104-140/2020.</text:span></text:p>
      <text:p text:style-name="P17"/>
      <text:p text:style-name="P13"><text:span text:style-name="T77">3.1.195 SEI Nº </text:span><text:span text:style-name="T174">19.21.0369.0014103/2021-30</text:span><text:span text:style-name="T77">. Origem: 2ª PROMOTORIA DE JUSTIÇA DE SÃO JOÃO DO PIAUÍ-PI. Assunto: comunicação de </text:span><text:span text:style-name="T174">conversão da Notícia de Fato n° 77/2021 (SIMP n° 000283- 310/2021), em Procedimento Administrativo</text:span><text:span text:style-name="T77">.</text:span></text:p>
      <text:p text:style-name="P17"/>
      <text:p text:style-name="P13"><text:span text:style-name="T77">3.2.196 SEI Nº </text:span><text:span text:style-name="T174">19.21.0700.0014112/2021-60</text:span><text:span text:style-name="T77">. Origem: 7</text:span><text:span text:style-name="T82">ª PROMOTORIA DE JUSTIÇA DE PICOS</text:span><text:span text:style-name="T77">-PI. Assunto: comunicação de instauração do Procedimento Administrativo nº 003313-361/2021.</text:span></text:p>
      <text:p text:style-name="P17"/>
      <text:p text:style-name="P13"><text:span text:style-name="T77">3.2.197 SEI Nº </text:span><text:span text:style-name="T174">19.21.0369.0014113/2021-51</text:span><text:span text:style-name="T77">. Origem: 2ª PROMOTORIA DE JUSTIÇA DA COMARCA DE SÃO JOÃO DO PIAUÍ-PI. Assunto: comunicação de </text:span><text:span text:style-name="T174">Prorrogação de prazo do Inquérito Civil Público nº 002/2017, SIMP Nº 000086-310/2017</text:span><text:span text:style-name="T77">.</text:span></text:p>
      <text:p text:style-name="P17"/>
      <text:p text:style-name="P13"><text:span text:style-name="T77">3.2.198 SEI Nº </text:span><text:span text:style-name="T174">19.21.0246.0014120/2021-58</text:span><text:span text:style-name="T77">. Origem: 2ª PROMOTORIA DE JUSTIÇA DE ALTOS-PI. Assunto: comunicação de instauração do </text:span><text:span text:style-name="T174">Procedimento Administrativo para acompanhamento das obrigações firmadas no ANPC foi autuado por meio da Portaria nº 048/2021 (0137965) e registrado no SIMP nº 000769-154/2021</text:span><text:span text:style-name="T77">.</text:span></text:p>
      <text:p text:style-name="P17"/>
      <text:p text:style-name="P13"><text:span text:style-name="T77">3.2.199 SEI Nº </text:span><text:span text:style-name="T174">19.21.0369.0014124/2021-45</text:span><text:span text:style-name="T77">. Origem: </text:span><text:span text:style-name="T82">2ª PROMOTORIA DE JUSTIÇA DE SÃO JOÃO DO PIAUÍ</text:span><text:span text:style-name="T77">-PI. Assunto: comunicação de </text:span><text:span text:style-name="T174">conversão Notícia de Fato nº 097/2021 (SIMP 000373- 310/2021), em PROCEDIMENTO ADMINISTRATIVO</text:span><text:span text:style-name="T77">.</text:span></text:p>
      <text:p text:style-name="P17"/>
      <text:p text:style-name="P13"><text:span text:style-name="T77">3.2.200 SEI Nº </text:span><text:span text:style-name="T174">19.21.0369.0014128/2021-34</text:span><text:span text:style-name="T77">. Origem: 2ª PROMOTORIA DE JUSTIÇA DE SÃO JOÃO DO PIAUÍ-PI. Assunto: comunicação de instauração do </text:span><text:span text:style-name="T174">Procedimento Administrativo nº 44/2021 (SIMP 000534-310/2021)</text:span><text:span text:style-name="T77">.</text:span></text:p>
      <text:p text:style-name="P17"/>
      <text:p text:style-name="P13"><text:span text:style-name="T77">3.2.201 SEI Nº </text:span><text:span text:style-name="T174">19.21.0144.0014131/2021-30</text:span><text:span text:style-name="T77">. Origem: 1ª PROMOTORIA DE JUSTIÇA DA COMARCA DE INHUMA-PI. Assunto: comunicação de prorrogação de prazo do Inquérito Civil Público nº 000340-230/2018.</text:span></text:p>
      <text:p text:style-name="P17"/>
      <text:p text:style-name="P13"><text:soft-page-break/><text:span text:style-name="T77">3.2.202 SEI Nº </text:span><text:span text:style-name="T174">19.21.0708.0014130/2021-36</text:span><text:span text:style-name="T77">. Origem: 1ª PROMOTORIA DE JUSTIÇA DA COMARCA DE FLORIANO-PI. Assunto: comunicação de <text:s/>prorrogação de prazo do Procedimento Administrativo nº 000169-101/2020.</text:span></text:p>
      <text:p text:style-name="P17"/>
      <text:p text:style-name="P13"><text:span text:style-name="T77">3.2.203 SEI Nº </text:span><text:span text:style-name="T174">19.21.0104.0014133/2021-91</text:span><text:span text:style-name="T77">. Origem: 1ª PROMOTORIA DE JUSTIÇA DE GUADALUPE-PI. Assunto: comunicação de arquivamento do Procedimento Administrativo n°. 11/2020 - Simp nº. 000901-271/2019.</text:span></text:p>
      <text:p text:style-name="P17"/>
      <text:p text:style-name="P13"><text:span text:style-name="T77">3.2.204 SEI Nº </text:span><text:span text:style-name="T174">19.21.0704.0014136/2021-31</text:span><text:span text:style-name="T77">. Origem: 3ª PROMOTORIA DE JUSTIÇA NO MUNICÍPIO DE CAMPO MAIOR-PI. Assunto: comunicação de arquivamento do Procedimento Administrativo nº 000015-063/2019.</text:span></text:p>
      <text:p text:style-name="P17"/>
      <text:p text:style-name="P13"><text:span text:style-name="T77">3.2.205 SEI Nº </text:span><text:span text:style-name="T174">19.21.0085.0014135/2021-31</text:span><text:span text:style-name="T77">. Origem: 1</text:span><text:span text:style-name="T82">ª </text:span><text:span text:style-name="T77">PROMOTORIA DE JUSTIÇA DE SIMÕES-PI. Assunto: comunicação de arquivamento da Notícia de Fato nº 000278-186/2021.</text:span></text:p>
      <text:p text:style-name="P17"/>
      <text:p text:style-name="P13"><text:span text:style-name="T77">3.2.206 SEI Nº </text:span><text:span text:style-name="T174">19.21.0700.0014143/2021-96</text:span><text:span text:style-name="T77">. Origem: 7ª PROMOTORIA DE JUSTIÇA DE PICOS-PI. Assunto: comunicação de instauração do Procedimento Administrativo nº 001276-361/2021.</text:span></text:p>
      <text:p text:style-name="P17"/>
      <text:p text:style-name="P16"><text:span text:style-name="T82">3.2.207 </text:span>SEI Nº 19.21.0700.0001593/2022-25. Origem: 7ª Promotoria de Justiça de Picos. Assunto: instauração do Procedimento Administrativo SIMP Nº 001196-361/2021, com o objetivo de acompanhar e fiscalizar o credenciamento da Associação de Pais e Amigos dos Excepcionais de Picos – APAE como Centro Especializado de Reabilitação II (CER II). </text:p>
      <text:p text:style-name="P16"/>
      <text:p text:style-name="P16"><text:span text:style-name="T82">3.2.208 </text:span>SEI Nº 19.21.0706.0001591/2022-86. Origem: 4ª Promotoria de Justiça de Parnaíba. Assunto: arquivamento da Notícia de Fato autuada em SIMP sob o Nº 001730-369/2020 sobre a situação preocupante em que supostamente encontra-se inserida pessoa idosa.</text:p>
      <text:p text:style-name="P16"/>
      <text:p text:style-name="P16"><text:span text:style-name="T82">3.2.209 </text:span>SEI Nº 19.21.0109.0001587/2022-31. Origem: 35ª Promotoria de Justiça de Teresina. Assunto: prorrogação de prazo do Inquérito Civil nº 93/2013 (SIMP 000174-022/2017).</text:p>
      <text:p text:style-name="P16"/>
      <text:p text:style-name="P14"><text:span text:style-name="T77">3.2.210 </text:span><text:span text:style-name="T196">SEI Nº</text:span><text:bookmark text:name="span198910"/><text:bookmark text:name="anchor198910"/><text:bookmark text:name="icon198910"/><text:bookmark text:name="anchorImg198910"/><text:span text:style-name="T196"> 19.21.0684.0001585/2022-93. Origem: Promotoria de Justiça de Luzilândia. Assunto: conversão da Notícia de Fato nº 57/2021 (SIMP 000722-246/2021) em Procedimento Administrativo nº 01/2022, com o objetivo de acompanhar a regularização do funcionamento de lava jatos situados à margem do Rio Parnaíba, Município de Luzilândia/PI.</text:span></text:p>
      <text:p text:style-name="P16"/>
      <text:p text:style-name="P16"><text:soft-page-break/><text:span text:style-name="T82">3.2.211 </text:span>SEI Nº 19.21.0706.0001574/2022-60. Origem: 4ª Promotoria de Justiça de Parnaíba. Assunto: arquivamento da Notícia de Fato autuada sob o nº 002759-369/2021 sobre suposta situação de vulnerabilidade em que encontram-se inseridos idosos.</text:p>
      <text:p text:style-name="P16"/>
      <text:p text:style-name="P14"><text:span text:style-name="T77">3.2.212 </text:span><text:span text:style-name="T196">SEI Nº 19.21.0369.0001566/2022-93. Origem: 2ª Promotoria de Justiça de São João do Piauí. Assunto: conversão da Notícia de Fato nº 100/2021 (SIMP 000373-191/2021) no Procedimento Administrativo nº 01/2022 com o objeto de apurar situação de vulnerabilidade do menor M.S.F.C.</text:span></text:p>
      <text:p text:style-name="P16"/>
      <text:p text:style-name="P14"><text:span text:style-name="T77">3.2.213 </text:span><text:span text:style-name="T196">SEI Nº 19.21.0075.0001569/2022-57. Origem: 1ª Promotoria de Justiça de São João do Piauí. Assunto: arquivamento do Procedimento Administrativo nº 03/2019 (SIMP 000807-191/2019) instaurado para acompanhar e fiscalizar os trabalhos decorrentes do Acordo de Cooperação de Atuação Conjunta nº 30/2019, firmado entre o Ministério Público e a Polícia Civil do Estado do Piauí. </text:span></text:p>
      <text:p text:style-name="P16"/>
      <text:p text:style-name="P14"><text:span text:style-name="T77">3.2.214 </text:span><text:span text:style-name="T196">SEI Nº 19.21.0708.0001562/2022-63. Origem: 1ª Promotoria de Justiça de Floriano. Assunto: prorrogação de prazo do Procedimento Administrativo SIMP 000017-101/2021 que tem por finalidade acompanhar, fiscalizar e garantir a execução dos Planos Nacional, Estadual e Municipal de vacinação contra a COVID-19 no Município de Nazaré do Piauí.</text:span></text:p>
      <text:p text:style-name="P16"/>
      <text:p text:style-name="P14"><text:span text:style-name="T77">3.2.215 </text:span><text:span text:style-name="T196">SEI Nº 19.21.0160.0001558/2022-49. Origem: Promotoria de Justiça de Cristino Castro. Assunto: prorrogação de prazo do Procedimento Administrativo nº 21/2019 (SIMP 000455-201/2019) instaurado para acompanhamento em relação ao menor J. P. T. T. </text:span></text:p>
      <text:p text:style-name="P16"/>
      <text:p text:style-name="P14"><text:span text:style-name="T77">3.2.216 </text:span><text:span text:style-name="T196">SEI Nº 19.21.0214.0001546/2022-48. Origem: Promotoria de Justiça de Padre Marcos. Assunto: promoção de arquivamento do Procedimento Administrativo nº 10/2020 (SIMP 000051-292/2020), com vistas a acompanhar, com vistas a acompanhar as atividades desenvolvidas pelos Municípios de Padre Marcos, Francisco Macedo, Belém do Piauí e Vila Nova do Piauí no combate à epidemia de Covid-19.</text:span></text:p>
      <text:p text:style-name="P16"/>
      <text:p text:style-name="P14"><text:span text:style-name="T77">3.2.217 </text:span><text:span text:style-name="T196">SEI Nº 19.21.0214.0001545/2022-75. Origem: Promotoria de Justiça de Padre Marcos. Assunto: conversão da Notícia de Fato nº 12/2021 em Inquérito Civil nº 02/2022 (SIMP 000175-292/2021).</text:span></text:p>
      <text:p text:style-name="P16"/>
      <text:p text:style-name="P14"><text:span text:style-name="T77">3.2.218 </text:span><text:span text:style-name="T196">SEI Nº 19.21.0214.0001543/2022-32. Origem: Promotoria de Justiça de Padre Marcos. Assunto: declínio de atribuição referente ao Procedimento Administrativo nº 027/2020 (SIMP 000048-411/2020), que tem por objeto fiscalizar a efetiva aplicação dos recursos públicos no combate e prevenção ao COVID-19 pelo Município de Vila Nova do </text:span><text:soft-page-break/><text:span text:style-name="T196">Piauí e de dar maior transparência dos gastos realizados para este fim, em favor do Ministério Público Federal. </text:span></text:p>
      <text:p text:style-name="P16"/>
      <text:p text:style-name="P14"><text:span text:style-name="T77">3.2.219 </text:span><text:span text:style-name="T196">SEI Nº 19.21.0214.0001542/2022-59. Origem: Promotoria de Justiça de Padre Marcos. Assunto: declínio de atribuição referente ao Procedimento Administrativo (SIMP 000008-411/2020), que tem por objeto fiscalizar a efetiva aplicação dos recursos públicos no combate e prevenção ao COVID-19 pelo Município de Belém do Piauí e de dar maior transparência dos gastos realizados para este fim, em favor do Ministério Público Federal. </text:span></text:p>
      <text:p text:style-name="P16"/>
      <text:p text:style-name="P14"><text:span text:style-name="T77">3.2.220 </text:span><text:span text:style-name="T196">SEI Nº 19.21.0625.0001378/2022-68. Origem: 2ª Promotoria de Justiça de Valença do Piauí. Assunto: indeferimento/arquivamento da Notícia de Fato (SIMP 000954-177/2021) instaurada em razão do Ofício nº 2.049/2021 – GP, oriundo do TCE-PI, no qual o assunto é a decisão nº 400/2021, Processo TC/019479/2019, no que tange à inspeção – Prefeitura Municipal de Pimenteiras (exercício de 2019), em que o objeto é a contratação de empresa cujos sócios possuem vínculo de parentesco com agente político responsável por autorização de pagamentos.</text:span></text:p>
      <text:p text:style-name="P16"/>
      <text:p text:style-name="P16"><text:span text:style-name="T82">3.2.221 </text:span>SEI Nº 19.21.0706.0001536/2022-19. Origem: 4ª Promotoria de Justiça de Parnaíba. Assunto: arquivamento da Notícia de Fato (SIMP 003022-369/2020), procedimento instaurado a partir de denúncia Disque 100 informando sobre a situação preocupante em que se encontrava inserida pessoa idosa.</text:p>
      <text:p text:style-name="P16"/>
      <text:p text:style-name="P14"><text:span text:style-name="T77">3.2.222 </text:span><text:span text:style-name="T196">SEI Nº 19.21.0700.0001535/2022-39. Origem: 3ª Promotoria de Justiça de Picos. Assunto: instauração do Procedimento Administrativo SIMP 002299-361/2021, cujo objeto é apurar a notícia apresentada pelos representantes da Mobilização Estudantil da Faculdade Raimundo Sá em face desta instituição de Ensino Superior (Instituto de Educação Superior Raimundo Sá – IERSA), em que afirmam, em suma, que a mencionada faculdade pretende submeter todos os seus alunos a provas presenciais obrigatórias, gerando inúmeros problemas frente a pandemia decorrente da Covid-19, sem qualquer justificativa de como será adotado o sistema de rodízio.</text:span></text:p>
      <text:p text:style-name="P16"/>
      <text:p text:style-name="P14"><text:span text:style-name="T77">3.2.223 </text:span><text:span text:style-name="T196">SEI Nº 19.21.0214.0001526/2022-06. Origem: Promotoria de Justiça de Padre Marcos. Assunto: arquivamento da Notícia de Fato SIMP 000210-292/2021 instaurado para apurar suposto alto custo no transporte escolar no Município de Padre Marcos-PI. </text:span></text:p>
      <text:p text:style-name="P16"/>
      <text:p text:style-name="P16"><text:span text:style-name="T82">3.2.224 </text:span>SEI Nº 19.21.0417.0001524/2022-22. Origem: Grupo de Atuação Especial de Regularização Fundiária de Combate à Grilagem – GERCOG. Assunto: arquivamento do Procedimento Administrativo nº 027/2021 (SIMP 000021-215/2021), instaurado com o fim de acompanhar possível inércia do Município de Santa Filomena-PI, especialmente, <text:soft-page-break/>quanto à comunidade tradicional Vão do Vico, na regularização fundiária urbana de seus núcleos urbanos informais consolidados. </text:p>
      <text:p text:style-name="P16"/>
      <text:p text:style-name="P14"><text:span text:style-name="T77">3.2.225 </text:span><text:span text:style-name="T196">SEI Nº 19.21.0706.0001519/2022-90. Origem: 4ª Promotoria de Justiça de Parnaíba. Assunto: arquivamento da Notícia de Fato autuada sob o SIMP sob o nº 001826-369/2021, instaurado a partir de denúncia Disque 100 informando sobre a situação preocupante em que supostamente encontrava-se inserida pessoa portadora de deficiência.</text:span></text:p>
      <text:p text:style-name="P16"/>
      <text:p text:style-name="P14"><text:span text:style-name="T77">3.2.226 </text:span><text:span text:style-name="T196">SEI Nº 19.21.0108.0001517/2022-93. Origem: 2ª Promotoria de Justiça de Piracuruca. Assunto: arquivamento do Procedimento Administrativo nº 110/2020 (SIMP 000709-174/2020), instaurado com a finalidade de verificar as providências adotadas pelo Município de São João da Fronteira/PI em relação às irregularidades imputadas a Ana Célia Araújo Ximenes pelo Tribunal de Contas do Estado do Piauí.</text:span></text:p>
      <text:p text:style-name="P16"/>
      <text:p text:style-name="P14"><text:span text:style-name="T77">3.2.227 </text:span><text:span text:style-name="T196">SEI Nº 19.21.0707.0001515/2022-86. Origem: 2ª Promotoria de Justiça de Oeiras. Assunto: prorrogação de prazo do Procedimento Administrativo nº 08/2021 (SIMP 000022-107/2021) instaurado com o fito de acompanhar e fiscalizar as ações adotadas pelo Município de Cajazeiras do Piauí/PI, com o objetivo de garantir a imunização do público-alvo para vacinação e o respeito à ordem prioritária estabelecida pela Campanha Nacional de Vacinação contra a Covid-19.</text:span></text:p>
      <text:p text:style-name="P16"/>
      <text:p text:style-name="P16"><text:span text:style-name="T82">3.2.228 </text:span>SEI Nº 19.21.0103.0001510/2022-66. Origem: 12ª Promotoria de Justiça de Teresina. Assunto: conversão da Notícia de Fato nº 44/2021 no Procedimento Preparatório nº 1/2022 (SIMP 000238-426/2021), em razão da Manifestação nº 3833/2021 oriunda da Ouvidoria do MPPI, que noticia demora em realização de consulta com Fonoaudiólogo e Fisioterapia de recuperação motora por parte do CEIR. </text:p>
      <text:p text:style-name="P16"/>
      <text:p text:style-name="P14"><text:span text:style-name="T77">3.2.229 </text:span><text:span text:style-name="T196">SEI Nº 19.21.0707.0001507/2022-11. Origem: 2ª Promotoria de Justiça de Oeiras. Assunto: prorrogação de prazo do Procedimento Administrativo nº 06/2021 (SIMP 000020-107/2021), instaurado com o fito de acompanhar e fiscalizar as ações adotadas pelos Município de São Francisco do Piauí-PI com o objetivo de garantir a imunização do público-alvo para vacinação e o respeito à ordem prioritária estabelecida pela Campanha Nacional de Vacinação contra a Covid-19.</text:span></text:p>
      <text:p text:style-name="P16"/>
      <text:p text:style-name="P14"><text:span text:style-name="T77">3.2.230 </text:span><text:span text:style-name="T196">SEI Nº 19.21.0214.0001506/2022-61. Origem: Promotoria de Justiça de Padre Marcos. Assunto: arquivamento do Procedimento Administrativo nº 24/2020 (SIMP 000305-292/2020) instaurado para acompanhar e fiscalizar a gestão do Fundo dos Direitos da Criança e do Adolescente e fomento de campanhas e estímulo à doação no Município de Belém do Piauí. </text:span></text:p>
      <text:p text:style-name="P16"/>
      <text:p text:style-name="P14"><text:soft-page-break/><text:span text:style-name="T77">3.2.231 </text:span><text:span text:style-name="T196">SEI Nº 19.21.0706.0001502/2022-64. Origem: 4ª Promotoria de Justiça de Parnaíba. Assunto: arquivamento da Notícia de Fato SIMP 002968-369/2021.</text:span></text:p>
      <text:p text:style-name="P16"/>
      <text:p text:style-name="P14"><text:span text:style-name="T77">3.2.232 </text:span><text:span text:style-name="T196">SEI Nº 19.21.0700.0001504/2022-03. Origem: 2ª Promotoria de Justiça de Picos. Assunto: instauração do Procedimento Administrativo SIMP 002915-361/2021 para acompanhar suposta situação de violação sexual contra adolescente. </text:span></text:p>
      <text:p text:style-name="P16"/>
      <text:p text:style-name="P14"><text:span text:style-name="T77">3.2.233 </text:span><text:span text:style-name="T196">SEI Nº 19.21.0707.0001503/2022-22. Origem: 2ª Promotoria de Justiça de Oeiras. Assunto: prorrogação de prazo do Procedimento Administrativo nº 04/2021 (SIMP 000018-107/2021) com o fito de acompanhar e fiscalizar as ações adotadas pelo Município de São Miguel do Fidalgo-PI, com o objetivo de garantir a imunização do público-alvo para vacinação e o respeito à ordem prioritária estabelecida pela Campanha Nacional de Vacinação contra Covid-19.</text:span></text:p>
      <text:p text:style-name="P16"/>
      <text:p text:style-name="P14"><text:span text:style-name="T77">3.2.234 </text:span><text:span text:style-name="T196">SEI Nº 19.21.0705.0001500/2022-36. Origem: 3ª Promotoria de Justiça de Piripiri. Assunto: arquivamento do Procedimento Administrativo nº 83/2021 (SIMP 001940-368/2021) instaurado a partir do requerimento da Sra. Edinalda dos Santos Silva, a qual solicitou providências ao Ministério Público para receber o Extrato de Cannabis rico em CBD (concentração 1%), sendo necessário 2 frascos por mês para o infante J.E dos S.S, que sofria de epilepsia refratária – CID G40/G80.</text:span></text:p>
      <text:p text:style-name="P16"/>
      <text:p text:style-name="P14"><text:span text:style-name="T77">3.2.235 </text:span><text:span text:style-name="T196">SEI Nº 19.21.0707.0001501/2022-76. Origem: 2ª Promotoria de Justiça de Oeiras. Assunto: prorrogação do Procedimento Administrativo nº 02/2021 (SIMP 000016-107/2021), com o fito de acompanhar e fiscalizar as ações adotadas pelo Município de Oeiras-PI, com o objetivo de garantir a imunização do público-alvo para vacinação e o respeito à ordem prioritária estabelecida pela Campanha Nacional de Vacinação contra a Covid-19. </text:span></text:p>
      <text:p text:style-name="P16"/>
      <text:p text:style-name="P14"><text:span text:style-name="T77">3.2.236 </text:span><text:span text:style-name="T196">SEI Nº 19.21.0167.0001499/2022-82. Origem: 29ª Promotoria de Justiça de Teresina. Assunto: conversão do Procedimento Preparatório nº 045/2021 em Inquérito Civil nº 045/2021 (SIMP 000108-030/2021), a fim de apurar a conduta de trabalhadores da saúde que se recusaram a tomar vacina contra a Covid-19.</text:span></text:p>
      <text:p text:style-name="P16"/>
      <text:p text:style-name="P14"><text:span text:style-name="T77">3.2.237 </text:span><text:span text:style-name="T196">SEI Nº 19.21.0262.0001495/2022-26. Origem: 2ª Promotoria de Justiça de Esperantina. Assunto: encaminhamento de Notificação Recomendatória nº 03/2022 expedida nos autos do Procedimento Administrativo nº 03/2022 (SIMP 000422-426/2021).</text:span></text:p>
      <text:p text:style-name="P16"/>
      <text:p text:style-name="P14"><text:span text:style-name="T77">3.2.238 </text:span><text:span text:style-name="T196">SEI Nº 19.21.0705.0001497/2022-20. Origem: 3ª Promotoria de Justiça de Piripiri. Assunto: arquivamento do Procedimento Administrativo nº 380/2019 (SIMP 000433-076/2019) instaurado a partir do requerimento do Sr. Elias José Nascimento, o </text:span><text:soft-page-break/><text:span text:style-name="T196">qual solicitava providências para obter marcação de procedimento neurocirúrgico de urgência junto ao Hospital Getúlio Vargas. </text:span></text:p>
      <text:p text:style-name="P16"/>
      <text:p text:style-name="P14"><text:span text:style-name="T77">3.2.239 </text:span><text:span text:style-name="T196">SEI Nº 19.21.0214.0001491/2022-78. Origem: Promotoria de Justiça de Padre Marcos. Assunto: prorrogação do Inquérito Civil nº 17/2018 (SIMP 000175-292/2019).</text:span></text:p>
      <text:p text:style-name="P16"/>
      <text:p text:style-name="P14"><text:span text:style-name="T77">3.2.240 </text:span><text:span text:style-name="T196">SEI Nº 19.21.0103.0001490/2022-24. Origem: 12ª Promotoria de Justiça de Teresina. Assunto: prorrogação de prazo da Notícia de Fato nº 046/2021 (SIMP 000191-426/2021).</text:span></text:p>
      <text:p text:style-name="P16"/>
      <text:p text:style-name="P14"><text:span text:style-name="T77">3.2.241 </text:span><text:span text:style-name="T196">SEI Nº 19.21.0149.0001484/2022-78. Origem: conversão da Notícia de Fato nº 000399-164/2021 em Procedimento Preparatório, com o objetivo de apurar suposta irregularidade existente no Município de Batalha-PI, consistente na prática de nepotismo.</text:span></text:p>
      <text:p text:style-name="P16"/>
      <text:p text:style-name="P14"><text:span text:style-name="T77">3.2.242 </text:span><text:span text:style-name="T196">SEI Nº 19.21.0700.0001485/2022-31. Origem: 1ª Promotoria de Justiça de Picos. Assunto: instauração do Procedimento Administrativo SIMP 002960-361/2021, com o fim de acompanhar e fiscalizar execução pelo Estado do Piauí do débito imputado ao Sr. Roberth Wilson de Moura Santos. </text:span></text:p>
      <text:p text:style-name="P16"/>
      <text:p text:style-name="P14"><text:span text:style-name="T77">3.2.243 </text:span><text:span text:style-name="T196">SEI Nº 19.21.0707.0001482/2022-07. Origem: 2ª Promotoria de Justiça de Oeiras. Assunto: instauração do Procedimento Preparatório de Inquérito Civil nº 02/2022 (SIMP 000567-107/2021), com o fito de apurar suposta ausência de instalações adequadas para despejo de esgoto e escoamento de águas pluviais na Rua Albina, Bairro Vila Santa Teresa, no Município de Oeiras-PI, que vem ocasionando em períodos chuvosos alagamentos e prejuízos aos moradores da região.</text:span></text:p>
      <text:p text:style-name="P16"/>
      <text:p text:style-name="P14"><text:span text:style-name="T77">3.2.244 </text:span><text:span text:style-name="T196">SEI Nº 19.21.0700.0001481/2022-42. Origem: 6ª Promotoria de Justiça de Picos. Assunto: arquivamento do Procedimento Administrativo SIMP 000220-361/2019 instaurado com a finalidade de apurar suposta ocorrência do delito de perturbação do sossego, capitulado no art. 42 do Decreto-Lei nº 3.688/41 (LCP). </text:span></text:p>
      <text:p text:style-name="P16"/>
      <text:p text:style-name="P14"><text:span text:style-name="T77">3.2.245 </text:span><text:span text:style-name="T196">SEI Nº 19.21.0103.0001470/2022-79. Origem: 12ª Promotoria de Justiça de Teresina. Assunto: instauração da Notícia de Fato nº 03/2022 (SIMP 000003-027/2022) em razão da manifestação da Sra. Lucelene Maria de Carvalho, mãe das pacientes Márcia Nayara Carvalho Ribeiro e Naira Patrícia Carvalho Ribeiro, ambas diagnosticadas com Fenilcetonuria, informando a ausência de estoque de PKU na Farmácia do Povo. </text:span></text:p>
      <text:p text:style-name="P16"/>
      <text:p text:style-name="P14"><text:span text:style-name="T77">3.2.246 </text:span><text:span text:style-name="T196">SEI Nº 19.21.0708.0001472/2022-68. Origem: 1ª Promotoria de Justiça de Floriano. Assunto: prorrogação de prazo do Procedimento Administrativo SIMP 000016-101/2021 instaurado com a finalidade de acompanhar, fiscalizar e garantir a execução </text:span><text:soft-page-break/><text:span text:style-name="T196">dos Planos Nacional, Estadual e Municipal de vacinação contra a COVID-19 no Município de Floriano, visando garantir a imunização da população à luz dos princípios constitucionais da Administração Pública, bem como tomar as medidas extrajudiciais e judiciais necessárias para o cumprimento dos Planos de imunização.</text:span></text:p>
      <text:p text:style-name="P16"/>
      <text:p text:style-name="P14"><text:span text:style-name="T77">3.2.247 </text:span><text:span text:style-name="T196">SEI Nº 19.21.0262.0001469/2022-49. Origem: 2ª Promotoria de Justiça de Esperantina. Assunto: instauração do Procedimento Administrativo nº 03/2022 (SIMP 000422-426/2021) com a finalidade de expedir notificação recomendatória para que o Presidente da Câmara Municipal de Esperantina/PI providencie a convocação e a posse imediata do suplente de cargo do vereador Richardson Melo Ribeiro, condenado em sentença penal condenatória transitada em julgado (processo judicial nº 001726 – 90.2014.8.18.0050).</text:span></text:p>
      <text:p text:style-name="P16"/>
      <text:p text:style-name="P14"><text:span text:style-name="T77">3.2.248 </text:span><text:span text:style-name="T196">SEI Nº 19.21.0214.0001467/2022-47. Origem: Promotoria de Justiça de Padre Marcos. Assunto: conversão da Notícia de Fato nº 13/2021 em Inquérito Civil nº 01/2022 (SIMP 000209-292/2021).</text:span></text:p>
      <text:p text:style-name="P16"/>
      <text:p text:style-name="P14"><text:span text:style-name="T77">3.2.249 </text:span><text:span text:style-name="T196">SEI Nº 19.21.0700.0001466/2022-59. Origem: 7ª Promotoria de Justiça de Picos. Assunto: arquivamento do Procedimento Administrativo SIMP 000420-090/2018 que tem por objeto a requisição de fornecimento de medicamento a paciente.</text:span></text:p>
      <text:p text:style-name="P16"/>
      <text:p text:style-name="P14"><text:span text:style-name="T77">3.2.250 </text:span><text:span text:style-name="T196">SEI Nº 19.21.0706.0001461/2022-07. Origem: 4ª Promotoria de Justiça de Parnaíba. Assunto: arquivamento do Procedimento Administrativo SIMP 001181-369/2019 instaurado a partir de denúncia Disque 100 informando sobre a situação preocupante em que supostamente encontrava-se inserida pessoa idosa.</text:span></text:p>
      <text:p text:style-name="P16"/>
      <text:p text:style-name="P14"><text:span text:style-name="T77">3.2.251 </text:span><text:span text:style-name="T196">SEI Nº 19.21.0700.0001458/2022-81. Origem: 3ª Promotoria de Justiça de Picos. Assunto: prorrogação de prazo do Procedimento Administrativo SIMP 002101-361/2020, instaurado com a finalidade de acompanhar políticas públicas de educação junto ao Centro Estadual de Tempo Integral (CETI) MÁRIO MARTINS, escola de rede estadual de ensino em Picos, concernentes ao combate à evasão escolar.</text:span></text:p>
      <text:p text:style-name="P16"/>
      <text:p text:style-name="P14"><text:span text:style-name="T77">3.2.252 </text:span><text:span text:style-name="T196">SEI Nº 19.21.0167.0001455/2022-09. Origem: 29ª Promotoria de Justiça de Teresina. Assunto: instauração da Notícia de Fato nº 006/2022 (SIMP 000220-426/2021) para apurar manifestação nº 3813/2021 oriunda da Ouvidoria do MPPI, com pedido de providências para disponibilidade de medicação ao Sr. Rivadalvio de Sousa Vieira.</text:span></text:p>
      <text:p text:style-name="P16"/>
      <text:p text:style-name="P14"><text:span text:style-name="T77">3.2.253 </text:span><text:span text:style-name="T196">SEI Nº 19.21.0108.0001454/2022-48. Origem: 2ª Promotoria de Justiça de Piracuruca. Assunto: conversão da Notícia de Fato nº 22/2021 em Procedimento Administrativo nº 19/2021 (SIMP 000284-174/2021), que tem por finalidade </text:span><text:soft-page-break/><text:span text:style-name="T196">acompanhar suposta situação de vulnerabilidade familiar vivenciada pela adolescente de iniciais M.D.C.D.S.</text:span></text:p>
      <text:p text:style-name="P16"/>
      <text:p text:style-name="P14"><text:span text:style-name="T77">3.2.254 </text:span><text:span text:style-name="T196">SEI Nº 19.21.0243.0001449/2022-98. Origem: Promotoria de Justiça Regional de Bom Jesus. Assunto: comunicação de Recomendação Administrativa nº 003/2022 exarada nos autos do Procedimento Administrativo SIMP 000003-416/2022.</text:span></text:p>
      <text:p text:style-name="P16"/>
      <text:p text:style-name="P14"><text:span text:style-name="T77">3.2.255 </text:span><text:span text:style-name="T196">SEI Nº 19.21.0706.0001452/2022-56. Origem: 4ª Promotoria de Justiça de Parnaíba. Assunto: arquivamento do Procedimento Administrativo SIMP 000730-369/2019 instaurado a partir de denúncia Disque 100 informando sobre a situação preocupante em que supostamente encontrava-se inserida pessoa portadora de deficiência.</text:span></text:p>
      <text:p text:style-name="P16"/>
      <text:p text:style-name="P14"><text:span text:style-name="T77">3.2.256 </text:span><text:span text:style-name="T196">SEI Nº 19.21.0700.0001453/2022-22. Origem: 7ª Promotoria de Justiça de Picos. Assunto: comunicação de Recomendação Administrativa nº 08/2021 ao Prefeito Thales Coelho Pimentel e ao Secretário de Saúde Marcos Valério da Silva, do Município de Paquetá-PI.</text:span></text:p>
      <text:p text:style-name="P16"/>
      <text:p text:style-name="P14"><text:span text:style-name="T77">3.2.257 </text:span><text:span text:style-name="T196">SEI Nº 19.21.0700.0001448/2022-60. Origem: 6ª Promotoria de Justiça de Picos. Assunto: conversão da Notícia de Fato em Procedimento Administrativo SIMP 002254-361/2020, que tem por objeto averiguar a suposta prática dos crimes de transporte de animais silvestres sem a devida permissão, licença ou autorização da autoridade competente e maus-tratos contra animais silvestres (art. 29, §1º, III e art. 32, respectivamente, da Lei nº 9.605/98).</text:span></text:p>
      <text:p text:style-name="P16"/>
      <text:p text:style-name="P14"><text:span text:style-name="T77">3.2.258 </text:span><text:span text:style-name="T196">SEI Nº 19.21.0700.0001444/2022-71. Origem: 3ª Promotoria de Justiça de Picos. Assunto: comunicação de Notificação Recomendatória nº 10/2021 exarada nos autos do Procedimento SIMP 000021-090/2021.</text:span></text:p>
      <text:p text:style-name="P16"/>
      <text:p text:style-name="P14"><text:span text:style-name="T77">3.2.259 </text:span><text:span text:style-name="T196">SEI Nº 19.21.0234.0001442/2022-34. Origem: 1ª Promotoria de Justiça de Barras. Assunto: arquivamento do Procedimento Administrativo nº 29/2021 (SIMP 000461-138/2021) instaurado para apurar suposta prática do crime previsto no art. 217-A do Código Penal Brasileiro, tendo como vítima a adolescente M. V de O. da S.</text:span></text:p>
      <text:p text:style-name="P16"/>
      <text:p text:style-name="P14"><text:span text:style-name="T77">3.2.260 </text:span><text:span text:style-name="T196">SEI Nº 19.21.0700.0001435/2022-23. Origem: 6ª Promotoria de Justiça de Picos. Assunto: conversão da Notícia de Fato em Procedimento Administrativo SIMP 000039-091/2021, que tem por objeto apurar a omissão da Delegacia da Mulher de Picos em encaminhar o auto circunstanciado das quebras e sigilo requeridas na Ação Penal nº 0001250-48.2010.8.18.0032.</text:span></text:p>
      <text:p text:style-name="P16"/>
      <text:p text:style-name="P14"><text:soft-page-break/><text:span text:style-name="T77">3.2.261 </text:span><text:span text:style-name="T196">SEI Nº 19.21.0144.0001411/2022-87. Origem: 1ª Promotoria de Justiça de Inhuma. Assunto: comunicação da Notificação Recomendatória nº 07/2021 exarada nos autos do Procedimento SIMP 000298-230/2021.</text:span></text:p>
      <text:p text:style-name="P16"/>
      <text:p text:style-name="P14"><text:span text:style-name="T77">3.2.262 </text:span><text:span text:style-name="T196">SEI Nº 19.21.0700.0001412/2022-62. Origem: 3ª Promotoria de Justiça de Picos. Assunto: arquivamento do Procedimento SIMP 000085-361/2020, que tem por objeto a defesa dos direitos e interesses de aluna que estaria com o seu direito à educação prejudicado em razão de suposta negativa de realização de matrícula escolar por parte da Direção da Escola Municipal Santa Filomena. </text:span></text:p>
      <text:p text:style-name="P16"/>
      <text:p text:style-name="P14"><text:span text:style-name="T77">3.2.263 </text:span><text:span text:style-name="T196">SEI Nº 19.21.0104.0001410/2022-35. Origem: Promotoria de Justiça de Guadalupe. Assunto: conversão da Notícia de Fato nº 000315-271/2021 em Procedimento Administrativo nº 03/2022.</text:span></text:p>
      <text:p text:style-name="P16"/>
      <text:p text:style-name="P14"><text:span text:style-name="T77">3.2.264 </text:span><text:span text:style-name="T196">SEI Nº 19.21.0700.0001409/2022-46. Origem: 2ª Promotoria de Justiça de Picos. Assunto: prorrogação de prazo do Procedimento Administrativo SIMP 000199-090/2018, que tem por objeto a defesa dos direitos e interesses individuais indisponíveis dos idosos João Alves Delmondes <text:s/>e Cândida Alves Demondes.</text:span></text:p>
      <text:p text:style-name="P16"/>
      <text:p text:style-name="P14"><text:span text:style-name="T77">3.2.265 </text:span><text:span text:style-name="T196">SEI Nº 19.21.0708.0001407/2022-77. Origem: 1ª Promotoria de Justiça de Floriano. Assunto: prorrogação de prazo do Procedimento Administrativo SIMP 000188-101/2020, instaurado com a finalidade de acompanhar cumprimento de Termo de Ajustamento de Conduta celebrado entre o Ministério Público Estadual e o Município de Arraial, cujo objeto é a realização de várias ações visando garantir a realização de políticas públicas na área da educação, necessárias para o aumento do IDEB no município compromissário, sem prejuízo da execução forçada da multa em caso de descumprimento injustificado.</text:span></text:p>
      <text:p text:style-name="P16"/>
      <text:p text:style-name="P14"><text:span text:style-name="T77">3.2.266 </text:span><text:span text:style-name="T196">SEI Nº 19.21.0103.0001406/2022-61. Origem: 12ª Promotoria de Justiça de Teresina. Assunto: conversão da Notícia de Fato nº 34/2021 em Procedimento Preparatório nº 02/2022 (SIMP 000079-027/2021), a fim de verificar a existência de estoque de testes para COVID-19 no sistema prisional de Teresina, fornecido pela SESAPI.</text:span></text:p>
      <text:p text:style-name="P16"/>
      <text:p text:style-name="P14"><text:span text:style-name="T77">3.2.267 </text:span><text:span text:style-name="T196">SEI Nº 19.21.0708.0001403/2022-88. Origem: 1ª Promotoria de Justiça de Floriano. Assunto: arquivamento do Procedimento Administrativo SIMP 000038-101/2021 que tem por objeto fiscalizar e acompanhar o funcionamento das escolas públicas da rede municipal de Nazaré do Piauí, à luz dos princípios da administração pública, visando garantir a segurança da comunidade escolar e a prestação de um ensino de qualidade, no ano letivo de 2021, sem prejuízo de serem tomadas as medidas extrajudiciais e judiciais cabíveis, no caso de comprovação de violação da legislação pertinente.</text:span></text:p>
      <text:p text:style-name="P16"><text:soft-page-break/></text:p>
      <text:p text:style-name="P16"><text:span text:style-name="T82">3.2.268 </text:span>SEI Nº 19.21.0708.0001400/2022-72. Origem: 1ª Promotoria de Justiça de Floriano. Assunto: arquivamento do Procedimento Administrativo SIMP 000006-101/2021 que tem por objeto acompanhar e fiscalizar o fornecimento de energia elétrica no Município de Francisco Ayres, no exercício de 2021, pela concessionária de serviços públicos EQUATORIAL/CEPISA, bem como garantir a eficiência e regularização dos serviços prestados.</text:p>
      <text:p text:style-name="P16"/>
      <text:p text:style-name="P14"><text:span text:style-name="T77">3.2.269 </text:span><text:span text:style-name="T196">SEI Nº 19.21.0700.0001397/2022-79. Origem: 3ª Promotoria de Justiça de Picos. Assunto: comunicação da Notificação Recomendatória nº 18/2021 nos autos do Procedimento SIMP 000030-090/2021.</text:span></text:p>
      <text:p text:style-name="P16"/>
      <text:p text:style-name="P14"><text:span text:style-name="T77">3.2.270 </text:span><text:span text:style-name="T196">SEI Nº 19.21.0708.0001396/2022-83. Origem: 1ª Promotoria de Justiça de Floriano. Assunto: arquivamento do Procedimento Administrativo SIMP 000004-101/2021 que tem por objeto acompanhar e fiscalizar o fornecimento de energia elétrica no Município de Nazaré do Piauí, no exercício de 2021, pela concessionária de serviços públicos EQUATORIAL/CEPISA, bem como garantir a eficiência e regularização dos serviços prestados.</text:span></text:p>
      <text:p text:style-name="P16"/>
      <text:p text:style-name="P14"><text:span text:style-name="T77">3.2.271 </text:span><text:span text:style-name="T196">SEI Nº 19.21.0700.0001385/2022-15. Origem: 3ª Promotoria de Justiça de Picos. Assunto: comunicação da Notificação Recomendatória nº 17/2021 nos autos do Procedimento SIMP 000029-090/2021.</text:span></text:p>
      <text:p text:style-name="P16"/>
      <text:p text:style-name="P16"><text:span text:style-name="T82">3.2.272 </text:span>SEI Nº 19.21.0700.0001391/2022-47. Origem: 1ª Promotoria de Justiça de Picos. Assunto: prorrogação de prazo do Procedimento Administrativo nº 036/2019 SIMP 000391-088/2019.</text:p>
      <text:p text:style-name="P16"/>
      <text:p text:style-name="P14"><text:span text:style-name="T77">3.2.273 </text:span><text:span text:style-name="T196">SEI Nº 19.21.0625.0001386/2022-46. Origem: 2ª Promotoria de Justiça de Valença do Piauí. Assunto: arquivamento do Procedimento Administrativo nº 41/2021 (SIMP 000556-177/2021), o qual foi instaurado para acompanhar e fiscalizar a contratação realizada pelo Município de Novo Oriente do Piauí de fornecedor de combustíveis e filtros/lubrificantes à frota de veículos daquele município (Pregão Presencial nº 002/2021).</text:span></text:p>
      <text:p text:style-name="P16"/>
      <text:p text:style-name="P14"><text:span text:style-name="T77">3.2.274 </text:span><text:span text:style-name="T196">SEI Nº 19.21.0700.0001383/2022-69. Origem: 3ª Promotoria de Justiça de Picos. Assunto: prorrogação de prazo do Procedimento SIMP 000364-090/2019, que tem por objeto a defesa do direito à educação do alunado da Unidade Escolar Francisco Rosário, a qual segundo comunicação, foi nucleada sem observância dos preceitos legais, descolando-se os alunos para outras unidades escolares. </text:span></text:p>
      <text:p text:style-name="P16"/>
      <text:p text:style-name="P14"><text:soft-page-break/><text:span text:style-name="T77">3.2.275 </text:span><text:span text:style-name="T196">SEI Nº 19.21.0700.0001381/2022-26. Origem: 1ª Promotoria de Justiça de Picos. Assunto: instauração do Procedimento Administrativo SIMP 000143-088/2020, com o fim de acompanhar e fiscalizar as fundações existentes no Município de Picos-PI.</text:span></text:p>
      <text:p text:style-name="P16"/>
      <text:p text:style-name="P14"><text:span text:style-name="T77">3.2.276 </text:span><text:span text:style-name="T196">SEI Nº 19.21.0167.0001374/2022-62. Origem: 29ª Promotoria de Justiça de Teresina. Assunto: comunicação da conversão da Notícia de Fato nº 088/2021 (SIMP 000124-030/2021) no Procedimento Preparatório nº 02/2022, que objetiva apurar possíveis irregularidades no armazenamento de vacinas contra a COVID-19, na UBS Clementino Neto – Nazária.</text:span></text:p>
      <text:p text:style-name="P16"/>
      <text:p text:style-name="P14"><text:span text:style-name="T77">3.2.277 </text:span><text:span text:style-name="T196">SEI Nº 19.21.0167.0001370/2022-73. Origem: 29ª Promotoria de Justiça de Teresina. Assunto: instauração da Notícia de Fato nº 007/2022 (SIMP 000196-383/2021), para apurar relatório situacional, declinado da 28ª PJ, visando proporcionar adequado tratamento de saúde mental da Sra. Maiara Macedo dos Santos.</text:span></text:p>
      <text:p text:style-name="P16"/>
      <text:p text:style-name="P14"><text:span text:style-name="T77">3.2.278 </text:span><text:span text:style-name="T196">SEI Nº 19.21.0704.0001367/2022-53. Origem: Promotoria de Justiça de Castelo do Piauí. Assunto: arquivamento da Notícia de Fato SIMP 000308-184/2021, instaurada em virtude de Estudo Social encaminhado pelo CRAS de Buriti dos Montes, que denunciava situação de violência doméstica praticada por Raimundo Alves Pereira Júnior contra sua genitora, a Sra. Francisca das Chagas Rodrigues Bernardes.</text:span></text:p>
      <text:p text:style-name="P16"/>
      <text:p text:style-name="P14"><text:span text:style-name="T77">3.2.279 </text:span><text:span text:style-name="T196">SEI Nº 19.21.0104.0001365/2022-86. Origem: Promotoria de Justiça de Guadalupe. Assunto: arquivamento do Procedimento Administrativo nº 11/2021 (SIMP 000474-271/2021), que tem por objeto o acompanhamento de inspeção ordinária do 2º semestre de 2021 na 19ª Delegacia de Polícia Civil de Guadalupe-PI.</text:span></text:p>
      <text:p text:style-name="P16"/>
      <text:p text:style-name="P14"><text:span text:style-name="T77">3.2.280 </text:span><text:span text:style-name="T196">SEI Nº 19.21.0730.0001364/2022-35. Origem: 1ª Promotoria de Justiça de Campo Maior. Assunto: arquivamento do Procedimento Administrativo nº 02/2021 (SIMP 000077-061/2021), que tem por objeto visita técnica ordinária nas Unidades de Polícia Civil de Campo Maior, para coleta de dados para preenchimento do formulário do CNMP. </text:span></text:p>
      <text:p text:style-name="P16"/>
      <text:p text:style-name="P14"><text:span text:style-name="T77">3.2.281 </text:span><text:span text:style-name="T196">SEI Nº 19.21.0706.0001362/2022-61. Origem: 1ª Promotoria de Justiça de Parnaíba. Assunto: prorrogação de prazo do Procedimento Administrativo SIMP 000040-420/2020, com a finalidade de apurar os fatos apresentados pelo (a) noticiante, a partir do acompanhamento e fiscalização do Termo de Colaboração nº 001/2020 – PMP/PI, firmado entre o Município de Parnaíba e o Instituto Práxis de Educação, Cultura e Ação Social, bem como a realização do processo seletivo lançado pelo referido instituto, através do Edital nº 05.001/2020 – PRÁXIS. </text:span></text:p>
      <text:p text:style-name="P16"/>
      <text:p text:style-name="P14"><text:soft-page-break/><text:span text:style-name="T77">3.2.282 </text:span><text:span text:style-name="T196">SEI Nº 19.21.0700.0001361/2022-81. Origem: 2ª Promotoria de Justiça de Picos. Assunto: prorrogação de prazo do Procedimento Administrativo SIMP 000327-089/2020, instaurado com o escopo de promover ações, como parceiro do 9º GRE, atinente à busca ativa de alunos que deixaram de frequentar a escola ou de participar das atividades desenvolvidas durante o período de pandemia.</text:span></text:p>
      <text:p text:style-name="P16"/>
      <text:p text:style-name="P14"><text:span text:style-name="T77">3.2.283 </text:span><text:span text:style-name="T196">SEI Nº 19.21.0704.0001359/2022-75. Origem: 3ª Promotoria de Justiça de Campo Maior. Assunto: arquivamento da Notícia de Fato SIMP 000231-435/2021, que se refere à execução de TAC firmado pelo Município de Sigefredo Pacheco/PI com vistas à devida alimentação do portal da transparência municipal. </text:span></text:p>
      <text:p text:style-name="P16"/>
      <text:p text:style-name="P14"><text:span text:style-name="T77">3.2.284 </text:span><text:span text:style-name="T196">SEI Nº 19.21.0700.0001352/2022-33. Origem: 1ª Promotoria de Justiça de Picos. Assunto: solicitação de homologação de acordo firmado nos autos do Inquérito Civil nº 61/2021 (SIMP 001658-361/2021), instaurado para acompanhar o cumprimento de Acordo de Não Persecução Cível nº 04/2021, firmado com o Senhor Elson Silva de Sousa, Prefeito de São João na Canabrava.</text:span></text:p>
      <text:p text:style-name="P16"/>
      <text:p text:style-name="P14"><text:span text:style-name="T77">3.2.285 </text:span><text:span text:style-name="T196">SEI Nº 19.21.0704.0001350/2022-27. Origem: Promotoria de Justiça de Castelo do Piauí. Assunto: arquivamento da Notícia de Fato SIMP 000415-184/2021, instaurada em virtude do recebimento de habilitação de casamento oriunda do Cartório de Ofício Único de Castelo do Piauí. </text:span></text:p>
      <text:p text:style-name="P16"/>
      <text:p text:style-name="P14"><text:span text:style-name="T77">3.2.286 </text:span><text:span text:style-name="T196">SEI Nº 19.21.0708.0001351/2022-37. Origem: 1ª Promotoria de Justiça de Floriano. Assunto: instauração de Procedimento Administrativo com o objetivo de acompanhar e fiscalizar o funcionamento do Procon municipal de Floriano, ano de 2022, à luz dos princípios da Administração Pública.</text:span></text:p>
      <text:p text:style-name="P16"/>
      <text:p text:style-name="P14"><text:span text:style-name="T77">3.2.287 </text:span><text:span text:style-name="T196">SEI Nº 19.21.0167.0001343/2022-26. Origem: 29ª Promotoria de Justiça de Teresina. Assunto: prorrogação da Notícia de Fato nº 126/2021 (SIMP 000196-426/2021).</text:span></text:p>
      <text:p text:style-name="P16"/>
      <text:p text:style-name="P14"><text:span text:style-name="T77">3.2.288 </text:span><text:span text:style-name="T196">SEI Nº 19.21.0700.0001342/2022-12. Origem: 2ª Promotoria de Justiça de Picos. Assunto: prorrogação de prazo do Procedimento Administrativo SIMP 000331-089/2020, com o escopo de promover ações, como parceiro da 9ª GRE, atinente à busca ativa de alunos que deixaram de frequentar a escola ou de participar das atividades desenvolvidas durante o período de pandemia.</text:span></text:p>
      <text:p text:style-name="P16"/>
      <text:p text:style-name="P14"><text:span text:style-name="T77">3.2.289 </text:span><text:span text:style-name="T196">SEI Nº 19.21.0708.0001339/2022-70. Origem: 1ª Promotoria de Justiça de Floriano. Assunto: instauração de Procedimento Administrativo com o objeto de acompanhar e fiscalizar o fornecimento de energia elétrica no Município de Francisco Ayres, no exercício de 2022, pela concessionária de serviços públicos EQUATORIAL ENERGIA, bem como garantir a eficiência e regularização dos serviços prestados. </text:span></text:p>
      <text:p text:style-name="P16"><text:soft-page-break/></text:p>
      <text:p text:style-name="P14"><text:span text:style-name="T77">3.2.290 </text:span><text:span text:style-name="T196">SEI Nº 19.21.0167.0001331/2022-59. Origem: 29ª Promotoria de Justiça de Teresina. Assunto: arquivamento da Notícia de Fato nº 124/2021 (SIMP 000150-030/2021), instaurada com pedido de providências para a realização de exames psiquiátricos no paciente Samuel Oliveira da Silva.</text:span></text:p>
      <text:p text:style-name="P16"/>
      <text:p text:style-name="P14"><text:span text:style-name="T77">3.2.291 </text:span><text:span text:style-name="T196">SEI Nº 19.21.0708.0001333/2022-38. Origem: 1ª Promotoria de Justiça de Floriano. Assunto: instauração de Procedimento Administrativo com o objetivo de fiscalizar e acompanhar o funcionamento das escolas públicas da rede municipal de Floriano, à luz dos princípios da Administração Pública, visando garantir a segurança da comunidade escolar e a prestação de um ensino de qualidade, no ano letivo de 2022, sem prejuízo de serem tomadas as medidas extrajudiciais e judiciais cabíveis, no caso de comprovação de violação da legislação pertinente.</text:span></text:p>
      <text:p text:style-name="P16"/>
      <text:p text:style-name="P14"><text:span text:style-name="T77">3.2.292 </text:span><text:span text:style-name="T196">SEI Nº 19.21.0706.0001325/2022-90. Origem: 1ª Promotoria de Justiça de Parnaíba. Assunto: comunicação de conversão de Notícia de Fato em Procedimento Preparatório (SIMP 002280-369/2021) com a finalidade de apurar conduta omissiva perpetrada pelo Município de Parnaíba no curso do Processo nº 0800283-26.2017.8.18.0031, com tramitação na 4ª Vara Cível da Comarca de Parnaíba (PI), concernente à incidência de atos de improbidade administrativa, a partir da omissão quanto ao cumprimento de decisão judicial exarada nos autos. </text:span></text:p>
      <text:p text:style-name="P16"/>
      <text:p text:style-name="P14"><text:span text:style-name="T77">3.2.293 </text:span><text:span text:style-name="T196">SEI Nº 19.21.0706.0001327/2022-36. Origem: 6ª Promotoria de Justiça de Parnaíba. Assunto: arquivamento da Notícia de Fato SIMP 000129-369/2020, que tem por objeto a apuração de supostos crimes previstos no art. 171, </text:span><text:span text:style-name="T197">caput</text:span><text:span text:style-name="T196"> e §3º do Código Penal (estelionato majorado) </text:span><text:span text:style-name="T83">e no art. 304 c/c art. 297, ambos também do Código Penal (uso de documento público falso). </text:span></text:p>
      <text:p text:style-name="P21"/>
      <text:p text:style-name="P14"><text:span text:style-name="T77">3.2.294 </text:span><text:span text:style-name="T83">SEI Nº 19.21.0706.0001323/2022-47. Origem: 1ª Promotoria de Justiça de Parnaíba. Assunto: arquivamento da Notícia de Fato SIMP 000948-369/2020, com o objetivo de apurar os fatos relativos a eventual contrariedade ao direito e desrespeito à jornada de trabalho prevista no regulamento jurídico, ocasionando prejuízos aos servidores da rede de educação do Município de Ilha Grande (PI).</text:span></text:p>
      <text:p text:style-name="P21"/>
      <text:p text:style-name="P14"><text:span text:style-name="T77">3.2.295 </text:span><text:span text:style-name="T83">SEI Nº 19.21.0708.0001322/2022-44. Origem: 1ª Promotoria de Justiça de Floriano. Assunto: instaurar Procedimento Administrativo com o objetivo de fiscalizar e acompanhar o funcionamento das escolas públicas da rede municipal de Nazaré do Piauí, à luz dos princípios da Administração Pública, visando garantir a segurança da comunidade escolar e a prestação de um ensino de qualidade, no ano letivo de 2022, sem prejuízo de serem tomadas as medidas extrajudiciais e judiciais cabíveis, no caso de comprovação de violação da legislação pertinente.</text:span></text:p>
      <text:p text:style-name="P21"><text:soft-page-break/></text:p>
      <text:p text:style-name="P14"><text:span text:style-name="T77">3.2.296 </text:span><text:span text:style-name="T83">SEI Nº 19.21.0129.0001317/2022-37. Origem: Promotoria de Justiça de Jerumenha. Assunto: arquivamento do Procedimento Administrativo nº 15/2020 (SIMP 000325-203/2020), com o objetivo de acompanhar o trabalho da equipe de transição de gestão do Município de Jerumenha-PI, quadriênio 2021-2024, a fim de assegurar a regularidade de todos os atos administrativos.</text:span></text:p>
      <text:p text:style-name="P21"/>
      <text:p text:style-name="P14"><text:span text:style-name="T77">3.2.297 </text:span><text:span text:style-name="T83">SEI Nº 19.21.0167.0001315/2022-06. Origem: 29ª Promotoria de Justiça de Teresina. Assunto: arquivamento da Notícia de Fato nº 090/2020 (SIMP 000242-156/2020), que objetiva apurar <text:s/>denúncia narrando a falta de fornecimento de medicação para uma criança.</text:span></text:p>
      <text:p text:style-name="P21"/>
      <text:p text:style-name="P14"><text:span text:style-name="T77">3.2.298 </text:span><text:span text:style-name="T83">SEI Nº 19.21.0700.0001310/2022-03. Origem: 6ª Promotoria de Justiça de Picos. Assunto: arquivamento do Procedimento Administrativo SIMP 001280-361/2021, com o objetivo de apurar a inércia do 1º Distrito Policial de Picos-PI em instaurar procedimento investigatório relativo aos fatos descritos no Procedimento Administrativo nº 001532-361/2020, oriundo da 2ª Promotoria de Justiça de Picos.</text:span></text:p>
      <text:p text:style-name="P21"/>
      <text:p text:style-name="P14"><text:span text:style-name="T77">3.2.299 </text:span><text:span text:style-name="T83">SEI Nº 19.21.0700.0001311/2022-73. Origem: 1ª Promotoria de Justiça de Picos. Assunto: instauração do Inquérito Civil SIMP 003023-361/2020.</text:span></text:p>
      <text:p text:style-name="P21"/>
      <text:p text:style-name="P14"><text:span text:style-name="T77">3.2.300 </text:span><text:span text:style-name="T83">SEI Nº 19.21.0700.0001305/2022-41. Origem: 6ª Promotoria de Justiça de Picos. Assunto: arquivamento do Procedimento Administrativo SIMP 002013-361/2021, que tem por objeto apurar a inércia do 3º Distrito Policial de Picos em investigar suposto crime de incêndio ocorrido na residência de Francisca Mikaelle Alves de Sousa, localizada na cidade de Dom Expedito Lopes-PI.</text:span></text:p>
      <text:p text:style-name="P21"/>
      <text:p text:style-name="P14"><text:span text:style-name="T77">3.2.301 </text:span><text:span text:style-name="T83">SEI Nº 19.21.0700.0001302/2022-25. Origem: Secretaria Unificada das Promotorias de Justiça de Picos. Assunto: arquivamento do Procedimento Administrativo SIMP 002080-361/2020, instaurado com a finalidade de acompanhar políticas públicas de educação junto à Unidade Escolar Jandira Nunes Martins, escola da rede estadual de ensino em Santa Cruz do Piauí, concernentes ao combate à evasão escolar.</text:span></text:p>
      <text:p text:style-name="P21"/>
      <text:p text:style-name="P14"><text:span text:style-name="T77">3.2.302 </text:span><text:span text:style-name="T83">SEI Nº 19.21.0707.0001300/2022-71. Origem: 2ª Promotoria de Justiça de Oeiras. Assunto: prorrogação de prazo do Procedimento Preparatório de Inquérito Civil nº 64/2021 (SIMP 000069-107/2021), instaurado com o fito de apurar supostas irregularidades atinentes à nomeação do Sr. Luiz Lima de Sousa ao cargo comissionado de Chefe de Departamento de Compras, Suprimentos, Apoio Logístico e Controle de Almoxarifado do Município de São João da Varjota-PI. </text:span></text:p>
      <text:p text:style-name="P21"/>
      <text:p text:style-name="P14"><text:soft-page-break/><text:span text:style-name="T77">3.2.303 </text:span><text:span text:style-name="T83">SEI Nº 19.21.0707.0001292/2022-93. Origem: 2ª Promotoria de Justiça de Oeiras. Assunto: arquivamento do Procedimento Administrativo nº 14/2018 (SIMP 000049-107/2018), com o fito de acompanhar o cumprimento das cláusulas do TAC nº 02/2018 celebrado com o Município de São João da Varjota cujo objeto é a obrigatoriedade do procedimento licitatório do transporte escolar.</text:span></text:p>
      <text:p text:style-name="P22"/>
      <text:p text:style-name="P13"><text:span text:style-name="T198">3.2.304 SEI Nº </text:span><text:span text:style-name="T180">19.21.0700.0014055/2021-47</text:span><text:span text:style-name="T198">. Origem: 3ª PROMOTORIA DE JUSTIÇA DE PICOS. Assunto: comunicação de arquivamento do Procedimento Administrativo SIMP nº 000211-090/2018, cujo objeto é a defesa dos direitos e interesses individuais indisponíveis da pessoa com deficiência Alberto Lino de Lima.</text:span></text:p>
      <text:p text:style-name="P17"/>
      <text:p text:style-name="P13"><text:span text:style-name="T77">3.2.305 SEI Nº </text:span><text:span text:style-name="T174">19.21.0328.0014063/2021-76</text:span><text:span text:style-name="T77">. Origem: 1ª PROMOTORIA DE JUSTIÇA DE CASTELO DO PIAUÍ. Assunto: comunicação de arquivamento da Notícia de Fato nº 091/2021 (SIMP nº 000571-154/2021).</text:span></text:p>
      <text:p text:style-name="P17"/>
      <text:p text:style-name="P13"><text:span text:style-name="T77">3.2.306 SEI Nº </text:span><text:span text:style-name="T174">19.21.0704.0014068/2021-24</text:span><text:span text:style-name="T77">. Origem: 3ª PROMOTORIA DE JUSTIÇA DE PICOS. Assunto: comunicação de arquivamento da Notícia de Fato SIMP nº 000053-184/2018.</text:span></text:p>
      <text:p text:style-name="P17"/>
      <text:p text:style-name="P13"><text:span text:style-name="T77">3.2.307 SEI Nº </text:span><text:span text:style-name="T174">19.21.0330.0014069/2021-78</text:span><text:span text:style-name="T77">. Origem: Grupo de Atuação Especial de Combate ao Crime Organizado – GAECO. Assunto: comunicação de </text:span><text:span text:style-name="T82">arquivamento do Processo Administrativo nº 25/2020 e nº 54/2019</text:span><text:span text:style-name="T77">.</text:span></text:p>
      <text:p text:style-name="P17"/>
      <text:p text:style-name="P13"><text:span text:style-name="T77">3.2.308 SEI Nº </text:span><text:span text:style-name="T174">19.21.0734.0014066/2021-16</text:span><text:span text:style-name="T77">. Origem: 7ª PROMOTORIA DE JUSTIÇA DE PICOS. Assunto: comunicação de arquivamento da Notícia de Fato nº 105/2019 (SIMP nº 001325-361/2019).</text:span></text:p>
      <text:p text:style-name="P41"/>
      <text:p text:style-name="P13"><text:span text:style-name="T198">3.2.309 SEI Nº </text:span><text:span text:style-name="T180">19.21.0704.0014076/2021-02</text:span><text:span text:style-name="T198">. Origem: 3ª PROMOTORIA DE JUSTIÇA DE CAMPO MAIOR. Assunto: comunicação de arquivamento da Notícia de Fato SIMP nº 000262-435/20121, </text:span><text:span text:style-name="T77">noticiando potencial acúmulo ilegal de cargos públicos no Município de Jatobá do Piauí/PI</text:span><text:span text:style-name="T198">.</text:span></text:p>
      <text:p text:style-name="P17"/>
      <text:p text:style-name="P13"><text:span text:style-name="T77">3.2.310 SEI Nº </text:span><text:span text:style-name="T174">19.21.0369.0014078/2021-26</text:span><text:span text:style-name="T77">. Origem: 2ª PROMOTORIA DE JUSTIÇA DE SÃO JOÃO DO PIAUÍ. Assunto: conversão da Notícia de Fato instaurada, registrada sob o nº 69/2021 (SIMP 000207-310/2021), a partir de o ofício n° 002/2021, da Câmara Municipal de São João do Piauí, em que o Vereador Dante Quintans informa que o Poder Executivo de São João do Piauí, há 04 (quatro) meses, vem descumprindo a Lei Municipal n° 373/2018, que torna obrigatória a identificação de seus veículos oficiais, máquinas e equipamentos.</text:span></text:p>
      <text:p text:style-name="P17"/>
      <text:p text:style-name="P13"><text:soft-page-break/><text:span text:style-name="T77">3.2.311 SEI Nº </text:span><text:span text:style-name="T174">119.21.0103.0014081/2021-55</text:span><text:span text:style-name="T77">. Origem: 12ª PROMOTORIA DE JUSTIÇA DE TERESINA. Assunto: prorrogação de prazo do Procedimento Administrativo Nº 09/2019 (SIMP: 000065-027/2019), a fim de acompanhar a Ação Civil Pública nº 0810756-64.2019.8.18.0140, que visa a regularização dos repasses do Fundo Estadual de Saúde vinculado à SESAPI, para os hospitais estaduais, haja vista a necessidade de dar continuidade ao acompanhamento da demanda.</text:span></text:p>
      <text:p text:style-name="P17"/>
      <text:p text:style-name="P13"><text:span text:style-name="T77">3.2.312 SEI Nº </text:span><text:span text:style-name="T174">19.21.0369.0014084/2021-58</text:span><text:span text:style-name="T77">. Origem: 2ª PROMOTORIA DE JUSTIÇA DE SÃO JOÃO DO PIAUÍ. Assunto: conversão da Notícia de Fato nº 74/2021 (SIMP n° 000257-310/2021) em INQUÉRITO CIVIL PÚBLICO.</text:span></text:p>
      <text:p text:style-name="P17"/>
      <text:p text:style-name="P13"><text:span text:style-name="T77">3.2.313 SEI Nº </text:span><text:span text:style-name="T174">19.21.0262.0014087/2021-30</text:span><text:span text:style-name="T77">. Origem: 2ª PROMOTORIA DE JUSTIÇA DE ESPERANTINA. Assunto: promoção de arquivamento do Procedimento Administrativo nº 16/2020 (SIMP nº 000148-161/2020).</text:span></text:p>
      <text:p text:style-name="P17"/>
      <text:p text:style-name="P13"><text:span text:style-name="T77">3.2.314 SEI Nº </text:span><text:span text:style-name="T174">19.21.0369.0013401/2021-69</text:span><text:span text:style-name="T77">. Origem: 2ª PROMOTORIA DE JUSTIÇA DE SÃO JOÃO DO PIAUÍ. Assunto: conversão do Procedimento Preparatório nº 17/2020 (SIMP nº 000360-310/2020).</text:span></text:p>
      <text:p text:style-name="P17"/>
      <text:p text:style-name="P13"><text:span text:style-name="T77">3.2.315 SEI Nº </text:span><text:span text:style-name="T174">19.21.0369.0014091/2021-63</text:span><text:span text:style-name="T77">. Origem: 2ª PROMOTORIA DE JUSTIÇA DE SÃO JOÃO DO PIAUÍ. Assunto: conversão da Notícia de Fato nº 76/2021 (SIMP 000284-310/2021) em PROCEDIMENTO ADMINISTRATIVO.</text:span></text:p>
      <text:p text:style-name="P17"/>
      <text:p text:style-name="P13"><text:span text:style-name="T77">3.2.316 SEI Nº </text:span><text:span text:style-name="T174">19.21.0266.0014086/2021-94</text:span><text:span text:style-name="T77">. Origem: 2ª PROMOTORIA DE JUSTIÇA DE BOM JESUS. Assunto: instauração do Procedimento Administrativo visando o acompanhamento da inclusão do plano ensino individualizado para alunos portadores do Transtorno do Espectro Autista (TEA), na Rede Pública Municipal de Ensino de Bom Jesus-PI.</text:span></text:p>
      <text:p text:style-name="P17"/>
      <text:p text:style-name="P13"><text:span text:style-name="T77">3.2.317 SEI Nº </text:span><text:span text:style-name="T174">19.21.0108.0014093/2021-44</text:span><text:span text:style-name="T77">. Origem: 2ª PROMOTORIA DE JUSTIÇA DE PIRACURUCA. Assunto: prorrogação do prazo de conclusão do feito por mais de 90 (noventa) dias da Notícia de Fato nº 024/2021 (SIMP nº 000174-174/2021).</text:span></text:p>
      <text:p text:style-name="P13"><text:span text:style-name="T77">SEI Nº </text:span><text:span text:style-name="T174">19.21.0703.0014033/2021-14</text:span><text:span text:style-name="T77">. Origem: 2ª PROMOTORIA DE JUSTIÇA DE BARRAS. Assunto: comunicação de firmamento de TAC no âmbito do Inquérito Civil nº 03/2018 (SIMP nº 000026-140/2018).</text:span></text:p>
      <text:p text:style-name="P17"/>
      <text:p text:style-name="P13"><text:span text:style-name="T77">3.2.318 SEI Nº </text:span><text:span text:style-name="T174">19.21.0167.0014098/2021-91</text:span><text:span text:style-name="T77">. Origem: 29ª PROMOTORIA DE JUSTIÇA DE TERESINA. Assunto: instauração da Notícia de Fato nº 117/2021 (SIMP nº 000145-030/2021).</text:span></text:p>
      <text:p text:style-name="P17"/>
      <text:p text:style-name="P13"><text:soft-page-break/><text:span text:style-name="T77">3.2.319 SEI Nº </text:span><text:span text:style-name="T174">19.21.0143.0014099/2021-36</text:span><text:span text:style-name="T77">. Origem: 38ª PROMOTORIA DE JUSTIÇA DE TERESINA. Assunto: arquivamento de Notícia de Fato SIMP nº 000108-383/2021.</text:span></text:p>
      <text:p text:style-name="P17"/>
      <text:p text:style-name="P13"><text:span text:style-name="T77">3.2.320 SEI Nº </text:span><text:span text:style-name="T174">19.21.0703.0014101/2021-21</text:span><text:span text:style-name="T77">. Origem: 2ª PROMOTORIA DE JUSTIÇA DE BARRAS. Assunto: comunicação de arquivamento do Procedimento Administrativo nº 067/2021 (SIMP nº 001363-138/2021).</text:span></text:p>
      <text:p text:style-name="P17"/>
      <text:p text:style-name="P13"><text:span text:style-name="T77">3.2.321 SEI Nº </text:span><text:span text:style-name="T174">19.21.0700.0014055/2021-47</text:span><text:span text:style-name="T77">. Origem: 3ª PROMOTORIA DE JUSTIÇA DE PICOS. Assunto: comunicação de arquivamento do Procedimento Administrativo SIMP nº 000211-090/2018, cujo objeto é a defesa dos direitos e interesses individuais indisponíveis da pessoa com deficiência Alberto Lino de Lima.</text:span></text:p>
      <text:p text:style-name="P17"/>
      <text:p text:style-name="P13"><text:span text:style-name="T77">3.2.322 SEI Nº </text:span><text:span text:style-name="T174">19.21.0700.0014055/2021-47</text:span><text:span text:style-name="T77">. Origem: 3ª PROMOTORIA DE JUSTIÇA DE PICOS. Assunto: comunicação de arquivamento do Procedimento Administrativo SIMP nº 000211-090/2018, cujo objeto é a defesa dos direitos e interesses individuais indisponíveis da pessoa com deficiência Alberto Lino de Lima.</text:span></text:p>
      <text:p text:style-name="P75"/>
      <text:p text:style-name="P76">3.2.323 SEI Nº 19.21.0700.0001290/2022-58. Origem: 2ª PROMOTORIA DE JUSTIÇA DE PICOS. Assunto: comunicação de prorrogação de prazo sob protocolo SIMP Nº 001308-361/2020.</text:p>
      <text:p text:style-name="P77"><text:span text:style-name="T193">3.2.324 SEI Nº 19.21.0700.0001289/2022-85. Origem: 8ª PROMOTORIA DE JUSTIÇA DE PICOS. Assunto: comunicação de arquivamento do Procedimento Administrativo n° 02/2021 – SIMP </text:span>n°<text:span text:style-name="T193"> 000015-371/2021</text:span>.</text:p>
      <text:p text:style-name="P76"><text:span text:style-name="T77">3.2.325</text:span> SEI Nº 19.21.0108.0001284/2022-79. Origem: 2.ª PROMOTORIA DE JUSTIÇA DE PIRACURUCA. Assunto: Comunicação de conversão de procedimento extrajudicial do Procedimento Administrativo nº <text:s/>017/2021 - SIMP n° 000369-174/2021.</text:p>
      <text:p text:style-name="P76"><text:span text:style-name="T77">3.2.326</text:span> SEI Nº 19.21.0108.0001281/2022-63. Origem: 2.ª PROMOTORIA DE JUSTIÇA DE PIRACURUCA. Assunto: Comunicação de conversão de procedimento extrajudicial do Procedimento Preparatório n.º 010/2021 - SIMP n° 000249-174/2021.</text:p>
      <text:p text:style-name="P76"><text:span text:style-name="T77">3.2.327</text:span> SEI Nº 19.21.0208.0001278/2022-02 . Origem: 33ª PROMOTORIA DE JUSTIÇA DE TERESINA. Assunto: Ciência de instauração de Procedimento Preparatório (SIMP 000086-383/2021).</text:p>
      <text:p text:style-name="P76"><text:span text:style-name="T77">3.2.328</text:span> SEI Nº 19.21.0706.0001275/2022-82. Origem: 1ª PROMOTORIA DE JUSTIÇA DE PARNAÍBA. Assunto: Comunicação de Conversão de Notícia de Fato em Procedimento Preparatório (SIMP 003140-369/2021).</text:p>
      <text:p text:style-name="P76"><text:soft-page-break/><text:span text:style-name="T77">3.2.329</text:span> SEI Nº 19.21.0108.0001269/2022-96. Origem: 2.ª PROMOTORIA DE JUSTIÇA DE PIRACURUCA. Assunto: Comunicação de arquivamento de procedimento extrajudicial do Procedimento Administrativo n.º 013/2021 - SIMP n° 000051-174/2021. OBJETO: Averiguar suposta situação de vulnerabilidade vivenciada por pessoa idosa.</text:p>
      <text:p text:style-name="P76"><text:span text:style-name="T77">3.2.330</text:span> SEI Nº 19.21.0706.0001268/2022-77. Origem: 1ª PROMOTORIA DE JUSTIÇA DE PARNAÍBA. Assunto: Comunicação de Prorrogação de Prazo sob protocolo SIMP: 003704-369/2021.</text:p>
      <text:p text:style-name="P76"><text:span text:style-name="T77">3.2.331</text:span> SEI Nº 19.21.0684.0001263/2022-57. Origem: PROMOTORIA DE JUSTIÇA DE LUZILÂNDIA. Assunto: Comunicação de despacho de arquivamento do Procedimento Administrativo nº 37/2020 - SIMP n.º 000199-246/2020.</text:p>
      <text:p text:style-name="P76"><text:span text:style-name="T77">3.2.332</text:span> SEI Nº 19.21.0700.0001264/2022-81. Origem: 1ª PROMOTORIA DE JUSTIÇA DE PICOS. Assunto: Comunicação de despacho do PIC n° 033.2018 - SIMP n° 000003.086.2018.</text:p>
      <text:p text:style-name="P76"><text:span text:style-name="T77">3.2.333</text:span> SEI Nº 19.21.0103.0001262/2022-69. Origem: 12ª PROMOTORIA DE JUSTIÇA DE TERESINA. Assunto: Comunicação da prorrogação do prazo do Inquérito Civil Público Nº 009/2019 (SIMP: 000180-027/2018).</text:p>
      <text:p text:style-name="P76"><text:span text:style-name="T77">3.2.334</text:span> SEI Nº 19.21.0167.0001261/2022-09. Origem: 29ª PROMOTORIA DE JUSTIÇA DE TERESINA. Assunto: Comunicação de despacho sob protocolo SIMP n° 000148-030/2019. Objeto: Viabilizar a implementação do Programa “Melhor em Casa” no município de Teresina.</text:p>
      <text:p text:style-name="P76"><text:span text:style-name="T77">3.2.335</text:span> SEI Nº 19.21.0706.0001258/2022-56. Origem: 1ª PROMOTORIA DE JUSTIÇA DE PARNAÍBA. Assunto: Comunicação de Prorrogação de Prazo do Procedimento Preparatório em SIMP nº 000130-369/2021.</text:p>
      <text:p text:style-name="P76"><text:span text:style-name="T77">3.2.336</text:span> SEI Nº 19.21.0227.0001257/2022-90. Origem: 2ª PROMOTORIA DE JUSTIÇA DE SÃO RAIMUNDO NONATO. Assunto: Comunicação da portaria PORTARIA Nº 09/2022 - SIMP nº 000097-095/2021.</text:p>
      <text:p text:style-name="P77"><text:span text:style-name="T195">3.2.337</text:span><text:span text:style-name="T193"> SEI Nº 19.21.0167.0013387/2021-82. Origem: </text:span>29ª PROMOTORIA DE JUSTIÇA DE TERESINA <text:span text:style-name="T193">. Assunto: Comunicação de despacho sob protocolo SIMP: 000047-030/2018 . Objeto: Apurar irregularidades na assistência prestada pela Atenção Básica à Saúde aos moradores do residencial Dilma Rousseff e Edgar Gaioso. </text:span></text:p>
      <text:p text:style-name="P76"><text:soft-page-break/><text:span text:style-name="T77">3.2.338</text:span> SEI Nº 19.21.0167.0013388/2021-55. Origem: 29ª PROMOTORIA DE JUSTIÇA DE TERESINA . Assunto: Comunicação de despacho de prorrogação sob protocolo SIMP:000129-030/2021. Objeto: Apurar questionamento sobre vagas de estágios na área da saúde, em órgãos públicos. </text:p>
      <text:p text:style-name="P77"><text:span text:style-name="T195">3.2.339</text:span><text:span text:style-name="T193"> SEI Nº 19.21.0103.0013391/2021-61. Origem: </text:span>12ª PROMOTORIA DE JUSTIÇA DE TERESINA <text:span text:style-name="T193">. Assunto: Comunicação de prorrogação sob protocolo SIMP:000049- 027/2018.</text:span></text:p>
      <text:p text:style-name="P77"><text:span text:style-name="T195">3.2.340</text:span><text:span text:style-name="T193"> SEI Nº 19.21.0700.0013395/2021-19. Origem: </text:span>2ª PROMOTORIA DE JUSTIÇA DE PICOS <text:span text:style-name="T193">. Assunto: <text:s/>Comunicação de despacho de prorrogação sob protocolo SIMP Nº 000648-089/2018.</text:span></text:p>
      <text:p text:style-name="P77"><text:span text:style-name="T195">3.2.341 </text:span><text:span text:style-name="T193">SEI Nº 19.21.0700.0013402/2021-24. Origem: 3ｪ PROMOTORIA DE JUSTIﾇA DE PICOS. Assunto: Comunicação de despacho de prorrogação sob protocolo </text:span>SIMP N. 000647-090/2018.</text:p>
      <text:p text:style-name="P77"><text:span text:style-name="T195">3.2.342</text:span><text:span text:style-name="T193"> SEI Nº 19.21.0700.0013403/2021-94. Origem: </text:span>7ª PROMOTORIA DE JUSTIÇA DE PICOS<text:span text:style-name="T193">. Assunto: <text:s/>Comunicação de despacho de prorrogação sob protocolo SIMP nº 000614-090/2019.</text:span></text:p>
      <text:p text:style-name="P77"><text:span text:style-name="T195">3.2.343</text:span><text:span text:style-name="T193"> SEI Nº 19.21.0700.0013405/2021-40. Origem: </text:span>6ª PROMOTORIA DE JUSTIÇA DE PICOS<text:span text:style-name="T193">. Assunto: Comunicação da PORTARIA nº 46/2021 - SIMP nº 001005-361/2021 . Objeto: Apurar a inércia da Delegacia Regional de Polícia Civil de Picos-PI, em realizar as diligências necessárias, para a instauração e conclusão de Inquérito Policial. </text:span></text:p>
      <text:p text:style-name="P77"><text:span text:style-name="T195">3.2.344</text:span><text:span text:style-name="T193"> SEI Nº 19.21.0151.0013409/2021-19. Origem: </text:span>8ｪ PROMOTORIA DE JUSTIﾇA DE TERESINA<text:span text:style-name="T193">. Assunto: Comunicação de despacho de arquivamento sob atendimento 000-248-2021.</text:span></text:p>
      <text:p text:style-name="P77"><text:span text:style-name="T195">3.2.345</text:span><text:span text:style-name="T193"> SEI Nº 19.21.0704.0013418/2021-17. Origem: </text:span>PROMOTORIA DE JUSTIÇA DE CASTELO DO PIAUÍ<text:span text:style-name="T193">. Assunto: Comunicação de arquivamento sob protocolo SIMP N° 000293-435/2021.</text:span></text:p>
      <text:p text:style-name="P77"><text:span text:style-name="T193">3.2.346 SEI Nº 19.21.0708.0013421/2021-70. Origem: </text:span>1ª PROMOTORIA DE JUSTIÇA DA COMARCA DE FLORIANO<text:span text:style-name="T193">. Assunto: <text:s/>Comunicação de Prorrogação de Prazo sob protocolo SIMP Nº 000043-101/2019.</text:span></text:p>
      <text:p text:style-name="P77"><text:soft-page-break/><text:span text:style-name="T193">3.2.347 SEI Nº 19.21.0703.0013422/2021-21. Origem: </text:span>2ª PROMOTORIA DE JUSTIÇA DA COMARCA DE BARRAS<text:span text:style-name="T193">. Assunto: Comuncação arquivamento do Procedimento Administrativo nº 009/2021 (SIMP nº 000116-138/2021).</text:span></text:p>
      <text:p text:style-name="P77"><text:span text:style-name="T193">3.2.348 SEI Nº 19.21.0103.0013428/2021-32. Origem: </text:span>12ª PROMOTORIA DE JUSTIÇA DE TERESINA<text:span text:style-name="T193">. Assunto: Comunicação de Prorrogação de Prazo sob protocolo SIMP: 000048- 027/2017.</text:span></text:p>
      <text:p text:style-name="P77"><text:span text:style-name="T193">3.2.349 SEI Nº 19.21.0708.0013430/2021-21. Origem: </text:span>1ª PROMOTORIA DE JUSTIÇA DA COMARCA DE FLORIANO<text:span text:style-name="T193">. Assunto: <text:s/>Comunicação de Prorrogação de Prazo sob protocolo SIMP Nº 000047-101/2019.</text:span></text:p>
      <text:p text:style-name="P77"><text:span text:style-name="T193">3.2.350 SEI Nº 19.21.0167.0013427/2021-69. Origem: </text:span>29ª PROMOTORIA DE JUSTIÇA DE TERESINA<text:span text:style-name="T193">. Assunto: Comunicação da instauração da Notícia de Fato nº 114/2021 (SIMP Nº 000141-030/2021). </text:span></text:p>
      <text:p text:style-name="P77"><text:span text:style-name="T193">3.2.351 SEI Nº 19.21.0704.0013429/2021-11. Origem: </text:span>3ª PROMOTORIA DE JUSTIÇA NO MUNICÍPIO DE CAMPO MAIOR<text:span text:style-name="T193">. Assunto: Comuncação arquivamento do Procedimento Administrativo nº 004/2020 – SIMP nº 000023-063/2020.</text:span></text:p>
      <text:p text:style-name="P77"><text:span text:style-name="T193">3.2.352 SEI Nº 19.21.0703.0013432/2021-42. Origem: SE</text:span>CRETARIA UNIFICADA DAS PROMOTORIAS DE JUSTIÇA DE BARRAS<text:span text:style-name="T193">. Assunto: Comunicação de Instauração de Procedimento Administrativo nº 075/2021-MPPI-2ªPJB (SIMP nº 000574-138/2021).</text:span></text:p>
      <text:p text:style-name="P77"><text:span text:style-name="T193">3.2.353 SEI Nº 19.21.0167.0013431/2021-58. Origem: 29ª PROMOTORIA DE JUSTIÇA DE TERESINA. Assunto: Comunicação de Prorrogação de Prazo do Procedimento Preparatório nº 045/2021 – SIMP: 000108-030/2021. </text:span>Objeto: apurar a conduta de trabalhadores da saúde que se recusaram a tomar a vacina contra a COVID-19. </text:p>
      <text:p text:style-name="P77"><text:span text:style-name="T193">3.2.354 SEI Nº 19.21.0704.00013433/2021-97. Origem: </text:span>PROMOTORIA DE JUSTIÇA DE CASTELO DO PIAUÍ<text:span text:style-name="T193">. Assunto: Comuncação arquivamento sob protocolo SIMP N° 000588-184.2020.<text:tab/></text:span></text:p>
      <text:p text:style-name="P77"><text:span text:style-name="T193">3.2.355 SEI Nº 19.21.0167.0013436/2021-20. Origem: </text:span>29ª PROMOTORIA DE JUSTIÇA DE TERESINA<text:span text:style-name="T193">. Assunto: Prorrogação de Notícia de Fato nº 091/2021 (SIMP:000129-030/20210). Objeto: Apurar questionamento sobre vagas de estágios na área da saúde, em órgãos públicos. </text:span></text:p>
      <text:p text:style-name="P77"><text:soft-page-break/><text:span text:style-name="T193">3.2.356 SEI Nº 19.21.0684.0013438/2021-68. Origem: PROMOTORIA DE JUSTIÇA DE LUZILÂNDIA. Assunto: Comunicação de recomendação referente ao Processo Administrativo</text:span> nº 15/2021 (SIMP Nº 000293-246/2021).</text:p>
      <text:p text:style-name="P77"><text:span text:style-name="T193">3.2.357 SEI Nº 19.21.0707.0013382/2021-71. Origem: </text:span>2ª PROMOTORIA DE JUSTIÇA DE OEIRAS<text:span text:style-name="T193">. Assunto: <text:s/>Comunicação de Prorrogação de Prazo sob protocolo SIMP 000059-313/2020.</text:span></text:p>
      <text:p text:style-name="P77"><text:span text:style-name="T193">3.2.358 SEI Nº 19.21.0707.0013385/2021-87. Origem: 2ª PROMOTORIA DE JUSTIÇA DE OEIRAS. Assunto:</text:span> acompanhar o cumprimento do Termo de Ajustamento de Conduta n° 11/2018 firmado nos autos do Inquérito Civil n° 33/2016, com o fito de regularizar o matadouro público municipal de São Francisco do Piauí-PI referente ao Procedimento Administrativo nº 05/2019 (SIMP nº 000082-107/2019).</text:p>
      <text:p text:style-name="P77"><text:span text:style-name="T193">3.2.359 SEI Nº 19.21.0707.0013392/2021-92. Origem: 2ª PROMOTORIA DE JUSTIÇA DE OEIRAS. Assunto: </text:span>acompanhar o cumprimento do Termo de Ajustamento de Conduta n° 09/2018, firmado nos autos do Inquérito Civil n° 04/2015, com o fito de regularizar o transporte de alunos, bem como o regular procedimento licitatório acerca dos transportes escolares no município de Cajazeiras do Piauí <text:s/>referente ao Procedimento Administrativo nº 07/2019 (SIMP nº 000083-107/2019).</text:p>
      <text:p text:style-name="P77"><text:span text:style-name="T193">3.2.360 SEI Nº 19.21.0707.0013396/2021-81. Origem: 2ª PROMOTORIA DE JUSTIÇA DE OEIRAS. Assunto: comunicação </text:span>de instauração de Procedimento Preparatório de Inquérito Civil sob protocolo SIMP 000157-107/2021.</text:p>
      <text:p text:style-name="P77"><text:span text:style-name="T193">3.2.361 SEI Nº 19.21.0167.0013448/2021-84. Origem: </text:span>29ª PROMOTORIA DE JUSTIÇA DE TERESINA<text:span text:style-name="T193">. Assunto: comunicação de instauração de Inquérito Civil Público nº 024/2021 - SIMP: 000053-030/2021.</text:span></text:p>
      <text:p text:style-name="P77"><text:span text:style-name="T193">3.2.362 SEI Nº 19.21.0706.0013437/2021-56. Origem: 1ª PROMOTORIA DE JUSTIÇA DE PARNAÍBA. Assunto: </text:span>Comunicação de conversão sob protocolo SIMP: 000169-369/2021 </text:p>
      <text:p text:style-name="P77"><text:span text:style-name="T193">3.2.363 SEI Nº 19.21.0417.0013457/2021-68. Origem: </text:span>GERCOG – GRUPO DE ATUAÇÃO ESPECIAL DE REGULARIZAÇÃO FUNDIÁRIA E COMBATE À GRILAGEM<text:span text:style-name="T193">. Assunto: Comunicação de Instauração do PIC-009/2021; SIMP: 000042-215/2021.</text:span></text:p>
      <text:p text:style-name="P77"><text:span text:style-name="T193">3.2.364 SEI Nº 19.21.0700.0013462/2021-53. Origem: </text:span>2ª PROMOTORIA DE JUSTIÇA DE PICOS<text:span text:style-name="T193">. Assunto: comunicação da instauração do Procedimento Administrativo nº 14/2021, SIMP nº 000351-361/2021.</text:span></text:p>
      <text:p text:style-name="P77"><text:soft-page-break/><text:span text:style-name="T193">3.2.365 SEI Nº 19.21.0730.0013466/2021-77. Origem: </text:span>3° PROMOTORIA DE JUSTIÇA NO MUNICÍPIO DE CAMPO MAIOR<text:span text:style-name="T193">. Assunto: Comunicação de Instauração do IC de Portaria nº 028/2021 - SIMP: 000799-435/2021. </text:span></text:p>
      <text:p text:style-name="P77"><text:span text:style-name="T193">3.2.366 SEI Nº 19.21.0706.0013468/2021-92. Origem: </text:span>1ª PROMOTORIA DE JUSTIÇA DE PARNAÍBA<text:span text:style-name="T193">. Assunto: Comunicação de conversão de notícia de fato em procedimento preparatório sob protocolo SIMP: 000965- 369/2020.</text:span></text:p>
      <text:p text:style-name="P77"><text:span text:style-name="T193">3.2.367 SEI Nº 19.21.0706.0013470/2021-38. Origem: </text:span>1ª PROMOTORIA DE JUSTIÇA DE PARNAÍBA<text:span text:style-name="T193">. Assunto: Comunicação de conversão de notícia de fato em procedimento preparatório sob protocolo SIMP: 000965-369/2020.</text:span></text:p>
      <text:p text:style-name="P77"><text:span text:style-name="T193">3.2.368 SEI Nº 19.21.0167.0013474/2021-61. Origem: </text:span>29ª PROMOTORIA DE JUSTIÇA DE TERESINA<text:span text:style-name="T193">. Assunto: comunicação de arquivamento – Procedimento Administrativo nº 01/2019 (SIMP nº 000086-030/2019).</text:span></text:p>
      <text:p text:style-name="P77"><text:span text:style-name="T193">3.2.369 SEI Nº 19.21.0310.0013478/2021-39. Origem: </text:span>1ª PROMOTORIA DE JUSTIÇA DE URUÇUI<text:span text:style-name="T193">. Assunto: <text:s/>comunicação de arquivamento sob protocolo SIMP nº 000145-205/2020. </text:span></text:p>
      <text:p text:style-name="P77"><text:span text:style-name="T193">3.2.370SEI Nº 19.21.0310.0013479/2021-12. Origem: </text:span>1ª PROMOTORIA DE JUSTIÇA DE URUÇUI<text:span text:style-name="T193">. Assunto: <text:s/>comunicação de arquivamento sob protocolo SIMP nº 000242-205/2019.</text:span></text:p>
      <text:p text:style-name="P77"><text:span text:style-name="T193">3.2.371 SEI Nº 19.21.0700.0013481/2021-25. Origem: </text:span>7ª PROMOTORIA DE JUSTIÇA DE PICOS<text:span text:style-name="T193">. Assunto: comunicação de arquivamento sob protocolo SIMP nº 000256-262/2018.</text:span></text:p>
      <text:p text:style-name="P77"><text:span text:style-name="T193">3.2.372 SEI Nº 19.21.0076.0013475/2021-41. Origem: </text:span>27ª PROMOTORIA DE JUSTIÇA DE TERESINA<text:span text:style-name="T193">. Assunto: Comunicação acerca de arquivamento <text:s/>sob protocolo SIMP nº 000020-344/2021.</text:span></text:p>
      <text:p text:style-name="P77"><text:span text:style-name="T193">3.2.373 SEI Nº 19.21.0730.0013417/2021-42. Origem: </text:span>PROMOTORIA DE JUSTIÇA DE CASTELO DO PIAUÍ<text:span text:style-name="T193">. Assunto: comunicação de arquivamento sob protocolo SIMP N° 000293-435/2021.</text:span></text:p>
      <text:p text:style-name="P77"><text:span text:style-name="T193">3.2.374 SEI Nº 19.21.0730.0013411/2021-10. Origem: </text:span>3ª PROMOTORIA DE JUSTIÇA NO MUNICÍPIO DE CAMPO MAIOR<text:span text:style-name="T193">. Assunto: Comunicação de arquivamento de Notícia de Fato SIMP 000608-308/2020.</text:span></text:p>
      <text:p text:style-name="P77"><text:soft-page-break/><text:span text:style-name="T193">3.2.375 SEI Nº 19.21.0730.0013410/2021-37. Origem: </text:span>3ª PROMOTORIA DE JUSTIÇA NO MUNICÍPIO DE CAMPO MAIOR<text:span text:style-name="T193">. Assunto: Comunicação de arquivamento de Notícia de Fato SIMP 000294-435/2021.</text:span></text:p>
      <text:p text:style-name="P77"><text:span text:style-name="T193">3.2.376 SEI Nº 19.21.0118.0013386/2021-68. Origem: </text:span>49ª PROMOTORIA DE JUSTIÇA<text:span text:style-name="T193">. Assunto: Comunicação de prorrogação de prazo do Procedimento Administrativo nº 053/2020 (SIMP: 000151- 034/2020).</text:span></text:p>
      <text:p text:style-name="P77"><text:span text:style-name="T193">3.2.377 SEI Nº 19.21.0123.0013359/2021-43. Origem: </text:span>2ª PROMOTORIA DE JUSTIÇA DE PEDRO II<text:span text:style-name="T193">. Assunto: comunicação de arquivamento do Procedimento Administrativo nº 35/2020 (SIMP 000039-182/2020). </text:span></text:p>
      <text:p text:style-name="P77"><text:span text:style-name="T193">3.2.378 SEI Nº 19.21.0730.0013367/2021-34. Origem: </text:span>PROMOTORIA DE JUSTIÇA DE CASTELO DO PIAUÍ<text:span text:style-name="T193">. Assunto: <text:s/>comunicação de arquivamento sob protocolo SIMP N° 000058-184/2018.</text:span></text:p>
      <text:p text:style-name="P77"><text:span text:style-name="T193">3.2.379 SEI Nº 19.21.0143.0013331/2021-14. Origem: </text:span>38ª PROMOTORIA DE JUSTIÇA<text:span text:style-name="T193">. Assunto: <text:s/>Comunicação de prorrogação de prazo <text:s/>do Procedimento Administrativo nº 11/2020 - SIMP 000073-033/2020.</text:span></text:p>
      <text:p text:style-name="P77"><text:span text:style-name="T193">3.2.380 SEI Nº 19.21.0118.0013196/2021-57. Origem: </text:span>49ª PROMOTORIA DE JUSTIÇA<text:span text:style-name="T193">. Assunto: <text:s/>Comunicação de arquivamento do Procedimento Administrativo Nº 050/2020 (SIMP: 000118-034/2020).</text:span></text:p>
      <text:p text:style-name="P77"><text:span text:style-name="T193">3.2.381 SEI Nº 19.21.0076.0013136/2021-76. Origem: </text:span>27ª PROMOTORIA DE JUSTIÇA DE TERESINA<text:span text:style-name="T193">. Assunto: Comunicação acerca de arquivamento sob protocolo SIMP nº 000014-113/2021.</text:span></text:p>
      <text:p text:style-name="P77"><text:span text:style-name="T193">3.2.382 SEI Nº 19.21.0167.0013483/2021-12. Origem: </text:span>29ª PROMOTORIA DE JUSTIÇA DE TERESINA<text:span text:style-name="T193">. Assunto: <text:s/>Comunicação de arquivamento de Notícia de Fato nº 110/2021 (SIMP: 000103-030/2021).</text:span></text:p>
      <text:p text:style-name="P77"><text:span text:style-name="T193">3.2.383 SEI Nº 19.21.0730.0013485/2021-49. Origem: </text:span>3ª PROMOTORIA DE JUSTIÇA NO MUNICÍPIO DE CAMPO MAIOR<text:span text:style-name="T193">. Assunto: Comunicação de arquivamento sob protocolo SIMP: 000141-435/2021.</text:span></text:p>
      <text:p text:style-name="P77"><text:span text:style-name="T193">3.2.384 SEI Nº 19.21.0204.0013489/2021-71. Origem: 31ª PROMOTORIA DE JUSTIÇA DE TERESINA. Assunto: <text:s/>Comunicação de prorrogação do </text:span>Procedimento Administrativo nº 21/2018, SIMP nº 000064- 003/2018.</text:p>
      <text:p text:style-name="P77"><text:soft-page-break/><text:span text:style-name="T193">3.2.385 SEI Nº 19.21.0103.0013476/2021-94. Origem: </text:span>12ª PROMOTORIA DE JUSTIÇA DE TERESINA<text:span text:style-name="T193">. Assunto: comunicação da instauração do Procedimento Administrativo Nº 11/2021 (SIMP 000085-027/2021). Objeto: acompanhar a Ação Civil Pública nº 0835078-80.2021.8.18.0140, que visa garantir que o Estado do Piauí corrija os itens em desconformidades apontados pelos Relatórios de Vistoria Técnica elaborados pelos setores de Engenharia Civil, Serviço Social e Psicologia do MPPI. </text:span></text:p>
      <text:p text:style-name="P77"><text:span text:style-name="T193">3.2.386 SEI Nº 19.21.0706.0013496/2021-15. Origem: 7ª PROMOTORIA DE JUSTIÇA DE PARNAÍBA, ESTADO DO PIAUÍ. Assunto: </text:span>Comunicação de Arquivamento sob protocolo SIMP N º 003327-369/2020.</text:p>
      <text:p text:style-name="P77"><text:span text:style-name="T193">3.2.387 SEI Nº 19.21.0183.0013498/2021-46. Origem: </text:span>01ª PROMOTORIA DE JUSTIÇA DE ESPERANTINA<text:span text:style-name="T193">. Assunto: <text:s/>Comunicação de Arquivamento sob protocolo SIMP: 000553-160/2020.</text:span></text:p>
      <text:p text:style-name="P77"><text:span text:style-name="T193">3.2.388 SEI Nº 19.21.0243.0013467/2021-80. Origem: </text:span>2ª PROMOTORIA DE JUSTIÇA NO MUNICÍPIO DE BOM JESUS/PI<text:span text:style-name="T193">. Assunto: comunicação de ICP - SIMP n° 001196-434/2021.</text:span></text:p>
      <text:p text:style-name="P77"><text:span text:style-name="T193">3.2.389 SEI Nº 19.21.0700.0013503/2021-13. Origem: </text:span>6ª PROMOTORIA DE JUSTIÇA DE PICOS<text:span text:style-name="T193">. Assunto: Comunicação da PORTARIA nº 44/2021 sob protocolo SIMP nº 000763-361/2021. Objeto: Apurar a inércia da Delegacia Regional de Polícia Civil de Picos-PI em realizar as diligências necessárias para a conclusão do Inquérito Policial nos autos nº 0000172-67.2020.8.18.0032. </text:span></text:p>
      <text:p text:style-name="P77"><text:span text:style-name="T193">3.2.390 SEI Nº 19.21.0108.0013511/2021-44. Origem: </text:span>2.ª PROMOTORIA DE JUSTIÇA DO MUNICÍPIO DE PIRACURUCA<text:span text:style-name="T193">. Assunto: Apurar suposta irregularidade na ordem de prioridades da vacinação contra covid-19 no município de São José do Divino/PI, vez que a Secretaria Municipal de Saúde promoveu a vacinação de professoras de aulas de reforço, sob protocolo SIMP: 000417-174/2021.</text:span></text:p>
      <text:p text:style-name="P77"><text:span text:style-name="T193">3.2.391 SEI Nº 19.21.0349.0013512/2021-88. Origem: PROMOTORIA DE JUSTIÇA DE SIMPLÍCIO MENDES . Assunto: comunicação de c</text:span>onversão de Notícia de Fato nº 000822-237/2020 em Inquérito Civil Público nº 20/2021 – SIMP 000822-237/2020.</text:p>
      <text:p text:style-name="P77"><text:span text:style-name="T193">3.2.392 SEI Nº 19.21.0138.0013516/2021-41. Origem: </text:span>PROMOTORIA DE JUSTIÇA DE SÃO PEDRO DO PIAUÍ<text:span text:style-name="T193">. Assunto: Comunicação da prorrogação da Portaria PJSP 43/2021. Objetivo: Acompanhar e tomar providências quanto aos boletins de ocorrência encaminhados pelos comandantes dos GPM’s de São Pedro do Piauí, Agricolândia, São Gonçalo do Piauí e Santo Antônio dos Milagres, bem como de representações de </text:span><text:soft-page-break/><text:span text:style-name="T193">ofendido e notitia criminis, à Delegacia de Polícia Civil com respondência pela Comarca de São Pedro do Piauí, cuja estrutura física e de pessoal encontra-se sediada na cidade de Água Branca.</text:span></text:p>
      <text:p text:style-name="P77"><text:span text:style-name="T193">3.2.393 SEI Nº 19.21.0707.0013458/2021-56. Origem: </text:span>2ª PROMOTORIA DE JUSTIÇA DE OEIRAS<text:span text:style-name="T193">. Assunto: Comunicado de instauração de Procedimento Preparatório de Inquérito Civil (SIMP: 000191-107/2021).</text:span></text:p>
      <text:p text:style-name="P77"><text:span text:style-name="T193">3.2.394 SEI Nº 19.21.0349.0013518/2021-23. Origem: </text:span>PROMOTORIA DE JUSTIÇA DE SIMPLÍCIO MENDES<text:span text:style-name="T193">. Assunto: Comunicação da decisão de arquivamento sob protocolo ICP N° 000110-237/2017.</text:span></text:p>
      <text:p text:style-name="P77"><text:span text:style-name="T193">3.2.395 SEI Nº 19.21.0085.0013523/2021-65. Origem: </text:span>PROMOTORIA DE JUSTIÇA DE SIMÕES<text:span text:style-name="T193">. Assunto: Comunicação da decisão de arquivamento sob protocolo SIMP N. 000084-186/2020.</text:span></text:p>
      <text:p text:style-name="P77"><text:span text:style-name="T193">3.2.396 SEI Nº 19.21.0709.0013524/2021-87. Origem: </text:span>1ª PROMOTORIA DE JUSTIÇA DE CORRENTE<text:span text:style-name="T193">. Assunto: <text:s/>Comunicação da decisão de arquivamento <text:s/>sob protocolo SIMP Nº 000057-084/2020.</text:span></text:p>
      <text:p text:style-name="P77"><text:span text:style-name="T193">3.2.397SEI Nº 19.21.0090.0013526/2021-06. Origem: </text:span>28ª PROMOTORIA DE JUSTIÇA DE TERESINA<text:span text:style-name="T193">. Assunto: Comunicação da prorrogação de prazo sob protocolo SIMP N° 000002-029/2020. Objetivo: Apurar supota situação de vunerabilidade suportad pela pessoa idosa JOSÉ LUIZ DANTAS DA SILVA. </text:span></text:p>
      <text:p text:style-name="P77"><text:span text:style-name="T193">3.2.398 SEI Nº 19.21.0709.0013528/2021-76. Origem: </text:span>2ª PROMOTORIA DE JUSTIÇA DE CORRENTE<text:span text:style-name="T193">. Assunto: Comunicação do indeferimento sumário da instauração do procedimento em referência (SIMP/MPPI Nº 000.532-083/2021). </text:span></text:p>
      <text:p text:style-name="P77"><text:span text:style-name="T193">3.2.399 SEI Nº 19.21.0709.0013529/2021-49. Origem: </text:span>2ª PROMOTORIA DE JUSTIÇA DE CORRENTE<text:span text:style-name="T193">. Assunto: Comunicação do indeferimento sumário da instauração do procedimento em referência (SIMP/MPPI Nº 000.520-083/2021).</text:span></text:p>
      <text:p text:style-name="P77"><text:span text:style-name="T193">3.2.400 SEI Nº 19.21.0709.0013530/2021-22. Origem: </text:span>SECRETARIA UNIFICADA DAS PROMOTORIAS DE JUSTIÇA DE CORRENTE<text:span text:style-name="T193">. Assunto: Comunicação de ajuizamento de Ação Civil por Ato de Improbidade Administrativa (SIMP/MPPI nº 000539-085/2021). </text:span></text:p>
      <text:p text:style-name="P77"><text:span text:style-name="T193">3.2.401 SEI Nº 19.21.0708.0013534/2021-26. Origem: </text:span>1ª PROMOTORIA DE JUSTIÇA DA COMARCA DE FLORIANO<text:span text:style-name="T193">. Assunto: Comunicação de prorrogação do prazo sob protocolo SIMP Nº 000103-101/2019.</text:span></text:p>
      <text:p text:style-name="P77"><text:soft-page-break/><text:span text:style-name="T193">3.2.402 SEI Nº 19.21.0700.0013547/2021-86. Origem: </text:span>1ª PROMOTORIA DE JUSTIÇA NO MUNICÍPIO DE PICOS<text:span text:style-name="T193">. Assunto: Comunicação da instauração de inquerito civil sob protocolo SIMP 000040-088/2021 </text:span></text:p>
      <text:p text:style-name="P77"><text:span text:style-name="T193">3.2.403</text:span> <text:s/><text:span text:style-name="T193">SEI Nº 19.21.0706.0013546/2021-23. Origem: 1ª PROMOTORIA DE JUSTIÇA CIVIL DA COMARCA DE PARNAÍBA. Assunto: <text:s/>Comunicação da decisão de arquivamento sob protocolo SIMP Nº. 000908-369/2021.</text:span></text:p>
      <text:p text:style-name="P77"><text:span text:style-name="T193">3.2.404</text:span> <text:span text:style-name="T193">SEI Nº 19.21.0103.0013549/2021-63. Origem: 12ª PROMOTORIA DE JUSTIÇA DE TERESINA. Assunto: Comunicação da prorrogação do prazo do Inquérito Civil Público Nº 143/2019 (SIMP nº 000151- 027/2019).</text:span></text:p>
      <text:p text:style-name="P77"><text:span text:style-name="T193">3.2.405</text:span> <text:span text:style-name="T193">SEI Nº 19.21.0705.0013550/2021-27. Origem: 3ª PROMOTORIA DE JUSTIÇA DE PIRIPIRI. Assunto: <text:s/>Comunicação da decisão de arquivamento <text:s/>sob protocolo SIMP nº 001595-368/2021.</text:span></text:p>
      <text:p text:style-name="P77"><text:span text:style-name="T193">3.2.406</text:span> <text:span text:style-name="T193">SEI Nº 19.21.0684.0013562/2021-18. Origem: PROMOTORIA DE JUSTIÇA DE LUZILÂNDIA. Assunto: Comunicação <text:s/>de recomendação nº 10/2021 - SIMP Nº 000293-246/2021.</text:span></text:p>
      <text:p text:style-name="P77"><text:span text:style-name="T193">3.2.407</text:span> <text:span text:style-name="T193">SEI Nº 19.21.0684.0013564/2021-61. Origem: PROMOTORIA DE JUSTIÇA DE LUZILÂNDIA. Assunto: Comunicação <text:s/>de recomendação nº 11/2021 - SIMP Nº 000293-246/2021.</text:span></text:p>
      <text:p text:style-name="P77"><text:span text:style-name="T193">3.2.408</text:span> <text:span text:style-name="T193">SEI Nº 19.21.0706.0013570/2021-54. Origem: 1ª PROMOTORIA DE JUSTIÇA DE PARNAÍBA. Assunto: Comunicação de conversão de notícia de fato em procedimento preparatório sob protocolo SIMP: 002764-369/2021.</text:span></text:p>
      <text:p text:style-name="P77"><text:span text:style-name="T193">3.2.409</text:span> <text:span text:style-name="T193">SEI Nº 19.21.0706.0013572/2021-90. Origem: 6ª PROMOTORIA DE JUSTIÇA DE PICOS. Assunto: <text:s/>Comunicação da decisão de arquivamento sob protocolo SIMP nº 001681-361/2020. Objeto: Apurar a inércia da Delegacia para instaurar o devido procedimento investigativo para apurar a prática do crime de maus-tratos contra a idosa Maria das Graças Araújo Souza. </text:span></text:p>
      <text:p text:style-name="P77"><text:span text:style-name="T193">3.2.410</text:span> <text:span text:style-name="T193">SEI Nº 19.21.0234.0013569/2021-80. Origem: 2ª PROMOTORIA DE JUSTIÇA DA COMARCA DE BARRAS. Assunto: Comunicação da decisão de arquivamento do Procedimento Administrativo nº 71/2020 (SIMP nº 001520-138/2020).</text:span></text:p>
      <text:p text:style-name="P77"><text:soft-page-break/><text:span text:style-name="T193">3.2.411</text:span> <text:span text:style-name="T193">SEI Nº 19.21.0234.0013578/2021-31. Origem: 2ª PROMOTORIA DE JUSTIÇA DA COMARCA DE BARRAS. Assunto: <text:s/>Comunicação da decisão de arquivamento do Procedimento Administrativo nº 062/2021 (SIMP nº 001309-138/2021).</text:span></text:p>
      <text:p text:style-name="P77"><text:span text:style-name="T193">3.2.412</text:span> <text:span text:style-name="T193">SEI Nº 19.21.0369.0013576/2021-97. Origem: 2ª PROMOTORIA DE JUSTIÇA DE SÃO JOÃO DO PIAUÍ. Assunto: Comunicação <text:s/>da Portaria nº 66/2021 - SIMP 000253-310/2021. Objeto: Apurar suposta situação de vulnerabilidade do menor P.D.L.S. a partir de Relatório encaminhado pelo Conselho Tutelar de São João do Piauí.</text:span></text:p>
      <text:p text:style-name="P77"><text:span text:style-name="T193">3.2.413</text:span> <text:span text:style-name="T193">SEI Nº 19.21.0706.0013583/2021-91. Origem: 1ª PROMOTORIA DE JUSTIÇA DE PARNAÍBA. Assunto: Comunicação da prorrogação do prazo sob protocolo SIMP: 000006-065/2019.</text:span></text:p>
      <text:p text:style-name="P77"><text:span text:style-name="T193">3.2.414</text:span> <text:span text:style-name="T193">SEI Nº 19.21.0708.0013582/2021-88. Origem: 1ª PROMOTORIA DE JUSTIÇA DA COMARCA DE FLORIANO. Assunto: Comunicação da prorrogação do prazo sob protocolo SIMP Nº 001418-100/2018. Objetivo: apurar os danos causados ao meio ambiente em razão das inadequadas instalações e falta de licenciamento ambiental do Matadouro Público de Francisco Ayres (Matadouro Benedito Wilson Sousa). </text:span></text:p>
      <text:p text:style-name="P77"><text:span text:style-name="T193">3.2.415</text:span> <text:span text:style-name="T193">SEI Nº 19.21.0704.0013585/2021-67. Origem: PROMOTORIA DE JUSTIÇA DE CASTELO DO PIAUÍ. Assunto: <text:s/>Comunicação da prorrogação do prazo sob protocolo SIMP 000589-184/2020.</text:span></text:p>
      <text:p text:style-name="P76">3.2.416 SEI Nº 19.21.0704.0013587/2021-13. Origem: 2ª PROMOTORIA DE JUSTIÇA NO MUNICÍPIO DE CAMPO MAIOR. Assunto: Comunicação da decisão de arquivamento sob protocolo SIMP: 000129-308/2021.</text:p>
      <text:p text:style-name="P77"><text:span text:style-name="T193">3.2.417</text:span> <text:span text:style-name="T193">SEI Nº 19.21.0706.0013591/2021-69. Origem: 1ª PROMOTORIA DE JUSTIÇA DE PARNAÍBA. Assunto: Comunicação da prorrogação do prazo sob protocolo SIMP Nº. 003264-369/2020.</text:span></text:p>
      <text:p text:style-name="P77"><text:span text:style-name="T193">3.2.418</text:span> <text:span text:style-name="T193">SEI Nº 19.21.0706.0013595/2021-58. Origem: 1ª PROMOTORIA DE JUSTIÇA DE PARNAÍBA. Assunto: Comunicação de conversão de notícia de fato em Inquérito Civil sob protocolo SIMP Nº. 000172-369/2019. Objetivo: apurar eventual exercício irregular de atividades privativas de profissionais de educação física, no âmbito da rede pública de ensino dos Municípios de Parnaíba (PI) e Ilha Grande (PI).</text:span></text:p>
      <text:p text:style-name="P77"><text:span text:style-name="T193">3.2.419</text:span> <text:span text:style-name="T193">SEI Nº 19.21.0262.0013600/2021-84. Origem: 2ª Promotoria de Justiça de Esperantina. Assunto: Comunicação de encaminhamento de ato finalístico de </text:span><text:soft-page-break/><text:span text:style-name="T193">comunicação de arquivamento de procedimento administrativo sob protocolo SIMP nº 000572-161/2021.</text:span></text:p>
      <text:p text:style-name="P77"><text:span text:style-name="T193">3.2.420</text:span> <text:span text:style-name="T193">SEI Nº 19.21.0706.0013601/2021-90. Origem: 1ª PROMOTORIA DE JUSTIÇA DE PARNAÍBA. Assunto: <text:s/>Comunicação de conversão de notícia de fato em Inquérito Civil sob protocolo SIMP Nº. 000072-065/2019. Objetivo: a apuração de eventual situação de acúmulo irregular de cargos públicos por servidores do Município de Ilha Grande (PI). </text:span></text:p>
      <text:p text:style-name="P77"><text:span text:style-name="T193">3.2.421</text:span> <text:span text:style-name="T193">SEI Nº 19.21.0706.0013605/2021-79. Origem: 1ª PROMOTORIA DE JUSTIÇA DE PARNAÍBA. Assunto: Comunicação de conversão de notícia de fato em Inquérito Civil sob protocolo SIMP Nº. 000026- 369/2021. Objetivo: trata da apuração de eventuais irregularidades quanto ao fechamento do Hospital de Campanha Nossa Senhora de Fátima, localizado no Município de Parnaíba (PI), que tem como finalidade o tratamento de pacientes contaminados pelo Novo Coronavírus (COVID-19). </text:span></text:p>
      <text:p text:style-name="P77"><text:span text:style-name="T193">3.2.422</text:span> <text:span text:style-name="T193">SEI Nº 19.21.0704.0013610/2021-71. Origem: PROMOTORIA DA COMARCA DE CASTELO DO PIAUÍ . Assunto: <text:s/>Comunicação da decisão de arquivamento sob protocolo SIMP Nº 000558-184/2020 </text:span></text:p>
      <text:p text:style-name="P77"><text:span text:style-name="T193">3.2.423</text:span> <text:span text:style-name="T193">SEI Nº 19.21.0705.0013616/2021-88. Origem: 3ª PROMOTORIA DE JUSTIÇA DE PIRIPIRI. Assunto: Comunicação da prorrogação do prazo sob protocolo SIMP nº 000106-076/2016. Objetivo: esclarecimento sobre os extratos da conta banc疵ia da Associa鈬o Itacoatiara de Remanescentes Ind刕enas de Piripiri no per卲do de janeiro de 2010 at�a presente data. </text:span></text:p>
      <text:p text:style-name="P76">3.2.424 SEI Nº 19.21.0103.0013612/2021-11. Origem: 12ª PROMOTORIA DE JUSTIÇA DE TERESINA. Assunto: Comunicação da prorrogação do prazo sob protocolo SIMP Nº 000098-383/2021.</text:p>
      <text:p text:style-name="P76">3.2.425 SEI Nº 19.21.0704.0013621/2021-65. Origem: PROMOTORIA DE JUSTIÇA DE CASTELO DO PIAUÍ. Assunto: Comunicação da prorrogação do prazo sob protocolo SIMP 000354-184/2021.</text:p>
      <text:p text:style-name="P76">3.2.426 SEI Nº 19.21.0119.0013618/2021-94. Origem: 2ª PROMOTORIA DE JUSTIÇA DE VALENÇA DO PIAUÍ. Assunto: Comunicação de suspensão do INQUÉRITO CIVIL PÚBLICO (IC) n. 04/2017 SIMP 000484-177/2018.</text:p>
      <text:p text:style-name="P76"><text:soft-page-break/>3.2.427 SEI Nº 19.21.0704.0013620/2021-92. Origem: 3ª PROMOTORIA DE JUSTIÇA NO MUNICÍPIO DE CAMPO MAIOR. Assunto: Comunicação da decisão de arquivamento sob protocolo SIMP Nº 000013-063/2019.</text:p>
      <text:p text:style-name="P76">3.2.428 SEI Nº 19.21.0167.0013622/2021-42. Origem: 29ª PROMOTORIA DE JUSTIÇA DE TERESINA. Assunto: Comnunicação de Instauração de Procedimento Administrativo nº 13/2021 (SIMP nº 000144-030/2021). Objetivo: acompanhar a Ação ordinária com pedido de liminar protocolada sob o nº 0837018-80.2021.8.18.0140, que visa a garantir agendamento de consultas com médico Reumatologista a paciente idosa na rede pública municipal de saúde de Teresina. </text:p>
      <text:p text:style-name="P76">3.2.429 SEI Nº 19.21.0705.0013626/2021-12. Origem: 3ª PROMOTORIA DE JUSTIÇA DE PIRIPIRI. Assunto: Comunicação da decisão de arquivamento sob protocolo SIMP nº 001541-368/2020.</text:p>
      <text:p text:style-name="P76">3.2.430 SEI Nº 19.21.0706.0013628/2021-40. Origem: 7ª PROMOTORIA DE JUSTIÇA DE PARNAÍBA. Assunto: Comunicação da prorrogação do prazo sob protocolo SIMP: 000549-369/2021.</text:p>
      <text:p text:style-name="P76">3.2.431 SEI Nº 19.21.0167.0013633/2021-36. Origem: 29ª PROMOTORIA DE JUSTIÇA DE TERESINA. Assunto: Comunicação da prorrogação do prazo sob protocolo SIMP: 000047-030/2018.</text:p>
      <text:p text:style-name="P76">3.2.432 SEI Nº 19.21.0708.0013636/2021-85. Origem: 2ª PROMOTORIA DE JUSTIÇA DA COMARCA DE FLORIANO. Assunto: Comunicação da prorrogação do prazo do Procedimento Administrativo 19-102/2020. Objetivo: acompanhar e fiscalizar a capacitação do CONSELHO MUNICIPAL DOS DIREITOS DA CRIANÇA E DO ADOLESCENTE DO MUNICÍPIO DE SÃO JOSÉ DO PEIXE para a criação, regularização e gestão do FUNDO DOS DIREITOS DA CRIANÇA E DO ADOLESCENTE e fomento de campanhas de estímulo à capacitação/doação de recursos ao FIA, sem prejuízo da tomada de todas as medidas extrajudiciais e judiciais necessárias para a regularização do referido fundo. </text:p>
      <text:p text:style-name="P76">3.2.433 SEI Nº 19.21.0708.0013641/2021-47. Origem: 2ª PROMOTORIA DE JUSTIÇA DA COMARCA DE FLORIANO. Assunto: Comunicação da decisão de arquivamento sob protocolo SIMP 000021-102/2020. OBJETO: Acompanhar e fiscalizar a capacitação do CONSELHO MUNICIPAL DOS DIREITOS DA CRIANÇA E DO ADOLESCENTE DO MUNICÍPIO DE ARRAIAL para a criação, regularização e gestão do FUNDO DOS DIREITOS DA CRIANÇA E DO ADOLESCENTE e fomento de campanhas de estímulo à captação/doação de <text:soft-page-break/>recursos ao FIA, bem como tomar todas as medidas extrajudiciais e judiciais necessárias para a regularização do referido Fundo. </text:p>
      <text:p text:style-name="P76">3.2.434 SEI Nº 19.21.0262.0013645/2021-33. Origem: 2ª Promotoria de Justiça de Esperantina. Assunto: Comunicação de encaminhamento de ato finalístico de comunicação de arquivamento de procedimento administrativo nº 62/2021 (SIMP: 000922-161/2021). Objetivo: acompanhar e fiscalizar o controle e prevenção de proliferação do coronavírus, no âmbito do Sistema Único de Saúde (SUS), sob gestão da Secretaria da Saúde do município de Morro do Chapéu do Piauí. </text:p>
      <text:p text:style-name="P76">3.2.435 SEI Nº 19.21.0369.0013639/2021-45. Origem: 2ª PROMOTORIA DE JUSTIÇA DE SÃO JOÃO DO PIAUÍ. Assunto: Comunicação de conversão da Notícia de Fato nº 44/2021 (SIMP 000165-310/2021) em PROCEDIMENTO ADMINISTRATIVO. Objeto: Apurar suposta situação de vulnerabilidade da menor M.E.S.C., vítima de abuso sexual. </text:p>
      <text:p text:style-name="P76">3.2.436 SEI Nº 19.21.0103.0013650/2021-52. Origem: 12ª PROMOTORIA DE JUSTIÇA DE TERESINA. Assunto: Comunicação de arquivamento do Inquérito Civil Público nº 131/2019 (SIMP Nº 000183-027/2019).</text:p>
      <text:p text:style-name="P76">3.2.437 SEI Nº 19.21.0369.0013651/2021-12. Origem: 2ª PROMOTORIA DE JUSTIÇA DE SÃO JOÃO DO PIAUÍ. Assunto: Comunicação de conversão do PROCEDIMENTO PREPARATÓRIO DE INQUÉRITO CIVIL PÚBLICO em INQUÉRITO CIVIL PÚBLICO sob protocolo SIMP nº 000598-310/2020. Objeto: Apurar superfaturamento do Contrato Administrativo nº 85/2020, firmado com a empresa SOUZA E REIS CONSTRUTORA LTDA – ME, referente ao Processo Administrativo nº 024/2020 – PMLB (Convite nº 003/2020), tendo como objeto a ampliação do cemitério da zona urbana do município de Lagoa do Barro do Piauí. </text:p>
      <text:p text:style-name="P76">3.2.438 SEI Nº 19.21.0262.0013652/2021-38. Origem: 2ª Promotoria de Justiça de Esperantina. Assunto: Comunicação de encaminhamento de ato finalístico de comunicação de instauração de procedimento administrativo nº 63/2021 (SIMP: 000923-161/2021). Objetivo: expedir recomendação aos gerentes de lotéricas e de bancos situados no município de Morro do Chapéu do Piauí para que adotem as providências necessárias para evitarem filas e aglomerações em suas dependências e na frente de seus estabelecimentos, durante o período em que vigorar o período de pandemia e calamidade pública. <text:s/></text:p>
      <text:p text:style-name="P76"><text:soft-page-break/>3.2.439 SEI Nº 19.21.0708.0013659/2021-46. Origem: 1ª PROMOTORIA DE JUSTIÇA DA COMARCA DE FLORIANO. Assunto: Comunicação de RECOMENDAÇÃO ADMINISTRATIVA 060/2021 sob protocolo SIMP Nº – 000069-101/2021.</text:p>
      <text:p text:style-name="P76">3.2.440 SEI Nº 19.21.0349.0013668/2021-47. Origem: PROMOTORIA DE JUSTIÇA DE SIMPLICIO MENDES. Assunto: Comunicação de conversão de Notícia Fato n° 000824-237/2020 em Inquérito Civil Público n° 000824-237/2020.</text:p>
      <text:p text:style-name="P76">3.2.441 SEI Nº 19.21.0349.0013670/2021-90. Origem: PROMOTORIA DE JUSTIÇA DE SIMPLICIO MENDES. Assunto: Comunicação de conversão de Notícia Fato n° 000826-237/2020 em Inquérito Civil Público n° nº 15/2021 – SIMP 000826-237/2020.</text:p>
      <text:p text:style-name="P76">3.2.442 SEI Nº 19.21.0090.0013676/2021-30. Origem: 28ª PROMOTORIA DE JUSTIÇA DE TERESINA. Assunto: Comunicação de prorrogação do prazo para a conclusão do Inquérito Civil nº 65/2017 (SIMP nº 000144-029/2017) e da redistribuição do feito à 33ª Promotoria de Justiça de Teresina-PI. </text:p>
      <text:p text:style-name="P76">3.2.443 SEI Nº 19.21.0262.0013682/2021-044. Origem: 2ª Promotoria de Justiça de Esperantina. Assunto: Comunicação de encaminhamento de ato finalístico de comunicação de instauração de Procedimento administrativo nº 64/2021 (SIMP: 000924-161/2021).</text:p>
      <text:p text:style-name="P76">3.2.445 SEI Nº 19.21.0262.0013686/2021-90. Origem: 2ª Promotoria de Justiça de Esperantina. Assunto: Comunicação de encaminhamento de ato finalístico de comunicação de instauração de Procedimento administrativo nº 65/2021 (SIMP: 000925-161/2021).</text:p>
      <text:p text:style-name="P76">3.2.446 SEI Nº 19.21.0262.0013687/2021-63. Origem: 2ª Promotoria de Justiça de Esperantina. Assunto: Comunicação de encaminhamento de ato finalístico de comunicação de instauração de Procedimento administrativo nº 66/2021 (SIMP: 000926-161/2021).</text:p>
      <text:p text:style-name="P76">3.2.447 SEI Nº 19.21.0103.0013689/2021-66. Origem: 12ª PROMOTORIA DE JUSTIÇA DE TERESINA. Assunto: Comunicação da prorrogação da Notícia de Fato nº 28/2021 (SIMP Nº 000105-383/2021).</text:p>
      <text:p text:style-name="P76">3.2.448 SEI Nº 19.21.0708.0013688/2021-39. Origem: 1ª PROMOTORIA DE JUSTIÇA DA COMARCA DE FLORIANO. Assunto: Comunicação de arquivamento sob protocolo SIMP Nº 000294-101/2019. OBJETO: Fiscalizar e acompanhar cumprimento de termo de <text:soft-page-break/>ajustamento de conduta celebrado entre o <text:s/>MINISTÉRIO PÚBLICO ESTADUAL e a EMPRESA W F TRAJANO SILVA FRIGORÍFICO EIRELI (FRIGORÍFICO BOM LUGAR), visando uma solução consensual do objeto do procedimento, definindo a realização de várias ações necessárias para o saneamento das irregularidades existentes no referido empreendimento (matadouro privado), notadamente, para adequá-lo às normas sanitárias e ambientais, sem prejuízo da execução forçada da multa em caso de descumprimento injustificado bem como tomar as medidas extrajudiciais e judiciais necessárias, conforme o caso. <text:s/></text:p>
      <text:p text:style-name="P77"><text:span text:style-name="T193">3.2.449</text:span> <text:span text:style-name="T193">SEI Nº 19.21.0262.0013690/2021-79. Origem: 2ª Promotoria de Justiça de Esperantina. Assunto: Comunicação de encaminhamento de ato finalístico de comunicação de instauração de Procedimento administrativo nº 67/2021 (SIMP: 000927-161/2021). Objeto: instaurar procedimento administrativo nº 67/2021 tendo como objeto acompanhar e fiscalizar a realização de eventos em alusão às festividades natalinas e de Ano Novo para atender ao disposto no Decreto nº 19.187/2020, com destaque para o cumprimento das medidas higisnicossanitárias estabelecidas no protocolo específico nº 041/2020, no município de Morro do Chapéu do Piauí. </text:span></text:p>
      <text:p text:style-name="P77"><text:span text:style-name="T193">3.2.450</text:span> <text:span text:style-name="T193">SEI Nº 19.21.0262.0013694/2021-68. Origem: 2ª Promotoria de Justiça de Esperantina. Assunto: Comunicação de encaminhamento de ato finalístico de comunicação de instauração de Procedimento administrativo nº 68/2021 (SIMP nº 000294-161/2021).</text:span></text:p>
      <text:p text:style-name="P77"><text:span text:style-name="T193">3.2.451 SEI Nº 19.21.0103.0013696/2021-71. Origem: </text:span>12ª PROMOTORIA DE JUSTIÇA DE TERESINA<text:span text:style-name="T193">. Assunto: Comunicação da prorrogação do prazo do Inquérito Civil Público Nº 039/2018 (SIMP: 000161-027/2018).</text:span></text:p>
      <text:p text:style-name="P77"><text:span text:style-name="T193">3.2.452 SEI Nº 19.21.0167.0013698/2021-27. Origem: </text:span>29ª PROMOTORIA DE JUSTIÇA DE TERESINA<text:span text:style-name="T193">. Assunto: Comunicação de arquivamento da Notícia de Fato de nº 96/2021 (SIMP 000151-383/2021 . Objetivo: Apurar denúncia apresentada através do Disque 100/Disque 180. </text:span></text:p>
      <text:p text:style-name="P77"><text:span text:style-name="T193">3.2.453 SEI Nº 19.21.0103.0013703/2021-76. Origem: </text:span>12ª PROMOTORIA DE JUSTIÇA DE TERESINA<text:span text:style-name="T193">. Assunto: comunicação de arquivamento da Notícia de Fato nº 25/2021. Objetivo: Viabilizar a transferência de paciente do Hospital São Carlos Borromeo para o Hospital Infantil Lucídio Portela em caráter de urgência.</text:span></text:p>
      <text:p text:style-name="P77"><text:span text:style-name="T193">3.2.454 SEI Nº 19.21.0063.0013704/2021-67. Origem: </text:span>6ª PROMOTORIA DE JUSTIÇA DA COMARCA DE PARNAÍBA<text:span text:style-name="T193">. Assunto: Comunicação de Arquivamento da Notícia de Fato </text:span><text:soft-page-break/><text:span text:style-name="T193">(Simp Nº. 000853-369/2019). Objeto: Apuração de suposto crime previsto no artigo 102, da Lei nº. 10.741/2003 supostamente praticado por Manoel Messias Araújo dos Santos, conforme deflui do Atendimento nº 21/2019.</text:span></text:p>
      <text:p text:style-name="P77"><text:span text:style-name="T193">3.2.455 SEI Nº 19.21.0248.0013716/2021-72. Origem: </text:span>3ª PROMOTORIA DE JUSTIÇA DE PICOS<text:span text:style-name="T193">. Assunto: Comunicação da instauração de Procedimento Administrativo sob protocolo SIMP N. 000047-361/2021.</text:span></text:p>
      <text:p text:style-name="P77"><text:span text:style-name="T193">3.2.456 SEI Nº 19.21.0119.0013624/2021-29. Origem: </text:span>2ª PROMOTORIA DE JUSTIÇA DE VALENÇA DO PIAUÍ<text:span text:style-name="T193">. Assunto: Comunicação de arquivamento da NOTÍCIA DE FATO (SIMP 000728-177/2020). Obejto: apurar a situação de risco/vulnerabilidade familiar e social vivenciada por PEDRO ACASSIO MARQUES DA SILVA, de 36 anos de idade, que possui esquizofrenia.</text:span></text:p>
      <text:p text:style-name="P77"><text:span text:style-name="T193">3.2.457 SEI Nº 19.21.0119.0013718/2021-13. Origem: </text:span>2ª PROMOTORIA DE JUSTIÇA DE VALENÇA DO PIAUÍ<text:span text:style-name="T193">. Assunto: Comunicação de suspensão do INQUÉRITO CIVIL PÚBLICO (IC) n. 18/2020 SIMP 000709-177/2019. Objeto: analisar a ocorrência de possíveis improbidades nas irregularidades apuradas na Prestação de Contas do Fundo Municipal de Saúde (FMS) do Município de Valença do Piauí/PI, exercício financeiro de 2016, oriundo do Tribunal de Contas do Estado do Piauí (TCE-PI). <text:s/></text:span></text:p>
      <text:p text:style-name="P77"><text:span text:style-name="T193">3.2.458 SEI Nº 19.21.0141.0013725/2021-76. Origem: </text:span>32° PROMOTORIA DE JUSTIÇA DE TERESINA<text:span text:style-name="T193">. Assunto: Comunicação prorrogação do prazo de investigação do Inquérito Civil Público Nº 02/2017 (SIMP Nº 000022-004/2017). Objeto: a apuração e vigilância das condições da qualidade da água distribuída para consumo humano nas zonas urbana e rural de Teresina, pela Águas de Teresina – AEGEA e pela Águas e Esgotos do Piauí S/A – AGESPISA, respectivamente, bem como eventuais medidas corretivas tomadas diante da constatação de padrões insatisfatórios. </text:span></text:p>
      <text:p text:style-name="P77"><text:span text:style-name="T193">3.2.459 SEI Nº 19.21.0706.0013721/2021-51. Origem: 2ª PROMOTORIA DE JUSTIÇA DE PARNAÍBA . Assunto: </text:span>Comunicação de Arquivamento da NOTÍCIA DE FATO autuada em SIMP sob o Nº. 000030-065/2017. </text:p>
      <text:p text:style-name="P77"><text:span text:style-name="T193">3.2.460 SEI Nº 19.21.0708.0013732/2021-15. Origem: </text:span>1ª PROMOTORIA DE JUSTIÇA DA COMARCA DE FLORIANO<text:span text:style-name="T193">. Assunto: Comunicação de prorrogação do prazo sob protocolo SIMP Nº 000166-101/2020. Objeto: Fiscalizar, acompanhar e garantir a realização de todas as medidas técnicas e administrativas, no âmbito do MUNICÍPIO DE FLORIANO, no contexto da pandemia, para a garantia de acesso e efetivação do direito à educação para as pessoas com deficiência.</text:span></text:p>
      <text:p text:style-name="P77"><text:soft-page-break/><text:span text:style-name="T193">3.2.461 SEI Nº 19.21.0708.0013735/2021-31. Origem: </text:span>1ª PROMOTORIA DE JUSTIÇA DA COMARCA DE FLORIANO<text:span text:style-name="T193">. Assunto: Comunicação de prorrogação do prazo sob protocolo SIMP Nº 000168-101/2020. Objeto: Fiscalizar, acompanhar e garantir a realização de todas as medidas técnicas e administrativas, no âmbito do MUNICÍPIO DE FRANCISCO AYRES, no contexto da pandemia, para a garantia de acesso e efetivação do direito à educação para as pessoas com deficiência </text:span></text:p>
      <text:p text:style-name="P77"><text:span text:style-name="T193">3.2.462 SEI Nº 19.21.0167.0013745/2021-19. Origem: </text:span>29ª PROMOTORIA DE JUSTIÇA DE TERESINA<text:span text:style-name="T193">. Assunto: Prorrogação de Prazo de Procedimento Administrativo (SIMP nº 000132-029/2018). Objetivo: é acompanhar a situação de vulnerabilidade e tratamento de saúde mental de paciente com deficiência. </text:span></text:p>
      <text:p text:style-name="P77"><text:span text:style-name="T193">3.2.463 SEI Nº 19.21.0708.0013705/2021-65. Origem: </text:span>1ª PROMOTORIA DE JUSTIÇA DA COMARCA DE FLORIANO<text:span text:style-name="T193">. Assunto: Comunicação de Recomendação Administrativa 057/2021 sob protocolo SIMP Nº 000039-101/2020. Objetivo: RECOMENDA ao MUNICÍPIO DE FRANCISCO AYRES a adoção de todas as medidas técnicas e administrativas necessárias para o fiel cumprimento da legislação que dispõe sobre os protocolos sanitários com medidas de prevenção e controle da disseminação do SARSCoV-2 (COVID-19), não autorizando a realização de qualquer evento que cause aglomeração, seja em local público ou privado, bem como intensificando a fiscalização nos estabelecimentos comerciais que estão promovendo, constantemente, eventos com aglomerações, a fim de proteger a saúde pública e prevenir a configuração de ato ilícito penal, nos termos da lei. </text:span></text:p>
      <text:p text:style-name="P77"><text:span text:style-name="T193">3.2.464 SEI Nº 19.21.0730.0013741/2021-24. Origem: </text:span>3ª PROMOTORIA DE JUSTIÇA NO MUNICÍPIO DE CAMPO MAIOR<text:span text:style-name="T193">. Assunto: Comunicação de arquivamento sob protocolo SIMP nº 000331-063.2015.</text:span></text:p>
      <text:p text:style-name="P77"><text:span text:style-name="T193">3.2.465 SEI Nº 19.21.0103.0013747/2021-52. Origem: </text:span>12ª PROMOTORIA DE JUSTIÇA DE TERESINA<text:span text:style-name="T193">. Assunto: Comunica鈬o da instaura鈬o do Procedimento Preparatio Nｺ 27/2021 (SIMP 000086- 027/2021). Objetivo: acompanhar a doa鈬o volunt疵ia de g縊 para a realiza鈬o de transplante inter vivos. </text:span></text:p>
      <text:p text:style-name="P77"><text:span text:style-name="T193">3.2.466 SEI Nº 19.21.0706.0013754/2021-33. Origem: </text:span>1ª PROMOTORIA DE JUSTIÇA DE PARNAÍBA<text:span text:style-name="T193">. Assunto: Comunicação de conversão de Notícia de Fato em Procedimento Preparatório (SIMP Nº. 000171-369/2021). Objetivo: Apurar a conduta omissiva perpetrada pelo órgão de representação judicial do Município de Parnaíba (PI), no curso do Processo Nº. 0800908-55.2020.8.18.0031, com tramitação na 4ª Vara Cível da </text:span><text:soft-page-break/><text:span text:style-name="T193">Comarca de Parnaíba (PI), concernente à incidência de atos de improbidade administrativa, a partir da reiterada omissão quanto ao cumprimento de decisão judicial exarada nos autos.</text:span></text:p>
      <text:p text:style-name="P77"><text:span text:style-name="T193">3.2.467 SEI Nº 19.21.0704.0013753/2021-90. Origem: PROMOTORIA DE JUSTIÇA DE SÃO MIGUEL DO TAPUIO. Assunto: </text:span>Comunicação de Prorrogação de Procedimento (SIMP: 000380-240/2020). Objetivo: investigar a regularidade dos empenhos 0923005 e 1220008, constando como unidade orçamentária a Secretaria Municipal de Educação, cultura e Desporto de Assunção do Piauí. </text:p>
      <text:p text:style-name="P77"><text:span text:style-name="T193">3.2.468 SEI Nº 19.21.0706.0013757/2021-49. Origem: </text:span>1ª PROMOTORIA DE JUSTIÇA DE PARNAÍBA<text:span text:style-name="T193">. Assunto: Comunicação de Prorrogação sob protocolo SIMP: 000070-065/2019. Objetivo: Apurar possíveis atos de improbidade administrativa, referentes à notícia de atrasos no pagamento de notas fiscais decorrentes de contrato licitatório na modalidade Pregão Presencial Nº. 049/2017 - SRP/PMP, realizado pela Prefeitura Municipal de Parnaíba (PI). </text:span></text:p>
      <text:p text:style-name="P77"><text:span text:style-name="T193">3.2.469 SEI Nº 19.21.0708.0013761/2021-08. Origem: </text:span>1ª PROMOTORIA DE JUSTIÇA DA COMARCA DE FLORIANO<text:span text:style-name="T193">. Assunto: <text:s/>Comunicação de Prorrogação sob protocolo SIMP Nº 000042-101/2019. Objeto: Averiguar a existência de irregularidades administrativas na contratação de advogados e/ou escritórios de advocacia para a prestação de serviços jurídicos para o MUNICÍPIO DE ARRAIAL, bem como tomar as medidas extrajudiciais e judiciais cabíveis no caso de comprovação de violação da legislação pertinente, conforme o caso. </text:span></text:p>
      <text:p text:style-name="P77"><text:span text:style-name="T193">3.2.470 SEI Nº 19.21.0103.0013760/2021-89. Origem: </text:span>12ª PROMOTORIA DE JUSTIÇA DE TERESINA<text:span text:style-name="T193">. Assunto: Comunicação de arquivamento da Notícia de Fato Nº20/2021 (SIMP nº 000069-027/2021).</text:span></text:p>
      <text:p text:style-name="P77"><text:span text:style-name="T193">3.2.471 SEI Nº 19.21.0254.0013762/2021-98. Origem: </text:span>Promotoria de Justiça de Demerval Lobão<text:span text:style-name="T193">. Assunto: Comunicação de arquivamento de Procedimento Investigatório Criminal referente ao IC nº 01/2021 SIMP nº 000003-150/2021. Objetivo: Apuração de conduta por parte da ex- tabeliã interina do cartório Único de Demerval Lobão/PI.</text:span></text:p>
      <text:p text:style-name="P77"><text:span text:style-name="T193">3.2.472 SEI Nº 19.21.0707.0013631/2021-41. Origem: </text:span>4ª PROMOTORIA DE JUSTIÇA DE OEIRAS<text:span text:style-name="T193">. Assunto: Comunicação de instauração de Inquérito Civil n.º 15/2021 – SIMP n.º 000594-107/2021. Objetivo: fiscalizar e acompanhar a criação e implementação do </text:span><text:soft-page-break/><text:span text:style-name="T193">Conselho Municipal de Política e Promoção da Igualdade Racial do Município de Cajazeiras do Piauí/PI, conforme Portaria n.º 45/2021.</text:span></text:p>
      <text:p text:style-name="P76">3.2.473 SEI Nº 19.21.0088.0013597/2021-59. Origem: 24ª PROMOTORIA DE JUSTIÇA DE TERESINA/PI. Assunto: Comunicação de prorrogação de Inquérito Civil (SIMP nº 000410-172/2015). Objetivo: Apurar eventuais <text:s/>irregularidades ambientais na instalação do condomínio <text:s/>Aldebaran Ville, localizado <text:s/>na PI-112, km 05, Bairro Socopo, Teresina-PI. <text:s/></text:p>
      <text:p text:style-name="P77"><text:span text:style-name="T193">3.2.474 SEI Nº 19.21.0704.0013602/2021-93. Origem: </text:span>3ª PROMOTORIA DE JUSTIÇA NO MUNICÍPIO DE CAMPO MAIOR<text:span text:style-name="T193">. Assunto: Comunicação de arquivamento sob protocolo SIMP: 000088-063/2019.</text:span></text:p>
      <text:p text:style-name="P77"><text:span text:style-name="T193">3.2.475 SEI Nº 19.21.0730.0013614/2021-58. Origem:</text:span> <text:span text:style-name="T193">PROMOTORIA DA COMARCA DE CASTELO DO PIAUÍ. Assunto: Comunicação de arquivamento da Notícia de Fato SIMP Nº 000338-184/2021</text:span></text:p>
      <text:p text:style-name="P77"><text:span text:style-name="T193">3.2.476 SEI Nº 19.21.0704.0013617/2021-76. Origem: </text:span>3ª PROMOTORIA DE JUSTIÇA NO MUNICÍPIO DE CAMPO MAIOR<text:span text:style-name="T193">. Assunto: <text:s/>Comunicação de arquivamento referente ao Inquérito Público Civil nº 009/202020, SIMP 000050- 308/2019. </text:span></text:p>
      <text:p text:style-name="P77"><text:span text:style-name="T193">3.2.477 SEI Nº 19.21.0119.0013702/2021-57. Origem: </text:span>2ª PROMOTORIA DE JUSTIÇA DE VALENÇA DO PIAUÍ.<text:span text:style-name="T193"> Assunto: Comunicação de suspensão do PROCEDIMENTO PREPARÓRIO DE INQUÉRITO CIVIL PÚBLICO (PP) nº 31/2020 SIMP 000513-177/2018. Objeto: Apurar eventuais irregularidades consistentes na contratação de serviços advocatícios de consultoria e assessoria jurídica, mediante inexigibilidade de licitação (Procedimento licitatório Nº 001/2018), pelo Município de Pimenteiras/PI. </text:span></text:p>
      <text:p text:style-name="P77"><text:span text:style-name="T193">3.2.478 SEI Nº 19.21.0704.0013714/2021-76. Origem: </text:span>3ª PROMOTORIA DE JUSTIÇA NO MUNICÍPIO DE CAMPO MAIOR<text:span text:style-name="T193">. Assunto: Comunicação da decisão de arquivamento referente ao Inquérito Público Civil nº 003/202020, SIMP 001084- 060/2019. Objetivo: Apurar potencial ato de improbidade administrativa perpetrado por agente público, Sra. ELINETE ALVES DE ASSUNÇÃO SANTOS IBIAPINA, consistente na acumulação ilegal de 02 (dois) cargos públicos, a saber, cargo efetivo de Professora do Estado do Piauí e cargo em comissão de Supervisora de Geração de Renda e Economia Solidária no Município de Campo Maior/PI. </text:span></text:p>
      <text:p text:style-name="P77"><text:span text:style-name="T193">3.2.479</text:span> <text:span text:style-name="T193">SEI Nº 19.21.0119.0013715/2021-94. Origem: 2ª PROMOTORIA DE JUSTIÇA DE VALENÇA DO PIAUÍ. Assunto: Comunicação de suspensão do PROCEDIMENTO PREPARATÓRIO DE INQUÉRITO CIVIL PÚBLICO (PPICP) nº 02/2021 SIMP 000513-</text:span><text:soft-page-break/><text:span text:style-name="T193">177/2018. Objeto: Apurar eventuais atos de improbidade administrativa perpetrados por LUCIVALDO DE SOUSA MONTEIRO, à época dos fatos vereador e presidente da Câmara Municipal de Valença do Piauí, quanto a possível ocorrência de nepotismo em razão da nomeação de sua sobrinha LAYLA DE NAZARETH FERREIRA MONTEIRO, para o cargo de Diretora Financeira da Câmara Municipal. </text:span></text:p>
      <text:p text:style-name="P77"><text:span text:style-name="T193">3.2.480 SEI Nº 19.21.0319.0013720/2021-63. Origem: </text:span>PROMOTORIA DE JUSTIÇA DE MIGUEL ALVES<text:span text:style-name="T193">. Assunto: Comunicação de conversão das Noícias de Fato nº 11/2021 e 14/2021, respecivamente, em Procedimentos Administraivos nº 11/2021 e 12/2021 – SIMP nº 209-144/2021. </text:span></text:p>
      <text:p text:style-name="P77"><text:span text:style-name="T193">3.2.481 SEI Nº 19.21.0076.0013748/2021-42. Origem: </text:span>27ª PROMOTORIA DE JUSTIÇA DE TERESINA<text:span text:style-name="T193">. Assunto: Comunicação acerca de arquivamento do Procedimento Administrativo nº 18/2021 - SIMP nº 000021-339/2021. Objetivo: acompanhar possíveis irregularidades na eleição da nova diretoria da Associação de Moradores do Conjunto Parque Brasil IV.</text:span></text:p>
      <text:p text:style-name="P77"><text:span text:style-name="T193">3.2.482 SEI Nº 19.21.0254.0013731/2021-62. Origem: </text:span>Promotoria de Justiça de Demerval Lobão<text:span text:style-name="T193">. Assunto: Comunicação de prorrogação do Procedimento Preparatório nº 03/2021 - SIMP nº 000238-150/2021. Objetivo: Apurar a ocorrência de eventuais irregularidades administrativas na contratação de advogados e/ou escritórios de advocacia para a prestação de serviços jurídicos para a Prefeitura de Lagoa do Piauí, bem como analisar a forma de provimento do cargo de Procurador Jurídico da Prefeitura de Lagoa do Piauí e se esse guarda consonância com os postulados constitucionais vigentes. </text:span></text:p>
      <text:p text:style-name="P77"><text:span text:style-name="T193">3.2.483 SEI Nº 19.21.0700.0013775/2021-41. Origem: </text:span>2ª PROMOTORIA DE JUSTIÇA DE PICOS<text:span text:style-name="T193">. Assunto: Comunicação de instauração do Procedimento Administrativo nº 54/2021, SIMP nº 003018-361/2021.</text:span></text:p>
      <text:p text:style-name="P77"><text:span text:style-name="T193">3.2.484 SEI Nº 19.21.0284.0013787/2021-40. Origem: </text:span>44ª PROMOTORIA DE JUSTIÇA<text:span text:style-name="T193">. Assunto: Comunicação de prorrogação de prazo de tramitação do Inquérito Civil nº 13-A/2016 (SIMP 000025-025/2016).</text:span></text:p>
      <text:p text:style-name="P77"><text:span text:style-name="T193">3.2.485 SEI Nº 19.21.0167.0013796/2021-97. Origem: </text:span>29ª PROMOTORIA DE JUSTIÇA DE TERESINA<text:span text:style-name="T193">. Assunto: Comunicação da instauração de Notícia de Fato nº 113/2021 (SIMP Nº 000076-0383/2021).</text:span></text:p>
      <text:p text:style-name="P77"><text:span text:style-name="T193">3.2.486 SEI Nº 19.21.0167.0013803/2021-05. Origem: </text:span>29ª PROMOTORIA DE JUSTIÇA DE TERESINA<text:span text:style-name="T193">. Assunto: Comunicação de prorrogação de prazo do Inquérito Civil Público n° </text:span><text:soft-page-break/><text:span text:style-name="T193">013/2018 – SIMP: 000244-030/2017. Objeto: apurar irregularidades quanto à não implantação do serviço Atenção Básica à Saúde em bairros da zona leste de Teresina. </text:span></text:p>
      <text:p text:style-name="P77"><text:span text:style-name="T193">3.2.487 SEI Nº 19.21.0323.0013804/2021-63. Origem: </text:span>1ª PROMOTORIA DE JUSTIÇA DE PIRACURUCA<text:span text:style-name="T193">. Assunto: Comunicação do arquivamento do Procedimento Administrativo nº 02/2021 (SIMP 000153-173/2021). </text:span></text:p>
      <text:p text:style-name="P77"><text:span text:style-name="T193">3.2.488 SEI Nº 19.21.0704.0013805/2021-44. Origem: </text:span>3ª PROMOTORIA DE JUSTIÇA NO MUNICÍPIO DE CAMPO MAIOR<text:span text:style-name="T193">. Assunto: Comunicação de decisão de arquivamento sob protocolo SIMP: 000017-063/2019.</text:span></text:p>
      <text:p text:style-name="P77"><text:span text:style-name="T193">3.2.489 SEI Nº 19.21.0254.0013808/2021-20. Origem: </text:span>Promotoria de Justiça de Demerval Lobão<text:span text:style-name="T193">. Assunto: Comunicação de prorrogação de Inquérito Civil nº 03/2020 - SIMP nº 000355-150/2021. Objetivo: apurar eventuais irregularidades ou não funcionamento do Fundo Municipal dos Direitos da Criança e do Adolescente de Lagoa do Piauí- PI. </text:span></text:p>
      <text:p text:style-name="P77"><text:span text:style-name="T193">3.2.490 SEI Nº 19.21.0103.0013809/2021-27. Origem: </text:span>12ª PROMOTORIA DE JUSTIÇA DE TERESINA<text:span text:style-name="T193">. Assunto: Comunicação da prorrogação do prazo do Inquérito Civil Público Nº 118/2019 (SIMP: 000159-027/2019).</text:span></text:p>
      <text:p text:style-name="P77"><text:span text:style-name="T193">3.2.491 SEI Nº 19.21.0167.0013812/2021-53. Origem: </text:span>29ª PROMOTORIA DE JUSTIÇA DE TERESINA<text:span text:style-name="T193">. Assunto: Comunicação de prorrogação de Inquérito Civil Público n° 017/2018 – SIMP: 000077-030/2017.</text:span></text:p>
      <text:p text:style-name="P77"><text:span text:style-name="T193">3.2.492 SEI Nº 19.21.0704.0013814/2021-92. Origem: </text:span>3ª PROMOTORIA DE JUSTIÇA NO MUNICÍPIO DE CAMPO MAIOR<text:span text:style-name="T193">. Assunto: Comunicação de decisão de arquivamento nº 05/2019 (SIMP: 000167-063/2019).</text:span></text:p>
      <text:p text:style-name="P77"><text:span text:style-name="T193">3.2.493 SEI Nº 19.21.0706.0013816/2021-08. Origem: </text:span>1ª PROMOTORIA DE JUSTIÇA DE PARNAÍBA<text:span text:style-name="T193">. Assunto: Comunicação de prorrogação de prazo de Procedimento Administrativo sob protocolo SIMP: 000080-065/2017. Objetivo: apuração de irregularidades na construção da Vila Olímpica em Parnaíba (PI). </text:span></text:p>
      <text:p text:style-name="P77"><text:span text:style-name="T193">3.2.494 SEI Nº 19.21.0700.0013820/2021-87. Origem: </text:span>6ª PROMOTORIA DE JUSTIÇA DE PICOS<text:span text:style-name="T193">. Assunto: Comunicação de prorrogação de prazo de Procedimento Administrativo nº 005/2019 - SIMP nº 000092-093/2019. Objeto: Acompanhar acordo de não persecução penal firmado nos autos do IP 1472- 35.2018.8.18.0032.</text:span></text:p>
      <text:p text:style-name="P77"><text:soft-page-break/><text:span text:style-name="T193">3.2.495</text:span> <text:span text:style-name="T193">SEI Nº 19.21.0705.0013824/2021-98. Origem: 3ª PROMOTORIA DE JUSTIÇA DE PIRIPIRI. Assunto: Comunicação de arquivamento sob protocolo SIMP Nº 000354-368/2021. Objetivo: apurar possíveis atos que resultaram na falta do fornecimento de energia elétrica na Localidade Carnaúbas. </text:span></text:p>
      <text:p text:style-name="P77"><text:span text:style-name="T193">3.2.496 SEI Nº 19.21.0141.0013829/2021-81. Origem: </text:span>32° PROMOTORIA DE JUSTIÇA DE TERESINA<text:span text:style-name="T193">. Assunto: Comunicação de prorrogação de prazo de Inquérito Civil Nº 06/2018 (SIMP nº 000002-004/2018).</text:span></text:p>
      <text:p text:style-name="P78"><text:span text:style-name="T194">3.2.497 SEI Nº 19.21.0708.0013832/2021-31. Origem: </text:span><text:span text:style-name="T199">1ª PROMOTORIA DE JUSTIÇA DA COMARCA DE FLORIANO</text:span><text:span text:style-name="T194">. Assunto: Comunicação de instauração do Procedimento Administrativo. Objeto: tutelar direitos fundamentais do casal de idosos Odila Lemos Guimarães e Lourival Santana, bem como garantir a sua inclusão na Rede de Atenção Básica de Saúde e Assistência Social, com o seu efetivo acompanhamento à luz dos princípios da Administração Pública e da dignidade da pessoa humana.</text:span></text:p>
      <text:p text:style-name="P18"/>
      <text:p text:style-name="P64">4. ASSUNTOS INSTITUCIONAIS</text:p>
      <text:p text:style-name="P62"/>
      <text:p text:style-name="P63"/>
      <text:p text:style-name="P23"><text:span text:style-name="Fonte_20_parág._20_padrão"><text:span text:style-name="T3">CONSELHO SUPERIOR DO MINISTÉRIO PÚBLICO, EM TERESINA (PI), </text:span></text:span><text:span text:style-name="Fonte_20_parág._20_padrão"><text:span text:style-name="T8">2</text:span></text:span><text:span text:style-name="Fonte_20_parág._20_padrão"><text:span text:style-name="T3"> DE </text:span></text:span><text:span text:style-name="Fonte_20_parág._20_padrão"><text:span text:style-name="T8">FEVER</text:span></text:span><text:span text:style-name="Fonte_20_parág._20_padrão"><text:span text:style-name="T9">EI</text:span></text:span><text:span text:style-name="Fonte_20_parág._20_padrão"><text:span text:style-name="T10">RO </text:span></text:span><text:span text:style-name="Fonte_20_parág._20_padrão"><text:span text:style-name="T3">DE 202</text:span></text:span><text:span text:style-name="Fonte_20_parág._20_padrão"><text:span text:style-name="T9">2</text:span></text:span><text:span text:style-name="Fonte_20_parág._20_padrão"><text:span text:style-name="T3">.</text:span></text:span></text:p>
      <text:p text:style-name="P11"/>
      <text:p text:style-name="P11"/>
      <text:p text:style-name="P10"/>
      <text:p text:style-name="P60">EVERÂNGELA ARAÚJO BARROS PARENTE</text:p>
      <text:p text:style-name="P43"><text:span text:style-name="Fonte_20_parág._20_padrão"><text:span text:style-name="T3">Secretária do Conselho Superior<text:line-break/>Promotora de Justiç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Arial2" svg:font-family="Arial"/>
    <style:font-face style:name="Calibri3" svg:font-family="Calibri"/>
    <style:font-face style:name="Arial1" svg:font-family="Arial" style:font-family-generic="swiss"/>
    <style:font-face style:name="Default" svg:font-family="Default" style:font-family-generic="system"/>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Kunstler Script" svg:font-family="'Kunstler Script'"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text-align="center" style:justify-single-word="false" fo:hyphenation-ladder-count="no-limit">
        <style:tab-stops>
          <style:tab-stop style:position="6.324cm"/>
          <style:tab-stop style:position="12.647cm"/>
          <style:tab-stop style:position="18.971cm"/>
        </style:tab-stops>
      </style:paragraph-properties>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true" loext:hyphenation-no-caps="false"/>
    </style:style>
    <style:style style:name="Heading_20_1" style:display-name="Heading 1" style:family="paragraph" style:parent-style-name="Título21"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loext:hyphenation-no-caps="false"/>
    </style:style>
    <style:style style:name="Heading_20_2" style:display-name="Heading 2" style:family="paragraph" style:parent-style-name="Título21"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3" style:display-name="Heading 3" style:family="paragraph" style:parent-style-name="Título21" style:next-style-name="Text_20_body" style:default-outline-level="3" style:class="text">
      <style:paragraph-properties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Subtitle" style:family="paragraph" style:parent-style-name="Standard" style:next-style-name="Standard" style:class="chapter">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font-size-complex="12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tru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ítulo2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2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true" loext:hyphenation-no-caps="false"/>
    </style:style>
    <style:style style:name="Texto_20_de_20_comentário1" style:display-name="Texto de comentário1" style:family="paragraph" style:parent-style-name="Standard">
      <style:paragraph-properties fo:hyphenation-ladder-count="no-limit"/>
      <style:text-properties fo:font-size="10pt" style:font-size-asian="10pt" fo:hyphenate="false" loext:hyphenation-no-caps="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xto_20_de_20_comentário2" style:display-name="Texto de comentário2" style:family="paragraph" style:parent-style-name="Standard">
      <style:paragraph-properties fo:hyphenation-ladder-count="no-limit"/>
      <style:text-properties fo:font-size="10pt" style:font-size-asian="10pt" fo:hyphenate="false" loext:hyphenation-no-caps="false"/>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Standard_20__28_user_29_" style:display-name="Standard (user)" style:family="paragraph">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SimSun1" style:font-family-asian="SimSun, 宋体" style:font-family-generic-asian="system"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Normal_20__28_Web_29_" style:display-name="Normal (Web)" style:family="paragraph" style:parent-style-name="Standard">
      <style:paragraph-properties fo:margin-top="0.494cm" fo:margin-bottom="0.21cm" loext:contextual-spacing="false" fo:hyphenation-ladder-count="no-limit"/>
      <style:text-properties fo:color="#000000" style:font-size-complex="12pt" fo:hyphenate="true" loext:hyphenation-no-caps="false"/>
    </style:style>
    <style:style style:name="western" style:family="paragraph" style:parent-style-name="Standard">
      <style:paragraph-properties fo:margin-top="0.494cm" fo:margin-bottom="0.494cm" loext:contextual-spacing="false" fo:text-align="center" style:justify-single-word="false" fo:hyphenation-ladder-count="no-limit"/>
      <style:text-properties fo:color="#000000"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style:font-size-complex="16pt" style:font-style-complex="italic" style:font-weight-complex="bold"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Fonte_20_parág._20_padrão" style:display-name="Fonte parág. padrão" style:family="text"/>
    <style:style style:name="WW8Num1z0" style:family="text">
      <style:text-properties fo:color="#000000" style:font-name="Calibri" fo:font-family="Calibri" style:font-family-generic="swiss" style:font-pitch="variable" fo:font-size="11pt" fo:language="pt" fo:country="BR" fo:font-weight="bold" fo:background-color="transparent"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WW8Num1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Fonte_20_parág._20_padrão31" style:display-name="Fonte parág. padrão31" style:family="text"/>
    <style:style style:name="Fonte_20_parág._20_padrão30" style:display-name="Fonte parág. padrão30" style:family="text"/>
    <style:style style:name="Fonte_20_parág._20_padrão29" style:display-name="Fonte parág. padrão29" style:family="text"/>
    <style:style style:name="Fonte_20_parág._20_padrão28" style:display-name="Fonte parág. padrão28" style:family="text"/>
    <style:style style:name="Fonte_20_parág._20_padrão27" style:display-name="Fonte parág. padrão27" style:family="text"/>
    <style:style style:name="Fonte_20_parág._20_padrão26" style:display-name="Fonte parág. padrão26" style:family="text"/>
    <style:style style:name="Fonte_20_parág._20_padrão25" style:display-name="Fonte parág. padrão25" style:family="text"/>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WW8Num2z0" style:family="text">
      <style:text-properties fo:color="#000000" fo:font-weight="normal" style:font-weight-asian="normal"/>
    </style:style>
    <style:style style:name="WW8Num2z1" style:family="text">
      <style:text-properties fo:font-weight="bold"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4z0" style:family="text">
      <style:text-properties fo:color="#000000" fo:font-weight="normal" style:font-weight-asian="normal"/>
    </style:style>
    <style:style style:name="WW8Num5z0" style:family="text">
      <style:text-properties fo:font-weight="normal" style:font-weight-asian="normal"/>
    </style:style>
    <style:style style:name="Fonte_20_parág._20_padrão17" style:display-name="Fonte parág. padrão17" style:family="text"/>
    <style:style style:name="Fonte_20_parág._20_padrão16" style:display-name="Fonte parág. padrão16" style:family="text"/>
    <style:style style:name="WW8Num3z1" style:family="text">
      <style:text-properties fo:font-weight="bold" style:font-weight-asian="bold"/>
    </style:style>
    <style:style style:name="WW8Num6z0" style:family="text">
      <style:text-properties fo:font-size="12pt" fo:font-weight="bold" style:font-size-asian="12pt" style:font-weight-asian="bold" style:font-size-complex="12pt"/>
    </style:style>
    <style:style style:name="WW8Num10z0" style:family="text">
      <style:text-properties fo:color="#000000" fo:font-weight="normal" style:font-weight-asian="normal"/>
    </style:style>
    <style:style style:name="Fonte_20_parág._20_padrão15" style:display-name="Fonte parág. padrão15" style:family="text"/>
    <style:style style:name="WW8Num9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Fonte_20_parág._20_padrão14" style:display-name="Fonte parág. padrão14" style:family="text"/>
    <style:style style:name="Fonte_20_parág._20_padrão13" style:display-name="Fonte parág. padrão13" style:family="text"/>
    <style:style style:name="WW8Num4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7z0" style:family="text">
      <style:text-properties fo:font-weight="normal" style:font-weight-asian="normal"/>
    </style:style>
    <style:style style:name="WW8Num5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fo:font-weight="normal" style:font-name-asian="Calibri" style:font-family-asian="Calibri" style:font-family-generic-asian="swiss" style:font-pitch-asian="variable" style:font-weight-asian="normal"/>
    </style:style>
    <style:style style:name="Fonte_20_parág._20_padrão12" style:display-name="Fonte parág. padrão12" style:family="text"/>
    <style:style style:name="WW8Num6z1" style:family="text">
      <style:text-properties fo:font-weight="bold" style:font-weight-asian="bold" style:font-weight-complex="bold"/>
    </style:style>
    <style:style style:name="WW8Num7z1" style:family="text">
      <style:text-properties fo:font-weight="bold" style:font-weight-asian="bold"/>
    </style:style>
    <style:style style:name="Fonte_20_parág._20_padrão11" style:display-name="Fonte parág. padrão11" style:family="text"/>
    <style:style style:name="WW8Num12z1" style:family="text">
      <style:text-properties fo:font-weight="bold" style:font-weight-asian="bold"/>
    </style:style>
    <style:style style:name="WW8Num13z0" style:family="text">
      <style:text-properties fo:color="#000000" fo:font-weight="normal" style:font-weight-asian="normal"/>
    </style:style>
    <style:style style:name="Fonte_20_parág._20_padrão10" style:display-name="Fonte parág. padrão10" style:family="text"/>
    <style:style style:name="WW8Num8z1" style:family="text">
      <style:text-properties fo:font-weight="bold" style:font-weight-asian="bold"/>
    </style:style>
    <style:style style:name="WW8Num12z0" style:family="text">
      <style:text-properties fo:color="#000000" fo:font-weight="normal" style:font-weight-asian="normal"/>
    </style:style>
    <style:style style:name="WW8Num13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14z0" style:family="text">
      <style:text-properties fo:color="#000000" fo:font-weight="normal" style:font-weight-asian="normal"/>
    </style:style>
    <style:style style:name="WW8Num14z1" style:family="text">
      <style:text-properties fo:font-weight="bold" style:font-weight-asian="bold"/>
    </style:style>
    <style:style style:name="WW8Num15z0" style:family="text">
      <style:text-properties fo:color="#000000" fo:font-weight="normal" style:font-weight-asian="normal"/>
    </style:style>
    <style:style style:name="WW8Num15z1" style:family="text">
      <style:text-properties fo:font-weight="bold" style:font-weight-asian="bold"/>
    </style:style>
    <style:style style:name="WW8Num17z0" style:family="text">
      <style:text-properties fo:color="#000000" fo:font-weight="normal" style:font-weight-asian="normal"/>
    </style:style>
    <style:style style:name="WW8Num17z1" style:family="text">
      <style:text-properties fo:color="#000000" fo:font-weight="bold" style:font-name-asian="Times New Roman" style:font-family-asian="'Times New Roman'" style:font-family-generic-asian="roman" style:font-pitch-asian="variable" style:font-weight-asian="bold"/>
    </style:style>
    <style:style style:name="Fonte_20_parág._20_padrão9" style:display-name="Fonte parág. padrão9" style:family="text"/>
    <style:style style:name="Fonte_20_parág._20_padrão8" style:display-name="Fonte parág. padrão8" style:family="text"/>
    <style:style style:name="WW8Num9z1" style:family="text">
      <style:text-properties fo:font-weight="bold" style:font-weight-asian="bold"/>
    </style:style>
    <style:style style:name="Fonte_20_parág._20_padrão7" style:display-name="Fonte parág. padrão7" style:family="text"/>
    <style:style style:name="WW8Num10z1" style:family="text">
      <style:text-properties fo:color="#000000" fo:font-weight="bold" style:font-weight-asian="bold"/>
    </style:style>
    <style:style style:name="WW8Num11z0" style:family="text">
      <style:text-properties fo:color="#000000" fo:font-weight="normal" style:font-weight-asian="normal"/>
    </style:style>
    <style:style style:name="WW8Num16z0" style:family="text">
      <style:text-properties fo:font-weight="normal" style:font-name-asian="Calibri" style:font-family-asian="Calibri" style:font-family-generic-asian="swiss" style:font-pitch-asian="variable" style:font-weight-asian="normal"/>
    </style:style>
    <style:style style:name="WW8Num18z0" style:family="text">
      <style:text-properties fo:color="#000000" fo:font-weight="normal" style:font-weight-asian="normal"/>
    </style:style>
    <style:style style:name="WW8Num18z1"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style>
    <style:style style:name="WW8Num20z0" style:family="text">
      <style:text-properties fo:color="#000000" fo:font-weight="normal" style:font-weight-asian="normal"/>
    </style:style>
    <style:style style:name="WW8Num21z0" style:family="text">
      <style:text-properties fo:color="#000000" fo:font-weight="normal" style:font-weight-asian="normal"/>
    </style:style>
    <style:style style:name="WW8Num21z1" style:family="text">
      <style:text-properties fo:font-weight="bold" style:font-name-asian="Calibri" style:font-family-asian="Calibri" style:font-family-generic-asian="swiss" style:font-pitch-asian="variable" style:font-weight-asian="bold"/>
    </style:style>
    <style:style style:name="WW8Num23z0" style:family="text">
      <style:text-properties fo:font-weight="normal" style:font-weight-asian="normal"/>
    </style:style>
    <style:style style:name="WW8Num23z1" style:family="text">
      <style:text-properties fo:font-weight="bold" style:font-weight-asian="bold"/>
    </style:style>
    <style:style style:name="WW8Num24z0" style:family="text">
      <style:text-properties fo:color="#000000" fo:font-weight="normal" style:font-weight-asian="normal"/>
    </style:style>
    <style:style style:name="WW8Num25z0" style:family="text">
      <style:text-properties fo:font-weight="normal" style:font-weight-asian="normal"/>
    </style:style>
    <style:style style:name="WW8Num25z1" style:family="text">
      <style:text-properties fo:font-weight="bold" style:font-weight-asian="bold"/>
    </style:style>
    <style:style style:name="WW8Num26z0" style:family="text">
      <style:text-properties fo:color="#000000" fo:font-weight="normal" style:font-weight-asian="normal"/>
    </style:style>
    <style:style style:name="WW8Num26z1" style:family="text">
      <style:text-properties fo:font-weight="bold" style:font-name-asian="Calibri" style:font-family-asian="Calibri" style:font-family-generic-asian="swiss" style:font-pitch-asian="variable" style:font-weight-asian="bold"/>
    </style:style>
    <style:style style:name="Fonte_20_parág._20_padrão6" style:display-name="Fonte parág. padrão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9z0" style:family="text">
      <style:text-properties fo:font-weight="normal" style:font-weight-asian="normal"/>
    </style:style>
    <style:style style:name="WW8Num22z0" style:family="text">
      <style:text-properties fo:font-weight="normal" style:font-weight-asian="normal"/>
    </style:style>
    <style:style style:name="WW8Num22z1" style:family="text">
      <style:text-properties fo:font-weight="bold" style:font-weight-asian="bold"/>
    </style:style>
    <style:style style:name="WW8Num27z0" style:family="text">
      <style:text-properties fo:font-weight="normal" style:font-weight-asian="normal"/>
    </style:style>
    <style:style style:name="WW8Num29z0" style:family="text">
      <style:text-properties fo:color="#000000" fo:font-weight="normal" style:font-name-asian="Times New Roman" style:font-family-asian="'Times New Roman'" style:font-family-generic-asian="roman" style:font-pitch-asian="variable" style:font-weight-asian="normal"/>
    </style:style>
    <style:style style:name="WW8Num31z0" style:family="text">
      <style:text-properties fo:color="#000000"/>
    </style:style>
    <style:style style:name="WW8Num34z0" style:family="text">
      <style:text-properties fo:color="#000000" fo:font-weight="normal" style:font-weight-asian="normal"/>
    </style:style>
    <style:style style:name="WW8Num35z0" style:family="text">
      <style:text-properties fo:font-weight="normal" style:font-weight-asian="normal" style:font-name-complex="Calibri" style:font-family-complex="Calibri" style:font-family-generic-complex="swiss" style:font-pitch-complex="variable"/>
    </style:style>
    <style:style style:name="WW8Num36z0" style:family="text">
      <style:text-properties fo:color="#000000" fo:font-weight="normal" style:font-weight-asian="normal"/>
    </style:style>
    <style:style style:name="WW8Num37z0" style:family="text">
      <style:text-properties fo:color="#000000"/>
    </style:style>
    <style:style style:name="WW8Num39z0" style:family="text">
      <style:text-properties fo:color="#000000" fo:font-weight="normal" style:font-weight-asian="normal"/>
    </style:style>
    <style:style style:name="WW8Num40z0" style:family="text">
      <style:text-properties style:font-name-asian="Times New Roman" style:font-family-asian="'Times New Roman'" style:font-family-generic-asian="roman" style:font-pitch-asian="variable"/>
    </style:style>
    <style:style style:name="WW8Num41z1" style:family="text">
      <style:text-properties fo:font-weight="normal" style:font-weight-asian="normal"/>
    </style:style>
    <style:style style:name="WW8Num42z1" style:family="text">
      <style:text-properties fo:font-weight="bold" style:font-weight-asian="bold"/>
    </style:style>
    <style:style style:name="WW8Num43z0" style:family="text">
      <style:text-properties fo:color="#000000" fo:font-weight="normal" style:font-weight-asian="normal"/>
    </style:style>
    <style:style style:name="WW8Num45z0" style:family="text">
      <style:text-properties fo:font-weight="normal" style:font-weight-asian="normal"/>
    </style:style>
    <style:style style:name="WW8Num46z0" style:family="text">
      <style:text-properties fo:font-weight="normal" style:font-weight-asian="normal"/>
    </style:style>
    <style:style style:name="WW8Num47z0" style:family="text">
      <style:text-properties fo:font-weight="normal" style:font-weight-asian="normal"/>
    </style:style>
    <style:style style:name="WW8Num47z1" style:family="text">
      <style:text-properties fo:font-weight="bold" style:font-weight-asian="bold"/>
    </style:style>
    <style:style style:name="WW8Num49z0" style:family="text">
      <style:text-properties fo:color="#000000" fo:font-weight="normal" style:font-weight-asian="normal"/>
    </style:style>
    <style:style style:name="Fonte_20_parág._20_padrão5" style:display-name="Fonte parág. padrão5" style:family="text"/>
    <style:style style:name="WW8Num28z0" style:family="text">
      <style:text-properties fo:font-weight="normal" style:font-weight-asian="normal"/>
    </style:style>
    <style:style style:name="WW8Num30z0" style:family="text">
      <style:text-properties fo:color="#000000" fo:font-weight="normal" style:font-name-asian="Calibri" style:font-family-asian="Calibri" style:font-family-generic-asian="swiss" style:font-pitch-asian="variable" style:font-weight-asian="normal"/>
    </style:style>
    <style:style style:name="WW8Num32z1" style:family="text">
      <style:text-properties fo:font-weight="bold" style:font-weight-asian="bold"/>
    </style:style>
    <style:style style:name="WW8Num33z0" style:family="text">
      <style:text-properties fo:color="#000000" fo:font-weight="normal" style:font-weight-asian="normal"/>
    </style:style>
    <style:style style:name="WW8Num41z0" style:family="text">
      <style:text-properties fo:color="#000000" fo:font-weight="normal" style:font-weight-asian="normal"/>
    </style:style>
    <style:style style:name="WW8Num42z0" style:family="text">
      <style:text-properties fo:font-weight="normal" style:font-weight-asian="normal"/>
    </style:style>
    <style:style style:name="WW8Num48z0" style:family="text">
      <style:text-properties fo:color="#000000" fo:font-weight="normal" style:font-weight-asian="normal"/>
    </style:style>
    <style:style style:name="Fonte_20_parág._20_padrão4" style:display-name="Fonte parág. padrão4"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Page_20_Number" style:display-name="Page Number" style:family="text" style:parent-style-name="Fonte_20_parág._20_padrão1"/>
    <style:style style:name="Ref._20_de_20_comentário1" style:display-name="Ref. de comentário1" style:family="text">
      <style:text-properties fo:font-size="8pt" style:font-size-asian="8pt" style:font-size-complex="8pt"/>
    </style:style>
    <style:style style:name="Numbering_20_Symbols" style:display-name="Numbering Symbols" style:family="text">
      <style:text-properties fo:font-weight="bold" style:font-weight-asian="bold" style:font-weight-complex="bold"/>
    </style:style>
    <style:style style:name="Ref._20_de_20_comentário2" style:display-name="Ref. de comentário2" style:family="text">
      <style:text-properties fo:font-size="8pt" style:font-size-asian="8pt" style:font-size-complex="8pt"/>
    </style:style>
    <style:style style:name="Subtítulo_20_Char" style:display-name="Subtítulo Char"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Rodapé_20_Char" style:display-name="Rodapé Char" style:family="text">
      <style:text-properties fo:font-size="12pt" style:font-size-asian="12pt"/>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fo:color="#000000" style:font-name="Calibri" fo:font-family="Calibri" style:font-family-generic="swiss" style:font-pitch="variable" fo:font-size="11pt" fo:language="pt" fo:country="BR" fo:font-weight="bold" fo:background-color="transparent"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WW_5f_CharLFO1LVL2" style:display-name="WW_CharLFO1LVL2"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15.558cm"/>
        </style:tab-stops>
      </style:paragraph-properties>
    </style:style>
    <style:style style:name="MP2"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style:font-size-complex="12pt"/>
    </style:style>
    <style:style style:name="MP3"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fo:font-weight="bold" style:font-weight-asian="bold" style:font-size-complex="12pt"/>
    </style:style>
    <style:style style:name="MP4" style:family="paragraph" style:parent-style-name="Header">
      <style:paragraph-properties fo:margin-left="0cm" fo:margin-right="0.026cm" fo:text-align="center" style:justify-single-word="false" fo:text-indent="0cm" style:auto-text-indent="false" style:text-autospace="none" style:punctuation-wrap="simple">
        <style:tab-stops>
          <style:tab-stop style:position="7.795cm" style:type="center"/>
          <style:tab-stop style:position="15.558cm"/>
        </style:tab-stops>
      </style:paragraph-properties>
      <style:text-properties style:font-name="Calibri" fo:font-style="italic" fo:font-weight="bold" style:font-style-asian="italic" style:font-weight-asian="bold" style:font-name-complex="Kunstler Script" style:font-size-complex="12pt" style:font-style-complex="italic"/>
    </style:style>
    <style:style style:name="MP5" style:family="paragraph" style:parent-style-name="Standard">
      <style:paragraph-properties fo:text-align="justify" style:justify-single-word="false">
        <style:tab-stops>
          <style:tab-stop style:position="1.376cm"/>
        </style:tab-stops>
      </style:paragraph-properties>
      <style:text-properties fo:color="#000000" style:font-name="Default" fo:font-weight="bold" style:font-name-asian="Calibri" style:font-weight-asian="bold" style:font-name-complex="Calibri" style:font-size-complex="12pt"/>
    </style:style>
    <style:style style:name="MP6" style:family="paragraph" style:parent-style-name="Footer">
      <style:paragraph-properties fo:text-align="end" style:justify-single-word="false">
        <style:tab-stops>
          <style:tab-stop style:position="7.5cm" style:type="center"/>
          <style:tab-stop style:position="8.546cm"/>
          <style:tab-stop style:position="15cm" style:type="right"/>
        </style:tab-stops>
      </style:paragraph-properties>
    </style:style>
    <style:style style:name="MT1" style:family="text">
      <style:text-properties style:font-name="Calibri" fo:font-weight="bold" style:font-weight-asian="bold" style:font-size-complex="12pt"/>
    </style:style>
    <style:style style:name="MT2" style:family="text">
      <style:text-properties fo:color="#000000" fo:font-weight="bold" style:font-name-asian="Calibri" style:font-weight-asian="bold" style:font-name-complex="Calibri"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175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4.297cm" fo:margin-left="0cm" fo:margin-right="0cm" fo:margin-bottom="0cm" style:dynamic-spacing="true"/>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text:span></text:span></text:p>
        <text:p text:style-name="MP2"><text:s/></text:p>
        <text:p text:style-name="MP3"/>
        <text:p text:style-name="MP3"/>
        <text:p text:style-name="MP3"/>
        <text:p text:style-name="MP3">MINISTÉRIO PÚBLICO DO ESTADO DO PIAUÍ</text:p>
        <text:p text:style-name="MP3">PROCURADORIA GERAL DE JUSTIÇA</text:p>
        <text:p text:style-name="MP4">Conselho Superior do Ministério Público</text:p>
      </style:header>
      <style:footer>
        <text:p text:style-name="MP5"/>
        <text:p text:style-name="MP6"><text:span text:style-name="Fonte_20_parág._20_padrão"><text:span text:style-name="MT2"><text:page-number text:select-page="current">74</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PAUTA DA SESSÃO ORDINÁRIA DO CONSELHO SUPERIOR DO MINISTÉRIO PÚBLICO PARA O DIA 10 DE AGOSTO DE 2011, ÀS 09:00 HORAS</dc:title>
    <meta:initial-creator>Procuradoria Geral de Justiça</meta:initial-creator>
    <meta:creation-date>2021-09-03T12:59:00Z</meta:creation-date>
    <dc:date>2022-02-02T11:11:51.247000000</dc:date>
    <meta:print-date>2021-11-04T14:10:34.630000000</meta:print-date>
    <meta:editing-cycles>5047</meta:editing-cycles>
    <meta:editing-duration>PT10H55M46S</meta:editing-duration>
    <meta:document-statistic meta:table-count="0" meta:image-count="0" meta:object-count="0" meta:page-count="74" meta:paragraph-count="599" meta:word-count="21176" meta:character-count="160499" meta:non-whitespace-character-count="139062"/>
    <meta:template xlink:type="simple" xlink:actuate="onRequest" xlink:title="" xlink:href="../../2021/11.%20NOVEMBRO/Pauta%201349ª%20Sessão%20Ordinária%2005-11-2021.odt/Normal"/>
  </office:meta>
</office:document-meta>
</file>