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6.1cm" fo:break-before="auto" style:use-optimal-row-height="false"/>
    </style:style>
    <style:style style:name="ro14" style:family="table-row">
      <style:table-row-properties style:row-height="7.938cm" fo:break-before="auto" style:use-optimal-row-height="false"/>
    </style:style>
    <style:style style:name="ro15" style:family="table-row">
      <style:table-row-properties style:row-height="8.553cm" fo:break-before="auto" style:use-optimal-row-height="false"/>
    </style:style>
    <style:style style:name="ro16" style:family="table-row">
      <style:table-row-properties style:row-height="4.651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fo:background-color="#ffff00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style:font-name="Calibri1" fo:font-size="12pt" style:font-size-asian="12pt" style:font-size-complex="12pt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48" table:default-cell-style-name="ce22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5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49" office:value-type="string" calcext:value-type="string" table:number-columns-spanned="1" table:number-rows-spanned="2">
            <text:p>Zerar o número de reincidentes</text:p>
          </table:table-cell>
          <table:table-cell table:style-name="ce25" office:value-type="string" calcext:value-type="string" table:number-columns-spanned="1" table:number-rows-spanned="2">
            <text:p>100% dos participantes da 5ª edição não reincidiram</text:p>
          </table:table-cell>
          <table:table-cell table:style-name="ce61" office:value-type="string" calcext:value-type="string" table:number-columns-spanned="1" table:number-rows-spanned="2">
            <text:p>________________</text:p>
          </table:table-cell>
          <table:table-cell table:style-name="ce64" office:value-type="string" calcext:value-type="string" table:number-columns-spanned="1" table:number-rows-spanned="2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2"/>
          <table:covered-table-cell table:style-name="ce25"/>
          <table:covered-table-cell table:number-columns-repeated="4" table:style-name="ce12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Bem Viver no MPPI</text:p>
          </table:table-cell>
          <table:table-cell table:style-name="ce25" office:value-type="string" calcext:value-type="string">
            <text:p>Promover a gestão por competência e a qualidade de vida no trabalho</text:p>
          </table:table-cell>
          <table:table-cell table:style-name="ce25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5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------------</text:p>
          </table:table-cell>
          <table:table-cell table:style-name="ce65" office:value-type="string" calcext:value-type="string">
            <text:p>Relatório de Gestão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5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style-name="ce14"/>
          <table:table-cell table:number-columns-repeated="101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5" office:value-type="string" calcext:value-type="string">
            <text:p><text:s/>Infância e Juventude Protegida</text:p>
          </table:table-cell>
          <table:table-cell table:style-name="ce25" office:value-type="string" calcext:value-type="string">
            <text:p>Consolidar a atuação ministerial integrada e estimular a articulação interinstitucional</text:p>
          </table:table-cell>
          <table:table-cell table:style-name="ce25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5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5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45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45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5" office:value-type="string" calcext:value-type="string">
            <text:p>MPPI Sempre Presente na garantia do SUAS - <text:s/>Assistência social: garantia de dignidade e cuidado</text:p>
          </table:table-cell>
          <table:table-cell table:style-name="ce25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5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5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MPPI Sempre Presente no fomento aos Fundos Municipais da Infância e da Adolescência - FIAs: compromisso com o futuro de crianças e adolescentes</text:p>
          </table:table-cell>
          <table:table-cell table:style-name="ce25" office:value-type="string" calcext:value-type="string">
            <text:p>Fomentar a regularização dos Fundos Municipais da Infância e Adolescência – FIAs em pelo menos 80 (oitenta) municípios piauienses até outubro de 2021, possibilitando aos Conselhos Municipais dos Direitos da Criança e do Adolescente financiar projetos que atuem na garantia da promoção, proteção e defesa dos direitos da criança e do adolescente. / Objetivo Estratégico: Consolidar a atuação integrada e estimular a articulação interinstitucional.</text:p>
          </table:table-cell>
          <table:table-cell table:style-name="ce25" office:value-type="string" calcext:value-type="string">
            <text:p>Nº de FIAs do Estado do Piauí cadastrados e habilitados a receber recursos, conforme dados disponibilizados pela Secretaria Nacional de Direitos da Criança e do Adolescente e Receita Federal do Brasil; Nº de doações para os fundos municipais da infância e da adolescência.</text:p>
          </table:table-cell>
          <table:table-cell table:style-name="ce13" office:value-type="string" calcext:value-type="string">
            <text:p>80 Fundos Municipais da Infância e Adolescência habilitados e aptos a receber recursos; aumento das doações para os fundos municipais da infância e da adolescência.</text:p>
          </table:table-cell>
          <table:table-cell table:style-name="ce25" office:value-type="string" calcext:value-type="string">
            <text:p>84 Fundos Municipais da Infância e Adolescência habilitados e aptos a receber recursos.</text:p>
          </table:table-cell>
          <table:table-cell table:style-name="ce49" office:value-type="string" calcext:value-type="string">
            <text:p>Concluído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5" office:value-type="string" calcext:value-type="string">
            <text:p>1. MPPI Sempre Presente para construção da Política de Justiça Restaurativa e Tratamento Adequado de Conflitos - NUPAR: Construir a Paz</text:p>
          </table:table-cell>
          <table:table-cell table:style-name="ce25" office:value-type="string" calcext:value-type="string">
            <text:p>Garantir a transversalidade dos direitos fundamentais em toda a atividade ministerial - Intensificar o diálogo com a sociedade e fomentar a solução pacífica de conflitos </text:p>
          </table:table-cell>
          <table:table-cell table:style-name="ce25" office:value-type="string" calcext:value-type="string">
            <text:p>Estruturar 01 (um) Núcleo de Práticas Restaurativas</text:p>
          </table:table-cell>
          <table:table-cell table:style-name="ce13" office:value-type="string" calcext:value-type="string">
            <text:p>1 Núcleo Estruturado</text:p>
          </table:table-cell>
          <table:table-cell table:style-name="ce57" office:value-type="string" calcext:value-type="string">
            <text:p>Ato PGJ n° 1091/2021 INSTITUI o NUPAR; 01 Núcleo de autocomposição estruturado. <text:s text:c="113"/></text:p>
          </table:table-cell>
          <table:table-cell table:style-name="ce13" office:value-type="string" calcext:value-type="string">
            <text:p>Concluído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3" office:value-type="float" office:value="10" calcext:value-type="float">
            <text:p>10</text:p>
          </table:table-cell>
          <table:table-cell table:style-name="ce25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5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5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5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MPPI Sempre Presente na Defesa da Segurança Pública - Polícia estruturada: cidadão protegido</text:p>
          </table:table-cell>
          <table:table-cell table:style-name="ce25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5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5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Concluído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<text:s/>Promotoria Segura</text:p>
          </table:table-cell>
          <table:table-cell table:style-name="ce25" office:value-type="string" calcext:value-type="string">
            <text:p>Zelar pela sustentabilidade em toda forma de atuação </text:p>
          </table:table-cell>
          <table:table-cell table:style-name="ce25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5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<text:s/>Cadeia De Custódia Do MPPI</text:p>
          </table:table-cell>
          <table:table-cell table:style-name="ce25" office:value-type="string" calcext:value-type="string">
            <text:p>Aperfeiçoar a atividade investigativa e de inteligência do Ministério Público</text:p>
          </table:table-cell>
          <table:table-cell table:style-name="ce46" office:value-type="string" calcext:value-type="string">
            <text:p>Elaboração do sistema SIMQ.</text:p>
          </table:table-cell>
          <table:table-cell table:style-name="ce13" office:value-type="string" calcext:value-type="string">
            <text:p>controle dos materiais apreendidos.</text:p>
          </table:table-cell>
          <table:table-cell table:style-name="ce25" office:value-type="string" calcext:value-type="string">
            <text:p><text:span text:style-name="T2">Desenvolvimento de sistema informatizado para controle e monitoramento da cadeia de custódia;</text:span></text:p>
            <text:p><text:span text:style-name="T2"> 422 objetos apreendidos cadastrados. Originados de operações do GAECO e de auxílio a PJ e delegacias; Capacitação de membros e servidores sobre as alterações trazidas pela Lei nº 13.964/2019; Através do SIMQ, onde podemos disponibilizar os relatórios em nuvem, viabilizando o rápido acesso à autoridade solicitante pela investigação, juiz, advogado e alvos. Evitando o uso de mídias obsoletas como DVDs e CDs e de grande volume de papel;</text:span></text:p>
          </table:table-cell>
          <table:table-cell table:style-name="ce13" office:value-type="string" calcext:value-type="string">
            <text:p>Concluído</text:p>
          </table:table-cell>
          <table:table-cell table:style-name="ce65" office:value-type="string" calcext:value-type="string">
            <text:p>Inova.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Promotoria de Justiça Itinerante: "Ações Cidadãs mais perto de você”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5" office:value-type="string" calcext:value-type="string">
            <text:p>Quantidade de exames de DNA; quantidade de acordos extrajudiciais; quantidade de atendimento e orientação do público.</text:p>
          </table:table-cell>
          <table:table-cell table:number-columns-repeated="2" table:style-name="ce25" office:value-type="string" calcext:value-type="string">
            <text:p>17 exames de DNA; 19 acordos extrajudiciais; 157 atendimentos ao público; 08 palestras</text:p>
          </table:table-cell>
          <table:table-cell table:style-name="ce13" office:value-type="string" calcext:value-type="string">
            <text:p>Concluí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Agrotóxico Legal</text:p>
          </table:table-cell>
          <table:table-cell table:style-name="ce25" office:value-type="string" calcext:value-type="string">
            <text:p>Zelar pela sustentabilidade em toda forma de atuação </text:p>
          </table:table-cell>
          <table:table-cell table:style-name="ce25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Rede Longevidade</text:p>
          </table:table-cell>
          <table:table-cell table:style-name="ce25" office:value-type="string" calcext:value-type="string">
            <text:p>Consolidar a atuação ministerial integrada e estimular a articulação interinstitucional</text:p>
          </table:table-cell>
          <table:table-cell table:style-name="ce25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5" office:value-type="string" calcext:value-type="string">
            <text:p>___________________</text:p>
          </table:table-cell>
          <table:table-cell table:style-name="ce13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Diálogo com o Ouvidor</text:p>
          </table:table-cell>
          <table:table-cell table:style-name="ce25" office:value-type="string" calcext:value-type="string">
            <text:p>Fortalecer os processos de comunicação e a imagem institucional</text:p>
          </table:table-cell>
          <table:table-cell table:style-name="ce25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5" office:value-type="string" calcext:value-type="string">
            <text:p>03 Encontros 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O projeto está com ações sem execução por causa do período pandêmic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5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5" office:value-type="string" calcext:value-type="string">
            <text:p>17 Encontros com a Leitura</text:p>
          </table:table-cell>
          <table:table-cell table:style-name="ce13" office:value-type="string" calcext:value-type="string">
            <text:p>02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Goleada da Paz</text:p>
          </table:table-cell>
          <table:table-cell table:style-name="ce40" office:value-type="string" calcext:value-type="string">
            <text:p>Intensificar o diálogo com a sociedade e fomentar a solução pacífica de conflitos</text:p>
          </table:table-cell>
          <table:table-cell table:style-name="ce25" office:value-type="string" calcext:value-type="string">
            <text:p>Número de Interações nas redes sociais;Número de palestras realizadas; quantidade de participantes nos jogos, com a campanha.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string" calcext:value-type="string">
            <text:p>Por causa da pandemia, foram suspensos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5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5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5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5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2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5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5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5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5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5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5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Compartilhando Compromissos Em Rede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5" office:value-type="string" calcext:value-type="string">
            <text:p>nº de professores capacitados; elaboração de cartilha sobre o fluxograma e difundir nos setores estratégicos.</text:p>
          </table:table-cell>
          <table:table-cell table:style-name="ce13" office:value-type="string" calcext:value-type="string">
            <text:p>50% dos professores capacitados; 70% dos setores estratégicos.</text:p>
          </table:table-cell>
          <table:table-cell table:style-name="ce53" office:value-type="string" calcext:value-type="string">
            <text:p>Articulação da rede de apoio; fluxo de atendimento elaborado; </text:p>
          </table:table-cell>
          <table:table-cell table:style-name="ce13" office:value-type="string" calcext:value-type="string">
            <text:p>Projeto concluído</text:p>
          </table:table-cell>
          <table:table-cell table:style-name="ce65" office:value-type="string" calcext:value-type="string">
            <text:p>Termo de encerramento 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5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Sala Lilás na Delegacia de Picos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5" office:value-type="string" calcext:value-type="string">
            <text:p>Quantidade de mulheres atendidas; sala estruturada 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Sala estruturada;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51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5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5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8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8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8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8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5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5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MPPI Sempre Presente para ouvir o cidadão - <text:s/>Voz Ativa: Criação e Aprimoramento de Ouvidorias Municipais 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8" office:value-type="string" calcext:value-type="string">
            <text:p>Número de Ouvidorias Pós Projeto</text:p>
          </table:table-cell>
          <table:table-cell table:style-name="ce13" office:value-type="string" calcext:value-type="string">
            <text:p>50 Ouvidorias</text:p>
          </table:table-cell>
          <table:table-cell table:style-name="ce25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Projeto encerrado, por ocasião do cenário pandêmico que impossibilitou o deslocamento aos municípios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Caravana: na Escola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8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5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8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5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5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style-name="ce82" table:number-columns-repeated="960"/>
        </table:table-row>
        <table:table-row table:style-name="ro16">
          <table:table-cell table:style-name="ce13"/>
          <table:table-cell table:style-name="ce25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8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<text:span text:style-name="T1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5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/>
          <table:table-cell table:style-name="ce25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5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7">
          <table:table-cell table:style-name="ce33" office:value-type="string" calcext:value-type="string" table:number-columns-spanned="8" table:number-rows-spanned="1">
            <text:p>Data da última atualização: 15/02/20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7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5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0:00:52.3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2-15T13:58:01.461000000</dc:date>
    <meta:editing-cycles>335</meta:editing-cycles>
    <meta:editing-duration>PT11H18M9S</meta:editing-duration>
    <meta:document-statistic meta:table-count="1" meta:cell-count="336" meta:object-count="0"/>
  </office:meta>
</office:document-meta>
</file>