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7">
      <style:table-cell-properties fo:border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7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="thin solid #000000" style:vertical-align="middle" fo:background-color="#E2E2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7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37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fo:background-color="#E2E2E2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94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4000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5.927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8.546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7.30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4.921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8.67958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4.02166666666667cm"/>
    </style:style>
    <style:style style:name="co43" style:family="table-column">
      <style:table-column-properties fo:break-before="auto" style:column-width="4.86833333333333cm"/>
    </style:style>
    <style:style style:name="co44" style:family="table-column">
      <style:table-column-properties fo:break-before="auto" style:column-width="5.05354166666667cm"/>
    </style:style>
    <style:style style:name="co45" style:family="table-column">
      <style:table-column-properties fo:break-before="auto" style:column-width="3.91583333333333cm"/>
    </style:style>
    <style:style style:name="co46" style:family="table-column">
      <style:table-column-properties fo:break-before="auto" style:column-width="4.39208333333333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9.4997916666667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5.476875cm"/>
    </style:style>
    <style:style style:name="co51" style:family="table-column">
      <style:table-column-properties fo:break-before="auto" style:column-width="17.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85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C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column table:style-name="co13" table:number-columns-repeated="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14">
            <text:p>mes_referencia</text:p>
          </table:table-cell>
          <table:table-cell office:value-type="string" table:style-name="ce14">
            <text:p>nome_unidade_gestora</text:p>
          </table:table-cell>
          <table:table-cell office:value-type="string" table:style-name="ce14">
            <text:p>nome_credor</text:p>
          </table:table-cell>
          <table:table-cell office:value-type="string" table:style-name="ce14">
            <text:p>cnpj_credor</text:p>
          </table:table-cell>
          <table:table-cell office:value-type="string" table:style-name="ce14">
            <text:p>numero_contrato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cpf</text:p>
          </table:table-cell>
          <table:table-cell office:value-type="string" table:style-name="ce16">
            <text:p>lotacao</text:p>
          </table:table-cell>
          <table:table-cell office:value-type="string" table:style-name="ce14">
            <text:p>valor_bruto_mes</text:p>
          </table:table-cell>
          <table:table-cell table:number-columns-repeated="1010" table:style-name="ce88"/>
          <table:table-cell table:number-columns-repeated="15364" table:style-name="ce8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3">
            <text:p>ADELMA PEREIRA LIMA DOS SANTOS</text:p>
          </table:table-cell>
          <table:table-cell office:value-type="string" table:style-name="ce14">
            <text:p>Recepcionista</text:p>
          </table:table-cell>
          <table:table-cell office:value-type="float" office:value="65087682391" table:style-name="ce15">
            <text:p>650876823-91</text:p>
          </table:table-cell>
          <table:table-cell office:value-type="string" table:style-name="ce16">
            <text:p>Teresina</text:p>
          </table:table-cell>
          <table:table-cell office:value-type="float" office:value="1953.8" table:style-name="ce90">
            <text:p>1953,80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DINALDO DOS SANTOS ROMAO</text:p>
          </table:table-cell>
          <table:table-cell office:value-type="string" table:style-name="ce14">
            <text:p>Motorista B</text:p>
          </table:table-cell>
          <table:table-cell office:value-type="float" office:value="33949956387" table:style-name="ce15">
            <text:p>339499563-87</text:p>
          </table:table-cell>
          <table:table-cell office:value-type="string" table:style-name="ce16">
            <text:p>Teresina</text:p>
          </table:table-cell>
          <table:table-cell office:value-type="float" office:value="1896.28" table:style-name="ce90">
            <text:p>1896,2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DRIANO MATOS DA PAZ MELO</text:p>
          </table:table-cell>
          <table:table-cell office:value-type="string" table:style-name="ce14">
            <text:p>Motorista B</text:p>
          </table:table-cell>
          <table:table-cell office:value-type="float" office:value="5085961307" table:style-name="ce15">
            <text:p>050859613-07</text:p>
          </table:table-cell>
          <table:table-cell office:value-type="string" table:style-name="ce16">
            <text:p>Teresina</text:p>
          </table:table-cell>
          <table:table-cell office:value-type="float" office:value="1952.75" table:style-name="ce90">
            <text:p>1952,75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ILTON LIMA LEITE</text:p>
          </table:table-cell>
          <table:table-cell office:value-type="string" table:style-name="ce14">
            <text:p>Motoboy</text:p>
          </table:table-cell>
          <table:table-cell office:value-type="float" office:value="3456744307" table:style-name="ce15">
            <text:p>034567443-07</text:p>
          </table:table-cell>
          <table:table-cell office:value-type="string" table:style-name="ce16">
            <text:p>Valença</text:p>
          </table:table-cell>
          <table:table-cell office:value-type="float" office:value="2016.15" table:style-name="ce90">
            <text:p>2016,15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LEXANDRE JOSE NUNES GOMES</text:p>
          </table:table-cell>
          <table:table-cell office:value-type="string" table:style-name="ce14">
            <text:p>Recepcionista</text:p>
          </table:table-cell>
          <table:table-cell office:value-type="float" office:value="5665090328" table:style-name="ce15">
            <text:p>056650903-28</text:p>
          </table:table-cell>
          <table:table-cell office:value-type="string" table:style-name="ce16">
            <text:p>Luis Correia</text:p>
          </table:table-cell>
          <table:table-cell office:value-type="float" office:value="1785.8" table:style-name="ce90">
            <text:p>1785,80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LEXSANDRA SABINO DA SILVA</text:p>
          </table:table-cell>
          <table:table-cell office:value-type="string" table:style-name="ce14">
            <text:p>Recepcionista</text:p>
          </table:table-cell>
          <table:table-cell office:value-type="float" office:value="31352021862" table:style-name="ce15">
            <text:p>313520218-62</text:p>
          </table:table-cell>
          <table:table-cell office:value-type="string" table:style-name="ce16">
            <text:p>Oeiras</text:p>
          </table:table-cell>
          <table:table-cell office:value-type="float" office:value="1826.44" table:style-name="ce90">
            <text:p>1826,44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LINNE KELLY LOPES SOUSA</text:p>
          </table:table-cell>
          <table:table-cell office:value-type="string" table:style-name="ce14">
            <text:p>Aux Serv. Gerais</text:p>
          </table:table-cell>
          <table:table-cell office:value-type="float" office:value="3764917369" table:style-name="ce15">
            <text:p>037649173-69</text:p>
          </table:table-cell>
          <table:table-cell office:value-type="string" table:style-name="ce16">
            <text:p>Barras</text:p>
          </table:table-cell>
          <table:table-cell office:value-type="float" office:value="1592.05" table:style-name="ce90">
            <text:p>1592,05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LLAN LEITE DA SILVA</text:p>
          </table:table-cell>
          <table:table-cell office:value-type="string" table:style-name="ce14">
            <text:p>Motorista D</text:p>
          </table:table-cell>
          <table:table-cell office:value-type="float" office:value="3199715389" table:style-name="ce15">
            <text:p>031997153-89</text:p>
          </table:table-cell>
          <table:table-cell office:value-type="string" table:style-name="ce16">
            <text:p>Teresina</text:p>
          </table:table-cell>
          <table:table-cell office:value-type="float" office:value="2151.4499999999998" table:style-name="ce90">
            <text:p>2151,45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LLYSON PEREIRA LEMOS (Férias: 03/01 a 02/02)</text:p>
          </table:table-cell>
          <table:table-cell office:value-type="string" table:style-name="ce14">
            <text:p>Motorista B</text:p>
          </table:table-cell>
          <table:table-cell office:value-type="float" office:value="73260762353" table:style-name="ce15">
            <text:p>732607623-53</text:p>
          </table:table-cell>
          <table:table-cell office:value-type="string" table:style-name="ce16">
            <text:p>Teresina</text:p>
          </table:table-cell>
          <table:table-cell office:value-type="float" office:value="2916.63" table:style-name="ce90">
            <text:p>2916,63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8">
            <text:p>MATUSALEM BEZERRA DA SILVA(substituto)</text:p>
          </table:table-cell>
          <table:table-cell office:value-type="string" table:style-name="ce14">
            <text:p>Motorista - B</text:p>
          </table:table-cell>
          <table:table-cell office:value-type="float" office:value="84503858300" table:style-name="ce19">
            <text:p>84503858300</text:p>
          </table:table-cell>
          <table:table-cell office:value-type="string" table:style-name="ce16">
            <text:p>Teresina</text:p>
          </table:table-cell>
          <table:table-cell office:value-type="float" office:value="1728.28" table:style-name="ce90">
            <text:p>1728,2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LYSSON LUSTOSA AMARAL</text:p>
          </table:table-cell>
          <table:table-cell office:value-type="string" table:style-name="ce14">
            <text:p>Recepcionista</text:p>
          </table:table-cell>
          <table:table-cell office:value-type="float" office:value="5781099301" table:style-name="ce15">
            <text:p>057810993-01</text:p>
          </table:table-cell>
          <table:table-cell office:value-type="string" table:style-name="ce16">
            <text:p>Piracuruca</text:p>
          </table:table-cell>
          <table:table-cell office:value-type="float" office:value="1785.8" table:style-name="ce90">
            <text:p>1785,80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MBROSINA ELOI DO NASCIMENTO</text:p>
          </table:table-cell>
          <table:table-cell office:value-type="string" table:style-name="ce14">
            <text:p>Recepcionista</text:p>
          </table:table-cell>
          <table:table-cell office:value-type="float" office:value="2450248323" table:style-name="ce15">
            <text:p>024502483-23</text:p>
          </table:table-cell>
          <table:table-cell office:value-type="string" table:style-name="ce16">
            <text:p>Água Branca</text:p>
          </table:table-cell>
          <table:table-cell office:value-type="float" office:value="1842.27" table:style-name="ce90">
            <text:p>1842,27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NNA MARIA ALENCAR DE SOUSA (Atestado: 10/01 a 14/01)</text:p>
          </table:table-cell>
          <table:table-cell office:value-type="string" table:style-name="ce14">
            <text:p>Recepcionista</text:p>
          </table:table-cell>
          <table:table-cell office:value-type="float" office:value="3818602301" table:style-name="ce15">
            <text:p>038186023-01</text:p>
          </table:table-cell>
          <table:table-cell office:value-type="string" table:style-name="ce16">
            <text:p>Teresina</text:p>
          </table:table-cell>
          <table:table-cell office:value-type="float" office:value="1785.8" table:style-name="ce90">
            <text:p>1785,80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DJANE COSTA CARDOSO E SILVA (Substituta)</text:p>
          </table:table-cell>
          <table:table-cell office:value-type="string" table:style-name="ce14">
            <text:p>Recepcionista</text:p>
          </table:table-cell>
          <table:table-cell office:value-type="float" office:value="4372081332" table:style-name="ce15">
            <text:p>043720813-32</text:p>
          </table:table-cell>
          <table:table-cell office:value-type="string" table:style-name="ce16">
            <text:p>Teresina</text:p>
          </table:table-cell>
          <table:table-cell office:value-type="float" office:value="1806.11" table:style-name="ce90">
            <text:p>1806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NTONIEL SOUSA ALVES</text:p>
          </table:table-cell>
          <table:table-cell office:value-type="string" table:style-name="ce14">
            <text:p>Carregador</text:p>
          </table:table-cell>
          <table:table-cell office:value-type="float" office:value="1076536301" table:style-name="ce15">
            <text:p>010765363-01</text:p>
          </table:table-cell>
          <table:table-cell office:value-type="string" table:style-name="ce16">
            <text:p>Teresina</text:p>
          </table:table-cell>
          <table:table-cell office:value-type="float" office:value="1595.31" table:style-name="ce90">
            <text:p>1595,3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NTONIO DE ASSUNÇAO MARQUES FILHO</text:p>
          </table:table-cell>
          <table:table-cell office:value-type="string" table:style-name="ce14">
            <text:p>Motoboy</text:p>
          </table:table-cell>
          <table:table-cell office:value-type="float" office:value="152872388" table:style-name="ce15">
            <text:p>001528723-88</text:p>
          </table:table-cell>
          <table:table-cell office:value-type="string" table:style-name="ce16">
            <text:p>Piracuruca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ANTONIO GOMES SILVA FILHO (Atestado: 07/01 a 11/01)</text:p>
          </table:table-cell>
          <table:table-cell office:value-type="string" table:style-name="ce14">
            <text:p>Motorista B</text:p>
          </table:table-cell>
          <table:table-cell office:value-type="float" office:value="221967303" table:style-name="ce15">
            <text:p>002219673-03</text:p>
          </table:table-cell>
          <table:table-cell office:value-type="string" table:style-name="ce16">
            <text:p>Teresina</text:p>
          </table:table-cell>
          <table:table-cell office:value-type="float" office:value="2138.44" table:style-name="ce90">
            <text:p>2138,44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O DANILO DA SILVA (Substituto)</text:p>
          </table:table-cell>
          <table:table-cell office:value-type="string" table:style-name="ce14">
            <text:p>Motorista B</text:p>
          </table:table-cell>
          <table:table-cell office:value-type="float" office:value="16197795818" table:style-name="ce15">
            <text:p>161977958-18</text:p>
          </table:table-cell>
          <table:table-cell office:value-type="string" table:style-name="ce16">
            <text:p>Teresina</text:p>
          </table:table-cell>
          <table:table-cell office:value-type="float" office:value="2342.3000000000002" table:style-name="ce90">
            <text:p>2342,3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ANTONIO JAIME CARVALHO FERREIRA DA SILVA (Atestado: 11/01 a 15/01)</text:p>
          </table:table-cell>
          <table:table-cell office:value-type="string" table:style-name="ce14">
            <text:p>Carregador</text:p>
          </table:table-cell>
          <table:table-cell office:value-type="float" office:value="6955278355" table:style-name="ce15">
            <text:p>069552783-55</text:p>
          </table:table-cell>
          <table:table-cell office:value-type="string" table:style-name="ce16">
            <text:p>Teresina</text:p>
          </table:table-cell>
          <table:table-cell office:value-type="float" office:value="1763.31" table:style-name="ce90">
            <text:p>1763,3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KELSON LIMA ARAUJO (Substituto)</text:p>
          </table:table-cell>
          <table:table-cell office:value-type="string" table:style-name="ce14">
            <text:p>Carregador</text:p>
          </table:table-cell>
          <table:table-cell office:value-type="float" office:value="62103769325" table:style-name="ce15">
            <text:p>621037693-25</text:p>
          </table:table-cell>
          <table:table-cell office:value-type="string" table:style-name="ce16">
            <text:p>Teresina</text:p>
          </table:table-cell>
          <table:table-cell office:value-type="float" office:value="2068.46" table:style-name="ce90">
            <text:p>2068,46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ANTONIO JOSE <text:s/>DE SOUSA SILVA (Férias: 03/01 a 01/02))</text:p>
          </table:table-cell>
          <table:table-cell office:value-type="string" table:style-name="ce14">
            <text:p>Garçom</text:p>
          </table:table-cell>
          <table:table-cell office:value-type="float" office:value="18210945300" table:style-name="ce15">
            <text:p>182109453-00</text:p>
          </table:table-cell>
          <table:table-cell office:value-type="string" table:style-name="ce16">
            <text:p>Teresina</text:p>
          </table:table-cell>
          <table:table-cell office:value-type="float" office:value="2659.89" table:style-name="ce90">
            <text:p>2659,89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BEATRIZ CARVALHO DA SILVA (Substituta)</text:p>
          </table:table-cell>
          <table:table-cell office:value-type="string" table:style-name="ce14">
            <text:p>Garçom</text:p>
          </table:table-cell>
          <table:table-cell office:value-type="float" office:value="49062360300" table:style-name="ce15">
            <text:p>490623603-00</text:p>
          </table:table-cell>
          <table:table-cell office:value-type="string" table:style-name="ce16">
            <text:p>Teresina</text:p>
          </table:table-cell>
          <table:table-cell office:value-type="float" office:value="1792.05" table:style-name="ce90">
            <text:p>1792,0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BENEDITO PEREIRA DE SOUSA NETO</text:p>
          </table:table-cell>
          <table:table-cell office:value-type="string" table:style-name="ce14">
            <text:p>Motorista B</text:p>
          </table:table-cell>
          <table:table-cell office:value-type="float" office:value="34953973372" table:style-name="ce15">
            <text:p>349539733-72</text:p>
          </table:table-cell>
          <table:table-cell office:value-type="string" table:style-name="ce16">
            <text:p>Teresina</text:p>
          </table:table-cell>
          <table:table-cell office:value-type="float" office:value="2909.75" table:style-name="ce90">
            <text:p>2909,7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BIANKA CARVALHO MACHADO</text:p>
          </table:table-cell>
          <table:table-cell office:value-type="string" table:style-name="ce14">
            <text:p>Recepcionista</text:p>
          </table:table-cell>
          <table:table-cell office:value-type="float" office:value="3963768355" table:style-name="ce15">
            <text:p>039637683-55</text:p>
          </table:table-cell>
          <table:table-cell office:value-type="string" table:style-name="ce16">
            <text:p>Esperantina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BRENDA SILVA FRANCO</text:p>
          </table:table-cell>
          <table:table-cell office:value-type="string" table:style-name="ce14">
            <text:p>Recepcionista</text:p>
          </table:table-cell>
          <table:table-cell office:value-type="float" office:value="4292501343" table:style-name="ce15">
            <text:p>042925013-43</text:p>
          </table:table-cell>
          <table:table-cell office:value-type="string" table:style-name="ce16">
            <text:p>Campo Maior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BRUNO HARA VIEIRA CASTELO BRANCO</text:p>
          </table:table-cell>
          <table:table-cell office:value-type="string" table:style-name="ce14">
            <text:p>Recepcionista</text:p>
          </table:table-cell>
          <table:table-cell office:value-type="float" office:value="60274393352" table:style-name="ce15">
            <text:p>602743933-52</text:p>
          </table:table-cell>
          <table:table-cell office:value-type="string" table:style-name="ce16">
            <text:p>Teresina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CATIANE VIRGINIA SOARES ALVES</text:p>
          </table:table-cell>
          <table:table-cell office:value-type="string" table:style-name="ce14">
            <text:p>Recepcionista</text:p>
          </table:table-cell>
          <table:table-cell office:value-type="float" office:value="87790980378" table:style-name="ce15">
            <text:p>877909803-78</text:p>
          </table:table-cell>
          <table:table-cell office:value-type="string" table:style-name="ce16">
            <text:p>Simplício Mendes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CICERA MARIA BRANDAO</text:p>
          </table:table-cell>
          <table:table-cell office:value-type="string" table:style-name="ce14">
            <text:p>Recepcionista</text:p>
          </table:table-cell>
          <table:table-cell office:value-type="float" office:value="80232230382" table:style-name="ce15">
            <text:p>802322303-82</text:p>
          </table:table-cell>
          <table:table-cell office:value-type="string" table:style-name="ce16">
            <text:p>Teresina</text:p>
          </table:table-cell>
          <table:table-cell office:value-type="float" office:value="2139.4899999999998" table:style-name="ce90">
            <text:p>2139,49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CICERO DA SILVA BARBOSA</text:p>
          </table:table-cell>
          <table:table-cell office:value-type="string" table:style-name="ce14">
            <text:p>Motorista B</text:p>
          </table:table-cell>
          <table:table-cell office:value-type="float" office:value="4159074383" table:style-name="ce15">
            <text:p>041590743-83</text:p>
          </table:table-cell>
          <table:table-cell office:value-type="string" table:style-name="ce16">
            <text:p>Piripiri</text:p>
          </table:table-cell>
          <table:table-cell office:value-type="float" office:value="1784.75" table:style-name="ce90">
            <text:p>1784,7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CLEOMIR MIRANDA ADERALDO</text:p>
          </table:table-cell>
          <table:table-cell office:value-type="string" table:style-name="ce22">
            <text:p>Motorista B</text:p>
          </table:table-cell>
          <table:table-cell office:value-type="float" office:value="46262385304" table:style-name="ce23">
            <text:p>462623853-04</text:p>
          </table:table-cell>
          <table:table-cell office:value-type="string" table:style-name="ce24">
            <text:p>Teresina</text:p>
          </table:table-cell>
          <table:table-cell office:value-type="float" office:value="2674.33" table:style-name="ce90">
            <text:p>2674,33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DEOCLEBES MOREIRA DE PAIVA</text:p>
          </table:table-cell>
          <table:table-cell office:value-type="string" table:style-name="ce14">
            <text:p>Eletricista</text:p>
          </table:table-cell>
          <table:table-cell office:value-type="float" office:value="96180820325" table:style-name="ce15">
            <text:p>961808203-25</text:p>
          </table:table-cell>
          <table:table-cell office:value-type="string" table:style-name="ce16">
            <text:p>Teresina</text:p>
          </table:table-cell>
          <table:table-cell office:value-type="float" office:value="2993.92" table:style-name="ce90">
            <text:p>2993,92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DERIVALDO DA SILVA SANTOS</text:p>
          </table:table-cell>
          <table:table-cell office:value-type="string" table:style-name="ce14">
            <text:p>Motoboy</text:p>
          </table:table-cell>
          <table:table-cell office:value-type="float" office:value="4154990381" table:style-name="ce15">
            <text:p>041549903-81</text:p>
          </table:table-cell>
          <table:table-cell office:value-type="string" table:style-name="ce16">
            <text:p>União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DHIEGO RIBEIRO DE OLIVEIRA</text:p>
          </table:table-cell>
          <table:table-cell office:value-type="string" table:style-name="ce14">
            <text:p>Motorista - B</text:p>
          </table:table-cell>
          <table:table-cell office:value-type="float" office:value="67163041349" table:style-name="ce15">
            <text:p>671630413-49</text:p>
          </table:table-cell>
          <table:table-cell office:value-type="string" table:style-name="ce16">
            <text:p>Teresina</text:p>
          </table:table-cell>
          <table:table-cell office:value-type="float" office:value="2090.44" table:style-name="ce90">
            <text:p>2090,44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DJANDERSON DO NASCIMENTO GOMES</text:p>
          </table:table-cell>
          <table:table-cell office:value-type="string" table:style-name="ce14">
            <text:p>Eletricista</text:p>
          </table:table-cell>
          <table:table-cell office:value-type="float" office:value="2435015364" table:style-name="ce15">
            <text:p>024350153-64</text:p>
          </table:table-cell>
          <table:table-cell office:value-type="string" table:style-name="ce16">
            <text:p>Teresina</text:p>
          </table:table-cell>
          <table:table-cell office:value-type="float" office:value="2184.15" table:style-name="ce90">
            <text:p>2184,1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DINALBA DA COSTA REGO</text:p>
          </table:table-cell>
          <table:table-cell office:value-type="string" table:style-name="ce14">
            <text:p>Recepcionista</text:p>
          </table:table-cell>
          <table:table-cell office:value-type="float" office:value="65598237334" table:style-name="ce15">
            <text:p>655982373-34</text:p>
          </table:table-cell>
          <table:table-cell office:value-type="string" table:style-name="ce16">
            <text:p>Teresina</text:p>
          </table:table-cell>
          <table:table-cell office:value-type="float" office:value="2010.27" table:style-name="ce90">
            <text:p>2010,27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DIVALDO FERREIRA DOS SANTOS FILHO (Férias: 03/01 a 01/02)</text:p>
          </table:table-cell>
          <table:table-cell office:value-type="string" table:style-name="ce14">
            <text:p>Motoboy</text:p>
          </table:table-cell>
          <table:table-cell office:value-type="float" office:value="488644399" table:style-name="ce15">
            <text:p>004886443-99</text:p>
          </table:table-cell>
          <table:table-cell office:value-type="string" table:style-name="ce16">
            <text:p>Teresina</text:p>
          </table:table-cell>
          <table:table-cell office:value-type="float" office:value="3521.56" table:style-name="ce90">
            <text:p>3521,56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OCHAELTON DA SILVA ROCHA (Substituto: 03/01 a 27/01)</text:p>
          </table:table-cell>
          <table:table-cell office:value-type="string" table:style-name="ce14">
            <text:p>Motoboy</text:p>
          </table:table-cell>
          <table:table-cell office:value-type="float" office:value="3731505398" table:style-name="ce15">
            <text:p>037315053-98</text:p>
          </table:table-cell>
          <table:table-cell office:value-type="string" table:style-name="ce16">
            <text:p>Teresina</text:p>
          </table:table-cell>
          <table:table-cell office:value-type="float" office:value="4282.91" table:style-name="ce90">
            <text:p>4282,9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O DANILO DA SILVA (Substituto: 28/01 a 01/02)</text:p>
          </table:table-cell>
          <table:table-cell office:value-type="string" table:style-name="ce14">
            <text:p>Motoboy</text:p>
          </table:table-cell>
          <table:table-cell office:value-type="float" office:value="16197795818" table:style-name="ce15">
            <text:p>161977958-18</text:p>
          </table:table-cell>
          <table:table-cell office:value-type="string" table:style-name="ce16">
            <text:p>Teresina</text:p>
          </table:table-cell>
          <table:table-cell office:value-type="float" office:value="2342.3000000000002" table:style-name="ce90">
            <text:p>2342,3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DMUNDO TADASSI RAMOS PEREIRA</text:p>
          </table:table-cell>
          <table:table-cell office:value-type="string" table:style-name="ce14">
            <text:p>Motoboy</text:p>
          </table:table-cell>
          <table:table-cell office:value-type="float" office:value="65496710359" table:style-name="ce15">
            <text:p>654967103-59</text:p>
          </table:table-cell>
          <table:table-cell office:value-type="string" table:style-name="ce16">
            <text:p>Pedro II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LKE DAYANE LOPES DE OLIVEIRA</text:p>
          </table:table-cell>
          <table:table-cell office:value-type="string" table:style-name="ce14">
            <text:p>Recepcionista</text:p>
          </table:table-cell>
          <table:table-cell office:value-type="float" office:value="2937598390" table:style-name="ce15">
            <text:p>029375983-90</text:p>
          </table:table-cell>
          <table:table-cell office:value-type="string" table:style-name="ce16">
            <text:p>Bom Jesus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RNANDES FERREIRA DOS SANTOS</text:p>
          </table:table-cell>
          <table:table-cell office:value-type="string" table:style-name="ce14">
            <text:p>Bomb. Hidráulico</text:p>
          </table:table-cell>
          <table:table-cell office:value-type="float" office:value="4368736303" table:style-name="ce15">
            <text:p>043687363-03</text:p>
          </table:table-cell>
          <table:table-cell office:value-type="string" table:style-name="ce16">
            <text:p>Teresina</text:p>
          </table:table-cell>
          <table:table-cell office:value-type="float" office:value="2179.69" table:style-name="ce90">
            <text:p>2179,69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VANDO GOMES MARTINS</text:p>
          </table:table-cell>
          <table:table-cell office:value-type="string" table:style-name="ce14">
            <text:p>Motorista - B</text:p>
          </table:table-cell>
          <table:table-cell office:value-type="float" office:value="2660251371" table:style-name="ce15">
            <text:p>026602513-71</text:p>
          </table:table-cell>
          <table:table-cell office:value-type="string" table:style-name="ce16">
            <text:p>Campo Maior</text:p>
          </table:table-cell>
          <table:table-cell office:value-type="float" office:value="1728.28" table:style-name="ce90">
            <text:p>1728,2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VANDRO FERREIRA DOS SANTOS</text:p>
          </table:table-cell>
          <table:table-cell office:value-type="string" table:style-name="ce14">
            <text:p>Aux Serv. Gerais</text:p>
          </table:table-cell>
          <table:table-cell office:value-type="float" office:value="4878972343" table:style-name="ce15">
            <text:p>048789723-43</text:p>
          </table:table-cell>
          <table:table-cell office:value-type="string" table:style-name="ce16">
            <text:p>Teresina</text:p>
          </table:table-cell>
          <table:table-cell office:value-type="float" office:value="2569.8200000000002" table:style-name="ce90">
            <text:p>2569,82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EXPEDITO DE SOUSA E SILVA</text:p>
          </table:table-cell>
          <table:table-cell office:value-type="string" table:style-name="ce14">
            <text:p>Motoboy</text:p>
          </table:table-cell>
          <table:table-cell office:value-type="float" office:value="89867700325" table:style-name="ce15">
            <text:p>898677003-25</text:p>
          </table:table-cell>
          <table:table-cell office:value-type="string" table:style-name="ce16">
            <text:p>Teresina</text:p>
          </table:table-cell>
          <table:table-cell office:value-type="float" office:value="2184.15" table:style-name="ce90">
            <text:p>2184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FRANCELIO PEREIRA DE SOUZA</text:p>
          </table:table-cell>
          <table:table-cell office:value-type="string" table:style-name="ce14">
            <text:p>Motoboy</text:p>
          </table:table-cell>
          <table:table-cell office:value-type="float" office:value="5194893302" table:style-name="ce25">
            <text:p>051948933-02</text:p>
          </table:table-cell>
          <table:table-cell office:value-type="string" table:style-name="ce16">
            <text:p><text:s/>Luis Correia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FRANCIMARY LOPES DE SOUSA</text:p>
          </table:table-cell>
          <table:table-cell office:value-type="string" table:style-name="ce14">
            <text:p>Recepcionista</text:p>
          </table:table-cell>
          <table:table-cell office:value-type="float" office:value="93970420334" table:style-name="ce25">
            <text:p>939704203-34</text:p>
          </table:table-cell>
          <table:table-cell office:value-type="string" table:style-name="ce16">
            <text:p>Teresina</text:p>
          </table:table-cell>
          <table:table-cell office:value-type="float" office:value="1953.8" table:style-name="ce90">
            <text:p>1953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A DAS CHAGAS SOUSA ARAUJO</text:p>
          </table:table-cell>
          <table:table-cell office:value-type="string" table:style-name="ce14">
            <text:p>Office Boy</text:p>
          </table:table-cell>
          <table:table-cell office:value-type="float" office:value="816182396" table:style-name="ce25">
            <text:p>008161823-96</text:p>
          </table:table-cell>
          <table:table-cell office:value-type="string" table:style-name="ce16">
            <text:p>Teresina</text:p>
          </table:table-cell>
          <table:table-cell office:value-type="float" office:value="1888.93" table:style-name="ce90">
            <text:p>1888,93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A DE PAULA DA SILVA FILHA</text:p>
          </table:table-cell>
          <table:table-cell office:value-type="string" table:style-name="ce14">
            <text:p>Telefonista</text:p>
          </table:table-cell>
          <table:table-cell office:value-type="float" office:value="75466902349" table:style-name="ce25">
            <text:p>754669023-49</text:p>
          </table:table-cell>
          <table:table-cell office:value-type="string" table:style-name="ce16">
            <text:p>Teresina</text:p>
          </table:table-cell>
          <table:table-cell office:value-type="float" office:value="1774.11" table:style-name="ce90">
            <text:p>1774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A GINO DA SILVA (Rescisão)</text:p>
          </table:table-cell>
          <table:table-cell office:value-type="string" table:style-name="ce26">
            <text:p>Copeira</text:p>
          </table:table-cell>
          <table:table-cell office:value-type="float" office:value="51514745372" table:style-name="ce26">
            <text:p>51514745372</text:p>
          </table:table-cell>
          <table:table-cell office:value-type="string" table:style-name="ce16">
            <text:p>Teresina</text:p>
          </table:table-cell>
          <table:table-cell office:value-type="float" office:value="5215.0600000000004" table:style-name="ce90">
            <text:p>5215,06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O DAS CHAGAS CARDOSO</text:p>
          </table:table-cell>
          <table:table-cell office:value-type="string" table:style-name="ce14">
            <text:p>Motoboy</text:p>
          </table:table-cell>
          <table:table-cell office:value-type="float" office:value="2954280310" table:style-name="ce25">
            <text:p>029542803-10</text:p>
          </table:table-cell>
          <table:table-cell office:value-type="string" table:style-name="ce16">
            <text:p>José de Freitas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O HERBETE VIANA MARQUES</text:p>
          </table:table-cell>
          <table:table-cell office:value-type="string" table:style-name="ce14">
            <text:p>Aux Serv. Gerais</text:p>
          </table:table-cell>
          <table:table-cell office:value-type="float" office:value="987858343" table:style-name="ce15">
            <text:p>009878583-43</text:p>
          </table:table-cell>
          <table:table-cell office:value-type="string" table:style-name="ce14">
            <text:p>Teresina</text:p>
          </table:table-cell>
          <table:table-cell office:value-type="float" office:value="1816.52" table:style-name="ce90">
            <text:p>1816,52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FRANCISCO RAIMUNDO DE CARVALHO</text:p>
          </table:table-cell>
          <table:table-cell office:value-type="string" table:style-name="ce14">
            <text:p>Motoboy</text:p>
          </table:table-cell>
          <table:table-cell office:value-type="float" office:value="5158467323" table:style-name="ce25">
            <text:p>051584673-23</text:p>
          </table:table-cell>
          <table:table-cell office:value-type="string" table:style-name="ce16">
            <text:p>Esperantina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FRANCISCO ROBERTO GOLDAN FONTENELE</text:p>
          </table:table-cell>
          <table:table-cell office:value-type="string" table:style-name="ce14">
            <text:p>Carregador</text:p>
          </table:table-cell>
          <table:table-cell office:value-type="float" office:value="3805919360" table:style-name="ce25">
            <text:p>038059193-60</text:p>
          </table:table-cell>
          <table:table-cell office:value-type="string" table:style-name="ce16">
            <text:p>Teresina</text:p>
          </table:table-cell>
          <table:table-cell office:value-type="float" office:value="2425.85" table:style-name="ce90">
            <text:p>2425,8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GENARIO BENTO DA SILVA</text:p>
          </table:table-cell>
          <table:table-cell office:value-type="string" table:style-name="ce14">
            <text:p>Motorista - B</text:p>
          </table:table-cell>
          <table:table-cell office:value-type="float" office:value="34159258387" table:style-name="ce25">
            <text:p>341592583-87</text:p>
          </table:table-cell>
          <table:table-cell office:value-type="string" table:style-name="ce16">
            <text:p>Parnaíba</text:p>
          </table:table-cell>
          <table:table-cell office:value-type="float" office:value="1896.28" table:style-name="ce90">
            <text:p>1896,28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GENILSON MEDEIROS DE ALMEIDA MELO</text:p>
          </table:table-cell>
          <table:table-cell office:value-type="string" table:style-name="ce14">
            <text:p>Office Boy</text:p>
          </table:table-cell>
          <table:table-cell office:value-type="float" office:value="1096709309" table:style-name="ce25">
            <text:p>010967093-09</text:p>
          </table:table-cell>
          <table:table-cell office:value-type="string" table:style-name="ce16">
            <text:p>Teresina</text:p>
          </table:table-cell>
          <table:table-cell office:value-type="float" office:value="1929.12" table:style-name="ce90">
            <text:p>1929,12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GILDENIR DE SOUZA MARQUES</text:p>
          </table:table-cell>
          <table:table-cell office:value-type="string" table:style-name="ce14">
            <text:p>Recepcionista</text:p>
          </table:table-cell>
          <table:table-cell office:value-type="float" office:value="77650140300" table:style-name="ce25">
            <text:p>776501403-00</text:p>
          </table:table-cell>
          <table:table-cell office:value-type="string" table:style-name="ce16">
            <text:p>São Raimundo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GLEICE MARIA SAUNDERS DA SILVA</text:p>
          </table:table-cell>
          <table:table-cell office:value-type="string" table:style-name="ce14">
            <text:p>Telefonista</text:p>
          </table:table-cell>
          <table:table-cell office:value-type="float" office:value="1489251383" table:style-name="ce25">
            <text:p>014892513-83</text:p>
          </table:table-cell>
          <table:table-cell office:value-type="string" table:style-name="ce16">
            <text:p>Teresina</text:p>
          </table:table-cell>
          <table:table-cell office:value-type="float" office:value="1830.58" table:style-name="ce90">
            <text:p>1830,58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HELLYSSON ANDRE SOUSA LEMOS</text:p>
          </table:table-cell>
          <table:table-cell office:value-type="string" table:style-name="ce14">
            <text:p>Op. de Som</text:p>
          </table:table-cell>
          <table:table-cell office:value-type="float" office:value="3684566330" table:style-name="ce25">
            <text:p>036845663-30</text:p>
          </table:table-cell>
          <table:table-cell office:value-type="string" table:style-name="ce16">
            <text:p>Teresina</text:p>
          </table:table-cell>
          <table:table-cell office:value-type="float" office:value="2170.36" table:style-name="ce90">
            <text:p>2170,36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IRACILDA SOARES LIMA ALVES</text:p>
          </table:table-cell>
          <table:table-cell office:value-type="string" table:style-name="ce14">
            <text:p>Office Boy</text:p>
          </table:table-cell>
          <table:table-cell office:value-type="float" office:value="97990477300" table:style-name="ce25">
            <text:p>979904773-00</text:p>
          </table:table-cell>
          <table:table-cell office:value-type="string" table:style-name="ce16">
            <text:p>Teresina</text:p>
          </table:table-cell>
          <table:table-cell office:value-type="float" office:value="1759.71" table:style-name="ce90">
            <text:p>1759,7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ITAMIRA HERTHZ DOS SANTOS (Substituta da Francisca Gino)</text:p>
          </table:table-cell>
          <table:table-cell office:value-type="string" table:style-name="ce14">
            <text:p>Copeira</text:p>
          </table:table-cell>
          <table:table-cell office:value-type="float" office:value="46328408315" table:style-name="ce25">
            <text:p>463284083-15</text:p>
          </table:table-cell>
          <table:table-cell office:value-type="string" table:style-name="ce16">
            <text:p>Teresina</text:p>
          </table:table-cell>
          <table:table-cell office:value-type="float" office:value="1560.24" table:style-name="ce90">
            <text:p>1560,24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AILSON MOURA FERREIRA<text:s/></text:p>
          </table:table-cell>
          <table:table-cell office:value-type="string" table:style-name="ce14">
            <text:p>Motoboy</text:p>
          </table:table-cell>
          <table:table-cell office:value-type="float" office:value="1080363327" table:style-name="ce25">
            <text:p>010803633-27</text:p>
          </table:table-cell>
          <table:table-cell office:value-type="string" table:style-name="ce16">
            <text:p>Teresina</text:p>
          </table:table-cell>
          <table:table-cell office:value-type="float" office:value="2184.15" table:style-name="ce90">
            <text:p>2184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ANAYNA MARIA NUNES BARBOSA</text:p>
          </table:table-cell>
          <table:table-cell office:value-type="string" table:style-name="ce14">
            <text:p>Office Boy</text:p>
          </table:table-cell>
          <table:table-cell office:value-type="float" office:value="75755521387" table:style-name="ce25">
            <text:p>757555213-87</text:p>
          </table:table-cell>
          <table:table-cell office:value-type="string" table:style-name="ce16">
            <text:p>Teresina</text:p>
          </table:table-cell>
          <table:table-cell office:value-type="float" office:value="1816.18" table:style-name="ce90">
            <text:p>1816,18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HENIFER ROCHA LIMA</text:p>
          </table:table-cell>
          <table:table-cell office:value-type="string" table:style-name="ce14">
            <text:p>Recepcionista</text:p>
          </table:table-cell>
          <table:table-cell office:value-type="float" office:value="5680349370" table:style-name="ce25">
            <text:p>056803493-70</text:p>
          </table:table-cell>
          <table:table-cell office:value-type="string" table:style-name="ce16">
            <text:p>Teresina</text:p>
          </table:table-cell>
          <table:table-cell office:value-type="float" office:value="2010.27" table:style-name="ce90">
            <text:p>2010,27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AO MEDINO DA SILVA</text:p>
          </table:table-cell>
          <table:table-cell office:value-type="string" table:style-name="ce14">
            <text:p>Op. de Som</text:p>
          </table:table-cell>
          <table:table-cell office:value-type="float" office:value="44621043315" table:style-name="ce25">
            <text:p>446210433-15</text:p>
          </table:table-cell>
          <table:table-cell office:value-type="string" table:style-name="ce16">
            <text:p>Teresina</text:p>
          </table:table-cell>
          <table:table-cell office:value-type="float" office:value="2338.36" table:style-name="ce90">
            <text:p>2338,36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AO PAULO DE ASSIS SILVA</text:p>
          </table:table-cell>
          <table:table-cell office:value-type="string" table:style-name="ce14">
            <text:p>Motorista - B</text:p>
          </table:table-cell>
          <table:table-cell office:value-type="float" office:value="64545989349" table:style-name="ce25">
            <text:p>645459893-49</text:p>
          </table:table-cell>
          <table:table-cell office:value-type="string" table:style-name="ce16">
            <text:p>São Raimundo</text:p>
          </table:table-cell>
          <table:table-cell office:value-type="float" office:value="1728.28" table:style-name="ce90">
            <text:p>1728,28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AO VICTOR MENDES LESSA (Atestado: 25/01 a 02/02)</text:p>
          </table:table-cell>
          <table:table-cell office:value-type="string" table:style-name="ce14">
            <text:p>Motorista - B</text:p>
          </table:table-cell>
          <table:table-cell office:value-type="float" office:value="7580143330" table:style-name="ce25">
            <text:p>075801433-30</text:p>
          </table:table-cell>
          <table:table-cell office:value-type="string" table:style-name="ce16">
            <text:p>Oeiras</text:p>
          </table:table-cell>
          <table:table-cell office:value-type="float" office:value="1728.28" table:style-name="ce90">
            <text:p>1728,28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FRANCISCO RAVELLY SANTOS MARTINS (Substituto)</text:p>
          </table:table-cell>
          <table:table-cell office:value-type="string" table:style-name="ce14">
            <text:p>Motorista - B</text:p>
          </table:table-cell>
          <table:table-cell office:value-type="float" office:value="6141119352" table:style-name="ce25">
            <text:p>061411193-52</text:p>
          </table:table-cell>
          <table:table-cell office:value-type="string" table:style-name="ce16">
            <text:p>Oeiras</text:p>
          </table:table-cell>
          <table:table-cell office:value-type="float" office:value="1432.36" table:style-name="ce90">
            <text:p>1432,36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SE ALBERTO SANTOS DE MOURA</text:p>
          </table:table-cell>
          <table:table-cell office:value-type="string" table:style-name="ce14">
            <text:p>Motoboy</text:p>
          </table:table-cell>
          <table:table-cell office:value-type="float" office:value="87729369320" table:style-name="ce25">
            <text:p>877293693-20</text:p>
          </table:table-cell>
          <table:table-cell office:value-type="string" table:style-name="ce16">
            <text:p>Teresina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SE CARLOS DOS SANTOS SILVA (Férias: 03/01 a 01/02)</text:p>
          </table:table-cell>
          <table:table-cell office:value-type="string" table:style-name="ce14">
            <text:p>Motorista - B</text:p>
          </table:table-cell>
          <table:table-cell office:value-type="float" office:value="94977950330" table:style-name="ce25">
            <text:p>949779503-30</text:p>
          </table:table-cell>
          <table:table-cell office:value-type="string" table:style-name="ce16">
            <text:p>Teresina</text:p>
          </table:table-cell>
          <table:table-cell office:value-type="float" office:value="3029.57" table:style-name="ce90">
            <text:p>3029,57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HIDALBERTO QUEIROZ RODRIGUES (Substituto)</text:p>
          </table:table-cell>
          <table:table-cell office:value-type="string" table:style-name="ce14">
            <text:p>Motorista B</text:p>
          </table:table-cell>
          <table:table-cell office:value-type="float" office:value="76362795334" table:style-name="ce15">
            <text:p>763627953-34</text:p>
          </table:table-cell>
          <table:table-cell office:value-type="string" table:style-name="ce16">
            <text:p>Teresina</text:p>
          </table:table-cell>
          <table:table-cell office:value-type="float" office:value="1896.28" table:style-name="ce90">
            <text:p>1896,28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SE DE DEUS FEITOSA PEREIRA</text:p>
          </table:table-cell>
          <table:table-cell office:value-type="string" table:style-name="ce14">
            <text:p>Motoboy</text:p>
          </table:table-cell>
          <table:table-cell office:value-type="float" office:value="46794964368" table:style-name="ce25">
            <text:p>467949643-68</text:p>
          </table:table-cell>
          <table:table-cell office:value-type="string" table:style-name="ce16">
            <text:p>Batalha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7">
            <text:p>JOSE EVANGELISTA RODRIGUES QUINTAVALLE<text:s/></text:p>
          </table:table-cell>
          <table:table-cell office:value-type="string" table:style-name="ce14">
            <text:p>Recepcionista</text:p>
          </table:table-cell>
          <table:table-cell office:value-type="float" office:value="5802752300" table:style-name="ce26">
            <text:p>5802752300</text:p>
          </table:table-cell>
          <table:table-cell office:value-type="string" table:style-name="ce16">
            <text:p>Uruçuí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JOSE RIBAMAR <text:s/>BATISTA DA SILVA</text:p>
          </table:table-cell>
          <table:table-cell office:value-type="string" table:style-name="ce14">
            <text:p>Motorista - B</text:p>
          </table:table-cell>
          <table:table-cell office:value-type="float" office:value="99752883320" table:style-name="ce25">
            <text:p>997528833-20</text:p>
          </table:table-cell>
          <table:table-cell office:value-type="string" table:style-name="ce16">
            <text:p>Teresina</text:p>
          </table:table-cell>
          <table:table-cell office:value-type="float" office:value="1952.75" table:style-name="ce90">
            <text:p>1952,7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JUSCILEIDE DAS CHAGAS ALVES</text:p>
          </table:table-cell>
          <table:table-cell office:value-type="string" table:style-name="ce22">
            <text:p>Recepcionista</text:p>
          </table:table-cell>
          <table:table-cell office:value-type="float" office:value="5401994354" table:style-name="ce28">
            <text:p>054019943-54</text:p>
          </table:table-cell>
          <table:table-cell office:value-type="string" table:style-name="ce24">
            <text:p>Teresina</text:p>
          </table:table-cell>
          <table:table-cell office:value-type="float" office:value="1953.8" table:style-name="ce90">
            <text:p>1953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KALINE VILELA DA SILVA</text:p>
          </table:table-cell>
          <table:table-cell office:value-type="string" table:style-name="ce14">
            <text:p>Recepcionista</text:p>
          </table:table-cell>
          <table:table-cell office:value-type="float" office:value="6304501374" table:style-name="ce25">
            <text:p>063045013-74</text:p>
          </table:table-cell>
          <table:table-cell office:value-type="string" table:style-name="ce16">
            <text:p>Barro Duro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KAROLINNE NUNES BATISTA</text:p>
          </table:table-cell>
          <table:table-cell office:value-type="string" table:style-name="ce14">
            <text:p>Recepcionista</text:p>
          </table:table-cell>
          <table:table-cell office:value-type="float" office:value="2696405336" table:style-name="ce25">
            <text:p>026964053-36</text:p>
          </table:table-cell>
          <table:table-cell office:value-type="string" table:style-name="ce16">
            <text:p>Floriano</text:p>
          </table:table-cell>
          <table:table-cell office:value-type="float" office:value="1953.8" table:style-name="ce90">
            <text:p>1953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KLEIDIVAN SOUSA LIBORIO FREITAS</text:p>
          </table:table-cell>
          <table:table-cell office:value-type="string" table:style-name="ce14">
            <text:p>Motoboy</text:p>
          </table:table-cell>
          <table:table-cell office:value-type="float" office:value="3388731390" table:style-name="ce25">
            <text:p>033887313-90</text:p>
          </table:table-cell>
          <table:table-cell office:value-type="string" table:style-name="ce16">
            <text:p>São João do Piauí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ANNUZE WEILA ALEXANDRE DA SILVA</text:p>
          </table:table-cell>
          <table:table-cell office:value-type="string" table:style-name="ce14">
            <text:p>Recepcionista</text:p>
          </table:table-cell>
          <table:table-cell office:value-type="float" office:value="3134021323" table:style-name="ce25">
            <text:p>031340213-23</text:p>
          </table:table-cell>
          <table:table-cell office:value-type="string" table:style-name="ce16">
            <text:p>Amarante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EONARDO DE OLIVEIRA SILVA</text:p>
          </table:table-cell>
          <table:table-cell office:value-type="string" table:style-name="ce14">
            <text:p>Motorista - B</text:p>
          </table:table-cell>
          <table:table-cell office:value-type="float" office:value="5319770308" table:style-name="ce25">
            <text:p>053197703-08</text:p>
          </table:table-cell>
          <table:table-cell office:value-type="string" table:style-name="ce16">
            <text:p>Picos</text:p>
          </table:table-cell>
          <table:table-cell office:value-type="float" office:value="1952.75" table:style-name="ce90">
            <text:p>1952,7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ETICIA MOURA DE SOUSA</text:p>
          </table:table-cell>
          <table:table-cell office:value-type="string" table:style-name="ce14">
            <text:p>Aux Serv. Gerais</text:p>
          </table:table-cell>
          <table:table-cell office:value-type="float" office:value="7479705301" table:style-name="ce25">
            <text:p>074797053-01</text:p>
          </table:table-cell>
          <table:table-cell office:value-type="string" table:style-name="ce16">
            <text:p>Picos</text:p>
          </table:table-cell>
          <table:table-cell office:value-type="float" office:value="1760.05" table:style-name="ce90">
            <text:p>1760,05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ILIANE RODRIGUES SERRA</text:p>
          </table:table-cell>
          <table:table-cell office:value-type="string" table:style-name="ce14">
            <text:p>Recepcionista</text:p>
          </table:table-cell>
          <table:table-cell office:value-type="float" office:value="4823406303" table:style-name="ce25">
            <text:p>048234063-03</text:p>
          </table:table-cell>
          <table:table-cell office:value-type="string" table:style-name="ce16">
            <text:p>Parnaíba</text:p>
          </table:table-cell>
          <table:table-cell office:value-type="float" office:value="2010.27" table:style-name="ce90">
            <text:p>2010,27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ISSANDRA MARLA PEREIRA LEMOS</text:p>
          </table:table-cell>
          <table:table-cell office:value-type="string" table:style-name="ce14">
            <text:p>Copeira</text:p>
          </table:table-cell>
          <table:table-cell office:value-type="float" office:value="2264014300" table:style-name="ce25">
            <text:p>022640143-00</text:p>
          </table:table-cell>
          <table:table-cell office:value-type="string" table:style-name="ce16">
            <text:p>Teresina</text:p>
          </table:table-cell>
          <table:table-cell office:value-type="float" office:value="1816.52" table:style-name="ce90">
            <text:p>1816,52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UCAS GOMES DE OLIVEIRA</text:p>
          </table:table-cell>
          <table:table-cell office:value-type="string" table:style-name="ce14">
            <text:p>Motoboy</text:p>
          </table:table-cell>
          <table:table-cell office:value-type="float" office:value="6295562370" table:style-name="ce25">
            <text:p>062955623-70</text:p>
          </table:table-cell>
          <table:table-cell office:value-type="string" table:style-name="ce16">
            <text:p>Barro Duro</text:p>
          </table:table-cell>
          <table:table-cell office:value-type="float" office:value="2016.15" table:style-name="ce90">
            <text:p>2016,15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LUIS CARLOS SANTANA CABRAL</text:p>
          </table:table-cell>
          <table:table-cell office:value-type="string" table:style-name="ce14">
            <text:p>Office Boy</text:p>
          </table:table-cell>
          <table:table-cell office:value-type="float" office:value="94971552391" table:style-name="ce25">
            <text:p>949715523-91</text:p>
          </table:table-cell>
          <table:table-cell office:value-type="string" table:style-name="ce16">
            <text:p>Teresina</text:p>
          </table:table-cell>
          <table:table-cell office:value-type="float" office:value="1816.18" table:style-name="ce90">
            <text:p>1816,18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MARCOS MOISES FERNANDES BARROS</text:p>
          </table:table-cell>
          <table:table-cell office:value-type="string" table:style-name="ce22">
            <text:p>Motoboy</text:p>
          </table:table-cell>
          <table:table-cell office:value-type="float" office:value="340752327" table:style-name="ce28">
            <text:p>003407523-27</text:p>
          </table:table-cell>
          <table:table-cell office:value-type="string" table:style-name="ce24">
            <text:p>Barras</text:p>
          </table:table-cell>
          <table:table-cell office:value-type="float" office:value="2016.15" table:style-name="ce90">
            <text:p>2016,15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RCOS VINICIUS LIMA VIEIRA</text:p>
          </table:table-cell>
          <table:table-cell office:value-type="string" table:style-name="ce14">
            <text:p>Op. de Som</text:p>
          </table:table-cell>
          <table:table-cell office:value-type="float" office:value="2397771314" table:style-name="ce25">
            <text:p>023977713-14</text:p>
          </table:table-cell>
          <table:table-cell office:value-type="string" table:style-name="ce16">
            <text:p>Teresina</text:p>
          </table:table-cell>
          <table:table-cell office:value-type="float" office:value="2338.36" table:style-name="ce90">
            <text:p>2338,36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RIA DO CARMO <text:s/>DA SILVA</text:p>
          </table:table-cell>
          <table:table-cell office:value-type="string" table:style-name="ce14">
            <text:p>Recepcionista</text:p>
          </table:table-cell>
          <table:table-cell office:value-type="float" office:value="5004089396" table:style-name="ce25">
            <text:p>050040893-96</text:p>
          </table:table-cell>
          <table:table-cell office:value-type="string" table:style-name="ce16">
            <text:p>Miguel Alves</text:p>
          </table:table-cell>
          <table:table-cell office:value-type="float" office:value="1842.27" table:style-name="ce90">
            <text:p>1842,27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MARIA HELENA FONTINELLE</text:p>
          </table:table-cell>
          <table:table-cell office:value-type="string" table:style-name="ce22">
            <text:p>Telefonista</text:p>
          </table:table-cell>
          <table:table-cell office:value-type="float" office:value="82706220104" table:style-name="ce28">
            <text:p>827062201-04</text:p>
          </table:table-cell>
          <table:table-cell office:value-type="string" table:style-name="ce24">
            <text:p>Teresina</text:p>
          </table:table-cell>
          <table:table-cell office:value-type="float" office:value="1830.58" table:style-name="ce90">
            <text:p>1830,58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MARIA KATIA LOPES MADEIRA</text:p>
          </table:table-cell>
          <table:table-cell office:value-type="string" table:style-name="ce22">
            <text:p>Recepcionista</text:p>
          </table:table-cell>
          <table:table-cell office:value-type="float" office:value="4486632362" table:style-name="ce28">
            <text:p>044866323-62</text:p>
          </table:table-cell>
          <table:table-cell office:value-type="string" table:style-name="ce24">
            <text:p>Elesbão Veloso</text:p>
          </table:table-cell>
          <table:table-cell office:value-type="float" office:value="1785.8" table:style-name="ce90">
            <text:p>1785,80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MARIA KEILANE DE SOUSA SILVA</text:p>
          </table:table-cell>
          <table:table-cell office:value-type="string" table:style-name="ce22">
            <text:p>Recepcionista</text:p>
          </table:table-cell>
          <table:table-cell office:value-type="float" office:value="1741249376" table:style-name="ce28">
            <text:p>017412493-76</text:p>
          </table:table-cell>
          <table:table-cell office:value-type="string" table:style-name="ce24">
            <text:p>Picos</text:p>
          </table:table-cell>
          <table:table-cell office:value-type="float" office:value="2010.27" table:style-name="ce90">
            <text:p>2010,27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RIA MAYRE DA SILVA BESERRA</text:p>
          </table:table-cell>
          <table:table-cell office:value-type="string" table:style-name="ce14">
            <text:p>Recepcionista</text:p>
          </table:table-cell>
          <table:table-cell office:value-type="float" office:value="34992081304" table:style-name="ce25">
            <text:p>349920813-04</text:p>
          </table:table-cell>
          <table:table-cell office:value-type="string" table:style-name="ce16">
            <text:p>Teresina</text:p>
          </table:table-cell>
          <table:table-cell office:value-type="float" office:value="1953.8" table:style-name="ce90">
            <text:p>1953,80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RIO PEDRO DE ANDRADE</text:p>
          </table:table-cell>
          <table:table-cell office:value-type="string" table:style-name="ce14">
            <text:p>Motoboy</text:p>
          </table:table-cell>
          <table:table-cell office:value-type="float" office:value="99557088320" table:style-name="ce25">
            <text:p>995570883-20</text:p>
          </table:table-cell>
          <table:table-cell office:value-type="string" table:style-name="ce16">
            <text:p>Luzilândia</text:p>
          </table:table-cell>
          <table:table-cell office:value-type="float" office:value="2016.15" table:style-name="ce90">
            <text:p>2016,15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URO PAULO DA SILVA</text:p>
          </table:table-cell>
          <table:table-cell office:value-type="string" table:style-name="ce14">
            <text:p>Office Boy</text:p>
          </table:table-cell>
          <table:table-cell office:value-type="float" office:value="743451333" table:style-name="ce25">
            <text:p>007434513-33</text:p>
          </table:table-cell>
          <table:table-cell office:value-type="string" table:style-name="ce16">
            <text:p>Teresina</text:p>
          </table:table-cell>
          <table:table-cell office:value-type="float" office:value="1759.71" table:style-name="ce90">
            <text:p>1759,71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XSUEL MELO RIBEIRO</text:p>
          </table:table-cell>
          <table:table-cell office:value-type="string" table:style-name="ce14">
            <text:p>Carregador</text:p>
          </table:table-cell>
          <table:table-cell office:value-type="float" office:value="5226785305" table:style-name="ce25">
            <text:p>052267853-05</text:p>
          </table:table-cell>
          <table:table-cell office:value-type="string" table:style-name="ce16">
            <text:p>Teresina</text:p>
          </table:table-cell>
          <table:table-cell office:value-type="float" office:value="1819.78" table:style-name="ce90">
            <text:p>1819,78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NAGILA COSTA MACHADO (Férias: 20/12 a 18/01)</text:p>
          </table:table-cell>
          <table:table-cell office:value-type="string" table:style-name="ce22">
            <text:p>Recepcionista</text:p>
          </table:table-cell>
          <table:table-cell office:value-type="float" office:value="5886342397" table:style-name="ce28">
            <text:p>058863423-97</text:p>
          </table:table-cell>
          <table:table-cell office:value-type="string" table:style-name="ce24">
            <text:p>União</text:p>
          </table:table-cell>
          <table:table-cell office:value-type="float" office:value="3236.34" table:style-name="ce90">
            <text:p>3236,34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MARIA EDUARDA COSTA MACHADO (Substituta)</text:p>
          </table:table-cell>
          <table:table-cell office:value-type="string" table:style-name="ce22">
            <text:p>Recepcionista</text:p>
          </table:table-cell>
          <table:table-cell office:value-type="float" office:value="7797821356" table:style-name="ce28">
            <text:p>077978213-56</text:p>
          </table:table-cell>
          <table:table-cell office:value-type="string" table:style-name="ce24">
            <text:p>União</text:p>
          </table:table-cell>
          <table:table-cell office:value-type="float" office:value="3327.44" table:style-name="ce90">
            <text:p>3327,44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NALIGIA ELINE DE AGUIAR PEREIRA</text:p>
          </table:table-cell>
          <table:table-cell office:value-type="string" table:style-name="ce14">
            <text:p>Recepcionista</text:p>
          </table:table-cell>
          <table:table-cell office:value-type="float" office:value="75420015315" table:style-name="ce25">
            <text:p>754200153-15</text:p>
          </table:table-cell>
          <table:table-cell office:value-type="string" table:style-name="ce16">
            <text:p>Altos</text:p>
          </table:table-cell>
          <table:table-cell office:value-type="float" office:value="1785.8" table:style-name="ce90">
            <text:p>1785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NATAN LOPES DE ALMEIDA<text:s/></text:p>
          </table:table-cell>
          <table:table-cell office:value-type="string" table:style-name="ce22">
            <text:p>Motoboy</text:p>
          </table:table-cell>
          <table:table-cell office:value-type="float" office:value="5600100361" table:style-name="ce28">
            <text:p>056001003-61</text:p>
          </table:table-cell>
          <table:table-cell office:value-type="string" table:style-name="ce24">
            <text:p>Uruçuí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NAYSA NAYARA OLIVEIRA LIMA</text:p>
          </table:table-cell>
          <table:table-cell office:value-type="string" table:style-name="ce14">
            <text:p>Recepcionista</text:p>
          </table:table-cell>
          <table:table-cell office:value-type="float" office:value="2955494321" table:style-name="ce25">
            <text:p>029554943-21</text:p>
          </table:table-cell>
          <table:table-cell office:value-type="string" table:style-name="ce16">
            <text:p>Teresina</text:p>
          </table:table-cell>
          <table:table-cell office:value-type="float" office:value="1953.8" table:style-name="ce90">
            <text:p>1953,80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PAULA REJANE LUSTOSA AGUIAR</text:p>
          </table:table-cell>
          <table:table-cell office:value-type="string" table:style-name="ce14">
            <text:p>Recepcionista</text:p>
          </table:table-cell>
          <table:table-cell office:value-type="float" office:value="51180340" table:style-name="ce25">
            <text:p>000511803-40</text:p>
          </table:table-cell>
          <table:table-cell office:value-type="string" table:style-name="ce16">
            <text:p>Corrente</text:p>
          </table:table-cell>
          <table:table-cell office:value-type="float" office:value="1810.55" table:style-name="ce90">
            <text:p>1810,5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PEDRO JOSÉ BISPO<text:s/></text:p>
          </table:table-cell>
          <table:table-cell office:value-type="string" table:style-name="ce14">
            <text:p>Motoboy</text:p>
          </table:table-cell>
          <table:table-cell office:value-type="float" office:value="77055810353" table:style-name="ce25">
            <text:p>770558103-53</text:p>
          </table:table-cell>
          <table:table-cell office:value-type="string" table:style-name="ce16">
            <text:p>Bom Jesus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PEDRO MARQUES DA SILVA FILHO</text:p>
          </table:table-cell>
          <table:table-cell office:value-type="string" table:style-name="ce14">
            <text:p>Motorista - B</text:p>
          </table:table-cell>
          <table:table-cell office:value-type="float" office:value="94724237368" table:style-name="ce25">
            <text:p>947242373-68</text:p>
          </table:table-cell>
          <table:table-cell office:value-type="string" table:style-name="ce16">
            <text:p>Corrente</text:p>
          </table:table-cell>
          <table:table-cell office:value-type="float" office:value="1784.75" table:style-name="ce90">
            <text:p>1784,75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RAIMUNDA DA COSTA SEPULVEDA (Atestado: 17/01 a 19/01 e 24/01 a 30/01)</text:p>
          </table:table-cell>
          <table:table-cell office:value-type="string" table:style-name="ce14">
            <text:p>Recepcionista</text:p>
          </table:table-cell>
          <table:table-cell office:value-type="float" office:value="79772129353" table:style-name="ce25">
            <text:p>797721293-53</text:p>
          </table:table-cell>
          <table:table-cell office:value-type="string" table:style-name="ce16">
            <text:p>Teresina</text:p>
          </table:table-cell>
          <table:table-cell office:value-type="float" office:value="2067.1999999999998" table:style-name="ce90">
            <text:p>2067,2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DJANE COSTA CARDOSO E SILVA (Substituta)</text:p>
          </table:table-cell>
          <table:table-cell office:value-type="string" table:style-name="ce14">
            <text:p>Recepcionista</text:p>
          </table:table-cell>
          <table:table-cell office:value-type="float" office:value="4372081332" table:style-name="ce15">
            <text:p>043720813-32</text:p>
          </table:table-cell>
          <table:table-cell office:value-type="string" table:style-name="ce16">
            <text:p>Teresina</text:p>
          </table:table-cell>
          <table:table-cell office:value-type="float" office:value="1774.11" table:style-name="ce90">
            <text:p>1774,11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0">
            <text:p>RAIMUNDO NONATO CASTRO SILVA</text:p>
          </table:table-cell>
          <table:table-cell office:value-type="string" table:style-name="ce14">
            <text:p>Motoboy</text:p>
          </table:table-cell>
          <table:table-cell office:value-type="float" office:value="48308668100" table:style-name="ce25">
            <text:p>483086681-00</text:p>
          </table:table-cell>
          <table:table-cell office:value-type="string" table:style-name="ce16">
            <text:p>Simplício Mendes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EGINALDO CARDOSO MONTEIRO DOS SANTOS (Atestado: 27/01 a 28/01)</text:p>
          </table:table-cell>
          <table:table-cell office:value-type="string" table:style-name="ce14">
            <text:p>Aux Serv. Gerais</text:p>
          </table:table-cell>
          <table:table-cell office:value-type="float" office:value="86153889387" table:style-name="ce25">
            <text:p>861538893-87</text:p>
          </table:table-cell>
          <table:table-cell office:value-type="string" table:style-name="ce16">
            <text:p>Teresina</text:p>
          </table:table-cell>
          <table:table-cell office:value-type="float" office:value="1760.05" table:style-name="ce90">
            <text:p>1760,0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MARIA DE LOURDES DA CUNHA VERAS (Substituta)</text:p>
          </table:table-cell>
          <table:table-cell office:value-type="string" table:style-name="ce14">
            <text:p>Aux Serv. Gerais</text:p>
          </table:table-cell>
          <table:table-cell office:value-type="float" office:value="63345803372" table:style-name="ce25">
            <text:p>633458033-72</text:p>
          </table:table-cell>
          <table:table-cell office:value-type="string" table:style-name="ce16">
            <text:p>Teresina</text:p>
          </table:table-cell>
          <table:table-cell office:value-type="float" office:value="1592.05" table:style-name="ce90">
            <text:p>1592,0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EGINALDO CRUZ MORAIS CUNHA</text:p>
          </table:table-cell>
          <table:table-cell office:value-type="string" table:style-name="ce14">
            <text:p>Motorista - B</text:p>
          </table:table-cell>
          <table:table-cell office:value-type="float" office:value="2107226300" table:style-name="ce25">
            <text:p>021072263-00</text:p>
          </table:table-cell>
          <table:table-cell office:value-type="string" table:style-name="ce16">
            <text:p>Teresina</text:p>
          </table:table-cell>
          <table:table-cell office:value-type="float" office:value="2082.84" table:style-name="ce90">
            <text:p>2082,84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EGINALDO FERREIRA PEREIRA (Férias: 03/01 a 01/02))</text:p>
          </table:table-cell>
          <table:table-cell office:value-type="string" table:style-name="ce14">
            <text:p>Motorista - B</text:p>
          </table:table-cell>
          <table:table-cell office:value-type="float" office:value="45394121320" table:style-name="ce25">
            <text:p>453941213-20</text:p>
          </table:table-cell>
          <table:table-cell office:value-type="string" table:style-name="ce16">
            <text:p>Teresina</text:p>
          </table:table-cell>
          <table:table-cell office:value-type="float" office:value="2973.1" table:style-name="ce90">
            <text:p>2973,10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7">
            <text:p>RUBENS CESAR E SILVA DA COSTA(Substituto)</text:p>
          </table:table-cell>
          <table:table-cell office:value-type="string" table:style-name="ce14">
            <text:p>Motorista - B</text:p>
          </table:table-cell>
          <table:table-cell office:value-type="float" office:value="3892688362" table:style-name="ce26">
            <text:p>3892688362</text:p>
          </table:table-cell>
          <table:table-cell office:value-type="string" table:style-name="ce14">
            <text:p>Teresina</text:p>
          </table:table-cell>
          <table:table-cell office:value-type="float" office:value="1728.28" table:style-name="ce90">
            <text:p>1728,28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ENAN ROSA DE FRANÇA</text:p>
          </table:table-cell>
          <table:table-cell office:value-type="string" table:style-name="ce14">
            <text:p>Motoboy</text:p>
          </table:table-cell>
          <table:table-cell office:value-type="float" office:value="5284077326" table:style-name="ce25">
            <text:p>052840773-26</text:p>
          </table:table-cell>
          <table:table-cell office:value-type="string" table:style-name="ce16">
            <text:p>Água Branca</text:p>
          </table:table-cell>
          <table:table-cell office:value-type="float" office:value="2016.15" table:style-name="ce90">
            <text:p>2016,15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ENATO ALVES CAVALCANTE SAMPAIO</text:p>
          </table:table-cell>
          <table:table-cell office:value-type="string" table:style-name="ce14">
            <text:p>Carregador</text:p>
          </table:table-cell>
          <table:table-cell office:value-type="float" office:value="4985768332" table:style-name="ce25">
            <text:p>049857683-32</text:p>
          </table:table-cell>
          <table:table-cell office:value-type="string" table:style-name="ce16">
            <text:p>Teresina</text:p>
          </table:table-cell>
          <table:table-cell office:value-type="float" office:value="2278.62" table:style-name="ce90">
            <text:p>2278,62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ICARDO RODRIGUES LOPES (Férias: 03/01 a 01/02)</text:p>
          </table:table-cell>
          <table:table-cell office:value-type="string" table:style-name="ce14">
            <text:p>Carregador</text:p>
          </table:table-cell>
          <table:table-cell office:value-type="float" office:value="6714848340" table:style-name="ce25">
            <text:p>067148483-40</text:p>
          </table:table-cell>
          <table:table-cell office:value-type="string" table:style-name="ce16">
            <text:p>Teresina</text:p>
          </table:table-cell>
          <table:table-cell office:value-type="float" office:value="2750.14" table:style-name="ce90">
            <text:p>2750,14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SAVIO RODRIGO COSTA(Substituto)</text:p>
          </table:table-cell>
          <table:table-cell office:value-type="string" table:style-name="ce14">
            <text:p>Carregador</text:p>
          </table:table-cell>
          <table:table-cell office:value-type="float" office:value="6205673339" table:style-name="ce15">
            <text:p>062056733-39</text:p>
          </table:table-cell>
          <table:table-cell office:value-type="string" table:style-name="ce16">
            <text:p>Teresina</text:p>
          </table:table-cell>
          <table:table-cell office:value-type="float" office:value="1764.31" table:style-name="ce90">
            <text:p>1764,31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ROMULO DE CARVALHO MOURA</text:p>
          </table:table-cell>
          <table:table-cell office:value-type="string" table:style-name="ce14">
            <text:p>Motorista - B</text:p>
          </table:table-cell>
          <table:table-cell office:value-type="float" office:value="6423206386" table:style-name="ce25">
            <text:p>064232063-86</text:p>
          </table:table-cell>
          <table:table-cell office:value-type="string" table:style-name="ce16">
            <text:p>Teresina</text:p>
          </table:table-cell>
          <table:table-cell office:value-type="float" office:value="2005.6" table:style-name="ce90">
            <text:p>2005,60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SAINT CLAIR MONTAIL MOREIRA</text:p>
          </table:table-cell>
          <table:table-cell office:value-type="string" table:style-name="ce22">
            <text:p>Motorista - D</text:p>
          </table:table-cell>
          <table:table-cell office:value-type="float" office:value="21659664349" table:style-name="ce28">
            <text:p>216596643-49</text:p>
          </table:table-cell>
          <table:table-cell office:value-type="string" table:style-name="ce24">
            <text:p>Teresina</text:p>
          </table:table-cell>
          <table:table-cell office:value-type="float" office:value="2940.45" table:style-name="ce90">
            <text:p>2940,45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1">
            <text:p>SAMARA DA CONCEIÇÃO VIEIRA</text:p>
          </table:table-cell>
          <table:table-cell office:value-type="string" table:style-name="ce22">
            <text:p>Aux Serv. Gerais</text:p>
          </table:table-cell>
          <table:table-cell office:value-type="float" office:value="2186562383" table:style-name="ce28">
            <text:p>021865623-83</text:p>
          </table:table-cell>
          <table:table-cell office:value-type="string" table:style-name="ce24">
            <text:p>Teresina</text:p>
          </table:table-cell>
          <table:table-cell office:value-type="float" office:value="1816.52" table:style-name="ce90">
            <text:p>1816,52</text:p>
          </table:table-cell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SAMIA NONATA DOS SANTOS SILVA</text:p>
          </table:table-cell>
          <table:table-cell office:value-type="string" table:style-name="ce14">
            <text:p>Recepcionista</text:p>
          </table:table-cell>
          <table:table-cell office:value-type="float" office:value="3629408354" table:style-name="ce25">
            <text:p>036294083-54</text:p>
          </table:table-cell>
          <table:table-cell office:value-type="string" table:style-name="ce16">
            <text:p>Regeneração</text:p>
          </table:table-cell>
          <table:table-cell office:value-type="float" office:value="1898.74" table:style-name="ce90">
            <text:p>1898,74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SAMUEL LEITE FEITOSA</text:p>
          </table:table-cell>
          <table:table-cell office:value-type="string" table:style-name="ce14">
            <text:p>Motorista - D</text:p>
          </table:table-cell>
          <table:table-cell office:value-type="float" office:value="78392799372" table:style-name="ce25">
            <text:p>783927993-72</text:p>
          </table:table-cell>
          <table:table-cell office:value-type="string" table:style-name="ce16">
            <text:p>Teresina</text:p>
          </table:table-cell>
          <table:table-cell office:value-type="float" office:value="3385.76" table:style-name="ce90">
            <text:p>3385,76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SEBASTIAO SILVA NASCIMENTO</text:p>
          </table:table-cell>
          <table:table-cell office:value-type="string" table:style-name="ce14">
            <text:p>Aux Serv. Gerais</text:p>
          </table:table-cell>
          <table:table-cell office:value-type="float" office:value="643942394" table:style-name="ce25">
            <text:p>006439423-94</text:p>
          </table:table-cell>
          <table:table-cell office:value-type="string" table:style-name="ce16">
            <text:p>Simões</text:p>
          </table:table-cell>
          <table:table-cell office:value-type="float" office:value="1648.52" table:style-name="ce90">
            <text:p>1648,52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SIMONE ALVES DO NASCIMENTO</text:p>
          </table:table-cell>
          <table:table-cell office:value-type="string" table:style-name="ce14">
            <text:p>Recepcionista</text:p>
          </table:table-cell>
          <table:table-cell office:value-type="float" office:value="3105252339" table:style-name="ce25">
            <text:p>031052523-39</text:p>
          </table:table-cell>
          <table:table-cell office:value-type="string" table:style-name="ce16">
            <text:p>Piripiri</text:p>
          </table:table-cell>
          <table:table-cell office:value-type="float" office:value="1785.8" table:style-name="ce90">
            <text:p>1785,80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SOLANGE MARIA DE SOUSA DIAS</text:p>
          </table:table-cell>
          <table:table-cell office:value-type="string" table:style-name="ce14">
            <text:p>Telefonista</text:p>
          </table:table-cell>
          <table:table-cell office:value-type="float" office:value="34130535315" table:style-name="ce25">
            <text:p>341305353-15</text:p>
          </table:table-cell>
          <table:table-cell office:value-type="string" table:style-name="ce16">
            <text:p>Teresina</text:p>
          </table:table-cell>
          <table:table-cell office:value-type="float" office:value="1774.11" table:style-name="ce90">
            <text:p>1774,11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THAYNARA AMARAL DIAS (Férias: 03/01 a 01/02)</text:p>
          </table:table-cell>
          <table:table-cell office:value-type="string" table:style-name="ce14">
            <text:p>Recepcionista</text:p>
          </table:table-cell>
          <table:table-cell office:value-type="float" office:value="7305113328" table:style-name="ce25">
            <text:p>073051133-28</text:p>
          </table:table-cell>
          <table:table-cell office:value-type="string" table:style-name="ce16">
            <text:p>Teresina</text:p>
          </table:table-cell>
          <table:table-cell office:value-type="float" office:value="3150.43" table:style-name="ce90">
            <text:p>3150,43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27">
            <text:p>MIZAEL DA SILVA OLIVEIRA(Substituto)</text:p>
          </table:table-cell>
          <table:table-cell office:value-type="string" table:style-name="ce14">
            <text:p>Recepcionista</text:p>
          </table:table-cell>
          <table:table-cell office:value-type="float" office:value="2462439374" table:style-name="ce26">
            <text:p>2462439374</text:p>
          </table:table-cell>
          <table:table-cell office:value-type="string" table:style-name="ce16">
            <text:p>Teresina</text:p>
          </table:table-cell>
          <table:table-cell office:value-type="float" office:value="1953.8" table:style-name="ce90">
            <text:p>1953,80</text:p>
          </table:table-cell>
          <table:table-cell table:number-columns-repeated="1010" table:style-name="ce9"/>
          <table:table-cell table:number-columns-repeated="15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11">
            <text:p>Belazarte Serviços de Consultoria Ltda.</text:p>
          </table:table-cell>
          <table:table-cell office:value-type="string" table:style-name="ce12">
            <text:p>07.204.255/0001-15</text:p>
          </table:table-cell>
          <table:table-cell office:value-type="float" office:value="102020" table:style-name="ce16">
            <text:p>102020</text:p>
          </table:table-cell>
          <table:table-cell office:value-type="string" table:style-name="ce17">
            <text:p>WILSON LINDEMBERG DE SOUSA BARROS</text:p>
          </table:table-cell>
          <table:table-cell office:value-type="string" table:style-name="ce14">
            <text:p>Motorista - B</text:p>
          </table:table-cell>
          <table:table-cell office:value-type="float" office:value="83557814149" table:style-name="ce25">
            <text:p>835578141-49</text:p>
          </table:table-cell>
          <table:table-cell office:value-type="string" table:style-name="ce16">
            <text:p>Teresina</text:p>
          </table:table-cell>
          <table:table-cell office:value-type="float" office:value="2025.5" table:style-name="ce90">
            <text:p>2025,50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ANTONIA DA CRUZ RIBEIRO PÁSCOA</text:p>
          </table:table-cell>
          <table:table-cell office:value-type="string" table:style-name="ce14">
            <text:p>Agente de Limpeza</text:p>
          </table:table-cell>
          <table:table-cell office:value-type="float" office:value="1220876313" table:style-name="ce15">
            <text:p>012208763-13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ANTÔNIA DE FRANÇA LUSTOSA</text:p>
          </table:table-cell>
          <table:table-cell office:value-type="string" table:style-name="ce14">
            <text:p>Agente de Limpeza</text:p>
          </table:table-cell>
          <table:table-cell office:value-type="float" office:value="56474954353" table:style-name="ce15">
            <text:p>564749543-53</text:p>
          </table:table-cell>
          <table:table-cell office:value-type="string" table:style-name="ce16">
            <text:p>Teresina</text:p>
          </table:table-cell>
          <table:table-cell office:value-type="float" office:value="1833.38" table:style-name="ce90">
            <text:p>1833,3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ANTONIA ERISVÂNIA CARVALHO SOARES</text:p>
          </table:table-cell>
          <table:table-cell office:value-type="string" table:style-name="ce14">
            <text:p>Agente de Limpeza</text:p>
          </table:table-cell>
          <table:table-cell office:value-type="float" office:value="4034645369" table:style-name="ce15">
            <text:p>040346453-69</text:p>
          </table:table-cell>
          <table:table-cell office:value-type="string" table:style-name="ce16">
            <text:p>Campo Maior</text:p>
          </table:table-cell>
          <table:table-cell office:value-type="float" office:value="1606.11" table:style-name="ce90">
            <text:p>1606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ANTÔNIO BENÍCIO GONÇALVES DA COSTA</text:p>
          </table:table-cell>
          <table:table-cell office:value-type="string" table:style-name="ce14">
            <text:p>Agente de Limpeza</text:p>
          </table:table-cell>
          <table:table-cell office:value-type="float" office:value="57576840200" table:style-name="ce15">
            <text:p>575768402-00</text:p>
          </table:table-cell>
          <table:table-cell office:value-type="string" table:style-name="ce16">
            <text:p>Oeiras</text:p>
          </table:table-cell>
          <table:table-cell office:value-type="float" office:value="1708.65" table:style-name="ce90">
            <text:p>1708,65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21">
            <text:p>BRENO COSTA DO NASCIMENTO</text:p>
          </table:table-cell>
          <table:table-cell office:value-type="string" table:style-name="ce22">
            <text:p>Agente de Limpeza</text:p>
          </table:table-cell>
          <table:table-cell office:value-type="float" office:value="3397310369" table:style-name="ce23">
            <text:p>033973103-69</text:p>
          </table:table-cell>
          <table:table-cell office:value-type="string" table:style-name="ce24">
            <text:p>Teresina</text:p>
          </table:table-cell>
          <table:table-cell office:value-type="float" office:value="1606.11" table:style-name="ce90">
            <text:p>1606,11</text:p>
          </table:table-cell>
          <table:table-cell table:number-columns-repeated="3" table:style-name="ce29"/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CAMILA BRANDÃO DOS SANTOS</text:p>
          </table:table-cell>
          <table:table-cell office:value-type="string" table:style-name="ce14">
            <text:p>Agente de Limpeza</text:p>
          </table:table-cell>
          <table:table-cell office:value-type="float" office:value="6289480340" table:style-name="ce15">
            <text:p>062894803-40</text:p>
          </table:table-cell>
          <table:table-cell office:value-type="string" table:style-name="ce16">
            <text:p>Uruçuí</text:p>
          </table:table-cell>
          <table:table-cell office:value-type="float" office:value="1606.11" table:style-name="ce90">
            <text:p>1606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CLÁUDIA MICHELE PEREIRA (Atestado: 12/01 a 14/01 e 18/01 a 19/01)</text:p>
          </table:table-cell>
          <table:table-cell office:value-type="string" table:style-name="ce14">
            <text:p>Agente de Limpeza</text:p>
          </table:table-cell>
          <table:table-cell office:value-type="float" office:value="4743978319" table:style-name="ce15">
            <text:p>047439783-19</text:p>
          </table:table-cell>
          <table:table-cell office:value-type="string" table:style-name="ce16">
            <text:p>Teresina</text:p>
          </table:table-cell>
          <table:table-cell office:value-type="float" office:value="1935.92" table:style-name="ce90">
            <text:p>1935,92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LUCIANO AMARO DA SILVA MONTEIRO (Substituto: 12/01 a 14/01)</text:p>
          </table:table-cell>
          <table:table-cell office:value-type="string" table:style-name="ce14">
            <text:p>Agente de Limpeza</text:p>
          </table:table-cell>
          <table:table-cell office:value-type="float" office:value="6185429306" table:style-name="ce15">
            <text:p>061854293-06</text:p>
          </table:table-cell>
          <table:table-cell office:value-type="string" table:style-name="ce16">
            <text:p>Teresina</text:p>
          </table:table-cell>
          <table:table-cell office:value-type="float" office:value="1072.68" table:style-name="ce90">
            <text:p>1072,6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GILSON MARQUES SAMPAIO (Substituto: 18/01 a 19/01)</text:p>
          </table:table-cell>
          <table:table-cell office:value-type="string" table:style-name="ce14">
            <text:p>Agente de Limpeza</text:p>
          </table:table-cell>
          <table:table-cell office:value-type="float" office:value="70576548391" table:style-name="ce15">
            <text:p>705765483-91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DEONILDES DOS SANTOS FRANCO (Atestado: 20/01 a 25/01)</text:p>
          </table:table-cell>
          <table:table-cell office:value-type="string" table:style-name="ce14">
            <text:p>Agente de Limpeza</text:p>
          </table:table-cell>
          <table:table-cell office:value-type="float" office:value="1513287303" table:style-name="ce15">
            <text:p>015132873-03</text:p>
          </table:table-cell>
          <table:table-cell office:value-type="string" table:style-name="ce16">
            <text:p>Teresina</text:p>
          </table:table-cell>
          <table:table-cell office:value-type="float" office:value="1833.38" table:style-name="ce90">
            <text:p>1833,3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LUCIANO AMARO DA SILVA MONTEIRO (Substituto)</text:p>
          </table:table-cell>
          <table:table-cell office:value-type="string" table:style-name="ce14">
            <text:p>Agente de Limpeza</text:p>
          </table:table-cell>
          <table:table-cell office:value-type="float" office:value="6185429306" table:style-name="ce15">
            <text:p>061854293-06</text:p>
          </table:table-cell>
          <table:table-cell office:value-type="string" table:style-name="ce16">
            <text:p>Teresina</text:p>
          </table:table-cell>
          <table:table-cell office:value-type="float" office:value="1072.68" table:style-name="ce90">
            <text:p>1072,6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DIANA DE ARAÚJO SOUSA</text:p>
          </table:table-cell>
          <table:table-cell office:value-type="string" table:style-name="ce14">
            <text:p>Agente de Limpeza</text:p>
          </table:table-cell>
          <table:table-cell office:value-type="float" office:value="97745855349" table:style-name="ce15">
            <text:p>977458553-49</text:p>
          </table:table-cell>
          <table:table-cell office:value-type="string" table:style-name="ce16">
            <text:p>Piripiri</text:p>
          </table:table-cell>
          <table:table-cell office:value-type="float" office:value="1606.11" table:style-name="ce90">
            <text:p>1606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EDÍLSON MACÊDO DE CARVALHO</text:p>
          </table:table-cell>
          <table:table-cell office:value-type="string" table:style-name="ce14">
            <text:p>Agente de Limpeza</text:p>
          </table:table-cell>
          <table:table-cell office:value-type="float" office:value="59013052304" table:style-name="ce15">
            <text:p>590130523-04</text:p>
          </table:table-cell>
          <table:table-cell office:value-type="string" table:style-name="ce16">
            <text:p>Teresina</text:p>
          </table:table-cell>
          <table:table-cell office:value-type="float" office:value="1833.38" table:style-name="ce90">
            <text:p>1833,3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FRANCISCA REGINA DA SILVA FERREIRA (Atestado: 26/01 a 28/01)</text:p>
          </table:table-cell>
          <table:table-cell office:value-type="string" table:style-name="ce14">
            <text:p>Agente de Limpeza</text:p>
          </table:table-cell>
          <table:table-cell office:value-type="float" office:value="57871922300" table:style-name="ce15">
            <text:p>578719223-00</text:p>
          </table:table-cell>
          <table:table-cell office:value-type="string" table:style-name="ce16">
            <text:p>Teresina</text:p>
          </table:table-cell>
          <table:table-cell office:value-type="float" office:value="1718.8" table:style-name="ce90">
            <text:p>1718,80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LUCIANO AMARO DA SILVA MONTEIRO (Substituto:26/01)</text:p>
          </table:table-cell>
          <table:table-cell office:value-type="string" table:style-name="ce14">
            <text:p>Agente de Limpeza</text:p>
          </table:table-cell>
          <table:table-cell office:value-type="float" office:value="6185429306" table:style-name="ce15">
            <text:p>061854293-06</text:p>
          </table:table-cell>
          <table:table-cell office:value-type="string" table:style-name="ce16">
            <text:p>Teresina</text:p>
          </table:table-cell>
          <table:table-cell office:value-type="float" office:value="1072.68" table:style-name="ce90">
            <text:p>1072,68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GILSON MARQUES SAMPAIO (Substituto: 27/01 a 28/01)</text:p>
          </table:table-cell>
          <table:table-cell office:value-type="string" table:style-name="ce14">
            <text:p>Agente de Limpeza</text:p>
          </table:table-cell>
          <table:table-cell office:value-type="float" office:value="70576548391" table:style-name="ce15">
            <text:p>705765483-91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FRANCISCA REGINA FERREIRA</text:p>
          </table:table-cell>
          <table:table-cell office:value-type="string" table:style-name="ce14">
            <text:p>Agente de Limpeza</text:p>
          </table:table-cell>
          <table:table-cell office:value-type="float" office:value="65758358304" table:style-name="ce15">
            <text:p>657583583-04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JAÍLSON DO REGO MENESES</text:p>
          </table:table-cell>
          <table:table-cell office:value-type="string" table:style-name="ce14">
            <text:p>Agente de Limpeza</text:p>
          </table:table-cell>
          <table:table-cell office:value-type="float" office:value="6421902324" table:style-name="ce15">
            <text:p>064219023-24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010" table:style-name="ce9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JAQUELINE CRAVEIRO DOS SANTOS</text:p>
          </table:table-cell>
          <table:table-cell office:value-type="string" table:style-name="ce14">
            <text:p>Agente de Limpeza</text:p>
          </table:table-cell>
          <table:table-cell office:value-type="float" office:value="1897781300" table:style-name="ce15">
            <text:p>018977813-00</text:p>
          </table:table-cell>
          <table:table-cell office:value-type="string" table:style-name="ce16">
            <text:p>Teresina</text:p>
          </table:table-cell>
          <table:table-cell office:value-type="float" office:value="1833.38" table:style-name="ce90">
            <text:p>1833,3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JÉSSICA DAIANNE DE SOUSA</text:p>
          </table:table-cell>
          <table:table-cell office:value-type="string" table:style-name="ce14">
            <text:p>Agente de Limpeza</text:p>
          </table:table-cell>
          <table:table-cell office:value-type="float" office:value="5149148318" table:style-name="ce15">
            <text:p>051491483-18</text:p>
          </table:table-cell>
          <table:table-cell office:value-type="string" table:style-name="ce16">
            <text:p>Esperantina</text:p>
          </table:table-cell>
          <table:table-cell office:value-type="float" office:value="1657.38" table:style-name="ce90">
            <text:p>1657,3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JOANA D’ARC SILVA</text:p>
          </table:table-cell>
          <table:table-cell office:value-type="string" table:style-name="ce14">
            <text:p>Agente de Limpeza</text:p>
          </table:table-cell>
          <table:table-cell office:value-type="float" office:value="47455055315" table:style-name="ce15">
            <text:p>474550553-15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LIDIANE BARBOSA DE ASSIS</text:p>
          </table:table-cell>
          <table:table-cell office:value-type="string" table:style-name="ce14">
            <text:p>Agente de Limpeza</text:p>
          </table:table-cell>
          <table:table-cell office:value-type="float" office:value="469027320" table:style-name="ce15">
            <text:p>004690273-20</text:p>
          </table:table-cell>
          <table:table-cell office:value-type="string" table:style-name="ce16">
            <text:p>Teresina</text:p>
          </table:table-cell>
          <table:table-cell office:value-type="float" office:value="1833.38" table:style-name="ce90">
            <text:p>1833,3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LUZIANE PEREIRA DE SOUZA</text:p>
          </table:table-cell>
          <table:table-cell office:value-type="string" table:style-name="ce14">
            <text:p>Agente de Limpeza</text:p>
          </table:table-cell>
          <table:table-cell office:value-type="float" office:value="7122294340" table:style-name="ce15">
            <text:p>071222943-40</text:p>
          </table:table-cell>
          <table:table-cell office:value-type="string" table:style-name="ce16">
            <text:p>Luís Correia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NOEL DE JESUS PAZ SILVA (Falta não justificada: 07/01)</text:p>
          </table:table-cell>
          <table:table-cell office:value-type="string" table:style-name="ce14">
            <text:p>Agente de Limpeza</text:p>
          </table:table-cell>
          <table:table-cell office:value-type="float" office:value="91165180391" table:style-name="ce15">
            <text:p>911651803-91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LUCIANO AMARO DA SILVA MONTEIRO (Substituto)</text:p>
          </table:table-cell>
          <table:table-cell office:value-type="string" table:style-name="ce14">
            <text:p>Agente de Limpeza</text:p>
          </table:table-cell>
          <table:table-cell office:value-type="float" office:value="6185429306" table:style-name="ce15">
            <text:p>061854293-06</text:p>
          </table:table-cell>
          <table:table-cell office:value-type="string" table:style-name="ce16">
            <text:p>Teresina</text:p>
          </table:table-cell>
          <table:table-cell office:value-type="float" office:value="1072.68" table:style-name="ce90">
            <text:p>1072,6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CELO CORREIA CAMPOS</text:p>
          </table:table-cell>
          <table:table-cell office:value-type="string" table:style-name="ce14">
            <text:p>Agente de Limpeza</text:p>
          </table:table-cell>
          <table:table-cell office:value-type="float" office:value="2367893330" table:style-name="ce15">
            <text:p>023678933-30</text:p>
          </table:table-cell>
          <table:table-cell office:value-type="string" table:style-name="ce16">
            <text:p>Altos</text:p>
          </table:table-cell>
          <table:table-cell office:value-type="float" office:value="1708.65" table:style-name="ce90">
            <text:p>1708,65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CREUSA DE AMORIM</text:p>
          </table:table-cell>
          <table:table-cell office:value-type="string" table:style-name="ce14">
            <text:p>Agente de Limpeza</text:p>
          </table:table-cell>
          <table:table-cell office:value-type="float" office:value="62636111387" table:style-name="ce15">
            <text:p>626361113-87</text:p>
          </table:table-cell>
          <table:table-cell office:value-type="string" table:style-name="ce16">
            <text:p>Picos</text:p>
          </table:table-cell>
          <table:table-cell office:value-type="float" office:value="1782.11" table:style-name="ce90">
            <text:p>1782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DA CONCEIÇÃO ASSUNÇÃO DA SENHORA</text:p>
          </table:table-cell>
          <table:table-cell office:value-type="string" table:style-name="ce14">
            <text:p>Agente de Limpeza</text:p>
          </table:table-cell>
          <table:table-cell office:value-type="float" office:value="1010927337" table:style-name="ce15">
            <text:p>010109273-37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DE FÁTIMA CARVALHO</text:p>
          </table:table-cell>
          <table:table-cell office:value-type="string" table:style-name="ce14">
            <text:p>Agente de Limpeza</text:p>
          </table:table-cell>
          <table:table-cell office:value-type="float" office:value="87232871368" table:style-name="ce15">
            <text:p>872328713-68</text:p>
          </table:table-cell>
          <table:table-cell office:value-type="string" table:style-name="ce16">
            <text:p>Parnaíba</text:p>
          </table:table-cell>
          <table:table-cell office:value-type="float" office:value="1711.71" table:style-name="ce90">
            <text:p>1711,7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DE JESUS SILVEIRA DO NASCIMENTO</text:p>
          </table:table-cell>
          <table:table-cell office:value-type="string" table:style-name="ce14">
            <text:p>Agente de Limpeza</text:p>
          </table:table-cell>
          <table:table-cell office:value-type="float" office:value="631367322" table:style-name="ce15">
            <text:p>006313673-22</text:p>
          </table:table-cell>
          <table:table-cell office:value-type="string" table:style-name="ce16">
            <text:p>Bom Jesus</text:p>
          </table:table-cell>
          <table:table-cell office:value-type="float" office:value="1657.38" table:style-name="ce90">
            <text:p>1657,3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DO CARMO ALVES DE OLIVEIRA</text:p>
          </table:table-cell>
          <table:table-cell office:value-type="string" table:style-name="ce14">
            <text:p>Agente de Limpeza</text:p>
          </table:table-cell>
          <table:table-cell office:value-type="float" office:value="95220402315" table:style-name="ce15">
            <text:p>952204023-15</text:p>
          </table:table-cell>
          <table:table-cell office:value-type="string" table:style-name="ce16">
            <text:p>Pedro II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DOS REMÉDIOS PEREIRA XAVIER</text:p>
          </table:table-cell>
          <table:table-cell office:value-type="string" table:style-name="ce14">
            <text:p>Agente de Limpeza</text:p>
          </table:table-cell>
          <table:table-cell office:value-type="float" office:value="98984071315" table:style-name="ce15">
            <text:p>989840713-15</text:p>
          </table:table-cell>
          <table:table-cell office:value-type="string" table:style-name="ce16">
            <text:p>União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ELIANE SOARES</text:p>
          </table:table-cell>
          <table:table-cell office:value-type="string" table:style-name="ce14">
            <text:p>Agente de Limpeza</text:p>
          </table:table-cell>
          <table:table-cell office:value-type="float" office:value="2539138373" table:style-name="ce15">
            <text:p>025391383-73</text:p>
          </table:table-cell>
          <table:table-cell office:value-type="string" table:style-name="ce16">
            <text:p>Picos</text:p>
          </table:table-cell>
          <table:table-cell office:value-type="float" office:value="1738.11" table:style-name="ce90">
            <text:p>1738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ELIZANGELA DA SILVA CAMPOS</text:p>
          </table:table-cell>
          <table:table-cell office:value-type="string" table:style-name="ce14">
            <text:p>Agente de Limpeza</text:p>
          </table:table-cell>
          <table:table-cell office:value-type="float" office:value="98943286368" table:style-name="ce15">
            <text:p>989432863-68</text:p>
          </table:table-cell>
          <table:table-cell office:value-type="string" table:style-name="ce16">
            <text:p>José de Freitas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FRANCISCA GOMES DOS SANTOS</text:p>
          </table:table-cell>
          <table:table-cell office:value-type="string" table:style-name="ce14">
            <text:p>Agente de Limpeza</text:p>
          </table:table-cell>
          <table:table-cell office:value-type="float" office:value="74498070330" table:style-name="ce15">
            <text:p>744980703-30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LUZIMAR DOS SANTOS</text:p>
          </table:table-cell>
          <table:table-cell office:value-type="string" table:style-name="ce14">
            <text:p>Agente de Limpeza</text:p>
          </table:table-cell>
          <table:table-cell office:value-type="float" office:value="89970330349" table:style-name="ce15">
            <text:p>899703303-49</text:p>
          </table:table-cell>
          <table:table-cell office:value-type="string" table:style-name="ce16">
            <text:p>Barro Duro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ARIA VITÓRIA VALENTIM DA SILVA</text:p>
          </table:table-cell>
          <table:table-cell office:value-type="string" table:style-name="ce14">
            <text:p>Agente de Limpeza</text:p>
          </table:table-cell>
          <table:table-cell office:value-type="float" office:value="7419106320" table:style-name="ce15">
            <text:p>074191063-20</text:p>
          </table:table-cell>
          <table:table-cell office:value-type="string" table:style-name="ce16">
            <text:p>Teresina</text:p>
          </table:table-cell>
          <table:table-cell office:value-type="float" office:value="1782.11" table:style-name="ce90">
            <text:p>1782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MISLENE DE ALENCAR NERES</text:p>
          </table:table-cell>
          <table:table-cell office:value-type="string" table:style-name="ce14">
            <text:p>Agente de Limpeza</text:p>
          </table:table-cell>
          <table:table-cell office:value-type="float" office:value="1117320340" table:style-name="ce15">
            <text:p>011173203-40</text:p>
          </table:table-cell>
          <table:table-cell office:value-type="string" table:style-name="ce16">
            <text:p>Corrente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OTACÍLIA FERREIRA SANTOS NETA</text:p>
          </table:table-cell>
          <table:table-cell office:value-type="string" table:style-name="ce14">
            <text:p>Agente de Limpeza</text:p>
          </table:table-cell>
          <table:table-cell office:value-type="float" office:value="75837609334" table:style-name="ce15">
            <text:p>758376093-34</text:p>
          </table:table-cell>
          <table:table-cell office:value-type="string" table:style-name="ce16">
            <text:p>Floriano</text:p>
          </table:table-cell>
          <table:table-cell office:value-type="float" office:value="1738.11" table:style-name="ce90">
            <text:p>1738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RAFAELA MUNIZ LOPES</text:p>
          </table:table-cell>
          <table:table-cell office:value-type="string" table:style-name="ce14">
            <text:p>Agente de Limpeza</text:p>
          </table:table-cell>
          <table:table-cell office:value-type="float" office:value="7234250352" table:style-name="ce15">
            <text:p>072342503-52</text:p>
          </table:table-cell>
          <table:table-cell office:value-type="string" table:style-name="ce16">
            <text:p>Água Branca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RITA DE CÁSSIA MAGALHAES SILVA JESUS</text:p>
          </table:table-cell>
          <table:table-cell office:value-type="string" table:style-name="ce14">
            <text:p>Agente de Limpeza</text:p>
          </table:table-cell>
          <table:table-cell office:value-type="float" office:value="96797223334" table:style-name="ce15">
            <text:p>967972233-34</text:p>
          </table:table-cell>
          <table:table-cell office:value-type="string" table:style-name="ce16">
            <text:p>São R. Nonato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RONALDO JOSE BUENO (Substituto da Rosa)</text:p>
          </table:table-cell>
          <table:table-cell office:value-type="string" table:style-name="ce14">
            <text:p>Agente de Limpeza</text:p>
          </table:table-cell>
          <table:table-cell office:value-type="float" office:value="97133035391" table:style-name="ce15">
            <text:p>971330353-91</text:p>
          </table:table-cell>
          <table:table-cell office:value-type="string" table:style-name="ce16">
            <text:p>Floriano</text:p>
          </table:table-cell>
          <table:table-cell office:value-type="float" office:value="1197.08" table:style-name="ce90">
            <text:p>1197,08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RONIKLE ALVES DO LAGO</text:p>
          </table:table-cell>
          <table:table-cell office:value-type="string" table:style-name="ce14">
            <text:p>Agente de Limpeza</text:p>
          </table:table-cell>
          <table:table-cell office:value-type="float" office:value="8903083300" table:style-name="ce15">
            <text:p>089030833-00</text:p>
          </table:table-cell>
          <table:table-cell office:value-type="string" table:style-name="ce16">
            <text:p>Bom Jesus</text:p>
          </table:table-cell>
          <table:table-cell office:value-type="float" office:value="1606.11" table:style-name="ce90">
            <text:p>1606,1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ROSA DE LOURDES CARREIRO DA SILVA (Rescisão)</text:p>
          </table:table-cell>
          <table:table-cell office:value-type="string" table:style-name="ce14">
            <text:p>Agente de Limpeza</text:p>
          </table:table-cell>
          <table:table-cell office:value-type="float" office:value="13310836304" table:style-name="ce15">
            <text:p>133108363-04</text:p>
          </table:table-cell>
          <table:table-cell office:value-type="string" table:style-name="ce16">
            <text:p>Floriano</text:p>
          </table:table-cell>
          <table:table-cell office:value-type="float" office:value="4291.8100000000004" table:style-name="ce90">
            <text:p>4291,81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0">
            <text:p>PROCURADORIA GERAL DA JUSTIÇA DO PIAUÍ.</text:p>
          </table:table-cell>
          <table:table-cell office:value-type="string" table:style-name="ce30">
            <text:p>Criart Serviços de Terceirização de mão de obra.</text:p>
          </table:table-cell>
          <table:table-cell office:value-type="string" table:style-name="ce31">
            <text:p>07.783.832/0001-70</text:p>
          </table:table-cell>
          <table:table-cell office:value-type="float" office:value="362021" table:style-name="ce16">
            <text:p>362021</text:p>
          </table:table-cell>
          <table:table-cell office:value-type="string" table:style-name="ce17">
            <text:p>VERA LUCIA FERNANDES DE SOUSA SÁ</text:p>
          </table:table-cell>
          <table:table-cell office:value-type="string" table:style-name="ce14">
            <text:p>Agente de Limpeza</text:p>
          </table:table-cell>
          <table:table-cell office:value-type="float" office:value="28764102300" table:style-name="ce15">
            <text:p>287641023-00</text:p>
          </table:table-cell>
          <table:table-cell office:value-type="string" table:style-name="ce16">
            <text:p>Parnaíba</text:p>
          </table:table-cell>
          <table:table-cell office:value-type="float" office:value="1711.71" table:style-name="ce90">
            <text:p>1711,71</text:p>
          </table:table-cell>
          <table:table-cell table:number-columns-repeated="16374"/>
        </table:table-row>
        <table:table-row table:number-rows-repeated="5" table:style-name="ro1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number-columns-repeated="2" table:style-name="ce9"/>
          <table:table-cell table:style-name="ce32"/>
          <table:table-cell table:number-columns-repeated="16374"/>
        </table:table-row>
        <table:table-row table:number-rows-repeated="9" table:style-name="ro1">
          <table:table-cell table:number-columns-repeated="9"/>
          <table:table-cell table:style-name="ce32"/>
          <table:table-cell table:number-columns-repeated="16374"/>
        </table:table-row>
        <table:table-row table:number-rows-repeated="1048385"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named-expressions>
          <table:named-expression table:name="_FilterDatabase" table:expression="of:=[.#REF!]" table:base-cell-address="TCE.$A$1"/>
        </table:named-expressions>
      </table:table>
      <table:table table:name="CONTRACHEQUE_BELAZART" table:style-name="ta2">
        <table:table-column table:style-name="co14" table:default-cell-style-name="ce33"/>
        <table:table-column table:style-name="co15" table:default-cell-style-name="ce1"/>
        <table:table-column table:style-name="co16" table:default-cell-style-name="ce33"/>
        <table:table-column table:style-name="co17" table:default-cell-style-name="ce33"/>
        <table:table-column table:style-name="co18" table:default-cell-style-name="ce1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33"/>
        <table:table-column table:style-name="co13" table:default-cell-style-name="ce1"/>
        <table:table-column table:style-name="co29" table:default-cell-style-name="ce1"/>
        <table:table-column table:style-name="co13" table:number-columns-repeated="2" table:default-cell-style-name="ce1"/>
        <table:table-column table:style-name="co13" table:default-cell-style-name="ce33"/>
        <table:table-column table:style-name="co30" table:default-cell-style-name="ce1"/>
        <table:table-column table:style-name="co31" table:default-cell-style-name="ce1"/>
        <table:table-column table:style-name="co32" table:default-cell-style-name="ce33"/>
        <table:table-column table:style-name="co13" table:number-columns-repeated="16358" table:default-cell-style-name="ce1"/>
        <table:table-row table:style-name="ro7">
          <table:table-cell office:value-type="string" table:number-columns-spanned="7" table:number-rows-spanned="1" table:style-name="ce91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19">
            <text:p><text:s text:c="2"/>CONTRATO Nº</text:p>
          </table:table-cell>
          <table:covered-table-cell/>
          <table:table-cell office:value-type="date" office:date-value="2179-04-26T00:00:00" table:formula="of:=[TCE.E2]" table:style-name="ce34">
            <text:p>abr/79</text:p>
          </table:table-cell>
          <table:table-cell table:number-columns-repeated="13" table:style-name="ce5"/>
          <table:table-cell table:number-columns-spanned="2" table:number-rows-spanned="1" table:style-name="ce119"/>
          <table:covered-table-cell/>
          <table:table-cell table:style-name="ce35"/>
          <table:table-cell table:number-columns-repeated="11" table:style-name="ce36"/>
          <table:table-cell table:number-columns-repeated="16347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office:value-type="string" table:style-name="ce4">
            <text:p>MÊS:</text:p>
          </table:table-cell>
          <table:table-cell office:value-type="float" office:value="0" table:formula="of:=[TCE.#REF!]" table:style-name="ce3">
            <text:p>#REF!</text:p>
          </table:table-cell>
          <table:table-cell office:value-type="string" table:style-name="ce4">
            <text:p>ANO:</text:p>
          </table:table-cell>
          <table:table-cell office:value-type="float" office:value="0" table:formula="of:=[TCE.#REF!]" table:style-name="ce3">
            <text:p>#REF!</text:p>
          </table:table-cell>
          <table:table-cell office:value-type="string" table:number-columns-spanned="2" table:number-rows-spanned="1" table:style-name="ce120">
            <text:p>CONTRATADO:</text:p>
          </table:table-cell>
          <table:covered-table-cell/>
          <table:table-cell office:value-type="string" office:string-value="Belazarte Serviços de Consultoria Ltda." table:formula="of:=[TCE.C2]" table:number-columns-spanned="5" table:number-rows-spanned="1" table:style-name="ce94">
            <text:p>Belazarte Serviços de Consultoria Ltda.</text:p>
          </table:table-cell>
          <table:covered-table-cell table:number-columns-repeated="4"/>
          <table:table-cell table:number-columns-repeated="3" table:style-name="ce41"/>
          <table:table-cell office:value-type="string" table:number-columns-spanned="2" table:number-rows-spanned="1" table:style-name="ce120">
            <text:p>CONTRATADO:</text:p>
          </table:table-cell>
          <table:covered-table-cell/>
          <table:table-cell office:value-type="string" table:number-columns-spanned="4" table:number-rows-spanned="1" table:style-name="ce121">
            <text:p>Belazarte Serviços de Consultoria Ltda</text:p>
          </table:table-cell>
          <table:covered-table-cell table:number-columns-repeated="3"/>
          <table:table-cell table:number-columns-repeated="11" table:style-name="ce36"/>
          <table:table-cell table:number-columns-repeated="16347"/>
        </table:table-row>
        <table:table-row table:style-name="ro8">
          <table:table-cell office:value-type="string" table:number-columns-spanned="4" table:number-rows-spanned="1" table:style-name="ce96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97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98">
            <text:p>TOTAL DE PROVENTOS</text:p>
          </table:table-cell>
          <table:table-cell office:value-type="string" table:number-columns-spanned="6" table:number-rows-spanned="1" table:style-name="ce99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98">
            <text:p>TOTAL DE DESCONTOS</text:p>
          </table:table-cell>
          <table:table-cell office:value-type="string" table:number-columns-spanned="1" table:number-rows-spanned="3" table:style-name="ce101">
            <text:p>TOTAL LÍQUIDO RECEBIDO</text:p>
          </table:table-cell>
          <table:table-cell office:value-type="string" table:number-columns-spanned="1" table:number-rows-spanned="3" table:style-name="ce102">
            <text:p>OBSERVAÇÃO</text:p>
          </table:table-cell>
          <table:table-cell table:style-name="ce42"/>
          <table:table-cell table:number-columns-repeated="10" table:style-name="ce36"/>
          <table:table-cell table:number-columns-repeated="16347"/>
        </table:table-row>
        <table:table-row table:style-name="ro8">
          <table:table-cell office:value-type="string" table:number-columns-spanned="1" table:number-rows-spanned="2" table:style-name="ce96">
            <text:p>Nº</text:p>
          </table:table-cell>
          <table:table-cell office:value-type="string" table:number-columns-spanned="1" table:number-rows-spanned="2" table:style-name="ce96">
            <text:p>NOME</text:p>
          </table:table-cell>
          <table:table-cell office:value-type="string" table:number-columns-spanned="1" table:number-rows-spanned="2" table:style-name="ce96">
            <text:p>CPF</text:p>
          </table:table-cell>
          <table:table-cell office:value-type="string" table:number-columns-spanned="1" table:number-rows-spanned="2" table:style-name="ce96">
            <text:p>CARGO</text:p>
          </table:table-cell>
          <table:table-cell office:value-type="string" table:number-columns-spanned="1" table:number-rows-spanned="2" table:style-name="ce97">
            <text:p>SALÁRIO</text:p>
          </table:table-cell>
          <table:table-cell office:value-type="string" table:number-columns-spanned="1" table:number-rows-spanned="2" table:style-name="ce103">
            <text:p>ADICIONAL PERICULOSIDADE</text:p>
          </table:table-cell>
          <table:table-cell office:value-type="string" table:number-columns-spanned="1" table:number-rows-spanned="2" table:style-name="ce97">
            <text:p>FÉRIAS</text:p>
          </table:table-cell>
          <table:table-cell office:value-type="string" table:number-columns-spanned="1" table:number-rows-spanned="2" table:style-name="ce104">
            <text:p>13º SALÁRIO</text:p>
          </table:table-cell>
          <table:table-cell office:value-type="string" table:number-columns-spanned="1" table:number-rows-spanned="2" table:style-name="ce104">
            <text:p>DIFERENÇA DE SALÁRIOS</text:p>
          </table:table-cell>
          <table:table-cell office:value-type="string" table:number-columns-spanned="1" table:number-rows-spanned="2" table:style-name="ce104">
            <text:p>RESCISÃO</text:p>
          </table:table-cell>
          <table:table-cell office:value-type="string" table:number-columns-spanned="1" table:number-rows-spanned="2" table:style-name="ce104">
            <text:p>OUTROS</text:p>
          </table:table-cell>
          <table:table-cell office:value-type="string" table:number-columns-spanned="4" table:number-rows-spanned="1" table:style-name="ce97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97">
            <text:p>DIÁRIAS</text:p>
          </table:table-cell>
          <table:covered-table-cell/>
          <table:table-cell office:value-type="string" table:number-columns-spanned="1" table:number-rows-spanned="2" table:style-name="ce99">
            <text:p>IRPF</text:p>
          </table:table-cell>
          <table:table-cell office:value-type="string" table:number-columns-spanned="1" table:number-rows-spanned="2" table:style-name="ce99">
            <text:p>INSS</text:p>
          </table:table-cell>
          <table:table-cell office:value-type="string" table:number-columns-spanned="1" table:number-rows-spanned="2" table:style-name="ce100">
            <text:p>VALE TRANSPORTE</text:p>
          </table:table-cell>
          <table:table-cell office:value-type="string" table:number-columns-spanned="1" table:number-rows-spanned="2" table:style-name="ce100">
            <text:p>FALTAS</text:p>
          </table:table-cell>
          <table:table-cell office:value-type="string" table:number-columns-spanned="1" table:number-rows-spanned="2" table:style-name="ce100">
            <text:p>DSR</text:p>
          </table:table-cell>
          <table:table-cell office:value-type="string" table:number-columns-spanned="1" table:number-rows-spanned="2" table:style-name="ce100">
            <text:p>Plano de Saúde</text:p>
          </table:table-cell>
          <table:covered-table-cell/>
          <table:covered-table-cell/>
          <table:covered-table-cell/>
          <table:table-cell table:style-name="ce42"/>
          <table:table-cell table:number-columns-repeated="10" table:style-name="ce36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LANO DE SAÚDE</text:p>
          </table:table-cell>
          <table:table-cell office:value-type="string" table:style-name="ce2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0" table:style-name="ce36"/>
          <table:table-cell table:number-columns-repeated="16347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office:string-value="ADELMA PEREIRA LIMA DOS SANTOS" table:formula="of:=[TCE.F2]" table:style-name="ce44">
            <text:p>ADELMA PEREIRA LIMA DOS SANTOS</text:p>
          </table:table-cell>
          <table:table-cell office:value-type="string" office:string-value="********391" table:formula="of:=SUBSTITUTE([TCE.H2];LEFT([TCE.H2];8);&quot;********&quot;)" table:style-name="ce45">
            <text:p>********391</text:p>
          </table:table-cell>
          <table:table-cell office:value-type="string" office:string-value="Recepcionista" table:formula="of:=[TCE.G2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953.8" table:formula="of:=SUM([.E6:.P6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6]" table:style-name="ce49">
            <text:p>R$ 115,01</text:p>
          </table:table-cell>
          <table:table-cell office:value-type="currency" office:value="86.255399999999995" table:formula="of:=6/100*[.E6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6:.W6])" table:style-name="ce48">
            <text:p>R$ 201,26</text:p>
          </table:table-cell>
          <table:table-cell office:value-type="currency" office:value="1752.5373999999999" table:formula="of:=[.Q6]-[.X6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office:string-value="ADINALDO DOS SANTOS ROMAO" table:formula="of:=[TCE.F3]" table:style-name="ce44">
            <text:p>ADINALDO DOS SANTOS ROMAO</text:p>
          </table:table-cell>
          <table:table-cell office:value-type="string" office:string-value="********387" table:formula="of:=SUBSTITUTE([TCE.H3];LEFT([TCE.H3];8);&quot;********&quot;)" table:style-name="ce45">
            <text:p>********387</text:p>
          </table:table-cell>
          <table:table-cell office:value-type="string" office:string-value="Motorista B" table:formula="of:=[TCE.G3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896.28" table:formula="of:=SUM([.E7:.P7])" table:style-name="ce48">
            <text:p>R$ 1.896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]" table:style-name="ce49">
            <text:p>R$ 110,41</text:p>
          </table:table-cell>
          <table:table-cell office:value-type="currency" office:value="82.804199999999994" table:formula="of:=6/100*[.E7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:.W7])" table:style-name="ce48">
            <text:p>R$ 193,21</text:p>
          </table:table-cell>
          <table:table-cell office:value-type="currency" office:value="1703.0702000000001" table:formula="of:=[.Q7]-[.X7]" table:style-name="ce50">
            <text:p>R$ 1.703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office:string-value="ADRIANO MATOS DA PAZ MELO" table:formula="of:=[TCE.F4]" table:style-name="ce44">
            <text:p>ADRIANO MATOS DA PAZ MELO</text:p>
          </table:table-cell>
          <table:table-cell office:value-type="string" office:string-value="********07" table:formula="of:=SUBSTITUTE([TCE.H4];LEFT([TCE.H4];8);&quot;********&quot;)" table:style-name="ce45">
            <text:p>********07</text:p>
          </table:table-cell>
          <table:table-cell office:value-type="string" office:string-value="Motorista B" table:formula="of:=[TCE.G4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952.75" table:formula="of:=SUM([.E8:.P8])" table:style-name="ce48">
            <text:p>R$ 1.952,75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8]" table:style-name="ce49">
            <text:p>R$ 110,41</text:p>
          </table:table-cell>
          <table:table-cell office:value-type="currency" office:value="82.804199999999994" table:formula="of:=6/100*[.E8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8:.W8])" table:style-name="ce48">
            <text:p>R$ 193,21</text:p>
          </table:table-cell>
          <table:table-cell office:value-type="currency" office:value="1759.5401999999999" table:formula="of:=[.Q8]-[.X8]" table:style-name="ce50">
            <text:p>R$ 1.759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office:string-value="AILTON LIMA LEITE" table:formula="of:=[TCE.F5]" table:style-name="ce44">
            <text:p>AILTON LIMA LEITE</text:p>
          </table:table-cell>
          <table:table-cell office:value-type="string" office:string-value="********07" table:formula="of:=SUBSTITUTE([TCE.H5];LEFT([TCE.H5];8);&quot;********&quot;)" table:style-name="ce45">
            <text:p>********07</text:p>
          </table:table-cell>
          <table:table-cell office:value-type="string" office:string-value="Motoboy" table:formula="of:=[TCE.G5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9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9:.P9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9]" table:style-name="ce49">
            <text:p>R$ 102,64</text:p>
          </table:table-cell>
          <table:table-cell office:value-type="currency" office:value="76.981799999999993" table:formula="of:=6/100*[.E9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9:.W9])" table:style-name="ce48">
            <text:p>R$ 179,62</text:p>
          </table:table-cell>
          <table:table-cell office:value-type="currency" office:value="1836.5247999999999" table:formula="of:=[.Q9]-[.X9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office:string-value="ALEXANDRE JOSE NUNES GOMES" table:formula="of:=[TCE.F6]" table:style-name="ce44">
            <text:p>ALEXANDRE JOSE NUNES GOMES</text:p>
          </table:table-cell>
          <table:table-cell office:value-type="string" office:string-value="********28" table:formula="of:=SUBSTITUTE([TCE.H6];LEFT([TCE.H6];8);&quot;********&quot;)" table:style-name="ce45">
            <text:p>********28</text:p>
          </table:table-cell>
          <table:table-cell office:value-type="string" office:string-value="Recepcionista" table:formula="of:=[TCE.G6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10:.P10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]" table:style-name="ce49">
            <text:p>R$ 115,01</text:p>
          </table:table-cell>
          <table:table-cell office:value-type="currency" office:value="86.255399999999995" table:formula="of:=6/100*[.E10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0:.W10])" table:style-name="ce48">
            <text:p>R$ 201,26</text:p>
          </table:table-cell>
          <table:table-cell office:value-type="currency" office:value="1584.5373999999999" table:formula="of:=[.Q10]-[.X10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office:string-value="ALEXSANDRA SABINO DA SILVA" table:formula="of:=[TCE.F7]" table:style-name="ce44">
            <text:p>ALEXSANDRA SABINO DA SILVA</text:p>
          </table:table-cell>
          <table:table-cell office:value-type="string" office:string-value="********862" table:formula="of:=SUBSTITUTE([TCE.H7];LEFT([TCE.H7];8);&quot;********&quot;)" table:style-name="ce45">
            <text:p>********862</text:p>
          </table:table-cell>
          <table:table-cell office:value-type="string" office:string-value="Recepcionista" table:formula="of:=[TCE.G7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32.38" table:style-name="ce47">
            <text:p>R$ 332,38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26.4399999999998" table:formula="of:=SUM([.E11:.P11])" table:style-name="ce48">
            <text:p>R$ 1.826,44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1]" table:style-name="ce49">
            <text:p>R$ 115,01</text:p>
          </table:table-cell>
          <table:table-cell office:value-type="currency" office:value="86.255399999999995" table:formula="of:=6/100*[.E11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1:.W11])" table:style-name="ce48">
            <text:p>R$ 201,26</text:p>
          </table:table-cell>
          <table:table-cell office:value-type="currency" office:value="1625.1773999999998" table:formula="of:=[.Q11]-[.X11]" table:style-name="ce50">
            <text:p>R$ 1.625,1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office:string-value="ALINNE KELLY LOPES SOUSA" table:formula="of:=[TCE.F8]" table:style-name="ce44">
            <text:p>ALINNE KELLY LOPES SOUSA</text:p>
          </table:table-cell>
          <table:table-cell office:value-type="string" office:string-value="********69" table:formula="of:=SUBSTITUTE([TCE.H8];LEFT([TCE.H8];8);&quot;********&quot;)" table:style-name="ce45">
            <text:p>********69</text:p>
          </table:table-cell>
          <table:table-cell office:value-type="string" office:string-value="Aux Serv. Gerais" table:formula="of:=[TCE.G8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592.05" table:formula="of:=SUM([.E12:.P12])" table:style-name="ce48">
            <text:p>R$ 1.592,05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12]" table:style-name="ce49">
            <text:p>R$ 99,51</text:p>
          </table:table-cell>
          <table:table-cell office:value-type="currency" office:value="74.630399999999995" table:formula="of:=6/100*[.E12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12:.W12])" table:style-name="ce48">
            <text:p>R$ 174,14</text:p>
          </table:table-cell>
          <table:table-cell office:value-type="currency" office:value="1417.9123999999999" table:formula="of:=[.Q12]-[.X12]" table:style-name="ce50">
            <text:p>R$ 1.417,9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office:string-value="ALLAN LEITE DA SILVA" table:formula="of:=[TCE.F9]" table:style-name="ce44">
            <text:p>ALLAN LEITE DA SILVA</text:p>
          </table:table-cell>
          <table:table-cell office:value-type="string" office:string-value="********89" table:formula="of:=SUBSTITUTE([TCE.H9];LEFT([TCE.H9];8);&quot;********&quot;)" table:style-name="ce45">
            <text:p>********89</text:p>
          </table:table-cell>
          <table:table-cell office:value-type="string" office:string-value="Motorista D" table:formula="of:=[TCE.G9]" table:style-name="ce45">
            <text:p>Motorista D</text:p>
          </table:table-cell>
          <table:table-cell office:value-type="currency" office:value="1635.24" table:style-name="ce46">
            <text:p>R$ 1.635,2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151.4499999999998" table:formula="of:=SUM([.E13:.P13])" table:style-name="ce48">
            <text:p>R$ 2.151,45</text:p>
          </table:table-cell>
          <table:table-cell office:value-type="string" table:style-name="ce49">
            <text:p>-</text:p>
          </table:table-cell>
          <table:table-cell office:value-type="currency" office:value="130.8192" table:formula="of:=8/100*[.E13]" table:style-name="ce49">
            <text:p>R$ 130,82</text:p>
          </table:table-cell>
          <table:table-cell office:value-type="currency" office:value="98.114400000000003" table:formula="of:=6/100*[.E13]" table:style-name="ce49">
            <text:p>R$ 98,1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28.93360000000001" table:formula="of:=SUM([.R13:.W13])" table:style-name="ce48">
            <text:p>R$ 228,93</text:p>
          </table:table-cell>
          <table:table-cell office:value-type="currency" office:value="1922.5163999999997" table:formula="of:=[.Q13]-[.X13]" table:style-name="ce50">
            <text:p>R$ 1.922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office:string-value="ALLYSON PEREIRA LEMOS (Férias: 03/01 a 02/02)" table:formula="of:=[TCE.F10]" table:style-name="ce44">
            <text:p>ALLYSON PEREIRA LEMOS (Férias: 03/01 a 02/02)</text:p>
          </table:table-cell>
          <table:table-cell office:value-type="string" office:string-value="********353" table:formula="of:=SUBSTITUTE([TCE.H10];LEFT([TCE.H10];8);&quot;********&quot;)" table:style-name="ce45">
            <text:p>********353</text:p>
          </table:table-cell>
          <table:table-cell office:value-type="string" office:string-value="Motorista B" table:formula="of:=[TCE.G10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style-name="ce46"/>
          <table:table-cell office:value-type="currency" office:value="1536.56" table:style-name="ce46">
            <text:p>R$ 1.536,56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currency" office:value="0" table:style-name="ce47">
            <text:p>R$ 0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916.63" table:formula="of:=SUM([.E14:.P14])" table:style-name="ce48">
            <text:p>R$ 2.916,63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4]" table:style-name="ce49">
            <text:p>R$ 110,41</text:p>
          </table:table-cell>
          <table:table-cell office:value-type="currency" office:value="82.804199999999994" table:formula="of:=6/100*[.E14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4:.W14])" table:style-name="ce48">
            <text:p>R$ 193,21</text:p>
          </table:table-cell>
          <table:table-cell office:value-type="currency" office:value="2723.4202" table:formula="of:=[.Q14]-[.X14]" table:style-name="ce50">
            <text:p>R$ 2.723,4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office:string-value="MATUSALEM BEZERRA DA SILVA(substituto)" table:formula="of:=[TCE.F11]" table:style-name="ce44">
            <text:p>MATUSALEM BEZERRA DA SILVA(substituto)</text:p>
          </table:table-cell>
          <table:table-cell office:value-type="string" office:string-value="********300" table:formula="of:=SUBSTITUTE([TCE.H11];LEFT([TCE.H11];8);&quot;********&quot;)" table:style-name="ce45">
            <text:p>********300</text:p>
          </table:table-cell>
          <table:table-cell office:value-type="string" office:string-value="Motorista - B" table:formula="of:=[TCE.G11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28.28" table:formula="of:=SUM([.E15:.P15])" table:style-name="ce48">
            <text:p>R$ 1.728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5]" table:style-name="ce49">
            <text:p>R$ 110,41</text:p>
          </table:table-cell>
          <table:table-cell office:value-type="currency" office:value="82.804199999999994" table:formula="of:=6/100*[.E15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5:.W15])" table:style-name="ce48">
            <text:p>R$ 193,21</text:p>
          </table:table-cell>
          <table:table-cell office:value-type="currency" office:value="1535.0702000000001" table:formula="of:=[.Q15]-[.X15]" table:style-name="ce50">
            <text:p>R$ 1.535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office:string-value="ALYSSON LUSTOSA AMARAL" table:formula="of:=[TCE.F12]" table:style-name="ce44">
            <text:p>ALYSSON LUSTOSA AMARAL</text:p>
          </table:table-cell>
          <table:table-cell office:value-type="string" office:string-value="********01" table:formula="of:=SUBSTITUTE([TCE.H12];LEFT([TCE.H12];8);&quot;********&quot;)" table:style-name="ce45">
            <text:p>********01</text:p>
          </table:table-cell>
          <table:table-cell office:value-type="string" office:string-value="Recepcionista" table:formula="of:=[TCE.G12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16:.P16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6]" table:style-name="ce49">
            <text:p>R$ 115,01</text:p>
          </table:table-cell>
          <table:table-cell office:value-type="currency" office:value="86.255399999999995" table:formula="of:=6/100*[.E16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6:.W16])" table:style-name="ce48">
            <text:p>R$ 201,26</text:p>
          </table:table-cell>
          <table:table-cell office:value-type="currency" office:value="1584.5373999999999" table:formula="of:=[.Q16]-[.X16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office:string-value="AMBROSINA ELOI DO NASCIMENTO" table:formula="of:=[TCE.F13]" table:style-name="ce44">
            <text:p>AMBROSINA ELOI DO NASCIMENTO</text:p>
          </table:table-cell>
          <table:table-cell office:value-type="string" office:string-value="********23" table:formula="of:=SUBSTITUTE([TCE.H13];LEFT([TCE.H13];8);&quot;********&quot;)" table:style-name="ce45">
            <text:p>********23</text:p>
          </table:table-cell>
          <table:table-cell office:value-type="string" office:string-value="Recepcionista" table:formula="of:=[TCE.G13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52"/>
          <table:table-cell office:value-type="currency" office:value="1842.27" table:formula="of:=SUM([.E17:.P17])" table:style-name="ce48">
            <text:p>R$ 1.842,27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7]" table:style-name="ce49">
            <text:p>R$ 115,01</text:p>
          </table:table-cell>
          <table:table-cell office:value-type="currency" office:value="86.255399999999995" table:formula="of:=6/100*[.E17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7:.W17])" table:style-name="ce48">
            <text:p>R$ 201,26</text:p>
          </table:table-cell>
          <table:table-cell office:value-type="currency" office:value="1641.0074" table:formula="of:=[.Q17]-[.X17]" table:style-name="ce50">
            <text:p>R$ 1.641,0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office:string-value="ANNA MARIA ALENCAR DE SOUSA (Atestado: 10/01 a 14/01)" table:formula="of:=[TCE.F14]" table:style-name="ce44">
            <text:p>ANNA MARIA ALENCAR DE SOUSA (Atestado: 10/01 a 14/01)</text:p>
          </table:table-cell>
          <table:table-cell office:value-type="string" office:string-value="********01" table:formula="of:=SUBSTITUTE([TCE.H14];LEFT([TCE.H14];8);&quot;********&quot;)" table:style-name="ce45">
            <text:p>********01</text:p>
          </table:table-cell>
          <table:table-cell office:value-type="string" office:string-value="Recepcionista" table:formula="of:=[TCE.G14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52"/>
          <table:table-cell office:value-type="currency" office:value="1785.8" table:formula="of:=SUM([.E18:.P18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8]" table:style-name="ce49">
            <text:p>R$ 115,01</text:p>
          </table:table-cell>
          <table:table-cell office:value-type="currency" office:value="86.255399999999995" table:formula="of:=6/100*[.E18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8:.W18])" table:style-name="ce48">
            <text:p>R$ 201,26</text:p>
          </table:table-cell>
          <table:table-cell office:value-type="currency" office:value="1584.5373999999999" table:formula="of:=[.Q18]-[.X18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string" office:string-value="DJANE COSTA CARDOSO E SILVA (Substituta)" table:formula="of:=[TCE.F15]" table:style-name="ce44">
            <text:p>DJANE COSTA CARDOSO E SILVA (Substituta)</text:p>
          </table:table-cell>
          <table:table-cell office:value-type="string" office:string-value="********32" table:formula="of:=SUBSTITUTE([TCE.H15];LEFT([TCE.H15];8);&quot;********&quot;)" table:style-name="ce45">
            <text:p>********32</text:p>
          </table:table-cell>
          <table:table-cell office:value-type="string" office:string-value="Recepcionista" table:formula="of:=[TCE.G15]" table:style-name="ce45">
            <text:p>Recepcionista</text:p>
          </table:table-cell>
          <table:table-cell office:value-type="currency" office:value="1257.9000000000001" table:style-name="ce46">
            <text:p>R$ 1.257,9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200" table:style-name="ce47">
            <text:p>R$ 200,00</text:p>
          </table:table-cell>
          <table:table-cell table:style-name="ce53"/>
          <table:table-cell office:value-type="string" table:style-name="ce46">
            <text:p>-</text:p>
          </table:table-cell>
          <table:table-cell table:style-name="ce46"/>
          <table:table-cell office:value-type="currency" office:value="1806.1100000000001" table:formula="of:=SUM([.E19:.P19])" table:style-name="ce48">
            <text:p>R$ 1.806,11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19]" table:style-name="ce49">
            <text:p>R$ 100,63</text:p>
          </table:table-cell>
          <table:table-cell office:value-type="currency" office:value="75.474000000000004" table:formula="of:=6/100*[.E19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19:.W19])" table:style-name="ce48">
            <text:p>R$ 176,11</text:p>
          </table:table-cell>
          <table:table-cell office:value-type="currency" office:value="1630.0040000000001" table:formula="of:=[.Q19]-[.X19]" table:style-name="ce50">
            <text:p>R$ 1.630,00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office:string-value="ANTONIEL SOUSA ALVES" table:formula="of:=[TCE.F16]" table:style-name="ce44">
            <text:p>ANTONIEL SOUSA ALVES</text:p>
          </table:table-cell>
          <table:table-cell office:value-type="string" office:string-value="********01" table:formula="of:=SUBSTITUTE([TCE.H16];LEFT([TCE.H16];8);&quot;********&quot;)" table:style-name="ce45">
            <text:p>********01</text:p>
          </table:table-cell>
          <table:table-cell office:value-type="string" office:string-value="Carregador" table:formula="of:=[TCE.G16]" table:style-name="ce45">
            <text:p>Carregador</text:p>
          </table:table-cell>
          <table:table-cell office:value-type="currency" office:value="1247.0999999999999" table:style-name="ce46">
            <text:p>R$ 1.247,1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53"/>
          <table:table-cell office:value-type="string" table:style-name="ce46">
            <text:p>-</text:p>
          </table:table-cell>
          <table:table-cell table:style-name="ce46"/>
          <table:table-cell office:value-type="currency" office:value="1595.31" table:formula="of:=SUM([.E20:.P20])" table:style-name="ce48">
            <text:p>R$ 1.595,31</text:p>
          </table:table-cell>
          <table:table-cell office:value-type="string" table:style-name="ce49">
            <text:p>-</text:p>
          </table:table-cell>
          <table:table-cell office:value-type="currency" office:value="99.768000000000001" table:formula="of:=8/100*[.E20]" table:style-name="ce49">
            <text:p>R$ 99,77</text:p>
          </table:table-cell>
          <table:table-cell office:value-type="currency" office:value="74.825999999999993" table:formula="of:=6/100*[.E20]" table:style-name="ce49">
            <text:p>R$ 74,8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59399999999999" table:formula="of:=SUM([.R20:.W20])" table:style-name="ce48">
            <text:p>R$ 174,59</text:p>
          </table:table-cell>
          <table:table-cell office:value-type="currency" office:value="1420.7159999999999" table:formula="of:=[.Q20]-[.X20]" table:style-name="ce50">
            <text:p>R$ 1.420,7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office:string-value="ANTONIO DE ASSUNÇAO MARQUES FILHO" table:formula="of:=[TCE.F17]" table:style-name="ce44">
            <text:p>ANTONIO DE ASSUNÇAO MARQUES FILHO</text:p>
          </table:table-cell>
          <table:table-cell office:value-type="string" office:string-value="********8" table:formula="of:=SUBSTITUTE([TCE.H17];LEFT([TCE.H17];8);&quot;********&quot;)" table:style-name="ce45">
            <text:p>********8</text:p>
          </table:table-cell>
          <table:table-cell office:value-type="string" office:string-value="Motoboy" table:formula="of:=[TCE.G17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21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53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21:.P21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21]" table:style-name="ce49">
            <text:p>R$ 102,64</text:p>
          </table:table-cell>
          <table:table-cell office:value-type="currency" office:value="76.981799999999993" table:formula="of:=6/100*[.E21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21:.W21])" table:style-name="ce48">
            <text:p>R$ 179,62</text:p>
          </table:table-cell>
          <table:table-cell office:value-type="currency" office:value="1836.5247999999999" table:formula="of:=[.Q21]-[.X21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string" office:string-value="ANTONIO GOMES SILVA FILHO (Atestado: 07/01 a 11/01)" table:formula="of:=[TCE.F18]" table:style-name="ce44">
            <text:p>ANTONIO GOMES SILVA FILHO (Atestado: 07/01 a 11/01)</text:p>
          </table:table-cell>
          <table:table-cell office:value-type="string" office:string-value="********3" table:formula="of:=SUBSTITUTE([TCE.H18];LEFT([TCE.H18];8);&quot;********&quot;)" table:style-name="ce45">
            <text:p>********3</text:p>
          </table:table-cell>
          <table:table-cell office:value-type="string" office:string-value="Motorista B" table:formula="of:=[TCE.G18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office:value-type="currency" office:value="129.22" table:style-name="ce47">
            <text:p>R$ 129,22</text:p>
          </table:table-cell>
          <table:table-cell office:value-type="currency" office:value="112.94" table:style-name="ce54">
            <text:p>R$ 112,94</text:p>
          </table:table-cell>
          <table:table-cell table:style-name="ce54"/>
          <table:table-cell office:value-type="currency" office:value="2138.44" table:formula="of:=SUM([.E22:.P22])" table:style-name="ce48">
            <text:p>R$ 2.138,44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22]" table:style-name="ce49">
            <text:p>R$ 110,41</text:p>
          </table:table-cell>
          <table:table-cell office:value-type="currency" office:value="82.804199999999994" table:formula="of:=6/100*[.E22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22:.W22])" table:style-name="ce48">
            <text:p>R$ 193,21</text:p>
          </table:table-cell>
          <table:table-cell office:value-type="currency" office:value="1945.2302" table:formula="of:=[.Q22]-[.X22]" table:style-name="ce50">
            <text:p>R$ 1.945,2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office:string-value="FRANCISCO DANILO DA SILVA (Substituto)" table:formula="of:=[TCE.F19]" table:style-name="ce44">
            <text:p>FRANCISCO DANILO DA SILVA (Substituto)</text:p>
          </table:table-cell>
          <table:table-cell office:value-type="string" office:string-value="********818" table:formula="of:=SUBSTITUTE([TCE.H19];LEFT([TCE.H19];8);&quot;********&quot;)" table:style-name="ce45">
            <text:p>********818</text:p>
          </table:table-cell>
          <table:table-cell office:value-type="string" office:string-value="Motorista B" table:formula="of:=[TCE.G19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office:value-type="currency" office:value="414.02099999999996" table:formula="of:=[.E23]*30%" table:style-name="ce46">
            <text:p>R$ 414,02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200" table:style-name="ce47">
            <text:p>R$ 200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342.3009999999999" table:formula="of:=SUM([.E23:.P23])" table:style-name="ce48">
            <text:p>R$ 2.342,30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23]" table:style-name="ce49">
            <text:p>R$ 110,41</text:p>
          </table:table-cell>
          <table:table-cell office:value-type="currency" office:value="82.804199999999994" table:formula="of:=6/100*[.E23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23:.W23])" table:style-name="ce48">
            <text:p>R$ 193,21</text:p>
          </table:table-cell>
          <table:table-cell office:value-type="currency" office:value="2149.0911999999998" table:formula="of:=[.Q23]-[.X23]" table:style-name="ce50">
            <text:p>R$ 2.149,0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office:string-value="ANTONIO JAIME CARVALHO FERREIRA DA SILVA (Atestado: 11/01 a 15/01)" table:formula="of:=[TCE.F20]" table:style-name="ce44">
            <text:p>ANTONIO JAIME CARVALHO FERREIRA DA SILVA (Atestado: 11/01 a 15/01)</text:p>
          </table:table-cell>
          <table:table-cell office:value-type="string" office:string-value="********55" table:formula="of:=SUBSTITUTE([TCE.H20];LEFT([TCE.H20];8);&quot;********&quot;)" table:style-name="ce45">
            <text:p>********55</text:p>
          </table:table-cell>
          <table:table-cell office:value-type="string" office:string-value="Carregador" table:formula="of:=[TCE.G20]" table:style-name="ce45">
            <text:p>Carregador</text:p>
          </table:table-cell>
          <table:table-cell office:value-type="currency" office:value="1247.0999999999999" table:style-name="ce46">
            <text:p>R$ 1.247,1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0" table:style-name="ce47">
            <text:p>R$ 0,00</text:p>
          </table:table-cell>
          <table:table-cell table:style-name="ce47"/>
          <table:table-cell office:value-type="currency" office:value="1763.31" table:formula="of:=SUM([.E24:.P24])" table:style-name="ce48">
            <text:p>R$ 1.763,31</text:p>
          </table:table-cell>
          <table:table-cell office:value-type="string" table:style-name="ce49">
            <text:p>-</text:p>
          </table:table-cell>
          <table:table-cell office:value-type="currency" office:value="99.768000000000001" table:formula="of:=8/100*[.E24]" table:style-name="ce49">
            <text:p>R$ 99,77</text:p>
          </table:table-cell>
          <table:table-cell office:value-type="currency" office:value="74.825999999999993" table:formula="of:=6/100*[.E24]" table:style-name="ce49">
            <text:p>R$ 74,8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59399999999999" table:formula="of:=SUM([.R24:.W24])" table:style-name="ce48">
            <text:p>R$ 174,59</text:p>
          </table:table-cell>
          <table:table-cell office:value-type="currency" office:value="1588.7159999999999" table:formula="of:=[.Q24]-[.X24]" table:style-name="ce50">
            <text:p>R$ 1.588,7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string" office:string-value="KELSON LIMA ARAUJO (Substituto)" table:formula="of:=[TCE.F21]" table:style-name="ce44">
            <text:p>KELSON LIMA ARAUJO (Substituto)</text:p>
          </table:table-cell>
          <table:table-cell office:value-type="string" office:string-value="********325" table:formula="of:=SUBSTITUTE([TCE.H21];LEFT([TCE.H21];8);&quot;********&quot;)" table:style-name="ce45">
            <text:p>********325</text:p>
          </table:table-cell>
          <table:table-cell office:value-type="string" office:string-value="Carregador" table:formula="of:=[TCE.G21]" table:style-name="ce45">
            <text:p>Carregador</text:p>
          </table:table-cell>
          <table:table-cell office:value-type="currency" office:value="1520.25" table:style-name="ce46">
            <text:p>R$ 1.520,25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200" table:style-name="ce47">
            <text:p>R$ 200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7"/>
          <table:table-cell office:value-type="currency" office:value="2068.46" table:formula="of:=SUM([.E25:.P25])" table:style-name="ce48">
            <text:p>R$ 2.068,46</text:p>
          </table:table-cell>
          <table:table-cell office:value-type="string" table:style-name="ce49">
            <text:p>-</text:p>
          </table:table-cell>
          <table:table-cell office:value-type="currency" office:value="121.62" table:formula="of:=8/100*[.E25]" table:style-name="ce49">
            <text:p>R$ 121,62</text:p>
          </table:table-cell>
          <table:table-cell office:value-type="currency" office:value="91.215000000000003" table:formula="of:=6/100*[.E25]" table:style-name="ce49">
            <text:p>R$ 91,22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12.83500000000001" table:formula="of:=SUM([.R25:.W25])" table:style-name="ce48">
            <text:p>R$ 212,84</text:p>
          </table:table-cell>
          <table:table-cell office:value-type="currency" office:value="1855.625" table:formula="of:=[.Q25]-[.X25]" table:style-name="ce50">
            <text:p>R$ 1.855,6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office:string-value="ANTONIO JOSE  DE SOUSA SILVA (Férias: 03/01 a 01/02))" table:formula="of:=[TCE.F22]" table:style-name="ce44">
            <text:p>ANTONIO JOSE <text:s/>DE SOUSA SILVA (Férias: 03/01 a 01/02))</text:p>
          </table:table-cell>
          <table:table-cell office:value-type="string" office:string-value="********300" table:formula="of:=SUBSTITUTE([TCE.H22];LEFT([TCE.H22];8);&quot;********&quot;)" table:style-name="ce45">
            <text:p>********300</text:p>
          </table:table-cell>
          <table:table-cell office:value-type="string" office:string-value="Garçom" table:formula="of:=[TCE.G22]" table:style-name="ce45">
            <text:p>Garçom</text:p>
          </table:table-cell>
          <table:table-cell office:value-type="currency" office:value="1257.9000000000001" table:style-name="ce46">
            <text:p>R$ 1.257,90</text:p>
          </table:table-cell>
          <table:table-cell table:style-name="ce47"/>
          <table:table-cell office:value-type="currency" office:value="1401.99" table:style-name="ce46">
            <text:p>R$ 1.401,99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659.8900000000003" table:formula="of:=SUM([.E26:.P26])" table:style-name="ce48">
            <text:p>R$ 2.659,89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26]" table:style-name="ce49">
            <text:p>R$ 100,63</text:p>
          </table:table-cell>
          <table:table-cell office:value-type="currency" office:value="75.474000000000004" table:formula="of:=6/100*[.E26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26:.W26])" table:style-name="ce48">
            <text:p>R$ 176,11</text:p>
          </table:table-cell>
          <table:table-cell office:value-type="currency" office:value="2483.7840000000006" table:formula="of:=[.Q26]-[.X26]" table:style-name="ce50">
            <text:p>R$ 2.483,7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office:string-value="BEATRIZ CARVALHO DA SILVA (Substituta)" table:formula="of:=[TCE.F23]" table:style-name="ce44">
            <text:p>BEATRIZ CARVALHO DA SILVA (Substituta)</text:p>
          </table:table-cell>
          <table:table-cell office:value-type="string" office:string-value="********300" table:formula="of:=SUBSTITUTE([TCE.H23];LEFT([TCE.H23];8);&quot;********&quot;)" table:style-name="ce45">
            <text:p>********300</text:p>
          </table:table-cell>
          <table:table-cell office:value-type="string" office:string-value="Garçom" table:formula="of:=[TCE.G23]" table:style-name="ce45">
            <text:p>Garçom</text:p>
          </table:table-cell>
          <table:table-cell office:value-type="currency" office:value="1243.8399999999999" table:style-name="ce46">
            <text:p>R$ 1.243,84</text:p>
          </table:table-cell>
          <table:table-cell table:style-name="ce47"/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200" table:style-name="ce47">
            <text:p>R$ 200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92.05" table:formula="of:=SUM([.E27:.P27])" table:style-name="ce48">
            <text:p>R$ 1.792,05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27]" table:style-name="ce49">
            <text:p>R$ 99,51</text:p>
          </table:table-cell>
          <table:table-cell office:value-type="currency" office:value="74.630399999999995" table:formula="of:=6/100*[.E27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27:.W27])" table:style-name="ce48">
            <text:p>R$ 174,14</text:p>
          </table:table-cell>
          <table:table-cell office:value-type="currency" office:value="1617.9123999999999" table:formula="of:=[.Q27]-[.X27]" table:style-name="ce50">
            <text:p>R$ 1.617,9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office:string-value="BENEDITO PEREIRA DE SOUSA NETO" table:formula="of:=[TCE.F24]" table:style-name="ce44">
            <text:p>BENEDITO PEREIRA DE SOUSA NETO</text:p>
          </table:table-cell>
          <table:table-cell office:value-type="string" office:string-value="********372" table:formula="of:=SUBSTITUTE([TCE.H24];LEFT([TCE.H24];8);&quot;********&quot;)" table:style-name="ce45">
            <text:p>********372</text:p>
          </table:table-cell>
          <table:table-cell office:value-type="string" office:string-value="Motorista B" table:formula="of:=[TCE.G24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office:value-type="currency" office:value="957" table:style-name="ce46">
            <text:p>R$ 957,00</text:p>
          </table:table-cell>
          <table:table-cell office:value-type="currency" office:value="2909.75" table:formula="of:=SUM([.E28:.P28])" table:style-name="ce48">
            <text:p>R$ 2.909,75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28]" table:style-name="ce49">
            <text:p>R$ 110,41</text:p>
          </table:table-cell>
          <table:table-cell office:value-type="currency" office:value="82.804199999999994" table:formula="of:=6/100*[.E28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28:.W28])" table:style-name="ce48">
            <text:p>R$ 193,21</text:p>
          </table:table-cell>
          <table:table-cell office:value-type="currency" office:value="2716.5401999999999" table:formula="of:=[.Q28]-[.X28]" table:style-name="ce50">
            <text:p>R$ 2.716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office:string-value="BIANKA CARVALHO MACHADO" table:formula="of:=[TCE.F25]" table:style-name="ce44">
            <text:p>BIANKA CARVALHO MACHADO</text:p>
          </table:table-cell>
          <table:table-cell office:value-type="string" office:string-value="********55" table:formula="of:=SUBSTITUTE([TCE.H25];LEFT([TCE.H25];8);&quot;********&quot;)" table:style-name="ce45">
            <text:p>********55</text:p>
          </table:table-cell>
          <table:table-cell office:value-type="string" office:string-value="Recepcionista" table:formula="of:=[TCE.G25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29:.P29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29]" table:style-name="ce49">
            <text:p>R$ 115,01</text:p>
          </table:table-cell>
          <table:table-cell office:value-type="currency" office:value="86.255399999999995" table:formula="of:=6/100*[.E29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29:.W29])" table:style-name="ce48">
            <text:p>R$ 201,26</text:p>
          </table:table-cell>
          <table:table-cell office:value-type="currency" office:value="1584.5373999999999" table:formula="of:=[.Q29]-[.X29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office:string-value="BRENDA SILVA FRANCO" table:formula="of:=[TCE.F26]" table:style-name="ce44">
            <text:p>BRENDA SILVA FRANCO</text:p>
          </table:table-cell>
          <table:table-cell office:value-type="string" office:string-value="********43" table:formula="of:=SUBSTITUTE([TCE.H26];LEFT([TCE.H26];8);&quot;********&quot;)" table:style-name="ce45">
            <text:p>********43</text:p>
          </table:table-cell>
          <table:table-cell office:value-type="string" office:string-value="Recepcionista" table:formula="of:=[TCE.G26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30:.P30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30]" table:style-name="ce49">
            <text:p>R$ 115,01</text:p>
          </table:table-cell>
          <table:table-cell office:value-type="currency" office:value="86.255399999999995" table:formula="of:=6/100*[.E30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30:.W30])" table:style-name="ce48">
            <text:p>R$ 201,26</text:p>
          </table:table-cell>
          <table:table-cell office:value-type="currency" office:value="1584.5373999999999" table:formula="of:=[.Q30]-[.X30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office:string-value="BRUNO HARA VIEIRA CASTELO BRANCO" table:formula="of:=[TCE.F27]" table:style-name="ce44">
            <text:p>BRUNO HARA VIEIRA CASTELO BRANCO</text:p>
          </table:table-cell>
          <table:table-cell office:value-type="string" office:string-value="********352" table:formula="of:=SUBSTITUTE([TCE.H27];LEFT([TCE.H27];8);&quot;********&quot;)" table:style-name="ce45">
            <text:p>********352</text:p>
          </table:table-cell>
          <table:table-cell office:value-type="string" office:string-value="Recepcionista" table:formula="of:=[TCE.G27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31:.P31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31]" table:style-name="ce49">
            <text:p>R$ 115,01</text:p>
          </table:table-cell>
          <table:table-cell office:value-type="currency" office:value="86.255399999999995" table:formula="of:=6/100*[.E31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31:.W31])" table:style-name="ce48">
            <text:p>R$ 201,26</text:p>
          </table:table-cell>
          <table:table-cell office:value-type="currency" office:value="1584.5373999999999" table:formula="of:=[.Q31]-[.X31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office:string-value="CATIANE VIRGINIA SOARES ALVES" table:formula="of:=[TCE.F28]" table:style-name="ce44">
            <text:p>CATIANE VIRGINIA SOARES ALVES</text:p>
          </table:table-cell>
          <table:table-cell office:value-type="string" office:string-value="********378" table:formula="of:=SUBSTITUTE([TCE.H28];LEFT([TCE.H28];8);&quot;********&quot;)" table:style-name="ce45">
            <text:p>********378</text:p>
          </table:table-cell>
          <table:table-cell office:value-type="string" office:string-value="Recepcionista" table:formula="of:=[TCE.G28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32:.P32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32]" table:style-name="ce49">
            <text:p>R$ 115,01</text:p>
          </table:table-cell>
          <table:table-cell office:value-type="currency" office:value="86.255399999999995" table:formula="of:=6/100*[.E32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32:.W32])" table:style-name="ce48">
            <text:p>R$ 201,26</text:p>
          </table:table-cell>
          <table:table-cell office:value-type="currency" office:value="1584.5373999999999" table:formula="of:=[.Q32]-[.X32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office:string-value="CICERA MARIA BRANDAO" table:formula="of:=[TCE.F29]" table:style-name="ce44">
            <text:p>CICERA MARIA BRANDAO</text:p>
          </table:table-cell>
          <table:table-cell office:value-type="string" office:string-value="********382" table:formula="of:=SUBSTITUTE([TCE.H29];LEFT([TCE.H29];8);&quot;********&quot;)" table:style-name="ce45">
            <text:p>********382</text:p>
          </table:table-cell>
          <table:table-cell office:value-type="string" office:string-value="Recepcionista" table:formula="of:=[TCE.G29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office:value-type="currency" office:value="129.22" table:style-name="ce47">
            <text:p>R$ 129,22</text:p>
          </table:table-cell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2139.4899999999998" table:formula="of:=SUM([.E33:.P33])" table:style-name="ce48">
            <text:p>R$ 2.139,49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33]" table:style-name="ce49">
            <text:p>R$ 115,01</text:p>
          </table:table-cell>
          <table:table-cell office:value-type="currency" office:value="86.255399999999995" table:formula="of:=6/100*[.E33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33:.W33])" table:style-name="ce48">
            <text:p>R$ 201,26</text:p>
          </table:table-cell>
          <table:table-cell office:value-type="currency" office:value="1938.2273999999998" table:formula="of:=[.Q33]-[.X33]" table:style-name="ce50">
            <text:p>R$ 1.938,2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office:string-value="CICERO DA SILVA BARBOSA" table:formula="of:=[TCE.F30]" table:style-name="ce44">
            <text:p>CICERO DA SILVA BARBOSA</text:p>
          </table:table-cell>
          <table:table-cell office:value-type="string" office:string-value="********83" table:formula="of:=SUBSTITUTE([TCE.H30];LEFT([TCE.H30];8);&quot;********&quot;)" table:style-name="ce45">
            <text:p>********83</text:p>
          </table:table-cell>
          <table:table-cell office:value-type="string" office:string-value="Motorista B" table:formula="of:=[TCE.G30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784.75" table:formula="of:=SUM([.E34:.P34])" table:style-name="ce48">
            <text:p>R$ 1.784,75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34]" table:style-name="ce49">
            <text:p>R$ 110,41</text:p>
          </table:table-cell>
          <table:table-cell office:value-type="currency" office:value="82.804199999999994" table:formula="of:=6/100*[.E34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34:.W34])" table:style-name="ce48">
            <text:p>R$ 193,21</text:p>
          </table:table-cell>
          <table:table-cell office:value-type="currency" office:value="1591.5401999999999" table:formula="of:=[.Q34]-[.X34]" table:style-name="ce50">
            <text:p>R$ 1.591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office:string-value="CLEOMIR MIRANDA ADERALDO" table:formula="of:=[TCE.F31]" table:style-name="ce44">
            <text:p>CLEOMIR MIRANDA ADERALDO</text:p>
          </table:table-cell>
          <table:table-cell office:value-type="string" office:string-value="********304" table:formula="of:=SUBSTITUTE([TCE.H31];LEFT([TCE.H31];8);&quot;********&quot;)" table:style-name="ce45">
            <text:p>********304</text:p>
          </table:table-cell>
          <table:table-cell office:value-type="string" office:string-value="Motorista B" table:formula="of:=[TCE.G31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16.49" table:style-name="ce47">
            <text:p>R$ 316,49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office:value-type="currency" office:value="809.77" table:style-name="ce46">
            <text:p>R$ 809,77</text:p>
          </table:table-cell>
          <table:table-cell office:value-type="currency" office:value="2674.33" table:formula="of:=SUM([.E35:.P35])" table:style-name="ce48">
            <text:p>R$ 2.674,33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35]" table:style-name="ce49">
            <text:p>R$ 110,41</text:p>
          </table:table-cell>
          <table:table-cell office:value-type="currency" office:value="82.804199999999994" table:formula="of:=6/100*[.E35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35:.W35])" table:style-name="ce48">
            <text:p>R$ 193,21</text:p>
          </table:table-cell>
          <table:table-cell office:value-type="currency" office:value="2481.1201999999998" table:formula="of:=[.Q35]-[.X35]" table:style-name="ce50">
            <text:p>R$ 2.481,1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office:string-value="DEOCLEBES MOREIRA DE PAIVA" table:formula="of:=[TCE.F32]" table:style-name="ce44">
            <text:p>DEOCLEBES MOREIRA DE PAIVA</text:p>
          </table:table-cell>
          <table:table-cell office:value-type="string" office:string-value="********325" table:formula="of:=SUBSTITUTE([TCE.H32];LEFT([TCE.H32];8);&quot;********&quot;)" table:style-name="ce45">
            <text:p>********325</text:p>
          </table:table-cell>
          <table:table-cell office:value-type="string" office:string-value="Eletricista" table:formula="of:=[TCE.G32]" table:style-name="ce45">
            <text:p>Eletricista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36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office:value-type="currency" office:value="809.77" table:style-name="ce46">
            <text:p>R$ 809,77</text:p>
          </table:table-cell>
          <table:table-cell office:value-type="currency" office:value="2993.9189999999999" table:formula="of:=SUM([.E36:.P36])" table:style-name="ce48">
            <text:p>R$ 2.993,92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36]" table:style-name="ce49">
            <text:p>R$ 102,64</text:p>
          </table:table-cell>
          <table:table-cell office:value-type="currency" office:value="76.981799999999993" table:formula="of:=6/100*[.E36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36:.W36])" table:style-name="ce48">
            <text:p>R$ 179,62</text:p>
          </table:table-cell>
          <table:table-cell office:value-type="currency" office:value="2814.2947999999997" table:formula="of:=[.Q36]-[.X36]" table:style-name="ce50">
            <text:p>R$ 2.814,2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office:string-value="DERIVALDO DA SILVA SANTOS" table:formula="of:=[TCE.F33]" table:style-name="ce44">
            <text:p>DERIVALDO DA SILVA SANTOS</text:p>
          </table:table-cell>
          <table:table-cell office:value-type="string" office:string-value="********81" table:formula="of:=SUBSTITUTE([TCE.H33];LEFT([TCE.H33];8);&quot;********&quot;)" table:style-name="ce45">
            <text:p>********81</text:p>
          </table:table-cell>
          <table:table-cell office:value-type="string" office:string-value="Motoboy" table:formula="of:=[TCE.G33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37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37:.P37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37]" table:style-name="ce49">
            <text:p>R$ 102,64</text:p>
          </table:table-cell>
          <table:table-cell office:value-type="currency" office:value="76.981799999999993" table:formula="of:=6/100*[.E37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37:.W37])" table:style-name="ce48">
            <text:p>R$ 179,62</text:p>
          </table:table-cell>
          <table:table-cell office:value-type="currency" office:value="1836.5247999999999" table:formula="of:=[.Q37]-[.X37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office:string-value="DHIEGO RIBEIRO DE OLIVEIRA" table:formula="of:=[TCE.F34]" table:style-name="ce44">
            <text:p>DHIEGO RIBEIRO DE OLIVEIRA</text:p>
          </table:table-cell>
          <table:table-cell office:value-type="string" office:string-value="********349" table:formula="of:=SUBSTITUTE([TCE.H34];LEFT([TCE.H34];8);&quot;********&quot;)" table:style-name="ce45">
            <text:p>********349</text:p>
          </table:table-cell>
          <table:table-cell office:value-type="string" office:string-value="Motorista - B" table:formula="of:=[TCE.G34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16.49" table:style-name="ce47">
            <text:p>R$ 316,49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225.88" table:style-name="ce46">
            <text:p>R$ 225,88</text:p>
          </table:table-cell>
          <table:table-cell table:style-name="ce46"/>
          <table:table-cell office:value-type="currency" office:value="2090.44" table:formula="of:=SUM([.E38:.P38])" table:style-name="ce48">
            <text:p>R$ 2.090,44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38]" table:style-name="ce49">
            <text:p>R$ 110,41</text:p>
          </table:table-cell>
          <table:table-cell office:value-type="currency" office:value="82.804199999999994" table:formula="of:=6/100*[.E38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38:.W38])" table:style-name="ce48">
            <text:p>R$ 193,21</text:p>
          </table:table-cell>
          <table:table-cell office:value-type="currency" office:value="1897.2302" table:formula="of:=[.Q38]-[.X38]" table:style-name="ce50">
            <text:p>R$ 1.897,2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office:string-value="DJANDERSON DO NASCIMENTO GOMES" table:formula="of:=[TCE.F35]" table:style-name="ce44">
            <text:p>DJANDERSON DO NASCIMENTO GOMES</text:p>
          </table:table-cell>
          <table:table-cell office:value-type="string" office:string-value="********64" table:formula="of:=SUBSTITUTE([TCE.H35];LEFT([TCE.H35];8);&quot;********&quot;)" table:style-name="ce45">
            <text:p>********64</text:p>
          </table:table-cell>
          <table:table-cell office:value-type="string" office:string-value="Eletricista" table:formula="of:=[TCE.G35]" table:style-name="ce45">
            <text:p>Eletricista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39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184.1489999999999" table:formula="of:=SUM([.E39:.P39])" table:style-name="ce48">
            <text:p>R$ 2.184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39]" table:style-name="ce49">
            <text:p>R$ 102,64</text:p>
          </table:table-cell>
          <table:table-cell office:value-type="currency" office:value="76.981799999999993" table:formula="of:=6/100*[.E39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39:.W39])" table:style-name="ce48">
            <text:p>R$ 179,62</text:p>
          </table:table-cell>
          <table:table-cell office:value-type="currency" office:value="2004.5247999999999" table:formula="of:=[.Q39]-[.X39]" table:style-name="ce50">
            <text:p>R$ 2.004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office:string-value="EDINALBA DA COSTA REGO" table:formula="of:=[TCE.F36]" table:style-name="ce44">
            <text:p>EDINALBA DA COSTA REGO</text:p>
          </table:table-cell>
          <table:table-cell office:value-type="string" office:string-value="********334" table:formula="of:=SUBSTITUTE([TCE.H36];LEFT([TCE.H36];8);&quot;********&quot;)" table:style-name="ce45">
            <text:p>********334</text:p>
          </table:table-cell>
          <table:table-cell office:value-type="string" office:string-value="Recepcionista" table:formula="of:=[TCE.G36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2010.27" table:formula="of:=SUM([.E40:.P40])" table:style-name="ce48">
            <text:p>R$ 2.010,27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40]" table:style-name="ce49">
            <text:p>R$ 115,01</text:p>
          </table:table-cell>
          <table:table-cell office:value-type="currency" office:value="86.255399999999995" table:formula="of:=6/100*[.E40]" table:style-name="ce49">
            <text:p>R$ 86,26</text:p>
          </table:table-cell>
          <table:table-cell office:value-type="currency" office:value="47.92" table:style-name="ce49">
            <text:p>R$ 47,92</text:p>
          </table:table-cell>
          <table:table-cell office:value-type="currency" office:value="47.92" table:style-name="ce49">
            <text:p>R$ 47,92</text:p>
          </table:table-cell>
          <table:table-cell office:value-type="string" table:style-name="ce49">
            <text:p>-</text:p>
          </table:table-cell>
          <table:table-cell office:value-type="currency" office:value="297.1026" table:formula="of:=SUM([.R40:.W40])" table:style-name="ce48">
            <text:p>R$ 297,10</text:p>
          </table:table-cell>
          <table:table-cell office:value-type="currency" office:value="1713.1674" table:formula="of:=[.Q40]-[.X40]" table:style-name="ce50">
            <text:p>R$ 1.713,1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string" office:string-value="EDIVALDO FERREIRA DOS SANTOS FILHO (Férias: 03/01 a 01/02)" table:formula="of:=[TCE.F37]" table:style-name="ce44">
            <text:p>EDIVALDO FERREIRA DOS SANTOS FILHO (Férias: 03/01 a 01/02)</text:p>
          </table:table-cell>
          <table:table-cell office:value-type="string" office:string-value="********9" table:formula="of:=SUBSTITUTE([TCE.H37];LEFT([TCE.H37];8);&quot;********&quot;)" table:style-name="ce45">
            <text:p>********9</text:p>
          </table:table-cell>
          <table:table-cell office:value-type="string" office:string-value="Motoboy" table:formula="of:=[TCE.G37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41]*30%" table:style-name="ce46">
            <text:p>R$ 384,91</text:p>
          </table:table-cell>
          <table:table-cell office:value-type="currency" office:value="1853.62" table:style-name="ce46">
            <text:p>R$ 1.853,62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currency" office:value="0" table:style-name="ce47">
            <text:p>R$ 0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3521.5589999999997" table:formula="of:=SUM([.E41:.P41])" table:style-name="ce48">
            <text:p>R$ 3.521,56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41]" table:style-name="ce49">
            <text:p>R$ 102,64</text:p>
          </table:table-cell>
          <table:table-cell office:value-type="currency" office:value="76.981799999999993" table:formula="of:=6/100*[.E41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41:.W41])" table:style-name="ce48">
            <text:p>R$ 179,62</text:p>
          </table:table-cell>
          <table:table-cell office:value-type="currency" office:value="3341.9348" table:formula="of:=[.Q41]-[.X41]" table:style-name="ce50">
            <text:p>R$ 3.341,9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office:string-value="ROCHAELTON DA SILVA ROCHA (Substituto: 03/01 a 27/01)" table:formula="of:=[TCE.F38]" table:style-name="ce44">
            <text:p>ROCHAELTON DA SILVA ROCHA (Substituto: 03/01 a 27/01)</text:p>
          </table:table-cell>
          <table:table-cell office:value-type="string" office:string-value="********98" table:formula="of:=SUBSTITUTE([TCE.H38];LEFT([TCE.H38];8);&quot;********&quot;)" table:style-name="ce45">
            <text:p>********98</text:p>
          </table:table-cell>
          <table:table-cell office:value-type="string" office:string-value="Motoboy" table:formula="of:=[TCE.G38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42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office:value-type="currency" office:value="2266.7600000000002" table:style-name="ce46">
            <text:p>R$ 2.266,76</text:p>
          </table:table-cell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4282.9089999999997" table:formula="of:=SUM([.E42:.P42])" table:style-name="ce48">
            <text:p>R$ 4.282,91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42]" table:style-name="ce49">
            <text:p>R$ 102,64</text:p>
          </table:table-cell>
          <table:table-cell office:value-type="currency" office:value="76.981799999999993" table:formula="of:=6/100*[.E42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42:.W42])" table:style-name="ce48">
            <text:p>R$ 179,62</text:p>
          </table:table-cell>
          <table:table-cell office:value-type="currency" office:value="4103.2847999999994" table:formula="of:=[.Q42]-[.X42]" table:style-name="ce50">
            <text:p>R$ 4.103,2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office:string-value="FRANCISCO DANILO DA SILVA (Substituto: 28/01 a 01/02)" table:formula="of:=[TCE.F39]" table:style-name="ce44">
            <text:p>FRANCISCO DANILO DA SILVA (Substituto: 28/01 a 01/02)</text:p>
          </table:table-cell>
          <table:table-cell office:value-type="string" office:string-value="********818" table:formula="of:=SUBSTITUTE([TCE.H39];LEFT([TCE.H39];8);&quot;********&quot;)" table:style-name="ce45">
            <text:p>********818</text:p>
          </table:table-cell>
          <table:table-cell office:value-type="string" office:string-value="Motoboy" table:formula="of:=[TCE.G39]" table:style-name="ce45">
            <text:p>Motoboy</text:p>
          </table:table-cell>
          <table:table-cell office:value-type="currency" office:value="1380.07" table:style-name="ce46">
            <text:p>R$ 1.380,07</text:p>
          </table:table-cell>
          <table:table-cell office:value-type="currency" office:value="414.02099999999996" table:formula="of:=[.E43]*30%" table:style-name="ce46">
            <text:p>R$ 414,02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200" table:style-name="ce47">
            <text:p>R$ 200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342.3009999999999" table:formula="of:=SUM([.E43:.P43])" table:style-name="ce48">
            <text:p>R$ 2.342,30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43]" table:style-name="ce49">
            <text:p>R$ 110,41</text:p>
          </table:table-cell>
          <table:table-cell office:value-type="currency" office:value="82.804199999999994" table:formula="of:=6/100*[.E43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43:.W43])" table:style-name="ce48">
            <text:p>R$ 193,21</text:p>
          </table:table-cell>
          <table:table-cell office:value-type="currency" office:value="2149.0911999999998" table:formula="of:=[.Q43]-[.X43]" table:style-name="ce50">
            <text:p>R$ 2.149,0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office:string-value="EDMUNDO TADASSI RAMOS PEREIRA" table:formula="of:=[TCE.F40]" table:style-name="ce44">
            <text:p>EDMUNDO TADASSI RAMOS PEREIRA</text:p>
          </table:table-cell>
          <table:table-cell office:value-type="string" office:string-value="********359" table:formula="of:=SUBSTITUTE([TCE.H40];LEFT([TCE.H40];8);&quot;********&quot;)" table:style-name="ce45">
            <text:p>********359</text:p>
          </table:table-cell>
          <table:table-cell office:value-type="string" office:string-value="Motoboy" table:formula="of:=[TCE.G40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44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44:.P44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44]" table:style-name="ce49">
            <text:p>R$ 102,64</text:p>
          </table:table-cell>
          <table:table-cell office:value-type="currency" office:value="76.981799999999993" table:formula="of:=6/100*[.E44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44:.W44])" table:style-name="ce48">
            <text:p>R$ 179,62</text:p>
          </table:table-cell>
          <table:table-cell office:value-type="currency" office:value="1836.5247999999999" table:formula="of:=[.Q44]-[.X44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office:string-value="ELKE DAYANE LOPES DE OLIVEIRA" table:formula="of:=[TCE.F41]" table:style-name="ce44">
            <text:p>ELKE DAYANE LOPES DE OLIVEIRA</text:p>
          </table:table-cell>
          <table:table-cell office:value-type="string" office:string-value="********90" table:formula="of:=SUBSTITUTE([TCE.H41];LEFT([TCE.H41];8);&quot;********&quot;)" table:style-name="ce45">
            <text:p>********90</text:p>
          </table:table-cell>
          <table:table-cell office:value-type="string" office:string-value="Recepcionista" table:formula="of:=[TCE.G41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45:.P45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45]" table:style-name="ce49">
            <text:p>R$ 115,01</text:p>
          </table:table-cell>
          <table:table-cell office:value-type="currency" office:value="86.255399999999995" table:formula="of:=6/100*[.E45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45:.W45])" table:style-name="ce48">
            <text:p>R$ 201,26</text:p>
          </table:table-cell>
          <table:table-cell office:value-type="currency" office:value="1584.5373999999999" table:formula="of:=[.Q45]-[.X45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office:string-value="ERNANDES FERREIRA DOS SANTOS" table:formula="of:=[TCE.F42]" table:style-name="ce44">
            <text:p>ERNANDES FERREIRA DOS SANTOS</text:p>
          </table:table-cell>
          <table:table-cell office:value-type="string" office:string-value="********03" table:formula="of:=SUBSTITUTE([TCE.H42];LEFT([TCE.H42];8);&quot;********&quot;)" table:style-name="ce45">
            <text:p>********03</text:p>
          </table:table-cell>
          <table:table-cell office:value-type="string" office:string-value="Bomb. Hidráulico" table:formula="of:=[TCE.G42]" table:style-name="ce45">
            <text:p>Bomb. Hidráulico</text:p>
          </table:table-cell>
          <table:table-cell office:value-type="currency" office:value="1437.6" table:style-name="ce46">
            <text:p>R$ 1.437,6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225.88" table:style-name="ce46">
            <text:p>R$ 225,88</text:p>
          </table:table-cell>
          <table:table-cell table:style-name="ce46"/>
          <table:table-cell office:value-type="currency" office:value="2179.69" table:formula="of:=SUM([.E46:.P46])" table:style-name="ce48">
            <text:p>R$ 2.179,69</text:p>
          </table:table-cell>
          <table:table-cell office:value-type="string" table:style-name="ce49">
            <text:p>-</text:p>
          </table:table-cell>
          <table:table-cell office:value-type="currency" office:value="115.008" table:formula="of:=8/100*[.E46]" table:style-name="ce49">
            <text:p>R$ 115,01</text:p>
          </table:table-cell>
          <table:table-cell office:value-type="currency" office:value="86.255999999999986" table:formula="of:=6/100*[.E46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399999999998" table:formula="of:=SUM([.R46:.W46])" table:style-name="ce48">
            <text:p>R$ 201,26</text:p>
          </table:table-cell>
          <table:table-cell office:value-type="currency" office:value="1978.4260000000002" table:formula="of:=[.Q46]-[.X46]" table:style-name="ce50">
            <text:p>R$ 1.978,4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string" office:string-value="EVANDO GOMES MARTINS" table:formula="of:=[TCE.F43]" table:style-name="ce44">
            <text:p>EVANDO GOMES MARTINS</text:p>
          </table:table-cell>
          <table:table-cell office:value-type="string" office:string-value="********71" table:formula="of:=SUBSTITUTE([TCE.H43];LEFT([TCE.H43];8);&quot;********&quot;)" table:style-name="ce45">
            <text:p>********71</text:p>
          </table:table-cell>
          <table:table-cell office:value-type="string" office:string-value="Motorista - B" table:formula="of:=[TCE.G43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28.28" table:formula="of:=SUM([.E47:.P47])" table:style-name="ce48">
            <text:p>R$ 1.728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47]" table:style-name="ce49">
            <text:p>R$ 110,41</text:p>
          </table:table-cell>
          <table:table-cell office:value-type="currency" office:value="82.804199999999994" table:formula="of:=6/100*[.E47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47:.W47])" table:style-name="ce48">
            <text:p>R$ 193,21</text:p>
          </table:table-cell>
          <table:table-cell office:value-type="currency" office:value="1535.0702000000001" table:formula="of:=[.Q47]-[.X47]" table:style-name="ce50">
            <text:p>R$ 1.535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office:string-value="EVANDRO FERREIRA DOS SANTOS" table:formula="of:=[TCE.F44]" table:style-name="ce44">
            <text:p>EVANDRO FERREIRA DOS SANTOS</text:p>
          </table:table-cell>
          <table:table-cell office:value-type="string" office:string-value="********43" table:formula="of:=SUBSTITUTE([TCE.H44];LEFT([TCE.H44];8);&quot;********&quot;)" table:style-name="ce45">
            <text:p>********43</text:p>
          </table:table-cell>
          <table:table-cell office:value-type="string" office:string-value="Aux Serv. Gerais" table:formula="of:=[TCE.G44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office:value-type="currency" office:value="809.77" table:style-name="ce46">
            <text:p>R$ 809,77</text:p>
          </table:table-cell>
          <table:table-cell office:value-type="currency" office:value="2569.8199999999997" table:formula="of:=SUM([.E48:.P48])" table:style-name="ce48">
            <text:p>R$ 2.569,82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48]" table:style-name="ce49">
            <text:p>R$ 99,51</text:p>
          </table:table-cell>
          <table:table-cell office:value-type="currency" office:value="74.630399999999995" table:formula="of:=6/100*[.E48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48:.W48])" table:style-name="ce48">
            <text:p>R$ 174,14</text:p>
          </table:table-cell>
          <table:table-cell office:value-type="currency" office:value="2395.6823999999997" table:formula="of:=[.Q48]-[.X48]" table:style-name="ce50">
            <text:p>R$ 2.395,6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office:string-value="EXPEDITO DE SOUSA E SILVA" table:formula="of:=[TCE.F45]" table:style-name="ce44">
            <text:p>EXPEDITO DE SOUSA E SILVA</text:p>
          </table:table-cell>
          <table:table-cell office:value-type="string" office:string-value="********325" table:formula="of:=SUBSTITUTE([TCE.H45];LEFT([TCE.H45];8);&quot;********&quot;)" table:style-name="ce45">
            <text:p>********325</text:p>
          </table:table-cell>
          <table:table-cell office:value-type="string" office:string-value="Motoboy" table:formula="of:=[TCE.G45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49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184.1489999999999" table:formula="of:=SUM([.E49:.P49])" table:style-name="ce48">
            <text:p>R$ 2.184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49]" table:style-name="ce49">
            <text:p>R$ 102,64</text:p>
          </table:table-cell>
          <table:table-cell office:value-type="currency" office:value="76.981799999999993" table:formula="of:=6/100*[.E49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49:.W49])" table:style-name="ce48">
            <text:p>R$ 179,62</text:p>
          </table:table-cell>
          <table:table-cell office:value-type="currency" office:value="2004.5247999999999" table:formula="of:=[.Q49]-[.X49]" table:style-name="ce50">
            <text:p>R$ 2.004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office:string-value="FRANCELIO PEREIRA DE SOUZA" table:formula="of:=[TCE.F46]" table:style-name="ce44">
            <text:p>FRANCELIO PEREIRA DE SOUZA</text:p>
          </table:table-cell>
          <table:table-cell office:value-type="string" office:string-value="********02" table:formula="of:=SUBSTITUTE([TCE.H46];LEFT([TCE.H46];8);&quot;********&quot;)" table:style-name="ce45">
            <text:p>********02</text:p>
          </table:table-cell>
          <table:table-cell office:value-type="string" office:string-value="Motoboy" table:formula="of:=[TCE.G46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50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50:.P50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50]" table:style-name="ce49">
            <text:p>R$ 102,64</text:p>
          </table:table-cell>
          <table:table-cell office:value-type="currency" office:value="76.981799999999993" table:formula="of:=6/100*[.E50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50:.W50])" table:style-name="ce48">
            <text:p>R$ 179,62</text:p>
          </table:table-cell>
          <table:table-cell office:value-type="currency" office:value="1836.5247999999999" table:formula="of:=[.Q50]-[.X50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office:string-value="FRANCIMARY LOPES DE SOUSA" table:formula="of:=[TCE.F47]" table:style-name="ce44">
            <text:p>FRANCIMARY LOPES DE SOUSA</text:p>
          </table:table-cell>
          <table:table-cell office:value-type="string" office:string-value="********334" table:formula="of:=SUBSTITUTE([TCE.H47];LEFT([TCE.H47];8);&quot;********&quot;)" table:style-name="ce45">
            <text:p>********334</text:p>
          </table:table-cell>
          <table:table-cell office:value-type="string" office:string-value="Recepcionista" table:formula="of:=[TCE.G47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0" table:style-name="ce46">
            <text:p>R$ 0,00</text:p>
          </table:table-cell>
          <table:table-cell table:style-name="ce46"/>
          <table:table-cell office:value-type="currency" office:value="1953.8" table:formula="of:=SUM([.E51:.P51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51]" table:style-name="ce49">
            <text:p>R$ 115,01</text:p>
          </table:table-cell>
          <table:table-cell office:value-type="currency" office:value="86.255399999999995" table:formula="of:=6/100*[.E51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51:.W51])" table:style-name="ce48">
            <text:p>R$ 201,26</text:p>
          </table:table-cell>
          <table:table-cell office:value-type="currency" office:value="1752.5373999999999" table:formula="of:=[.Q51]-[.X51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7" table:style-name="ce43">
            <text:p>47</text:p>
          </table:table-cell>
          <table:table-cell office:value-type="string" office:string-value="FRANCISCA DAS CHAGAS SOUSA ARAUJO" table:formula="of:=[TCE.F48]" table:style-name="ce44">
            <text:p>FRANCISCA DAS CHAGAS SOUSA ARAUJO</text:p>
          </table:table-cell>
          <table:table-cell office:value-type="string" office:string-value="********6" table:formula="of:=SUBSTITUTE([TCE.H48];LEFT([TCE.H48];8);&quot;********&quot;)" table:style-name="ce45">
            <text:p>********6</text:p>
          </table:table-cell>
          <table:table-cell office:value-type="string" office:string-value="Office Boy" table:formula="of:=[TCE.G48]" table:style-name="ce45">
            <text:p>Office Boy</text:p>
          </table:table-cell>
          <table:table-cell office:value-type="currency" office:value="1243.5" table:style-name="ce46">
            <text:p>R$ 1.243,5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office:value-type="currency" office:value="129.22" table:style-name="ce47">
            <text:p>R$ 129,22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currency" office:value="1888.93" table:formula="of:=SUM([.E52:.P52])" table:style-name="ce48">
            <text:p>R$ 1.888,93</text:p>
          </table:table-cell>
          <table:table-cell office:value-type="string" table:style-name="ce49">
            <text:p>-</text:p>
          </table:table-cell>
          <table:table-cell office:value-type="currency" office:value="99.48" table:formula="of:=8/100*[.E52]" table:style-name="ce49">
            <text:p>R$ 99,48</text:p>
          </table:table-cell>
          <table:table-cell office:value-type="currency" office:value="74.61" table:formula="of:=6/100*[.E52]" table:style-name="ce49">
            <text:p>R$ 74,6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09" table:formula="of:=SUM([.R52:.W52])" table:style-name="ce48">
            <text:p>R$ 174,09</text:p>
          </table:table-cell>
          <table:table-cell office:value-type="currency" office:value="1714.8400000000001" table:formula="of:=[.Q52]-[.X52]" table:style-name="ce50">
            <text:p>R$ 1.714,8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office:string-value="FRANCISCA DE PAULA DA SILVA FILHA" table:formula="of:=[TCE.F49]" table:style-name="ce44">
            <text:p>FRANCISCA DE PAULA DA SILVA FILHA</text:p>
          </table:table-cell>
          <table:table-cell office:value-type="string" office:string-value="********349" table:formula="of:=SUBSTITUTE([TCE.H49];LEFT([TCE.H49];8);&quot;********&quot;)" table:style-name="ce45">
            <text:p>********349</text:p>
          </table:table-cell>
          <table:table-cell office:value-type="string" office:string-value="Telefonista" table:formula="of:=[TCE.G49]" table:style-name="ce45">
            <text:p>Telefonista</text:p>
          </table:table-cell>
          <table:table-cell office:value-type="currency" office:value="1257.9000000000001" table:style-name="ce46">
            <text:p>R$ 1.257,9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74.1100000000001" table:formula="of:=SUM([.E53:.P53])" table:style-name="ce48">
            <text:p>R$ 1.774,11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53]" table:style-name="ce49">
            <text:p>R$ 100,63</text:p>
          </table:table-cell>
          <table:table-cell office:value-type="currency" office:value="75.474000000000004" table:formula="of:=6/100*[.E53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53:.W53])" table:style-name="ce48">
            <text:p>R$ 176,11</text:p>
          </table:table-cell>
          <table:table-cell office:value-type="currency" office:value="1598.0040000000001" table:formula="of:=[.Q53]-[.X53]" table:style-name="ce50">
            <text:p>R$ 1.598,00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9" table:style-name="ce43">
            <text:p>49</text:p>
          </table:table-cell>
          <table:table-cell office:value-type="string" office:string-value="FRANCISCA GINO DA SILVA (Rescisão)" table:formula="of:=[TCE.F50]" table:style-name="ce44">
            <text:p>FRANCISCA GINO DA SILVA (Rescisão)</text:p>
          </table:table-cell>
          <table:table-cell office:value-type="string" office:string-value="********372" table:formula="of:=SUBSTITUTE([TCE.H50];LEFT([TCE.H50];8);&quot;********&quot;)" table:style-name="ce45">
            <text:p>********372</text:p>
          </table:table-cell>
          <table:table-cell office:value-type="string" office:string-value="Copeira" table:formula="of:=[TCE.G50]" table:style-name="ce45">
            <text:p>Copeira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office:value-type="currency" office:value="3842" table:style-name="ce46">
            <text:p>R$ 3.842,00</text:p>
          </table:table-cell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string" table:style-name="ce47">
            <text:p>-</text:p>
          </table:table-cell>
          <table:table-cell office:value-type="currency" office:value="129.22" table:style-name="ce47">
            <text:p>R$ 129,22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currency" office:value="5215.0600000000004" table:formula="of:=SUM([.E54:.P54])" table:style-name="ce48">
            <text:p>R$ 5.215,06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54]" table:style-name="ce49">
            <text:p>R$ 99,51</text:p>
          </table:table-cell>
          <table:table-cell office:value-type="currency" office:value="74.630399999999995" table:formula="of:=6/100*[.E54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54:.W54])" table:style-name="ce48">
            <text:p>R$ 174,14</text:p>
          </table:table-cell>
          <table:table-cell office:value-type="currency" office:value="5040.9224000000004" table:formula="of:=[.Q54]-[.X54]" table:style-name="ce50">
            <text:p>R$ 5.040,9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0" table:style-name="ce43">
            <text:p>50</text:p>
          </table:table-cell>
          <table:table-cell office:value-type="string" office:string-value="FRANCISCO DAS CHAGAS CARDOSO" table:formula="of:=[TCE.F51]" table:style-name="ce44">
            <text:p>FRANCISCO DAS CHAGAS CARDOSO</text:p>
          </table:table-cell>
          <table:table-cell office:value-type="string" office:string-value="********10" table:formula="of:=SUBSTITUTE([TCE.H51];LEFT([TCE.H51];8);&quot;********&quot;)" table:style-name="ce45">
            <text:p>********10</text:p>
          </table:table-cell>
          <table:table-cell office:value-type="string" office:string-value="Motoboy" table:formula="of:=[TCE.G51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55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55:.P55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55]" table:style-name="ce49">
            <text:p>R$ 102,64</text:p>
          </table:table-cell>
          <table:table-cell office:value-type="currency" office:value="76.981799999999993" table:formula="of:=6/100*[.E55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55:.W55])" table:style-name="ce48">
            <text:p>R$ 179,62</text:p>
          </table:table-cell>
          <table:table-cell office:value-type="currency" office:value="1836.5247999999999" table:formula="of:=[.Q55]-[.X55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string" office:string-value="FRANCISCO HERBETE VIANA MARQUES" table:formula="of:=[TCE.F52]" table:style-name="ce44">
            <text:p>FRANCISCO HERBETE VIANA MARQUES</text:p>
          </table:table-cell>
          <table:table-cell office:value-type="string" office:string-value="********3" table:formula="of:=SUBSTITUTE([TCE.H52];LEFT([TCE.H52];8);&quot;********&quot;)" table:style-name="ce45">
            <text:p>********3</text:p>
          </table:table-cell>
          <table:table-cell office:value-type="string" office:string-value="Aux Serv. Gerais" table:formula="of:=[TCE.G52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7">
            <text:p>R$ 56,47</text:p>
          </table:table-cell>
          <table:table-cell table:style-name="ce46"/>
          <table:table-cell office:value-type="currency" office:value="1816.52" table:formula="of:=SUM([.E56:.P56])" table:style-name="ce48">
            <text:p>R$ 1.816,52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56]" table:style-name="ce49">
            <text:p>R$ 99,51</text:p>
          </table:table-cell>
          <table:table-cell office:value-type="currency" office:value="74.630399999999995" table:formula="of:=6/100*[.E56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56:.W56])" table:style-name="ce48">
            <text:p>R$ 174,14</text:p>
          </table:table-cell>
          <table:table-cell office:value-type="currency" office:value="1642.3824" table:formula="of:=[.Q56]-[.X56]" table:style-name="ce50">
            <text:p>R$ 1.642,3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2" table:style-name="ce43">
            <text:p>52</text:p>
          </table:table-cell>
          <table:table-cell office:value-type="string" office:string-value="FRANCISCO RAIMUNDO DE CARVALHO" table:formula="of:=[TCE.F53]" table:style-name="ce44">
            <text:p>FRANCISCO RAIMUNDO DE CARVALHO</text:p>
          </table:table-cell>
          <table:table-cell office:value-type="string" office:string-value="********23" table:formula="of:=SUBSTITUTE([TCE.H53];LEFT([TCE.H53];8);&quot;********&quot;)" table:style-name="ce45">
            <text:p>********23</text:p>
          </table:table-cell>
          <table:table-cell office:value-type="string" office:string-value="Motoboy" table:formula="of:=[TCE.G53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57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0" table:style-name="ce46">
            <text:p>R$ 0,00</text:p>
          </table:table-cell>
          <table:table-cell table:style-name="ce46"/>
          <table:table-cell office:value-type="currency" office:value="2016.1489999999999" table:formula="of:=SUM([.E57:.P57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57]" table:style-name="ce49">
            <text:p>R$ 102,64</text:p>
          </table:table-cell>
          <table:table-cell office:value-type="currency" office:value="76.981799999999993" table:formula="of:=6/100*[.E57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57:.W57])" table:style-name="ce48">
            <text:p>R$ 179,62</text:p>
          </table:table-cell>
          <table:table-cell office:value-type="currency" office:value="1836.5247999999999" table:formula="of:=[.Q57]-[.X57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office:string-value="FRANCISCO ROBERTO GOLDAN FONTENELE" table:formula="of:=[TCE.F54]" table:style-name="ce44">
            <text:p>FRANCISCO ROBERTO GOLDAN FONTENELE</text:p>
          </table:table-cell>
          <table:table-cell office:value-type="string" office:string-value="********60" table:formula="of:=SUBSTITUTE([TCE.H54];LEFT([TCE.H54];8);&quot;********&quot;)" table:style-name="ce45">
            <text:p>********60</text:p>
          </table:table-cell>
          <table:table-cell office:value-type="string" office:string-value="Carregador" table:formula="of:=[TCE.G54]" table:style-name="ce45">
            <text:p>Carregador</text:p>
          </table:table-cell>
          <table:table-cell office:value-type="currency" office:value="1247.0999999999999" table:style-name="ce46">
            <text:p>R$ 1.247,1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office:value-type="currency" office:value="662.54" table:style-name="ce46">
            <text:p>R$ 662,54</text:p>
          </table:table-cell>
          <table:table-cell office:value-type="currency" office:value="2425.85" table:formula="of:=SUM([.E58:.P58])" table:style-name="ce48">
            <text:p>R$ 2.425,85</text:p>
          </table:table-cell>
          <table:table-cell office:value-type="string" table:style-name="ce49">
            <text:p>-</text:p>
          </table:table-cell>
          <table:table-cell office:value-type="currency" office:value="99.768000000000001" table:formula="of:=8/100*[.E58]" table:style-name="ce49">
            <text:p>R$ 99,77</text:p>
          </table:table-cell>
          <table:table-cell office:value-type="currency" office:value="74.825999999999993" table:formula="of:=6/100*[.E58]" table:style-name="ce49">
            <text:p>R$ 74,8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59399999999999" table:formula="of:=SUM([.R58:.W58])" table:style-name="ce48">
            <text:p>R$ 174,59</text:p>
          </table:table-cell>
          <table:table-cell office:value-type="currency" office:value="2251.2559999999999" table:formula="of:=[.Q58]-[.X58]" table:style-name="ce50">
            <text:p>R$ 2.251,26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office:string-value="GENARIO BENTO DA SILVA" table:formula="of:=[TCE.F55]" table:style-name="ce44">
            <text:p>GENARIO BENTO DA SILVA</text:p>
          </table:table-cell>
          <table:table-cell office:value-type="string" office:string-value="********387" table:formula="of:=SUBSTITUTE([TCE.H55];LEFT([TCE.H55];8);&quot;********&quot;)" table:style-name="ce45">
            <text:p>********387</text:p>
          </table:table-cell>
          <table:table-cell office:value-type="string" office:string-value="Motorista - B" table:formula="of:=[TCE.G55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896.28" table:formula="of:=SUM([.E59:.P59])" table:style-name="ce48">
            <text:p>R$ 1.896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59]" table:style-name="ce49">
            <text:p>R$ 110,41</text:p>
          </table:table-cell>
          <table:table-cell office:value-type="currency" office:value="82.804199999999994" table:formula="of:=6/100*[.E59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59:.W59])" table:style-name="ce48">
            <text:p>R$ 193,21</text:p>
          </table:table-cell>
          <table:table-cell office:value-type="currency" office:value="1703.0702000000001" table:formula="of:=[.Q59]-[.X59]" table:style-name="ce50">
            <text:p>R$ 1.703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office:string-value="GENILSON MEDEIROS DE ALMEIDA MELO" table:formula="of:=[TCE.F56]" table:style-name="ce44">
            <text:p>GENILSON MEDEIROS DE ALMEIDA MELO</text:p>
          </table:table-cell>
          <table:table-cell office:value-type="string" office:string-value="********09" table:formula="of:=SUBSTITUTE([TCE.H56];LEFT([TCE.H56];8);&quot;********&quot;)" table:style-name="ce45">
            <text:p>********09</text:p>
          </table:table-cell>
          <table:table-cell office:value-type="string" office:string-value="Office Boy" table:formula="of:=[TCE.G56]" table:style-name="ce45">
            <text:p>Office Boy</text:p>
          </table:table-cell>
          <table:table-cell office:value-type="currency" office:value="1243.5" table:style-name="ce46">
            <text:p>R$ 1.243,5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169.41" table:style-name="ce46">
            <text:p>R$ 169,41</text:p>
          </table:table-cell>
          <table:table-cell table:style-name="ce46"/>
          <table:table-cell office:value-type="currency" office:value="1929.1200000000001" table:formula="of:=SUM([.E60:.P60])" table:style-name="ce48">
            <text:p>R$ 1.929,12</text:p>
          </table:table-cell>
          <table:table-cell office:value-type="string" table:style-name="ce49">
            <text:p>-</text:p>
          </table:table-cell>
          <table:table-cell office:value-type="currency" office:value="99.48" table:formula="of:=8/100*[.E60]" table:style-name="ce49">
            <text:p>R$ 99,48</text:p>
          </table:table-cell>
          <table:table-cell office:value-type="currency" office:value="74.61" table:formula="of:=6/100*[.E60]" table:style-name="ce49">
            <text:p>R$ 74,6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09" table:formula="of:=SUM([.R60:.W60])" table:style-name="ce48">
            <text:p>R$ 174,09</text:p>
          </table:table-cell>
          <table:table-cell office:value-type="currency" office:value="1755.0300000000002" table:formula="of:=[.Q60]-[.X60]" table:style-name="ce50">
            <text:p>R$ 1.755,0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6" table:style-name="ce43">
            <text:p>56</text:p>
          </table:table-cell>
          <table:table-cell office:value-type="string" office:string-value="GILDENIR DE SOUZA MARQUES" table:formula="of:=[TCE.F57]" table:style-name="ce44">
            <text:p>GILDENIR DE SOUZA MARQUES</text:p>
          </table:table-cell>
          <table:table-cell office:value-type="string" office:string-value="********300" table:formula="of:=SUBSTITUTE([TCE.H57];LEFT([TCE.H57];8);&quot;********&quot;)" table:style-name="ce45">
            <text:p>********300</text:p>
          </table:table-cell>
          <table:table-cell office:value-type="string" office:string-value="Recepcionista" table:formula="of:=[TCE.G57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61:.P61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61]" table:style-name="ce49">
            <text:p>R$ 115,01</text:p>
          </table:table-cell>
          <table:table-cell office:value-type="currency" office:value="86.255399999999995" table:formula="of:=6/100*[.E61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61:.W61])" table:style-name="ce48">
            <text:p>R$ 201,26</text:p>
          </table:table-cell>
          <table:table-cell office:value-type="currency" office:value="1584.5373999999999" table:formula="of:=[.Q61]-[.X61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office:string-value="GLEICE MARIA SAUNDERS DA SILVA" table:formula="of:=[TCE.F58]" table:style-name="ce44">
            <text:p>GLEICE MARIA SAUNDERS DA SILVA</text:p>
          </table:table-cell>
          <table:table-cell office:value-type="string" office:string-value="********83" table:formula="of:=SUBSTITUTE([TCE.H58];LEFT([TCE.H58];8);&quot;********&quot;)" table:style-name="ce45">
            <text:p>********83</text:p>
          </table:table-cell>
          <table:table-cell office:value-type="string" office:string-value="Telefonista" table:formula="of:=[TCE.G58]" table:style-name="ce45">
            <text:p>Telefonista</text:p>
          </table:table-cell>
          <table:table-cell office:value-type="currency" office:value="1257.9000000000001" table:style-name="ce46">
            <text:p>R$ 1.257,9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30.5800000000002" table:formula="of:=SUM([.E62:.P62])" table:style-name="ce48">
            <text:p>R$ 1.830,58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62]" table:style-name="ce49">
            <text:p>R$ 100,63</text:p>
          </table:table-cell>
          <table:table-cell office:value-type="currency" office:value="75.474000000000004" table:formula="of:=6/100*[.E62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62:.W62])" table:style-name="ce48">
            <text:p>R$ 176,11</text:p>
          </table:table-cell>
          <table:table-cell office:value-type="currency" office:value="1654.4740000000002" table:formula="of:=[.Q62]-[.X62]" table:style-name="ce50">
            <text:p>R$ 1.654,4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office:string-value="HELLYSSON ANDRE SOUSA LEMOS" table:formula="of:=[TCE.F59]" table:style-name="ce44">
            <text:p>HELLYSSON ANDRE SOUSA LEMOS</text:p>
          </table:table-cell>
          <table:table-cell office:value-type="string" office:string-value="********30" table:formula="of:=SUBSTITUTE([TCE.H59];LEFT([TCE.H59];8);&quot;********&quot;)" table:style-name="ce45">
            <text:p>********30</text:p>
          </table:table-cell>
          <table:table-cell office:value-type="string" office:string-value="Op. de Som" table:formula="of:=[TCE.G59]" table:style-name="ce45">
            <text:p>Op. de Som</text:p>
          </table:table-cell>
          <table:table-cell office:value-type="currency" office:value="1822.15" table:style-name="ce46">
            <text:p>R$ 1.822,15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170.36" table:formula="of:=SUM([.E63:.P63])" table:style-name="ce48">
            <text:p>R$ 2.170,36</text:p>
          </table:table-cell>
          <table:table-cell office:value-type="string" table:style-name="ce49">
            <text:p>-</text:p>
          </table:table-cell>
          <table:table-cell office:value-type="currency" office:value="145.77200000000002" table:formula="of:=8/100*[.E63]" table:style-name="ce49">
            <text:p>R$ 145,77</text:p>
          </table:table-cell>
          <table:table-cell office:value-type="currency" office:value="109.32900000000001" table:formula="of:=6/100*[.E63]" table:style-name="ce49">
            <text:p>R$ 109,3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55.10100000000003" table:formula="of:=SUM([.R63:.W63])" table:style-name="ce48">
            <text:p>R$ 255,10</text:p>
          </table:table-cell>
          <table:table-cell office:value-type="currency" office:value="1915.259" table:formula="of:=[.Q63]-[.X63]" table:style-name="ce50">
            <text:p>R$ 1.915,26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office:string-value="IRACILDA SOARES LIMA ALVES" table:formula="of:=[TCE.F60]" table:style-name="ce44">
            <text:p>IRACILDA SOARES LIMA ALVES</text:p>
          </table:table-cell>
          <table:table-cell office:value-type="string" office:string-value="********300" table:formula="of:=SUBSTITUTE([TCE.H60];LEFT([TCE.H60];8);&quot;********&quot;)" table:style-name="ce45">
            <text:p>********300</text:p>
          </table:table-cell>
          <table:table-cell office:value-type="string" office:string-value="Office Boy" table:formula="of:=[TCE.G60]" table:style-name="ce45">
            <text:p>Office Boy</text:p>
          </table:table-cell>
          <table:table-cell office:value-type="currency" office:value="1243.5" table:style-name="ce46">
            <text:p>R$ 1.243,5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59.71" table:formula="of:=SUM([.E64:.P64])" table:style-name="ce48">
            <text:p>R$ 1.759,71</text:p>
          </table:table-cell>
          <table:table-cell office:value-type="string" table:style-name="ce49">
            <text:p>-</text:p>
          </table:table-cell>
          <table:table-cell office:value-type="currency" office:value="99.48" table:formula="of:=8/100*[.E64]" table:style-name="ce49">
            <text:p>R$ 99,48</text:p>
          </table:table-cell>
          <table:table-cell office:value-type="currency" office:value="74.61" table:formula="of:=6/100*[.E64]" table:style-name="ce49">
            <text:p>R$ 74,6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09" table:formula="of:=SUM([.R64:.W64])" table:style-name="ce48">
            <text:p>R$ 174,09</text:p>
          </table:table-cell>
          <table:table-cell office:value-type="currency" office:value="1585.6200000000001" table:formula="of:=[.Q64]-[.X64]" table:style-name="ce50">
            <text:p>R$ 1.585,6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0" table:style-name="ce43">
            <text:p>60</text:p>
          </table:table-cell>
          <table:table-cell office:value-type="string" office:string-value="ITAMIRA HERTHZ DOS SANTOS (Substituta da Francisca Gino)" table:formula="of:=[TCE.F61]" table:style-name="ce44">
            <text:p>ITAMIRA HERTHZ DOS SANTOS (Substituta da Francisca Gino)</text:p>
          </table:table-cell>
          <table:table-cell office:value-type="string" office:string-value="********315" table:formula="of:=SUBSTITUTE([TCE.H61];LEFT([TCE.H61];8);&quot;********&quot;)" table:style-name="ce45">
            <text:p>********315</text:p>
          </table:table-cell>
          <table:table-cell office:value-type="string" office:string-value="Copeira" table:formula="of:=[TCE.G61]" table:style-name="ce45">
            <text:p>Copeira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16.39999999999998" table:style-name="ce47">
            <text:p>R$ 316,40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560.2399999999998" table:formula="of:=SUM([.E65:.P65])" table:style-name="ce48">
            <text:p>R$ 1.560,24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65]" table:style-name="ce49">
            <text:p>R$ 99,51</text:p>
          </table:table-cell>
          <table:table-cell office:value-type="currency" office:value="74.630399999999995" table:formula="of:=6/100*[.E65]" table:style-name="ce49">
            <text:p>R$ 74,63</text:p>
          </table:table-cell>
          <table:table-cell office:value-type="currency" office:value="41.46" table:style-name="ce49">
            <text:p>R$ 41,46</text:p>
          </table:table-cell>
          <table:table-cell office:value-type="currency" office:value="41.46" table:style-name="ce49">
            <text:p>R$ 41,46</text:p>
          </table:table-cell>
          <table:table-cell office:value-type="string" table:style-name="ce49">
            <text:p>-</text:p>
          </table:table-cell>
          <table:table-cell office:value-type="currency" office:value="257.05759999999998" table:formula="of:=SUM([.R65:.W65])" table:style-name="ce48">
            <text:p>R$ 257,06</text:p>
          </table:table-cell>
          <table:table-cell office:value-type="currency" office:value="1303.1823999999997" table:formula="of:=[.Q65]-[.X65]" table:style-name="ce50">
            <text:p>R$ 1.303,1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office:string-value="JAILSON MOURA FERREIRA " table:formula="of:=[TCE.F62]" table:style-name="ce44">
            <text:p>JAILSON MOURA FERREIRA<text:s/></text:p>
          </table:table-cell>
          <table:table-cell office:value-type="string" office:string-value="********27" table:formula="of:=SUBSTITUTE([TCE.H62];LEFT([TCE.H62];8);&quot;********&quot;)" table:style-name="ce45">
            <text:p>********27</text:p>
          </table:table-cell>
          <table:table-cell office:value-type="string" office:string-value="Motoboy" table:formula="of:=[TCE.G62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66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0" table:style-name="ce46">
            <text:p>R$ 0,00</text:p>
          </table:table-cell>
          <table:table-cell table:style-name="ce46"/>
          <table:table-cell office:value-type="currency" office:value="2184.1489999999999" table:formula="of:=SUM([.E66:.P66])" table:style-name="ce48">
            <text:p>R$ 2.184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66]" table:style-name="ce49">
            <text:p>R$ 102,64</text:p>
          </table:table-cell>
          <table:table-cell office:value-type="currency" office:value="76.981799999999993" table:formula="of:=6/100*[.E66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66:.W66])" table:style-name="ce48">
            <text:p>R$ 179,62</text:p>
          </table:table-cell>
          <table:table-cell office:value-type="currency" office:value="2004.5247999999999" table:formula="of:=[.Q66]-[.X66]" table:style-name="ce50">
            <text:p>R$ 2.004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office:string-value="JANAYNA MARIA NUNES BARBOSA" table:formula="of:=[TCE.F63]" table:style-name="ce44">
            <text:p>JANAYNA MARIA NUNES BARBOSA</text:p>
          </table:table-cell>
          <table:table-cell office:value-type="string" office:string-value="********387" table:formula="of:=SUBSTITUTE([TCE.H63];LEFT([TCE.H63];8);&quot;********&quot;)" table:style-name="ce45">
            <text:p>********387</text:p>
          </table:table-cell>
          <table:table-cell office:value-type="string" office:string-value="Office Boy" table:formula="of:=[TCE.G63]" table:style-name="ce45">
            <text:p>Office Boy</text:p>
          </table:table-cell>
          <table:table-cell office:value-type="currency" office:value="1243.5" table:style-name="ce46">
            <text:p>R$ 1.243,5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16.18" table:formula="of:=SUM([.E67:.P67])" table:style-name="ce48">
            <text:p>R$ 1.816,18</text:p>
          </table:table-cell>
          <table:table-cell office:value-type="string" table:style-name="ce49">
            <text:p>-</text:p>
          </table:table-cell>
          <table:table-cell office:value-type="currency" office:value="99.48" table:formula="of:=8/100*[.E67]" table:style-name="ce49">
            <text:p>R$ 99,48</text:p>
          </table:table-cell>
          <table:table-cell office:value-type="currency" office:value="74.61" table:formula="of:=6/100*[.E67]" table:style-name="ce49">
            <text:p>R$ 74,6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09" table:formula="of:=SUM([.R67:.W67])" table:style-name="ce48">
            <text:p>R$ 174,09</text:p>
          </table:table-cell>
          <table:table-cell office:value-type="currency" office:value="1642.0900000000001" table:formula="of:=[.Q67]-[.X67]" table:style-name="ce50">
            <text:p>R$ 1.642,0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office:string-value="JHENIFER ROCHA LIMA" table:formula="of:=[TCE.F64]" table:style-name="ce44">
            <text:p>JHENIFER ROCHA LIMA</text:p>
          </table:table-cell>
          <table:table-cell office:value-type="string" office:string-value="********70" table:formula="of:=SUBSTITUTE([TCE.H64];LEFT([TCE.H64];8);&quot;********&quot;)" table:style-name="ce45">
            <text:p>********70</text:p>
          </table:table-cell>
          <table:table-cell office:value-type="string" office:string-value="Recepcionista" table:formula="of:=[TCE.G64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2010.27" table:formula="of:=SUM([.E68:.P68])" table:style-name="ce48">
            <text:p>R$ 2.010,27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68]" table:style-name="ce49">
            <text:p>R$ 115,01</text:p>
          </table:table-cell>
          <table:table-cell office:value-type="currency" office:value="86.255399999999995" table:formula="of:=6/100*[.E68]" table:style-name="ce49">
            <text:p>R$ 86,26</text:p>
          </table:table-cell>
          <table:table-cell office:value-type="currency" office:value="47.92" table:style-name="ce49">
            <text:p>R$ 47,92</text:p>
          </table:table-cell>
          <table:table-cell office:value-type="currency" office:value="47.92" table:style-name="ce49">
            <text:p>R$ 47,92</text:p>
          </table:table-cell>
          <table:table-cell office:value-type="string" table:style-name="ce49">
            <text:p>-</text:p>
          </table:table-cell>
          <table:table-cell office:value-type="currency" office:value="297.1026" table:formula="of:=SUM([.R68:.W68])" table:style-name="ce48">
            <text:p>R$ 297,10</text:p>
          </table:table-cell>
          <table:table-cell office:value-type="currency" office:value="1713.1674" table:formula="of:=[.Q68]-[.X68]" table:style-name="ce50">
            <text:p>R$ 1.713,1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4" table:style-name="ce43">
            <text:p>64</text:p>
          </table:table-cell>
          <table:table-cell office:value-type="string" office:string-value="JOAO MEDINO DA SILVA" table:formula="of:=[TCE.F65]" table:style-name="ce44">
            <text:p>JOAO MEDINO DA SILVA</text:p>
          </table:table-cell>
          <table:table-cell office:value-type="string" office:string-value="********315" table:formula="of:=SUBSTITUTE([TCE.H65];LEFT([TCE.H65];8);&quot;********&quot;)" table:style-name="ce45">
            <text:p>********315</text:p>
          </table:table-cell>
          <table:table-cell office:value-type="string" office:string-value="Op. de Som" table:formula="of:=[TCE.G65]" table:style-name="ce45">
            <text:p>Op. de Som</text:p>
          </table:table-cell>
          <table:table-cell office:value-type="currency" office:value="1822.15" table:style-name="ce46">
            <text:p>R$ 1.822,15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338.36" table:formula="of:=SUM([.E69:.P69])" table:style-name="ce48">
            <text:p>R$ 2.338,36</text:p>
          </table:table-cell>
          <table:table-cell office:value-type="string" table:style-name="ce49">
            <text:p>-</text:p>
          </table:table-cell>
          <table:table-cell office:value-type="currency" office:value="145.77200000000002" table:formula="of:=8/100*[.E69]" table:style-name="ce49">
            <text:p>R$ 145,77</text:p>
          </table:table-cell>
          <table:table-cell office:value-type="currency" office:value="109.32900000000001" table:formula="of:=6/100*[.E69]" table:style-name="ce49">
            <text:p>R$ 109,3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55.10100000000003" table:formula="of:=SUM([.R69:.W69])" table:style-name="ce48">
            <text:p>R$ 255,10</text:p>
          </table:table-cell>
          <table:table-cell office:value-type="currency" office:value="2083.259" table:formula="of:=[.Q69]-[.X69]" table:style-name="ce50">
            <text:p>R$ 2.083,26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5" table:style-name="ce43">
            <text:p>65</text:p>
          </table:table-cell>
          <table:table-cell office:value-type="string" office:string-value="JOAO PAULO DE ASSIS SILVA" table:formula="of:=[TCE.F66]" table:style-name="ce44">
            <text:p>JOAO PAULO DE ASSIS SILVA</text:p>
          </table:table-cell>
          <table:table-cell office:value-type="string" office:string-value="********349" table:formula="of:=SUBSTITUTE([TCE.H66];LEFT([TCE.H66];8);&quot;********&quot;)" table:style-name="ce45">
            <text:p>********349</text:p>
          </table:table-cell>
          <table:table-cell office:value-type="string" office:string-value="Motorista - B" table:formula="of:=[TCE.G66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28.28" table:formula="of:=SUM([.E70:.P70])" table:style-name="ce48">
            <text:p>R$ 1.728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0]" table:style-name="ce49">
            <text:p>R$ 110,41</text:p>
          </table:table-cell>
          <table:table-cell office:value-type="currency" office:value="82.804199999999994" table:formula="of:=6/100*[.E70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0:.W70])" table:style-name="ce48">
            <text:p>R$ 193,21</text:p>
          </table:table-cell>
          <table:table-cell office:value-type="currency" office:value="1535.0702000000001" table:formula="of:=[.Q70]-[.X70]" table:style-name="ce50">
            <text:p>R$ 1.535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6" table:style-name="ce43">
            <text:p>66</text:p>
          </table:table-cell>
          <table:table-cell office:value-type="string" office:string-value="JOAO VICTOR MENDES LESSA (Atestado: 25/01 a 02/02)" table:formula="of:=[TCE.F67]" table:style-name="ce44">
            <text:p>JOAO VICTOR MENDES LESSA (Atestado: 25/01 a 02/02)</text:p>
          </table:table-cell>
          <table:table-cell office:value-type="string" office:string-value="********30" table:formula="of:=SUBSTITUTE([TCE.H67];LEFT([TCE.H67];8);&quot;********&quot;)" table:style-name="ce45">
            <text:p>********30</text:p>
          </table:table-cell>
          <table:table-cell office:value-type="string" office:string-value="Motorista - B" table:formula="of:=[TCE.G67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28.28" table:formula="of:=SUM([.E71:.P71])" table:style-name="ce48">
            <text:p>R$ 1.728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1]" table:style-name="ce49">
            <text:p>R$ 110,41</text:p>
          </table:table-cell>
          <table:table-cell office:value-type="currency" office:value="82.804199999999994" table:formula="of:=6/100*[.E71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1:.W71])" table:style-name="ce48">
            <text:p>R$ 193,21</text:p>
          </table:table-cell>
          <table:table-cell office:value-type="currency" office:value="1535.0702000000001" table:formula="of:=[.Q71]-[.X71]" table:style-name="ce50">
            <text:p>R$ 1.535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7" table:style-name="ce43">
            <text:p>67</text:p>
          </table:table-cell>
          <table:table-cell office:value-type="string" office:string-value="FRANCISCO RAVELLY SANTOS MARTINS (Substituto)" table:formula="of:=[TCE.F68]" table:style-name="ce44">
            <text:p>FRANCISCO RAVELLY SANTOS MARTINS (Substituto)</text:p>
          </table:table-cell>
          <table:table-cell office:value-type="string" office:string-value="********52" table:formula="of:=SUBSTITUTE([TCE.H68];LEFT([TCE.H68];8);&quot;********&quot;)" table:style-name="ce45">
            <text:p>********52</text:p>
          </table:table-cell>
          <table:table-cell office:value-type="string" office:string-value="Motorista - B" table:formula="of:=[TCE.G68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52.29" table:style-name="ce46">
            <text:p>R$ 52,29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432.36" table:formula="of:=SUM([.E72:.P72])" table:style-name="ce48">
            <text:p>R$ 1.432,36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2]" table:style-name="ce49">
            <text:p>R$ 110,41</text:p>
          </table:table-cell>
          <table:table-cell office:value-type="currency" office:value="82.804199999999994" table:formula="of:=6/100*[.E72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2:.W72])" table:style-name="ce48">
            <text:p>R$ 193,21</text:p>
          </table:table-cell>
          <table:table-cell office:value-type="currency" office:value="1239.1502" table:formula="of:=[.Q72]-[.X72]" table:style-name="ce50">
            <text:p>R$ 1.239,15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8" table:style-name="ce43">
            <text:p>68</text:p>
          </table:table-cell>
          <table:table-cell office:value-type="string" office:string-value="JOSE ALBERTO SANTOS DE MOURA" table:formula="of:=[TCE.F69]" table:style-name="ce44">
            <text:p>JOSE ALBERTO SANTOS DE MOURA</text:p>
          </table:table-cell>
          <table:table-cell office:value-type="string" office:string-value="********320" table:formula="of:=SUBSTITUTE([TCE.H69];LEFT([TCE.H69];8);&quot;********&quot;)" table:style-name="ce45">
            <text:p>********320</text:p>
          </table:table-cell>
          <table:table-cell office:value-type="string" office:string-value="Motoboy" table:formula="of:=[TCE.G69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73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73:.P73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73]" table:style-name="ce49">
            <text:p>R$ 102,64</text:p>
          </table:table-cell>
          <table:table-cell office:value-type="currency" office:value="76.981799999999993" table:formula="of:=6/100*[.E73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73:.W73])" table:style-name="ce48">
            <text:p>R$ 179,62</text:p>
          </table:table-cell>
          <table:table-cell office:value-type="currency" office:value="1836.5247999999999" table:formula="of:=[.Q73]-[.X73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9" table:style-name="ce43">
            <text:p>69</text:p>
          </table:table-cell>
          <table:table-cell office:value-type="string" office:string-value="JOSE CARLOS DOS SANTOS SILVA (Férias: 03/01 a 01/02)" table:formula="of:=[TCE.F70]" table:style-name="ce44">
            <text:p>JOSE CARLOS DOS SANTOS SILVA (Férias: 03/01 a 01/02)</text:p>
          </table:table-cell>
          <table:table-cell office:value-type="string" office:string-value="********330" table:formula="of:=SUBSTITUTE([TCE.H70];LEFT([TCE.H70];8);&quot;********&quot;)" table:style-name="ce45">
            <text:p>********330</text:p>
          </table:table-cell>
          <table:table-cell office:value-type="string" office:string-value="Motorista - B" table:formula="of:=[TCE.G70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style-name="ce46"/>
          <table:table-cell office:value-type="currency" office:value="1536.56" table:style-name="ce46">
            <text:p>R$ 1.536,56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currency" office:value="0" table:style-name="ce47">
            <text:p>R$ 0,00</text:p>
          </table:table-cell>
          <table:table-cell table:style-name="ce47"/>
          <table:table-cell office:value-type="currency" office:value="112.94" table:style-name="ce46">
            <text:p>R$ 112,94</text:p>
          </table:table-cell>
          <table:table-cell table:style-name="ce46"/>
          <table:table-cell office:value-type="currency" office:value="3029.57" table:formula="of:=SUM([.E74:.P74])" table:style-name="ce48">
            <text:p>R$ 3.029,57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4]" table:style-name="ce49">
            <text:p>R$ 110,41</text:p>
          </table:table-cell>
          <table:table-cell office:value-type="currency" office:value="82.804199999999994" table:formula="of:=6/100*[.E74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4:.W74])" table:style-name="ce48">
            <text:p>R$ 193,21</text:p>
          </table:table-cell>
          <table:table-cell office:value-type="currency" office:value="2836.3602000000001" table:formula="of:=[.Q74]-[.X74]" table:style-name="ce50">
            <text:p>R$ 2.836,36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office:string-value="HIDALBERTO QUEIROZ RODRIGUES (Substituto)" table:formula="of:=[TCE.F71]" table:style-name="ce44">
            <text:p>HIDALBERTO QUEIROZ RODRIGUES (Substituto)</text:p>
          </table:table-cell>
          <table:table-cell office:value-type="string" office:string-value="********334" table:formula="of:=SUBSTITUTE([TCE.H71];LEFT([TCE.H71];8);&quot;********&quot;)" table:style-name="ce45">
            <text:p>********334</text:p>
          </table:table-cell>
          <table:table-cell office:value-type="string" office:string-value="Motorista B" table:formula="of:=[TCE.G71]" table:style-name="ce45">
            <text:p>Motorista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896.28" table:formula="of:=SUM([.E75:.P75])" table:style-name="ce48">
            <text:p>R$ 1.896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5]" table:style-name="ce49">
            <text:p>R$ 110,41</text:p>
          </table:table-cell>
          <table:table-cell office:value-type="currency" office:value="82.804199999999994" table:formula="of:=6/100*[.E75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5:.W75])" table:style-name="ce48">
            <text:p>R$ 193,21</text:p>
          </table:table-cell>
          <table:table-cell office:value-type="currency" office:value="1703.0702000000001" table:formula="of:=[.Q75]-[.X75]" table:style-name="ce50">
            <text:p>R$ 1.703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1" table:style-name="ce43">
            <text:p>71</text:p>
          </table:table-cell>
          <table:table-cell office:value-type="string" office:string-value="JOSE DE DEUS FEITOSA PEREIRA" table:formula="of:=[TCE.F72]" table:style-name="ce44">
            <text:p>JOSE DE DEUS FEITOSA PEREIRA</text:p>
          </table:table-cell>
          <table:table-cell office:value-type="string" office:string-value="********368" table:formula="of:=SUBSTITUTE([TCE.H72];LEFT([TCE.H72];8);&quot;********&quot;)" table:style-name="ce45">
            <text:p>********368</text:p>
          </table:table-cell>
          <table:table-cell office:value-type="string" office:string-value="Motoboy" table:formula="of:=[TCE.G72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76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76:.P76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76]" table:style-name="ce49">
            <text:p>R$ 102,64</text:p>
          </table:table-cell>
          <table:table-cell office:value-type="currency" office:value="76.981799999999993" table:formula="of:=6/100*[.E76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76:.W76])" table:style-name="ce48">
            <text:p>R$ 179,62</text:p>
          </table:table-cell>
          <table:table-cell office:value-type="currency" office:value="1836.5247999999999" table:formula="of:=[.Q76]-[.X76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office:string-value="JOSE EVANGELISTA RODRIGUES QUINTAVALLE " table:formula="of:=[TCE.F73]" table:style-name="ce44">
            <text:p>JOSE EVANGELISTA RODRIGUES QUINTAVALLE<text:s/></text:p>
          </table:table-cell>
          <table:table-cell office:value-type="string" office:string-value="********00" table:formula="of:=SUBSTITUTE([TCE.H73];LEFT([TCE.H73];8);&quot;********&quot;)" table:style-name="ce45">
            <text:p>********00</text:p>
          </table:table-cell>
          <table:table-cell office:value-type="string" office:string-value="Recepcionista" table:formula="of:=[TCE.G73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77:.P77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77]" table:style-name="ce49">
            <text:p>R$ 115,01</text:p>
          </table:table-cell>
          <table:table-cell office:value-type="currency" office:value="86.255399999999995" table:formula="of:=6/100*[.E77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77:.W77])" table:style-name="ce48">
            <text:p>R$ 201,26</text:p>
          </table:table-cell>
          <table:table-cell office:value-type="currency" office:value="1584.5373999999999" table:formula="of:=[.Q77]-[.X77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3" table:style-name="ce43">
            <text:p>73</text:p>
          </table:table-cell>
          <table:table-cell office:value-type="string" office:string-value="JOSE RIBAMAR  BATISTA DA SILVA" table:formula="of:=[TCE.F74]" table:style-name="ce44">
            <text:p>JOSE RIBAMAR <text:s/>BATISTA DA SILVA</text:p>
          </table:table-cell>
          <table:table-cell office:value-type="string" office:string-value="********320" table:formula="of:=SUBSTITUTE([TCE.H74];LEFT([TCE.H74];8);&quot;********&quot;)" table:style-name="ce45">
            <text:p>********320</text:p>
          </table:table-cell>
          <table:table-cell office:value-type="string" office:string-value="Motorista - B" table:formula="of:=[TCE.G74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952.75" table:formula="of:=SUM([.E78:.P78])" table:style-name="ce48">
            <text:p>R$ 1.952,75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78]" table:style-name="ce49">
            <text:p>R$ 110,41</text:p>
          </table:table-cell>
          <table:table-cell office:value-type="currency" office:value="82.804199999999994" table:formula="of:=6/100*[.E78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78:.W78])" table:style-name="ce48">
            <text:p>R$ 193,21</text:p>
          </table:table-cell>
          <table:table-cell office:value-type="currency" office:value="1759.5401999999999" table:formula="of:=[.Q78]-[.X78]" table:style-name="ce50">
            <text:p>R$ 1.759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office:string-value="JUSCILEIDE DAS CHAGAS ALVES" table:formula="of:=[TCE.F75]" table:style-name="ce44">
            <text:p>JUSCILEIDE DAS CHAGAS ALVES</text:p>
          </table:table-cell>
          <table:table-cell office:value-type="string" office:string-value="********54" table:formula="of:=SUBSTITUTE([TCE.H75];LEFT([TCE.H75];8);&quot;********&quot;)" table:style-name="ce45">
            <text:p>********54</text:p>
          </table:table-cell>
          <table:table-cell office:value-type="string" office:string-value="Recepcionista" table:formula="of:=[TCE.G75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953.8" table:formula="of:=SUM([.E79:.P79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79]" table:style-name="ce49">
            <text:p>R$ 115,01</text:p>
          </table:table-cell>
          <table:table-cell office:value-type="currency" office:value="86.255399999999995" table:formula="of:=6/100*[.E79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79:.W79])" table:style-name="ce48">
            <text:p>R$ 201,26</text:p>
          </table:table-cell>
          <table:table-cell office:value-type="currency" office:value="1752.5373999999999" table:formula="of:=[.Q79]-[.X79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5" table:style-name="ce43">
            <text:p>75</text:p>
          </table:table-cell>
          <table:table-cell office:value-type="string" office:string-value="KALINE VILELA DA SILVA" table:formula="of:=[TCE.F76]" table:style-name="ce44">
            <text:p>KALINE VILELA DA SILVA</text:p>
          </table:table-cell>
          <table:table-cell office:value-type="string" office:string-value="********74" table:formula="of:=SUBSTITUTE([TCE.H76];LEFT([TCE.H76];8);&quot;********&quot;)" table:style-name="ce45">
            <text:p>********74</text:p>
          </table:table-cell>
          <table:table-cell office:value-type="string" office:string-value="Recepcionista" table:formula="of:=[TCE.G76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80:.P80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80]" table:style-name="ce49">
            <text:p>R$ 115,01</text:p>
          </table:table-cell>
          <table:table-cell office:value-type="currency" office:value="86.255399999999995" table:formula="of:=6/100*[.E80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80:.W80])" table:style-name="ce48">
            <text:p>R$ 201,26</text:p>
          </table:table-cell>
          <table:table-cell office:value-type="currency" office:value="1584.5373999999999" table:formula="of:=[.Q80]-[.X80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office:string-value="KAROLINNE NUNES BATISTA" table:formula="of:=[TCE.F77]" table:style-name="ce44">
            <text:p>KAROLINNE NUNES BATISTA</text:p>
          </table:table-cell>
          <table:table-cell office:value-type="string" office:string-value="********36" table:formula="of:=SUBSTITUTE([TCE.H77];LEFT([TCE.H77];8);&quot;********&quot;)" table:style-name="ce45">
            <text:p>********36</text:p>
          </table:table-cell>
          <table:table-cell office:value-type="string" office:string-value="Recepcionista" table:formula="of:=[TCE.G77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953.8" table:formula="of:=SUM([.E81:.P81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81]" table:style-name="ce49">
            <text:p>R$ 115,01</text:p>
          </table:table-cell>
          <table:table-cell office:value-type="currency" office:value="86.255399999999995" table:formula="of:=6/100*[.E81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81:.W81])" table:style-name="ce48">
            <text:p>R$ 201,26</text:p>
          </table:table-cell>
          <table:table-cell office:value-type="currency" office:value="1752.5373999999999" table:formula="of:=[.Q81]-[.X81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7" table:style-name="ce43">
            <text:p>77</text:p>
          </table:table-cell>
          <table:table-cell office:value-type="string" office:string-value="KLEIDIVAN SOUSA LIBORIO FREITAS" table:formula="of:=[TCE.F78]" table:style-name="ce44">
            <text:p>KLEIDIVAN SOUSA LIBORIO FREITAS</text:p>
          </table:table-cell>
          <table:table-cell office:value-type="string" office:string-value="********90" table:formula="of:=SUBSTITUTE([TCE.H78];LEFT([TCE.H78];8);&quot;********&quot;)" table:style-name="ce45">
            <text:p>********90</text:p>
          </table:table-cell>
          <table:table-cell office:value-type="string" office:string-value="Motoboy" table:formula="of:=[TCE.G78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82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82:.P82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82]" table:style-name="ce49">
            <text:p>R$ 102,64</text:p>
          </table:table-cell>
          <table:table-cell office:value-type="currency" office:value="76.981799999999993" table:formula="of:=6/100*[.E82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82:.W82])" table:style-name="ce48">
            <text:p>R$ 179,62</text:p>
          </table:table-cell>
          <table:table-cell office:value-type="currency" office:value="1836.5247999999999" table:formula="of:=[.Q82]-[.X82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8" table:style-name="ce43">
            <text:p>78</text:p>
          </table:table-cell>
          <table:table-cell office:value-type="string" office:string-value="LANNUZE WEILA ALEXANDRE DA SILVA" table:formula="of:=[TCE.F79]" table:style-name="ce44">
            <text:p>LANNUZE WEILA ALEXANDRE DA SILVA</text:p>
          </table:table-cell>
          <table:table-cell office:value-type="string" office:string-value="********23" table:formula="of:=SUBSTITUTE([TCE.H79];LEFT([TCE.H79];8);&quot;********&quot;)" table:style-name="ce45">
            <text:p>********23</text:p>
          </table:table-cell>
          <table:table-cell office:value-type="string" office:string-value="Recepcionista" table:formula="of:=[TCE.G79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83:.P83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83]" table:style-name="ce49">
            <text:p>R$ 115,01</text:p>
          </table:table-cell>
          <table:table-cell office:value-type="currency" office:value="86.255399999999995" table:formula="of:=6/100*[.E83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83:.W83])" table:style-name="ce48">
            <text:p>R$ 201,26</text:p>
          </table:table-cell>
          <table:table-cell office:value-type="currency" office:value="1584.5373999999999" table:formula="of:=[.Q83]-[.X83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9" table:style-name="ce43">
            <text:p>79</text:p>
          </table:table-cell>
          <table:table-cell office:value-type="string" office:string-value="LEONARDO DE OLIVEIRA SILVA" table:formula="of:=[TCE.F80]" table:style-name="ce44">
            <text:p>LEONARDO DE OLIVEIRA SILVA</text:p>
          </table:table-cell>
          <table:table-cell office:value-type="string" office:string-value="********08" table:formula="of:=SUBSTITUTE([TCE.H80];LEFT([TCE.H80];8);&quot;********&quot;)" table:style-name="ce45">
            <text:p>********08</text:p>
          </table:table-cell>
          <table:table-cell office:value-type="string" office:string-value="Motorista - B" table:formula="of:=[TCE.G80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952.75" table:formula="of:=SUM([.E84:.P84])" table:style-name="ce48">
            <text:p>R$ 1.952,75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84]" table:style-name="ce49">
            <text:p>R$ 110,41</text:p>
          </table:table-cell>
          <table:table-cell office:value-type="currency" office:value="82.804199999999994" table:formula="of:=6/100*[.E84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84:.W84])" table:style-name="ce48">
            <text:p>R$ 193,21</text:p>
          </table:table-cell>
          <table:table-cell office:value-type="currency" office:value="1759.5401999999999" table:formula="of:=[.Q84]-[.X84]" table:style-name="ce50">
            <text:p>R$ 1.759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0" table:style-name="ce43">
            <text:p>80</text:p>
          </table:table-cell>
          <table:table-cell office:value-type="string" office:string-value="LETICIA MOURA DE SOUSA" table:formula="of:=[TCE.F81]" table:style-name="ce44">
            <text:p>LETICIA MOURA DE SOUSA</text:p>
          </table:table-cell>
          <table:table-cell office:value-type="string" office:string-value="********01" table:formula="of:=SUBSTITUTE([TCE.H81];LEFT([TCE.H81];8);&quot;********&quot;)" table:style-name="ce45">
            <text:p>********01</text:p>
          </table:table-cell>
          <table:table-cell office:value-type="string" office:string-value="Aux Serv. Gerais" table:formula="of:=[TCE.G81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60.05" table:formula="of:=SUM([.E85:.P85])" table:style-name="ce48">
            <text:p>R$ 1.760,05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85]" table:style-name="ce49">
            <text:p>R$ 99,51</text:p>
          </table:table-cell>
          <table:table-cell office:value-type="currency" office:value="74.630399999999995" table:formula="of:=6/100*[.E85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85:.W85])" table:style-name="ce48">
            <text:p>R$ 174,14</text:p>
          </table:table-cell>
          <table:table-cell office:value-type="currency" office:value="1585.9123999999999" table:formula="of:=[.Q85]-[.X85]" table:style-name="ce50">
            <text:p>R$ 1.585,9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office:string-value="LILIANE RODRIGUES SERRA" table:formula="of:=[TCE.F82]" table:style-name="ce44">
            <text:p>LILIANE RODRIGUES SERRA</text:p>
          </table:table-cell>
          <table:table-cell office:value-type="string" office:string-value="********03" table:formula="of:=SUBSTITUTE([TCE.H82];LEFT([TCE.H82];8);&quot;********&quot;)" table:style-name="ce45">
            <text:p>********03</text:p>
          </table:table-cell>
          <table:table-cell office:value-type="string" office:string-value="Recepcionista" table:formula="of:=[TCE.G82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2010.27" table:formula="of:=SUM([.E86:.P86])" table:style-name="ce48">
            <text:p>R$ 2.010,27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86]" table:style-name="ce49">
            <text:p>R$ 115,01</text:p>
          </table:table-cell>
          <table:table-cell office:value-type="currency" office:value="86.255399999999995" table:formula="of:=6/100*[.E86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86:.W86])" table:style-name="ce48">
            <text:p>R$ 201,26</text:p>
          </table:table-cell>
          <table:table-cell office:value-type="currency" office:value="1809.0074" table:formula="of:=[.Q86]-[.X86]" table:style-name="ce50">
            <text:p>R$ 1.809,0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2" table:style-name="ce43">
            <text:p>82</text:p>
          </table:table-cell>
          <table:table-cell office:value-type="string" office:string-value="LISSANDRA MARLA PEREIRA LEMOS" table:formula="of:=[TCE.F83]" table:style-name="ce44">
            <text:p>LISSANDRA MARLA PEREIRA LEMOS</text:p>
          </table:table-cell>
          <table:table-cell office:value-type="string" office:string-value="********00" table:formula="of:=SUBSTITUTE([TCE.H83];LEFT([TCE.H83];8);&quot;********&quot;)" table:style-name="ce45">
            <text:p>********00</text:p>
          </table:table-cell>
          <table:table-cell office:value-type="string" office:string-value="Copeira" table:formula="of:=[TCE.G83]" table:style-name="ce45">
            <text:p>Copeira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16.52" table:formula="of:=SUM([.E87:.P87])" table:style-name="ce48">
            <text:p>R$ 1.816,52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87]" table:style-name="ce49">
            <text:p>R$ 99,51</text:p>
          </table:table-cell>
          <table:table-cell office:value-type="currency" office:value="74.630399999999995" table:formula="of:=6/100*[.E87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87:.W87])" table:style-name="ce48">
            <text:p>R$ 174,14</text:p>
          </table:table-cell>
          <table:table-cell office:value-type="currency" office:value="1642.3824" table:formula="of:=[.Q87]-[.X87]" table:style-name="ce50">
            <text:p>R$ 1.642,3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3" table:style-name="ce43">
            <text:p>83</text:p>
          </table:table-cell>
          <table:table-cell office:value-type="string" office:string-value="LUCAS GOMES DE OLIVEIRA" table:formula="of:=[TCE.F84]" table:style-name="ce44">
            <text:p>LUCAS GOMES DE OLIVEIRA</text:p>
          </table:table-cell>
          <table:table-cell office:value-type="string" office:string-value="********70" table:formula="of:=SUBSTITUTE([TCE.H84];LEFT([TCE.H84];8);&quot;********&quot;)" table:style-name="ce45">
            <text:p>********70</text:p>
          </table:table-cell>
          <table:table-cell office:value-type="string" office:string-value="Motoboy" table:formula="of:=[TCE.G84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88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88:.P88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88]" table:style-name="ce49">
            <text:p>R$ 102,64</text:p>
          </table:table-cell>
          <table:table-cell office:value-type="currency" office:value="76.981799999999993" table:formula="of:=6/100*[.E88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88:.W88])" table:style-name="ce48">
            <text:p>R$ 179,62</text:p>
          </table:table-cell>
          <table:table-cell office:value-type="currency" office:value="1836.5247999999999" table:formula="of:=[.Q88]-[.X88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4" table:style-name="ce43">
            <text:p>84</text:p>
          </table:table-cell>
          <table:table-cell office:value-type="string" office:string-value="LUIS CARLOS SANTANA CABRAL" table:formula="of:=[TCE.F85]" table:style-name="ce44">
            <text:p>LUIS CARLOS SANTANA CABRAL</text:p>
          </table:table-cell>
          <table:table-cell office:value-type="string" office:string-value="********391" table:formula="of:=SUBSTITUTE([TCE.H85];LEFT([TCE.H85];8);&quot;********&quot;)" table:style-name="ce45">
            <text:p>********391</text:p>
          </table:table-cell>
          <table:table-cell office:value-type="string" office:string-value="Office Boy" table:formula="of:=[TCE.G85]" table:style-name="ce45">
            <text:p>Office Boy</text:p>
          </table:table-cell>
          <table:table-cell office:value-type="currency" office:value="1243.5" table:style-name="ce46">
            <text:p>R$ 1.243,5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16.18" table:formula="of:=SUM([.E89:.P89])" table:style-name="ce48">
            <text:p>R$ 1.816,18</text:p>
          </table:table-cell>
          <table:table-cell office:value-type="string" table:style-name="ce49">
            <text:p>-</text:p>
          </table:table-cell>
          <table:table-cell office:value-type="currency" office:value="99.48" table:formula="of:=8/100*[.E89]" table:style-name="ce49">
            <text:p>R$ 99,48</text:p>
          </table:table-cell>
          <table:table-cell office:value-type="currency" office:value="74.61" table:formula="of:=6/100*[.E89]" table:style-name="ce49">
            <text:p>R$ 74,6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09" table:formula="of:=SUM([.R89:.W89])" table:style-name="ce48">
            <text:p>R$ 174,09</text:p>
          </table:table-cell>
          <table:table-cell office:value-type="currency" office:value="1642.0900000000001" table:formula="of:=[.Q89]-[.X89]" table:style-name="ce50">
            <text:p>R$ 1.642,0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office:string-value="MARCOS MOISES FERNANDES BARROS" table:formula="of:=[TCE.F86]" table:style-name="ce44">
            <text:p>MARCOS MOISES FERNANDES BARROS</text:p>
          </table:table-cell>
          <table:table-cell office:value-type="string" office:string-value="********7" table:formula="of:=SUBSTITUTE([TCE.H86];LEFT([TCE.H86];8);&quot;********&quot;)" table:style-name="ce45">
            <text:p>********7</text:p>
          </table:table-cell>
          <table:table-cell office:value-type="string" office:string-value="Motoboy" table:formula="of:=[TCE.G86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90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90:.P90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90]" table:style-name="ce49">
            <text:p>R$ 102,64</text:p>
          </table:table-cell>
          <table:table-cell office:value-type="currency" office:value="76.981799999999993" table:formula="of:=6/100*[.E90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90:.W90])" table:style-name="ce48">
            <text:p>R$ 179,62</text:p>
          </table:table-cell>
          <table:table-cell office:value-type="currency" office:value="1836.5247999999999" table:formula="of:=[.Q90]-[.X90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6" table:style-name="ce43">
            <text:p>86</text:p>
          </table:table-cell>
          <table:table-cell office:value-type="string" office:string-value="MARCOS VINICIUS LIMA VIEIRA" table:formula="of:=[TCE.F87]" table:style-name="ce44">
            <text:p>MARCOS VINICIUS LIMA VIEIRA</text:p>
          </table:table-cell>
          <table:table-cell office:value-type="string" office:string-value="********14" table:formula="of:=SUBSTITUTE([TCE.H87];LEFT([TCE.H87];8);&quot;********&quot;)" table:style-name="ce45">
            <text:p>********14</text:p>
          </table:table-cell>
          <table:table-cell office:value-type="string" office:string-value="Op. de Som" table:formula="of:=[TCE.G87]" table:style-name="ce45">
            <text:p>Op. de Som</text:p>
          </table:table-cell>
          <table:table-cell office:value-type="currency" office:value="1822.15" table:style-name="ce46">
            <text:p>R$ 1.822,15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338.36" table:formula="of:=SUM([.E91:.P91])" table:style-name="ce48">
            <text:p>R$ 2.338,36</text:p>
          </table:table-cell>
          <table:table-cell office:value-type="string" table:style-name="ce49">
            <text:p>-</text:p>
          </table:table-cell>
          <table:table-cell office:value-type="currency" office:value="145.77200000000002" table:formula="of:=8/100*[.E91]" table:style-name="ce49">
            <text:p>R$ 145,77</text:p>
          </table:table-cell>
          <table:table-cell office:value-type="currency" office:value="109.32900000000001" table:formula="of:=6/100*[.E91]" table:style-name="ce49">
            <text:p>R$ 109,3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55.10100000000003" table:formula="of:=SUM([.R91:.W91])" table:style-name="ce48">
            <text:p>R$ 255,10</text:p>
          </table:table-cell>
          <table:table-cell office:value-type="currency" office:value="2083.259" table:formula="of:=[.Q91]-[.X91]" table:style-name="ce50">
            <text:p>R$ 2.083,26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7" table:style-name="ce43">
            <text:p>87</text:p>
          </table:table-cell>
          <table:table-cell office:value-type="string" office:string-value="MARIA DO CARMO  DA SILVA" table:formula="of:=[TCE.F88]" table:style-name="ce44">
            <text:p>MARIA DO CARMO <text:s/>DA SILVA</text:p>
          </table:table-cell>
          <table:table-cell office:value-type="string" office:string-value="********96" table:formula="of:=SUBSTITUTE([TCE.H88];LEFT([TCE.H88];8);&quot;********&quot;)" table:style-name="ce45">
            <text:p>********96</text:p>
          </table:table-cell>
          <table:table-cell office:value-type="string" office:string-value="Recepcionista" table:formula="of:=[TCE.G88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42.27" table:formula="of:=SUM([.E92:.P92])" table:style-name="ce48">
            <text:p>R$ 1.842,27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92]" table:style-name="ce49">
            <text:p>R$ 115,01</text:p>
          </table:table-cell>
          <table:table-cell office:value-type="currency" office:value="86.255399999999995" table:formula="of:=6/100*[.E92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92:.W92])" table:style-name="ce48">
            <text:p>R$ 201,26</text:p>
          </table:table-cell>
          <table:table-cell office:value-type="currency" office:value="1641.0074" table:formula="of:=[.Q92]-[.X92]" table:style-name="ce50">
            <text:p>R$ 1.641,0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office:string-value="MARIA HELENA FONTINELLE" table:formula="of:=[TCE.F89]" table:style-name="ce44">
            <text:p>MARIA HELENA FONTINELLE</text:p>
          </table:table-cell>
          <table:table-cell office:value-type="string" office:string-value="********104" table:formula="of:=SUBSTITUTE([TCE.H89];LEFT([TCE.H89];8);&quot;********&quot;)" table:style-name="ce45">
            <text:p>********104</text:p>
          </table:table-cell>
          <table:table-cell office:value-type="string" office:string-value="Telefonista" table:formula="of:=[TCE.G89]" table:style-name="ce45">
            <text:p>Telefonista</text:p>
          </table:table-cell>
          <table:table-cell office:value-type="currency" office:value="1257.9000000000001" table:style-name="ce46">
            <text:p>R$ 1.257,9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30.5800000000002" table:formula="of:=SUM([.E93:.P93])" table:style-name="ce48">
            <text:p>R$ 1.830,58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93]" table:style-name="ce49">
            <text:p>R$ 100,63</text:p>
          </table:table-cell>
          <table:table-cell office:value-type="currency" office:value="75.474000000000004" table:formula="of:=6/100*[.E93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93:.W93])" table:style-name="ce48">
            <text:p>R$ 176,11</text:p>
          </table:table-cell>
          <table:table-cell office:value-type="currency" office:value="1654.4740000000002" table:formula="of:=[.Q93]-[.X93]" table:style-name="ce50">
            <text:p>R$ 1.654,4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9" table:style-name="ce43">
            <text:p>89</text:p>
          </table:table-cell>
          <table:table-cell office:value-type="string" office:string-value="MARIA KATIA LOPES MADEIRA" table:formula="of:=[TCE.F90]" table:style-name="ce44">
            <text:p>MARIA KATIA LOPES MADEIRA</text:p>
          </table:table-cell>
          <table:table-cell office:value-type="string" office:string-value="********62" table:formula="of:=SUBSTITUTE([TCE.H90];LEFT([TCE.H90];8);&quot;********&quot;)" table:style-name="ce45">
            <text:p>********62</text:p>
          </table:table-cell>
          <table:table-cell office:value-type="string" office:string-value="Recepcionista" table:formula="of:=[TCE.G90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94:.P94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94]" table:style-name="ce49">
            <text:p>R$ 115,01</text:p>
          </table:table-cell>
          <table:table-cell office:value-type="currency" office:value="86.255399999999995" table:formula="of:=6/100*[.E94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94:.W94])" table:style-name="ce48">
            <text:p>R$ 201,26</text:p>
          </table:table-cell>
          <table:table-cell office:value-type="currency" office:value="1584.5373999999999" table:formula="of:=[.Q94]-[.X94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0" table:style-name="ce43">
            <text:p>90</text:p>
          </table:table-cell>
          <table:table-cell office:value-type="string" office:string-value="MARIA KEILANE DE SOUSA SILVA" table:formula="of:=[TCE.F91]" table:style-name="ce44">
            <text:p>MARIA KEILANE DE SOUSA SILVA</text:p>
          </table:table-cell>
          <table:table-cell office:value-type="string" office:string-value="********76" table:formula="of:=SUBSTITUTE([TCE.H91];LEFT([TCE.H91];8);&quot;********&quot;)" table:style-name="ce45">
            <text:p>********76</text:p>
          </table:table-cell>
          <table:table-cell office:value-type="string" office:string-value="Recepcionista" table:formula="of:=[TCE.G91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2010.27" table:formula="of:=SUM([.E95:.P95])" table:style-name="ce48">
            <text:p>R$ 2.010,27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95]" table:style-name="ce49">
            <text:p>R$ 115,01</text:p>
          </table:table-cell>
          <table:table-cell office:value-type="currency" office:value="86.255399999999995" table:formula="of:=6/100*[.E95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95:.W95])" table:style-name="ce48">
            <text:p>R$ 201,26</text:p>
          </table:table-cell>
          <table:table-cell office:value-type="currency" office:value="1809.0074" table:formula="of:=[.Q95]-[.X95]" table:style-name="ce50">
            <text:p>R$ 1.809,0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1" table:style-name="ce43">
            <text:p>91</text:p>
          </table:table-cell>
          <table:table-cell office:value-type="string" office:string-value="MARIA MAYRE DA SILVA BESERRA" table:formula="of:=[TCE.F92]" table:style-name="ce44">
            <text:p>MARIA MAYRE DA SILVA BESERRA</text:p>
          </table:table-cell>
          <table:table-cell office:value-type="string" office:string-value="********304" table:formula="of:=SUBSTITUTE([TCE.H92];LEFT([TCE.H92];8);&quot;********&quot;)" table:style-name="ce45">
            <text:p>********304</text:p>
          </table:table-cell>
          <table:table-cell office:value-type="string" office:string-value="Recepcionista" table:formula="of:=[TCE.G92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953.8" table:formula="of:=SUM([.E96:.P96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96]" table:style-name="ce49">
            <text:p>R$ 115,01</text:p>
          </table:table-cell>
          <table:table-cell office:value-type="currency" office:value="86.255399999999995" table:formula="of:=6/100*[.E96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96:.W96])" table:style-name="ce48">
            <text:p>R$ 201,26</text:p>
          </table:table-cell>
          <table:table-cell office:value-type="currency" office:value="1752.5373999999999" table:formula="of:=[.Q96]-[.X96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2" table:style-name="ce43">
            <text:p>92</text:p>
          </table:table-cell>
          <table:table-cell office:value-type="string" office:string-value="MARIO PEDRO DE ANDRADE" table:formula="of:=[TCE.F93]" table:style-name="ce44">
            <text:p>MARIO PEDRO DE ANDRADE</text:p>
          </table:table-cell>
          <table:table-cell office:value-type="string" office:string-value="********320" table:formula="of:=SUBSTITUTE([TCE.H93];LEFT([TCE.H93];8);&quot;********&quot;)" table:style-name="ce45">
            <text:p>********320</text:p>
          </table:table-cell>
          <table:table-cell office:value-type="string" office:string-value="Motoboy" table:formula="of:=[TCE.G93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97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97:.P97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97]" table:style-name="ce49">
            <text:p>R$ 102,64</text:p>
          </table:table-cell>
          <table:table-cell office:value-type="currency" office:value="76.981799999999993" table:formula="of:=6/100*[.E97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97:.W97])" table:style-name="ce48">
            <text:p>R$ 179,62</text:p>
          </table:table-cell>
          <table:table-cell office:value-type="currency" office:value="1836.5247999999999" table:formula="of:=[.Q97]-[.X97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3" table:style-name="ce43">
            <text:p>93</text:p>
          </table:table-cell>
          <table:table-cell office:value-type="string" office:string-value="MAURO PAULO DA SILVA" table:formula="of:=[TCE.F94]" table:style-name="ce44">
            <text:p>MAURO PAULO DA SILVA</text:p>
          </table:table-cell>
          <table:table-cell office:value-type="string" office:string-value="********3" table:formula="of:=SUBSTITUTE([TCE.H94];LEFT([TCE.H94];8);&quot;********&quot;)" table:style-name="ce45">
            <text:p>********3</text:p>
          </table:table-cell>
          <table:table-cell office:value-type="string" office:string-value="Office Boy" table:formula="of:=[TCE.G94]" table:style-name="ce45">
            <text:p>Office Boy</text:p>
          </table:table-cell>
          <table:table-cell office:value-type="currency" office:value="1243.5" table:style-name="ce46">
            <text:p>R$ 1.243,5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59.71" table:formula="of:=SUM([.E98:.P98])" table:style-name="ce48">
            <text:p>R$ 1.759,71</text:p>
          </table:table-cell>
          <table:table-cell office:value-type="string" table:style-name="ce49">
            <text:p>-</text:p>
          </table:table-cell>
          <table:table-cell office:value-type="currency" office:value="99.48" table:formula="of:=8/100*[.E98]" table:style-name="ce49">
            <text:p>R$ 99,48</text:p>
          </table:table-cell>
          <table:table-cell office:value-type="currency" office:value="74.61" table:formula="of:=6/100*[.E98]" table:style-name="ce49">
            <text:p>R$ 74,6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09" table:formula="of:=SUM([.R98:.W98])" table:style-name="ce48">
            <text:p>R$ 174,09</text:p>
          </table:table-cell>
          <table:table-cell office:value-type="currency" office:value="1585.6200000000001" table:formula="of:=[.Q98]-[.X98]" table:style-name="ce50">
            <text:p>R$ 1.585,6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4" table:style-name="ce43">
            <text:p>94</text:p>
          </table:table-cell>
          <table:table-cell office:value-type="string" office:string-value="MAXSUEL MELO RIBEIRO" table:formula="of:=[TCE.F95]" table:style-name="ce44">
            <text:p>MAXSUEL MELO RIBEIRO</text:p>
          </table:table-cell>
          <table:table-cell office:value-type="string" office:string-value="********05" table:formula="of:=SUBSTITUTE([TCE.H95];LEFT([TCE.H95];8);&quot;********&quot;)" table:style-name="ce45">
            <text:p>********05</text:p>
          </table:table-cell>
          <table:table-cell office:value-type="string" office:string-value="Carregador" table:formula="of:=[TCE.G95]" table:style-name="ce45">
            <text:p>Carregador</text:p>
          </table:table-cell>
          <table:table-cell office:value-type="currency" office:value="1247.0999999999999" table:style-name="ce46">
            <text:p>R$ 1.247,1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19.78" table:formula="of:=SUM([.E99:.P99])" table:style-name="ce48">
            <text:p>R$ 1.819,78</text:p>
          </table:table-cell>
          <table:table-cell office:value-type="string" table:style-name="ce49">
            <text:p>-</text:p>
          </table:table-cell>
          <table:table-cell office:value-type="currency" office:value="99.768000000000001" table:formula="of:=8/100*[.E99]" table:style-name="ce49">
            <text:p>R$ 99,77</text:p>
          </table:table-cell>
          <table:table-cell office:value-type="currency" office:value="74.825999999999993" table:formula="of:=6/100*[.E99]" table:style-name="ce49">
            <text:p>R$ 74,8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59399999999999" table:formula="of:=SUM([.R99:.W99])" table:style-name="ce48">
            <text:p>R$ 174,59</text:p>
          </table:table-cell>
          <table:table-cell office:value-type="currency" office:value="1645.1859999999999" table:formula="of:=[.Q99]-[.X99]" table:style-name="ce50">
            <text:p>R$ 1.645,1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5" table:style-name="ce43">
            <text:p>95</text:p>
          </table:table-cell>
          <table:table-cell office:value-type="string" office:string-value="NAGILA COSTA MACHADO (Férias: 20/12 a 18/01)" table:formula="of:=[TCE.F96]" table:style-name="ce44">
            <text:p>NAGILA COSTA MACHADO (Férias: 20/12 a 18/01)</text:p>
          </table:table-cell>
          <table:table-cell office:value-type="string" office:string-value="********97" table:formula="of:=SUBSTITUTE([TCE.H96];LEFT([TCE.H96];8);&quot;********&quot;)" table:style-name="ce45">
            <text:p>********97</text:p>
          </table:table-cell>
          <table:table-cell office:value-type="string" office:string-value="Recepcionista" table:formula="of:=[TCE.G96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style-name="ce46"/>
          <table:table-cell office:value-type="currency" office:value="1599.9" table:style-name="ce46">
            <text:p>R$ 1.599,90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142.38" table:style-name="ce47">
            <text:p>R$ 142,38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3236.3399999999997" table:formula="of:=SUM([.E100:.P100])" table:style-name="ce48">
            <text:p>R$ 3.236,34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0]" table:style-name="ce49">
            <text:p>R$ 115,01</text:p>
          </table:table-cell>
          <table:table-cell office:value-type="currency" office:value="86.255399999999995" table:formula="of:=6/100*[.E100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00:.W100])" table:style-name="ce48">
            <text:p>R$ 201,26</text:p>
          </table:table-cell>
          <table:table-cell office:value-type="currency" office:value="3035.0773999999997" table:formula="of:=[.Q100]-[.X100]" table:style-name="ce50">
            <text:p>R$ 3.035,0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6" table:style-name="ce43">
            <text:p>96</text:p>
          </table:table-cell>
          <table:table-cell office:value-type="string" office:string-value="MARIA EDUARDA COSTA MACHADO (Substituta)" table:formula="of:=[TCE.F97]" table:style-name="ce44">
            <text:p>MARIA EDUARDA COSTA MACHADO (Substituta)</text:p>
          </table:table-cell>
          <table:table-cell office:value-type="string" office:string-value="********56" table:formula="of:=SUBSTITUTE([TCE.H97];LEFT([TCE.H97];8);&quot;********&quot;)" table:style-name="ce45">
            <text:p>********56</text:p>
          </table:table-cell>
          <table:table-cell office:value-type="string" office:string-value="Recepcionista" table:formula="of:=[TCE.G97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office:value-type="currency" office:value="1700.01" table:style-name="ce46">
            <text:p>R$ 1.700,01</text:p>
          </table:table-cell>
          <table:table-cell office:value-type="string" table:style-name="ce46">
            <text:p>-</text:p>
          </table:table-cell>
          <table:table-cell office:value-type="currency" office:value="189.84" table:style-name="ce46">
            <text:p>R$ 189,84</text:p>
          </table:table-cell>
          <table:table-cell table:number-columns-repeated="2"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3327.44" table:formula="of:=SUM([.E101:.P101])" table:style-name="ce48">
            <text:p>R$ 3.327,44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1]" table:style-name="ce49">
            <text:p>R$ 115,01</text:p>
          </table:table-cell>
          <table:table-cell office:value-type="currency" office:value="86.255399999999995" table:formula="of:=6/100*[.E101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01:.W101])" table:style-name="ce48">
            <text:p>R$ 201,26</text:p>
          </table:table-cell>
          <table:table-cell office:value-type="currency" office:value="3126.1774" table:formula="of:=[.Q101]-[.X101]" table:style-name="ce50">
            <text:p>R$ 3.126,1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7" table:style-name="ce43">
            <text:p>97</text:p>
          </table:table-cell>
          <table:table-cell office:value-type="string" office:string-value="NALIGIA ELINE DE AGUIAR PEREIRA" table:formula="of:=[TCE.F98]" table:style-name="ce44">
            <text:p>NALIGIA ELINE DE AGUIAR PEREIRA</text:p>
          </table:table-cell>
          <table:table-cell office:value-type="string" office:string-value="********315" table:formula="of:=SUBSTITUTE([TCE.H98];LEFT([TCE.H98];8);&quot;********&quot;)" table:style-name="ce45">
            <text:p>********315</text:p>
          </table:table-cell>
          <table:table-cell office:value-type="string" office:string-value="Recepcionista" table:formula="of:=[TCE.G98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102:.P102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2]" table:style-name="ce49">
            <text:p>R$ 115,01</text:p>
          </table:table-cell>
          <table:table-cell office:value-type="currency" office:value="86.255399999999995" table:formula="of:=6/100*[.E102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02:.W102])" table:style-name="ce48">
            <text:p>R$ 201,26</text:p>
          </table:table-cell>
          <table:table-cell office:value-type="currency" office:value="1584.5373999999999" table:formula="of:=[.Q102]-[.X102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8" table:style-name="ce43">
            <text:p>98</text:p>
          </table:table-cell>
          <table:table-cell office:value-type="string" office:string-value="NATAN LOPES DE ALMEIDA " table:formula="of:=[TCE.F99]" table:style-name="ce44">
            <text:p>NATAN LOPES DE ALMEIDA<text:s/></text:p>
          </table:table-cell>
          <table:table-cell office:value-type="string" office:string-value="********61" table:formula="of:=SUBSTITUTE([TCE.H99];LEFT([TCE.H99];8);&quot;********&quot;)" table:style-name="ce45">
            <text:p>********61</text:p>
          </table:table-cell>
          <table:table-cell office:value-type="string" office:string-value="Motoboy" table:formula="of:=[TCE.G99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103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103:.P103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103]" table:style-name="ce49">
            <text:p>R$ 102,64</text:p>
          </table:table-cell>
          <table:table-cell office:value-type="currency" office:value="76.981799999999993" table:formula="of:=6/100*[.E103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103:.W103])" table:style-name="ce48">
            <text:p>R$ 179,62</text:p>
          </table:table-cell>
          <table:table-cell office:value-type="currency" office:value="1836.5247999999999" table:formula="of:=[.Q103]-[.X103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9" table:style-name="ce43">
            <text:p>99</text:p>
          </table:table-cell>
          <table:table-cell office:value-type="string" office:string-value="NAYSA NAYARA OLIVEIRA LIMA" table:formula="of:=[TCE.F100]" table:style-name="ce44">
            <text:p>NAYSA NAYARA OLIVEIRA LIMA</text:p>
          </table:table-cell>
          <table:table-cell office:value-type="string" office:string-value="********21" table:formula="of:=SUBSTITUTE([TCE.H100];LEFT([TCE.H100];8);&quot;********&quot;)" table:style-name="ce45">
            <text:p>********21</text:p>
          </table:table-cell>
          <table:table-cell office:value-type="string" office:string-value="Recepcionista" table:formula="of:=[TCE.G100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953.8" table:formula="of:=SUM([.E104:.P104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4]" table:style-name="ce49">
            <text:p>R$ 115,01</text:p>
          </table:table-cell>
          <table:table-cell office:value-type="currency" office:value="86.255399999999995" table:formula="of:=6/100*[.E104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04:.W104])" table:style-name="ce48">
            <text:p>R$ 201,26</text:p>
          </table:table-cell>
          <table:table-cell office:value-type="currency" office:value="1752.5373999999999" table:formula="of:=[.Q104]-[.X104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0" table:style-name="ce43">
            <text:p>100</text:p>
          </table:table-cell>
          <table:table-cell office:value-type="string" office:string-value="PAULA REJANE LUSTOSA AGUIAR" table:formula="of:=[TCE.F101]" table:style-name="ce44">
            <text:p>PAULA REJANE LUSTOSA AGUIAR</text:p>
          </table:table-cell>
          <table:table-cell office:value-type="string" office:string-value="********" table:formula="of:=SUBSTITUTE([TCE.H101];LEFT([TCE.H101];8);&quot;********&quot;)" table:style-name="ce45">
            <text:p>********</text:p>
          </table:table-cell>
          <table:table-cell office:value-type="string" office:string-value="Recepcionista" table:formula="of:=[TCE.G101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16.49" table:style-name="ce47">
            <text:p>R$ 316,49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10.55" table:formula="of:=SUM([.E105:.P105])" table:style-name="ce48">
            <text:p>R$ 1.810,55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5]" table:style-name="ce49">
            <text:p>R$ 115,01</text:p>
          </table:table-cell>
          <table:table-cell office:value-type="currency" office:value="86.255399999999995" table:formula="of:=6/100*[.E105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05:.W105])" table:style-name="ce48">
            <text:p>R$ 201,26</text:p>
          </table:table-cell>
          <table:table-cell office:value-type="currency" office:value="1609.2873999999999" table:formula="of:=[.Q105]-[.X105]" table:style-name="ce50">
            <text:p>R$ 1.609,2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1" table:style-name="ce43">
            <text:p>101</text:p>
          </table:table-cell>
          <table:table-cell office:value-type="string" office:string-value="PEDRO JOSÉ BISPO " table:formula="of:=[TCE.F102]" table:style-name="ce44">
            <text:p>PEDRO JOSÉ BISPO<text:s/></text:p>
          </table:table-cell>
          <table:table-cell office:value-type="string" office:string-value="********353" table:formula="of:=SUBSTITUTE([TCE.H102];LEFT([TCE.H102];8);&quot;********&quot;)" table:style-name="ce45">
            <text:p>********353</text:p>
          </table:table-cell>
          <table:table-cell office:value-type="string" office:string-value="Motoboy" table:formula="of:=[TCE.G102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106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106:.P106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106]" table:style-name="ce49">
            <text:p>R$ 102,64</text:p>
          </table:table-cell>
          <table:table-cell office:value-type="currency" office:value="76.981799999999993" table:formula="of:=6/100*[.E106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106:.W106])" table:style-name="ce48">
            <text:p>R$ 179,62</text:p>
          </table:table-cell>
          <table:table-cell office:value-type="currency" office:value="1836.5247999999999" table:formula="of:=[.Q106]-[.X106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2" table:style-name="ce43">
            <text:p>102</text:p>
          </table:table-cell>
          <table:table-cell office:value-type="string" office:string-value="PEDRO MARQUES DA SILVA FILHO" table:formula="of:=[TCE.F103]" table:style-name="ce44">
            <text:p>PEDRO MARQUES DA SILVA FILHO</text:p>
          </table:table-cell>
          <table:table-cell office:value-type="string" office:string-value="********368" table:formula="of:=SUBSTITUTE([TCE.H103];LEFT([TCE.H103];8);&quot;********&quot;)" table:style-name="ce45">
            <text:p>********368</text:p>
          </table:table-cell>
          <table:table-cell office:value-type="string" office:string-value="Motorista - B" table:formula="of:=[TCE.G103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784.75" table:formula="of:=SUM([.E107:.P107])" table:style-name="ce48">
            <text:p>R$ 1.784,75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07]" table:style-name="ce49">
            <text:p>R$ 110,41</text:p>
          </table:table-cell>
          <table:table-cell office:value-type="currency" office:value="82.804199999999994" table:formula="of:=6/100*[.E107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07:.W107])" table:style-name="ce48">
            <text:p>R$ 193,21</text:p>
          </table:table-cell>
          <table:table-cell office:value-type="currency" office:value="1591.5401999999999" table:formula="of:=[.Q107]-[.X107]" table:style-name="ce50">
            <text:p>R$ 1.591,54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3" table:style-name="ce43">
            <text:p>103</text:p>
          </table:table-cell>
          <table:table-cell office:value-type="string" office:string-value="RAIMUNDA DA COSTA SEPULVEDA (Atestado: 17/01 a 19/01 e 24/01 a 30/01)" table:formula="of:=[TCE.F104]" table:style-name="ce44">
            <text:p>RAIMUNDA DA COSTA SEPULVEDA (Atestado: 17/01 a 19/01 e 24/01 a 30/01)</text:p>
          </table:table-cell>
          <table:table-cell office:value-type="string" office:string-value="********353" table:formula="of:=SUBSTITUTE([TCE.H104];LEFT([TCE.H104];8);&quot;********&quot;)" table:style-name="ce45">
            <text:p>********353</text:p>
          </table:table-cell>
          <table:table-cell office:value-type="string" office:string-value="Recepcionista" table:formula="of:=[TCE.G104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32.39" table:style-name="ce47">
            <text:p>R$ 332,39</text:p>
          </table:table-cell>
          <table:table-cell office:value-type="currency" office:value="168" table:style-name="ce47">
            <text:p>R$ 168,00</text:p>
          </table:table-cell>
          <table:table-cell office:value-type="currency" office:value="129.22" table:style-name="ce47">
            <text:p>R$ 129,22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currency" office:value="2067.1999999999998" table:formula="of:=SUM([.E108:.P108])" table:style-name="ce48">
            <text:p>R$ 2.067,2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08]" table:style-name="ce49">
            <text:p>R$ 115,01</text:p>
          </table:table-cell>
          <table:table-cell office:value-type="currency" office:value="86.255399999999995" table:formula="of:=6/100*[.E108]" table:style-name="ce49">
            <text:p>R$ 86,26</text:p>
          </table:table-cell>
          <table:table-cell table:style-name="ce49"/>
          <table:table-cell office:value-type="currency" office:value="47.92" table:style-name="ce49">
            <text:p>R$ 47,92</text:p>
          </table:table-cell>
          <table:table-cell office:value-type="string" table:style-name="ce49">
            <text:p>-</text:p>
          </table:table-cell>
          <table:table-cell office:value-type="currency" office:value="249.18259999999998" table:formula="of:=SUM([.R108:.W108])" table:style-name="ce48">
            <text:p>R$ 249,18</text:p>
          </table:table-cell>
          <table:table-cell office:value-type="currency" office:value="1818.0173999999997" table:formula="of:=[.Q108]-[.X108]" table:style-name="ce50">
            <text:p>R$ 1.818,0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4" table:style-name="ce43">
            <text:p>104</text:p>
          </table:table-cell>
          <table:table-cell office:value-type="string" office:string-value="DJANE COSTA CARDOSO E SILVA (Substituta)" table:formula="of:=[TCE.F105]" table:style-name="ce44">
            <text:p>DJANE COSTA CARDOSO E SILVA (Substituta)</text:p>
          </table:table-cell>
          <table:table-cell office:value-type="string" office:string-value="********32" table:formula="of:=SUBSTITUTE([TCE.H105];LEFT([TCE.H105];8);&quot;********&quot;)" table:style-name="ce45">
            <text:p>********32</text:p>
          </table:table-cell>
          <table:table-cell office:value-type="string" office:string-value="Recepcionista" table:formula="of:=[TCE.G105]" table:style-name="ce45">
            <text:p>Recepcionista</text:p>
          </table:table-cell>
          <table:table-cell office:value-type="currency" office:value="1257.9000000000001" table:style-name="ce46">
            <text:p>R$ 1.257,9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74.1100000000001" table:formula="of:=SUM([.E109:.P109])" table:style-name="ce48">
            <text:p>R$ 1.774,11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109]" table:style-name="ce49">
            <text:p>R$ 100,63</text:p>
          </table:table-cell>
          <table:table-cell office:value-type="currency" office:value="75.474000000000004" table:formula="of:=6/100*[.E109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109:.W109])" table:style-name="ce48">
            <text:p>R$ 176,11</text:p>
          </table:table-cell>
          <table:table-cell office:value-type="currency" office:value="1598.0040000000001" table:formula="of:=[.Q109]-[.X109]" table:style-name="ce50">
            <text:p>R$ 1.598,00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5" table:style-name="ce43">
            <text:p>105</text:p>
          </table:table-cell>
          <table:table-cell office:value-type="string" office:string-value="RAIMUNDO NONATO CASTRO SILVA" table:formula="of:=[TCE.F106]" table:style-name="ce44">
            <text:p>RAIMUNDO NONATO CASTRO SILVA</text:p>
          </table:table-cell>
          <table:table-cell office:value-type="string" office:string-value="********100" table:formula="of:=SUBSTITUTE([TCE.H106];LEFT([TCE.H106];8);&quot;********&quot;)" table:style-name="ce45">
            <text:p>********100</text:p>
          </table:table-cell>
          <table:table-cell office:value-type="string" office:string-value="Motoboy" table:formula="of:=[TCE.G106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110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110:.P110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110]" table:style-name="ce49">
            <text:p>R$ 102,64</text:p>
          </table:table-cell>
          <table:table-cell office:value-type="currency" office:value="76.981799999999993" table:formula="of:=6/100*[.E110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110:.W110])" table:style-name="ce48">
            <text:p>R$ 179,62</text:p>
          </table:table-cell>
          <table:table-cell office:value-type="currency" office:value="1836.5247999999999" table:formula="of:=[.Q110]-[.X110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6" table:style-name="ce43">
            <text:p>106</text:p>
          </table:table-cell>
          <table:table-cell office:value-type="string" office:string-value="REGINALDO CARDOSO MONTEIRO DOS SANTOS (Atestado: 27/01 a 28/01)" table:formula="of:=[TCE.F107]" table:style-name="ce44">
            <text:p>REGINALDO CARDOSO MONTEIRO DOS SANTOS (Atestado: 27/01 a 28/01)</text:p>
          </table:table-cell>
          <table:table-cell office:value-type="string" office:string-value="********387" table:formula="of:=SUBSTITUTE([TCE.H107];LEFT([TCE.H107];8);&quot;********&quot;)" table:style-name="ce45">
            <text:p>********387</text:p>
          </table:table-cell>
          <table:table-cell office:value-type="string" office:string-value="Aux Serv. Gerais" table:formula="of:=[TCE.G107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60.05" table:formula="of:=SUM([.E111:.P111])" table:style-name="ce48">
            <text:p>R$ 1.760,05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111]" table:style-name="ce49">
            <text:p>R$ 99,51</text:p>
          </table:table-cell>
          <table:table-cell office:value-type="currency" office:value="74.630399999999995" table:formula="of:=6/100*[.E111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111:.W111])" table:style-name="ce48">
            <text:p>R$ 174,14</text:p>
          </table:table-cell>
          <table:table-cell office:value-type="currency" office:value="1585.9123999999999" table:formula="of:=[.Q111]-[.X111]" table:style-name="ce50">
            <text:p>R$ 1.585,9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7" table:style-name="ce43">
            <text:p>107</text:p>
          </table:table-cell>
          <table:table-cell office:value-type="string" office:string-value="MARIA DE LOURDES DA CUNHA VERAS (Substituta)" table:formula="of:=[TCE.F108]" table:style-name="ce44">
            <text:p>MARIA DE LOURDES DA CUNHA VERAS (Substituta)</text:p>
          </table:table-cell>
          <table:table-cell office:value-type="string" office:string-value="********372" table:formula="of:=SUBSTITUTE([TCE.H108];LEFT([TCE.H108];8);&quot;********&quot;)" table:style-name="ce45">
            <text:p>********372</text:p>
          </table:table-cell>
          <table:table-cell office:value-type="string" office:string-value="Aux Serv. Gerais" table:formula="of:=[TCE.G108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592.05" table:formula="of:=SUM([.E112:.P112])" table:style-name="ce48">
            <text:p>R$ 1.592,05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112]" table:style-name="ce49">
            <text:p>R$ 99,51</text:p>
          </table:table-cell>
          <table:table-cell office:value-type="currency" office:value="74.630399999999995" table:formula="of:=6/100*[.E112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112:.W112])" table:style-name="ce48">
            <text:p>R$ 174,14</text:p>
          </table:table-cell>
          <table:table-cell office:value-type="currency" office:value="1417.9123999999999" table:formula="of:=[.Q112]-[.X112]" table:style-name="ce50">
            <text:p>R$ 1.417,91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8" table:style-name="ce43">
            <text:p>108</text:p>
          </table:table-cell>
          <table:table-cell office:value-type="string" office:string-value="REGINALDO CRUZ MORAIS CUNHA" table:formula="of:=[TCE.F109]" table:style-name="ce44">
            <text:p>REGINALDO CRUZ MORAIS CUNHA</text:p>
          </table:table-cell>
          <table:table-cell office:value-type="string" office:string-value="********00" table:formula="of:=SUBSTITUTE([TCE.H109];LEFT([TCE.H109];8);&quot;********&quot;)" table:style-name="ce45">
            <text:p>********00</text:p>
          </table:table-cell>
          <table:table-cell office:value-type="string" office:string-value="Motorista - B" table:formula="of:=[TCE.G109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112.94" table:style-name="ce46">
            <text:p>R$ 112,94</text:p>
          </table:table-cell>
          <table:table-cell office:value-type="currency" office:value="73.62" table:style-name="ce46">
            <text:p>R$ 73,62</text:p>
          </table:table-cell>
          <table:table-cell office:value-type="currency" office:value="2082.84" table:formula="of:=SUM([.E113:.P113])" table:style-name="ce48">
            <text:p>R$ 2.082,84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13]" table:style-name="ce49">
            <text:p>R$ 110,41</text:p>
          </table:table-cell>
          <table:table-cell office:value-type="currency" office:value="82.804199999999994" table:formula="of:=6/100*[.E113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13:.W113])" table:style-name="ce48">
            <text:p>R$ 193,21</text:p>
          </table:table-cell>
          <table:table-cell office:value-type="currency" office:value="1889.6302000000001" table:formula="of:=[.Q113]-[.X113]" table:style-name="ce50">
            <text:p>R$ 1.889,6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9" table:style-name="ce43">
            <text:p>109</text:p>
          </table:table-cell>
          <table:table-cell office:value-type="string" office:string-value="REGINALDO FERREIRA PEREIRA (Férias: 03/01 a 01/02))" table:formula="of:=[TCE.F110]" table:style-name="ce44">
            <text:p>REGINALDO FERREIRA PEREIRA (Férias: 03/01 a 01/02))</text:p>
          </table:table-cell>
          <table:table-cell office:value-type="string" office:string-value="********320" table:formula="of:=SUBSTITUTE([TCE.H110];LEFT([TCE.H110];8);&quot;********&quot;)" table:style-name="ce45">
            <text:p>********320</text:p>
          </table:table-cell>
          <table:table-cell office:value-type="string" office:string-value="Motorista - B" table:formula="of:=[TCE.G110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style-name="ce46"/>
          <table:table-cell office:value-type="currency" office:value="1536.56" table:style-name="ce46">
            <text:p>R$ 1.536,56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currency" office:value="0" table:style-name="ce47">
            <text:p>R$ 0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2973.1" table:formula="of:=SUM([.E114:.P114])" table:style-name="ce48">
            <text:p>R$ 2.973,10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14]" table:style-name="ce49">
            <text:p>R$ 110,41</text:p>
          </table:table-cell>
          <table:table-cell office:value-type="currency" office:value="82.804199999999994" table:formula="of:=6/100*[.E114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14:.W114])" table:style-name="ce48">
            <text:p>R$ 193,21</text:p>
          </table:table-cell>
          <table:table-cell office:value-type="currency" office:value="2779.8901999999998" table:formula="of:=[.Q114]-[.X114]" table:style-name="ce50">
            <text:p>R$ 2.779,8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0" table:style-name="ce43">
            <text:p>110</text:p>
          </table:table-cell>
          <table:table-cell office:value-type="string" office:string-value="RUBENS CESAR E SILVA DA COSTA(Substituto)" table:formula="of:=[TCE.F111]" table:style-name="ce44">
            <text:p>RUBENS CESAR E SILVA DA COSTA(Substituto)</text:p>
          </table:table-cell>
          <table:table-cell office:value-type="string" office:string-value="********62" table:formula="of:=SUBSTITUTE([TCE.H111];LEFT([TCE.H111];8);&quot;********&quot;)" table:style-name="ce45">
            <text:p>********62</text:p>
          </table:table-cell>
          <table:table-cell office:value-type="string" office:string-value="Motorista - B" table:formula="of:=[TCE.G111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28.28" table:formula="of:=SUM([.E115:.P115])" table:style-name="ce48">
            <text:p>R$ 1.728,28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15]" table:style-name="ce49">
            <text:p>R$ 110,41</text:p>
          </table:table-cell>
          <table:table-cell office:value-type="currency" office:value="82.804199999999994" table:formula="of:=6/100*[.E115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15:.W115])" table:style-name="ce48">
            <text:p>R$ 193,21</text:p>
          </table:table-cell>
          <table:table-cell office:value-type="currency" office:value="1535.0702000000001" table:formula="of:=[.Q115]-[.X115]" table:style-name="ce50">
            <text:p>R$ 1.535,07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1" table:style-name="ce43">
            <text:p>111</text:p>
          </table:table-cell>
          <table:table-cell office:value-type="string" office:string-value="RENAN ROSA DE FRANÇA" table:formula="of:=[TCE.F112]" table:style-name="ce44">
            <text:p>RENAN ROSA DE FRANÇA</text:p>
          </table:table-cell>
          <table:table-cell office:value-type="string" office:string-value="********26" table:formula="of:=SUBSTITUTE([TCE.H112];LEFT([TCE.H112];8);&quot;********&quot;)" table:style-name="ce45">
            <text:p>********26</text:p>
          </table:table-cell>
          <table:table-cell office:value-type="string" office:string-value="Motoboy" table:formula="of:=[TCE.G112]" table:style-name="ce45">
            <text:p>Motoboy</text:p>
          </table:table-cell>
          <table:table-cell office:value-type="currency" office:value="1283.03" table:style-name="ce46">
            <text:p>R$ 1.283,03</text:p>
          </table:table-cell>
          <table:table-cell office:value-type="currency" office:value="384.90899999999999" table:formula="of:=[.E116]*30%" table:style-name="ce46">
            <text:p>R$ 384,91</text:p>
          </table:table-cell>
          <table:table-cell table:number-columns-repeated="2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2016.1489999999999" table:formula="of:=SUM([.E116:.P116])" table:style-name="ce48">
            <text:p>R$ 2.016,15</text:p>
          </table:table-cell>
          <table:table-cell office:value-type="string" table:style-name="ce49">
            <text:p>-</text:p>
          </table:table-cell>
          <table:table-cell office:value-type="currency" office:value="102.64239999999999" table:formula="of:=8/100*[.E116]" table:style-name="ce49">
            <text:p>R$ 102,64</text:p>
          </table:table-cell>
          <table:table-cell office:value-type="currency" office:value="76.981799999999993" table:formula="of:=6/100*[.E116]" table:style-name="ce49">
            <text:p>R$ 76,98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9.62419999999997" table:formula="of:=SUM([.R116:.W116])" table:style-name="ce48">
            <text:p>R$ 179,62</text:p>
          </table:table-cell>
          <table:table-cell office:value-type="currency" office:value="1836.5247999999999" table:formula="of:=[.Q116]-[.X116]" table:style-name="ce50">
            <text:p>R$ 1.836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2" table:style-name="ce43">
            <text:p>112</text:p>
          </table:table-cell>
          <table:table-cell office:value-type="string" office:string-value="RENATO ALVES CAVALCANTE SAMPAIO" table:formula="of:=[TCE.F113]" table:style-name="ce44">
            <text:p>RENATO ALVES CAVALCANTE SAMPAIO</text:p>
          </table:table-cell>
          <table:table-cell office:value-type="string" office:string-value="********32" table:formula="of:=SUBSTITUTE([TCE.H113];LEFT([TCE.H113];8);&quot;********&quot;)" table:style-name="ce45">
            <text:p>********32</text:p>
          </table:table-cell>
          <table:table-cell office:value-type="string" office:string-value="Carregador" table:formula="of:=[TCE.G113]" table:style-name="ce45">
            <text:p>Carregador</text:p>
          </table:table-cell>
          <table:table-cell office:value-type="currency" office:value="1247.0999999999999" table:style-name="ce46">
            <text:p>R$ 1.247,1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office:value-type="currency" office:value="515.30999999999995" table:style-name="ce46">
            <text:p>R$ 515,31</text:p>
          </table:table-cell>
          <table:table-cell office:value-type="currency" office:value="2278.62" table:formula="of:=SUM([.E117:.P117])" table:style-name="ce48">
            <text:p>R$ 2.278,62</text:p>
          </table:table-cell>
          <table:table-cell office:value-type="string" table:style-name="ce49">
            <text:p>-</text:p>
          </table:table-cell>
          <table:table-cell office:value-type="currency" office:value="99.768000000000001" table:formula="of:=8/100*[.E117]" table:style-name="ce49">
            <text:p>R$ 99,77</text:p>
          </table:table-cell>
          <table:table-cell office:value-type="currency" office:value="74.825999999999993" table:formula="of:=6/100*[.E117]" table:style-name="ce49">
            <text:p>R$ 74,83</text:p>
          </table:table-cell>
          <table:table-cell office:value-type="currency" office:value="41.57" table:style-name="ce49">
            <text:p>R$ 41,57</text:p>
          </table:table-cell>
          <table:table-cell office:value-type="currency" office:value="41.57" table:style-name="ce49">
            <text:p>R$ 41,57</text:p>
          </table:table-cell>
          <table:table-cell office:value-type="string" table:style-name="ce49">
            <text:p>-</text:p>
          </table:table-cell>
          <table:table-cell office:value-type="currency" office:value="257.73399999999998" table:formula="of:=SUM([.R117:.W117])" table:style-name="ce48">
            <text:p>R$ 257,73</text:p>
          </table:table-cell>
          <table:table-cell office:value-type="currency" office:value="2020.886" table:formula="of:=[.Q117]-[.X117]" table:style-name="ce50">
            <text:p>R$ 2.020,8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3" table:style-name="ce43">
            <text:p>113</text:p>
          </table:table-cell>
          <table:table-cell office:value-type="string" office:string-value="RICARDO RODRIGUES LOPES (Férias: 03/01 a 01/02)" table:formula="of:=[TCE.F114]" table:style-name="ce44">
            <text:p>RICARDO RODRIGUES LOPES (Férias: 03/01 a 01/02)</text:p>
          </table:table-cell>
          <table:table-cell office:value-type="string" office:string-value="********40" table:formula="of:=SUBSTITUTE([TCE.H114];LEFT([TCE.H114];8);&quot;********&quot;)" table:style-name="ce45">
            <text:p>********40</text:p>
          </table:table-cell>
          <table:table-cell office:value-type="string" office:string-value="Carregador" table:formula="of:=[TCE.G114]" table:style-name="ce45">
            <text:p>Carregador</text:p>
          </table:table-cell>
          <table:table-cell office:value-type="currency" office:value="1247.0999999999999" table:style-name="ce46">
            <text:p>R$ 1.247,10</text:p>
          </table:table-cell>
          <table:table-cell table:style-name="ce46"/>
          <table:table-cell office:value-type="currency" office:value="1390.1" table:style-name="ce46">
            <text:p>R$ 1.390,10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112.94" table:style-name="ce46">
            <text:p>R$ 112,94</text:p>
          </table:table-cell>
          <table:table-cell table:style-name="ce46"/>
          <table:table-cell office:value-type="currency" office:value="2750.14" table:formula="of:=SUM([.E118:.P118])" table:style-name="ce48">
            <text:p>R$ 2.750,14</text:p>
          </table:table-cell>
          <table:table-cell office:value-type="string" table:style-name="ce49">
            <text:p>-</text:p>
          </table:table-cell>
          <table:table-cell office:value-type="currency" office:value="99.768000000000001" table:formula="of:=8/100*[.E118]" table:style-name="ce49">
            <text:p>R$ 99,77</text:p>
          </table:table-cell>
          <table:table-cell office:value-type="currency" office:value="74.825999999999993" table:formula="of:=6/100*[.E118]" table:style-name="ce49">
            <text:p>R$ 74,8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59399999999999" table:formula="of:=SUM([.R118:.W118])" table:style-name="ce48">
            <text:p>R$ 174,59</text:p>
          </table:table-cell>
          <table:table-cell office:value-type="currency" office:value="2575.5459999999998" table:formula="of:=[.Q118]-[.X118]" table:style-name="ce50">
            <text:p>R$ 2.575,55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4" table:style-name="ce43">
            <text:p>114</text:p>
          </table:table-cell>
          <table:table-cell office:value-type="string" office:string-value="SAVIO RODRIGO COSTA(Substituto)" table:formula="of:=[TCE.F115]" table:style-name="ce44">
            <text:p>SAVIO RODRIGO COSTA(Substituto)</text:p>
          </table:table-cell>
          <table:table-cell office:value-type="string" office:string-value="********39" table:formula="of:=SUBSTITUTE([TCE.H115];LEFT([TCE.H115];8);&quot;********&quot;)" table:style-name="ce45">
            <text:p>********39</text:p>
          </table:table-cell>
          <table:table-cell office:value-type="string" office:string-value="Carregador" table:formula="of:=[TCE.G115]" table:style-name="ce45">
            <text:p>Carregador</text:p>
          </table:table-cell>
          <table:table-cell office:value-type="currency" office:value="1248.0999999999999" table:style-name="ce46">
            <text:p>R$ 1.248,1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64.31" table:formula="of:=SUM([.E119:.P119])" table:style-name="ce48">
            <text:p>R$ 1.764,31</text:p>
          </table:table-cell>
          <table:table-cell office:value-type="string" table:style-name="ce49">
            <text:p>-</text:p>
          </table:table-cell>
          <table:table-cell office:value-type="currency" office:value="99.847999999999999" table:formula="of:=8/100*[.E119]" table:style-name="ce49">
            <text:p>R$ 99,85</text:p>
          </table:table-cell>
          <table:table-cell office:value-type="currency" office:value="74.885999999999996" table:formula="of:=6/100*[.E119]" table:style-name="ce49">
            <text:p>R$ 74,89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73399999999998" table:formula="of:=SUM([.R119:.W119])" table:style-name="ce48">
            <text:p>R$ 174,73</text:p>
          </table:table-cell>
          <table:table-cell office:value-type="currency" office:value="1589.576" table:formula="of:=[.Q119]-[.X119]" table:style-name="ce50">
            <text:p>R$ 1.589,5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5" table:style-name="ce43">
            <text:p>115</text:p>
          </table:table-cell>
          <table:table-cell office:value-type="string" office:string-value="ROMULO DE CARVALHO MOURA" table:formula="of:=[TCE.F116]" table:style-name="ce44">
            <text:p>ROMULO DE CARVALHO MOURA</text:p>
          </table:table-cell>
          <table:table-cell office:value-type="string" office:string-value="********86" table:formula="of:=SUBSTITUTE([TCE.H116];LEFT([TCE.H116];8);&quot;********&quot;)" table:style-name="ce45">
            <text:p>********86</text:p>
          </table:table-cell>
          <table:table-cell office:value-type="string" office:string-value="Motorista - B" table:formula="of:=[TCE.G116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office:value-type="currency" office:value="220.85" table:style-name="ce46">
            <text:p>R$ 220,85</text:p>
          </table:table-cell>
          <table:table-cell office:value-type="currency" office:value="2005.6" table:formula="of:=SUM([.E120:.P120])" table:style-name="ce48">
            <text:p>R$ 2.005,60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20]" table:style-name="ce49">
            <text:p>R$ 110,41</text:p>
          </table:table-cell>
          <table:table-cell office:value-type="currency" office:value="82.804199999999994" table:formula="of:=6/100*[.E120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20:.W120])" table:style-name="ce48">
            <text:p>R$ 193,21</text:p>
          </table:table-cell>
          <table:table-cell office:value-type="currency" office:value="1812.3901999999998" table:formula="of:=[.Q120]-[.X120]" table:style-name="ce50">
            <text:p>R$ 1.812,39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6" table:style-name="ce43">
            <text:p>116</text:p>
          </table:table-cell>
          <table:table-cell office:value-type="string" office:string-value="SAINT CLAIR MONTAIL MOREIRA" table:formula="of:=[TCE.F117]" table:style-name="ce44">
            <text:p>SAINT CLAIR MONTAIL MOREIRA</text:p>
          </table:table-cell>
          <table:table-cell office:value-type="string" office:string-value="********349" table:formula="of:=SUBSTITUTE([TCE.H117];LEFT([TCE.H117];8);&quot;********&quot;)" table:style-name="ce45">
            <text:p>********349</text:p>
          </table:table-cell>
          <table:table-cell office:value-type="string" office:string-value="Motorista - D" table:formula="of:=[TCE.G117]" table:style-name="ce45">
            <text:p>Motorista - D</text:p>
          </table:table-cell>
          <table:table-cell office:value-type="currency" office:value="1635.24" table:style-name="ce46">
            <text:p>R$ 1.635,2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office:value-type="currency" office:value="957" table:style-name="ce46">
            <text:p>R$ 957,00</text:p>
          </table:table-cell>
          <table:table-cell office:value-type="currency" office:value="2940.45" table:formula="of:=SUM([.E121:.P121])" table:style-name="ce48">
            <text:p>R$ 2.940,45</text:p>
          </table:table-cell>
          <table:table-cell office:value-type="string" table:style-name="ce49">
            <text:p>-</text:p>
          </table:table-cell>
          <table:table-cell office:value-type="currency" office:value="130.8192" table:formula="of:=8/100*[.E121]" table:style-name="ce49">
            <text:p>R$ 130,82</text:p>
          </table:table-cell>
          <table:table-cell office:value-type="currency" office:value="98.114400000000003" table:formula="of:=6/100*[.E121]" table:style-name="ce49">
            <text:p>R$ 98,1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28.93360000000001" table:formula="of:=SUM([.R121:.W121])" table:style-name="ce48">
            <text:p>R$ 228,93</text:p>
          </table:table-cell>
          <table:table-cell office:value-type="currency" office:value="2711.5164" table:formula="of:=[.Q121]-[.X121]" table:style-name="ce50">
            <text:p>R$ 2.711,52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7" table:style-name="ce43">
            <text:p>117</text:p>
          </table:table-cell>
          <table:table-cell office:value-type="string" office:string-value="SAMARA DA CONCEIÇÃO VIEIRA" table:formula="of:=[TCE.F118]" table:style-name="ce44">
            <text:p>SAMARA DA CONCEIÇÃO VIEIRA</text:p>
          </table:table-cell>
          <table:table-cell office:value-type="string" office:string-value="********83" table:formula="of:=SUBSTITUTE([TCE.H118];LEFT([TCE.H118];8);&quot;********&quot;)" table:style-name="ce45">
            <text:p>********83</text:p>
          </table:table-cell>
          <table:table-cell office:value-type="string" office:string-value="Aux Serv. Gerais" table:formula="of:=[TCE.G118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816.52" table:formula="of:=SUM([.E122:.P122])" table:style-name="ce48">
            <text:p>R$ 1.816,52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122]" table:style-name="ce49">
            <text:p>R$ 99,51</text:p>
          </table:table-cell>
          <table:table-cell office:value-type="currency" office:value="74.630399999999995" table:formula="of:=6/100*[.E122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122:.W122])" table:style-name="ce48">
            <text:p>R$ 174,14</text:p>
          </table:table-cell>
          <table:table-cell office:value-type="currency" office:value="1642.3824" table:formula="of:=[.Q122]-[.X122]" table:style-name="ce50">
            <text:p>R$ 1.642,3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8" table:style-name="ce43">
            <text:p>118</text:p>
          </table:table-cell>
          <table:table-cell office:value-type="string" office:string-value="SAMIA NONATA DOS SANTOS SILVA" table:formula="of:=[TCE.F119]" table:style-name="ce44">
            <text:p>SAMIA NONATA DOS SANTOS SILVA</text:p>
          </table:table-cell>
          <table:table-cell office:value-type="string" office:string-value="********54" table:formula="of:=SUBSTITUTE([TCE.H119];LEFT([TCE.H119];8);&quot;********&quot;)" table:style-name="ce45">
            <text:p>********54</text:p>
          </table:table-cell>
          <table:table-cell office:value-type="string" office:string-value="Recepcionista" table:formula="of:=[TCE.G119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112.94" table:style-name="ce46">
            <text:p>R$ 112,94</text:p>
          </table:table-cell>
          <table:table-cell table:style-name="ce46"/>
          <table:table-cell office:value-type="currency" office:value="1898.74" table:formula="of:=SUM([.E123:.P123])" table:style-name="ce48">
            <text:p>R$ 1.898,74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23]" table:style-name="ce49">
            <text:p>R$ 115,01</text:p>
          </table:table-cell>
          <table:table-cell office:value-type="currency" office:value="86.255399999999995" table:formula="of:=6/100*[.E123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23:.W123])" table:style-name="ce48">
            <text:p>R$ 201,26</text:p>
          </table:table-cell>
          <table:table-cell office:value-type="currency" office:value="1697.4774" table:formula="of:=[.Q123]-[.X123]" table:style-name="ce50">
            <text:p>R$ 1.697,4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9" table:style-name="ce43">
            <text:p>119</text:p>
          </table:table-cell>
          <table:table-cell office:value-type="string" office:string-value="SAMUEL LEITE FEITOSA" table:formula="of:=[TCE.F120]" table:style-name="ce44">
            <text:p>SAMUEL LEITE FEITOSA</text:p>
          </table:table-cell>
          <table:table-cell office:value-type="string" office:string-value="********372" table:formula="of:=SUBSTITUTE([TCE.H120];LEFT([TCE.H120];8);&quot;********&quot;)" table:style-name="ce45">
            <text:p>********372</text:p>
          </table:table-cell>
          <table:table-cell office:value-type="string" office:string-value="Motorista - D" table:formula="of:=[TCE.G120]" table:style-name="ce45">
            <text:p>Motorista - D</text:p>
          </table:table-cell>
          <table:table-cell office:value-type="currency" office:value="1635.24" table:style-name="ce46">
            <text:p>R$ 1.635,2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office:value-type="currency" office:value="1177.8399999999999" table:style-name="ce46">
            <text:p>R$ 1.177,84</text:p>
          </table:table-cell>
          <table:table-cell office:value-type="currency" office:value="3385.7599999999993" table:formula="of:=SUM([.E124:.P124])" table:style-name="ce48">
            <text:p>R$ 3.385,76</text:p>
          </table:table-cell>
          <table:table-cell office:value-type="string" table:style-name="ce49">
            <text:p>-</text:p>
          </table:table-cell>
          <table:table-cell office:value-type="currency" office:value="130.8192" table:formula="of:=8/100*[.E124]" table:style-name="ce49">
            <text:p>R$ 130,82</text:p>
          </table:table-cell>
          <table:table-cell office:value-type="currency" office:value="98.114400000000003" table:formula="of:=6/100*[.E124]" table:style-name="ce49">
            <text:p>R$ 98,11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28.93360000000001" table:formula="of:=SUM([.R124:.W124])" table:style-name="ce48">
            <text:p>R$ 228,93</text:p>
          </table:table-cell>
          <table:table-cell office:value-type="currency" office:value="3156.8263999999995" table:formula="of:=[.Q124]-[.X124]" table:style-name="ce50">
            <text:p>R$ 3.156,83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20" table:style-name="ce43">
            <text:p>120</text:p>
          </table:table-cell>
          <table:table-cell office:value-type="string" office:string-value="SEBASTIAO SILVA NASCIMENTO" table:formula="of:=[TCE.F121]" table:style-name="ce44">
            <text:p>SEBASTIAO SILVA NASCIMENTO</text:p>
          </table:table-cell>
          <table:table-cell office:value-type="string" office:string-value="********4" table:formula="of:=SUBSTITUTE([TCE.H121];LEFT([TCE.H121];8);&quot;********&quot;)" table:style-name="ce45">
            <text:p>********4</text:p>
          </table:table-cell>
          <table:table-cell office:value-type="string" office:string-value="Aux Serv. Gerais" table:formula="of:=[TCE.G121]" table:style-name="ce45">
            <text:p>Aux Serv. Gerais</text:p>
          </table:table-cell>
          <table:table-cell office:value-type="currency" office:value="1243.8399999999999" table:style-name="ce46">
            <text:p>R$ 1.243,84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currency" office:value="56.47" table:style-name="ce46">
            <text:p>R$ 56,47</text:p>
          </table:table-cell>
          <table:table-cell table:style-name="ce46"/>
          <table:table-cell office:value-type="currency" office:value="1648.52" table:formula="of:=SUM([.E125:.P125])" table:style-name="ce48">
            <text:p>R$ 1.648,52</text:p>
          </table:table-cell>
          <table:table-cell office:value-type="string" table:style-name="ce49">
            <text:p>-</text:p>
          </table:table-cell>
          <table:table-cell office:value-type="currency" office:value="99.507199999999997" table:formula="of:=8/100*[.E125]" table:style-name="ce49">
            <text:p>R$ 99,51</text:p>
          </table:table-cell>
          <table:table-cell office:value-type="currency" office:value="74.630399999999995" table:formula="of:=6/100*[.E125]" table:style-name="ce49">
            <text:p>R$ 74,6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4.13759999999999" table:formula="of:=SUM([.R125:.W125])" table:style-name="ce48">
            <text:p>R$ 174,14</text:p>
          </table:table-cell>
          <table:table-cell office:value-type="currency" office:value="1474.3824" table:formula="of:=[.Q125]-[.X125]" table:style-name="ce50">
            <text:p>R$ 1.474,38</text:p>
          </table:table-cell>
          <table:table-cell office:value-type="string" table:style-name="ce51">
            <text:p>-</text:p>
          </table:table-cell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21" table:style-name="ce43">
            <text:p>121</text:p>
          </table:table-cell>
          <table:table-cell office:value-type="string" office:string-value="SIMONE ALVES DO NASCIMENTO" table:formula="of:=[TCE.F122]" table:style-name="ce44">
            <text:p>SIMONE ALVES DO NASCIMENTO</text:p>
          </table:table-cell>
          <table:table-cell office:value-type="string" office:string-value="********39" table:formula="of:=SUBSTITUTE([TCE.H122];LEFT([TCE.H122];8);&quot;********&quot;)" table:style-name="ce45">
            <text:p>********39</text:p>
          </table:table-cell>
          <table:table-cell office:value-type="string" office:string-value="Recepcionista" table:formula="of:=[TCE.G122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85.8" table:formula="of:=SUM([.E126:.P126])" table:style-name="ce48">
            <text:p>R$ 1.785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26]" table:style-name="ce49">
            <text:p>R$ 115,01</text:p>
          </table:table-cell>
          <table:table-cell office:value-type="currency" office:value="86.255399999999995" table:formula="of:=6/100*[.E126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26:.W126])" table:style-name="ce48">
            <text:p>R$ 201,26</text:p>
          </table:table-cell>
          <table:table-cell office:value-type="currency" office:value="1584.5373999999999" table:formula="of:=[.Q126]-[.X126]" table:style-name="ce50">
            <text:p>R$ 1.584,54</text:p>
          </table:table-cell>
          <table:table-cell office:value-type="string" table:style-name="ce51">
            <text:p>-</text:p>
          </table:table-cell>
          <table:table-cell table:number-columns-repeated="16358" table:style-name="ce1"/>
        </table:table-row>
        <table:table-row table:style-name="ro1">
          <table:table-cell office:value-type="float" office:value="122" table:style-name="ce43">
            <text:p>122</text:p>
          </table:table-cell>
          <table:table-cell office:value-type="string" office:string-value="SOLANGE MARIA DE SOUSA DIAS" table:formula="of:=[TCE.F123]" table:style-name="ce44">
            <text:p>SOLANGE MARIA DE SOUSA DIAS</text:p>
          </table:table-cell>
          <table:table-cell office:value-type="string" office:string-value="********315" table:formula="of:=SUBSTITUTE([TCE.H123];LEFT([TCE.H123];8);&quot;********&quot;)" table:style-name="ce45">
            <text:p>********315</text:p>
          </table:table-cell>
          <table:table-cell office:value-type="string" office:string-value="Telefonista" table:formula="of:=[TCE.G123]" table:style-name="ce45">
            <text:p>Telefonista</text:p>
          </table:table-cell>
          <table:table-cell office:value-type="currency" office:value="1257.9000000000001" table:style-name="ce46">
            <text:p>R$ 1.257,90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774.1100000000001" table:formula="of:=SUM([.E127:.P127])" table:style-name="ce48">
            <text:p>R$ 1.774,11</text:p>
          </table:table-cell>
          <table:table-cell office:value-type="string" table:style-name="ce49">
            <text:p>-</text:p>
          </table:table-cell>
          <table:table-cell office:value-type="currency" office:value="100.63200000000001" table:formula="of:=8/100*[.E127]" table:style-name="ce49">
            <text:p>R$ 100,63</text:p>
          </table:table-cell>
          <table:table-cell office:value-type="currency" office:value="75.474000000000004" table:formula="of:=6/100*[.E127]" table:style-name="ce49">
            <text:p>R$ 75,47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76.10599999999999" table:formula="of:=SUM([.R127:.W127])" table:style-name="ce48">
            <text:p>R$ 176,11</text:p>
          </table:table-cell>
          <table:table-cell office:value-type="currency" office:value="1598.0040000000001" table:formula="of:=[.Q127]-[.X127]" table:style-name="ce50">
            <text:p>R$ 1.598,00</text:p>
          </table:table-cell>
          <table:table-cell office:value-type="string" table:style-name="ce51">
            <text:p>-</text:p>
          </table:table-cell>
          <table:table-cell table:number-columns-repeated="16358" table:style-name="ce1"/>
        </table:table-row>
        <table:table-row table:style-name="ro1">
          <table:table-cell office:value-type="float" office:value="123" table:style-name="ce43">
            <text:p>123</text:p>
          </table:table-cell>
          <table:table-cell office:value-type="string" office:string-value="THAYNARA AMARAL DIAS (Férias: 03/01 a 01/02)" table:formula="of:=[TCE.F124]" table:style-name="ce44">
            <text:p>THAYNARA AMARAL DIAS (Férias: 03/01 a 01/02)</text:p>
          </table:table-cell>
          <table:table-cell office:value-type="string" office:string-value="********28" table:formula="of:=SUBSTITUTE([TCE.H124];LEFT([TCE.H124];8);&quot;********&quot;)" table:style-name="ce45">
            <text:p>********28</text:p>
          </table:table-cell>
          <table:table-cell office:value-type="string" office:string-value="Recepcionista" table:formula="of:=[TCE.G124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style-name="ce46"/>
          <table:table-cell office:value-type="currency" office:value="1599.9" table:style-name="ce46">
            <text:p>R$ 1.599,90</text:p>
          </table:table-cell>
          <table:table-cell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0" table:style-name="ce47">
            <text:p>R$ 0,00</text:p>
          </table:table-cell>
          <table:table-cell office:value-type="currency" office:value="0" table:style-name="ce47">
            <text:p>R$ 0,00</text:p>
          </table:table-cell>
          <table:table-cell table:style-name="ce47"/>
          <table:table-cell office:value-type="currency" office:value="112.94" table:style-name="ce46">
            <text:p>R$ 112,94</text:p>
          </table:table-cell>
          <table:table-cell table:style-name="ce46"/>
          <table:table-cell office:value-type="currency" office:value="3150.43" table:formula="of:=SUM([.E128:.P128])" table:style-name="ce48">
            <text:p>R$ 3.150,43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28]" table:style-name="ce49">
            <text:p>R$ 115,01</text:p>
          </table:table-cell>
          <table:table-cell office:value-type="currency" office:value="86.255399999999995" table:formula="of:=6/100*[.E128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28:.W128])" table:style-name="ce48">
            <text:p>R$ 201,26</text:p>
          </table:table-cell>
          <table:table-cell office:value-type="currency" office:value="2949.1673999999998" table:formula="of:=[.Q128]-[.X128]" table:style-name="ce50">
            <text:p>R$ 2.949,17</text:p>
          </table:table-cell>
          <table:table-cell office:value-type="string" table:style-name="ce51">
            <text:p>-</text:p>
          </table:table-cell>
          <table:table-cell table:number-columns-repeated="16358" table:style-name="ce1"/>
        </table:table-row>
        <table:table-row table:style-name="ro1">
          <table:table-cell office:value-type="float" office:value="124" table:style-name="ce43">
            <text:p>124</text:p>
          </table:table-cell>
          <table:table-cell office:value-type="string" office:string-value="MIZAEL DA SILVA OLIVEIRA(Substituto)" table:formula="of:=[TCE.F125]" table:style-name="ce44">
            <text:p>MIZAEL DA SILVA OLIVEIRA(Substituto)</text:p>
          </table:table-cell>
          <table:table-cell office:value-type="string" office:string-value="********74" table:formula="of:=SUBSTITUTE([TCE.H125];LEFT([TCE.H125];8);&quot;********&quot;)" table:style-name="ce45">
            <text:p>********74</text:p>
          </table:table-cell>
          <table:table-cell office:value-type="string" office:string-value="Recepcionista" table:formula="of:=[TCE.G125]" table:style-name="ce45">
            <text:p>Recepcionista</text:p>
          </table:table-cell>
          <table:table-cell office:value-type="currency" office:value="1437.59" table:style-name="ce46">
            <text:p>R$ 1.437,59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6">
            <text:p>R$ 348,21</text:p>
          </table:table-cell>
          <table:table-cell office:value-type="currency" office:value="168" table:style-name="ce47">
            <text:p>R$ 168,00</text:p>
          </table:table-cell>
          <table:table-cell table:style-name="ce47"/>
          <table:table-cell office:value-type="string" table:style-name="ce46">
            <text:p>-</text:p>
          </table:table-cell>
          <table:table-cell table:style-name="ce46"/>
          <table:table-cell office:value-type="currency" office:value="1953.8" table:formula="of:=SUM([.E129:.P129])" table:style-name="ce48">
            <text:p>R$ 1.953,80</text:p>
          </table:table-cell>
          <table:table-cell office:value-type="string" table:style-name="ce49">
            <text:p>-</text:p>
          </table:table-cell>
          <table:table-cell office:value-type="currency" office:value="115.0072" table:formula="of:=8/100*[.E129]" table:style-name="ce49">
            <text:p>R$ 115,01</text:p>
          </table:table-cell>
          <table:table-cell office:value-type="currency" office:value="86.255399999999995" table:formula="of:=6/100*[.E129]" table:style-name="ce49">
            <text:p>R$ 86,26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201.26259999999999" table:formula="of:=SUM([.R129:.W129])" table:style-name="ce48">
            <text:p>R$ 201,26</text:p>
          </table:table-cell>
          <table:table-cell office:value-type="currency" office:value="1752.5373999999999" table:formula="of:=[.Q129]-[.X129]" table:style-name="ce50">
            <text:p>R$ 1.752,54</text:p>
          </table:table-cell>
          <table:table-cell office:value-type="string" table:style-name="ce51">
            <text:p>-</text:p>
          </table:table-cell>
          <table:table-cell table:number-columns-repeated="16358"/>
        </table:table-row>
        <table:table-row table:style-name="ro1">
          <table:table-cell office:value-type="float" office:value="125" table:style-name="ce43">
            <text:p>125</text:p>
          </table:table-cell>
          <table:table-cell office:value-type="string" office:string-value="WILSON LINDEMBERG DE SOUSA BARROS" table:formula="of:=[TCE.F126]" table:style-name="ce44">
            <text:p>WILSON LINDEMBERG DE SOUSA BARROS</text:p>
          </table:table-cell>
          <table:table-cell office:value-type="string" office:string-value="********149" table:formula="of:=SUBSTITUTE([TCE.H126];LEFT([TCE.H126];8);&quot;********&quot;)" table:style-name="ce45">
            <text:p>********149</text:p>
          </table:table-cell>
          <table:table-cell office:value-type="string" office:string-value="Motorista - B" table:formula="of:=[TCE.G126]" table:style-name="ce45">
            <text:p>Motorista - B</text:p>
          </table:table-cell>
          <table:table-cell office:value-type="currency" office:value="1380.07" table:style-name="ce46">
            <text:p>R$ 1.380,07</text:p>
          </table:table-cell>
          <table:table-cell table:number-columns-repeated="3" table:style-name="ce46"/>
          <table:table-cell office:value-type="currency" office:value="0" table:style-name="ce46">
            <text:p>R$ 0,0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currency" office:value="348.21" table:style-name="ce47">
            <text:p>R$ 348,21</text:p>
          </table:table-cell>
          <table:table-cell office:value-type="currency" office:value="168" table:style-name="ce47">
            <text:p>R$ 168,00</text:p>
          </table:table-cell>
          <table:table-cell office:value-type="currency" office:value="129.22" table:style-name="ce47">
            <text:p>R$ 129,22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currency" office:value="2025.5" table:formula="of:=SUM([.E130:.P130])" table:style-name="ce48">
            <text:p>R$ 2.025,50</text:p>
          </table:table-cell>
          <table:table-cell office:value-type="string" table:style-name="ce49">
            <text:p>-</text:p>
          </table:table-cell>
          <table:table-cell office:value-type="currency" office:value="110.40559999999999" table:formula="of:=8/100*[.E130]" table:style-name="ce49">
            <text:p>R$ 110,41</text:p>
          </table:table-cell>
          <table:table-cell office:value-type="currency" office:value="82.804199999999994" table:formula="of:=6/100*[.E130]" table:style-name="ce49">
            <text:p>R$ 82,80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93.20979999999997" table:formula="of:=SUM([.R130:.W130])" table:style-name="ce48">
            <text:p>R$ 193,21</text:p>
          </table:table-cell>
          <table:table-cell office:value-type="currency" office:value="1832.2901999999999" table:formula="of:=[.Q130]-[.X130]" table:style-name="ce50">
            <text:p>R$ 1.832,29</text:p>
          </table:table-cell>
          <table:table-cell office:value-type="string" table:style-name="ce51">
            <text:p>-</text:p>
          </table:table-cell>
          <table:table-cell table:number-columns-repeated="16358"/>
        </table:table-row>
        <table:table-row table:style-name="ro4">
          <table:table-cell table:style-name="ce33"/>
          <table:table-cell office:value-type="string" table:style-name="ce55">
            <text:p>Atualizado em:</text:p>
          </table:table-cell>
          <table:table-cell office:value-type="date" office:date-value="2022-02-07T00:00:00" table:style-name="ce56">
            <text:p>07/02/22</text:p>
          </table:table-cell>
          <table:table-cell table:style-name="ce33"/>
          <table:table-cell table:style-name="ce1"/>
          <table:table-cell table:number-columns-repeated="3" table:style-name="ce33"/>
          <table:table-cell table:number-columns-repeated="9" table:style-name="ce1"/>
          <table:table-cell table:style-name="ce33"/>
          <table:table-cell table:number-columns-repeated="4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58"/>
        </table:table-row>
        <table:table-row table:style-name="ro4">
          <table:table-cell table:style-name="ce33"/>
          <table:table-cell office:value-type="string" table:style-name="ce55">
            <text:p>Responsável pelas informações:</text:p>
          </table:table-cell>
          <table:table-cell office:value-type="string" table:style-name="ce33">
            <text:p>A Contratada</text:p>
          </table:table-cell>
          <table:table-cell table:style-name="ce33"/>
          <table:table-cell table:style-name="ce1"/>
          <table:table-cell table:number-columns-repeated="3" table:style-name="ce33"/>
          <table:table-cell table:number-columns-repeated="9" table:style-name="ce1"/>
          <table:table-cell table:style-name="ce33"/>
          <table:table-cell table:number-columns-repeated="4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58"/>
        </table:table-row>
        <table:table-row table:number-rows-repeated="1048442" table:style-name="ro6">
          <table:table-cell table:number-columns-repeated="16384"/>
        </table:table-row>
        <table:table-row table:number-rows-repeated="2" table:style-name="ro5">
          <table:table-cell table:number-columns-repeated="16384"/>
        </table:table-row>
      </table:table>
      <table:table table:name="CONTRACHEQUE_CRIART" table:style-name="ta2">
        <table:table-column table:style-name="co33" table:default-cell-style-name="ce33"/>
        <table:table-column table:style-name="co34" table:default-cell-style-name="ce1"/>
        <table:table-column table:style-name="co35" table:default-cell-style-name="ce6"/>
        <table:table-column table:style-name="co36" table:default-cell-style-name="ce33"/>
        <table:table-column table:style-name="co37" table:default-cell-style-name="ce1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23" table:default-cell-style-name="ce33"/>
        <table:table-column table:style-name="co13" table:default-cell-style-name="ce33"/>
        <table:table-column table:style-name="co24" table:default-cell-style-name="ce1"/>
        <table:table-column table:style-name="co42" table:default-cell-style-name="ce1"/>
        <table:table-column table:style-name="co43" table:default-cell-style-name="ce33"/>
        <table:table-column table:style-name="co44" table:default-cell-style-name="ce1"/>
        <table:table-column table:style-name="co41" table:default-cell-style-name="ce33"/>
        <table:table-column table:style-name="co45" table:default-cell-style-name="ce1"/>
        <table:table-column table:style-name="co13" table:default-cell-style-name="ce33"/>
        <table:table-column table:style-name="co13" table:default-cell-style-name="ce1"/>
        <table:table-column table:style-name="co29" table:default-cell-style-name="ce1"/>
        <table:table-column table:style-name="co13" table:number-columns-repeated="3" table:default-cell-style-name="ce33"/>
        <table:table-column table:style-name="co20" table:default-cell-style-name="ce1"/>
        <table:table-column table:style-name="co22" table:default-cell-style-name="ce1"/>
        <table:table-column table:style-name="co46" table:default-cell-style-name="ce1"/>
        <table:table-column table:style-name="co13" table:number-columns-repeated="16358" table:default-cell-style-name="ce1"/>
        <table:table-row table:style-name="ro7">
          <table:table-cell office:value-type="string" table:number-columns-spanned="7" table:number-rows-spanned="1" table:style-name="ce105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6">
            <text:p><text:s text:c="2"/>CONTRATO Nº</text:p>
          </table:table-cell>
          <table:covered-table-cell/>
          <table:table-cell office:value-type="float" office:value="362021" table:formula="of:=[TCE.E127]" table:style-name="ce58">
            <text:p>362021</text:p>
          </table:table-cell>
          <table:table-cell table:number-columns-repeated="13" table:style-name="ce57"/>
          <table:table-cell table:number-columns-repeated="14" table:style-name="ce36"/>
          <table:table-cell table:number-columns-repeated="16347"/>
        </table:table-row>
        <table:table-row table:style-name="ro7">
          <table:table-cell table:number-columns-spanned="6" table:number-rows-spanned="1" table:style-name="ce107"/>
          <table:covered-table-cell table:number-columns-repeated="5"/>
          <table:table-cell office:value-type="string" table:style-name="ce59">
            <text:p>MÊS:</text:p>
          </table:table-cell>
          <table:table-cell office:value-type="float" office:value="0" table:formula="of:=[TCE.#REF!]" table:style-name="ce60">
            <text:p>#REF!</text:p>
          </table:table-cell>
          <table:table-cell office:value-type="string" table:style-name="ce59">
            <text:p>ANO:</text:p>
          </table:table-cell>
          <table:table-cell office:value-type="float" office:value="0" table:formula="of:=[TCE.#REF!]" table:style-name="ce60">
            <text:p>#REF!</text:p>
          </table:table-cell>
          <table:table-cell office:value-type="string" table:number-columns-spanned="2" table:number-rows-spanned="1" table:style-name="ce108">
            <text:p>CONTRATADO:</text:p>
          </table:table-cell>
          <table:covered-table-cell/>
          <table:table-cell office:value-type="string" office:string-value="Criart Serviços de Terceirização de mão de obra." table:formula="of:=[TCE.C127]" table:number-columns-spanned="5" table:number-rows-spanned="1" table:style-name="ce109">
            <text:p>Criart Serviços de Terceirização de mão de obra.</text:p>
          </table:table-cell>
          <table:covered-table-cell table:number-columns-repeated="4"/>
          <table:table-cell table:number-columns-repeated="3" table:style-name="ce59"/>
          <table:table-cell table:number-columns-repeated="3" table:style-name="ce42"/>
          <table:table-cell table:number-columns-repeated="14" table:style-name="ce36"/>
          <table:table-cell table:number-columns-repeated="16347"/>
        </table:table-row>
        <table:table-row table:style-name="ro8">
          <table:table-cell office:value-type="string" table:number-columns-spanned="4" table:number-rows-spanned="1" table:style-name="ce96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97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98">
            <text:p>TOTAL DE PROVENTOS</text:p>
          </table:table-cell>
          <table:table-cell office:value-type="string" table:number-columns-spanned="6" table:number-rows-spanned="1" table:style-name="ce99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98">
            <text:p>TOTAL DE DESCONTOS</text:p>
          </table:table-cell>
          <table:table-cell office:value-type="string" table:number-columns-spanned="1" table:number-rows-spanned="3" table:style-name="ce101">
            <text:p>TOTAL LÍQUIDO RECEBIDO</text:p>
          </table:table-cell>
          <table:table-cell office:value-type="string" table:number-columns-spanned="1" table:number-rows-spanned="3" table:style-name="ce102">
            <text:p>OBSERVAÇÃO</text:p>
          </table:table-cell>
          <table:table-cell table:number-columns-repeated="11" table:style-name="ce36"/>
          <table:table-cell table:number-columns-repeated="16347"/>
        </table:table-row>
        <table:table-row table:style-name="ro8">
          <table:table-cell office:value-type="string" table:number-columns-spanned="1" table:number-rows-spanned="2" table:style-name="ce96">
            <text:p>Nº</text:p>
          </table:table-cell>
          <table:table-cell office:value-type="string" table:number-columns-spanned="1" table:number-rows-spanned="2" table:style-name="ce96">
            <text:p>NOME</text:p>
          </table:table-cell>
          <table:table-cell office:value-type="string" table:number-columns-spanned="1" table:number-rows-spanned="2" table:style-name="ce96">
            <text:p>CPF</text:p>
          </table:table-cell>
          <table:table-cell office:value-type="string" table:number-columns-spanned="1" table:number-rows-spanned="2" table:style-name="ce96">
            <text:p>CARGO</text:p>
          </table:table-cell>
          <table:table-cell office:value-type="string" table:number-columns-spanned="1" table:number-rows-spanned="2" table:style-name="ce97">
            <text:p>SALÁRIO</text:p>
          </table:table-cell>
          <table:table-cell office:value-type="string" table:number-columns-spanned="1" table:number-rows-spanned="2" table:style-name="ce103">
            <text:p>ADICIONAL PERICULOSIDADE</text:p>
          </table:table-cell>
          <table:table-cell office:value-type="string" table:number-columns-spanned="1" table:number-rows-spanned="2" table:style-name="ce97">
            <text:p>FÉRIAS</text:p>
          </table:table-cell>
          <table:table-cell office:value-type="string" table:number-columns-spanned="1" table:number-rows-spanned="2" table:style-name="ce104">
            <text:p>13º SALÁRIO</text:p>
          </table:table-cell>
          <table:table-cell office:value-type="string" table:number-columns-spanned="1" table:number-rows-spanned="2" table:style-name="ce104">
            <text:p>DIFERENÇA DE SALÁRIOS</text:p>
          </table:table-cell>
          <table:table-cell office:value-type="string" table:number-columns-spanned="1" table:number-rows-spanned="2" table:style-name="ce104">
            <text:p>RESCISÃO</text:p>
          </table:table-cell>
          <table:table-cell office:value-type="string" table:number-columns-spanned="1" table:number-rows-spanned="2" table:style-name="ce104">
            <text:p>OUTROS</text:p>
          </table:table-cell>
          <table:table-cell office:value-type="string" table:number-columns-spanned="4" table:number-rows-spanned="1" table:style-name="ce97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97">
            <text:p>DIÁRIAS</text:p>
          </table:table-cell>
          <table:covered-table-cell/>
          <table:table-cell office:value-type="string" table:number-columns-spanned="1" table:number-rows-spanned="2" table:style-name="ce99">
            <text:p>IRPF</text:p>
          </table:table-cell>
          <table:table-cell office:value-type="string" table:number-columns-spanned="1" table:number-rows-spanned="2" table:style-name="ce99">
            <text:p>INSS</text:p>
          </table:table-cell>
          <table:table-cell office:value-type="string" table:number-columns-spanned="1" table:number-rows-spanned="2" table:style-name="ce100">
            <text:p>VALE TRANSPORTE</text:p>
          </table:table-cell>
          <table:table-cell office:value-type="string" table:number-columns-spanned="1" table:number-rows-spanned="2" table:style-name="ce100">
            <text:p>FALTAS</text:p>
          </table:table-cell>
          <table:table-cell office:value-type="string" table:number-columns-spanned="1" table:number-rows-spanned="2" table:style-name="ce100">
            <text:p>DSR</text:p>
          </table:table-cell>
          <table:table-cell office:value-type="string" table:number-columns-spanned="1" table:number-rows-spanned="2" table:style-name="ce100">
            <text:p>Plano de Saúde</text:p>
          </table:table-cell>
          <table:covered-table-cell/>
          <table:covered-table-cell/>
          <table:covered-table-cell/>
          <table:table-cell table:number-columns-repeated="11" table:style-name="ce36"/>
          <table:table-cell table:number-columns-repeated="1634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LANO DE SAÚDE</text:p>
          </table:table-cell>
          <table:table-cell office:value-type="string" table:style-name="ce2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office:string-value="ANTONIA DA CRUZ RIBEIRO PÁSCOA" table:formula="of:=[TCE.F127]" table:style-name="ce62">
            <text:p>ANTONIA DA CRUZ RIBEIRO PÁSCOA</text:p>
          </table:table-cell>
          <table:table-cell office:value-type="string" office:string-value="********13" table:formula="of:=SUBSTITUTE([TCE.H127];LEFT([TCE.H127];8);&quot;********&quot;)" table:style-name="ce45">
            <text:p>********13</text:p>
          </table:table-cell>
          <table:table-cell office:value-type="string" office:string-value="Agente de Limpeza" table:formula="of:=[TCE.G127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table:style-name="ce65"/>
          <table:table-cell table:style-name="ce64"/>
          <table:table-cell office:value-type="currency" office:value="1782.1100000000001" table:formula="of:=SUM([.E6:.P6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3" table:style-name="ce67"/>
          <table:table-cell office:value-type="currency" office:value="350.14" table:style-name="ce67">
            <text:p>R$ 350,14</text:p>
          </table:table-cell>
          <table:table-cell office:value-type="currency" office:value="445.16999999999996" table:formula="of:=SUM([.R6:.W6])" table:style-name="ce66">
            <text:p>R$ 445,17</text:p>
          </table:table-cell>
          <table:table-cell office:value-type="currency" office:value="1336.94" table:formula="of:=[.Q6]-[.X6]" table:style-name="ce68">
            <text:p>R$ 1.336,94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office:string-value="ANTÔNIA DE FRANÇA LUSTOSA" table:formula="of:=[TCE.F128]" table:style-name="ce62">
            <text:p>ANTÔNIA DE FRANÇA LUSTOSA</text:p>
          </table:table-cell>
          <table:table-cell office:value-type="string" office:string-value="********353" table:formula="of:=SUBSTITUTE([TCE.H128];LEFT([TCE.H128];8);&quot;********&quot;)" table:style-name="ce45">
            <text:p>********353</text:p>
          </table:table-cell>
          <table:table-cell office:value-type="string" office:string-value="Agente de Limpeza" table:formula="of:=[TCE.G128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833.38" table:formula="of:=SUM([.E7:.P7])" table:style-name="ce66">
            <text:p>R$ 1.833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2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301.8" table:formula="of:=SUM([.R7:.W7])" table:style-name="ce66">
            <text:p>R$ 301,80</text:p>
          </table:table-cell>
          <table:table-cell office:value-type="currency" office:value="1531.5800000000002" table:formula="of:=[.Q7]-[.X7]" table:style-name="ce68">
            <text:p>R$ 1.531,5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string" office:string-value="ANTONIA ERISVÂNIA CARVALHO SOARES" table:formula="of:=[TCE.F129]" table:style-name="ce62">
            <text:p>ANTONIA ERISVÂNIA CARVALHO SOARES</text:p>
          </table:table-cell>
          <table:table-cell office:value-type="string" office:string-value="********69" table:formula="of:=SUBSTITUTE([TCE.H129];LEFT([TCE.H129];8);&quot;********&quot;)" table:style-name="ce45">
            <text:p>********69</text:p>
          </table:table-cell>
          <table:table-cell office:value-type="string" office:string-value="Agente de Limpeza" table:formula="of:=[TCE.G129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4" table:style-name="ce64"/>
          <table:table-cell office:value-type="currency" office:value="1606.1100000000001" table:formula="of:=SUM([.E8:.P8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8:.W8])" table:style-name="ce66">
            <text:p>R$ 95,03</text:p>
          </table:table-cell>
          <table:table-cell office:value-type="currency" office:value="1511.0800000000002" table:formula="of:=[.Q8]-[.X8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string" office:string-value="ANTÔNIO BENÍCIO GONÇALVES DA COSTA" table:formula="of:=[TCE.F130]" table:style-name="ce62">
            <text:p>ANTÔNIO BENÍCIO GONÇALVES DA COSTA</text:p>
          </table:table-cell>
          <table:table-cell office:value-type="string" office:string-value="********200" table:formula="of:=SUBSTITUTE([TCE.H130];LEFT([TCE.H130];8);&quot;********&quot;)" table:style-name="ce45">
            <text:p>********200</text:p>
          </table:table-cell>
          <table:table-cell office:value-type="string" office:string-value="Agente de Limpeza" table:formula="of:=[TCE.G130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office:value-type="currency" office:value="102.54" table:style-name="ce64">
            <text:p>R$ 102,54</text:p>
          </table:table-cell>
          <table:table-cell table:style-name="ce64"/>
          <table:table-cell office:value-type="currency" office:value="1708.65" table:formula="of:=SUM([.E9:.P9])" table:style-name="ce66">
            <text:p>R$ 1.708,65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9:.W9])" table:style-name="ce66">
            <text:p>R$ 95,03</text:p>
          </table:table-cell>
          <table:table-cell office:value-type="currency" office:value="1613.6200000000001" table:formula="of:=[.Q9]-[.X9]" table:style-name="ce68">
            <text:p>R$ 1.613,62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string" office:string-value="BRENO COSTA DO NASCIMENTO" table:formula="of:=[TCE.F131]" table:style-name="ce62">
            <text:p>BRENO COSTA DO NASCIMENTO</text:p>
          </table:table-cell>
          <table:table-cell office:value-type="string" office:string-value="********69" table:formula="of:=SUBSTITUTE([TCE.H131];LEFT([TCE.H131];8);&quot;********&quot;)" table:style-name="ce45">
            <text:p>********69</text:p>
          </table:table-cell>
          <table:table-cell office:value-type="string" office:string-value="Agente de Limpeza" table:formula="of:=[TCE.G131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4" table:style-name="ce64"/>
          <table:table-cell office:value-type="currency" office:value="1606.1100000000001" table:formula="of:=SUM([.E10:.P10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10:.W10])" table:style-name="ce66">
            <text:p>R$ 170,50</text:p>
          </table:table-cell>
          <table:table-cell office:value-type="currency" office:value="1435.6100000000001" table:formula="of:=[.Q10]-[.X10]" table:style-name="ce68">
            <text:p>R$ 1.435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string" office:string-value="CAMILA BRANDÃO DOS SANTOS" table:formula="of:=[TCE.F132]" table:style-name="ce62">
            <text:p>CAMILA BRANDÃO DOS SANTOS</text:p>
          </table:table-cell>
          <table:table-cell office:value-type="string" office:string-value="********40" table:formula="of:=SUBSTITUTE([TCE.H132];LEFT([TCE.H132];8);&quot;********&quot;)" table:style-name="ce45">
            <text:p>********40</text:p>
          </table:table-cell>
          <table:table-cell office:value-type="string" office:string-value="Agente de Limpeza" table:formula="of:=[TCE.G132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11:.P11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11:.W11])" table:style-name="ce66">
            <text:p>R$ 95,03</text:p>
          </table:table-cell>
          <table:table-cell office:value-type="currency" office:value="1511.0800000000002" table:formula="of:=[.Q11]-[.X11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string" office:string-value="CLÁUDIA MICHELE PEREIRA (Atestado: 12/01 a 14/01 e 18/01 a 19/01)" table:formula="of:=[TCE.F133]" table:style-name="ce62">
            <text:p>CLÁUDIA MICHELE PEREIRA (Atestado: 12/01 a 14/01 e 18/01 a 19/01)</text:p>
          </table:table-cell>
          <table:table-cell office:value-type="string" office:string-value="********19" table:formula="of:=SUBSTITUTE([TCE.H133];LEFT([TCE.H133];8);&quot;********&quot;)" table:style-name="ce45">
            <text:p>********19</text:p>
          </table:table-cell>
          <table:table-cell office:value-type="string" office:string-value="Agente de Limpeza" table:formula="of:=[TCE.G133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office:value-type="currency" office:value="153.81" table:style-name="ce64">
            <text:p>R$ 153,81</text:p>
          </table:table-cell>
          <table:table-cell table:style-name="ce64"/>
          <table:table-cell office:value-type="currency" office:value="1935.92" table:formula="of:=SUM([.E12:.P12])" table:style-name="ce66">
            <text:p>R$ 1.935,92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3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226.33" table:formula="of:=SUM([.R12:.W12])" table:style-name="ce66">
            <text:p>R$ 226,33</text:p>
          </table:table-cell>
          <table:table-cell office:value-type="currency" office:value="1709.5900000000001" table:formula="of:=[.Q12]-[.X12]" table:style-name="ce68">
            <text:p>R$ 1.709,59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string" office:string-value="LUCIANO AMARO DA SILVA MONTEIRO (Substituto: 12/01 a 14/01)" table:formula="of:=[TCE.F134]" table:style-name="ce62">
            <text:p>LUCIANO AMARO DA SILVA MONTEIRO (Substituto: 12/01 a 14/01)</text:p>
          </table:table-cell>
          <table:table-cell office:value-type="string" office:string-value="********06" table:formula="of:=SUBSTITUTE([TCE.H134];LEFT([TCE.H134];8);&quot;********&quot;)" table:style-name="ce45">
            <text:p>********06</text:p>
          </table:table-cell>
          <table:table-cell office:value-type="string" office:string-value="Agente de Limpeza" table:formula="of:=[TCE.G134]" table:style-name="ce63">
            <text:p>Agente de Limpeza</text:p>
          </table:table-cell>
          <table:table-cell office:value-type="currency" office:value="548.83000000000004" table:style-name="ce64">
            <text:p>R$ 548,83</text:p>
          </table:table-cell>
          <table:table-cell table:style-name="ce64"/>
          <table:table-cell office:value-type="currency" office:value="76.23" table:style-name="ce64">
            <text:p>R$ 76,23</text:p>
          </table:table-cell>
          <table:table-cell office:value-type="currency" office:value="57.17" table:style-name="ce64">
            <text:p>R$ 57,17</text:p>
          </table:table-cell>
          <table:table-cell table:number-columns-repeated="2" table:style-name="ce64"/>
          <table:table-cell office:value-type="currency" office:value="137.21" table:style-name="ce64">
            <text:p>R$ 137,21</text:p>
          </table:table-cell>
          <table:table-cell office:value-type="currency" office:value="253.24" table:style-name="ce64">
            <text:p>R$ 253,24</text:p>
          </table:table-cell>
          <table:table-cell table:number-columns-repeated="4" table:style-name="ce64"/>
          <table:table-cell office:value-type="currency" office:value="1072.68" table:formula="of:=SUM([.E13:.P13])" table:style-name="ce66">
            <text:p>R$ 1.072,68</text:p>
          </table:table-cell>
          <table:table-cell table:style-name="ce67"/>
          <table:table-cell office:value-type="currency" office:value="61.45" table:style-name="ce67">
            <text:p>R$ 61,45</text:p>
          </table:table-cell>
          <table:table-cell table:number-columns-repeated="4" table:style-name="ce67"/>
          <table:table-cell office:value-type="currency" office:value="61.45" table:formula="of:=SUM([.R13:.W13])" table:style-name="ce66">
            <text:p>R$ 61,45</text:p>
          </table:table-cell>
          <table:table-cell office:value-type="currency" office:value="1011.23" table:formula="of:=[.Q13]-[.X13]" table:style-name="ce68">
            <text:p>R$ 1.011,23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string" office:string-value="GILSON MARQUES SAMPAIO (Substituto: 18/01 a 19/01)" table:formula="of:=[TCE.F135]" table:style-name="ce62">
            <text:p>GILSON MARQUES SAMPAIO (Substituto: 18/01 a 19/01)</text:p>
          </table:table-cell>
          <table:table-cell office:value-type="string" office:string-value="********391" table:formula="of:=SUBSTITUTE([TCE.H135];LEFT([TCE.H135];8);&quot;********&quot;)" table:style-name="ce45">
            <text:p>********391</text:p>
          </table:table-cell>
          <table:table-cell office:value-type="string" office:string-value="Agente de Limpeza" table:formula="of:=[TCE.G135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14:.P14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14:.W14])" table:style-name="ce66">
            <text:p>R$ 170,50</text:p>
          </table:table-cell>
          <table:table-cell office:value-type="currency" office:value="1611.6100000000001" table:formula="of:=[.Q14]-[.X14]" table:style-name="ce68">
            <text:p>R$ 1.611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string" office:string-value="DEONILDES DOS SANTOS FRANCO (Atestado: 20/01 a 25/01)" table:formula="of:=[TCE.F136]" table:style-name="ce62">
            <text:p>DEONILDES DOS SANTOS FRANCO (Atestado: 20/01 a 25/01)</text:p>
          </table:table-cell>
          <table:table-cell office:value-type="string" office:string-value="********03" table:formula="of:=SUBSTITUTE([TCE.H136];LEFT([TCE.H136];8);&quot;********&quot;)" table:style-name="ce45">
            <text:p>********03</text:p>
          </table:table-cell>
          <table:table-cell office:value-type="string" office:string-value="Agente de Limpeza" table:formula="of:=[TCE.G136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833.38" table:formula="of:=SUM([.E15:.P15])" table:style-name="ce66">
            <text:p>R$ 1.833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2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301.8" table:formula="of:=SUM([.R15:.W15])" table:style-name="ce66">
            <text:p>R$ 301,80</text:p>
          </table:table-cell>
          <table:table-cell office:value-type="currency" office:value="1531.5800000000002" table:formula="of:=[.Q15]-[.X15]" table:style-name="ce68">
            <text:p>R$ 1.531,5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string" office:string-value="LUCIANO AMARO DA SILVA MONTEIRO (Substituto)" table:formula="of:=[TCE.F137]" table:style-name="ce62">
            <text:p>LUCIANO AMARO DA SILVA MONTEIRO (Substituto)</text:p>
          </table:table-cell>
          <table:table-cell office:value-type="string" office:string-value="********06" table:formula="of:=SUBSTITUTE([TCE.H137];LEFT([TCE.H137];8);&quot;********&quot;)" table:style-name="ce45">
            <text:p>********06</text:p>
          </table:table-cell>
          <table:table-cell office:value-type="string" office:string-value="Agente de Limpeza" table:formula="of:=[TCE.G137]" table:style-name="ce63">
            <text:p>Agente de Limpeza</text:p>
          </table:table-cell>
          <table:table-cell office:value-type="currency" office:value="548.83000000000004" table:style-name="ce64">
            <text:p>R$ 548,83</text:p>
          </table:table-cell>
          <table:table-cell table:style-name="ce64"/>
          <table:table-cell office:value-type="currency" office:value="76.23" table:style-name="ce64">
            <text:p>R$ 76,23</text:p>
          </table:table-cell>
          <table:table-cell office:value-type="currency" office:value="57.17" table:style-name="ce64">
            <text:p>R$ 57,17</text:p>
          </table:table-cell>
          <table:table-cell table:number-columns-repeated="2" table:style-name="ce64"/>
          <table:table-cell office:value-type="currency" office:value="137.21" table:style-name="ce64">
            <text:p>R$ 137,21</text:p>
          </table:table-cell>
          <table:table-cell office:value-type="currency" office:value="253.24" table:style-name="ce64">
            <text:p>R$ 253,24</text:p>
          </table:table-cell>
          <table:table-cell table:number-columns-repeated="4" table:style-name="ce64"/>
          <table:table-cell office:value-type="currency" office:value="1072.68" table:formula="of:=SUM([.E16:.P16])" table:style-name="ce66">
            <text:p>R$ 1.072,68</text:p>
          </table:table-cell>
          <table:table-cell table:style-name="ce67"/>
          <table:table-cell office:value-type="currency" office:value="61.45" table:style-name="ce67">
            <text:p>R$ 61,45</text:p>
          </table:table-cell>
          <table:table-cell table:number-columns-repeated="4" table:style-name="ce67"/>
          <table:table-cell office:value-type="currency" office:value="61.45" table:formula="of:=SUM([.R16:.W16])" table:style-name="ce66">
            <text:p>R$ 61,45</text:p>
          </table:table-cell>
          <table:table-cell office:value-type="currency" office:value="1011.23" table:formula="of:=[.Q16]-[.X16]" table:style-name="ce68">
            <text:p>R$ 1.011,23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string" office:string-value="DIANA DE ARAÚJO SOUSA" table:formula="of:=[TCE.F138]" table:style-name="ce62">
            <text:p>DIANA DE ARAÚJO SOUSA</text:p>
          </table:table-cell>
          <table:table-cell office:value-type="string" office:string-value="********349" table:formula="of:=SUBSTITUTE([TCE.H138];LEFT([TCE.H138];8);&quot;********&quot;)" table:style-name="ce45">
            <text:p>********349</text:p>
          </table:table-cell>
          <table:table-cell office:value-type="string" office:string-value="Agente de Limpeza" table:formula="of:=[TCE.G138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17:.P17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17:.W17])" table:style-name="ce66">
            <text:p>R$ 95,03</text:p>
          </table:table-cell>
          <table:table-cell office:value-type="currency" office:value="1511.0800000000002" table:formula="of:=[.Q17]-[.X17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3" table:style-name="ce61">
            <text:p>13</text:p>
          </table:table-cell>
          <table:table-cell office:value-type="string" office:string-value="EDÍLSON MACÊDO DE CARVALHO" table:formula="of:=[TCE.F139]" table:style-name="ce62">
            <text:p>EDÍLSON MACÊDO DE CARVALHO</text:p>
          </table:table-cell>
          <table:table-cell office:value-type="string" office:string-value="********304" table:formula="of:=SUBSTITUTE([TCE.H139];LEFT([TCE.H139];8);&quot;********&quot;)" table:style-name="ce45">
            <text:p>********304</text:p>
          </table:table-cell>
          <table:table-cell office:value-type="string" office:string-value="Agente de Limpeza" table:formula="of:=[TCE.G139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833.38" table:formula="of:=SUM([.E18:.P18])" table:style-name="ce66">
            <text:p>R$ 1.833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18:.W18])" table:style-name="ce66">
            <text:p>R$ 95,03</text:p>
          </table:table-cell>
          <table:table-cell office:value-type="currency" office:value="1738.3500000000001" table:formula="of:=[.Q18]-[.X18]" table:style-name="ce68">
            <text:p>R$ 1.738,35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4" table:style-name="ce61">
            <text:p>14</text:p>
          </table:table-cell>
          <table:table-cell office:value-type="string" office:string-value="FRANCISCA REGINA DA SILVA FERREIRA (Atestado: 26/01 a 28/01)" table:formula="of:=[TCE.F140]" table:style-name="ce62">
            <text:p>FRANCISCA REGINA DA SILVA FERREIRA (Atestado: 26/01 a 28/01)</text:p>
          </table:table-cell>
          <table:table-cell office:value-type="string" office:string-value="********300" table:formula="of:=SUBSTITUTE([TCE.H140];LEFT([TCE.H140];8);&quot;********&quot;)" table:style-name="ce45">
            <text:p>********300</text:p>
          </table:table-cell>
          <table:table-cell office:value-type="string" office:string-value="Agente de Limpeza" table:formula="of:=[TCE.G140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284.89999999999998" table:style-name="ce64">
            <text:p>R$ 284,90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18.8000000000002" table:formula="of:=SUM([.E19:.P19])" table:style-name="ce66">
            <text:p>R$ 1.718,80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2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301.8" table:formula="of:=SUM([.R19:.W19])" table:style-name="ce66">
            <text:p>R$ 301,80</text:p>
          </table:table-cell>
          <table:table-cell office:value-type="currency" office:value="1417.0000000000002" table:formula="of:=[.Q19]-[.X19]" table:style-name="ce68">
            <text:p>R$ 1.417,00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5" table:style-name="ce61">
            <text:p>15</text:p>
          </table:table-cell>
          <table:table-cell office:value-type="string" office:string-value="LUCIANO AMARO DA SILVA MONTEIRO (Substituto:26/01)" table:formula="of:=[TCE.F141]" table:style-name="ce62">
            <text:p>LUCIANO AMARO DA SILVA MONTEIRO (Substituto:26/01)</text:p>
          </table:table-cell>
          <table:table-cell office:value-type="string" office:string-value="********06" table:formula="of:=SUBSTITUTE([TCE.H141];LEFT([TCE.H141];8);&quot;********&quot;)" table:style-name="ce45">
            <text:p>********06</text:p>
          </table:table-cell>
          <table:table-cell office:value-type="string" office:string-value="Agente de Limpeza" table:formula="of:=[TCE.G141]" table:style-name="ce63">
            <text:p>Agente de Limpeza</text:p>
          </table:table-cell>
          <table:table-cell office:value-type="currency" office:value="548.83000000000004" table:style-name="ce64">
            <text:p>R$ 548,83</text:p>
          </table:table-cell>
          <table:table-cell table:style-name="ce64"/>
          <table:table-cell office:value-type="currency" office:value="76.23" table:style-name="ce64">
            <text:p>R$ 76,23</text:p>
          </table:table-cell>
          <table:table-cell office:value-type="currency" office:value="57.17" table:style-name="ce64">
            <text:p>R$ 57,17</text:p>
          </table:table-cell>
          <table:table-cell table:number-columns-repeated="2" table:style-name="ce64"/>
          <table:table-cell office:value-type="currency" office:value="137.21" table:style-name="ce64">
            <text:p>R$ 137,21</text:p>
          </table:table-cell>
          <table:table-cell office:value-type="currency" office:value="253.24" table:style-name="ce64">
            <text:p>R$ 253,24</text:p>
          </table:table-cell>
          <table:table-cell table:number-columns-repeated="4" table:style-name="ce64"/>
          <table:table-cell office:value-type="currency" office:value="1072.68" table:formula="of:=SUM([.E20:.P20])" table:style-name="ce66">
            <text:p>R$ 1.072,68</text:p>
          </table:table-cell>
          <table:table-cell table:style-name="ce67"/>
          <table:table-cell office:value-type="currency" office:value="61.45" table:style-name="ce67">
            <text:p>R$ 61,45</text:p>
          </table:table-cell>
          <table:table-cell table:number-columns-repeated="4" table:style-name="ce67"/>
          <table:table-cell office:value-type="currency" office:value="61.45" table:formula="of:=SUM([.R20:.W20])" table:style-name="ce66">
            <text:p>R$ 61,45</text:p>
          </table:table-cell>
          <table:table-cell office:value-type="currency" office:value="1011.23" table:formula="of:=[.Q20]-[.X20]" table:style-name="ce68">
            <text:p>R$ 1.011,23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6" table:style-name="ce61">
            <text:p>16</text:p>
          </table:table-cell>
          <table:table-cell office:value-type="string" office:string-value="GILSON MARQUES SAMPAIO (Substituto: 27/01 a 28/01)" table:formula="of:=[TCE.F142]" table:style-name="ce62">
            <text:p>GILSON MARQUES SAMPAIO (Substituto: 27/01 a 28/01)</text:p>
          </table:table-cell>
          <table:table-cell office:value-type="string" office:string-value="********391" table:formula="of:=SUBSTITUTE([TCE.H142];LEFT([TCE.H142];8);&quot;********&quot;)" table:style-name="ce45">
            <text:p>********391</text:p>
          </table:table-cell>
          <table:table-cell office:value-type="string" office:string-value="Agente de Limpeza" table:formula="of:=[TCE.G142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21:.P21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21:.W21])" table:style-name="ce66">
            <text:p>R$ 95,03</text:p>
          </table:table-cell>
          <table:table-cell office:value-type="currency" office:value="1687.0800000000002" table:formula="of:=[.Q21]-[.X21]" table:style-name="ce68">
            <text:p>R$ 1.687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7" table:style-name="ce61">
            <text:p>17</text:p>
          </table:table-cell>
          <table:table-cell office:value-type="string" office:string-value="FRANCISCA REGINA FERREIRA" table:formula="of:=[TCE.F143]" table:style-name="ce62">
            <text:p>FRANCISCA REGINA FERREIRA</text:p>
          </table:table-cell>
          <table:table-cell office:value-type="string" office:string-value="********304" table:formula="of:=SUBSTITUTE([TCE.H143];LEFT([TCE.H143];8);&quot;********&quot;)" table:style-name="ce45">
            <text:p>********304</text:p>
          </table:table-cell>
          <table:table-cell office:value-type="string" office:string-value="Agente de Limpeza" table:formula="of:=[TCE.G143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22:.P22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3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226.33" table:formula="of:=SUM([.R22:.W22])" table:style-name="ce66">
            <text:p>R$ 226,33</text:p>
          </table:table-cell>
          <table:table-cell office:value-type="currency" office:value="1555.7800000000002" table:formula="of:=[.Q22]-[.X22]" table:style-name="ce68">
            <text:p>R$ 1.555,7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8" table:style-name="ce61">
            <text:p>18</text:p>
          </table:table-cell>
          <table:table-cell office:value-type="string" office:string-value="JAÍLSON DO REGO MENESES" table:formula="of:=[TCE.F144]" table:style-name="ce62">
            <text:p>JAÍLSON DO REGO MENESES</text:p>
          </table:table-cell>
          <table:table-cell office:value-type="string" office:string-value="********24" table:formula="of:=SUBSTITUTE([TCE.H144];LEFT([TCE.H144];8);&quot;********&quot;)" table:style-name="ce45">
            <text:p>********24</text:p>
          </table:table-cell>
          <table:table-cell office:value-type="string" office:string-value="Agente de Limpeza" table:formula="of:=[TCE.G144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23:.P23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23:.W23])" table:style-name="ce66">
            <text:p>R$ 170,50</text:p>
          </table:table-cell>
          <table:table-cell office:value-type="currency" office:value="1611.6100000000001" table:formula="of:=[.Q23]-[.X23]" table:style-name="ce68">
            <text:p>R$ 1.611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19" table:style-name="ce61">
            <text:p>19</text:p>
          </table:table-cell>
          <table:table-cell office:value-type="string" office:string-value="JAQUELINE CRAVEIRO DOS SANTOS" table:formula="of:=[TCE.F145]" table:style-name="ce62">
            <text:p>JAQUELINE CRAVEIRO DOS SANTOS</text:p>
          </table:table-cell>
          <table:table-cell office:value-type="string" office:string-value="********00" table:formula="of:=SUBSTITUTE([TCE.H145];LEFT([TCE.H145];8);&quot;********&quot;)" table:style-name="ce45">
            <text:p>********00</text:p>
          </table:table-cell>
          <table:table-cell office:value-type="string" office:string-value="Agente de Limpeza" table:formula="of:=[TCE.G145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833.38" table:formula="of:=SUM([.E24:.P24])" table:style-name="ce66">
            <text:p>R$ 1.833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3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226.33" table:formula="of:=SUM([.R24:.W24])" table:style-name="ce66">
            <text:p>R$ 226,33</text:p>
          </table:table-cell>
          <table:table-cell office:value-type="currency" office:value="1607.0500000000002" table:formula="of:=[.Q24]-[.X24]" table:style-name="ce68">
            <text:p>R$ 1.607,05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0" table:style-name="ce61">
            <text:p>20</text:p>
          </table:table-cell>
          <table:table-cell office:value-type="string" office:string-value="JÉSSICA DAIANNE DE SOUSA" table:formula="of:=[TCE.F146]" table:style-name="ce62">
            <text:p>JÉSSICA DAIANNE DE SOUSA</text:p>
          </table:table-cell>
          <table:table-cell office:value-type="string" office:string-value="********18" table:formula="of:=SUBSTITUTE([TCE.H146];LEFT([TCE.H146];8);&quot;********&quot;)" table:style-name="ce45">
            <text:p>********18</text:p>
          </table:table-cell>
          <table:table-cell office:value-type="string" office:string-value="Agente de Limpeza" table:formula="of:=[TCE.G146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657.38" table:formula="of:=SUM([.E25:.P25])" table:style-name="ce66">
            <text:p>R$ 1.657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25:.W25])" table:style-name="ce66">
            <text:p>R$ 95,03</text:p>
          </table:table-cell>
          <table:table-cell office:value-type="currency" office:value="1562.3500000000001" table:formula="of:=[.Q25]-[.X25]" table:style-name="ce68">
            <text:p>R$ 1.562,35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1" table:style-name="ce61">
            <text:p>21</text:p>
          </table:table-cell>
          <table:table-cell office:value-type="string" office:string-value="JOANA D’ARC SILVA" table:formula="of:=[TCE.F147]" table:style-name="ce62">
            <text:p>JOANA D’ARC SILVA</text:p>
          </table:table-cell>
          <table:table-cell office:value-type="string" office:string-value="********315" table:formula="of:=SUBSTITUTE([TCE.H147];LEFT([TCE.H147];8);&quot;********&quot;)" table:style-name="ce45">
            <text:p>********315</text:p>
          </table:table-cell>
          <table:table-cell office:value-type="string" office:string-value="Agente de Limpeza" table:formula="of:=[TCE.G147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26:.P26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2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301.8" table:formula="of:=SUM([.R26:.W26])" table:style-name="ce66">
            <text:p>R$ 301,80</text:p>
          </table:table-cell>
          <table:table-cell office:value-type="currency" office:value="1480.3100000000002" table:formula="of:=[.Q26]-[.X26]" table:style-name="ce68">
            <text:p>R$ 1.480,3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2" table:style-name="ce61">
            <text:p>22</text:p>
          </table:table-cell>
          <table:table-cell office:value-type="string" office:string-value="LIDIANE BARBOSA DE ASSIS" table:formula="of:=[TCE.F148]" table:style-name="ce62">
            <text:p>LIDIANE BARBOSA DE ASSIS</text:p>
          </table:table-cell>
          <table:table-cell office:value-type="string" office:string-value="********0" table:formula="of:=SUBSTITUTE([TCE.H148];LEFT([TCE.H148];8);&quot;********&quot;)" table:style-name="ce45">
            <text:p>********0</text:p>
          </table:table-cell>
          <table:table-cell office:value-type="string" office:string-value="Agente de Limpeza" table:formula="of:=[TCE.G148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833.38" table:formula="of:=SUM([.E27:.P27])" table:style-name="ce66">
            <text:p>R$ 1.833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2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301.8" table:formula="of:=SUM([.R27:.W27])" table:style-name="ce66">
            <text:p>R$ 301,80</text:p>
          </table:table-cell>
          <table:table-cell office:value-type="currency" office:value="1531.5800000000002" table:formula="of:=[.Q27]-[.X27]" table:style-name="ce68">
            <text:p>R$ 1.531,5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3" table:style-name="ce61">
            <text:p>23</text:p>
          </table:table-cell>
          <table:table-cell office:value-type="string" office:string-value="LUZIANE PEREIRA DE SOUZA" table:formula="of:=[TCE.F149]" table:style-name="ce62">
            <text:p>LUZIANE PEREIRA DE SOUZA</text:p>
          </table:table-cell>
          <table:table-cell office:value-type="string" office:string-value="********40" table:formula="of:=SUBSTITUTE([TCE.H149];LEFT([TCE.H149];8);&quot;********&quot;)" table:style-name="ce45">
            <text:p>********40</text:p>
          </table:table-cell>
          <table:table-cell office:value-type="string" office:string-value="Agente de Limpeza" table:formula="of:=[TCE.G149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28:.P28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28:.W28])" table:style-name="ce66">
            <text:p>R$ 95,03</text:p>
          </table:table-cell>
          <table:table-cell office:value-type="currency" office:value="1511.0800000000002" table:formula="of:=[.Q28]-[.X28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4" table:style-name="ce61">
            <text:p>24</text:p>
          </table:table-cell>
          <table:table-cell office:value-type="string" office:string-value="MANOEL DE JESUS PAZ SILVA (Falta não justificada: 07/01)" table:formula="of:=[TCE.F150]" table:style-name="ce62">
            <text:p>MANOEL DE JESUS PAZ SILVA (Falta não justificada: 07/01)</text:p>
          </table:table-cell>
          <table:table-cell office:value-type="string" office:string-value="********391" table:formula="of:=SUBSTITUTE([TCE.H150];LEFT([TCE.H150];8);&quot;********&quot;)" table:style-name="ce45">
            <text:p>********391</text:p>
          </table:table-cell>
          <table:table-cell office:value-type="string" office:string-value="Agente de Limpeza" table:formula="of:=[TCE.G150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29:.P29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29:.W29])" table:style-name="ce66">
            <text:p>R$ 95,03</text:p>
          </table:table-cell>
          <table:table-cell office:value-type="currency" office:value="1687.0800000000002" table:formula="of:=[.Q29]-[.X29]" table:style-name="ce68">
            <text:p>R$ 1.687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5" table:style-name="ce61">
            <text:p>25</text:p>
          </table:table-cell>
          <table:table-cell office:value-type="string" office:string-value="LUCIANO AMARO DA SILVA MONTEIRO (Substituto)" table:formula="of:=[TCE.F151]" table:style-name="ce62">
            <text:p>LUCIANO AMARO DA SILVA MONTEIRO (Substituto)</text:p>
          </table:table-cell>
          <table:table-cell office:value-type="string" office:string-value="********06" table:formula="of:=SUBSTITUTE([TCE.H151];LEFT([TCE.H151];8);&quot;********&quot;)" table:style-name="ce45">
            <text:p>********06</text:p>
          </table:table-cell>
          <table:table-cell office:value-type="string" office:string-value="Agente de Limpeza" table:formula="of:=[TCE.G151]" table:style-name="ce63">
            <text:p>Agente de Limpeza</text:p>
          </table:table-cell>
          <table:table-cell office:value-type="currency" office:value="548.83000000000004" table:style-name="ce64">
            <text:p>R$ 548,83</text:p>
          </table:table-cell>
          <table:table-cell table:style-name="ce64"/>
          <table:table-cell office:value-type="currency" office:value="76.23" table:style-name="ce64">
            <text:p>R$ 76,23</text:p>
          </table:table-cell>
          <table:table-cell office:value-type="currency" office:value="57.17" table:style-name="ce64">
            <text:p>R$ 57,17</text:p>
          </table:table-cell>
          <table:table-cell table:number-columns-repeated="2" table:style-name="ce64"/>
          <table:table-cell office:value-type="currency" office:value="137.21" table:style-name="ce64">
            <text:p>R$ 137,21</text:p>
          </table:table-cell>
          <table:table-cell office:value-type="currency" office:value="253.24" table:style-name="ce64">
            <text:p>R$ 253,24</text:p>
          </table:table-cell>
          <table:table-cell table:number-columns-repeated="4" table:style-name="ce64"/>
          <table:table-cell office:value-type="currency" office:value="1072.68" table:formula="of:=SUM([.E30:.P30])" table:style-name="ce66">
            <text:p>R$ 1.072,68</text:p>
          </table:table-cell>
          <table:table-cell table:style-name="ce67"/>
          <table:table-cell office:value-type="currency" office:value="61.45" table:style-name="ce67">
            <text:p>R$ 61,45</text:p>
          </table:table-cell>
          <table:table-cell table:number-columns-repeated="4" table:style-name="ce67"/>
          <table:table-cell office:value-type="currency" office:value="61.45" table:formula="of:=SUM([.R30:.W30])" table:style-name="ce66">
            <text:p>R$ 61,45</text:p>
          </table:table-cell>
          <table:table-cell office:value-type="currency" office:value="1011.23" table:formula="of:=[.Q30]-[.X30]" table:style-name="ce68">
            <text:p>R$ 1.011,23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6" table:style-name="ce61">
            <text:p>26</text:p>
          </table:table-cell>
          <table:table-cell office:value-type="string" office:string-value="MARCELO CORREIA CAMPOS" table:formula="of:=[TCE.F152]" table:style-name="ce62">
            <text:p>MARCELO CORREIA CAMPOS</text:p>
          </table:table-cell>
          <table:table-cell office:value-type="string" office:string-value="********30" table:formula="of:=SUBSTITUTE([TCE.H152];LEFT([TCE.H152];8);&quot;********&quot;)" table:style-name="ce45">
            <text:p>********30</text:p>
          </table:table-cell>
          <table:table-cell office:value-type="string" office:string-value="Agente de Limpeza" table:formula="of:=[TCE.G152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office:value-type="currency" office:value="102.54" table:style-name="ce64">
            <text:p>R$ 102,54</text:p>
          </table:table-cell>
          <table:table-cell table:style-name="ce64"/>
          <table:table-cell office:value-type="currency" office:value="1708.65" table:formula="of:=SUM([.E31:.P31])" table:style-name="ce66">
            <text:p>R$ 1.708,65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31:.W31])" table:style-name="ce66">
            <text:p>R$ 95,03</text:p>
          </table:table-cell>
          <table:table-cell office:value-type="currency" office:value="1613.6200000000001" table:formula="of:=[.Q31]-[.X31]" table:style-name="ce68">
            <text:p>R$ 1.613,62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7" table:style-name="ce61">
            <text:p>27</text:p>
          </table:table-cell>
          <table:table-cell office:value-type="string" office:string-value="MARIA CREUSA DE AMORIM" table:formula="of:=[TCE.F153]" table:style-name="ce62">
            <text:p>MARIA CREUSA DE AMORIM</text:p>
          </table:table-cell>
          <table:table-cell office:value-type="string" office:string-value="********387" table:formula="of:=SUBSTITUTE([TCE.H153];LEFT([TCE.H153];8);&quot;********&quot;)" table:style-name="ce45">
            <text:p>********387</text:p>
          </table:table-cell>
          <table:table-cell office:value-type="string" office:string-value="Agente de Limpeza" table:formula="of:=[TCE.G153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32:.P32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32:.W32])" table:style-name="ce66">
            <text:p>R$ 170,50</text:p>
          </table:table-cell>
          <table:table-cell office:value-type="currency" office:value="1611.6100000000001" table:formula="of:=[.Q32]-[.X32]" table:style-name="ce68">
            <text:p>R$ 1.611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8" table:style-name="ce61">
            <text:p>28</text:p>
          </table:table-cell>
          <table:table-cell office:value-type="string" office:string-value="MARIA DA CONCEIÇÃO ASSUNÇÃO DA SENHORA" table:formula="of:=[TCE.F154]" table:style-name="ce62">
            <text:p>MARIA DA CONCEIÇÃO ASSUNÇÃO DA SENHORA</text:p>
          </table:table-cell>
          <table:table-cell office:value-type="string" office:string-value="********37" table:formula="of:=SUBSTITUTE([TCE.H154];LEFT([TCE.H154];8);&quot;********&quot;)" table:style-name="ce45">
            <text:p>********37</text:p>
          </table:table-cell>
          <table:table-cell office:value-type="string" office:string-value="Agente de Limpeza" table:formula="of:=[TCE.G154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33:.P33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33:.W33])" table:style-name="ce66">
            <text:p>R$ 170,50</text:p>
          </table:table-cell>
          <table:table-cell office:value-type="currency" office:value="1611.6100000000001" table:formula="of:=[.Q33]-[.X33]" table:style-name="ce68">
            <text:p>R$ 1.611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29" table:style-name="ce61">
            <text:p>29</text:p>
          </table:table-cell>
          <table:table-cell office:value-type="string" office:string-value="MARIA DE FÁTIMA CARVALHO" table:formula="of:=[TCE.F155]" table:style-name="ce62">
            <text:p>MARIA DE FÁTIMA CARVALHO</text:p>
          </table:table-cell>
          <table:table-cell office:value-type="string" office:string-value="********368" table:formula="of:=SUBSTITUTE([TCE.H155];LEFT([TCE.H155];8);&quot;********&quot;)" table:style-name="ce45">
            <text:p>********368</text:p>
          </table:table-cell>
          <table:table-cell office:value-type="string" office:string-value="Agente de Limpeza" table:formula="of:=[TCE.G155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05.6" table:style-name="ce64">
            <text:p>R$ 105,60</text:p>
          </table:table-cell>
          <table:table-cell table:style-name="ce64"/>
          <table:table-cell table:style-name="ce65"/>
          <table:table-cell table:style-name="ce64"/>
          <table:table-cell office:value-type="currency" office:value="1711.71" table:formula="of:=SUM([.E34:.P34])" table:style-name="ce66">
            <text:p>R$ 1.711,7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34:.W34])" table:style-name="ce66">
            <text:p>R$ 170,50</text:p>
          </table:table-cell>
          <table:table-cell office:value-type="currency" office:value="1541.21" table:formula="of:=[.Q34]-[.X34]" table:style-name="ce68">
            <text:p>R$ 1.541,2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0" table:style-name="ce61">
            <text:p>30</text:p>
          </table:table-cell>
          <table:table-cell office:value-type="string" office:string-value="MARIA DE JESUS SILVEIRA DO NASCIMENTO" table:formula="of:=[TCE.F156]" table:style-name="ce62">
            <text:p>MARIA DE JESUS SILVEIRA DO NASCIMENTO</text:p>
          </table:table-cell>
          <table:table-cell office:value-type="string" office:string-value="********2" table:formula="of:=SUBSTITUTE([TCE.H156];LEFT([TCE.H156];8);&quot;********&quot;)" table:style-name="ce45">
            <text:p>********2</text:p>
          </table:table-cell>
          <table:table-cell office:value-type="string" office:string-value="Agente de Limpeza" table:formula="of:=[TCE.G156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office:value-type="currency" office:value="51.27" table:style-name="ce64">
            <text:p>R$ 51,27</text:p>
          </table:table-cell>
          <table:table-cell table:style-name="ce64"/>
          <table:table-cell office:value-type="currency" office:value="1657.38" table:formula="of:=SUM([.E35:.P35])" table:style-name="ce66">
            <text:p>R$ 1.657,38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35:.W35])" table:style-name="ce66">
            <text:p>R$ 95,03</text:p>
          </table:table-cell>
          <table:table-cell office:value-type="currency" office:value="1562.3500000000001" table:formula="of:=[.Q35]-[.X35]" table:style-name="ce68">
            <text:p>R$ 1.562,35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1" table:style-name="ce61">
            <text:p>31</text:p>
          </table:table-cell>
          <table:table-cell office:value-type="string" office:string-value="MARIA DO CARMO ALVES DE OLIVEIRA" table:formula="of:=[TCE.F157]" table:style-name="ce62">
            <text:p>MARIA DO CARMO ALVES DE OLIVEIRA</text:p>
          </table:table-cell>
          <table:table-cell office:value-type="string" office:string-value="********315" table:formula="of:=SUBSTITUTE([TCE.H157];LEFT([TCE.H157];8);&quot;********&quot;)" table:style-name="ce45">
            <text:p>********315</text:p>
          </table:table-cell>
          <table:table-cell office:value-type="string" office:string-value="Agente de Limpeza" table:formula="of:=[TCE.G157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4" table:style-name="ce64"/>
          <table:table-cell office:value-type="currency" office:value="1606.1100000000001" table:formula="of:=SUM([.E36:.P36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36:.W36])" table:style-name="ce66">
            <text:p>R$ 95,03</text:p>
          </table:table-cell>
          <table:table-cell office:value-type="currency" office:value="1511.0800000000002" table:formula="of:=[.Q36]-[.X36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2" table:style-name="ce61">
            <text:p>32</text:p>
          </table:table-cell>
          <table:table-cell office:value-type="string" office:string-value="MARIA DOS REMÉDIOS PEREIRA XAVIER" table:formula="of:=[TCE.F158]" table:style-name="ce62">
            <text:p>MARIA DOS REMÉDIOS PEREIRA XAVIER</text:p>
          </table:table-cell>
          <table:table-cell office:value-type="string" office:string-value="********315" table:formula="of:=SUBSTITUTE([TCE.H158];LEFT([TCE.H158];8);&quot;********&quot;)" table:style-name="ce45">
            <text:p>********315</text:p>
          </table:table-cell>
          <table:table-cell office:value-type="string" office:string-value="Agente de Limpeza" table:formula="of:=[TCE.G158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4" table:style-name="ce64"/>
          <table:table-cell office:value-type="currency" office:value="1606.1100000000001" table:formula="of:=SUM([.E37:.P37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37:.W37])" table:style-name="ce66">
            <text:p>R$ 95,03</text:p>
          </table:table-cell>
          <table:table-cell office:value-type="currency" office:value="1511.0800000000002" table:formula="of:=[.Q37]-[.X37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3" table:style-name="ce61">
            <text:p>33</text:p>
          </table:table-cell>
          <table:table-cell office:value-type="string" office:string-value="MARIA ELIANE SOARES" table:formula="of:=[TCE.F159]" table:style-name="ce62">
            <text:p>MARIA ELIANE SOARES</text:p>
          </table:table-cell>
          <table:table-cell office:value-type="string" office:string-value="********73" table:formula="of:=SUBSTITUTE([TCE.H159];LEFT([TCE.H159];8);&quot;********&quot;)" table:style-name="ce45">
            <text:p>********73</text:p>
          </table:table-cell>
          <table:table-cell office:value-type="string" office:string-value="Agente de Limpeza" table:formula="of:=[TCE.G159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32" table:style-name="ce64">
            <text:p>R$ 132,00</text:p>
          </table:table-cell>
          <table:table-cell table:style-name="ce64"/>
          <table:table-cell table:style-name="ce65"/>
          <table:table-cell table:style-name="ce64"/>
          <table:table-cell office:value-type="currency" office:value="1738.1100000000001" table:formula="of:=SUM([.E38:.P38])" table:style-name="ce66">
            <text:p>R$ 1.738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38:.W38])" table:style-name="ce66">
            <text:p>R$ 170,50</text:p>
          </table:table-cell>
          <table:table-cell office:value-type="currency" office:value="1567.6100000000001" table:formula="of:=[.Q38]-[.X38]" table:style-name="ce68">
            <text:p>R$ 1.567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4" table:style-name="ce61">
            <text:p>34</text:p>
          </table:table-cell>
          <table:table-cell office:value-type="string" office:string-value="MARIA ELIZANGELA DA SILVA CAMPOS" table:formula="of:=[TCE.F160]" table:style-name="ce62">
            <text:p>MARIA ELIZANGELA DA SILVA CAMPOS</text:p>
          </table:table-cell>
          <table:table-cell office:value-type="string" office:string-value="********368" table:formula="of:=SUBSTITUTE([TCE.H160];LEFT([TCE.H160];8);&quot;********&quot;)" table:style-name="ce45">
            <text:p>********368</text:p>
          </table:table-cell>
          <table:table-cell office:value-type="string" office:string-value="Agente de Limpeza" table:formula="of:=[TCE.G160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4" table:style-name="ce64"/>
          <table:table-cell office:value-type="currency" office:value="1606.1100000000001" table:formula="of:=SUM([.E39:.P39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39:.W39])" table:style-name="ce66">
            <text:p>R$ 95,03</text:p>
          </table:table-cell>
          <table:table-cell office:value-type="currency" office:value="1511.0800000000002" table:formula="of:=[.Q39]-[.X39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5" table:style-name="ce61">
            <text:p>35</text:p>
          </table:table-cell>
          <table:table-cell office:value-type="string" office:string-value="MARIA FRANCISCA GOMES DOS SANTOS" table:formula="of:=[TCE.F161]" table:style-name="ce62">
            <text:p>MARIA FRANCISCA GOMES DOS SANTOS</text:p>
          </table:table-cell>
          <table:table-cell office:value-type="string" office:string-value="********330" table:formula="of:=SUBSTITUTE([TCE.H161];LEFT([TCE.H161];8);&quot;********&quot;)" table:style-name="ce45">
            <text:p>********330</text:p>
          </table:table-cell>
          <table:table-cell office:value-type="string" office:string-value="Agente de Limpeza" table:formula="of:=[TCE.G161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number-columns-repeated="3" table:style-name="ce64"/>
          <table:table-cell office:value-type="currency" office:value="1782.1100000000001" table:formula="of:=SUM([.E40:.P40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40:.W40])" table:style-name="ce66">
            <text:p>R$ 170,50</text:p>
          </table:table-cell>
          <table:table-cell office:value-type="currency" office:value="1611.6100000000001" table:formula="of:=[.Q40]-[.X40]" table:style-name="ce68">
            <text:p>R$ 1.611,61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6" table:style-name="ce61">
            <text:p>36</text:p>
          </table:table-cell>
          <table:table-cell office:value-type="string" office:string-value="MARIA LUZIMAR DOS SANTOS" table:formula="of:=[TCE.F162]" table:style-name="ce62">
            <text:p>MARIA LUZIMAR DOS SANTOS</text:p>
          </table:table-cell>
          <table:table-cell office:value-type="string" office:string-value="********349" table:formula="of:=SUBSTITUTE([TCE.H162];LEFT([TCE.H162];8);&quot;********&quot;)" table:style-name="ce45">
            <text:p>********349</text:p>
          </table:table-cell>
          <table:table-cell office:value-type="string" office:string-value="Agente de Limpeza" table:formula="of:=[TCE.G162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41:.P41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41:.W41])" table:style-name="ce66">
            <text:p>R$ 95,03</text:p>
          </table:table-cell>
          <table:table-cell office:value-type="currency" office:value="1511.0800000000002" table:formula="of:=[.Q41]-[.X41]" table:style-name="ce68">
            <text:p>R$ 1.511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7" table:style-name="ce61">
            <text:p>37</text:p>
          </table:table-cell>
          <table:table-cell office:value-type="string" office:string-value="MARIA VITÓRIA VALENTIM DA SILVA" table:formula="of:=[TCE.F163]" table:style-name="ce62">
            <text:p>MARIA VITÓRIA VALENTIM DA SILVA</text:p>
          </table:table-cell>
          <table:table-cell office:value-type="string" office:string-value="********20" table:formula="of:=SUBSTITUTE([TCE.H163];LEFT([TCE.H163];8);&quot;********&quot;)" table:style-name="ce45">
            <text:p>********20</text:p>
          </table:table-cell>
          <table:table-cell office:value-type="string" office:string-value="Agente de Limpeza" table:formula="of:=[TCE.G163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76" table:style-name="ce64">
            <text:p>R$ 176,00</text:p>
          </table:table-cell>
          <table:table-cell table:style-name="ce64"/>
          <table:table-cell table:style-name="ce65"/>
          <table:table-cell table:style-name="ce64"/>
          <table:table-cell office:value-type="currency" office:value="1782.1100000000001" table:formula="of:=SUM([.E42:.P42])" table:style-name="ce66">
            <text:p>R$ 1.782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42:.W42])" table:style-name="ce66">
            <text:p>R$ 95,03</text:p>
          </table:table-cell>
          <table:table-cell office:value-type="currency" office:value="1687.0800000000002" table:formula="of:=[.Q42]-[.X42]" table:style-name="ce68">
            <text:p>R$ 1.687,08</text:p>
          </table:table-cell>
          <table:table-cell table:style-name="ce69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8" table:style-name="ce61">
            <text:p>38</text:p>
          </table:table-cell>
          <table:table-cell office:value-type="string" office:string-value="MISLENE DE ALENCAR NERES" table:formula="of:=[TCE.F164]" table:style-name="ce62">
            <text:p>MISLENE DE ALENCAR NERES</text:p>
          </table:table-cell>
          <table:table-cell office:value-type="string" office:string-value="********40" table:formula="of:=SUBSTITUTE([TCE.H164];LEFT([TCE.H164];8);&quot;********&quot;)" table:style-name="ce45">
            <text:p>********40</text:p>
          </table:table-cell>
          <table:table-cell office:value-type="string" office:string-value="Agente de Limpeza" table:formula="of:=[TCE.G164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4" table:style-name="ce64"/>
          <table:table-cell office:value-type="currency" office:value="1606.1100000000001" table:formula="of:=SUM([.E43:.P43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43:.W43])" table:style-name="ce66">
            <text:p>R$ 95,03</text:p>
          </table:table-cell>
          <table:table-cell office:value-type="currency" office:value="1511.0800000000002" table:formula="of:=[.Q43]-[.X43]" table:style-name="ce68">
            <text:p>R$ 1.511,08</text:p>
          </table:table-cell>
          <table:table-cell table:style-name="ce70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39" table:style-name="ce61">
            <text:p>39</text:p>
          </table:table-cell>
          <table:table-cell office:value-type="string" office:string-value="OTACÍLIA FERREIRA SANTOS NETA" table:formula="of:=[TCE.F165]" table:style-name="ce62">
            <text:p>OTACÍLIA FERREIRA SANTOS NETA</text:p>
          </table:table-cell>
          <table:table-cell office:value-type="string" office:string-value="********334" table:formula="of:=SUBSTITUTE([TCE.H165];LEFT([TCE.H165];8);&quot;********&quot;)" table:style-name="ce45">
            <text:p>********334</text:p>
          </table:table-cell>
          <table:table-cell office:value-type="string" office:string-value="Agente de Limpeza" table:formula="of:=[TCE.G165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32" table:style-name="ce64">
            <text:p>R$ 132,00</text:p>
          </table:table-cell>
          <table:table-cell table:style-name="ce64"/>
          <table:table-cell table:style-name="ce65"/>
          <table:table-cell table:style-name="ce64"/>
          <table:table-cell office:value-type="currency" office:value="1738.1100000000001" table:formula="of:=SUM([.E44:.P44])" table:style-name="ce66">
            <text:p>R$ 1.738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3" table:style-name="ce67"/>
          <table:table-cell office:value-type="currency" office:value="170.5" table:formula="of:=SUM([.R44:.W44])" table:style-name="ce66">
            <text:p>R$ 170,50</text:p>
          </table:table-cell>
          <table:table-cell office:value-type="currency" office:value="1567.6100000000001" table:formula="of:=[.Q44]-[.X44]" table:style-name="ce68">
            <text:p>R$ 1.567,61</text:p>
          </table:table-cell>
          <table:table-cell table:style-name="ce70"/>
          <table:table-cell table:number-columns-repeated="11" table:style-name="ce71"/>
          <table:table-cell table:number-columns-repeated="16347"/>
        </table:table-row>
        <table:table-row table:style-name="ro1">
          <table:table-cell office:value-type="float" office:value="40" table:style-name="ce61">
            <text:p>40</text:p>
          </table:table-cell>
          <table:table-cell office:value-type="string" office:string-value="RAFAELA MUNIZ LOPES" table:formula="of:=[TCE.F166]" table:style-name="ce62">
            <text:p>RAFAELA MUNIZ LOPES</text:p>
          </table:table-cell>
          <table:table-cell office:value-type="string" office:string-value="********52" table:formula="of:=SUBSTITUTE([TCE.H166];LEFT([TCE.H166];8);&quot;********&quot;)" table:style-name="ce45">
            <text:p>********52</text:p>
          </table:table-cell>
          <table:table-cell office:value-type="string" office:string-value="Agente de Limpeza" table:formula="of:=[TCE.G166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45:.P45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45:.W45])" table:style-name="ce66">
            <text:p>R$ 95,03</text:p>
          </table:table-cell>
          <table:table-cell office:value-type="currency" office:value="1511.0800000000002" table:formula="of:=[.Q45]-[.X45]" table:style-name="ce68">
            <text:p>R$ 1.511,08</text:p>
          </table:table-cell>
          <table:table-cell table:style-name="ce70"/>
          <table:table-cell table:number-columns-repeated="11" table:style-name="ce71"/>
          <table:table-cell table:number-columns-repeated="16347"/>
        </table:table-row>
        <table:table-row table:style-name="ro1">
          <table:table-cell office:value-type="float" office:value="41" table:style-name="ce61">
            <text:p>41</text:p>
          </table:table-cell>
          <table:table-cell office:value-type="string" office:string-value="RITA DE CÁSSIA MAGALHAES SILVA JESUS" table:formula="of:=[TCE.F167]" table:style-name="ce62">
            <text:p>RITA DE CÁSSIA MAGALHAES SILVA JESUS</text:p>
          </table:table-cell>
          <table:table-cell office:value-type="string" office:string-value="********334" table:formula="of:=SUBSTITUTE([TCE.H167];LEFT([TCE.H167];8);&quot;********&quot;)" table:style-name="ce45">
            <text:p>********334</text:p>
          </table:table-cell>
          <table:table-cell office:value-type="string" office:string-value="Agente de Limpeza" table:formula="of:=[TCE.G167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46:.P46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46:.W46])" table:style-name="ce66">
            <text:p>R$ 95,03</text:p>
          </table:table-cell>
          <table:table-cell office:value-type="currency" office:value="1511.0800000000002" table:formula="of:=[.Q46]-[.X46]" table:style-name="ce68">
            <text:p>R$ 1.511,08</text:p>
          </table:table-cell>
          <table:table-cell table:style-name="ce70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2" table:style-name="ce61">
            <text:p>42</text:p>
          </table:table-cell>
          <table:table-cell office:value-type="string" office:string-value="RONALDO JOSE BUENO (Substituto da Rosa)" table:formula="of:=[TCE.F168]" table:style-name="ce62">
            <text:p>RONALDO JOSE BUENO (Substituto da Rosa)</text:p>
          </table:table-cell>
          <table:table-cell office:value-type="string" office:string-value="********391" table:formula="of:=SUBSTITUTE([TCE.H168];LEFT([TCE.H168];8);&quot;********&quot;)" table:style-name="ce45">
            <text:p>********391</text:p>
          </table:table-cell>
          <table:table-cell office:value-type="string" office:string-value="Agente de Limpeza" table:formula="of:=[TCE.G168]" table:style-name="ce63">
            <text:p>Agente de Limpeza</text:p>
          </table:table-cell>
          <table:table-cell office:value-type="currency" office:value="880.53" table:style-name="ce64">
            <text:p>R$ 880,53</text:p>
          </table:table-cell>
          <table:table-cell table:number-columns-repeated="6" table:style-name="ce64"/>
          <table:table-cell office:value-type="currency" office:value="316.55" table:style-name="ce64">
            <text:p>R$ 316,55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197.08" table:formula="of:=SUM([.E47:.P47])" table:style-name="ce66">
            <text:p>R$ 1.197,08</text:p>
          </table:table-cell>
          <table:table-cell table:style-name="ce67"/>
          <table:table-cell office:value-type="currency" office:value="66.03" table:style-name="ce67">
            <text:p>R$ 66,03</text:p>
          </table:table-cell>
          <table:table-cell table:number-columns-repeated="4" table:style-name="ce67"/>
          <table:table-cell office:value-type="currency" office:value="66.03" table:formula="of:=SUM([.R47:.W47])" table:style-name="ce66">
            <text:p>R$ 66,03</text:p>
          </table:table-cell>
          <table:table-cell office:value-type="currency" office:value="1131.05" table:formula="of:=[.Q47]-[.X47]" table:style-name="ce68">
            <text:p>R$ 1.131,05</text:p>
          </table:table-cell>
          <table:table-cell table:style-name="ce70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3" table:style-name="ce61">
            <text:p>43</text:p>
          </table:table-cell>
          <table:table-cell office:value-type="string" office:string-value="RONIKLE ALVES DO LAGO" table:formula="of:=[TCE.F169]" table:style-name="ce62">
            <text:p>RONIKLE ALVES DO LAGO</text:p>
          </table:table-cell>
          <table:table-cell office:value-type="string" office:string-value="********00" table:formula="of:=SUBSTITUTE([TCE.H169];LEFT([TCE.H169];8);&quot;********&quot;)" table:style-name="ce45">
            <text:p>********00</text:p>
          </table:table-cell>
          <table:table-cell office:value-type="string" office:string-value="Agente de Limpeza" table:formula="of:=[TCE.G169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currency" office:value="1606.1100000000001" table:formula="of:=SUM([.E48:.P48])" table:style-name="ce66">
            <text:p>R$ 1.606,1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table:number-columns-repeated="4" table:style-name="ce67"/>
          <table:table-cell office:value-type="currency" office:value="95.03" table:formula="of:=SUM([.R48:.W48])" table:style-name="ce66">
            <text:p>R$ 95,03</text:p>
          </table:table-cell>
          <table:table-cell office:value-type="currency" office:value="1511.0800000000002" table:formula="of:=[.Q48]-[.X48]" table:style-name="ce68">
            <text:p>R$ 1.511,08</text:p>
          </table:table-cell>
          <table:table-cell table:style-name="ce70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4" table:style-name="ce61">
            <text:p>44</text:p>
          </table:table-cell>
          <table:table-cell office:value-type="string" office:string-value="ROSA DE LOURDES CARREIRO DA SILVA (Rescisão)" table:formula="of:=[TCE.F170]" table:style-name="ce62">
            <text:p>ROSA DE LOURDES CARREIRO DA SILVA (Rescisão)</text:p>
          </table:table-cell>
          <table:table-cell office:value-type="string" office:string-value="********304" table:formula="of:=SUBSTITUTE([TCE.H170];LEFT([TCE.H170];8);&quot;********&quot;)" table:style-name="ce45">
            <text:p>********304</text:p>
          </table:table-cell>
          <table:table-cell office:value-type="string" office:string-value="Agente de Limpeza" table:formula="of:=[TCE.G170]" table:style-name="ce63">
            <text:p>Agente de Limpeza</text:p>
          </table:table-cell>
          <table:table-cell office:value-type="currency" office:value="808" table:style-name="ce64">
            <text:p>R$ 808,00</text:p>
          </table:table-cell>
          <table:table-cell table:number-columns-repeated="4" table:style-name="ce64"/>
          <table:table-cell office:value-type="currency" office:value="3030" table:style-name="ce64">
            <text:p>R$ 3.030,00</text:p>
          </table:table-cell>
          <table:table-cell table:style-name="ce64"/>
          <table:table-cell office:value-type="currency" office:value="348.21" table:style-name="ce64">
            <text:p>R$ 348,21</text:p>
          </table:table-cell>
          <table:table-cell office:value-type="currency" office:value="105.6" table:style-name="ce64">
            <text:p>R$ 105,60</text:p>
          </table:table-cell>
          <table:table-cell table:style-name="ce64"/>
          <table:table-cell table:style-name="ce65"/>
          <table:table-cell table:style-name="ce64"/>
          <table:table-cell office:value-type="currency" office:value="4291.8100000000004" table:formula="of:=SUM([.E49:.P49])" table:style-name="ce66">
            <text:p>R$ 4.291,81</text:p>
          </table:table-cell>
          <table:table-cell table:style-name="ce67"/>
          <table:table-cell office:value-type="currency" office:value="60.6" table:style-name="ce67">
            <text:p>R$ 60,60</text:p>
          </table:table-cell>
          <table:table-cell table:number-columns-repeated="3" table:style-name="ce67"/>
          <table:table-cell office:value-type="currency" office:value="131.30000000000001" table:style-name="ce67">
            <text:p>R$ 131,30</text:p>
          </table:table-cell>
          <table:table-cell office:value-type="currency" office:value="191.9" table:formula="of:=SUM([.R49:.W49])" table:style-name="ce66">
            <text:p>R$ 191,90</text:p>
          </table:table-cell>
          <table:table-cell office:value-type="currency" office:value="4099.9100000000008" table:formula="of:=[.Q49]-[.X49]" table:style-name="ce68">
            <text:p>R$ 4.099,91</text:p>
          </table:table-cell>
          <table:table-cell table:style-name="ce70"/>
          <table:table-cell table:number-columns-repeated="11" table:style-name="ce36"/>
          <table:table-cell table:number-columns-repeated="16347"/>
        </table:table-row>
        <table:table-row table:style-name="ro1">
          <table:table-cell office:value-type="float" office:value="45" table:style-name="ce61">
            <text:p>45</text:p>
          </table:table-cell>
          <table:table-cell office:value-type="string" office:string-value="VERA LUCIA FERNANDES DE SOUSA SÁ" table:formula="of:=[TCE.F171]" table:style-name="ce62">
            <text:p>VERA LUCIA FERNANDES DE SOUSA SÁ</text:p>
          </table:table-cell>
          <table:table-cell office:value-type="string" office:string-value="********300" table:formula="of:=SUBSTITUTE([TCE.H171];LEFT([TCE.H171];8);&quot;********&quot;)" table:style-name="ce45">
            <text:p>********300</text:p>
          </table:table-cell>
          <table:table-cell office:value-type="string" office:string-value="Agente de Limpeza" table:formula="of:=[TCE.G171]" table:style-name="ce63">
            <text:p>Agente de Limpeza</text:p>
          </table:table-cell>
          <table:table-cell office:value-type="currency" office:value="1257.9000000000001" table:style-name="ce64">
            <text:p>R$ 1.257,90</text:p>
          </table:table-cell>
          <table:table-cell table:number-columns-repeated="6" table:style-name="ce64"/>
          <table:table-cell office:value-type="currency" office:value="348.21" table:style-name="ce64">
            <text:p>R$ 348,21</text:p>
          </table:table-cell>
          <table:table-cell office:value-type="currency" office:value="105.6" table:style-name="ce64">
            <text:p>R$ 105,60</text:p>
          </table:table-cell>
          <table:table-cell table:style-name="ce64"/>
          <table:table-cell table:style-name="ce65"/>
          <table:table-cell table:style-name="ce64"/>
          <table:table-cell office:value-type="currency" office:value="1711.71" table:formula="of:=SUM([.E50:.P50])" table:style-name="ce66">
            <text:p>R$ 1.711,71</text:p>
          </table:table-cell>
          <table:table-cell table:style-name="ce67"/>
          <table:table-cell office:value-type="currency" office:value="95.03" table:style-name="ce67">
            <text:p>R$ 95,03</text:p>
          </table:table-cell>
          <table:table-cell office:value-type="currency" office:value="75.47" table:style-name="ce67">
            <text:p>R$ 75,47</text:p>
          </table:table-cell>
          <table:table-cell table:number-columns-repeated="2" table:style-name="ce67"/>
          <table:table-cell office:value-type="currency" office:value="350.14" table:style-name="ce67">
            <text:p>R$ 350,14</text:p>
          </table:table-cell>
          <table:table-cell office:value-type="currency" office:value="520.64" table:formula="of:=SUM([.R50:.W50])" table:style-name="ce66">
            <text:p>R$ 520,64</text:p>
          </table:table-cell>
          <table:table-cell office:value-type="currency" office:value="1191.0700000000002" table:formula="of:=[.Q50]-[.X50]" table:style-name="ce68">
            <text:p>R$ 1.191,07</text:p>
          </table:table-cell>
          <table:table-cell table:style-name="ce70"/>
          <table:table-cell table:number-columns-repeated="11" table:style-name="ce36"/>
          <table:table-cell table:number-columns-repeated="16347"/>
        </table:table-row>
        <table:table-row table:style-name="ro1">
          <table:table-cell table:style-name="ce42"/>
          <table:table-cell office:value-type="string" table:style-name="ce55">
            <text:p>Atualizado em:</text:p>
          </table:table-cell>
          <table:table-cell office:value-type="date" office:date-value="2022-02-07T00:00:00" table:style-name="ce56">
            <text:p>07/02/22</text:p>
          </table:table-cell>
          <table:table-cell table:style-name="ce42"/>
          <table:table-cell table:style-name="ce36"/>
          <table:table-cell table:number-columns-repeated="6" table:style-name="ce42"/>
          <table:table-cell table:number-columns-repeated="2" table:style-name="ce36"/>
          <table:table-cell table:style-name="ce42"/>
          <table:table-cell table:style-name="ce36"/>
          <table:table-cell table:style-name="ce42"/>
          <table:table-cell table:style-name="ce1"/>
          <table:table-cell table:style-name="ce42"/>
          <table:table-cell table:number-columns-repeated="2" table:style-name="ce36"/>
          <table:table-cell table:number-columns-repeated="3" table:style-name="ce42"/>
          <table:table-cell table:number-columns-repeated="14" table:style-name="ce36"/>
          <table:table-cell table:number-columns-repeated="16347"/>
        </table:table-row>
        <table:table-row table:style-name="ro4">
          <table:table-cell table:style-name="ce33"/>
          <table:table-cell office:value-type="string" table:style-name="ce55">
            <text:p>Responsável pelas informações:</text:p>
          </table:table-cell>
          <table:table-cell office:value-type="string" table:style-name="ce33">
            <text:p>A Contratada</text:p>
          </table:table-cell>
          <table:table-cell table:style-name="ce33"/>
          <table:table-cell table:style-name="ce1"/>
          <table:table-cell table:number-columns-repeated="6" table:style-name="ce33"/>
          <table:table-cell table:number-columns-repeated="2"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2" table:style-name="ce1"/>
          <table:table-cell table:number-columns-repeated="3" table:style-name="ce33"/>
          <table:table-cell table:number-columns-repeated="16361" table:style-name="ce1"/>
        </table:table-row>
        <table:table-row table:number-rows-repeated="1048520" table:style-name="ro6">
          <table:table-cell table:number-columns-repeated="16384"/>
        </table:table-row>
        <table:table-row table:number-rows-repeated="4" table:style-name="ro5">
          <table:table-cell table:number-columns-repeated="16384"/>
        </table:table-row>
      </table:table>
      <table:table table:name="RELAÇÃO_RESUMIDA" table:style-name="ta2">
        <table:table-column table:style-name="co47" table:default-cell-style-name="ce33"/>
        <table:table-column table:style-name="co48" table:default-cell-style-name="ce1"/>
        <table:table-column table:style-name="co49" table:default-cell-style-name="ce6"/>
        <table:table-column table:style-name="co50" table:default-cell-style-name="ce33"/>
        <table:table-column table:style-name="co43" table:default-cell-style-name="ce72"/>
        <table:table-column table:style-name="co51" table:default-cell-style-name="ce33"/>
        <table:table-column table:style-name="co13" table:number-columns-repeated="16378" table:default-cell-style-name="ce1"/>
        <table:table-row table:style-name="ro1">
          <table:table-cell office:value-type="string" table:number-columns-spanned="7" table:number-rows-spanned="1" table:style-name="ce117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57"/>
          <table:table-cell table:number-columns-spanned="2" table:number-rows-spanned="1" table:style-name="ce110"/>
          <table:covered-table-cell/>
          <table:table-cell table:style-name="ce73"/>
          <table:table-cell table:number-columns-repeated="12" table:style-name="ce74"/>
          <table:table-cell table:number-columns-repeated="16346"/>
        </table:table-row>
        <table:table-row table:style-name="ro1">
          <table:table-cell table:style-name="ce75"/>
          <table:table-cell table:style-name="ce76"/>
          <table:table-cell office:value-type="string" table:style-name="ce77">
            <text:p>MÊS:</text:p>
          </table:table-cell>
          <table:table-cell office:value-type="float" office:value="0" table:formula="of:=[TCE.#REF!]" table:style-name="ce77">
            <text:p>#REF!</text:p>
          </table:table-cell>
          <table:table-cell office:value-type="string" table:style-name="ce77">
            <text:p>ANO:</text:p>
          </table:table-cell>
          <table:table-cell office:value-type="float" office:value="0" table:formula="of:=[TCE.#REF!]" table:number-columns-spanned="2" table:number-rows-spanned="1" table:style-name="ce111">
            <text:p>#REF!</text:p>
          </table:table-cell>
          <table:covered-table-cell/>
          <table:table-cell table:number-columns-repeated="3" table:style-name="ce74"/>
          <table:table-cell table:number-columns-repeated="10" table:style-name="ce78"/>
          <table:table-cell table:number-columns-spanned="2" table:number-rows-spanned="1" table:style-name="ce112"/>
          <table:covered-table-cell/>
          <table:table-cell table:number-columns-spanned="4" table:number-rows-spanned="1" table:style-name="ce113"/>
          <table:covered-table-cell table:number-columns-repeated="3"/>
          <table:table-cell table:number-columns-repeated="12" table:style-name="ce74"/>
          <table:table-cell table:number-columns-repeated="16346"/>
        </table:table-row>
        <table:table-row table:style-name="ro11">
          <table:table-cell office:value-type="string" table:number-columns-spanned="4" table:number-rows-spanned="1" table:style-name="ce118">
            <text:p>DADOS DO FUNCIONÁRIO</text:p>
          </table:table-cell>
          <table:covered-table-cell table:number-columns-repeated="3"/>
          <table:table-cell office:value-type="string" table:number-columns-spanned="1" table:number-rows-spanned="3" table:style-name="ce104">
            <text:p>UNIDADE ADMINISTRATIVA</text:p>
          </table:table-cell>
          <table:table-cell office:value-type="string" table:number-columns-spanned="1" table:number-rows-spanned="3" table:style-name="ce104">
            <text:p>CONTRATADO</text:p>
          </table:table-cell>
          <table:table-cell office:value-type="string" table:number-columns-spanned="1" table:number-rows-spanned="3" table:style-name="ce122">
            <text:p>CONTRATO</text:p>
          </table:table-cell>
          <table:table-cell table:number-columns-repeated="9" table:style-name="ce79"/>
          <table:table-cell table:number-columns-spanned="1" table:number-rows-spanned="3" table:style-name="ce115"/>
          <table:table-cell table:number-columns-spanned="6" table:number-rows-spanned="1" table:style-name="ce116"/>
          <table:covered-table-cell table:number-columns-repeated="5"/>
          <table:table-cell table:number-columns-spanned="1" table:number-rows-spanned="3" table:style-name="ce115"/>
          <table:table-cell table:number-columns-spanned="1" table:number-rows-spanned="3" table:style-name="ce115"/>
          <table:table-cell table:number-columns-spanned="1" table:number-rows-spanned="3" table:style-name="ce115"/>
          <table:table-cell table:number-columns-repeated="12" table:style-name="ce74"/>
          <table:table-cell table:number-columns-repeated="16346"/>
        </table:table-row>
        <table:table-row table:style-name="ro12">
          <table:table-cell office:value-type="string" table:number-columns-spanned="1" table:number-rows-spanned="2" table:style-name="ce118">
            <text:p>Nº</text:p>
          </table:table-cell>
          <table:table-cell office:value-type="string" table:number-columns-spanned="1" table:number-rows-spanned="2" table:style-name="ce118">
            <text:p>NOME</text:p>
          </table:table-cell>
          <table:table-cell office:value-type="string" table:number-columns-spanned="1" table:number-rows-spanned="2" table:style-name="ce118">
            <text:p>CPF</text:p>
          </table:table-cell>
          <table:table-cell office:value-type="string" table:number-columns-spanned="1" table:number-rows-spanned="2" table:style-name="ce118">
            <text:p>CARGO</text:p>
          </table:table-cell>
          <table:covered-table-cell/>
          <table:covered-table-cell/>
          <table:covered-table-cell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4" table:number-rows-spanned="1" table:style-name="ce116"/>
          <table:covered-table-cell table:number-columns-repeated="3"/>
          <table:table-cell table:number-columns-spanned="1" table:number-rows-spanned="2" table:style-name="ce116"/>
          <table:covered-table-cell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5"/>
          <table:covered-table-cell/>
          <table:covered-table-cell/>
          <table:covered-table-cell/>
          <table:table-cell table:number-columns-repeated="12" table:style-name="ce74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4"/>
          <table:table-cell table:number-columns-repeated="16346"/>
        </table:table-row>
        <table:table-row table:style-name="ro1">
          <table:table-cell office:value-type="float" office:value="1" table:style-name="ce81">
            <text:p>1</text:p>
          </table:table-cell>
          <table:table-cell office:value-type="string" office:string-value="ADELMA PEREIRA LIMA DOS SANTOS" table:formula="of:=[TCE.F2]" table:style-name="ce82">
            <text:p>ADELMA PEREIRA LIMA DOS SANTOS</text:p>
          </table:table-cell>
          <table:table-cell office:value-type="string" office:string-value="********391" table:formula="of:=SUBSTITUTE([TCE.H2];LEFT([TCE.H2];8);&quot;********&quot;)" table:style-name="ce83">
            <text:p>********391</text:p>
          </table:table-cell>
          <table:table-cell office:value-type="string" office:string-value="Recepcionista" table:formula="of:=[TCE.G2]" table:style-name="ce83">
            <text:p>Recepcionista</text:p>
          </table:table-cell>
          <table:table-cell office:value-type="string" office:string-value="Teresina" table:formula="of:=[TCE.I2]" table:style-name="ce83">
            <text:p>Teresina</text:p>
          </table:table-cell>
          <table:table-cell office:value-type="string" office:string-value="Belazarte Serviços de Consultoria Ltda." table:formula="of:=[TCE.C2]" table:style-name="ce84">
            <text:p>Belazarte Serviços de Consultoria Ltda.</text:p>
          </table:table-cell>
          <table:table-cell office:value-type="float" office:value="102020" table:formula="of:=[TCE.E2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86">
            <text:p>2</text:p>
          </table:table-cell>
          <table:table-cell office:value-type="string" office:string-value="ADINALDO DOS SANTOS ROMAO" table:formula="of:=[TCE.F3]" table:style-name="ce82">
            <text:p>ADINALDO DOS SANTOS ROMAO</text:p>
          </table:table-cell>
          <table:table-cell office:value-type="string" office:string-value="********387" table:formula="of:=SUBSTITUTE([TCE.H3];LEFT([TCE.H3];8);&quot;********&quot;)" table:style-name="ce83">
            <text:p>********387</text:p>
          </table:table-cell>
          <table:table-cell office:value-type="string" office:string-value="Motorista B" table:formula="of:=[TCE.G3]" table:style-name="ce83">
            <text:p>Motorista B</text:p>
          </table:table-cell>
          <table:table-cell office:value-type="string" office:string-value="Teresina" table:formula="of:=[TCE.I3]" table:style-name="ce83">
            <text:p>Teresina</text:p>
          </table:table-cell>
          <table:table-cell office:value-type="string" office:string-value="Belazarte Serviços de Consultoria Ltda." table:formula="of:=[TCE.C3]" table:style-name="ce84">
            <text:p>Belazarte Serviços de Consultoria Ltda.</text:p>
          </table:table-cell>
          <table:table-cell office:value-type="float" office:value="102020" table:formula="of:=[TCE.E3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86">
            <text:p>3</text:p>
          </table:table-cell>
          <table:table-cell office:value-type="string" office:string-value="ADRIANO MATOS DA PAZ MELO" table:formula="of:=[TCE.F4]" table:style-name="ce82">
            <text:p>ADRIANO MATOS DA PAZ MELO</text:p>
          </table:table-cell>
          <table:table-cell office:value-type="string" office:string-value="********07" table:formula="of:=SUBSTITUTE([TCE.H4];LEFT([TCE.H4];8);&quot;********&quot;)" table:style-name="ce83">
            <text:p>********07</text:p>
          </table:table-cell>
          <table:table-cell office:value-type="string" office:string-value="Motorista B" table:formula="of:=[TCE.G4]" table:style-name="ce83">
            <text:p>Motorista B</text:p>
          </table:table-cell>
          <table:table-cell office:value-type="string" office:string-value="Teresina" table:formula="of:=[TCE.I4]" table:style-name="ce83">
            <text:p>Teresina</text:p>
          </table:table-cell>
          <table:table-cell office:value-type="string" office:string-value="Belazarte Serviços de Consultoria Ltda." table:formula="of:=[TCE.C4]" table:style-name="ce84">
            <text:p>Belazarte Serviços de Consultoria Ltda.</text:p>
          </table:table-cell>
          <table:table-cell office:value-type="float" office:value="102020" table:formula="of:=[TCE.E4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86">
            <text:p>4</text:p>
          </table:table-cell>
          <table:table-cell office:value-type="string" office:string-value="AILTON LIMA LEITE" table:formula="of:=[TCE.F5]" table:style-name="ce82">
            <text:p>AILTON LIMA LEITE</text:p>
          </table:table-cell>
          <table:table-cell office:value-type="string" office:string-value="********07" table:formula="of:=SUBSTITUTE([TCE.H5];LEFT([TCE.H5];8);&quot;********&quot;)" table:style-name="ce83">
            <text:p>********07</text:p>
          </table:table-cell>
          <table:table-cell office:value-type="string" office:string-value="Motoboy" table:formula="of:=[TCE.G5]" table:style-name="ce83">
            <text:p>Motoboy</text:p>
          </table:table-cell>
          <table:table-cell office:value-type="string" office:string-value="Valença" table:formula="of:=[TCE.I5]" table:style-name="ce83">
            <text:p>Valença</text:p>
          </table:table-cell>
          <table:table-cell office:value-type="string" office:string-value="Belazarte Serviços de Consultoria Ltda." table:formula="of:=[TCE.C5]" table:style-name="ce84">
            <text:p>Belazarte Serviços de Consultoria Ltda.</text:p>
          </table:table-cell>
          <table:table-cell office:value-type="float" office:value="102020" table:formula="of:=[TCE.E5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86">
            <text:p>5</text:p>
          </table:table-cell>
          <table:table-cell office:value-type="string" office:string-value="ALEXANDRE JOSE NUNES GOMES" table:formula="of:=[TCE.F6]" table:style-name="ce82">
            <text:p>ALEXANDRE JOSE NUNES GOMES</text:p>
          </table:table-cell>
          <table:table-cell office:value-type="string" office:string-value="********28" table:formula="of:=SUBSTITUTE([TCE.H6];LEFT([TCE.H6];8);&quot;********&quot;)" table:style-name="ce83">
            <text:p>********28</text:p>
          </table:table-cell>
          <table:table-cell office:value-type="string" office:string-value="Recepcionista" table:formula="of:=[TCE.G6]" table:style-name="ce83">
            <text:p>Recepcionista</text:p>
          </table:table-cell>
          <table:table-cell office:value-type="string" office:string-value="Luis Correia" table:formula="of:=[TCE.I6]" table:style-name="ce83">
            <text:p>Luis Correia</text:p>
          </table:table-cell>
          <table:table-cell office:value-type="string" office:string-value="Belazarte Serviços de Consultoria Ltda." table:formula="of:=[TCE.C6]" table:style-name="ce84">
            <text:p>Belazarte Serviços de Consultoria Ltda.</text:p>
          </table:table-cell>
          <table:table-cell office:value-type="float" office:value="102020" table:formula="of:=[TCE.E6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86">
            <text:p>6</text:p>
          </table:table-cell>
          <table:table-cell office:value-type="string" office:string-value="ALEXSANDRA SABINO DA SILVA" table:formula="of:=[TCE.F7]" table:style-name="ce82">
            <text:p>ALEXSANDRA SABINO DA SILVA</text:p>
          </table:table-cell>
          <table:table-cell office:value-type="string" office:string-value="********862" table:formula="of:=SUBSTITUTE([TCE.H7];LEFT([TCE.H7];8);&quot;********&quot;)" table:style-name="ce83">
            <text:p>********862</text:p>
          </table:table-cell>
          <table:table-cell office:value-type="string" office:string-value="Recepcionista" table:formula="of:=[TCE.G7]" table:style-name="ce83">
            <text:p>Recepcionista</text:p>
          </table:table-cell>
          <table:table-cell office:value-type="string" office:string-value="Oeiras" table:formula="of:=[TCE.I7]" table:style-name="ce83">
            <text:p>Oeiras</text:p>
          </table:table-cell>
          <table:table-cell office:value-type="string" office:string-value="Belazarte Serviços de Consultoria Ltda." table:formula="of:=[TCE.C7]" table:style-name="ce84">
            <text:p>Belazarte Serviços de Consultoria Ltda.</text:p>
          </table:table-cell>
          <table:table-cell office:value-type="float" office:value="102020" table:formula="of:=[TCE.E7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86">
            <text:p>7</text:p>
          </table:table-cell>
          <table:table-cell office:value-type="string" office:string-value="ALINNE KELLY LOPES SOUSA" table:formula="of:=[TCE.F8]" table:style-name="ce82">
            <text:p>ALINNE KELLY LOPES SOUSA</text:p>
          </table:table-cell>
          <table:table-cell office:value-type="string" office:string-value="********69" table:formula="of:=SUBSTITUTE([TCE.H8];LEFT([TCE.H8];8);&quot;********&quot;)" table:style-name="ce83">
            <text:p>********69</text:p>
          </table:table-cell>
          <table:table-cell office:value-type="string" office:string-value="Aux Serv. Gerais" table:formula="of:=[TCE.G8]" table:style-name="ce83">
            <text:p>Aux Serv. Gerais</text:p>
          </table:table-cell>
          <table:table-cell office:value-type="string" office:string-value="Barras" table:formula="of:=[TCE.I8]" table:style-name="ce83">
            <text:p>Barras</text:p>
          </table:table-cell>
          <table:table-cell office:value-type="string" office:string-value="Belazarte Serviços de Consultoria Ltda." table:formula="of:=[TCE.C8]" table:style-name="ce84">
            <text:p>Belazarte Serviços de Consultoria Ltda.</text:p>
          </table:table-cell>
          <table:table-cell office:value-type="float" office:value="102020" table:formula="of:=[TCE.E8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86">
            <text:p>8</text:p>
          </table:table-cell>
          <table:table-cell office:value-type="string" office:string-value="ALLAN LEITE DA SILVA" table:formula="of:=[TCE.F9]" table:style-name="ce82">
            <text:p>ALLAN LEITE DA SILVA</text:p>
          </table:table-cell>
          <table:table-cell office:value-type="string" office:string-value="********89" table:formula="of:=SUBSTITUTE([TCE.H9];LEFT([TCE.H9];8);&quot;********&quot;)" table:style-name="ce83">
            <text:p>********89</text:p>
          </table:table-cell>
          <table:table-cell office:value-type="string" office:string-value="Motorista D" table:formula="of:=[TCE.G9]" table:style-name="ce83">
            <text:p>Motorista D</text:p>
          </table:table-cell>
          <table:table-cell office:value-type="string" office:string-value="Teresina" table:formula="of:=[TCE.I9]" table:style-name="ce83">
            <text:p>Teresina</text:p>
          </table:table-cell>
          <table:table-cell office:value-type="string" office:string-value="Belazarte Serviços de Consultoria Ltda." table:formula="of:=[TCE.C9]" table:style-name="ce84">
            <text:p>Belazarte Serviços de Consultoria Ltda.</text:p>
          </table:table-cell>
          <table:table-cell office:value-type="float" office:value="102020" table:formula="of:=[TCE.E9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86">
            <text:p>9</text:p>
          </table:table-cell>
          <table:table-cell office:value-type="string" office:string-value="ALLYSON PEREIRA LEMOS (Férias: 03/01 a 02/02)" table:formula="of:=[TCE.F10]" table:style-name="ce82">
            <text:p>ALLYSON PEREIRA LEMOS (Férias: 03/01 a 02/02)</text:p>
          </table:table-cell>
          <table:table-cell office:value-type="string" office:string-value="********353" table:formula="of:=SUBSTITUTE([TCE.H10];LEFT([TCE.H10];8);&quot;********&quot;)" table:style-name="ce83">
            <text:p>********353</text:p>
          </table:table-cell>
          <table:table-cell office:value-type="string" office:string-value="Motorista B" table:formula="of:=[TCE.G10]" table:style-name="ce83">
            <text:p>Motorista B</text:p>
          </table:table-cell>
          <table:table-cell office:value-type="string" office:string-value="Teresina" table:formula="of:=[TCE.I10]" table:style-name="ce83">
            <text:p>Teresina</text:p>
          </table:table-cell>
          <table:table-cell office:value-type="string" office:string-value="Belazarte Serviços de Consultoria Ltda." table:formula="of:=[TCE.C10]" table:style-name="ce84">
            <text:p>Belazarte Serviços de Consultoria Ltda.</text:p>
          </table:table-cell>
          <table:table-cell office:value-type="float" office:value="102020" table:formula="of:=[TCE.E10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81">
            <text:p>10</text:p>
          </table:table-cell>
          <table:table-cell office:value-type="string" office:string-value="MATUSALEM BEZERRA DA SILVA(substituto)" table:formula="of:=[TCE.F11]" table:style-name="ce82">
            <text:p>MATUSALEM BEZERRA DA SILVA(substituto)</text:p>
          </table:table-cell>
          <table:table-cell office:value-type="string" office:string-value="********300" table:formula="of:=SUBSTITUTE([TCE.H11];LEFT([TCE.H11];8);&quot;********&quot;)" table:style-name="ce83">
            <text:p>********300</text:p>
          </table:table-cell>
          <table:table-cell office:value-type="string" office:string-value="Motorista - B" table:formula="of:=[TCE.G11]" table:style-name="ce83">
            <text:p>Motorista - B</text:p>
          </table:table-cell>
          <table:table-cell office:value-type="string" office:string-value="Teresina" table:formula="of:=[TCE.I11]" table:style-name="ce83">
            <text:p>Teresina</text:p>
          </table:table-cell>
          <table:table-cell office:value-type="string" office:string-value="Belazarte Serviços de Consultoria Ltda." table:formula="of:=[TCE.C11]" table:style-name="ce84">
            <text:p>Belazarte Serviços de Consultoria Ltda.</text:p>
          </table:table-cell>
          <table:table-cell office:value-type="float" office:value="102020" table:formula="of:=[TCE.E11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86">
            <text:p>11</text:p>
          </table:table-cell>
          <table:table-cell office:value-type="string" office:string-value="ALYSSON LUSTOSA AMARAL" table:formula="of:=[TCE.F12]" table:style-name="ce82">
            <text:p>ALYSSON LUSTOSA AMARAL</text:p>
          </table:table-cell>
          <table:table-cell office:value-type="string" office:string-value="********01" table:formula="of:=SUBSTITUTE([TCE.H12];LEFT([TCE.H12];8);&quot;********&quot;)" table:style-name="ce83">
            <text:p>********01</text:p>
          </table:table-cell>
          <table:table-cell office:value-type="string" office:string-value="Recepcionista" table:formula="of:=[TCE.G12]" table:style-name="ce83">
            <text:p>Recepcionista</text:p>
          </table:table-cell>
          <table:table-cell office:value-type="string" office:string-value="Piracuruca" table:formula="of:=[TCE.I12]" table:style-name="ce83">
            <text:p>Piracuruca</text:p>
          </table:table-cell>
          <table:table-cell office:value-type="string" office:string-value="Belazarte Serviços de Consultoria Ltda." table:formula="of:=[TCE.C12]" table:style-name="ce84">
            <text:p>Belazarte Serviços de Consultoria Ltda.</text:p>
          </table:table-cell>
          <table:table-cell office:value-type="float" office:value="102020" table:formula="of:=[TCE.E12]" table:style-name="ce85">
            <text:p>10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86">
            <text:p>12</text:p>
          </table:table-cell>
          <table:table-cell office:value-type="string" office:string-value="AMBROSINA ELOI DO NASCIMENTO" table:formula="of:=[TCE.F13]" table:style-name="ce82">
            <text:p>AMBROSINA ELOI DO NASCIMENTO</text:p>
          </table:table-cell>
          <table:table-cell office:value-type="string" office:string-value="********23" table:formula="of:=SUBSTITUTE([TCE.H13];LEFT([TCE.H13];8);&quot;********&quot;)" table:style-name="ce83">
            <text:p>********23</text:p>
          </table:table-cell>
          <table:table-cell office:value-type="string" office:string-value="Recepcionista" table:formula="of:=[TCE.G13]" table:style-name="ce83">
            <text:p>Recepcionista</text:p>
          </table:table-cell>
          <table:table-cell office:value-type="string" office:string-value="Água Branca" table:formula="of:=[TCE.I13]" table:style-name="ce83">
            <text:p>Água Branca</text:p>
          </table:table-cell>
          <table:table-cell office:value-type="string" office:string-value="Belazarte Serviços de Consultoria Ltda." table:formula="of:=[TCE.C13]" table:style-name="ce84">
            <text:p>Belazarte Serviços de Consultoria Ltda.</text:p>
          </table:table-cell>
          <table:table-cell office:value-type="float" office:value="102020" table:formula="of:=[TCE.E1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86">
            <text:p>13</text:p>
          </table:table-cell>
          <table:table-cell office:value-type="string" office:string-value="ANNA MARIA ALENCAR DE SOUSA (Atestado: 10/01 a 14/01)" table:formula="of:=[TCE.F14]" table:style-name="ce82">
            <text:p>ANNA MARIA ALENCAR DE SOUSA (Atestado: 10/01 a 14/01)</text:p>
          </table:table-cell>
          <table:table-cell office:value-type="string" office:string-value="********01" table:formula="of:=SUBSTITUTE([TCE.H14];LEFT([TCE.H14];8);&quot;********&quot;)" table:style-name="ce83">
            <text:p>********01</text:p>
          </table:table-cell>
          <table:table-cell office:value-type="string" office:string-value="Recepcionista" table:formula="of:=[TCE.G14]" table:style-name="ce83">
            <text:p>Recepcionista</text:p>
          </table:table-cell>
          <table:table-cell office:value-type="string" office:string-value="Teresina" table:formula="of:=[TCE.I14]" table:style-name="ce83">
            <text:p>Teresina</text:p>
          </table:table-cell>
          <table:table-cell office:value-type="string" office:string-value="Belazarte Serviços de Consultoria Ltda." table:formula="of:=[TCE.C14]" table:style-name="ce84">
            <text:p>Belazarte Serviços de Consultoria Ltda.</text:p>
          </table:table-cell>
          <table:table-cell office:value-type="float" office:value="102020" table:formula="of:=[TCE.E1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86">
            <text:p>14</text:p>
          </table:table-cell>
          <table:table-cell office:value-type="string" office:string-value="DJANE COSTA CARDOSO E SILVA (Substituta)" table:formula="of:=[TCE.F15]" table:style-name="ce82">
            <text:p>DJANE COSTA CARDOSO E SILVA (Substituta)</text:p>
          </table:table-cell>
          <table:table-cell office:value-type="string" office:string-value="********32" table:formula="of:=SUBSTITUTE([TCE.H15];LEFT([TCE.H15];8);&quot;********&quot;)" table:style-name="ce83">
            <text:p>********32</text:p>
          </table:table-cell>
          <table:table-cell office:value-type="string" office:string-value="Recepcionista" table:formula="of:=[TCE.G15]" table:style-name="ce83">
            <text:p>Recepcionista</text:p>
          </table:table-cell>
          <table:table-cell office:value-type="string" office:string-value="Teresina" table:formula="of:=[TCE.I15]" table:style-name="ce83">
            <text:p>Teresina</text:p>
          </table:table-cell>
          <table:table-cell office:value-type="string" office:string-value="Belazarte Serviços de Consultoria Ltda." table:formula="of:=[TCE.C15]" table:style-name="ce84">
            <text:p>Belazarte Serviços de Consultoria Ltda.</text:p>
          </table:table-cell>
          <table:table-cell office:value-type="float" office:value="102020" table:formula="of:=[TCE.E1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86">
            <text:p>15</text:p>
          </table:table-cell>
          <table:table-cell office:value-type="string" office:string-value="ANTONIEL SOUSA ALVES" table:formula="of:=[TCE.F16]" table:style-name="ce82">
            <text:p>ANTONIEL SOUSA ALVES</text:p>
          </table:table-cell>
          <table:table-cell office:value-type="string" office:string-value="********01" table:formula="of:=SUBSTITUTE([TCE.H16];LEFT([TCE.H16];8);&quot;********&quot;)" table:style-name="ce83">
            <text:p>********01</text:p>
          </table:table-cell>
          <table:table-cell office:value-type="string" office:string-value="Carregador" table:formula="of:=[TCE.G16]" table:style-name="ce83">
            <text:p>Carregador</text:p>
          </table:table-cell>
          <table:table-cell office:value-type="string" office:string-value="Teresina" table:formula="of:=[TCE.I16]" table:style-name="ce83">
            <text:p>Teresina</text:p>
          </table:table-cell>
          <table:table-cell office:value-type="string" office:string-value="Belazarte Serviços de Consultoria Ltda." table:formula="of:=[TCE.C16]" table:style-name="ce84">
            <text:p>Belazarte Serviços de Consultoria Ltda.</text:p>
          </table:table-cell>
          <table:table-cell office:value-type="float" office:value="102020" table:formula="of:=[TCE.E1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86">
            <text:p>16</text:p>
          </table:table-cell>
          <table:table-cell office:value-type="string" office:string-value="ANTONIO DE ASSUNÇAO MARQUES FILHO" table:formula="of:=[TCE.F17]" table:style-name="ce82">
            <text:p>ANTONIO DE ASSUNÇAO MARQUES FILHO</text:p>
          </table:table-cell>
          <table:table-cell office:value-type="string" office:string-value="********8" table:formula="of:=SUBSTITUTE([TCE.H17];LEFT([TCE.H17];8);&quot;********&quot;)" table:style-name="ce83">
            <text:p>********8</text:p>
          </table:table-cell>
          <table:table-cell office:value-type="string" office:string-value="Motoboy" table:formula="of:=[TCE.G17]" table:style-name="ce83">
            <text:p>Motoboy</text:p>
          </table:table-cell>
          <table:table-cell office:value-type="string" office:string-value="Piracuruca" table:formula="of:=[TCE.I17]" table:style-name="ce83">
            <text:p>Piracuruca</text:p>
          </table:table-cell>
          <table:table-cell office:value-type="string" office:string-value="Belazarte Serviços de Consultoria Ltda." table:formula="of:=[TCE.C17]" table:style-name="ce84">
            <text:p>Belazarte Serviços de Consultoria Ltda.</text:p>
          </table:table-cell>
          <table:table-cell office:value-type="float" office:value="102020" table:formula="of:=[TCE.E1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86">
            <text:p>17</text:p>
          </table:table-cell>
          <table:table-cell office:value-type="string" office:string-value="ANTONIO GOMES SILVA FILHO (Atestado: 07/01 a 11/01)" table:formula="of:=[TCE.F18]" table:style-name="ce82">
            <text:p>ANTONIO GOMES SILVA FILHO (Atestado: 07/01 a 11/01)</text:p>
          </table:table-cell>
          <table:table-cell office:value-type="string" office:string-value="********3" table:formula="of:=SUBSTITUTE([TCE.H18];LEFT([TCE.H18];8);&quot;********&quot;)" table:style-name="ce83">
            <text:p>********3</text:p>
          </table:table-cell>
          <table:table-cell office:value-type="string" office:string-value="Motorista B" table:formula="of:=[TCE.G18]" table:style-name="ce83">
            <text:p>Motorista B</text:p>
          </table:table-cell>
          <table:table-cell office:value-type="string" office:string-value="Teresina" table:formula="of:=[TCE.I18]" table:style-name="ce83">
            <text:p>Teresina</text:p>
          </table:table-cell>
          <table:table-cell office:value-type="string" office:string-value="Belazarte Serviços de Consultoria Ltda." table:formula="of:=[TCE.C18]" table:style-name="ce84">
            <text:p>Belazarte Serviços de Consultoria Ltda.</text:p>
          </table:table-cell>
          <table:table-cell office:value-type="float" office:value="102020" table:formula="of:=[TCE.E1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86">
            <text:p>18</text:p>
          </table:table-cell>
          <table:table-cell office:value-type="string" office:string-value="FRANCISCO DANILO DA SILVA (Substituto)" table:formula="of:=[TCE.F19]" table:style-name="ce82">
            <text:p>FRANCISCO DANILO DA SILVA (Substituto)</text:p>
          </table:table-cell>
          <table:table-cell office:value-type="string" office:string-value="********818" table:formula="of:=SUBSTITUTE([TCE.H19];LEFT([TCE.H19];8);&quot;********&quot;)" table:style-name="ce83">
            <text:p>********818</text:p>
          </table:table-cell>
          <table:table-cell office:value-type="string" office:string-value="Motorista B" table:formula="of:=[TCE.G19]" table:style-name="ce83">
            <text:p>Motorista B</text:p>
          </table:table-cell>
          <table:table-cell office:value-type="string" office:string-value="Teresina" table:formula="of:=[TCE.I19]" table:style-name="ce83">
            <text:p>Teresina</text:p>
          </table:table-cell>
          <table:table-cell office:value-type="string" office:string-value="Belazarte Serviços de Consultoria Ltda." table:formula="of:=[TCE.C19]" table:style-name="ce84">
            <text:p>Belazarte Serviços de Consultoria Ltda.</text:p>
          </table:table-cell>
          <table:table-cell office:value-type="float" office:value="102020" table:formula="of:=[TCE.E1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81">
            <text:p>19</text:p>
          </table:table-cell>
          <table:table-cell office:value-type="string" office:string-value="ANTONIO JAIME CARVALHO FERREIRA DA SILVA (Atestado: 11/01 a 15/01)" table:formula="of:=[TCE.F20]" table:style-name="ce82">
            <text:p>ANTONIO JAIME CARVALHO FERREIRA DA SILVA (Atestado: 11/01 a 15/01)</text:p>
          </table:table-cell>
          <table:table-cell office:value-type="string" office:string-value="********55" table:formula="of:=SUBSTITUTE([TCE.H20];LEFT([TCE.H20];8);&quot;********&quot;)" table:style-name="ce83">
            <text:p>********55</text:p>
          </table:table-cell>
          <table:table-cell office:value-type="string" office:string-value="Carregador" table:formula="of:=[TCE.G20]" table:style-name="ce83">
            <text:p>Carregador</text:p>
          </table:table-cell>
          <table:table-cell office:value-type="string" office:string-value="Teresina" table:formula="of:=[TCE.I20]" table:style-name="ce83">
            <text:p>Teresina</text:p>
          </table:table-cell>
          <table:table-cell office:value-type="string" office:string-value="Belazarte Serviços de Consultoria Ltda." table:formula="of:=[TCE.C20]" table:style-name="ce84">
            <text:p>Belazarte Serviços de Consultoria Ltda.</text:p>
          </table:table-cell>
          <table:table-cell office:value-type="float" office:value="102020" table:formula="of:=[TCE.E2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86">
            <text:p>20</text:p>
          </table:table-cell>
          <table:table-cell office:value-type="string" office:string-value="KELSON LIMA ARAUJO (Substituto)" table:formula="of:=[TCE.F21]" table:style-name="ce82">
            <text:p>KELSON LIMA ARAUJO (Substituto)</text:p>
          </table:table-cell>
          <table:table-cell office:value-type="string" office:string-value="********325" table:formula="of:=SUBSTITUTE([TCE.H21];LEFT([TCE.H21];8);&quot;********&quot;)" table:style-name="ce83">
            <text:p>********325</text:p>
          </table:table-cell>
          <table:table-cell office:value-type="string" office:string-value="Carregador" table:formula="of:=[TCE.G21]" table:style-name="ce83">
            <text:p>Carregador</text:p>
          </table:table-cell>
          <table:table-cell office:value-type="string" office:string-value="Teresina" table:formula="of:=[TCE.I21]" table:style-name="ce83">
            <text:p>Teresina</text:p>
          </table:table-cell>
          <table:table-cell office:value-type="string" office:string-value="Belazarte Serviços de Consultoria Ltda." table:formula="of:=[TCE.C21]" table:style-name="ce84">
            <text:p>Belazarte Serviços de Consultoria Ltda.</text:p>
          </table:table-cell>
          <table:table-cell office:value-type="float" office:value="102020" table:formula="of:=[TCE.E2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86">
            <text:p>21</text:p>
          </table:table-cell>
          <table:table-cell office:value-type="string" office:string-value="ANTONIO JOSE  DE SOUSA SILVA (Férias: 03/01 a 01/02))" table:formula="of:=[TCE.F22]" table:style-name="ce82">
            <text:p>ANTONIO JOSE <text:s/>DE SOUSA SILVA (Férias: 03/01 a 01/02))</text:p>
          </table:table-cell>
          <table:table-cell office:value-type="string" office:string-value="********300" table:formula="of:=SUBSTITUTE([TCE.H22];LEFT([TCE.H22];8);&quot;********&quot;)" table:style-name="ce83">
            <text:p>********300</text:p>
          </table:table-cell>
          <table:table-cell office:value-type="string" office:string-value="Garçom" table:formula="of:=[TCE.G22]" table:style-name="ce83">
            <text:p>Garçom</text:p>
          </table:table-cell>
          <table:table-cell office:value-type="string" office:string-value="Teresina" table:formula="of:=[TCE.I22]" table:style-name="ce83">
            <text:p>Teresina</text:p>
          </table:table-cell>
          <table:table-cell office:value-type="string" office:string-value="Belazarte Serviços de Consultoria Ltda." table:formula="of:=[TCE.C22]" table:style-name="ce84">
            <text:p>Belazarte Serviços de Consultoria Ltda.</text:p>
          </table:table-cell>
          <table:table-cell office:value-type="float" office:value="102020" table:formula="of:=[TCE.E2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86">
            <text:p>22</text:p>
          </table:table-cell>
          <table:table-cell office:value-type="string" office:string-value="BEATRIZ CARVALHO DA SILVA (Substituta)" table:formula="of:=[TCE.F23]" table:style-name="ce82">
            <text:p>BEATRIZ CARVALHO DA SILVA (Substituta)</text:p>
          </table:table-cell>
          <table:table-cell office:value-type="string" office:string-value="********300" table:formula="of:=SUBSTITUTE([TCE.H23];LEFT([TCE.H23];8);&quot;********&quot;)" table:style-name="ce83">
            <text:p>********300</text:p>
          </table:table-cell>
          <table:table-cell office:value-type="string" office:string-value="Garçom" table:formula="of:=[TCE.G23]" table:style-name="ce83">
            <text:p>Garçom</text:p>
          </table:table-cell>
          <table:table-cell office:value-type="string" office:string-value="Teresina" table:formula="of:=[TCE.I23]" table:style-name="ce83">
            <text:p>Teresina</text:p>
          </table:table-cell>
          <table:table-cell office:value-type="string" office:string-value="Belazarte Serviços de Consultoria Ltda." table:formula="of:=[TCE.C23]" table:style-name="ce84">
            <text:p>Belazarte Serviços de Consultoria Ltda.</text:p>
          </table:table-cell>
          <table:table-cell office:value-type="float" office:value="102020" table:formula="of:=[TCE.E2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86">
            <text:p>23</text:p>
          </table:table-cell>
          <table:table-cell office:value-type="string" office:string-value="BENEDITO PEREIRA DE SOUSA NETO" table:formula="of:=[TCE.F24]" table:style-name="ce82">
            <text:p>BENEDITO PEREIRA DE SOUSA NETO</text:p>
          </table:table-cell>
          <table:table-cell office:value-type="string" office:string-value="********372" table:formula="of:=SUBSTITUTE([TCE.H24];LEFT([TCE.H24];8);&quot;********&quot;)" table:style-name="ce83">
            <text:p>********372</text:p>
          </table:table-cell>
          <table:table-cell office:value-type="string" office:string-value="Motorista B" table:formula="of:=[TCE.G24]" table:style-name="ce83">
            <text:p>Motorista B</text:p>
          </table:table-cell>
          <table:table-cell office:value-type="string" office:string-value="Teresina" table:formula="of:=[TCE.I24]" table:style-name="ce83">
            <text:p>Teresina</text:p>
          </table:table-cell>
          <table:table-cell office:value-type="string" office:string-value="Belazarte Serviços de Consultoria Ltda." table:formula="of:=[TCE.C24]" table:style-name="ce84">
            <text:p>Belazarte Serviços de Consultoria Ltda.</text:p>
          </table:table-cell>
          <table:table-cell office:value-type="float" office:value="102020" table:formula="of:=[TCE.E2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86">
            <text:p>24</text:p>
          </table:table-cell>
          <table:table-cell office:value-type="string" office:string-value="BIANKA CARVALHO MACHADO" table:formula="of:=[TCE.F25]" table:style-name="ce82">
            <text:p>BIANKA CARVALHO MACHADO</text:p>
          </table:table-cell>
          <table:table-cell office:value-type="string" office:string-value="********55" table:formula="of:=SUBSTITUTE([TCE.H25];LEFT([TCE.H25];8);&quot;********&quot;)" table:style-name="ce83">
            <text:p>********55</text:p>
          </table:table-cell>
          <table:table-cell office:value-type="string" office:string-value="Recepcionista" table:formula="of:=[TCE.G25]" table:style-name="ce83">
            <text:p>Recepcionista</text:p>
          </table:table-cell>
          <table:table-cell office:value-type="string" office:string-value="Esperantina" table:formula="of:=[TCE.I25]" table:style-name="ce83">
            <text:p>Esperantina</text:p>
          </table:table-cell>
          <table:table-cell office:value-type="string" office:string-value="Belazarte Serviços de Consultoria Ltda." table:formula="of:=[TCE.C25]" table:style-name="ce84">
            <text:p>Belazarte Serviços de Consultoria Ltda.</text:p>
          </table:table-cell>
          <table:table-cell office:value-type="float" office:value="102020" table:formula="of:=[TCE.E2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86">
            <text:p>25</text:p>
          </table:table-cell>
          <table:table-cell office:value-type="string" office:string-value="BRENDA SILVA FRANCO" table:formula="of:=[TCE.F26]" table:style-name="ce82">
            <text:p>BRENDA SILVA FRANCO</text:p>
          </table:table-cell>
          <table:table-cell office:value-type="string" office:string-value="********43" table:formula="of:=SUBSTITUTE([TCE.H26];LEFT([TCE.H26];8);&quot;********&quot;)" table:style-name="ce83">
            <text:p>********43</text:p>
          </table:table-cell>
          <table:table-cell office:value-type="string" office:string-value="Recepcionista" table:formula="of:=[TCE.G26]" table:style-name="ce83">
            <text:p>Recepcionista</text:p>
          </table:table-cell>
          <table:table-cell office:value-type="string" office:string-value="Campo Maior" table:formula="of:=[TCE.I26]" table:style-name="ce83">
            <text:p>Campo Maior</text:p>
          </table:table-cell>
          <table:table-cell office:value-type="string" office:string-value="Belazarte Serviços de Consultoria Ltda." table:formula="of:=[TCE.C26]" table:style-name="ce84">
            <text:p>Belazarte Serviços de Consultoria Ltda.</text:p>
          </table:table-cell>
          <table:table-cell office:value-type="float" office:value="102020" table:formula="of:=[TCE.E2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86">
            <text:p>26</text:p>
          </table:table-cell>
          <table:table-cell office:value-type="string" office:string-value="BRUNO HARA VIEIRA CASTELO BRANCO" table:formula="of:=[TCE.F27]" table:style-name="ce82">
            <text:p>BRUNO HARA VIEIRA CASTELO BRANCO</text:p>
          </table:table-cell>
          <table:table-cell office:value-type="string" office:string-value="********352" table:formula="of:=SUBSTITUTE([TCE.H27];LEFT([TCE.H27];8);&quot;********&quot;)" table:style-name="ce83">
            <text:p>********352</text:p>
          </table:table-cell>
          <table:table-cell office:value-type="string" office:string-value="Recepcionista" table:formula="of:=[TCE.G27]" table:style-name="ce83">
            <text:p>Recepcionista</text:p>
          </table:table-cell>
          <table:table-cell office:value-type="string" office:string-value="Teresina" table:formula="of:=[TCE.I27]" table:style-name="ce83">
            <text:p>Teresina</text:p>
          </table:table-cell>
          <table:table-cell office:value-type="string" office:string-value="Belazarte Serviços de Consultoria Ltda." table:formula="of:=[TCE.C27]" table:style-name="ce84">
            <text:p>Belazarte Serviços de Consultoria Ltda.</text:p>
          </table:table-cell>
          <table:table-cell office:value-type="float" office:value="102020" table:formula="of:=[TCE.E2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86">
            <text:p>27</text:p>
          </table:table-cell>
          <table:table-cell office:value-type="string" office:string-value="CATIANE VIRGINIA SOARES ALVES" table:formula="of:=[TCE.F28]" table:style-name="ce82">
            <text:p>CATIANE VIRGINIA SOARES ALVES</text:p>
          </table:table-cell>
          <table:table-cell office:value-type="string" office:string-value="********378" table:formula="of:=SUBSTITUTE([TCE.H28];LEFT([TCE.H28];8);&quot;********&quot;)" table:style-name="ce83">
            <text:p>********378</text:p>
          </table:table-cell>
          <table:table-cell office:value-type="string" office:string-value="Recepcionista" table:formula="of:=[TCE.G28]" table:style-name="ce83">
            <text:p>Recepcionista</text:p>
          </table:table-cell>
          <table:table-cell office:value-type="string" office:string-value="Simplício Mendes" table:formula="of:=[TCE.I28]" table:style-name="ce83">
            <text:p>Simplício Mendes</text:p>
          </table:table-cell>
          <table:table-cell office:value-type="string" office:string-value="Belazarte Serviços de Consultoria Ltda." table:formula="of:=[TCE.C28]" table:style-name="ce84">
            <text:p>Belazarte Serviços de Consultoria Ltda.</text:p>
          </table:table-cell>
          <table:table-cell office:value-type="float" office:value="102020" table:formula="of:=[TCE.E2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81">
            <text:p>28</text:p>
          </table:table-cell>
          <table:table-cell office:value-type="string" office:string-value="CICERA MARIA BRANDAO" table:formula="of:=[TCE.F29]" table:style-name="ce82">
            <text:p>CICERA MARIA BRANDAO</text:p>
          </table:table-cell>
          <table:table-cell office:value-type="string" office:string-value="********382" table:formula="of:=SUBSTITUTE([TCE.H29];LEFT([TCE.H29];8);&quot;********&quot;)" table:style-name="ce83">
            <text:p>********382</text:p>
          </table:table-cell>
          <table:table-cell office:value-type="string" office:string-value="Recepcionista" table:formula="of:=[TCE.G29]" table:style-name="ce83">
            <text:p>Recepcionista</text:p>
          </table:table-cell>
          <table:table-cell office:value-type="string" office:string-value="Teresina" table:formula="of:=[TCE.I29]" table:style-name="ce83">
            <text:p>Teresina</text:p>
          </table:table-cell>
          <table:table-cell office:value-type="string" office:string-value="Belazarte Serviços de Consultoria Ltda." table:formula="of:=[TCE.C29]" table:style-name="ce84">
            <text:p>Belazarte Serviços de Consultoria Ltda.</text:p>
          </table:table-cell>
          <table:table-cell office:value-type="float" office:value="102020" table:formula="of:=[TCE.E2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86">
            <text:p>29</text:p>
          </table:table-cell>
          <table:table-cell office:value-type="string" office:string-value="CICERO DA SILVA BARBOSA" table:formula="of:=[TCE.F30]" table:style-name="ce82">
            <text:p>CICERO DA SILVA BARBOSA</text:p>
          </table:table-cell>
          <table:table-cell office:value-type="string" office:string-value="********83" table:formula="of:=SUBSTITUTE([TCE.H30];LEFT([TCE.H30];8);&quot;********&quot;)" table:style-name="ce83">
            <text:p>********83</text:p>
          </table:table-cell>
          <table:table-cell office:value-type="string" office:string-value="Motorista B" table:formula="of:=[TCE.G30]" table:style-name="ce83">
            <text:p>Motorista B</text:p>
          </table:table-cell>
          <table:table-cell office:value-type="string" office:string-value="Piripiri" table:formula="of:=[TCE.I30]" table:style-name="ce83">
            <text:p>Piripiri</text:p>
          </table:table-cell>
          <table:table-cell office:value-type="string" office:string-value="Belazarte Serviços de Consultoria Ltda." table:formula="of:=[TCE.C30]" table:style-name="ce84">
            <text:p>Belazarte Serviços de Consultoria Ltda.</text:p>
          </table:table-cell>
          <table:table-cell office:value-type="float" office:value="102020" table:formula="of:=[TCE.E3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86">
            <text:p>30</text:p>
          </table:table-cell>
          <table:table-cell office:value-type="string" office:string-value="CLEOMIR MIRANDA ADERALDO" table:formula="of:=[TCE.F31]" table:style-name="ce82">
            <text:p>CLEOMIR MIRANDA ADERALDO</text:p>
          </table:table-cell>
          <table:table-cell office:value-type="string" office:string-value="********304" table:formula="of:=SUBSTITUTE([TCE.H31];LEFT([TCE.H31];8);&quot;********&quot;)" table:style-name="ce83">
            <text:p>********304</text:p>
          </table:table-cell>
          <table:table-cell office:value-type="string" office:string-value="Motorista B" table:formula="of:=[TCE.G31]" table:style-name="ce83">
            <text:p>Motorista B</text:p>
          </table:table-cell>
          <table:table-cell office:value-type="string" office:string-value="Teresina" table:formula="of:=[TCE.I31]" table:style-name="ce83">
            <text:p>Teresina</text:p>
          </table:table-cell>
          <table:table-cell office:value-type="string" office:string-value="Belazarte Serviços de Consultoria Ltda." table:formula="of:=[TCE.C31]" table:style-name="ce84">
            <text:p>Belazarte Serviços de Consultoria Ltda.</text:p>
          </table:table-cell>
          <table:table-cell office:value-type="float" office:value="102020" table:formula="of:=[TCE.E3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86">
            <text:p>31</text:p>
          </table:table-cell>
          <table:table-cell office:value-type="string" office:string-value="DEOCLEBES MOREIRA DE PAIVA" table:formula="of:=[TCE.F32]" table:style-name="ce82">
            <text:p>DEOCLEBES MOREIRA DE PAIVA</text:p>
          </table:table-cell>
          <table:table-cell office:value-type="string" office:string-value="********325" table:formula="of:=SUBSTITUTE([TCE.H32];LEFT([TCE.H32];8);&quot;********&quot;)" table:style-name="ce83">
            <text:p>********325</text:p>
          </table:table-cell>
          <table:table-cell office:value-type="string" office:string-value="Eletricista" table:formula="of:=[TCE.G32]" table:style-name="ce83">
            <text:p>Eletricista</text:p>
          </table:table-cell>
          <table:table-cell office:value-type="string" office:string-value="Teresina" table:formula="of:=[TCE.I32]" table:style-name="ce83">
            <text:p>Teresina</text:p>
          </table:table-cell>
          <table:table-cell office:value-type="string" office:string-value="Belazarte Serviços de Consultoria Ltda." table:formula="of:=[TCE.C32]" table:style-name="ce84">
            <text:p>Belazarte Serviços de Consultoria Ltda.</text:p>
          </table:table-cell>
          <table:table-cell office:value-type="float" office:value="102020" table:formula="of:=[TCE.E3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86">
            <text:p>32</text:p>
          </table:table-cell>
          <table:table-cell office:value-type="string" office:string-value="DERIVALDO DA SILVA SANTOS" table:formula="of:=[TCE.F33]" table:style-name="ce82">
            <text:p>DERIVALDO DA SILVA SANTOS</text:p>
          </table:table-cell>
          <table:table-cell office:value-type="string" office:string-value="********81" table:formula="of:=SUBSTITUTE([TCE.H33];LEFT([TCE.H33];8);&quot;********&quot;)" table:style-name="ce83">
            <text:p>********81</text:p>
          </table:table-cell>
          <table:table-cell office:value-type="string" office:string-value="Motoboy" table:formula="of:=[TCE.G33]" table:style-name="ce83">
            <text:p>Motoboy</text:p>
          </table:table-cell>
          <table:table-cell office:value-type="string" office:string-value="União" table:formula="of:=[TCE.I33]" table:style-name="ce83">
            <text:p>União</text:p>
          </table:table-cell>
          <table:table-cell office:value-type="string" office:string-value="Belazarte Serviços de Consultoria Ltda." table:formula="of:=[TCE.C33]" table:style-name="ce84">
            <text:p>Belazarte Serviços de Consultoria Ltda.</text:p>
          </table:table-cell>
          <table:table-cell office:value-type="float" office:value="102020" table:formula="of:=[TCE.E3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86">
            <text:p>33</text:p>
          </table:table-cell>
          <table:table-cell office:value-type="string" office:string-value="DHIEGO RIBEIRO DE OLIVEIRA" table:formula="of:=[TCE.F34]" table:style-name="ce82">
            <text:p>DHIEGO RIBEIRO DE OLIVEIRA</text:p>
          </table:table-cell>
          <table:table-cell office:value-type="string" office:string-value="********349" table:formula="of:=SUBSTITUTE([TCE.H34];LEFT([TCE.H34];8);&quot;********&quot;)" table:style-name="ce83">
            <text:p>********349</text:p>
          </table:table-cell>
          <table:table-cell office:value-type="string" office:string-value="Motorista - B" table:formula="of:=[TCE.G34]" table:style-name="ce83">
            <text:p>Motorista - B</text:p>
          </table:table-cell>
          <table:table-cell office:value-type="string" office:string-value="Teresina" table:formula="of:=[TCE.I34]" table:style-name="ce83">
            <text:p>Teresina</text:p>
          </table:table-cell>
          <table:table-cell office:value-type="string" office:string-value="Belazarte Serviços de Consultoria Ltda." table:formula="of:=[TCE.C34]" table:style-name="ce84">
            <text:p>Belazarte Serviços de Consultoria Ltda.</text:p>
          </table:table-cell>
          <table:table-cell office:value-type="float" office:value="102020" table:formula="of:=[TCE.E3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86">
            <text:p>34</text:p>
          </table:table-cell>
          <table:table-cell office:value-type="string" office:string-value="DJANDERSON DO NASCIMENTO GOMES" table:formula="of:=[TCE.F35]" table:style-name="ce82">
            <text:p>DJANDERSON DO NASCIMENTO GOMES</text:p>
          </table:table-cell>
          <table:table-cell office:value-type="string" office:string-value="********64" table:formula="of:=SUBSTITUTE([TCE.H35];LEFT([TCE.H35];8);&quot;********&quot;)" table:style-name="ce83">
            <text:p>********64</text:p>
          </table:table-cell>
          <table:table-cell office:value-type="string" office:string-value="Eletricista" table:formula="of:=[TCE.G35]" table:style-name="ce83">
            <text:p>Eletricista</text:p>
          </table:table-cell>
          <table:table-cell office:value-type="string" office:string-value="Teresina" table:formula="of:=[TCE.I35]" table:style-name="ce83">
            <text:p>Teresina</text:p>
          </table:table-cell>
          <table:table-cell office:value-type="string" office:string-value="Belazarte Serviços de Consultoria Ltda." table:formula="of:=[TCE.C35]" table:style-name="ce84">
            <text:p>Belazarte Serviços de Consultoria Ltda.</text:p>
          </table:table-cell>
          <table:table-cell office:value-type="float" office:value="102020" table:formula="of:=[TCE.E3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86">
            <text:p>35</text:p>
          </table:table-cell>
          <table:table-cell office:value-type="string" office:string-value="EDINALBA DA COSTA REGO" table:formula="of:=[TCE.F36]" table:style-name="ce82">
            <text:p>EDINALBA DA COSTA REGO</text:p>
          </table:table-cell>
          <table:table-cell office:value-type="string" office:string-value="********334" table:formula="of:=SUBSTITUTE([TCE.H36];LEFT([TCE.H36];8);&quot;********&quot;)" table:style-name="ce83">
            <text:p>********334</text:p>
          </table:table-cell>
          <table:table-cell office:value-type="string" office:string-value="Recepcionista" table:formula="of:=[TCE.G36]" table:style-name="ce83">
            <text:p>Recepcionista</text:p>
          </table:table-cell>
          <table:table-cell office:value-type="string" office:string-value="Teresina" table:formula="of:=[TCE.I36]" table:style-name="ce83">
            <text:p>Teresina</text:p>
          </table:table-cell>
          <table:table-cell office:value-type="string" office:string-value="Belazarte Serviços de Consultoria Ltda." table:formula="of:=[TCE.C36]" table:style-name="ce84">
            <text:p>Belazarte Serviços de Consultoria Ltda.</text:p>
          </table:table-cell>
          <table:table-cell office:value-type="float" office:value="102020" table:formula="of:=[TCE.E3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86">
            <text:p>36</text:p>
          </table:table-cell>
          <table:table-cell office:value-type="string" office:string-value="EDIVALDO FERREIRA DOS SANTOS FILHO (Férias: 03/01 a 01/02)" table:formula="of:=[TCE.F37]" table:style-name="ce82">
            <text:p>EDIVALDO FERREIRA DOS SANTOS FILHO (Férias: 03/01 a 01/02)</text:p>
          </table:table-cell>
          <table:table-cell office:value-type="string" office:string-value="********9" table:formula="of:=SUBSTITUTE([TCE.H37];LEFT([TCE.H37];8);&quot;********&quot;)" table:style-name="ce83">
            <text:p>********9</text:p>
          </table:table-cell>
          <table:table-cell office:value-type="string" office:string-value="Motoboy" table:formula="of:=[TCE.G37]" table:style-name="ce83">
            <text:p>Motoboy</text:p>
          </table:table-cell>
          <table:table-cell office:value-type="string" office:string-value="Teresina" table:formula="of:=[TCE.I37]" table:style-name="ce83">
            <text:p>Teresina</text:p>
          </table:table-cell>
          <table:table-cell office:value-type="string" office:string-value="Belazarte Serviços de Consultoria Ltda." table:formula="of:=[TCE.C37]" table:style-name="ce84">
            <text:p>Belazarte Serviços de Consultoria Ltda.</text:p>
          </table:table-cell>
          <table:table-cell office:value-type="float" office:value="102020" table:formula="of:=[TCE.E3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81">
            <text:p>37</text:p>
          </table:table-cell>
          <table:table-cell office:value-type="string" office:string-value="ROCHAELTON DA SILVA ROCHA (Substituto: 03/01 a 27/01)" table:formula="of:=[TCE.F38]" table:style-name="ce82">
            <text:p>ROCHAELTON DA SILVA ROCHA (Substituto: 03/01 a 27/01)</text:p>
          </table:table-cell>
          <table:table-cell office:value-type="string" office:string-value="********98" table:formula="of:=SUBSTITUTE([TCE.H38];LEFT([TCE.H38];8);&quot;********&quot;)" table:style-name="ce83">
            <text:p>********98</text:p>
          </table:table-cell>
          <table:table-cell office:value-type="string" office:string-value="Motoboy" table:formula="of:=[TCE.G38]" table:style-name="ce83">
            <text:p>Motoboy</text:p>
          </table:table-cell>
          <table:table-cell office:value-type="string" office:string-value="Teresina" table:formula="of:=[TCE.I38]" table:style-name="ce83">
            <text:p>Teresina</text:p>
          </table:table-cell>
          <table:table-cell office:value-type="string" office:string-value="Belazarte Serviços de Consultoria Ltda." table:formula="of:=[TCE.C38]" table:style-name="ce84">
            <text:p>Belazarte Serviços de Consultoria Ltda.</text:p>
          </table:table-cell>
          <table:table-cell office:value-type="float" office:value="102020" table:formula="of:=[TCE.E3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86">
            <text:p>38</text:p>
          </table:table-cell>
          <table:table-cell office:value-type="string" office:string-value="FRANCISCO DANILO DA SILVA (Substituto: 28/01 a 01/02)" table:formula="of:=[TCE.F39]" table:style-name="ce82">
            <text:p>FRANCISCO DANILO DA SILVA (Substituto: 28/01 a 01/02)</text:p>
          </table:table-cell>
          <table:table-cell office:value-type="string" office:string-value="********818" table:formula="of:=SUBSTITUTE([TCE.H39];LEFT([TCE.H39];8);&quot;********&quot;)" table:style-name="ce83">
            <text:p>********818</text:p>
          </table:table-cell>
          <table:table-cell office:value-type="string" office:string-value="Motoboy" table:formula="of:=[TCE.G39]" table:style-name="ce83">
            <text:p>Motoboy</text:p>
          </table:table-cell>
          <table:table-cell office:value-type="string" office:string-value="Teresina" table:formula="of:=[TCE.I39]" table:style-name="ce83">
            <text:p>Teresina</text:p>
          </table:table-cell>
          <table:table-cell office:value-type="string" office:string-value="Belazarte Serviços de Consultoria Ltda." table:formula="of:=[TCE.C39]" table:style-name="ce84">
            <text:p>Belazarte Serviços de Consultoria Ltda.</text:p>
          </table:table-cell>
          <table:table-cell office:value-type="float" office:value="102020" table:formula="of:=[TCE.E3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86">
            <text:p>39</text:p>
          </table:table-cell>
          <table:table-cell office:value-type="string" office:string-value="EDMUNDO TADASSI RAMOS PEREIRA" table:formula="of:=[TCE.F40]" table:style-name="ce82">
            <text:p>EDMUNDO TADASSI RAMOS PEREIRA</text:p>
          </table:table-cell>
          <table:table-cell office:value-type="string" office:string-value="********359" table:formula="of:=SUBSTITUTE([TCE.H40];LEFT([TCE.H40];8);&quot;********&quot;)" table:style-name="ce83">
            <text:p>********359</text:p>
          </table:table-cell>
          <table:table-cell office:value-type="string" office:string-value="Motoboy" table:formula="of:=[TCE.G40]" table:style-name="ce83">
            <text:p>Motoboy</text:p>
          </table:table-cell>
          <table:table-cell office:value-type="string" office:string-value="Pedro II" table:formula="of:=[TCE.I40]" table:style-name="ce83">
            <text:p>Pedro II</text:p>
          </table:table-cell>
          <table:table-cell office:value-type="string" office:string-value="Belazarte Serviços de Consultoria Ltda." table:formula="of:=[TCE.C40]" table:style-name="ce84">
            <text:p>Belazarte Serviços de Consultoria Ltda.</text:p>
          </table:table-cell>
          <table:table-cell office:value-type="float" office:value="102020" table:formula="of:=[TCE.E4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86">
            <text:p>40</text:p>
          </table:table-cell>
          <table:table-cell office:value-type="string" office:string-value="ELKE DAYANE LOPES DE OLIVEIRA" table:formula="of:=[TCE.F41]" table:style-name="ce82">
            <text:p>ELKE DAYANE LOPES DE OLIVEIRA</text:p>
          </table:table-cell>
          <table:table-cell office:value-type="string" office:string-value="********90" table:formula="of:=SUBSTITUTE([TCE.H41];LEFT([TCE.H41];8);&quot;********&quot;)" table:style-name="ce83">
            <text:p>********90</text:p>
          </table:table-cell>
          <table:table-cell office:value-type="string" office:string-value="Recepcionista" table:formula="of:=[TCE.G41]" table:style-name="ce83">
            <text:p>Recepcionista</text:p>
          </table:table-cell>
          <table:table-cell office:value-type="string" office:string-value="Bom Jesus" table:formula="of:=[TCE.I41]" table:style-name="ce83">
            <text:p>Bom Jesus</text:p>
          </table:table-cell>
          <table:table-cell office:value-type="string" office:string-value="Belazarte Serviços de Consultoria Ltda." table:formula="of:=[TCE.C41]" table:style-name="ce84">
            <text:p>Belazarte Serviços de Consultoria Ltda.</text:p>
          </table:table-cell>
          <table:table-cell office:value-type="float" office:value="102020" table:formula="of:=[TCE.E4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86">
            <text:p>41</text:p>
          </table:table-cell>
          <table:table-cell office:value-type="string" office:string-value="ERNANDES FERREIRA DOS SANTOS" table:formula="of:=[TCE.F42]" table:style-name="ce82">
            <text:p>ERNANDES FERREIRA DOS SANTOS</text:p>
          </table:table-cell>
          <table:table-cell office:value-type="string" office:string-value="********03" table:formula="of:=SUBSTITUTE([TCE.H42];LEFT([TCE.H42];8);&quot;********&quot;)" table:style-name="ce83">
            <text:p>********03</text:p>
          </table:table-cell>
          <table:table-cell office:value-type="string" office:string-value="Bomb. Hidráulico" table:formula="of:=[TCE.G42]" table:style-name="ce83">
            <text:p>Bomb. Hidráulico</text:p>
          </table:table-cell>
          <table:table-cell office:value-type="string" office:string-value="Teresina" table:formula="of:=[TCE.I42]" table:style-name="ce83">
            <text:p>Teresina</text:p>
          </table:table-cell>
          <table:table-cell office:value-type="string" office:string-value="Belazarte Serviços de Consultoria Ltda." table:formula="of:=[TCE.C42]" table:style-name="ce84">
            <text:p>Belazarte Serviços de Consultoria Ltda.</text:p>
          </table:table-cell>
          <table:table-cell office:value-type="float" office:value="102020" table:formula="of:=[TCE.E4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86">
            <text:p>42</text:p>
          </table:table-cell>
          <table:table-cell office:value-type="string" office:string-value="EVANDO GOMES MARTINS" table:formula="of:=[TCE.F43]" table:style-name="ce82">
            <text:p>EVANDO GOMES MARTINS</text:p>
          </table:table-cell>
          <table:table-cell office:value-type="string" office:string-value="********71" table:formula="of:=SUBSTITUTE([TCE.H43];LEFT([TCE.H43];8);&quot;********&quot;)" table:style-name="ce83">
            <text:p>********71</text:p>
          </table:table-cell>
          <table:table-cell office:value-type="string" office:string-value="Motorista - B" table:formula="of:=[TCE.G43]" table:style-name="ce83">
            <text:p>Motorista - B</text:p>
          </table:table-cell>
          <table:table-cell office:value-type="string" office:string-value="Campo Maior" table:formula="of:=[TCE.I43]" table:style-name="ce83">
            <text:p>Campo Maior</text:p>
          </table:table-cell>
          <table:table-cell office:value-type="string" office:string-value="Belazarte Serviços de Consultoria Ltda." table:formula="of:=[TCE.C43]" table:style-name="ce84">
            <text:p>Belazarte Serviços de Consultoria Ltda.</text:p>
          </table:table-cell>
          <table:table-cell office:value-type="float" office:value="102020" table:formula="of:=[TCE.E4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86">
            <text:p>43</text:p>
          </table:table-cell>
          <table:table-cell office:value-type="string" office:string-value="EVANDRO FERREIRA DOS SANTOS" table:formula="of:=[TCE.F44]" table:style-name="ce82">
            <text:p>EVANDRO FERREIRA DOS SANTOS</text:p>
          </table:table-cell>
          <table:table-cell office:value-type="string" office:string-value="********43" table:formula="of:=SUBSTITUTE([TCE.H44];LEFT([TCE.H44];8);&quot;********&quot;)" table:style-name="ce83">
            <text:p>********43</text:p>
          </table:table-cell>
          <table:table-cell office:value-type="string" office:string-value="Aux Serv. Gerais" table:formula="of:=[TCE.G44]" table:style-name="ce83">
            <text:p>Aux Serv. Gerais</text:p>
          </table:table-cell>
          <table:table-cell office:value-type="string" office:string-value="Teresina" table:formula="of:=[TCE.I44]" table:style-name="ce83">
            <text:p>Teresina</text:p>
          </table:table-cell>
          <table:table-cell office:value-type="string" office:string-value="Belazarte Serviços de Consultoria Ltda." table:formula="of:=[TCE.C44]" table:style-name="ce84">
            <text:p>Belazarte Serviços de Consultoria Ltda.</text:p>
          </table:table-cell>
          <table:table-cell office:value-type="float" office:value="102020" table:formula="of:=[TCE.E4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86">
            <text:p>44</text:p>
          </table:table-cell>
          <table:table-cell office:value-type="string" office:string-value="EXPEDITO DE SOUSA E SILVA" table:formula="of:=[TCE.F45]" table:style-name="ce82">
            <text:p>EXPEDITO DE SOUSA E SILVA</text:p>
          </table:table-cell>
          <table:table-cell office:value-type="string" office:string-value="********325" table:formula="of:=SUBSTITUTE([TCE.H45];LEFT([TCE.H45];8);&quot;********&quot;)" table:style-name="ce83">
            <text:p>********325</text:p>
          </table:table-cell>
          <table:table-cell office:value-type="string" office:string-value="Motoboy" table:formula="of:=[TCE.G45]" table:style-name="ce83">
            <text:p>Motoboy</text:p>
          </table:table-cell>
          <table:table-cell office:value-type="string" office:string-value="Teresina" table:formula="of:=[TCE.I45]" table:style-name="ce83">
            <text:p>Teresina</text:p>
          </table:table-cell>
          <table:table-cell office:value-type="string" office:string-value="Belazarte Serviços de Consultoria Ltda." table:formula="of:=[TCE.C45]" table:style-name="ce84">
            <text:p>Belazarte Serviços de Consultoria Ltda.</text:p>
          </table:table-cell>
          <table:table-cell office:value-type="float" office:value="102020" table:formula="of:=[TCE.E4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86">
            <text:p>45</text:p>
          </table:table-cell>
          <table:table-cell office:value-type="string" office:string-value="FRANCELIO PEREIRA DE SOUZA" table:formula="of:=[TCE.F46]" table:style-name="ce82">
            <text:p>FRANCELIO PEREIRA DE SOUZA</text:p>
          </table:table-cell>
          <table:table-cell office:value-type="string" office:string-value="********02" table:formula="of:=SUBSTITUTE([TCE.H46];LEFT([TCE.H46];8);&quot;********&quot;)" table:style-name="ce83">
            <text:p>********02</text:p>
          </table:table-cell>
          <table:table-cell office:value-type="string" office:string-value="Motoboy" table:formula="of:=[TCE.G46]" table:style-name="ce83">
            <text:p>Motoboy</text:p>
          </table:table-cell>
          <table:table-cell office:value-type="string" office:string-value=" Luis Correia" table:formula="of:=[TCE.I46]" table:style-name="ce83">
            <text:p><text:s/>Luis Correia</text:p>
          </table:table-cell>
          <table:table-cell office:value-type="string" office:string-value="Belazarte Serviços de Consultoria Ltda." table:formula="of:=[TCE.C46]" table:style-name="ce84">
            <text:p>Belazarte Serviços de Consultoria Ltda.</text:p>
          </table:table-cell>
          <table:table-cell office:value-type="float" office:value="102020" table:formula="of:=[TCE.E4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81">
            <text:p>46</text:p>
          </table:table-cell>
          <table:table-cell office:value-type="string" office:string-value="FRANCIMARY LOPES DE SOUSA" table:formula="of:=[TCE.F47]" table:style-name="ce82">
            <text:p>FRANCIMARY LOPES DE SOUSA</text:p>
          </table:table-cell>
          <table:table-cell office:value-type="string" office:string-value="********334" table:formula="of:=SUBSTITUTE([TCE.H47];LEFT([TCE.H47];8);&quot;********&quot;)" table:style-name="ce83">
            <text:p>********334</text:p>
          </table:table-cell>
          <table:table-cell office:value-type="string" office:string-value="Recepcionista" table:formula="of:=[TCE.G47]" table:style-name="ce83">
            <text:p>Recepcionista</text:p>
          </table:table-cell>
          <table:table-cell office:value-type="string" office:string-value="Teresina" table:formula="of:=[TCE.I47]" table:style-name="ce83">
            <text:p>Teresina</text:p>
          </table:table-cell>
          <table:table-cell office:value-type="string" office:string-value="Belazarte Serviços de Consultoria Ltda." table:formula="of:=[TCE.C47]" table:style-name="ce84">
            <text:p>Belazarte Serviços de Consultoria Ltda.</text:p>
          </table:table-cell>
          <table:table-cell office:value-type="float" office:value="102020" table:formula="of:=[TCE.E4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86">
            <text:p>47</text:p>
          </table:table-cell>
          <table:table-cell office:value-type="string" office:string-value="FRANCISCA DAS CHAGAS SOUSA ARAUJO" table:formula="of:=[TCE.F48]" table:style-name="ce82">
            <text:p>FRANCISCA DAS CHAGAS SOUSA ARAUJO</text:p>
          </table:table-cell>
          <table:table-cell office:value-type="string" office:string-value="********6" table:formula="of:=SUBSTITUTE([TCE.H48];LEFT([TCE.H48];8);&quot;********&quot;)" table:style-name="ce83">
            <text:p>********6</text:p>
          </table:table-cell>
          <table:table-cell office:value-type="string" office:string-value="Office Boy" table:formula="of:=[TCE.G48]" table:style-name="ce83">
            <text:p>Office Boy</text:p>
          </table:table-cell>
          <table:table-cell office:value-type="string" office:string-value="Teresina" table:formula="of:=[TCE.I48]" table:style-name="ce83">
            <text:p>Teresina</text:p>
          </table:table-cell>
          <table:table-cell office:value-type="string" office:string-value="Belazarte Serviços de Consultoria Ltda." table:formula="of:=[TCE.C48]" table:style-name="ce84">
            <text:p>Belazarte Serviços de Consultoria Ltda.</text:p>
          </table:table-cell>
          <table:table-cell office:value-type="float" office:value="102020" table:formula="of:=[TCE.E4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86">
            <text:p>48</text:p>
          </table:table-cell>
          <table:table-cell office:value-type="string" office:string-value="FRANCISCA DE PAULA DA SILVA FILHA" table:formula="of:=[TCE.F49]" table:style-name="ce82">
            <text:p>FRANCISCA DE PAULA DA SILVA FILHA</text:p>
          </table:table-cell>
          <table:table-cell office:value-type="string" office:string-value="********349" table:formula="of:=SUBSTITUTE([TCE.H49];LEFT([TCE.H49];8);&quot;********&quot;)" table:style-name="ce83">
            <text:p>********349</text:p>
          </table:table-cell>
          <table:table-cell office:value-type="string" office:string-value="Telefonista" table:formula="of:=[TCE.G49]" table:style-name="ce83">
            <text:p>Telefonista</text:p>
          </table:table-cell>
          <table:table-cell office:value-type="string" office:string-value="Teresina" table:formula="of:=[TCE.I49]" table:style-name="ce83">
            <text:p>Teresina</text:p>
          </table:table-cell>
          <table:table-cell office:value-type="string" office:string-value="Belazarte Serviços de Consultoria Ltda." table:formula="of:=[TCE.C49]" table:style-name="ce84">
            <text:p>Belazarte Serviços de Consultoria Ltda.</text:p>
          </table:table-cell>
          <table:table-cell office:value-type="float" office:value="102020" table:formula="of:=[TCE.E4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86">
            <text:p>49</text:p>
          </table:table-cell>
          <table:table-cell office:value-type="string" office:string-value="FRANCISCA GINO DA SILVA (Rescisão)" table:formula="of:=[TCE.F50]" table:style-name="ce82">
            <text:p>FRANCISCA GINO DA SILVA (Rescisão)</text:p>
          </table:table-cell>
          <table:table-cell office:value-type="string" office:string-value="********372" table:formula="of:=SUBSTITUTE([TCE.H50];LEFT([TCE.H50];8);&quot;********&quot;)" table:style-name="ce83">
            <text:p>********372</text:p>
          </table:table-cell>
          <table:table-cell office:value-type="string" office:string-value="Copeira" table:formula="of:=[TCE.G50]" table:style-name="ce83">
            <text:p>Copeira</text:p>
          </table:table-cell>
          <table:table-cell office:value-type="string" office:string-value="Teresina" table:formula="of:=[TCE.I50]" table:style-name="ce83">
            <text:p>Teresina</text:p>
          </table:table-cell>
          <table:table-cell office:value-type="string" office:string-value="Belazarte Serviços de Consultoria Ltda." table:formula="of:=[TCE.C50]" table:style-name="ce84">
            <text:p>Belazarte Serviços de Consultoria Ltda.</text:p>
          </table:table-cell>
          <table:table-cell office:value-type="float" office:value="102020" table:formula="of:=[TCE.E5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86">
            <text:p>50</text:p>
          </table:table-cell>
          <table:table-cell office:value-type="string" office:string-value="FRANCISCO DAS CHAGAS CARDOSO" table:formula="of:=[TCE.F51]" table:style-name="ce82">
            <text:p>FRANCISCO DAS CHAGAS CARDOSO</text:p>
          </table:table-cell>
          <table:table-cell office:value-type="string" office:string-value="********10" table:formula="of:=SUBSTITUTE([TCE.H51];LEFT([TCE.H51];8);&quot;********&quot;)" table:style-name="ce83">
            <text:p>********10</text:p>
          </table:table-cell>
          <table:table-cell office:value-type="string" office:string-value="Motoboy" table:formula="of:=[TCE.G51]" table:style-name="ce83">
            <text:p>Motoboy</text:p>
          </table:table-cell>
          <table:table-cell office:value-type="string" office:string-value="José de Freitas" table:formula="of:=[TCE.I51]" table:style-name="ce83">
            <text:p>José de Freitas</text:p>
          </table:table-cell>
          <table:table-cell office:value-type="string" office:string-value="Belazarte Serviços de Consultoria Ltda." table:formula="of:=[TCE.C51]" table:style-name="ce84">
            <text:p>Belazarte Serviços de Consultoria Ltda.</text:p>
          </table:table-cell>
          <table:table-cell office:value-type="float" office:value="102020" table:formula="of:=[TCE.E5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86">
            <text:p>51</text:p>
          </table:table-cell>
          <table:table-cell office:value-type="string" office:string-value="FRANCISCO HERBETE VIANA MARQUES" table:formula="of:=[TCE.F52]" table:style-name="ce82">
            <text:p>FRANCISCO HERBETE VIANA MARQUES</text:p>
          </table:table-cell>
          <table:table-cell office:value-type="string" office:string-value="********3" table:formula="of:=SUBSTITUTE([TCE.H52];LEFT([TCE.H52];8);&quot;********&quot;)" table:style-name="ce83">
            <text:p>********3</text:p>
          </table:table-cell>
          <table:table-cell office:value-type="string" office:string-value="Aux Serv. Gerais" table:formula="of:=[TCE.G52]" table:style-name="ce83">
            <text:p>Aux Serv. Gerais</text:p>
          </table:table-cell>
          <table:table-cell office:value-type="string" office:string-value="Teresina" table:formula="of:=[TCE.I52]" table:style-name="ce83">
            <text:p>Teresina</text:p>
          </table:table-cell>
          <table:table-cell office:value-type="string" office:string-value="Belazarte Serviços de Consultoria Ltda." table:formula="of:=[TCE.C52]" table:style-name="ce84">
            <text:p>Belazarte Serviços de Consultoria Ltda.</text:p>
          </table:table-cell>
          <table:table-cell office:value-type="float" office:value="102020" table:formula="of:=[TCE.E5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86">
            <text:p>52</text:p>
          </table:table-cell>
          <table:table-cell office:value-type="string" office:string-value="FRANCISCO RAIMUNDO DE CARVALHO" table:formula="of:=[TCE.F53]" table:style-name="ce82">
            <text:p>FRANCISCO RAIMUNDO DE CARVALHO</text:p>
          </table:table-cell>
          <table:table-cell office:value-type="string" office:string-value="********23" table:formula="of:=SUBSTITUTE([TCE.H53];LEFT([TCE.H53];8);&quot;********&quot;)" table:style-name="ce83">
            <text:p>********23</text:p>
          </table:table-cell>
          <table:table-cell office:value-type="string" office:string-value="Motoboy" table:formula="of:=[TCE.G53]" table:style-name="ce83">
            <text:p>Motoboy</text:p>
          </table:table-cell>
          <table:table-cell office:value-type="string" office:string-value="Esperantina" table:formula="of:=[TCE.I53]" table:style-name="ce83">
            <text:p>Esperantina</text:p>
          </table:table-cell>
          <table:table-cell office:value-type="string" office:string-value="Belazarte Serviços de Consultoria Ltda." table:formula="of:=[TCE.C53]" table:style-name="ce84">
            <text:p>Belazarte Serviços de Consultoria Ltda.</text:p>
          </table:table-cell>
          <table:table-cell office:value-type="float" office:value="102020" table:formula="of:=[TCE.E5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86">
            <text:p>53</text:p>
          </table:table-cell>
          <table:table-cell office:value-type="string" office:string-value="FRANCISCO ROBERTO GOLDAN FONTENELE" table:formula="of:=[TCE.F54]" table:style-name="ce82">
            <text:p>FRANCISCO ROBERTO GOLDAN FONTENELE</text:p>
          </table:table-cell>
          <table:table-cell office:value-type="string" office:string-value="********60" table:formula="of:=SUBSTITUTE([TCE.H54];LEFT([TCE.H54];8);&quot;********&quot;)" table:style-name="ce83">
            <text:p>********60</text:p>
          </table:table-cell>
          <table:table-cell office:value-type="string" office:string-value="Carregador" table:formula="of:=[TCE.G54]" table:style-name="ce83">
            <text:p>Carregador</text:p>
          </table:table-cell>
          <table:table-cell office:value-type="string" office:string-value="Teresina" table:formula="of:=[TCE.I54]" table:style-name="ce83">
            <text:p>Teresina</text:p>
          </table:table-cell>
          <table:table-cell office:value-type="string" office:string-value="Belazarte Serviços de Consultoria Ltda." table:formula="of:=[TCE.C54]" table:style-name="ce84">
            <text:p>Belazarte Serviços de Consultoria Ltda.</text:p>
          </table:table-cell>
          <table:table-cell office:value-type="float" office:value="102020" table:formula="of:=[TCE.E5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86">
            <text:p>54</text:p>
          </table:table-cell>
          <table:table-cell office:value-type="string" office:string-value="GENARIO BENTO DA SILVA" table:formula="of:=[TCE.F55]" table:style-name="ce82">
            <text:p>GENARIO BENTO DA SILVA</text:p>
          </table:table-cell>
          <table:table-cell office:value-type="string" office:string-value="********387" table:formula="of:=SUBSTITUTE([TCE.H55];LEFT([TCE.H55];8);&quot;********&quot;)" table:style-name="ce83">
            <text:p>********387</text:p>
          </table:table-cell>
          <table:table-cell office:value-type="string" office:string-value="Motorista - B" table:formula="of:=[TCE.G55]" table:style-name="ce83">
            <text:p>Motorista - B</text:p>
          </table:table-cell>
          <table:table-cell office:value-type="string" office:string-value="Parnaíba" table:formula="of:=[TCE.I55]" table:style-name="ce83">
            <text:p>Parnaíba</text:p>
          </table:table-cell>
          <table:table-cell office:value-type="string" office:string-value="Belazarte Serviços de Consultoria Ltda." table:formula="of:=[TCE.C55]" table:style-name="ce84">
            <text:p>Belazarte Serviços de Consultoria Ltda.</text:p>
          </table:table-cell>
          <table:table-cell office:value-type="float" office:value="102020" table:formula="of:=[TCE.E5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81">
            <text:p>55</text:p>
          </table:table-cell>
          <table:table-cell office:value-type="string" office:string-value="GENILSON MEDEIROS DE ALMEIDA MELO" table:formula="of:=[TCE.F56]" table:style-name="ce82">
            <text:p>GENILSON MEDEIROS DE ALMEIDA MELO</text:p>
          </table:table-cell>
          <table:table-cell office:value-type="string" office:string-value="********09" table:formula="of:=SUBSTITUTE([TCE.H56];LEFT([TCE.H56];8);&quot;********&quot;)" table:style-name="ce83">
            <text:p>********09</text:p>
          </table:table-cell>
          <table:table-cell office:value-type="string" office:string-value="Office Boy" table:formula="of:=[TCE.G56]" table:style-name="ce83">
            <text:p>Office Boy</text:p>
          </table:table-cell>
          <table:table-cell office:value-type="string" office:string-value="Teresina" table:formula="of:=[TCE.I56]" table:style-name="ce83">
            <text:p>Teresina</text:p>
          </table:table-cell>
          <table:table-cell office:value-type="string" office:string-value="Belazarte Serviços de Consultoria Ltda." table:formula="of:=[TCE.C56]" table:style-name="ce84">
            <text:p>Belazarte Serviços de Consultoria Ltda.</text:p>
          </table:table-cell>
          <table:table-cell office:value-type="float" office:value="102020" table:formula="of:=[TCE.E5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86">
            <text:p>56</text:p>
          </table:table-cell>
          <table:table-cell office:value-type="string" office:string-value="GILDENIR DE SOUZA MARQUES" table:formula="of:=[TCE.F57]" table:style-name="ce82">
            <text:p>GILDENIR DE SOUZA MARQUES</text:p>
          </table:table-cell>
          <table:table-cell office:value-type="string" office:string-value="********300" table:formula="of:=SUBSTITUTE([TCE.H57];LEFT([TCE.H57];8);&quot;********&quot;)" table:style-name="ce83">
            <text:p>********300</text:p>
          </table:table-cell>
          <table:table-cell office:value-type="string" office:string-value="Recepcionista" table:formula="of:=[TCE.G57]" table:style-name="ce83">
            <text:p>Recepcionista</text:p>
          </table:table-cell>
          <table:table-cell office:value-type="string" office:string-value="São Raimundo" table:formula="of:=[TCE.I57]" table:style-name="ce83">
            <text:p>São Raimundo</text:p>
          </table:table-cell>
          <table:table-cell office:value-type="string" office:string-value="Belazarte Serviços de Consultoria Ltda." table:formula="of:=[TCE.C57]" table:style-name="ce84">
            <text:p>Belazarte Serviços de Consultoria Ltda.</text:p>
          </table:table-cell>
          <table:table-cell office:value-type="float" office:value="102020" table:formula="of:=[TCE.E5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86">
            <text:p>57</text:p>
          </table:table-cell>
          <table:table-cell office:value-type="string" office:string-value="GLEICE MARIA SAUNDERS DA SILVA" table:formula="of:=[TCE.F58]" table:style-name="ce82">
            <text:p>GLEICE MARIA SAUNDERS DA SILVA</text:p>
          </table:table-cell>
          <table:table-cell office:value-type="string" office:string-value="********83" table:formula="of:=SUBSTITUTE([TCE.H58];LEFT([TCE.H58];8);&quot;********&quot;)" table:style-name="ce83">
            <text:p>********83</text:p>
          </table:table-cell>
          <table:table-cell office:value-type="string" office:string-value="Telefonista" table:formula="of:=[TCE.G58]" table:style-name="ce83">
            <text:p>Telefonista</text:p>
          </table:table-cell>
          <table:table-cell office:value-type="string" office:string-value="Teresina" table:formula="of:=[TCE.I58]" table:style-name="ce83">
            <text:p>Teresina</text:p>
          </table:table-cell>
          <table:table-cell office:value-type="string" office:string-value="Belazarte Serviços de Consultoria Ltda." table:formula="of:=[TCE.C58]" table:style-name="ce84">
            <text:p>Belazarte Serviços de Consultoria Ltda.</text:p>
          </table:table-cell>
          <table:table-cell office:value-type="float" office:value="102020" table:formula="of:=[TCE.E5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86">
            <text:p>58</text:p>
          </table:table-cell>
          <table:table-cell office:value-type="string" office:string-value="HELLYSSON ANDRE SOUSA LEMOS" table:formula="of:=[TCE.F59]" table:style-name="ce82">
            <text:p>HELLYSSON ANDRE SOUSA LEMOS</text:p>
          </table:table-cell>
          <table:table-cell office:value-type="string" office:string-value="********30" table:formula="of:=SUBSTITUTE([TCE.H59];LEFT([TCE.H59];8);&quot;********&quot;)" table:style-name="ce83">
            <text:p>********30</text:p>
          </table:table-cell>
          <table:table-cell office:value-type="string" office:string-value="Op. de Som" table:formula="of:=[TCE.G59]" table:style-name="ce83">
            <text:p>Op. de Som</text:p>
          </table:table-cell>
          <table:table-cell office:value-type="string" office:string-value="Teresina" table:formula="of:=[TCE.I59]" table:style-name="ce83">
            <text:p>Teresina</text:p>
          </table:table-cell>
          <table:table-cell office:value-type="string" office:string-value="Belazarte Serviços de Consultoria Ltda." table:formula="of:=[TCE.C59]" table:style-name="ce84">
            <text:p>Belazarte Serviços de Consultoria Ltda.</text:p>
          </table:table-cell>
          <table:table-cell office:value-type="float" office:value="102020" table:formula="of:=[TCE.E5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86">
            <text:p>59</text:p>
          </table:table-cell>
          <table:table-cell office:value-type="string" office:string-value="IRACILDA SOARES LIMA ALVES" table:formula="of:=[TCE.F60]" table:style-name="ce82">
            <text:p>IRACILDA SOARES LIMA ALVES</text:p>
          </table:table-cell>
          <table:table-cell office:value-type="string" office:string-value="********300" table:formula="of:=SUBSTITUTE([TCE.H60];LEFT([TCE.H60];8);&quot;********&quot;)" table:style-name="ce83">
            <text:p>********300</text:p>
          </table:table-cell>
          <table:table-cell office:value-type="string" office:string-value="Office Boy" table:formula="of:=[TCE.G60]" table:style-name="ce83">
            <text:p>Office Boy</text:p>
          </table:table-cell>
          <table:table-cell office:value-type="string" office:string-value="Teresina" table:formula="of:=[TCE.I60]" table:style-name="ce83">
            <text:p>Teresina</text:p>
          </table:table-cell>
          <table:table-cell office:value-type="string" office:string-value="Belazarte Serviços de Consultoria Ltda." table:formula="of:=[TCE.C60]" table:style-name="ce84">
            <text:p>Belazarte Serviços de Consultoria Ltda.</text:p>
          </table:table-cell>
          <table:table-cell office:value-type="float" office:value="102020" table:formula="of:=[TCE.E6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86">
            <text:p>60</text:p>
          </table:table-cell>
          <table:table-cell office:value-type="string" office:string-value="ITAMIRA HERTHZ DOS SANTOS (Substituta da Francisca Gino)" table:formula="of:=[TCE.F61]" table:style-name="ce82">
            <text:p>ITAMIRA HERTHZ DOS SANTOS (Substituta da Francisca Gino)</text:p>
          </table:table-cell>
          <table:table-cell office:value-type="string" office:string-value="********315" table:formula="of:=SUBSTITUTE([TCE.H61];LEFT([TCE.H61];8);&quot;********&quot;)" table:style-name="ce83">
            <text:p>********315</text:p>
          </table:table-cell>
          <table:table-cell office:value-type="string" office:string-value="Copeira" table:formula="of:=[TCE.G61]" table:style-name="ce83">
            <text:p>Copeira</text:p>
          </table:table-cell>
          <table:table-cell office:value-type="string" office:string-value="Teresina" table:formula="of:=[TCE.I61]" table:style-name="ce83">
            <text:p>Teresina</text:p>
          </table:table-cell>
          <table:table-cell office:value-type="string" office:string-value="Belazarte Serviços de Consultoria Ltda." table:formula="of:=[TCE.C61]" table:style-name="ce84">
            <text:p>Belazarte Serviços de Consultoria Ltda.</text:p>
          </table:table-cell>
          <table:table-cell office:value-type="float" office:value="102020" table:formula="of:=[TCE.E6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86">
            <text:p>61</text:p>
          </table:table-cell>
          <table:table-cell office:value-type="string" office:string-value="JAILSON MOURA FERREIRA " table:formula="of:=[TCE.F62]" table:style-name="ce82">
            <text:p>JAILSON MOURA FERREIRA<text:s/></text:p>
          </table:table-cell>
          <table:table-cell office:value-type="string" office:string-value="********27" table:formula="of:=SUBSTITUTE([TCE.H62];LEFT([TCE.H62];8);&quot;********&quot;)" table:style-name="ce83">
            <text:p>********27</text:p>
          </table:table-cell>
          <table:table-cell office:value-type="string" office:string-value="Motoboy" table:formula="of:=[TCE.G62]" table:style-name="ce83">
            <text:p>Motoboy</text:p>
          </table:table-cell>
          <table:table-cell office:value-type="string" office:string-value="Teresina" table:formula="of:=[TCE.I62]" table:style-name="ce83">
            <text:p>Teresina</text:p>
          </table:table-cell>
          <table:table-cell office:value-type="string" office:string-value="Belazarte Serviços de Consultoria Ltda." table:formula="of:=[TCE.C62]" table:style-name="ce84">
            <text:p>Belazarte Serviços de Consultoria Ltda.</text:p>
          </table:table-cell>
          <table:table-cell office:value-type="float" office:value="102020" table:formula="of:=[TCE.E6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86">
            <text:p>62</text:p>
          </table:table-cell>
          <table:table-cell office:value-type="string" office:string-value="JANAYNA MARIA NUNES BARBOSA" table:formula="of:=[TCE.F63]" table:style-name="ce82">
            <text:p>JANAYNA MARIA NUNES BARBOSA</text:p>
          </table:table-cell>
          <table:table-cell office:value-type="string" office:string-value="********387" table:formula="of:=SUBSTITUTE([TCE.H63];LEFT([TCE.H63];8);&quot;********&quot;)" table:style-name="ce83">
            <text:p>********387</text:p>
          </table:table-cell>
          <table:table-cell office:value-type="string" office:string-value="Office Boy" table:formula="of:=[TCE.G63]" table:style-name="ce83">
            <text:p>Office Boy</text:p>
          </table:table-cell>
          <table:table-cell office:value-type="string" office:string-value="Teresina" table:formula="of:=[TCE.I63]" table:style-name="ce83">
            <text:p>Teresina</text:p>
          </table:table-cell>
          <table:table-cell office:value-type="string" office:string-value="Belazarte Serviços de Consultoria Ltda." table:formula="of:=[TCE.C63]" table:style-name="ce84">
            <text:p>Belazarte Serviços de Consultoria Ltda.</text:p>
          </table:table-cell>
          <table:table-cell office:value-type="float" office:value="102020" table:formula="of:=[TCE.E6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86">
            <text:p>63</text:p>
          </table:table-cell>
          <table:table-cell office:value-type="string" office:string-value="JHENIFER ROCHA LIMA" table:formula="of:=[TCE.F64]" table:style-name="ce82">
            <text:p>JHENIFER ROCHA LIMA</text:p>
          </table:table-cell>
          <table:table-cell office:value-type="string" office:string-value="********70" table:formula="of:=SUBSTITUTE([TCE.H64];LEFT([TCE.H64];8);&quot;********&quot;)" table:style-name="ce83">
            <text:p>********70</text:p>
          </table:table-cell>
          <table:table-cell office:value-type="string" office:string-value="Recepcionista" table:formula="of:=[TCE.G64]" table:style-name="ce83">
            <text:p>Recepcionista</text:p>
          </table:table-cell>
          <table:table-cell office:value-type="string" office:string-value="Teresina" table:formula="of:=[TCE.I64]" table:style-name="ce83">
            <text:p>Teresina</text:p>
          </table:table-cell>
          <table:table-cell office:value-type="string" office:string-value="Belazarte Serviços de Consultoria Ltda." table:formula="of:=[TCE.C64]" table:style-name="ce84">
            <text:p>Belazarte Serviços de Consultoria Ltda.</text:p>
          </table:table-cell>
          <table:table-cell office:value-type="float" office:value="102020" table:formula="of:=[TCE.E6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81">
            <text:p>64</text:p>
          </table:table-cell>
          <table:table-cell office:value-type="string" office:string-value="JOAO MEDINO DA SILVA" table:formula="of:=[TCE.F65]" table:style-name="ce82">
            <text:p>JOAO MEDINO DA SILVA</text:p>
          </table:table-cell>
          <table:table-cell office:value-type="string" office:string-value="********315" table:formula="of:=SUBSTITUTE([TCE.H65];LEFT([TCE.H65];8);&quot;********&quot;)" table:style-name="ce83">
            <text:p>********315</text:p>
          </table:table-cell>
          <table:table-cell office:value-type="string" office:string-value="Op. de Som" table:formula="of:=[TCE.G65]" table:style-name="ce83">
            <text:p>Op. de Som</text:p>
          </table:table-cell>
          <table:table-cell office:value-type="string" office:string-value="Teresina" table:formula="of:=[TCE.I65]" table:style-name="ce83">
            <text:p>Teresina</text:p>
          </table:table-cell>
          <table:table-cell office:value-type="string" office:string-value="Belazarte Serviços de Consultoria Ltda." table:formula="of:=[TCE.C65]" table:style-name="ce84">
            <text:p>Belazarte Serviços de Consultoria Ltda.</text:p>
          </table:table-cell>
          <table:table-cell office:value-type="float" office:value="102020" table:formula="of:=[TCE.E6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86">
            <text:p>65</text:p>
          </table:table-cell>
          <table:table-cell office:value-type="string" office:string-value="JOAO PAULO DE ASSIS SILVA" table:formula="of:=[TCE.F66]" table:style-name="ce82">
            <text:p>JOAO PAULO DE ASSIS SILVA</text:p>
          </table:table-cell>
          <table:table-cell office:value-type="string" office:string-value="********349" table:formula="of:=SUBSTITUTE([TCE.H66];LEFT([TCE.H66];8);&quot;********&quot;)" table:style-name="ce83">
            <text:p>********349</text:p>
          </table:table-cell>
          <table:table-cell office:value-type="string" office:string-value="Motorista - B" table:formula="of:=[TCE.G66]" table:style-name="ce83">
            <text:p>Motorista - B</text:p>
          </table:table-cell>
          <table:table-cell office:value-type="string" office:string-value="São Raimundo" table:formula="of:=[TCE.I66]" table:style-name="ce83">
            <text:p>São Raimundo</text:p>
          </table:table-cell>
          <table:table-cell office:value-type="string" office:string-value="Belazarte Serviços de Consultoria Ltda." table:formula="of:=[TCE.C66]" table:style-name="ce84">
            <text:p>Belazarte Serviços de Consultoria Ltda.</text:p>
          </table:table-cell>
          <table:table-cell office:value-type="float" office:value="102020" table:formula="of:=[TCE.E6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86">
            <text:p>66</text:p>
          </table:table-cell>
          <table:table-cell office:value-type="string" office:string-value="JOAO VICTOR MENDES LESSA (Atestado: 25/01 a 02/02)" table:formula="of:=[TCE.F67]" table:style-name="ce82">
            <text:p>JOAO VICTOR MENDES LESSA (Atestado: 25/01 a 02/02)</text:p>
          </table:table-cell>
          <table:table-cell office:value-type="string" office:string-value="********30" table:formula="of:=SUBSTITUTE([TCE.H67];LEFT([TCE.H67];8);&quot;********&quot;)" table:style-name="ce83">
            <text:p>********30</text:p>
          </table:table-cell>
          <table:table-cell office:value-type="string" office:string-value="Motorista - B" table:formula="of:=[TCE.G67]" table:style-name="ce83">
            <text:p>Motorista - B</text:p>
          </table:table-cell>
          <table:table-cell office:value-type="string" office:string-value="Oeiras" table:formula="of:=[TCE.I67]" table:style-name="ce83">
            <text:p>Oeiras</text:p>
          </table:table-cell>
          <table:table-cell office:value-type="string" office:string-value="Belazarte Serviços de Consultoria Ltda." table:formula="of:=[TCE.C67]" table:style-name="ce84">
            <text:p>Belazarte Serviços de Consultoria Ltda.</text:p>
          </table:table-cell>
          <table:table-cell office:value-type="float" office:value="102020" table:formula="of:=[TCE.E6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86">
            <text:p>67</text:p>
          </table:table-cell>
          <table:table-cell office:value-type="string" office:string-value="FRANCISCO RAVELLY SANTOS MARTINS (Substituto)" table:formula="of:=[TCE.F68]" table:style-name="ce82">
            <text:p>FRANCISCO RAVELLY SANTOS MARTINS (Substituto)</text:p>
          </table:table-cell>
          <table:table-cell office:value-type="string" office:string-value="********52" table:formula="of:=SUBSTITUTE([TCE.H68];LEFT([TCE.H68];8);&quot;********&quot;)" table:style-name="ce83">
            <text:p>********52</text:p>
          </table:table-cell>
          <table:table-cell office:value-type="string" office:string-value="Motorista - B" table:formula="of:=[TCE.G68]" table:style-name="ce83">
            <text:p>Motorista - B</text:p>
          </table:table-cell>
          <table:table-cell office:value-type="string" office:string-value="Oeiras" table:formula="of:=[TCE.I68]" table:style-name="ce83">
            <text:p>Oeiras</text:p>
          </table:table-cell>
          <table:table-cell office:value-type="string" office:string-value="Belazarte Serviços de Consultoria Ltda." table:formula="of:=[TCE.C68]" table:style-name="ce84">
            <text:p>Belazarte Serviços de Consultoria Ltda.</text:p>
          </table:table-cell>
          <table:table-cell office:value-type="float" office:value="102020" table:formula="of:=[TCE.E6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86">
            <text:p>68</text:p>
          </table:table-cell>
          <table:table-cell office:value-type="string" office:string-value="JOSE ALBERTO SANTOS DE MOURA" table:formula="of:=[TCE.F69]" table:style-name="ce82">
            <text:p>JOSE ALBERTO SANTOS DE MOURA</text:p>
          </table:table-cell>
          <table:table-cell office:value-type="string" office:string-value="********320" table:formula="of:=SUBSTITUTE([TCE.H69];LEFT([TCE.H69];8);&quot;********&quot;)" table:style-name="ce83">
            <text:p>********320</text:p>
          </table:table-cell>
          <table:table-cell office:value-type="string" office:string-value="Motoboy" table:formula="of:=[TCE.G69]" table:style-name="ce83">
            <text:p>Motoboy</text:p>
          </table:table-cell>
          <table:table-cell office:value-type="string" office:string-value="Teresina" table:formula="of:=[TCE.I69]" table:style-name="ce83">
            <text:p>Teresina</text:p>
          </table:table-cell>
          <table:table-cell office:value-type="string" office:string-value="Belazarte Serviços de Consultoria Ltda." table:formula="of:=[TCE.C69]" table:style-name="ce84">
            <text:p>Belazarte Serviços de Consultoria Ltda.</text:p>
          </table:table-cell>
          <table:table-cell office:value-type="float" office:value="102020" table:formula="of:=[TCE.E6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86">
            <text:p>69</text:p>
          </table:table-cell>
          <table:table-cell office:value-type="string" office:string-value="JOSE CARLOS DOS SANTOS SILVA (Férias: 03/01 a 01/02)" table:formula="of:=[TCE.F70]" table:style-name="ce82">
            <text:p>JOSE CARLOS DOS SANTOS SILVA (Férias: 03/01 a 01/02)</text:p>
          </table:table-cell>
          <table:table-cell office:value-type="string" office:string-value="********330" table:formula="of:=SUBSTITUTE([TCE.H70];LEFT([TCE.H70];8);&quot;********&quot;)" table:style-name="ce83">
            <text:p>********330</text:p>
          </table:table-cell>
          <table:table-cell office:value-type="string" office:string-value="Motorista - B" table:formula="of:=[TCE.G70]" table:style-name="ce83">
            <text:p>Motorista - B</text:p>
          </table:table-cell>
          <table:table-cell office:value-type="string" office:string-value="Teresina" table:formula="of:=[TCE.I70]" table:style-name="ce83">
            <text:p>Teresina</text:p>
          </table:table-cell>
          <table:table-cell office:value-type="string" office:string-value="Belazarte Serviços de Consultoria Ltda." table:formula="of:=[TCE.C70]" table:style-name="ce84">
            <text:p>Belazarte Serviços de Consultoria Ltda.</text:p>
          </table:table-cell>
          <table:table-cell office:value-type="float" office:value="102020" table:formula="of:=[TCE.E7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86">
            <text:p>70</text:p>
          </table:table-cell>
          <table:table-cell office:value-type="string" office:string-value="HIDALBERTO QUEIROZ RODRIGUES (Substituto)" table:formula="of:=[TCE.F71]" table:style-name="ce82">
            <text:p>HIDALBERTO QUEIROZ RODRIGUES (Substituto)</text:p>
          </table:table-cell>
          <table:table-cell office:value-type="string" office:string-value="********334" table:formula="of:=SUBSTITUTE([TCE.H71];LEFT([TCE.H71];8);&quot;********&quot;)" table:style-name="ce83">
            <text:p>********334</text:p>
          </table:table-cell>
          <table:table-cell office:value-type="string" office:string-value="Motorista B" table:formula="of:=[TCE.G71]" table:style-name="ce83">
            <text:p>Motorista B</text:p>
          </table:table-cell>
          <table:table-cell office:value-type="string" office:string-value="Teresina" table:formula="of:=[TCE.I71]" table:style-name="ce83">
            <text:p>Teresina</text:p>
          </table:table-cell>
          <table:table-cell office:value-type="string" office:string-value="Belazarte Serviços de Consultoria Ltda." table:formula="of:=[TCE.C71]" table:style-name="ce84">
            <text:p>Belazarte Serviços de Consultoria Ltda.</text:p>
          </table:table-cell>
          <table:table-cell office:value-type="float" office:value="102020" table:formula="of:=[TCE.E7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86">
            <text:p>71</text:p>
          </table:table-cell>
          <table:table-cell office:value-type="string" office:string-value="JOSE DE DEUS FEITOSA PEREIRA" table:formula="of:=[TCE.F72]" table:style-name="ce82">
            <text:p>JOSE DE DEUS FEITOSA PEREIRA</text:p>
          </table:table-cell>
          <table:table-cell office:value-type="string" office:string-value="********368" table:formula="of:=SUBSTITUTE([TCE.H72];LEFT([TCE.H72];8);&quot;********&quot;)" table:style-name="ce83">
            <text:p>********368</text:p>
          </table:table-cell>
          <table:table-cell office:value-type="string" office:string-value="Motoboy" table:formula="of:=[TCE.G72]" table:style-name="ce83">
            <text:p>Motoboy</text:p>
          </table:table-cell>
          <table:table-cell office:value-type="string" office:string-value="Batalha" table:formula="of:=[TCE.I72]" table:style-name="ce83">
            <text:p>Batalha</text:p>
          </table:table-cell>
          <table:table-cell office:value-type="string" office:string-value="Belazarte Serviços de Consultoria Ltda." table:formula="of:=[TCE.C72]" table:style-name="ce84">
            <text:p>Belazarte Serviços de Consultoria Ltda.</text:p>
          </table:table-cell>
          <table:table-cell office:value-type="float" office:value="102020" table:formula="of:=[TCE.E7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86">
            <text:p>72</text:p>
          </table:table-cell>
          <table:table-cell office:value-type="string" office:string-value="JOSE EVANGELISTA RODRIGUES QUINTAVALLE " table:formula="of:=[TCE.F73]" table:style-name="ce82">
            <text:p>JOSE EVANGELISTA RODRIGUES QUINTAVALLE<text:s/></text:p>
          </table:table-cell>
          <table:table-cell office:value-type="string" office:string-value="********00" table:formula="of:=SUBSTITUTE([TCE.H73];LEFT([TCE.H73];8);&quot;********&quot;)" table:style-name="ce83">
            <text:p>********00</text:p>
          </table:table-cell>
          <table:table-cell office:value-type="string" office:string-value="Recepcionista" table:formula="of:=[TCE.G73]" table:style-name="ce83">
            <text:p>Recepcionista</text:p>
          </table:table-cell>
          <table:table-cell office:value-type="string" office:string-value="Uruçuí" table:formula="of:=[TCE.I73]" table:style-name="ce83">
            <text:p>Uruçuí</text:p>
          </table:table-cell>
          <table:table-cell office:value-type="string" office:string-value="Belazarte Serviços de Consultoria Ltda." table:formula="of:=[TCE.C73]" table:style-name="ce84">
            <text:p>Belazarte Serviços de Consultoria Ltda.</text:p>
          </table:table-cell>
          <table:table-cell office:value-type="float" office:value="102020" table:formula="of:=[TCE.E7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81">
            <text:p>73</text:p>
          </table:table-cell>
          <table:table-cell office:value-type="string" office:string-value="JOSE RIBAMAR  BATISTA DA SILVA" table:formula="of:=[TCE.F74]" table:style-name="ce82">
            <text:p>JOSE RIBAMAR <text:s/>BATISTA DA SILVA</text:p>
          </table:table-cell>
          <table:table-cell office:value-type="string" office:string-value="********320" table:formula="of:=SUBSTITUTE([TCE.H74];LEFT([TCE.H74];8);&quot;********&quot;)" table:style-name="ce83">
            <text:p>********320</text:p>
          </table:table-cell>
          <table:table-cell office:value-type="string" office:string-value="Motorista - B" table:formula="of:=[TCE.G74]" table:style-name="ce83">
            <text:p>Motorista - B</text:p>
          </table:table-cell>
          <table:table-cell office:value-type="string" office:string-value="Teresina" table:formula="of:=[TCE.I74]" table:style-name="ce83">
            <text:p>Teresina</text:p>
          </table:table-cell>
          <table:table-cell office:value-type="string" office:string-value="Belazarte Serviços de Consultoria Ltda." table:formula="of:=[TCE.C74]" table:style-name="ce84">
            <text:p>Belazarte Serviços de Consultoria Ltda.</text:p>
          </table:table-cell>
          <table:table-cell office:value-type="float" office:value="102020" table:formula="of:=[TCE.E7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86">
            <text:p>74</text:p>
          </table:table-cell>
          <table:table-cell office:value-type="string" office:string-value="JUSCILEIDE DAS CHAGAS ALVES" table:formula="of:=[TCE.F75]" table:style-name="ce82">
            <text:p>JUSCILEIDE DAS CHAGAS ALVES</text:p>
          </table:table-cell>
          <table:table-cell office:value-type="string" office:string-value="********54" table:formula="of:=SUBSTITUTE([TCE.H75];LEFT([TCE.H75];8);&quot;********&quot;)" table:style-name="ce83">
            <text:p>********54</text:p>
          </table:table-cell>
          <table:table-cell office:value-type="string" office:string-value="Recepcionista" table:formula="of:=[TCE.G75]" table:style-name="ce83">
            <text:p>Recepcionista</text:p>
          </table:table-cell>
          <table:table-cell office:value-type="string" office:string-value="Teresina" table:formula="of:=[TCE.I75]" table:style-name="ce83">
            <text:p>Teresina</text:p>
          </table:table-cell>
          <table:table-cell office:value-type="string" office:string-value="Belazarte Serviços de Consultoria Ltda." table:formula="of:=[TCE.C75]" table:style-name="ce84">
            <text:p>Belazarte Serviços de Consultoria Ltda.</text:p>
          </table:table-cell>
          <table:table-cell office:value-type="float" office:value="102020" table:formula="of:=[TCE.E7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86">
            <text:p>75</text:p>
          </table:table-cell>
          <table:table-cell office:value-type="string" office:string-value="KALINE VILELA DA SILVA" table:formula="of:=[TCE.F76]" table:style-name="ce82">
            <text:p>KALINE VILELA DA SILVA</text:p>
          </table:table-cell>
          <table:table-cell office:value-type="string" office:string-value="********74" table:formula="of:=SUBSTITUTE([TCE.H76];LEFT([TCE.H76];8);&quot;********&quot;)" table:style-name="ce83">
            <text:p>********74</text:p>
          </table:table-cell>
          <table:table-cell office:value-type="string" office:string-value="Recepcionista" table:formula="of:=[TCE.G76]" table:style-name="ce83">
            <text:p>Recepcionista</text:p>
          </table:table-cell>
          <table:table-cell office:value-type="string" office:string-value="Barro Duro" table:formula="of:=[TCE.I76]" table:style-name="ce83">
            <text:p>Barro Duro</text:p>
          </table:table-cell>
          <table:table-cell office:value-type="string" office:string-value="Belazarte Serviços de Consultoria Ltda." table:formula="of:=[TCE.C76]" table:style-name="ce84">
            <text:p>Belazarte Serviços de Consultoria Ltda.</text:p>
          </table:table-cell>
          <table:table-cell office:value-type="float" office:value="102020" table:formula="of:=[TCE.E7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86">
            <text:p>76</text:p>
          </table:table-cell>
          <table:table-cell office:value-type="string" office:string-value="KAROLINNE NUNES BATISTA" table:formula="of:=[TCE.F77]" table:style-name="ce82">
            <text:p>KAROLINNE NUNES BATISTA</text:p>
          </table:table-cell>
          <table:table-cell office:value-type="string" office:string-value="********36" table:formula="of:=SUBSTITUTE([TCE.H77];LEFT([TCE.H77];8);&quot;********&quot;)" table:style-name="ce83">
            <text:p>********36</text:p>
          </table:table-cell>
          <table:table-cell office:value-type="string" office:string-value="Recepcionista" table:formula="of:=[TCE.G77]" table:style-name="ce83">
            <text:p>Recepcionista</text:p>
          </table:table-cell>
          <table:table-cell office:value-type="string" office:string-value="Floriano" table:formula="of:=[TCE.I77]" table:style-name="ce83">
            <text:p>Floriano</text:p>
          </table:table-cell>
          <table:table-cell office:value-type="string" office:string-value="Belazarte Serviços de Consultoria Ltda." table:formula="of:=[TCE.C77]" table:style-name="ce84">
            <text:p>Belazarte Serviços de Consultoria Ltda.</text:p>
          </table:table-cell>
          <table:table-cell office:value-type="float" office:value="102020" table:formula="of:=[TCE.E7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86">
            <text:p>77</text:p>
          </table:table-cell>
          <table:table-cell office:value-type="string" office:string-value="KLEIDIVAN SOUSA LIBORIO FREITAS" table:formula="of:=[TCE.F78]" table:style-name="ce82">
            <text:p>KLEIDIVAN SOUSA LIBORIO FREITAS</text:p>
          </table:table-cell>
          <table:table-cell office:value-type="string" office:string-value="********90" table:formula="of:=SUBSTITUTE([TCE.H78];LEFT([TCE.H78];8);&quot;********&quot;)" table:style-name="ce83">
            <text:p>********90</text:p>
          </table:table-cell>
          <table:table-cell office:value-type="string" office:string-value="Motoboy" table:formula="of:=[TCE.G78]" table:style-name="ce83">
            <text:p>Motoboy</text:p>
          </table:table-cell>
          <table:table-cell office:value-type="string" office:string-value="São João do Piauí" table:formula="of:=[TCE.I78]" table:style-name="ce83">
            <text:p>São João do Piauí</text:p>
          </table:table-cell>
          <table:table-cell office:value-type="string" office:string-value="Belazarte Serviços de Consultoria Ltda." table:formula="of:=[TCE.C78]" table:style-name="ce84">
            <text:p>Belazarte Serviços de Consultoria Ltda.</text:p>
          </table:table-cell>
          <table:table-cell office:value-type="float" office:value="102020" table:formula="of:=[TCE.E7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86">
            <text:p>78</text:p>
          </table:table-cell>
          <table:table-cell office:value-type="string" office:string-value="LANNUZE WEILA ALEXANDRE DA SILVA" table:formula="of:=[TCE.F79]" table:style-name="ce82">
            <text:p>LANNUZE WEILA ALEXANDRE DA SILVA</text:p>
          </table:table-cell>
          <table:table-cell office:value-type="string" office:string-value="********23" table:formula="of:=SUBSTITUTE([TCE.H79];LEFT([TCE.H79];8);&quot;********&quot;)" table:style-name="ce83">
            <text:p>********23</text:p>
          </table:table-cell>
          <table:table-cell office:value-type="string" office:string-value="Recepcionista" table:formula="of:=[TCE.G79]" table:style-name="ce83">
            <text:p>Recepcionista</text:p>
          </table:table-cell>
          <table:table-cell office:value-type="string" office:string-value="Amarante" table:formula="of:=[TCE.I79]" table:style-name="ce83">
            <text:p>Amarante</text:p>
          </table:table-cell>
          <table:table-cell office:value-type="string" office:string-value="Belazarte Serviços de Consultoria Ltda." table:formula="of:=[TCE.C79]" table:style-name="ce84">
            <text:p>Belazarte Serviços de Consultoria Ltda.</text:p>
          </table:table-cell>
          <table:table-cell office:value-type="float" office:value="102020" table:formula="of:=[TCE.E7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86">
            <text:p>79</text:p>
          </table:table-cell>
          <table:table-cell office:value-type="string" office:string-value="LEONARDO DE OLIVEIRA SILVA" table:formula="of:=[TCE.F80]" table:style-name="ce82">
            <text:p>LEONARDO DE OLIVEIRA SILVA</text:p>
          </table:table-cell>
          <table:table-cell office:value-type="string" office:string-value="********08" table:formula="of:=SUBSTITUTE([TCE.H80];LEFT([TCE.H80];8);&quot;********&quot;)" table:style-name="ce83">
            <text:p>********08</text:p>
          </table:table-cell>
          <table:table-cell office:value-type="string" office:string-value="Motorista - B" table:formula="of:=[TCE.G80]" table:style-name="ce83">
            <text:p>Motorista - B</text:p>
          </table:table-cell>
          <table:table-cell office:value-type="string" office:string-value="Picos" table:formula="of:=[TCE.I80]" table:style-name="ce83">
            <text:p>Picos</text:p>
          </table:table-cell>
          <table:table-cell office:value-type="string" office:string-value="Belazarte Serviços de Consultoria Ltda." table:formula="of:=[TCE.C80]" table:style-name="ce84">
            <text:p>Belazarte Serviços de Consultoria Ltda.</text:p>
          </table:table-cell>
          <table:table-cell office:value-type="float" office:value="102020" table:formula="of:=[TCE.E8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86">
            <text:p>80</text:p>
          </table:table-cell>
          <table:table-cell office:value-type="string" office:string-value="LETICIA MOURA DE SOUSA" table:formula="of:=[TCE.F81]" table:style-name="ce82">
            <text:p>LETICIA MOURA DE SOUSA</text:p>
          </table:table-cell>
          <table:table-cell office:value-type="string" office:string-value="********01" table:formula="of:=SUBSTITUTE([TCE.H81];LEFT([TCE.H81];8);&quot;********&quot;)" table:style-name="ce83">
            <text:p>********01</text:p>
          </table:table-cell>
          <table:table-cell office:value-type="string" office:string-value="Aux Serv. Gerais" table:formula="of:=[TCE.G81]" table:style-name="ce83">
            <text:p>Aux Serv. Gerais</text:p>
          </table:table-cell>
          <table:table-cell office:value-type="string" office:string-value="Picos" table:formula="of:=[TCE.I81]" table:style-name="ce83">
            <text:p>Picos</text:p>
          </table:table-cell>
          <table:table-cell office:value-type="string" office:string-value="Belazarte Serviços de Consultoria Ltda." table:formula="of:=[TCE.C81]" table:style-name="ce84">
            <text:p>Belazarte Serviços de Consultoria Ltda.</text:p>
          </table:table-cell>
          <table:table-cell office:value-type="float" office:value="102020" table:formula="of:=[TCE.E8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86">
            <text:p>81</text:p>
          </table:table-cell>
          <table:table-cell office:value-type="string" office:string-value="LILIANE RODRIGUES SERRA" table:formula="of:=[TCE.F82]" table:style-name="ce82">
            <text:p>LILIANE RODRIGUES SERRA</text:p>
          </table:table-cell>
          <table:table-cell office:value-type="string" office:string-value="********03" table:formula="of:=SUBSTITUTE([TCE.H82];LEFT([TCE.H82];8);&quot;********&quot;)" table:style-name="ce83">
            <text:p>********03</text:p>
          </table:table-cell>
          <table:table-cell office:value-type="string" office:string-value="Recepcionista" table:formula="of:=[TCE.G82]" table:style-name="ce83">
            <text:p>Recepcionista</text:p>
          </table:table-cell>
          <table:table-cell office:value-type="string" office:string-value="Parnaíba" table:formula="of:=[TCE.I82]" table:style-name="ce83">
            <text:p>Parnaíba</text:p>
          </table:table-cell>
          <table:table-cell office:value-type="string" office:string-value="Belazarte Serviços de Consultoria Ltda." table:formula="of:=[TCE.C82]" table:style-name="ce84">
            <text:p>Belazarte Serviços de Consultoria Ltda.</text:p>
          </table:table-cell>
          <table:table-cell office:value-type="float" office:value="102020" table:formula="of:=[TCE.E8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81">
            <text:p>82</text:p>
          </table:table-cell>
          <table:table-cell office:value-type="string" office:string-value="LISSANDRA MARLA PEREIRA LEMOS" table:formula="of:=[TCE.F83]" table:style-name="ce82">
            <text:p>LISSANDRA MARLA PEREIRA LEMOS</text:p>
          </table:table-cell>
          <table:table-cell office:value-type="string" office:string-value="********00" table:formula="of:=SUBSTITUTE([TCE.H83];LEFT([TCE.H83];8);&quot;********&quot;)" table:style-name="ce83">
            <text:p>********00</text:p>
          </table:table-cell>
          <table:table-cell office:value-type="string" office:string-value="Copeira" table:formula="of:=[TCE.G83]" table:style-name="ce83">
            <text:p>Copeira</text:p>
          </table:table-cell>
          <table:table-cell office:value-type="string" office:string-value="Teresina" table:formula="of:=[TCE.I83]" table:style-name="ce83">
            <text:p>Teresina</text:p>
          </table:table-cell>
          <table:table-cell office:value-type="string" office:string-value="Belazarte Serviços de Consultoria Ltda." table:formula="of:=[TCE.C83]" table:style-name="ce84">
            <text:p>Belazarte Serviços de Consultoria Ltda.</text:p>
          </table:table-cell>
          <table:table-cell office:value-type="float" office:value="102020" table:formula="of:=[TCE.E8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86">
            <text:p>83</text:p>
          </table:table-cell>
          <table:table-cell office:value-type="string" office:string-value="LUCAS GOMES DE OLIVEIRA" table:formula="of:=[TCE.F84]" table:style-name="ce82">
            <text:p>LUCAS GOMES DE OLIVEIRA</text:p>
          </table:table-cell>
          <table:table-cell office:value-type="string" office:string-value="********70" table:formula="of:=SUBSTITUTE([TCE.H84];LEFT([TCE.H84];8);&quot;********&quot;)" table:style-name="ce83">
            <text:p>********70</text:p>
          </table:table-cell>
          <table:table-cell office:value-type="string" office:string-value="Motoboy" table:formula="of:=[TCE.G84]" table:style-name="ce83">
            <text:p>Motoboy</text:p>
          </table:table-cell>
          <table:table-cell office:value-type="string" office:string-value="Barro Duro" table:formula="of:=[TCE.I84]" table:style-name="ce83">
            <text:p>Barro Duro</text:p>
          </table:table-cell>
          <table:table-cell office:value-type="string" office:string-value="Belazarte Serviços de Consultoria Ltda." table:formula="of:=[TCE.C84]" table:style-name="ce84">
            <text:p>Belazarte Serviços de Consultoria Ltda.</text:p>
          </table:table-cell>
          <table:table-cell office:value-type="float" office:value="102020" table:formula="of:=[TCE.E8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86">
            <text:p>84</text:p>
          </table:table-cell>
          <table:table-cell office:value-type="string" office:string-value="LUIS CARLOS SANTANA CABRAL" table:formula="of:=[TCE.F85]" table:style-name="ce82">
            <text:p>LUIS CARLOS SANTANA CABRAL</text:p>
          </table:table-cell>
          <table:table-cell office:value-type="string" office:string-value="********391" table:formula="of:=SUBSTITUTE([TCE.H85];LEFT([TCE.H85];8);&quot;********&quot;)" table:style-name="ce83">
            <text:p>********391</text:p>
          </table:table-cell>
          <table:table-cell office:value-type="string" office:string-value="Office Boy" table:formula="of:=[TCE.G85]" table:style-name="ce83">
            <text:p>Office Boy</text:p>
          </table:table-cell>
          <table:table-cell office:value-type="string" office:string-value="Teresina" table:formula="of:=[TCE.I85]" table:style-name="ce83">
            <text:p>Teresina</text:p>
          </table:table-cell>
          <table:table-cell office:value-type="string" office:string-value="Belazarte Serviços de Consultoria Ltda." table:formula="of:=[TCE.C85]" table:style-name="ce84">
            <text:p>Belazarte Serviços de Consultoria Ltda.</text:p>
          </table:table-cell>
          <table:table-cell office:value-type="float" office:value="102020" table:formula="of:=[TCE.E8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86">
            <text:p>85</text:p>
          </table:table-cell>
          <table:table-cell office:value-type="string" office:string-value="MARCOS MOISES FERNANDES BARROS" table:formula="of:=[TCE.F86]" table:style-name="ce82">
            <text:p>MARCOS MOISES FERNANDES BARROS</text:p>
          </table:table-cell>
          <table:table-cell office:value-type="string" office:string-value="********7" table:formula="of:=SUBSTITUTE([TCE.H86];LEFT([TCE.H86];8);&quot;********&quot;)" table:style-name="ce83">
            <text:p>********7</text:p>
          </table:table-cell>
          <table:table-cell office:value-type="string" office:string-value="Motoboy" table:formula="of:=[TCE.G86]" table:style-name="ce83">
            <text:p>Motoboy</text:p>
          </table:table-cell>
          <table:table-cell office:value-type="string" office:string-value="Barras" table:formula="of:=[TCE.I86]" table:style-name="ce83">
            <text:p>Barras</text:p>
          </table:table-cell>
          <table:table-cell office:value-type="string" office:string-value="Belazarte Serviços de Consultoria Ltda." table:formula="of:=[TCE.C86]" table:style-name="ce84">
            <text:p>Belazarte Serviços de Consultoria Ltda.</text:p>
          </table:table-cell>
          <table:table-cell office:value-type="float" office:value="102020" table:formula="of:=[TCE.E8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86">
            <text:p>86</text:p>
          </table:table-cell>
          <table:table-cell office:value-type="string" office:string-value="MARCOS VINICIUS LIMA VIEIRA" table:formula="of:=[TCE.F87]" table:style-name="ce82">
            <text:p>MARCOS VINICIUS LIMA VIEIRA</text:p>
          </table:table-cell>
          <table:table-cell office:value-type="string" office:string-value="********14" table:formula="of:=SUBSTITUTE([TCE.H87];LEFT([TCE.H87];8);&quot;********&quot;)" table:style-name="ce83">
            <text:p>********14</text:p>
          </table:table-cell>
          <table:table-cell office:value-type="string" office:string-value="Op. de Som" table:formula="of:=[TCE.G87]" table:style-name="ce83">
            <text:p>Op. de Som</text:p>
          </table:table-cell>
          <table:table-cell office:value-type="string" office:string-value="Teresina" table:formula="of:=[TCE.I87]" table:style-name="ce83">
            <text:p>Teresina</text:p>
          </table:table-cell>
          <table:table-cell office:value-type="string" office:string-value="Belazarte Serviços de Consultoria Ltda." table:formula="of:=[TCE.C87]" table:style-name="ce84">
            <text:p>Belazarte Serviços de Consultoria Ltda.</text:p>
          </table:table-cell>
          <table:table-cell office:value-type="float" office:value="102020" table:formula="of:=[TCE.E8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86">
            <text:p>87</text:p>
          </table:table-cell>
          <table:table-cell office:value-type="string" office:string-value="MARIA DO CARMO  DA SILVA" table:formula="of:=[TCE.F88]" table:style-name="ce82">
            <text:p>MARIA DO CARMO <text:s/>DA SILVA</text:p>
          </table:table-cell>
          <table:table-cell office:value-type="string" office:string-value="********96" table:formula="of:=SUBSTITUTE([TCE.H88];LEFT([TCE.H88];8);&quot;********&quot;)" table:style-name="ce83">
            <text:p>********96</text:p>
          </table:table-cell>
          <table:table-cell office:value-type="string" office:string-value="Recepcionista" table:formula="of:=[TCE.G88]" table:style-name="ce83">
            <text:p>Recepcionista</text:p>
          </table:table-cell>
          <table:table-cell office:value-type="string" office:string-value="Miguel Alves" table:formula="of:=[TCE.I88]" table:style-name="ce83">
            <text:p>Miguel Alves</text:p>
          </table:table-cell>
          <table:table-cell office:value-type="string" office:string-value="Belazarte Serviços de Consultoria Ltda." table:formula="of:=[TCE.C88]" table:style-name="ce84">
            <text:p>Belazarte Serviços de Consultoria Ltda.</text:p>
          </table:table-cell>
          <table:table-cell office:value-type="float" office:value="102020" table:formula="of:=[TCE.E8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86">
            <text:p>88</text:p>
          </table:table-cell>
          <table:table-cell office:value-type="string" office:string-value="MARIA HELENA FONTINELLE" table:formula="of:=[TCE.F89]" table:style-name="ce82">
            <text:p>MARIA HELENA FONTINELLE</text:p>
          </table:table-cell>
          <table:table-cell office:value-type="string" office:string-value="********104" table:formula="of:=SUBSTITUTE([TCE.H89];LEFT([TCE.H89];8);&quot;********&quot;)" table:style-name="ce83">
            <text:p>********104</text:p>
          </table:table-cell>
          <table:table-cell office:value-type="string" office:string-value="Telefonista" table:formula="of:=[TCE.G89]" table:style-name="ce83">
            <text:p>Telefonista</text:p>
          </table:table-cell>
          <table:table-cell office:value-type="string" office:string-value="Teresina" table:formula="of:=[TCE.I89]" table:style-name="ce83">
            <text:p>Teresina</text:p>
          </table:table-cell>
          <table:table-cell office:value-type="string" office:string-value="Belazarte Serviços de Consultoria Ltda." table:formula="of:=[TCE.C89]" table:style-name="ce84">
            <text:p>Belazarte Serviços de Consultoria Ltda.</text:p>
          </table:table-cell>
          <table:table-cell office:value-type="float" office:value="102020" table:formula="of:=[TCE.E8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86">
            <text:p>89</text:p>
          </table:table-cell>
          <table:table-cell office:value-type="string" office:string-value="MARIA KATIA LOPES MADEIRA" table:formula="of:=[TCE.F90]" table:style-name="ce82">
            <text:p>MARIA KATIA LOPES MADEIRA</text:p>
          </table:table-cell>
          <table:table-cell office:value-type="string" office:string-value="********62" table:formula="of:=SUBSTITUTE([TCE.H90];LEFT([TCE.H90];8);&quot;********&quot;)" table:style-name="ce83">
            <text:p>********62</text:p>
          </table:table-cell>
          <table:table-cell office:value-type="string" office:string-value="Recepcionista" table:formula="of:=[TCE.G90]" table:style-name="ce83">
            <text:p>Recepcionista</text:p>
          </table:table-cell>
          <table:table-cell office:value-type="string" office:string-value="Elesbão Veloso" table:formula="of:=[TCE.I90]" table:style-name="ce83">
            <text:p>Elesbão Veloso</text:p>
          </table:table-cell>
          <table:table-cell office:value-type="string" office:string-value="Belazarte Serviços de Consultoria Ltda." table:formula="of:=[TCE.C90]" table:style-name="ce84">
            <text:p>Belazarte Serviços de Consultoria Ltda.</text:p>
          </table:table-cell>
          <table:table-cell office:value-type="float" office:value="102020" table:formula="of:=[TCE.E9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86">
            <text:p>90</text:p>
          </table:table-cell>
          <table:table-cell office:value-type="string" office:string-value="MARIA KEILANE DE SOUSA SILVA" table:formula="of:=[TCE.F91]" table:style-name="ce82">
            <text:p>MARIA KEILANE DE SOUSA SILVA</text:p>
          </table:table-cell>
          <table:table-cell office:value-type="string" office:string-value="********76" table:formula="of:=SUBSTITUTE([TCE.H91];LEFT([TCE.H91];8);&quot;********&quot;)" table:style-name="ce83">
            <text:p>********76</text:p>
          </table:table-cell>
          <table:table-cell office:value-type="string" office:string-value="Recepcionista" table:formula="of:=[TCE.G91]" table:style-name="ce83">
            <text:p>Recepcionista</text:p>
          </table:table-cell>
          <table:table-cell office:value-type="string" office:string-value="Picos" table:formula="of:=[TCE.I91]" table:style-name="ce83">
            <text:p>Picos</text:p>
          </table:table-cell>
          <table:table-cell office:value-type="string" office:string-value="Belazarte Serviços de Consultoria Ltda." table:formula="of:=[TCE.C91]" table:style-name="ce84">
            <text:p>Belazarte Serviços de Consultoria Ltda.</text:p>
          </table:table-cell>
          <table:table-cell office:value-type="float" office:value="102020" table:formula="of:=[TCE.E9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81">
            <text:p>91</text:p>
          </table:table-cell>
          <table:table-cell office:value-type="string" office:string-value="MARIA MAYRE DA SILVA BESERRA" table:formula="of:=[TCE.F92]" table:style-name="ce82">
            <text:p>MARIA MAYRE DA SILVA BESERRA</text:p>
          </table:table-cell>
          <table:table-cell office:value-type="string" office:string-value="********304" table:formula="of:=SUBSTITUTE([TCE.H92];LEFT([TCE.H92];8);&quot;********&quot;)" table:style-name="ce83">
            <text:p>********304</text:p>
          </table:table-cell>
          <table:table-cell office:value-type="string" office:string-value="Recepcionista" table:formula="of:=[TCE.G92]" table:style-name="ce83">
            <text:p>Recepcionista</text:p>
          </table:table-cell>
          <table:table-cell office:value-type="string" office:string-value="Teresina" table:formula="of:=[TCE.I92]" table:style-name="ce83">
            <text:p>Teresina</text:p>
          </table:table-cell>
          <table:table-cell office:value-type="string" office:string-value="Belazarte Serviços de Consultoria Ltda." table:formula="of:=[TCE.C92]" table:style-name="ce84">
            <text:p>Belazarte Serviços de Consultoria Ltda.</text:p>
          </table:table-cell>
          <table:table-cell office:value-type="float" office:value="102020" table:formula="of:=[TCE.E9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86">
            <text:p>92</text:p>
          </table:table-cell>
          <table:table-cell office:value-type="string" office:string-value="MARIO PEDRO DE ANDRADE" table:formula="of:=[TCE.F93]" table:style-name="ce82">
            <text:p>MARIO PEDRO DE ANDRADE</text:p>
          </table:table-cell>
          <table:table-cell office:value-type="string" office:string-value="********320" table:formula="of:=SUBSTITUTE([TCE.H93];LEFT([TCE.H93];8);&quot;********&quot;)" table:style-name="ce83">
            <text:p>********320</text:p>
          </table:table-cell>
          <table:table-cell office:value-type="string" office:string-value="Motoboy" table:formula="of:=[TCE.G93]" table:style-name="ce83">
            <text:p>Motoboy</text:p>
          </table:table-cell>
          <table:table-cell office:value-type="string" office:string-value="Luzilândia" table:formula="of:=[TCE.I93]" table:style-name="ce83">
            <text:p>Luzilândia</text:p>
          </table:table-cell>
          <table:table-cell office:value-type="string" office:string-value="Belazarte Serviços de Consultoria Ltda." table:formula="of:=[TCE.C93]" table:style-name="ce84">
            <text:p>Belazarte Serviços de Consultoria Ltda.</text:p>
          </table:table-cell>
          <table:table-cell office:value-type="float" office:value="102020" table:formula="of:=[TCE.E9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86">
            <text:p>93</text:p>
          </table:table-cell>
          <table:table-cell office:value-type="string" office:string-value="MAURO PAULO DA SILVA" table:formula="of:=[TCE.F94]" table:style-name="ce82">
            <text:p>MAURO PAULO DA SILVA</text:p>
          </table:table-cell>
          <table:table-cell office:value-type="string" office:string-value="********3" table:formula="of:=SUBSTITUTE([TCE.H94];LEFT([TCE.H94];8);&quot;********&quot;)" table:style-name="ce83">
            <text:p>********3</text:p>
          </table:table-cell>
          <table:table-cell office:value-type="string" office:string-value="Office Boy" table:formula="of:=[TCE.G94]" table:style-name="ce83">
            <text:p>Office Boy</text:p>
          </table:table-cell>
          <table:table-cell office:value-type="string" office:string-value="Teresina" table:formula="of:=[TCE.I94]" table:style-name="ce83">
            <text:p>Teresina</text:p>
          </table:table-cell>
          <table:table-cell office:value-type="string" office:string-value="Belazarte Serviços de Consultoria Ltda." table:formula="of:=[TCE.C94]" table:style-name="ce84">
            <text:p>Belazarte Serviços de Consultoria Ltda.</text:p>
          </table:table-cell>
          <table:table-cell office:value-type="float" office:value="102020" table:formula="of:=[TCE.E9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86">
            <text:p>94</text:p>
          </table:table-cell>
          <table:table-cell office:value-type="string" office:string-value="MAXSUEL MELO RIBEIRO" table:formula="of:=[TCE.F95]" table:style-name="ce82">
            <text:p>MAXSUEL MELO RIBEIRO</text:p>
          </table:table-cell>
          <table:table-cell office:value-type="string" office:string-value="********05" table:formula="of:=SUBSTITUTE([TCE.H95];LEFT([TCE.H95];8);&quot;********&quot;)" table:style-name="ce83">
            <text:p>********05</text:p>
          </table:table-cell>
          <table:table-cell office:value-type="string" office:string-value="Carregador" table:formula="of:=[TCE.G95]" table:style-name="ce83">
            <text:p>Carregador</text:p>
          </table:table-cell>
          <table:table-cell office:value-type="string" office:string-value="Teresina" table:formula="of:=[TCE.I95]" table:style-name="ce83">
            <text:p>Teresina</text:p>
          </table:table-cell>
          <table:table-cell office:value-type="string" office:string-value="Belazarte Serviços de Consultoria Ltda." table:formula="of:=[TCE.C95]" table:style-name="ce84">
            <text:p>Belazarte Serviços de Consultoria Ltda.</text:p>
          </table:table-cell>
          <table:table-cell office:value-type="float" office:value="102020" table:formula="of:=[TCE.E9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86">
            <text:p>95</text:p>
          </table:table-cell>
          <table:table-cell office:value-type="string" office:string-value="NAGILA COSTA MACHADO (Férias: 20/12 a 18/01)" table:formula="of:=[TCE.F96]" table:style-name="ce82">
            <text:p>NAGILA COSTA MACHADO (Férias: 20/12 a 18/01)</text:p>
          </table:table-cell>
          <table:table-cell office:value-type="string" office:string-value="********97" table:formula="of:=SUBSTITUTE([TCE.H96];LEFT([TCE.H96];8);&quot;********&quot;)" table:style-name="ce83">
            <text:p>********97</text:p>
          </table:table-cell>
          <table:table-cell office:value-type="string" office:string-value="Recepcionista" table:formula="of:=[TCE.G96]" table:style-name="ce83">
            <text:p>Recepcionista</text:p>
          </table:table-cell>
          <table:table-cell office:value-type="string" office:string-value="União" table:formula="of:=[TCE.I96]" table:style-name="ce83">
            <text:p>União</text:p>
          </table:table-cell>
          <table:table-cell office:value-type="string" office:string-value="Belazarte Serviços de Consultoria Ltda." table:formula="of:=[TCE.C96]" table:style-name="ce84">
            <text:p>Belazarte Serviços de Consultoria Ltda.</text:p>
          </table:table-cell>
          <table:table-cell office:value-type="float" office:value="102020" table:formula="of:=[TCE.E9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86">
            <text:p>96</text:p>
          </table:table-cell>
          <table:table-cell office:value-type="string" office:string-value="MARIA EDUARDA COSTA MACHADO (Substituta)" table:formula="of:=[TCE.F97]" table:style-name="ce82">
            <text:p>MARIA EDUARDA COSTA MACHADO (Substituta)</text:p>
          </table:table-cell>
          <table:table-cell office:value-type="string" office:string-value="********56" table:formula="of:=SUBSTITUTE([TCE.H97];LEFT([TCE.H97];8);&quot;********&quot;)" table:style-name="ce83">
            <text:p>********56</text:p>
          </table:table-cell>
          <table:table-cell office:value-type="string" office:string-value="Recepcionista" table:formula="of:=[TCE.G97]" table:style-name="ce83">
            <text:p>Recepcionista</text:p>
          </table:table-cell>
          <table:table-cell office:value-type="string" office:string-value="União" table:formula="of:=[TCE.I97]" table:style-name="ce83">
            <text:p>União</text:p>
          </table:table-cell>
          <table:table-cell office:value-type="string" office:string-value="Belazarte Serviços de Consultoria Ltda." table:formula="of:=[TCE.C97]" table:style-name="ce84">
            <text:p>Belazarte Serviços de Consultoria Ltda.</text:p>
          </table:table-cell>
          <table:table-cell office:value-type="float" office:value="102020" table:formula="of:=[TCE.E9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86">
            <text:p>97</text:p>
          </table:table-cell>
          <table:table-cell office:value-type="string" office:string-value="NALIGIA ELINE DE AGUIAR PEREIRA" table:formula="of:=[TCE.F98]" table:style-name="ce82">
            <text:p>NALIGIA ELINE DE AGUIAR PEREIRA</text:p>
          </table:table-cell>
          <table:table-cell office:value-type="string" office:string-value="********315" table:formula="of:=SUBSTITUTE([TCE.H98];LEFT([TCE.H98];8);&quot;********&quot;)" table:style-name="ce83">
            <text:p>********315</text:p>
          </table:table-cell>
          <table:table-cell office:value-type="string" office:string-value="Recepcionista" table:formula="of:=[TCE.G98]" table:style-name="ce83">
            <text:p>Recepcionista</text:p>
          </table:table-cell>
          <table:table-cell office:value-type="string" office:string-value="Altos" table:formula="of:=[TCE.I98]" table:style-name="ce83">
            <text:p>Altos</text:p>
          </table:table-cell>
          <table:table-cell office:value-type="string" office:string-value="Belazarte Serviços de Consultoria Ltda." table:formula="of:=[TCE.C98]" table:style-name="ce84">
            <text:p>Belazarte Serviços de Consultoria Ltda.</text:p>
          </table:table-cell>
          <table:table-cell office:value-type="float" office:value="102020" table:formula="of:=[TCE.E9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86">
            <text:p>98</text:p>
          </table:table-cell>
          <table:table-cell office:value-type="string" office:string-value="NATAN LOPES DE ALMEIDA " table:formula="of:=[TCE.F99]" table:style-name="ce82">
            <text:p>NATAN LOPES DE ALMEIDA<text:s/></text:p>
          </table:table-cell>
          <table:table-cell office:value-type="string" office:string-value="********61" table:formula="of:=SUBSTITUTE([TCE.H99];LEFT([TCE.H99];8);&quot;********&quot;)" table:style-name="ce83">
            <text:p>********61</text:p>
          </table:table-cell>
          <table:table-cell office:value-type="string" office:string-value="Motoboy" table:formula="of:=[TCE.G99]" table:style-name="ce83">
            <text:p>Motoboy</text:p>
          </table:table-cell>
          <table:table-cell office:value-type="string" office:string-value="Uruçuí" table:formula="of:=[TCE.I99]" table:style-name="ce83">
            <text:p>Uruçuí</text:p>
          </table:table-cell>
          <table:table-cell office:value-type="string" office:string-value="Belazarte Serviços de Consultoria Ltda." table:formula="of:=[TCE.C99]" table:style-name="ce84">
            <text:p>Belazarte Serviços de Consultoria Ltda.</text:p>
          </table:table-cell>
          <table:table-cell office:value-type="float" office:value="102020" table:formula="of:=[TCE.E9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86">
            <text:p>99</text:p>
          </table:table-cell>
          <table:table-cell office:value-type="string" office:string-value="NAYSA NAYARA OLIVEIRA LIMA" table:formula="of:=[TCE.F100]" table:style-name="ce82">
            <text:p>NAYSA NAYARA OLIVEIRA LIMA</text:p>
          </table:table-cell>
          <table:table-cell office:value-type="string" office:string-value="********21" table:formula="of:=SUBSTITUTE([TCE.H100];LEFT([TCE.H100];8);&quot;********&quot;)" table:style-name="ce83">
            <text:p>********21</text:p>
          </table:table-cell>
          <table:table-cell office:value-type="string" office:string-value="Recepcionista" table:formula="of:=[TCE.G100]" table:style-name="ce83">
            <text:p>Recepcionista</text:p>
          </table:table-cell>
          <table:table-cell office:value-type="string" office:string-value="Teresina" table:formula="of:=[TCE.I100]" table:style-name="ce83">
            <text:p>Teresina</text:p>
          </table:table-cell>
          <table:table-cell office:value-type="string" office:string-value="Belazarte Serviços de Consultoria Ltda." table:formula="of:=[TCE.C100]" table:style-name="ce84">
            <text:p>Belazarte Serviços de Consultoria Ltda.</text:p>
          </table:table-cell>
          <table:table-cell office:value-type="float" office:value="102020" table:formula="of:=[TCE.E10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81">
            <text:p>100</text:p>
          </table:table-cell>
          <table:table-cell office:value-type="string" office:string-value="PAULA REJANE LUSTOSA AGUIAR" table:formula="of:=[TCE.F101]" table:style-name="ce82">
            <text:p>PAULA REJANE LUSTOSA AGUIAR</text:p>
          </table:table-cell>
          <table:table-cell office:value-type="string" office:string-value="********" table:formula="of:=SUBSTITUTE([TCE.H101];LEFT([TCE.H101];8);&quot;********&quot;)" table:style-name="ce83">
            <text:p>********</text:p>
          </table:table-cell>
          <table:table-cell office:value-type="string" office:string-value="Recepcionista" table:formula="of:=[TCE.G101]" table:style-name="ce83">
            <text:p>Recepcionista</text:p>
          </table:table-cell>
          <table:table-cell office:value-type="string" office:string-value="Corrente" table:formula="of:=[TCE.I101]" table:style-name="ce83">
            <text:p>Corrente</text:p>
          </table:table-cell>
          <table:table-cell office:value-type="string" office:string-value="Belazarte Serviços de Consultoria Ltda." table:formula="of:=[TCE.C101]" table:style-name="ce84">
            <text:p>Belazarte Serviços de Consultoria Ltda.</text:p>
          </table:table-cell>
          <table:table-cell office:value-type="float" office:value="102020" table:formula="of:=[TCE.E10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86">
            <text:p>101</text:p>
          </table:table-cell>
          <table:table-cell office:value-type="string" office:string-value="PEDRO JOSÉ BISPO " table:formula="of:=[TCE.F102]" table:style-name="ce82">
            <text:p>PEDRO JOSÉ BISPO<text:s/></text:p>
          </table:table-cell>
          <table:table-cell office:value-type="string" office:string-value="********353" table:formula="of:=SUBSTITUTE([TCE.H102];LEFT([TCE.H102];8);&quot;********&quot;)" table:style-name="ce83">
            <text:p>********353</text:p>
          </table:table-cell>
          <table:table-cell office:value-type="string" office:string-value="Motoboy" table:formula="of:=[TCE.G102]" table:style-name="ce83">
            <text:p>Motoboy</text:p>
          </table:table-cell>
          <table:table-cell office:value-type="string" office:string-value="Bom Jesus" table:formula="of:=[TCE.I102]" table:style-name="ce83">
            <text:p>Bom Jesus</text:p>
          </table:table-cell>
          <table:table-cell office:value-type="string" office:string-value="Belazarte Serviços de Consultoria Ltda." table:formula="of:=[TCE.C102]" table:style-name="ce84">
            <text:p>Belazarte Serviços de Consultoria Ltda.</text:p>
          </table:table-cell>
          <table:table-cell office:value-type="float" office:value="102020" table:formula="of:=[TCE.E10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86">
            <text:p>102</text:p>
          </table:table-cell>
          <table:table-cell office:value-type="string" office:string-value="PEDRO MARQUES DA SILVA FILHO" table:formula="of:=[TCE.F103]" table:style-name="ce82">
            <text:p>PEDRO MARQUES DA SILVA FILHO</text:p>
          </table:table-cell>
          <table:table-cell office:value-type="string" office:string-value="********368" table:formula="of:=SUBSTITUTE([TCE.H103];LEFT([TCE.H103];8);&quot;********&quot;)" table:style-name="ce83">
            <text:p>********368</text:p>
          </table:table-cell>
          <table:table-cell office:value-type="string" office:string-value="Motorista - B" table:formula="of:=[TCE.G103]" table:style-name="ce83">
            <text:p>Motorista - B</text:p>
          </table:table-cell>
          <table:table-cell office:value-type="string" office:string-value="Corrente" table:formula="of:=[TCE.I103]" table:style-name="ce83">
            <text:p>Corrente</text:p>
          </table:table-cell>
          <table:table-cell office:value-type="string" office:string-value="Belazarte Serviços de Consultoria Ltda." table:formula="of:=[TCE.C103]" table:style-name="ce84">
            <text:p>Belazarte Serviços de Consultoria Ltda.</text:p>
          </table:table-cell>
          <table:table-cell office:value-type="float" office:value="102020" table:formula="of:=[TCE.E10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86">
            <text:p>103</text:p>
          </table:table-cell>
          <table:table-cell office:value-type="string" office:string-value="RAIMUNDA DA COSTA SEPULVEDA (Atestado: 17/01 a 19/01 e 24/01 a 30/01)" table:formula="of:=[TCE.F104]" table:style-name="ce82">
            <text:p>RAIMUNDA DA COSTA SEPULVEDA (Atestado: 17/01 a 19/01 e 24/01 a 30/01)</text:p>
          </table:table-cell>
          <table:table-cell office:value-type="string" office:string-value="********353" table:formula="of:=SUBSTITUTE([TCE.H104];LEFT([TCE.H104];8);&quot;********&quot;)" table:style-name="ce83">
            <text:p>********353</text:p>
          </table:table-cell>
          <table:table-cell office:value-type="string" office:string-value="Recepcionista" table:formula="of:=[TCE.G104]" table:style-name="ce83">
            <text:p>Recepcionista</text:p>
          </table:table-cell>
          <table:table-cell office:value-type="string" office:string-value="Teresina" table:formula="of:=[TCE.I104]" table:style-name="ce83">
            <text:p>Teresina</text:p>
          </table:table-cell>
          <table:table-cell office:value-type="string" office:string-value="Belazarte Serviços de Consultoria Ltda." table:formula="of:=[TCE.C104]" table:style-name="ce84">
            <text:p>Belazarte Serviços de Consultoria Ltda.</text:p>
          </table:table-cell>
          <table:table-cell office:value-type="float" office:value="102020" table:formula="of:=[TCE.E10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86">
            <text:p>104</text:p>
          </table:table-cell>
          <table:table-cell office:value-type="string" office:string-value="DJANE COSTA CARDOSO E SILVA (Substituta)" table:formula="of:=[TCE.F105]" table:style-name="ce82">
            <text:p>DJANE COSTA CARDOSO E SILVA (Substituta)</text:p>
          </table:table-cell>
          <table:table-cell office:value-type="string" office:string-value="********32" table:formula="of:=SUBSTITUTE([TCE.H105];LEFT([TCE.H105];8);&quot;********&quot;)" table:style-name="ce83">
            <text:p>********32</text:p>
          </table:table-cell>
          <table:table-cell office:value-type="string" office:string-value="Recepcionista" table:formula="of:=[TCE.G105]" table:style-name="ce83">
            <text:p>Recepcionista</text:p>
          </table:table-cell>
          <table:table-cell office:value-type="string" office:string-value="Teresina" table:formula="of:=[TCE.I105]" table:style-name="ce83">
            <text:p>Teresina</text:p>
          </table:table-cell>
          <table:table-cell office:value-type="string" office:string-value="Belazarte Serviços de Consultoria Ltda." table:formula="of:=[TCE.C105]" table:style-name="ce84">
            <text:p>Belazarte Serviços de Consultoria Ltda.</text:p>
          </table:table-cell>
          <table:table-cell office:value-type="float" office:value="102020" table:formula="of:=[TCE.E10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86">
            <text:p>105</text:p>
          </table:table-cell>
          <table:table-cell office:value-type="string" office:string-value="RAIMUNDO NONATO CASTRO SILVA" table:formula="of:=[TCE.F106]" table:style-name="ce82">
            <text:p>RAIMUNDO NONATO CASTRO SILVA</text:p>
          </table:table-cell>
          <table:table-cell office:value-type="string" office:string-value="********100" table:formula="of:=SUBSTITUTE([TCE.H106];LEFT([TCE.H106];8);&quot;********&quot;)" table:style-name="ce83">
            <text:p>********100</text:p>
          </table:table-cell>
          <table:table-cell office:value-type="string" office:string-value="Motoboy" table:formula="of:=[TCE.G106]" table:style-name="ce83">
            <text:p>Motoboy</text:p>
          </table:table-cell>
          <table:table-cell office:value-type="string" office:string-value="Simplício Mendes" table:formula="of:=[TCE.I106]" table:style-name="ce83">
            <text:p>Simplício Mendes</text:p>
          </table:table-cell>
          <table:table-cell office:value-type="string" office:string-value="Belazarte Serviços de Consultoria Ltda." table:formula="of:=[TCE.C106]" table:style-name="ce84">
            <text:p>Belazarte Serviços de Consultoria Ltda.</text:p>
          </table:table-cell>
          <table:table-cell office:value-type="float" office:value="102020" table:formula="of:=[TCE.E10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86">
            <text:p>106</text:p>
          </table:table-cell>
          <table:table-cell office:value-type="string" office:string-value="REGINALDO CARDOSO MONTEIRO DOS SANTOS (Atestado: 27/01 a 28/01)" table:formula="of:=[TCE.F107]" table:style-name="ce82">
            <text:p>REGINALDO CARDOSO MONTEIRO DOS SANTOS (Atestado: 27/01 a 28/01)</text:p>
          </table:table-cell>
          <table:table-cell office:value-type="string" office:string-value="********387" table:formula="of:=SUBSTITUTE([TCE.H107];LEFT([TCE.H107];8);&quot;********&quot;)" table:style-name="ce83">
            <text:p>********387</text:p>
          </table:table-cell>
          <table:table-cell office:value-type="string" office:string-value="Aux Serv. Gerais" table:formula="of:=[TCE.G107]" table:style-name="ce83">
            <text:p>Aux Serv. Gerais</text:p>
          </table:table-cell>
          <table:table-cell office:value-type="string" office:string-value="Teresina" table:formula="of:=[TCE.I107]" table:style-name="ce83">
            <text:p>Teresina</text:p>
          </table:table-cell>
          <table:table-cell office:value-type="string" office:string-value="Belazarte Serviços de Consultoria Ltda." table:formula="of:=[TCE.C107]" table:style-name="ce84">
            <text:p>Belazarte Serviços de Consultoria Ltda.</text:p>
          </table:table-cell>
          <table:table-cell office:value-type="float" office:value="102020" table:formula="of:=[TCE.E10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86">
            <text:p>107</text:p>
          </table:table-cell>
          <table:table-cell office:value-type="string" office:string-value="MARIA DE LOURDES DA CUNHA VERAS (Substituta)" table:formula="of:=[TCE.F108]" table:style-name="ce82">
            <text:p>MARIA DE LOURDES DA CUNHA VERAS (Substituta)</text:p>
          </table:table-cell>
          <table:table-cell office:value-type="string" office:string-value="********372" table:formula="of:=SUBSTITUTE([TCE.H108];LEFT([TCE.H108];8);&quot;********&quot;)" table:style-name="ce83">
            <text:p>********372</text:p>
          </table:table-cell>
          <table:table-cell office:value-type="string" office:string-value="Aux Serv. Gerais" table:formula="of:=[TCE.G108]" table:style-name="ce83">
            <text:p>Aux Serv. Gerais</text:p>
          </table:table-cell>
          <table:table-cell office:value-type="string" office:string-value="Teresina" table:formula="of:=[TCE.I108]" table:style-name="ce83">
            <text:p>Teresina</text:p>
          </table:table-cell>
          <table:table-cell office:value-type="string" office:string-value="Belazarte Serviços de Consultoria Ltda." table:formula="of:=[TCE.C108]" table:style-name="ce84">
            <text:p>Belazarte Serviços de Consultoria Ltda.</text:p>
          </table:table-cell>
          <table:table-cell office:value-type="float" office:value="102020" table:formula="of:=[TCE.E10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86">
            <text:p>108</text:p>
          </table:table-cell>
          <table:table-cell office:value-type="string" office:string-value="REGINALDO CRUZ MORAIS CUNHA" table:formula="of:=[TCE.F109]" table:style-name="ce82">
            <text:p>REGINALDO CRUZ MORAIS CUNHA</text:p>
          </table:table-cell>
          <table:table-cell office:value-type="string" office:string-value="********00" table:formula="of:=SUBSTITUTE([TCE.H109];LEFT([TCE.H109];8);&quot;********&quot;)" table:style-name="ce83">
            <text:p>********00</text:p>
          </table:table-cell>
          <table:table-cell office:value-type="string" office:string-value="Motorista - B" table:formula="of:=[TCE.G109]" table:style-name="ce83">
            <text:p>Motorista - B</text:p>
          </table:table-cell>
          <table:table-cell office:value-type="string" office:string-value="Teresina" table:formula="of:=[TCE.I109]" table:style-name="ce83">
            <text:p>Teresina</text:p>
          </table:table-cell>
          <table:table-cell office:value-type="string" office:string-value="Belazarte Serviços de Consultoria Ltda." table:formula="of:=[TCE.C109]" table:style-name="ce84">
            <text:p>Belazarte Serviços de Consultoria Ltda.</text:p>
          </table:table-cell>
          <table:table-cell office:value-type="float" office:value="102020" table:formula="of:=[TCE.E10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81">
            <text:p>109</text:p>
          </table:table-cell>
          <table:table-cell office:value-type="string" office:string-value="REGINALDO FERREIRA PEREIRA (Férias: 03/01 a 01/02))" table:formula="of:=[TCE.F110]" table:style-name="ce82">
            <text:p>REGINALDO FERREIRA PEREIRA (Férias: 03/01 a 01/02))</text:p>
          </table:table-cell>
          <table:table-cell office:value-type="string" office:string-value="********320" table:formula="of:=SUBSTITUTE([TCE.H110];LEFT([TCE.H110];8);&quot;********&quot;)" table:style-name="ce83">
            <text:p>********320</text:p>
          </table:table-cell>
          <table:table-cell office:value-type="string" office:string-value="Motorista - B" table:formula="of:=[TCE.G110]" table:style-name="ce83">
            <text:p>Motorista - B</text:p>
          </table:table-cell>
          <table:table-cell office:value-type="string" office:string-value="Teresina" table:formula="of:=[TCE.I110]" table:style-name="ce83">
            <text:p>Teresina</text:p>
          </table:table-cell>
          <table:table-cell office:value-type="string" office:string-value="Belazarte Serviços de Consultoria Ltda." table:formula="of:=[TCE.C110]" table:style-name="ce84">
            <text:p>Belazarte Serviços de Consultoria Ltda.</text:p>
          </table:table-cell>
          <table:table-cell office:value-type="float" office:value="102020" table:formula="of:=[TCE.E11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86">
            <text:p>110</text:p>
          </table:table-cell>
          <table:table-cell office:value-type="string" office:string-value="RUBENS CESAR E SILVA DA COSTA(Substituto)" table:formula="of:=[TCE.F111]" table:style-name="ce82">
            <text:p>RUBENS CESAR E SILVA DA COSTA(Substituto)</text:p>
          </table:table-cell>
          <table:table-cell office:value-type="string" office:string-value="********62" table:formula="of:=SUBSTITUTE([TCE.H111];LEFT([TCE.H111];8);&quot;********&quot;)" table:style-name="ce83">
            <text:p>********62</text:p>
          </table:table-cell>
          <table:table-cell office:value-type="string" office:string-value="Motorista - B" table:formula="of:=[TCE.G111]" table:style-name="ce83">
            <text:p>Motorista - B</text:p>
          </table:table-cell>
          <table:table-cell office:value-type="string" office:string-value="Teresina" table:formula="of:=[TCE.I111]" table:style-name="ce83">
            <text:p>Teresina</text:p>
          </table:table-cell>
          <table:table-cell office:value-type="string" office:string-value="Belazarte Serviços de Consultoria Ltda." table:formula="of:=[TCE.C111]" table:style-name="ce84">
            <text:p>Belazarte Serviços de Consultoria Ltda.</text:p>
          </table:table-cell>
          <table:table-cell office:value-type="float" office:value="102020" table:formula="of:=[TCE.E11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86">
            <text:p>111</text:p>
          </table:table-cell>
          <table:table-cell office:value-type="string" office:string-value="RENAN ROSA DE FRANÇA" table:formula="of:=[TCE.F112]" table:style-name="ce82">
            <text:p>RENAN ROSA DE FRANÇA</text:p>
          </table:table-cell>
          <table:table-cell office:value-type="string" office:string-value="********26" table:formula="of:=SUBSTITUTE([TCE.H112];LEFT([TCE.H112];8);&quot;********&quot;)" table:style-name="ce83">
            <text:p>********26</text:p>
          </table:table-cell>
          <table:table-cell office:value-type="string" office:string-value="Motoboy" table:formula="of:=[TCE.G112]" table:style-name="ce83">
            <text:p>Motoboy</text:p>
          </table:table-cell>
          <table:table-cell office:value-type="string" office:string-value="Água Branca" table:formula="of:=[TCE.I112]" table:style-name="ce83">
            <text:p>Água Branca</text:p>
          </table:table-cell>
          <table:table-cell office:value-type="string" office:string-value="Belazarte Serviços de Consultoria Ltda." table:formula="of:=[TCE.C112]" table:style-name="ce84">
            <text:p>Belazarte Serviços de Consultoria Ltda.</text:p>
          </table:table-cell>
          <table:table-cell office:value-type="float" office:value="102020" table:formula="of:=[TCE.E11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86">
            <text:p>112</text:p>
          </table:table-cell>
          <table:table-cell office:value-type="string" office:string-value="RENATO ALVES CAVALCANTE SAMPAIO" table:formula="of:=[TCE.F113]" table:style-name="ce82">
            <text:p>RENATO ALVES CAVALCANTE SAMPAIO</text:p>
          </table:table-cell>
          <table:table-cell office:value-type="string" office:string-value="********32" table:formula="of:=SUBSTITUTE([TCE.H113];LEFT([TCE.H113];8);&quot;********&quot;)" table:style-name="ce83">
            <text:p>********32</text:p>
          </table:table-cell>
          <table:table-cell office:value-type="string" office:string-value="Carregador" table:formula="of:=[TCE.G113]" table:style-name="ce83">
            <text:p>Carregador</text:p>
          </table:table-cell>
          <table:table-cell office:value-type="string" office:string-value="Teresina" table:formula="of:=[TCE.I113]" table:style-name="ce83">
            <text:p>Teresina</text:p>
          </table:table-cell>
          <table:table-cell office:value-type="string" office:string-value="Belazarte Serviços de Consultoria Ltda." table:formula="of:=[TCE.C113]" table:style-name="ce84">
            <text:p>Belazarte Serviços de Consultoria Ltda.</text:p>
          </table:table-cell>
          <table:table-cell office:value-type="float" office:value="102020" table:formula="of:=[TCE.E11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86">
            <text:p>113</text:p>
          </table:table-cell>
          <table:table-cell office:value-type="string" office:string-value="RICARDO RODRIGUES LOPES (Férias: 03/01 a 01/02)" table:formula="of:=[TCE.F114]" table:style-name="ce82">
            <text:p>RICARDO RODRIGUES LOPES (Férias: 03/01 a 01/02)</text:p>
          </table:table-cell>
          <table:table-cell office:value-type="string" office:string-value="********40" table:formula="of:=SUBSTITUTE([TCE.H114];LEFT([TCE.H114];8);&quot;********&quot;)" table:style-name="ce83">
            <text:p>********40</text:p>
          </table:table-cell>
          <table:table-cell office:value-type="string" office:string-value="Carregador" table:formula="of:=[TCE.G114]" table:style-name="ce83">
            <text:p>Carregador</text:p>
          </table:table-cell>
          <table:table-cell office:value-type="string" office:string-value="Teresina" table:formula="of:=[TCE.I114]" table:style-name="ce83">
            <text:p>Teresina</text:p>
          </table:table-cell>
          <table:table-cell office:value-type="string" office:string-value="Belazarte Serviços de Consultoria Ltda." table:formula="of:=[TCE.C114]" table:style-name="ce84">
            <text:p>Belazarte Serviços de Consultoria Ltda.</text:p>
          </table:table-cell>
          <table:table-cell office:value-type="float" office:value="102020" table:formula="of:=[TCE.E11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86">
            <text:p>114</text:p>
          </table:table-cell>
          <table:table-cell office:value-type="string" office:string-value="SAVIO RODRIGO COSTA(Substituto)" table:formula="of:=[TCE.F115]" table:style-name="ce82">
            <text:p>SAVIO RODRIGO COSTA(Substituto)</text:p>
          </table:table-cell>
          <table:table-cell office:value-type="string" office:string-value="********39" table:formula="of:=SUBSTITUTE([TCE.H115];LEFT([TCE.H115];8);&quot;********&quot;)" table:style-name="ce83">
            <text:p>********39</text:p>
          </table:table-cell>
          <table:table-cell office:value-type="string" office:string-value="Carregador" table:formula="of:=[TCE.G115]" table:style-name="ce83">
            <text:p>Carregador</text:p>
          </table:table-cell>
          <table:table-cell office:value-type="string" office:string-value="Teresina" table:formula="of:=[TCE.I115]" table:style-name="ce83">
            <text:p>Teresina</text:p>
          </table:table-cell>
          <table:table-cell office:value-type="string" office:string-value="Belazarte Serviços de Consultoria Ltda." table:formula="of:=[TCE.C115]" table:style-name="ce84">
            <text:p>Belazarte Serviços de Consultoria Ltda.</text:p>
          </table:table-cell>
          <table:table-cell office:value-type="float" office:value="102020" table:formula="of:=[TCE.E11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86">
            <text:p>115</text:p>
          </table:table-cell>
          <table:table-cell office:value-type="string" office:string-value="ROMULO DE CARVALHO MOURA" table:formula="of:=[TCE.F116]" table:style-name="ce82">
            <text:p>ROMULO DE CARVALHO MOURA</text:p>
          </table:table-cell>
          <table:table-cell office:value-type="string" office:string-value="********86" table:formula="of:=SUBSTITUTE([TCE.H116];LEFT([TCE.H116];8);&quot;********&quot;)" table:style-name="ce83">
            <text:p>********86</text:p>
          </table:table-cell>
          <table:table-cell office:value-type="string" office:string-value="Motorista - B" table:formula="of:=[TCE.G116]" table:style-name="ce83">
            <text:p>Motorista - B</text:p>
          </table:table-cell>
          <table:table-cell office:value-type="string" office:string-value="Teresina" table:formula="of:=[TCE.I116]" table:style-name="ce83">
            <text:p>Teresina</text:p>
          </table:table-cell>
          <table:table-cell office:value-type="string" office:string-value="Belazarte Serviços de Consultoria Ltda." table:formula="of:=[TCE.C116]" table:style-name="ce84">
            <text:p>Belazarte Serviços de Consultoria Ltda.</text:p>
          </table:table-cell>
          <table:table-cell office:value-type="float" office:value="102020" table:formula="of:=[TCE.E11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86">
            <text:p>116</text:p>
          </table:table-cell>
          <table:table-cell office:value-type="string" office:string-value="SAINT CLAIR MONTAIL MOREIRA" table:formula="of:=[TCE.F117]" table:style-name="ce82">
            <text:p>SAINT CLAIR MONTAIL MOREIRA</text:p>
          </table:table-cell>
          <table:table-cell office:value-type="string" office:string-value="********349" table:formula="of:=SUBSTITUTE([TCE.H117];LEFT([TCE.H117];8);&quot;********&quot;)" table:style-name="ce83">
            <text:p>********349</text:p>
          </table:table-cell>
          <table:table-cell office:value-type="string" office:string-value="Motorista - D" table:formula="of:=[TCE.G117]" table:style-name="ce83">
            <text:p>Motorista - D</text:p>
          </table:table-cell>
          <table:table-cell office:value-type="string" office:string-value="Teresina" table:formula="of:=[TCE.I117]" table:style-name="ce83">
            <text:p>Teresina</text:p>
          </table:table-cell>
          <table:table-cell office:value-type="string" office:string-value="Belazarte Serviços de Consultoria Ltda." table:formula="of:=[TCE.C117]" table:style-name="ce84">
            <text:p>Belazarte Serviços de Consultoria Ltda.</text:p>
          </table:table-cell>
          <table:table-cell office:value-type="float" office:value="102020" table:formula="of:=[TCE.E117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86">
            <text:p>117</text:p>
          </table:table-cell>
          <table:table-cell office:value-type="string" office:string-value="SAMARA DA CONCEIÇÃO VIEIRA" table:formula="of:=[TCE.F118]" table:style-name="ce82">
            <text:p>SAMARA DA CONCEIÇÃO VIEIRA</text:p>
          </table:table-cell>
          <table:table-cell office:value-type="string" office:string-value="********83" table:formula="of:=SUBSTITUTE([TCE.H118];LEFT([TCE.H118];8);&quot;********&quot;)" table:style-name="ce83">
            <text:p>********83</text:p>
          </table:table-cell>
          <table:table-cell office:value-type="string" office:string-value="Aux Serv. Gerais" table:formula="of:=[TCE.G118]" table:style-name="ce83">
            <text:p>Aux Serv. Gerais</text:p>
          </table:table-cell>
          <table:table-cell office:value-type="string" office:string-value="Teresina" table:formula="of:=[TCE.I118]" table:style-name="ce83">
            <text:p>Teresina</text:p>
          </table:table-cell>
          <table:table-cell office:value-type="string" office:string-value="Belazarte Serviços de Consultoria Ltda." table:formula="of:=[TCE.C118]" table:style-name="ce84">
            <text:p>Belazarte Serviços de Consultoria Ltda.</text:p>
          </table:table-cell>
          <table:table-cell office:value-type="float" office:value="102020" table:formula="of:=[TCE.E118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81">
            <text:p>118</text:p>
          </table:table-cell>
          <table:table-cell office:value-type="string" office:string-value="SAMIA NONATA DOS SANTOS SILVA" table:formula="of:=[TCE.F119]" table:style-name="ce82">
            <text:p>SAMIA NONATA DOS SANTOS SILVA</text:p>
          </table:table-cell>
          <table:table-cell office:value-type="string" office:string-value="********54" table:formula="of:=SUBSTITUTE([TCE.H119];LEFT([TCE.H119];8);&quot;********&quot;)" table:style-name="ce83">
            <text:p>********54</text:p>
          </table:table-cell>
          <table:table-cell office:value-type="string" office:string-value="Recepcionista" table:formula="of:=[TCE.G119]" table:style-name="ce83">
            <text:p>Recepcionista</text:p>
          </table:table-cell>
          <table:table-cell office:value-type="string" office:string-value="Regeneração" table:formula="of:=[TCE.I119]" table:style-name="ce83">
            <text:p>Regeneração</text:p>
          </table:table-cell>
          <table:table-cell office:value-type="string" office:string-value="Belazarte Serviços de Consultoria Ltda." table:formula="of:=[TCE.C119]" table:style-name="ce84">
            <text:p>Belazarte Serviços de Consultoria Ltda.</text:p>
          </table:table-cell>
          <table:table-cell office:value-type="float" office:value="102020" table:formula="of:=[TCE.E119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86">
            <text:p>119</text:p>
          </table:table-cell>
          <table:table-cell office:value-type="string" office:string-value="SAMUEL LEITE FEITOSA" table:formula="of:=[TCE.F120]" table:style-name="ce82">
            <text:p>SAMUEL LEITE FEITOSA</text:p>
          </table:table-cell>
          <table:table-cell office:value-type="string" office:string-value="********372" table:formula="of:=SUBSTITUTE([TCE.H120];LEFT([TCE.H120];8);&quot;********&quot;)" table:style-name="ce83">
            <text:p>********372</text:p>
          </table:table-cell>
          <table:table-cell office:value-type="string" office:string-value="Motorista - D" table:formula="of:=[TCE.G120]" table:style-name="ce83">
            <text:p>Motorista - D</text:p>
          </table:table-cell>
          <table:table-cell office:value-type="string" office:string-value="Teresina" table:formula="of:=[TCE.I120]" table:style-name="ce83">
            <text:p>Teresina</text:p>
          </table:table-cell>
          <table:table-cell office:value-type="string" office:string-value="Belazarte Serviços de Consultoria Ltda." table:formula="of:=[TCE.C120]" table:style-name="ce84">
            <text:p>Belazarte Serviços de Consultoria Ltda.</text:p>
          </table:table-cell>
          <table:table-cell office:value-type="float" office:value="102020" table:formula="of:=[TCE.E120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86">
            <text:p>120</text:p>
          </table:table-cell>
          <table:table-cell office:value-type="string" office:string-value="SEBASTIAO SILVA NASCIMENTO" table:formula="of:=[TCE.F121]" table:style-name="ce82">
            <text:p>SEBASTIAO SILVA NASCIMENTO</text:p>
          </table:table-cell>
          <table:table-cell office:value-type="string" office:string-value="********4" table:formula="of:=SUBSTITUTE([TCE.H121];LEFT([TCE.H121];8);&quot;********&quot;)" table:style-name="ce83">
            <text:p>********4</text:p>
          </table:table-cell>
          <table:table-cell office:value-type="string" office:string-value="Aux Serv. Gerais" table:formula="of:=[TCE.G121]" table:style-name="ce83">
            <text:p>Aux Serv. Gerais</text:p>
          </table:table-cell>
          <table:table-cell office:value-type="string" office:string-value="Simões" table:formula="of:=[TCE.I121]" table:style-name="ce83">
            <text:p>Simões</text:p>
          </table:table-cell>
          <table:table-cell office:value-type="string" office:string-value="Belazarte Serviços de Consultoria Ltda." table:formula="of:=[TCE.C121]" table:style-name="ce84">
            <text:p>Belazarte Serviços de Consultoria Ltda.</text:p>
          </table:table-cell>
          <table:table-cell office:value-type="float" office:value="102020" table:formula="of:=[TCE.E121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86">
            <text:p>121</text:p>
          </table:table-cell>
          <table:table-cell office:value-type="string" office:string-value="SIMONE ALVES DO NASCIMENTO" table:formula="of:=[TCE.F122]" table:style-name="ce82">
            <text:p>SIMONE ALVES DO NASCIMENTO</text:p>
          </table:table-cell>
          <table:table-cell office:value-type="string" office:string-value="********39" table:formula="of:=SUBSTITUTE([TCE.H122];LEFT([TCE.H122];8);&quot;********&quot;)" table:style-name="ce83">
            <text:p>********39</text:p>
          </table:table-cell>
          <table:table-cell office:value-type="string" office:string-value="Recepcionista" table:formula="of:=[TCE.G122]" table:style-name="ce83">
            <text:p>Recepcionista</text:p>
          </table:table-cell>
          <table:table-cell office:value-type="string" office:string-value="Piripiri" table:formula="of:=[TCE.I122]" table:style-name="ce83">
            <text:p>Piripiri</text:p>
          </table:table-cell>
          <table:table-cell office:value-type="string" office:string-value="Belazarte Serviços de Consultoria Ltda." table:formula="of:=[TCE.C122]" table:style-name="ce84">
            <text:p>Belazarte Serviços de Consultoria Ltda.</text:p>
          </table:table-cell>
          <table:table-cell office:value-type="float" office:value="102020" table:formula="of:=[TCE.E122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86">
            <text:p>122</text:p>
          </table:table-cell>
          <table:table-cell office:value-type="string" office:string-value="SOLANGE MARIA DE SOUSA DIAS" table:formula="of:=[TCE.F123]" table:style-name="ce82">
            <text:p>SOLANGE MARIA DE SOUSA DIAS</text:p>
          </table:table-cell>
          <table:table-cell office:value-type="string" office:string-value="********315" table:formula="of:=SUBSTITUTE([TCE.H123];LEFT([TCE.H123];8);&quot;********&quot;)" table:style-name="ce83">
            <text:p>********315</text:p>
          </table:table-cell>
          <table:table-cell office:value-type="string" office:string-value="Telefonista" table:formula="of:=[TCE.G123]" table:style-name="ce83">
            <text:p>Telefonista</text:p>
          </table:table-cell>
          <table:table-cell office:value-type="string" office:string-value="Teresina" table:formula="of:=[TCE.I123]" table:style-name="ce83">
            <text:p>Teresina</text:p>
          </table:table-cell>
          <table:table-cell office:value-type="string" office:string-value="Belazarte Serviços de Consultoria Ltda." table:formula="of:=[TCE.C123]" table:style-name="ce84">
            <text:p>Belazarte Serviços de Consultoria Ltda.</text:p>
          </table:table-cell>
          <table:table-cell office:value-type="float" office:value="102020" table:formula="of:=[TCE.E123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86">
            <text:p>123</text:p>
          </table:table-cell>
          <table:table-cell office:value-type="string" office:string-value="THAYNARA AMARAL DIAS (Férias: 03/01 a 01/02)" table:formula="of:=[TCE.F124]" table:style-name="ce82">
            <text:p>THAYNARA AMARAL DIAS (Férias: 03/01 a 01/02)</text:p>
          </table:table-cell>
          <table:table-cell office:value-type="string" office:string-value="********28" table:formula="of:=SUBSTITUTE([TCE.H124];LEFT([TCE.H124];8);&quot;********&quot;)" table:style-name="ce83">
            <text:p>********28</text:p>
          </table:table-cell>
          <table:table-cell office:value-type="string" office:string-value="Recepcionista" table:formula="of:=[TCE.G124]" table:style-name="ce83">
            <text:p>Recepcionista</text:p>
          </table:table-cell>
          <table:table-cell office:value-type="string" office:string-value="Teresina" table:formula="of:=[TCE.I124]" table:style-name="ce83">
            <text:p>Teresina</text:p>
          </table:table-cell>
          <table:table-cell office:value-type="string" office:string-value="Belazarte Serviços de Consultoria Ltda." table:formula="of:=[TCE.C124]" table:style-name="ce84">
            <text:p>Belazarte Serviços de Consultoria Ltda.</text:p>
          </table:table-cell>
          <table:table-cell office:value-type="float" office:value="102020" table:formula="of:=[TCE.E124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86">
            <text:p>124</text:p>
          </table:table-cell>
          <table:table-cell office:value-type="string" office:string-value="MIZAEL DA SILVA OLIVEIRA(Substituto)" table:formula="of:=[TCE.F125]" table:style-name="ce82">
            <text:p>MIZAEL DA SILVA OLIVEIRA(Substituto)</text:p>
          </table:table-cell>
          <table:table-cell office:value-type="string" office:string-value="********74" table:formula="of:=SUBSTITUTE([TCE.H125];LEFT([TCE.H125];8);&quot;********&quot;)" table:style-name="ce83">
            <text:p>********74</text:p>
          </table:table-cell>
          <table:table-cell office:value-type="string" office:string-value="Recepcionista" table:formula="of:=[TCE.G125]" table:style-name="ce83">
            <text:p>Recepcionista</text:p>
          </table:table-cell>
          <table:table-cell office:value-type="string" office:string-value="Teresina" table:formula="of:=[TCE.I125]" table:style-name="ce83">
            <text:p>Teresina</text:p>
          </table:table-cell>
          <table:table-cell office:value-type="string" office:string-value="Belazarte Serviços de Consultoria Ltda." table:formula="of:=[TCE.C125]" table:style-name="ce84">
            <text:p>Belazarte Serviços de Consultoria Ltda.</text:p>
          </table:table-cell>
          <table:table-cell office:value-type="float" office:value="102020" table:formula="of:=[TCE.E125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86">
            <text:p>125</text:p>
          </table:table-cell>
          <table:table-cell office:value-type="string" office:string-value="WILSON LINDEMBERG DE SOUSA BARROS" table:formula="of:=[TCE.F126]" table:style-name="ce82">
            <text:p>WILSON LINDEMBERG DE SOUSA BARROS</text:p>
          </table:table-cell>
          <table:table-cell office:value-type="string" office:string-value="********149" table:formula="of:=SUBSTITUTE([TCE.H126];LEFT([TCE.H126];8);&quot;********&quot;)" table:style-name="ce83">
            <text:p>********149</text:p>
          </table:table-cell>
          <table:table-cell office:value-type="string" office:string-value="Motorista - B" table:formula="of:=[TCE.G126]" table:style-name="ce83">
            <text:p>Motorista - B</text:p>
          </table:table-cell>
          <table:table-cell office:value-type="string" office:string-value="Teresina" table:formula="of:=[TCE.I126]" table:style-name="ce83">
            <text:p>Teresina</text:p>
          </table:table-cell>
          <table:table-cell office:value-type="string" office:string-value="Belazarte Serviços de Consultoria Ltda." table:formula="of:=[TCE.C126]" table:style-name="ce84">
            <text:p>Belazarte Serviços de Consultoria Ltda.</text:p>
          </table:table-cell>
          <table:table-cell office:value-type="float" office:value="102020" table:formula="of:=[TCE.E126]" table:style-name="ce85">
            <text:p>10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86">
            <text:p>126</text:p>
          </table:table-cell>
          <table:table-cell office:value-type="string" office:string-value="ANTONIA DA CRUZ RIBEIRO PÁSCOA" table:formula="of:=[TCE.F127]" table:style-name="ce82">
            <text:p>ANTONIA DA CRUZ RIBEIRO PÁSCOA</text:p>
          </table:table-cell>
          <table:table-cell office:value-type="string" office:string-value="********13" table:formula="of:=SUBSTITUTE([TCE.H127];LEFT([TCE.H127];8);&quot;********&quot;)" table:style-name="ce83">
            <text:p>********13</text:p>
          </table:table-cell>
          <table:table-cell office:value-type="string" office:string-value="Agente de Limpeza" table:formula="of:=[TCE.G127]" table:style-name="ce83">
            <text:p>Agente de Limpeza</text:p>
          </table:table-cell>
          <table:table-cell office:value-type="string" office:string-value="Teresina" table:formula="of:=[TCE.I127]" table:style-name="ce83">
            <text:p>Teresina</text:p>
          </table:table-cell>
          <table:table-cell office:value-type="string" office:string-value="Criart Serviços de Terceirização de mão de obra." table:formula="of:=[TCE.C127]" table:style-name="ce84">
            <text:p>Criart Serviços de Terceirização de mão de obra.</text:p>
          </table:table-cell>
          <table:table-cell office:value-type="float" office:value="362021" table:formula="of:=[TCE.E127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81">
            <text:p>127</text:p>
          </table:table-cell>
          <table:table-cell office:value-type="string" office:string-value="ANTÔNIA DE FRANÇA LUSTOSA" table:formula="of:=[TCE.F128]" table:style-name="ce82">
            <text:p>ANTÔNIA DE FRANÇA LUSTOSA</text:p>
          </table:table-cell>
          <table:table-cell office:value-type="string" office:string-value="********353" table:formula="of:=SUBSTITUTE([TCE.H128];LEFT([TCE.H128];8);&quot;********&quot;)" table:style-name="ce83">
            <text:p>********353</text:p>
          </table:table-cell>
          <table:table-cell office:value-type="string" office:string-value="Agente de Limpeza" table:formula="of:=[TCE.G128]" table:style-name="ce83">
            <text:p>Agente de Limpeza</text:p>
          </table:table-cell>
          <table:table-cell office:value-type="string" office:string-value="Teresina" table:formula="of:=[TCE.I128]" table:style-name="ce83">
            <text:p>Teresina</text:p>
          </table:table-cell>
          <table:table-cell office:value-type="string" office:string-value="Criart Serviços de Terceirização de mão de obra." table:formula="of:=[TCE.C128]" table:style-name="ce84">
            <text:p>Criart Serviços de Terceirização de mão de obra.</text:p>
          </table:table-cell>
          <table:table-cell office:value-type="float" office:value="362021" table:formula="of:=[TCE.E128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86">
            <text:p>128</text:p>
          </table:table-cell>
          <table:table-cell office:value-type="string" office:string-value="ANTONIA ERISVÂNIA CARVALHO SOARES" table:formula="of:=[TCE.F129]" table:style-name="ce82">
            <text:p>ANTONIA ERISVÂNIA CARVALHO SOARES</text:p>
          </table:table-cell>
          <table:table-cell office:value-type="string" office:string-value="********69" table:formula="of:=SUBSTITUTE([TCE.H129];LEFT([TCE.H129];8);&quot;********&quot;)" table:style-name="ce83">
            <text:p>********69</text:p>
          </table:table-cell>
          <table:table-cell office:value-type="string" office:string-value="Agente de Limpeza" table:formula="of:=[TCE.G129]" table:style-name="ce83">
            <text:p>Agente de Limpeza</text:p>
          </table:table-cell>
          <table:table-cell office:value-type="string" office:string-value="Campo Maior" table:formula="of:=[TCE.I129]" table:style-name="ce83">
            <text:p>Campo Maior</text:p>
          </table:table-cell>
          <table:table-cell office:value-type="string" office:string-value="Criart Serviços de Terceirização de mão de obra." table:formula="of:=[TCE.C129]" table:style-name="ce84">
            <text:p>Criart Serviços de Terceirização de mão de obra.</text:p>
          </table:table-cell>
          <table:table-cell office:value-type="float" office:value="362021" table:formula="of:=[TCE.E129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86">
            <text:p>129</text:p>
          </table:table-cell>
          <table:table-cell office:value-type="string" office:string-value="ANTÔNIO BENÍCIO GONÇALVES DA COSTA" table:formula="of:=[TCE.F130]" table:style-name="ce82">
            <text:p>ANTÔNIO BENÍCIO GONÇALVES DA COSTA</text:p>
          </table:table-cell>
          <table:table-cell office:value-type="string" office:string-value="********200" table:formula="of:=SUBSTITUTE([TCE.H130];LEFT([TCE.H130];8);&quot;********&quot;)" table:style-name="ce83">
            <text:p>********200</text:p>
          </table:table-cell>
          <table:table-cell office:value-type="string" office:string-value="Agente de Limpeza" table:formula="of:=[TCE.G130]" table:style-name="ce83">
            <text:p>Agente de Limpeza</text:p>
          </table:table-cell>
          <table:table-cell office:value-type="string" office:string-value="Oeiras" table:formula="of:=[TCE.I130]" table:style-name="ce83">
            <text:p>Oeiras</text:p>
          </table:table-cell>
          <table:table-cell office:value-type="string" office:string-value="Criart Serviços de Terceirização de mão de obra." table:formula="of:=[TCE.C130]" table:style-name="ce84">
            <text:p>Criart Serviços de Terceirização de mão de obra.</text:p>
          </table:table-cell>
          <table:table-cell office:value-type="float" office:value="362021" table:formula="of:=[TCE.E130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86">
            <text:p>130</text:p>
          </table:table-cell>
          <table:table-cell office:value-type="string" office:string-value="BRENO COSTA DO NASCIMENTO" table:formula="of:=[TCE.F131]" table:style-name="ce82">
            <text:p>BRENO COSTA DO NASCIMENTO</text:p>
          </table:table-cell>
          <table:table-cell office:value-type="string" office:string-value="********69" table:formula="of:=SUBSTITUTE([TCE.H131];LEFT([TCE.H131];8);&quot;********&quot;)" table:style-name="ce83">
            <text:p>********69</text:p>
          </table:table-cell>
          <table:table-cell office:value-type="string" office:string-value="Agente de Limpeza" table:formula="of:=[TCE.G131]" table:style-name="ce83">
            <text:p>Agente de Limpeza</text:p>
          </table:table-cell>
          <table:table-cell office:value-type="string" office:string-value="Teresina" table:formula="of:=[TCE.I131]" table:style-name="ce83">
            <text:p>Teresina</text:p>
          </table:table-cell>
          <table:table-cell office:value-type="string" office:string-value="Criart Serviços de Terceirização de mão de obra." table:formula="of:=[TCE.C131]" table:style-name="ce84">
            <text:p>Criart Serviços de Terceirização de mão de obra.</text:p>
          </table:table-cell>
          <table:table-cell office:value-type="float" office:value="362021" table:formula="of:=[TCE.E131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86">
            <text:p>131</text:p>
          </table:table-cell>
          <table:table-cell office:value-type="string" office:string-value="CAMILA BRANDÃO DOS SANTOS" table:formula="of:=[TCE.F132]" table:style-name="ce82">
            <text:p>CAMILA BRANDÃO DOS SANTOS</text:p>
          </table:table-cell>
          <table:table-cell office:value-type="string" office:string-value="********40" table:formula="of:=SUBSTITUTE([TCE.H132];LEFT([TCE.H132];8);&quot;********&quot;)" table:style-name="ce83">
            <text:p>********40</text:p>
          </table:table-cell>
          <table:table-cell office:value-type="string" office:string-value="Agente de Limpeza" table:formula="of:=[TCE.G132]" table:style-name="ce83">
            <text:p>Agente de Limpeza</text:p>
          </table:table-cell>
          <table:table-cell office:value-type="string" office:string-value="Uruçuí" table:formula="of:=[TCE.I132]" table:style-name="ce83">
            <text:p>Uruçuí</text:p>
          </table:table-cell>
          <table:table-cell office:value-type="string" office:string-value="Criart Serviços de Terceirização de mão de obra." table:formula="of:=[TCE.C132]" table:style-name="ce84">
            <text:p>Criart Serviços de Terceirização de mão de obra.</text:p>
          </table:table-cell>
          <table:table-cell office:value-type="float" office:value="362021" table:formula="of:=[TCE.E132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86">
            <text:p>132</text:p>
          </table:table-cell>
          <table:table-cell office:value-type="string" office:string-value="CLÁUDIA MICHELE PEREIRA (Atestado: 12/01 a 14/01 e 18/01 a 19/01)" table:formula="of:=[TCE.F133]" table:style-name="ce82">
            <text:p>CLÁUDIA MICHELE PEREIRA (Atestado: 12/01 a 14/01 e 18/01 a 19/01)</text:p>
          </table:table-cell>
          <table:table-cell office:value-type="string" office:string-value="********19" table:formula="of:=SUBSTITUTE([TCE.H133];LEFT([TCE.H133];8);&quot;********&quot;)" table:style-name="ce83">
            <text:p>********19</text:p>
          </table:table-cell>
          <table:table-cell office:value-type="string" office:string-value="Agente de Limpeza" table:formula="of:=[TCE.G133]" table:style-name="ce83">
            <text:p>Agente de Limpeza</text:p>
          </table:table-cell>
          <table:table-cell office:value-type="string" office:string-value="Teresina" table:formula="of:=[TCE.I133]" table:style-name="ce83">
            <text:p>Teresina</text:p>
          </table:table-cell>
          <table:table-cell office:value-type="string" office:string-value="Criart Serviços de Terceirização de mão de obra." table:formula="of:=[TCE.C133]" table:style-name="ce84">
            <text:p>Criart Serviços de Terceirização de mão de obra.</text:p>
          </table:table-cell>
          <table:table-cell office:value-type="float" office:value="362021" table:formula="of:=[TCE.E133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86">
            <text:p>133</text:p>
          </table:table-cell>
          <table:table-cell office:value-type="string" office:string-value="LUCIANO AMARO DA SILVA MONTEIRO (Substituto: 12/01 a 14/01)" table:formula="of:=[TCE.F134]" table:style-name="ce82">
            <text:p>LUCIANO AMARO DA SILVA MONTEIRO (Substituto: 12/01 a 14/01)</text:p>
          </table:table-cell>
          <table:table-cell office:value-type="string" office:string-value="********06" table:formula="of:=SUBSTITUTE([TCE.H134];LEFT([TCE.H134];8);&quot;********&quot;)" table:style-name="ce83">
            <text:p>********06</text:p>
          </table:table-cell>
          <table:table-cell office:value-type="string" office:string-value="Agente de Limpeza" table:formula="of:=[TCE.G134]" table:style-name="ce83">
            <text:p>Agente de Limpeza</text:p>
          </table:table-cell>
          <table:table-cell office:value-type="string" office:string-value="Teresina" table:formula="of:=[TCE.I134]" table:style-name="ce83">
            <text:p>Teresina</text:p>
          </table:table-cell>
          <table:table-cell office:value-type="string" office:string-value="Criart Serviços de Terceirização de mão de obra." table:formula="of:=[TCE.C134]" table:style-name="ce84">
            <text:p>Criart Serviços de Terceirização de mão de obra.</text:p>
          </table:table-cell>
          <table:table-cell office:value-type="float" office:value="362021" table:formula="of:=[TCE.E134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86">
            <text:p>134</text:p>
          </table:table-cell>
          <table:table-cell office:value-type="string" office:string-value="GILSON MARQUES SAMPAIO (Substituto: 18/01 a 19/01)" table:formula="of:=[TCE.F135]" table:style-name="ce82">
            <text:p>GILSON MARQUES SAMPAIO (Substituto: 18/01 a 19/01)</text:p>
          </table:table-cell>
          <table:table-cell office:value-type="string" office:string-value="********391" table:formula="of:=SUBSTITUTE([TCE.H135];LEFT([TCE.H135];8);&quot;********&quot;)" table:style-name="ce83">
            <text:p>********391</text:p>
          </table:table-cell>
          <table:table-cell office:value-type="string" office:string-value="Agente de Limpeza" table:formula="of:=[TCE.G135]" table:style-name="ce83">
            <text:p>Agente de Limpeza</text:p>
          </table:table-cell>
          <table:table-cell office:value-type="string" office:string-value="Teresina" table:formula="of:=[TCE.I135]" table:style-name="ce83">
            <text:p>Teresina</text:p>
          </table:table-cell>
          <table:table-cell office:value-type="string" office:string-value="Criart Serviços de Terceirização de mão de obra." table:formula="of:=[TCE.C135]" table:style-name="ce84">
            <text:p>Criart Serviços de Terceirização de mão de obra.</text:p>
          </table:table-cell>
          <table:table-cell office:value-type="float" office:value="362021" table:formula="of:=[TCE.E135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86">
            <text:p>135</text:p>
          </table:table-cell>
          <table:table-cell office:value-type="string" office:string-value="DEONILDES DOS SANTOS FRANCO (Atestado: 20/01 a 25/01)" table:formula="of:=[TCE.F136]" table:style-name="ce82">
            <text:p>DEONILDES DOS SANTOS FRANCO (Atestado: 20/01 a 25/01)</text:p>
          </table:table-cell>
          <table:table-cell office:value-type="string" office:string-value="********03" table:formula="of:=SUBSTITUTE([TCE.H136];LEFT([TCE.H136];8);&quot;********&quot;)" table:style-name="ce83">
            <text:p>********03</text:p>
          </table:table-cell>
          <table:table-cell office:value-type="string" office:string-value="Agente de Limpeza" table:formula="of:=[TCE.G136]" table:style-name="ce83">
            <text:p>Agente de Limpeza</text:p>
          </table:table-cell>
          <table:table-cell office:value-type="string" office:string-value="Teresina" table:formula="of:=[TCE.I136]" table:style-name="ce83">
            <text:p>Teresina</text:p>
          </table:table-cell>
          <table:table-cell office:value-type="string" office:string-value="Criart Serviços de Terceirização de mão de obra." table:formula="of:=[TCE.C136]" table:style-name="ce84">
            <text:p>Criart Serviços de Terceirização de mão de obra.</text:p>
          </table:table-cell>
          <table:table-cell office:value-type="float" office:value="362021" table:formula="of:=[TCE.E136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81">
            <text:p>136</text:p>
          </table:table-cell>
          <table:table-cell office:value-type="string" office:string-value="LUCIANO AMARO DA SILVA MONTEIRO (Substituto)" table:formula="of:=[TCE.F137]" table:style-name="ce82">
            <text:p>LUCIANO AMARO DA SILVA MONTEIRO (Substituto)</text:p>
          </table:table-cell>
          <table:table-cell office:value-type="string" office:string-value="********06" table:formula="of:=SUBSTITUTE([TCE.H137];LEFT([TCE.H137];8);&quot;********&quot;)" table:style-name="ce83">
            <text:p>********06</text:p>
          </table:table-cell>
          <table:table-cell office:value-type="string" office:string-value="Agente de Limpeza" table:formula="of:=[TCE.G137]" table:style-name="ce83">
            <text:p>Agente de Limpeza</text:p>
          </table:table-cell>
          <table:table-cell office:value-type="string" office:string-value="Teresina" table:formula="of:=[TCE.I137]" table:style-name="ce83">
            <text:p>Teresina</text:p>
          </table:table-cell>
          <table:table-cell office:value-type="string" office:string-value="Criart Serviços de Terceirização de mão de obra." table:formula="of:=[TCE.C137]" table:style-name="ce84">
            <text:p>Criart Serviços de Terceirização de mão de obra.</text:p>
          </table:table-cell>
          <table:table-cell office:value-type="float" office:value="362021" table:formula="of:=[TCE.E137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86">
            <text:p>137</text:p>
          </table:table-cell>
          <table:table-cell office:value-type="string" office:string-value="DIANA DE ARAÚJO SOUSA" table:formula="of:=[TCE.F138]" table:style-name="ce82">
            <text:p>DIANA DE ARAÚJO SOUSA</text:p>
          </table:table-cell>
          <table:table-cell office:value-type="string" office:string-value="********349" table:formula="of:=SUBSTITUTE([TCE.H138];LEFT([TCE.H138];8);&quot;********&quot;)" table:style-name="ce83">
            <text:p>********349</text:p>
          </table:table-cell>
          <table:table-cell office:value-type="string" office:string-value="Agente de Limpeza" table:formula="of:=[TCE.G138]" table:style-name="ce83">
            <text:p>Agente de Limpeza</text:p>
          </table:table-cell>
          <table:table-cell office:value-type="string" office:string-value="Piripiri" table:formula="of:=[TCE.I138]" table:style-name="ce83">
            <text:p>Piripiri</text:p>
          </table:table-cell>
          <table:table-cell office:value-type="string" office:string-value="Criart Serviços de Terceirização de mão de obra." table:formula="of:=[TCE.C138]" table:style-name="ce84">
            <text:p>Criart Serviços de Terceirização de mão de obra.</text:p>
          </table:table-cell>
          <table:table-cell office:value-type="float" office:value="362021" table:formula="of:=[TCE.E138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86">
            <text:p>138</text:p>
          </table:table-cell>
          <table:table-cell office:value-type="string" office:string-value="EDÍLSON MACÊDO DE CARVALHO" table:formula="of:=[TCE.F139]" table:style-name="ce82">
            <text:p>EDÍLSON MACÊDO DE CARVALHO</text:p>
          </table:table-cell>
          <table:table-cell office:value-type="string" office:string-value="********304" table:formula="of:=SUBSTITUTE([TCE.H139];LEFT([TCE.H139];8);&quot;********&quot;)" table:style-name="ce83">
            <text:p>********304</text:p>
          </table:table-cell>
          <table:table-cell office:value-type="string" office:string-value="Agente de Limpeza" table:formula="of:=[TCE.G139]" table:style-name="ce83">
            <text:p>Agente de Limpeza</text:p>
          </table:table-cell>
          <table:table-cell office:value-type="string" office:string-value="Teresina" table:formula="of:=[TCE.I139]" table:style-name="ce83">
            <text:p>Teresina</text:p>
          </table:table-cell>
          <table:table-cell office:value-type="string" office:string-value="Criart Serviços de Terceirização de mão de obra." table:formula="of:=[TCE.C139]" table:style-name="ce84">
            <text:p>Criart Serviços de Terceirização de mão de obra.</text:p>
          </table:table-cell>
          <table:table-cell office:value-type="float" office:value="362021" table:formula="of:=[TCE.E139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86">
            <text:p>139</text:p>
          </table:table-cell>
          <table:table-cell office:value-type="string" office:string-value="FRANCISCA REGINA DA SILVA FERREIRA (Atestado: 26/01 a 28/01)" table:formula="of:=[TCE.F140]" table:style-name="ce82">
            <text:p>FRANCISCA REGINA DA SILVA FERREIRA (Atestado: 26/01 a 28/01)</text:p>
          </table:table-cell>
          <table:table-cell office:value-type="string" office:string-value="********300" table:formula="of:=SUBSTITUTE([TCE.H140];LEFT([TCE.H140];8);&quot;********&quot;)" table:style-name="ce83">
            <text:p>********300</text:p>
          </table:table-cell>
          <table:table-cell office:value-type="string" office:string-value="Agente de Limpeza" table:formula="of:=[TCE.G140]" table:style-name="ce83">
            <text:p>Agente de Limpeza</text:p>
          </table:table-cell>
          <table:table-cell office:value-type="string" office:string-value="Teresina" table:formula="of:=[TCE.I140]" table:style-name="ce83">
            <text:p>Teresina</text:p>
          </table:table-cell>
          <table:table-cell office:value-type="string" office:string-value="Criart Serviços de Terceirização de mão de obra." table:formula="of:=[TCE.C140]" table:style-name="ce84">
            <text:p>Criart Serviços de Terceirização de mão de obra.</text:p>
          </table:table-cell>
          <table:table-cell office:value-type="float" office:value="362021" table:formula="of:=[TCE.E140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86">
            <text:p>140</text:p>
          </table:table-cell>
          <table:table-cell office:value-type="string" office:string-value="LUCIANO AMARO DA SILVA MONTEIRO (Substituto:26/01)" table:formula="of:=[TCE.F141]" table:style-name="ce82">
            <text:p>LUCIANO AMARO DA SILVA MONTEIRO (Substituto:26/01)</text:p>
          </table:table-cell>
          <table:table-cell office:value-type="string" office:string-value="********06" table:formula="of:=SUBSTITUTE([TCE.H141];LEFT([TCE.H141];8);&quot;********&quot;)" table:style-name="ce83">
            <text:p>********06</text:p>
          </table:table-cell>
          <table:table-cell office:value-type="string" office:string-value="Agente de Limpeza" table:formula="of:=[TCE.G141]" table:style-name="ce83">
            <text:p>Agente de Limpeza</text:p>
          </table:table-cell>
          <table:table-cell office:value-type="string" office:string-value="Teresina" table:formula="of:=[TCE.I141]" table:style-name="ce83">
            <text:p>Teresina</text:p>
          </table:table-cell>
          <table:table-cell office:value-type="string" office:string-value="Criart Serviços de Terceirização de mão de obra." table:formula="of:=[TCE.C141]" table:style-name="ce84">
            <text:p>Criart Serviços de Terceirização de mão de obra.</text:p>
          </table:table-cell>
          <table:table-cell office:value-type="float" office:value="362021" table:formula="of:=[TCE.E141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86">
            <text:p>141</text:p>
          </table:table-cell>
          <table:table-cell office:value-type="string" office:string-value="GILSON MARQUES SAMPAIO (Substituto: 27/01 a 28/01)" table:formula="of:=[TCE.F142]" table:style-name="ce82">
            <text:p>GILSON MARQUES SAMPAIO (Substituto: 27/01 a 28/01)</text:p>
          </table:table-cell>
          <table:table-cell office:value-type="string" office:string-value="********391" table:formula="of:=SUBSTITUTE([TCE.H142];LEFT([TCE.H142];8);&quot;********&quot;)" table:style-name="ce83">
            <text:p>********391</text:p>
          </table:table-cell>
          <table:table-cell office:value-type="string" office:string-value="Agente de Limpeza" table:formula="of:=[TCE.G142]" table:style-name="ce83">
            <text:p>Agente de Limpeza</text:p>
          </table:table-cell>
          <table:table-cell office:value-type="string" office:string-value="Teresina" table:formula="of:=[TCE.I142]" table:style-name="ce83">
            <text:p>Teresina</text:p>
          </table:table-cell>
          <table:table-cell office:value-type="string" office:string-value="Criart Serviços de Terceirização de mão de obra." table:formula="of:=[TCE.C142]" table:style-name="ce84">
            <text:p>Criart Serviços de Terceirização de mão de obra.</text:p>
          </table:table-cell>
          <table:table-cell office:value-type="float" office:value="362021" table:formula="of:=[TCE.E142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86">
            <text:p>142</text:p>
          </table:table-cell>
          <table:table-cell office:value-type="string" office:string-value="FRANCISCA REGINA FERREIRA" table:formula="of:=[TCE.F143]" table:style-name="ce82">
            <text:p>FRANCISCA REGINA FERREIRA</text:p>
          </table:table-cell>
          <table:table-cell office:value-type="string" office:string-value="********304" table:formula="of:=SUBSTITUTE([TCE.H143];LEFT([TCE.H143];8);&quot;********&quot;)" table:style-name="ce83">
            <text:p>********304</text:p>
          </table:table-cell>
          <table:table-cell office:value-type="string" office:string-value="Agente de Limpeza" table:formula="of:=[TCE.G143]" table:style-name="ce83">
            <text:p>Agente de Limpeza</text:p>
          </table:table-cell>
          <table:table-cell office:value-type="string" office:string-value="Teresina" table:formula="of:=[TCE.I143]" table:style-name="ce83">
            <text:p>Teresina</text:p>
          </table:table-cell>
          <table:table-cell office:value-type="string" office:string-value="Criart Serviços de Terceirização de mão de obra." table:formula="of:=[TCE.C143]" table:style-name="ce84">
            <text:p>Criart Serviços de Terceirização de mão de obra.</text:p>
          </table:table-cell>
          <table:table-cell office:value-type="float" office:value="362021" table:formula="of:=[TCE.E143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86">
            <text:p>143</text:p>
          </table:table-cell>
          <table:table-cell office:value-type="string" office:string-value="JAÍLSON DO REGO MENESES" table:formula="of:=[TCE.F144]" table:style-name="ce82">
            <text:p>JAÍLSON DO REGO MENESES</text:p>
          </table:table-cell>
          <table:table-cell office:value-type="string" office:string-value="********24" table:formula="of:=SUBSTITUTE([TCE.H144];LEFT([TCE.H144];8);&quot;********&quot;)" table:style-name="ce83">
            <text:p>********24</text:p>
          </table:table-cell>
          <table:table-cell office:value-type="string" office:string-value="Agente de Limpeza" table:formula="of:=[TCE.G144]" table:style-name="ce83">
            <text:p>Agente de Limpeza</text:p>
          </table:table-cell>
          <table:table-cell office:value-type="string" office:string-value="Teresina" table:formula="of:=[TCE.I144]" table:style-name="ce83">
            <text:p>Teresina</text:p>
          </table:table-cell>
          <table:table-cell office:value-type="string" office:string-value="Criart Serviços de Terceirização de mão de obra." table:formula="of:=[TCE.C144]" table:style-name="ce84">
            <text:p>Criart Serviços de Terceirização de mão de obra.</text:p>
          </table:table-cell>
          <table:table-cell office:value-type="float" office:value="362021" table:formula="of:=[TCE.E144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86">
            <text:p>144</text:p>
          </table:table-cell>
          <table:table-cell office:value-type="string" office:string-value="JAQUELINE CRAVEIRO DOS SANTOS" table:formula="of:=[TCE.F145]" table:style-name="ce82">
            <text:p>JAQUELINE CRAVEIRO DOS SANTOS</text:p>
          </table:table-cell>
          <table:table-cell office:value-type="string" office:string-value="********00" table:formula="of:=SUBSTITUTE([TCE.H145];LEFT([TCE.H145];8);&quot;********&quot;)" table:style-name="ce83">
            <text:p>********00</text:p>
          </table:table-cell>
          <table:table-cell office:value-type="string" office:string-value="Agente de Limpeza" table:formula="of:=[TCE.G145]" table:style-name="ce83">
            <text:p>Agente de Limpeza</text:p>
          </table:table-cell>
          <table:table-cell office:value-type="string" office:string-value="Teresina" table:formula="of:=[TCE.I145]" table:style-name="ce83">
            <text:p>Teresina</text:p>
          </table:table-cell>
          <table:table-cell office:value-type="string" office:string-value="Criart Serviços de Terceirização de mão de obra." table:formula="of:=[TCE.C145]" table:style-name="ce84">
            <text:p>Criart Serviços de Terceirização de mão de obra.</text:p>
          </table:table-cell>
          <table:table-cell office:value-type="float" office:value="362021" table:formula="of:=[TCE.E145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81">
            <text:p>145</text:p>
          </table:table-cell>
          <table:table-cell office:value-type="string" office:string-value="JÉSSICA DAIANNE DE SOUSA" table:formula="of:=[TCE.F146]" table:style-name="ce82">
            <text:p>JÉSSICA DAIANNE DE SOUSA</text:p>
          </table:table-cell>
          <table:table-cell office:value-type="string" office:string-value="********18" table:formula="of:=SUBSTITUTE([TCE.H146];LEFT([TCE.H146];8);&quot;********&quot;)" table:style-name="ce83">
            <text:p>********18</text:p>
          </table:table-cell>
          <table:table-cell office:value-type="string" office:string-value="Agente de Limpeza" table:formula="of:=[TCE.G146]" table:style-name="ce83">
            <text:p>Agente de Limpeza</text:p>
          </table:table-cell>
          <table:table-cell office:value-type="string" office:string-value="Esperantina" table:formula="of:=[TCE.I146]" table:style-name="ce83">
            <text:p>Esperantina</text:p>
          </table:table-cell>
          <table:table-cell office:value-type="string" office:string-value="Criart Serviços de Terceirização de mão de obra." table:formula="of:=[TCE.C146]" table:style-name="ce84">
            <text:p>Criart Serviços de Terceirização de mão de obra.</text:p>
          </table:table-cell>
          <table:table-cell office:value-type="float" office:value="362021" table:formula="of:=[TCE.E146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86">
            <text:p>146</text:p>
          </table:table-cell>
          <table:table-cell office:value-type="string" office:string-value="JOANA D’ARC SILVA" table:formula="of:=[TCE.F147]" table:style-name="ce82">
            <text:p>JOANA D’ARC SILVA</text:p>
          </table:table-cell>
          <table:table-cell office:value-type="string" office:string-value="********315" table:formula="of:=SUBSTITUTE([TCE.H147];LEFT([TCE.H147];8);&quot;********&quot;)" table:style-name="ce83">
            <text:p>********315</text:p>
          </table:table-cell>
          <table:table-cell office:value-type="string" office:string-value="Agente de Limpeza" table:formula="of:=[TCE.G147]" table:style-name="ce83">
            <text:p>Agente de Limpeza</text:p>
          </table:table-cell>
          <table:table-cell office:value-type="string" office:string-value="Teresina" table:formula="of:=[TCE.I147]" table:style-name="ce83">
            <text:p>Teresina</text:p>
          </table:table-cell>
          <table:table-cell office:value-type="string" office:string-value="Criart Serviços de Terceirização de mão de obra." table:formula="of:=[TCE.C147]" table:style-name="ce84">
            <text:p>Criart Serviços de Terceirização de mão de obra.</text:p>
          </table:table-cell>
          <table:table-cell office:value-type="float" office:value="362021" table:formula="of:=[TCE.E147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86">
            <text:p>147</text:p>
          </table:table-cell>
          <table:table-cell office:value-type="string" office:string-value="LIDIANE BARBOSA DE ASSIS" table:formula="of:=[TCE.F148]" table:style-name="ce82">
            <text:p>LIDIANE BARBOSA DE ASSIS</text:p>
          </table:table-cell>
          <table:table-cell office:value-type="string" office:string-value="********0" table:formula="of:=SUBSTITUTE([TCE.H148];LEFT([TCE.H148];8);&quot;********&quot;)" table:style-name="ce83">
            <text:p>********0</text:p>
          </table:table-cell>
          <table:table-cell office:value-type="string" office:string-value="Agente de Limpeza" table:formula="of:=[TCE.G148]" table:style-name="ce83">
            <text:p>Agente de Limpeza</text:p>
          </table:table-cell>
          <table:table-cell office:value-type="string" office:string-value="Teresina" table:formula="of:=[TCE.I148]" table:style-name="ce83">
            <text:p>Teresina</text:p>
          </table:table-cell>
          <table:table-cell office:value-type="string" office:string-value="Criart Serviços de Terceirização de mão de obra." table:formula="of:=[TCE.C148]" table:style-name="ce84">
            <text:p>Criart Serviços de Terceirização de mão de obra.</text:p>
          </table:table-cell>
          <table:table-cell office:value-type="float" office:value="362021" table:formula="of:=[TCE.E148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86">
            <text:p>148</text:p>
          </table:table-cell>
          <table:table-cell office:value-type="string" office:string-value="LUZIANE PEREIRA DE SOUZA" table:formula="of:=[TCE.F149]" table:style-name="ce82">
            <text:p>LUZIANE PEREIRA DE SOUZA</text:p>
          </table:table-cell>
          <table:table-cell office:value-type="string" office:string-value="********40" table:formula="of:=SUBSTITUTE([TCE.H149];LEFT([TCE.H149];8);&quot;********&quot;)" table:style-name="ce83">
            <text:p>********40</text:p>
          </table:table-cell>
          <table:table-cell office:value-type="string" office:string-value="Agente de Limpeza" table:formula="of:=[TCE.G149]" table:style-name="ce83">
            <text:p>Agente de Limpeza</text:p>
          </table:table-cell>
          <table:table-cell office:value-type="string" office:string-value="Luís Correia" table:formula="of:=[TCE.I149]" table:style-name="ce83">
            <text:p>Luís Correia</text:p>
          </table:table-cell>
          <table:table-cell office:value-type="string" office:string-value="Criart Serviços de Terceirização de mão de obra." table:formula="of:=[TCE.C149]" table:style-name="ce84">
            <text:p>Criart Serviços de Terceirização de mão de obra.</text:p>
          </table:table-cell>
          <table:table-cell office:value-type="float" office:value="362021" table:formula="of:=[TCE.E149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86">
            <text:p>149</text:p>
          </table:table-cell>
          <table:table-cell office:value-type="string" office:string-value="MANOEL DE JESUS PAZ SILVA (Falta não justificada: 07/01)" table:formula="of:=[TCE.F150]" table:style-name="ce82">
            <text:p>MANOEL DE JESUS PAZ SILVA (Falta não justificada: 07/01)</text:p>
          </table:table-cell>
          <table:table-cell office:value-type="string" office:string-value="********391" table:formula="of:=SUBSTITUTE([TCE.H150];LEFT([TCE.H150];8);&quot;********&quot;)" table:style-name="ce83">
            <text:p>********391</text:p>
          </table:table-cell>
          <table:table-cell office:value-type="string" office:string-value="Agente de Limpeza" table:formula="of:=[TCE.G150]" table:style-name="ce83">
            <text:p>Agente de Limpeza</text:p>
          </table:table-cell>
          <table:table-cell office:value-type="string" office:string-value="Teresina" table:formula="of:=[TCE.I150]" table:style-name="ce83">
            <text:p>Teresina</text:p>
          </table:table-cell>
          <table:table-cell office:value-type="string" office:string-value="Criart Serviços de Terceirização de mão de obra." table:formula="of:=[TCE.C150]" table:style-name="ce84">
            <text:p>Criart Serviços de Terceirização de mão de obra.</text:p>
          </table:table-cell>
          <table:table-cell office:value-type="float" office:value="362021" table:formula="of:=[TCE.E150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86">
            <text:p>150</text:p>
          </table:table-cell>
          <table:table-cell office:value-type="string" office:string-value="LUCIANO AMARO DA SILVA MONTEIRO (Substituto)" table:formula="of:=[TCE.F151]" table:style-name="ce82">
            <text:p>LUCIANO AMARO DA SILVA MONTEIRO (Substituto)</text:p>
          </table:table-cell>
          <table:table-cell office:value-type="string" office:string-value="********06" table:formula="of:=SUBSTITUTE([TCE.H151];LEFT([TCE.H151];8);&quot;********&quot;)" table:style-name="ce83">
            <text:p>********06</text:p>
          </table:table-cell>
          <table:table-cell office:value-type="string" office:string-value="Agente de Limpeza" table:formula="of:=[TCE.G151]" table:style-name="ce83">
            <text:p>Agente de Limpeza</text:p>
          </table:table-cell>
          <table:table-cell office:value-type="string" office:string-value="Teresina" table:formula="of:=[TCE.I151]" table:style-name="ce83">
            <text:p>Teresina</text:p>
          </table:table-cell>
          <table:table-cell office:value-type="string" office:string-value="Criart Serviços de Terceirização de mão de obra." table:formula="of:=[TCE.C151]" table:style-name="ce84">
            <text:p>Criart Serviços de Terceirização de mão de obra.</text:p>
          </table:table-cell>
          <table:table-cell office:value-type="float" office:value="362021" table:formula="of:=[TCE.E151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86">
            <text:p>151</text:p>
          </table:table-cell>
          <table:table-cell office:value-type="string" office:string-value="MARCELO CORREIA CAMPOS" table:formula="of:=[TCE.F152]" table:style-name="ce82">
            <text:p>MARCELO CORREIA CAMPOS</text:p>
          </table:table-cell>
          <table:table-cell office:value-type="string" office:string-value="********30" table:formula="of:=SUBSTITUTE([TCE.H152];LEFT([TCE.H152];8);&quot;********&quot;)" table:style-name="ce83">
            <text:p>********30</text:p>
          </table:table-cell>
          <table:table-cell office:value-type="string" office:string-value="Agente de Limpeza" table:formula="of:=[TCE.G152]" table:style-name="ce83">
            <text:p>Agente de Limpeza</text:p>
          </table:table-cell>
          <table:table-cell office:value-type="string" office:string-value="Altos" table:formula="of:=[TCE.I152]" table:style-name="ce83">
            <text:p>Altos</text:p>
          </table:table-cell>
          <table:table-cell office:value-type="string" office:string-value="Criart Serviços de Terceirização de mão de obra." table:formula="of:=[TCE.C152]" table:style-name="ce84">
            <text:p>Criart Serviços de Terceirização de mão de obra.</text:p>
          </table:table-cell>
          <table:table-cell office:value-type="float" office:value="362021" table:formula="of:=[TCE.E152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86">
            <text:p>152</text:p>
          </table:table-cell>
          <table:table-cell office:value-type="string" office:string-value="MARIA CREUSA DE AMORIM" table:formula="of:=[TCE.F153]" table:style-name="ce82">
            <text:p>MARIA CREUSA DE AMORIM</text:p>
          </table:table-cell>
          <table:table-cell office:value-type="string" office:string-value="********387" table:formula="of:=SUBSTITUTE([TCE.H153];LEFT([TCE.H153];8);&quot;********&quot;)" table:style-name="ce83">
            <text:p>********387</text:p>
          </table:table-cell>
          <table:table-cell office:value-type="string" office:string-value="Agente de Limpeza" table:formula="of:=[TCE.G153]" table:style-name="ce83">
            <text:p>Agente de Limpeza</text:p>
          </table:table-cell>
          <table:table-cell office:value-type="string" office:string-value="Picos" table:formula="of:=[TCE.I153]" table:style-name="ce83">
            <text:p>Picos</text:p>
          </table:table-cell>
          <table:table-cell office:value-type="string" office:string-value="Criart Serviços de Terceirização de mão de obra." table:formula="of:=[TCE.C153]" table:style-name="ce84">
            <text:p>Criart Serviços de Terceirização de mão de obra.</text:p>
          </table:table-cell>
          <table:table-cell office:value-type="float" office:value="362021" table:formula="of:=[TCE.E153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86">
            <text:p>153</text:p>
          </table:table-cell>
          <table:table-cell office:value-type="string" office:string-value="MARIA DA CONCEIÇÃO ASSUNÇÃO DA SENHORA" table:formula="of:=[TCE.F154]" table:style-name="ce82">
            <text:p>MARIA DA CONCEIÇÃO ASSUNÇÃO DA SENHORA</text:p>
          </table:table-cell>
          <table:table-cell office:value-type="string" office:string-value="********37" table:formula="of:=SUBSTITUTE([TCE.H154];LEFT([TCE.H154];8);&quot;********&quot;)" table:style-name="ce83">
            <text:p>********37</text:p>
          </table:table-cell>
          <table:table-cell office:value-type="string" office:string-value="Agente de Limpeza" table:formula="of:=[TCE.G154]" table:style-name="ce83">
            <text:p>Agente de Limpeza</text:p>
          </table:table-cell>
          <table:table-cell office:value-type="string" office:string-value="Teresina" table:formula="of:=[TCE.I154]" table:style-name="ce83">
            <text:p>Teresina</text:p>
          </table:table-cell>
          <table:table-cell office:value-type="string" office:string-value="Criart Serviços de Terceirização de mão de obra." table:formula="of:=[TCE.C154]" table:style-name="ce84">
            <text:p>Criart Serviços de Terceirização de mão de obra.</text:p>
          </table:table-cell>
          <table:table-cell office:value-type="float" office:value="362021" table:formula="of:=[TCE.E154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81">
            <text:p>154</text:p>
          </table:table-cell>
          <table:table-cell office:value-type="string" office:string-value="MARIA DE FÁTIMA CARVALHO" table:formula="of:=[TCE.F155]" table:style-name="ce82">
            <text:p>MARIA DE FÁTIMA CARVALHO</text:p>
          </table:table-cell>
          <table:table-cell office:value-type="string" office:string-value="********368" table:formula="of:=SUBSTITUTE([TCE.H155];LEFT([TCE.H155];8);&quot;********&quot;)" table:style-name="ce83">
            <text:p>********368</text:p>
          </table:table-cell>
          <table:table-cell office:value-type="string" office:string-value="Agente de Limpeza" table:formula="of:=[TCE.G155]" table:style-name="ce83">
            <text:p>Agente de Limpeza</text:p>
          </table:table-cell>
          <table:table-cell office:value-type="string" office:string-value="Parnaíba" table:formula="of:=[TCE.I155]" table:style-name="ce83">
            <text:p>Parnaíba</text:p>
          </table:table-cell>
          <table:table-cell office:value-type="string" office:string-value="Criart Serviços de Terceirização de mão de obra." table:formula="of:=[TCE.C155]" table:style-name="ce84">
            <text:p>Criart Serviços de Terceirização de mão de obra.</text:p>
          </table:table-cell>
          <table:table-cell office:value-type="float" office:value="362021" table:formula="of:=[TCE.E155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86">
            <text:p>155</text:p>
          </table:table-cell>
          <table:table-cell office:value-type="string" office:string-value="MARIA DE JESUS SILVEIRA DO NASCIMENTO" table:formula="of:=[TCE.F156]" table:style-name="ce82">
            <text:p>MARIA DE JESUS SILVEIRA DO NASCIMENTO</text:p>
          </table:table-cell>
          <table:table-cell office:value-type="string" office:string-value="********2" table:formula="of:=SUBSTITUTE([TCE.H156];LEFT([TCE.H156];8);&quot;********&quot;)" table:style-name="ce83">
            <text:p>********2</text:p>
          </table:table-cell>
          <table:table-cell office:value-type="string" office:string-value="Agente de Limpeza" table:formula="of:=[TCE.G156]" table:style-name="ce83">
            <text:p>Agente de Limpeza</text:p>
          </table:table-cell>
          <table:table-cell office:value-type="string" office:string-value="Bom Jesus" table:formula="of:=[TCE.I156]" table:style-name="ce83">
            <text:p>Bom Jesus</text:p>
          </table:table-cell>
          <table:table-cell office:value-type="string" office:string-value="Criart Serviços de Terceirização de mão de obra." table:formula="of:=[TCE.C156]" table:style-name="ce84">
            <text:p>Criart Serviços de Terceirização de mão de obra.</text:p>
          </table:table-cell>
          <table:table-cell office:value-type="float" office:value="362021" table:formula="of:=[TCE.E156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86">
            <text:p>156</text:p>
          </table:table-cell>
          <table:table-cell office:value-type="string" office:string-value="MARIA DO CARMO ALVES DE OLIVEIRA" table:formula="of:=[TCE.F157]" table:style-name="ce82">
            <text:p>MARIA DO CARMO ALVES DE OLIVEIRA</text:p>
          </table:table-cell>
          <table:table-cell office:value-type="string" office:string-value="********315" table:formula="of:=SUBSTITUTE([TCE.H157];LEFT([TCE.H157];8);&quot;********&quot;)" table:style-name="ce83">
            <text:p>********315</text:p>
          </table:table-cell>
          <table:table-cell office:value-type="string" office:string-value="Agente de Limpeza" table:formula="of:=[TCE.G157]" table:style-name="ce83">
            <text:p>Agente de Limpeza</text:p>
          </table:table-cell>
          <table:table-cell office:value-type="string" office:string-value="Pedro II" table:formula="of:=[TCE.I157]" table:style-name="ce83">
            <text:p>Pedro II</text:p>
          </table:table-cell>
          <table:table-cell office:value-type="string" office:string-value="Criart Serviços de Terceirização de mão de obra." table:formula="of:=[TCE.C157]" table:style-name="ce84">
            <text:p>Criart Serviços de Terceirização de mão de obra.</text:p>
          </table:table-cell>
          <table:table-cell office:value-type="float" office:value="362021" table:formula="of:=[TCE.E157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86">
            <text:p>157</text:p>
          </table:table-cell>
          <table:table-cell office:value-type="string" office:string-value="MARIA DOS REMÉDIOS PEREIRA XAVIER" table:formula="of:=[TCE.F158]" table:style-name="ce82">
            <text:p>MARIA DOS REMÉDIOS PEREIRA XAVIER</text:p>
          </table:table-cell>
          <table:table-cell office:value-type="string" office:string-value="********315" table:formula="of:=SUBSTITUTE([TCE.H158];LEFT([TCE.H158];8);&quot;********&quot;)" table:style-name="ce83">
            <text:p>********315</text:p>
          </table:table-cell>
          <table:table-cell office:value-type="string" office:string-value="Agente de Limpeza" table:formula="of:=[TCE.G158]" table:style-name="ce83">
            <text:p>Agente de Limpeza</text:p>
          </table:table-cell>
          <table:table-cell office:value-type="string" office:string-value="União" table:formula="of:=[TCE.I158]" table:style-name="ce83">
            <text:p>União</text:p>
          </table:table-cell>
          <table:table-cell office:value-type="string" office:string-value="Criart Serviços de Terceirização de mão de obra." table:formula="of:=[TCE.C158]" table:style-name="ce84">
            <text:p>Criart Serviços de Terceirização de mão de obra.</text:p>
          </table:table-cell>
          <table:table-cell office:value-type="float" office:value="362021" table:formula="of:=[TCE.E158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86">
            <text:p>158</text:p>
          </table:table-cell>
          <table:table-cell office:value-type="string" office:string-value="MARIA ELIANE SOARES" table:formula="of:=[TCE.F159]" table:style-name="ce82">
            <text:p>MARIA ELIANE SOARES</text:p>
          </table:table-cell>
          <table:table-cell office:value-type="string" office:string-value="********73" table:formula="of:=SUBSTITUTE([TCE.H159];LEFT([TCE.H159];8);&quot;********&quot;)" table:style-name="ce83">
            <text:p>********73</text:p>
          </table:table-cell>
          <table:table-cell office:value-type="string" office:string-value="Agente de Limpeza" table:formula="of:=[TCE.G159]" table:style-name="ce83">
            <text:p>Agente de Limpeza</text:p>
          </table:table-cell>
          <table:table-cell office:value-type="string" office:string-value="Picos" table:formula="of:=[TCE.I159]" table:style-name="ce83">
            <text:p>Picos</text:p>
          </table:table-cell>
          <table:table-cell office:value-type="string" office:string-value="Criart Serviços de Terceirização de mão de obra." table:formula="of:=[TCE.C159]" table:style-name="ce84">
            <text:p>Criart Serviços de Terceirização de mão de obra.</text:p>
          </table:table-cell>
          <table:table-cell office:value-type="float" office:value="362021" table:formula="of:=[TCE.E159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86">
            <text:p>159</text:p>
          </table:table-cell>
          <table:table-cell office:value-type="string" office:string-value="MARIA ELIZANGELA DA SILVA CAMPOS" table:formula="of:=[TCE.F160]" table:style-name="ce82">
            <text:p>MARIA ELIZANGELA DA SILVA CAMPOS</text:p>
          </table:table-cell>
          <table:table-cell office:value-type="string" office:string-value="********368" table:formula="of:=SUBSTITUTE([TCE.H160];LEFT([TCE.H160];8);&quot;********&quot;)" table:style-name="ce83">
            <text:p>********368</text:p>
          </table:table-cell>
          <table:table-cell office:value-type="string" office:string-value="Agente de Limpeza" table:formula="of:=[TCE.G160]" table:style-name="ce83">
            <text:p>Agente de Limpeza</text:p>
          </table:table-cell>
          <table:table-cell office:value-type="string" office:string-value="José de Freitas" table:formula="of:=[TCE.I160]" table:style-name="ce83">
            <text:p>José de Freitas</text:p>
          </table:table-cell>
          <table:table-cell office:value-type="string" office:string-value="Criart Serviços de Terceirização de mão de obra." table:formula="of:=[TCE.C160]" table:style-name="ce84">
            <text:p>Criart Serviços de Terceirização de mão de obra.</text:p>
          </table:table-cell>
          <table:table-cell office:value-type="float" office:value="362021" table:formula="of:=[TCE.E160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86">
            <text:p>160</text:p>
          </table:table-cell>
          <table:table-cell office:value-type="string" office:string-value="MARIA FRANCISCA GOMES DOS SANTOS" table:formula="of:=[TCE.F161]" table:style-name="ce82">
            <text:p>MARIA FRANCISCA GOMES DOS SANTOS</text:p>
          </table:table-cell>
          <table:table-cell office:value-type="string" office:string-value="********330" table:formula="of:=SUBSTITUTE([TCE.H161];LEFT([TCE.H161];8);&quot;********&quot;)" table:style-name="ce83">
            <text:p>********330</text:p>
          </table:table-cell>
          <table:table-cell office:value-type="string" office:string-value="Agente de Limpeza" table:formula="of:=[TCE.G161]" table:style-name="ce83">
            <text:p>Agente de Limpeza</text:p>
          </table:table-cell>
          <table:table-cell office:value-type="string" office:string-value="Teresina" table:formula="of:=[TCE.I161]" table:style-name="ce83">
            <text:p>Teresina</text:p>
          </table:table-cell>
          <table:table-cell office:value-type="string" office:string-value="Criart Serviços de Terceirização de mão de obra." table:formula="of:=[TCE.C161]" table:style-name="ce84">
            <text:p>Criart Serviços de Terceirização de mão de obra.</text:p>
          </table:table-cell>
          <table:table-cell office:value-type="float" office:value="362021" table:formula="of:=[TCE.E161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86">
            <text:p>161</text:p>
          </table:table-cell>
          <table:table-cell office:value-type="string" office:string-value="MARIA LUZIMAR DOS SANTOS" table:formula="of:=[TCE.F162]" table:style-name="ce82">
            <text:p>MARIA LUZIMAR DOS SANTOS</text:p>
          </table:table-cell>
          <table:table-cell office:value-type="string" office:string-value="********349" table:formula="of:=SUBSTITUTE([TCE.H162];LEFT([TCE.H162];8);&quot;********&quot;)" table:style-name="ce83">
            <text:p>********349</text:p>
          </table:table-cell>
          <table:table-cell office:value-type="string" office:string-value="Agente de Limpeza" table:formula="of:=[TCE.G162]" table:style-name="ce83">
            <text:p>Agente de Limpeza</text:p>
          </table:table-cell>
          <table:table-cell office:value-type="string" office:string-value="Barro Duro" table:formula="of:=[TCE.I162]" table:style-name="ce83">
            <text:p>Barro Duro</text:p>
          </table:table-cell>
          <table:table-cell office:value-type="string" office:string-value="Criart Serviços de Terceirização de mão de obra." table:formula="of:=[TCE.C162]" table:style-name="ce84">
            <text:p>Criart Serviços de Terceirização de mão de obra.</text:p>
          </table:table-cell>
          <table:table-cell office:value-type="float" office:value="362021" table:formula="of:=[TCE.E162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86">
            <text:p>162</text:p>
          </table:table-cell>
          <table:table-cell office:value-type="string" office:string-value="MARIA VITÓRIA VALENTIM DA SILVA" table:formula="of:=[TCE.F163]" table:style-name="ce82">
            <text:p>MARIA VITÓRIA VALENTIM DA SILVA</text:p>
          </table:table-cell>
          <table:table-cell office:value-type="string" office:string-value="********20" table:formula="of:=SUBSTITUTE([TCE.H163];LEFT([TCE.H163];8);&quot;********&quot;)" table:style-name="ce83">
            <text:p>********20</text:p>
          </table:table-cell>
          <table:table-cell office:value-type="string" office:string-value="Agente de Limpeza" table:formula="of:=[TCE.G163]" table:style-name="ce83">
            <text:p>Agente de Limpeza</text:p>
          </table:table-cell>
          <table:table-cell office:value-type="string" office:string-value="Teresina" table:formula="of:=[TCE.I163]" table:style-name="ce83">
            <text:p>Teresina</text:p>
          </table:table-cell>
          <table:table-cell office:value-type="string" office:string-value="Criart Serviços de Terceirização de mão de obra." table:formula="of:=[TCE.C163]" table:style-name="ce84">
            <text:p>Criart Serviços de Terceirização de mão de obra.</text:p>
          </table:table-cell>
          <table:table-cell office:value-type="float" office:value="362021" table:formula="of:=[TCE.E163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81">
            <text:p>163</text:p>
          </table:table-cell>
          <table:table-cell office:value-type="string" office:string-value="MISLENE DE ALENCAR NERES" table:formula="of:=[TCE.F164]" table:style-name="ce82">
            <text:p>MISLENE DE ALENCAR NERES</text:p>
          </table:table-cell>
          <table:table-cell office:value-type="string" office:string-value="********40" table:formula="of:=SUBSTITUTE([TCE.H164];LEFT([TCE.H164];8);&quot;********&quot;)" table:style-name="ce83">
            <text:p>********40</text:p>
          </table:table-cell>
          <table:table-cell office:value-type="string" office:string-value="Agente de Limpeza" table:formula="of:=[TCE.G164]" table:style-name="ce83">
            <text:p>Agente de Limpeza</text:p>
          </table:table-cell>
          <table:table-cell office:value-type="string" office:string-value="Corrente" table:formula="of:=[TCE.I164]" table:style-name="ce83">
            <text:p>Corrente</text:p>
          </table:table-cell>
          <table:table-cell office:value-type="string" office:string-value="Criart Serviços de Terceirização de mão de obra." table:formula="of:=[TCE.C164]" table:style-name="ce84">
            <text:p>Criart Serviços de Terceirização de mão de obra.</text:p>
          </table:table-cell>
          <table:table-cell office:value-type="float" office:value="362021" table:formula="of:=[TCE.E164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86">
            <text:p>164</text:p>
          </table:table-cell>
          <table:table-cell office:value-type="string" office:string-value="OTACÍLIA FERREIRA SANTOS NETA" table:formula="of:=[TCE.F165]" table:style-name="ce82">
            <text:p>OTACÍLIA FERREIRA SANTOS NETA</text:p>
          </table:table-cell>
          <table:table-cell office:value-type="string" office:string-value="********334" table:formula="of:=SUBSTITUTE([TCE.H165];LEFT([TCE.H165];8);&quot;********&quot;)" table:style-name="ce83">
            <text:p>********334</text:p>
          </table:table-cell>
          <table:table-cell office:value-type="string" office:string-value="Agente de Limpeza" table:formula="of:=[TCE.G165]" table:style-name="ce83">
            <text:p>Agente de Limpeza</text:p>
          </table:table-cell>
          <table:table-cell office:value-type="string" office:string-value="Floriano" table:formula="of:=[TCE.I165]" table:style-name="ce83">
            <text:p>Floriano</text:p>
          </table:table-cell>
          <table:table-cell office:value-type="string" office:string-value="Criart Serviços de Terceirização de mão de obra." table:formula="of:=[TCE.C165]" table:style-name="ce84">
            <text:p>Criart Serviços de Terceirização de mão de obra.</text:p>
          </table:table-cell>
          <table:table-cell office:value-type="float" office:value="362021" table:formula="of:=[TCE.E165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86">
            <text:p>165</text:p>
          </table:table-cell>
          <table:table-cell office:value-type="string" office:string-value="RAFAELA MUNIZ LOPES" table:formula="of:=[TCE.F166]" table:style-name="ce82">
            <text:p>RAFAELA MUNIZ LOPES</text:p>
          </table:table-cell>
          <table:table-cell office:value-type="string" office:string-value="********52" table:formula="of:=SUBSTITUTE([TCE.H166];LEFT([TCE.H166];8);&quot;********&quot;)" table:style-name="ce83">
            <text:p>********52</text:p>
          </table:table-cell>
          <table:table-cell office:value-type="string" office:string-value="Agente de Limpeza" table:formula="of:=[TCE.G166]" table:style-name="ce83">
            <text:p>Agente de Limpeza</text:p>
          </table:table-cell>
          <table:table-cell office:value-type="string" office:string-value="Água Branca" table:formula="of:=[TCE.I166]" table:style-name="ce83">
            <text:p>Água Branca</text:p>
          </table:table-cell>
          <table:table-cell office:value-type="string" office:string-value="Criart Serviços de Terceirização de mão de obra." table:formula="of:=[TCE.C166]" table:style-name="ce84">
            <text:p>Criart Serviços de Terceirização de mão de obra.</text:p>
          </table:table-cell>
          <table:table-cell office:value-type="float" office:value="362021" table:formula="of:=[TCE.E166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86">
            <text:p>166</text:p>
          </table:table-cell>
          <table:table-cell office:value-type="string" office:string-value="RITA DE CÁSSIA MAGALHAES SILVA JESUS" table:formula="of:=[TCE.F167]" table:style-name="ce82">
            <text:p>RITA DE CÁSSIA MAGALHAES SILVA JESUS</text:p>
          </table:table-cell>
          <table:table-cell office:value-type="string" office:string-value="********334" table:formula="of:=SUBSTITUTE([TCE.H167];LEFT([TCE.H167];8);&quot;********&quot;)" table:style-name="ce83">
            <text:p>********334</text:p>
          </table:table-cell>
          <table:table-cell office:value-type="string" office:string-value="Agente de Limpeza" table:formula="of:=[TCE.G167]" table:style-name="ce83">
            <text:p>Agente de Limpeza</text:p>
          </table:table-cell>
          <table:table-cell office:value-type="string" office:string-value="São R. Nonato" table:formula="of:=[TCE.I167]" table:style-name="ce83">
            <text:p>São R. Nonato</text:p>
          </table:table-cell>
          <table:table-cell office:value-type="string" office:string-value="Criart Serviços de Terceirização de mão de obra." table:formula="of:=[TCE.C167]" table:style-name="ce84">
            <text:p>Criart Serviços de Terceirização de mão de obra.</text:p>
          </table:table-cell>
          <table:table-cell office:value-type="float" office:value="362021" table:formula="of:=[TCE.E167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86">
            <text:p>167</text:p>
          </table:table-cell>
          <table:table-cell office:value-type="string" office:string-value="RONALDO JOSE BUENO (Substituto da Rosa)" table:formula="of:=[TCE.F168]" table:style-name="ce82">
            <text:p>RONALDO JOSE BUENO (Substituto da Rosa)</text:p>
          </table:table-cell>
          <table:table-cell office:value-type="string" office:string-value="********391" table:formula="of:=SUBSTITUTE([TCE.H168];LEFT([TCE.H168];8);&quot;********&quot;)" table:style-name="ce83">
            <text:p>********391</text:p>
          </table:table-cell>
          <table:table-cell office:value-type="string" office:string-value="Agente de Limpeza" table:formula="of:=[TCE.G168]" table:style-name="ce83">
            <text:p>Agente de Limpeza</text:p>
          </table:table-cell>
          <table:table-cell office:value-type="string" office:string-value="Floriano" table:formula="of:=[TCE.I168]" table:style-name="ce83">
            <text:p>Floriano</text:p>
          </table:table-cell>
          <table:table-cell office:value-type="string" office:string-value="Criart Serviços de Terceirização de mão de obra." table:formula="of:=[TCE.C168]" table:style-name="ce84">
            <text:p>Criart Serviços de Terceirização de mão de obra.</text:p>
          </table:table-cell>
          <table:table-cell office:value-type="float" office:value="362021" table:formula="of:=[TCE.E168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86">
            <text:p>168</text:p>
          </table:table-cell>
          <table:table-cell office:value-type="string" office:string-value="RONIKLE ALVES DO LAGO" table:formula="of:=[TCE.F169]" table:style-name="ce82">
            <text:p>RONIKLE ALVES DO LAGO</text:p>
          </table:table-cell>
          <table:table-cell office:value-type="string" office:string-value="********00" table:formula="of:=SUBSTITUTE([TCE.H169];LEFT([TCE.H169];8);&quot;********&quot;)" table:style-name="ce83">
            <text:p>********00</text:p>
          </table:table-cell>
          <table:table-cell office:value-type="string" office:string-value="Agente de Limpeza" table:formula="of:=[TCE.G169]" table:style-name="ce83">
            <text:p>Agente de Limpeza</text:p>
          </table:table-cell>
          <table:table-cell office:value-type="string" office:string-value="Bom Jesus" table:formula="of:=[TCE.I169]" table:style-name="ce83">
            <text:p>Bom Jesus</text:p>
          </table:table-cell>
          <table:table-cell office:value-type="string" office:string-value="Criart Serviços de Terceirização de mão de obra." table:formula="of:=[TCE.C169]" table:style-name="ce84">
            <text:p>Criart Serviços de Terceirização de mão de obra.</text:p>
          </table:table-cell>
          <table:table-cell office:value-type="float" office:value="362021" table:formula="of:=[TCE.E169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86">
            <text:p>169</text:p>
          </table:table-cell>
          <table:table-cell office:value-type="string" office:string-value="ROSA DE LOURDES CARREIRO DA SILVA (Rescisão)" table:formula="of:=[TCE.F170]" table:style-name="ce82">
            <text:p>ROSA DE LOURDES CARREIRO DA SILVA (Rescisão)</text:p>
          </table:table-cell>
          <table:table-cell office:value-type="string" office:string-value="********304" table:formula="of:=SUBSTITUTE([TCE.H170];LEFT([TCE.H170];8);&quot;********&quot;)" table:style-name="ce83">
            <text:p>********304</text:p>
          </table:table-cell>
          <table:table-cell office:value-type="string" office:string-value="Agente de Limpeza" table:formula="of:=[TCE.G170]" table:style-name="ce83">
            <text:p>Agente de Limpeza</text:p>
          </table:table-cell>
          <table:table-cell office:value-type="string" office:string-value="Floriano" table:formula="of:=[TCE.I170]" table:style-name="ce83">
            <text:p>Floriano</text:p>
          </table:table-cell>
          <table:table-cell office:value-type="string" office:string-value="Criart Serviços de Terceirização de mão de obra." table:formula="of:=[TCE.C170]" table:style-name="ce84">
            <text:p>Criart Serviços de Terceirização de mão de obra.</text:p>
          </table:table-cell>
          <table:table-cell office:value-type="float" office:value="362021" table:formula="of:=[TCE.E170]" table:style-name="ce85">
            <text:p>36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86">
            <text:p>170</text:p>
          </table:table-cell>
          <table:table-cell office:value-type="string" office:string-value="VERA LUCIA FERNANDES DE SOUSA SÁ" table:formula="of:=[TCE.F171]" table:style-name="ce82">
            <text:p>VERA LUCIA FERNANDES DE SOUSA SÁ</text:p>
          </table:table-cell>
          <table:table-cell office:value-type="string" office:string-value="********300" table:formula="of:=SUBSTITUTE([TCE.H171];LEFT([TCE.H171];8);&quot;********&quot;)" table:style-name="ce83">
            <text:p>********300</text:p>
          </table:table-cell>
          <table:table-cell office:value-type="string" office:string-value="Agente de Limpeza" table:formula="of:=[TCE.G171]" table:style-name="ce83">
            <text:p>Agente de Limpeza</text:p>
          </table:table-cell>
          <table:table-cell office:value-type="string" office:string-value="Parnaíba" table:formula="of:=[TCE.I171]" table:style-name="ce83">
            <text:p>Parnaíba</text:p>
          </table:table-cell>
          <table:table-cell office:value-type="string" office:string-value="Criart Serviços de Terceirização de mão de obra." table:formula="of:=[TCE.C171]" table:style-name="ce84">
            <text:p>Criart Serviços de Terceirização de mão de obra.</text:p>
          </table:table-cell>
          <table:table-cell office:value-type="float" office:value="362021" table:formula="of:=[TCE.E171]" table:style-name="ce85">
            <text:p>362021</text:p>
          </table:table-cell>
          <table:table-cell table:number-columns-repeated="16377"/>
        </table:table-row>
        <table:table-row table:style-name="ro1">
          <table:table-cell table:style-name="ce33"/>
          <table:table-cell table:style-name="ce87"/>
          <table:table-cell table:style-name="ce6"/>
          <table:table-cell table:style-name="ce33"/>
          <table:table-cell table:style-name="ce72"/>
          <table:table-cell table:style-name="ce33"/>
          <table:table-cell table:number-columns-repeated="16378" table:style-name="ce1"/>
        </table:table-row>
        <table:table-row table:number-rows-repeated="8" table:style-name="ro1">
          <table:table-cell/>
          <table:table-cell table:style-name="ce87"/>
          <table:table-cell table:number-columns-repeated="16382"/>
        </table:table-row>
        <table:table-row table:number-rows-repeated="1048375" table:style-name="ro6">
          <table:table-cell table:number-columns-repeated="16384"/>
        </table:table-row>
        <table:table-row table:number-rows-repeated="17" table:style-name="ro5">
          <table:table-cell table:number-columns-repeated="16384"/>
        </table:table-row>
      </table:table>
      <table:database-ranges>
        <table:database-range table:target-range-address="TCE.F1:TCE.G2" table:name="__Anonymous_Sheet_DB__256789" table:display-filter-buttons="false"/>
        <table:database-range table:target-range-address="RELAÇÃO_RESUMIDA.D4:RELAÇÃO_RESUMIDA.D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ALCIVAN DA COSTA MARQUES</dc:creator>
    <meta:creation-date>2020-02-11T11:53:49Z</meta:creation-date>
    <dc:date>2022-02-15T12:04:31Z</dc:date>
    <meta:editing-cycles>68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