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743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2.28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18.113cm"/>
    </style:style>
    <style:style style:name="co10" style:family="table-column">
      <style:table-column-properties fo:break-before="auto" style:column-width="3.738cm"/>
    </style:style>
    <style:style style:name="co11" style:family="table-column">
      <style:table-column-properties fo:break-before="auto" style:column-width="6.503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4.353cm"/>
    </style:style>
    <style:style style:name="co14" style:family="table-column">
      <style:table-column-properties fo:break-before="auto" style:column-width="2.796cm"/>
    </style:style>
    <style:style style:name="co15" style:family="table-column">
      <style:table-column-properties fo:break-before="auto" style:column-width="3.12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2.822cm"/>
    </style:style>
    <style:style style:name="co18" style:family="table-column">
      <style:table-column-properties fo:break-before="auto" style:column-width="2.256cm"/>
    </style:style>
    <style:style style:name="co19" style:family="table-column">
      <style:table-column-properties fo:break-before="auto" style:column-width="3.655cm"/>
    </style:style>
    <style:style style:name="co20" style:family="table-column">
      <style:table-column-properties fo:break-before="auto" style:column-width="4.166cm"/>
    </style:style>
    <style:style style:name="co21" style:family="table-column">
      <style:table-column-properties fo:break-before="auto" style:column-width="5.025cm"/>
    </style:style>
    <style:style style:name="co22" style:family="table-column">
      <style:table-column-properties fo:break-before="auto" style:column-width="4.999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3.196cm"/>
    </style:style>
    <style:style style:name="co25" style:family="table-column">
      <style:table-column-properties fo:break-before="auto" style:column-width="2.983cm"/>
    </style:style>
    <style:style style:name="co26" style:family="table-column">
      <style:table-column-properties fo:break-before="auto" style:column-width="4.142cm"/>
    </style:style>
    <style:style style:name="co27" style:family="table-column">
      <style:table-column-properties fo:break-before="auto" style:column-width="3.009cm"/>
    </style:style>
    <style:style style:name="co28" style:family="table-column">
      <style:table-column-properties fo:break-before="auto" style:column-width="3.547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18.974cm"/>
    </style:style>
    <style:style style:name="co31" style:family="table-column">
      <style:table-column-properties fo:break-before="auto" style:column-width="7.161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4.193cm"/>
    </style:style>
    <style:style style:name="co34" style:family="table-column">
      <style:table-column-properties fo:break-before="auto" style:column-width="4.544cm"/>
    </style:style>
    <style:style style:name="co35" style:family="table-column">
      <style:table-column-properties fo:break-before="auto" style:column-width="2.715cm"/>
    </style:style>
    <style:style style:name="co36" style:family="table-column">
      <style:table-column-properties fo:break-before="auto" style:column-width="3.574cm"/>
    </style:style>
    <style:style style:name="co37" style:family="table-column">
      <style:table-column-properties fo:break-before="auto" style:column-width="2.956cm"/>
    </style:style>
    <style:style style:name="co38" style:family="table-column">
      <style:table-column-properties fo:break-before="auto" style:column-width="4.085cm"/>
    </style:style>
    <style:style style:name="co39" style:family="table-column">
      <style:table-column-properties fo:break-before="auto" style:column-width="4.944cm"/>
    </style:style>
    <style:style style:name="co40" style:family="table-column">
      <style:table-column-properties fo:break-before="auto" style:column-width="5.131cm"/>
    </style:style>
    <style:style style:name="co41" style:family="table-column">
      <style:table-column-properties fo:break-before="auto" style:column-width="3.978cm"/>
    </style:style>
    <style:style style:name="co42" style:family="table-column">
      <style:table-column-properties fo:break-before="auto" style:column-width="4.461cm"/>
    </style:style>
    <style:style style:name="co43" style:family="table-column">
      <style:table-column-properties fo:break-before="auto" style:column-width="10.373cm"/>
    </style:style>
    <style:style style:name="co44" style:family="table-column">
      <style:table-column-properties fo:break-before="auto" style:column-width="3.789cm"/>
    </style:style>
    <style:style style:name="co45" style:family="table-column">
      <style:table-column-properties fo:break-before="auto" style:column-width="2.768cm"/>
    </style:style>
    <style:style style:name="co46" style:family="table-column">
      <style:table-column-properties fo:break-before="auto" style:column-width="6.879cm"/>
    </style:style>
    <style:style style:name="co47" style:family="table-column">
      <style:table-column-properties fo:break-before="auto" style:column-width="2.581cm"/>
    </style:style>
    <style:style style:name="co48" style:family="table-column">
      <style:table-column-properties fo:break-before="auto" style:column-width="2.662cm"/>
    </style:style>
    <style:style style:name="co49" style:family="table-column">
      <style:table-column-properties fo:break-before="auto" style:column-width="3.468cm"/>
    </style:style>
    <style:style style:name="co50" style:family="table-column">
      <style:table-column-properties fo:break-before="auto" style:column-width="3.171cm"/>
    </style:style>
    <style:style style:name="co51" style:family="table-column">
      <style:table-column-properties fo:break-before="auto" style:column-width="3.037cm"/>
    </style:style>
    <style:style style:name="co52" style:family="table-column">
      <style:table-column-properties fo:break-before="auto" style:column-width="3.279cm"/>
    </style:style>
    <style:style style:name="co53" style:family="table-column">
      <style:table-column-properties fo:break-before="auto" style:column-width="1.559cm"/>
    </style:style>
    <style:style style:name="co54" style:family="table-column">
      <style:table-column-properties fo:break-before="auto" style:column-width="20.315cm"/>
    </style:style>
    <style:style style:name="co55" style:family="table-column">
      <style:table-column-properties fo:break-before="auto" style:column-width="4.81cm"/>
    </style:style>
    <style:style style:name="co56" style:family="table-column">
      <style:table-column-properties fo:break-before="auto" style:column-width="5.562cm"/>
    </style:style>
    <style:style style:name="co57" style:family="table-column">
      <style:table-column-properties fo:break-before="auto" style:column-width="5.173cm"/>
    </style:style>
    <style:style style:name="co58" style:family="table-column">
      <style:table-column-properties fo:break-before="auto" style:column-width="17.738cm"/>
    </style:style>
    <style:style style:name="co59" style:family="table-column">
      <style:table-column-properties fo:break-before="auto" style:column-width="2.88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482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RELAÇÃO_20_GERAL">
      <style:table-properties table:display="true" style:writing-mode="lr-tb"/>
    </style:style>
    <style:style style:name="ta2" style:family="table" style:master-page-name="PageStyle_5f_CONTRACHEQUE_20_BELAZART">
      <style:table-properties table:display="true" style:writing-mode="lr-tb"/>
    </style:style>
    <style:style style:name="ta3" style:family="table" style:master-page-name="PageStyle_5f_CONTRACHEQUE_20_CRIART">
      <style:table-properties table:display="true" style:writing-mode="lr-tb"/>
    </style:style>
    <style:style style:name="ta4" style:family="table" style:master-page-name="PageStyle_5f_CONTRACHEQUE_20_CLAREAR">
      <style:table-properties table:display="true" style:writing-mode="lr-tb"/>
    </style:style>
    <style:style style:name="ta5" style:family="table" style:master-page-name="PageStyle_5f_RELAÇÃO_20_RESUMIDA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04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4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4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04">
      <style:table-cell-properties fo:border-bottom="none" fo:background-color="#c6d9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0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ackground-color="#e2e2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04">
      <style:table-cell-properties fo:background-color="#e2e2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30">
      <style:table-cell-properties fo:background-color="#bdd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4">
      <style:table-cell-properties fo:background-color="#bdd7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c6d9f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c6d9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104">
      <style:table-cell-properties fo:background-color="#bdd7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ackground-color="#ff66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04">
      <style:table-cell-properties fo:background-color="#ff66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 style:data-style-name="N130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4">
      <style:table-cell-properties fo:background-color="#00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06pt solid #000000" style:rotation-align="none"/>
    </style:style>
    <style:style style:name="ce119" style:family="table-cell" style:parent-style-name="Default" style:data-style-name="N130">
      <style:table-cell-properties fo:background-color="#ff66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04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fo:background-color="#e2e2e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fo:background-color="#e2e2e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 style:data-style-name="N130">
      <style:table-cell-properties fo:background-color="#bdd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4">
      <style:table-cell-properties fo:background-color="#bdd7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04">
      <style:table-cell-properties fo:background-color="#bdd7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130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fo:background-color="#00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9" style:family="table-cell" style:parent-style-name="Default" style:data-style-name="N130">
      <style:table-cell-properties fo:background-color="#ff66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0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ackground-color="#e2e2e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0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ackground-color="#c6d9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fo:background-color="#ffffff" style:rotation-align="none"/>
    </style:style>
    <style:style style:name="ce1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ÇÃO GERAL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09" table:default-cell-style-name="ce25"/>
        <table:table-column table:style-name="co7" table:number-columns-repeated="10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RELAÇÃO DE TERCEIRIZADOS</text:p>
          </table:table-cell>
          <table:covered-table-cell table:number-columns-repeated="5" table:style-name="ce1"/>
          <table:table-cell table:style-name="ce31" table:number-columns-repeated="1008"/>
          <table:table-cell table:style-name="ce36" table:number-columns-repeated="4"/>
          <table:table-cell table:style-name="ce31" table:number-columns-repeated="6"/>
        </table:table-row>
        <table:table-row table:style-name="ro2">
          <table:table-cell table:style-name="ce2"/>
          <table:table-cell table:style-name="ce3"/>
          <table:table-cell table:style-name="ce17" office:value-type="string" calcext:value-type="string">
            <text:p>MÊS</text:p>
          </table:table-cell>
          <table:table-cell table:style-name="ce26" office:value-type="string" calcext:value-type="string">
            <text:p>MAIO</text:p>
          </table:table-cell>
          <table:table-cell table:style-name="ce30" table:number-columns-repeated="2"/>
          <table:table-cell table:style-name="ce31" table:number-columns-repeated="1008"/>
          <table:table-cell table:style-name="ce36" table:number-columns-repeated="4"/>
          <table:table-cell table:style-name="ce31" table:number-columns-repeated="6"/>
        </table:table-row>
        <table:table-row table:style-name="ro2">
          <table:table-cell table:style-name="ce3"/>
          <table:table-cell table:style-name="ce1"/>
          <table:table-cell table:style-name="ce18" office:value-type="string" calcext:value-type="string">
            <text:p>ANO</text:p>
          </table:table-cell>
          <table:table-cell table:style-name="ce1" office:value-type="float" office:value="2022" calcext:value-type="float">
            <text:p>2022</text:p>
          </table:table-cell>
          <table:table-cell table:style-name="ce30" table:number-columns-repeated="2"/>
          <table:table-cell table:style-name="ce31" table:number-columns-repeated="1008"/>
          <table:table-cell table:style-name="ce36" table:number-columns-repeated="4"/>
          <table:table-cell table:style-name="ce31" table:number-columns-repeated="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STO</text:p>
          </table:table-cell>
          <table:table-cell table:style-name="ce4" office:value-type="string" calcext:value-type="string">
            <text:p>CPF</text:p>
          </table:table-cell>
          <table:table-cell table:style-name="ce27" office:value-type="string" calcext:value-type="string">
            <text:p>LOTAÇÃO</text:p>
          </table:table-cell>
          <table:table-cell table:style-name="ce31" office:value-type="string" calcext:value-type="string">
            <text:p>Contratada</text:p>
          </table:table-cell>
          <table:table-cell table:style-name="ce31" office:value-type="string" calcext:value-type="string">
            <text:p>Contrato</text:p>
          </table:table-cell>
          <table:table-cell table:style-name="ce31" table:number-columns-repeated="1008"/>
          <table:table-cell table:style-name="ce36" table:number-columns-repeated="4"/>
          <table:table-cell table:style-name="ce31" table:number-columns-repeated="6"/>
        </table:table-row>
        <table:table-row table:style-name="ro2">
          <table:table-cell table:style-name="ce5" office:value-type="string" calcext:value-type="string">
            <text:p>ADELMA PEREIRA LIMA DOS SANTOS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65087682391" calcext:value-type="float">
            <text:p>6508768239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DINALDO DOS SANTOS ROMAO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float" office:value="33949956387" calcext:value-type="float">
            <text:p>33949956387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DRIANO MATOS DA PAZ MELO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string" calcext:value-type="string">
            <text:p>05085961307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ILTON LIMA LEITE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string" calcext:value-type="string">
            <text:p>03456744307</text:p>
          </table:table-cell>
          <table:table-cell table:style-name="ce28" office:value-type="string" calcext:value-type="string">
            <text:p>Valenç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EXANDRE JOSE NUNES GOMES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5665090328</text:p>
          </table:table-cell>
          <table:table-cell table:style-name="ce28" office:value-type="string" calcext:value-type="string">
            <text:p>Luiz Correi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EXSANDRA SABINO DA SILVA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31352021862" calcext:value-type="float">
            <text:p>31352021862</text:p>
          </table:table-cell>
          <table:table-cell table:style-name="ce28" office:value-type="string" calcext:value-type="string">
            <text:p>Oeir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INNE KELLY LOPES SOUSA</text:p>
          </table:table-cell>
          <table:table-cell table:style-name="ce14" office:value-type="string" calcext:value-type="string">
            <text:p>Aux Serv. Gerais</text:p>
          </table:table-cell>
          <table:table-cell table:style-name="ce19" office:value-type="string" calcext:value-type="string">
            <text:p>03764917369</text:p>
          </table:table-cell>
          <table:table-cell table:style-name="ce28" office:value-type="string" calcext:value-type="string">
            <text:p>Barr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LAN LEITE DA SILVA</text:p>
          </table:table-cell>
          <table:table-cell table:style-name="ce14" office:value-type="string" calcext:value-type="string">
            <text:p>Motorista D</text:p>
          </table:table-cell>
          <table:table-cell table:style-name="ce19" office:value-type="string" calcext:value-type="string">
            <text:p>0319971538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LYSON PEREIRA LEMOS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float" office:value="73260762353" calcext:value-type="float">
            <text:p>7326076235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YSSON LUSTOSA AMARAL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5781099301</text:p>
          </table:table-cell>
          <table:table-cell table:style-name="ce28" office:value-type="string" calcext:value-type="string">
            <text:p>Piracuruc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MBROSINA ELOI DO NASCIMENTO (Férias: 0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2450248323</text:p>
          </table:table-cell>
          <table:table-cell table:style-name="ce28" office:value-type="string" calcext:value-type="string">
            <text:p>Água Branc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O CESAR GOMES DE ALENCAR (Substituto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395887317</text:p>
          </table:table-cell>
          <table:table-cell table:style-name="ce28" office:value-type="string" calcext:value-type="string">
            <text:p>Água Branc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NA MARIA ALENCAR DE SOUSA (Falta: 26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381860230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JANE COSTA CARDOSO E SILVA (Substituta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37208133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EL SOUSA ALVES (Férias: 12 a 31/05/2022)</text:p>
          </table:table-cell>
          <table:table-cell table:style-name="ce14" office:value-type="string" calcext:value-type="string">
            <text:p>Carregador</text:p>
          </table:table-cell>
          <table:table-cell table:style-name="ce19" office:value-type="string" calcext:value-type="string">
            <text:p>0107653630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VIO RODRIGO COSTA(Substituto)</text:p>
          </table:table-cell>
          <table:table-cell table:style-name="ce14" office:value-type="string" calcext:value-type="string">
            <text:p>Carregador</text:p>
          </table:table-cell>
          <table:table-cell table:style-name="ce19" office:value-type="string" calcext:value-type="string">
            <text:p>0620567333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O DE ASSUNÇAO MARQUES FILHO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string" calcext:value-type="string">
            <text:p>00152872388</text:p>
          </table:table-cell>
          <table:table-cell table:style-name="ce28" office:value-type="string" calcext:value-type="string">
            <text:p>Piracuruc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NTONIO GOMES SILVA FILHO (Férias: 12 a 31/05/2022)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string" calcext:value-type="string">
            <text:p>0022196730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MATUSALEM BEZERRA DA SILVA (Substituto)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string" calcext:value-type="string">
            <text:p>84503858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NTONIO JAIME CARVALHO FERREIRA DA SILVA</text:p>
          </table:table-cell>
          <table:table-cell table:style-name="ce14" office:value-type="string" calcext:value-type="string">
            <text:p>Carregador</text:p>
          </table:table-cell>
          <table:table-cell table:style-name="ce19" office:value-type="string" calcext:value-type="string">
            <text:p>0695527835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O JOSE <text:s/>DE SOUSA SILVA (Atestado: 10 a 14/05/2022)</text:p>
          </table:table-cell>
          <table:table-cell table:style-name="ce14" office:value-type="string" calcext:value-type="string">
            <text:p>Garçom</text:p>
          </table:table-cell>
          <table:table-cell table:style-name="ce19" office:value-type="float" office:value="18210945300" calcext:value-type="float">
            <text:p>18210945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E LOURDES DA CUNHA VERAS (Substituta)</text:p>
          </table:table-cell>
          <table:table-cell table:style-name="ce14" office:value-type="string" calcext:value-type="string">
            <text:p>Garçom</text:p>
          </table:table-cell>
          <table:table-cell table:style-name="ce19" office:value-type="string" calcext:value-type="string">
            <text:p>6334580337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ENEDITO PEREIRA DE SOUSA NETO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float" office:value="34953973372" calcext:value-type="float">
            <text:p>3495397337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IANKA CARVALHO MACHADO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3963768355</text:p>
          </table:table-cell>
          <table:table-cell table:style-name="ce28" office:value-type="string" calcext:value-type="string">
            <text:p>Esperant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ENDA SILVA FRANCO (Rescisão: 12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292501343</text:p>
          </table:table-cell>
          <table:table-cell table:style-name="ce28" office:value-type="string" calcext:value-type="string">
            <text:p>Campo Maior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UNO HARA VIEIRA CASTELO BRANCO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60274393352" calcext:value-type="float">
            <text:p>6027439335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ATIANE VIRGINIA SOARES ALVES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87790980378" calcext:value-type="float">
            <text:p>87790980378</text:p>
          </table:table-cell>
          <table:table-cell table:style-name="ce28" office:value-type="string" calcext:value-type="string">
            <text:p>Simplício Mende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ICERA MARIA BRANDAO (Atestado: 1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80232230382" calcext:value-type="float">
            <text:p>8023223038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MIZAEL DA SILVA OLIVEIRA(Substituto)</text:p>
          </table:table-cell>
          <table:table-cell table:style-name="ce14" office:value-type="string" calcext:value-type="string">
            <text:p>Recepcionista</text:p>
          </table:table-cell>
          <table:table-cell table:style-name="ce20" office:value-type="string" calcext:value-type="string">
            <text:p>0246243937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ICERO DA SILVA BARBOSA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string" calcext:value-type="string">
            <text:p>04159074383</text:p>
          </table:table-cell>
          <table:table-cell table:style-name="ce28" office:value-type="string" calcext:value-type="string">
            <text:p>Piripiri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LEOMIR MIRANDA ADERALDO</text:p>
          </table:table-cell>
          <table:table-cell table:style-name="ce15" office:value-type="string" calcext:value-type="string">
            <text:p>Motorista B</text:p>
          </table:table-cell>
          <table:table-cell table:style-name="ce21" office:value-type="float" office:value="46262385304" calcext:value-type="float">
            <text:p>46262385304</text:p>
          </table:table-cell>
          <table:table-cell table:style-name="ce29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EOCLEBES MOREIRA DE PAIVA (Férias: 05 a 24/05/2022)</text:p>
          </table:table-cell>
          <table:table-cell table:style-name="ce14" office:value-type="string" calcext:value-type="string">
            <text:p>Eletricista</text:p>
          </table:table-cell>
          <table:table-cell table:style-name="ce19" office:value-type="float" office:value="96180820325" calcext:value-type="float">
            <text:p>9618082032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DILIO GEOVANI SANTOS E SILVA (Substituto. Rescisão: 24/05/2022)</text:p>
          </table:table-cell>
          <table:table-cell table:style-name="ce14" office:value-type="string" calcext:value-type="string">
            <text:p>Eletricista</text:p>
          </table:table-cell>
          <table:table-cell table:style-name="ce19" office:value-type="string" calcext:value-type="string">
            <text:p>00510373356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ERIVALDO DA SILVA SANTOS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string" calcext:value-type="string">
            <text:p>04154990381</text:p>
          </table:table-cell>
          <table:table-cell table:style-name="ce28" office:value-type="string" calcext:value-type="string">
            <text:p>Uniã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HIEGO RIBEIRO DE OLIVEIRA</text:p>
          </table:table-cell>
          <table:table-cell table:style-name="ce14" office:value-type="string" calcext:value-type="string">
            <text:p>Motorista - B</text:p>
          </table:table-cell>
          <table:table-cell table:style-name="ce19" office:value-type="float" office:value="67163041349" calcext:value-type="float">
            <text:p>6716304134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JANDERSON DO NASCIMENTO GOMES</text:p>
          </table:table-cell>
          <table:table-cell table:style-name="ce14" office:value-type="string" calcext:value-type="string">
            <text:p>Eletricista</text:p>
          </table:table-cell>
          <table:table-cell table:style-name="ce19" office:value-type="string" calcext:value-type="string">
            <text:p>0243501536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DINALBA DA COSTA REGO (Férias: 04/05 a 02/06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65598237334" calcext:value-type="float">
            <text:p>6559823733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MIZAEL DA SILVA OLIVEIRA(Substituto)</text:p>
          </table:table-cell>
          <table:table-cell table:style-name="ce14" office:value-type="string" calcext:value-type="string">
            <text:p>Recepcionista</text:p>
          </table:table-cell>
          <table:table-cell table:style-name="ce20" office:value-type="string" calcext:value-type="string">
            <text:p>0246243937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DIVALDO FERREIRA DOS SANTOS FILHO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string" calcext:value-type="string">
            <text:p>0048864439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DMUNDO TADASSI RAMOS PEREIRA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float" office:value="65496710359" calcext:value-type="float">
            <text:p>65496710359</text:p>
          </table:table-cell>
          <table:table-cell table:style-name="ce28" office:value-type="string" calcext:value-type="string">
            <text:p>Pedro II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LKE DAYANE LOPES DE OLIVEIRA (Férias: 1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2937598390</text:p>
          </table:table-cell>
          <table:table-cell table:style-name="ce28" office:value-type="string" calcext:value-type="string">
            <text:p>Bom Jesu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ARIA MARIANO PESSOA (Substituta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5506149310</text:p>
          </table:table-cell>
          <table:table-cell table:style-name="ce28" office:value-type="string" calcext:value-type="string">
            <text:p>Bom Jesu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RNANDES FERREIRA DOS SANTOS (Férias: 06/04 a 05/05/2022. Falta: 06/05/2022)</text:p>
          </table:table-cell>
          <table:table-cell table:style-name="ce14" office:value-type="string" calcext:value-type="string">
            <text:p>Bomb. Hidráulico</text:p>
          </table:table-cell>
          <table:table-cell table:style-name="ce19" office:value-type="string" calcext:value-type="string">
            <text:p>0436873630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DILIO GEOVANI SANTOS E SILVA (Substituto)</text:p>
          </table:table-cell>
          <table:table-cell table:style-name="ce14" office:value-type="string" calcext:value-type="string">
            <text:p>Bomb. Hidráulico</text:p>
          </table:table-cell>
          <table:table-cell table:style-name="ce19" office:value-type="string" calcext:value-type="string">
            <text:p>00510373356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VANDO GOMES MARTINS (Férias: 04/04 a 03/05/2022)</text:p>
          </table:table-cell>
          <table:table-cell table:style-name="ce14" office:value-type="string" calcext:value-type="string">
            <text:p>Motorista - B</text:p>
          </table:table-cell>
          <table:table-cell table:style-name="ce19" office:value-type="string" calcext:value-type="string">
            <text:p>02660251371</text:p>
          </table:table-cell>
          <table:table-cell table:style-name="ce28" office:value-type="string" calcext:value-type="string">
            <text:p>Campo Maior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EX JONATHAN MARTINS SOARES (Substituto. Rescisão: 03/05/2022)</text:p>
          </table:table-cell>
          <table:table-cell table:style-name="ce14" office:value-type="string" calcext:value-type="string">
            <text:p>Motorista - B</text:p>
          </table:table-cell>
          <table:table-cell table:style-name="ce19" office:value-type="string" calcext:value-type="string">
            <text:p>06866056322</text:p>
          </table:table-cell>
          <table:table-cell table:style-name="ce28" office:value-type="string" calcext:value-type="string">
            <text:p>Campo Maior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EVANDRO FERREIRA DOS SANTOS (Férias: 06/04 a 05/05/2022. Falta: 06/05/2022)</text:p>
          </table:table-cell>
          <table:table-cell table:style-name="ce14" office:value-type="string" calcext:value-type="string">
            <text:p>Aux Serv. Gerais</text:p>
          </table:table-cell>
          <table:table-cell table:style-name="ce19" office:value-type="string" calcext:value-type="string">
            <text:p>0487897234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IR LIMA NUNES (Substituto)</text:p>
          </table:table-cell>
          <table:table-cell table:style-name="ce14" office:value-type="string" calcext:value-type="string">
            <text:p>Aux Serv. Gerais</text:p>
          </table:table-cell>
          <table:table-cell table:style-name="ce19" office:value-type="string" calcext:value-type="string">
            <text:p>0160781930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XPEDITO DE SOUSA E SILVA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float" office:value="89867700325" calcext:value-type="float">
            <text:p>8986770032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ELIO PEREIRA DE SOUZA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5194893302</text:p>
          </table:table-cell>
          <table:table-cell table:style-name="ce28" office:value-type="string" calcext:value-type="string">
            <text:p><text:s/>Luiz Correi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IMARY LOPES DE SOUS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float" office:value="93970420334" calcext:value-type="float">
            <text:p>9397042033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RANCISCA DAS CHAGAS SOUSA ARAUJO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string" calcext:value-type="string">
            <text:p>00816182396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RANCISCA DE PAULA DA SILVA FILHA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float" office:value="75466902349" calcext:value-type="float">
            <text:p>7546690234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RANCISCO DAS CHAGAS CARDOSO (Férias: 12 a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2954280310</text:p>
          </table:table-cell>
          <table:table-cell table:style-name="ce28" office:value-type="string" calcext:value-type="string">
            <text:p>José de Freit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RUAN FRANCISCO CRAVEIRO COSTA (Substituto. Rescisão: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5539091345</text:p>
          </table:table-cell>
          <table:table-cell table:style-name="ce28" office:value-type="string" calcext:value-type="string">
            <text:p>José de Freit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RANCISCO HERBETE VIANA MARQUES (Falta: 09/05/2022. Atestado: 27/05/2022)</text:p>
          </table:table-cell>
          <table:table-cell table:style-name="ce14" office:value-type="string" calcext:value-type="string">
            <text:p>Aux Serv. Gerais</text:p>
          </table:table-cell>
          <table:table-cell table:style-name="ce19" office:value-type="string" calcext:value-type="string">
            <text:p>00987858343</text:p>
          </table:table-cell>
          <table:table-cell table:style-name="ce14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ELOURDES DA CUNHA VERAS (Substituta:09/05/2022)</text:p>
          </table:table-cell>
          <table:table-cell table:style-name="ce14" office:value-type="string" calcext:value-type="string">
            <text:p>Aux Serv. Gerais</text:p>
          </table:table-cell>
          <table:table-cell table:style-name="ce19" office:value-type="string" calcext:value-type="string">
            <text:p>6334580337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RANCISCO RAIMUNDO DE CARVALHO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5158467323</text:p>
          </table:table-cell>
          <table:table-cell table:style-name="ce28" office:value-type="string" calcext:value-type="string">
            <text:p>Esperant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RANCISCO ROBERTO GOLDAN FONTENELE</text:p>
          </table:table-cell>
          <table:table-cell table:style-name="ce14" office:value-type="string" calcext:value-type="string">
            <text:p>Carregador</text:p>
          </table:table-cell>
          <table:table-cell table:style-name="ce22" office:value-type="string" calcext:value-type="string">
            <text:p>0380591936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ENARIO BENTO DA SILVA (Férias: 14/04 a 03/05/2022)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34159258387" calcext:value-type="float">
            <text:p>34159258387</text:p>
          </table:table-cell>
          <table:table-cell table:style-name="ce28" office:value-type="string" calcext:value-type="string">
            <text:p>Parnaíb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AIMUNDO DOS SANTOS NASCIMENTO (Substituto. Rescisão: 03/05/2022)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string" calcext:value-type="string">
            <text:p>00095357300</text:p>
          </table:table-cell>
          <table:table-cell table:style-name="ce28" office:value-type="string" calcext:value-type="string">
            <text:p>Parnaíb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ENILSON MEDEIROS DE ALMEIDA MELO (Férias: 04/05 a 02/06/2022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string" calcext:value-type="string">
            <text:p>0109670930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GILVAN SANTIAGO GOMES (Substituto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float" office:value="66832934300" calcext:value-type="float">
            <text:p>66832934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ILDENIR DE SOUZA MARQUES (Férias: 1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float" office:value="77650140300" calcext:value-type="float">
            <text:p>77650140300</text:p>
          </table:table-cell>
          <table:table-cell table:style-name="ce28" office:value-type="string" calcext:value-type="string">
            <text:p>São Raimund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NA DE JESUS MAGALHAES (Substituta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7394614352</text:p>
          </table:table-cell>
          <table:table-cell table:style-name="ce28" office:value-type="string" calcext:value-type="string">
            <text:p>São Raimund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LEICE MARIA SAUNDERS DA SILVA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string" calcext:value-type="string">
            <text:p>0148925138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HELLYSSON ANDRE SOUSA LEMOS (Férias: 06/04 a 05/05/2022)</text:p>
          </table:table-cell>
          <table:table-cell table:style-name="ce14" office:value-type="string" calcext:value-type="string">
            <text:p>Op. de Som</text:p>
          </table:table-cell>
          <table:table-cell table:style-name="ce22" office:value-type="string" calcext:value-type="string">
            <text:p>0368456633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ARLOS HENRIQUE GONCALVES DA SILVA ALENCAR (Substituto. Rescisão: 05/05/2022)</text:p>
          </table:table-cell>
          <table:table-cell table:style-name="ce14" office:value-type="string" calcext:value-type="string">
            <text:p>Op. de Som</text:p>
          </table:table-cell>
          <table:table-cell table:style-name="ce22" office:value-type="string" calcext:value-type="string">
            <text:p>0659171635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IRACILDA SOARES LIMA ALVES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float" office:value="97990477300" calcext:value-type="float">
            <text:p>97990477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ITAMIRA HERTHZ DOS SANTOS (Atestado: 06/05/2022. Falta: 27/05/2022)</text:p>
          </table:table-cell>
          <table:table-cell table:style-name="ce14" office:value-type="string" calcext:value-type="string">
            <text:p>Copeira</text:p>
          </table:table-cell>
          <table:table-cell table:style-name="ce22" office:value-type="float" office:value="46328408315" calcext:value-type="float">
            <text:p>4632840831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ELOURDES DA CUNHA VERAS (Substituta: 06/05/2022)</text:p>
          </table:table-cell>
          <table:table-cell table:style-name="ce14" office:value-type="string" calcext:value-type="string">
            <text:p>Copeira</text:p>
          </table:table-cell>
          <table:table-cell table:style-name="ce19" office:value-type="string" calcext:value-type="string">
            <text:p>6334580337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EATRIZ CARVALHO DA SILVA (Substituta: 27/05/2022)</text:p>
          </table:table-cell>
          <table:table-cell table:style-name="ce14" office:value-type="string" calcext:value-type="string">
            <text:p>Copeira</text:p>
          </table:table-cell>
          <table:table-cell table:style-name="ce19" office:value-type="float" office:value="49062360300" calcext:value-type="float">
            <text:p>49062360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ILSON MOURA FERREIRA (Férias: 14/04 a 03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1080363327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ILSON SILVA SOUSA (Substituto)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string" calcext:value-type="string">
            <text:p>0273318233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NAYNA MARIA NUNES BARBOSA (Férias: 14/04 a 03/05/2022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float" office:value="75755521387" calcext:value-type="float">
            <text:p>75755521387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LAUDIA REGINA RODRIGUES CARVALHO ARAUJO (Substituta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string" calcext:value-type="string">
            <text:p>0657586439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HENIFER ROCHA LIMA (Atestado: 24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568034937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JANE COSTA CARDOSO E SILVA (Substituta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37208133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AO MEDINO DA SILVA</text:p>
          </table:table-cell>
          <table:table-cell table:style-name="ce14" office:value-type="string" calcext:value-type="string">
            <text:p>Op. de Som</text:p>
          </table:table-cell>
          <table:table-cell table:style-name="ce22" office:value-type="float" office:value="44621043315" calcext:value-type="float">
            <text:p>4462104331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AO PAULO DE ASSIS SILV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64545989349" calcext:value-type="float">
            <text:p>64545989349</text:p>
          </table:table-cell>
          <table:table-cell table:style-name="ce28" office:value-type="string" calcext:value-type="string">
            <text:p>São Raimund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AO VICTOR MENDES LESS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string" calcext:value-type="string">
            <text:p>07580143330</text:p>
          </table:table-cell>
          <table:table-cell table:style-name="ce28" office:value-type="string" calcext:value-type="string">
            <text:p>Oeir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 ALBERTO SANTOS DE MOURA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float" office:value="87729369320" calcext:value-type="float">
            <text:p>8772936932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 CARLOS DOS SANTOS SILV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94977950330" calcext:value-type="float">
            <text:p>9497795033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 DE DEUS FEITOSA PEREIRA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float" office:value="46794964368" calcext:value-type="float">
            <text:p>46794964368</text:p>
          </table:table-cell>
          <table:table-cell table:style-name="ce28" office:value-type="string" calcext:value-type="string">
            <text:p>Batalh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JOSE EVANGELISTA RODRIGUES QUINTAVALLE </text:p>
          </table:table-cell>
          <table:table-cell table:style-name="ce14" office:value-type="string" calcext:value-type="string">
            <text:p>Recepcionista</text:p>
          </table:table-cell>
          <table:table-cell table:style-name="ce20" office:value-type="string" calcext:value-type="string">
            <text:p>05802752300</text:p>
          </table:table-cell>
          <table:table-cell table:style-name="ce28" office:value-type="string" calcext:value-type="string">
            <text:p>Uruçuí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 RIBAMAR <text:s/>BATISTA DA SILV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99752883320" calcext:value-type="float">
            <text:p>9975288332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USCILEIDE DAS CHAGAS ALVES (Falta: 13/05/2022)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string" calcext:value-type="string">
            <text:p>05401994354</text:p>
          </table:table-cell>
          <table:table-cell table:style-name="ce29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JANE COSTA CARDOSO E SILVA (Substituta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37208133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KALINE VILELA DA SILVA (Férias: 1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6304501374</text:p>
          </table:table-cell>
          <table:table-cell table:style-name="ce28" office:value-type="string" calcext:value-type="string">
            <text:p>Barro Dur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NA RAFAELA RODRIGUES DOS SANTOS (Substituta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7576407379</text:p>
          </table:table-cell>
          <table:table-cell table:style-name="ce28" office:value-type="string" calcext:value-type="string">
            <text:p>Barro Dur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KAROLINNE NUNES BATIST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2696405336</text:p>
          </table:table-cell>
          <table:table-cell table:style-name="ce28" office:value-type="string" calcext:value-type="string">
            <text:p>Florian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KLEIDIVAN SOUSA LIBORIO FREITAS (Férias: 12 a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3388731390</text:p>
          </table:table-cell>
          <table:table-cell table:style-name="ce28" office:value-type="string" calcext:value-type="string">
            <text:p>São João do Piauí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LEMERSON ROCHA DE SOUSA (Substituto. Rescisão: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62033019306</text:p>
          </table:table-cell>
          <table:table-cell table:style-name="ce28" office:value-type="string" calcext:value-type="string">
            <text:p>São João do Piauí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ANNUZE WEILA ALEXANDRE DA SILV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3134021323</text:p>
          </table:table-cell>
          <table:table-cell table:style-name="ce28" office:value-type="string" calcext:value-type="string">
            <text:p>Amarante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EONARDO DE OLIVEIRA SILV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string" calcext:value-type="string">
            <text:p>05319770308</text:p>
          </table:table-cell>
          <table:table-cell table:style-name="ce28" office:value-type="string" calcext:value-type="string">
            <text:p>Pico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ETICIA MOURA DE SOUSA</text:p>
          </table:table-cell>
          <table:table-cell table:style-name="ce14" office:value-type="string" calcext:value-type="string">
            <text:p>Aux Serv. Gerais</text:p>
          </table:table-cell>
          <table:table-cell table:style-name="ce22" office:value-type="string" calcext:value-type="string">
            <text:p>07479705301</text:p>
          </table:table-cell>
          <table:table-cell table:style-name="ce28" office:value-type="string" calcext:value-type="string">
            <text:p>Pico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LIANE RODRIGUES SERRA (Férias: 1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4823406303</text:p>
          </table:table-cell>
          <table:table-cell table:style-name="ce28" office:value-type="string" calcext:value-type="string">
            <text:p>Parnaíb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ISLENE SILVA CUNHA (Substituta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3889898319</text:p>
          </table:table-cell>
          <table:table-cell table:style-name="ce28" office:value-type="string" calcext:value-type="string">
            <text:p>Parnaíb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SSANDRA MARLA PEREIRA LEMOS (Atestado: 02 a 05/05 e 30/05 a 03/06/2022)</text:p>
          </table:table-cell>
          <table:table-cell table:style-name="ce14" office:value-type="string" calcext:value-type="string">
            <text:p>Copeira</text:p>
          </table:table-cell>
          <table:table-cell table:style-name="ce22" office:value-type="string" calcext:value-type="string">
            <text:p>02264014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EATRIZ CARVALHO DA SILVA (Substituta)</text:p>
          </table:table-cell>
          <table:table-cell table:style-name="ce14" office:value-type="string" calcext:value-type="string">
            <text:p>Copeira</text:p>
          </table:table-cell>
          <table:table-cell table:style-name="ce19" office:value-type="float" office:value="49062360300" calcext:value-type="float">
            <text:p>49062360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CAS GOMES DE OLIVEIRA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6295562370</text:p>
          </table:table-cell>
          <table:table-cell table:style-name="ce28" office:value-type="string" calcext:value-type="string">
            <text:p>Barro Dur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IS CARLOS SANTANA CABRAL (Férias: 14/04 a 03/05/2022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float" office:value="94971552391" calcext:value-type="float">
            <text:p>9497155239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GILVAN SANTIAGO GOMES (Substituto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float" office:value="66832934300" calcext:value-type="float">
            <text:p>66832934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RCOS MOISES FERNANDES BARROS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string" calcext:value-type="string">
            <text:p>00340752327</text:p>
          </table:table-cell>
          <table:table-cell table:style-name="ce29" office:value-type="string" calcext:value-type="string">
            <text:p>Barr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COS VINICIUS LIMA VIEIRA</text:p>
          </table:table-cell>
          <table:table-cell table:style-name="ce14" office:value-type="string" calcext:value-type="string">
            <text:p>Op. de Som</text:p>
          </table:table-cell>
          <table:table-cell table:style-name="ce22" office:value-type="string" calcext:value-type="string">
            <text:p>0239777131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O CARMO <text:s/>DA SILV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5004089396</text:p>
          </table:table-cell>
          <table:table-cell table:style-name="ce28" office:value-type="string" calcext:value-type="string">
            <text:p>Miguel Alve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RIA HELENA FONTINELLE (Férias: 12 a 31/05/2022)</text:p>
          </table:table-cell>
          <table:table-cell table:style-name="ce15" office:value-type="string" calcext:value-type="string">
            <text:p>Telefonista</text:p>
          </table:table-cell>
          <table:table-cell table:style-name="ce23" office:value-type="float" office:value="82706220104" calcext:value-type="float">
            <text:p>82706220104</text:p>
          </table:table-cell>
          <table:table-cell table:style-name="ce29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LAUDIA REGINA RODRIGUES CARVALHO ARAUJO (Substituta)</text:p>
          </table:table-cell>
          <table:table-cell table:style-name="ce15" office:value-type="string" calcext:value-type="string">
            <text:p>Telefonista</text:p>
          </table:table-cell>
          <table:table-cell table:style-name="ce22" office:value-type="string" calcext:value-type="string">
            <text:p>0657586439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RIA KATIA LOPES MADEIRA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string" calcext:value-type="string">
            <text:p>04486632362</text:p>
          </table:table-cell>
          <table:table-cell table:style-name="ce29" office:value-type="string" calcext:value-type="string">
            <text:p>Elesbão Velos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RIA KEILANE DE SOUSA SILVA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string" calcext:value-type="string">
            <text:p>01741249376</text:p>
          </table:table-cell>
          <table:table-cell table:style-name="ce29" office:value-type="string" calcext:value-type="string">
            <text:p>Pico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MAYRE DA SILVA BESERR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float" office:value="34992081304" calcext:value-type="float">
            <text:p>3499208130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O PEDRO DE ANDRADE (Férias: 14/04 a 03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float" office:value="99557088320" calcext:value-type="float">
            <text:p>99557088320</text:p>
          </table:table-cell>
          <table:table-cell table:style-name="ce28" office:value-type="string" calcext:value-type="string">
            <text:p>Luzilândi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ISCO GERONIMO SIDONIO CARVALHO (Substituto. Rescisão: 03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62066201316</text:p>
          </table:table-cell>
          <table:table-cell table:style-name="ce28" office:value-type="string" calcext:value-type="string">
            <text:p>Luzilândi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URO PAULO DA SILVA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string" calcext:value-type="string">
            <text:p>0074345133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XSUEL MELO RIBEIRO (Férias: 06/04 a 05/05/2022. Atestado: 06/05/2022)</text:p>
          </table:table-cell>
          <table:table-cell table:style-name="ce14" office:value-type="string" calcext:value-type="string">
            <text:p>Carregador</text:p>
          </table:table-cell>
          <table:table-cell table:style-name="ce22" office:value-type="string" calcext:value-type="string">
            <text:p>0522678530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VIO RODRIGO COSTA(Substituto: Férias)</text:p>
          </table:table-cell>
          <table:table-cell table:style-name="ce14" office:value-type="string" calcext:value-type="string">
            <text:p>Carregador</text:p>
          </table:table-cell>
          <table:table-cell table:style-name="ce19" office:value-type="string" calcext:value-type="string">
            <text:p>0620567333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KELSON LIMA ARAUJO (Substituto: Atestado)</text:p>
          </table:table-cell>
          <table:table-cell table:style-name="ce14" office:value-type="string" calcext:value-type="string">
            <text:p>Carregador</text:p>
          </table:table-cell>
          <table:table-cell table:style-name="ce19" office:value-type="string" calcext:value-type="string">
            <text:p>6210376932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AGILA COSTA MACHADO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string" calcext:value-type="string">
            <text:p>05886342397</text:p>
          </table:table-cell>
          <table:table-cell table:style-name="ce29" office:value-type="string" calcext:value-type="string">
            <text:p>Uniã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NALIGIA ELINE DE AGUIAR PEREIR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float" office:value="75420015315" calcext:value-type="float">
            <text:p>75420015315</text:p>
          </table:table-cell>
          <table:table-cell table:style-name="ce28" office:value-type="string" calcext:value-type="string">
            <text:p>Alto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ATAN LOPES DE ALMEIDA 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string" calcext:value-type="string">
            <text:p>05600100361</text:p>
          </table:table-cell>
          <table:table-cell table:style-name="ce29" office:value-type="string" calcext:value-type="string">
            <text:p>Uruçuí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AYSA NAYARA OLIVEIRA LIM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295549432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ULA REJANE LUSTOSA AGUIAR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0051180340</text:p>
          </table:table-cell>
          <table:table-cell table:style-name="ce28" office:value-type="string" calcext:value-type="string">
            <text:p>Corrente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EDRO JOSÉ BISPO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float" office:value="77055810353" calcext:value-type="float">
            <text:p>77055810353</text:p>
          </table:table-cell>
          <table:table-cell table:style-name="ce28" office:value-type="string" calcext:value-type="string">
            <text:p>Bom Jesu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EDRO MARQUES DA SILVA FILHO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94724237368" calcext:value-type="float">
            <text:p>94724237368</text:p>
          </table:table-cell>
          <table:table-cell table:style-name="ce28" office:value-type="string" calcext:value-type="string">
            <text:p>Corrente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RAIMUNDA DA COSTA SEPULVED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float" office:value="79772129353" calcext:value-type="float">
            <text:p>7977212935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RAIMUNDO NONATO CASTRO SILVA (Férias: 02 a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float" office:value="48308668100" calcext:value-type="float">
            <text:p>48308668100</text:p>
          </table:table-cell>
          <table:table-cell table:style-name="ce28" office:value-type="string" calcext:value-type="string">
            <text:p>Simplício Mende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LUIS FRANCISCO GABRIEL OLIVEIRA FEITOSA (Substituto. Rescisão: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42445992826</text:p>
          </table:table-cell>
          <table:table-cell table:style-name="ce28" office:value-type="string" calcext:value-type="string">
            <text:p>Simplício Mende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GINALDO CARDOSO MONTEIRO DOS SANTOS</text:p>
          </table:table-cell>
          <table:table-cell table:style-name="ce14" office:value-type="string" calcext:value-type="string">
            <text:p>Aux Serv. Gerais</text:p>
          </table:table-cell>
          <table:table-cell table:style-name="ce22" office:value-type="float" office:value="86153889387" calcext:value-type="float">
            <text:p>86153889387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GINALDO CRUZ MORAIS CUNH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string" calcext:value-type="string">
            <text:p>02107226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GINALDO FERREIRA PEREIR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45394121320" calcext:value-type="float">
            <text:p>4539412132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6" office:value-type="string" calcext:value-type="string">
            <text:p>RENAN ROSA DE FRANÇA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5284077326</text:p>
          </table:table-cell>
          <table:table-cell table:style-name="ce28" office:value-type="string" calcext:value-type="string">
            <text:p>Água Branc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NATO ALVES CAVALCANTE SAMPAIO</text:p>
          </table:table-cell>
          <table:table-cell table:style-name="ce14" office:value-type="string" calcext:value-type="string">
            <text:p>Carregador</text:p>
          </table:table-cell>
          <table:table-cell table:style-name="ce22" office:value-type="string" calcext:value-type="string">
            <text:p>0498576833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ICARDO RODRIGUES LOPES</text:p>
          </table:table-cell>
          <table:table-cell table:style-name="ce14" office:value-type="string" calcext:value-type="string">
            <text:p>Carregador</text:p>
          </table:table-cell>
          <table:table-cell table:style-name="ce22" office:value-type="string" calcext:value-type="string">
            <text:p>0671484834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OMULO DE CARVALHO MOUR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string" calcext:value-type="string">
            <text:p>06462306386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INT CLAIR MONTAIL MOREIRA (Férias: 02 a 23/05/2022)</text:p>
          </table:table-cell>
          <table:table-cell table:style-name="ce15" office:value-type="string" calcext:value-type="string">
            <text:p>Motorista - D</text:p>
          </table:table-cell>
          <table:table-cell table:style-name="ce23" office:value-type="float" office:value="21659664349" calcext:value-type="float">
            <text:p>21659664349</text:p>
          </table:table-cell>
          <table:table-cell table:style-name="ce29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HIDALBERTO QUEIROZ RODRIGUES (Substituto)</text:p>
          </table:table-cell>
          <table:table-cell table:style-name="ce15" office:value-type="string" calcext:value-type="string">
            <text:p>Motorista - D</text:p>
          </table:table-cell>
          <table:table-cell table:style-name="ce19" office:value-type="float" office:value="76362795334" calcext:value-type="float">
            <text:p>7636279533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MARA DA CONCEIÇÃO VIEIRA (Atestado: 18/05/2022. Atestado: 25 a 27/05/2022. Sem substituto)</text:p>
          </table:table-cell>
          <table:table-cell table:style-name="ce15" office:value-type="string" calcext:value-type="string">
            <text:p>Aux Serv. Gerais</text:p>
          </table:table-cell>
          <table:table-cell table:style-name="ce23" office:value-type="string" calcext:value-type="string">
            <text:p>02186562383</text:p>
          </table:table-cell>
          <table:table-cell table:style-name="ce29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AMIA NONATA DOS SANTOS SILV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3629408354</text:p>
          </table:table-cell>
          <table:table-cell table:style-name="ce28" office:value-type="string" calcext:value-type="string">
            <text:p>Regeneraçã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AMUEL LEITE FEITOSA (Férias: 14/04 a 03/05/2022)</text:p>
          </table:table-cell>
          <table:table-cell table:style-name="ce14" office:value-type="string" calcext:value-type="string">
            <text:p>Motorista - D</text:p>
          </table:table-cell>
          <table:table-cell table:style-name="ce22" office:value-type="float" office:value="78392799372" calcext:value-type="float">
            <text:p>7839279937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HIDALBERTO QUEIROZ RODRIGUES (Substituto)</text:p>
          </table:table-cell>
          <table:table-cell table:style-name="ce14" office:value-type="string" calcext:value-type="string">
            <text:p>Motorista - D</text:p>
          </table:table-cell>
          <table:table-cell table:style-name="ce19" office:value-type="float" office:value="76362795334" calcext:value-type="float">
            <text:p>7636279533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EBASTIAO SILVA NASCIMENTO</text:p>
          </table:table-cell>
          <table:table-cell table:style-name="ce14" office:value-type="string" calcext:value-type="string">
            <text:p>Aux Serv. Gerais</text:p>
          </table:table-cell>
          <table:table-cell table:style-name="ce22" office:value-type="string" calcext:value-type="string">
            <text:p>00643942394</text:p>
          </table:table-cell>
          <table:table-cell table:style-name="ce28" office:value-type="string" calcext:value-type="string">
            <text:p>Simõe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IMONE ALVES DO NASCIMENTO (Férias: 0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3105252339</text:p>
          </table:table-cell>
          <table:table-cell table:style-name="ce28" office:value-type="string" calcext:value-type="string">
            <text:p>Piripiri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OLANGE ALVES DO NASCIMENTO (Substituta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2839168340</text:p>
          </table:table-cell>
          <table:table-cell table:style-name="ce28" office:value-type="string" calcext:value-type="string">
            <text:p>Piripiri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OLANGE MARIA DE SOUSA DIAS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float" office:value="34130535315" calcext:value-type="float">
            <text:p>3413053531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HAYNARA AMARAL DIAS (Atestado: 11 a 12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7305113328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JANE COSTA CARDOSO E SILVA (Substituta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37208133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WILSON LINDEMBERG DE SOUSA BARROS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83557814149" calcext:value-type="float">
            <text:p>8355781414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DERSON PEREIRA DE BRITO</text:p>
          </table:table-cell>
          <table:table-cell table:style-name="ce14" office:value-type="string" calcext:value-type="string">
            <text:p>Agente de Limpeza</text:p>
          </table:table-cell>
          <table:table-cell table:style-name="ce22" office:value-type="string" calcext:value-type="string">
            <text:p>0394987934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A DA CRUZ RIBEIRO PÁSCO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1220876313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ÔNIA DE FRANÇA LUSTOS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56474954353" calcext:value-type="float">
            <text:p>56474954353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A ERISVÂNIA CARVALHO SOARE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4034645369</text:p>
          </table:table-cell>
          <table:table-cell table:style-name="ce28" office:value-type="string" calcext:value-type="string">
            <text:p>Campo Maior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ÔNIO BENÍCIO GONÇALVES DA COST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57576840200" calcext:value-type="float">
            <text:p>57576840200</text:p>
          </table:table-cell>
          <table:table-cell table:style-name="ce28" office:value-type="string" calcext:value-type="string">
            <text:p>Oeira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ENO COSTA DO NASCIMENTO (Faltas: 23/05/2022) 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3397310369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RIA DE FATIMA ALVES (Substituto)</text:p>
          </table:table-cell>
          <table:table-cell table:style-name="ce14" office:value-type="string" calcext:value-type="string">
            <text:p>Agente de Limpeza</text:p>
          </table:table-cell>
          <table:table-cell table:style-name="ce22" office:value-type="string" calcext:value-type="string">
            <text:p>6003227931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AMILA BRANDÃO DOS SANT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6289480340</text:p>
          </table:table-cell>
          <table:table-cell table:style-name="ce28" office:value-type="string" calcext:value-type="string">
            <text:p>Uruçuí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LÁUDIA MICHELE PEREIRA (Falta: 13/05/2022)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4743978319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DIOGO ANDRE DA CRUZ PEREIRA (Substituto)</text:p>
          </table:table-cell>
          <table:table-cell table:style-name="ce14" office:value-type="string" calcext:value-type="string">
            <text:p>Agente de Limpeza</text:p>
          </table:table-cell>
          <table:table-cell table:style-name="ce22" office:value-type="string" calcext:value-type="string">
            <text:p>06500701356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EONILDES DOS SANTOS FRANCO (Atestado: 01 a 17/05/2022)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1513287303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RIA DE FATIMA ALVES (Substituto)</text:p>
          </table:table-cell>
          <table:table-cell table:style-name="ce14" office:value-type="string" calcext:value-type="string">
            <text:p>Agente de Limpeza</text:p>
          </table:table-cell>
          <table:table-cell table:style-name="ce22" office:value-type="string" calcext:value-type="string">
            <text:p>6003227931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IANA DE ARAÚJO SOUS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7745855349" calcext:value-type="float">
            <text:p>97745855349</text:p>
          </table:table-cell>
          <table:table-cell table:style-name="ce28" office:value-type="string" calcext:value-type="string">
            <text:p>Piripiri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DÍLSON MACEDO DE CARVALHO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59013052304" calcext:value-type="float">
            <text:p>59013052304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ISCA REGINA DA SILVA FERREIRA (Atestado: 01 a 31/05/2022).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57871922300" calcext:value-type="float">
            <text:p>5787192230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CIANO AMARO DA SILVA MONTEIRO (Substituto)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6185429306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ISCA REGINA FERREIR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65758358304" calcext:value-type="float">
            <text:p>65758358304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ÍLSON DO REGO MENESE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6421902324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QUELINE CRAVEIRO DOS SANT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189778130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ÉSSICA DAIANNE DE SOUS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5149148318</text:p>
          </table:table-cell>
          <table:table-cell table:style-name="ce28" office:value-type="string" calcext:value-type="string">
            <text:p>Esperant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ANA D’ARC SILV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47455055315" calcext:value-type="float">
            <text:p>47455055315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DIANE BARBOSA DE ASSI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046902732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ZIANE PEREIRA DE SOUZ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7122294340</text:p>
          </table:table-cell>
          <table:table-cell table:style-name="ce28" office:value-type="string" calcext:value-type="string">
            <text:p>Luís Correi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NOEL DE JESUS PAZ SILV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1165180391" calcext:value-type="float">
            <text:p>91165180391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CELO CORREIA CAMP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2367893330</text:p>
          </table:table-cell>
          <table:table-cell table:style-name="ce28" office:value-type="string" calcext:value-type="string">
            <text:p>Alto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CREUSA DE AMORIM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62636111387" calcext:value-type="float">
            <text:p>62636111387</text:p>
          </table:table-cell>
          <table:table-cell table:style-name="ce28" office:value-type="string" calcext:value-type="string">
            <text:p>Pico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A CONCEIÇÃO ASSUNÇÃO DA SENHOR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1010927337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E FÁTIMA CARVALHO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87232871368" calcext:value-type="float">
            <text:p>87232871368</text:p>
          </table:table-cell>
          <table:table-cell table:style-name="ce28" office:value-type="string" calcext:value-type="string">
            <text:p>Parnaíb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E JESUS SILVEIRA DO NASCIMENTO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0631367322</text:p>
          </table:table-cell>
          <table:table-cell table:style-name="ce28" office:value-type="string" calcext:value-type="string">
            <text:p>Bom Jesu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O CARMO ALVES DE OLIVEIR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5220402315" calcext:value-type="float">
            <text:p>95220402315</text:p>
          </table:table-cell>
          <table:table-cell table:style-name="ce28" office:value-type="string" calcext:value-type="string">
            <text:p>Pedro II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OS REMÉDIOS PEREIRA XAVIER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8984071315" calcext:value-type="float">
            <text:p>98984071315</text:p>
          </table:table-cell>
          <table:table-cell table:style-name="ce28" office:value-type="string" calcext:value-type="string">
            <text:p>União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ELIANE SOARE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2539138373</text:p>
          </table:table-cell>
          <table:table-cell table:style-name="ce28" office:value-type="string" calcext:value-type="string">
            <text:p>Pico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ELIZANGELA DA SILVA CAMP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8943286368" calcext:value-type="float">
            <text:p>98943286368</text:p>
          </table:table-cell>
          <table:table-cell table:style-name="ce28" office:value-type="string" calcext:value-type="string">
            <text:p>José de Freita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FRANCISCA GOMES DOS SANT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74498070330" calcext:value-type="float">
            <text:p>7449807033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LUZIMAR DOS SANT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89970330349" calcext:value-type="float">
            <text:p>89970330349</text:p>
          </table:table-cell>
          <table:table-cell table:style-name="ce28" office:value-type="string" calcext:value-type="string">
            <text:p>Barro Duro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VITÓRIA VALENTIM DA SILV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741910632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URICIO CARNEIRO DE SOUS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27448142372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ISLENE DE ALENCAR NERE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1117320340</text:p>
          </table:table-cell>
          <table:table-cell table:style-name="ce28" office:value-type="string" calcext:value-type="string">
            <text:p>Corrente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ACÍLIA FERREIRA SANTOS NET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75837609334" calcext:value-type="float">
            <text:p>75837609334</text:p>
          </table:table-cell>
          <table:table-cell table:style-name="ce28" office:value-type="string" calcext:value-type="string">
            <text:p>Floriano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AFAELA MUNIZ LOPE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7234250352</text:p>
          </table:table-cell>
          <table:table-cell table:style-name="ce28" office:value-type="string" calcext:value-type="string">
            <text:p>Água Branc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ITA DE CÁSSIA MAGALHAES SILVA JESU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6797223334" calcext:value-type="float">
            <text:p>96797223334</text:p>
          </table:table-cell>
          <table:table-cell table:style-name="ce28" office:value-type="string" calcext:value-type="string">
            <text:p>São R. Nonato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ONALDO JOSE BUENO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7133035391" calcext:value-type="float">
            <text:p>97133035391</text:p>
          </table:table-cell>
          <table:table-cell table:style-name="ce28" office:value-type="string" calcext:value-type="string">
            <text:p>Floriano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ONIKLE ALVES DO LAGO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8903083300</text:p>
          </table:table-cell>
          <table:table-cell table:style-name="ce28" office:value-type="string" calcext:value-type="string">
            <text:p>Bom Jesu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ERA LUCIA FERNANDES DE SOUSA SÁ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28764102300" calcext:value-type="float">
            <text:p>28764102300</text:p>
          </table:table-cell>
          <table:table-cell table:style-name="ce28" office:value-type="string" calcext:value-type="string">
            <text:p>Parnaíb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CLAUDIA LIANA DA SILVA FERRAZ REGO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86722409368</text:p>
          </table:table-cell>
          <table:table-cell table:style-name="ce22" office:value-type="string" calcext:value-type="string">
            <text:p>Teresina</text:p>
          </table:table-cell>
          <table:table-cell table:style-name="ce33" office:value-type="string" calcext:value-type="string">
            <text:p>Clarear Comércio e Serviços de Mão de Obra</text:p>
          </table:table-cell>
          <table:table-cell table:style-name="ce34"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EVANDRO CARVALHO DOS SANTOS</text:p>
          </table:table-cell>
          <table:table-cell table:style-name="ce16" office:value-type="string" calcext:value-type="string">
            <text:p>Motorista – B</text:p>
          </table:table-cell>
          <table:table-cell table:style-name="ce24" office:value-type="string" calcext:value-type="string">
            <text:p>62609874391</text:p>
          </table:table-cell>
          <table:table-cell table:style-name="ce22" office:value-type="string" calcext:value-type="string">
            <text:p>Teresina</text:p>
          </table:table-cell>
          <table:table-cell table:style-name="ce33" office:value-type="string" calcext:value-type="string">
            <text:p>Clarear Comércio e Serviços de Mão de Obra</text:p>
          </table:table-cell>
          <table:table-cell table:style-name="ce34"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JOSSELINE DOS SANTOS SOUSA</text:p>
          </table:table-cell>
          <table:table-cell table:style-name="ce16" office:value-type="string" calcext:value-type="string">
            <text:p>Recepcionista</text:p>
          </table:table-cell>
          <table:table-cell table:style-name="ce24" office:value-type="string" calcext:value-type="string">
            <text:p>06641120309</text:p>
          </table:table-cell>
          <table:table-cell table:style-name="ce22" office:value-type="string" calcext:value-type="string">
            <text:p>Teresina</text:p>
          </table:table-cell>
          <table:table-cell table:style-name="ce33" office:value-type="string" calcext:value-type="string">
            <text:p>Clarear Comércio e Serviços de Mão de Obra</text:p>
          </table:table-cell>
          <table:table-cell table:style-name="ce34"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AFAEL DE MELO MORAIS</text:p>
          </table:table-cell>
          <table:table-cell table:style-name="ce14" office:value-type="string" calcext:value-type="string">
            <text:p>Motorista – B</text:p>
          </table:table-cell>
          <table:table-cell table:style-name="ce19" office:value-type="string" calcext:value-type="string">
            <text:p>79295703391</text:p>
          </table:table-cell>
          <table:table-cell table:style-name="ce22" office:value-type="string" calcext:value-type="string">
            <text:p>Teresina</text:p>
          </table:table-cell>
          <table:table-cell table:style-name="ce33" office:value-type="string" calcext:value-type="string">
            <text:p>Clarear Comércio e Serviços de Mão de Obra</text:p>
          </table:table-cell>
          <table:table-cell table:style-name="ce34"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RODRIGO EUSTAQUIO RODRIGUES DA SILVA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5895644392</text:p>
          </table:table-cell>
          <table:table-cell table:style-name="ce22" office:value-type="string" calcext:value-type="string">
            <text:p>Teresina</text:p>
          </table:table-cell>
          <table:table-cell table:style-name="ce33" office:value-type="string" calcext:value-type="string">
            <text:p>Clarear Comércio e Serviços de Mão de Obra</text:p>
          </table:table-cell>
          <table:table-cell table:style-name="ce34"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3" table:number-rows-repeated="59">
          <table:table-cell table:number-columns-repeated="1024"/>
        </table:table-row>
        <table:table-row table:style-name="ro4" table:number-rows-repeated="10483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RELAÇÃO GERAL'.$A$1" table:cell-range-address="$'RELAÇÃO GERAL'.$E$4:.$F$200"/>
          <table:named-expression table:name="_xlnm._FilterDatabase_0" table:base-cell-address="$'RELAÇÃO GERAL'.$A$1" table:expression="#REF!"/>
        </table:named-expressions>
      </table:table>
      <table:table table:name="CONTRACHEQUE BELAZART" table:style-name="ta2">
        <table:table-column table:style-name="co8" table:default-cell-style-name="ce43"/>
        <table:table-column table:style-name="co9" table:default-cell-style-name="ce37"/>
        <table:table-column table:style-name="co10" table:default-cell-style-name="ce43"/>
        <table:table-column table:style-name="co11" table:default-cell-style-name="ce43"/>
        <table:table-column table:style-name="co12" table:default-cell-style-name="ce37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37"/>
        <table:table-column table:style-name="co17" table:default-cell-style-name="ce37"/>
        <table:table-column table:style-name="co18" table:default-cell-style-name="Default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43"/>
        <table:table-column table:style-name="co18" table:default-cell-style-name="Default"/>
        <table:table-column table:style-name="co25" table:default-cell-style-name="ce37"/>
        <table:table-column table:style-name="co18" table:number-columns-repeated="2" table:default-cell-style-name="Default"/>
        <table:table-column table:style-name="co7" table:default-cell-style-name="ce43"/>
        <table:table-column table:style-name="co26" table:default-cell-style-name="ce37"/>
        <table:table-column table:style-name="co27" table:default-cell-style-name="ce37"/>
        <table:table-column table:style-name="co28" table:default-cell-style-name="ce43"/>
        <table:table-column table:style-name="co18" table:number-columns-repeated="38" table:default-cell-style-name="Default"/>
        <table:table-row table:style-name="ro2">
          <table:table-cell table:style-name="ce38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38"/>
          <table:table-cell table:style-name="ce66" office:value-type="string" calcext:value-type="string" table:number-columns-spanned="2" table:number-rows-spanned="1">
            <text:p><text:s text:c="2"/>CONTRATO Nº</text:p>
          </table:table-cell>
          <table:covered-table-cell table:style-name="ce66"/>
          <table:table-cell table:style-name="ce68" office:value-type="float" office:value="102020" calcext:value-type="float">
            <text:p>102020</text:p>
          </table:table-cell>
          <table:table-cell table:style-name="ce38" table:number-columns-repeated="13"/>
          <table:table-cell table:style-name="ce66" table:number-columns-spanned="2" table:number-rows-spanned="1"/>
          <table:covered-table-cell table:style-name="ce66"/>
          <table:table-cell table:style-name="ce8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39"/>
          <table:table-cell table:style-name="ce44"/>
          <table:table-cell table:style-name="ce48" office:value-type="string" calcext:value-type="string" table:number-columns-spanned="2" table:number-rows-spanned="1">
            <text:p>CONTRATADO:</text:p>
          </table:table-cell>
          <table:covered-table-cell table:style-name="ce48"/>
          <table:table-cell table:style-name="ce61" office:value-type="string" calcext:value-type="string" table:number-columns-spanned="4" table:number-rows-spanned="1">
            <text:p>Belazarte Serviços de Consultoria Ltda</text:p>
          </table:table-cell>
          <table:covered-table-cell table:number-columns-repeated="3" table:style-name="ce61"/>
          <table:table-cell table:style-name="ce48" office:value-type="string" calcext:value-type="string">
            <text:p>ANO:</text:p>
          </table:table-cell>
          <table:table-cell table:style-name="ce69" table:formula="of:=[$'RELAÇÃO GERAL'.D3]" office:value-type="float" office:value="2022" calcext:value-type="float">
            <text:p>2022</text:p>
          </table:table-cell>
          <table:table-cell table:style-name="ce48" office:value-type="string" calcext:value-type="string">
            <text:p>MÊS:</text:p>
          </table:table-cell>
          <table:table-cell table:style-name="ce70" table:formula="of:=[$'RELAÇÃO GERAL'.D2]" office:value-type="string" office:string-value="MAIO" calcext:value-type="string">
            <text:p>MAIO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75" table:number-columns-repeated="2"/>
          <table:table-cell table:style-name="ce79" table:number-columns-repeated="3"/>
          <table:table-cell table:number-columns-repeated="6"/>
          <table:table-cell table:style-name="ce88" table:number-columns-repeated="11"/>
          <table:table-cell table:number-columns-repeated="27"/>
        </table:table-row>
        <table:table-row table:style-name="ro6">
          <table:table-cell table:style-name="ce40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0"/>
          <table:table-cell table:style-name="ce62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62"/>
          <table:table-cell table:style-name="ce77" office:value-type="string" calcext:value-type="string" table:number-columns-spanned="1" table:number-rows-spanned="3">
            <text:p>TOTAL DE PROVENTOS</text:p>
          </table:table-cell>
          <table:table-cell table:style-name="ce80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80"/>
          <table:table-cell table:style-name="ce77" office:value-type="string" calcext:value-type="string" table:number-columns-spanned="1" table:number-rows-spanned="3">
            <text:p>TOTAL DE DESCONTOS</text:p>
          </table:table-cell>
          <table:table-cell table:style-name="ce83" office:value-type="string" calcext:value-type="string" table:number-columns-spanned="1" table:number-rows-spanned="3">
            <text:p>TOTAL LÍQUIDO RECEBIDO</text:p>
          </table:table-cell>
          <table:table-cell table:style-name="ce86" office:value-type="string" calcext:value-type="string" table:number-columns-spanned="1" table:number-rows-spanned="3">
            <text:p>OBSERVAÇÃO</text:p>
          </table:table-cell>
          <table:table-cell table:style-name="ce89"/>
          <table:table-cell table:style-name="ce88" table:number-columns-repeated="10"/>
          <table:table-cell table:number-columns-repeated="27"/>
        </table:table-row>
        <table:table-row table:style-name="ro6">
          <table:table-cell table:style-name="ce40" office:value-type="string" calcext:value-type="string" table:number-columns-spanned="1" table:number-rows-spanned="2">
            <text:p>Nº</text:p>
          </table:table-cell>
          <table:table-cell table:style-name="ce40" office:value-type="string" calcext:value-type="string" table:number-columns-spanned="1" table:number-rows-spanned="2">
            <text:p>NOME</text:p>
          </table:table-cell>
          <table:table-cell table:style-name="ce40" office:value-type="string" calcext:value-type="string" table:number-columns-spanned="1" table:number-rows-spanned="2">
            <text:p>CPF</text:p>
          </table:table-cell>
          <table:table-cell table:style-name="ce40" office:value-type="string" calcext:value-type="string" table:number-columns-spanned="1" table:number-rows-spanned="2">
            <text:p>CARGO</text:p>
          </table:table-cell>
          <table:table-cell table:style-name="ce62" office:value-type="string" calcext:value-type="string" table:number-columns-spanned="1" table:number-rows-spanned="2">
            <text:p>SALÁRIO</text:p>
          </table:table-cell>
          <table:table-cell table:style-name="ce64" office:value-type="string" calcext:value-type="string" table:number-columns-spanned="1" table:number-rows-spanned="2">
            <text:p>ADICIONAL PERICULOSIDADE</text:p>
          </table:table-cell>
          <table:table-cell table:style-name="ce62" office:value-type="string" calcext:value-type="string" table:number-columns-spanned="1" table:number-rows-spanned="2">
            <text:p>FÉRIAS</text:p>
          </table:table-cell>
          <table:table-cell table:style-name="ce67" office:value-type="string" calcext:value-type="string" table:number-columns-spanned="1" table:number-rows-spanned="2">
            <text:p>13º SALÁRIO</text:p>
          </table:table-cell>
          <table:table-cell table:style-name="ce67" office:value-type="string" calcext:value-type="string" table:number-columns-spanned="1" table:number-rows-spanned="2">
            <text:p>DIFERENÇA DE SALÁRIOS</text:p>
          </table:table-cell>
          <table:table-cell table:style-name="ce67" office:value-type="string" calcext:value-type="string" table:number-columns-spanned="1" table:number-rows-spanned="2">
            <text:p>RESCISÃO</text:p>
          </table:table-cell>
          <table:table-cell table:style-name="ce67" office:value-type="string" calcext:value-type="string" table:number-columns-spanned="1" table:number-rows-spanned="2">
            <text:p>OUTROS</text:p>
          </table:table-cell>
          <table:table-cell table:style-name="ce62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62"/>
          <table:table-cell table:style-name="ce62" office:value-type="string" calcext:value-type="string" table:number-columns-spanned="1" table:number-rows-spanned="2">
            <text:p>DIÁRIAS</text:p>
          </table:table-cell>
          <table:covered-table-cell table:style-name="ce77"/>
          <table:table-cell table:style-name="ce80" office:value-type="string" calcext:value-type="string" table:number-columns-spanned="1" table:number-rows-spanned="2">
            <text:p>IRPF</text:p>
          </table:table-cell>
          <table:table-cell table:style-name="ce80" office:value-type="string" calcext:value-type="string" table:number-columns-spanned="1" table:number-rows-spanned="2">
            <text:p>INSS</text:p>
          </table:table-cell>
          <table:table-cell table:style-name="ce82" office:value-type="string" calcext:value-type="string" table:number-columns-spanned="1" table:number-rows-spanned="2">
            <text:p>VALE TRANSPORTE</text:p>
          </table:table-cell>
          <table:table-cell table:style-name="ce82" office:value-type="string" calcext:value-type="string" table:number-columns-spanned="1" table:number-rows-spanned="2">
            <text:p>FALTAS</text:p>
          </table:table-cell>
          <table:table-cell table:style-name="ce82" office:value-type="string" calcext:value-type="string" table:number-columns-spanned="1" table:number-rows-spanned="2">
            <text:p>DSR</text:p>
          </table:table-cell>
          <table:table-cell table:style-name="ce82" office:value-type="string" calcext:value-type="string" table:number-columns-spanned="1" table:number-rows-spanned="2">
            <text:p>Plano de Saúde</text:p>
          </table:table-cell>
          <table:covered-table-cell table:number-columns-repeated="2" table:style-name="ce77"/>
          <table:covered-table-cell table:style-name="ce86"/>
          <table:table-cell table:style-name="ce89"/>
          <table:table-cell table:style-name="ce88" table:number-columns-repeated="10"/>
          <table:table-cell table:number-columns-repeated="27"/>
        </table:table-row>
        <table:table-row table:style-name="ro7">
          <table:covered-table-cell table:number-columns-repeated="4" table:style-name="ce40"/>
          <table:covered-table-cell table:style-name="ce62"/>
          <table:covered-table-cell table:style-name="ce64"/>
          <table:covered-table-cell table:number-columns-repeated="2" table:style-name="ce62"/>
          <table:covered-table-cell table:number-columns-repeated="3" table:style-name="ce67"/>
          <table:table-cell table:style-name="ce62" office:value-type="string" calcext:value-type="string">
            <text:p>ALIMENTAÇÃO</text:p>
          </table:table-cell>
          <table:table-cell table:style-name="ce62" office:value-type="string" calcext:value-type="string">
            <text:p>TRANSPORTE</text:p>
          </table:table-cell>
          <table:table-cell table:style-name="ce62" office:value-type="string" calcext:value-type="string">
            <text:p>PLANO DE SAÚDE</text:p>
          </table:table-cell>
          <table:table-cell table:style-name="ce62" office:value-type="string" calcext:value-type="string">
            <text:p>SALÁRIO FAMÍLIA</text:p>
          </table:table-cell>
          <table:covered-table-cell table:number-columns-repeated="5" table:style-name="ce62"/>
          <table:covered-table-cell table:number-columns-repeated="5" table:style-name="ce82"/>
          <table:covered-table-cell table:style-name="ce86"/>
          <table:table-cell table:style-name="ce89"/>
          <table:table-cell table:style-name="ce88" table:number-columns-repeated="10"/>
          <table:table-cell table:number-columns-repeated="27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5" table:formula="of:=[$'RELAÇÃO GERAL'.A5]" office:value-type="string" office:string-value="ADELMA PEREIRA LIMA DOS SANTOS" calcext:value-type="string">
            <text:p>ADELMA PEREIRA LIMA DOS SANTOS</text:p>
          </table:table-cell>
          <table:table-cell table:style-name="ce49" office:value-type="float" office:value="65087682391" calcext:value-type="float">
            <text:p>65087682391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66.16" calcext:value-type="currency">
            <text:p>R$ 366,1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:.P6])" office:value-type="currency" office:currency="BRL" office:value="1803.75" calcext:value-type="currency">
            <text:p>R$ 1.803,7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:.W6])" office:value-type="currency" office:currency="BRL" office:value="115.0072" calcext:value-type="currency">
            <text:p>R$ 115,01</text:p>
          </table:table-cell>
          <table:table-cell table:style-name="ce84" table:formula="of:=[.Q6]-[.X6]" office:value-type="currency" office:currency="BRL" office:value="1688.7428" calcext:value-type="currency">
            <text:p>R$ 1.688,7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45" table:formula="of:=[$'RELAÇÃO GERAL'.A6]" office:value-type="string" office:string-value="ADINALDO DOS SANTOS ROMAO" calcext:value-type="string">
            <text:p>ADINALDO DOS SANTOS ROMAO</text:p>
          </table:table-cell>
          <table:table-cell table:style-name="ce50" office:value-type="string" calcext:value-type="string">
            <text:p>0246243937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883.38" calcext:value-type="currency">
            <text:p>R$ 883,38</text:p>
          </table:table-cell>
          <table:table-cell table:style-name="ce78" table:formula="of:=SUM([.E7:.P7])" office:value-type="currency" office:currency="BRL" office:value="2823.04" calcext:value-type="currency">
            <text:p>R$ 2.823,0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]" office:value-type="currency" office:currency="BRL" office:value="110.4056" calcext:value-type="currency">
            <text:p>R$ 110,41</text:p>
          </table:table-cell>
          <table:table-cell table:style-name="ce81" table:formula="of:=6/100*[.E7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:.W7])" office:value-type="currency" office:currency="BRL" office:value="193.2098" calcext:value-type="currency">
            <text:p>R$ 193,21</text:p>
          </table:table-cell>
          <table:table-cell table:style-name="ce84" table:formula="of:=[.Q7]-[.X7]" office:value-type="currency" office:currency="BRL" office:value="2629.8302" calcext:value-type="currency">
            <text:p>R$ 2.629,83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5" table:formula="of:=[$'RELAÇÃO GERAL'.A7]" office:value-type="string" office:string-value="ADRIANO MATOS DA PAZ MELO" calcext:value-type="string">
            <text:p>ADRIANO MATOS DA PAZ MELO</text:p>
          </table:table-cell>
          <table:table-cell table:style-name="ce49" office:value-type="float" office:value="33949956387" calcext:value-type="float">
            <text:p>33949956387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112.94" calcext:value-type="currency">
            <text:p>R$ 112,94</text:p>
          </table:table-cell>
          <table:table-cell table:style-name="ce63"/>
          <table:table-cell table:style-name="ce78" table:formula="of:=SUM([.E8:.P8])" office:value-type="currency" office:currency="BRL" office:value="2052.6" calcext:value-type="currency">
            <text:p>R$ 2.052,6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]" office:value-type="currency" office:currency="BRL" office:value="110.4056" calcext:value-type="currency">
            <text:p>R$ 110,41</text:p>
          </table:table-cell>
          <table:table-cell table:style-name="ce81" table:formula="of:=6/100*[.E8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:.W8])" office:value-type="currency" office:currency="BRL" office:value="193.2098" calcext:value-type="currency">
            <text:p>R$ 193,21</text:p>
          </table:table-cell>
          <table:table-cell table:style-name="ce84" table:formula="of:=[.Q8]-[.X8]" office:value-type="currency" office:currency="BRL" office:value="1859.3902" calcext:value-type="currency">
            <text:p>R$ 1.859,3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" calcext:value-type="float">
            <text:p>4</text:p>
          </table:table-cell>
          <table:table-cell table:style-name="ce45" table:formula="of:=[$'RELAÇÃO GERAL'.A8]" office:value-type="string" office:string-value="AILTON LIMA LEITE" calcext:value-type="string">
            <text:p>AILTON LIMA LEITE</text:p>
          </table:table-cell>
          <table:table-cell table:style-name="ce49" office:value-type="string" calcext:value-type="string">
            <text:p>05085961307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:.P9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:.W9])" office:value-type="currency" office:currency="BRL" office:value="102.6424" calcext:value-type="currency">
            <text:p>R$ 102,64</text:p>
          </table:table-cell>
          <table:table-cell table:style-name="ce84" table:formula="of:=[.Q9]-[.X9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45" table:formula="of:=[$'RELAÇÃO GERAL'.A9]" office:value-type="string" office:string-value="ALEXANDRE JOSE NUNES GOMES" calcext:value-type="string">
            <text:p>ALEXANDRE JOSE NUNES GOMES</text:p>
          </table:table-cell>
          <table:table-cell table:style-name="ce49" office:value-type="string" calcext:value-type="string">
            <text:p>03456744307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:.P10])" office:value-type="currency" office:currency="BRL" office:value="1577.03" calcext:value-type="currency">
            <text:p>R$ 1.577,0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:.W10])" office:value-type="currency" office:currency="BRL" office:value="115.0072" calcext:value-type="currency">
            <text:p>R$ 115,01</text:p>
          </table:table-cell>
          <table:table-cell table:style-name="ce84" table:formula="of:=[.Q10]-[.X10]" office:value-type="currency" office:currency="BRL" office:value="1462.0228" calcext:value-type="currency">
            <text:p>R$ 1.462,0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45" table:formula="of:=[$'RELAÇÃO GERAL'.A10]" office:value-type="string" office:string-value="ALEXSANDRA SABINO DA SILVA" calcext:value-type="string">
            <text:p>ALEXSANDRA SABINO DA SILVA</text:p>
          </table:table-cell>
          <table:table-cell table:style-name="ce49" office:value-type="string" calcext:value-type="string">
            <text:p>37435230359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1:.P11])" office:value-type="currency" office:currency="BRL" office:value="1877.65" calcext:value-type="currency">
            <text:p>R$ 1.877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:.W11])" office:value-type="currency" office:currency="BRL" office:value="115.0072" calcext:value-type="currency">
            <text:p>R$ 115,01</text:p>
          </table:table-cell>
          <table:table-cell table:style-name="ce84" table:formula="of:=[.Q11]-[.X11]" office:value-type="currency" office:currency="BRL" office:value="1762.6428" calcext:value-type="currency">
            <text:p>R$ 1.762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45" table:formula="of:=[$'RELAÇÃO GERAL'.A11]" office:value-type="string" office:string-value="ALINNE KELLY LOPES SOUSA" calcext:value-type="string">
            <text:p>ALINNE KELLY LOPES SOUSA</text:p>
          </table:table-cell>
          <table:table-cell table:style-name="ce49" office:value-type="string" calcext:value-type="string">
            <text:p>05665090328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:.P12])" office:value-type="currency" office:currency="BRL" office:value="1627.43" calcext:value-type="currency">
            <text:p>R$ 1.627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]" office:value-type="currency" office:currency="BRL" office:value="99.5072" calcext:value-type="currency">
            <text:p>R$ 99,5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:.W12])" office:value-type="currency" office:currency="BRL" office:value="99.5072" calcext:value-type="currency">
            <text:p>R$ 99,51</text:p>
          </table:table-cell>
          <table:table-cell table:style-name="ce84" table:formula="of:=[.Q12]-[.X12]" office:value-type="currency" office:currency="BRL" office:value="1527.9228" calcext:value-type="currency">
            <text:p>R$ 1.527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45" table:formula="of:=[$'RELAÇÃO GERAL'.A12]" office:value-type="string" office:string-value="ALLAN LEITE DA SILVA" calcext:value-type="string">
            <text:p>ALLAN LEITE DA SILVA</text:p>
          </table:table-cell>
          <table:table-cell table:style-name="ce49" office:value-type="string" calcext:value-type="string">
            <text:p>07205241308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635.24" calcext:value-type="currency">
            <text:p>R$ 1.635,2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3:.P13])" office:value-type="currency" office:currency="BRL" office:value="2194.83" calcext:value-type="currency">
            <text:p>R$ 2.194,8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]" office:value-type="currency" office:currency="BRL" office:value="130.8192" calcext:value-type="currency">
            <text:p>R$ 130,82</text:p>
          </table:table-cell>
          <table:table-cell table:style-name="ce81" table:formula="of:=6/100*[.E13]" office:value-type="currency" office:currency="BRL" office:value="98.1144" calcext:value-type="currency">
            <text:p>R$ 98,1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:.W13])" office:value-type="currency" office:currency="BRL" office:value="228.9336" calcext:value-type="currency">
            <text:p>R$ 228,93</text:p>
          </table:table-cell>
          <table:table-cell table:style-name="ce84" table:formula="of:=[.Q13]-[.X13]" office:value-type="currency" office:currency="BRL" office:value="1965.8964" calcext:value-type="currency">
            <text:p>R$ 1.965,9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45" table:formula="of:=[$'RELAÇÃO GERAL'.A13]" office:value-type="string" office:string-value="ALLYSON PEREIRA LEMOS" calcext:value-type="string">
            <text:p>ALLYSON PEREIRA LEMOS</text:p>
          </table:table-cell>
          <table:table-cell table:style-name="ce49" office:value-type="float" office:value="31352021862" calcext:value-type="float">
            <text:p>31352021862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1030.61" calcext:value-type="currency">
            <text:p>R$ 1.030,61</text:p>
          </table:table-cell>
          <table:table-cell table:style-name="ce78" table:formula="of:=SUM([.E14:.P14])" office:value-type="currency" office:currency="BRL" office:value="2970.27" calcext:value-type="currency">
            <text:p>R$ 2.970,2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]" office:value-type="currency" office:currency="BRL" office:value="110.4056" calcext:value-type="currency">
            <text:p>R$ 110,41</text:p>
          </table:table-cell>
          <table:table-cell table:style-name="ce81" table:formula="of:=6/100*[.E14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:.W14])" office:value-type="currency" office:currency="BRL" office:value="193.2098" calcext:value-type="currency">
            <text:p>R$ 193,21</text:p>
          </table:table-cell>
          <table:table-cell table:style-name="ce84" table:formula="of:=[.Q14]-[.X14]" office:value-type="currency" office:currency="BRL" office:value="2777.0602" calcext:value-type="currency">
            <text:p>R$ 2.777,06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45" table:formula="of:=[$'RELAÇÃO GERAL'.A14]" office:value-type="string" office:string-value="ALYSSON LUSTOSA AMARAL" calcext:value-type="string">
            <text:p>ALYSSON LUSTOSA AMARAL</text:p>
          </table:table-cell>
          <table:table-cell table:style-name="ce49" office:value-type="string" calcext:value-type="string">
            <text:p>0725352230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76"/>
          <table:table-cell table:style-name="ce78" table:formula="of:=SUM([.E15:.P15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5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5:.W15])" office:value-type="currency" office:currency="BRL" office:value="115.0072" calcext:value-type="currency">
            <text:p>R$ 115,01</text:p>
          </table:table-cell>
          <table:table-cell table:style-name="ce84" table:formula="of:=[.Q15]-[.X15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45" table:formula="of:=[$'RELAÇÃO GERAL'.A15]" office:value-type="string" office:string-value="AMBROSINA ELOI DO NASCIMENTO (Férias: 04/04 a 03/05/2022)" calcext:value-type="string">
            <text:p>AMBROSINA ELOI DO NASCIMENTO (Férias: 04/04 a 03/05/2022)</text:p>
          </table:table-cell>
          <table:table-cell table:style-name="ce49" office:value-type="string" calcext:value-type="string">
            <text:p>03764917369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7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6:.P16])" office:value-type="currency" office:currency="BRL" office:value="1842.79" calcext:value-type="currency">
            <text:p>R$ 1.842,7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6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6:.W16])" office:value-type="currency" office:currency="BRL" office:value="115.0072" calcext:value-type="currency">
            <text:p>R$ 115,01</text:p>
          </table:table-cell>
          <table:table-cell table:style-name="ce84" table:formula="of:=[.Q16]-[.X16]" office:value-type="currency" office:currency="BRL" office:value="1727.7828" calcext:value-type="currency">
            <text:p>R$ 1.727,78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45" table:formula="of:=[$'RELAÇÃO GERAL'.A16]" office:value-type="string" office:string-value="ANTONIO CESAR GOMES DE ALENCAR (Substituto. Rescisão: 03/05/2022)" calcext:value-type="string">
            <text:p>ANTONIO CESAR GOMES DE ALENCAR (Substituto. Rescisão: 03/05/2022)</text:p>
          </table:table-cell>
          <table:table-cell table:style-name="ce49" office:value-type="string" calcext:value-type="string">
            <text:p>03199715389</text:p>
          </table:table-cell>
          <table:table-cell table:style-name="ce59" office:value-type="string" calcext:value-type="string">
            <text:p>Motorista D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03.53" calcext:value-type="currency">
            <text:p>R$ 403,53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73"/>
          <table:table-cell table:style-name="ce63"/>
          <table:table-cell table:style-name="ce78" table:formula="of:=SUM([.E17:.P17])" office:value-type="currency" office:currency="BRL" office:value="1875.98" calcext:value-type="currency">
            <text:p>R$ 1.875,9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7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7:.W17])" office:value-type="currency" office:currency="BRL" office:value="115.0072" calcext:value-type="currency">
            <text:p>R$ 115,01</text:p>
          </table:table-cell>
          <table:table-cell table:style-name="ce84" table:formula="of:=[.Q17]-[.X17]" office:value-type="currency" office:currency="BRL" office:value="1760.9728" calcext:value-type="currency">
            <text:p>R$ 1.760,9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45" table:formula="of:=[$'RELAÇÃO GERAL'.A17]" office:value-type="string" office:string-value="ANNA MARIA ALENCAR DE SOUSA (Falta: 26/05/2022)" calcext:value-type="string">
            <text:p>ANNA MARIA ALENCAR DE SOUSA (Falta: 26/05/2022)</text:p>
          </table:table-cell>
          <table:table-cell table:style-name="ce49" office:value-type="float" office:value="76362795334" calcext:value-type="float">
            <text:p>76362795334</text:p>
          </table:table-cell>
          <table:table-cell table:style-name="ce59" office:value-type="string" calcext:value-type="string">
            <text:p>Motorista D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" calcext:value-type="currency">
            <text:p>R$ 383,0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76"/>
          <table:table-cell table:style-name="ce78" table:formula="of:=SUM([.E18:.P18])" office:value-type="currency" office:currency="BRL" office:value="1820.59" calcext:value-type="currency">
            <text:p>R$ 1.820,5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8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number-columns-repeated="2" table:style-name="ce81" office:value-type="currency" office:currency="BRL" office:value="47.92" calcext:value-type="currency">
            <text:p>R$ 47,92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18:.W18])" office:value-type="currency" office:currency="BRL" office:value="210.8472" calcext:value-type="currency">
            <text:p>R$ 210,85</text:p>
          </table:table-cell>
          <table:table-cell table:style-name="ce84" table:formula="of:=[.Q18]-[.X18]" office:value-type="currency" office:currency="BRL" office:value="1609.7428" calcext:value-type="currency">
            <text:p>R$ 1.609,7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45" table:formula="of:=[$'RELAÇÃO GERAL'.A18]" office:value-type="string" office:string-value="DJANE COSTA CARDOSO E SILVA (Substituta)" calcext:value-type="string">
            <text:p>DJANE COSTA CARDOSO E SILVA (Substituta)</text:p>
          </table:table-cell>
          <table:table-cell table:style-name="ce49" office:value-type="float" office:value="73260762353" calcext:value-type="float">
            <text:p>73260762353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9:.P19])" office:value-type="currency" office:currency="BRL" office:value="2021.18" calcext:value-type="currency">
            <text:p>R$ 2.0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9]" office:value-type="currency" office:currency="BRL" office:value="115.0072" calcext:value-type="currency">
            <text:p>R$ 115,01</text:p>
          </table:table-cell>
          <table:table-cell table:style-name="ce81" table:formula="of:=6/100*[.E19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9:.W19])" office:value-type="currency" office:currency="BRL" office:value="201.2626" calcext:value-type="currency">
            <text:p>R$ 201,26</text:p>
          </table:table-cell>
          <table:table-cell table:style-name="ce84" table:formula="of:=[.Q19]-[.X19]" office:value-type="currency" office:currency="BRL" office:value="1819.9174" calcext:value-type="currency">
            <text:p>R$ 1.819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45" table:formula="of:=[$'RELAÇÃO GERAL'.A19]" office:value-type="string" office:string-value="ANTONIEL SOUSA ALVES (Férias: 12 a 31/05/2022)" calcext:value-type="string">
            <text:p>ANTONIEL SOUSA ALVES (Férias: 12 a 31/05/2022)</text:p>
          </table:table-cell>
          <table:table-cell table:style-name="ce49" office:value-type="string" calcext:value-type="string">
            <text:p>05781099301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/>
          <table:table-cell table:style-name="ce63" office:value-type="currency" office:currency="BRL" office:value="1579.67" calcext:value-type="currency">
            <text:p>R$ 1.579,67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0:.P20])" office:value-type="currency" office:currency="BRL" office:value="2966.21" calcext:value-type="currency">
            <text:p>R$ 2.966,2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0]" office:value-type="currency" office:currency="BRL" office:value="99.768" calcext:value-type="currency">
            <text:p>R$ 99,77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0:.W20])" office:value-type="currency" office:currency="BRL" office:value="99.768" calcext:value-type="currency">
            <text:p>R$ 99,77</text:p>
          </table:table-cell>
          <table:table-cell table:style-name="ce84" table:formula="of:=[.Q20]-[.X20]" office:value-type="currency" office:currency="BRL" office:value="2866.442" calcext:value-type="currency">
            <text:p>R$ 2.866,4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45" table:formula="of:=[$'RELAÇÃO GERAL'.A20]" office:value-type="string" office:string-value="SAVIO RODRIGO COSTA(Substituto)" calcext:value-type="string">
            <text:p>SAVIO RODRIGO COSTA(Substituto)</text:p>
          </table:table-cell>
          <table:table-cell table:style-name="ce49" office:value-type="string" calcext:value-type="string">
            <text:p>01538990342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48.1" calcext:value-type="currency">
            <text:p>R$ 1.248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74" calcext:value-type="currency">
            <text:p>R$ 313,74</text:p>
          </table:table-cell>
          <table:table-cell table:style-name="ce65" office:value-type="currency" office:currency="BRL" office:value="144" calcext:value-type="currency">
            <text:p>R$ 14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1:.P21])" office:value-type="currency" office:currency="BRL" office:value="1705.84" calcext:value-type="currency">
            <text:p>R$ 1.705,8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1]" office:value-type="currency" office:currency="BRL" office:value="99.848" calcext:value-type="currency">
            <text:p>R$ 99,85</text:p>
          </table:table-cell>
          <table:table-cell table:style-name="ce81" table:formula="of:=6/100*[.E21]" office:value-type="currency" office:currency="BRL" office:value="74.886" calcext:value-type="currency">
            <text:p>R$ 74,89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1:.W21])" office:value-type="currency" office:currency="BRL" office:value="174.734" calcext:value-type="currency">
            <text:p>R$ 174,73</text:p>
          </table:table-cell>
          <table:table-cell table:style-name="ce84" table:formula="of:=[.Q21]-[.X21]" office:value-type="currency" office:currency="BRL" office:value="1531.106" calcext:value-type="currency">
            <text:p>R$ 1.531,1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45" table:formula="of:=[$'RELAÇÃO GERAL'.A21]" office:value-type="string" office:string-value="ANTONIO DE ASSUNÇAO MARQUES FILHO" calcext:value-type="string">
            <text:p>ANTONIO DE ASSUNÇAO MARQUES FILHO</text:p>
          </table:table-cell>
          <table:table-cell table:style-name="ce49" office:value-type="string" calcext:value-type="string">
            <text:p>0245024832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22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2:.P22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2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2:.W22])" office:value-type="currency" office:currency="BRL" office:value="102.6424" calcext:value-type="currency">
            <text:p>R$ 102,64</text:p>
          </table:table-cell>
          <table:table-cell table:style-name="ce84" table:formula="of:=[.Q22]-[.X22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45" table:formula="of:=[$'RELAÇÃO GERAL'.A22]" office:value-type="string" office:string-value="ANTONIO GOMES SILVA FILHO (Férias: 12 a 31/05/2022)" calcext:value-type="string">
            <text:p>ANTONIO GOMES SILVA FILHO (Férias: 12 a 31/05/2022)</text:p>
          </table:table-cell>
          <table:table-cell table:style-name="ce49" office:value-type="string" calcext:value-type="string">
            <text:p>03818602301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/>
          <table:table-cell table:style-name="ce63" office:value-type="currency" office:currency="BRL" office:value="1661.72" calcext:value-type="currency">
            <text:p>R$ 1.661,72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74" office:value-type="currency" office:currency="BRL" office:value="112.94" calcext:value-type="currency">
            <text:p>R$ 112,94</text:p>
          </table:table-cell>
          <table:table-cell table:style-name="ce74" office:value-type="currency" office:currency="BRL" office:value="147.23" calcext:value-type="currency">
            <text:p>R$ 147,23</text:p>
          </table:table-cell>
          <table:table-cell table:style-name="ce78" table:formula="of:=SUM([.E23:.P23])" office:value-type="currency" office:currency="BRL" office:value="3730.62" calcext:value-type="currency">
            <text:p>R$ 3.730,6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3]" office:value-type="currency" office:currency="BRL" office:value="110.4056" calcext:value-type="currency">
            <text:p>R$ 110,41</text:p>
          </table:table-cell>
          <table:table-cell table:style-name="ce81" table:formula="of:=6/100*[.E23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3:.W23])" office:value-type="currency" office:currency="BRL" office:value="193.2098" calcext:value-type="currency">
            <text:p>R$ 193,21</text:p>
          </table:table-cell>
          <table:table-cell table:style-name="ce84" table:formula="of:=[.Q23]-[.X23]" office:value-type="currency" office:currency="BRL" office:value="3537.4102" calcext:value-type="currency">
            <text:p>R$ 3.537,4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45" table:formula="of:=[$'RELAÇÃO GERAL'.A23]" office:value-type="string" office:string-value="MATUSALEM BEZERRA DA SILVA (Substituto)" calcext:value-type="string">
            <text:p>MATUSALEM BEZERRA DA SILVA (Substituto)</text:p>
          </table:table-cell>
          <table:table-cell table:style-name="ce49" office:value-type="string" calcext:value-type="string">
            <text:p>01076536301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957" calcext:value-type="currency">
            <text:p>R$ 957,00</text:p>
          </table:table-cell>
          <table:table-cell table:style-name="ce78" table:formula="of:=SUM([.E24:.P24])" office:value-type="currency" office:currency="BRL" office:value="2720.66" calcext:value-type="currency">
            <text:p>R$ 2.720,6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4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4:.W24])" office:value-type="currency" office:currency="BRL" office:value="110.4056" calcext:value-type="currency">
            <text:p>R$ 110,41</text:p>
          </table:table-cell>
          <table:table-cell table:style-name="ce84" table:formula="of:=[.Q24]-[.X24]" office:value-type="currency" office:currency="BRL" office:value="2610.2544" calcext:value-type="currency">
            <text:p>R$ 2.610,2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45" table:formula="of:=[$'RELAÇÃO GERAL'.A24]" office:value-type="string" office:string-value="ANTONIO JAIME CARVALHO FERREIRA DA SILVA" calcext:value-type="string">
            <text:p>ANTONIO JAIME CARVALHO FERREIRA DA SILVA</text:p>
          </table:table-cell>
          <table:table-cell table:style-name="ce49" office:value-type="string" calcext:value-type="string">
            <text:p>00152872388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5" office:value-type="string" calcext:value-type="string">
            <text:p>-</text:p>
          </table:table-cell>
          <table:table-cell table:style-name="ce65"/>
          <table:table-cell table:style-name="ce78" table:formula="of:=SUM([.E25:.P25])" office:value-type="currency" office:currency="BRL" office:value="1630.69" calcext:value-type="currency">
            <text:p>R$ 1.630,6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5]" office:value-type="currency" office:currency="BRL" office:value="99.768" calcext:value-type="currency">
            <text:p>R$ 99,77</text:p>
          </table:table-cell>
          <table:table-cell table:style-name="ce81" table:formula="of:=6/100*[.E25]" office:value-type="currency" office:currency="BRL" office:value="74.826" calcext:value-type="currency">
            <text:p>R$ 74,8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5:.W25])" office:value-type="currency" office:currency="BRL" office:value="174.594" calcext:value-type="currency">
            <text:p>R$ 174,59</text:p>
          </table:table-cell>
          <table:table-cell table:style-name="ce84" table:formula="of:=[.Q25]-[.X25]" office:value-type="currency" office:currency="BRL" office:value="1456.096" calcext:value-type="currency">
            <text:p>R$ 1.456,1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45" table:formula="of:=[$'RELAÇÃO GERAL'.A25]" office:value-type="string" office:string-value="ANTONIO JOSE  DE SOUSA SILVA (Atestado: 10 a 14/05/2022)" calcext:value-type="string">
            <text:p>ANTONIO JOSE <text:s/>DE SOUSA SILVA (Atestado: 10 a 14/05/2022)</text:p>
          </table:table-cell>
          <table:table-cell table:style-name="ce49" office:value-type="string" calcext:value-type="string">
            <text:p>00221967303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5"/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6:.P26])" office:value-type="currency" office:currency="BRL" office:value="1641.49" calcext:value-type="currency">
            <text:p>R$ 1.641,4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6]" office:value-type="currency" office:currency="BRL" office:value="100.632" calcext:value-type="currency">
            <text:p>R$ 100,63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6:.W26])" office:value-type="currency" office:currency="BRL" office:value="100.632" calcext:value-type="currency">
            <text:p>R$ 100,63</text:p>
          </table:table-cell>
          <table:table-cell table:style-name="ce84" table:formula="of:=[.Q26]-[.X26]" office:value-type="currency" office:currency="BRL" office:value="1540.858" calcext:value-type="currency">
            <text:p>R$ 1.540,86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45" table:formula="of:=[$'RELAÇÃO GERAL'.A26]" office:value-type="string" office:string-value="MARIA DE LOURDES DA CUNHA VERAS (Substituta)" calcext:value-type="string">
            <text:p>MARIA DE LOURDES DA CUNHA VERAS (Substituta)</text:p>
          </table:table-cell>
          <table:table-cell table:style-name="ce49" office:value-type="string" calcext:value-type="string">
            <text:p>06955278355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26.59" calcext:value-type="currency">
            <text:p>R$ 226,59</text:p>
          </table:table-cell>
          <table:table-cell table:style-name="ce65" office:value-type="currency" office:currency="BRL" office:value="104" calcext:value-type="currency">
            <text:p>R$ 10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7:.P27])" office:value-type="currency" office:currency="BRL" office:value="1574.43" calcext:value-type="currency">
            <text:p>R$ 1.574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7]" office:value-type="currency" office:currency="BRL" office:value="99.5072" calcext:value-type="currency">
            <text:p>R$ 99,51</text:p>
          </table:table-cell>
          <table:table-cell table:style-name="ce81" table:formula="of:=6/100*[.E27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7:.W27])" office:value-type="currency" office:currency="BRL" office:value="174.1376" calcext:value-type="currency">
            <text:p>R$ 174,14</text:p>
          </table:table-cell>
          <table:table-cell table:style-name="ce84" table:formula="of:=[.Q27]-[.X27]" office:value-type="currency" office:currency="BRL" office:value="1400.2924" calcext:value-type="currency">
            <text:p>R$ 1.400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45" table:formula="of:=[$'RELAÇÃO GERAL'.A27]" office:value-type="string" office:string-value="BENEDITO PEREIRA DE SOUSA NETO" calcext:value-type="string">
            <text:p>BENEDITO PEREIRA DE SOUSA NETO</text:p>
          </table:table-cell>
          <table:table-cell table:style-name="ce49" office:value-type="string" calcext:value-type="string">
            <text:p>06205673339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 office:value-type="currency" office:currency="BRL" office:value="2576.53" calcext:value-type="currency">
            <text:p>R$ 2.576,53</text:p>
          </table:table-cell>
          <table:table-cell table:style-name="ce78" table:formula="of:=SUM([.E28:.P28])" office:value-type="currency" office:currency="BRL" office:value="4572.66" calcext:value-type="currency">
            <text:p>R$ 4.572,6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8]" office:value-type="currency" office:currency="BRL" office:value="110.4056" calcext:value-type="currency">
            <text:p>R$ 110,41</text:p>
          </table:table-cell>
          <table:table-cell table:style-name="ce81" table:formula="of:=6/100*[.E28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8:.W28])" office:value-type="currency" office:currency="BRL" office:value="193.2098" calcext:value-type="currency">
            <text:p>R$ 193,21</text:p>
          </table:table-cell>
          <table:table-cell table:style-name="ce84" table:formula="of:=[.Q28]-[.X28]" office:value-type="currency" office:currency="BRL" office:value="4379.4502" calcext:value-type="currency">
            <text:p>R$ 4.379,4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45" table:formula="of:=[$'RELAÇÃO GERAL'.A28]" office:value-type="string" office:string-value="BIANKA CARVALHO MACHADO" calcext:value-type="string">
            <text:p>BIANKA CARVALHO MACHADO</text:p>
          </table:table-cell>
          <table:table-cell table:style-name="ce49" office:value-type="float" office:value="18210945300" calcext:value-type="float">
            <text:p>18210945300</text:p>
          </table:table-cell>
          <table:table-cell table:style-name="ce59" office:value-type="string" calcext:value-type="string">
            <text:p>Garçom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9:.P29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9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9:.W29])" office:value-type="currency" office:currency="BRL" office:value="115.0072" calcext:value-type="currency">
            <text:p>R$ 115,01</text:p>
          </table:table-cell>
          <table:table-cell table:style-name="ce84" table:formula="of:=[.Q29]-[.X29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45" table:formula="of:=[$'RELAÇÃO GERAL'.A29]" office:value-type="string" office:string-value="BRENDA SILVA FRANCO (Rescisão: 12/05/2022)" calcext:value-type="string">
            <text:p>BRENDA SILVA FRANCO (Rescisão: 12/05/2022)</text:p>
          </table:table-cell>
          <table:table-cell table:style-name="ce49" office:value-type="float" office:value="34953973372" calcext:value-type="float">
            <text:p>34953973372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918.59" calcext:value-type="currency">
            <text:p>R$ 918,59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0:.P30])" office:value-type="currency" office:currency="BRL" office:value="2739.77" calcext:value-type="currency">
            <text:p>R$ 2.739,7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0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0:.W30])" office:value-type="currency" office:currency="BRL" office:value="115.0072" calcext:value-type="currency">
            <text:p>R$ 115,01</text:p>
          </table:table-cell>
          <table:table-cell table:style-name="ce84" table:formula="of:=[.Q30]-[.X30]" office:value-type="currency" office:currency="BRL" office:value="2624.7628" calcext:value-type="currency">
            <text:p>R$ 2.624,76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45" table:formula="of:=[$'RELAÇÃO GERAL'.A30]" office:value-type="string" office:string-value="BRUNO HARA VIEIRA CASTELO BRANCO" calcext:value-type="string">
            <text:p>BRUNO HARA VIEIRA CASTELO BRANCO</text:p>
          </table:table-cell>
          <table:table-cell table:style-name="ce51" office:value-type="float" office:value="84503858300" calcext:value-type="float">
            <text:p>8450385830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1:.P31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1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1:.W31])" office:value-type="currency" office:currency="BRL" office:value="115.0072" calcext:value-type="currency">
            <text:p>R$ 115,01</text:p>
          </table:table-cell>
          <table:table-cell table:style-name="ce84" table:formula="of:=[.Q31]-[.X31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45" table:formula="of:=[$'RELAÇÃO GERAL'.A31]" office:value-type="string" office:string-value="CATIANE VIRGINIA SOARES ALVES" calcext:value-type="string">
            <text:p>CATIANE VIRGINIA SOARES ALVES</text:p>
          </table:table-cell>
          <table:table-cell table:style-name="ce49" office:value-type="string" calcext:value-type="string">
            <text:p>03963768355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2:.P32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2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2:.W32])" office:value-type="currency" office:currency="BRL" office:value="115.0072" calcext:value-type="currency">
            <text:p>R$ 115,01</text:p>
          </table:table-cell>
          <table:table-cell table:style-name="ce84" table:formula="of:=[.Q32]-[.X32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45" table:formula="of:=[$'RELAÇÃO GERAL'.A32]" office:value-type="string" office:string-value="CICERA MARIA BRANDAO (Atestado: 14/04 a 03/05/2022)" calcext:value-type="string">
            <text:p>CICERA MARIA BRANDAO (Atestado: 14/04 a 03/05/2022)</text:p>
          </table:table-cell>
          <table:table-cell table:style-name="ce49" office:value-type="string" calcext:value-type="string">
            <text:p>0429250134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33:.P33])" office:value-type="currency" office:currency="BRL" office:value="2132.01" calcext:value-type="currency">
            <text:p>R$ 2.132,0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3]" office:value-type="currency" office:currency="BRL" office:value="115.0072" calcext:value-type="currency">
            <text:p>R$ 115,01</text:p>
          </table:table-cell>
          <table:table-cell table:style-name="ce81" table:formula="of:=6/100*[.E33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3:.W33])" office:value-type="currency" office:currency="BRL" office:value="201.2626" calcext:value-type="currency">
            <text:p>R$ 201,26</text:p>
          </table:table-cell>
          <table:table-cell table:style-name="ce84" table:formula="of:=[.Q33]-[.X33]" office:value-type="currency" office:currency="BRL" office:value="1930.7474" calcext:value-type="currency">
            <text:p>R$ 1.930,7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45" table:formula="of:=[$'RELAÇÃO GERAL'.A33]" office:value-type="string" office:string-value="MIZAEL DA SILVA OLIVEIRA(Substituto)" calcext:value-type="string">
            <text:p>MIZAEL DA SILVA OLIVEIRA(Substituto)</text:p>
          </table:table-cell>
          <table:table-cell table:style-name="ce49" office:value-type="float" office:value="60274393352" calcext:value-type="float">
            <text:p>60274393352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4:.P34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4]" office:value-type="currency" office:currency="BRL" office:value="115.0072" calcext:value-type="currency">
            <text:p>R$ 115,01</text:p>
          </table:table-cell>
          <table:table-cell table:style-name="ce81" table:formula="of:=6/100*[.E34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4:.W34])" office:value-type="currency" office:currency="BRL" office:value="201.2626" calcext:value-type="currency">
            <text:p>R$ 201,26</text:p>
          </table:table-cell>
          <table:table-cell table:style-name="ce84" table:formula="of:=[.Q34]-[.X34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45" table:formula="of:=[$'RELAÇÃO GERAL'.A34]" office:value-type="string" office:string-value="CICERO DA SILVA BARBOSA" calcext:value-type="string">
            <text:p>CICERO DA SILVA BARBOSA</text:p>
          </table:table-cell>
          <table:table-cell table:style-name="ce49" office:value-type="float" office:value="87790980378" calcext:value-type="float">
            <text:p>87790980378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35:.P35])" office:value-type="currency" office:currency="BRL" office:value="1820.13" calcext:value-type="currency">
            <text:p>R$ 1.820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5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5:.W35])" office:value-type="currency" office:currency="BRL" office:value="110.4056" calcext:value-type="currency">
            <text:p>R$ 110,41</text:p>
          </table:table-cell>
          <table:table-cell table:style-name="ce84" table:formula="of:=[.Q35]-[.X35]" office:value-type="currency" office:currency="BRL" office:value="1709.7244" calcext:value-type="currency">
            <text:p>R$ 1.709,7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1" calcext:value-type="float">
            <text:p>31</text:p>
          </table:table-cell>
          <table:table-cell table:style-name="ce45" table:formula="of:=[$'RELAÇÃO GERAL'.A35]" office:value-type="string" office:string-value="CLEOMIR MIRANDA ADERALDO" calcext:value-type="string">
            <text:p>CLEOMIR MIRANDA ADERALDO</text:p>
          </table:table-cell>
          <table:table-cell table:style-name="ce49" office:value-type="string" calcext:value-type="string">
            <text:p>05477449357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 office:value-type="currency" office:currency="BRL" office:value="1840.38" calcext:value-type="currency">
            <text:p>R$ 1.840,38</text:p>
          </table:table-cell>
          <table:table-cell table:style-name="ce78" table:formula="of:=SUM([.E36:.P36])" office:value-type="currency" office:currency="BRL" office:value="3836.51" calcext:value-type="currency">
            <text:p>R$ 3.836,5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6]" office:value-type="currency" office:currency="BRL" office:value="110.4056" calcext:value-type="currency">
            <text:p>R$ 110,41</text:p>
          </table:table-cell>
          <table:table-cell table:style-name="ce81" table:formula="of:=6/100*[.E36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6:.W36])" office:value-type="currency" office:currency="BRL" office:value="193.2098" calcext:value-type="currency">
            <text:p>R$ 193,21</text:p>
          </table:table-cell>
          <table:table-cell table:style-name="ce84" table:formula="of:=[.Q36]-[.X36]" office:value-type="currency" office:currency="BRL" office:value="3643.3002" calcext:value-type="currency">
            <text:p>R$ 3.643,3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2" calcext:value-type="float">
            <text:p>32</text:p>
          </table:table-cell>
          <table:table-cell table:style-name="ce45" table:formula="of:=[$'RELAÇÃO GERAL'.A36]" office:value-type="string" office:string-value="DEOCLEBES MOREIRA DE PAIVA (Férias: 05 a 24/05/2022)" calcext:value-type="string">
            <text:p>DEOCLEBES MOREIRA DE PAIVA (Férias: 05 a 24/05/2022)</text:p>
          </table:table-cell>
          <table:table-cell table:style-name="ce49" office:value-type="float" office:value="80232230382" calcext:value-type="float">
            <text:p>80232230382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37]*30%" office:value-type="currency" office:currency="BRL" office:value="384.909" calcext:value-type="currency">
            <text:p>R$ 384,91</text:p>
          </table:table-cell>
          <table:table-cell table:style-name="ce63" office:value-type="currency" office:currency="BRL" office:value="2108.66" calcext:value-type="currency">
            <text:p>R$ 2.108,66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4" calcext:value-type="currency">
            <text:p>R$ 2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7:.P37])" office:value-type="currency" office:currency="BRL" office:value="4184.189" calcext:value-type="currency">
            <text:p>R$ 4.184,1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7]" office:value-type="currency" office:currency="BRL" office:value="102.6424" calcext:value-type="currency">
            <text:p>R$ 102,64</text:p>
          </table:table-cell>
          <table:table-cell table:style-name="ce81" table:formula="of:=6/100*[.E37]" office:value-type="currency" office:currency="BRL" office:value="76.9818" calcext:value-type="currency">
            <text:p>R$ 76,98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7:.W37])" office:value-type="currency" office:currency="BRL" office:value="179.6242" calcext:value-type="currency">
            <text:p>R$ 179,62</text:p>
          </table:table-cell>
          <table:table-cell table:style-name="ce84" table:formula="of:=[.Q37]-[.X37]" office:value-type="currency" office:currency="BRL" office:value="4004.5648" calcext:value-type="currency">
            <text:p>R$ 4.004,56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3" calcext:value-type="float">
            <text:p>33</text:p>
          </table:table-cell>
          <table:table-cell table:style-name="ce45" table:formula="of:=[$'RELAÇÃO GERAL'.A37]" office:value-type="string" office:string-value="ADILIO GEOVANI SANTOS E SILVA (Substituto. Rescisão: 24/05/2022)" calcext:value-type="string">
            <text:p>ADILIO GEOVANI SANTOS E SILVA (Substituto. Rescisão: 24/05/2022)</text:p>
          </table:table-cell>
          <table:table-cell table:style-name="ce49" office:value-type="string" calcext:value-type="string">
            <text:p>04372081332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38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2437.45" calcext:value-type="currency">
            <text:p>R$ 2.437,45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96.31" calcext:value-type="currency">
            <text:p>R$ 296,31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883.38" calcext:value-type="currency">
            <text:p>R$ 883,38</text:p>
          </table:table-cell>
          <table:table-cell table:style-name="ce78" table:formula="of:=SUM([.E38:.P38])" office:value-type="currency" office:currency="BRL" office:value="5285.079" calcext:value-type="currency">
            <text:p>R$ 5.285,0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8]" office:value-type="currency" office:currency="BRL" office:value="102.6424" calcext:value-type="currency">
            <text:p>R$ 102,64</text:p>
          </table:table-cell>
          <table:table-cell table:style-name="ce81" table:formula="of:=6/100*[.E38]" office:value-type="currency" office:currency="BRL" office:value="76.9818" calcext:value-type="currency">
            <text:p>R$ 76,98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8:.W38])" office:value-type="currency" office:currency="BRL" office:value="179.6242" calcext:value-type="currency">
            <text:p>R$ 179,62</text:p>
          </table:table-cell>
          <table:table-cell table:style-name="ce84" table:formula="of:=[.Q38]-[.X38]" office:value-type="currency" office:currency="BRL" office:value="5105.4548" calcext:value-type="currency">
            <text:p>R$ 5.105,4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4" calcext:value-type="float">
            <text:p>34</text:p>
          </table:table-cell>
          <table:table-cell table:style-name="ce45" table:formula="of:=[$'RELAÇÃO GERAL'.A38]" office:value-type="string" office:string-value="DERIVALDO DA SILVA SANTOS" calcext:value-type="string">
            <text:p>DERIVALDO DA SILVA SANTOS</text:p>
          </table:table-cell>
          <table:table-cell table:style-name="ce49" office:value-type="string" calcext:value-type="string">
            <text:p>04159074383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3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9:.P39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9:.W39])" office:value-type="currency" office:currency="BRL" office:value="102.6424" calcext:value-type="currency">
            <text:p>R$ 102,64</text:p>
          </table:table-cell>
          <table:table-cell table:style-name="ce84" table:formula="of:=[.Q39]-[.X39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5" calcext:value-type="float">
            <text:p>35</text:p>
          </table:table-cell>
          <table:table-cell table:style-name="ce45" table:formula="of:=[$'RELAÇÃO GERAL'.A39]" office:value-type="string" office:string-value="DHIEGO RIBEIRO DE OLIVEIRA" calcext:value-type="string">
            <text:p>DHIEGO RIBEIRO DE OLIVEIRA</text:p>
          </table:table-cell>
          <table:table-cell table:style-name="ce49" office:value-type="string" calcext:value-type="string">
            <text:p>03883711373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87" calcext:value-type="currency">
            <text:p>R$ 313,87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225.88" calcext:value-type="currency">
            <text:p>R$ 225,88</text:p>
          </table:table-cell>
          <table:table-cell table:style-name="ce63" office:value-type="currency" office:currency="BRL" office:value="883.38" calcext:value-type="currency">
            <text:p>R$ 883,38</text:p>
          </table:table-cell>
          <table:table-cell table:style-name="ce78" table:formula="of:=SUM([.E40:.P40])" office:value-type="currency" office:currency="BRL" office:value="2979.2" calcext:value-type="currency">
            <text:p>R$ 2.979,2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0]" office:value-type="currency" office:currency="BRL" office:value="110.4056" calcext:value-type="currency">
            <text:p>R$ 110,41</text:p>
          </table:table-cell>
          <table:table-cell table:style-name="ce81" table:formula="of:=6/100*[.E40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0:.W40])" office:value-type="currency" office:currency="BRL" office:value="193.2098" calcext:value-type="currency">
            <text:p>R$ 193,21</text:p>
          </table:table-cell>
          <table:table-cell table:style-name="ce84" table:formula="of:=[.Q40]-[.X40]" office:value-type="currency" office:currency="BRL" office:value="2785.9902" calcext:value-type="currency">
            <text:p>R$ 2.785,9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6" calcext:value-type="float">
            <text:p>36</text:p>
          </table:table-cell>
          <table:table-cell table:style-name="ce45" table:formula="of:=[$'RELAÇÃO GERAL'.A40]" office:value-type="string" office:string-value="DJANDERSON DO NASCIMENTO GOMES" calcext:value-type="string">
            <text:p>DJANDERSON DO NASCIMENTO GOMES</text:p>
          </table:table-cell>
          <table:table-cell table:style-name="ce52" office:value-type="float" office:value="46262385304" calcext:value-type="float">
            <text:p>46262385304</text:p>
          </table:table-cell>
          <table:table-cell table:style-name="ce60" office:value-type="string" calcext:value-type="string">
            <text:p>Motorista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41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809.77" calcext:value-type="currency">
            <text:p>R$ 809,77</text:p>
          </table:table-cell>
          <table:table-cell table:style-name="ce78" table:formula="of:=SUM([.E41:.P41])" office:value-type="currency" office:currency="BRL" office:value="3037.299" calcext:value-type="currency">
            <text:p>R$ 3.037,3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1]" office:value-type="currency" office:currency="BRL" office:value="102.6424" calcext:value-type="currency">
            <text:p>R$ 102,64</text:p>
          </table:table-cell>
          <table:table-cell table:style-name="ce81" table:formula="of:=6/100*[.E41]" office:value-type="currency" office:currency="BRL" office:value="76.9818" calcext:value-type="currency">
            <text:p>R$ 76,98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1:.W41])" office:value-type="currency" office:currency="BRL" office:value="179.6242" calcext:value-type="currency">
            <text:p>R$ 179,62</text:p>
          </table:table-cell>
          <table:table-cell table:style-name="ce84" table:formula="of:=[.Q41]-[.X41]" office:value-type="currency" office:currency="BRL" office:value="2857.6748" calcext:value-type="currency">
            <text:p>R$ 2.857,6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7" calcext:value-type="float">
            <text:p>37</text:p>
          </table:table-cell>
          <table:table-cell table:style-name="ce45" table:formula="of:=[$'RELAÇÃO GERAL'.A41]" office:value-type="string" office:string-value="EDINALBA DA COSTA REGO (Férias: 04/05 a 02/06/2022)" calcext:value-type="string">
            <text:p>EDINALBA DA COSTA REGO (Férias: 04/05 a 02/06/2022)</text:p>
          </table:table-cell>
          <table:table-cell table:style-name="ce49" office:value-type="float" office:value="96180820325" calcext:value-type="float">
            <text:p>96180820325</text:p>
          </table:table-cell>
          <table:table-cell table:style-name="ce59" office:value-type="string" calcext:value-type="string">
            <text:p>Eletric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/>
          <table:table-cell table:style-name="ce63" office:value-type="currency" office:currency="BRL" office:value="1762.46" calcext:value-type="currency">
            <text:p>R$ 1.762,46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currency" office:currency="BRL" office:value="24" calcext:value-type="currency">
            <text:p>R$ 24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42:.P42])" office:value-type="currency" office:currency="BRL" office:value="3315.38" calcext:value-type="currency">
            <text:p>R$ 3.315,3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2]" office:value-type="currency" office:currency="BRL" office:value="115.0072" calcext:value-type="currency">
            <text:p>R$ 115,01</text:p>
          </table:table-cell>
          <table:table-cell table:style-name="ce81" table:formula="of:=6/100*[.E42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2:.W42])" office:value-type="currency" office:currency="BRL" office:value="201.2626" calcext:value-type="currency">
            <text:p>R$ 201,26</text:p>
          </table:table-cell>
          <table:table-cell table:style-name="ce84" table:formula="of:=[.Q42]-[.X42]" office:value-type="currency" office:currency="BRL" office:value="3114.1174" calcext:value-type="currency">
            <text:p>R$ 3.114,1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8" calcext:value-type="float">
            <text:p>38</text:p>
          </table:table-cell>
          <table:table-cell table:style-name="ce45" table:formula="of:=[$'RELAÇÃO GERAL'.A42]" office:value-type="string" office:string-value="MIZAEL DA SILVA OLIVEIRA(Substituto)" calcext:value-type="string">
            <text:p>MIZAEL DA SILVA OLIVEIRA(Substituto)</text:p>
          </table:table-cell>
          <table:table-cell table:style-name="ce49" office:value-type="string" calcext:value-type="string">
            <text:p>00510373356</text:p>
          </table:table-cell>
          <table:table-cell table:style-name="ce59" office:value-type="string" calcext:value-type="string">
            <text:p>Eletric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43:.P43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3]" office:value-type="currency" office:currency="BRL" office:value="115.0072" calcext:value-type="currency">
            <text:p>R$ 115,01</text:p>
          </table:table-cell>
          <table:table-cell table:style-name="ce81" table:formula="of:=6/100*[.E43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3:.W43])" office:value-type="currency" office:currency="BRL" office:value="201.2626" calcext:value-type="currency">
            <text:p>R$ 201,26</text:p>
          </table:table-cell>
          <table:table-cell table:style-name="ce84" table:formula="of:=[.Q43]-[.X43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9" calcext:value-type="float">
            <text:p>39</text:p>
          </table:table-cell>
          <table:table-cell table:style-name="ce45" table:formula="of:=[$'RELAÇÃO GERAL'.A43]" office:value-type="string" office:string-value="EDIVALDO FERREIRA DOS SANTOS FILHO" calcext:value-type="string">
            <text:p>EDIVALDO FERREIRA DOS SANTOS FILHO</text:p>
          </table:table-cell>
          <table:table-cell table:style-name="ce49" office:value-type="string" calcext:value-type="string">
            <text:p>04154990381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44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44:.P44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4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4:.W44])" office:value-type="currency" office:currency="BRL" office:value="102.6424" calcext:value-type="currency">
            <text:p>R$ 102,64</text:p>
          </table:table-cell>
          <table:table-cell table:style-name="ce84" table:formula="of:=[.Q44]-[.X44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0" calcext:value-type="float">
            <text:p>40</text:p>
          </table:table-cell>
          <table:table-cell table:style-name="ce45" table:formula="of:=[$'RELAÇÃO GERAL'.A44]" office:value-type="string" office:string-value="EDMUNDO TADASSI RAMOS PEREIRA" calcext:value-type="string">
            <text:p>EDMUNDO TADASSI RAMOS PEREIRA</text:p>
          </table:table-cell>
          <table:table-cell table:style-name="ce49" office:value-type="string" calcext:value-type="string">
            <text:p>28992067372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45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45:.P45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5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5:.W45])" office:value-type="currency" office:currency="BRL" office:value="102.6424" calcext:value-type="currency">
            <text:p>R$ 102,64</text:p>
          </table:table-cell>
          <table:table-cell table:style-name="ce84" table:formula="of:=[.Q45]-[.X45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1" calcext:value-type="float">
            <text:p>41</text:p>
          </table:table-cell>
          <table:table-cell table:style-name="ce45" table:formula="of:=[$'RELAÇÃO GERAL'.A45]" office:value-type="string" office:string-value="ELKE DAYANE LOPES DE OLIVEIRA (Férias: 14/04 a 03/05/2022)" calcext:value-type="string">
            <text:p>ELKE DAYANE LOPES DE OLIVEIRA (Férias: 14/04 a 03/05/2022)</text:p>
          </table:table-cell>
          <table:table-cell table:style-name="ce49" office:value-type="float" office:value="67163041349" calcext:value-type="float">
            <text:p>67163041349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46:.P46])" office:value-type="currency" office:currency="BRL" office:value="1786.32" calcext:value-type="currency">
            <text:p>R$ 1.786,3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6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6:.W46])" office:value-type="currency" office:currency="BRL" office:value="115.0072" calcext:value-type="currency">
            <text:p>R$ 115,01</text:p>
          </table:table-cell>
          <table:table-cell table:style-name="ce84" table:formula="of:=[.Q46]-[.X46]" office:value-type="currency" office:currency="BRL" office:value="1671.3128" calcext:value-type="currency">
            <text:p>R$ 1.671,3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2" calcext:value-type="float">
            <text:p>42</text:p>
          </table:table-cell>
          <table:table-cell table:style-name="ce45" table:formula="of:=[$'RELAÇÃO GERAL'.A46]" office:value-type="string" office:string-value="JOARIA MARIANO PESSOA (Substituta. Rescisão: 03/05/2022)" calcext:value-type="string">
            <text:p>JOARIA MARIANO PESSOA (Substituta. Rescisão: 03/05/2022)</text:p>
          </table:table-cell>
          <table:table-cell table:style-name="ce49" office:value-type="string" calcext:value-type="string">
            <text:p>02435015364</text:p>
          </table:table-cell>
          <table:table-cell table:style-name="ce59" office:value-type="string" calcext:value-type="string">
            <text:p>Eletric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03.53" calcext:value-type="currency">
            <text:p>R$ 403,53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47:.P47])" office:value-type="currency" office:currency="BRL" office:value="1875.98" calcext:value-type="currency">
            <text:p>R$ 1.875,9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7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7:.W47])" office:value-type="currency" office:currency="BRL" office:value="115.0072" calcext:value-type="currency">
            <text:p>R$ 115,01</text:p>
          </table:table-cell>
          <table:table-cell table:style-name="ce84" table:formula="of:=[.Q47]-[.X47]" office:value-type="currency" office:currency="BRL" office:value="1760.9728" calcext:value-type="currency">
            <text:p>R$ 1.760,9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3" calcext:value-type="float">
            <text:p>43</text:p>
          </table:table-cell>
          <table:table-cell table:style-name="ce45" table:formula="of:=[$'RELAÇÃO GERAL'.A47]" office:value-type="string" office:string-value="ERNANDES FERREIRA DOS SANTOS (Férias: 06/04 a 05/05/2022. Falta: 06/05/2022)" calcext:value-type="string">
            <text:p>ERNANDES FERREIRA DOS SANTOS (Férias: 06/04 a 05/05/2022. Falta: 06/05/2022)</text:p>
          </table:table-cell>
          <table:table-cell table:style-name="ce49" office:value-type="string" calcext:value-type="string">
            <text:p>00510373356</text:p>
          </table:table-cell>
          <table:table-cell table:style-name="ce59" office:value-type="string" calcext:value-type="string">
            <text:p>Eletricista</text:p>
          </table:table-cell>
          <table:table-cell table:style-name="ce63" office:value-type="currency" office:currency="BRL" office:value="1437.6" calcext:value-type="currency">
            <text:p>R$ 1.437,6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87" calcext:value-type="currency">
            <text:p>R$ 313,87</text:p>
          </table:table-cell>
          <table:table-cell table:style-name="ce65" office:value-type="currency" office:currency="BRL" office:value="144" calcext:value-type="currency">
            <text:p>R$ 144,00</text:p>
          </table:table-cell>
          <table:table-cell table:style-name="ce65"/>
          <table:table-cell table:style-name="ce63" office:value-type="currency" office:currency="BRL" office:value="225.88" calcext:value-type="currency">
            <text:p>R$ 225,88</text:p>
          </table:table-cell>
          <table:table-cell table:style-name="ce63"/>
          <table:table-cell table:style-name="ce78" table:formula="of:=SUM([.E48:.P48])" office:value-type="currency" office:currency="BRL" office:value="2121.35" calcext:value-type="currency">
            <text:p>R$ 2.121,3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8]" office:value-type="currency" office:currency="BRL" office:value="115.008" calcext:value-type="currency">
            <text:p>R$ 115,01</text:p>
          </table:table-cell>
          <table:table-cell table:style-name="ce81" table:formula="of:=6/100*[.E48]" office:value-type="currency" office:currency="BRL" office:value="86.256" calcext:value-type="currency">
            <text:p>R$ 86,26</text:p>
          </table:table-cell>
          <table:table-cell table:number-columns-repeated="2" table:style-name="ce81" office:value-type="currency" office:currency="BRL" office:value="47.92" calcext:value-type="currency">
            <text:p>R$ 47,92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48:.W48])" office:value-type="currency" office:currency="BRL" office:value="297.104" calcext:value-type="currency">
            <text:p>R$ 297,10</text:p>
          </table:table-cell>
          <table:table-cell table:style-name="ce84" table:formula="of:=[.Q48]-[.X48]" office:value-type="currency" office:currency="BRL" office:value="1824.246" calcext:value-type="currency">
            <text:p>R$ 1.824,2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4" calcext:value-type="float">
            <text:p>44</text:p>
          </table:table-cell>
          <table:table-cell table:style-name="ce45" table:formula="of:=[$'RELAÇÃO GERAL'.A48]" office:value-type="string" office:string-value="ADILIO GEOVANI SANTOS E SILVA (Substituto)" calcext:value-type="string">
            <text:p>ADILIO GEOVANI SANTOS E SILVA (Substituto)</text:p>
          </table:table-cell>
          <table:table-cell table:style-name="ce49" office:value-type="float" office:value="65598237334" calcext:value-type="float">
            <text:p>6559823733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4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96.31" calcext:value-type="currency">
            <text:p>R$ 296,31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49:.P49])" office:value-type="currency" office:currency="BRL" office:value="1964.249" calcext:value-type="currency">
            <text:p>R$ 1.964,2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9:.W49])" office:value-type="currency" office:currency="BRL" office:value="102.6424" calcext:value-type="currency">
            <text:p>R$ 102,64</text:p>
          </table:table-cell>
          <table:table-cell table:style-name="ce84" table:formula="of:=[.Q49]-[.X49]" office:value-type="currency" office:currency="BRL" office:value="1861.6066" calcext:value-type="currency">
            <text:p>R$ 1.861,6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5" calcext:value-type="float">
            <text:p>45</text:p>
          </table:table-cell>
          <table:table-cell table:style-name="ce45" table:formula="of:=[$'RELAÇÃO GERAL'.A49]" office:value-type="string" office:string-value="EVANDO GOMES MARTINS (Férias: 04/04 a 03/05/2022)" calcext:value-type="string">
            <text:p>EVANDO GOMES MARTINS (Férias: 04/04 a 03/05/2022)</text:p>
          </table:table-cell>
          <table:table-cell table:style-name="ce49" office:value-type="string" calcext:value-type="string">
            <text:p>00488644399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220.85" calcext:value-type="currency">
            <text:p>R$ 220,85</text:p>
          </table:table-cell>
          <table:table-cell table:style-name="ce78" table:formula="of:=SUM([.E50:.P50])" office:value-type="currency" office:currency="BRL" office:value="1949.65" calcext:value-type="currency">
            <text:p>R$ 1.949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0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0:.W50])" office:value-type="currency" office:currency="BRL" office:value="110.4056" calcext:value-type="currency">
            <text:p>R$ 110,41</text:p>
          </table:table-cell>
          <table:table-cell table:style-name="ce84" table:formula="of:=[.Q50]-[.X50]" office:value-type="currency" office:currency="BRL" office:value="1839.2444" calcext:value-type="currency">
            <text:p>R$ 1.839,2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6" calcext:value-type="float">
            <text:p>46</text:p>
          </table:table-cell>
          <table:table-cell table:style-name="ce45" table:formula="of:=[$'RELAÇÃO GERAL'.A50]" office:value-type="string" office:string-value="ALEX JONATHAN MARTINS SOARES (Substituto. Rescisão: 03/05/2022)" calcext:value-type="string">
            <text:p>ALEX JONATHAN MARTINS SOARES (Substituto. Rescisão: 03/05/2022)</text:p>
          </table:table-cell>
          <table:table-cell table:style-name="ce49" office:value-type="float" office:value="65496710359" calcext:value-type="float">
            <text:p>65496710359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393.22" calcext:value-type="currency">
            <text:p>R$ 393,22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.65" calcext:value-type="currency">
            <text:p>R$ 5,65</text:p>
          </table:table-cell>
          <table:table-cell table:style-name="ce63"/>
          <table:table-cell table:style-name="ce78" table:formula="of:=SUM([.E51:.P51])" office:value-type="currency" office:currency="BRL" office:value="1813.8" calcext:value-type="currency">
            <text:p>R$ 1.813,8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1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1:.W51])" office:value-type="currency" office:currency="BRL" office:value="110.4056" calcext:value-type="currency">
            <text:p>R$ 110,41</text:p>
          </table:table-cell>
          <table:table-cell table:style-name="ce84" table:formula="of:=[.Q51]-[.X51]" office:value-type="currency" office:currency="BRL" office:value="1703.3944" calcext:value-type="currency">
            <text:p>R$ 1.703,3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7" calcext:value-type="float">
            <text:p>47</text:p>
          </table:table-cell>
          <table:table-cell table:style-name="ce45" table:formula="of:=[$'RELAÇÃO GERAL'.A51]" office:value-type="string" office:string-value="EVANDRO FERREIRA DOS SANTOS (Férias: 06/04 a 05/05/2022. Falta: 06/05/2022)" calcext:value-type="string">
            <text:p>EVANDRO FERREIRA DOS SANTOS (Férias: 06/04 a 05/05/2022. Falta: 06/05/2022)</text:p>
          </table:table-cell>
          <table:table-cell table:style-name="ce53" office:value-type="string" calcext:value-type="string">
            <text:p>04734060398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87" calcext:value-type="currency">
            <text:p>R$ 313,87</text:p>
          </table:table-cell>
          <table:table-cell table:style-name="ce65" office:value-type="currency" office:currency="BRL" office:value="144" calcext:value-type="currency">
            <text:p>R$ 14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809.77" calcext:value-type="currency">
            <text:p>R$ 809,77</text:p>
          </table:table-cell>
          <table:table-cell table:style-name="ce78" table:formula="of:=SUM([.E52:.P52])" office:value-type="currency" office:currency="BRL" office:value="2511.48" calcext:value-type="currency">
            <text:p>R$ 2.511,4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2]" office:value-type="currency" office:currency="BRL" office:value="99.5072" calcext:value-type="currency">
            <text:p>R$ 99,51</text:p>
          </table:table-cell>
          <table:table-cell table:style-name="ce81" table:formula="of:=6/100*[.E52]" office:value-type="currency" office:currency="BRL" office:value="74.6304" calcext:value-type="currency">
            <text:p>R$ 74,63</text:p>
          </table:table-cell>
          <table:table-cell table:number-columns-repeated="2" table:style-name="ce81" office:value-type="currency" office:currency="BRL" office:value="41.46" calcext:value-type="currency">
            <text:p>R$ 41,46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52:.W52])" office:value-type="currency" office:currency="BRL" office:value="257.0576" calcext:value-type="currency">
            <text:p>R$ 257,06</text:p>
          </table:table-cell>
          <table:table-cell table:style-name="ce84" table:formula="of:=[.Q52]-[.X52]" office:value-type="currency" office:currency="BRL" office:value="2254.4224" calcext:value-type="currency">
            <text:p>R$ 2.254,4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8" calcext:value-type="float">
            <text:p>48</text:p>
          </table:table-cell>
          <table:table-cell table:style-name="ce45" table:formula="of:=[$'RELAÇÃO GERAL'.A52]" office:value-type="string" office:string-value="JAIR LIMA NUNES (Substituto)" calcext:value-type="string">
            <text:p>JAIR LIMA NUNES (Substituto)</text:p>
          </table:table-cell>
          <table:table-cell table:style-name="ce49" office:value-type="string" calcext:value-type="string">
            <text:p>02937598390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25.85" calcext:value-type="currency">
            <text:p>R$ 425,85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69.72" calcext:value-type="currency">
            <text:p>R$ 69,7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53:.P53])" office:value-type="currency" office:currency="BRL" office:value="1739.41" calcext:value-type="currency">
            <text:p>R$ 1.739,4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3]" office:value-type="currency" office:currency="BRL" office:value="99.5072" calcext:value-type="currency">
            <text:p>R$ 99,5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3:.W53])" office:value-type="currency" office:currency="BRL" office:value="99.5072" calcext:value-type="currency">
            <text:p>R$ 99,51</text:p>
          </table:table-cell>
          <table:table-cell table:style-name="ce84" table:formula="of:=[.Q53]-[.X53]" office:value-type="currency" office:currency="BRL" office:value="1639.9028" calcext:value-type="currency">
            <text:p>R$ 1.639,9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9" calcext:value-type="float">
            <text:p>49</text:p>
          </table:table-cell>
          <table:table-cell table:style-name="ce45" table:formula="of:=[$'RELAÇÃO GERAL'.A53]" office:value-type="string" office:string-value="EXPEDITO DE SOUSA E SILVA" calcext:value-type="string">
            <text:p>EXPEDITO DE SOUSA E SILVA</text:p>
          </table:table-cell>
          <table:table-cell table:style-name="ce49" office:value-type="string" calcext:value-type="string">
            <text:p>04368736303</text:p>
          </table:table-cell>
          <table:table-cell table:style-name="ce59" office:value-type="string" calcext:value-type="string">
            <text:p>Bomb. Hidráulico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54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4:.P54])" office:value-type="currency" office:currency="BRL" office:value="2227.529" calcext:value-type="currency">
            <text:p>R$ 2.227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4]" office:value-type="currency" office:currency="BRL" office:value="102.6424" calcext:value-type="currency">
            <text:p>R$ 102,64</text:p>
          </table:table-cell>
          <table:table-cell table:style-name="ce81" table:formula="of:=6/100*[.E54]" office:value-type="currency" office:currency="BRL" office:value="76.9818" calcext:value-type="currency">
            <text:p>R$ 76,98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4:.W54])" office:value-type="currency" office:currency="BRL" office:value="179.6242" calcext:value-type="currency">
            <text:p>R$ 179,62</text:p>
          </table:table-cell>
          <table:table-cell table:style-name="ce84" table:formula="of:=[.Q54]-[.X54]" office:value-type="currency" office:currency="BRL" office:value="2047.9048" calcext:value-type="currency">
            <text:p>R$ 2.047,9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0" calcext:value-type="float">
            <text:p>50</text:p>
          </table:table-cell>
          <table:table-cell table:style-name="ce45" table:formula="of:=[$'RELAÇÃO GERAL'.A54]" office:value-type="string" office:string-value="FRANCELIO PEREIRA DE SOUZA" calcext:value-type="string">
            <text:p>FRANCELIO PEREIRA DE SOUZA</text:p>
          </table:table-cell>
          <table:table-cell table:style-name="ce49" office:value-type="string" calcext:value-type="string">
            <text:p>02660251371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55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5:.P55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5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5:.W55])" office:value-type="currency" office:currency="BRL" office:value="102.6424" calcext:value-type="currency">
            <text:p>R$ 102,64</text:p>
          </table:table-cell>
          <table:table-cell table:style-name="ce84" table:formula="of:=[.Q55]-[.X55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1" calcext:value-type="float">
            <text:p>51</text:p>
          </table:table-cell>
          <table:table-cell table:style-name="ce45" table:formula="of:=[$'RELAÇÃO GERAL'.A55]" office:value-type="string" office:string-value="FRANCIMARY LOPES DE SOUSA" calcext:value-type="string">
            <text:p>FRANCIMARY LOPES DE SOUSA</text:p>
          </table:table-cell>
          <table:table-cell table:style-name="ce49" office:value-type="string" calcext:value-type="string">
            <text:p>04878972343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6:.P56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6]" office:value-type="currency" office:currency="BRL" office:value="115.0072" calcext:value-type="currency">
            <text:p>R$ 115,01</text:p>
          </table:table-cell>
          <table:table-cell table:style-name="ce81" table:formula="of:=6/100*[.E56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6:.W56])" office:value-type="currency" office:currency="BRL" office:value="201.2626" calcext:value-type="currency">
            <text:p>R$ 201,26</text:p>
          </table:table-cell>
          <table:table-cell table:style-name="ce84" table:formula="of:=[.Q56]-[.X56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2" calcext:value-type="float">
            <text:p>52</text:p>
          </table:table-cell>
          <table:table-cell table:style-name="ce45" table:formula="of:=[$'RELAÇÃO GERAL'.A56]" office:value-type="string" office:string-value="FRANCISCA DAS CHAGAS SOUSA ARAUJO" calcext:value-type="string">
            <text:p>FRANCISCA DAS CHAGAS SOUSA ARAUJO</text:p>
          </table:table-cell>
          <table:table-cell table:style-name="ce49" office:value-type="float" office:value="89867700325" calcext:value-type="float">
            <text:p>89867700325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7:.P57])" office:value-type="currency" office:currency="BRL" office:value="1932.31" calcext:value-type="currency">
            <text:p>R$ 1.932,3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7]" office:value-type="currency" office:currency="BRL" office:value="99.48" calcext:value-type="currency">
            <text:p>R$ 99,48</text:p>
          </table:table-cell>
          <table:table-cell table:style-name="ce81" table:formula="of:=6/100*[.E57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7:.W57])" office:value-type="currency" office:currency="BRL" office:value="174.09" calcext:value-type="currency">
            <text:p>R$ 174,09</text:p>
          </table:table-cell>
          <table:table-cell table:style-name="ce84" table:formula="of:=[.Q57]-[.X57]" office:value-type="currency" office:currency="BRL" office:value="1758.22" calcext:value-type="currency">
            <text:p>R$ 1.758,2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3" calcext:value-type="float">
            <text:p>53</text:p>
          </table:table-cell>
          <table:table-cell table:style-name="ce45" table:formula="of:=[$'RELAÇÃO GERAL'.A57]" office:value-type="string" office:string-value="FRANCISCA DE PAULA DA SILVA FILHA" calcext:value-type="string">
            <text:p>FRANCISCA DE PAULA DA SILVA FILHA</text:p>
          </table:table-cell>
          <table:table-cell table:style-name="ce49" office:value-type="string" calcext:value-type="string">
            <text:p>02733182331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8:.P58])" office:value-type="currency" office:currency="BRL" office:value="1817.49" calcext:value-type="currency">
            <text:p>R$ 1.817,4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8]" office:value-type="currency" office:currency="BRL" office:value="100.632" calcext:value-type="currency">
            <text:p>R$ 100,63</text:p>
          </table:table-cell>
          <table:table-cell table:style-name="ce81" table:formula="of:=6/100*[.E58]" office:value-type="currency" office:currency="BRL" office:value="75.474" calcext:value-type="currency">
            <text:p>R$ 75,47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8:.W58])" office:value-type="currency" office:currency="BRL" office:value="176.106" calcext:value-type="currency">
            <text:p>R$ 176,11</text:p>
          </table:table-cell>
          <table:table-cell table:style-name="ce84" table:formula="of:=[.Q58]-[.X58]" office:value-type="currency" office:currency="BRL" office:value="1641.384" calcext:value-type="currency">
            <text:p>R$ 1.641,38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4" calcext:value-type="float">
            <text:p>54</text:p>
          </table:table-cell>
          <table:table-cell table:style-name="ce45" table:formula="of:=[$'RELAÇÃO GERAL'.A58]" office:value-type="string" office:string-value="FRANCISCO DAS CHAGAS CARDOSO (Férias: 12 a 31/05/2022)" calcext:value-type="string">
            <text:p>FRANCISCO DAS CHAGAS CARDOSO (Férias: 12 a 31/05/2022)</text:p>
          </table:table-cell>
          <table:table-cell table:style-name="ce54" office:value-type="string" calcext:value-type="string">
            <text:p>05194893302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59]*30%" office:value-type="currency" office:currency="BRL" office:value="384.909" calcext:value-type="currency">
            <text:p>R$ 384,91</text:p>
          </table:table-cell>
          <table:table-cell table:style-name="ce63" office:value-type="currency" office:currency="BRL" office:value="2108.67" calcext:value-type="currency">
            <text:p>R$ 2.108,67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9:.P59])" office:value-type="currency" office:currency="BRL" office:value="3916.049" calcext:value-type="currency">
            <text:p>R$ 3.916,0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9:.W59])" office:value-type="currency" office:currency="BRL" office:value="102.6424" calcext:value-type="currency">
            <text:p>R$ 102,64</text:p>
          </table:table-cell>
          <table:table-cell table:style-name="ce84" table:formula="of:=[.Q59]-[.X59]" office:value-type="currency" office:currency="BRL" office:value="3813.4066" calcext:value-type="currency">
            <text:p>R$ 3.813,4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5" calcext:value-type="float">
            <text:p>55</text:p>
          </table:table-cell>
          <table:table-cell table:style-name="ce45" table:formula="of:=[$'RELAÇÃO GERAL'.A59]" office:value-type="string" office:string-value="RUAN FRANCISCO CRAVEIRO COSTA (Substituto. Rescisão: 31/05/2022)" calcext:value-type="string">
            <text:p>RUAN FRANCISCO CRAVEIRO COSTA (Substituto. Rescisão: 31/05/2022)</text:p>
          </table:table-cell>
          <table:table-cell table:style-name="ce54" office:value-type="float" office:value="93970420334" calcext:value-type="float">
            <text:p>9397042033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60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1291.06" calcext:value-type="currency">
            <text:p>R$ 1.291,06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44.02" calcext:value-type="currency">
            <text:p>R$ 244,0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60:.P60])" office:value-type="currency" office:currency="BRL" office:value="3203.019" calcext:value-type="currency">
            <text:p>R$ 3.203,0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0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0:.W60])" office:value-type="currency" office:currency="BRL" office:value="102.6424" calcext:value-type="currency">
            <text:p>R$ 102,64</text:p>
          </table:table-cell>
          <table:table-cell table:style-name="ce84" table:formula="of:=[.Q60]-[.X60]" office:value-type="currency" office:currency="BRL" office:value="3100.3766" calcext:value-type="currency">
            <text:p>R$ 3.100,38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6" calcext:value-type="float">
            <text:p>56</text:p>
          </table:table-cell>
          <table:table-cell table:style-name="ce45" table:formula="of:=[$'RELAÇÃO GERAL'.A60]" office:value-type="string" office:string-value="FRANCISCO HERBETE VIANA MARQUES (Falta: 09/05/2022. Atestado: 27/05/2022)" calcext:value-type="string">
            <text:p>FRANCISCO HERBETE VIANA MARQUES (Falta: 09/05/2022. Atestado: 27/05/2022)</text:p>
          </table:table-cell>
          <table:table-cell table:style-name="ce54" office:value-type="string" calcext:value-type="string">
            <text:p>00816182396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5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61:.P61])" office:value-type="currency" office:currency="BRL" office:value="1859.9" calcext:value-type="currency">
            <text:p>R$ 1.859,9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1]" office:value-type="currency" office:currency="BRL" office:value="99.5072" calcext:value-type="currency">
            <text:p>R$ 99,51</text:p>
          </table:table-cell>
          <table:table-cell table:style-name="ce81" table:formula="of:=6/100*[.E61]" office:value-type="currency" office:currency="BRL" office:value="74.6304" calcext:value-type="currency">
            <text:p>R$ 74,63</text:p>
          </table:table-cell>
          <table:table-cell table:number-columns-repeated="2" table:style-name="ce81" office:value-type="currency" office:currency="BRL" office:value="41.46" calcext:value-type="currency">
            <text:p>R$ 41,46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61:.W61])" office:value-type="currency" office:currency="BRL" office:value="257.0576" calcext:value-type="currency">
            <text:p>R$ 257,06</text:p>
          </table:table-cell>
          <table:table-cell table:style-name="ce84" table:formula="of:=[.Q61]-[.X61]" office:value-type="currency" office:currency="BRL" office:value="1602.8424" calcext:value-type="currency">
            <text:p>R$ 1.602,8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7" calcext:value-type="float">
            <text:p>57</text:p>
          </table:table-cell>
          <table:table-cell table:style-name="ce45" table:formula="of:=[$'RELAÇÃO GERAL'.A61]" office:value-type="string" office:string-value="MARIA DELOURDES DA CUNHA VERAS (Substituta:09/05/2022)" calcext:value-type="string">
            <text:p>MARIA DELOURDES DA CUNHA VERAS (Substituta:09/05/2022)</text:p>
          </table:table-cell>
          <table:table-cell table:style-name="ce54" office:value-type="float" office:value="66832934300" calcext:value-type="float">
            <text:p>66832934300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26.59" calcext:value-type="currency">
            <text:p>R$ 226,59</text:p>
          </table:table-cell>
          <table:table-cell table:style-name="ce65" office:value-type="currency" office:currency="BRL" office:value="104" calcext:value-type="currency">
            <text:p>R$ 10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2:.P62])" office:value-type="currency" office:currency="BRL" office:value="1574.43" calcext:value-type="currency">
            <text:p>R$ 1.574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2]" office:value-type="currency" office:currency="BRL" office:value="99.5072" calcext:value-type="currency">
            <text:p>R$ 99,51</text:p>
          </table:table-cell>
          <table:table-cell table:style-name="ce81" table:formula="of:=6/100*[.E62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2:.W62])" office:value-type="currency" office:currency="BRL" office:value="174.1376" calcext:value-type="currency">
            <text:p>R$ 174,14</text:p>
          </table:table-cell>
          <table:table-cell table:style-name="ce84" table:formula="of:=[.Q62]-[.X62]" office:value-type="currency" office:currency="BRL" office:value="1400.2924" calcext:value-type="currency">
            <text:p>R$ 1.400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8" calcext:value-type="float">
            <text:p>58</text:p>
          </table:table-cell>
          <table:table-cell table:style-name="ce45" table:formula="of:=[$'RELAÇÃO GERAL'.A62]" office:value-type="string" office:string-value="FRANCISCO RAIMUNDO DE CARVALHO" calcext:value-type="string">
            <text:p>FRANCISCO RAIMUNDO DE CARVALHO</text:p>
          </table:table-cell>
          <table:table-cell table:style-name="ce54" office:value-type="float" office:value="75466902349" calcext:value-type="float">
            <text:p>75466902349</text:p>
          </table:table-cell>
          <table:table-cell table:style-name="ce59" office:value-type="string" calcext:value-type="string">
            <text:p>Telef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63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3:.P63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3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3:.W63])" office:value-type="currency" office:currency="BRL" office:value="102.6424" calcext:value-type="currency">
            <text:p>R$ 102,64</text:p>
          </table:table-cell>
          <table:table-cell table:style-name="ce84" table:formula="of:=[.Q63]-[.X63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9" calcext:value-type="float">
            <text:p>59</text:p>
          </table:table-cell>
          <table:table-cell table:style-name="ce45" table:formula="of:=[$'RELAÇÃO GERAL'.A63]" office:value-type="string" office:string-value="FRANCISCO ROBERTO GOLDAN FONTENELE" calcext:value-type="string">
            <text:p>FRANCISCO ROBERTO GOLDAN FONTENELE</text:p>
          </table:table-cell>
          <table:table-cell table:style-name="ce54" office:value-type="string" calcext:value-type="string">
            <text:p>0295428031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809.77" calcext:value-type="currency">
            <text:p>R$ 809,77</text:p>
          </table:table-cell>
          <table:table-cell table:style-name="ce78" table:formula="of:=SUM([.E64:.P64])" office:value-type="currency" office:currency="BRL" office:value="2616.46" calcext:value-type="currency">
            <text:p>R$ 2.616,4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4]" office:value-type="currency" office:currency="BRL" office:value="99.768" calcext:value-type="currency">
            <text:p>R$ 99,77</text:p>
          </table:table-cell>
          <table:table-cell table:style-name="ce81" table:formula="of:=6/100*[.E64]" office:value-type="currency" office:currency="BRL" office:value="74.826" calcext:value-type="currency">
            <text:p>R$ 74,8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4:.W64])" office:value-type="currency" office:currency="BRL" office:value="174.594" calcext:value-type="currency">
            <text:p>R$ 174,59</text:p>
          </table:table-cell>
          <table:table-cell table:style-name="ce84" table:formula="of:=[.Q64]-[.X64]" office:value-type="currency" office:currency="BRL" office:value="2441.866" calcext:value-type="currency">
            <text:p>R$ 2.441,8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0" calcext:value-type="float">
            <text:p>60</text:p>
          </table:table-cell>
          <table:table-cell table:style-name="ce45" table:formula="of:=[$'RELAÇÃO GERAL'.A64]" office:value-type="string" office:string-value="GENARIO BENTO DA SILVA (Férias: 14/04 a 03/05/2022)" calcext:value-type="string">
            <text:p>GENARIO BENTO DA SILVA (Férias: 14/04 a 03/05/2022)</text:p>
          </table:table-cell>
          <table:table-cell table:style-name="ce49" office:value-type="string" calcext:value-type="string">
            <text:p>00987858343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5:.P65])" office:value-type="currency" office:currency="BRL" office:value="1888.8" calcext:value-type="currency">
            <text:p>R$ 1.888,8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5]" office:value-type="currency" office:currency="BRL" office:value="110.4056" calcext:value-type="currency">
            <text:p>R$ 110,41</text:p>
          </table:table-cell>
          <table:table-cell table:style-name="ce81" table:formula="of:=6/100*[.E65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5:.W65])" office:value-type="currency" office:currency="BRL" office:value="193.2098" calcext:value-type="currency">
            <text:p>R$ 193,21</text:p>
          </table:table-cell>
          <table:table-cell table:style-name="ce84" table:formula="of:=[.Q65]-[.X65]" office:value-type="currency" office:currency="BRL" office:value="1695.5902" calcext:value-type="currency">
            <text:p>R$ 1.695,5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1" calcext:value-type="float">
            <text:p>61</text:p>
          </table:table-cell>
          <table:table-cell table:style-name="ce45" table:formula="of:=[$'RELAÇÃO GERAL'.A65]" office:value-type="string" office:string-value="RAIMUNDO DOS SANTOS NASCIMENTO (Substituto. Rescisão: 03/05/2022)" calcext:value-type="string">
            <text:p>RAIMUNDO DOS SANTOS NASCIMENTO (Substituto. Rescisão: 03/05/2022)</text:p>
          </table:table-cell>
          <table:table-cell table:style-name="ce54" office:value-type="string" calcext:value-type="string">
            <text:p>05158467323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387.4" calcext:value-type="currency">
            <text:p>R$ 387,4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66:.P66])" office:value-type="currency" office:currency="BRL" office:value="1802.33" calcext:value-type="currency">
            <text:p>R$ 1.802,3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6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6:.W66])" office:value-type="currency" office:currency="BRL" office:value="110.4056" calcext:value-type="currency">
            <text:p>R$ 110,41</text:p>
          </table:table-cell>
          <table:table-cell table:style-name="ce84" table:formula="of:=[.Q66]-[.X66]" office:value-type="currency" office:currency="BRL" office:value="1691.9244" calcext:value-type="currency">
            <text:p>R$ 1.691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2" calcext:value-type="float">
            <text:p>62</text:p>
          </table:table-cell>
          <table:table-cell table:style-name="ce45" table:formula="of:=[$'RELAÇÃO GERAL'.A66]" office:value-type="string" office:string-value="GENILSON MEDEIROS DE ALMEIDA MELO (Férias: 04/05 a 02/06/2022)" calcext:value-type="string">
            <text:p>GENILSON MEDEIROS DE ALMEIDA MELO (Férias: 04/05 a 02/06/2022)</text:p>
          </table:table-cell>
          <table:table-cell table:style-name="ce54" office:value-type="string" calcext:value-type="string">
            <text:p>07465771331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/>
          <table:table-cell table:style-name="ce63" office:value-type="currency" office:currency="BRL" office:value="1526.96" calcext:value-type="currency">
            <text:p>R$ 1.526,96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currency" office:currency="BRL" office:value="16" calcext:value-type="currency">
            <text:p>R$ 16,00</text:p>
          </table:table-cell>
          <table:table-cell table:style-name="ce65"/>
          <table:table-cell table:style-name="ce63" office:value-type="currency" office:currency="BRL" office:value="169.41" calcext:value-type="currency">
            <text:p>R$ 169,41</text:p>
          </table:table-cell>
          <table:table-cell table:style-name="ce63"/>
          <table:table-cell table:style-name="ce78" table:formula="of:=SUM([.E67:.P67])" office:value-type="currency" office:currency="BRL" office:value="2990.73" calcext:value-type="currency">
            <text:p>R$ 2.990,7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7]" office:value-type="currency" office:currency="BRL" office:value="99.48" calcext:value-type="currency">
            <text:p>R$ 99,48</text:p>
          </table:table-cell>
          <table:table-cell table:style-name="ce81" table:formula="of:=6/100*[.E67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7:.W67])" office:value-type="currency" office:currency="BRL" office:value="174.09" calcext:value-type="currency">
            <text:p>R$ 174,09</text:p>
          </table:table-cell>
          <table:table-cell table:style-name="ce84" table:formula="of:=[.Q67]-[.X67]" office:value-type="currency" office:currency="BRL" office:value="2816.64" calcext:value-type="currency">
            <text:p>R$ 2.816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3" calcext:value-type="float">
            <text:p>63</text:p>
          </table:table-cell>
          <table:table-cell table:style-name="ce45" table:formula="of:=[$'RELAÇÃO GERAL'.A67]" office:value-type="string" office:string-value="GILVAN SANTIAGO GOMES (Substituto)" calcext:value-type="string">
            <text:p>GILVAN SANTIAGO GOMES (Substituto)</text:p>
          </table:table-cell>
          <table:table-cell table:style-name="ce54" office:value-type="string" calcext:value-type="string">
            <text:p>03805919360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8:.P68])" office:value-type="currency" office:currency="BRL" office:value="1627.09" calcext:value-type="currency">
            <text:p>R$ 1.627,0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8]" office:value-type="currency" office:currency="BRL" office:value="99.48" calcext:value-type="currency">
            <text:p>R$ 99,48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8:.W68])" office:value-type="currency" office:currency="BRL" office:value="99.48" calcext:value-type="currency">
            <text:p>R$ 99,48</text:p>
          </table:table-cell>
          <table:table-cell table:style-name="ce84" table:formula="of:=[.Q68]-[.X68]" office:value-type="currency" office:currency="BRL" office:value="1527.61" calcext:value-type="currency">
            <text:p>R$ 1.527,6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4" calcext:value-type="float">
            <text:p>64</text:p>
          </table:table-cell>
          <table:table-cell table:style-name="ce45" table:formula="of:=[$'RELAÇÃO GERAL'.A68]" office:value-type="string" office:string-value="GILDENIR DE SOUZA MARQUES (Férias: 14/04 a 03/05/2022)" calcext:value-type="string">
            <text:p>GILDENIR DE SOUZA MARQUES (Férias: 14/04 a 03/05/2022)</text:p>
          </table:table-cell>
          <table:table-cell table:style-name="ce49" office:value-type="string" calcext:value-type="string">
            <text:p>06205673339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9:.P69])" office:value-type="currency" office:currency="BRL" office:value="1786.32" calcext:value-type="currency">
            <text:p>R$ 1.786,3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9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9:.W69])" office:value-type="currency" office:currency="BRL" office:value="115.0072" calcext:value-type="currency">
            <text:p>R$ 115,01</text:p>
          </table:table-cell>
          <table:table-cell table:style-name="ce84" table:formula="of:=[.Q69]-[.X69]" office:value-type="currency" office:currency="BRL" office:value="1671.3128" calcext:value-type="currency">
            <text:p>R$ 1.671,3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5" calcext:value-type="float">
            <text:p>65</text:p>
          </table:table-cell>
          <table:table-cell table:style-name="ce45" table:formula="of:=[$'RELAÇÃO GERAL'.A69]" office:value-type="string" office:string-value="MARINA DE JESUS MAGALHAES (Substituta. Rescisão: 03/05/2022)" calcext:value-type="string">
            <text:p>MARINA DE JESUS MAGALHAES (Substituta. Rescisão: 03/05/2022)</text:p>
          </table:table-cell>
          <table:table-cell table:style-name="ce54" office:value-type="float" office:value="34159258387" calcext:value-type="float">
            <text:p>34159258387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09.18" calcext:value-type="currency">
            <text:p>R$ 409,18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.65" calcext:value-type="currency">
            <text:p>R$ 5,65</text:p>
          </table:table-cell>
          <table:table-cell table:style-name="ce63"/>
          <table:table-cell table:style-name="ce78" table:formula="of:=SUM([.E70:.P70])" office:value-type="currency" office:currency="BRL" office:value="1887.28" calcext:value-type="currency">
            <text:p>R$ 1.887,2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0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0:.W70])" office:value-type="currency" office:currency="BRL" office:value="115.0072" calcext:value-type="currency">
            <text:p>R$ 115,01</text:p>
          </table:table-cell>
          <table:table-cell table:style-name="ce84" table:formula="of:=[.Q70]-[.X70]" office:value-type="currency" office:currency="BRL" office:value="1772.2728" calcext:value-type="currency">
            <text:p>R$ 1.772,2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6" calcext:value-type="float">
            <text:p>66</text:p>
          </table:table-cell>
          <table:table-cell table:style-name="ce45" table:formula="of:=[$'RELAÇÃO GERAL'.A70]" office:value-type="string" office:string-value="GLEICE MARIA SAUNDERS DA SILVA" calcext:value-type="string">
            <text:p>GLEICE MARIA SAUNDERS DA SILVA</text:p>
          </table:table-cell>
          <table:table-cell table:style-name="ce54" office:value-type="string" calcext:value-type="string">
            <text:p>01096709309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71:.P71])" office:value-type="currency" office:currency="BRL" office:value="1873.96" calcext:value-type="currency">
            <text:p>R$ 1.873,9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1]" office:value-type="currency" office:currency="BRL" office:value="100.632" calcext:value-type="currency">
            <text:p>R$ 100,63</text:p>
          </table:table-cell>
          <table:table-cell table:style-name="ce81" table:formula="of:=6/100*[.E71]" office:value-type="currency" office:currency="BRL" office:value="75.474" calcext:value-type="currency">
            <text:p>R$ 75,47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1:.W71])" office:value-type="currency" office:currency="BRL" office:value="176.106" calcext:value-type="currency">
            <text:p>R$ 176,11</text:p>
          </table:table-cell>
          <table:table-cell table:style-name="ce84" table:formula="of:=[.Q71]-[.X71]" office:value-type="currency" office:currency="BRL" office:value="1697.854" calcext:value-type="currency">
            <text:p>R$ 1.697,8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7" calcext:value-type="float">
            <text:p>67</text:p>
          </table:table-cell>
          <table:table-cell table:style-name="ce45" table:formula="of:=[$'RELAÇÃO GERAL'.A71]" office:value-type="string" office:string-value="HELLYSSON ANDRE SOUSA LEMOS (Férias: 06/04 a 05/05/2022)" calcext:value-type="string">
            <text:p>HELLYSSON ANDRE SOUSA LEMOS (Férias: 06/04 a 05/05/2022)</text:p>
          </table:table-cell>
          <table:table-cell table:style-name="ce54" office:value-type="float" office:value="77650140300" calcext:value-type="float">
            <text:p>77650140300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822.15" calcext:value-type="currency">
            <text:p>R$ 1.822,15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87" calcext:value-type="currency">
            <text:p>R$ 313,87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2:.P72])" office:value-type="currency" office:currency="BRL" office:value="2136.02" calcext:value-type="currency">
            <text:p>R$ 2.136,0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2]" office:value-type="currency" office:currency="BRL" office:value="145.772" calcext:value-type="currency">
            <text:p>R$ 145,77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2:.W72])" office:value-type="currency" office:currency="BRL" office:value="145.772" calcext:value-type="currency">
            <text:p>R$ 145,77</text:p>
          </table:table-cell>
          <table:table-cell table:style-name="ce84" table:formula="of:=[.Q72]-[.X72]" office:value-type="currency" office:currency="BRL" office:value="1990.248" calcext:value-type="currency">
            <text:p>R$ 1.990,2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8" calcext:value-type="float">
            <text:p>68</text:p>
          </table:table-cell>
          <table:table-cell table:style-name="ce45" table:formula="of:=[$'RELAÇÃO GERAL'.A72]" office:value-type="string" office:string-value="CARLOS HENRIQUE GONCALVES DA SILVA ALENCAR (Substituto. Rescisão: 05/05/2022)" calcext:value-type="string">
            <text:p>CARLOS HENRIQUE GONCALVES DA SILVA ALENCAR (Substituto. Rescisão: 05/05/2022)</text:p>
          </table:table-cell>
          <table:table-cell table:style-name="ce54" office:value-type="string" calcext:value-type="string">
            <text:p>01489251383</text:p>
          </table:table-cell>
          <table:table-cell table:style-name="ce59" office:value-type="string" calcext:value-type="string">
            <text:p>Telefonista</text:p>
          </table:table-cell>
          <table:table-cell table:style-name="ce63" office:value-type="currency" office:currency="BRL" office:value="1822.15" calcext:value-type="currency">
            <text:p>R$ 1.822,15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1305.7" calcext:value-type="currency">
            <text:p>R$ 1.305,7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69.72" calcext:value-type="currency">
            <text:p>R$ 69,7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3:.P73])" office:value-type="currency" office:currency="BRL" office:value="3197.57" calcext:value-type="currency">
            <text:p>R$ 3.197,5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3]" office:value-type="currency" office:currency="BRL" office:value="145.772" calcext:value-type="currency">
            <text:p>R$ 145,77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3:.W73])" office:value-type="currency" office:currency="BRL" office:value="145.772" calcext:value-type="currency">
            <text:p>R$ 145,77</text:p>
          </table:table-cell>
          <table:table-cell table:style-name="ce84" table:formula="of:=[.Q73]-[.X73]" office:value-type="currency" office:currency="BRL" office:value="3051.798" calcext:value-type="currency">
            <text:p>R$ 3.051,8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9" calcext:value-type="float">
            <text:p>69</text:p>
          </table:table-cell>
          <table:table-cell table:style-name="ce45" table:formula="of:=[$'RELAÇÃO GERAL'.A73]" office:value-type="string" office:string-value="IRACILDA SOARES LIMA ALVES" calcext:value-type="string">
            <text:p>IRACILDA SOARES LIMA ALVES</text:p>
          </table:table-cell>
          <table:table-cell table:style-name="ce54" office:value-type="string" calcext:value-type="string">
            <text:p>03684566330</text:p>
          </table:table-cell>
          <table:table-cell table:style-name="ce59" office:value-type="string" calcext:value-type="string">
            <text:p>Op. de Som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4:.P74])" office:value-type="currency" office:currency="BRL" office:value="1932.31" calcext:value-type="currency">
            <text:p>R$ 1.932,3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4]" office:value-type="currency" office:currency="BRL" office:value="99.48" calcext:value-type="currency">
            <text:p>R$ 99,48</text:p>
          </table:table-cell>
          <table:table-cell table:style-name="ce81" table:formula="of:=6/100*[.E74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4:.W74])" office:value-type="currency" office:currency="BRL" office:value="174.09" calcext:value-type="currency">
            <text:p>R$ 174,09</text:p>
          </table:table-cell>
          <table:table-cell table:style-name="ce84" table:formula="of:=[.Q74]-[.X74]" office:value-type="currency" office:currency="BRL" office:value="1758.22" calcext:value-type="currency">
            <text:p>R$ 1.758,2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0" calcext:value-type="float">
            <text:p>70</text:p>
          </table:table-cell>
          <table:table-cell table:style-name="ce45" table:formula="of:=[$'RELAÇÃO GERAL'.A74]" office:value-type="string" office:string-value="ITAMIRA HERTHZ DOS SANTOS (Atestado: 06/05/2022. Falta: 27/05/2022)" calcext:value-type="string">
            <text:p>ITAMIRA HERTHZ DOS SANTOS (Atestado: 06/05/2022. Falta: 27/05/2022)</text:p>
          </table:table-cell>
          <table:table-cell table:style-name="ce54" office:value-type="float" office:value="97990477300" calcext:value-type="float">
            <text:p>97990477300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75:.P75])" office:value-type="currency" office:currency="BRL" office:value="1859.9" calcext:value-type="currency">
            <text:p>R$ 1.859,9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5]" office:value-type="currency" office:currency="BRL" office:value="99.5072" calcext:value-type="currency">
            <text:p>R$ 99,51</text:p>
          </table:table-cell>
          <table:table-cell table:style-name="ce81" table:formula="of:=6/100*[.E75]" office:value-type="currency" office:currency="BRL" office:value="74.6304" calcext:value-type="currency">
            <text:p>R$ 74,63</text:p>
          </table:table-cell>
          <table:table-cell table:number-columns-repeated="2" table:style-name="ce81" office:value-type="currency" office:currency="BRL" office:value="41.46" calcext:value-type="currency">
            <text:p>R$ 41,46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75:.W75])" office:value-type="currency" office:currency="BRL" office:value="257.0576" calcext:value-type="currency">
            <text:p>R$ 257,06</text:p>
          </table:table-cell>
          <table:table-cell table:style-name="ce84" table:formula="of:=[.Q75]-[.X75]" office:value-type="currency" office:currency="BRL" office:value="1602.8424" calcext:value-type="currency">
            <text:p>R$ 1.602,8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1" calcext:value-type="float">
            <text:p>71</text:p>
          </table:table-cell>
          <table:table-cell table:style-name="ce45" table:formula="of:=[$'RELAÇÃO GERAL'.A75]" office:value-type="string" office:string-value="MARIA DELOURDES DA CUNHA VERAS (Substituta: 06/05/2022)" calcext:value-type="string">
            <text:p>MARIA DELOURDES DA CUNHA VERAS (Substituta: 06/05/2022)</text:p>
          </table:table-cell>
          <table:table-cell table:style-name="ce55" office:value-type="string" calcext:value-type="string">
            <text:p>06575864392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26.59" calcext:value-type="currency">
            <text:p>R$ 226,59</text:p>
          </table:table-cell>
          <table:table-cell table:style-name="ce65" office:value-type="currency" office:currency="BRL" office:value="104" calcext:value-type="currency">
            <text:p>R$ 10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6:.P76])" office:value-type="currency" office:currency="BRL" office:value="1574.43" calcext:value-type="currency">
            <text:p>R$ 1.574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6]" office:value-type="currency" office:currency="BRL" office:value="99.5072" calcext:value-type="currency">
            <text:p>R$ 99,51</text:p>
          </table:table-cell>
          <table:table-cell table:style-name="ce81" table:formula="of:=6/100*[.E76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6:.W76])" office:value-type="currency" office:currency="BRL" office:value="174.1376" calcext:value-type="currency">
            <text:p>R$ 174,14</text:p>
          </table:table-cell>
          <table:table-cell table:style-name="ce84" table:formula="of:=[.Q76]-[.X76]" office:value-type="currency" office:currency="BRL" office:value="1400.2924" calcext:value-type="currency">
            <text:p>R$ 1.400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2" calcext:value-type="float">
            <text:p>72</text:p>
          </table:table-cell>
          <table:table-cell table:style-name="ce45" table:formula="of:=[$'RELAÇÃO GERAL'.A76]" office:value-type="string" office:string-value="BEATRIZ CARVALHO DA SILVA (Substituta: 27/05/2022)" calcext:value-type="string">
            <text:p>BEATRIZ CARVALHO DA SILVA (Substituta: 27/05/2022)</text:p>
          </table:table-cell>
          <table:table-cell table:style-name="ce54" office:value-type="float" office:value="46328408315" calcext:value-type="float">
            <text:p>46328408315</text:p>
          </table:table-cell>
          <table:table-cell table:style-name="ce59" office:value-type="string" calcext:value-type="string">
            <text:p>Copeira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5"/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7:.P77])" office:value-type="currency" office:currency="BRL" office:value="1827.43" calcext:value-type="currency">
            <text:p>R$ 1.827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7]" office:value-type="currency" office:currency="BRL" office:value="99.5072" calcext:value-type="currency">
            <text:p>R$ 99,51</text:p>
          </table:table-cell>
          <table:table-cell table:style-name="ce81" table:formula="of:=6/100*[.E77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7:.W77])" office:value-type="currency" office:currency="BRL" office:value="174.1376" calcext:value-type="currency">
            <text:p>R$ 174,14</text:p>
          </table:table-cell>
          <table:table-cell table:style-name="ce84" table:formula="of:=[.Q77]-[.X77]" office:value-type="currency" office:currency="BRL" office:value="1653.2924" calcext:value-type="currency">
            <text:p>R$ 1.653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3" calcext:value-type="float">
            <text:p>73</text:p>
          </table:table-cell>
          <table:table-cell table:style-name="ce45" table:formula="of:=[$'RELAÇÃO GERAL'.A77]" office:value-type="string" office:string-value="JAILSON MOURA FERREIRA (Férias: 14/04 a 03/05/2022)" calcext:value-type="string">
            <text:p>JAILSON MOURA FERREIRA (Férias: 14/04 a 03/05/2022)</text:p>
          </table:table-cell>
          <table:table-cell table:style-name="ce54" office:value-type="string" calcext:value-type="string">
            <text:p>01080363327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78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8:.P78])" office:value-type="currency" office:currency="BRL" office:value="2016.669" calcext:value-type="currency">
            <text:p>R$ 2.016,6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8]" office:value-type="currency" office:currency="BRL" office:value="102.6424" calcext:value-type="currency">
            <text:p>R$ 102,64</text:p>
          </table:table-cell>
          <table:table-cell table:style-name="ce81" table:formula="of:=6/100*[.E78]" office:value-type="currency" office:currency="BRL" office:value="76.9818" calcext:value-type="currency">
            <text:p>R$ 76,98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8:.W78])" office:value-type="currency" office:currency="BRL" office:value="179.6242" calcext:value-type="currency">
            <text:p>R$ 179,62</text:p>
          </table:table-cell>
          <table:table-cell table:style-name="ce84" table:formula="of:=[.Q78]-[.X78]" office:value-type="currency" office:currency="BRL" office:value="1837.0448" calcext:value-type="currency">
            <text:p>R$ 1.837,0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4" calcext:value-type="float">
            <text:p>74</text:p>
          </table:table-cell>
          <table:table-cell table:style-name="ce45" table:formula="of:=[$'RELAÇÃO GERAL'.A78]" office:value-type="string" office:string-value="GILSON SILVA SOUSA (Substituto)" calcext:value-type="string">
            <text:p>GILSON SILVA SOUSA (Substituto)</text:p>
          </table:table-cell>
          <table:table-cell table:style-name="ce54" office:value-type="float" office:value="75755521387" calcext:value-type="float">
            <text:p>75755521387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7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79:.P79])" office:value-type="currency" office:currency="BRL" office:value="1759.269" calcext:value-type="currency">
            <text:p>R$ 1.759,2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9:.W79])" office:value-type="currency" office:currency="BRL" office:value="102.6424" calcext:value-type="currency">
            <text:p>R$ 102,64</text:p>
          </table:table-cell>
          <table:table-cell table:style-name="ce84" table:formula="of:=[.Q79]-[.X79]" office:value-type="currency" office:currency="BRL" office:value="1656.6266" calcext:value-type="currency">
            <text:p>R$ 1.656,63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5" calcext:value-type="float">
            <text:p>75</text:p>
          </table:table-cell>
          <table:table-cell table:style-name="ce45" table:formula="of:=[$'RELAÇÃO GERAL'.A79]" office:value-type="string" office:string-value="JANAYNA MARIA NUNES BARBOSA (Férias: 14/04 a 03/05/2022)" calcext:value-type="string">
            <text:p>JANAYNA MARIA NUNES BARBOSA (Férias: 14/04 a 03/05/2022)</text:p>
          </table:table-cell>
          <table:table-cell table:style-name="ce54" office:value-type="string" calcext:value-type="string">
            <text:p>05680349370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80:.P80])" office:value-type="currency" office:currency="BRL" office:value="1808.7" calcext:value-type="currency">
            <text:p>R$ 1.808,7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0]" office:value-type="currency" office:currency="BRL" office:value="99.48" calcext:value-type="currency">
            <text:p>R$ 99,48</text:p>
          </table:table-cell>
          <table:table-cell table:style-name="ce81" table:formula="of:=6/100*[.E80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0:.W80])" office:value-type="currency" office:currency="BRL" office:value="174.09" calcext:value-type="currency">
            <text:p>R$ 174,09</text:p>
          </table:table-cell>
          <table:table-cell table:style-name="ce84" table:formula="of:=[.Q80]-[.X80]" office:value-type="currency" office:currency="BRL" office:value="1634.61" calcext:value-type="currency">
            <text:p>R$ 1.634,6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6" calcext:value-type="float">
            <text:p>76</text:p>
          </table:table-cell>
          <table:table-cell table:style-name="ce45" table:formula="of:=[$'RELAÇÃO GERAL'.A80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54" office:value-type="float" office:value="44621043315" calcext:value-type="float">
            <text:p>44621043315</text:p>
          </table:table-cell>
          <table:table-cell table:style-name="ce59" office:value-type="string" calcext:value-type="string">
            <text:p>Op. de Som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78.88" calcext:value-type="currency">
            <text:p>R$ 278,88</text:p>
          </table:table-cell>
          <table:table-cell table:style-name="ce65" office:value-type="currency" office:currency="BRL" office:value="128" calcext:value-type="currency">
            <text:p>R$ 128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1:.P81])" office:value-type="currency" office:currency="BRL" office:value="1794" calcext:value-type="currency">
            <text:p>R$ 1.794,0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1]" office:value-type="currency" office:currency="BRL" office:value="100.632" calcext:value-type="currency">
            <text:p>R$ 100,63</text:p>
          </table:table-cell>
          <table:table-cell table:style-name="ce81" table:formula="of:=6/100*[.E81]" office:value-type="currency" office:currency="BRL" office:value="75.474" calcext:value-type="currency">
            <text:p>R$ 75,47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1:.W81])" office:value-type="currency" office:currency="BRL" office:value="176.106" calcext:value-type="currency">
            <text:p>R$ 176,11</text:p>
          </table:table-cell>
          <table:table-cell table:style-name="ce84" table:formula="of:=[.Q81]-[.X81]" office:value-type="currency" office:currency="BRL" office:value="1617.894" calcext:value-type="currency">
            <text:p>R$ 1.617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7" calcext:value-type="float">
            <text:p>77</text:p>
          </table:table-cell>
          <table:table-cell table:style-name="ce45" table:formula="of:=[$'RELAÇÃO GERAL'.A81]" office:value-type="string" office:string-value="JHENIFER ROCHA LIMA (Atestado: 24/05/2022)" calcext:value-type="string">
            <text:p>JHENIFER ROCHA LIMA (Atestado: 24/05/2022)</text:p>
          </table:table-cell>
          <table:table-cell table:style-name="ce54" office:value-type="string" calcext:value-type="string">
            <text:p>06591716351</text:p>
          </table:table-cell>
          <table:table-cell table:style-name="ce59" office:value-type="string" calcext:value-type="string">
            <text:p>Op. de Som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82:.P82])" office:value-type="currency" office:currency="BRL" office:value="1877.65" calcext:value-type="currency">
            <text:p>R$ 1.877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2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2:.W82])" office:value-type="currency" office:currency="BRL" office:value="115.0072" calcext:value-type="currency">
            <text:p>R$ 115,01</text:p>
          </table:table-cell>
          <table:table-cell table:style-name="ce84" table:formula="of:=[.Q82]-[.X82]" office:value-type="currency" office:currency="BRL" office:value="1762.6428" calcext:value-type="currency">
            <text:p>R$ 1.762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8" calcext:value-type="float">
            <text:p>78</text:p>
          </table:table-cell>
          <table:table-cell table:style-name="ce45" table:formula="of:=[$'RELAÇÃO GERAL'.A82]" office:value-type="string" office:string-value="DJANE COSTA CARDOSO E SILVA (Substituta)" calcext:value-type="string">
            <text:p>DJANE COSTA CARDOSO E SILVA (Substituta)</text:p>
          </table:table-cell>
          <table:table-cell table:style-name="ce54" office:value-type="float" office:value="64545989349" calcext:value-type="float">
            <text:p>64545989349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3:.P83])" office:value-type="currency" office:currency="BRL" office:value="2021.18" calcext:value-type="currency">
            <text:p>R$ 2.0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3]" office:value-type="currency" office:currency="BRL" office:value="115.0072" calcext:value-type="currency">
            <text:p>R$ 115,01</text:p>
          </table:table-cell>
          <table:table-cell table:style-name="ce81" table:formula="of:=6/100*[.E83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3:.W83])" office:value-type="currency" office:currency="BRL" office:value="201.2626" calcext:value-type="currency">
            <text:p>R$ 201,26</text:p>
          </table:table-cell>
          <table:table-cell table:style-name="ce84" table:formula="of:=[.Q83]-[.X83]" office:value-type="currency" office:currency="BRL" office:value="1819.9174" calcext:value-type="currency">
            <text:p>R$ 1.819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9" calcext:value-type="float">
            <text:p>79</text:p>
          </table:table-cell>
          <table:table-cell table:style-name="ce45" table:formula="of:=[$'RELAÇÃO GERAL'.A83]" office:value-type="string" office:string-value="JOAO MEDINO DA SILVA" calcext:value-type="string">
            <text:p>JOAO MEDINO DA SILVA</text:p>
          </table:table-cell>
          <table:table-cell table:style-name="ce54" office:value-type="string" calcext:value-type="string">
            <text:p>7235961732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822.15" calcext:value-type="currency">
            <text:p>R$ 1.822,15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4:.P84])" office:value-type="currency" office:currency="BRL" office:value="2381.74" calcext:value-type="currency">
            <text:p>R$ 2.381,7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4]" office:value-type="currency" office:currency="BRL" office:value="145.772" calcext:value-type="currency">
            <text:p>R$ 145,77</text:p>
          </table:table-cell>
          <table:table-cell table:style-name="ce81" table:formula="of:=6/100*[.E84]" office:value-type="currency" office:currency="BRL" office:value="109.329" calcext:value-type="currency">
            <text:p>R$ 109,3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4:.W84])" office:value-type="currency" office:currency="BRL" office:value="255.101" calcext:value-type="currency">
            <text:p>R$ 255,10</text:p>
          </table:table-cell>
          <table:table-cell table:style-name="ce84" table:formula="of:=[.Q84]-[.X84]" office:value-type="currency" office:currency="BRL" office:value="2126.639" calcext:value-type="currency">
            <text:p>R$ 2.126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0" calcext:value-type="float">
            <text:p>80</text:p>
          </table:table-cell>
          <table:table-cell table:style-name="ce45" table:formula="of:=[$'RELAÇÃO GERAL'.A84]" office:value-type="string" office:string-value="JOAO PAULO DE ASSIS SILVA" calcext:value-type="string">
            <text:p>JOAO PAULO DE ASSIS SILVA</text:p>
          </table:table-cell>
          <table:table-cell table:style-name="ce54" office:value-type="string" calcext:value-type="string">
            <text:p>0758014333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5:.P85])" office:value-type="currency" office:currency="BRL" office:value="1763.66" calcext:value-type="currency">
            <text:p>R$ 1.763,6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5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5:.W85])" office:value-type="currency" office:currency="BRL" office:value="110.4056" calcext:value-type="currency">
            <text:p>R$ 110,41</text:p>
          </table:table-cell>
          <table:table-cell table:style-name="ce84" table:formula="of:=[.Q85]-[.X85]" office:value-type="currency" office:currency="BRL" office:value="1653.2544" calcext:value-type="currency">
            <text:p>R$ 1.653,2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1" calcext:value-type="float">
            <text:p>81</text:p>
          </table:table-cell>
          <table:table-cell table:style-name="ce45" table:formula="of:=[$'RELAÇÃO GERAL'.A85]" office:value-type="string" office:string-value="JOAO VICTOR MENDES LESSA" calcext:value-type="string">
            <text:p>JOAO VICTOR MENDES LESSA</text:p>
          </table:table-cell>
          <table:table-cell table:style-name="ce54" office:value-type="float" office:value="87729369320" calcext:value-type="float">
            <text:p>8772936932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6:.P86])" office:value-type="currency" office:currency="BRL" office:value="1763.66" calcext:value-type="currency">
            <text:p>R$ 1.763,6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6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6:.W86])" office:value-type="currency" office:currency="BRL" office:value="110.4056" calcext:value-type="currency">
            <text:p>R$ 110,41</text:p>
          </table:table-cell>
          <table:table-cell table:style-name="ce84" table:formula="of:=[.Q86]-[.X86]" office:value-type="currency" office:currency="BRL" office:value="1653.2544" calcext:value-type="currency">
            <text:p>R$ 1.653,2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2" calcext:value-type="float">
            <text:p>82</text:p>
          </table:table-cell>
          <table:table-cell table:style-name="ce45" table:formula="of:=[$'RELAÇÃO GERAL'.A86]" office:value-type="string" office:string-value="JOSE ALBERTO SANTOS DE MOURA" calcext:value-type="string">
            <text:p>JOSE ALBERTO SANTOS DE MOURA</text:p>
          </table:table-cell>
          <table:table-cell table:style-name="ce49" office:value-type="string" calcext:value-type="string">
            <text:p>02733182331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87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7:.P87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7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7:.W87])" office:value-type="currency" office:currency="BRL" office:value="102.6424" calcext:value-type="currency">
            <text:p>R$ 102,64</text:p>
          </table:table-cell>
          <table:table-cell table:style-name="ce84" table:formula="of:=[.Q87]-[.X87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3" calcext:value-type="float">
            <text:p>83</text:p>
          </table:table-cell>
          <table:table-cell table:style-name="ce45" table:formula="of:=[$'RELAÇÃO GERAL'.A87]" office:value-type="string" office:string-value="JOSE CARLOS DOS SANTOS SILVA" calcext:value-type="string">
            <text:p>JOSE CARLOS DOS SANTOS SILVA</text:p>
          </table:table-cell>
          <table:table-cell table:style-name="ce54" office:value-type="float" office:value="94977950330" calcext:value-type="float">
            <text:p>9497795033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112.94" calcext:value-type="currency">
            <text:p>R$ 112,94</text:p>
          </table:table-cell>
          <table:table-cell table:style-name="ce63" office:value-type="currency" office:currency="BRL" office:value="883.38" calcext:value-type="currency">
            <text:p>R$ 883,38</text:p>
          </table:table-cell>
          <table:table-cell table:style-name="ce78" table:formula="of:=SUM([.E88:.P88])" office:value-type="currency" office:currency="BRL" office:value="2935.98" calcext:value-type="currency">
            <text:p>R$ 2.935,9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8]" office:value-type="currency" office:currency="BRL" office:value="110.4056" calcext:value-type="currency">
            <text:p>R$ 110,41</text:p>
          </table:table-cell>
          <table:table-cell table:style-name="ce81" table:formula="of:=6/100*[.E88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8:.W88])" office:value-type="currency" office:currency="BRL" office:value="193.2098" calcext:value-type="currency">
            <text:p>R$ 193,21</text:p>
          </table:table-cell>
          <table:table-cell table:style-name="ce84" table:formula="of:=[.Q88]-[.X88]" office:value-type="currency" office:currency="BRL" office:value="2742.7702" calcext:value-type="currency">
            <text:p>R$ 2.742,7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4" calcext:value-type="float">
            <text:p>84</text:p>
          </table:table-cell>
          <table:table-cell table:style-name="ce45" table:formula="of:=[$'RELAÇÃO GERAL'.A88]" office:value-type="string" office:string-value="JOSE DE DEUS FEITOSA PEREIRA" calcext:value-type="string">
            <text:p>JOSE DE DEUS FEITOSA PEREIRA</text:p>
          </table:table-cell>
          <table:table-cell table:style-name="ce54" office:value-type="float" office:value="46794964368" calcext:value-type="float">
            <text:p>46794964368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8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9:.P89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9:.W89])" office:value-type="currency" office:currency="BRL" office:value="102.6424" calcext:value-type="currency">
            <text:p>R$ 102,64</text:p>
          </table:table-cell>
          <table:table-cell table:style-name="ce84" table:formula="of:=[.Q89]-[.X89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5" calcext:value-type="float">
            <text:p>85</text:p>
          </table:table-cell>
          <table:table-cell table:style-name="ce45" table:formula="of:=[$'RELAÇÃO GERAL'.A89]" office:value-type="string" office:string-value="JOSE EVANGELISTA RODRIGUES QUINTAVALLE" calcext:value-type="string">
            <text:p>JOSE EVANGELISTA RODRIGUES QUINTAVALLE</text:p>
          </table:table-cell>
          <table:table-cell table:style-name="ce54" office:value-type="string" calcext:value-type="string">
            <text:p>10300672365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0:.P90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0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0:.W90])" office:value-type="currency" office:currency="BRL" office:value="115.0072" calcext:value-type="currency">
            <text:p>R$ 115,01</text:p>
          </table:table-cell>
          <table:table-cell table:style-name="ce84" table:formula="of:=[.Q90]-[.X90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6" calcext:value-type="float">
            <text:p>86</text:p>
          </table:table-cell>
          <table:table-cell table:style-name="ce45" table:formula="of:=[$'RELAÇÃO GERAL'.A90]" office:value-type="string" office:string-value="JOSE RIBAMAR  BATISTA DA SILVA" calcext:value-type="string">
            <text:p>JOSE RIBAMAR <text:s/>BATISTA DA SILVA</text:p>
          </table:table-cell>
          <table:table-cell table:style-name="ce50" office:value-type="string" calcext:value-type="string">
            <text:p>05802752300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91:.P91])" office:value-type="currency" office:currency="BRL" office:value="1820.13" calcext:value-type="currency">
            <text:p>R$ 1.820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1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1:.W91])" office:value-type="currency" office:currency="BRL" office:value="110.4056" calcext:value-type="currency">
            <text:p>R$ 110,41</text:p>
          </table:table-cell>
          <table:table-cell table:style-name="ce84" table:formula="of:=[.Q91]-[.X91]" office:value-type="currency" office:currency="BRL" office:value="1709.7244" calcext:value-type="currency">
            <text:p>R$ 1.709,7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7" calcext:value-type="float">
            <text:p>87</text:p>
          </table:table-cell>
          <table:table-cell table:style-name="ce45" table:formula="of:=[$'RELAÇÃO GERAL'.A91]" office:value-type="string" office:string-value="JUSCILEIDE DAS CHAGAS ALVES (Falta: 13/05/2022)" calcext:value-type="string">
            <text:p>JUSCILEIDE DAS CHAGAS ALVES (Falta: 13/05/2022)</text:p>
          </table:table-cell>
          <table:table-cell table:style-name="ce54" office:value-type="float" office:value="99752883320" calcext:value-type="float">
            <text:p>9975288332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2:.P92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2]" office:value-type="currency" office:currency="BRL" office:value="115.0072" calcext:value-type="currency">
            <text:p>R$ 115,01</text:p>
          </table:table-cell>
          <table:table-cell table:style-name="ce81" table:formula="of:=6/100*[.E92]" office:value-type="currency" office:currency="BRL" office:value="86.2554" calcext:value-type="currency">
            <text:p>R$ 86,26</text:p>
          </table:table-cell>
          <table:table-cell table:number-columns-repeated="2" table:style-name="ce81" office:value-type="currency" office:currency="BRL" office:value="47.92" calcext:value-type="currency">
            <text:p>R$ 47,92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92:.W92])" office:value-type="currency" office:currency="BRL" office:value="297.1026" calcext:value-type="currency">
            <text:p>R$ 297,10</text:p>
          </table:table-cell>
          <table:table-cell table:style-name="ce84" table:formula="of:=[.Q92]-[.X92]" office:value-type="currency" office:currency="BRL" office:value="1700.0774" calcext:value-type="currency">
            <text:p>R$ 1.700,08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8" calcext:value-type="float">
            <text:p>88</text:p>
          </table:table-cell>
          <table:table-cell table:style-name="ce45" table:formula="of:=[$'RELAÇÃO GERAL'.A92]" office:value-type="string" office:string-value="DJANE COSTA CARDOSO E SILVA (Substituta)" calcext:value-type="string">
            <text:p>DJANE COSTA CARDOSO E SILVA (Substituta)</text:p>
          </table:table-cell>
          <table:table-cell table:style-name="ce56" office:value-type="string" calcext:value-type="string">
            <text:p>05401994354</text:p>
          </table:table-cell>
          <table:table-cell table:style-name="ce60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3:.P93])" office:value-type="currency" office:currency="BRL" office:value="2021.18" calcext:value-type="currency">
            <text:p>R$ 2.0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3]" office:value-type="currency" office:currency="BRL" office:value="115.0072" calcext:value-type="currency">
            <text:p>R$ 115,01</text:p>
          </table:table-cell>
          <table:table-cell table:style-name="ce81" table:formula="of:=6/100*[.E93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3:.W93])" office:value-type="currency" office:currency="BRL" office:value="201.2626" calcext:value-type="currency">
            <text:p>R$ 201,26</text:p>
          </table:table-cell>
          <table:table-cell table:style-name="ce84" table:formula="of:=[.Q93]-[.X93]" office:value-type="currency" office:currency="BRL" office:value="1819.9174" calcext:value-type="currency">
            <text:p>R$ 1.819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9" calcext:value-type="float">
            <text:p>89</text:p>
          </table:table-cell>
          <table:table-cell table:style-name="ce45" table:formula="of:=[$'RELAÇÃO GERAL'.A93]" office:value-type="string" office:string-value="KALINE VILELA DA SILVA (Férias: 14/04 a 03/05/2022)" calcext:value-type="string">
            <text:p>KALINE VILELA DA SILVA (Férias: 14/04 a 03/05/2022)</text:p>
          </table:table-cell>
          <table:table-cell table:style-name="ce54" office:value-type="string" calcext:value-type="string">
            <text:p>0630450137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4:.P94])" office:value-type="currency" office:currency="BRL" office:value="1786.32" calcext:value-type="currency">
            <text:p>R$ 1.786,3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4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4:.W94])" office:value-type="currency" office:currency="BRL" office:value="115.0072" calcext:value-type="currency">
            <text:p>R$ 115,01</text:p>
          </table:table-cell>
          <table:table-cell table:style-name="ce84" table:formula="of:=[.Q94]-[.X94]" office:value-type="currency" office:currency="BRL" office:value="1671.3128" calcext:value-type="currency">
            <text:p>R$ 1.671,3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0" calcext:value-type="float">
            <text:p>90</text:p>
          </table:table-cell>
          <table:table-cell table:style-name="ce45" table:formula="of:=[$'RELAÇÃO GERAL'.A94]" office:value-type="string" office:string-value="ANNA RAFAELA RODRIGUES DOS SANTOS (Substituta. Rescisão: 03/05/2022)" calcext:value-type="string">
            <text:p>ANNA RAFAELA RODRIGUES DOS SANTOS (Substituta. Rescisão: 03/05/2022)</text:p>
          </table:table-cell>
          <table:table-cell table:style-name="ce54" office:value-type="string" calcext:value-type="string">
            <text:p>02696405336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03.53" calcext:value-type="currency">
            <text:p>R$ 403,53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95:.P95])" office:value-type="currency" office:currency="BRL" office:value="1875.98" calcext:value-type="currency">
            <text:p>R$ 1.875,9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5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5:.W95])" office:value-type="currency" office:currency="BRL" office:value="115.0072" calcext:value-type="currency">
            <text:p>R$ 115,01</text:p>
          </table:table-cell>
          <table:table-cell table:style-name="ce84" table:formula="of:=[.Q95]-[.X95]" office:value-type="currency" office:currency="BRL" office:value="1760.9728" calcext:value-type="currency">
            <text:p>R$ 1.760,9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1" calcext:value-type="float">
            <text:p>91</text:p>
          </table:table-cell>
          <table:table-cell table:style-name="ce45" table:formula="of:=[$'RELAÇÃO GERAL'.A95]" office:value-type="string" office:string-value="KAROLINNE NUNES BATISTA" calcext:value-type="string">
            <text:p>KAROLINNE NUNES BATISTA</text:p>
          </table:table-cell>
          <table:table-cell table:style-name="ce54" office:value-type="string" calcext:value-type="string">
            <text:p>05038053351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6:.P96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6]" office:value-type="currency" office:currency="BRL" office:value="115.0072" calcext:value-type="currency">
            <text:p>R$ 115,01</text:p>
          </table:table-cell>
          <table:table-cell table:style-name="ce81" table:formula="of:=6/100*[.E96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6:.W96])" office:value-type="currency" office:currency="BRL" office:value="201.2626" calcext:value-type="currency">
            <text:p>R$ 201,26</text:p>
          </table:table-cell>
          <table:table-cell table:style-name="ce84" table:formula="of:=[.Q96]-[.X96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2" calcext:value-type="float">
            <text:p>92</text:p>
          </table:table-cell>
          <table:table-cell table:style-name="ce45" table:formula="of:=[$'RELAÇÃO GERAL'.A96]" office:value-type="string" office:string-value="KLEIDIVAN SOUSA LIBORIO FREITAS (Férias: 12 a 31/05/2022)" calcext:value-type="string">
            <text:p>KLEIDIVAN SOUSA LIBORIO FREITAS (Férias: 12 a 31/05/2022)</text:p>
          </table:table-cell>
          <table:table-cell table:style-name="ce54" office:value-type="string" calcext:value-type="string">
            <text:p>0338873139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97]*30%" office:value-type="currency" office:currency="BRL" office:value="384.909" calcext:value-type="currency">
            <text:p>R$ 384,91</text:p>
          </table:table-cell>
          <table:table-cell table:style-name="ce63" office:value-type="currency" office:currency="BRL" office:value="2108.67" calcext:value-type="currency">
            <text:p>R$ 2.108,67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7:.P97])" office:value-type="currency" office:currency="BRL" office:value="3916.049" calcext:value-type="currency">
            <text:p>R$ 3.916,0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7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7:.W97])" office:value-type="currency" office:currency="BRL" office:value="102.6424" calcext:value-type="currency">
            <text:p>R$ 102,64</text:p>
          </table:table-cell>
          <table:table-cell table:style-name="ce84" table:formula="of:=[.Q97]-[.X97]" office:value-type="currency" office:currency="BRL" office:value="3813.4066" calcext:value-type="currency">
            <text:p>R$ 3.813,4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3" calcext:value-type="float">
            <text:p>93</text:p>
          </table:table-cell>
          <table:table-cell table:style-name="ce45" table:formula="of:=[$'RELAÇÃO GERAL'.A97]" office:value-type="string" office:string-value="CLEMERSON ROCHA DE SOUSA (Substituto. Rescisão: 31/05/2022)" calcext:value-type="string">
            <text:p>CLEMERSON ROCHA DE SOUSA (Substituto. Rescisão: 31/05/2022)</text:p>
          </table:table-cell>
          <table:table-cell table:style-name="ce54" office:value-type="string" calcext:value-type="string">
            <text:p>0313402132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98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1291.06" calcext:value-type="currency">
            <text:p>R$ 1.291,06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44.02" calcext:value-type="currency">
            <text:p>R$ 244,0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98:.P98])" office:value-type="currency" office:currency="BRL" office:value="3203.019" calcext:value-type="currency">
            <text:p>R$ 3.203,0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8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8:.W98])" office:value-type="currency" office:currency="BRL" office:value="102.6424" calcext:value-type="currency">
            <text:p>R$ 102,64</text:p>
          </table:table-cell>
          <table:table-cell table:style-name="ce84" table:formula="of:=[.Q98]-[.X98]" office:value-type="currency" office:currency="BRL" office:value="3100.3766" calcext:value-type="currency">
            <text:p>R$ 3.100,38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4" calcext:value-type="float">
            <text:p>94</text:p>
          </table:table-cell>
          <table:table-cell table:style-name="ce45" table:formula="of:=[$'RELAÇÃO GERAL'.A98]" office:value-type="string" office:string-value="LANNUZE WEILA ALEXANDRE DA SILVA" calcext:value-type="string">
            <text:p>LANNUZE WEILA ALEXANDRE DA SILVA</text:p>
          </table:table-cell>
          <table:table-cell table:style-name="ce54" office:value-type="string" calcext:value-type="string">
            <text:p>05171846308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9:.P99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9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9:.W99])" office:value-type="currency" office:currency="BRL" office:value="115.0072" calcext:value-type="currency">
            <text:p>R$ 115,01</text:p>
          </table:table-cell>
          <table:table-cell table:style-name="ce84" table:formula="of:=[.Q99]-[.X99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5" calcext:value-type="float">
            <text:p>95</text:p>
          </table:table-cell>
          <table:table-cell table:style-name="ce45" table:formula="of:=[$'RELAÇÃO GERAL'.A99]" office:value-type="string" office:string-value="LEONARDO DE OLIVEIRA SILVA" calcext:value-type="string">
            <text:p>LEONARDO DE OLIVEIRA SILVA</text:p>
          </table:table-cell>
          <table:table-cell table:style-name="ce54" office:value-type="string" calcext:value-type="string">
            <text:p>05319770308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00:.P100])" office:value-type="currency" office:currency="BRL" office:value="1996.13" calcext:value-type="currency">
            <text:p>R$ 1.996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0]" office:value-type="currency" office:currency="BRL" office:value="110.4056" calcext:value-type="currency">
            <text:p>R$ 110,41</text:p>
          </table:table-cell>
          <table:table-cell table:style-name="ce81" table:formula="of:=6/100*[.E100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0:.W100])" office:value-type="currency" office:currency="BRL" office:value="193.2098" calcext:value-type="currency">
            <text:p>R$ 193,21</text:p>
          </table:table-cell>
          <table:table-cell table:style-name="ce84" table:formula="of:=[.Q100]-[.X100]" office:value-type="currency" office:currency="BRL" office:value="1802.9202" calcext:value-type="currency">
            <text:p>R$ 1.802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6" calcext:value-type="float">
            <text:p>96</text:p>
          </table:table-cell>
          <table:table-cell table:style-name="ce45" table:formula="of:=[$'RELAÇÃO GERAL'.A100]" office:value-type="string" office:string-value="LETICIA MOURA DE SOUSA" calcext:value-type="string">
            <text:p>LETICIA MOURA DE SOUSA</text:p>
          </table:table-cell>
          <table:table-cell table:style-name="ce54" office:value-type="string" calcext:value-type="string">
            <text:p>04267485305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1:.P101])" office:value-type="currency" office:currency="BRL" office:value="1803.43" calcext:value-type="currency">
            <text:p>R$ 1.803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1]" office:value-type="currency" office:currency="BRL" office:value="99.5072" calcext:value-type="currency">
            <text:p>R$ 99,51</text:p>
          </table:table-cell>
          <table:table-cell table:style-name="ce81" table:formula="of:=6/100*[.E101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1:.W101])" office:value-type="currency" office:currency="BRL" office:value="174.1376" calcext:value-type="currency">
            <text:p>R$ 174,14</text:p>
          </table:table-cell>
          <table:table-cell table:style-name="ce84" table:formula="of:=[.Q101]-[.X101]" office:value-type="currency" office:currency="BRL" office:value="1629.2924" calcext:value-type="currency">
            <text:p>R$ 1.629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7" calcext:value-type="float">
            <text:p>97</text:p>
          </table:table-cell>
          <table:table-cell table:style-name="ce45" table:formula="of:=[$'RELAÇÃO GERAL'.A101]" office:value-type="string" office:string-value="LILIANE RODRIGUES SERRA (Férias: 14/04 a 03/05/2022)" calcext:value-type="string">
            <text:p>LILIANE RODRIGUES SERRA (Férias: 14/04 a 03/05/2022)</text:p>
          </table:table-cell>
          <table:table-cell table:style-name="ce54" office:value-type="string" calcext:value-type="string">
            <text:p>07479705301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02:.P102])" office:value-type="currency" office:currency="BRL" office:value="2002.79" calcext:value-type="currency">
            <text:p>R$ 2.002,7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2]" office:value-type="currency" office:currency="BRL" office:value="115.0072" calcext:value-type="currency">
            <text:p>R$ 115,01</text:p>
          </table:table-cell>
          <table:table-cell table:style-name="ce81" table:formula="of:=6/100*[.E102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2:.W102])" office:value-type="currency" office:currency="BRL" office:value="201.2626" calcext:value-type="currency">
            <text:p>R$ 201,26</text:p>
          </table:table-cell>
          <table:table-cell table:style-name="ce84" table:formula="of:=[.Q102]-[.X102]" office:value-type="currency" office:currency="BRL" office:value="1801.5274" calcext:value-type="currency">
            <text:p>R$ 1.801,53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8" calcext:value-type="float">
            <text:p>98</text:p>
          </table:table-cell>
          <table:table-cell table:style-name="ce45" table:formula="of:=[$'RELAÇÃO GERAL'.A102]" office:value-type="string" office:string-value="ANISLENE SILVA CUNHA (Substituta. Rescisão: 03/05/2022)" calcext:value-type="string">
            <text:p>ANISLENE SILVA CUNHA (Substituta. Rescisão: 03/05/2022)</text:p>
          </table:table-cell>
          <table:table-cell table:style-name="ce54" office:value-type="string" calcext:value-type="string">
            <text:p>0482340630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394.9" calcext:value-type="currency">
            <text:p>R$ 394,9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currency" office:currency="BRL" office:value="16" calcext:value-type="currency">
            <text:p>R$ 16,00</text:p>
          </table:table-cell>
          <table:table-cell table:style-name="ce65"/>
          <table:table-cell table:style-name="ce63" table:number-columns-repeated="2"/>
          <table:table-cell table:style-name="ce78" table:formula="of:=SUM([.E103:.P103])" office:value-type="currency" office:currency="BRL" office:value="1883.35" calcext:value-type="currency">
            <text:p>R$ 1.883,3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3]" office:value-type="currency" office:currency="BRL" office:value="115.0072" calcext:value-type="currency">
            <text:p>R$ 115,01</text:p>
          </table:table-cell>
          <table:table-cell table:style-name="ce81" table:formula="of:=6/100*[.E103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3:.W103])" office:value-type="currency" office:currency="BRL" office:value="201.2626" calcext:value-type="currency">
            <text:p>R$ 201,26</text:p>
          </table:table-cell>
          <table:table-cell table:style-name="ce84" table:formula="of:=[.Q103]-[.X103]" office:value-type="currency" office:currency="BRL" office:value="1682.0874" calcext:value-type="currency">
            <text:p>R$ 1.682,0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9" calcext:value-type="float">
            <text:p>99</text:p>
          </table:table-cell>
          <table:table-cell table:style-name="ce45" table:formula="of:=[$'RELAÇÃO GERAL'.A103]" office:value-type="string" office:string-value="LISSANDRA MARLA PEREIRA LEMOS (Atestado: 02 a 05/05 e 30/05 a 03/06/2022)" calcext:value-type="string">
            <text:p>LISSANDRA MARLA PEREIRA LEMOS (Atestado: 02 a 05/05 e 30/05 a 03/06/2022)</text:p>
          </table:table-cell>
          <table:table-cell table:style-name="ce54" office:value-type="string" calcext:value-type="string">
            <text:p>02264014300</text:p>
          </table:table-cell>
          <table:table-cell table:style-name="ce59" office:value-type="string" calcext:value-type="string">
            <text:p>Copeira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04:.P104])" office:value-type="currency" office:currency="BRL" office:value="1683.9" calcext:value-type="currency">
            <text:p>R$ 1.683,9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4]" office:value-type="currency" office:currency="BRL" office:value="99.5072" calcext:value-type="currency">
            <text:p>R$ 99,5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4:.W104])" office:value-type="currency" office:currency="BRL" office:value="99.5072" calcext:value-type="currency">
            <text:p>R$ 99,51</text:p>
          </table:table-cell>
          <table:table-cell table:style-name="ce84" table:formula="of:=[.Q104]-[.X104]" office:value-type="currency" office:currency="BRL" office:value="1584.3928" calcext:value-type="currency">
            <text:p>R$ 1.584,3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0" calcext:value-type="float">
            <text:p>100</text:p>
          </table:table-cell>
          <table:table-cell table:style-name="ce45" table:formula="of:=[$'RELAÇÃO GERAL'.A104]" office:value-type="string" office:string-value="BEATRIZ CARVALHO DA SILVA (Substituta)" calcext:value-type="string">
            <text:p>BEATRIZ CARVALHO DA SILVA (Substituta)</text:p>
          </table:table-cell>
          <table:table-cell table:style-name="ce49" office:value-type="float" office:value="49062360300" calcext:value-type="float">
            <text:p>49062360300</text:p>
          </table:table-cell>
          <table:table-cell table:style-name="ce59" office:value-type="string" calcext:value-type="string">
            <text:p>Copeira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5"/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5:.P105])" office:value-type="currency" office:currency="BRL" office:value="1803.43" calcext:value-type="currency">
            <text:p>R$ 1.803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5]" office:value-type="currency" office:currency="BRL" office:value="99.5072" calcext:value-type="currency">
            <text:p>R$ 99,51</text:p>
          </table:table-cell>
          <table:table-cell table:style-name="ce81" table:formula="of:=6/100*[.E105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5:.W105])" office:value-type="currency" office:currency="BRL" office:value="174.1376" calcext:value-type="currency">
            <text:p>R$ 174,14</text:p>
          </table:table-cell>
          <table:table-cell table:style-name="ce84" table:formula="of:=[.Q105]-[.X105]" office:value-type="currency" office:currency="BRL" office:value="1629.2924" calcext:value-type="currency">
            <text:p>R$ 1.629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1" calcext:value-type="float">
            <text:p>101</text:p>
          </table:table-cell>
          <table:table-cell table:style-name="ce45" table:formula="of:=[$'RELAÇÃO GERAL'.A105]" office:value-type="string" office:string-value="LUCAS GOMES DE OLIVEIRA" calcext:value-type="string">
            <text:p>LUCAS GOMES DE OLIVEIRA</text:p>
          </table:table-cell>
          <table:table-cell table:style-name="ce49" office:value-type="string" calcext:value-type="string">
            <text:p>63345803372</text:p>
          </table:table-cell>
          <table:table-cell table:style-name="ce59" office:value-type="string" calcext:value-type="string">
            <text:p>Copeir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06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6:.P106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6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6:.W106])" office:value-type="currency" office:currency="BRL" office:value="102.6424" calcext:value-type="currency">
            <text:p>R$ 102,64</text:p>
          </table:table-cell>
          <table:table-cell table:style-name="ce84" table:formula="of:=[.Q106]-[.X106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2" calcext:value-type="float">
            <text:p>102</text:p>
          </table:table-cell>
          <table:table-cell table:style-name="ce45" table:formula="of:=[$'RELAÇÃO GERAL'.A106]" office:value-type="string" office:string-value="LUIS CARLOS SANTANA CABRAL (Férias: 14/04 a 03/05/2022)" calcext:value-type="string">
            <text:p>LUIS CARLOS SANTANA CABRAL (Férias: 14/04 a 03/05/2022)</text:p>
          </table:table-cell>
          <table:table-cell table:style-name="ce54" office:value-type="string" calcext:value-type="string">
            <text:p>0629556237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07:.P107])" office:value-type="currency" office:currency="BRL" office:value="1824.7" calcext:value-type="currency">
            <text:p>R$ 1.824,7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7]" office:value-type="currency" office:currency="BRL" office:value="99.48" calcext:value-type="currency">
            <text:p>R$ 99,48</text:p>
          </table:table-cell>
          <table:table-cell table:style-name="ce81" table:formula="of:=6/100*[.E107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7:.W107])" office:value-type="currency" office:currency="BRL" office:value="174.09" calcext:value-type="currency">
            <text:p>R$ 174,09</text:p>
          </table:table-cell>
          <table:table-cell table:style-name="ce84" table:formula="of:=[.Q107]-[.X107]" office:value-type="currency" office:currency="BRL" office:value="1650.61" calcext:value-type="currency">
            <text:p>R$ 1.650,6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3" calcext:value-type="float">
            <text:p>103</text:p>
          </table:table-cell>
          <table:table-cell table:style-name="ce45" table:formula="of:=[$'RELAÇÃO GERAL'.A107]" office:value-type="string" office:string-value="GILVAN SANTIAGO GOMES (Substituto)" calcext:value-type="string">
            <text:p>GILVAN SANTIAGO GOMES (Substituto)</text:p>
          </table:table-cell>
          <table:table-cell table:style-name="ce54" office:value-type="float" office:value="94971552391" calcext:value-type="float">
            <text:p>94971552391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8:.P108])" office:value-type="currency" office:currency="BRL" office:value="1627.09" calcext:value-type="currency">
            <text:p>R$ 1.627,0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8]" office:value-type="currency" office:currency="BRL" office:value="99.48" calcext:value-type="currency">
            <text:p>R$ 99,48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8:.W108])" office:value-type="currency" office:currency="BRL" office:value="99.48" calcext:value-type="currency">
            <text:p>R$ 99,48</text:p>
          </table:table-cell>
          <table:table-cell table:style-name="ce84" table:formula="of:=[.Q108]-[.X108]" office:value-type="currency" office:currency="BRL" office:value="1527.61" calcext:value-type="currency">
            <text:p>R$ 1.527,6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4" calcext:value-type="float">
            <text:p>104</text:p>
          </table:table-cell>
          <table:table-cell table:style-name="ce45" table:formula="of:=[$'RELAÇÃO GERAL'.A108]" office:value-type="string" office:string-value="MARCOS MOISES FERNANDES BARROS" calcext:value-type="string">
            <text:p>MARCOS MOISES FERNANDES BARROS</text:p>
          </table:table-cell>
          <table:table-cell table:style-name="ce56" office:value-type="string" calcext:value-type="string">
            <text:p>00340752327</text:p>
          </table:table-cell>
          <table:table-cell table:style-name="ce60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0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9:.P109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9:.W109])" office:value-type="currency" office:currency="BRL" office:value="102.6424" calcext:value-type="currency">
            <text:p>R$ 102,64</text:p>
          </table:table-cell>
          <table:table-cell table:style-name="ce84" table:formula="of:=[.Q109]-[.X109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5" calcext:value-type="float">
            <text:p>105</text:p>
          </table:table-cell>
          <table:table-cell table:style-name="ce45" table:formula="of:=[$'RELAÇÃO GERAL'.A109]" office:value-type="string" office:string-value="MARCOS VINICIUS LIMA VIEIRA" calcext:value-type="string">
            <text:p>MARCOS VINICIUS LIMA VIEIRA</text:p>
          </table:table-cell>
          <table:table-cell table:style-name="ce54" office:value-type="string" calcext:value-type="string">
            <text:p>02397771314</text:p>
          </table:table-cell>
          <table:table-cell table:style-name="ce59" office:value-type="string" calcext:value-type="string">
            <text:p>Op. de Som</text:p>
          </table:table-cell>
          <table:table-cell table:style-name="ce63" office:value-type="currency" office:currency="BRL" office:value="1822.15" calcext:value-type="currency">
            <text:p>R$ 1.822,15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0:.P110])" office:value-type="currency" office:currency="BRL" office:value="2381.74" calcext:value-type="currency">
            <text:p>R$ 2.381,7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0]" office:value-type="currency" office:currency="BRL" office:value="145.772" calcext:value-type="currency">
            <text:p>R$ 145,77</text:p>
          </table:table-cell>
          <table:table-cell table:style-name="ce81" table:formula="of:=6/100*[.E110]" office:value-type="currency" office:currency="BRL" office:value="109.329" calcext:value-type="currency">
            <text:p>R$ 109,3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0:.W110])" office:value-type="currency" office:currency="BRL" office:value="255.101" calcext:value-type="currency">
            <text:p>R$ 255,10</text:p>
          </table:table-cell>
          <table:table-cell table:style-name="ce84" table:formula="of:=[.Q110]-[.X110]" office:value-type="currency" office:currency="BRL" office:value="2126.639" calcext:value-type="currency">
            <text:p>R$ 2.126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6" calcext:value-type="float">
            <text:p>106</text:p>
          </table:table-cell>
          <table:table-cell table:style-name="ce45" table:formula="of:=[$'RELAÇÃO GERAL'.A110]" office:value-type="string" office:string-value="MARIA DO CARMO  DA SILVA" calcext:value-type="string">
            <text:p>MARIA DO CARMO <text:s/>DA SILVA</text:p>
          </table:table-cell>
          <table:table-cell table:style-name="ce54" office:value-type="string" calcext:value-type="string">
            <text:p>06591716351</text:p>
          </table:table-cell>
          <table:table-cell table:style-name="ce59" office:value-type="string" calcext:value-type="string">
            <text:p>Op. de Som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11:.P111])" office:value-type="currency" office:currency="BRL" office:value="1877.65" calcext:value-type="currency">
            <text:p>R$ 1.877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1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1:.W111])" office:value-type="currency" office:currency="BRL" office:value="115.0072" calcext:value-type="currency">
            <text:p>R$ 115,01</text:p>
          </table:table-cell>
          <table:table-cell table:style-name="ce84" table:formula="of:=[.Q111]-[.X111]" office:value-type="currency" office:currency="BRL" office:value="1762.6428" calcext:value-type="currency">
            <text:p>R$ 1.762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7" calcext:value-type="float">
            <text:p>107</text:p>
          </table:table-cell>
          <table:table-cell table:style-name="ce45" table:formula="of:=[$'RELAÇÃO GERAL'.A111]" office:value-type="string" office:string-value="MARIA HELENA FONTINELLE (Férias: 12 a 31/05/2022)" calcext:value-type="string">
            <text:p>MARIA HELENA FONTINELLE (Férias: 12 a 31/05/2022)</text:p>
          </table:table-cell>
          <table:table-cell table:style-name="ce54" office:value-type="string" calcext:value-type="string">
            <text:p>05004089396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/>
          <table:table-cell table:style-name="ce63" office:value-type="currency" office:currency="BRL" office:value="1593.35" calcext:value-type="currency">
            <text:p>R$ 1.593,35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12:.P112])" office:value-type="currency" office:currency="BRL" office:value="3047.16" calcext:value-type="currency">
            <text:p>R$ 3.047,1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2]" office:value-type="currency" office:currency="BRL" office:value="100.632" calcext:value-type="currency">
            <text:p>R$ 100,63</text:p>
          </table:table-cell>
          <table:table-cell table:style-name="ce81" table:formula="of:=6/100*[.E112]" office:value-type="currency" office:currency="BRL" office:value="75.474" calcext:value-type="currency">
            <text:p>R$ 75,47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2:.W112])" office:value-type="currency" office:currency="BRL" office:value="176.106" calcext:value-type="currency">
            <text:p>R$ 176,11</text:p>
          </table:table-cell>
          <table:table-cell table:style-name="ce84" table:formula="of:=[.Q112]-[.X112]" office:value-type="currency" office:currency="BRL" office:value="2871.054" calcext:value-type="currency">
            <text:p>R$ 2.871,0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8" calcext:value-type="float">
            <text:p>108</text:p>
          </table:table-cell>
          <table:table-cell table:style-name="ce45" table:formula="of:=[$'RELAÇÃO GERAL'.A112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54" office:value-type="string" calcext:value-type="string">
            <text:p>03563158355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78.88" calcext:value-type="currency">
            <text:p>R$ 278,88</text:p>
          </table:table-cell>
          <table:table-cell table:style-name="ce65" office:value-type="currency" office:currency="BRL" office:value="128" calcext:value-type="currency">
            <text:p>R$ 128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3:.P113])" office:value-type="currency" office:currency="BRL" office:value="1794" calcext:value-type="currency">
            <text:p>R$ 1.794,0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3]" office:value-type="currency" office:currency="BRL" office:value="100.632" calcext:value-type="currency">
            <text:p>R$ 100,63</text:p>
          </table:table-cell>
          <table:table-cell table:style-name="ce81" table:formula="of:=6/100*[.E113]" office:value-type="currency" office:currency="BRL" office:value="75.474" calcext:value-type="currency">
            <text:p>R$ 75,47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3:.W113])" office:value-type="currency" office:currency="BRL" office:value="176.106" calcext:value-type="currency">
            <text:p>R$ 176,11</text:p>
          </table:table-cell>
          <table:table-cell table:style-name="ce84" table:formula="of:=[.Q113]-[.X113]" office:value-type="currency" office:currency="BRL" office:value="1617.894" calcext:value-type="currency">
            <text:p>R$ 1.617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9" calcext:value-type="float">
            <text:p>109</text:p>
          </table:table-cell>
          <table:table-cell table:style-name="ce45" table:formula="of:=[$'RELAÇÃO GERAL'.A113]" office:value-type="string" office:string-value="MARIA KATIA LOPES MADEIRA" calcext:value-type="string">
            <text:p>MARIA KATIA LOPES MADEIRA</text:p>
          </table:table-cell>
          <table:table-cell table:style-name="ce56" office:value-type="float" office:value="82706220104" calcext:value-type="float">
            <text:p>82706220104</text:p>
          </table:table-cell>
          <table:table-cell table:style-name="ce60" office:value-type="string" calcext:value-type="string">
            <text:p>Telef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4:.P114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4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4:.W114])" office:value-type="currency" office:currency="BRL" office:value="115.0072" calcext:value-type="currency">
            <text:p>R$ 115,01</text:p>
          </table:table-cell>
          <table:table-cell table:style-name="ce84" table:formula="of:=[.Q114]-[.X114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0" calcext:value-type="float">
            <text:p>110</text:p>
          </table:table-cell>
          <table:table-cell table:style-name="ce45" table:formula="of:=[$'RELAÇÃO GERAL'.A114]" office:value-type="string" office:string-value="MARIA KEILANE DE SOUSA SILVA" calcext:value-type="string">
            <text:p>MARIA KEILANE DE SOUSA SILVA</text:p>
          </table:table-cell>
          <table:table-cell table:style-name="ce56" office:value-type="string" calcext:value-type="string">
            <text:p>04486632362</text:p>
          </table:table-cell>
          <table:table-cell table:style-name="ce60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15:.P115])" office:value-type="currency" office:currency="BRL" office:value="2053.65" calcext:value-type="currency">
            <text:p>R$ 2.053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5]" office:value-type="currency" office:currency="BRL" office:value="115.0072" calcext:value-type="currency">
            <text:p>R$ 115,01</text:p>
          </table:table-cell>
          <table:table-cell table:style-name="ce81" table:formula="of:=6/100*[.E115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5:.W115])" office:value-type="currency" office:currency="BRL" office:value="201.2626" calcext:value-type="currency">
            <text:p>R$ 201,26</text:p>
          </table:table-cell>
          <table:table-cell table:style-name="ce84" table:formula="of:=[.Q115]-[.X115]" office:value-type="currency" office:currency="BRL" office:value="1852.3874" calcext:value-type="currency">
            <text:p>R$ 1.852,3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1" calcext:value-type="float">
            <text:p>111</text:p>
          </table:table-cell>
          <table:table-cell table:style-name="ce45" table:formula="of:=[$'RELAÇÃO GERAL'.A115]" office:value-type="string" office:string-value="MARIA MAYRE DA SILVA BESERRA" calcext:value-type="string">
            <text:p>MARIA MAYRE DA SILVA BESERRA</text:p>
          </table:table-cell>
          <table:table-cell table:style-name="ce56" office:value-type="string" calcext:value-type="string">
            <text:p>01741249376</text:p>
          </table:table-cell>
          <table:table-cell table:style-name="ce60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6:.P116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6]" office:value-type="currency" office:currency="BRL" office:value="115.0072" calcext:value-type="currency">
            <text:p>R$ 115,01</text:p>
          </table:table-cell>
          <table:table-cell table:style-name="ce81" table:formula="of:=6/100*[.E116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6:.W116])" office:value-type="currency" office:currency="BRL" office:value="201.2626" calcext:value-type="currency">
            <text:p>R$ 201,26</text:p>
          </table:table-cell>
          <table:table-cell table:style-name="ce84" table:formula="of:=[.Q116]-[.X116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2" calcext:value-type="float">
            <text:p>112</text:p>
          </table:table-cell>
          <table:table-cell table:style-name="ce45" table:formula="of:=[$'RELAÇÃO GERAL'.A116]" office:value-type="string" office:string-value="MARIO PEDRO DE ANDRADE (Férias: 14/04 a 03/05/2022)" calcext:value-type="string">
            <text:p>MARIO PEDRO DE ANDRADE (Férias: 14/04 a 03/05/2022)</text:p>
          </table:table-cell>
          <table:table-cell table:style-name="ce54" office:value-type="float" office:value="34992081304" calcext:value-type="float">
            <text:p>3499208130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17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7:.P117])" office:value-type="currency" office:currency="BRL" office:value="2016.669" calcext:value-type="currency">
            <text:p>R$ 2.016,6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7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7:.W117])" office:value-type="currency" office:currency="BRL" office:value="102.6424" calcext:value-type="currency">
            <text:p>R$ 102,64</text:p>
          </table:table-cell>
          <table:table-cell table:style-name="ce84" table:formula="of:=[.Q117]-[.X117]" office:value-type="currency" office:currency="BRL" office:value="1914.0266" calcext:value-type="currency">
            <text:p>R$ 1.914,03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3" calcext:value-type="float">
            <text:p>113</text:p>
          </table:table-cell>
          <table:table-cell table:style-name="ce45" table:formula="of:=[$'RELAÇÃO GERAL'.A117]" office:value-type="string" office:string-value="FRANCISCO GERONIMO SIDONIO CARVALHO (Substituto. Rescisão: 03/05/2022)" calcext:value-type="string">
            <text:p>FRANCISCO GERONIMO SIDONIO CARVALHO (Substituto. Rescisão: 03/05/2022)</text:p>
          </table:table-cell>
          <table:table-cell table:style-name="ce54" office:value-type="float" office:value="99557088320" calcext:value-type="float">
            <text:p>9955708832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18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68.2" calcext:value-type="currency">
            <text:p>R$ 468,2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118:.P118])" office:value-type="currency" office:currency="BRL" office:value="2170.999" calcext:value-type="currency">
            <text:p>R$ 2.171,0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8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8:.W118])" office:value-type="currency" office:currency="BRL" office:value="102.6424" calcext:value-type="currency">
            <text:p>R$ 102,64</text:p>
          </table:table-cell>
          <table:table-cell table:style-name="ce84" table:formula="of:=[.Q118]-[.X118]" office:value-type="currency" office:currency="BRL" office:value="2068.3566" calcext:value-type="currency">
            <text:p>R$ 2.068,36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4" calcext:value-type="float">
            <text:p>114</text:p>
          </table:table-cell>
          <table:table-cell table:style-name="ce45" table:formula="of:=[$'RELAÇÃO GERAL'.A118]" office:value-type="string" office:string-value="MAURO PAULO DA SILVA" calcext:value-type="string">
            <text:p>MAURO PAULO DA SILVA</text:p>
          </table:table-cell>
          <table:table-cell table:style-name="ce54" office:value-type="string" calcext:value-type="string">
            <text:p>00743451333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9:.P119])" office:value-type="currency" office:currency="BRL" office:value="1803.09" calcext:value-type="currency">
            <text:p>R$ 1.803,0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9]" office:value-type="currency" office:currency="BRL" office:value="99.48" calcext:value-type="currency">
            <text:p>R$ 99,48</text:p>
          </table:table-cell>
          <table:table-cell table:style-name="ce81" table:formula="of:=6/100*[.E119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9:.W119])" office:value-type="currency" office:currency="BRL" office:value="174.09" calcext:value-type="currency">
            <text:p>R$ 174,09</text:p>
          </table:table-cell>
          <table:table-cell table:style-name="ce84" table:formula="of:=[.Q119]-[.X119]" office:value-type="currency" office:currency="BRL" office:value="1629" calcext:value-type="currency">
            <text:p>R$ 1.629,0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5" calcext:value-type="float">
            <text:p>115</text:p>
          </table:table-cell>
          <table:table-cell table:style-name="ce45" table:formula="of:=[$'RELAÇÃO GERAL'.A119]" office:value-type="string" office:string-value="MAXSUEL MELO RIBEIRO (Férias: 06/04 a 05/05/2022. Atestado: 06/05/2022)" calcext:value-type="string">
            <text:p>MAXSUEL MELO RIBEIRO (Férias: 06/04 a 05/05/2022. Atestado: 06/05/2022)</text:p>
          </table:table-cell>
          <table:table-cell table:style-name="ce54" office:value-type="float" office:value="66832934300" calcext:value-type="float">
            <text:p>66832934300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57" calcext:value-type="currency">
            <text:p>R$ 313,57</text:p>
          </table:table-cell>
          <table:table-cell table:style-name="ce65" office:value-type="currency" office:currency="BRL" office:value="144" calcext:value-type="currency">
            <text:p>R$ 144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20:.P120])" office:value-type="currency" office:currency="BRL" office:value="1761.14" calcext:value-type="currency">
            <text:p>R$ 1.761,1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0]" office:value-type="currency" office:currency="BRL" office:value="99.768" calcext:value-type="currency">
            <text:p>R$ 99,77</text:p>
          </table:table-cell>
          <table:table-cell table:style-name="ce81" table:formula="of:=6/100*[.E120]" office:value-type="currency" office:currency="BRL" office:value="74.826" calcext:value-type="currency">
            <text:p>R$ 74,8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0:.W120])" office:value-type="currency" office:currency="BRL" office:value="174.594" calcext:value-type="currency">
            <text:p>R$ 174,59</text:p>
          </table:table-cell>
          <table:table-cell table:style-name="ce84" table:formula="of:=[.Q120]-[.X120]" office:value-type="currency" office:currency="BRL" office:value="1586.546" calcext:value-type="currency">
            <text:p>R$ 1.586,5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6" calcext:value-type="float">
            <text:p>116</text:p>
          </table:table-cell>
          <table:table-cell table:style-name="ce45" table:formula="of:=[$'RELAÇÃO GERAL'.A120]" office:value-type="string" office:string-value="SAVIO RODRIGO COSTA(Substituto: Férias)" calcext:value-type="string">
            <text:p>SAVIO RODRIGO COSTA(Substituto: Férias)</text:p>
          </table:table-cell>
          <table:table-cell table:style-name="ce54" office:value-type="string" calcext:value-type="string">
            <text:p>05226785305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248.1" calcext:value-type="currency">
            <text:p>R$ 1.248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74" calcext:value-type="currency">
            <text:p>R$ 313,74</text:p>
          </table:table-cell>
          <table:table-cell table:style-name="ce65" office:value-type="currency" office:currency="BRL" office:value="144" calcext:value-type="currency">
            <text:p>R$ 14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1:.P121])" office:value-type="currency" office:currency="BRL" office:value="1705.84" calcext:value-type="currency">
            <text:p>R$ 1.705,8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1]" office:value-type="currency" office:currency="BRL" office:value="99.848" calcext:value-type="currency">
            <text:p>R$ 99,85</text:p>
          </table:table-cell>
          <table:table-cell table:style-name="ce81" table:formula="of:=6/100*[.E121]" office:value-type="currency" office:currency="BRL" office:value="74.886" calcext:value-type="currency">
            <text:p>R$ 74,89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1:.W121])" office:value-type="currency" office:currency="BRL" office:value="174.734" calcext:value-type="currency">
            <text:p>R$ 174,73</text:p>
          </table:table-cell>
          <table:table-cell table:style-name="ce84" table:formula="of:=[.Q121]-[.X121]" office:value-type="currency" office:currency="BRL" office:value="1531.106" calcext:value-type="currency">
            <text:p>R$ 1.531,1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7" calcext:value-type="float">
            <text:p>117</text:p>
          </table:table-cell>
          <table:table-cell table:style-name="ce45" table:formula="of:=[$'RELAÇÃO GERAL'.A121]" office:value-type="string" office:string-value="KELSON LIMA ARAUJO (Substituto: Atestado)" calcext:value-type="string">
            <text:p>KELSON LIMA ARAUJO (Substituto: Atestado)</text:p>
          </table:table-cell>
          <table:table-cell table:style-name="ce56" office:value-type="string" calcext:value-type="string">
            <text:p>05886342397</text:p>
          </table:table-cell>
          <table:table-cell table:style-name="ce60" office:value-type="string" calcext:value-type="string">
            <text:p>Recepcionista</text:p>
          </table:table-cell>
          <table:table-cell table:style-name="ce63" office:value-type="currency" office:currency="BRL" office:value="1520.25" calcext:value-type="currency">
            <text:p>R$ 1.520,25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65"/>
          <table:table-cell table:style-name="ce63" table:number-columns-repeated="2"/>
          <table:table-cell table:style-name="ce78" table:formula="of:=SUM([.E122:.P122])" office:value-type="currency" office:currency="BRL" office:value="2103.84" calcext:value-type="currency">
            <text:p>R$ 2.103,8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2]" office:value-type="currency" office:currency="BRL" office:value="121.62" calcext:value-type="currency">
            <text:p>R$ 121,62</text:p>
          </table:table-cell>
          <table:table-cell table:style-name="ce81" table:formula="of:=6/100*[.E122]" office:value-type="currency" office:currency="BRL" office:value="91.215" calcext:value-type="currency">
            <text:p>R$ 91,22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2:.W122])" office:value-type="currency" office:currency="BRL" office:value="212.835" calcext:value-type="currency">
            <text:p>R$ 212,84</text:p>
          </table:table-cell>
          <table:table-cell table:style-name="ce84" table:formula="of:=[.Q122]-[.X122]" office:value-type="currency" office:currency="BRL" office:value="1891.005" calcext:value-type="currency">
            <text:p>R$ 1.891,0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8" calcext:value-type="float">
            <text:p>118</text:p>
          </table:table-cell>
          <table:table-cell table:style-name="ce45" table:formula="of:=[$'RELAÇÃO GERAL'.A122]" office:value-type="string" office:string-value="NAGILA COSTA MACHADO" calcext:value-type="string">
            <text:p>NAGILA COSTA MACHADO</text:p>
          </table:table-cell>
          <table:table-cell table:style-name="ce54" office:value-type="float" office:value="75420015315" calcext:value-type="float">
            <text:p>75420015315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23:.P123])" office:value-type="currency" office:currency="BRL" office:value="1877.65" calcext:value-type="currency">
            <text:p>R$ 1.877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3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3:.W123])" office:value-type="currency" office:currency="BRL" office:value="115.0072" calcext:value-type="currency">
            <text:p>R$ 115,01</text:p>
          </table:table-cell>
          <table:table-cell table:style-name="ce84" table:formula="of:=[.Q123]-[.X123]" office:value-type="currency" office:currency="BRL" office:value="1762.6428" calcext:value-type="currency">
            <text:p>R$ 1.762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9" calcext:value-type="float">
            <text:p>119</text:p>
          </table:table-cell>
          <table:table-cell table:style-name="ce45" table:formula="of:=[$'RELAÇÃO GERAL'.A123]" office:value-type="string" office:string-value="NALIGIA ELINE DE AGUIAR PEREIRA" calcext:value-type="string">
            <text:p>NALIGIA ELINE DE AGUIAR PEREIRA</text:p>
          </table:table-cell>
          <table:table-cell table:style-name="ce56" office:value-type="string" calcext:value-type="string">
            <text:p>05600100361</text:p>
          </table:table-cell>
          <table:table-cell table:style-name="ce60" office:value-type="string" calcext:value-type="string">
            <text:p>Motoboy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4:.P124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4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4:.W124])" office:value-type="currency" office:currency="BRL" office:value="115.0072" calcext:value-type="currency">
            <text:p>R$ 115,01</text:p>
          </table:table-cell>
          <table:table-cell table:style-name="ce84" table:formula="of:=[.Q124]-[.X124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20" calcext:value-type="float">
            <text:p>120</text:p>
          </table:table-cell>
          <table:table-cell table:style-name="ce45" table:formula="of:=[$'RELAÇÃO GERAL'.A124]" office:value-type="string" office:string-value="NATAN LOPES DE ALMEIDA" calcext:value-type="string">
            <text:p>NATAN LOPES DE ALMEIDA</text:p>
          </table:table-cell>
          <table:table-cell table:style-name="ce54" office:value-type="string" calcext:value-type="string">
            <text:p>02955494321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25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5:.P125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5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5:.W125])" office:value-type="currency" office:currency="BRL" office:value="102.6424" calcext:value-type="currency">
            <text:p>R$ 102,64</text:p>
          </table:table-cell>
          <table:table-cell table:style-name="ce84" table:formula="of:=[.Q125]-[.X125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21" calcext:value-type="float">
            <text:p>121</text:p>
          </table:table-cell>
          <table:table-cell table:style-name="ce45" table:formula="of:=[$'RELAÇÃO GERAL'.A125]" office:value-type="string" office:string-value="NAYSA NAYARA OLIVEIRA LIMA" calcext:value-type="string">
            <text:p>NAYSA NAYARA OLIVEIRA LIMA</text:p>
          </table:table-cell>
          <table:table-cell table:style-name="ce50" office:value-type="string" calcext:value-type="string">
            <text:p>0246243937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6:.P126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6]" office:value-type="currency" office:currency="BRL" office:value="115.0072" calcext:value-type="currency">
            <text:p>R$ 115,01</text:p>
          </table:table-cell>
          <table:table-cell table:style-name="ce81" table:formula="of:=6/100*[.E126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6:.W126])" office:value-type="currency" office:currency="BRL" office:value="201.2626" calcext:value-type="currency">
            <text:p>R$ 201,26</text:p>
          </table:table-cell>
          <table:table-cell table:style-name="ce84" table:formula="of:=[.Q126]-[.X126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2" calcext:value-type="float">
            <text:p>122</text:p>
          </table:table-cell>
          <table:table-cell table:style-name="ce45" table:formula="of:=[$'RELAÇÃO GERAL'.A126]" office:value-type="string" office:string-value="PAULA REJANE LUSTOSA AGUIAR" calcext:value-type="string">
            <text:p>PAULA REJANE LUSTOSA AGUIAR</text:p>
          </table:table-cell>
          <table:table-cell table:style-name="ce54" office:value-type="string" calcext:value-type="string">
            <text:p>00051180340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27:.P127])" office:value-type="currency" office:currency="BRL" office:value="1877.65" calcext:value-type="currency">
            <text:p>R$ 1.877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7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7:.W127])" office:value-type="currency" office:currency="BRL" office:value="115.0072" calcext:value-type="currency">
            <text:p>R$ 115,01</text:p>
          </table:table-cell>
          <table:table-cell table:style-name="ce84" table:formula="of:=[.Q127]-[.X127]" office:value-type="currency" office:currency="BRL" office:value="1762.6428" calcext:value-type="currency">
            <text:p>R$ 1.762,64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3" calcext:value-type="float">
            <text:p>123</text:p>
          </table:table-cell>
          <table:table-cell table:style-name="ce45" table:formula="of:=[$'RELAÇÃO GERAL'.A127]" office:value-type="string" office:string-value="PEDRO JOSÉ BISPO" calcext:value-type="string">
            <text:p>PEDRO JOSÉ BISPO</text:p>
          </table:table-cell>
          <table:table-cell table:style-name="ce54" office:value-type="float" office:value="77055810353" calcext:value-type="float">
            <text:p>77055810353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28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8:.P128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8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8:.W128])" office:value-type="currency" office:currency="BRL" office:value="102.6424" calcext:value-type="currency">
            <text:p>R$ 102,64</text:p>
          </table:table-cell>
          <table:table-cell table:style-name="ce84" table:formula="of:=[.Q128]-[.X128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4" calcext:value-type="float">
            <text:p>124</text:p>
          </table:table-cell>
          <table:table-cell table:style-name="ce45" table:formula="of:=[$'RELAÇÃO GERAL'.A128]" office:value-type="string" office:string-value="PEDRO MARQUES DA SILVA FILHO" calcext:value-type="string">
            <text:p>PEDRO MARQUES DA SILVA FILHO</text:p>
          </table:table-cell>
          <table:table-cell table:style-name="ce54" office:value-type="string" calcext:value-type="string">
            <text:p>02441440365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29:.P129])" office:value-type="currency" office:currency="BRL" office:value="1820.13" calcext:value-type="currency">
            <text:p>R$ 1.820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9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9:.W129])" office:value-type="currency" office:currency="BRL" office:value="110.4056" calcext:value-type="currency">
            <text:p>R$ 110,41</text:p>
          </table:table-cell>
          <table:table-cell table:style-name="ce84" table:formula="of:=[.Q129]-[.X129]" office:value-type="currency" office:currency="BRL" office:value="1709.7244" calcext:value-type="currency">
            <text:p>R$ 1.709,72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5" calcext:value-type="float">
            <text:p>125</text:p>
          </table:table-cell>
          <table:table-cell table:style-name="ce45" table:formula="of:=[$'RELAÇÃO GERAL'.A129]" office:value-type="string" office:string-value="RAIMUNDA DA COSTA SEPULVEDA" calcext:value-type="string">
            <text:p>RAIMUNDA DA COSTA SEPULVEDA</text:p>
          </table:table-cell>
          <table:table-cell table:style-name="ce54" office:value-type="float" office:value="94724237368" calcext:value-type="float">
            <text:p>94724237368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30:.P130])" office:value-type="currency" office:currency="BRL" office:value="2126.4" calcext:value-type="currency">
            <text:p>R$ 2.126,4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0]" office:value-type="currency" office:currency="BRL" office:value="115.0072" calcext:value-type="currency">
            <text:p>R$ 115,01</text:p>
          </table:table-cell>
          <table:table-cell table:style-name="ce81" table:formula="of:=6/100*[.E130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0:.W130])" office:value-type="currency" office:currency="BRL" office:value="201.2626" calcext:value-type="currency">
            <text:p>R$ 201,26</text:p>
          </table:table-cell>
          <table:table-cell table:style-name="ce84" table:formula="of:=[.Q130]-[.X130]" office:value-type="currency" office:currency="BRL" office:value="1925.1374" calcext:value-type="currency">
            <text:p>R$ 1.925,14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6" calcext:value-type="float">
            <text:p>126</text:p>
          </table:table-cell>
          <table:table-cell table:style-name="ce45" table:formula="of:=[$'RELAÇÃO GERAL'.A130]" office:value-type="string" office:string-value="RAIMUNDO NONATO CASTRO SILVA (Férias: 02 a 31/05/2022)" calcext:value-type="string">
            <text:p>RAIMUNDO NONATO CASTRO SILVA (Férias: 02 a 31/05/2022)</text:p>
          </table:table-cell>
          <table:table-cell table:style-name="ce54" office:value-type="string" calcext:value-type="string">
            <text:p>02514322383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31]*30%" office:value-type="currency" office:currency="BRL" office:value="384.909" calcext:value-type="currency">
            <text:p>R$ 384,91</text:p>
          </table:table-cell>
          <table:table-cell table:style-name="ce63" office:value-type="currency" office:currency="BRL" office:value="2031.6" calcext:value-type="currency">
            <text:p>R$ 2.031,60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31:.P131])" office:value-type="currency" office:currency="BRL" office:value="3699.539" calcext:value-type="currency">
            <text:p>R$ 3.699,5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1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1:.W131])" office:value-type="currency" office:currency="BRL" office:value="102.6424" calcext:value-type="currency">
            <text:p>R$ 102,64</text:p>
          </table:table-cell>
          <table:table-cell table:style-name="ce84" table:formula="of:=[.Q131]-[.X131]" office:value-type="currency" office:currency="BRL" office:value="3596.8966" calcext:value-type="currency">
            <text:p>R$ 3.596,90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7" calcext:value-type="float">
            <text:p>127</text:p>
          </table:table-cell>
          <table:table-cell table:style-name="ce45" table:formula="of:=[$'RELAÇÃO GERAL'.A131]" office:value-type="string" office:string-value="LUIS FRANCISCO GABRIEL OLIVEIRA FEITOSA (Substituto. Rescisão: 31/05/2022)" calcext:value-type="string">
            <text:p>LUIS FRANCISCO GABRIEL OLIVEIRA FEITOSA (Substituto. Rescisão: 31/05/2022)</text:p>
          </table:table-cell>
          <table:table-cell table:style-name="ce54" office:value-type="float" office:value="79772129353" calcext:value-type="float">
            <text:p>7977212935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32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1799.32" calcext:value-type="currency">
            <text:p>R$ 1.799,32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132:.P132])" office:value-type="currency" office:currency="BRL" office:value="3850.849" calcext:value-type="currency">
            <text:p>R$ 3.850,8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2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2:.W132])" office:value-type="currency" office:currency="BRL" office:value="102.6424" calcext:value-type="currency">
            <text:p>R$ 102,64</text:p>
          </table:table-cell>
          <table:table-cell table:style-name="ce84" table:formula="of:=[.Q132]-[.X132]" office:value-type="currency" office:currency="BRL" office:value="3748.2066" calcext:value-type="currency">
            <text:p>R$ 3.748,21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8" calcext:value-type="float">
            <text:p>128</text:p>
          </table:table-cell>
          <table:table-cell table:style-name="ce45" table:formula="of:=[$'RELAÇÃO GERAL'.A132]" office:value-type="string" office:string-value="REGINALDO CARDOSO MONTEIRO DOS SANTOS" calcext:value-type="string">
            <text:p>REGINALDO CARDOSO MONTEIRO DOS SANTOS</text:p>
          </table:table-cell>
          <table:table-cell table:style-name="ce54" office:value-type="float" office:value="48308668100" calcext:value-type="float">
            <text:p>4830866810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66.16" calcext:value-type="currency">
            <text:p>R$ 366,16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33:.P133])" office:value-type="currency" office:currency="BRL" office:value="1786" calcext:value-type="currency">
            <text:p>R$ 1.786,0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3]" office:value-type="currency" office:currency="BRL" office:value="99.5072" calcext:value-type="currency">
            <text:p>R$ 99,51</text:p>
          </table:table-cell>
          <table:table-cell table:style-name="ce81" table:formula="of:=6/100*[.E133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3:.W133])" office:value-type="currency" office:currency="BRL" office:value="174.1376" calcext:value-type="currency">
            <text:p>R$ 174,14</text:p>
          </table:table-cell>
          <table:table-cell table:style-name="ce84" table:formula="of:=[.Q133]-[.X133]" office:value-type="currency" office:currency="BRL" office:value="1611.8624" calcext:value-type="currency">
            <text:p>R$ 1.611,86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9" calcext:value-type="float">
            <text:p>129</text:p>
          </table:table-cell>
          <table:table-cell table:style-name="ce45" table:formula="of:=[$'RELAÇÃO GERAL'.A133]" office:value-type="string" office:string-value="REGINALDO CRUZ MORAIS CUNHA" calcext:value-type="string">
            <text:p>REGINALDO CRUZ MORAIS CUNHA</text:p>
          </table:table-cell>
          <table:table-cell table:style-name="ce54" office:value-type="float" office:value="86153889387" calcext:value-type="float">
            <text:p>86153889387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currency" office:currency="BRL" office:value="112.94" calcext:value-type="currency">
            <text:p>R$ 112,94</text:p>
          </table:table-cell>
          <table:table-cell table:style-name="ce63" office:value-type="currency" office:currency="BRL" office:value="515.31" calcext:value-type="currency">
            <text:p>R$ 515,31</text:p>
          </table:table-cell>
          <table:table-cell table:style-name="ce78" table:formula="of:=SUM([.E134:.P134])" office:value-type="currency" office:currency="BRL" office:value="2697.13" calcext:value-type="currency">
            <text:p>R$ 2.697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4]" office:value-type="currency" office:currency="BRL" office:value="110.4056" calcext:value-type="currency">
            <text:p>R$ 110,41</text:p>
          </table:table-cell>
          <table:table-cell table:style-name="ce81" table:formula="of:=6/100*[.E134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4:.W134])" office:value-type="currency" office:currency="BRL" office:value="193.2098" calcext:value-type="currency">
            <text:p>R$ 193,21</text:p>
          </table:table-cell>
          <table:table-cell table:style-name="ce84" table:formula="of:=[.Q134]-[.X134]" office:value-type="currency" office:currency="BRL" office:value="2503.9202" calcext:value-type="currency">
            <text:p>R$ 2.503,92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0" calcext:value-type="float">
            <text:p>130</text:p>
          </table:table-cell>
          <table:table-cell table:style-name="ce45" table:formula="of:=[$'RELAÇÃO GERAL'.A134]" office:value-type="string" office:string-value="REGINALDO FERREIRA PEREIRA" calcext:value-type="string">
            <text:p>REGINALDO FERREIRA PEREIRA</text:p>
          </table:table-cell>
          <table:table-cell table:style-name="ce49" office:value-type="float" office:value="49062360300" calcext:value-type="float">
            <text:p>49062360300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35:.P135])" office:value-type="currency" office:currency="BRL" office:value="1820.13" calcext:value-type="currency">
            <text:p>R$ 1.820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5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5:.W135])" office:value-type="currency" office:currency="BRL" office:value="110.4056" calcext:value-type="currency">
            <text:p>R$ 110,41</text:p>
          </table:table-cell>
          <table:table-cell table:style-name="ce84" table:formula="of:=[.Q135]-[.X135]" office:value-type="currency" office:currency="BRL" office:value="1709.7244" calcext:value-type="currency">
            <text:p>R$ 1.709,72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1" calcext:value-type="float">
            <text:p>131</text:p>
          </table:table-cell>
          <table:table-cell table:style-name="ce45" table:formula="of:=[$'RELAÇÃO GERAL'.A135]" office:value-type="string" office:string-value="RENAN ROSA DE FRANÇA" calcext:value-type="string">
            <text:p>RENAN ROSA DE FRANÇA</text:p>
          </table:table-cell>
          <table:table-cell table:style-name="ce54" office:value-type="string" calcext:value-type="string">
            <text:p>0210722630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36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36:.P136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6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6:.W136])" office:value-type="currency" office:currency="BRL" office:value="102.6424" calcext:value-type="currency">
            <text:p>R$ 102,64</text:p>
          </table:table-cell>
          <table:table-cell table:style-name="ce84" table:formula="of:=[.Q136]-[.X136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2" calcext:value-type="float">
            <text:p>132</text:p>
          </table:table-cell>
          <table:table-cell table:style-name="ce45" table:formula="of:=[$'RELAÇÃO GERAL'.A136]" office:value-type="string" office:string-value="RENATO ALVES CAVALCANTE SAMPAIO" calcext:value-type="string">
            <text:p>RENATO ALVES CAVALCANTE SAMPAIO</text:p>
          </table:table-cell>
          <table:table-cell table:style-name="ce54" office:value-type="float" office:value="45394121320" calcext:value-type="float">
            <text:p>4539412132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957" calcext:value-type="currency">
            <text:p>R$ 957,00</text:p>
          </table:table-cell>
          <table:table-cell table:style-name="ce78" table:formula="of:=SUM([.E137:.P137])" office:value-type="currency" office:currency="BRL" office:value="2763.69" calcext:value-type="currency">
            <text:p>R$ 2.763,6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7]" office:value-type="currency" office:currency="BRL" office:value="99.768" calcext:value-type="currency">
            <text:p>R$ 99,77</text:p>
          </table:table-cell>
          <table:table-cell table:style-name="ce81" table:formula="of:=6/100*[.E137]" office:value-type="currency" office:currency="BRL" office:value="74.826" calcext:value-type="currency">
            <text:p>R$ 74,83</text:p>
          </table:table-cell>
          <table:table-cell table:number-columns-repeated="2" table:style-name="ce81" office:value-type="currency" office:currency="BRL" office:value="41.57" calcext:value-type="currency">
            <text:p>R$ 41,57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137:.W137])" office:value-type="currency" office:currency="BRL" office:value="257.734" calcext:value-type="currency">
            <text:p>R$ 257,73</text:p>
          </table:table-cell>
          <table:table-cell table:style-name="ce84" table:formula="of:=[.Q137]-[.X137]" office:value-type="currency" office:currency="BRL" office:value="2505.956" calcext:value-type="currency">
            <text:p>R$ 2.505,96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3" calcext:value-type="float">
            <text:p>133</text:p>
          </table:table-cell>
          <table:table-cell table:style-name="ce45" table:formula="of:=[$'RELAÇÃO GERAL'.A137]" office:value-type="string" office:string-value="RICARDO RODRIGUES LOPES" calcext:value-type="string">
            <text:p>RICARDO RODRIGUES LOPES</text:p>
          </table:table-cell>
          <table:table-cell table:style-name="ce54" office:value-type="string" calcext:value-type="string">
            <text:p>05284077326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112.94" calcext:value-type="currency">
            <text:p>R$ 112,94</text:p>
          </table:table-cell>
          <table:table-cell table:style-name="ce63"/>
          <table:table-cell table:style-name="ce78" table:formula="of:=SUM([.E138:.P138])" office:value-type="currency" office:currency="BRL" office:value="1743.63" calcext:value-type="currency">
            <text:p>R$ 1.743,6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8]" office:value-type="currency" office:currency="BRL" office:value="99.768" calcext:value-type="currency">
            <text:p>R$ 99,77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8:.W138])" office:value-type="currency" office:currency="BRL" office:value="99.768" calcext:value-type="currency">
            <text:p>R$ 99,77</text:p>
          </table:table-cell>
          <table:table-cell table:style-name="ce84" table:formula="of:=[.Q138]-[.X138]" office:value-type="currency" office:currency="BRL" office:value="1643.862" calcext:value-type="currency">
            <text:p>R$ 1.643,86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4" calcext:value-type="float">
            <text:p>134</text:p>
          </table:table-cell>
          <table:table-cell table:style-name="ce45" table:formula="of:=[$'RELAÇÃO GERAL'.A138]" office:value-type="string" office:string-value="ROMULO DE CARVALHO MOURA" calcext:value-type="string">
            <text:p>ROMULO DE CARVALHO MOURA</text:p>
          </table:table-cell>
          <table:table-cell table:style-name="ce54" office:value-type="string" calcext:value-type="string">
            <text:p>04985768332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 office:value-type="currency" office:currency="BRL" office:value="736.15" calcext:value-type="currency">
            <text:p>R$ 736,15</text:p>
          </table:table-cell>
          <table:table-cell table:style-name="ce78" table:formula="of:=SUM([.E139:.P139])" office:value-type="currency" office:currency="BRL" office:value="2556.28" calcext:value-type="currency">
            <text:p>R$ 2.556,2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9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9:.W139])" office:value-type="currency" office:currency="BRL" office:value="110.4056" calcext:value-type="currency">
            <text:p>R$ 110,41</text:p>
          </table:table-cell>
          <table:table-cell table:style-name="ce84" table:formula="of:=[.Q139]-[.X139]" office:value-type="currency" office:currency="BRL" office:value="2445.8744" calcext:value-type="currency">
            <text:p>R$ 2.445,87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5" calcext:value-type="float">
            <text:p>135</text:p>
          </table:table-cell>
          <table:table-cell table:style-name="ce45" table:formula="of:=[$'RELAÇÃO GERAL'.A139]" office:value-type="string" office:string-value="SAINT CLAIR MONTAIL MOREIRA (Férias: 02 a 23/05/2022)" calcext:value-type="string">
            <text:p>SAINT CLAIR MONTAIL MOREIRA (Férias: 02 a 23/05/2022)</text:p>
          </table:table-cell>
          <table:table-cell table:style-name="ce54" office:value-type="string" calcext:value-type="string">
            <text:p>06714848340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635.24" calcext:value-type="currency">
            <text:p>R$ 1.635,24</text:p>
          </table:table-cell>
          <table:table-cell table:style-name="ce63"/>
          <table:table-cell table:style-name="ce63" office:value-type="currency" office:currency="BRL" office:value="2067.69" calcext:value-type="currency">
            <text:p>R$ 2.067,69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957" calcext:value-type="currency">
            <text:p>R$ 957,00</text:p>
          </table:table-cell>
          <table:table-cell table:style-name="ce78" table:formula="of:=SUM([.E140:.P140])" office:value-type="currency" office:currency="BRL" office:value="4799.37" calcext:value-type="currency">
            <text:p>R$ 4.799,3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0]" office:value-type="currency" office:currency="BRL" office:value="130.8192" calcext:value-type="currency">
            <text:p>R$ 130,82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0:.W140])" office:value-type="currency" office:currency="BRL" office:value="130.8192" calcext:value-type="currency">
            <text:p>R$ 130,82</text:p>
          </table:table-cell>
          <table:table-cell table:style-name="ce84" table:formula="of:=[.Q140]-[.X140]" office:value-type="currency" office:currency="BRL" office:value="4668.5508" calcext:value-type="currency">
            <text:p>R$ 4.668,55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6" calcext:value-type="float">
            <text:p>136</text:p>
          </table:table-cell>
          <table:table-cell table:style-name="ce45" table:formula="of:=[$'RELAÇÃO GERAL'.A140]" office:value-type="string" office:string-value="HIDALBERTO QUEIROZ RODRIGUES (Substituto)" calcext:value-type="string">
            <text:p>HIDALBERTO QUEIROZ RODRIGUES (Substituto)</text:p>
          </table:table-cell>
          <table:table-cell table:style-name="ce54" office:value-type="string" calcext:value-type="string">
            <text:p>06462306386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61.45" calcext:value-type="currency">
            <text:p>R$ 261,45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41:.P141])" office:value-type="currency" office:currency="BRL" office:value="1641.52" calcext:value-type="currency">
            <text:p>R$ 1.641,5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1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1:.W141])" office:value-type="currency" office:currency="BRL" office:value="110.4056" calcext:value-type="currency">
            <text:p>R$ 110,41</text:p>
          </table:table-cell>
          <table:table-cell table:style-name="ce84" table:formula="of:=[.Q141]-[.X141]" office:value-type="currency" office:currency="BRL" office:value="1531.1144" calcext:value-type="currency">
            <text:p>R$ 1.531,11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7" calcext:value-type="float">
            <text:p>137</text:p>
          </table:table-cell>
          <table:table-cell table:style-name="ce45" table:formula="of:=[$'RELAÇÃO GERAL'.A141]" office:value-type="string" office:string-value="SAMARA DA CONCEIÇÃO VIEIRA (Atestado: 18/05/2022. Atestado: 25 a 27/05/2022. Sem substituto)" calcext:value-type="string">
            <text:p>SAMARA DA CONCEIÇÃO VIEIRA (Atestado: 18/05/2022. Atestado: 25 a 27/05/2022. Sem substituto)</text:p>
          </table:table-cell>
          <table:table-cell table:style-name="ce49" office:value-type="float" office:value="76362795334" calcext:value-type="float">
            <text:p>76362795334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42:.P142])" office:value-type="currency" office:currency="BRL" office:value="1859.9" calcext:value-type="currency">
            <text:p>R$ 1.859,9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2]" office:value-type="currency" office:currency="BRL" office:value="99.5072" calcext:value-type="currency">
            <text:p>R$ 99,51</text:p>
          </table:table-cell>
          <table:table-cell table:style-name="ce81" table:formula="of:=6/100*[.E142]" office:value-type="currency" office:currency="BRL" office:value="74.6304" calcext:value-type="currency">
            <text:p>R$ 74,63</text:p>
          </table:table-cell>
          <table:table-cell table:number-columns-repeated="2" table:style-name="ce81" office:value-type="currency" office:currency="BRL" office:value="41.46" calcext:value-type="currency">
            <text:p>R$ 41,46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142:.W142])" office:value-type="currency" office:currency="BRL" office:value="257.0576" calcext:value-type="currency">
            <text:p>R$ 257,06</text:p>
          </table:table-cell>
          <table:table-cell table:style-name="ce84" table:formula="of:=[.Q142]-[.X142]" office:value-type="currency" office:currency="BRL" office:value="1602.8424" calcext:value-type="currency">
            <text:p>R$ 1.602,84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8" calcext:value-type="float">
            <text:p>138</text:p>
          </table:table-cell>
          <table:table-cell table:style-name="ce45" table:formula="of:=[$'RELAÇÃO GERAL'.A142]" office:value-type="string" office:string-value="SAMIA NONATA DOS SANTOS SILVA" calcext:value-type="string">
            <text:p>SAMIA NONATA DOS SANTOS SILVA</text:p>
          </table:table-cell>
          <table:table-cell table:style-name="ce49" office:value-type="float" office:value="76362795335" calcext:value-type="float">
            <text:p>76362795335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112.94" calcext:value-type="currency">
            <text:p>R$ 112,94</text:p>
          </table:table-cell>
          <table:table-cell table:style-name="ce63"/>
          <table:table-cell table:style-name="ce78" table:formula="of:=SUM([.E143:.P143])" office:value-type="currency" office:currency="BRL" office:value="1934.12" calcext:value-type="currency">
            <text:p>R$ 1.934,1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3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3:.W143])" office:value-type="currency" office:currency="BRL" office:value="115.0072" calcext:value-type="currency">
            <text:p>R$ 115,01</text:p>
          </table:table-cell>
          <table:table-cell table:style-name="ce84" table:formula="of:=[.Q143]-[.X143]" office:value-type="currency" office:currency="BRL" office:value="1819.1128" calcext:value-type="currency">
            <text:p>R$ 1.819,11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9" calcext:value-type="float">
            <text:p>139</text:p>
          </table:table-cell>
          <table:table-cell table:style-name="ce45" table:formula="of:=[$'RELAÇÃO GERAL'.A143]" office:value-type="string" office:string-value="SAMUEL LEITE FEITOSA (Férias: 14/04 a 03/05/2022)" calcext:value-type="string">
            <text:p>SAMUEL LEITE FEITOSA (Férias: 14/04 a 03/05/2022)</text:p>
          </table:table-cell>
          <table:table-cell table:style-name="ce49" office:value-type="float" office:value="76362795336" calcext:value-type="float">
            <text:p>76362795336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635.24" calcext:value-type="currency">
            <text:p>R$ 1.635,2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 office:value-type="currency" office:currency="BRL" office:value="809.77" calcext:value-type="currency">
            <text:p>R$ 809,77</text:p>
          </table:table-cell>
          <table:table-cell table:style-name="ce78" table:formula="of:=SUM([.E144:.P144])" office:value-type="currency" office:currency="BRL" office:value="3010.21" calcext:value-type="currency">
            <text:p>R$ 3.010,2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4]" office:value-type="currency" office:currency="BRL" office:value="130.8192" calcext:value-type="currency">
            <text:p>R$ 130,82</text:p>
          </table:table-cell>
          <table:table-cell table:style-name="ce81" table:formula="of:=6/100*[.E144]" office:value-type="currency" office:currency="BRL" office:value="98.1144" calcext:value-type="currency">
            <text:p>R$ 98,1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4:.W144])" office:value-type="currency" office:currency="BRL" office:value="228.9336" calcext:value-type="currency">
            <text:p>R$ 228,93</text:p>
          </table:table-cell>
          <table:table-cell table:style-name="ce84" table:formula="of:=[.Q144]-[.X144]" office:value-type="currency" office:currency="BRL" office:value="2781.2764" calcext:value-type="currency">
            <text:p>R$ 2.781,28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0" calcext:value-type="float">
            <text:p>140</text:p>
          </table:table-cell>
          <table:table-cell table:style-name="ce45" table:formula="of:=[$'RELAÇÃO GERAL'.A144]" office:value-type="string" office:string-value="HIDALBERTO QUEIROZ RODRIGUES (Substituto)" calcext:value-type="string">
            <text:p>HIDALBERTO QUEIROZ RODRIGUES (Substituto)</text:p>
          </table:table-cell>
          <table:table-cell table:style-name="ce49" office:value-type="float" office:value="76362795337" calcext:value-type="float">
            <text:p>76362795337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61.45" calcext:value-type="currency">
            <text:p>R$ 261,45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45:.P145])" office:value-type="currency" office:currency="BRL" office:value="1641.52" calcext:value-type="currency">
            <text:p>R$ 1.641,5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5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5:.W145])" office:value-type="currency" office:currency="BRL" office:value="110.4056" calcext:value-type="currency">
            <text:p>R$ 110,41</text:p>
          </table:table-cell>
          <table:table-cell table:style-name="ce84" table:formula="of:=[.Q145]-[.X145]" office:value-type="currency" office:currency="BRL" office:value="1531.1144" calcext:value-type="currency">
            <text:p>R$ 1.531,11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1" calcext:value-type="float">
            <text:p>141</text:p>
          </table:table-cell>
          <table:table-cell table:style-name="ce45" table:formula="of:=[$'RELAÇÃO GERAL'.A145]" office:value-type="string" office:string-value="SEBASTIAO SILVA NASCIMENTO" calcext:value-type="string">
            <text:p>SEBASTIAO SILVA NASCIMENTO</text:p>
          </table:table-cell>
          <table:table-cell table:style-name="ce49" office:value-type="float" office:value="76362795338" calcext:value-type="float">
            <text:p>76362795338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46:.P146])" office:value-type="currency" office:currency="BRL" office:value="1683.9" calcext:value-type="currency">
            <text:p>R$ 1.683,9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6]" office:value-type="currency" office:currency="BRL" office:value="99.5072" calcext:value-type="currency">
            <text:p>R$ 99,5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6:.W146])" office:value-type="currency" office:currency="BRL" office:value="99.5072" calcext:value-type="currency">
            <text:p>R$ 99,51</text:p>
          </table:table-cell>
          <table:table-cell table:style-name="ce84" table:formula="of:=[.Q146]-[.X146]" office:value-type="currency" office:currency="BRL" office:value="1584.3928" calcext:value-type="currency">
            <text:p>R$ 1.584,39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2" calcext:value-type="float">
            <text:p>142</text:p>
          </table:table-cell>
          <table:table-cell table:style-name="ce45" table:formula="of:=[$'RELAÇÃO GERAL'.A146]" office:value-type="string" office:string-value="SIMONE ALVES DO NASCIMENTO (Férias: 04/04 a 03/05/2022)" calcext:value-type="string">
            <text:p>SIMONE ALVES DO NASCIMENTO (Férias: 04/04 a 03/05/2022)</text:p>
          </table:table-cell>
          <table:table-cell table:style-name="ce49" office:value-type="float" office:value="76362795339" calcext:value-type="float">
            <text:p>76362795339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47:.P147])" office:value-type="currency" office:currency="BRL" office:value="1786.32" calcext:value-type="currency">
            <text:p>R$ 1.786,3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7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7:.W147])" office:value-type="currency" office:currency="BRL" office:value="115.0072" calcext:value-type="currency">
            <text:p>R$ 115,01</text:p>
          </table:table-cell>
          <table:table-cell table:style-name="ce84" table:formula="of:=[.Q147]-[.X147]" office:value-type="currency" office:currency="BRL" office:value="1671.3128" calcext:value-type="currency">
            <text:p>R$ 1.671,31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3" calcext:value-type="float">
            <text:p>143</text:p>
          </table:table-cell>
          <table:table-cell table:style-name="ce45" table:formula="of:=[$'RELAÇÃO GERAL'.A147]" office:value-type="string" office:string-value="SOLANGE ALVES DO NASCIMENTO (Substituta. Rescisão: 03/05/2022)" calcext:value-type="string">
            <text:p>SOLANGE ALVES DO NASCIMENTO (Substituta. Rescisão: 03/05/2022)</text:p>
          </table:table-cell>
          <table:table-cell table:style-name="ce49" office:value-type="float" office:value="76362795340" calcext:value-type="float">
            <text:p>7636279534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09.18" calcext:value-type="currency">
            <text:p>R$ 409,18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.65" calcext:value-type="currency">
            <text:p>R$ 5,65</text:p>
          </table:table-cell>
          <table:table-cell table:style-name="ce63"/>
          <table:table-cell table:style-name="ce78" table:formula="of:=SUM([.E148:.P148])" office:value-type="currency" office:currency="BRL" office:value="1887.28" calcext:value-type="currency">
            <text:p>R$ 1.887,2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8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8:.W148])" office:value-type="currency" office:currency="BRL" office:value="115.0072" calcext:value-type="currency">
            <text:p>R$ 115,01</text:p>
          </table:table-cell>
          <table:table-cell table:style-name="ce84" table:formula="of:=[.Q148]-[.X148]" office:value-type="currency" office:currency="BRL" office:value="1772.2728" calcext:value-type="currency">
            <text:p>R$ 1.772,27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4" calcext:value-type="float">
            <text:p>144</text:p>
          </table:table-cell>
          <table:table-cell table:style-name="ce45" table:formula="of:=[$'RELAÇÃO GERAL'.A148]" office:value-type="string" office:string-value="SOLANGE MARIA DE SOUSA DIAS" calcext:value-type="string">
            <text:p>SOLANGE MARIA DE SOUSA DIAS</text:p>
          </table:table-cell>
          <table:table-cell table:style-name="ce49" office:value-type="float" office:value="76362795341" calcext:value-type="float">
            <text:p>76362795341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49:.P149])" office:value-type="currency" office:currency="BRL" office:value="1641.49" calcext:value-type="currency">
            <text:p>R$ 1.641,4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9]" office:value-type="currency" office:currency="BRL" office:value="100.632" calcext:value-type="currency">
            <text:p>R$ 100,63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9:.W149])" office:value-type="currency" office:currency="BRL" office:value="100.632" calcext:value-type="currency">
            <text:p>R$ 100,63</text:p>
          </table:table-cell>
          <table:table-cell table:style-name="ce84" table:formula="of:=[.Q149]-[.X149]" office:value-type="currency" office:currency="BRL" office:value="1540.858" calcext:value-type="currency">
            <text:p>R$ 1.540,86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5" calcext:value-type="float">
            <text:p>145</text:p>
          </table:table-cell>
          <table:table-cell table:style-name="ce45" table:formula="of:=[$'RELAÇÃO GERAL'.A149]" office:value-type="string" office:string-value="THAYNARA AMARAL DIAS (Atestado: 11 a 12/05/2022)" calcext:value-type="string">
            <text:p>THAYNARA AMARAL DIAS (Atestado: 11 a 12/05/2022)</text:p>
          </table:table-cell>
          <table:table-cell table:style-name="ce49" office:value-type="float" office:value="76362795342" calcext:value-type="float">
            <text:p>76362795342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112.94" calcext:value-type="currency">
            <text:p>R$ 112,94</text:p>
          </table:table-cell>
          <table:table-cell table:style-name="ce63"/>
          <table:table-cell table:style-name="ce78" table:formula="of:=SUM([.E150:.P150])" office:value-type="currency" office:currency="BRL" office:value="2110.12" calcext:value-type="currency">
            <text:p>R$ 2.110,1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50]" office:value-type="currency" office:currency="BRL" office:value="115.0072" calcext:value-type="currency">
            <text:p>R$ 115,01</text:p>
          </table:table-cell>
          <table:table-cell table:style-name="ce81" table:formula="of:=6/100*[.E150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50:.W150])" office:value-type="currency" office:currency="BRL" office:value="201.2626" calcext:value-type="currency">
            <text:p>R$ 201,26</text:p>
          </table:table-cell>
          <table:table-cell table:style-name="ce84" table:formula="of:=[.Q150]-[.X150]" office:value-type="currency" office:currency="BRL" office:value="1908.8574" calcext:value-type="currency">
            <text:p>R$ 1.908,86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6" calcext:value-type="float">
            <text:p>146</text:p>
          </table:table-cell>
          <table:table-cell table:style-name="ce45" table:formula="of:=[$'RELAÇÃO GERAL'.A150]" office:value-type="string" office:string-value="DJANE COSTA CARDOSO E SILVA (Substituta)" calcext:value-type="string">
            <text:p>DJANE COSTA CARDOSO E SILVA (Substituta)</text:p>
          </table:table-cell>
          <table:table-cell table:style-name="ce49" office:value-type="float" office:value="76362795343" calcext:value-type="float">
            <text:p>76362795343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51:.P151])" office:value-type="currency" office:currency="BRL" office:value="2021.18" calcext:value-type="currency">
            <text:p>R$ 2.0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51]" office:value-type="currency" office:currency="BRL" office:value="115.0072" calcext:value-type="currency">
            <text:p>R$ 115,01</text:p>
          </table:table-cell>
          <table:table-cell table:style-name="ce81" table:formula="of:=6/100*[.E151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51:.W151])" office:value-type="currency" office:currency="BRL" office:value="201.2626" calcext:value-type="currency">
            <text:p>R$ 201,26</text:p>
          </table:table-cell>
          <table:table-cell table:style-name="ce84" table:formula="of:=[.Q151]-[.X151]" office:value-type="currency" office:currency="BRL" office:value="1819.9174" calcext:value-type="currency">
            <text:p>R$ 1.819,92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7" calcext:value-type="float">
            <text:p>147</text:p>
          </table:table-cell>
          <table:table-cell table:style-name="ce45" table:formula="of:=[$'RELAÇÃO GERAL'.A151]" office:value-type="string" office:string-value="WILSON LINDEMBERG DE SOUSA BARROS" calcext:value-type="string">
            <text:p>WILSON LINDEMBERG DE SOUSA BARROS</text:p>
          </table:table-cell>
          <table:table-cell table:style-name="ce49" office:value-type="float" office:value="76362795344" calcext:value-type="float">
            <text:p>76362795344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52:.P152])" office:value-type="currency" office:currency="BRL" office:value="2068.88" calcext:value-type="currency">
            <text:p>R$ 2.068,8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52]" office:value-type="currency" office:currency="BRL" office:value="110.4056" calcext:value-type="currency">
            <text:p>R$ 110,41</text:p>
          </table:table-cell>
          <table:table-cell table:style-name="ce81" table:formula="of:=6/100*[.E152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52:.W152])" office:value-type="currency" office:currency="BRL" office:value="193.2098" calcext:value-type="currency">
            <text:p>R$ 193,21</text:p>
          </table:table-cell>
          <table:table-cell table:style-name="ce84" table:formula="of:=[.Q152]-[.X152]" office:value-type="currency" office:currency="BRL" office:value="1875.6702" calcext:value-type="currency">
            <text:p>R$ 1.875,67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9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47" office:value-type="string" calcext:value-type="string">
            <text:p>Fonte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Responsável pelo preenchimento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Atualização:</text:p>
          </table:table-cell>
          <table:table-cell table:style-name="ce58" office:value-type="date" office:date-value="2022-06-08" calcext:value-type="date">
            <text:p>8/6/2022</text:p>
          </table:table-cell>
          <table:table-cell table:number-columns-repeated="61"/>
        </table:table-row>
        <table:table-row table:style-name="ro3" table:number-rows-repeated="7">
          <table:table-cell table:number-columns-repeated="64"/>
        </table:table-row>
        <table:table-row table:style-name="ro8" table:number-rows-repeated="1048398">
          <table:table-cell table:number-columns-repeated="64"/>
        </table:table-row>
        <table:table-row table:style-name="ro9" table:number-rows-repeated="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CONTRACHEQUE CRIART" table:style-name="ta3">
        <table:table-column table:style-name="co29" table:default-cell-style-name="ce43"/>
        <table:table-column table:style-name="co30" table:default-cell-style-name="ce37"/>
        <table:table-column table:style-name="co31" table:default-cell-style-name="ce98"/>
        <table:table-column table:style-name="co32" table:default-cell-style-name="ce43"/>
        <table:table-column table:style-name="co33" table:default-cell-style-name="ce37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7" table:default-cell-style-name="ce43"/>
        <table:table-column table:style-name="co7" table:default-cell-style-name="ce43"/>
        <table:table-column table:style-name="co20" table:default-cell-style-name="ce37"/>
        <table:table-column table:style-name="co38" table:default-cell-style-name="ce37"/>
        <table:table-column table:style-name="co39" table:default-cell-style-name="ce43"/>
        <table:table-column table:style-name="co40" table:default-cell-style-name="ce37"/>
        <table:table-column table:style-name="co37" table:default-cell-style-name="ce43"/>
        <table:table-column table:style-name="co41" table:default-cell-style-name="ce37"/>
        <table:table-column table:style-name="co7" table:default-cell-style-name="ce43"/>
        <table:table-column table:style-name="co18" table:default-cell-style-name="Default"/>
        <table:table-column table:style-name="co25" table:default-cell-style-name="ce37"/>
        <table:table-column table:style-name="co7" table:number-columns-repeated="3" table:default-cell-style-name="ce43"/>
        <table:table-column table:style-name="co14" table:default-cell-style-name="ce37"/>
        <table:table-column table:style-name="co16" table:default-cell-style-name="ce37"/>
        <table:table-column table:style-name="co42" table:default-cell-style-name="ce37"/>
        <table:table-column table:style-name="co18" table:number-columns-repeated="38" table:default-cell-style-name="Default"/>
        <table:table-row table:style-name="ro2">
          <table:table-cell table:style-name="ce90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90"/>
          <table:table-cell table:style-name="ce105" office:value-type="string" calcext:value-type="string" table:number-columns-spanned="2" table:number-rows-spanned="1">
            <text:p><text:s text:c="2"/>CONTRATO Nº</text:p>
          </table:table-cell>
          <table:covered-table-cell table:style-name="ce105"/>
          <table:table-cell table:style-name="ce108" office:value-type="string" calcext:value-type="string">
            <text:p>362021</text:p>
          </table:table-cell>
          <table:table-cell table:style-name="ce90" table:number-columns-repeated="13"/>
          <table:table-cell table:style-name="ce105" table:number-columns-spanned="2" table:number-rows-spanned="1"/>
          <table:covered-table-cell table:style-name="ce105"/>
          <table:table-cell table:style-name="ce123"/>
          <table:table-cell table:style-name="ce88" table:number-columns-repeated="11"/>
          <table:table-cell table:number-columns-repeated="27"/>
        </table:table-row>
        <table:table-row table:style-name="ro1">
          <table:table-cell table:style-name="ce91"/>
          <table:table-cell table:style-name="ce94"/>
          <table:table-cell table:style-name="ce96" office:value-type="string" calcext:value-type="string" table:number-columns-spanned="2" table:number-rows-spanned="1">
            <text:p>CONTRATADO:</text:p>
          </table:table-cell>
          <table:covered-table-cell table:style-name="ce96"/>
          <table:table-cell table:style-name="ce100" office:value-type="string" calcext:value-type="string" table:number-columns-spanned="3" table:number-rows-spanned="1">
            <text:p>Criart Servicos de Terceirizacao de mao de obra</text:p>
          </table:table-cell>
          <table:covered-table-cell table:number-columns-repeated="2" table:style-name="ce100"/>
          <table:table-cell table:style-name="ce106"/>
          <table:table-cell table:style-name="ce96" office:value-type="string" calcext:value-type="string">
            <text:p>ANO:</text:p>
          </table:table-cell>
          <table:table-cell table:style-name="ce106" table:formula="of:=[$'RELAÇÃO GERAL'.D3]" office:value-type="float" office:value="2022" calcext:value-type="float">
            <text:p>2022</text:p>
          </table:table-cell>
          <table:table-cell table:style-name="ce96" office:value-type="string" calcext:value-type="string">
            <text:p>MÊS:</text:p>
          </table:table-cell>
          <table:table-cell table:style-name="ce106" table:formula="of:=[$'RELAÇÃO GERAL'.D2]" office:value-type="string" office:string-value="MAIO" calcext:value-type="string">
            <text:p>MAIO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110" table:number-columns-repeated="2"/>
          <table:table-cell table:style-name="ce113" table:number-columns-repeated="3"/>
          <table:table-cell table:style-name="ce118" table:number-columns-repeated="6"/>
          <table:table-cell table:style-name="ce88" table:number-columns-repeated="11"/>
          <table:table-cell table:number-columns-repeated="27"/>
        </table:table-row>
        <table:table-row table:style-name="ro6">
          <table:table-cell table:style-name="ce92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92"/>
          <table:table-cell table:style-name="ce101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101"/>
          <table:table-cell table:style-name="ce111" office:value-type="string" calcext:value-type="string" table:number-columns-spanned="1" table:number-rows-spanned="3">
            <text:p>TOTAL DE PROVENTOS</text:p>
          </table:table-cell>
          <table:table-cell table:style-name="ce114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114"/>
          <table:table-cell table:style-name="ce111" office:value-type="string" calcext:value-type="string" table:number-columns-spanned="1" table:number-rows-spanned="3">
            <text:p>TOTAL DE DESCONTOS</text:p>
          </table:table-cell>
          <table:table-cell table:style-name="ce121" office:value-type="string" calcext:value-type="string" table:number-columns-spanned="1" table:number-rows-spanned="3">
            <text:p>TOTAL LÍQUIDO RECEBIDO</text:p>
          </table:table-cell>
          <table:table-cell table:style-name="ce124" office:value-type="string" calcext:value-type="string" table:number-columns-spanned="1" table:number-rows-spanned="3">
            <text:p>OBSERVAÇÃO</text:p>
          </table:table-cell>
          <table:table-cell table:style-name="ce88" table:number-columns-repeated="11"/>
          <table:table-cell table:number-columns-repeated="27"/>
        </table:table-row>
        <table:table-row table:style-name="ro6">
          <table:table-cell table:style-name="ce92" office:value-type="string" calcext:value-type="string" table:number-columns-spanned="1" table:number-rows-spanned="2">
            <text:p>Nº</text:p>
          </table:table-cell>
          <table:table-cell table:style-name="ce92" office:value-type="string" calcext:value-type="string" table:number-columns-spanned="1" table:number-rows-spanned="2">
            <text:p>NOME</text:p>
          </table:table-cell>
          <table:table-cell table:style-name="ce92" office:value-type="string" calcext:value-type="string" table:number-columns-spanned="1" table:number-rows-spanned="2">
            <text:p>CPF</text:p>
          </table:table-cell>
          <table:table-cell table:style-name="ce92" office:value-type="string" calcext:value-type="string" table:number-columns-spanned="1" table:number-rows-spanned="2">
            <text:p>CARGO</text:p>
          </table:table-cell>
          <table:table-cell table:style-name="ce101" office:value-type="string" calcext:value-type="string" table:number-columns-spanned="1" table:number-rows-spanned="2">
            <text:p>SALÁRIO</text:p>
          </table:table-cell>
          <table:table-cell table:style-name="ce104" office:value-type="string" calcext:value-type="string" table:number-columns-spanned="1" table:number-rows-spanned="2">
            <text:p>ADICIONAL PERICULOSIDADE</text:p>
          </table:table-cell>
          <table:table-cell table:style-name="ce101" office:value-type="string" calcext:value-type="string" table:number-columns-spanned="1" table:number-rows-spanned="2">
            <text:p>FÉRIAS</text:p>
          </table:table-cell>
          <table:table-cell table:style-name="ce107" office:value-type="string" calcext:value-type="string" table:number-columns-spanned="1" table:number-rows-spanned="2">
            <text:p>13º SALÁRIO</text:p>
          </table:table-cell>
          <table:table-cell table:style-name="ce107" office:value-type="string" calcext:value-type="string" table:number-columns-spanned="1" table:number-rows-spanned="2">
            <text:p>DIFERENÇA DE SALÁRIOS</text:p>
          </table:table-cell>
          <table:table-cell table:style-name="ce107" office:value-type="string" calcext:value-type="string" table:number-columns-spanned="1" table:number-rows-spanned="2">
            <text:p>RESCISÃO</text:p>
          </table:table-cell>
          <table:table-cell table:style-name="ce107" office:value-type="string" calcext:value-type="string" table:number-columns-spanned="1" table:number-rows-spanned="2">
            <text:p>OUTROS</text:p>
          </table:table-cell>
          <table:table-cell table:style-name="ce101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101"/>
          <table:table-cell table:style-name="ce101" office:value-type="string" calcext:value-type="string" table:number-columns-spanned="1" table:number-rows-spanned="2">
            <text:p>DIÁRIAS</text:p>
          </table:table-cell>
          <table:covered-table-cell table:style-name="ce111"/>
          <table:table-cell table:style-name="ce114" office:value-type="string" calcext:value-type="string" table:number-columns-spanned="1" table:number-rows-spanned="2">
            <text:p>IRPF</text:p>
          </table:table-cell>
          <table:table-cell table:style-name="ce114" office:value-type="string" calcext:value-type="string" table:number-columns-spanned="1" table:number-rows-spanned="2">
            <text:p>INSS</text:p>
          </table:table-cell>
          <table:table-cell table:style-name="ce117" office:value-type="string" calcext:value-type="string" table:number-columns-spanned="1" table:number-rows-spanned="2">
            <text:p>VALE TRANSPORTE</text:p>
          </table:table-cell>
          <table:table-cell table:style-name="ce117" office:value-type="string" calcext:value-type="string" table:number-columns-spanned="1" table:number-rows-spanned="2">
            <text:p>FALTAS</text:p>
          </table:table-cell>
          <table:table-cell table:style-name="ce117" office:value-type="string" calcext:value-type="string" table:number-columns-spanned="1" table:number-rows-spanned="2">
            <text:p>DSR</text:p>
          </table:table-cell>
          <table:table-cell table:style-name="ce117" office:value-type="string" calcext:value-type="string" table:number-columns-spanned="1" table:number-rows-spanned="2">
            <text:p>Plano de Saúde</text:p>
          </table:table-cell>
          <table:covered-table-cell table:style-name="ce111"/>
          <table:covered-table-cell table:style-name="ce121"/>
          <table:covered-table-cell table:style-name="ce124"/>
          <table:table-cell table:style-name="ce88" table:number-columns-repeated="11"/>
          <table:table-cell table:number-columns-repeated="27"/>
        </table:table-row>
        <table:table-row table:style-name="ro10">
          <table:covered-table-cell table:number-columns-repeated="4" table:style-name="ce92"/>
          <table:covered-table-cell table:style-name="ce101"/>
          <table:covered-table-cell table:style-name="ce104"/>
          <table:covered-table-cell table:number-columns-repeated="2" table:style-name="ce101"/>
          <table:covered-table-cell table:number-columns-repeated="3" table:style-name="ce107"/>
          <table:table-cell table:style-name="ce101" office:value-type="string" calcext:value-type="string">
            <text:p>ALIMENTAÇÃO</text:p>
          </table:table-cell>
          <table:table-cell table:style-name="ce101" office:value-type="string" calcext:value-type="string">
            <text:p>TRANSPORTE</text:p>
          </table:table-cell>
          <table:table-cell table:style-name="ce101" office:value-type="string" calcext:value-type="string">
            <text:p>PLANO DE SAÚDE</text:p>
          </table:table-cell>
          <table:table-cell table:style-name="ce101" office:value-type="string" calcext:value-type="string">
            <text:p>SALÁRIO FAMÍLIA</text:p>
          </table:table-cell>
          <table:covered-table-cell table:number-columns-repeated="5" table:style-name="ce101"/>
          <table:covered-table-cell table:number-columns-repeated="4" table:style-name="ce117"/>
          <table:covered-table-cell table:style-name="ce121"/>
          <table:covered-table-cell table:style-name="ce124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95" table:formula="of:=[$'RELAÇÃO GERAL'.A152]" office:value-type="string" office:string-value="ANDERSON PEREIRA DE BRITO" calcext:value-type="string">
            <text:p>ANDERSON PEREIRA DE BRITO</text:p>
          </table:table-cell>
          <table:table-cell table:style-name="ce97" table:formula="of:=[$'RELAÇÃO GERAL'.C152]" office:value-type="string" office:string-value="03949879340" calcext:value-type="string">
            <text:p>03949879340</text:p>
          </table:table-cell>
          <table:table-cell table:style-name="ce99" table:formula="of:=[$'RELAÇÃO GERAL'.B152]" office:value-type="string" office:string-value="Agente de Limpeza" calcext:value-type="string">
            <text:p>Agente de Limpeza</text:p>
          </table:table-cell>
          <table:table-cell table:style-name="ce102" office:value-type="currency" office:currency="BRL" office:value="1257.9" calcext:value-type="currency">
            <text:p>R$ 1.257,90</text:p>
          </table:table-cell>
          <table:table-cell table:style-name="ce102" table:number-columns-repeated="6"/>
          <table:table-cell table:style-name="ce102" office:value-type="currency" office:currency="BRL" office:value="383.59" calcext:value-type="currency">
            <text:p>R$ 383,59</text:p>
          </table:table-cell>
          <table:table-cell table:style-name="ce102" table:number-columns-repeated="4"/>
          <table:table-cell table:style-name="ce112" table:formula="of:=SUM([.E6:.P6])" office:value-type="currency" office:currency="BRL" office:value="1641.49" calcext:value-type="currency">
            <text:p>R$ 1.641,49</text:p>
          </table:table-cell>
          <table:table-cell table:style-name="ce115"/>
          <table:table-cell table:style-name="ce115" office:value-type="currency" office:currency="BRL" office:value="95.03" calcext:value-type="currency">
            <text:p>R$ 95,03</text:p>
          </table:table-cell>
          <table:table-cell table:style-name="ce115" table:number-columns-repeated="4"/>
          <table:table-cell table:style-name="ce119" table:formula="of:=SUM([.R6:.W6])" office:value-type="currency" office:currency="BRL" office:value="95.03" calcext:value-type="currency">
            <text:p>R$ 95,03</text:p>
          </table:table-cell>
          <table:table-cell table:style-name="ce122" table:formula="of:=[.Q6]-[.X6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" calcext:value-type="float">
            <text:p>2</text:p>
          </table:table-cell>
          <table:table-cell table:style-name="ce95" table:formula="of:=[$'RELAÇÃO GERAL'.A153]" office:value-type="string" office:string-value="ANTONIA DA CRUZ RIBEIRO PÁSCOA" calcext:value-type="string">
            <text:p>ANTONIA DA CRUZ RIBEIRO PÁSCOA</text:p>
          </table:table-cell>
          <table:table-cell table:style-name="ce97" table:formula="of:=[$'RELAÇÃO GERAL'.C153]" office:value-type="string" office:string-value="01220876313" calcext:value-type="string">
            <text:p>01220876313</text:p>
          </table:table-cell>
          <table:table-cell table:style-name="ce99" table:formula="of:=[$'RELAÇÃO GERAL'.B153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175.07" calcext:value-type="currency">
            <text:p>R$ 175,07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7:.P7])" office:value-type="currency" office:currency="BRL" office:value="1816.56" calcext:value-type="currency">
            <text:p>R$ 1.816,5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3"/>
          <table:table-cell table:style-name="ce116" office:value-type="currency" office:currency="BRL" office:value="498.7" calcext:value-type="currency">
            <text:p>R$ 498,70</text:p>
          </table:table-cell>
          <table:table-cell table:style-name="ce120" table:formula="of:=SUM([.R7:.W7])" office:value-type="currency" office:currency="BRL" office:value="593.73" calcext:value-type="currency">
            <text:p>R$ 593,73</text:p>
          </table:table-cell>
          <table:table-cell table:style-name="ce122" table:formula="of:=[.Q7]-[.X7]" office:value-type="currency" office:currency="BRL" office:value="1222.83" calcext:value-type="currency">
            <text:p>R$ 1.222,8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" calcext:value-type="float">
            <text:p>3</text:p>
          </table:table-cell>
          <table:table-cell table:style-name="ce95" table:formula="of:=[$'RELAÇÃO GERAL'.A154]" office:value-type="string" office:string-value="ANTÔNIA DE FRANÇA LUSTOSA" calcext:value-type="string">
            <text:p>ANTÔNIA DE FRANÇA LUSTOSA</text:p>
          </table:table-cell>
          <table:table-cell table:style-name="ce97" table:formula="of:=[$'RELAÇÃO GERAL'.C154]" office:value-type="float" office:value="56474954353" calcext:value-type="float">
            <text:p>56474954353</text:p>
          </table:table-cell>
          <table:table-cell table:style-name="ce99" table:formula="of:=[$'RELAÇÃO GERAL'.B154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8:.P8])" office:value-type="currency" office:currency="BRL" office:value="1939.61" calcext:value-type="currency">
            <text:p>R$ 1.939,61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2"/>
          <table:table-cell table:style-name="ce116" office:value-type="currency" office:currency="BRL" office:value="187.01" calcext:value-type="currency">
            <text:p>R$ 187,01</text:p>
          </table:table-cell>
          <table:table-cell table:style-name="ce120" table:formula="of:=SUM([.R8:.W8])" office:value-type="currency" office:currency="BRL" office:value="357.51" calcext:value-type="currency">
            <text:p>R$ 357,51</text:p>
          </table:table-cell>
          <table:table-cell table:style-name="ce122" table:formula="of:=[.Q8]-[.X8]" office:value-type="currency" office:currency="BRL" office:value="1582.1" calcext:value-type="currency">
            <text:p>R$ 1.582,1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4" calcext:value-type="float">
            <text:p>4</text:p>
          </table:table-cell>
          <table:table-cell table:style-name="ce95" table:formula="of:=[$'RELAÇÃO GERAL'.A155]" office:value-type="string" office:string-value="ANTONIA ERISVÂNIA CARVALHO SOARES" calcext:value-type="string">
            <text:p>ANTONIA ERISVÂNIA CARVALHO SOARES</text:p>
          </table:table-cell>
          <table:table-cell table:style-name="ce97" table:formula="of:=[$'RELAÇÃO GERAL'.C155]" office:value-type="string" office:string-value="04034645369" calcext:value-type="string">
            <text:p>04034645369</text:p>
          </table:table-cell>
          <table:table-cell table:style-name="ce99" table:formula="of:=[$'RELAÇÃO GERAL'.B155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9:.P9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9:.W9])" office:value-type="currency" office:currency="BRL" office:value="95.03" calcext:value-type="currency">
            <text:p>R$ 95,03</text:p>
          </table:table-cell>
          <table:table-cell table:style-name="ce122" table:formula="of:=[.Q9]-[.X9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5" calcext:value-type="float">
            <text:p>5</text:p>
          </table:table-cell>
          <table:table-cell table:style-name="ce95" table:formula="of:=[$'RELAÇÃO GERAL'.A156]" office:value-type="string" office:string-value="ANTÔNIO BENÍCIO GONÇALVES DA COSTA" calcext:value-type="string">
            <text:p>ANTÔNIO BENÍCIO GONÇALVES DA COSTA</text:p>
          </table:table-cell>
          <table:table-cell table:style-name="ce97" table:formula="of:=[$'RELAÇÃO GERAL'.C156]" office:value-type="float" office:value="57576840200" calcext:value-type="float">
            <text:p>57576840200</text:p>
          </table:table-cell>
          <table:table-cell table:style-name="ce99" table:formula="of:=[$'RELAÇÃO GERAL'.B156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10:.P10])" office:value-type="currency" office:currency="BRL" office:value="1697.96" calcext:value-type="currency">
            <text:p>R$ 1.697,9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10:.W10])" office:value-type="currency" office:currency="BRL" office:value="95.03" calcext:value-type="currency">
            <text:p>R$ 95,03</text:p>
          </table:table-cell>
          <table:table-cell table:style-name="ce122" table:formula="of:=[.Q10]-[.X10]" office:value-type="currency" office:currency="BRL" office:value="1602.93" calcext:value-type="currency">
            <text:p>R$ 1.602,9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6" calcext:value-type="float">
            <text:p>6</text:p>
          </table:table-cell>
          <table:table-cell table:style-name="ce95" table:formula="of:=[$'RELAÇÃO GERAL'.A157]" office:value-type="string" office:string-value="BRENO COSTA DO NASCIMENTO (Faltas: 23/05/2022)" calcext:value-type="string">
            <text:p>BRENO COSTA DO NASCIMENTO (Faltas: 23/05/2022)</text:p>
          </table:table-cell>
          <table:table-cell table:style-name="ce97" table:formula="of:=[$'RELAÇÃO GERAL'.C157]" office:value-type="string" office:string-value="03397310369" calcext:value-type="string">
            <text:p>03397310369</text:p>
          </table:table-cell>
          <table:table-cell table:style-name="ce99" table:formula="of:=[$'RELAÇÃO GERAL'.B157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11:.P11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1.25" calcext:value-type="currency">
            <text:p>R$ 91,25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office:value-type="currency" office:currency="BRL" office:value="41.93" calcext:value-type="currency">
            <text:p>R$ 41,93</text:p>
          </table:table-cell>
          <table:table-cell table:style-name="ce116" table:number-columns-repeated="2"/>
          <table:table-cell table:style-name="ce120" table:formula="of:=SUM([.R11:.W11])" office:value-type="currency" office:currency="BRL" office:value="208.65" calcext:value-type="currency">
            <text:p>R$ 208,65</text:p>
          </table:table-cell>
          <table:table-cell table:style-name="ce122" table:formula="of:=[.Q11]-[.X11]" office:value-type="currency" office:currency="BRL" office:value="1608.84" calcext:value-type="currency">
            <text:p>R$ 1.608,84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7" calcext:value-type="float">
            <text:p>7</text:p>
          </table:table-cell>
          <table:table-cell table:style-name="ce95" table:formula="of:=[$'RELAÇÃO GERAL'.A158]" office:value-type="string" office:string-value="MARIA DE FATIMA ALVES (Substituto)" calcext:value-type="string">
            <text:p>MARIA DE FATIMA ALVES (Substituto)</text:p>
          </table:table-cell>
          <table:table-cell table:style-name="ce97" table:formula="of:=[$'RELAÇÃO GERAL'.C158]" office:value-type="string" office:string-value="60032279310" calcext:value-type="string">
            <text:p>60032279310</text:p>
          </table:table-cell>
          <table:table-cell table:style-name="ce99" table:formula="of:=[$'RELAÇÃO GERAL'.B158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606" calcext:value-type="currency">
            <text:p>R$ 606,00</text:p>
          </table:table-cell>
          <table:table-cell table:style-name="ce103"/>
          <table:table-cell table:style-name="ce103" office:value-type="currency" office:currency="BRL" office:value="81.76" calcext:value-type="currency">
            <text:p>R$ 81,76</text:p>
          </table:table-cell>
          <table:table-cell table:style-name="ce103" office:value-type="currency" office:currency="BRL" office:value="61.32" calcext:value-type="currency">
            <text:p>R$ 61,32</text:p>
          </table:table-cell>
          <table:table-cell table:style-name="ce103" table:number-columns-repeated="2"/>
          <table:table-cell table:style-name="ce103" office:value-type="currency" office:currency="BRL" office:value="129.87" calcext:value-type="currency">
            <text:p>R$ 129,87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12:.P12])" office:value-type="currency" office:currency="BRL" office:value="1438.54" calcext:value-type="currency">
            <text:p>R$ 1.438,54</text:p>
          </table:table-cell>
          <table:table-cell table:style-name="ce116"/>
          <table:table-cell table:style-name="ce116" office:value-type="currency" office:currency="BRL" office:value="65.91" calcext:value-type="currency">
            <text:p>R$ 65,91</text:p>
          </table:table-cell>
          <table:table-cell table:style-name="ce116" office:value-type="currency" office:currency="BRL" office:value="36.36" calcext:value-type="currency">
            <text:p>R$ 36,36</text:p>
          </table:table-cell>
          <table:table-cell table:style-name="ce116" table:number-columns-repeated="3"/>
          <table:table-cell table:style-name="ce120" table:formula="of:=SUM([.R12:.W12])" office:value-type="currency" office:currency="BRL" office:value="102.27" calcext:value-type="currency">
            <text:p>R$ 102,27</text:p>
          </table:table-cell>
          <table:table-cell table:style-name="ce122" table:formula="of:=[.Q12]-[.X12]" office:value-type="currency" office:currency="BRL" office:value="1336.27" calcext:value-type="currency">
            <text:p>R$ 1.336,27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8" calcext:value-type="float">
            <text:p>8</text:p>
          </table:table-cell>
          <table:table-cell table:style-name="ce95" table:formula="of:=[$'RELAÇÃO GERAL'.A159]" office:value-type="string" office:string-value="CAMILA BRANDÃO DOS SANTOS" calcext:value-type="string">
            <text:p>CAMILA BRANDÃO DOS SANTOS</text:p>
          </table:table-cell>
          <table:table-cell table:style-name="ce97" table:formula="of:=[$'RELAÇÃO GERAL'.C159]" office:value-type="string" office:string-value="06289480340" calcext:value-type="string">
            <text:p>06289480340</text:p>
          </table:table-cell>
          <table:table-cell table:style-name="ce99" table:formula="of:=[$'RELAÇÃO GERAL'.B159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13:.P13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13:.W13])" office:value-type="currency" office:currency="BRL" office:value="95.03" calcext:value-type="currency">
            <text:p>R$ 95,03</text:p>
          </table:table-cell>
          <table:table-cell table:style-name="ce122" table:formula="of:=[.Q13]-[.X13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9" calcext:value-type="float">
            <text:p>9</text:p>
          </table:table-cell>
          <table:table-cell table:style-name="ce95" table:formula="of:=[$'RELAÇÃO GERAL'.A160]" office:value-type="string" office:string-value="CLÁUDIA MICHELE PEREIRA (Falta: 13/05/2022)" calcext:value-type="string">
            <text:p>CLÁUDIA MICHELE PEREIRA (Falta: 13/05/2022)</text:p>
          </table:table-cell>
          <table:table-cell table:style-name="ce97" table:formula="of:=[$'RELAÇÃO GERAL'.C160]" office:value-type="string" office:string-value="04743978319" calcext:value-type="string">
            <text:p>04743978319</text:p>
          </table:table-cell>
          <table:table-cell table:style-name="ce99" table:formula="of:=[$'RELAÇÃO GERAL'.B160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169.41" calcext:value-type="currency">
            <text:p>R$ 169,41</text:p>
          </table:table-cell>
          <table:table-cell table:style-name="ce103"/>
          <table:table-cell table:style-name="ce112" table:formula="of:=SUM([.E14:.P14])" office:value-type="currency" office:currency="BRL" office:value="1876.55" calcext:value-type="currency">
            <text:p>R$ 1.876,55</text:p>
          </table:table-cell>
          <table:table-cell table:style-name="ce116"/>
          <table:table-cell table:style-name="ce116" office:value-type="currency" office:currency="BRL" office:value="91.25" calcext:value-type="currency">
            <text:p>R$ 91,25</text:p>
          </table:table-cell>
          <table:table-cell table:style-name="ce116" table:number-columns-repeated="3"/>
          <table:table-cell table:style-name="ce116" office:value-type="currency" office:currency="BRL" office:value="187.01" calcext:value-type="currency">
            <text:p>R$ 187,01</text:p>
          </table:table-cell>
          <table:table-cell table:style-name="ce120" table:formula="of:=SUM([.R14:.W14])" office:value-type="currency" office:currency="BRL" office:value="278.26" calcext:value-type="currency">
            <text:p>R$ 278,26</text:p>
          </table:table-cell>
          <table:table-cell table:style-name="ce122" table:formula="of:=[.Q14]-[.X14]" office:value-type="currency" office:currency="BRL" office:value="1598.29" calcext:value-type="currency">
            <text:p>R$ 1.598,2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0" calcext:value-type="float">
            <text:p>10</text:p>
          </table:table-cell>
          <table:table-cell table:style-name="ce95" table:formula="of:=[$'RELAÇÃO GERAL'.A161]" office:value-type="string" office:string-value="DIOGO ANDRE DA CRUZ PEREIRA (Substituto)" calcext:value-type="string">
            <text:p>DIOGO ANDRE DA CRUZ PEREIRA (Substituto)</text:p>
          </table:table-cell>
          <table:table-cell table:style-name="ce97" table:formula="of:=[$'RELAÇÃO GERAL'.C161]" office:value-type="string" office:string-value="06500701356" calcext:value-type="string">
            <text:p>06500701356</text:p>
          </table:table-cell>
          <table:table-cell table:style-name="ce99" table:formula="of:=[$'RELAÇÃO GERAL'.B161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45.74" calcext:value-type="currency">
            <text:p>R$ 45,74</text:p>
          </table:table-cell>
          <table:table-cell table:style-name="ce103"/>
          <table:table-cell table:style-name="ce103" office:value-type="currency" office:currency="BRL" office:value="5.08" calcext:value-type="currency">
            <text:p>R$ 5,08</text:p>
          </table:table-cell>
          <table:table-cell table:style-name="ce103" office:value-type="currency" office:currency="BRL" office:value="3.81" calcext:value-type="currency">
            <text:p>R$ 3,81</text:p>
          </table:table-cell>
          <table:table-cell table:style-name="ce103" table:number-columns-repeated="3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15:.P15])" office:value-type="currency" office:currency="BRL" office:value="614.22" calcext:value-type="currency">
            <text:p>R$ 614,22</text:p>
          </table:table-cell>
          <table:table-cell table:style-name="ce116"/>
          <table:table-cell table:style-name="ce116" office:value-type="currency" office:currency="BRL" office:value="4.1" calcext:value-type="currency">
            <text:p>R$ 4,10</text:p>
          </table:table-cell>
          <table:table-cell table:style-name="ce116" office:value-type="currency" office:currency="BRL" office:value="2.74" calcext:value-type="currency">
            <text:p>R$ 2,74</text:p>
          </table:table-cell>
          <table:table-cell table:style-name="ce116" table:number-columns-repeated="3"/>
          <table:table-cell table:style-name="ce120" table:formula="of:=SUM([.R15:.W15])" office:value-type="currency" office:currency="BRL" office:value="6.84" calcext:value-type="currency">
            <text:p>R$ 6,84</text:p>
          </table:table-cell>
          <table:table-cell table:style-name="ce122" table:formula="of:=[.Q15]-[.X15]" office:value-type="currency" office:currency="BRL" office:value="607.38" calcext:value-type="currency">
            <text:p>R$ 607,38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1" calcext:value-type="float">
            <text:p>11</text:p>
          </table:table-cell>
          <table:table-cell table:style-name="ce95" table:formula="of:=[$'RELAÇÃO GERAL'.A162]" office:value-type="string" office:string-value="DEONILDES DOS SANTOS FRANCO (Atestado: 01 a 17/05/2022)" calcext:value-type="string">
            <text:p>DEONILDES DOS SANTOS FRANCO (Atestado: 01 a 17/05/2022)</text:p>
          </table:table-cell>
          <table:table-cell table:style-name="ce97" table:formula="of:=[$'RELAÇÃO GERAL'.C162]" office:value-type="string" office:string-value="01513287303" calcext:value-type="string">
            <text:p>01513287303</text:p>
          </table:table-cell>
          <table:table-cell table:style-name="ce99" table:formula="of:=[$'RELAÇÃO GERAL'.B162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545.09" calcext:value-type="currency">
            <text:p>R$ 545,09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16:.P16])" office:value-type="currency" office:currency="BRL" office:value="1170.33" calcext:value-type="currency">
            <text:p>R$ 1.170,33</text:p>
          </table:table-cell>
          <table:table-cell table:style-name="ce116"/>
          <table:table-cell table:style-name="ce116" office:value-type="currency" office:currency="BRL" office:value="47.17" calcext:value-type="currency">
            <text:p>R$ 47,17</text:p>
          </table:table-cell>
          <table:table-cell table:style-name="ce116" office:value-type="currency" office:currency="BRL" office:value="32.71" calcext:value-type="currency">
            <text:p>R$ 32,71</text:p>
          </table:table-cell>
          <table:table-cell table:style-name="ce116" table:number-columns-repeated="2"/>
          <table:table-cell table:style-name="ce116" office:value-type="currency" office:currency="BRL" office:value="187.01" calcext:value-type="currency">
            <text:p>R$ 187,01</text:p>
          </table:table-cell>
          <table:table-cell table:style-name="ce120" table:formula="of:=SUM([.R16:.W16])" office:value-type="currency" office:currency="BRL" office:value="266.89" calcext:value-type="currency">
            <text:p>R$ 266,89</text:p>
          </table:table-cell>
          <table:table-cell table:style-name="ce122" table:formula="of:=[.Q16]-[.X16]" office:value-type="currency" office:currency="BRL" office:value="903.44" calcext:value-type="currency">
            <text:p>R$ 903,44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2" calcext:value-type="float">
            <text:p>12</text:p>
          </table:table-cell>
          <table:table-cell table:style-name="ce95" table:formula="of:=[$'RELAÇÃO GERAL'.A163]" office:value-type="string" office:string-value="MARIA DE FATIMA ALVES (Substituto)" calcext:value-type="string">
            <text:p>MARIA DE FATIMA ALVES (Substituto)</text:p>
          </table:table-cell>
          <table:table-cell table:style-name="ce97" table:formula="of:=[$'RELAÇÃO GERAL'.C163]" office:value-type="string" office:string-value="60032279310" calcext:value-type="string">
            <text:p>60032279310</text:p>
          </table:table-cell>
          <table:table-cell table:style-name="ce99" table:formula="of:=[$'RELAÇÃO GERAL'.B163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606" calcext:value-type="currency">
            <text:p>R$ 606,00</text:p>
          </table:table-cell>
          <table:table-cell table:style-name="ce103"/>
          <table:table-cell table:style-name="ce103" office:value-type="currency" office:currency="BRL" office:value="81.76" calcext:value-type="currency">
            <text:p>R$ 81,76</text:p>
          </table:table-cell>
          <table:table-cell table:style-name="ce103" office:value-type="currency" office:currency="BRL" office:value="61.32" calcext:value-type="currency">
            <text:p>R$ 61,32</text:p>
          </table:table-cell>
          <table:table-cell table:style-name="ce103" table:number-columns-repeated="2"/>
          <table:table-cell table:style-name="ce103" office:value-type="currency" office:currency="BRL" office:value="129.87" calcext:value-type="currency">
            <text:p>R$ 129,87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17:.P17])" office:value-type="currency" office:currency="BRL" office:value="1438.54" calcext:value-type="currency">
            <text:p>R$ 1.438,54</text:p>
          </table:table-cell>
          <table:table-cell table:style-name="ce116"/>
          <table:table-cell table:style-name="ce116" office:value-type="currency" office:currency="BRL" office:value="65.91" calcext:value-type="currency">
            <text:p>R$ 65,91</text:p>
          </table:table-cell>
          <table:table-cell table:style-name="ce116" office:value-type="currency" office:currency="BRL" office:value="36.36" calcext:value-type="currency">
            <text:p>R$ 36,36</text:p>
          </table:table-cell>
          <table:table-cell table:style-name="ce116" table:number-columns-repeated="3"/>
          <table:table-cell table:style-name="ce120" table:formula="of:=SUM([.R17:.W17])" office:value-type="currency" office:currency="BRL" office:value="102.27" calcext:value-type="currency">
            <text:p>R$ 102,27</text:p>
          </table:table-cell>
          <table:table-cell table:style-name="ce122" table:formula="of:=[.Q17]-[.X17]" office:value-type="currency" office:currency="BRL" office:value="1336.27" calcext:value-type="currency">
            <text:p>R$ 1.336,27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3" calcext:value-type="float">
            <text:p>13</text:p>
          </table:table-cell>
          <table:table-cell table:style-name="ce95" table:formula="of:=[$'RELAÇÃO GERAL'.A164]" office:value-type="string" office:string-value="DIANA DE ARAÚJO SOUSA" calcext:value-type="string">
            <text:p>DIANA DE ARAÚJO SOUSA</text:p>
          </table:table-cell>
          <table:table-cell table:style-name="ce97" table:formula="of:=[$'RELAÇÃO GERAL'.C164]" office:value-type="float" office:value="97745855349" calcext:value-type="float">
            <text:p>97745855349</text:p>
          </table:table-cell>
          <table:table-cell table:style-name="ce99" table:formula="of:=[$'RELAÇÃO GERAL'.B164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18:.P18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18:.W18])" office:value-type="currency" office:currency="BRL" office:value="95.03" calcext:value-type="currency">
            <text:p>R$ 95,03</text:p>
          </table:table-cell>
          <table:table-cell table:style-name="ce122" table:formula="of:=[.Q18]-[.X18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4" calcext:value-type="float">
            <text:p>14</text:p>
          </table:table-cell>
          <table:table-cell table:style-name="ce95" table:formula="of:=[$'RELAÇÃO GERAL'.A165]" office:value-type="string" office:string-value="EDÍLSON MACEDO DE CARVALHO" calcext:value-type="string">
            <text:p>EDÍLSON MACEDO DE CARVALHO</text:p>
          </table:table-cell>
          <table:table-cell table:style-name="ce97" table:formula="of:=[$'RELAÇÃO GERAL'.C165]" office:value-type="float" office:value="59013052304" calcext:value-type="float">
            <text:p>59013052304</text:p>
          </table:table-cell>
          <table:table-cell table:style-name="ce99" table:formula="of:=[$'RELAÇÃO GERAL'.B165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19:.P19])" office:value-type="currency" office:currency="BRL" office:value="1697.96" calcext:value-type="currency">
            <text:p>R$ 1.697,9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19:.W19])" office:value-type="currency" office:currency="BRL" office:value="95.03" calcext:value-type="currency">
            <text:p>R$ 95,03</text:p>
          </table:table-cell>
          <table:table-cell table:style-name="ce122" table:formula="of:=[.Q19]-[.X19]" office:value-type="currency" office:currency="BRL" office:value="1602.93" calcext:value-type="currency">
            <text:p>R$ 1.602,9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5" calcext:value-type="float">
            <text:p>15</text:p>
          </table:table-cell>
          <table:table-cell table:style-name="ce95" table:formula="of:=[$'RELAÇÃO GERAL'.A166]" office:value-type="string" office:string-value="FRANCISCA REGINA DA SILVA FERREIRA (Atestado: 01 a 31/05/2022)." calcext:value-type="string">
            <text:p>FRANCISCA REGINA DA SILVA FERREIRA (Atestado: 01 a 31/05/2022).</text:p>
          </table:table-cell>
          <table:table-cell table:style-name="ce97" table:formula="of:=[$'RELAÇÃO GERAL'.C166]" office:value-type="float" office:value="57871922300" calcext:value-type="float">
            <text:p>57871922300</text:p>
          </table:table-cell>
          <table:table-cell table:style-name="ce99" table:formula="of:=[$'RELAÇÃO GERAL'.B166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number-columns-repeated="11"/>
          <table:table-cell table:style-name="ce112" table:formula="of:=SUM([.E20:.P20])" office:value-type="currency" office:currency="BRL" office:value="0" calcext:value-type="currency">
            <text:p>R$ 0,00</text:p>
          </table:table-cell>
          <table:table-cell table:style-name="ce116" table:number-columns-repeated="6"/>
          <table:table-cell table:style-name="ce120" table:formula="of:=SUM([.R20:.W20])" office:value-type="currency" office:currency="BRL" office:value="0" calcext:value-type="currency">
            <text:p>R$ 0,00</text:p>
          </table:table-cell>
          <table:table-cell table:style-name="ce122" table:formula="of:=[.Q20]-[.X20]" office:value-type="currency" office:currency="BRL" office:value="0" calcext:value-type="currency">
            <text:p>R$ 0,0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6" calcext:value-type="float">
            <text:p>16</text:p>
          </table:table-cell>
          <table:table-cell table:style-name="ce95" table:formula="of:=[$'RELAÇÃO GERAL'.A167]" office:value-type="string" office:string-value="LUCIANO AMARO DA SILVA MONTEIRO (Substituto)" calcext:value-type="string">
            <text:p>LUCIANO AMARO DA SILVA MONTEIRO (Substituto)</text:p>
          </table:table-cell>
          <table:table-cell table:style-name="ce97" table:formula="of:=[$'RELAÇÃO GERAL'.C167]" office:value-type="string" office:string-value="06185429306" calcext:value-type="string">
            <text:p>06185429306</text:p>
          </table:table-cell>
          <table:table-cell table:style-name="ce99" table:formula="of:=[$'RELAÇÃO GERAL'.B167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324.77" calcext:value-type="currency">
            <text:p>R$ 1.324,77</text:p>
          </table:table-cell>
          <table:table-cell table:style-name="ce103"/>
          <table:table-cell table:style-name="ce103" office:value-type="currency" office:currency="BRL" office:value="123.24" calcext:value-type="currency">
            <text:p>R$ 123,24</text:p>
          </table:table-cell>
          <table:table-cell table:style-name="ce103" office:value-type="currency" office:currency="BRL" office:value="92.43" calcext:value-type="currency">
            <text:p>R$ 92,43</text:p>
          </table:table-cell>
          <table:table-cell table:style-name="ce103" table:number-columns-repeated="3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21:.P21])" office:value-type="currency" office:currency="BRL" office:value="2100.03" calcext:value-type="currency">
            <text:p>R$ 2.100,03</text:p>
          </table:table-cell>
          <table:table-cell table:style-name="ce116"/>
          <table:table-cell table:style-name="ce116" office:value-type="currency" office:currency="BRL" office:value="99.66" calcext:value-type="currency">
            <text:p>R$ 99,66</text:p>
          </table:table-cell>
          <table:table-cell table:style-name="ce116" office:value-type="currency" office:currency="BRL" office:value="66.55" calcext:value-type="currency">
            <text:p>R$ 66,55</text:p>
          </table:table-cell>
          <table:table-cell table:style-name="ce116" table:number-columns-repeated="3"/>
          <table:table-cell table:style-name="ce120" table:formula="of:=SUM([.R21:.W21])" office:value-type="currency" office:currency="BRL" office:value="166.21" calcext:value-type="currency">
            <text:p>R$ 166,21</text:p>
          </table:table-cell>
          <table:table-cell table:style-name="ce122" table:formula="of:=[.Q21]-[.X21]" office:value-type="currency" office:currency="BRL" office:value="1933.82" calcext:value-type="currency">
            <text:p>R$ 1.933,82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7" calcext:value-type="float">
            <text:p>17</text:p>
          </table:table-cell>
          <table:table-cell table:style-name="ce95" table:formula="of:=[$'RELAÇÃO GERAL'.A168]" office:value-type="string" office:string-value="FRANCISCA REGINA FERREIRA" calcext:value-type="string">
            <text:p>FRANCISCA REGINA FERREIRA</text:p>
          </table:table-cell>
          <table:table-cell table:style-name="ce97" table:formula="of:=[$'RELAÇÃO GERAL'.C168]" office:value-type="float" office:value="65758358304" calcext:value-type="float">
            <text:p>65758358304</text:p>
          </table:table-cell>
          <table:table-cell table:style-name="ce99" table:formula="of:=[$'RELAÇÃO GERAL'.B168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22:.P22])" office:value-type="currency" office:currency="BRL" office:value="1707.14" calcext:value-type="currency">
            <text:p>R$ 1.707,14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3"/>
          <table:table-cell table:style-name="ce116" office:value-type="currency" office:currency="BRL" office:value="187.01" calcext:value-type="currency">
            <text:p>R$ 187,01</text:p>
          </table:table-cell>
          <table:table-cell table:style-name="ce120" table:formula="of:=SUM([.R22:.W22])" office:value-type="currency" office:currency="BRL" office:value="282.04" calcext:value-type="currency">
            <text:p>R$ 282,04</text:p>
          </table:table-cell>
          <table:table-cell table:style-name="ce122" table:formula="of:=[.Q22]-[.X22]" office:value-type="currency" office:currency="BRL" office:value="1425.1" calcext:value-type="currency">
            <text:p>R$ 1.425,1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8" calcext:value-type="float">
            <text:p>18</text:p>
          </table:table-cell>
          <table:table-cell table:style-name="ce95" table:formula="of:=[$'RELAÇÃO GERAL'.A169]" office:value-type="string" office:string-value="JAÍLSON DO REGO MENESES" calcext:value-type="string">
            <text:p>JAÍLSON DO REGO MENESES</text:p>
          </table:table-cell>
          <table:table-cell table:style-name="ce97" table:formula="of:=[$'RELAÇÃO GERAL'.C169]" office:value-type="string" office:string-value="06421902324" calcext:value-type="string">
            <text:p>06421902324</text:p>
          </table:table-cell>
          <table:table-cell table:style-name="ce99" table:formula="of:=[$'RELAÇÃO GERAL'.B169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23:.P23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2.96" calcext:value-type="currency">
            <text:p>R$ 72,96</text:p>
          </table:table-cell>
          <table:table-cell table:style-name="ce116" table:number-columns-repeated="3"/>
          <table:table-cell table:style-name="ce120" table:formula="of:=SUM([.R23:.W23])" office:value-type="currency" office:currency="BRL" office:value="167.99" calcext:value-type="currency">
            <text:p>R$ 167,99</text:p>
          </table:table-cell>
          <table:table-cell table:style-name="ce122" table:formula="of:=[.Q23]-[.X23]" office:value-type="currency" office:currency="BRL" office:value="1649.5" calcext:value-type="currency">
            <text:p>R$ 1.649,5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9" calcext:value-type="float">
            <text:p>19</text:p>
          </table:table-cell>
          <table:table-cell table:style-name="ce95" table:formula="of:=[$'RELAÇÃO GERAL'.A170]" office:value-type="string" office:string-value="JAQUELINE CRAVEIRO DOS SANTOS" calcext:value-type="string">
            <text:p>JAQUELINE CRAVEIRO DOS SANTOS</text:p>
          </table:table-cell>
          <table:table-cell table:style-name="ce97" table:formula="of:=[$'RELAÇÃO GERAL'.C170]" office:value-type="string" office:string-value="01897781300" calcext:value-type="string">
            <text:p>01897781300</text:p>
          </table:table-cell>
          <table:table-cell table:style-name="ce99" table:formula="of:=[$'RELAÇÃO GERAL'.B170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24:.P24])" office:value-type="currency" office:currency="BRL" office:value="1763.61" calcext:value-type="currency">
            <text:p>R$ 1.763,61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3"/>
          <table:table-cell table:style-name="ce116" office:value-type="currency" office:currency="BRL" office:value="184.18" calcext:value-type="currency">
            <text:p>R$ 184,18</text:p>
          </table:table-cell>
          <table:table-cell table:style-name="ce120" table:formula="of:=SUM([.R24:.W24])" office:value-type="currency" office:currency="BRL" office:value="279.21" calcext:value-type="currency">
            <text:p>R$ 279,21</text:p>
          </table:table-cell>
          <table:table-cell table:style-name="ce122" table:formula="of:=[.Q24]-[.X24]" office:value-type="currency" office:currency="BRL" office:value="1484.4" calcext:value-type="currency">
            <text:p>R$ 1.484,4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0" calcext:value-type="float">
            <text:p>20</text:p>
          </table:table-cell>
          <table:table-cell table:style-name="ce95" table:formula="of:=[$'RELAÇÃO GERAL'.A171]" office:value-type="string" office:string-value="JÉSSICA DAIANNE DE SOUSA" calcext:value-type="string">
            <text:p>JÉSSICA DAIANNE DE SOUSA</text:p>
          </table:table-cell>
          <table:table-cell table:style-name="ce97" table:formula="of:=[$'RELAÇÃO GERAL'.C171]" office:value-type="string" office:string-value="05149148318" calcext:value-type="string">
            <text:p>05149148318</text:p>
          </table:table-cell>
          <table:table-cell table:style-name="ce99" table:formula="of:=[$'RELAÇÃO GERAL'.B171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25:.P25])" office:value-type="currency" office:currency="BRL" office:value="1697.96" calcext:value-type="currency">
            <text:p>R$ 1.697,9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25:.W25])" office:value-type="currency" office:currency="BRL" office:value="95.03" calcext:value-type="currency">
            <text:p>R$ 95,03</text:p>
          </table:table-cell>
          <table:table-cell table:style-name="ce122" table:formula="of:=[.Q25]-[.X25]" office:value-type="currency" office:currency="BRL" office:value="1602.93" calcext:value-type="currency">
            <text:p>R$ 1.602,9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1" calcext:value-type="float">
            <text:p>21</text:p>
          </table:table-cell>
          <table:table-cell table:style-name="ce95" table:formula="of:=[$'RELAÇÃO GERAL'.A172]" office:value-type="string" office:string-value="JOANA D’ARC SILVA" calcext:value-type="string">
            <text:p>JOANA D’ARC SILVA</text:p>
          </table:table-cell>
          <table:table-cell table:style-name="ce97" table:formula="of:=[$'RELAÇÃO GERAL'.C172]" office:value-type="float" office:value="47455055315" calcext:value-type="float">
            <text:p>47455055315</text:p>
          </table:table-cell>
          <table:table-cell table:style-name="ce99" table:formula="of:=[$'RELAÇÃO GERAL'.B172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26:.P26])" office:value-type="currency" office:currency="BRL" office:value="1883.14" calcext:value-type="currency">
            <text:p>R$ 1.883,14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2"/>
          <table:table-cell table:style-name="ce116" office:value-type="currency" office:currency="BRL" office:value="184.18" calcext:value-type="currency">
            <text:p>R$ 184,18</text:p>
          </table:table-cell>
          <table:table-cell table:style-name="ce120" table:formula="of:=SUM([.R26:.W26])" office:value-type="currency" office:currency="BRL" office:value="354.68" calcext:value-type="currency">
            <text:p>R$ 354,68</text:p>
          </table:table-cell>
          <table:table-cell table:style-name="ce122" table:formula="of:=[.Q26]-[.X26]" office:value-type="currency" office:currency="BRL" office:value="1528.46" calcext:value-type="currency">
            <text:p>R$ 1.528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2" calcext:value-type="float">
            <text:p>22</text:p>
          </table:table-cell>
          <table:table-cell table:style-name="ce95" table:formula="of:=[$'RELAÇÃO GERAL'.A173]" office:value-type="string" office:string-value="LIDIANE BARBOSA DE ASSIS" calcext:value-type="string">
            <text:p>LIDIANE BARBOSA DE ASSIS</text:p>
          </table:table-cell>
          <table:table-cell table:style-name="ce97" table:formula="of:=[$'RELAÇÃO GERAL'.C173]" office:value-type="string" office:string-value="00469027320" calcext:value-type="string">
            <text:p>00469027320</text:p>
          </table:table-cell>
          <table:table-cell table:style-name="ce99" table:formula="of:=[$'RELAÇÃO GERAL'.B173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27:.P27])" office:value-type="currency" office:currency="BRL" office:value="1763.61" calcext:value-type="currency">
            <text:p>R$ 1.763,61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3"/>
          <table:table-cell table:style-name="ce116" office:value-type="currency" office:currency="BRL" office:value="184.18" calcext:value-type="currency">
            <text:p>R$ 184,18</text:p>
          </table:table-cell>
          <table:table-cell table:style-name="ce120" table:formula="of:=SUM([.R27:.W27])" office:value-type="currency" office:currency="BRL" office:value="279.21" calcext:value-type="currency">
            <text:p>R$ 279,21</text:p>
          </table:table-cell>
          <table:table-cell table:style-name="ce122" table:formula="of:=[.Q27]-[.X27]" office:value-type="currency" office:currency="BRL" office:value="1484.4" calcext:value-type="currency">
            <text:p>R$ 1.484,4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3" calcext:value-type="float">
            <text:p>23</text:p>
          </table:table-cell>
          <table:table-cell table:style-name="ce95" table:formula="of:=[$'RELAÇÃO GERAL'.A174]" office:value-type="string" office:string-value="LUZIANE PEREIRA DE SOUZA" calcext:value-type="string">
            <text:p>LUZIANE PEREIRA DE SOUZA</text:p>
          </table:table-cell>
          <table:table-cell table:style-name="ce97" table:formula="of:=[$'RELAÇÃO GERAL'.C174]" office:value-type="string" office:string-value="07122294340" calcext:value-type="string">
            <text:p>07122294340</text:p>
          </table:table-cell>
          <table:table-cell table:style-name="ce99" table:formula="of:=[$'RELAÇÃO GERAL'.B174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28:.P28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28:.W28])" office:value-type="currency" office:currency="BRL" office:value="95.03" calcext:value-type="currency">
            <text:p>R$ 95,03</text:p>
          </table:table-cell>
          <table:table-cell table:style-name="ce122" table:formula="of:=[.Q28]-[.X28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4" calcext:value-type="float">
            <text:p>24</text:p>
          </table:table-cell>
          <table:table-cell table:style-name="ce95" table:formula="of:=[$'RELAÇÃO GERAL'.A175]" office:value-type="string" office:string-value="MANOEL DE JESUS PAZ SILVA" calcext:value-type="string">
            <text:p>MANOEL DE JESUS PAZ SILVA</text:p>
          </table:table-cell>
          <table:table-cell table:style-name="ce97" table:formula="of:=[$'RELAÇÃO GERAL'.C175]" office:value-type="float" office:value="91165180391" calcext:value-type="float">
            <text:p>91165180391</text:p>
          </table:table-cell>
          <table:table-cell table:style-name="ce99" table:formula="of:=[$'RELAÇÃO GERAL'.B175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29:.P29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29:.W29])" office:value-type="currency" office:currency="BRL" office:value="95.03" calcext:value-type="currency">
            <text:p>R$ 95,03</text:p>
          </table:table-cell>
          <table:table-cell table:style-name="ce122" table:formula="of:=[.Q29]-[.X29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5" calcext:value-type="float">
            <text:p>25</text:p>
          </table:table-cell>
          <table:table-cell table:style-name="ce95" table:formula="of:=[$'RELAÇÃO GERAL'.A176]" office:value-type="string" office:string-value="MARCELO CORREIA CAMPOS" calcext:value-type="string">
            <text:p>MARCELO CORREIA CAMPOS</text:p>
          </table:table-cell>
          <table:table-cell table:style-name="ce97" table:formula="of:=[$'RELAÇÃO GERAL'.C176]" office:value-type="string" office:string-value="02367893330" calcext:value-type="string">
            <text:p>02367893330</text:p>
          </table:table-cell>
          <table:table-cell table:style-name="ce99" table:formula="of:=[$'RELAÇÃO GERAL'.B176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112.94" calcext:value-type="currency">
            <text:p>R$ 112,94</text:p>
          </table:table-cell>
          <table:table-cell table:style-name="ce103"/>
          <table:table-cell table:style-name="ce112" table:formula="of:=SUM([.E30:.P30])" office:value-type="currency" office:currency="BRL" office:value="1754.43" calcext:value-type="currency">
            <text:p>R$ 1.754,43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30:.W30])" office:value-type="currency" office:currency="BRL" office:value="95.03" calcext:value-type="currency">
            <text:p>R$ 95,03</text:p>
          </table:table-cell>
          <table:table-cell table:style-name="ce122" table:formula="of:=[.Q30]-[.X30]" office:value-type="currency" office:currency="BRL" office:value="1659.4" calcext:value-type="currency">
            <text:p>R$ 1.659,4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6" calcext:value-type="float">
            <text:p>26</text:p>
          </table:table-cell>
          <table:table-cell table:style-name="ce95" table:formula="of:=[$'RELAÇÃO GERAL'.A177]" office:value-type="string" office:string-value="MARIA CREUSA DE AMORIM" calcext:value-type="string">
            <text:p>MARIA CREUSA DE AMORIM</text:p>
          </table:table-cell>
          <table:table-cell table:style-name="ce97" table:formula="of:=[$'RELAÇÃO GERAL'.C177]" office:value-type="float" office:value="62636111387" calcext:value-type="float">
            <text:p>62636111387</text:p>
          </table:table-cell>
          <table:table-cell table:style-name="ce99" table:formula="of:=[$'RELAÇÃO GERAL'.B177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31:.P31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31:.W31])" office:value-type="currency" office:currency="BRL" office:value="170.5" calcext:value-type="currency">
            <text:p>R$ 170,50</text:p>
          </table:table-cell>
          <table:table-cell table:style-name="ce122" table:formula="of:=[.Q31]-[.X31]" office:value-type="currency" office:currency="BRL" office:value="1646.99" calcext:value-type="currency">
            <text:p>R$ 1.646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7" calcext:value-type="float">
            <text:p>27</text:p>
          </table:table-cell>
          <table:table-cell table:style-name="ce95" table:formula="of:=[$'RELAÇÃO GERAL'.A178]" office:value-type="string" office:string-value="MARIA DA CONCEIÇÃO ASSUNÇÃO DA SENHORA" calcext:value-type="string">
            <text:p>MARIA DA CONCEIÇÃO ASSUNÇÃO DA SENHORA</text:p>
          </table:table-cell>
          <table:table-cell table:style-name="ce97" table:formula="of:=[$'RELAÇÃO GERAL'.C178]" office:value-type="string" office:string-value="01010927337" calcext:value-type="string">
            <text:p>01010927337</text:p>
          </table:table-cell>
          <table:table-cell table:style-name="ce99" table:formula="of:=[$'RELAÇÃO GERAL'.B178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32:.P32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32:.W32])" office:value-type="currency" office:currency="BRL" office:value="170.5" calcext:value-type="currency">
            <text:p>R$ 170,50</text:p>
          </table:table-cell>
          <table:table-cell table:style-name="ce122" table:formula="of:=[.Q32]-[.X32]" office:value-type="currency" office:currency="BRL" office:value="1646.99" calcext:value-type="currency">
            <text:p>R$ 1.646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8" calcext:value-type="float">
            <text:p>28</text:p>
          </table:table-cell>
          <table:table-cell table:style-name="ce95" table:formula="of:=[$'RELAÇÃO GERAL'.A179]" office:value-type="string" office:string-value="MARIA DE FÁTIMA CARVALHO" calcext:value-type="string">
            <text:p>MARIA DE FÁTIMA CARVALHO</text:p>
          </table:table-cell>
          <table:table-cell table:style-name="ce97" table:formula="of:=[$'RELAÇÃO GERAL'.C179]" office:value-type="float" office:value="87232871368" calcext:value-type="float">
            <text:p>87232871368</text:p>
          </table:table-cell>
          <table:table-cell table:style-name="ce99" table:formula="of:=[$'RELAÇÃO GERAL'.B179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175.07" calcext:value-type="currency">
            <text:p>R$ 175,07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05.6" calcext:value-type="currency">
            <text:p>R$ 105,6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33:.P33])" office:value-type="currency" office:currency="BRL" office:value="1922.16" calcext:value-type="currency">
            <text:p>R$ 1.922,1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2"/>
          <table:table-cell table:style-name="ce116" office:value-type="currency" office:currency="BRL" office:value="481.15" calcext:value-type="currency">
            <text:p>R$ 481,15</text:p>
          </table:table-cell>
          <table:table-cell table:style-name="ce120" table:formula="of:=SUM([.R33:.W33])" office:value-type="currency" office:currency="BRL" office:value="651.65" calcext:value-type="currency">
            <text:p>R$ 651,65</text:p>
          </table:table-cell>
          <table:table-cell table:style-name="ce122" table:formula="of:=[.Q33]-[.X33]" office:value-type="currency" office:currency="BRL" office:value="1270.51" calcext:value-type="currency">
            <text:p>R$ 1.270,51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9" calcext:value-type="float">
            <text:p>29</text:p>
          </table:table-cell>
          <table:table-cell table:style-name="ce95" table:formula="of:=[$'RELAÇÃO GERAL'.A180]" office:value-type="string" office:string-value="MARIA DE JESUS SILVEIRA DO NASCIMENTO" calcext:value-type="string">
            <text:p>MARIA DE JESUS SILVEIRA DO NASCIMENTO</text:p>
          </table:table-cell>
          <table:table-cell table:style-name="ce97" table:formula="of:=[$'RELAÇÃO GERAL'.C180]" office:value-type="string" office:string-value="00631367322" calcext:value-type="string">
            <text:p>00631367322</text:p>
          </table:table-cell>
          <table:table-cell table:style-name="ce99" table:formula="of:=[$'RELAÇÃO GERAL'.B180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34:.P34])" office:value-type="currency" office:currency="BRL" office:value="1697.96" calcext:value-type="currency">
            <text:p>R$ 1.697,9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34:.W34])" office:value-type="currency" office:currency="BRL" office:value="95.03" calcext:value-type="currency">
            <text:p>R$ 95,03</text:p>
          </table:table-cell>
          <table:table-cell table:style-name="ce122" table:formula="of:=[.Q34]-[.X34]" office:value-type="currency" office:currency="BRL" office:value="1602.93" calcext:value-type="currency">
            <text:p>R$ 1.602,9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0" calcext:value-type="float">
            <text:p>30</text:p>
          </table:table-cell>
          <table:table-cell table:style-name="ce95" table:formula="of:=[$'RELAÇÃO GERAL'.A181]" office:value-type="string" office:string-value="MARIA DO CARMO ALVES DE OLIVEIRA" calcext:value-type="string">
            <text:p>MARIA DO CARMO ALVES DE OLIVEIRA</text:p>
          </table:table-cell>
          <table:table-cell table:style-name="ce97" table:formula="of:=[$'RELAÇÃO GERAL'.C181]" office:value-type="float" office:value="95220402315" calcext:value-type="float">
            <text:p>95220402315</text:p>
          </table:table-cell>
          <table:table-cell table:style-name="ce99" table:formula="of:=[$'RELAÇÃO GERAL'.B181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35:.P35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35:.W35])" office:value-type="currency" office:currency="BRL" office:value="95.03" calcext:value-type="currency">
            <text:p>R$ 95,03</text:p>
          </table:table-cell>
          <table:table-cell table:style-name="ce122" table:formula="of:=[.Q35]-[.X35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1" calcext:value-type="float">
            <text:p>31</text:p>
          </table:table-cell>
          <table:table-cell table:style-name="ce95" table:formula="of:=[$'RELAÇÃO GERAL'.A182]" office:value-type="string" office:string-value="MARIA DOS REMÉDIOS PEREIRA XAVIER" calcext:value-type="string">
            <text:p>MARIA DOS REMÉDIOS PEREIRA XAVIER</text:p>
          </table:table-cell>
          <table:table-cell table:style-name="ce97" table:formula="of:=[$'RELAÇÃO GERAL'.C182]" office:value-type="float" office:value="98984071315" calcext:value-type="float">
            <text:p>98984071315</text:p>
          </table:table-cell>
          <table:table-cell table:style-name="ce99" table:formula="of:=[$'RELAÇÃO GERAL'.B182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36:.P36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36:.W36])" office:value-type="currency" office:currency="BRL" office:value="95.03" calcext:value-type="currency">
            <text:p>R$ 95,03</text:p>
          </table:table-cell>
          <table:table-cell table:style-name="ce122" table:formula="of:=[.Q36]-[.X36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2" calcext:value-type="float">
            <text:p>32</text:p>
          </table:table-cell>
          <table:table-cell table:style-name="ce95" table:formula="of:=[$'RELAÇÃO GERAL'.A183]" office:value-type="string" office:string-value="MARIA ELIANE SOARES" calcext:value-type="string">
            <text:p>MARIA ELIANE SOARES</text:p>
          </table:table-cell>
          <table:table-cell table:style-name="ce97" table:formula="of:=[$'RELAÇÃO GERAL'.C183]" office:value-type="string" office:string-value="02539138373" calcext:value-type="string">
            <text:p>02539138373</text:p>
          </table:table-cell>
          <table:table-cell table:style-name="ce99" table:formula="of:=[$'RELAÇÃO GERAL'.B183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32" calcext:value-type="currency">
            <text:p>R$ 132,0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37:.P37])" office:value-type="currency" office:currency="BRL" office:value="1773.49" calcext:value-type="currency">
            <text:p>R$ 1.773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37:.W37])" office:value-type="currency" office:currency="BRL" office:value="170.5" calcext:value-type="currency">
            <text:p>R$ 170,50</text:p>
          </table:table-cell>
          <table:table-cell table:style-name="ce122" table:formula="of:=[.Q37]-[.X37]" office:value-type="currency" office:currency="BRL" office:value="1602.99" calcext:value-type="currency">
            <text:p>R$ 1.602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3" calcext:value-type="float">
            <text:p>33</text:p>
          </table:table-cell>
          <table:table-cell table:style-name="ce95" table:formula="of:=[$'RELAÇÃO GERAL'.A184]" office:value-type="string" office:string-value="MARIA ELIZANGELA DA SILVA CAMPOS" calcext:value-type="string">
            <text:p>MARIA ELIZANGELA DA SILVA CAMPOS</text:p>
          </table:table-cell>
          <table:table-cell table:style-name="ce97" table:formula="of:=[$'RELAÇÃO GERAL'.C184]" office:value-type="float" office:value="98943286368" calcext:value-type="float">
            <text:p>98943286368</text:p>
          </table:table-cell>
          <table:table-cell table:style-name="ce99" table:formula="of:=[$'RELAÇÃO GERAL'.B184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38:.P38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38:.W38])" office:value-type="currency" office:currency="BRL" office:value="95.03" calcext:value-type="currency">
            <text:p>R$ 95,03</text:p>
          </table:table-cell>
          <table:table-cell table:style-name="ce122" table:formula="of:=[.Q38]-[.X38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4" calcext:value-type="float">
            <text:p>34</text:p>
          </table:table-cell>
          <table:table-cell table:style-name="ce95" table:formula="of:=[$'RELAÇÃO GERAL'.A185]" office:value-type="string" office:string-value="MARIA FRANCISCA GOMES DOS SANTOS" calcext:value-type="string">
            <text:p>MARIA FRANCISCA GOMES DOS SANTOS</text:p>
          </table:table-cell>
          <table:table-cell table:style-name="ce97" table:formula="of:=[$'RELAÇÃO GERAL'.C185]" office:value-type="float" office:value="74498070330" calcext:value-type="float">
            <text:p>74498070330</text:p>
          </table:table-cell>
          <table:table-cell table:style-name="ce99" table:formula="of:=[$'RELAÇÃO GERAL'.B185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39:.P39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39:.W39])" office:value-type="currency" office:currency="BRL" office:value="170.5" calcext:value-type="currency">
            <text:p>R$ 170,50</text:p>
          </table:table-cell>
          <table:table-cell table:style-name="ce122" table:formula="of:=[.Q39]-[.X39]" office:value-type="currency" office:currency="BRL" office:value="1646.99" calcext:value-type="currency">
            <text:p>R$ 1.646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5" calcext:value-type="float">
            <text:p>35</text:p>
          </table:table-cell>
          <table:table-cell table:style-name="ce95" table:formula="of:=[$'RELAÇÃO GERAL'.A186]" office:value-type="string" office:string-value="MARIA LUZIMAR DOS SANTOS" calcext:value-type="string">
            <text:p>MARIA LUZIMAR DOS SANTOS</text:p>
          </table:table-cell>
          <table:table-cell table:style-name="ce97" table:formula="of:=[$'RELAÇÃO GERAL'.C186]" office:value-type="float" office:value="89970330349" calcext:value-type="float">
            <text:p>89970330349</text:p>
          </table:table-cell>
          <table:table-cell table:style-name="ce99" table:formula="of:=[$'RELAÇÃO GERAL'.B186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40:.P40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40:.W40])" office:value-type="currency" office:currency="BRL" office:value="95.03" calcext:value-type="currency">
            <text:p>R$ 95,03</text:p>
          </table:table-cell>
          <table:table-cell table:style-name="ce122" table:formula="of:=[.Q40]-[.X40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6" calcext:value-type="float">
            <text:p>36</text:p>
          </table:table-cell>
          <table:table-cell table:style-name="ce95" table:formula="of:=[$'RELAÇÃO GERAL'.A187]" office:value-type="string" office:string-value="MARIA VITÓRIA VALENTIM DA SILVA" calcext:value-type="string">
            <text:p>MARIA VITÓRIA VALENTIM DA SILVA</text:p>
          </table:table-cell>
          <table:table-cell table:style-name="ce97" table:formula="of:=[$'RELAÇÃO GERAL'.C187]" office:value-type="string" office:string-value="07419106320" calcext:value-type="string">
            <text:p>07419106320</text:p>
          </table:table-cell>
          <table:table-cell table:style-name="ce99" table:formula="of:=[$'RELAÇÃO GERAL'.B187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41:.P41])" office:value-type="currency" office:currency="BRL" office:value="1707.14" calcext:value-type="currency">
            <text:p>R$ 1.707,14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3"/>
          <table:table-cell table:style-name="ce116" office:value-type="currency" office:currency="BRL" office:value="184.18" calcext:value-type="currency">
            <text:p>R$ 184,18</text:p>
          </table:table-cell>
          <table:table-cell table:style-name="ce120" table:formula="of:=SUM([.R41:.W41])" office:value-type="currency" office:currency="BRL" office:value="279.21" calcext:value-type="currency">
            <text:p>R$ 279,21</text:p>
          </table:table-cell>
          <table:table-cell table:style-name="ce122" table:formula="of:=[.Q41]-[.X41]" office:value-type="currency" office:currency="BRL" office:value="1427.93" calcext:value-type="currency">
            <text:p>R$ 1.427,9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7" calcext:value-type="float">
            <text:p>37</text:p>
          </table:table-cell>
          <table:table-cell table:style-name="ce95" table:formula="of:=[$'RELAÇÃO GERAL'.A188]" office:value-type="string" office:string-value="MAURICIO CARNEIRO DE SOUSA" calcext:value-type="string">
            <text:p>MAURICIO CARNEIRO DE SOUSA</text:p>
          </table:table-cell>
          <table:table-cell table:style-name="ce97" table:formula="of:=[$'RELAÇÃO GERAL'.C188]" office:value-type="string" office:string-value="27448142372" calcext:value-type="string">
            <text:p>27448142372</text:p>
          </table:table-cell>
          <table:table-cell table:style-name="ce99" table:formula="of:=[$'RELAÇÃO GERAL'.B188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42:.P42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42:.W42])" office:value-type="currency" office:currency="BRL" office:value="170.5" calcext:value-type="currency">
            <text:p>R$ 170,50</text:p>
          </table:table-cell>
          <table:table-cell table:style-name="ce122" table:formula="of:=[.Q42]-[.X42]" office:value-type="currency" office:currency="BRL" office:value="1646.99" calcext:value-type="currency">
            <text:p>R$ 1.646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8" calcext:value-type="float">
            <text:p>38</text:p>
          </table:table-cell>
          <table:table-cell table:style-name="ce95" table:formula="of:=[$'RELAÇÃO GERAL'.A189]" office:value-type="string" office:string-value="MISLENE DE ALENCAR NERES" calcext:value-type="string">
            <text:p>MISLENE DE ALENCAR NERES</text:p>
          </table:table-cell>
          <table:table-cell table:style-name="ce97" table:formula="of:=[$'RELAÇÃO GERAL'.C189]" office:value-type="string" office:string-value="01117320340" calcext:value-type="string">
            <text:p>01117320340</text:p>
          </table:table-cell>
          <table:table-cell table:style-name="ce99" table:formula="of:=[$'RELAÇÃO GERAL'.B189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43:.P43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43:.W43])" office:value-type="currency" office:currency="BRL" office:value="95.03" calcext:value-type="currency">
            <text:p>R$ 95,03</text:p>
          </table:table-cell>
          <table:table-cell table:style-name="ce122" table:formula="of:=[.Q43]-[.X43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9" calcext:value-type="float">
            <text:p>39</text:p>
          </table:table-cell>
          <table:table-cell table:style-name="ce95" table:formula="of:=[$'RELAÇÃO GERAL'.A190]" office:value-type="string" office:string-value="OTACÍLIA FERREIRA SANTOS NETA" calcext:value-type="string">
            <text:p>OTACÍLIA FERREIRA SANTOS NETA</text:p>
          </table:table-cell>
          <table:table-cell table:style-name="ce97" table:formula="of:=[$'RELAÇÃO GERAL'.C190]" office:value-type="float" office:value="75837609334" calcext:value-type="float">
            <text:p>75837609334</text:p>
          </table:table-cell>
          <table:table-cell table:style-name="ce99" table:formula="of:=[$'RELAÇÃO GERAL'.B190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32" calcext:value-type="currency">
            <text:p>R$ 132,0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44:.P44])" office:value-type="currency" office:currency="BRL" office:value="1773.49" calcext:value-type="currency">
            <text:p>R$ 1.773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44:.W44])" office:value-type="currency" office:currency="BRL" office:value="170.5" calcext:value-type="currency">
            <text:p>R$ 170,50</text:p>
          </table:table-cell>
          <table:table-cell table:style-name="ce122" table:formula="of:=[.Q44]-[.X44]" office:value-type="currency" office:currency="BRL" office:value="1602.99" calcext:value-type="currency">
            <text:p>R$ 1.602,99</text:p>
          </table:table-cell>
          <table:table-cell table:style-name="ce125"/>
          <table:table-cell table:style-name="ce126" table:number-columns-repeated="11"/>
          <table:table-cell table:number-columns-repeated="27"/>
        </table:table-row>
        <table:table-row table:style-name="ro2">
          <table:table-cell table:style-name="ce93" office:value-type="float" office:value="40" calcext:value-type="float">
            <text:p>40</text:p>
          </table:table-cell>
          <table:table-cell table:style-name="ce95" table:formula="of:=[$'RELAÇÃO GERAL'.A191]" office:value-type="string" office:string-value="RAFAELA MUNIZ LOPES" calcext:value-type="string">
            <text:p>RAFAELA MUNIZ LOPES</text:p>
          </table:table-cell>
          <table:table-cell table:style-name="ce97" table:formula="of:=[$'RELAÇÃO GERAL'.C191]" office:value-type="string" office:string-value="07234250352" calcext:value-type="string">
            <text:p>07234250352</text:p>
          </table:table-cell>
          <table:table-cell table:style-name="ce99" table:formula="of:=[$'RELAÇÃO GERAL'.B191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45:.P45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45:.W45])" office:value-type="currency" office:currency="BRL" office:value="95.03" calcext:value-type="currency">
            <text:p>R$ 95,03</text:p>
          </table:table-cell>
          <table:table-cell table:style-name="ce122" table:formula="of:=[.Q45]-[.X45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126" table:number-columns-repeated="11"/>
          <table:table-cell table:number-columns-repeated="27"/>
        </table:table-row>
        <table:table-row table:style-name="ro2">
          <table:table-cell table:style-name="ce93" office:value-type="float" office:value="41" calcext:value-type="float">
            <text:p>41</text:p>
          </table:table-cell>
          <table:table-cell table:style-name="ce95" table:formula="of:=[$'RELAÇÃO GERAL'.A192]" office:value-type="string" office:string-value="RITA DE CÁSSIA MAGALHAES SILVA JESUS" calcext:value-type="string">
            <text:p>RITA DE CÁSSIA MAGALHAES SILVA JESUS</text:p>
          </table:table-cell>
          <table:table-cell table:style-name="ce97" table:formula="of:=[$'RELAÇÃO GERAL'.C192]" office:value-type="float" office:value="96797223334" calcext:value-type="float">
            <text:p>96797223334</text:p>
          </table:table-cell>
          <table:table-cell table:style-name="ce99" table:formula="of:=[$'RELAÇÃO GERAL'.B192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46:.P46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46:.W46])" office:value-type="currency" office:currency="BRL" office:value="95.03" calcext:value-type="currency">
            <text:p>R$ 95,03</text:p>
          </table:table-cell>
          <table:table-cell table:style-name="ce122" table:formula="of:=[.Q46]-[.X46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42" calcext:value-type="float">
            <text:p>42</text:p>
          </table:table-cell>
          <table:table-cell table:style-name="ce95" table:formula="of:=[$'RELAÇÃO GERAL'.A193]" office:value-type="string" office:string-value="RONALDO JOSE BUENO" calcext:value-type="string">
            <text:p>RONALDO JOSE BUENO</text:p>
          </table:table-cell>
          <table:table-cell table:style-name="ce97" table:formula="of:=[$'RELAÇÃO GERAL'.C193]" office:value-type="float" office:value="97133035391" calcext:value-type="float">
            <text:p>97133035391</text:p>
          </table:table-cell>
          <table:table-cell table:style-name="ce99" table:formula="of:=[$'RELAÇÃO GERAL'.B193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32" calcext:value-type="currency">
            <text:p>R$ 132,0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47:.P47])" office:value-type="currency" office:currency="BRL" office:value="1773.49" calcext:value-type="currency">
            <text:p>R$ 1.773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47:.W47])" office:value-type="currency" office:currency="BRL" office:value="170.5" calcext:value-type="currency">
            <text:p>R$ 170,50</text:p>
          </table:table-cell>
          <table:table-cell table:style-name="ce122" table:formula="of:=[.Q47]-[.X47]" office:value-type="currency" office:currency="BRL" office:value="1602.99" calcext:value-type="currency">
            <text:p>R$ 1.602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43" calcext:value-type="float">
            <text:p>43</text:p>
          </table:table-cell>
          <table:table-cell table:style-name="ce95" table:formula="of:=[$'RELAÇÃO GERAL'.A194]" office:value-type="string" office:string-value="RONIKLE ALVES DO LAGO" calcext:value-type="string">
            <text:p>RONIKLE ALVES DO LAGO</text:p>
          </table:table-cell>
          <table:table-cell table:style-name="ce97" table:formula="of:=[$'RELAÇÃO GERAL'.C194]" office:value-type="string" office:string-value="08903083300" calcext:value-type="string">
            <text:p>08903083300</text:p>
          </table:table-cell>
          <table:table-cell table:style-name="ce99" table:formula="of:=[$'RELAÇÃO GERAL'.B194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48:.P48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48:.W48])" office:value-type="currency" office:currency="BRL" office:value="95.03" calcext:value-type="currency">
            <text:p>R$ 95,03</text:p>
          </table:table-cell>
          <table:table-cell table:style-name="ce122" table:formula="of:=[.Q48]-[.X48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44" calcext:value-type="float">
            <text:p>44</text:p>
          </table:table-cell>
          <table:table-cell table:style-name="ce95" table:formula="of:=[$'RELAÇÃO GERAL'.A195]" office:value-type="string" office:string-value="VERA LUCIA FERNANDES DE SOUSA SÁ" calcext:value-type="string">
            <text:p>VERA LUCIA FERNANDES DE SOUSA SÁ</text:p>
          </table:table-cell>
          <table:table-cell table:style-name="ce97" table:formula="of:=[$'RELAÇÃO GERAL'.C195]" office:value-type="float" office:value="28764102300" calcext:value-type="float">
            <text:p>28764102300</text:p>
          </table:table-cell>
          <table:table-cell table:style-name="ce99" table:formula="of:=[$'RELAÇÃO GERAL'.B195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175.07" calcext:value-type="currency">
            <text:p>R$ 175,07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05.6" calcext:value-type="currency">
            <text:p>R$ 105,6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49:.P49])" office:value-type="currency" office:currency="BRL" office:value="1922.16" calcext:value-type="currency">
            <text:p>R$ 1.922,1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2"/>
          <table:table-cell table:style-name="ce116" office:value-type="currency" office:currency="BRL" office:value="498.7" calcext:value-type="currency">
            <text:p>R$ 498,70</text:p>
          </table:table-cell>
          <table:table-cell table:style-name="ce120" table:formula="of:=SUM([.R49:.W49])" office:value-type="currency" office:currency="BRL" office:value="669.2" calcext:value-type="currency">
            <text:p>R$ 669,20</text:p>
          </table:table-cell>
          <table:table-cell table:style-name="ce122" table:formula="of:=[.Q49]-[.X49]" office:value-type="currency" office:currency="BRL" office:value="1252.96" calcext:value-type="currency">
            <text:p>R$ 1.252,96</text:p>
          </table:table-cell>
          <table:table-cell table:style-name="ce125"/>
          <table:table-cell table:number-columns-repeated="38"/>
        </table:table-row>
        <table:table-row table:style-name="ro3">
          <table:table-cell/>
          <table:table-cell table:style-name="ce47" office:value-type="string" calcext:value-type="string">
            <text:p>Fonte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Responsável pelo preenchimento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Atualização:</text:p>
          </table:table-cell>
          <table:table-cell table:style-name="ce58" office:value-type="date" office:date-value="2022-06-08" calcext:value-type="date">
            <text:p>8/6/2022</text:p>
          </table:table-cell>
          <table:table-cell table:number-columns-repeated="61"/>
        </table:table-row>
        <table:table-row table:style-name="ro3" table:number-rows-repeated="9">
          <table:table-cell table:number-columns-repeated="64"/>
        </table:table-row>
        <table:table-row table:style-name="ro8" table:number-rows-repeated="1048494">
          <table:table-cell table:number-columns-repeated="64"/>
        </table:table-row>
        <table:table-row table:style-name="ro9" table:number-rows-repeated="17">
          <table:table-cell table:number-columns-repeated="64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CONTRACHEQUE CLAREAR" table:style-name="ta4">
        <table:table-column table:style-name="co18" table:default-cell-style-name="Default"/>
        <table:table-column table:style-name="co43" table:default-cell-style-name="ce37"/>
        <table:table-column table:style-name="co44" table:default-cell-style-name="ce37"/>
        <table:table-column table:style-name="co26" table:default-cell-style-name="ce37"/>
        <table:table-column table:style-name="co45" table:default-cell-style-name="ce37"/>
        <table:table-column table:style-name="co4" table:default-cell-style-name="ce37"/>
        <table:table-column table:style-name="co46" table:default-cell-style-name="ce37"/>
        <table:table-column table:style-name="co18" table:default-cell-style-name="Default"/>
        <table:table-column table:style-name="co47" table:default-cell-style-name="ce37"/>
        <table:table-column table:style-name="co48" table:default-cell-style-name="ce37"/>
        <table:table-column table:style-name="co18" table:default-cell-style-name="Default"/>
        <table:table-column table:style-name="co49" table:default-cell-style-name="ce37"/>
        <table:table-column table:style-name="co50" table:default-cell-style-name="ce37"/>
        <table:table-column table:style-name="co18" table:number-columns-repeated="3" table:default-cell-style-name="Default"/>
        <table:table-column table:style-name="co51" table:default-cell-style-name="ce37"/>
        <table:table-column table:style-name="co18" table:number-columns-repeated="6" table:default-cell-style-name="Default"/>
        <table:table-column table:style-name="co24" table:default-cell-style-name="ce37"/>
        <table:table-column table:style-name="co47" table:default-cell-style-name="ce37"/>
        <table:table-column table:style-name="co52" table:default-cell-style-name="ce37"/>
        <table:table-column table:style-name="co18" table:number-columns-repeated="38" table:default-cell-style-name="Default"/>
        <table:table-row table:style-name="ro2">
          <table:table-cell table:style-name="ce90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90"/>
          <table:table-cell table:style-name="ce105" office:value-type="string" calcext:value-type="string" table:number-columns-spanned="2" table:number-rows-spanned="1">
            <text:p><text:s text:c="2"/>CONTRATO Nº</text:p>
          </table:table-cell>
          <table:covered-table-cell table:style-name="ce105"/>
          <table:table-cell table:style-name="ce108" office:value-type="string" calcext:value-type="string">
            <text:p>112022</text:p>
          </table:table-cell>
          <table:table-cell table:style-name="ce90" table:number-columns-repeated="13"/>
          <table:table-cell table:style-name="ce105" table:number-columns-spanned="2" table:number-rows-spanned="1"/>
          <table:covered-table-cell table:style-name="ce105"/>
          <table:table-cell table:style-name="ce123"/>
          <table:table-cell table:number-columns-repeated="38"/>
        </table:table-row>
        <table:table-row table:style-name="ro1">
          <table:table-cell table:style-name="ce91"/>
          <table:table-cell table:style-name="ce94"/>
          <table:table-cell table:style-name="ce96" office:value-type="string" calcext:value-type="string" table:number-columns-spanned="2" table:number-rows-spanned="1">
            <text:p>CONTRATADO:</text:p>
          </table:table-cell>
          <table:covered-table-cell table:style-name="ce96"/>
          <table:table-cell table:style-name="ce100" office:value-type="string" calcext:value-type="string" table:number-columns-spanned="3" table:number-rows-spanned="1">
            <text:p>Clarear Comércio e Serviços de Mão de Obra</text:p>
          </table:table-cell>
          <table:covered-table-cell table:number-columns-repeated="2" table:style-name="ce100"/>
          <table:table-cell table:style-name="ce106"/>
          <table:table-cell table:style-name="ce96" office:value-type="string" calcext:value-type="string">
            <text:p>ANO:</text:p>
          </table:table-cell>
          <table:table-cell table:style-name="ce106" table:formula="of:=[$'RELAÇÃO GERAL'.D3]" office:value-type="float" office:value="2022" calcext:value-type="float">
            <text:p>2022</text:p>
          </table:table-cell>
          <table:table-cell table:style-name="ce96" office:value-type="string" calcext:value-type="string">
            <text:p>MÊS:</text:p>
          </table:table-cell>
          <table:table-cell table:style-name="ce106" table:formula="of:=[$'RELAÇÃO GERAL'.D2]" office:value-type="string" office:string-value="MAIO" calcext:value-type="string">
            <text:p>MAIO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110" table:number-columns-repeated="2"/>
          <table:table-cell table:style-name="ce113" table:number-columns-repeated="3"/>
          <table:table-cell table:style-name="ce138" table:number-columns-repeated="6"/>
          <table:table-cell table:number-columns-repeated="38"/>
        </table:table-row>
        <table:table-row table:style-name="ro1">
          <table:table-cell table:style-name="ce121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121"/>
          <table:table-cell table:style-name="ce107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107"/>
          <table:table-cell table:style-name="ce111" office:value-type="string" calcext:value-type="string" table:number-columns-spanned="1" table:number-rows-spanned="3">
            <text:p>TOTAL DE PROVENTOS</text:p>
          </table:table-cell>
          <table:table-cell table:style-name="ce117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117"/>
          <table:table-cell table:style-name="ce111" office:value-type="string" calcext:value-type="string" table:number-columns-spanned="1" table:number-rows-spanned="3">
            <text:p>TOTAL DE DESCONTOS</text:p>
          </table:table-cell>
          <table:table-cell table:style-name="ce121" office:value-type="string" calcext:value-type="string" table:number-columns-spanned="1" table:number-rows-spanned="3">
            <text:p>TOTAL LÍQUIDO RECEBIDO</text:p>
          </table:table-cell>
          <table:table-cell table:style-name="ce124" office:value-type="string" calcext:value-type="string" table:number-columns-spanned="1" table:number-rows-spanned="3">
            <text:p>OBSERVAÇÃO</text:p>
          </table:table-cell>
          <table:table-cell table:number-columns-repeated="38"/>
        </table:table-row>
        <table:table-row table:style-name="ro1">
          <table:table-cell table:style-name="ce121" office:value-type="string" calcext:value-type="string" table:number-columns-spanned="1" table:number-rows-spanned="2">
            <text:p>Nº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CPF</text:p>
          </table:table-cell>
          <table:table-cell table:style-name="ce121" office:value-type="string" calcext:value-type="string" table:number-columns-spanned="1" table:number-rows-spanned="2">
            <text:p>CARGO</text:p>
          </table:table-cell>
          <table:table-cell table:style-name="ce107" office:value-type="string" calcext:value-type="string" table:number-columns-spanned="1" table:number-rows-spanned="2">
            <text:p>SALÁRIO</text:p>
          </table:table-cell>
          <table:table-cell table:style-name="ce104" office:value-type="string" calcext:value-type="string" table:number-columns-spanned="1" table:number-rows-spanned="2">
            <text:p>ADICIONAL PERICULOSIDADE</text:p>
          </table:table-cell>
          <table:table-cell table:style-name="ce107" office:value-type="string" calcext:value-type="string" table:number-columns-spanned="1" table:number-rows-spanned="2">
            <text:p>FÉRIAS</text:p>
          </table:table-cell>
          <table:table-cell table:style-name="ce107" office:value-type="string" calcext:value-type="string" table:number-columns-spanned="1" table:number-rows-spanned="2">
            <text:p>13º SALÁRIO</text:p>
          </table:table-cell>
          <table:table-cell table:style-name="ce107" office:value-type="string" calcext:value-type="string" table:number-columns-spanned="1" table:number-rows-spanned="2">
            <text:p>DIFERENÇA DE SALÁRIOS</text:p>
          </table:table-cell>
          <table:table-cell table:style-name="ce107" office:value-type="string" calcext:value-type="string" table:number-columns-spanned="1" table:number-rows-spanned="2">
            <text:p>RESCISÃO</text:p>
          </table:table-cell>
          <table:table-cell table:style-name="ce107" office:value-type="string" calcext:value-type="string" table:number-columns-spanned="1" table:number-rows-spanned="2">
            <text:p>OUTROS</text:p>
          </table:table-cell>
          <table:table-cell table:style-name="ce107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107"/>
          <table:table-cell table:style-name="ce107" office:value-type="string" calcext:value-type="string" table:number-columns-spanned="1" table:number-rows-spanned="2">
            <text:p>DIÁRIAS</text:p>
          </table:table-cell>
          <table:covered-table-cell table:style-name="ce111"/>
          <table:table-cell table:style-name="ce117" office:value-type="string" calcext:value-type="string" table:number-columns-spanned="1" table:number-rows-spanned="2">
            <text:p>IRPF</text:p>
          </table:table-cell>
          <table:table-cell table:style-name="ce117" office:value-type="string" calcext:value-type="string" table:number-columns-spanned="1" table:number-rows-spanned="2">
            <text:p>INSS</text:p>
          </table:table-cell>
          <table:table-cell table:style-name="ce117" office:value-type="string" calcext:value-type="string" table:number-columns-spanned="1" table:number-rows-spanned="2">
            <text:p>VALE TRANSPORTE</text:p>
          </table:table-cell>
          <table:table-cell table:style-name="ce117" office:value-type="string" calcext:value-type="string" table:number-columns-spanned="1" table:number-rows-spanned="2">
            <text:p>FALTAS</text:p>
          </table:table-cell>
          <table:table-cell table:style-name="ce117" office:value-type="string" calcext:value-type="string" table:number-columns-spanned="1" table:number-rows-spanned="2">
            <text:p>DSR</text:p>
          </table:table-cell>
          <table:table-cell table:style-name="ce117" office:value-type="string" calcext:value-type="string" table:number-columns-spanned="1" table:number-rows-spanned="2">
            <text:p>Plano de Saúde</text:p>
          </table:table-cell>
          <table:covered-table-cell table:style-name="ce111"/>
          <table:covered-table-cell table:style-name="ce121"/>
          <table:covered-table-cell table:style-name="ce124"/>
          <table:table-cell table:number-columns-repeated="38"/>
        </table:table-row>
        <table:table-row table:style-name="ro11">
          <table:covered-table-cell table:number-columns-repeated="4" table:style-name="ce121"/>
          <table:covered-table-cell table:style-name="ce107"/>
          <table:covered-table-cell table:style-name="ce104"/>
          <table:covered-table-cell table:number-columns-repeated="5" table:style-name="ce107"/>
          <table:table-cell table:style-name="ce107" office:value-type="string" calcext:value-type="string">
            <text:p>ALIMENTAÇÃO</text:p>
          </table:table-cell>
          <table:table-cell table:style-name="ce107" office:value-type="string" calcext:value-type="string">
            <text:p>TRANSPORTE</text:p>
          </table:table-cell>
          <table:table-cell table:style-name="ce107" office:value-type="string" calcext:value-type="string">
            <text:p>PLANO DE SAÚDE</text:p>
          </table:table-cell>
          <table:table-cell table:style-name="ce107" office:value-type="string" calcext:value-type="string">
            <text:p>SALÁRIO FAMÍLIA</text:p>
          </table:table-cell>
          <table:covered-table-cell table:number-columns-repeated="5" table:style-name="ce107"/>
          <table:covered-table-cell table:number-columns-repeated="4" table:style-name="ce117"/>
          <table:covered-table-cell table:style-name="ce121"/>
          <table:covered-table-cell table:style-name="ce124"/>
          <table:table-cell table:number-columns-repeated="38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27" office:value-type="string" calcext:value-type="string">
            <text:p>CLAUDIA LIANA DA SILVA FERRAZ REGO</text:p>
          </table:table-cell>
          <table:table-cell table:style-name="ce97" office:value-type="string" calcext:value-type="string">
            <text:p>86722409368</text:p>
          </table:table-cell>
          <table:table-cell table:style-name="ce131" office:value-type="string" calcext:value-type="string">
            <text:p>Recepcionista</text:p>
          </table:table-cell>
          <table:table-cell table:style-name="ce132" office:value-type="currency" office:currency="BRL" office:value="1305" calcext:value-type="currency">
            <text:p>R$ 1.305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table:number-columns-repeated="5"/>
          <table:table-cell table:style-name="ce132" office:value-type="currency" office:currency="BRL" office:value="348.21" calcext:value-type="currency">
            <text:p>R$ 348,21</text:p>
          </table:table-cell>
          <table:table-cell table:style-name="ce132"/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/>
          <table:table-cell table:style-name="ce135" table:formula="of:=SUM([.E6:.P6])" office:value-type="currency" office:currency="BRL" office:value="1653.21" calcext:value-type="currency">
            <text:p>R$ 1.653,21</text:p>
          </table:table-cell>
          <table:table-cell table:style-name="ce136" office:value-type="currency" office:currency="BRL" office:value="0" calcext:value-type="currency">
            <text:p>R$ 0,00</text:p>
          </table:table-cell>
          <table:table-cell table:style-name="ce136" office:value-type="currency" office:currency="BRL" office:value="101.77" calcext:value-type="currency">
            <text:p>R$ 101,77</text:p>
          </table:table-cell>
          <table:table-cell table:style-name="ce136" table:number-columns-repeated="4"/>
          <table:table-cell table:style-name="ce139" table:formula="of:=SUM([.R6:.W6])" office:value-type="currency" office:currency="BRL" office:value="101.77" calcext:value-type="currency">
            <text:p>R$ 101,77</text:p>
          </table:table-cell>
          <table:table-cell table:style-name="ce141" table:formula="of:=[.Q6]-[.X6]" office:value-type="currency" office:currency="BRL" office:value="1551.44" calcext:value-type="currency">
            <text:p>R$ 1.551,44</text:p>
          </table:table-cell>
          <table:table-cell table:style-name="ce142"/>
          <table:table-cell table:number-columns-repeated="38"/>
        </table:table-row>
        <table:table-row table:style-name="ro2">
          <table:table-cell table:style-name="ce92" office:value-type="float" office:value="2" calcext:value-type="float">
            <text:p>2</text:p>
          </table:table-cell>
          <table:table-cell table:style-name="ce128" office:value-type="string" calcext:value-type="string">
            <text:p>EVANDRO CARVALHO DOS SANTOS</text:p>
          </table:table-cell>
          <table:table-cell table:style-name="ce129" office:value-type="string" calcext:value-type="string">
            <text:p>62609874391</text:p>
          </table:table-cell>
          <table:table-cell table:style-name="ce99" office:value-type="string" calcext:value-type="string">
            <text:p>Motorista – B</text:p>
          </table:table-cell>
          <table:table-cell table:style-name="ce133" office:value-type="currency" office:currency="BRL" office:value="1252.79" calcext:value-type="currency">
            <text:p>R$ 1.252,79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33" table:number-columns-repeated="5"/>
          <table:table-cell table:style-name="ce132" office:value-type="currency" office:currency="BRL" office:value="348.21" calcext:value-type="currency">
            <text:p>R$ 348,21</text:p>
          </table:table-cell>
          <table:table-cell table:style-name="ce133"/>
          <table:table-cell table:style-name="ce133" office:value-type="currency" office:currency="BRL" office:value="0" calcext:value-type="currency">
            <text:p>R$ 0,00</text:p>
          </table:table-cell>
          <table:table-cell table:style-name="ce134" office:value-type="currency" office:currency="BRL" office:value="0" calcext:value-type="currency">
            <text:p>R$ 0,00</text:p>
          </table:table-cell>
          <table:table-cell table:style-name="ce133"/>
          <table:table-cell table:style-name="ce135" table:formula="of:=SUM([.E7:.P7])" office:value-type="currency" office:currency="BRL" office:value="1601" calcext:value-type="currency">
            <text:p>R$ 1.601,00</text:p>
          </table:table-cell>
          <table:table-cell table:style-name="ce137" office:value-type="currency" office:currency="BRL" office:value="0" calcext:value-type="currency">
            <text:p>R$ 0,00</text:p>
          </table:table-cell>
          <table:table-cell table:style-name="ce137" office:value-type="currency" office:currency="BRL" office:value="97.07" calcext:value-type="currency">
            <text:p>R$ 97,07</text:p>
          </table:table-cell>
          <table:table-cell table:style-name="ce137" table:number-columns-repeated="4"/>
          <table:table-cell table:style-name="ce140" table:formula="of:=SUM([.R7:.W7])" office:value-type="currency" office:currency="BRL" office:value="97.07" calcext:value-type="currency">
            <text:p>R$ 97,07</text:p>
          </table:table-cell>
          <table:table-cell table:style-name="ce141" table:formula="of:=[.Q7]-[.X7]" office:value-type="currency" office:currency="BRL" office:value="1503.93" calcext:value-type="currency">
            <text:p>R$ 1.503,93</text:p>
          </table:table-cell>
          <table:table-cell table:style-name="ce142"/>
          <table:table-cell table:number-columns-repeated="38"/>
        </table:table-row>
        <table:table-row table:style-name="ro2">
          <table:table-cell table:style-name="ce92" office:value-type="float" office:value="3" calcext:value-type="float">
            <text:p>3</text:p>
          </table:table-cell>
          <table:table-cell table:style-name="ce128" office:value-type="string" calcext:value-type="string">
            <text:p>JOSSELINE DOS SANTOS SOUSA</text:p>
          </table:table-cell>
          <table:table-cell table:style-name="ce129" office:value-type="string" calcext:value-type="string">
            <text:p>06641120309</text:p>
          </table:table-cell>
          <table:table-cell table:style-name="ce99" office:value-type="string" calcext:value-type="string">
            <text:p>Recepcionista</text:p>
          </table:table-cell>
          <table:table-cell table:style-name="ce133" office:value-type="currency" office:currency="BRL" office:value="1305" calcext:value-type="currency">
            <text:p>R$ 1.305,0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33" table:number-columns-repeated="5"/>
          <table:table-cell table:style-name="ce132" office:value-type="currency" office:currency="BRL" office:value="348.21" calcext:value-type="currency">
            <text:p>R$ 348,21</text:p>
          </table:table-cell>
          <table:table-cell table:style-name="ce133" office:value-type="currency" office:currency="BRL" office:value="176" calcext:value-type="currency">
            <text:p>R$ 176,00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33"/>
          <table:table-cell table:style-name="ce135" table:formula="of:=SUM([.E8:.P8])" office:value-type="currency" office:currency="BRL" office:value="1829.21" calcext:value-type="currency">
            <text:p>R$ 1.829,21</text:p>
          </table:table-cell>
          <table:table-cell table:style-name="ce137" office:value-type="currency" office:currency="BRL" office:value="0" calcext:value-type="currency">
            <text:p>R$ 0,00</text:p>
          </table:table-cell>
          <table:table-cell table:style-name="ce137" office:value-type="currency" office:currency="BRL" office:value="101.77" calcext:value-type="currency">
            <text:p>R$ 101,77</text:p>
          </table:table-cell>
          <table:table-cell table:style-name="ce137" office:value-type="currency" office:currency="BRL" office:value="78.3" calcext:value-type="currency">
            <text:p>R$ 78,30</text:p>
          </table:table-cell>
          <table:table-cell table:style-name="ce137" table:number-columns-repeated="3"/>
          <table:table-cell table:style-name="ce140" table:formula="of:=SUM([.R8:.W8])" office:value-type="currency" office:currency="BRL" office:value="180.07" calcext:value-type="currency">
            <text:p>R$ 180,07</text:p>
          </table:table-cell>
          <table:table-cell table:style-name="ce141" table:formula="of:=[.Q8]-[.X8]" office:value-type="currency" office:currency="BRL" office:value="1649.14" calcext:value-type="currency">
            <text:p>R$ 1.649,14</text:p>
          </table:table-cell>
          <table:table-cell table:style-name="ce142"/>
          <table:table-cell table:number-columns-repeated="38"/>
        </table:table-row>
        <table:table-row table:style-name="ro2">
          <table:table-cell table:style-name="ce92" office:value-type="float" office:value="4" calcext:value-type="float">
            <text:p>4</text:p>
          </table:table-cell>
          <table:table-cell table:style-name="ce95" office:value-type="string" calcext:value-type="string">
            <text:p>RAFAEL DE MELO MORAIS</text:p>
          </table:table-cell>
          <table:table-cell table:style-name="ce130" office:value-type="string" calcext:value-type="string">
            <text:p>79295703391</text:p>
          </table:table-cell>
          <table:table-cell table:style-name="ce131" office:value-type="string" calcext:value-type="string">
            <text:p>Motorista – B</text:p>
          </table:table-cell>
          <table:table-cell table:style-name="ce133" office:value-type="currency" office:currency="BRL" office:value="1252.79" calcext:value-type="currency">
            <text:p>R$ 1.252,79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33" table:number-columns-repeated="5"/>
          <table:table-cell table:style-name="ce132" office:value-type="currency" office:currency="BRL" office:value="348.21" calcext:value-type="currency">
            <text:p>R$ 348,21</text:p>
          </table:table-cell>
          <table:table-cell table:style-name="ce133"/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33" table:formula="of:=809.77*2" office:value-type="currency" office:currency="BRL" office:value="1619.54" calcext:value-type="currency">
            <text:p>R$ 1.619,54</text:p>
          </table:table-cell>
          <table:table-cell table:style-name="ce135" table:formula="of:=SUM([.E9:.P9])" office:value-type="currency" office:currency="BRL" office:value="3220.54" calcext:value-type="currency">
            <text:p>R$ 3.220,54</text:p>
          </table:table-cell>
          <table:table-cell table:style-name="ce137" office:value-type="currency" office:currency="BRL" office:value="0" calcext:value-type="currency">
            <text:p>R$ 0,00</text:p>
          </table:table-cell>
          <table:table-cell table:style-name="ce137" office:value-type="currency" office:currency="BRL" office:value="97.07" calcext:value-type="currency">
            <text:p>R$ 97,07</text:p>
          </table:table-cell>
          <table:table-cell table:style-name="ce137" table:number-columns-repeated="4"/>
          <table:table-cell table:style-name="ce140" table:formula="of:=SUM([.R9:.W9])" office:value-type="currency" office:currency="BRL" office:value="97.07" calcext:value-type="currency">
            <text:p>R$ 97,07</text:p>
          </table:table-cell>
          <table:table-cell table:style-name="ce141" table:formula="of:=[.Q9]-[.X9]" office:value-type="currency" office:currency="BRL" office:value="3123.47" calcext:value-type="currency">
            <text:p>R$ 3.123,47</text:p>
          </table:table-cell>
          <table:table-cell table:style-name="ce142"/>
          <table:table-cell table:number-columns-repeated="38"/>
        </table:table-row>
        <table:table-row table:style-name="ro2">
          <table:table-cell table:style-name="ce92" office:value-type="float" office:value="5" calcext:value-type="float">
            <text:p>5</text:p>
          </table:table-cell>
          <table:table-cell table:style-name="ce127" office:value-type="string" calcext:value-type="string">
            <text:p>RODRIGO EUSTAQUIO RODRIGUES DA SILVA</text:p>
          </table:table-cell>
          <table:table-cell table:style-name="ce130" office:value-type="string" calcext:value-type="string">
            <text:p>05895644392</text:p>
          </table:table-cell>
          <table:table-cell table:style-name="ce131" office:value-type="string" calcext:value-type="string">
            <text:p>Recepcionista</text:p>
          </table:table-cell>
          <table:table-cell table:style-name="ce133" office:value-type="currency" office:currency="BRL" office:value="1305" calcext:value-type="currency">
            <text:p>R$ 1.305,0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33" table:number-columns-repeated="5"/>
          <table:table-cell table:style-name="ce132" office:value-type="currency" office:currency="BRL" office:value="348.21" calcext:value-type="currency">
            <text:p>R$ 348,21</text:p>
          </table:table-cell>
          <table:table-cell table:style-name="ce133"/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33"/>
          <table:table-cell table:style-name="ce135" table:formula="of:=SUM([.E10:.P10])" office:value-type="currency" office:currency="BRL" office:value="1653.21" calcext:value-type="currency">
            <text:p>R$ 1.653,21</text:p>
          </table:table-cell>
          <table:table-cell table:style-name="ce137" office:value-type="currency" office:currency="BRL" office:value="0" calcext:value-type="currency">
            <text:p>R$ 0,00</text:p>
          </table:table-cell>
          <table:table-cell table:style-name="ce137" office:value-type="currency" office:currency="BRL" office:value="101.77" calcext:value-type="currency">
            <text:p>R$ 101,77</text:p>
          </table:table-cell>
          <table:table-cell table:style-name="ce137" table:number-columns-repeated="4"/>
          <table:table-cell table:style-name="ce140" table:formula="of:=SUM([.R10:.W10])" office:value-type="currency" office:currency="BRL" office:value="101.77" calcext:value-type="currency">
            <text:p>R$ 101,77</text:p>
          </table:table-cell>
          <table:table-cell table:style-name="ce141" table:formula="of:=[.Q10]-[.X10]" office:value-type="currency" office:currency="BRL" office:value="1551.44" calcext:value-type="currency">
            <text:p>R$ 1.551,44</text:p>
          </table:table-cell>
          <table:table-cell table:style-name="ce142"/>
          <table:table-cell table:number-columns-repeated="38"/>
        </table:table-row>
        <table:table-row table:style-name="ro3">
          <table:table-cell/>
          <table:table-cell table:style-name="ce47" office:value-type="string" calcext:value-type="string">
            <text:p>Fonte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Responsável pelo preenchimento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Atualização:</text:p>
          </table:table-cell>
          <table:table-cell table:style-name="ce58" office:value-type="date" office:date-value="2022-06-08" calcext:value-type="date">
            <text:p>8/6/2022</text:p>
          </table:table-cell>
          <table:table-cell table:number-columns-repeated="61"/>
        </table:table-row>
        <table:table-row table:style-name="ro9" table:number-rows-repeated="104856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RELAÇÃO RESUMIDA" table:style-name="ta5">
        <office:forms form:automatic-focus="false" form:apply-design-mode="false"/>
        <table:table-column table:style-name="co53" table:default-cell-style-name="ce43"/>
        <table:table-column table:style-name="co54" table:default-cell-style-name="ce37"/>
        <table:table-column table:style-name="co55" table:default-cell-style-name="ce98"/>
        <table:table-column table:style-name="co56" table:default-cell-style-name="ce43"/>
        <table:table-column table:style-name="co57" table:default-cell-style-name="ce151"/>
        <table:table-column table:style-name="co58" table:default-cell-style-name="ce43"/>
        <table:table-column table:style-name="co59" table:default-cell-style-name="ce37"/>
        <table:table-column table:style-name="co18" table:number-columns-repeated="57" table:default-cell-style-name="Default"/>
        <table:table-row table:style-name="ro2">
          <table:table-cell table:style-name="ce143" office:value-type="string" calcext:value-type="string" table:number-columns-spanned="7" table:number-rows-spanned="1">
            <text:p>RELAÇÃO DO PESSOAL TERCEIRIZADO - MINISTÉRIO PÚBLICO DO ESTADO DO PIAUÍ</text:p>
          </table:table-cell>
          <table:covered-table-cell table:number-columns-repeated="6" table:style-name="ce143"/>
          <table:table-cell table:style-name="ce157" table:number-columns-repeated="16"/>
          <table:table-cell table:style-name="ce166" table:number-columns-spanned="2" table:number-rows-spanned="1"/>
          <table:covered-table-cell table:style-name="ce166"/>
          <table:table-cell table:style-name="ce167"/>
          <table:table-cell table:style-name="ce158" table:number-columns-repeated="12"/>
          <table:table-cell table:number-columns-repeated="26"/>
        </table:table-row>
        <table:table-row table:style-name="ro2">
          <table:table-cell table:style-name="ce144"/>
          <table:table-cell table:style-name="ce147"/>
          <table:table-cell table:style-name="ce149" office:value-type="string" calcext:value-type="string">
            <text:p>MÊS:</text:p>
          </table:table-cell>
          <table:table-cell table:style-name="ce149" table:formula="of:=[$'RELAÇÃO GERAL'.D2]" office:value-type="string" office:string-value="MAIO" calcext:value-type="string">
            <text:p>MAIO</text:p>
          </table:table-cell>
          <table:table-cell table:style-name="ce149" office:value-type="string" calcext:value-type="string">
            <text:p>ANO:</text:p>
          </table:table-cell>
          <table:table-cell table:style-name="ce152" table:formula="of:=[$'RELAÇÃO GERAL'.D3]" office:value-type="float" office:value="2022" calcext:value-type="float" table:number-columns-spanned="2" table:number-rows-spanned="1">
            <text:p>2022</text:p>
          </table:table-cell>
          <table:covered-table-cell table:style-name="ce152"/>
          <table:table-cell table:style-name="ce158" table:number-columns-repeated="3"/>
          <table:table-cell table:style-name="ce160" table:number-columns-repeated="10"/>
          <table:table-cell table:style-name="ce164" table:number-columns-spanned="2" table:number-rows-spanned="1"/>
          <table:covered-table-cell table:style-name="ce164"/>
          <table:table-cell table:style-name="ce165" table:number-columns-spanned="4" table:number-rows-spanned="1"/>
          <table:covered-table-cell table:number-columns-repeated="3" table:style-name="ce165"/>
          <table:table-cell table:style-name="ce158" table:number-columns-repeated="12"/>
          <table:table-cell table:number-columns-repeated="26"/>
        </table:table-row>
        <table:table-row table:style-name="ro12">
          <table:table-cell table:style-name="ce145" office:value-type="string" calcext:value-type="string" table:number-columns-spanned="7" table:number-rows-spanned="1">
            <text:p>DADOS DO FUNCIONÁRIO</text:p>
          </table:table-cell>
          <table:covered-table-cell table:number-columns-repeated="6" table:style-name="ce145"/>
          <table:table-cell table:style-name="ce159" table:number-columns-repeated="9"/>
          <table:table-cell table:style-name="ce162" table:number-columns-spanned="1" table:number-rows-spanned="2"/>
          <table:table-cell table:style-name="ce163" table:number-columns-spanned="6" table:number-rows-spanned="1"/>
          <table:covered-table-cell table:number-columns-repeated="5" table:style-name="ce163"/>
          <table:table-cell table:style-name="ce162" table:number-columns-spanned="1" table:number-rows-spanned="2"/>
          <table:table-cell table:style-name="ce162" table:number-columns-spanned="1" table:number-rows-spanned="2"/>
          <table:table-cell table:style-name="ce162" table:number-columns-spanned="1" table:number-rows-spanned="2"/>
          <table:table-cell table:style-name="ce158" table:number-columns-repeated="12"/>
          <table:table-cell table:number-columns-repeated="26"/>
        </table:table-row>
        <table:table-row table:style-name="ro13">
          <table:table-cell table:style-name="ce145" office:value-type="string" calcext:value-type="string">
            <text:p>Nº</text:p>
          </table:table-cell>
          <table:table-cell table:style-name="ce145" office:value-type="string" calcext:value-type="string">
            <text:p>NOME</text:p>
          </table:table-cell>
          <table:table-cell table:style-name="ce145" office:value-type="string" calcext:value-type="string">
            <text:p>CPF</text:p>
          </table:table-cell>
          <table:table-cell table:style-name="ce145" office:value-type="string" calcext:value-type="string">
            <text:p>CARGO</text:p>
          </table:table-cell>
          <table:table-cell table:style-name="ce107" office:value-type="string" calcext:value-type="string">
            <text:p>Unidade Administrativa</text:p>
          </table:table-cell>
          <table:table-cell table:style-name="ce107" office:value-type="string" calcext:value-type="string">
            <text:p>CONTRATADO</text:p>
          </table:table-cell>
          <table:table-cell table:style-name="ce154" office:value-type="string" calcext:value-type="string">
            <text:p>CONTRATO</text:p>
          </table:table-cell>
          <table:table-cell table:style-name="ce159" table:number-columns-repeated="4"/>
          <table:table-cell table:style-name="ce161" table:number-columns-repeated="5"/>
          <table:covered-table-cell table:style-name="ce162"/>
          <table:table-cell table:style-name="ce161" table:number-columns-repeated="3"/>
          <table:table-cell table:style-name="ce159" table:number-columns-repeated="3"/>
          <table:covered-table-cell table:number-columns-repeated="3" table:style-name="ce162"/>
          <table:table-cell table:style-name="ce158" table:number-columns-repeated="12"/>
          <table:table-cell table:number-columns-repeated="26"/>
        </table:table-row>
        <table:table-row table:style-name="ro2">
          <table:table-cell table:style-name="ce146" office:value-type="float" office:value="1" calcext:value-type="float">
            <text:p>1</text:p>
          </table:table-cell>
          <table:table-cell table:style-name="ce148" table:formula="of:=[$'RELAÇÃO GERAL'.A5]" office:value-type="string" office:string-value="ADELMA PEREIRA LIMA DOS SANTOS" calcext:value-type="string">
            <text:p>ADELMA PEREIRA LIMA DOS SANTOS</text:p>
          </table:table-cell>
          <table:table-cell table:style-name="ce150" table:formula="of:=SUBSTITUTE([$'RELAÇÃO GERAL'.C5];LEFT([$'RELAÇÃO GERAL'.C5];7);&quot;*******&quot;)" office:value-type="string" office:string-value="*******2391" calcext:value-type="string">
            <text:p>*******2391</text:p>
          </table:table-cell>
          <table:table-cell table:style-name="ce150" table:formula="of:=[$'RELAÇÃO GERAL'.B5]" office:value-type="string" office:string-value="Recepcionista" calcext:value-type="string">
            <text:p>Recepcionista</text:p>
          </table:table-cell>
          <table:table-cell table:style-name="ce150" table:formula="of:=[$'RELAÇÃO GERAL'.D5]" office:value-type="string" office:string-value="Teresina" calcext:value-type="string">
            <text:p>Teresina</text:p>
          </table:table-cell>
          <table:table-cell table:style-name="ce32" table:formula="of:=[$'RELAÇÃO GERAL'.E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" calcext:value-type="float">
            <text:p>2</text:p>
          </table:table-cell>
          <table:table-cell table:style-name="ce148" table:formula="of:=[$'RELAÇÃO GERAL'.A6]" office:value-type="string" office:string-value="ADINALDO DOS SANTOS ROMAO" calcext:value-type="string">
            <text:p>ADINALDO DOS SANTOS ROMAO</text:p>
          </table:table-cell>
          <table:table-cell table:style-name="ce150" table:formula="of:=SUBSTITUTE([$'RELAÇÃO GERAL'.C6];LEFT([$'RELAÇÃO GERAL'.C6];7);&quot;*******&quot;)" office:value-type="string" office:string-value="*******6387" calcext:value-type="string">
            <text:p>*******6387</text:p>
          </table:table-cell>
          <table:table-cell table:style-name="ce150" table:formula="of:=[$'RELAÇÃO GERAL'.B6]" office:value-type="string" office:string-value="Motorista B" calcext:value-type="string">
            <text:p>Motorista B</text:p>
          </table:table-cell>
          <table:table-cell table:style-name="ce150" table:formula="of:=[$'RELAÇÃO GERAL'.D6]" office:value-type="string" office:string-value="Teresina" calcext:value-type="string">
            <text:p>Teresina</text:p>
          </table:table-cell>
          <table:table-cell table:style-name="ce32" table:formula="of:=[$'RELAÇÃO GERAL'.E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" calcext:value-type="float">
            <text:p>3</text:p>
          </table:table-cell>
          <table:table-cell table:style-name="ce148" table:formula="of:=[$'RELAÇÃO GERAL'.A7]" office:value-type="string" office:string-value="ADRIANO MATOS DA PAZ MELO" calcext:value-type="string">
            <text:p>ADRIANO MATOS DA PAZ MELO</text:p>
          </table:table-cell>
          <table:table-cell table:style-name="ce150" table:formula="of:=SUBSTITUTE([$'RELAÇÃO GERAL'.C7];LEFT([$'RELAÇÃO GERAL'.C7];7);&quot;*******&quot;)" office:value-type="string" office:string-value="*******1307" calcext:value-type="string">
            <text:p>*******1307</text:p>
          </table:table-cell>
          <table:table-cell table:style-name="ce150" table:formula="of:=[$'RELAÇÃO GERAL'.B7]" office:value-type="string" office:string-value="Motorista B" calcext:value-type="string">
            <text:p>Motorista B</text:p>
          </table:table-cell>
          <table:table-cell table:style-name="ce150" table:formula="of:=[$'RELAÇÃO GERAL'.D7]" office:value-type="string" office:string-value="Teresina" calcext:value-type="string">
            <text:p>Teresina</text:p>
          </table:table-cell>
          <table:table-cell table:style-name="ce32" table:formula="of:=[$'RELAÇÃO GERAL'.E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" calcext:value-type="float">
            <text:p>4</text:p>
          </table:table-cell>
          <table:table-cell table:style-name="ce148" table:formula="of:=[$'RELAÇÃO GERAL'.A8]" office:value-type="string" office:string-value="AILTON LIMA LEITE" calcext:value-type="string">
            <text:p>AILTON LIMA LEITE</text:p>
          </table:table-cell>
          <table:table-cell table:style-name="ce150" table:formula="of:=SUBSTITUTE([$'RELAÇÃO GERAL'.C8];LEFT([$'RELAÇÃO GERAL'.C8];7);&quot;*******&quot;)" office:value-type="string" office:string-value="*******4307" calcext:value-type="string">
            <text:p>*******4307</text:p>
          </table:table-cell>
          <table:table-cell table:style-name="ce150" table:formula="of:=[$'RELAÇÃO GERAL'.B8]" office:value-type="string" office:string-value="Motoboy" calcext:value-type="string">
            <text:p>Motoboy</text:p>
          </table:table-cell>
          <table:table-cell table:style-name="ce150" table:formula="of:=[$'RELAÇÃO GERAL'.D8]" office:value-type="string" office:string-value="Valença" calcext:value-type="string">
            <text:p>Valença</text:p>
          </table:table-cell>
          <table:table-cell table:style-name="ce32" table:formula="of:=[$'RELAÇÃO GERAL'.E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" calcext:value-type="float">
            <text:p>5</text:p>
          </table:table-cell>
          <table:table-cell table:style-name="ce148" table:formula="of:=[$'RELAÇÃO GERAL'.A9]" office:value-type="string" office:string-value="ALEXANDRE JOSE NUNES GOMES" calcext:value-type="string">
            <text:p>ALEXANDRE JOSE NUNES GOMES</text:p>
          </table:table-cell>
          <table:table-cell table:style-name="ce150" table:formula="of:=SUBSTITUTE([$'RELAÇÃO GERAL'.C9];LEFT([$'RELAÇÃO GERAL'.C9];7);&quot;*******&quot;)" office:value-type="string" office:string-value="*******0328" calcext:value-type="string">
            <text:p>*******0328</text:p>
          </table:table-cell>
          <table:table-cell table:style-name="ce150" table:formula="of:=[$'RELAÇÃO GERAL'.B9]" office:value-type="string" office:string-value="Recepcionista" calcext:value-type="string">
            <text:p>Recepcionista</text:p>
          </table:table-cell>
          <table:table-cell table:style-name="ce150" table:formula="of:=[$'RELAÇÃO GERAL'.D9]" office:value-type="string" office:string-value="Luiz Correia" calcext:value-type="string">
            <text:p>Luiz Correia</text:p>
          </table:table-cell>
          <table:table-cell table:style-name="ce32" table:formula="of:=[$'RELAÇÃO GERAL'.E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" calcext:value-type="float">
            <text:p>6</text:p>
          </table:table-cell>
          <table:table-cell table:style-name="ce148" table:formula="of:=[$'RELAÇÃO GERAL'.A10]" office:value-type="string" office:string-value="ALEXSANDRA SABINO DA SILVA" calcext:value-type="string">
            <text:p>ALEXSANDRA SABINO DA SILVA</text:p>
          </table:table-cell>
          <table:table-cell table:style-name="ce150" table:formula="of:=SUBSTITUTE([$'RELAÇÃO GERAL'.C10];LEFT([$'RELAÇÃO GERAL'.C10];7);&quot;*******&quot;)" office:value-type="string" office:string-value="*******1862" calcext:value-type="string">
            <text:p>*******1862</text:p>
          </table:table-cell>
          <table:table-cell table:style-name="ce150" table:formula="of:=[$'RELAÇÃO GERAL'.B10]" office:value-type="string" office:string-value="Recepcionista" calcext:value-type="string">
            <text:p>Recepcionista</text:p>
          </table:table-cell>
          <table:table-cell table:style-name="ce150" table:formula="of:=[$'RELAÇÃO GERAL'.D10]" office:value-type="string" office:string-value="Oeiras" calcext:value-type="string">
            <text:p>Oeiras</text:p>
          </table:table-cell>
          <table:table-cell table:style-name="ce32" table:formula="of:=[$'RELAÇÃO GERAL'.E1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" calcext:value-type="float">
            <text:p>7</text:p>
          </table:table-cell>
          <table:table-cell table:style-name="ce148" table:formula="of:=[$'RELAÇÃO GERAL'.A11]" office:value-type="string" office:string-value="ALINNE KELLY LOPES SOUSA" calcext:value-type="string">
            <text:p>ALINNE KELLY LOPES SOUSA</text:p>
          </table:table-cell>
          <table:table-cell table:style-name="ce150" table:formula="of:=SUBSTITUTE([$'RELAÇÃO GERAL'.C11];LEFT([$'RELAÇÃO GERAL'.C11];7);&quot;*******&quot;)" office:value-type="string" office:string-value="*******7369" calcext:value-type="string">
            <text:p>*******7369</text:p>
          </table:table-cell>
          <table:table-cell table:style-name="ce150" table:formula="of:=[$'RELAÇÃO GERAL'.B11]" office:value-type="string" office:string-value="Aux Serv. Gerais" calcext:value-type="string">
            <text:p>Aux Serv. Gerais</text:p>
          </table:table-cell>
          <table:table-cell table:style-name="ce150" table:formula="of:=[$'RELAÇÃO GERAL'.D11]" office:value-type="string" office:string-value="Barras" calcext:value-type="string">
            <text:p>Barras</text:p>
          </table:table-cell>
          <table:table-cell table:style-name="ce32" table:formula="of:=[$'RELAÇÃO GERAL'.E1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" calcext:value-type="float">
            <text:p>8</text:p>
          </table:table-cell>
          <table:table-cell table:style-name="ce148" table:formula="of:=[$'RELAÇÃO GERAL'.A12]" office:value-type="string" office:string-value="ALLAN LEITE DA SILVA" calcext:value-type="string">
            <text:p>ALLAN LEITE DA SILVA</text:p>
          </table:table-cell>
          <table:table-cell table:style-name="ce150" table:formula="of:=SUBSTITUTE([$'RELAÇÃO GERAL'.C12];LEFT([$'RELAÇÃO GERAL'.C12];7);&quot;*******&quot;)" office:value-type="string" office:string-value="*******5389" calcext:value-type="string">
            <text:p>*******5389</text:p>
          </table:table-cell>
          <table:table-cell table:style-name="ce150" table:formula="of:=[$'RELAÇÃO GERAL'.B12]" office:value-type="string" office:string-value="Motorista D" calcext:value-type="string">
            <text:p>Motorista D</text:p>
          </table:table-cell>
          <table:table-cell table:style-name="ce150" table:formula="of:=[$'RELAÇÃO GERAL'.D12]" office:value-type="string" office:string-value="Teresina" calcext:value-type="string">
            <text:p>Teresina</text:p>
          </table:table-cell>
          <table:table-cell table:style-name="ce32" table:formula="of:=[$'RELAÇÃO GERAL'.E1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" calcext:value-type="float">
            <text:p>9</text:p>
          </table:table-cell>
          <table:table-cell table:style-name="ce148" table:formula="of:=[$'RELAÇÃO GERAL'.A13]" office:value-type="string" office:string-value="ALLYSON PEREIRA LEMOS" calcext:value-type="string">
            <text:p>ALLYSON PEREIRA LEMOS</text:p>
          </table:table-cell>
          <table:table-cell table:style-name="ce150" table:formula="of:=SUBSTITUTE([$'RELAÇÃO GERAL'.C13];LEFT([$'RELAÇÃO GERAL'.C13];7);&quot;*******&quot;)" office:value-type="string" office:string-value="*******2353" calcext:value-type="string">
            <text:p>*******2353</text:p>
          </table:table-cell>
          <table:table-cell table:style-name="ce150" table:formula="of:=[$'RELAÇÃO GERAL'.B13]" office:value-type="string" office:string-value="Motorista B" calcext:value-type="string">
            <text:p>Motorista B</text:p>
          </table:table-cell>
          <table:table-cell table:style-name="ce150" table:formula="of:=[$'RELAÇÃO GERAL'.D13]" office:value-type="string" office:string-value="Teresina" calcext:value-type="string">
            <text:p>Teresina</text:p>
          </table:table-cell>
          <table:table-cell table:style-name="ce32" table:formula="of:=[$'RELAÇÃO GERAL'.E1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" calcext:value-type="float">
            <text:p>10</text:p>
          </table:table-cell>
          <table:table-cell table:style-name="ce148" table:formula="of:=[$'RELAÇÃO GERAL'.A14]" office:value-type="string" office:string-value="ALYSSON LUSTOSA AMARAL" calcext:value-type="string">
            <text:p>ALYSSON LUSTOSA AMARAL</text:p>
          </table:table-cell>
          <table:table-cell table:style-name="ce150" table:formula="of:=SUBSTITUTE([$'RELAÇÃO GERAL'.C14];LEFT([$'RELAÇÃO GERAL'.C14];7);&quot;*******&quot;)" office:value-type="string" office:string-value="*******9301" calcext:value-type="string">
            <text:p>*******9301</text:p>
          </table:table-cell>
          <table:table-cell table:style-name="ce150" table:formula="of:=[$'RELAÇÃO GERAL'.B14]" office:value-type="string" office:string-value="Recepcionista" calcext:value-type="string">
            <text:p>Recepcionista</text:p>
          </table:table-cell>
          <table:table-cell table:style-name="ce150" table:formula="of:=[$'RELAÇÃO GERAL'.D14]" office:value-type="string" office:string-value="Piracuruca" calcext:value-type="string">
            <text:p>Piracuruca</text:p>
          </table:table-cell>
          <table:table-cell table:style-name="ce32" table:formula="of:=[$'RELAÇÃO GERAL'.E1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" calcext:value-type="float">
            <text:p>11</text:p>
          </table:table-cell>
          <table:table-cell table:style-name="ce148" table:formula="of:=[$'RELAÇÃO GERAL'.A15]" office:value-type="string" office:string-value="AMBROSINA ELOI DO NASCIMENTO (Férias: 04/04 a 03/05/2022)" calcext:value-type="string">
            <text:p>AMBROSINA ELOI DO NASCIMENTO (Férias: 04/04 a 03/05/2022)</text:p>
          </table:table-cell>
          <table:table-cell table:style-name="ce150" table:formula="of:=SUBSTITUTE([$'RELAÇÃO GERAL'.C15];LEFT([$'RELAÇÃO GERAL'.C15];7);&quot;*******&quot;)" office:value-type="string" office:string-value="*******8323" calcext:value-type="string">
            <text:p>*******8323</text:p>
          </table:table-cell>
          <table:table-cell table:style-name="ce150" table:formula="of:=[$'RELAÇÃO GERAL'.B15]" office:value-type="string" office:string-value="Recepcionista" calcext:value-type="string">
            <text:p>Recepcionista</text:p>
          </table:table-cell>
          <table:table-cell table:style-name="ce150" table:formula="of:=[$'RELAÇÃO GERAL'.D15]" office:value-type="string" office:string-value="Água Branca" calcext:value-type="string">
            <text:p>Água Branca</text:p>
          </table:table-cell>
          <table:table-cell table:style-name="ce32" table:formula="of:=[$'RELAÇÃO GERAL'.E1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" calcext:value-type="float">
            <text:p>12</text:p>
          </table:table-cell>
          <table:table-cell table:style-name="ce148" table:formula="of:=[$'RELAÇÃO GERAL'.A16]" office:value-type="string" office:string-value="ANTONIO CESAR GOMES DE ALENCAR (Substituto. Rescisão: 03/05/2022)" calcext:value-type="string">
            <text:p>ANTONIO CESAR GOMES DE ALENCAR (Substituto. Rescisão: 03/05/2022)</text:p>
          </table:table-cell>
          <table:table-cell table:style-name="ce150" table:formula="of:=SUBSTITUTE([$'RELAÇÃO GERAL'.C16];LEFT([$'RELAÇÃO GERAL'.C16];7);&quot;*******&quot;)" office:value-type="string" office:string-value="*******7317" calcext:value-type="string">
            <text:p>*******7317</text:p>
          </table:table-cell>
          <table:table-cell table:style-name="ce150" table:formula="of:=[$'RELAÇÃO GERAL'.B16]" office:value-type="string" office:string-value="Recepcionista" calcext:value-type="string">
            <text:p>Recepcionista</text:p>
          </table:table-cell>
          <table:table-cell table:style-name="ce150" table:formula="of:=[$'RELAÇÃO GERAL'.D16]" office:value-type="string" office:string-value="Água Branca" calcext:value-type="string">
            <text:p>Água Branca</text:p>
          </table:table-cell>
          <table:table-cell table:style-name="ce32" table:formula="of:=[$'RELAÇÃO GERAL'.E1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" calcext:value-type="float">
            <text:p>13</text:p>
          </table:table-cell>
          <table:table-cell table:style-name="ce148" table:formula="of:=[$'RELAÇÃO GERAL'.A17]" office:value-type="string" office:string-value="ANNA MARIA ALENCAR DE SOUSA (Falta: 26/05/2022)" calcext:value-type="string">
            <text:p>ANNA MARIA ALENCAR DE SOUSA (Falta: 26/05/2022)</text:p>
          </table:table-cell>
          <table:table-cell table:style-name="ce150" table:formula="of:=SUBSTITUTE([$'RELAÇÃO GERAL'.C17];LEFT([$'RELAÇÃO GERAL'.C17];7);&quot;*******&quot;)" office:value-type="string" office:string-value="*******2301" calcext:value-type="string">
            <text:p>*******2301</text:p>
          </table:table-cell>
          <table:table-cell table:style-name="ce150" table:formula="of:=[$'RELAÇÃO GERAL'.B17]" office:value-type="string" office:string-value="Recepcionista" calcext:value-type="string">
            <text:p>Recepcionista</text:p>
          </table:table-cell>
          <table:table-cell table:style-name="ce150" table:formula="of:=[$'RELAÇÃO GERAL'.D17]" office:value-type="string" office:string-value="Teresina" calcext:value-type="string">
            <text:p>Teresina</text:p>
          </table:table-cell>
          <table:table-cell table:style-name="ce32" table:formula="of:=[$'RELAÇÃO GERAL'.E1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" calcext:value-type="float">
            <text:p>14</text:p>
          </table:table-cell>
          <table:table-cell table:style-name="ce148" table:formula="of:=[$'RELAÇÃO GERAL'.A18]" office:value-type="string" office:string-value="DJANE COSTA CARDOSO E SILVA (Substituta)" calcext:value-type="string">
            <text:p>DJANE COSTA CARDOSO E SILVA (Substituta)</text:p>
          </table:table-cell>
          <table:table-cell table:style-name="ce150" table:formula="of:=SUBSTITUTE([$'RELAÇÃO GERAL'.C18];LEFT([$'RELAÇÃO GERAL'.C18];7);&quot;*******&quot;)" office:value-type="string" office:string-value="*******1332" calcext:value-type="string">
            <text:p>*******1332</text:p>
          </table:table-cell>
          <table:table-cell table:style-name="ce150" table:formula="of:=[$'RELAÇÃO GERAL'.B18]" office:value-type="string" office:string-value="Recepcionista" calcext:value-type="string">
            <text:p>Recepcionista</text:p>
          </table:table-cell>
          <table:table-cell table:style-name="ce150" table:formula="of:=[$'RELAÇÃO GERAL'.D18]" office:value-type="string" office:string-value="Teresina" calcext:value-type="string">
            <text:p>Teresina</text:p>
          </table:table-cell>
          <table:table-cell table:style-name="ce32" table:formula="of:=[$'RELAÇÃO GERAL'.E1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5" calcext:value-type="float">
            <text:p>15</text:p>
          </table:table-cell>
          <table:table-cell table:style-name="ce148" table:formula="of:=[$'RELAÇÃO GERAL'.A19]" office:value-type="string" office:string-value="ANTONIEL SOUSA ALVES (Férias: 12 a 31/05/2022)" calcext:value-type="string">
            <text:p>ANTONIEL SOUSA ALVES (Férias: 12 a 31/05/2022)</text:p>
          </table:table-cell>
          <table:table-cell table:style-name="ce150" table:formula="of:=SUBSTITUTE([$'RELAÇÃO GERAL'.C19];LEFT([$'RELAÇÃO GERAL'.C19];7);&quot;*******&quot;)" office:value-type="string" office:string-value="*******6301" calcext:value-type="string">
            <text:p>*******6301</text:p>
          </table:table-cell>
          <table:table-cell table:style-name="ce150" table:formula="of:=[$'RELAÇÃO GERAL'.B19]" office:value-type="string" office:string-value="Carregador" calcext:value-type="string">
            <text:p>Carregador</text:p>
          </table:table-cell>
          <table:table-cell table:style-name="ce150" table:formula="of:=[$'RELAÇÃO GERAL'.D19]" office:value-type="string" office:string-value="Teresina" calcext:value-type="string">
            <text:p>Teresina</text:p>
          </table:table-cell>
          <table:table-cell table:style-name="ce32" table:formula="of:=[$'RELAÇÃO GERAL'.E1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6" calcext:value-type="float">
            <text:p>16</text:p>
          </table:table-cell>
          <table:table-cell table:style-name="ce148" table:formula="of:=[$'RELAÇÃO GERAL'.A20]" office:value-type="string" office:string-value="SAVIO RODRIGO COSTA(Substituto)" calcext:value-type="string">
            <text:p>SAVIO RODRIGO COSTA(Substituto)</text:p>
          </table:table-cell>
          <table:table-cell table:style-name="ce150" table:formula="of:=SUBSTITUTE([$'RELAÇÃO GERAL'.C20];LEFT([$'RELAÇÃO GERAL'.C20];7);&quot;*******&quot;)" office:value-type="string" office:string-value="*******3339" calcext:value-type="string">
            <text:p>*******3339</text:p>
          </table:table-cell>
          <table:table-cell table:style-name="ce150" table:formula="of:=[$'RELAÇÃO GERAL'.B20]" office:value-type="string" office:string-value="Carregador" calcext:value-type="string">
            <text:p>Carregador</text:p>
          </table:table-cell>
          <table:table-cell table:style-name="ce150" table:formula="of:=[$'RELAÇÃO GERAL'.D20]" office:value-type="string" office:string-value="Teresina" calcext:value-type="string">
            <text:p>Teresina</text:p>
          </table:table-cell>
          <table:table-cell table:style-name="ce32" table:formula="of:=[$'RELAÇÃO GERAL'.E2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7" calcext:value-type="float">
            <text:p>17</text:p>
          </table:table-cell>
          <table:table-cell table:style-name="ce148" table:formula="of:=[$'RELAÇÃO GERAL'.A21]" office:value-type="string" office:string-value="ANTONIO DE ASSUNÇAO MARQUES FILHO" calcext:value-type="string">
            <text:p>ANTONIO DE ASSUNÇAO MARQUES FILHO</text:p>
          </table:table-cell>
          <table:table-cell table:style-name="ce150" table:formula="of:=SUBSTITUTE([$'RELAÇÃO GERAL'.C21];LEFT([$'RELAÇÃO GERAL'.C21];7);&quot;*******&quot;)" office:value-type="string" office:string-value="*******2388" calcext:value-type="string">
            <text:p>*******2388</text:p>
          </table:table-cell>
          <table:table-cell table:style-name="ce150" table:formula="of:=[$'RELAÇÃO GERAL'.B21]" office:value-type="string" office:string-value="Motoboy" calcext:value-type="string">
            <text:p>Motoboy</text:p>
          </table:table-cell>
          <table:table-cell table:style-name="ce150" table:formula="of:=[$'RELAÇÃO GERAL'.D21]" office:value-type="string" office:string-value="Piracuruca" calcext:value-type="string">
            <text:p>Piracuruca</text:p>
          </table:table-cell>
          <table:table-cell table:style-name="ce32" table:formula="of:=[$'RELAÇÃO GERAL'.E2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8" calcext:value-type="float">
            <text:p>18</text:p>
          </table:table-cell>
          <table:table-cell table:style-name="ce148" table:formula="of:=[$'RELAÇÃO GERAL'.A22]" office:value-type="string" office:string-value="ANTONIO GOMES SILVA FILHO (Férias: 12 a 31/05/2022)" calcext:value-type="string">
            <text:p>ANTONIO GOMES SILVA FILHO (Férias: 12 a 31/05/2022)</text:p>
          </table:table-cell>
          <table:table-cell table:style-name="ce150" table:formula="of:=SUBSTITUTE([$'RELAÇÃO GERAL'.C22];LEFT([$'RELAÇÃO GERAL'.C22];7);&quot;*******&quot;)" office:value-type="string" office:string-value="*******7303" calcext:value-type="string">
            <text:p>*******7303</text:p>
          </table:table-cell>
          <table:table-cell table:style-name="ce150" table:formula="of:=[$'RELAÇÃO GERAL'.B22]" office:value-type="string" office:string-value="Motorista B" calcext:value-type="string">
            <text:p>Motorista B</text:p>
          </table:table-cell>
          <table:table-cell table:style-name="ce150" table:formula="of:=[$'RELAÇÃO GERAL'.D22]" office:value-type="string" office:string-value="Teresina" calcext:value-type="string">
            <text:p>Teresina</text:p>
          </table:table-cell>
          <table:table-cell table:style-name="ce32" table:formula="of:=[$'RELAÇÃO GERAL'.E2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9" calcext:value-type="float">
            <text:p>19</text:p>
          </table:table-cell>
          <table:table-cell table:style-name="ce148" table:formula="of:=[$'RELAÇÃO GERAL'.A23]" office:value-type="string" office:string-value="MATUSALEM BEZERRA DA SILVA (Substituto)" calcext:value-type="string">
            <text:p>MATUSALEM BEZERRA DA SILVA (Substituto)</text:p>
          </table:table-cell>
          <table:table-cell table:style-name="ce150" table:formula="of:=SUBSTITUTE([$'RELAÇÃO GERAL'.C23];LEFT([$'RELAÇÃO GERAL'.C23];7);&quot;*******&quot;)" office:value-type="string" office:string-value="*******8300" calcext:value-type="string">
            <text:p>*******8300</text:p>
          </table:table-cell>
          <table:table-cell table:style-name="ce150" table:formula="of:=[$'RELAÇÃO GERAL'.B23]" office:value-type="string" office:string-value="Motorista B" calcext:value-type="string">
            <text:p>Motorista B</text:p>
          </table:table-cell>
          <table:table-cell table:style-name="ce150" table:formula="of:=[$'RELAÇÃO GERAL'.D23]" office:value-type="string" office:string-value="Teresina" calcext:value-type="string">
            <text:p>Teresina</text:p>
          </table:table-cell>
          <table:table-cell table:style-name="ce32" table:formula="of:=[$'RELAÇÃO GERAL'.E2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0" calcext:value-type="float">
            <text:p>20</text:p>
          </table:table-cell>
          <table:table-cell table:style-name="ce148" table:formula="of:=[$'RELAÇÃO GERAL'.A24]" office:value-type="string" office:string-value="ANTONIO JAIME CARVALHO FERREIRA DA SILVA" calcext:value-type="string">
            <text:p>ANTONIO JAIME CARVALHO FERREIRA DA SILVA</text:p>
          </table:table-cell>
          <table:table-cell table:style-name="ce150" table:formula="of:=SUBSTITUTE([$'RELAÇÃO GERAL'.C24];LEFT([$'RELAÇÃO GERAL'.C24];7);&quot;*******&quot;)" office:value-type="string" office:string-value="*******8355" calcext:value-type="string">
            <text:p>*******8355</text:p>
          </table:table-cell>
          <table:table-cell table:style-name="ce150" table:formula="of:=[$'RELAÇÃO GERAL'.B24]" office:value-type="string" office:string-value="Carregador" calcext:value-type="string">
            <text:p>Carregador</text:p>
          </table:table-cell>
          <table:table-cell table:style-name="ce150" table:formula="of:=[$'RELAÇÃO GERAL'.D24]" office:value-type="string" office:string-value="Teresina" calcext:value-type="string">
            <text:p>Teresina</text:p>
          </table:table-cell>
          <table:table-cell table:style-name="ce32" table:formula="of:=[$'RELAÇÃO GERAL'.E2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1" calcext:value-type="float">
            <text:p>21</text:p>
          </table:table-cell>
          <table:table-cell table:style-name="ce148" table:formula="of:=[$'RELAÇÃO GERAL'.A25]" office:value-type="string" office:string-value="ANTONIO JOSE  DE SOUSA SILVA (Atestado: 10 a 14/05/2022)" calcext:value-type="string">
            <text:p>ANTONIO JOSE <text:s/>DE SOUSA SILVA (Atestado: 10 a 14/05/2022)</text:p>
          </table:table-cell>
          <table:table-cell table:style-name="ce150" table:formula="of:=SUBSTITUTE([$'RELAÇÃO GERAL'.C25];LEFT([$'RELAÇÃO GERAL'.C25];7);&quot;*******&quot;)" office:value-type="string" office:string-value="*******5300" calcext:value-type="string">
            <text:p>*******5300</text:p>
          </table:table-cell>
          <table:table-cell table:style-name="ce150" table:formula="of:=[$'RELAÇÃO GERAL'.B25]" office:value-type="string" office:string-value="Garçom" calcext:value-type="string">
            <text:p>Garçom</text:p>
          </table:table-cell>
          <table:table-cell table:style-name="ce150" table:formula="of:=[$'RELAÇÃO GERAL'.D25]" office:value-type="string" office:string-value="Teresina" calcext:value-type="string">
            <text:p>Teresina</text:p>
          </table:table-cell>
          <table:table-cell table:style-name="ce32" table:formula="of:=[$'RELAÇÃO GERAL'.E2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2" calcext:value-type="float">
            <text:p>22</text:p>
          </table:table-cell>
          <table:table-cell table:style-name="ce148" table:formula="of:=[$'RELAÇÃO GERAL'.A26]" office:value-type="string" office:string-value="MARIA DE LOURDES DA CUNHA VERAS (Substituta)" calcext:value-type="string">
            <text:p>MARIA DE LOURDES DA CUNHA VERAS (Substituta)</text:p>
          </table:table-cell>
          <table:table-cell table:style-name="ce150" table:formula="of:=SUBSTITUTE([$'RELAÇÃO GERAL'.C26];LEFT([$'RELAÇÃO GERAL'.C26];7);&quot;*******&quot;)" office:value-type="string" office:string-value="*******3372" calcext:value-type="string">
            <text:p>*******3372</text:p>
          </table:table-cell>
          <table:table-cell table:style-name="ce150" table:formula="of:=[$'RELAÇÃO GERAL'.B26]" office:value-type="string" office:string-value="Garçom" calcext:value-type="string">
            <text:p>Garçom</text:p>
          </table:table-cell>
          <table:table-cell table:style-name="ce150" table:formula="of:=[$'RELAÇÃO GERAL'.D26]" office:value-type="string" office:string-value="Teresina" calcext:value-type="string">
            <text:p>Teresina</text:p>
          </table:table-cell>
          <table:table-cell table:style-name="ce32" table:formula="of:=[$'RELAÇÃO GERAL'.E2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3" calcext:value-type="float">
            <text:p>23</text:p>
          </table:table-cell>
          <table:table-cell table:style-name="ce148" table:formula="of:=[$'RELAÇÃO GERAL'.A27]" office:value-type="string" office:string-value="BENEDITO PEREIRA DE SOUSA NETO" calcext:value-type="string">
            <text:p>BENEDITO PEREIRA DE SOUSA NETO</text:p>
          </table:table-cell>
          <table:table-cell table:style-name="ce150" table:formula="of:=SUBSTITUTE([$'RELAÇÃO GERAL'.C27];LEFT([$'RELAÇÃO GERAL'.C27];7);&quot;*******&quot;)" office:value-type="string" office:string-value="*******3372" calcext:value-type="string">
            <text:p>*******3372</text:p>
          </table:table-cell>
          <table:table-cell table:style-name="ce150" table:formula="of:=[$'RELAÇÃO GERAL'.B27]" office:value-type="string" office:string-value="Motorista B" calcext:value-type="string">
            <text:p>Motorista B</text:p>
          </table:table-cell>
          <table:table-cell table:style-name="ce150" table:formula="of:=[$'RELAÇÃO GERAL'.D27]" office:value-type="string" office:string-value="Teresina" calcext:value-type="string">
            <text:p>Teresina</text:p>
          </table:table-cell>
          <table:table-cell table:style-name="ce32" table:formula="of:=[$'RELAÇÃO GERAL'.E2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4" calcext:value-type="float">
            <text:p>24</text:p>
          </table:table-cell>
          <table:table-cell table:style-name="ce148" table:formula="of:=[$'RELAÇÃO GERAL'.A28]" office:value-type="string" office:string-value="BIANKA CARVALHO MACHADO" calcext:value-type="string">
            <text:p>BIANKA CARVALHO MACHADO</text:p>
          </table:table-cell>
          <table:table-cell table:style-name="ce150" table:formula="of:=SUBSTITUTE([$'RELAÇÃO GERAL'.C28];LEFT([$'RELAÇÃO GERAL'.C28];7);&quot;*******&quot;)" office:value-type="string" office:string-value="*******8355" calcext:value-type="string">
            <text:p>*******8355</text:p>
          </table:table-cell>
          <table:table-cell table:style-name="ce150" table:formula="of:=[$'RELAÇÃO GERAL'.B28]" office:value-type="string" office:string-value="Recepcionista" calcext:value-type="string">
            <text:p>Recepcionista</text:p>
          </table:table-cell>
          <table:table-cell table:style-name="ce150" table:formula="of:=[$'RELAÇÃO GERAL'.D28]" office:value-type="string" office:string-value="Esperantina" calcext:value-type="string">
            <text:p>Esperantina</text:p>
          </table:table-cell>
          <table:table-cell table:style-name="ce32" table:formula="of:=[$'RELAÇÃO GERAL'.E2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5" calcext:value-type="float">
            <text:p>25</text:p>
          </table:table-cell>
          <table:table-cell table:style-name="ce148" table:formula="of:=[$'RELAÇÃO GERAL'.A29]" office:value-type="string" office:string-value="BRENDA SILVA FRANCO (Rescisão: 12/05/2022)" calcext:value-type="string">
            <text:p>BRENDA SILVA FRANCO (Rescisão: 12/05/2022)</text:p>
          </table:table-cell>
          <table:table-cell table:style-name="ce150" table:formula="of:=SUBSTITUTE([$'RELAÇÃO GERAL'.C29];LEFT([$'RELAÇÃO GERAL'.C29];7);&quot;*******&quot;)" office:value-type="string" office:string-value="*******1343" calcext:value-type="string">
            <text:p>*******1343</text:p>
          </table:table-cell>
          <table:table-cell table:style-name="ce150" table:formula="of:=[$'RELAÇÃO GERAL'.B29]" office:value-type="string" office:string-value="Recepcionista" calcext:value-type="string">
            <text:p>Recepcionista</text:p>
          </table:table-cell>
          <table:table-cell table:style-name="ce150" table:formula="of:=[$'RELAÇÃO GERAL'.D29]" office:value-type="string" office:string-value="Campo Maior" calcext:value-type="string">
            <text:p>Campo Maior</text:p>
          </table:table-cell>
          <table:table-cell table:style-name="ce32" table:formula="of:=[$'RELAÇÃO GERAL'.E2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6" calcext:value-type="float">
            <text:p>26</text:p>
          </table:table-cell>
          <table:table-cell table:style-name="ce148" table:formula="of:=[$'RELAÇÃO GERAL'.A30]" office:value-type="string" office:string-value="BRUNO HARA VIEIRA CASTELO BRANCO" calcext:value-type="string">
            <text:p>BRUNO HARA VIEIRA CASTELO BRANCO</text:p>
          </table:table-cell>
          <table:table-cell table:style-name="ce150" table:formula="of:=SUBSTITUTE([$'RELAÇÃO GERAL'.C30];LEFT([$'RELAÇÃO GERAL'.C30];7);&quot;*******&quot;)" office:value-type="string" office:string-value="*******3352" calcext:value-type="string">
            <text:p>*******3352</text:p>
          </table:table-cell>
          <table:table-cell table:style-name="ce150" table:formula="of:=[$'RELAÇÃO GERAL'.B30]" office:value-type="string" office:string-value="Recepcionista" calcext:value-type="string">
            <text:p>Recepcionista</text:p>
          </table:table-cell>
          <table:table-cell table:style-name="ce150" table:formula="of:=[$'RELAÇÃO GERAL'.D30]" office:value-type="string" office:string-value="Teresina" calcext:value-type="string">
            <text:p>Teresina</text:p>
          </table:table-cell>
          <table:table-cell table:style-name="ce32" table:formula="of:=[$'RELAÇÃO GERAL'.E3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7" calcext:value-type="float">
            <text:p>27</text:p>
          </table:table-cell>
          <table:table-cell table:style-name="ce148" table:formula="of:=[$'RELAÇÃO GERAL'.A31]" office:value-type="string" office:string-value="CATIANE VIRGINIA SOARES ALVES" calcext:value-type="string">
            <text:p>CATIANE VIRGINIA SOARES ALVES</text:p>
          </table:table-cell>
          <table:table-cell table:style-name="ce150" table:formula="of:=SUBSTITUTE([$'RELAÇÃO GERAL'.C31];LEFT([$'RELAÇÃO GERAL'.C31];7);&quot;*******&quot;)" office:value-type="string" office:string-value="*******0378" calcext:value-type="string">
            <text:p>*******0378</text:p>
          </table:table-cell>
          <table:table-cell table:style-name="ce150" table:formula="of:=[$'RELAÇÃO GERAL'.B31]" office:value-type="string" office:string-value="Recepcionista" calcext:value-type="string">
            <text:p>Recepcionista</text:p>
          </table:table-cell>
          <table:table-cell table:style-name="ce150" table:formula="of:=[$'RELAÇÃO GERAL'.D31]" office:value-type="string" office:string-value="Simplício Mendes" calcext:value-type="string">
            <text:p>Simplício Mendes</text:p>
          </table:table-cell>
          <table:table-cell table:style-name="ce32" table:formula="of:=[$'RELAÇÃO GERAL'.E3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8" calcext:value-type="float">
            <text:p>28</text:p>
          </table:table-cell>
          <table:table-cell table:style-name="ce148" table:formula="of:=[$'RELAÇÃO GERAL'.A32]" office:value-type="string" office:string-value="CICERA MARIA BRANDAO (Atestado: 14/04 a 03/05/2022)" calcext:value-type="string">
            <text:p>CICERA MARIA BRANDAO (Atestado: 14/04 a 03/05/2022)</text:p>
          </table:table-cell>
          <table:table-cell table:style-name="ce150" table:formula="of:=SUBSTITUTE([$'RELAÇÃO GERAL'.C32];LEFT([$'RELAÇÃO GERAL'.C32];7);&quot;*******&quot;)" office:value-type="string" office:string-value="*******0382" calcext:value-type="string">
            <text:p>*******0382</text:p>
          </table:table-cell>
          <table:table-cell table:style-name="ce150" table:formula="of:=[$'RELAÇÃO GERAL'.B32]" office:value-type="string" office:string-value="Recepcionista" calcext:value-type="string">
            <text:p>Recepcionista</text:p>
          </table:table-cell>
          <table:table-cell table:style-name="ce150" table:formula="of:=[$'RELAÇÃO GERAL'.D32]" office:value-type="string" office:string-value="Teresina" calcext:value-type="string">
            <text:p>Teresina</text:p>
          </table:table-cell>
          <table:table-cell table:style-name="ce32" table:formula="of:=[$'RELAÇÃO GERAL'.E3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9" calcext:value-type="float">
            <text:p>29</text:p>
          </table:table-cell>
          <table:table-cell table:style-name="ce148" table:formula="of:=[$'RELAÇÃO GERAL'.A33]" office:value-type="string" office:string-value="MIZAEL DA SILVA OLIVEIRA(Substituto)" calcext:value-type="string">
            <text:p>MIZAEL DA SILVA OLIVEIRA(Substituto)</text:p>
          </table:table-cell>
          <table:table-cell table:style-name="ce150" table:formula="of:=SUBSTITUTE([$'RELAÇÃO GERAL'.C33];LEFT([$'RELAÇÃO GERAL'.C33];7);&quot;*******&quot;)" office:value-type="string" office:string-value="*******9374" calcext:value-type="string">
            <text:p>*******9374</text:p>
          </table:table-cell>
          <table:table-cell table:style-name="ce150" table:formula="of:=[$'RELAÇÃO GERAL'.B33]" office:value-type="string" office:string-value="Recepcionista" calcext:value-type="string">
            <text:p>Recepcionista</text:p>
          </table:table-cell>
          <table:table-cell table:style-name="ce150" table:formula="of:=[$'RELAÇÃO GERAL'.D33]" office:value-type="string" office:string-value="Teresina" calcext:value-type="string">
            <text:p>Teresina</text:p>
          </table:table-cell>
          <table:table-cell table:style-name="ce32" table:formula="of:=[$'RELAÇÃO GERAL'.E3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0" calcext:value-type="float">
            <text:p>30</text:p>
          </table:table-cell>
          <table:table-cell table:style-name="ce148" table:formula="of:=[$'RELAÇÃO GERAL'.A34]" office:value-type="string" office:string-value="CICERO DA SILVA BARBOSA" calcext:value-type="string">
            <text:p>CICERO DA SILVA BARBOSA</text:p>
          </table:table-cell>
          <table:table-cell table:style-name="ce150" table:formula="of:=SUBSTITUTE([$'RELAÇÃO GERAL'.C34];LEFT([$'RELAÇÃO GERAL'.C34];7);&quot;*******&quot;)" office:value-type="string" office:string-value="*******4383" calcext:value-type="string">
            <text:p>*******4383</text:p>
          </table:table-cell>
          <table:table-cell table:style-name="ce150" table:formula="of:=[$'RELAÇÃO GERAL'.B34]" office:value-type="string" office:string-value="Motorista B" calcext:value-type="string">
            <text:p>Motorista B</text:p>
          </table:table-cell>
          <table:table-cell table:style-name="ce150" table:formula="of:=[$'RELAÇÃO GERAL'.D34]" office:value-type="string" office:string-value="Piripiri" calcext:value-type="string">
            <text:p>Piripiri</text:p>
          </table:table-cell>
          <table:table-cell table:style-name="ce32" table:formula="of:=[$'RELAÇÃO GERAL'.E3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1" calcext:value-type="float">
            <text:p>31</text:p>
          </table:table-cell>
          <table:table-cell table:style-name="ce148" table:formula="of:=[$'RELAÇÃO GERAL'.A35]" office:value-type="string" office:string-value="CLEOMIR MIRANDA ADERALDO" calcext:value-type="string">
            <text:p>CLEOMIR MIRANDA ADERALDO</text:p>
          </table:table-cell>
          <table:table-cell table:style-name="ce150" table:formula="of:=SUBSTITUTE([$'RELAÇÃO GERAL'.C35];LEFT([$'RELAÇÃO GERAL'.C35];7);&quot;*******&quot;)" office:value-type="string" office:string-value="*******5304" calcext:value-type="string">
            <text:p>*******5304</text:p>
          </table:table-cell>
          <table:table-cell table:style-name="ce150" table:formula="of:=[$'RELAÇÃO GERAL'.B35]" office:value-type="string" office:string-value="Motorista B" calcext:value-type="string">
            <text:p>Motorista B</text:p>
          </table:table-cell>
          <table:table-cell table:style-name="ce150" table:formula="of:=[$'RELAÇÃO GERAL'.D35]" office:value-type="string" office:string-value="Teresina" calcext:value-type="string">
            <text:p>Teresina</text:p>
          </table:table-cell>
          <table:table-cell table:style-name="ce32" table:formula="of:=[$'RELAÇÃO GERAL'.E3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2" calcext:value-type="float">
            <text:p>32</text:p>
          </table:table-cell>
          <table:table-cell table:style-name="ce148" table:formula="of:=[$'RELAÇÃO GERAL'.A36]" office:value-type="string" office:string-value="DEOCLEBES MOREIRA DE PAIVA (Férias: 05 a 24/05/2022)" calcext:value-type="string">
            <text:p>DEOCLEBES MOREIRA DE PAIVA (Férias: 05 a 24/05/2022)</text:p>
          </table:table-cell>
          <table:table-cell table:style-name="ce150" table:formula="of:=SUBSTITUTE([$'RELAÇÃO GERAL'.C36];LEFT([$'RELAÇÃO GERAL'.C36];7);&quot;*******&quot;)" office:value-type="string" office:string-value="*******0325" calcext:value-type="string">
            <text:p>*******0325</text:p>
          </table:table-cell>
          <table:table-cell table:style-name="ce150" table:formula="of:=[$'RELAÇÃO GERAL'.B36]" office:value-type="string" office:string-value="Eletricista" calcext:value-type="string">
            <text:p>Eletricista</text:p>
          </table:table-cell>
          <table:table-cell table:style-name="ce150" table:formula="of:=[$'RELAÇÃO GERAL'.D36]" office:value-type="string" office:string-value="Teresina" calcext:value-type="string">
            <text:p>Teresina</text:p>
          </table:table-cell>
          <table:table-cell table:style-name="ce32" table:formula="of:=[$'RELAÇÃO GERAL'.E3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3" calcext:value-type="float">
            <text:p>33</text:p>
          </table:table-cell>
          <table:table-cell table:style-name="ce148" table:formula="of:=[$'RELAÇÃO GERAL'.A37]" office:value-type="string" office:string-value="ADILIO GEOVANI SANTOS E SILVA (Substituto. Rescisão: 24/05/2022)" calcext:value-type="string">
            <text:p>ADILIO GEOVANI SANTOS E SILVA (Substituto. Rescisão: 24/05/2022)</text:p>
          </table:table-cell>
          <table:table-cell table:style-name="ce150" table:formula="of:=SUBSTITUTE([$'RELAÇÃO GERAL'.C37];LEFT([$'RELAÇÃO GERAL'.C37];7);&quot;*******&quot;)" office:value-type="string" office:string-value="*******3356" calcext:value-type="string">
            <text:p>*******3356</text:p>
          </table:table-cell>
          <table:table-cell table:style-name="ce150" table:formula="of:=[$'RELAÇÃO GERAL'.B37]" office:value-type="string" office:string-value="Eletricista" calcext:value-type="string">
            <text:p>Eletricista</text:p>
          </table:table-cell>
          <table:table-cell table:style-name="ce150" table:formula="of:=[$'RELAÇÃO GERAL'.D37]" office:value-type="string" office:string-value="Teresina" calcext:value-type="string">
            <text:p>Teresina</text:p>
          </table:table-cell>
          <table:table-cell table:style-name="ce32" table:formula="of:=[$'RELAÇÃO GERAL'.E3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4" calcext:value-type="float">
            <text:p>34</text:p>
          </table:table-cell>
          <table:table-cell table:style-name="ce148" table:formula="of:=[$'RELAÇÃO GERAL'.A38]" office:value-type="string" office:string-value="DERIVALDO DA SILVA SANTOS" calcext:value-type="string">
            <text:p>DERIVALDO DA SILVA SANTOS</text:p>
          </table:table-cell>
          <table:table-cell table:style-name="ce150" table:formula="of:=SUBSTITUTE([$'RELAÇÃO GERAL'.C38];LEFT([$'RELAÇÃO GERAL'.C38];7);&quot;*******&quot;)" office:value-type="string" office:string-value="*******0381" calcext:value-type="string">
            <text:p>*******0381</text:p>
          </table:table-cell>
          <table:table-cell table:style-name="ce150" table:formula="of:=[$'RELAÇÃO GERAL'.B38]" office:value-type="string" office:string-value="Motoboy" calcext:value-type="string">
            <text:p>Motoboy</text:p>
          </table:table-cell>
          <table:table-cell table:style-name="ce150" table:formula="of:=[$'RELAÇÃO GERAL'.D38]" office:value-type="string" office:string-value="União" calcext:value-type="string">
            <text:p>União</text:p>
          </table:table-cell>
          <table:table-cell table:style-name="ce32" table:formula="of:=[$'RELAÇÃO GERAL'.E3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5" calcext:value-type="float">
            <text:p>35</text:p>
          </table:table-cell>
          <table:table-cell table:style-name="ce148" table:formula="of:=[$'RELAÇÃO GERAL'.A39]" office:value-type="string" office:string-value="DHIEGO RIBEIRO DE OLIVEIRA" calcext:value-type="string">
            <text:p>DHIEGO RIBEIRO DE OLIVEIRA</text:p>
          </table:table-cell>
          <table:table-cell table:style-name="ce150" table:formula="of:=SUBSTITUTE([$'RELAÇÃO GERAL'.C39];LEFT([$'RELAÇÃO GERAL'.C39];7);&quot;*******&quot;)" office:value-type="string" office:string-value="*******1349" calcext:value-type="string">
            <text:p>*******1349</text:p>
          </table:table-cell>
          <table:table-cell table:style-name="ce150" table:formula="of:=[$'RELAÇÃO GERAL'.B39]" office:value-type="string" office:string-value="Motorista - B" calcext:value-type="string">
            <text:p>Motorista - B</text:p>
          </table:table-cell>
          <table:table-cell table:style-name="ce150" table:formula="of:=[$'RELAÇÃO GERAL'.D39]" office:value-type="string" office:string-value="Teresina" calcext:value-type="string">
            <text:p>Teresina</text:p>
          </table:table-cell>
          <table:table-cell table:style-name="ce32" table:formula="of:=[$'RELAÇÃO GERAL'.E3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6" calcext:value-type="float">
            <text:p>36</text:p>
          </table:table-cell>
          <table:table-cell table:style-name="ce148" table:formula="of:=[$'RELAÇÃO GERAL'.A40]" office:value-type="string" office:string-value="DJANDERSON DO NASCIMENTO GOMES" calcext:value-type="string">
            <text:p>DJANDERSON DO NASCIMENTO GOMES</text:p>
          </table:table-cell>
          <table:table-cell table:style-name="ce150" table:formula="of:=SUBSTITUTE([$'RELAÇÃO GERAL'.C40];LEFT([$'RELAÇÃO GERAL'.C40];7);&quot;*******&quot;)" office:value-type="string" office:string-value="*******5364" calcext:value-type="string">
            <text:p>*******5364</text:p>
          </table:table-cell>
          <table:table-cell table:style-name="ce150" table:formula="of:=[$'RELAÇÃO GERAL'.B40]" office:value-type="string" office:string-value="Eletricista" calcext:value-type="string">
            <text:p>Eletricista</text:p>
          </table:table-cell>
          <table:table-cell table:style-name="ce150" table:formula="of:=[$'RELAÇÃO GERAL'.D40]" office:value-type="string" office:string-value="Teresina" calcext:value-type="string">
            <text:p>Teresina</text:p>
          </table:table-cell>
          <table:table-cell table:style-name="ce32" table:formula="of:=[$'RELAÇÃO GERAL'.E4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7" calcext:value-type="float">
            <text:p>37</text:p>
          </table:table-cell>
          <table:table-cell table:style-name="ce148" table:formula="of:=[$'RELAÇÃO GERAL'.A41]" office:value-type="string" office:string-value="EDINALBA DA COSTA REGO (Férias: 04/05 a 02/06/2022)" calcext:value-type="string">
            <text:p>EDINALBA DA COSTA REGO (Férias: 04/05 a 02/06/2022)</text:p>
          </table:table-cell>
          <table:table-cell table:style-name="ce150" table:formula="of:=SUBSTITUTE([$'RELAÇÃO GERAL'.C41];LEFT([$'RELAÇÃO GERAL'.C41];7);&quot;*******&quot;)" office:value-type="string" office:string-value="*******7334" calcext:value-type="string">
            <text:p>*******7334</text:p>
          </table:table-cell>
          <table:table-cell table:style-name="ce150" table:formula="of:=[$'RELAÇÃO GERAL'.B41]" office:value-type="string" office:string-value="Recepcionista" calcext:value-type="string">
            <text:p>Recepcionista</text:p>
          </table:table-cell>
          <table:table-cell table:style-name="ce150" table:formula="of:=[$'RELAÇÃO GERAL'.D41]" office:value-type="string" office:string-value="Teresina" calcext:value-type="string">
            <text:p>Teresina</text:p>
          </table:table-cell>
          <table:table-cell table:style-name="ce32" table:formula="of:=[$'RELAÇÃO GERAL'.E4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8" calcext:value-type="float">
            <text:p>38</text:p>
          </table:table-cell>
          <table:table-cell table:style-name="ce148" table:formula="of:=[$'RELAÇÃO GERAL'.A42]" office:value-type="string" office:string-value="MIZAEL DA SILVA OLIVEIRA(Substituto)" calcext:value-type="string">
            <text:p>MIZAEL DA SILVA OLIVEIRA(Substituto)</text:p>
          </table:table-cell>
          <table:table-cell table:style-name="ce150" table:formula="of:=SUBSTITUTE([$'RELAÇÃO GERAL'.C42];LEFT([$'RELAÇÃO GERAL'.C42];7);&quot;*******&quot;)" office:value-type="string" office:string-value="*******9374" calcext:value-type="string">
            <text:p>*******9374</text:p>
          </table:table-cell>
          <table:table-cell table:style-name="ce150" table:formula="of:=[$'RELAÇÃO GERAL'.B42]" office:value-type="string" office:string-value="Recepcionista" calcext:value-type="string">
            <text:p>Recepcionista</text:p>
          </table:table-cell>
          <table:table-cell table:style-name="ce150" table:formula="of:=[$'RELAÇÃO GERAL'.D42]" office:value-type="string" office:string-value="Teresina" calcext:value-type="string">
            <text:p>Teresina</text:p>
          </table:table-cell>
          <table:table-cell table:style-name="ce32" table:formula="of:=[$'RELAÇÃO GERAL'.E4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9" calcext:value-type="float">
            <text:p>39</text:p>
          </table:table-cell>
          <table:table-cell table:style-name="ce148" table:formula="of:=[$'RELAÇÃO GERAL'.A43]" office:value-type="string" office:string-value="EDIVALDO FERREIRA DOS SANTOS FILHO" calcext:value-type="string">
            <text:p>EDIVALDO FERREIRA DOS SANTOS FILHO</text:p>
          </table:table-cell>
          <table:table-cell table:style-name="ce150" table:formula="of:=SUBSTITUTE([$'RELAÇÃO GERAL'.C43];LEFT([$'RELAÇÃO GERAL'.C43];7);&quot;*******&quot;)" office:value-type="string" office:string-value="*******4399" calcext:value-type="string">
            <text:p>*******4399</text:p>
          </table:table-cell>
          <table:table-cell table:style-name="ce150" table:formula="of:=[$'RELAÇÃO GERAL'.B43]" office:value-type="string" office:string-value="Motoboy" calcext:value-type="string">
            <text:p>Motoboy</text:p>
          </table:table-cell>
          <table:table-cell table:style-name="ce150" table:formula="of:=[$'RELAÇÃO GERAL'.D43]" office:value-type="string" office:string-value="Teresina" calcext:value-type="string">
            <text:p>Teresina</text:p>
          </table:table-cell>
          <table:table-cell table:style-name="ce32" table:formula="of:=[$'RELAÇÃO GERAL'.E4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0" calcext:value-type="float">
            <text:p>40</text:p>
          </table:table-cell>
          <table:table-cell table:style-name="ce148" table:formula="of:=[$'RELAÇÃO GERAL'.A44]" office:value-type="string" office:string-value="EDMUNDO TADASSI RAMOS PEREIRA" calcext:value-type="string">
            <text:p>EDMUNDO TADASSI RAMOS PEREIRA</text:p>
          </table:table-cell>
          <table:table-cell table:style-name="ce150" table:formula="of:=SUBSTITUTE([$'RELAÇÃO GERAL'.C44];LEFT([$'RELAÇÃO GERAL'.C44];7);&quot;*******&quot;)" office:value-type="string" office:string-value="*******0359" calcext:value-type="string">
            <text:p>*******0359</text:p>
          </table:table-cell>
          <table:table-cell table:style-name="ce150" table:formula="of:=[$'RELAÇÃO GERAL'.B44]" office:value-type="string" office:string-value="Motoboy" calcext:value-type="string">
            <text:p>Motoboy</text:p>
          </table:table-cell>
          <table:table-cell table:style-name="ce150" table:formula="of:=[$'RELAÇÃO GERAL'.D44]" office:value-type="string" office:string-value="Pedro II" calcext:value-type="string">
            <text:p>Pedro II</text:p>
          </table:table-cell>
          <table:table-cell table:style-name="ce32" table:formula="of:=[$'RELAÇÃO GERAL'.E4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1" calcext:value-type="float">
            <text:p>41</text:p>
          </table:table-cell>
          <table:table-cell table:style-name="ce148" table:formula="of:=[$'RELAÇÃO GERAL'.A45]" office:value-type="string" office:string-value="ELKE DAYANE LOPES DE OLIVEIRA (Férias: 14/04 a 03/05/2022)" calcext:value-type="string">
            <text:p>ELKE DAYANE LOPES DE OLIVEIRA (Férias: 14/04 a 03/05/2022)</text:p>
          </table:table-cell>
          <table:table-cell table:style-name="ce150" table:formula="of:=SUBSTITUTE([$'RELAÇÃO GERAL'.C45];LEFT([$'RELAÇÃO GERAL'.C45];7);&quot;*******&quot;)" office:value-type="string" office:string-value="*******8390" calcext:value-type="string">
            <text:p>*******8390</text:p>
          </table:table-cell>
          <table:table-cell table:style-name="ce150" table:formula="of:=[$'RELAÇÃO GERAL'.B45]" office:value-type="string" office:string-value="Recepcionista" calcext:value-type="string">
            <text:p>Recepcionista</text:p>
          </table:table-cell>
          <table:table-cell table:style-name="ce150" table:formula="of:=[$'RELAÇÃO GERAL'.D45]" office:value-type="string" office:string-value="Bom Jesus" calcext:value-type="string">
            <text:p>Bom Jesus</text:p>
          </table:table-cell>
          <table:table-cell table:style-name="ce32" table:formula="of:=[$'RELAÇÃO GERAL'.E4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2" calcext:value-type="float">
            <text:p>42</text:p>
          </table:table-cell>
          <table:table-cell table:style-name="ce148" table:formula="of:=[$'RELAÇÃO GERAL'.A46]" office:value-type="string" office:string-value="JOARIA MARIANO PESSOA (Substituta. Rescisão: 03/05/2022)" calcext:value-type="string">
            <text:p>JOARIA MARIANO PESSOA (Substituta. Rescisão: 03/05/2022)</text:p>
          </table:table-cell>
          <table:table-cell table:style-name="ce150" table:formula="of:=SUBSTITUTE([$'RELAÇÃO GERAL'.C46];LEFT([$'RELAÇÃO GERAL'.C46];7);&quot;*******&quot;)" office:value-type="string" office:string-value="*******9310" calcext:value-type="string">
            <text:p>*******9310</text:p>
          </table:table-cell>
          <table:table-cell table:style-name="ce150" table:formula="of:=[$'RELAÇÃO GERAL'.B46]" office:value-type="string" office:string-value="Recepcionista" calcext:value-type="string">
            <text:p>Recepcionista</text:p>
          </table:table-cell>
          <table:table-cell table:style-name="ce150" table:formula="of:=[$'RELAÇÃO GERAL'.D46]" office:value-type="string" office:string-value="Bom Jesus" calcext:value-type="string">
            <text:p>Bom Jesus</text:p>
          </table:table-cell>
          <table:table-cell table:style-name="ce32" table:formula="of:=[$'RELAÇÃO GERAL'.E4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3" calcext:value-type="float">
            <text:p>43</text:p>
          </table:table-cell>
          <table:table-cell table:style-name="ce148" table:formula="of:=[$'RELAÇÃO GERAL'.A47]" office:value-type="string" office:string-value="ERNANDES FERREIRA DOS SANTOS (Férias: 06/04 a 05/05/2022. Falta: 06/05/2022)" calcext:value-type="string">
            <text:p>ERNANDES FERREIRA DOS SANTOS (Férias: 06/04 a 05/05/2022. Falta: 06/05/2022)</text:p>
          </table:table-cell>
          <table:table-cell table:style-name="ce150" table:formula="of:=SUBSTITUTE([$'RELAÇÃO GERAL'.C47];LEFT([$'RELAÇÃO GERAL'.C47];7);&quot;*******&quot;)" office:value-type="string" office:string-value="*******6303" calcext:value-type="string">
            <text:p>*******6303</text:p>
          </table:table-cell>
          <table:table-cell table:style-name="ce150" table:formula="of:=[$'RELAÇÃO GERAL'.B47]" office:value-type="string" office:string-value="Bomb. Hidráulico" calcext:value-type="string">
            <text:p>Bomb. Hidráulico</text:p>
          </table:table-cell>
          <table:table-cell table:style-name="ce150" table:formula="of:=[$'RELAÇÃO GERAL'.D47]" office:value-type="string" office:string-value="Teresina" calcext:value-type="string">
            <text:p>Teresina</text:p>
          </table:table-cell>
          <table:table-cell table:style-name="ce32" table:formula="of:=[$'RELAÇÃO GERAL'.E4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4" calcext:value-type="float">
            <text:p>44</text:p>
          </table:table-cell>
          <table:table-cell table:style-name="ce148" table:formula="of:=[$'RELAÇÃO GERAL'.A48]" office:value-type="string" office:string-value="ADILIO GEOVANI SANTOS E SILVA (Substituto)" calcext:value-type="string">
            <text:p>ADILIO GEOVANI SANTOS E SILVA (Substituto)</text:p>
          </table:table-cell>
          <table:table-cell table:style-name="ce150" table:formula="of:=SUBSTITUTE([$'RELAÇÃO GERAL'.C48];LEFT([$'RELAÇÃO GERAL'.C48];7);&quot;*******&quot;)" office:value-type="string" office:string-value="*******3356" calcext:value-type="string">
            <text:p>*******3356</text:p>
          </table:table-cell>
          <table:table-cell table:style-name="ce150" table:formula="of:=[$'RELAÇÃO GERAL'.B48]" office:value-type="string" office:string-value="Bomb. Hidráulico" calcext:value-type="string">
            <text:p>Bomb. Hidráulico</text:p>
          </table:table-cell>
          <table:table-cell table:style-name="ce150" table:formula="of:=[$'RELAÇÃO GERAL'.D48]" office:value-type="string" office:string-value="Teresina" calcext:value-type="string">
            <text:p>Teresina</text:p>
          </table:table-cell>
          <table:table-cell table:style-name="ce32" table:formula="of:=[$'RELAÇÃO GERAL'.E4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5" calcext:value-type="float">
            <text:p>45</text:p>
          </table:table-cell>
          <table:table-cell table:style-name="ce148" table:formula="of:=[$'RELAÇÃO GERAL'.A49]" office:value-type="string" office:string-value="EVANDO GOMES MARTINS (Férias: 04/04 a 03/05/2022)" calcext:value-type="string">
            <text:p>EVANDO GOMES MARTINS (Férias: 04/04 a 03/05/2022)</text:p>
          </table:table-cell>
          <table:table-cell table:style-name="ce150" table:formula="of:=SUBSTITUTE([$'RELAÇÃO GERAL'.C49];LEFT([$'RELAÇÃO GERAL'.C49];7);&quot;*******&quot;)" office:value-type="string" office:string-value="*******1371" calcext:value-type="string">
            <text:p>*******1371</text:p>
          </table:table-cell>
          <table:table-cell table:style-name="ce150" table:formula="of:=[$'RELAÇÃO GERAL'.B49]" office:value-type="string" office:string-value="Motorista - B" calcext:value-type="string">
            <text:p>Motorista - B</text:p>
          </table:table-cell>
          <table:table-cell table:style-name="ce150" table:formula="of:=[$'RELAÇÃO GERAL'.D49]" office:value-type="string" office:string-value="Campo Maior" calcext:value-type="string">
            <text:p>Campo Maior</text:p>
          </table:table-cell>
          <table:table-cell table:style-name="ce32" table:formula="of:=[$'RELAÇÃO GERAL'.E4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6" calcext:value-type="float">
            <text:p>46</text:p>
          </table:table-cell>
          <table:table-cell table:style-name="ce148" table:formula="of:=[$'RELAÇÃO GERAL'.A50]" office:value-type="string" office:string-value="ALEX JONATHAN MARTINS SOARES (Substituto. Rescisão: 03/05/2022)" calcext:value-type="string">
            <text:p>ALEX JONATHAN MARTINS SOARES (Substituto. Rescisão: 03/05/2022)</text:p>
          </table:table-cell>
          <table:table-cell table:style-name="ce150" table:formula="of:=SUBSTITUTE([$'RELAÇÃO GERAL'.C50];LEFT([$'RELAÇÃO GERAL'.C50];7);&quot;*******&quot;)" office:value-type="string" office:string-value="*******6322" calcext:value-type="string">
            <text:p>*******6322</text:p>
          </table:table-cell>
          <table:table-cell table:style-name="ce150" table:formula="of:=[$'RELAÇÃO GERAL'.B50]" office:value-type="string" office:string-value="Motorista - B" calcext:value-type="string">
            <text:p>Motorista - B</text:p>
          </table:table-cell>
          <table:table-cell table:style-name="ce150" table:formula="of:=[$'RELAÇÃO GERAL'.D50]" office:value-type="string" office:string-value="Campo Maior" calcext:value-type="string">
            <text:p>Campo Maior</text:p>
          </table:table-cell>
          <table:table-cell table:style-name="ce32" table:formula="of:=[$'RELAÇÃO GERAL'.E5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7" calcext:value-type="float">
            <text:p>47</text:p>
          </table:table-cell>
          <table:table-cell table:style-name="ce148" table:formula="of:=[$'RELAÇÃO GERAL'.A51]" office:value-type="string" office:string-value="EVANDRO FERREIRA DOS SANTOS (Férias: 06/04 a 05/05/2022. Falta: 06/05/2022)" calcext:value-type="string">
            <text:p>EVANDRO FERREIRA DOS SANTOS (Férias: 06/04 a 05/05/2022. Falta: 06/05/2022)</text:p>
          </table:table-cell>
          <table:table-cell table:style-name="ce150" table:formula="of:=SUBSTITUTE([$'RELAÇÃO GERAL'.C51];LEFT([$'RELAÇÃO GERAL'.C51];7);&quot;*******&quot;)" office:value-type="string" office:string-value="*******2343" calcext:value-type="string">
            <text:p>*******2343</text:p>
          </table:table-cell>
          <table:table-cell table:style-name="ce150" table:formula="of:=[$'RELAÇÃO GERAL'.B51]" office:value-type="string" office:string-value="Aux Serv. Gerais" calcext:value-type="string">
            <text:p>Aux Serv. Gerais</text:p>
          </table:table-cell>
          <table:table-cell table:style-name="ce150" table:formula="of:=[$'RELAÇÃO GERAL'.D51]" office:value-type="string" office:string-value="Teresina" calcext:value-type="string">
            <text:p>Teresina</text:p>
          </table:table-cell>
          <table:table-cell table:style-name="ce32" table:formula="of:=[$'RELAÇÃO GERAL'.E5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8" calcext:value-type="float">
            <text:p>48</text:p>
          </table:table-cell>
          <table:table-cell table:style-name="ce148" table:formula="of:=[$'RELAÇÃO GERAL'.A52]" office:value-type="string" office:string-value="JAIR LIMA NUNES (Substituto)" calcext:value-type="string">
            <text:p>JAIR LIMA NUNES (Substituto)</text:p>
          </table:table-cell>
          <table:table-cell table:style-name="ce150" table:formula="of:=SUBSTITUTE([$'RELAÇÃO GERAL'.C52];LEFT([$'RELAÇÃO GERAL'.C52];7);&quot;*******&quot;)" office:value-type="string" office:string-value="*******9309" calcext:value-type="string">
            <text:p>*******9309</text:p>
          </table:table-cell>
          <table:table-cell table:style-name="ce150" table:formula="of:=[$'RELAÇÃO GERAL'.B52]" office:value-type="string" office:string-value="Aux Serv. Gerais" calcext:value-type="string">
            <text:p>Aux Serv. Gerais</text:p>
          </table:table-cell>
          <table:table-cell table:style-name="ce150" table:formula="of:=[$'RELAÇÃO GERAL'.D52]" office:value-type="string" office:string-value="Teresina" calcext:value-type="string">
            <text:p>Teresina</text:p>
          </table:table-cell>
          <table:table-cell table:style-name="ce32" table:formula="of:=[$'RELAÇÃO GERAL'.E5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9" calcext:value-type="float">
            <text:p>49</text:p>
          </table:table-cell>
          <table:table-cell table:style-name="ce148" table:formula="of:=[$'RELAÇÃO GERAL'.A53]" office:value-type="string" office:string-value="EXPEDITO DE SOUSA E SILVA" calcext:value-type="string">
            <text:p>EXPEDITO DE SOUSA E SILVA</text:p>
          </table:table-cell>
          <table:table-cell table:style-name="ce150" table:formula="of:=SUBSTITUTE([$'RELAÇÃO GERAL'.C53];LEFT([$'RELAÇÃO GERAL'.C53];7);&quot;*******&quot;)" office:value-type="string" office:string-value="*******0325" calcext:value-type="string">
            <text:p>*******0325</text:p>
          </table:table-cell>
          <table:table-cell table:style-name="ce150" table:formula="of:=[$'RELAÇÃO GERAL'.B53]" office:value-type="string" office:string-value="Motoboy" calcext:value-type="string">
            <text:p>Motoboy</text:p>
          </table:table-cell>
          <table:table-cell table:style-name="ce150" table:formula="of:=[$'RELAÇÃO GERAL'.D53]" office:value-type="string" office:string-value="Teresina" calcext:value-type="string">
            <text:p>Teresina</text:p>
          </table:table-cell>
          <table:table-cell table:style-name="ce32" table:formula="of:=[$'RELAÇÃO GERAL'.E5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0" calcext:value-type="float">
            <text:p>50</text:p>
          </table:table-cell>
          <table:table-cell table:style-name="ce148" table:formula="of:=[$'RELAÇÃO GERAL'.A54]" office:value-type="string" office:string-value="FRANCELIO PEREIRA DE SOUZA" calcext:value-type="string">
            <text:p>FRANCELIO PEREIRA DE SOUZA</text:p>
          </table:table-cell>
          <table:table-cell table:style-name="ce150" table:formula="of:=SUBSTITUTE([$'RELAÇÃO GERAL'.C54];LEFT([$'RELAÇÃO GERAL'.C54];7);&quot;*******&quot;)" office:value-type="string" office:string-value="*******3302" calcext:value-type="string">
            <text:p>*******3302</text:p>
          </table:table-cell>
          <table:table-cell table:style-name="ce150" table:formula="of:=[$'RELAÇÃO GERAL'.B54]" office:value-type="string" office:string-value="Motoboy" calcext:value-type="string">
            <text:p>Motoboy</text:p>
          </table:table-cell>
          <table:table-cell table:style-name="ce150" table:formula="of:=[$'RELAÇÃO GERAL'.D54]" office:value-type="string" office:string-value="Luiz Correia" calcext:value-type="string">
            <text:p>Luiz Correia</text:p>
          </table:table-cell>
          <table:table-cell table:style-name="ce32" table:formula="of:=[$'RELAÇÃO GERAL'.E5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1" calcext:value-type="float">
            <text:p>51</text:p>
          </table:table-cell>
          <table:table-cell table:style-name="ce148" table:formula="of:=[$'RELAÇÃO GERAL'.A55]" office:value-type="string" office:string-value="FRANCIMARY LOPES DE SOUSA" calcext:value-type="string">
            <text:p>FRANCIMARY LOPES DE SOUSA</text:p>
          </table:table-cell>
          <table:table-cell table:style-name="ce150" table:formula="of:=SUBSTITUTE([$'RELAÇÃO GERAL'.C55];LEFT([$'RELAÇÃO GERAL'.C55];7);&quot;*******&quot;)" office:value-type="string" office:string-value="*******0334" calcext:value-type="string">
            <text:p>*******0334</text:p>
          </table:table-cell>
          <table:table-cell table:style-name="ce150" table:formula="of:=[$'RELAÇÃO GERAL'.B55]" office:value-type="string" office:string-value="Recepcionista" calcext:value-type="string">
            <text:p>Recepcionista</text:p>
          </table:table-cell>
          <table:table-cell table:style-name="ce150" table:formula="of:=[$'RELAÇÃO GERAL'.D55]" office:value-type="string" office:string-value="Teresina" calcext:value-type="string">
            <text:p>Teresina</text:p>
          </table:table-cell>
          <table:table-cell table:style-name="ce32" table:formula="of:=[$'RELAÇÃO GERAL'.E5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2" calcext:value-type="float">
            <text:p>52</text:p>
          </table:table-cell>
          <table:table-cell table:style-name="ce148" table:formula="of:=[$'RELAÇÃO GERAL'.A56]" office:value-type="string" office:string-value="FRANCISCA DAS CHAGAS SOUSA ARAUJO" calcext:value-type="string">
            <text:p>FRANCISCA DAS CHAGAS SOUSA ARAUJO</text:p>
          </table:table-cell>
          <table:table-cell table:style-name="ce150" table:formula="of:=SUBSTITUTE([$'RELAÇÃO GERAL'.C56];LEFT([$'RELAÇÃO GERAL'.C56];7);&quot;*******&quot;)" office:value-type="string" office:string-value="*******2396" calcext:value-type="string">
            <text:p>*******2396</text:p>
          </table:table-cell>
          <table:table-cell table:style-name="ce150" table:formula="of:=[$'RELAÇÃO GERAL'.B56]" office:value-type="string" office:string-value="Office Boy" calcext:value-type="string">
            <text:p>Office Boy</text:p>
          </table:table-cell>
          <table:table-cell table:style-name="ce150" table:formula="of:=[$'RELAÇÃO GERAL'.D56]" office:value-type="string" office:string-value="Teresina" calcext:value-type="string">
            <text:p>Teresina</text:p>
          </table:table-cell>
          <table:table-cell table:style-name="ce32" table:formula="of:=[$'RELAÇÃO GERAL'.E5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3" calcext:value-type="float">
            <text:p>53</text:p>
          </table:table-cell>
          <table:table-cell table:style-name="ce148" table:formula="of:=[$'RELAÇÃO GERAL'.A57]" office:value-type="string" office:string-value="FRANCISCA DE PAULA DA SILVA FILHA" calcext:value-type="string">
            <text:p>FRANCISCA DE PAULA DA SILVA FILHA</text:p>
          </table:table-cell>
          <table:table-cell table:style-name="ce150" table:formula="of:=SUBSTITUTE([$'RELAÇÃO GERAL'.C57];LEFT([$'RELAÇÃO GERAL'.C57];7);&quot;*******&quot;)" office:value-type="string" office:string-value="*******2349" calcext:value-type="string">
            <text:p>*******2349</text:p>
          </table:table-cell>
          <table:table-cell table:style-name="ce150" table:formula="of:=[$'RELAÇÃO GERAL'.B57]" office:value-type="string" office:string-value="Telefonista" calcext:value-type="string">
            <text:p>Telefonista</text:p>
          </table:table-cell>
          <table:table-cell table:style-name="ce150" table:formula="of:=[$'RELAÇÃO GERAL'.D57]" office:value-type="string" office:string-value="Teresina" calcext:value-type="string">
            <text:p>Teresina</text:p>
          </table:table-cell>
          <table:table-cell table:style-name="ce32" table:formula="of:=[$'RELAÇÃO GERAL'.E5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4" calcext:value-type="float">
            <text:p>54</text:p>
          </table:table-cell>
          <table:table-cell table:style-name="ce148" table:formula="of:=[$'RELAÇÃO GERAL'.A58]" office:value-type="string" office:string-value="FRANCISCO DAS CHAGAS CARDOSO (Férias: 12 a 31/05/2022)" calcext:value-type="string">
            <text:p>FRANCISCO DAS CHAGAS CARDOSO (Férias: 12 a 31/05/2022)</text:p>
          </table:table-cell>
          <table:table-cell table:style-name="ce150" table:formula="of:=SUBSTITUTE([$'RELAÇÃO GERAL'.C58];LEFT([$'RELAÇÃO GERAL'.C58];7);&quot;*******&quot;)" office:value-type="string" office:string-value="*******0310" calcext:value-type="string">
            <text:p>*******0310</text:p>
          </table:table-cell>
          <table:table-cell table:style-name="ce150" table:formula="of:=[$'RELAÇÃO GERAL'.B58]" office:value-type="string" office:string-value="Motoboy" calcext:value-type="string">
            <text:p>Motoboy</text:p>
          </table:table-cell>
          <table:table-cell table:style-name="ce150" table:formula="of:=[$'RELAÇÃO GERAL'.D58]" office:value-type="string" office:string-value="José de Freitas" calcext:value-type="string">
            <text:p>José de Freitas</text:p>
          </table:table-cell>
          <table:table-cell table:style-name="ce32" table:formula="of:=[$'RELAÇÃO GERAL'.E5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5" calcext:value-type="float">
            <text:p>55</text:p>
          </table:table-cell>
          <table:table-cell table:style-name="ce148" table:formula="of:=[$'RELAÇÃO GERAL'.A59]" office:value-type="string" office:string-value="RUAN FRANCISCO CRAVEIRO COSTA (Substituto. Rescisão: 31/05/2022)" calcext:value-type="string">
            <text:p>RUAN FRANCISCO CRAVEIRO COSTA (Substituto. Rescisão: 31/05/2022)</text:p>
          </table:table-cell>
          <table:table-cell table:style-name="ce150" table:formula="of:=SUBSTITUTE([$'RELAÇÃO GERAL'.C59];LEFT([$'RELAÇÃO GERAL'.C59];7);&quot;*******&quot;)" office:value-type="string" office:string-value="*******1345" calcext:value-type="string">
            <text:p>*******1345</text:p>
          </table:table-cell>
          <table:table-cell table:style-name="ce150" table:formula="of:=[$'RELAÇÃO GERAL'.B59]" office:value-type="string" office:string-value="Motoboy" calcext:value-type="string">
            <text:p>Motoboy</text:p>
          </table:table-cell>
          <table:table-cell table:style-name="ce150" table:formula="of:=[$'RELAÇÃO GERAL'.D59]" office:value-type="string" office:string-value="José de Freitas" calcext:value-type="string">
            <text:p>José de Freitas</text:p>
          </table:table-cell>
          <table:table-cell table:style-name="ce32" table:formula="of:=[$'RELAÇÃO GERAL'.E5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6" calcext:value-type="float">
            <text:p>56</text:p>
          </table:table-cell>
          <table:table-cell table:style-name="ce148" table:formula="of:=[$'RELAÇÃO GERAL'.A60]" office:value-type="string" office:string-value="FRANCISCO HERBETE VIANA MARQUES (Falta: 09/05/2022. Atestado: 27/05/2022)" calcext:value-type="string">
            <text:p>FRANCISCO HERBETE VIANA MARQUES (Falta: 09/05/2022. Atestado: 27/05/2022)</text:p>
          </table:table-cell>
          <table:table-cell table:style-name="ce150" table:formula="of:=SUBSTITUTE([$'RELAÇÃO GERAL'.C60];LEFT([$'RELAÇÃO GERAL'.C60];7);&quot;*******&quot;)" office:value-type="string" office:string-value="*******8343" calcext:value-type="string">
            <text:p>*******8343</text:p>
          </table:table-cell>
          <table:table-cell table:style-name="ce150" table:formula="of:=[$'RELAÇÃO GERAL'.B60]" office:value-type="string" office:string-value="Aux Serv. Gerais" calcext:value-type="string">
            <text:p>Aux Serv. Gerais</text:p>
          </table:table-cell>
          <table:table-cell table:style-name="ce150" table:formula="of:=[$'RELAÇÃO GERAL'.D60]" office:value-type="string" office:string-value="Teresina" calcext:value-type="string">
            <text:p>Teresina</text:p>
          </table:table-cell>
          <table:table-cell table:style-name="ce32" table:formula="of:=[$'RELAÇÃO GERAL'.E6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7" calcext:value-type="float">
            <text:p>57</text:p>
          </table:table-cell>
          <table:table-cell table:style-name="ce148" table:formula="of:=[$'RELAÇÃO GERAL'.A61]" office:value-type="string" office:string-value="MARIA DELOURDES DA CUNHA VERAS (Substituta:09/05/2022)" calcext:value-type="string">
            <text:p>MARIA DELOURDES DA CUNHA VERAS (Substituta:09/05/2022)</text:p>
          </table:table-cell>
          <table:table-cell table:style-name="ce150" table:formula="of:=SUBSTITUTE([$'RELAÇÃO GERAL'.C61];LEFT([$'RELAÇÃO GERAL'.C61];7);&quot;*******&quot;)" office:value-type="string" office:string-value="*******3372" calcext:value-type="string">
            <text:p>*******3372</text:p>
          </table:table-cell>
          <table:table-cell table:style-name="ce150" table:formula="of:=[$'RELAÇÃO GERAL'.B61]" office:value-type="string" office:string-value="Aux Serv. Gerais" calcext:value-type="string">
            <text:p>Aux Serv. Gerais</text:p>
          </table:table-cell>
          <table:table-cell table:style-name="ce150" table:formula="of:=[$'RELAÇÃO GERAL'.D61]" office:value-type="string" office:string-value="Teresina" calcext:value-type="string">
            <text:p>Teresina</text:p>
          </table:table-cell>
          <table:table-cell table:style-name="ce32" table:formula="of:=[$'RELAÇÃO GERAL'.E6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8" calcext:value-type="float">
            <text:p>58</text:p>
          </table:table-cell>
          <table:table-cell table:style-name="ce148" table:formula="of:=[$'RELAÇÃO GERAL'.A62]" office:value-type="string" office:string-value="FRANCISCO RAIMUNDO DE CARVALHO" calcext:value-type="string">
            <text:p>FRANCISCO RAIMUNDO DE CARVALHO</text:p>
          </table:table-cell>
          <table:table-cell table:style-name="ce150" table:formula="of:=SUBSTITUTE([$'RELAÇÃO GERAL'.C62];LEFT([$'RELAÇÃO GERAL'.C62];7);&quot;*******&quot;)" office:value-type="string" office:string-value="*******7323" calcext:value-type="string">
            <text:p>*******7323</text:p>
          </table:table-cell>
          <table:table-cell table:style-name="ce150" table:formula="of:=[$'RELAÇÃO GERAL'.B62]" office:value-type="string" office:string-value="Motoboy" calcext:value-type="string">
            <text:p>Motoboy</text:p>
          </table:table-cell>
          <table:table-cell table:style-name="ce150" table:formula="of:=[$'RELAÇÃO GERAL'.D62]" office:value-type="string" office:string-value="Esperantina" calcext:value-type="string">
            <text:p>Esperantina</text:p>
          </table:table-cell>
          <table:table-cell table:style-name="ce32" table:formula="of:=[$'RELAÇÃO GERAL'.E6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9" calcext:value-type="float">
            <text:p>59</text:p>
          </table:table-cell>
          <table:table-cell table:style-name="ce148" table:formula="of:=[$'RELAÇÃO GERAL'.A63]" office:value-type="string" office:string-value="FRANCISCO ROBERTO GOLDAN FONTENELE" calcext:value-type="string">
            <text:p>FRANCISCO ROBERTO GOLDAN FONTENELE</text:p>
          </table:table-cell>
          <table:table-cell table:style-name="ce150" table:formula="of:=SUBSTITUTE([$'RELAÇÃO GERAL'.C63];LEFT([$'RELAÇÃO GERAL'.C63];7);&quot;*******&quot;)" office:value-type="string" office:string-value="*******9360" calcext:value-type="string">
            <text:p>*******9360</text:p>
          </table:table-cell>
          <table:table-cell table:style-name="ce150" table:formula="of:=[$'RELAÇÃO GERAL'.B63]" office:value-type="string" office:string-value="Carregador" calcext:value-type="string">
            <text:p>Carregador</text:p>
          </table:table-cell>
          <table:table-cell table:style-name="ce150" table:formula="of:=[$'RELAÇÃO GERAL'.D63]" office:value-type="string" office:string-value="Teresina" calcext:value-type="string">
            <text:p>Teresina</text:p>
          </table:table-cell>
          <table:table-cell table:style-name="ce32" table:formula="of:=[$'RELAÇÃO GERAL'.E6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0" calcext:value-type="float">
            <text:p>60</text:p>
          </table:table-cell>
          <table:table-cell table:style-name="ce148" table:formula="of:=[$'RELAÇÃO GERAL'.A64]" office:value-type="string" office:string-value="GENARIO BENTO DA SILVA (Férias: 14/04 a 03/05/2022)" calcext:value-type="string">
            <text:p>GENARIO BENTO DA SILVA (Férias: 14/04 a 03/05/2022)</text:p>
          </table:table-cell>
          <table:table-cell table:style-name="ce150" table:formula="of:=SUBSTITUTE([$'RELAÇÃO GERAL'.C64];LEFT([$'RELAÇÃO GERAL'.C64];7);&quot;*******&quot;)" office:value-type="string" office:string-value="*******8387" calcext:value-type="string">
            <text:p>*******8387</text:p>
          </table:table-cell>
          <table:table-cell table:style-name="ce150" table:formula="of:=[$'RELAÇÃO GERAL'.B64]" office:value-type="string" office:string-value="Motorista - B" calcext:value-type="string">
            <text:p>Motorista - B</text:p>
          </table:table-cell>
          <table:table-cell table:style-name="ce150" table:formula="of:=[$'RELAÇÃO GERAL'.D64]" office:value-type="string" office:string-value="Parnaíba" calcext:value-type="string">
            <text:p>Parnaíba</text:p>
          </table:table-cell>
          <table:table-cell table:style-name="ce32" table:formula="of:=[$'RELAÇÃO GERAL'.E6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1" calcext:value-type="float">
            <text:p>61</text:p>
          </table:table-cell>
          <table:table-cell table:style-name="ce148" table:formula="of:=[$'RELAÇÃO GERAL'.A65]" office:value-type="string" office:string-value="RAIMUNDO DOS SANTOS NASCIMENTO (Substituto. Rescisão: 03/05/2022)" calcext:value-type="string">
            <text:p>RAIMUNDO DOS SANTOS NASCIMENTO (Substituto. Rescisão: 03/05/2022)</text:p>
          </table:table-cell>
          <table:table-cell table:style-name="ce150" table:formula="of:=SUBSTITUTE([$'RELAÇÃO GERAL'.C65];LEFT([$'RELAÇÃO GERAL'.C65];7);&quot;*******&quot;)" office:value-type="string" office:string-value="*******7300" calcext:value-type="string">
            <text:p>*******7300</text:p>
          </table:table-cell>
          <table:table-cell table:style-name="ce150" table:formula="of:=[$'RELAÇÃO GERAL'.B65]" office:value-type="string" office:string-value="Motorista - B" calcext:value-type="string">
            <text:p>Motorista - B</text:p>
          </table:table-cell>
          <table:table-cell table:style-name="ce150" table:formula="of:=[$'RELAÇÃO GERAL'.D65]" office:value-type="string" office:string-value="Parnaíba" calcext:value-type="string">
            <text:p>Parnaíba</text:p>
          </table:table-cell>
          <table:table-cell table:style-name="ce32" table:formula="of:=[$'RELAÇÃO GERAL'.E6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2" calcext:value-type="float">
            <text:p>62</text:p>
          </table:table-cell>
          <table:table-cell table:style-name="ce148" table:formula="of:=[$'RELAÇÃO GERAL'.A66]" office:value-type="string" office:string-value="GENILSON MEDEIROS DE ALMEIDA MELO (Férias: 04/05 a 02/06/2022)" calcext:value-type="string">
            <text:p>GENILSON MEDEIROS DE ALMEIDA MELO (Férias: 04/05 a 02/06/2022)</text:p>
          </table:table-cell>
          <table:table-cell table:style-name="ce150" table:formula="of:=SUBSTITUTE([$'RELAÇÃO GERAL'.C66];LEFT([$'RELAÇÃO GERAL'.C66];7);&quot;*******&quot;)" office:value-type="string" office:string-value="*******9309" calcext:value-type="string">
            <text:p>*******9309</text:p>
          </table:table-cell>
          <table:table-cell table:style-name="ce150" table:formula="of:=[$'RELAÇÃO GERAL'.B66]" office:value-type="string" office:string-value="Office Boy" calcext:value-type="string">
            <text:p>Office Boy</text:p>
          </table:table-cell>
          <table:table-cell table:style-name="ce150" table:formula="of:=[$'RELAÇÃO GERAL'.D66]" office:value-type="string" office:string-value="Teresina" calcext:value-type="string">
            <text:p>Teresina</text:p>
          </table:table-cell>
          <table:table-cell table:style-name="ce32" table:formula="of:=[$'RELAÇÃO GERAL'.E6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3" calcext:value-type="float">
            <text:p>63</text:p>
          </table:table-cell>
          <table:table-cell table:style-name="ce148" table:formula="of:=[$'RELAÇÃO GERAL'.A67]" office:value-type="string" office:string-value="GILVAN SANTIAGO GOMES (Substituto)" calcext:value-type="string">
            <text:p>GILVAN SANTIAGO GOMES (Substituto)</text:p>
          </table:table-cell>
          <table:table-cell table:style-name="ce150" table:formula="of:=SUBSTITUTE([$'RELAÇÃO GERAL'.C67];LEFT([$'RELAÇÃO GERAL'.C67];7);&quot;*******&quot;)" office:value-type="string" office:string-value="*******4300" calcext:value-type="string">
            <text:p>*******4300</text:p>
          </table:table-cell>
          <table:table-cell table:style-name="ce150" table:formula="of:=[$'RELAÇÃO GERAL'.B67]" office:value-type="string" office:string-value="Office Boy" calcext:value-type="string">
            <text:p>Office Boy</text:p>
          </table:table-cell>
          <table:table-cell table:style-name="ce150" table:formula="of:=[$'RELAÇÃO GERAL'.D67]" office:value-type="string" office:string-value="Teresina" calcext:value-type="string">
            <text:p>Teresina</text:p>
          </table:table-cell>
          <table:table-cell table:style-name="ce32" table:formula="of:=[$'RELAÇÃO GERAL'.E6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4" calcext:value-type="float">
            <text:p>64</text:p>
          </table:table-cell>
          <table:table-cell table:style-name="ce148" table:formula="of:=[$'RELAÇÃO GERAL'.A68]" office:value-type="string" office:string-value="GILDENIR DE SOUZA MARQUES (Férias: 14/04 a 03/05/2022)" calcext:value-type="string">
            <text:p>GILDENIR DE SOUZA MARQUES (Férias: 14/04 a 03/05/2022)</text:p>
          </table:table-cell>
          <table:table-cell table:style-name="ce150" table:formula="of:=SUBSTITUTE([$'RELAÇÃO GERAL'.C68];LEFT([$'RELAÇÃO GERAL'.C68];7);&quot;*******&quot;)" office:value-type="string" office:string-value="*******0300" calcext:value-type="string">
            <text:p>*******0300</text:p>
          </table:table-cell>
          <table:table-cell table:style-name="ce150" table:formula="of:=[$'RELAÇÃO GERAL'.B68]" office:value-type="string" office:string-value="Recepcionista" calcext:value-type="string">
            <text:p>Recepcionista</text:p>
          </table:table-cell>
          <table:table-cell table:style-name="ce150" table:formula="of:=[$'RELAÇÃO GERAL'.D68]" office:value-type="string" office:string-value="São Raimundo" calcext:value-type="string">
            <text:p>São Raimundo</text:p>
          </table:table-cell>
          <table:table-cell table:style-name="ce32" table:formula="of:=[$'RELAÇÃO GERAL'.E6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5" calcext:value-type="float">
            <text:p>65</text:p>
          </table:table-cell>
          <table:table-cell table:style-name="ce148" table:formula="of:=[$'RELAÇÃO GERAL'.A69]" office:value-type="string" office:string-value="MARINA DE JESUS MAGALHAES (Substituta. Rescisão: 03/05/2022)" calcext:value-type="string">
            <text:p>MARINA DE JESUS MAGALHAES (Substituta. Rescisão: 03/05/2022)</text:p>
          </table:table-cell>
          <table:table-cell table:style-name="ce150" table:formula="of:=SUBSTITUTE([$'RELAÇÃO GERAL'.C69];LEFT([$'RELAÇÃO GERAL'.C69];7);&quot;*******&quot;)" office:value-type="string" office:string-value="*******4352" calcext:value-type="string">
            <text:p>*******4352</text:p>
          </table:table-cell>
          <table:table-cell table:style-name="ce150" table:formula="of:=[$'RELAÇÃO GERAL'.B69]" office:value-type="string" office:string-value="Recepcionista" calcext:value-type="string">
            <text:p>Recepcionista</text:p>
          </table:table-cell>
          <table:table-cell table:style-name="ce150" table:formula="of:=[$'RELAÇÃO GERAL'.D69]" office:value-type="string" office:string-value="São Raimundo" calcext:value-type="string">
            <text:p>São Raimundo</text:p>
          </table:table-cell>
          <table:table-cell table:style-name="ce32" table:formula="of:=[$'RELAÇÃO GERAL'.E6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6" calcext:value-type="float">
            <text:p>66</text:p>
          </table:table-cell>
          <table:table-cell table:style-name="ce148" table:formula="of:=[$'RELAÇÃO GERAL'.A70]" office:value-type="string" office:string-value="GLEICE MARIA SAUNDERS DA SILVA" calcext:value-type="string">
            <text:p>GLEICE MARIA SAUNDERS DA SILVA</text:p>
          </table:table-cell>
          <table:table-cell table:style-name="ce150" table:formula="of:=SUBSTITUTE([$'RELAÇÃO GERAL'.C70];LEFT([$'RELAÇÃO GERAL'.C70];7);&quot;*******&quot;)" office:value-type="string" office:string-value="*******1383" calcext:value-type="string">
            <text:p>*******1383</text:p>
          </table:table-cell>
          <table:table-cell table:style-name="ce150" table:formula="of:=[$'RELAÇÃO GERAL'.B70]" office:value-type="string" office:string-value="Telefonista" calcext:value-type="string">
            <text:p>Telefonista</text:p>
          </table:table-cell>
          <table:table-cell table:style-name="ce150" table:formula="of:=[$'RELAÇÃO GERAL'.D70]" office:value-type="string" office:string-value="Teresina" calcext:value-type="string">
            <text:p>Teresina</text:p>
          </table:table-cell>
          <table:table-cell table:style-name="ce32" table:formula="of:=[$'RELAÇÃO GERAL'.E7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7" calcext:value-type="float">
            <text:p>67</text:p>
          </table:table-cell>
          <table:table-cell table:style-name="ce148" table:formula="of:=[$'RELAÇÃO GERAL'.A71]" office:value-type="string" office:string-value="HELLYSSON ANDRE SOUSA LEMOS (Férias: 06/04 a 05/05/2022)" calcext:value-type="string">
            <text:p>HELLYSSON ANDRE SOUSA LEMOS (Férias: 06/04 a 05/05/2022)</text:p>
          </table:table-cell>
          <table:table-cell table:style-name="ce150" table:formula="of:=SUBSTITUTE([$'RELAÇÃO GERAL'.C71];LEFT([$'RELAÇÃO GERAL'.C71];7);&quot;*******&quot;)" office:value-type="string" office:string-value="*******6330" calcext:value-type="string">
            <text:p>*******6330</text:p>
          </table:table-cell>
          <table:table-cell table:style-name="ce150" table:formula="of:=[$'RELAÇÃO GERAL'.B71]" office:value-type="string" office:string-value="Op. de Som" calcext:value-type="string">
            <text:p>Op. de Som</text:p>
          </table:table-cell>
          <table:table-cell table:style-name="ce150" table:formula="of:=[$'RELAÇÃO GERAL'.D71]" office:value-type="string" office:string-value="Teresina" calcext:value-type="string">
            <text:p>Teresina</text:p>
          </table:table-cell>
          <table:table-cell table:style-name="ce32" table:formula="of:=[$'RELAÇÃO GERAL'.E7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8" calcext:value-type="float">
            <text:p>68</text:p>
          </table:table-cell>
          <table:table-cell table:style-name="ce148" table:formula="of:=[$'RELAÇÃO GERAL'.A72]" office:value-type="string" office:string-value="CARLOS HENRIQUE GONCALVES DA SILVA ALENCAR (Substituto. Rescisão: 05/05/2022)" calcext:value-type="string">
            <text:p>CARLOS HENRIQUE GONCALVES DA SILVA ALENCAR (Substituto. Rescisão: 05/05/2022)</text:p>
          </table:table-cell>
          <table:table-cell table:style-name="ce150" table:formula="of:=SUBSTITUTE([$'RELAÇÃO GERAL'.C72];LEFT([$'RELAÇÃO GERAL'.C72];7);&quot;*******&quot;)" office:value-type="string" office:string-value="*******6351" calcext:value-type="string">
            <text:p>*******6351</text:p>
          </table:table-cell>
          <table:table-cell table:style-name="ce150" table:formula="of:=[$'RELAÇÃO GERAL'.B72]" office:value-type="string" office:string-value="Op. de Som" calcext:value-type="string">
            <text:p>Op. de Som</text:p>
          </table:table-cell>
          <table:table-cell table:style-name="ce150" table:formula="of:=[$'RELAÇÃO GERAL'.D72]" office:value-type="string" office:string-value="Teresina" calcext:value-type="string">
            <text:p>Teresina</text:p>
          </table:table-cell>
          <table:table-cell table:style-name="ce32" table:formula="of:=[$'RELAÇÃO GERAL'.E7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9" calcext:value-type="float">
            <text:p>69</text:p>
          </table:table-cell>
          <table:table-cell table:style-name="ce148" table:formula="of:=[$'RELAÇÃO GERAL'.A73]" office:value-type="string" office:string-value="IRACILDA SOARES LIMA ALVES" calcext:value-type="string">
            <text:p>IRACILDA SOARES LIMA ALVES</text:p>
          </table:table-cell>
          <table:table-cell table:style-name="ce150" table:formula="of:=SUBSTITUTE([$'RELAÇÃO GERAL'.C73];LEFT([$'RELAÇÃO GERAL'.C73];7);&quot;*******&quot;)" office:value-type="string" office:string-value="*******7300" calcext:value-type="string">
            <text:p>*******7300</text:p>
          </table:table-cell>
          <table:table-cell table:style-name="ce150" table:formula="of:=[$'RELAÇÃO GERAL'.B73]" office:value-type="string" office:string-value="Office Boy" calcext:value-type="string">
            <text:p>Office Boy</text:p>
          </table:table-cell>
          <table:table-cell table:style-name="ce150" table:formula="of:=[$'RELAÇÃO GERAL'.D73]" office:value-type="string" office:string-value="Teresina" calcext:value-type="string">
            <text:p>Teresina</text:p>
          </table:table-cell>
          <table:table-cell table:style-name="ce32" table:formula="of:=[$'RELAÇÃO GERAL'.E7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0" calcext:value-type="float">
            <text:p>70</text:p>
          </table:table-cell>
          <table:table-cell table:style-name="ce148" table:formula="of:=[$'RELAÇÃO GERAL'.A74]" office:value-type="string" office:string-value="ITAMIRA HERTHZ DOS SANTOS (Atestado: 06/05/2022. Falta: 27/05/2022)" calcext:value-type="string">
            <text:p>ITAMIRA HERTHZ DOS SANTOS (Atestado: 06/05/2022. Falta: 27/05/2022)</text:p>
          </table:table-cell>
          <table:table-cell table:style-name="ce150" table:formula="of:=SUBSTITUTE([$'RELAÇÃO GERAL'.C74];LEFT([$'RELAÇÃO GERAL'.C74];7);&quot;*******&quot;)" office:value-type="string" office:string-value="*******8315" calcext:value-type="string">
            <text:p>*******8315</text:p>
          </table:table-cell>
          <table:table-cell table:style-name="ce150" table:formula="of:=[$'RELAÇÃO GERAL'.B74]" office:value-type="string" office:string-value="Copeira" calcext:value-type="string">
            <text:p>Copeira</text:p>
          </table:table-cell>
          <table:table-cell table:style-name="ce150" table:formula="of:=[$'RELAÇÃO GERAL'.D74]" office:value-type="string" office:string-value="Teresina" calcext:value-type="string">
            <text:p>Teresina</text:p>
          </table:table-cell>
          <table:table-cell table:style-name="ce32" table:formula="of:=[$'RELAÇÃO GERAL'.E7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1" calcext:value-type="float">
            <text:p>71</text:p>
          </table:table-cell>
          <table:table-cell table:style-name="ce148" table:formula="of:=[$'RELAÇÃO GERAL'.A75]" office:value-type="string" office:string-value="MARIA DELOURDES DA CUNHA VERAS (Substituta: 06/05/2022)" calcext:value-type="string">
            <text:p>MARIA DELOURDES DA CUNHA VERAS (Substituta: 06/05/2022)</text:p>
          </table:table-cell>
          <table:table-cell table:style-name="ce150" table:formula="of:=SUBSTITUTE([$'RELAÇÃO GERAL'.C75];LEFT([$'RELAÇÃO GERAL'.C75];7);&quot;*******&quot;)" office:value-type="string" office:string-value="*******3372" calcext:value-type="string">
            <text:p>*******3372</text:p>
          </table:table-cell>
          <table:table-cell table:style-name="ce150" table:formula="of:=[$'RELAÇÃO GERAL'.B75]" office:value-type="string" office:string-value="Copeira" calcext:value-type="string">
            <text:p>Copeira</text:p>
          </table:table-cell>
          <table:table-cell table:style-name="ce150" table:formula="of:=[$'RELAÇÃO GERAL'.D75]" office:value-type="string" office:string-value="Teresina" calcext:value-type="string">
            <text:p>Teresina</text:p>
          </table:table-cell>
          <table:table-cell table:style-name="ce32" table:formula="of:=[$'RELAÇÃO GERAL'.E7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2" calcext:value-type="float">
            <text:p>72</text:p>
          </table:table-cell>
          <table:table-cell table:style-name="ce148" table:formula="of:=[$'RELAÇÃO GERAL'.A76]" office:value-type="string" office:string-value="BEATRIZ CARVALHO DA SILVA (Substituta: 27/05/2022)" calcext:value-type="string">
            <text:p>BEATRIZ CARVALHO DA SILVA (Substituta: 27/05/2022)</text:p>
          </table:table-cell>
          <table:table-cell table:style-name="ce150" table:formula="of:=SUBSTITUTE([$'RELAÇÃO GERAL'.C76];LEFT([$'RELAÇÃO GERAL'.C76];7);&quot;*******&quot;)" office:value-type="string" office:string-value="*******0300" calcext:value-type="string">
            <text:p>*******0300</text:p>
          </table:table-cell>
          <table:table-cell table:style-name="ce150" table:formula="of:=[$'RELAÇÃO GERAL'.B76]" office:value-type="string" office:string-value="Copeira" calcext:value-type="string">
            <text:p>Copeira</text:p>
          </table:table-cell>
          <table:table-cell table:style-name="ce150" table:formula="of:=[$'RELAÇÃO GERAL'.D76]" office:value-type="string" office:string-value="Teresina" calcext:value-type="string">
            <text:p>Teresina</text:p>
          </table:table-cell>
          <table:table-cell table:style-name="ce32" table:formula="of:=[$'RELAÇÃO GERAL'.E7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3" calcext:value-type="float">
            <text:p>73</text:p>
          </table:table-cell>
          <table:table-cell table:style-name="ce148" table:formula="of:=[$'RELAÇÃO GERAL'.A77]" office:value-type="string" office:string-value="JAILSON MOURA FERREIRA (Férias: 14/04 a 03/05/2022)" calcext:value-type="string">
            <text:p>JAILSON MOURA FERREIRA (Férias: 14/04 a 03/05/2022)</text:p>
          </table:table-cell>
          <table:table-cell table:style-name="ce150" table:formula="of:=SUBSTITUTE([$'RELAÇÃO GERAL'.C77];LEFT([$'RELAÇÃO GERAL'.C77];7);&quot;*******&quot;)" office:value-type="string" office:string-value="*******3327" calcext:value-type="string">
            <text:p>*******3327</text:p>
          </table:table-cell>
          <table:table-cell table:style-name="ce150" table:formula="of:=[$'RELAÇÃO GERAL'.B77]" office:value-type="string" office:string-value="Motoboy" calcext:value-type="string">
            <text:p>Motoboy</text:p>
          </table:table-cell>
          <table:table-cell table:style-name="ce150" table:formula="of:=[$'RELAÇÃO GERAL'.D77]" office:value-type="string" office:string-value="Teresina" calcext:value-type="string">
            <text:p>Teresina</text:p>
          </table:table-cell>
          <table:table-cell table:style-name="ce32" table:formula="of:=[$'RELAÇÃO GERAL'.E7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4" calcext:value-type="float">
            <text:p>74</text:p>
          </table:table-cell>
          <table:table-cell table:style-name="ce148" table:formula="of:=[$'RELAÇÃO GERAL'.A78]" office:value-type="string" office:string-value="GILSON SILVA SOUSA (Substituto)" calcext:value-type="string">
            <text:p>GILSON SILVA SOUSA (Substituto)</text:p>
          </table:table-cell>
          <table:table-cell table:style-name="ce150" table:formula="of:=SUBSTITUTE([$'RELAÇÃO GERAL'.C78];LEFT([$'RELAÇÃO GERAL'.C78];7);&quot;*******&quot;)" office:value-type="string" office:string-value="*******2331" calcext:value-type="string">
            <text:p>*******2331</text:p>
          </table:table-cell>
          <table:table-cell table:style-name="ce150" table:formula="of:=[$'RELAÇÃO GERAL'.B78]" office:value-type="string" office:string-value="Motoboy" calcext:value-type="string">
            <text:p>Motoboy</text:p>
          </table:table-cell>
          <table:table-cell table:style-name="ce150" table:formula="of:=[$'RELAÇÃO GERAL'.D78]" office:value-type="string" office:string-value="Teresina" calcext:value-type="string">
            <text:p>Teresina</text:p>
          </table:table-cell>
          <table:table-cell table:style-name="ce32" table:formula="of:=[$'RELAÇÃO GERAL'.E7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5" calcext:value-type="float">
            <text:p>75</text:p>
          </table:table-cell>
          <table:table-cell table:style-name="ce148" table:formula="of:=[$'RELAÇÃO GERAL'.A79]" office:value-type="string" office:string-value="JANAYNA MARIA NUNES BARBOSA (Férias: 14/04 a 03/05/2022)" calcext:value-type="string">
            <text:p>JANAYNA MARIA NUNES BARBOSA (Férias: 14/04 a 03/05/2022)</text:p>
          </table:table-cell>
          <table:table-cell table:style-name="ce150" table:formula="of:=SUBSTITUTE([$'RELAÇÃO GERAL'.C79];LEFT([$'RELAÇÃO GERAL'.C79];7);&quot;*******&quot;)" office:value-type="string" office:string-value="*******1387" calcext:value-type="string">
            <text:p>*******1387</text:p>
          </table:table-cell>
          <table:table-cell table:style-name="ce150" table:formula="of:=[$'RELAÇÃO GERAL'.B79]" office:value-type="string" office:string-value="Office Boy" calcext:value-type="string">
            <text:p>Office Boy</text:p>
          </table:table-cell>
          <table:table-cell table:style-name="ce150" table:formula="of:=[$'RELAÇÃO GERAL'.D79]" office:value-type="string" office:string-value="Teresina" calcext:value-type="string">
            <text:p>Teresina</text:p>
          </table:table-cell>
          <table:table-cell table:style-name="ce32" table:formula="of:=[$'RELAÇÃO GERAL'.E7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6" calcext:value-type="float">
            <text:p>76</text:p>
          </table:table-cell>
          <table:table-cell table:style-name="ce148" table:formula="of:=[$'RELAÇÃO GERAL'.A80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150" table:formula="of:=SUBSTITUTE([$'RELAÇÃO GERAL'.C80];LEFT([$'RELAÇÃO GERAL'.C80];7);&quot;*******&quot;)" office:value-type="string" office:string-value="*******4392" calcext:value-type="string">
            <text:p>*******4392</text:p>
          </table:table-cell>
          <table:table-cell table:style-name="ce150" table:formula="of:=[$'RELAÇÃO GERAL'.B80]" office:value-type="string" office:string-value="Office Boy" calcext:value-type="string">
            <text:p>Office Boy</text:p>
          </table:table-cell>
          <table:table-cell table:style-name="ce150" table:formula="of:=[$'RELAÇÃO GERAL'.D80]" office:value-type="string" office:string-value="Teresina" calcext:value-type="string">
            <text:p>Teresina</text:p>
          </table:table-cell>
          <table:table-cell table:style-name="ce32" table:formula="of:=[$'RELAÇÃO GERAL'.E8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7" calcext:value-type="float">
            <text:p>77</text:p>
          </table:table-cell>
          <table:table-cell table:style-name="ce148" table:formula="of:=[$'RELAÇÃO GERAL'.A81]" office:value-type="string" office:string-value="JHENIFER ROCHA LIMA (Atestado: 24/05/2022)" calcext:value-type="string">
            <text:p>JHENIFER ROCHA LIMA (Atestado: 24/05/2022)</text:p>
          </table:table-cell>
          <table:table-cell table:style-name="ce150" table:formula="of:=SUBSTITUTE([$'RELAÇÃO GERAL'.C81];LEFT([$'RELAÇÃO GERAL'.C81];7);&quot;*******&quot;)" office:value-type="string" office:string-value="*******9370" calcext:value-type="string">
            <text:p>*******9370</text:p>
          </table:table-cell>
          <table:table-cell table:style-name="ce150" table:formula="of:=[$'RELAÇÃO GERAL'.B81]" office:value-type="string" office:string-value="Recepcionista" calcext:value-type="string">
            <text:p>Recepcionista</text:p>
          </table:table-cell>
          <table:table-cell table:style-name="ce150" table:formula="of:=[$'RELAÇÃO GERAL'.D81]" office:value-type="string" office:string-value="Teresina" calcext:value-type="string">
            <text:p>Teresina</text:p>
          </table:table-cell>
          <table:table-cell table:style-name="ce32" table:formula="of:=[$'RELAÇÃO GERAL'.E8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8" calcext:value-type="float">
            <text:p>78</text:p>
          </table:table-cell>
          <table:table-cell table:style-name="ce148" table:formula="of:=[$'RELAÇÃO GERAL'.A82]" office:value-type="string" office:string-value="DJANE COSTA CARDOSO E SILVA (Substituta)" calcext:value-type="string">
            <text:p>DJANE COSTA CARDOSO E SILVA (Substituta)</text:p>
          </table:table-cell>
          <table:table-cell table:style-name="ce150" table:formula="of:=SUBSTITUTE([$'RELAÇÃO GERAL'.C82];LEFT([$'RELAÇÃO GERAL'.C82];7);&quot;*******&quot;)" office:value-type="string" office:string-value="*******1332" calcext:value-type="string">
            <text:p>*******1332</text:p>
          </table:table-cell>
          <table:table-cell table:style-name="ce150" table:formula="of:=[$'RELAÇÃO GERAL'.B82]" office:value-type="string" office:string-value="Recepcionista" calcext:value-type="string">
            <text:p>Recepcionista</text:p>
          </table:table-cell>
          <table:table-cell table:style-name="ce150" table:formula="of:=[$'RELAÇÃO GERAL'.D82]" office:value-type="string" office:string-value="Teresina" calcext:value-type="string">
            <text:p>Teresina</text:p>
          </table:table-cell>
          <table:table-cell table:style-name="ce32" table:formula="of:=[$'RELAÇÃO GERAL'.E8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9" calcext:value-type="float">
            <text:p>79</text:p>
          </table:table-cell>
          <table:table-cell table:style-name="ce148" table:formula="of:=[$'RELAÇÃO GERAL'.A83]" office:value-type="string" office:string-value="JOAO MEDINO DA SILVA" calcext:value-type="string">
            <text:p>JOAO MEDINO DA SILVA</text:p>
          </table:table-cell>
          <table:table-cell table:style-name="ce150" table:formula="of:=SUBSTITUTE([$'RELAÇÃO GERAL'.C83];LEFT([$'RELAÇÃO GERAL'.C83];7);&quot;*******&quot;)" office:value-type="string" office:string-value="*******3315" calcext:value-type="string">
            <text:p>*******3315</text:p>
          </table:table-cell>
          <table:table-cell table:style-name="ce150" table:formula="of:=[$'RELAÇÃO GERAL'.B83]" office:value-type="string" office:string-value="Op. de Som" calcext:value-type="string">
            <text:p>Op. de Som</text:p>
          </table:table-cell>
          <table:table-cell table:style-name="ce150" table:formula="of:=[$'RELAÇÃO GERAL'.D83]" office:value-type="string" office:string-value="Teresina" calcext:value-type="string">
            <text:p>Teresina</text:p>
          </table:table-cell>
          <table:table-cell table:style-name="ce32" table:formula="of:=[$'RELAÇÃO GERAL'.E8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0" calcext:value-type="float">
            <text:p>80</text:p>
          </table:table-cell>
          <table:table-cell table:style-name="ce148" table:formula="of:=[$'RELAÇÃO GERAL'.A84]" office:value-type="string" office:string-value="JOAO PAULO DE ASSIS SILVA" calcext:value-type="string">
            <text:p>JOAO PAULO DE ASSIS SILVA</text:p>
          </table:table-cell>
          <table:table-cell table:style-name="ce150" table:formula="of:=SUBSTITUTE([$'RELAÇÃO GERAL'.C84];LEFT([$'RELAÇÃO GERAL'.C84];7);&quot;*******&quot;)" office:value-type="string" office:string-value="*******9349" calcext:value-type="string">
            <text:p>*******9349</text:p>
          </table:table-cell>
          <table:table-cell table:style-name="ce150" table:formula="of:=[$'RELAÇÃO GERAL'.B84]" office:value-type="string" office:string-value="Motorista - B" calcext:value-type="string">
            <text:p>Motorista - B</text:p>
          </table:table-cell>
          <table:table-cell table:style-name="ce150" table:formula="of:=[$'RELAÇÃO GERAL'.D84]" office:value-type="string" office:string-value="São Raimundo" calcext:value-type="string">
            <text:p>São Raimundo</text:p>
          </table:table-cell>
          <table:table-cell table:style-name="ce32" table:formula="of:=[$'RELAÇÃO GERAL'.E8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1" calcext:value-type="float">
            <text:p>81</text:p>
          </table:table-cell>
          <table:table-cell table:style-name="ce148" table:formula="of:=[$'RELAÇÃO GERAL'.A85]" office:value-type="string" office:string-value="JOAO VICTOR MENDES LESSA" calcext:value-type="string">
            <text:p>JOAO VICTOR MENDES LESSA</text:p>
          </table:table-cell>
          <table:table-cell table:style-name="ce150" table:formula="of:=SUBSTITUTE([$'RELAÇÃO GERAL'.C85];LEFT([$'RELAÇÃO GERAL'.C85];7);&quot;*******&quot;)" office:value-type="string" office:string-value="*******3330" calcext:value-type="string">
            <text:p>*******3330</text:p>
          </table:table-cell>
          <table:table-cell table:style-name="ce150" table:formula="of:=[$'RELAÇÃO GERAL'.B85]" office:value-type="string" office:string-value="Motorista - B" calcext:value-type="string">
            <text:p>Motorista - B</text:p>
          </table:table-cell>
          <table:table-cell table:style-name="ce150" table:formula="of:=[$'RELAÇÃO GERAL'.D85]" office:value-type="string" office:string-value="Oeiras" calcext:value-type="string">
            <text:p>Oeiras</text:p>
          </table:table-cell>
          <table:table-cell table:style-name="ce32" table:formula="of:=[$'RELAÇÃO GERAL'.E8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2" calcext:value-type="float">
            <text:p>82</text:p>
          </table:table-cell>
          <table:table-cell table:style-name="ce148" table:formula="of:=[$'RELAÇÃO GERAL'.A86]" office:value-type="string" office:string-value="JOSE ALBERTO SANTOS DE MOURA" calcext:value-type="string">
            <text:p>JOSE ALBERTO SANTOS DE MOURA</text:p>
          </table:table-cell>
          <table:table-cell table:style-name="ce150" table:formula="of:=SUBSTITUTE([$'RELAÇÃO GERAL'.C86];LEFT([$'RELAÇÃO GERAL'.C86];7);&quot;*******&quot;)" office:value-type="string" office:string-value="*******9320" calcext:value-type="string">
            <text:p>*******9320</text:p>
          </table:table-cell>
          <table:table-cell table:style-name="ce150" table:formula="of:=[$'RELAÇÃO GERAL'.B86]" office:value-type="string" office:string-value="Motoboy" calcext:value-type="string">
            <text:p>Motoboy</text:p>
          </table:table-cell>
          <table:table-cell table:style-name="ce150" table:formula="of:=[$'RELAÇÃO GERAL'.D86]" office:value-type="string" office:string-value="Teresina" calcext:value-type="string">
            <text:p>Teresina</text:p>
          </table:table-cell>
          <table:table-cell table:style-name="ce32" table:formula="of:=[$'RELAÇÃO GERAL'.E8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3" calcext:value-type="float">
            <text:p>83</text:p>
          </table:table-cell>
          <table:table-cell table:style-name="ce148" table:formula="of:=[$'RELAÇÃO GERAL'.A87]" office:value-type="string" office:string-value="JOSE CARLOS DOS SANTOS SILVA" calcext:value-type="string">
            <text:p>JOSE CARLOS DOS SANTOS SILVA</text:p>
          </table:table-cell>
          <table:table-cell table:style-name="ce150" table:formula="of:=SUBSTITUTE([$'RELAÇÃO GERAL'.C87];LEFT([$'RELAÇÃO GERAL'.C87];7);&quot;*******&quot;)" office:value-type="string" office:string-value="*******0330" calcext:value-type="string">
            <text:p>*******0330</text:p>
          </table:table-cell>
          <table:table-cell table:style-name="ce150" table:formula="of:=[$'RELAÇÃO GERAL'.B87]" office:value-type="string" office:string-value="Motorista - B" calcext:value-type="string">
            <text:p>Motorista - B</text:p>
          </table:table-cell>
          <table:table-cell table:style-name="ce150" table:formula="of:=[$'RELAÇÃO GERAL'.D87]" office:value-type="string" office:string-value="Teresina" calcext:value-type="string">
            <text:p>Teresina</text:p>
          </table:table-cell>
          <table:table-cell table:style-name="ce32" table:formula="of:=[$'RELAÇÃO GERAL'.E8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4" calcext:value-type="float">
            <text:p>84</text:p>
          </table:table-cell>
          <table:table-cell table:style-name="ce148" table:formula="of:=[$'RELAÇÃO GERAL'.A88]" office:value-type="string" office:string-value="JOSE DE DEUS FEITOSA PEREIRA" calcext:value-type="string">
            <text:p>JOSE DE DEUS FEITOSA PEREIRA</text:p>
          </table:table-cell>
          <table:table-cell table:style-name="ce150" table:formula="of:=SUBSTITUTE([$'RELAÇÃO GERAL'.C88];LEFT([$'RELAÇÃO GERAL'.C88];7);&quot;*******&quot;)" office:value-type="string" office:string-value="*******4368" calcext:value-type="string">
            <text:p>*******4368</text:p>
          </table:table-cell>
          <table:table-cell table:style-name="ce150" table:formula="of:=[$'RELAÇÃO GERAL'.B88]" office:value-type="string" office:string-value="Motoboy" calcext:value-type="string">
            <text:p>Motoboy</text:p>
          </table:table-cell>
          <table:table-cell table:style-name="ce150" table:formula="of:=[$'RELAÇÃO GERAL'.D88]" office:value-type="string" office:string-value="Batalha" calcext:value-type="string">
            <text:p>Batalha</text:p>
          </table:table-cell>
          <table:table-cell table:style-name="ce32" table:formula="of:=[$'RELAÇÃO GERAL'.E8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5" calcext:value-type="float">
            <text:p>85</text:p>
          </table:table-cell>
          <table:table-cell table:style-name="ce148" table:formula="of:=[$'RELAÇÃO GERAL'.A89]" office:value-type="string" office:string-value="JOSE EVANGELISTA RODRIGUES QUINTAVALLE" calcext:value-type="string">
            <text:p>JOSE EVANGELISTA RODRIGUES QUINTAVALLE</text:p>
          </table:table-cell>
          <table:table-cell table:style-name="ce150" table:formula="of:=SUBSTITUTE([$'RELAÇÃO GERAL'.C89];LEFT([$'RELAÇÃO GERAL'.C89];7);&quot;*******&quot;)" office:value-type="string" office:string-value="*******2300" calcext:value-type="string">
            <text:p>*******2300</text:p>
          </table:table-cell>
          <table:table-cell table:style-name="ce150" table:formula="of:=[$'RELAÇÃO GERAL'.B89]" office:value-type="string" office:string-value="Recepcionista" calcext:value-type="string">
            <text:p>Recepcionista</text:p>
          </table:table-cell>
          <table:table-cell table:style-name="ce150" table:formula="of:=[$'RELAÇÃO GERAL'.D89]" office:value-type="string" office:string-value="Uruçuí" calcext:value-type="string">
            <text:p>Uruçuí</text:p>
          </table:table-cell>
          <table:table-cell table:style-name="ce32" table:formula="of:=[$'RELAÇÃO GERAL'.E8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6" calcext:value-type="float">
            <text:p>86</text:p>
          </table:table-cell>
          <table:table-cell table:style-name="ce148" table:formula="of:=[$'RELAÇÃO GERAL'.A90]" office:value-type="string" office:string-value="JOSE RIBAMAR  BATISTA DA SILVA" calcext:value-type="string">
            <text:p>JOSE RIBAMAR <text:s/>BATISTA DA SILVA</text:p>
          </table:table-cell>
          <table:table-cell table:style-name="ce150" table:formula="of:=SUBSTITUTE([$'RELAÇÃO GERAL'.C90];LEFT([$'RELAÇÃO GERAL'.C90];7);&quot;*******&quot;)" office:value-type="string" office:string-value="*******3320" calcext:value-type="string">
            <text:p>*******3320</text:p>
          </table:table-cell>
          <table:table-cell table:style-name="ce150" table:formula="of:=[$'RELAÇÃO GERAL'.B90]" office:value-type="string" office:string-value="Motorista - B" calcext:value-type="string">
            <text:p>Motorista - B</text:p>
          </table:table-cell>
          <table:table-cell table:style-name="ce150" table:formula="of:=[$'RELAÇÃO GERAL'.D90]" office:value-type="string" office:string-value="Teresina" calcext:value-type="string">
            <text:p>Teresina</text:p>
          </table:table-cell>
          <table:table-cell table:style-name="ce32" table:formula="of:=[$'RELAÇÃO GERAL'.E9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7" calcext:value-type="float">
            <text:p>87</text:p>
          </table:table-cell>
          <table:table-cell table:style-name="ce148" table:formula="of:=[$'RELAÇÃO GERAL'.A91]" office:value-type="string" office:string-value="JUSCILEIDE DAS CHAGAS ALVES (Falta: 13/05/2022)" calcext:value-type="string">
            <text:p>JUSCILEIDE DAS CHAGAS ALVES (Falta: 13/05/2022)</text:p>
          </table:table-cell>
          <table:table-cell table:style-name="ce150" table:formula="of:=SUBSTITUTE([$'RELAÇÃO GERAL'.C91];LEFT([$'RELAÇÃO GERAL'.C91];7);&quot;*******&quot;)" office:value-type="string" office:string-value="*******4354" calcext:value-type="string">
            <text:p>*******4354</text:p>
          </table:table-cell>
          <table:table-cell table:style-name="ce150" table:formula="of:=[$'RELAÇÃO GERAL'.B91]" office:value-type="string" office:string-value="Recepcionista" calcext:value-type="string">
            <text:p>Recepcionista</text:p>
          </table:table-cell>
          <table:table-cell table:style-name="ce150" table:formula="of:=[$'RELAÇÃO GERAL'.D91]" office:value-type="string" office:string-value="Teresina" calcext:value-type="string">
            <text:p>Teresina</text:p>
          </table:table-cell>
          <table:table-cell table:style-name="ce32" table:formula="of:=[$'RELAÇÃO GERAL'.E9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8" calcext:value-type="float">
            <text:p>88</text:p>
          </table:table-cell>
          <table:table-cell table:style-name="ce148" table:formula="of:=[$'RELAÇÃO GERAL'.A92]" office:value-type="string" office:string-value="DJANE COSTA CARDOSO E SILVA (Substituta)" calcext:value-type="string">
            <text:p>DJANE COSTA CARDOSO E SILVA (Substituta)</text:p>
          </table:table-cell>
          <table:table-cell table:style-name="ce150" table:formula="of:=SUBSTITUTE([$'RELAÇÃO GERAL'.C92];LEFT([$'RELAÇÃO GERAL'.C92];7);&quot;*******&quot;)" office:value-type="string" office:string-value="*******1332" calcext:value-type="string">
            <text:p>*******1332</text:p>
          </table:table-cell>
          <table:table-cell table:style-name="ce150" table:formula="of:=[$'RELAÇÃO GERAL'.B92]" office:value-type="string" office:string-value="Recepcionista" calcext:value-type="string">
            <text:p>Recepcionista</text:p>
          </table:table-cell>
          <table:table-cell table:style-name="ce150" table:formula="of:=[$'RELAÇÃO GERAL'.D92]" office:value-type="string" office:string-value="Teresina" calcext:value-type="string">
            <text:p>Teresina</text:p>
          </table:table-cell>
          <table:table-cell table:style-name="ce32" table:formula="of:=[$'RELAÇÃO GERAL'.E9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9" calcext:value-type="float">
            <text:p>89</text:p>
          </table:table-cell>
          <table:table-cell table:style-name="ce148" table:formula="of:=[$'RELAÇÃO GERAL'.A93]" office:value-type="string" office:string-value="KALINE VILELA DA SILVA (Férias: 14/04 a 03/05/2022)" calcext:value-type="string">
            <text:p>KALINE VILELA DA SILVA (Férias: 14/04 a 03/05/2022)</text:p>
          </table:table-cell>
          <table:table-cell table:style-name="ce150" table:formula="of:=SUBSTITUTE([$'RELAÇÃO GERAL'.C93];LEFT([$'RELAÇÃO GERAL'.C93];7);&quot;*******&quot;)" office:value-type="string" office:string-value="*******1374" calcext:value-type="string">
            <text:p>*******1374</text:p>
          </table:table-cell>
          <table:table-cell table:style-name="ce150" table:formula="of:=[$'RELAÇÃO GERAL'.B93]" office:value-type="string" office:string-value="Recepcionista" calcext:value-type="string">
            <text:p>Recepcionista</text:p>
          </table:table-cell>
          <table:table-cell table:style-name="ce150" table:formula="of:=[$'RELAÇÃO GERAL'.D93]" office:value-type="string" office:string-value="Barro Duro" calcext:value-type="string">
            <text:p>Barro Duro</text:p>
          </table:table-cell>
          <table:table-cell table:style-name="ce32" table:formula="of:=[$'RELAÇÃO GERAL'.E9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0" calcext:value-type="float">
            <text:p>90</text:p>
          </table:table-cell>
          <table:table-cell table:style-name="ce148" table:formula="of:=[$'RELAÇÃO GERAL'.A94]" office:value-type="string" office:string-value="ANNA RAFAELA RODRIGUES DOS SANTOS (Substituta. Rescisão: 03/05/2022)" calcext:value-type="string">
            <text:p>ANNA RAFAELA RODRIGUES DOS SANTOS (Substituta. Rescisão: 03/05/2022)</text:p>
          </table:table-cell>
          <table:table-cell table:style-name="ce150" table:formula="of:=SUBSTITUTE([$'RELAÇÃO GERAL'.C94];LEFT([$'RELAÇÃO GERAL'.C94];7);&quot;*******&quot;)" office:value-type="string" office:string-value="*******7379" calcext:value-type="string">
            <text:p>*******7379</text:p>
          </table:table-cell>
          <table:table-cell table:style-name="ce150" table:formula="of:=[$'RELAÇÃO GERAL'.B94]" office:value-type="string" office:string-value="Recepcionista" calcext:value-type="string">
            <text:p>Recepcionista</text:p>
          </table:table-cell>
          <table:table-cell table:style-name="ce150" table:formula="of:=[$'RELAÇÃO GERAL'.D94]" office:value-type="string" office:string-value="Barro Duro" calcext:value-type="string">
            <text:p>Barro Duro</text:p>
          </table:table-cell>
          <table:table-cell table:style-name="ce32" table:formula="of:=[$'RELAÇÃO GERAL'.E9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1" calcext:value-type="float">
            <text:p>91</text:p>
          </table:table-cell>
          <table:table-cell table:style-name="ce148" table:formula="of:=[$'RELAÇÃO GERAL'.A95]" office:value-type="string" office:string-value="KAROLINNE NUNES BATISTA" calcext:value-type="string">
            <text:p>KAROLINNE NUNES BATISTA</text:p>
          </table:table-cell>
          <table:table-cell table:style-name="ce150" table:formula="of:=SUBSTITUTE([$'RELAÇÃO GERAL'.C95];LEFT([$'RELAÇÃO GERAL'.C95];7);&quot;*******&quot;)" office:value-type="string" office:string-value="*******5336" calcext:value-type="string">
            <text:p>*******5336</text:p>
          </table:table-cell>
          <table:table-cell table:style-name="ce150" table:formula="of:=[$'RELAÇÃO GERAL'.B95]" office:value-type="string" office:string-value="Recepcionista" calcext:value-type="string">
            <text:p>Recepcionista</text:p>
          </table:table-cell>
          <table:table-cell table:style-name="ce150" table:formula="of:=[$'RELAÇÃO GERAL'.D95]" office:value-type="string" office:string-value="Floriano" calcext:value-type="string">
            <text:p>Floriano</text:p>
          </table:table-cell>
          <table:table-cell table:style-name="ce32" table:formula="of:=[$'RELAÇÃO GERAL'.E9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2" calcext:value-type="float">
            <text:p>92</text:p>
          </table:table-cell>
          <table:table-cell table:style-name="ce148" table:formula="of:=[$'RELAÇÃO GERAL'.A96]" office:value-type="string" office:string-value="KLEIDIVAN SOUSA LIBORIO FREITAS (Férias: 12 a 31/05/2022)" calcext:value-type="string">
            <text:p>KLEIDIVAN SOUSA LIBORIO FREITAS (Férias: 12 a 31/05/2022)</text:p>
          </table:table-cell>
          <table:table-cell table:style-name="ce150" table:formula="of:=SUBSTITUTE([$'RELAÇÃO GERAL'.C96];LEFT([$'RELAÇÃO GERAL'.C96];7);&quot;*******&quot;)" office:value-type="string" office:string-value="*******1390" calcext:value-type="string">
            <text:p>*******1390</text:p>
          </table:table-cell>
          <table:table-cell table:style-name="ce150" table:formula="of:=[$'RELAÇÃO GERAL'.B96]" office:value-type="string" office:string-value="Motoboy" calcext:value-type="string">
            <text:p>Motoboy</text:p>
          </table:table-cell>
          <table:table-cell table:style-name="ce150" table:formula="of:=[$'RELAÇÃO GERAL'.D96]" office:value-type="string" office:string-value="São João do Piauí" calcext:value-type="string">
            <text:p>São João do Piauí</text:p>
          </table:table-cell>
          <table:table-cell table:style-name="ce32" table:formula="of:=[$'RELAÇÃO GERAL'.E9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3" calcext:value-type="float">
            <text:p>93</text:p>
          </table:table-cell>
          <table:table-cell table:style-name="ce148" table:formula="of:=[$'RELAÇÃO GERAL'.A97]" office:value-type="string" office:string-value="CLEMERSON ROCHA DE SOUSA (Substituto. Rescisão: 31/05/2022)" calcext:value-type="string">
            <text:p>CLEMERSON ROCHA DE SOUSA (Substituto. Rescisão: 31/05/2022)</text:p>
          </table:table-cell>
          <table:table-cell table:style-name="ce150" table:formula="of:=SUBSTITUTE([$'RELAÇÃO GERAL'.C97];LEFT([$'RELAÇÃO GERAL'.C97];7);&quot;*******&quot;)" office:value-type="string" office:string-value="*******9306" calcext:value-type="string">
            <text:p>*******9306</text:p>
          </table:table-cell>
          <table:table-cell table:style-name="ce150" table:formula="of:=[$'RELAÇÃO GERAL'.B97]" office:value-type="string" office:string-value="Motoboy" calcext:value-type="string">
            <text:p>Motoboy</text:p>
          </table:table-cell>
          <table:table-cell table:style-name="ce150" table:formula="of:=[$'RELAÇÃO GERAL'.D97]" office:value-type="string" office:string-value="São João do Piauí" calcext:value-type="string">
            <text:p>São João do Piauí</text:p>
          </table:table-cell>
          <table:table-cell table:style-name="ce32" table:formula="of:=[$'RELAÇÃO GERAL'.E9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4" calcext:value-type="float">
            <text:p>94</text:p>
          </table:table-cell>
          <table:table-cell table:style-name="ce148" table:formula="of:=[$'RELAÇÃO GERAL'.A98]" office:value-type="string" office:string-value="LANNUZE WEILA ALEXANDRE DA SILVA" calcext:value-type="string">
            <text:p>LANNUZE WEILA ALEXANDRE DA SILVA</text:p>
          </table:table-cell>
          <table:table-cell table:style-name="ce150" table:formula="of:=SUBSTITUTE([$'RELAÇÃO GERAL'.C98];LEFT([$'RELAÇÃO GERAL'.C98];7);&quot;*******&quot;)" office:value-type="string" office:string-value="*******1323" calcext:value-type="string">
            <text:p>*******1323</text:p>
          </table:table-cell>
          <table:table-cell table:style-name="ce150" table:formula="of:=[$'RELAÇÃO GERAL'.B98]" office:value-type="string" office:string-value="Recepcionista" calcext:value-type="string">
            <text:p>Recepcionista</text:p>
          </table:table-cell>
          <table:table-cell table:style-name="ce150" table:formula="of:=[$'RELAÇÃO GERAL'.D98]" office:value-type="string" office:string-value="Amarante" calcext:value-type="string">
            <text:p>Amarante</text:p>
          </table:table-cell>
          <table:table-cell table:style-name="ce32" table:formula="of:=[$'RELAÇÃO GERAL'.E9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5" calcext:value-type="float">
            <text:p>95</text:p>
          </table:table-cell>
          <table:table-cell table:style-name="ce148" table:formula="of:=[$'RELAÇÃO GERAL'.A99]" office:value-type="string" office:string-value="LEONARDO DE OLIVEIRA SILVA" calcext:value-type="string">
            <text:p>LEONARDO DE OLIVEIRA SILVA</text:p>
          </table:table-cell>
          <table:table-cell table:style-name="ce150" table:formula="of:=SUBSTITUTE([$'RELAÇÃO GERAL'.C99];LEFT([$'RELAÇÃO GERAL'.C99];7);&quot;*******&quot;)" office:value-type="string" office:string-value="*******0308" calcext:value-type="string">
            <text:p>*******0308</text:p>
          </table:table-cell>
          <table:table-cell table:style-name="ce150" table:formula="of:=[$'RELAÇÃO GERAL'.B99]" office:value-type="string" office:string-value="Motorista - B" calcext:value-type="string">
            <text:p>Motorista - B</text:p>
          </table:table-cell>
          <table:table-cell table:style-name="ce150" table:formula="of:=[$'RELAÇÃO GERAL'.D99]" office:value-type="string" office:string-value="Picos" calcext:value-type="string">
            <text:p>Picos</text:p>
          </table:table-cell>
          <table:table-cell table:style-name="ce32" table:formula="of:=[$'RELAÇÃO GERAL'.E9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6" calcext:value-type="float">
            <text:p>96</text:p>
          </table:table-cell>
          <table:table-cell table:style-name="ce148" table:formula="of:=[$'RELAÇÃO GERAL'.A100]" office:value-type="string" office:string-value="LETICIA MOURA DE SOUSA" calcext:value-type="string">
            <text:p>LETICIA MOURA DE SOUSA</text:p>
          </table:table-cell>
          <table:table-cell table:style-name="ce150" table:formula="of:=SUBSTITUTE([$'RELAÇÃO GERAL'.C100];LEFT([$'RELAÇÃO GERAL'.C100];7);&quot;*******&quot;)" office:value-type="string" office:string-value="*******5301" calcext:value-type="string">
            <text:p>*******5301</text:p>
          </table:table-cell>
          <table:table-cell table:style-name="ce150" table:formula="of:=[$'RELAÇÃO GERAL'.B100]" office:value-type="string" office:string-value="Aux Serv. Gerais" calcext:value-type="string">
            <text:p>Aux Serv. Gerais</text:p>
          </table:table-cell>
          <table:table-cell table:style-name="ce150" table:formula="of:=[$'RELAÇÃO GERAL'.D100]" office:value-type="string" office:string-value="Picos" calcext:value-type="string">
            <text:p>Picos</text:p>
          </table:table-cell>
          <table:table-cell table:style-name="ce32" table:formula="of:=[$'RELAÇÃO GERAL'.E10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7" calcext:value-type="float">
            <text:p>97</text:p>
          </table:table-cell>
          <table:table-cell table:style-name="ce148" table:formula="of:=[$'RELAÇÃO GERAL'.A101]" office:value-type="string" office:string-value="LILIANE RODRIGUES SERRA (Férias: 14/04 a 03/05/2022)" calcext:value-type="string">
            <text:p>LILIANE RODRIGUES SERRA (Férias: 14/04 a 03/05/2022)</text:p>
          </table:table-cell>
          <table:table-cell table:style-name="ce150" table:formula="of:=SUBSTITUTE([$'RELAÇÃO GERAL'.C101];LEFT([$'RELAÇÃO GERAL'.C101];7);&quot;*******&quot;)" office:value-type="string" office:string-value="*******6303" calcext:value-type="string">
            <text:p>*******6303</text:p>
          </table:table-cell>
          <table:table-cell table:style-name="ce150" table:formula="of:=[$'RELAÇÃO GERAL'.B101]" office:value-type="string" office:string-value="Recepcionista" calcext:value-type="string">
            <text:p>Recepcionista</text:p>
          </table:table-cell>
          <table:table-cell table:style-name="ce150" table:formula="of:=[$'RELAÇÃO GERAL'.D101]" office:value-type="string" office:string-value="Parnaíba" calcext:value-type="string">
            <text:p>Parnaíba</text:p>
          </table:table-cell>
          <table:table-cell table:style-name="ce32" table:formula="of:=[$'RELAÇÃO GERAL'.E10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8" calcext:value-type="float">
            <text:p>98</text:p>
          </table:table-cell>
          <table:table-cell table:style-name="ce148" table:formula="of:=[$'RELAÇÃO GERAL'.A102]" office:value-type="string" office:string-value="ANISLENE SILVA CUNHA (Substituta. Rescisão: 03/05/2022)" calcext:value-type="string">
            <text:p>ANISLENE SILVA CUNHA (Substituta. Rescisão: 03/05/2022)</text:p>
          </table:table-cell>
          <table:table-cell table:style-name="ce150" table:formula="of:=SUBSTITUTE([$'RELAÇÃO GERAL'.C102];LEFT([$'RELAÇÃO GERAL'.C102];7);&quot;*******&quot;)" office:value-type="string" office:string-value="*******8319" calcext:value-type="string">
            <text:p>*******8319</text:p>
          </table:table-cell>
          <table:table-cell table:style-name="ce150" table:formula="of:=[$'RELAÇÃO GERAL'.B102]" office:value-type="string" office:string-value="Recepcionista" calcext:value-type="string">
            <text:p>Recepcionista</text:p>
          </table:table-cell>
          <table:table-cell table:style-name="ce150" table:formula="of:=[$'RELAÇÃO GERAL'.D102]" office:value-type="string" office:string-value="Parnaíba" calcext:value-type="string">
            <text:p>Parnaíba</text:p>
          </table:table-cell>
          <table:table-cell table:style-name="ce32" table:formula="of:=[$'RELAÇÃO GERAL'.E10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9" calcext:value-type="float">
            <text:p>99</text:p>
          </table:table-cell>
          <table:table-cell table:style-name="ce148" table:formula="of:=[$'RELAÇÃO GERAL'.A103]" office:value-type="string" office:string-value="LISSANDRA MARLA PEREIRA LEMOS (Atestado: 02 a 05/05 e 30/05 a 03/06/2022)" calcext:value-type="string">
            <text:p>LISSANDRA MARLA PEREIRA LEMOS (Atestado: 02 a 05/05 e 30/05 a 03/06/2022)</text:p>
          </table:table-cell>
          <table:table-cell table:style-name="ce150" table:formula="of:=SUBSTITUTE([$'RELAÇÃO GERAL'.C103];LEFT([$'RELAÇÃO GERAL'.C103];7);&quot;*******&quot;)" office:value-type="string" office:string-value="*******4300" calcext:value-type="string">
            <text:p>*******4300</text:p>
          </table:table-cell>
          <table:table-cell table:style-name="ce150" table:formula="of:=[$'RELAÇÃO GERAL'.B103]" office:value-type="string" office:string-value="Copeira" calcext:value-type="string">
            <text:p>Copeira</text:p>
          </table:table-cell>
          <table:table-cell table:style-name="ce150" table:formula="of:=[$'RELAÇÃO GERAL'.D103]" office:value-type="string" office:string-value="Teresina" calcext:value-type="string">
            <text:p>Teresina</text:p>
          </table:table-cell>
          <table:table-cell table:style-name="ce32" table:formula="of:=[$'RELAÇÃO GERAL'.E10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0" calcext:value-type="float">
            <text:p>100</text:p>
          </table:table-cell>
          <table:table-cell table:style-name="ce148" table:formula="of:=[$'RELAÇÃO GERAL'.A104]" office:value-type="string" office:string-value="BEATRIZ CARVALHO DA SILVA (Substituta)" calcext:value-type="string">
            <text:p>BEATRIZ CARVALHO DA SILVA (Substituta)</text:p>
          </table:table-cell>
          <table:table-cell table:style-name="ce150" table:formula="of:=SUBSTITUTE([$'RELAÇÃO GERAL'.C104];LEFT([$'RELAÇÃO GERAL'.C104];7);&quot;*******&quot;)" office:value-type="string" office:string-value="*******0300" calcext:value-type="string">
            <text:p>*******0300</text:p>
          </table:table-cell>
          <table:table-cell table:style-name="ce150" table:formula="of:=[$'RELAÇÃO GERAL'.B104]" office:value-type="string" office:string-value="Copeira" calcext:value-type="string">
            <text:p>Copeira</text:p>
          </table:table-cell>
          <table:table-cell table:style-name="ce150" table:formula="of:=[$'RELAÇÃO GERAL'.D104]" office:value-type="string" office:string-value="Teresina" calcext:value-type="string">
            <text:p>Teresina</text:p>
          </table:table-cell>
          <table:table-cell table:style-name="ce32" table:formula="of:=[$'RELAÇÃO GERAL'.E10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1" calcext:value-type="float">
            <text:p>101</text:p>
          </table:table-cell>
          <table:table-cell table:style-name="ce148" table:formula="of:=[$'RELAÇÃO GERAL'.A105]" office:value-type="string" office:string-value="LUCAS GOMES DE OLIVEIRA" calcext:value-type="string">
            <text:p>LUCAS GOMES DE OLIVEIRA</text:p>
          </table:table-cell>
          <table:table-cell table:style-name="ce150" table:formula="of:=SUBSTITUTE([$'RELAÇÃO GERAL'.C105];LEFT([$'RELAÇÃO GERAL'.C105];7);&quot;*******&quot;)" office:value-type="string" office:string-value="*******2370" calcext:value-type="string">
            <text:p>*******2370</text:p>
          </table:table-cell>
          <table:table-cell table:style-name="ce150" table:formula="of:=[$'RELAÇÃO GERAL'.B105]" office:value-type="string" office:string-value="Motoboy" calcext:value-type="string">
            <text:p>Motoboy</text:p>
          </table:table-cell>
          <table:table-cell table:style-name="ce150" table:formula="of:=[$'RELAÇÃO GERAL'.D105]" office:value-type="string" office:string-value="Barro Duro" calcext:value-type="string">
            <text:p>Barro Duro</text:p>
          </table:table-cell>
          <table:table-cell table:style-name="ce32" table:formula="of:=[$'RELAÇÃO GERAL'.E10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2" calcext:value-type="float">
            <text:p>102</text:p>
          </table:table-cell>
          <table:table-cell table:style-name="ce148" table:formula="of:=[$'RELAÇÃO GERAL'.A106]" office:value-type="string" office:string-value="LUIS CARLOS SANTANA CABRAL (Férias: 14/04 a 03/05/2022)" calcext:value-type="string">
            <text:p>LUIS CARLOS SANTANA CABRAL (Férias: 14/04 a 03/05/2022)</text:p>
          </table:table-cell>
          <table:table-cell table:style-name="ce150" table:formula="of:=SUBSTITUTE([$'RELAÇÃO GERAL'.C106];LEFT([$'RELAÇÃO GERAL'.C106];7);&quot;*******&quot;)" office:value-type="string" office:string-value="*******2391" calcext:value-type="string">
            <text:p>*******2391</text:p>
          </table:table-cell>
          <table:table-cell table:style-name="ce150" table:formula="of:=[$'RELAÇÃO GERAL'.B106]" office:value-type="string" office:string-value="Office Boy" calcext:value-type="string">
            <text:p>Office Boy</text:p>
          </table:table-cell>
          <table:table-cell table:style-name="ce150" table:formula="of:=[$'RELAÇÃO GERAL'.D106]" office:value-type="string" office:string-value="Teresina" calcext:value-type="string">
            <text:p>Teresina</text:p>
          </table:table-cell>
          <table:table-cell table:style-name="ce32" table:formula="of:=[$'RELAÇÃO GERAL'.E10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3" calcext:value-type="float">
            <text:p>103</text:p>
          </table:table-cell>
          <table:table-cell table:style-name="ce148" table:formula="of:=[$'RELAÇÃO GERAL'.A107]" office:value-type="string" office:string-value="GILVAN SANTIAGO GOMES (Substituto)" calcext:value-type="string">
            <text:p>GILVAN SANTIAGO GOMES (Substituto)</text:p>
          </table:table-cell>
          <table:table-cell table:style-name="ce150" table:formula="of:=SUBSTITUTE([$'RELAÇÃO GERAL'.C107];LEFT([$'RELAÇÃO GERAL'.C107];7);&quot;*******&quot;)" office:value-type="string" office:string-value="*******4300" calcext:value-type="string">
            <text:p>*******4300</text:p>
          </table:table-cell>
          <table:table-cell table:style-name="ce150" table:formula="of:=[$'RELAÇÃO GERAL'.B107]" office:value-type="string" office:string-value="Office Boy" calcext:value-type="string">
            <text:p>Office Boy</text:p>
          </table:table-cell>
          <table:table-cell table:style-name="ce150" table:formula="of:=[$'RELAÇÃO GERAL'.D107]" office:value-type="string" office:string-value="Teresina" calcext:value-type="string">
            <text:p>Teresina</text:p>
          </table:table-cell>
          <table:table-cell table:style-name="ce32" table:formula="of:=[$'RELAÇÃO GERAL'.E10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4" calcext:value-type="float">
            <text:p>104</text:p>
          </table:table-cell>
          <table:table-cell table:style-name="ce148" table:formula="of:=[$'RELAÇÃO GERAL'.A108]" office:value-type="string" office:string-value="MARCOS MOISES FERNANDES BARROS" calcext:value-type="string">
            <text:p>MARCOS MOISES FERNANDES BARROS</text:p>
          </table:table-cell>
          <table:table-cell table:style-name="ce150" table:formula="of:=SUBSTITUTE([$'RELAÇÃO GERAL'.C108];LEFT([$'RELAÇÃO GERAL'.C108];7);&quot;*******&quot;)" office:value-type="string" office:string-value="*******2327" calcext:value-type="string">
            <text:p>*******2327</text:p>
          </table:table-cell>
          <table:table-cell table:style-name="ce150" table:formula="of:=[$'RELAÇÃO GERAL'.B108]" office:value-type="string" office:string-value="Motoboy" calcext:value-type="string">
            <text:p>Motoboy</text:p>
          </table:table-cell>
          <table:table-cell table:style-name="ce150" table:formula="of:=[$'RELAÇÃO GERAL'.D108]" office:value-type="string" office:string-value="Barras" calcext:value-type="string">
            <text:p>Barras</text:p>
          </table:table-cell>
          <table:table-cell table:style-name="ce32" table:formula="of:=[$'RELAÇÃO GERAL'.E10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5" calcext:value-type="float">
            <text:p>105</text:p>
          </table:table-cell>
          <table:table-cell table:style-name="ce148" table:formula="of:=[$'RELAÇÃO GERAL'.A109]" office:value-type="string" office:string-value="MARCOS VINICIUS LIMA VIEIRA" calcext:value-type="string">
            <text:p>MARCOS VINICIUS LIMA VIEIRA</text:p>
          </table:table-cell>
          <table:table-cell table:style-name="ce150" table:formula="of:=SUBSTITUTE([$'RELAÇÃO GERAL'.C109];LEFT([$'RELAÇÃO GERAL'.C109];7);&quot;*******&quot;)" office:value-type="string" office:string-value="*******1314" calcext:value-type="string">
            <text:p>*******1314</text:p>
          </table:table-cell>
          <table:table-cell table:style-name="ce150" table:formula="of:=[$'RELAÇÃO GERAL'.B109]" office:value-type="string" office:string-value="Op. de Som" calcext:value-type="string">
            <text:p>Op. de Som</text:p>
          </table:table-cell>
          <table:table-cell table:style-name="ce150" table:formula="of:=[$'RELAÇÃO GERAL'.D109]" office:value-type="string" office:string-value="Teresina" calcext:value-type="string">
            <text:p>Teresina</text:p>
          </table:table-cell>
          <table:table-cell table:style-name="ce32" table:formula="of:=[$'RELAÇÃO GERAL'.E10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6" calcext:value-type="float">
            <text:p>106</text:p>
          </table:table-cell>
          <table:table-cell table:style-name="ce148" table:formula="of:=[$'RELAÇÃO GERAL'.A110]" office:value-type="string" office:string-value="MARIA DO CARMO  DA SILVA" calcext:value-type="string">
            <text:p>MARIA DO CARMO <text:s/>DA SILVA</text:p>
          </table:table-cell>
          <table:table-cell table:style-name="ce150" table:formula="of:=SUBSTITUTE([$'RELAÇÃO GERAL'.C110];LEFT([$'RELAÇÃO GERAL'.C110];7);&quot;*******&quot;)" office:value-type="string" office:string-value="*******9396" calcext:value-type="string">
            <text:p>*******9396</text:p>
          </table:table-cell>
          <table:table-cell table:style-name="ce150" table:formula="of:=[$'RELAÇÃO GERAL'.B110]" office:value-type="string" office:string-value="Recepcionista" calcext:value-type="string">
            <text:p>Recepcionista</text:p>
          </table:table-cell>
          <table:table-cell table:style-name="ce150" table:formula="of:=[$'RELAÇÃO GERAL'.D110]" office:value-type="string" office:string-value="Miguel Alves" calcext:value-type="string">
            <text:p>Miguel Alves</text:p>
          </table:table-cell>
          <table:table-cell table:style-name="ce32" table:formula="of:=[$'RELAÇÃO GERAL'.E11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7" calcext:value-type="float">
            <text:p>107</text:p>
          </table:table-cell>
          <table:table-cell table:style-name="ce148" table:formula="of:=[$'RELAÇÃO GERAL'.A111]" office:value-type="string" office:string-value="MARIA HELENA FONTINELLE (Férias: 12 a 31/05/2022)" calcext:value-type="string">
            <text:p>MARIA HELENA FONTINELLE (Férias: 12 a 31/05/2022)</text:p>
          </table:table-cell>
          <table:table-cell table:style-name="ce150" table:formula="of:=SUBSTITUTE([$'RELAÇÃO GERAL'.C111];LEFT([$'RELAÇÃO GERAL'.C111];7);&quot;*******&quot;)" office:value-type="string" office:string-value="*******0104" calcext:value-type="string">
            <text:p>*******0104</text:p>
          </table:table-cell>
          <table:table-cell table:style-name="ce150" table:formula="of:=[$'RELAÇÃO GERAL'.B111]" office:value-type="string" office:string-value="Telefonista" calcext:value-type="string">
            <text:p>Telefonista</text:p>
          </table:table-cell>
          <table:table-cell table:style-name="ce150" table:formula="of:=[$'RELAÇÃO GERAL'.D111]" office:value-type="string" office:string-value="Teresina" calcext:value-type="string">
            <text:p>Teresina</text:p>
          </table:table-cell>
          <table:table-cell table:style-name="ce32" table:formula="of:=[$'RELAÇÃO GERAL'.E11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8" calcext:value-type="float">
            <text:p>108</text:p>
          </table:table-cell>
          <table:table-cell table:style-name="ce148" table:formula="of:=[$'RELAÇÃO GERAL'.A112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150" table:formula="of:=SUBSTITUTE([$'RELAÇÃO GERAL'.C112];LEFT([$'RELAÇÃO GERAL'.C112];7);&quot;*******&quot;)" office:value-type="string" office:string-value="*******4392" calcext:value-type="string">
            <text:p>*******4392</text:p>
          </table:table-cell>
          <table:table-cell table:style-name="ce150" table:formula="of:=[$'RELAÇÃO GERAL'.B112]" office:value-type="string" office:string-value="Telefonista" calcext:value-type="string">
            <text:p>Telefonista</text:p>
          </table:table-cell>
          <table:table-cell table:style-name="ce150" table:formula="of:=[$'RELAÇÃO GERAL'.D112]" office:value-type="string" office:string-value="Teresina" calcext:value-type="string">
            <text:p>Teresina</text:p>
          </table:table-cell>
          <table:table-cell table:style-name="ce32" table:formula="of:=[$'RELAÇÃO GERAL'.E11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9" calcext:value-type="float">
            <text:p>109</text:p>
          </table:table-cell>
          <table:table-cell table:style-name="ce148" table:formula="of:=[$'RELAÇÃO GERAL'.A113]" office:value-type="string" office:string-value="MARIA KATIA LOPES MADEIRA" calcext:value-type="string">
            <text:p>MARIA KATIA LOPES MADEIRA</text:p>
          </table:table-cell>
          <table:table-cell table:style-name="ce150" table:formula="of:=SUBSTITUTE([$'RELAÇÃO GERAL'.C113];LEFT([$'RELAÇÃO GERAL'.C113];7);&quot;*******&quot;)" office:value-type="string" office:string-value="*******2362" calcext:value-type="string">
            <text:p>*******2362</text:p>
          </table:table-cell>
          <table:table-cell table:style-name="ce150" table:formula="of:=[$'RELAÇÃO GERAL'.B113]" office:value-type="string" office:string-value="Recepcionista" calcext:value-type="string">
            <text:p>Recepcionista</text:p>
          </table:table-cell>
          <table:table-cell table:style-name="ce150" table:formula="of:=[$'RELAÇÃO GERAL'.D113]" office:value-type="string" office:string-value="Elesbão Veloso" calcext:value-type="string">
            <text:p>Elesbão Veloso</text:p>
          </table:table-cell>
          <table:table-cell table:style-name="ce32" table:formula="of:=[$'RELAÇÃO GERAL'.E11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0" calcext:value-type="float">
            <text:p>110</text:p>
          </table:table-cell>
          <table:table-cell table:style-name="ce148" table:formula="of:=[$'RELAÇÃO GERAL'.A114]" office:value-type="string" office:string-value="MARIA KEILANE DE SOUSA SILVA" calcext:value-type="string">
            <text:p>MARIA KEILANE DE SOUSA SILVA</text:p>
          </table:table-cell>
          <table:table-cell table:style-name="ce150" table:formula="of:=SUBSTITUTE([$'RELAÇÃO GERAL'.C114];LEFT([$'RELAÇÃO GERAL'.C114];7);&quot;*******&quot;)" office:value-type="string" office:string-value="*******9376" calcext:value-type="string">
            <text:p>*******9376</text:p>
          </table:table-cell>
          <table:table-cell table:style-name="ce150" table:formula="of:=[$'RELAÇÃO GERAL'.B114]" office:value-type="string" office:string-value="Recepcionista" calcext:value-type="string">
            <text:p>Recepcionista</text:p>
          </table:table-cell>
          <table:table-cell table:style-name="ce150" table:formula="of:=[$'RELAÇÃO GERAL'.D114]" office:value-type="string" office:string-value="Picos" calcext:value-type="string">
            <text:p>Picos</text:p>
          </table:table-cell>
          <table:table-cell table:style-name="ce32" table:formula="of:=[$'RELAÇÃO GERAL'.E11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1" calcext:value-type="float">
            <text:p>111</text:p>
          </table:table-cell>
          <table:table-cell table:style-name="ce148" table:formula="of:=[$'RELAÇÃO GERAL'.A115]" office:value-type="string" office:string-value="MARIA MAYRE DA SILVA BESERRA" calcext:value-type="string">
            <text:p>MARIA MAYRE DA SILVA BESERRA</text:p>
          </table:table-cell>
          <table:table-cell table:style-name="ce150" table:formula="of:=SUBSTITUTE([$'RELAÇÃO GERAL'.C115];LEFT([$'RELAÇÃO GERAL'.C115];7);&quot;*******&quot;)" office:value-type="string" office:string-value="*******1304" calcext:value-type="string">
            <text:p>*******1304</text:p>
          </table:table-cell>
          <table:table-cell table:style-name="ce150" table:formula="of:=[$'RELAÇÃO GERAL'.B115]" office:value-type="string" office:string-value="Recepcionista" calcext:value-type="string">
            <text:p>Recepcionista</text:p>
          </table:table-cell>
          <table:table-cell table:style-name="ce150" table:formula="of:=[$'RELAÇÃO GERAL'.D115]" office:value-type="string" office:string-value="Teresina" calcext:value-type="string">
            <text:p>Teresina</text:p>
          </table:table-cell>
          <table:table-cell table:style-name="ce32" table:formula="of:=[$'RELAÇÃO GERAL'.E11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2" calcext:value-type="float">
            <text:p>112</text:p>
          </table:table-cell>
          <table:table-cell table:style-name="ce148" table:formula="of:=[$'RELAÇÃO GERAL'.A116]" office:value-type="string" office:string-value="MARIO PEDRO DE ANDRADE (Férias: 14/04 a 03/05/2022)" calcext:value-type="string">
            <text:p>MARIO PEDRO DE ANDRADE (Férias: 14/04 a 03/05/2022)</text:p>
          </table:table-cell>
          <table:table-cell table:style-name="ce150" table:formula="of:=SUBSTITUTE([$'RELAÇÃO GERAL'.C116];LEFT([$'RELAÇÃO GERAL'.C116];7);&quot;*******&quot;)" office:value-type="string" office:string-value="*******8320" calcext:value-type="string">
            <text:p>*******8320</text:p>
          </table:table-cell>
          <table:table-cell table:style-name="ce150" table:formula="of:=[$'RELAÇÃO GERAL'.B116]" office:value-type="string" office:string-value="Motoboy" calcext:value-type="string">
            <text:p>Motoboy</text:p>
          </table:table-cell>
          <table:table-cell table:style-name="ce150" table:formula="of:=[$'RELAÇÃO GERAL'.D116]" office:value-type="string" office:string-value="Luzilândia" calcext:value-type="string">
            <text:p>Luzilândia</text:p>
          </table:table-cell>
          <table:table-cell table:style-name="ce32" table:formula="of:=[$'RELAÇÃO GERAL'.E11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3" calcext:value-type="float">
            <text:p>113</text:p>
          </table:table-cell>
          <table:table-cell table:style-name="ce148" table:formula="of:=[$'RELAÇÃO GERAL'.A117]" office:value-type="string" office:string-value="FRANCISCO GERONIMO SIDONIO CARVALHO (Substituto. Rescisão: 03/05/2022)" calcext:value-type="string">
            <text:p>FRANCISCO GERONIMO SIDONIO CARVALHO (Substituto. Rescisão: 03/05/2022)</text:p>
          </table:table-cell>
          <table:table-cell table:style-name="ce150" table:formula="of:=SUBSTITUTE([$'RELAÇÃO GERAL'.C117];LEFT([$'RELAÇÃO GERAL'.C117];7);&quot;*******&quot;)" office:value-type="string" office:string-value="*******1316" calcext:value-type="string">
            <text:p>*******1316</text:p>
          </table:table-cell>
          <table:table-cell table:style-name="ce150" table:formula="of:=[$'RELAÇÃO GERAL'.B117]" office:value-type="string" office:string-value="Motoboy" calcext:value-type="string">
            <text:p>Motoboy</text:p>
          </table:table-cell>
          <table:table-cell table:style-name="ce150" table:formula="of:=[$'RELAÇÃO GERAL'.D117]" office:value-type="string" office:string-value="Luzilândia" calcext:value-type="string">
            <text:p>Luzilândia</text:p>
          </table:table-cell>
          <table:table-cell table:style-name="ce32" table:formula="of:=[$'RELAÇÃO GERAL'.E11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4" calcext:value-type="float">
            <text:p>114</text:p>
          </table:table-cell>
          <table:table-cell table:style-name="ce148" table:formula="of:=[$'RELAÇÃO GERAL'.A118]" office:value-type="string" office:string-value="MAURO PAULO DA SILVA" calcext:value-type="string">
            <text:p>MAURO PAULO DA SILVA</text:p>
          </table:table-cell>
          <table:table-cell table:style-name="ce150" table:formula="of:=SUBSTITUTE([$'RELAÇÃO GERAL'.C118];LEFT([$'RELAÇÃO GERAL'.C118];7);&quot;*******&quot;)" office:value-type="string" office:string-value="*******1333" calcext:value-type="string">
            <text:p>*******1333</text:p>
          </table:table-cell>
          <table:table-cell table:style-name="ce150" table:formula="of:=[$'RELAÇÃO GERAL'.B118]" office:value-type="string" office:string-value="Office Boy" calcext:value-type="string">
            <text:p>Office Boy</text:p>
          </table:table-cell>
          <table:table-cell table:style-name="ce150" table:formula="of:=[$'RELAÇÃO GERAL'.D118]" office:value-type="string" office:string-value="Teresina" calcext:value-type="string">
            <text:p>Teresina</text:p>
          </table:table-cell>
          <table:table-cell table:style-name="ce32" table:formula="of:=[$'RELAÇÃO GERAL'.E11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5" calcext:value-type="float">
            <text:p>115</text:p>
          </table:table-cell>
          <table:table-cell table:style-name="ce148" table:formula="of:=[$'RELAÇÃO GERAL'.A119]" office:value-type="string" office:string-value="MAXSUEL MELO RIBEIRO (Férias: 06/04 a 05/05/2022. Atestado: 06/05/2022)" calcext:value-type="string">
            <text:p>MAXSUEL MELO RIBEIRO (Férias: 06/04 a 05/05/2022. Atestado: 06/05/2022)</text:p>
          </table:table-cell>
          <table:table-cell table:style-name="ce150" table:formula="of:=SUBSTITUTE([$'RELAÇÃO GERAL'.C119];LEFT([$'RELAÇÃO GERAL'.C119];7);&quot;*******&quot;)" office:value-type="string" office:string-value="*******5305" calcext:value-type="string">
            <text:p>*******5305</text:p>
          </table:table-cell>
          <table:table-cell table:style-name="ce150" table:formula="of:=[$'RELAÇÃO GERAL'.B119]" office:value-type="string" office:string-value="Carregador" calcext:value-type="string">
            <text:p>Carregador</text:p>
          </table:table-cell>
          <table:table-cell table:style-name="ce150" table:formula="of:=[$'RELAÇÃO GERAL'.D119]" office:value-type="string" office:string-value="Teresina" calcext:value-type="string">
            <text:p>Teresina</text:p>
          </table:table-cell>
          <table:table-cell table:style-name="ce32" table:formula="of:=[$'RELAÇÃO GERAL'.E11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6" calcext:value-type="float">
            <text:p>116</text:p>
          </table:table-cell>
          <table:table-cell table:style-name="ce148" table:formula="of:=[$'RELAÇÃO GERAL'.A120]" office:value-type="string" office:string-value="SAVIO RODRIGO COSTA(Substituto: Férias)" calcext:value-type="string">
            <text:p>SAVIO RODRIGO COSTA(Substituto: Férias)</text:p>
          </table:table-cell>
          <table:table-cell table:style-name="ce150" table:formula="of:=SUBSTITUTE([$'RELAÇÃO GERAL'.C120];LEFT([$'RELAÇÃO GERAL'.C120];7);&quot;*******&quot;)" office:value-type="string" office:string-value="*******3339" calcext:value-type="string">
            <text:p>*******3339</text:p>
          </table:table-cell>
          <table:table-cell table:style-name="ce150" table:formula="of:=[$'RELAÇÃO GERAL'.B120]" office:value-type="string" office:string-value="Carregador" calcext:value-type="string">
            <text:p>Carregador</text:p>
          </table:table-cell>
          <table:table-cell table:style-name="ce150" table:formula="of:=[$'RELAÇÃO GERAL'.D120]" office:value-type="string" office:string-value="Teresina" calcext:value-type="string">
            <text:p>Teresina</text:p>
          </table:table-cell>
          <table:table-cell table:style-name="ce32" table:formula="of:=[$'RELAÇÃO GERAL'.E12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7" calcext:value-type="float">
            <text:p>117</text:p>
          </table:table-cell>
          <table:table-cell table:style-name="ce148" table:formula="of:=[$'RELAÇÃO GERAL'.A121]" office:value-type="string" office:string-value="KELSON LIMA ARAUJO (Substituto: Atestado)" calcext:value-type="string">
            <text:p>KELSON LIMA ARAUJO (Substituto: Atestado)</text:p>
          </table:table-cell>
          <table:table-cell table:style-name="ce150" table:formula="of:=SUBSTITUTE([$'RELAÇÃO GERAL'.C121];LEFT([$'RELAÇÃO GERAL'.C121];7);&quot;*******&quot;)" office:value-type="string" office:string-value="*******9325" calcext:value-type="string">
            <text:p>*******9325</text:p>
          </table:table-cell>
          <table:table-cell table:style-name="ce150" table:formula="of:=[$'RELAÇÃO GERAL'.B121]" office:value-type="string" office:string-value="Carregador" calcext:value-type="string">
            <text:p>Carregador</text:p>
          </table:table-cell>
          <table:table-cell table:style-name="ce150" table:formula="of:=[$'RELAÇÃO GERAL'.D121]" office:value-type="string" office:string-value="Teresina" calcext:value-type="string">
            <text:p>Teresina</text:p>
          </table:table-cell>
          <table:table-cell table:style-name="ce32" table:formula="of:=[$'RELAÇÃO GERAL'.E12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8" calcext:value-type="float">
            <text:p>118</text:p>
          </table:table-cell>
          <table:table-cell table:style-name="ce148" table:formula="of:=[$'RELAÇÃO GERAL'.A122]" office:value-type="string" office:string-value="NAGILA COSTA MACHADO" calcext:value-type="string">
            <text:p>NAGILA COSTA MACHADO</text:p>
          </table:table-cell>
          <table:table-cell table:style-name="ce150" table:formula="of:=SUBSTITUTE([$'RELAÇÃO GERAL'.C122];LEFT([$'RELAÇÃO GERAL'.C122];7);&quot;*******&quot;)" office:value-type="string" office:string-value="*******2397" calcext:value-type="string">
            <text:p>*******2397</text:p>
          </table:table-cell>
          <table:table-cell table:style-name="ce150" table:formula="of:=[$'RELAÇÃO GERAL'.B122]" office:value-type="string" office:string-value="Recepcionista" calcext:value-type="string">
            <text:p>Recepcionista</text:p>
          </table:table-cell>
          <table:table-cell table:style-name="ce150" table:formula="of:=[$'RELAÇÃO GERAL'.D122]" office:value-type="string" office:string-value="União" calcext:value-type="string">
            <text:p>União</text:p>
          </table:table-cell>
          <table:table-cell table:style-name="ce32" table:formula="of:=[$'RELAÇÃO GERAL'.E12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9" calcext:value-type="float">
            <text:p>119</text:p>
          </table:table-cell>
          <table:table-cell table:style-name="ce148" table:formula="of:=[$'RELAÇÃO GERAL'.A123]" office:value-type="string" office:string-value="NALIGIA ELINE DE AGUIAR PEREIRA" calcext:value-type="string">
            <text:p>NALIGIA ELINE DE AGUIAR PEREIRA</text:p>
          </table:table-cell>
          <table:table-cell table:style-name="ce150" table:formula="of:=SUBSTITUTE([$'RELAÇÃO GERAL'.C123];LEFT([$'RELAÇÃO GERAL'.C123];7);&quot;*******&quot;)" office:value-type="string" office:string-value="*******5315" calcext:value-type="string">
            <text:p>*******5315</text:p>
          </table:table-cell>
          <table:table-cell table:style-name="ce150" table:formula="of:=[$'RELAÇÃO GERAL'.B123]" office:value-type="string" office:string-value="Recepcionista" calcext:value-type="string">
            <text:p>Recepcionista</text:p>
          </table:table-cell>
          <table:table-cell table:style-name="ce150" table:formula="of:=[$'RELAÇÃO GERAL'.D123]" office:value-type="string" office:string-value="Altos" calcext:value-type="string">
            <text:p>Altos</text:p>
          </table:table-cell>
          <table:table-cell table:style-name="ce32" table:formula="of:=[$'RELAÇÃO GERAL'.E12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0" calcext:value-type="float">
            <text:p>120</text:p>
          </table:table-cell>
          <table:table-cell table:style-name="ce148" table:formula="of:=[$'RELAÇÃO GERAL'.A124]" office:value-type="string" office:string-value="NATAN LOPES DE ALMEIDA" calcext:value-type="string">
            <text:p>NATAN LOPES DE ALMEIDA</text:p>
          </table:table-cell>
          <table:table-cell table:style-name="ce150" table:formula="of:=SUBSTITUTE([$'RELAÇÃO GERAL'.C124];LEFT([$'RELAÇÃO GERAL'.C124];7);&quot;*******&quot;)" office:value-type="string" office:string-value="*******0361" calcext:value-type="string">
            <text:p>*******0361</text:p>
          </table:table-cell>
          <table:table-cell table:style-name="ce150" table:formula="of:=[$'RELAÇÃO GERAL'.B124]" office:value-type="string" office:string-value="Motoboy" calcext:value-type="string">
            <text:p>Motoboy</text:p>
          </table:table-cell>
          <table:table-cell table:style-name="ce150" table:formula="of:=[$'RELAÇÃO GERAL'.D124]" office:value-type="string" office:string-value="Uruçuí" calcext:value-type="string">
            <text:p>Uruçuí</text:p>
          </table:table-cell>
          <table:table-cell table:style-name="ce32" table:formula="of:=[$'RELAÇÃO GERAL'.E12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1" calcext:value-type="float">
            <text:p>121</text:p>
          </table:table-cell>
          <table:table-cell table:style-name="ce148" table:formula="of:=[$'RELAÇÃO GERAL'.A125]" office:value-type="string" office:string-value="NAYSA NAYARA OLIVEIRA LIMA" calcext:value-type="string">
            <text:p>NAYSA NAYARA OLIVEIRA LIMA</text:p>
          </table:table-cell>
          <table:table-cell table:style-name="ce150" table:formula="of:=SUBSTITUTE([$'RELAÇÃO GERAL'.C125];LEFT([$'RELAÇÃO GERAL'.C125];7);&quot;*******&quot;)" office:value-type="string" office:string-value="*******4321" calcext:value-type="string">
            <text:p>*******4321</text:p>
          </table:table-cell>
          <table:table-cell table:style-name="ce150" table:formula="of:=[$'RELAÇÃO GERAL'.B125]" office:value-type="string" office:string-value="Recepcionista" calcext:value-type="string">
            <text:p>Recepcionista</text:p>
          </table:table-cell>
          <table:table-cell table:style-name="ce150" table:formula="of:=[$'RELAÇÃO GERAL'.D125]" office:value-type="string" office:string-value="Teresina" calcext:value-type="string">
            <text:p>Teresina</text:p>
          </table:table-cell>
          <table:table-cell table:style-name="ce32" table:formula="of:=[$'RELAÇÃO GERAL'.E12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2" calcext:value-type="float">
            <text:p>122</text:p>
          </table:table-cell>
          <table:table-cell table:style-name="ce148" table:formula="of:=[$'RELAÇÃO GERAL'.A126]" office:value-type="string" office:string-value="PAULA REJANE LUSTOSA AGUIAR" calcext:value-type="string">
            <text:p>PAULA REJANE LUSTOSA AGUIAR</text:p>
          </table:table-cell>
          <table:table-cell table:style-name="ce150" table:formula="of:=SUBSTITUTE([$'RELAÇÃO GERAL'.C126];LEFT([$'RELAÇÃO GERAL'.C126];7);&quot;*******&quot;)" office:value-type="string" office:string-value="*******0340" calcext:value-type="string">
            <text:p>*******0340</text:p>
          </table:table-cell>
          <table:table-cell table:style-name="ce150" table:formula="of:=[$'RELAÇÃO GERAL'.B126]" office:value-type="string" office:string-value="Recepcionista" calcext:value-type="string">
            <text:p>Recepcionista</text:p>
          </table:table-cell>
          <table:table-cell table:style-name="ce150" table:formula="of:=[$'RELAÇÃO GERAL'.D126]" office:value-type="string" office:string-value="Corrente" calcext:value-type="string">
            <text:p>Corrente</text:p>
          </table:table-cell>
          <table:table-cell table:style-name="ce32" table:formula="of:=[$'RELAÇÃO GERAL'.E12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3" calcext:value-type="float">
            <text:p>123</text:p>
          </table:table-cell>
          <table:table-cell table:style-name="ce148" table:formula="of:=[$'RELAÇÃO GERAL'.A127]" office:value-type="string" office:string-value="PEDRO JOSÉ BISPO" calcext:value-type="string">
            <text:p>PEDRO JOSÉ BISPO</text:p>
          </table:table-cell>
          <table:table-cell table:style-name="ce150" table:formula="of:=SUBSTITUTE([$'RELAÇÃO GERAL'.C127];LEFT([$'RELAÇÃO GERAL'.C127];7);&quot;*******&quot;)" office:value-type="string" office:string-value="*******0353" calcext:value-type="string">
            <text:p>*******0353</text:p>
          </table:table-cell>
          <table:table-cell table:style-name="ce150" table:formula="of:=[$'RELAÇÃO GERAL'.B127]" office:value-type="string" office:string-value="Motoboy" calcext:value-type="string">
            <text:p>Motoboy</text:p>
          </table:table-cell>
          <table:table-cell table:style-name="ce150" table:formula="of:=[$'RELAÇÃO GERAL'.D127]" office:value-type="string" office:string-value="Bom Jesus" calcext:value-type="string">
            <text:p>Bom Jesus</text:p>
          </table:table-cell>
          <table:table-cell table:style-name="ce32" table:formula="of:=[$'RELAÇÃO GERAL'.E12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4" calcext:value-type="float">
            <text:p>124</text:p>
          </table:table-cell>
          <table:table-cell table:style-name="ce148" table:formula="of:=[$'RELAÇÃO GERAL'.A128]" office:value-type="string" office:string-value="PEDRO MARQUES DA SILVA FILHO" calcext:value-type="string">
            <text:p>PEDRO MARQUES DA SILVA FILHO</text:p>
          </table:table-cell>
          <table:table-cell table:style-name="ce150" table:formula="of:=SUBSTITUTE([$'RELAÇÃO GERAL'.C128];LEFT([$'RELAÇÃO GERAL'.C128];7);&quot;*******&quot;)" office:value-type="string" office:string-value="*******7368" calcext:value-type="string">
            <text:p>*******7368</text:p>
          </table:table-cell>
          <table:table-cell table:style-name="ce150" table:formula="of:=[$'RELAÇÃO GERAL'.B128]" office:value-type="string" office:string-value="Motorista - B" calcext:value-type="string">
            <text:p>Motorista - B</text:p>
          </table:table-cell>
          <table:table-cell table:style-name="ce150" table:formula="of:=[$'RELAÇÃO GERAL'.D128]" office:value-type="string" office:string-value="Corrente" calcext:value-type="string">
            <text:p>Corrente</text:p>
          </table:table-cell>
          <table:table-cell table:style-name="ce32" table:formula="of:=[$'RELAÇÃO GERAL'.E12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5" calcext:value-type="float">
            <text:p>125</text:p>
          </table:table-cell>
          <table:table-cell table:style-name="ce148" table:formula="of:=[$'RELAÇÃO GERAL'.A129]" office:value-type="string" office:string-value="RAIMUNDA DA COSTA SEPULVEDA" calcext:value-type="string">
            <text:p>RAIMUNDA DA COSTA SEPULVEDA</text:p>
          </table:table-cell>
          <table:table-cell table:style-name="ce150" table:formula="of:=SUBSTITUTE([$'RELAÇÃO GERAL'.C129];LEFT([$'RELAÇÃO GERAL'.C129];7);&quot;*******&quot;)" office:value-type="string" office:string-value="*******9353" calcext:value-type="string">
            <text:p>*******9353</text:p>
          </table:table-cell>
          <table:table-cell table:style-name="ce150" table:formula="of:=[$'RELAÇÃO GERAL'.B129]" office:value-type="string" office:string-value="Recepcionista" calcext:value-type="string">
            <text:p>Recepcionista</text:p>
          </table:table-cell>
          <table:table-cell table:style-name="ce150" table:formula="of:=[$'RELAÇÃO GERAL'.D129]" office:value-type="string" office:string-value="Teresina" calcext:value-type="string">
            <text:p>Teresina</text:p>
          </table:table-cell>
          <table:table-cell table:style-name="ce32" table:formula="of:=[$'RELAÇÃO GERAL'.E12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6" calcext:value-type="float">
            <text:p>126</text:p>
          </table:table-cell>
          <table:table-cell table:style-name="ce148" table:formula="of:=[$'RELAÇÃO GERAL'.A130]" office:value-type="string" office:string-value="RAIMUNDO NONATO CASTRO SILVA (Férias: 02 a 31/05/2022)" calcext:value-type="string">
            <text:p>RAIMUNDO NONATO CASTRO SILVA (Férias: 02 a 31/05/2022)</text:p>
          </table:table-cell>
          <table:table-cell table:style-name="ce150" table:formula="of:=SUBSTITUTE([$'RELAÇÃO GERAL'.C130];LEFT([$'RELAÇÃO GERAL'.C130];7);&quot;*******&quot;)" office:value-type="string" office:string-value="*******8100" calcext:value-type="string">
            <text:p>*******8100</text:p>
          </table:table-cell>
          <table:table-cell table:style-name="ce150" table:formula="of:=[$'RELAÇÃO GERAL'.B130]" office:value-type="string" office:string-value="Motoboy" calcext:value-type="string">
            <text:p>Motoboy</text:p>
          </table:table-cell>
          <table:table-cell table:style-name="ce150" table:formula="of:=[$'RELAÇÃO GERAL'.D130]" office:value-type="string" office:string-value="Simplício Mendes" calcext:value-type="string">
            <text:p>Simplício Mendes</text:p>
          </table:table-cell>
          <table:table-cell table:style-name="ce32" table:formula="of:=[$'RELAÇÃO GERAL'.E13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7" calcext:value-type="float">
            <text:p>127</text:p>
          </table:table-cell>
          <table:table-cell table:style-name="ce148" table:formula="of:=[$'RELAÇÃO GERAL'.A131]" office:value-type="string" office:string-value="LUIS FRANCISCO GABRIEL OLIVEIRA FEITOSA (Substituto. Rescisão: 31/05/2022)" calcext:value-type="string">
            <text:p>LUIS FRANCISCO GABRIEL OLIVEIRA FEITOSA (Substituto. Rescisão: 31/05/2022)</text:p>
          </table:table-cell>
          <table:table-cell table:style-name="ce150" table:formula="of:=SUBSTITUTE([$'RELAÇÃO GERAL'.C131];LEFT([$'RELAÇÃO GERAL'.C131];7);&quot;*******&quot;)" office:value-type="string" office:string-value="*******2826" calcext:value-type="string">
            <text:p>*******2826</text:p>
          </table:table-cell>
          <table:table-cell table:style-name="ce150" table:formula="of:=[$'RELAÇÃO GERAL'.B131]" office:value-type="string" office:string-value="Motoboy" calcext:value-type="string">
            <text:p>Motoboy</text:p>
          </table:table-cell>
          <table:table-cell table:style-name="ce150" table:formula="of:=[$'RELAÇÃO GERAL'.D131]" office:value-type="string" office:string-value="Simplício Mendes" calcext:value-type="string">
            <text:p>Simplício Mendes</text:p>
          </table:table-cell>
          <table:table-cell table:style-name="ce32" table:formula="of:=[$'RELAÇÃO GERAL'.E13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8" calcext:value-type="float">
            <text:p>128</text:p>
          </table:table-cell>
          <table:table-cell table:style-name="ce148" table:formula="of:=[$'RELAÇÃO GERAL'.A132]" office:value-type="string" office:string-value="REGINALDO CARDOSO MONTEIRO DOS SANTOS" calcext:value-type="string">
            <text:p>REGINALDO CARDOSO MONTEIRO DOS SANTOS</text:p>
          </table:table-cell>
          <table:table-cell table:style-name="ce150" table:formula="of:=SUBSTITUTE([$'RELAÇÃO GERAL'.C132];LEFT([$'RELAÇÃO GERAL'.C132];7);&quot;*******&quot;)" office:value-type="string" office:string-value="*******9387" calcext:value-type="string">
            <text:p>*******9387</text:p>
          </table:table-cell>
          <table:table-cell table:style-name="ce150" table:formula="of:=[$'RELAÇÃO GERAL'.B132]" office:value-type="string" office:string-value="Aux Serv. Gerais" calcext:value-type="string">
            <text:p>Aux Serv. Gerais</text:p>
          </table:table-cell>
          <table:table-cell table:style-name="ce150" table:formula="of:=[$'RELAÇÃO GERAL'.D132]" office:value-type="string" office:string-value="Teresina" calcext:value-type="string">
            <text:p>Teresina</text:p>
          </table:table-cell>
          <table:table-cell table:style-name="ce32" table:formula="of:=[$'RELAÇÃO GERAL'.E13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9" calcext:value-type="float">
            <text:p>129</text:p>
          </table:table-cell>
          <table:table-cell table:style-name="ce148" table:formula="of:=[$'RELAÇÃO GERAL'.A133]" office:value-type="string" office:string-value="REGINALDO CRUZ MORAIS CUNHA" calcext:value-type="string">
            <text:p>REGINALDO CRUZ MORAIS CUNHA</text:p>
          </table:table-cell>
          <table:table-cell table:style-name="ce150" table:formula="of:=SUBSTITUTE([$'RELAÇÃO GERAL'.C133];LEFT([$'RELAÇÃO GERAL'.C133];7);&quot;*******&quot;)" office:value-type="string" office:string-value="*******6300" calcext:value-type="string">
            <text:p>*******6300</text:p>
          </table:table-cell>
          <table:table-cell table:style-name="ce150" table:formula="of:=[$'RELAÇÃO GERAL'.B133]" office:value-type="string" office:string-value="Motorista - B" calcext:value-type="string">
            <text:p>Motorista - B</text:p>
          </table:table-cell>
          <table:table-cell table:style-name="ce150" table:formula="of:=[$'RELAÇÃO GERAL'.D133]" office:value-type="string" office:string-value="Teresina" calcext:value-type="string">
            <text:p>Teresina</text:p>
          </table:table-cell>
          <table:table-cell table:style-name="ce32" table:formula="of:=[$'RELAÇÃO GERAL'.E13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0" calcext:value-type="float">
            <text:p>130</text:p>
          </table:table-cell>
          <table:table-cell table:style-name="ce148" table:formula="of:=[$'RELAÇÃO GERAL'.A134]" office:value-type="string" office:string-value="REGINALDO FERREIRA PEREIRA" calcext:value-type="string">
            <text:p>REGINALDO FERREIRA PEREIRA</text:p>
          </table:table-cell>
          <table:table-cell table:style-name="ce150" table:formula="of:=SUBSTITUTE([$'RELAÇÃO GERAL'.C134];LEFT([$'RELAÇÃO GERAL'.C134];7);&quot;*******&quot;)" office:value-type="string" office:string-value="*******1320" calcext:value-type="string">
            <text:p>*******1320</text:p>
          </table:table-cell>
          <table:table-cell table:style-name="ce150" table:formula="of:=[$'RELAÇÃO GERAL'.B134]" office:value-type="string" office:string-value="Motorista - B" calcext:value-type="string">
            <text:p>Motorista - B</text:p>
          </table:table-cell>
          <table:table-cell table:style-name="ce150" table:formula="of:=[$'RELAÇÃO GERAL'.D134]" office:value-type="string" office:string-value="Teresina" calcext:value-type="string">
            <text:p>Teresina</text:p>
          </table:table-cell>
          <table:table-cell table:style-name="ce32" table:formula="of:=[$'RELAÇÃO GERAL'.E13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1" calcext:value-type="float">
            <text:p>131</text:p>
          </table:table-cell>
          <table:table-cell table:style-name="ce148" table:formula="of:=[$'RELAÇÃO GERAL'.A135]" office:value-type="string" office:string-value="RENAN ROSA DE FRANÇA" calcext:value-type="string">
            <text:p>RENAN ROSA DE FRANÇA</text:p>
          </table:table-cell>
          <table:table-cell table:style-name="ce150" table:formula="of:=SUBSTITUTE([$'RELAÇÃO GERAL'.C135];LEFT([$'RELAÇÃO GERAL'.C135];7);&quot;*******&quot;)" office:value-type="string" office:string-value="*******7326" calcext:value-type="string">
            <text:p>*******7326</text:p>
          </table:table-cell>
          <table:table-cell table:style-name="ce150" table:formula="of:=[$'RELAÇÃO GERAL'.B135]" office:value-type="string" office:string-value="Motoboy" calcext:value-type="string">
            <text:p>Motoboy</text:p>
          </table:table-cell>
          <table:table-cell table:style-name="ce150" table:formula="of:=[$'RELAÇÃO GERAL'.D135]" office:value-type="string" office:string-value="Água Branca" calcext:value-type="string">
            <text:p>Água Branca</text:p>
          </table:table-cell>
          <table:table-cell table:style-name="ce32" table:formula="of:=[$'RELAÇÃO GERAL'.E13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2" calcext:value-type="float">
            <text:p>132</text:p>
          </table:table-cell>
          <table:table-cell table:style-name="ce148" table:formula="of:=[$'RELAÇÃO GERAL'.A136]" office:value-type="string" office:string-value="RENATO ALVES CAVALCANTE SAMPAIO" calcext:value-type="string">
            <text:p>RENATO ALVES CAVALCANTE SAMPAIO</text:p>
          </table:table-cell>
          <table:table-cell table:style-name="ce150" table:formula="of:=SUBSTITUTE([$'RELAÇÃO GERAL'.C136];LEFT([$'RELAÇÃO GERAL'.C136];7);&quot;*******&quot;)" office:value-type="string" office:string-value="*******8332" calcext:value-type="string">
            <text:p>*******8332</text:p>
          </table:table-cell>
          <table:table-cell table:style-name="ce150" table:formula="of:=[$'RELAÇÃO GERAL'.B136]" office:value-type="string" office:string-value="Carregador" calcext:value-type="string">
            <text:p>Carregador</text:p>
          </table:table-cell>
          <table:table-cell table:style-name="ce150" table:formula="of:=[$'RELAÇÃO GERAL'.D136]" office:value-type="string" office:string-value="Teresina" calcext:value-type="string">
            <text:p>Teresina</text:p>
          </table:table-cell>
          <table:table-cell table:style-name="ce32" table:formula="of:=[$'RELAÇÃO GERAL'.E13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3" calcext:value-type="float">
            <text:p>133</text:p>
          </table:table-cell>
          <table:table-cell table:style-name="ce148" table:formula="of:=[$'RELAÇÃO GERAL'.A137]" office:value-type="string" office:string-value="RICARDO RODRIGUES LOPES" calcext:value-type="string">
            <text:p>RICARDO RODRIGUES LOPES</text:p>
          </table:table-cell>
          <table:table-cell table:style-name="ce150" table:formula="of:=SUBSTITUTE([$'RELAÇÃO GERAL'.C137];LEFT([$'RELAÇÃO GERAL'.C137];7);&quot;*******&quot;)" office:value-type="string" office:string-value="*******8340" calcext:value-type="string">
            <text:p>*******8340</text:p>
          </table:table-cell>
          <table:table-cell table:style-name="ce150" table:formula="of:=[$'RELAÇÃO GERAL'.B137]" office:value-type="string" office:string-value="Carregador" calcext:value-type="string">
            <text:p>Carregador</text:p>
          </table:table-cell>
          <table:table-cell table:style-name="ce150" table:formula="of:=[$'RELAÇÃO GERAL'.D137]" office:value-type="string" office:string-value="Teresina" calcext:value-type="string">
            <text:p>Teresina</text:p>
          </table:table-cell>
          <table:table-cell table:style-name="ce32" table:formula="of:=[$'RELAÇÃO GERAL'.E13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4" calcext:value-type="float">
            <text:p>134</text:p>
          </table:table-cell>
          <table:table-cell table:style-name="ce148" table:formula="of:=[$'RELAÇÃO GERAL'.A138]" office:value-type="string" office:string-value="ROMULO DE CARVALHO MOURA" calcext:value-type="string">
            <text:p>ROMULO DE CARVALHO MOURA</text:p>
          </table:table-cell>
          <table:table-cell table:style-name="ce150" table:formula="of:=SUBSTITUTE([$'RELAÇÃO GERAL'.C138];LEFT([$'RELAÇÃO GERAL'.C138];7);&quot;*******&quot;)" office:value-type="string" office:string-value="*******6386" calcext:value-type="string">
            <text:p>*******6386</text:p>
          </table:table-cell>
          <table:table-cell table:style-name="ce150" table:formula="of:=[$'RELAÇÃO GERAL'.B138]" office:value-type="string" office:string-value="Motorista - B" calcext:value-type="string">
            <text:p>Motorista - B</text:p>
          </table:table-cell>
          <table:table-cell table:style-name="ce150" table:formula="of:=[$'RELAÇÃO GERAL'.D138]" office:value-type="string" office:string-value="Teresina" calcext:value-type="string">
            <text:p>Teresina</text:p>
          </table:table-cell>
          <table:table-cell table:style-name="ce32" table:formula="of:=[$'RELAÇÃO GERAL'.E13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5" calcext:value-type="float">
            <text:p>135</text:p>
          </table:table-cell>
          <table:table-cell table:style-name="ce148" table:formula="of:=[$'RELAÇÃO GERAL'.A139]" office:value-type="string" office:string-value="SAINT CLAIR MONTAIL MOREIRA (Férias: 02 a 23/05/2022)" calcext:value-type="string">
            <text:p>SAINT CLAIR MONTAIL MOREIRA (Férias: 02 a 23/05/2022)</text:p>
          </table:table-cell>
          <table:table-cell table:style-name="ce150" table:formula="of:=SUBSTITUTE([$'RELAÇÃO GERAL'.C139];LEFT([$'RELAÇÃO GERAL'.C139];7);&quot;*******&quot;)" office:value-type="string" office:string-value="*******4349" calcext:value-type="string">
            <text:p>*******4349</text:p>
          </table:table-cell>
          <table:table-cell table:style-name="ce150" table:formula="of:=[$'RELAÇÃO GERAL'.B139]" office:value-type="string" office:string-value="Motorista - D" calcext:value-type="string">
            <text:p>Motorista - D</text:p>
          </table:table-cell>
          <table:table-cell table:style-name="ce150" table:formula="of:=[$'RELAÇÃO GERAL'.D139]" office:value-type="string" office:string-value="Teresina" calcext:value-type="string">
            <text:p>Teresina</text:p>
          </table:table-cell>
          <table:table-cell table:style-name="ce32" table:formula="of:=[$'RELAÇÃO GERAL'.E13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6" calcext:value-type="float">
            <text:p>136</text:p>
          </table:table-cell>
          <table:table-cell table:style-name="ce148" table:formula="of:=[$'RELAÇÃO GERAL'.A140]" office:value-type="string" office:string-value="HIDALBERTO QUEIROZ RODRIGUES (Substituto)" calcext:value-type="string">
            <text:p>HIDALBERTO QUEIROZ RODRIGUES (Substituto)</text:p>
          </table:table-cell>
          <table:table-cell table:style-name="ce150" table:formula="of:=SUBSTITUTE([$'RELAÇÃO GERAL'.C140];LEFT([$'RELAÇÃO GERAL'.C140];7);&quot;*******&quot;)" office:value-type="string" office:string-value="*******5334" calcext:value-type="string">
            <text:p>*******5334</text:p>
          </table:table-cell>
          <table:table-cell table:style-name="ce150" table:formula="of:=[$'RELAÇÃO GERAL'.B140]" office:value-type="string" office:string-value="Motorista - D" calcext:value-type="string">
            <text:p>Motorista - D</text:p>
          </table:table-cell>
          <table:table-cell table:style-name="ce150" table:formula="of:=[$'RELAÇÃO GERAL'.D140]" office:value-type="string" office:string-value="Teresina" calcext:value-type="string">
            <text:p>Teresina</text:p>
          </table:table-cell>
          <table:table-cell table:style-name="ce32" table:formula="of:=[$'RELAÇÃO GERAL'.E14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7" calcext:value-type="float">
            <text:p>137</text:p>
          </table:table-cell>
          <table:table-cell table:style-name="ce148" table:formula="of:=[$'RELAÇÃO GERAL'.A141]" office:value-type="string" office:string-value="SAMARA DA CONCEIÇÃO VIEIRA (Atestado: 18/05/2022. Atestado: 25 a 27/05/2022. Sem substituto)" calcext:value-type="string">
            <text:p>SAMARA DA CONCEIÇÃO VIEIRA (Atestado: 18/05/2022. Atestado: 25 a 27/05/2022. Sem substituto)</text:p>
          </table:table-cell>
          <table:table-cell table:style-name="ce150" table:formula="of:=SUBSTITUTE([$'RELAÇÃO GERAL'.C141];LEFT([$'RELAÇÃO GERAL'.C141];7);&quot;*******&quot;)" office:value-type="string" office:string-value="*******2383" calcext:value-type="string">
            <text:p>*******2383</text:p>
          </table:table-cell>
          <table:table-cell table:style-name="ce150" table:formula="of:=[$'RELAÇÃO GERAL'.B141]" office:value-type="string" office:string-value="Aux Serv. Gerais" calcext:value-type="string">
            <text:p>Aux Serv. Gerais</text:p>
          </table:table-cell>
          <table:table-cell table:style-name="ce150" table:formula="of:=[$'RELAÇÃO GERAL'.D141]" office:value-type="string" office:string-value="Teresina" calcext:value-type="string">
            <text:p>Teresina</text:p>
          </table:table-cell>
          <table:table-cell table:style-name="ce32" table:formula="of:=[$'RELAÇÃO GERAL'.E14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8" calcext:value-type="float">
            <text:p>138</text:p>
          </table:table-cell>
          <table:table-cell table:style-name="ce148" table:formula="of:=[$'RELAÇÃO GERAL'.A142]" office:value-type="string" office:string-value="SAMIA NONATA DOS SANTOS SILVA" calcext:value-type="string">
            <text:p>SAMIA NONATA DOS SANTOS SILVA</text:p>
          </table:table-cell>
          <table:table-cell table:style-name="ce150" table:formula="of:=SUBSTITUTE([$'RELAÇÃO GERAL'.C142];LEFT([$'RELAÇÃO GERAL'.C142];7);&quot;*******&quot;)" office:value-type="string" office:string-value="*******8354" calcext:value-type="string">
            <text:p>*******8354</text:p>
          </table:table-cell>
          <table:table-cell table:style-name="ce150" table:formula="of:=[$'RELAÇÃO GERAL'.B142]" office:value-type="string" office:string-value="Recepcionista" calcext:value-type="string">
            <text:p>Recepcionista</text:p>
          </table:table-cell>
          <table:table-cell table:style-name="ce150" table:formula="of:=[$'RELAÇÃO GERAL'.D142]" office:value-type="string" office:string-value="Regeneração" calcext:value-type="string">
            <text:p>Regeneração</text:p>
          </table:table-cell>
          <table:table-cell table:style-name="ce32" table:formula="of:=[$'RELAÇÃO GERAL'.E14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9" calcext:value-type="float">
            <text:p>139</text:p>
          </table:table-cell>
          <table:table-cell table:style-name="ce148" table:formula="of:=[$'RELAÇÃO GERAL'.A143]" office:value-type="string" office:string-value="SAMUEL LEITE FEITOSA (Férias: 14/04 a 03/05/2022)" calcext:value-type="string">
            <text:p>SAMUEL LEITE FEITOSA (Férias: 14/04 a 03/05/2022)</text:p>
          </table:table-cell>
          <table:table-cell table:style-name="ce150" table:formula="of:=SUBSTITUTE([$'RELAÇÃO GERAL'.C143];LEFT([$'RELAÇÃO GERAL'.C143];7);&quot;*******&quot;)" office:value-type="string" office:string-value="*******9372" calcext:value-type="string">
            <text:p>*******9372</text:p>
          </table:table-cell>
          <table:table-cell table:style-name="ce150" table:formula="of:=[$'RELAÇÃO GERAL'.B143]" office:value-type="string" office:string-value="Motorista - D" calcext:value-type="string">
            <text:p>Motorista - D</text:p>
          </table:table-cell>
          <table:table-cell table:style-name="ce150" table:formula="of:=[$'RELAÇÃO GERAL'.D143]" office:value-type="string" office:string-value="Teresina" calcext:value-type="string">
            <text:p>Teresina</text:p>
          </table:table-cell>
          <table:table-cell table:style-name="ce32" table:formula="of:=[$'RELAÇÃO GERAL'.E14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0" calcext:value-type="float">
            <text:p>140</text:p>
          </table:table-cell>
          <table:table-cell table:style-name="ce148" table:formula="of:=[$'RELAÇÃO GERAL'.A144]" office:value-type="string" office:string-value="HIDALBERTO QUEIROZ RODRIGUES (Substituto)" calcext:value-type="string">
            <text:p>HIDALBERTO QUEIROZ RODRIGUES (Substituto)</text:p>
          </table:table-cell>
          <table:table-cell table:style-name="ce150" table:formula="of:=SUBSTITUTE([$'RELAÇÃO GERAL'.C144];LEFT([$'RELAÇÃO GERAL'.C144];7);&quot;*******&quot;)" office:value-type="string" office:string-value="*******5334" calcext:value-type="string">
            <text:p>*******5334</text:p>
          </table:table-cell>
          <table:table-cell table:style-name="ce150" table:formula="of:=[$'RELAÇÃO GERAL'.B144]" office:value-type="string" office:string-value="Motorista - D" calcext:value-type="string">
            <text:p>Motorista - D</text:p>
          </table:table-cell>
          <table:table-cell table:style-name="ce150" table:formula="of:=[$'RELAÇÃO GERAL'.D144]" office:value-type="string" office:string-value="Teresina" calcext:value-type="string">
            <text:p>Teresina</text:p>
          </table:table-cell>
          <table:table-cell table:style-name="ce32" table:formula="of:=[$'RELAÇÃO GERAL'.E14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1" calcext:value-type="float">
            <text:p>141</text:p>
          </table:table-cell>
          <table:table-cell table:style-name="ce148" table:formula="of:=[$'RELAÇÃO GERAL'.A145]" office:value-type="string" office:string-value="SEBASTIAO SILVA NASCIMENTO" calcext:value-type="string">
            <text:p>SEBASTIAO SILVA NASCIMENTO</text:p>
          </table:table-cell>
          <table:table-cell table:style-name="ce150" table:formula="of:=SUBSTITUTE([$'RELAÇÃO GERAL'.C145];LEFT([$'RELAÇÃO GERAL'.C145];7);&quot;*******&quot;)" office:value-type="string" office:string-value="*******2394" calcext:value-type="string">
            <text:p>*******2394</text:p>
          </table:table-cell>
          <table:table-cell table:style-name="ce150" table:formula="of:=[$'RELAÇÃO GERAL'.B145]" office:value-type="string" office:string-value="Aux Serv. Gerais" calcext:value-type="string">
            <text:p>Aux Serv. Gerais</text:p>
          </table:table-cell>
          <table:table-cell table:style-name="ce150" table:formula="of:=[$'RELAÇÃO GERAL'.D145]" office:value-type="string" office:string-value="Simões" calcext:value-type="string">
            <text:p>Simões</text:p>
          </table:table-cell>
          <table:table-cell table:style-name="ce32" table:formula="of:=[$'RELAÇÃO GERAL'.E14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2" calcext:value-type="float">
            <text:p>142</text:p>
          </table:table-cell>
          <table:table-cell table:style-name="ce148" table:formula="of:=[$'RELAÇÃO GERAL'.A146]" office:value-type="string" office:string-value="SIMONE ALVES DO NASCIMENTO (Férias: 04/04 a 03/05/2022)" calcext:value-type="string">
            <text:p>SIMONE ALVES DO NASCIMENTO (Férias: 04/04 a 03/05/2022)</text:p>
          </table:table-cell>
          <table:table-cell table:style-name="ce150" table:formula="of:=SUBSTITUTE([$'RELAÇÃO GERAL'.C146];LEFT([$'RELAÇÃO GERAL'.C146];7);&quot;*******&quot;)" office:value-type="string" office:string-value="*******2339" calcext:value-type="string">
            <text:p>*******2339</text:p>
          </table:table-cell>
          <table:table-cell table:style-name="ce150" table:formula="of:=[$'RELAÇÃO GERAL'.B146]" office:value-type="string" office:string-value="Recepcionista" calcext:value-type="string">
            <text:p>Recepcionista</text:p>
          </table:table-cell>
          <table:table-cell table:style-name="ce150" table:formula="of:=[$'RELAÇÃO GERAL'.D146]" office:value-type="string" office:string-value="Piripiri" calcext:value-type="string">
            <text:p>Piripiri</text:p>
          </table:table-cell>
          <table:table-cell table:style-name="ce32" table:formula="of:=[$'RELAÇÃO GERAL'.E14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3" calcext:value-type="float">
            <text:p>143</text:p>
          </table:table-cell>
          <table:table-cell table:style-name="ce148" table:formula="of:=[$'RELAÇÃO GERAL'.A147]" office:value-type="string" office:string-value="SOLANGE ALVES DO NASCIMENTO (Substituta. Rescisão: 03/05/2022)" calcext:value-type="string">
            <text:p>SOLANGE ALVES DO NASCIMENTO (Substituta. Rescisão: 03/05/2022)</text:p>
          </table:table-cell>
          <table:table-cell table:style-name="ce150" table:formula="of:=SUBSTITUTE([$'RELAÇÃO GERAL'.C147];LEFT([$'RELAÇÃO GERAL'.C147];7);&quot;*******&quot;)" office:value-type="string" office:string-value="*******8340" calcext:value-type="string">
            <text:p>*******8340</text:p>
          </table:table-cell>
          <table:table-cell table:style-name="ce150" table:formula="of:=[$'RELAÇÃO GERAL'.B147]" office:value-type="string" office:string-value="Recepcionista" calcext:value-type="string">
            <text:p>Recepcionista</text:p>
          </table:table-cell>
          <table:table-cell table:style-name="ce150" table:formula="of:=[$'RELAÇÃO GERAL'.D147]" office:value-type="string" office:string-value="Piripiri" calcext:value-type="string">
            <text:p>Piripiri</text:p>
          </table:table-cell>
          <table:table-cell table:style-name="ce32" table:formula="of:=[$'RELAÇÃO GERAL'.E14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4" calcext:value-type="float">
            <text:p>144</text:p>
          </table:table-cell>
          <table:table-cell table:style-name="ce148" table:formula="of:=[$'RELAÇÃO GERAL'.A148]" office:value-type="string" office:string-value="SOLANGE MARIA DE SOUSA DIAS" calcext:value-type="string">
            <text:p>SOLANGE MARIA DE SOUSA DIAS</text:p>
          </table:table-cell>
          <table:table-cell table:style-name="ce150" table:formula="of:=SUBSTITUTE([$'RELAÇÃO GERAL'.C148];LEFT([$'RELAÇÃO GERAL'.C148];7);&quot;*******&quot;)" office:value-type="string" office:string-value="*******5315" calcext:value-type="string">
            <text:p>*******5315</text:p>
          </table:table-cell>
          <table:table-cell table:style-name="ce150" table:formula="of:=[$'RELAÇÃO GERAL'.B148]" office:value-type="string" office:string-value="Telefonista" calcext:value-type="string">
            <text:p>Telefonista</text:p>
          </table:table-cell>
          <table:table-cell table:style-name="ce150" table:formula="of:=[$'RELAÇÃO GERAL'.D148]" office:value-type="string" office:string-value="Teresina" calcext:value-type="string">
            <text:p>Teresina</text:p>
          </table:table-cell>
          <table:table-cell table:style-name="ce32" table:formula="of:=[$'RELAÇÃO GERAL'.E14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5" calcext:value-type="float">
            <text:p>145</text:p>
          </table:table-cell>
          <table:table-cell table:style-name="ce148" table:formula="of:=[$'RELAÇÃO GERAL'.A149]" office:value-type="string" office:string-value="THAYNARA AMARAL DIAS (Atestado: 11 a 12/05/2022)" calcext:value-type="string">
            <text:p>THAYNARA AMARAL DIAS (Atestado: 11 a 12/05/2022)</text:p>
          </table:table-cell>
          <table:table-cell table:style-name="ce150" table:formula="of:=SUBSTITUTE([$'RELAÇÃO GERAL'.C149];LEFT([$'RELAÇÃO GERAL'.C149];7);&quot;*******&quot;)" office:value-type="string" office:string-value="*******3328" calcext:value-type="string">
            <text:p>*******3328</text:p>
          </table:table-cell>
          <table:table-cell table:style-name="ce150" table:formula="of:=[$'RELAÇÃO GERAL'.B149]" office:value-type="string" office:string-value="Recepcionista" calcext:value-type="string">
            <text:p>Recepcionista</text:p>
          </table:table-cell>
          <table:table-cell table:style-name="ce150" table:formula="of:=[$'RELAÇÃO GERAL'.D149]" office:value-type="string" office:string-value="Teresina" calcext:value-type="string">
            <text:p>Teresina</text:p>
          </table:table-cell>
          <table:table-cell table:style-name="ce32" table:formula="of:=[$'RELAÇÃO GERAL'.E14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6" calcext:value-type="float">
            <text:p>146</text:p>
          </table:table-cell>
          <table:table-cell table:style-name="ce148" table:formula="of:=[$'RELAÇÃO GERAL'.A150]" office:value-type="string" office:string-value="DJANE COSTA CARDOSO E SILVA (Substituta)" calcext:value-type="string">
            <text:p>DJANE COSTA CARDOSO E SILVA (Substituta)</text:p>
          </table:table-cell>
          <table:table-cell table:style-name="ce150" table:formula="of:=SUBSTITUTE([$'RELAÇÃO GERAL'.C150];LEFT([$'RELAÇÃO GERAL'.C150];7);&quot;*******&quot;)" office:value-type="string" office:string-value="*******1332" calcext:value-type="string">
            <text:p>*******1332</text:p>
          </table:table-cell>
          <table:table-cell table:style-name="ce150" table:formula="of:=[$'RELAÇÃO GERAL'.B150]" office:value-type="string" office:string-value="Recepcionista" calcext:value-type="string">
            <text:p>Recepcionista</text:p>
          </table:table-cell>
          <table:table-cell table:style-name="ce150" table:formula="of:=[$'RELAÇÃO GERAL'.D150]" office:value-type="string" office:string-value="Teresina" calcext:value-type="string">
            <text:p>Teresina</text:p>
          </table:table-cell>
          <table:table-cell table:style-name="ce32" table:formula="of:=[$'RELAÇÃO GERAL'.E15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5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7" calcext:value-type="float">
            <text:p>147</text:p>
          </table:table-cell>
          <table:table-cell table:style-name="ce148" table:formula="of:=[$'RELAÇÃO GERAL'.A151]" office:value-type="string" office:string-value="WILSON LINDEMBERG DE SOUSA BARROS" calcext:value-type="string">
            <text:p>WILSON LINDEMBERG DE SOUSA BARROS</text:p>
          </table:table-cell>
          <table:table-cell table:style-name="ce150" table:formula="of:=SUBSTITUTE([$'RELAÇÃO GERAL'.C151];LEFT([$'RELAÇÃO GERAL'.C151];7);&quot;*******&quot;)" office:value-type="string" office:string-value="*******4149" calcext:value-type="string">
            <text:p>*******4149</text:p>
          </table:table-cell>
          <table:table-cell table:style-name="ce150" table:formula="of:=[$'RELAÇÃO GERAL'.B151]" office:value-type="string" office:string-value="Motorista - B" calcext:value-type="string">
            <text:p>Motorista - B</text:p>
          </table:table-cell>
          <table:table-cell table:style-name="ce150" table:formula="of:=[$'RELAÇÃO GERAL'.D151]" office:value-type="string" office:string-value="Teresina" calcext:value-type="string">
            <text:p>Teresina</text:p>
          </table:table-cell>
          <table:table-cell table:style-name="ce32" table:formula="of:=[$'RELAÇÃO GERAL'.E15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5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8" calcext:value-type="float">
            <text:p>148</text:p>
          </table:table-cell>
          <table:table-cell table:style-name="ce148" table:formula="of:=[$'RELAÇÃO GERAL'.A152]" office:value-type="string" office:string-value="ANDERSON PEREIRA DE BRITO" calcext:value-type="string">
            <text:p>ANDERSON PEREIRA DE BRITO</text:p>
          </table:table-cell>
          <table:table-cell table:style-name="ce150" table:formula="of:=SUBSTITUTE([$'RELAÇÃO GERAL'.C152];LEFT([$'RELAÇÃO GERAL'.C152];7);&quot;*******&quot;)" office:value-type="string" office:string-value="*******9340" calcext:value-type="string">
            <text:p>*******9340</text:p>
          </table:table-cell>
          <table:table-cell table:style-name="ce150" table:formula="of:=[$'RELAÇÃO GERAL'.B152]" office:value-type="string" office:string-value="Agente de Limpeza" calcext:value-type="string">
            <text:p>Agente de Limpeza</text:p>
          </table:table-cell>
          <table:table-cell table:style-name="ce150" table:formula="of:=[$'RELAÇÃO GERAL'.D152]" office:value-type="string" office:string-value="Teresina" calcext:value-type="string">
            <text:p>Teresina</text:p>
          </table:table-cell>
          <table:table-cell table:style-name="ce32" table:formula="of:=[$'RELAÇÃO GERAL'.E15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49" calcext:value-type="float">
            <text:p>149</text:p>
          </table:table-cell>
          <table:table-cell table:style-name="ce148" table:formula="of:=[$'RELAÇÃO GERAL'.A153]" office:value-type="string" office:string-value="ANTONIA DA CRUZ RIBEIRO PÁSCOA" calcext:value-type="string">
            <text:p>ANTONIA DA CRUZ RIBEIRO PÁSCOA</text:p>
          </table:table-cell>
          <table:table-cell table:style-name="ce150" table:formula="of:=SUBSTITUTE([$'RELAÇÃO GERAL'.C153];LEFT([$'RELAÇÃO GERAL'.C153];7);&quot;*******&quot;)" office:value-type="string" office:string-value="*******6313" calcext:value-type="string">
            <text:p>*******6313</text:p>
          </table:table-cell>
          <table:table-cell table:style-name="ce150" table:formula="of:=[$'RELAÇÃO GERAL'.B153]" office:value-type="string" office:string-value="Agente de Limpeza" calcext:value-type="string">
            <text:p>Agente de Limpeza</text:p>
          </table:table-cell>
          <table:table-cell table:style-name="ce150" table:formula="of:=[$'RELAÇÃO GERAL'.D153]" office:value-type="string" office:string-value="Teresina" calcext:value-type="string">
            <text:p>Teresina</text:p>
          </table:table-cell>
          <table:table-cell table:style-name="ce32" table:formula="of:=[$'RELAÇÃO GERAL'.E15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0" calcext:value-type="float">
            <text:p>150</text:p>
          </table:table-cell>
          <table:table-cell table:style-name="ce148" table:formula="of:=[$'RELAÇÃO GERAL'.A154]" office:value-type="string" office:string-value="ANTÔNIA DE FRANÇA LUSTOSA" calcext:value-type="string">
            <text:p>ANTÔNIA DE FRANÇA LUSTOSA</text:p>
          </table:table-cell>
          <table:table-cell table:style-name="ce150" table:formula="of:=SUBSTITUTE([$'RELAÇÃO GERAL'.C154];LEFT([$'RELAÇÃO GERAL'.C154];7);&quot;*******&quot;)" office:value-type="string" office:string-value="*******4353" calcext:value-type="string">
            <text:p>*******4353</text:p>
          </table:table-cell>
          <table:table-cell table:style-name="ce150" table:formula="of:=[$'RELAÇÃO GERAL'.B154]" office:value-type="string" office:string-value="Agente de Limpeza" calcext:value-type="string">
            <text:p>Agente de Limpeza</text:p>
          </table:table-cell>
          <table:table-cell table:style-name="ce150" table:formula="of:=[$'RELAÇÃO GERAL'.D154]" office:value-type="string" office:string-value="Teresina" calcext:value-type="string">
            <text:p>Teresina</text:p>
          </table:table-cell>
          <table:table-cell table:style-name="ce32" table:formula="of:=[$'RELAÇÃO GERAL'.E15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1" calcext:value-type="float">
            <text:p>151</text:p>
          </table:table-cell>
          <table:table-cell table:style-name="ce148" table:formula="of:=[$'RELAÇÃO GERAL'.A155]" office:value-type="string" office:string-value="ANTONIA ERISVÂNIA CARVALHO SOARES" calcext:value-type="string">
            <text:p>ANTONIA ERISVÂNIA CARVALHO SOARES</text:p>
          </table:table-cell>
          <table:table-cell table:style-name="ce150" table:formula="of:=SUBSTITUTE([$'RELAÇÃO GERAL'.C155];LEFT([$'RELAÇÃO GERAL'.C155];7);&quot;*******&quot;)" office:value-type="string" office:string-value="*******5369" calcext:value-type="string">
            <text:p>*******5369</text:p>
          </table:table-cell>
          <table:table-cell table:style-name="ce150" table:formula="of:=[$'RELAÇÃO GERAL'.B155]" office:value-type="string" office:string-value="Agente de Limpeza" calcext:value-type="string">
            <text:p>Agente de Limpeza</text:p>
          </table:table-cell>
          <table:table-cell table:style-name="ce150" table:formula="of:=[$'RELAÇÃO GERAL'.D155]" office:value-type="string" office:string-value="Campo Maior" calcext:value-type="string">
            <text:p>Campo Maior</text:p>
          </table:table-cell>
          <table:table-cell table:style-name="ce32" table:formula="of:=[$'RELAÇÃO GERAL'.E15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2" calcext:value-type="float">
            <text:p>152</text:p>
          </table:table-cell>
          <table:table-cell table:style-name="ce148" table:formula="of:=[$'RELAÇÃO GERAL'.A156]" office:value-type="string" office:string-value="ANTÔNIO BENÍCIO GONÇALVES DA COSTA" calcext:value-type="string">
            <text:p>ANTÔNIO BENÍCIO GONÇALVES DA COSTA</text:p>
          </table:table-cell>
          <table:table-cell table:style-name="ce150" table:formula="of:=SUBSTITUTE([$'RELAÇÃO GERAL'.C156];LEFT([$'RELAÇÃO GERAL'.C156];7);&quot;*******&quot;)" office:value-type="string" office:string-value="*******0200" calcext:value-type="string">
            <text:p>*******0200</text:p>
          </table:table-cell>
          <table:table-cell table:style-name="ce150" table:formula="of:=[$'RELAÇÃO GERAL'.B156]" office:value-type="string" office:string-value="Agente de Limpeza" calcext:value-type="string">
            <text:p>Agente de Limpeza</text:p>
          </table:table-cell>
          <table:table-cell table:style-name="ce150" table:formula="of:=[$'RELAÇÃO GERAL'.D156]" office:value-type="string" office:string-value="Oeiras" calcext:value-type="string">
            <text:p>Oeiras</text:p>
          </table:table-cell>
          <table:table-cell table:style-name="ce32" table:formula="of:=[$'RELAÇÃO GERAL'.E15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3" calcext:value-type="float">
            <text:p>153</text:p>
          </table:table-cell>
          <table:table-cell table:style-name="ce148" table:formula="of:=[$'RELAÇÃO GERAL'.A157]" office:value-type="string" office:string-value="BRENO COSTA DO NASCIMENTO (Faltas: 23/05/2022)" calcext:value-type="string">
            <text:p>BRENO COSTA DO NASCIMENTO (Faltas: 23/05/2022)</text:p>
          </table:table-cell>
          <table:table-cell table:style-name="ce150" table:formula="of:=SUBSTITUTE([$'RELAÇÃO GERAL'.C157];LEFT([$'RELAÇÃO GERAL'.C157];7);&quot;*******&quot;)" office:value-type="string" office:string-value="*******0369" calcext:value-type="string">
            <text:p>*******0369</text:p>
          </table:table-cell>
          <table:table-cell table:style-name="ce150" table:formula="of:=[$'RELAÇÃO GERAL'.B157]" office:value-type="string" office:string-value="Agente de Limpeza" calcext:value-type="string">
            <text:p>Agente de Limpeza</text:p>
          </table:table-cell>
          <table:table-cell table:style-name="ce150" table:formula="of:=[$'RELAÇÃO GERAL'.D157]" office:value-type="string" office:string-value="Teresina" calcext:value-type="string">
            <text:p>Teresina</text:p>
          </table:table-cell>
          <table:table-cell table:style-name="ce32" table:formula="of:=[$'RELAÇÃO GERAL'.E15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4" calcext:value-type="float">
            <text:p>154</text:p>
          </table:table-cell>
          <table:table-cell table:style-name="ce148" table:formula="of:=[$'RELAÇÃO GERAL'.A158]" office:value-type="string" office:string-value="MARIA DE FATIMA ALVES (Substituto)" calcext:value-type="string">
            <text:p>MARIA DE FATIMA ALVES (Substituto)</text:p>
          </table:table-cell>
          <table:table-cell table:style-name="ce150" table:formula="of:=SUBSTITUTE([$'RELAÇÃO GERAL'.C158];LEFT([$'RELAÇÃO GERAL'.C158];7);&quot;*******&quot;)" office:value-type="string" office:string-value="*******9310" calcext:value-type="string">
            <text:p>*******9310</text:p>
          </table:table-cell>
          <table:table-cell table:style-name="ce150" table:formula="of:=[$'RELAÇÃO GERAL'.B158]" office:value-type="string" office:string-value="Agente de Limpeza" calcext:value-type="string">
            <text:p>Agente de Limpeza</text:p>
          </table:table-cell>
          <table:table-cell table:style-name="ce150" table:formula="of:=[$'RELAÇÃO GERAL'.D158]" office:value-type="string" office:string-value="Teresina" calcext:value-type="string">
            <text:p>Teresina</text:p>
          </table:table-cell>
          <table:table-cell table:style-name="ce32" table:formula="of:=[$'RELAÇÃO GERAL'.E15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5" calcext:value-type="float">
            <text:p>155</text:p>
          </table:table-cell>
          <table:table-cell table:style-name="ce148" table:formula="of:=[$'RELAÇÃO GERAL'.A159]" office:value-type="string" office:string-value="CAMILA BRANDÃO DOS SANTOS" calcext:value-type="string">
            <text:p>CAMILA BRANDÃO DOS SANTOS</text:p>
          </table:table-cell>
          <table:table-cell table:style-name="ce150" table:formula="of:=SUBSTITUTE([$'RELAÇÃO GERAL'.C159];LEFT([$'RELAÇÃO GERAL'.C159];7);&quot;*******&quot;)" office:value-type="string" office:string-value="*******0340" calcext:value-type="string">
            <text:p>*******0340</text:p>
          </table:table-cell>
          <table:table-cell table:style-name="ce150" table:formula="of:=[$'RELAÇÃO GERAL'.B159]" office:value-type="string" office:string-value="Agente de Limpeza" calcext:value-type="string">
            <text:p>Agente de Limpeza</text:p>
          </table:table-cell>
          <table:table-cell table:style-name="ce150" table:formula="of:=[$'RELAÇÃO GERAL'.D159]" office:value-type="string" office:string-value="Uruçuí" calcext:value-type="string">
            <text:p>Uruçuí</text:p>
          </table:table-cell>
          <table:table-cell table:style-name="ce32" table:formula="of:=[$'RELAÇÃO GERAL'.E15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6" calcext:value-type="float">
            <text:p>156</text:p>
          </table:table-cell>
          <table:table-cell table:style-name="ce148" table:formula="of:=[$'RELAÇÃO GERAL'.A160]" office:value-type="string" office:string-value="CLÁUDIA MICHELE PEREIRA (Falta: 13/05/2022)" calcext:value-type="string">
            <text:p>CLÁUDIA MICHELE PEREIRA (Falta: 13/05/2022)</text:p>
          </table:table-cell>
          <table:table-cell table:style-name="ce150" table:formula="of:=SUBSTITUTE([$'RELAÇÃO GERAL'.C160];LEFT([$'RELAÇÃO GERAL'.C160];7);&quot;*******&quot;)" office:value-type="string" office:string-value="*******8319" calcext:value-type="string">
            <text:p>*******8319</text:p>
          </table:table-cell>
          <table:table-cell table:style-name="ce150" table:formula="of:=[$'RELAÇÃO GERAL'.B160]" office:value-type="string" office:string-value="Agente de Limpeza" calcext:value-type="string">
            <text:p>Agente de Limpeza</text:p>
          </table:table-cell>
          <table:table-cell table:style-name="ce150" table:formula="of:=[$'RELAÇÃO GERAL'.D160]" office:value-type="string" office:string-value="Teresina" calcext:value-type="string">
            <text:p>Teresina</text:p>
          </table:table-cell>
          <table:table-cell table:style-name="ce32" table:formula="of:=[$'RELAÇÃO GERAL'.E16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7" calcext:value-type="float">
            <text:p>157</text:p>
          </table:table-cell>
          <table:table-cell table:style-name="ce148" table:formula="of:=[$'RELAÇÃO GERAL'.A161]" office:value-type="string" office:string-value="DIOGO ANDRE DA CRUZ PEREIRA (Substituto)" calcext:value-type="string">
            <text:p>DIOGO ANDRE DA CRUZ PEREIRA (Substituto)</text:p>
          </table:table-cell>
          <table:table-cell table:style-name="ce150" table:formula="of:=SUBSTITUTE([$'RELAÇÃO GERAL'.C161];LEFT([$'RELAÇÃO GERAL'.C161];7);&quot;*******&quot;)" office:value-type="string" office:string-value="*******1356" calcext:value-type="string">
            <text:p>*******1356</text:p>
          </table:table-cell>
          <table:table-cell table:style-name="ce150" table:formula="of:=[$'RELAÇÃO GERAL'.B161]" office:value-type="string" office:string-value="Agente de Limpeza" calcext:value-type="string">
            <text:p>Agente de Limpeza</text:p>
          </table:table-cell>
          <table:table-cell table:style-name="ce150" table:formula="of:=[$'RELAÇÃO GERAL'.D161]" office:value-type="string" office:string-value="Teresina" calcext:value-type="string">
            <text:p>Teresina</text:p>
          </table:table-cell>
          <table:table-cell table:style-name="ce32" table:formula="of:=[$'RELAÇÃO GERAL'.E16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8" calcext:value-type="float">
            <text:p>158</text:p>
          </table:table-cell>
          <table:table-cell table:style-name="ce148" table:formula="of:=[$'RELAÇÃO GERAL'.A162]" office:value-type="string" office:string-value="DEONILDES DOS SANTOS FRANCO (Atestado: 01 a 17/05/2022)" calcext:value-type="string">
            <text:p>DEONILDES DOS SANTOS FRANCO (Atestado: 01 a 17/05/2022)</text:p>
          </table:table-cell>
          <table:table-cell table:style-name="ce150" table:formula="of:=SUBSTITUTE([$'RELAÇÃO GERAL'.C162];LEFT([$'RELAÇÃO GERAL'.C162];7);&quot;*******&quot;)" office:value-type="string" office:string-value="*******7303" calcext:value-type="string">
            <text:p>*******7303</text:p>
          </table:table-cell>
          <table:table-cell table:style-name="ce150" table:formula="of:=[$'RELAÇÃO GERAL'.B162]" office:value-type="string" office:string-value="Agente de Limpeza" calcext:value-type="string">
            <text:p>Agente de Limpeza</text:p>
          </table:table-cell>
          <table:table-cell table:style-name="ce150" table:formula="of:=[$'RELAÇÃO GERAL'.D162]" office:value-type="string" office:string-value="Teresina" calcext:value-type="string">
            <text:p>Teresina</text:p>
          </table:table-cell>
          <table:table-cell table:style-name="ce32" table:formula="of:=[$'RELAÇÃO GERAL'.E16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9" calcext:value-type="float">
            <text:p>159</text:p>
          </table:table-cell>
          <table:table-cell table:style-name="ce148" table:formula="of:=[$'RELAÇÃO GERAL'.A163]" office:value-type="string" office:string-value="MARIA DE FATIMA ALVES (Substituto)" calcext:value-type="string">
            <text:p>MARIA DE FATIMA ALVES (Substituto)</text:p>
          </table:table-cell>
          <table:table-cell table:style-name="ce150" table:formula="of:=SUBSTITUTE([$'RELAÇÃO GERAL'.C163];LEFT([$'RELAÇÃO GERAL'.C163];7);&quot;*******&quot;)" office:value-type="string" office:string-value="*******9310" calcext:value-type="string">
            <text:p>*******9310</text:p>
          </table:table-cell>
          <table:table-cell table:style-name="ce150" table:formula="of:=[$'RELAÇÃO GERAL'.B163]" office:value-type="string" office:string-value="Agente de Limpeza" calcext:value-type="string">
            <text:p>Agente de Limpeza</text:p>
          </table:table-cell>
          <table:table-cell table:style-name="ce150" table:formula="of:=[$'RELAÇÃO GERAL'.D163]" office:value-type="string" office:string-value="Teresina" calcext:value-type="string">
            <text:p>Teresina</text:p>
          </table:table-cell>
          <table:table-cell table:style-name="ce32" table:formula="of:=[$'RELAÇÃO GERAL'.E16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0" calcext:value-type="float">
            <text:p>160</text:p>
          </table:table-cell>
          <table:table-cell table:style-name="ce148" table:formula="of:=[$'RELAÇÃO GERAL'.A164]" office:value-type="string" office:string-value="DIANA DE ARAÚJO SOUSA" calcext:value-type="string">
            <text:p>DIANA DE ARAÚJO SOUSA</text:p>
          </table:table-cell>
          <table:table-cell table:style-name="ce150" table:formula="of:=SUBSTITUTE([$'RELAÇÃO GERAL'.C164];LEFT([$'RELAÇÃO GERAL'.C164];7);&quot;*******&quot;)" office:value-type="string" office:string-value="*******5349" calcext:value-type="string">
            <text:p>*******5349</text:p>
          </table:table-cell>
          <table:table-cell table:style-name="ce150" table:formula="of:=[$'RELAÇÃO GERAL'.B164]" office:value-type="string" office:string-value="Agente de Limpeza" calcext:value-type="string">
            <text:p>Agente de Limpeza</text:p>
          </table:table-cell>
          <table:table-cell table:style-name="ce150" table:formula="of:=[$'RELAÇÃO GERAL'.D164]" office:value-type="string" office:string-value="Piripiri" calcext:value-type="string">
            <text:p>Piripiri</text:p>
          </table:table-cell>
          <table:table-cell table:style-name="ce32" table:formula="of:=[$'RELAÇÃO GERAL'.E16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1" calcext:value-type="float">
            <text:p>161</text:p>
          </table:table-cell>
          <table:table-cell table:style-name="ce148" table:formula="of:=[$'RELAÇÃO GERAL'.A165]" office:value-type="string" office:string-value="EDÍLSON MACEDO DE CARVALHO" calcext:value-type="string">
            <text:p>EDÍLSON MACEDO DE CARVALHO</text:p>
          </table:table-cell>
          <table:table-cell table:style-name="ce150" table:formula="of:=SUBSTITUTE([$'RELAÇÃO GERAL'.C165];LEFT([$'RELAÇÃO GERAL'.C165];7);&quot;*******&quot;)" office:value-type="string" office:string-value="*******2304" calcext:value-type="string">
            <text:p>*******2304</text:p>
          </table:table-cell>
          <table:table-cell table:style-name="ce150" table:formula="of:=[$'RELAÇÃO GERAL'.B165]" office:value-type="string" office:string-value="Agente de Limpeza" calcext:value-type="string">
            <text:p>Agente de Limpeza</text:p>
          </table:table-cell>
          <table:table-cell table:style-name="ce150" table:formula="of:=[$'RELAÇÃO GERAL'.D165]" office:value-type="string" office:string-value="Teresina" calcext:value-type="string">
            <text:p>Teresina</text:p>
          </table:table-cell>
          <table:table-cell table:style-name="ce32" table:formula="of:=[$'RELAÇÃO GERAL'.E16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2" calcext:value-type="float">
            <text:p>162</text:p>
          </table:table-cell>
          <table:table-cell table:style-name="ce148" table:formula="of:=[$'RELAÇÃO GERAL'.A166]" office:value-type="string" office:string-value="FRANCISCA REGINA DA SILVA FERREIRA (Atestado: 01 a 31/05/2022)." calcext:value-type="string">
            <text:p>FRANCISCA REGINA DA SILVA FERREIRA (Atestado: 01 a 31/05/2022).</text:p>
          </table:table-cell>
          <table:table-cell table:style-name="ce150" table:formula="of:=SUBSTITUTE([$'RELAÇÃO GERAL'.C166];LEFT([$'RELAÇÃO GERAL'.C166];7);&quot;*******&quot;)" office:value-type="string" office:string-value="*******2300" calcext:value-type="string">
            <text:p>*******2300</text:p>
          </table:table-cell>
          <table:table-cell table:style-name="ce150" table:formula="of:=[$'RELAÇÃO GERAL'.B166]" office:value-type="string" office:string-value="Agente de Limpeza" calcext:value-type="string">
            <text:p>Agente de Limpeza</text:p>
          </table:table-cell>
          <table:table-cell table:style-name="ce150" table:formula="of:=[$'RELAÇÃO GERAL'.D166]" office:value-type="string" office:string-value="Teresina" calcext:value-type="string">
            <text:p>Teresina</text:p>
          </table:table-cell>
          <table:table-cell table:style-name="ce32" table:formula="of:=[$'RELAÇÃO GERAL'.E16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3" calcext:value-type="float">
            <text:p>163</text:p>
          </table:table-cell>
          <table:table-cell table:style-name="ce148" table:formula="of:=[$'RELAÇÃO GERAL'.A167]" office:value-type="string" office:string-value="LUCIANO AMARO DA SILVA MONTEIRO (Substituto)" calcext:value-type="string">
            <text:p>LUCIANO AMARO DA SILVA MONTEIRO (Substituto)</text:p>
          </table:table-cell>
          <table:table-cell table:style-name="ce150" table:formula="of:=SUBSTITUTE([$'RELAÇÃO GERAL'.C167];LEFT([$'RELAÇÃO GERAL'.C167];7);&quot;*******&quot;)" office:value-type="string" office:string-value="*******9306" calcext:value-type="string">
            <text:p>*******9306</text:p>
          </table:table-cell>
          <table:table-cell table:style-name="ce150" table:formula="of:=[$'RELAÇÃO GERAL'.B167]" office:value-type="string" office:string-value="Agente de Limpeza" calcext:value-type="string">
            <text:p>Agente de Limpeza</text:p>
          </table:table-cell>
          <table:table-cell table:style-name="ce150" table:formula="of:=[$'RELAÇÃO GERAL'.D167]" office:value-type="string" office:string-value="Teresina" calcext:value-type="string">
            <text:p>Teresina</text:p>
          </table:table-cell>
          <table:table-cell table:style-name="ce32" table:formula="of:=[$'RELAÇÃO GERAL'.E16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4" calcext:value-type="float">
            <text:p>164</text:p>
          </table:table-cell>
          <table:table-cell table:style-name="ce148" table:formula="of:=[$'RELAÇÃO GERAL'.A168]" office:value-type="string" office:string-value="FRANCISCA REGINA FERREIRA" calcext:value-type="string">
            <text:p>FRANCISCA REGINA FERREIRA</text:p>
          </table:table-cell>
          <table:table-cell table:style-name="ce150" table:formula="of:=SUBSTITUTE([$'RELAÇÃO GERAL'.C168];LEFT([$'RELAÇÃO GERAL'.C168];7);&quot;*******&quot;)" office:value-type="string" office:string-value="*******8304" calcext:value-type="string">
            <text:p>*******8304</text:p>
          </table:table-cell>
          <table:table-cell table:style-name="ce150" table:formula="of:=[$'RELAÇÃO GERAL'.B168]" office:value-type="string" office:string-value="Agente de Limpeza" calcext:value-type="string">
            <text:p>Agente de Limpeza</text:p>
          </table:table-cell>
          <table:table-cell table:style-name="ce150" table:formula="of:=[$'RELAÇÃO GERAL'.D168]" office:value-type="string" office:string-value="Teresina" calcext:value-type="string">
            <text:p>Teresina</text:p>
          </table:table-cell>
          <table:table-cell table:style-name="ce32" table:formula="of:=[$'RELAÇÃO GERAL'.E16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5" calcext:value-type="float">
            <text:p>165</text:p>
          </table:table-cell>
          <table:table-cell table:style-name="ce148" table:formula="of:=[$'RELAÇÃO GERAL'.A169]" office:value-type="string" office:string-value="JAÍLSON DO REGO MENESES" calcext:value-type="string">
            <text:p>JAÍLSON DO REGO MENESES</text:p>
          </table:table-cell>
          <table:table-cell table:style-name="ce150" table:formula="of:=SUBSTITUTE([$'RELAÇÃO GERAL'.C169];LEFT([$'RELAÇÃO GERAL'.C169];7);&quot;*******&quot;)" office:value-type="string" office:string-value="*******2324" calcext:value-type="string">
            <text:p>*******2324</text:p>
          </table:table-cell>
          <table:table-cell table:style-name="ce150" table:formula="of:=[$'RELAÇÃO GERAL'.B169]" office:value-type="string" office:string-value="Agente de Limpeza" calcext:value-type="string">
            <text:p>Agente de Limpeza</text:p>
          </table:table-cell>
          <table:table-cell table:style-name="ce150" table:formula="of:=[$'RELAÇÃO GERAL'.D169]" office:value-type="string" office:string-value="Teresina" calcext:value-type="string">
            <text:p>Teresina</text:p>
          </table:table-cell>
          <table:table-cell table:style-name="ce32" table:formula="of:=[$'RELAÇÃO GERAL'.E16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6" calcext:value-type="float">
            <text:p>166</text:p>
          </table:table-cell>
          <table:table-cell table:style-name="ce148" table:formula="of:=[$'RELAÇÃO GERAL'.A170]" office:value-type="string" office:string-value="JAQUELINE CRAVEIRO DOS SANTOS" calcext:value-type="string">
            <text:p>JAQUELINE CRAVEIRO DOS SANTOS</text:p>
          </table:table-cell>
          <table:table-cell table:style-name="ce150" table:formula="of:=SUBSTITUTE([$'RELAÇÃO GERAL'.C170];LEFT([$'RELAÇÃO GERAL'.C170];7);&quot;*******&quot;)" office:value-type="string" office:string-value="*******1300" calcext:value-type="string">
            <text:p>*******1300</text:p>
          </table:table-cell>
          <table:table-cell table:style-name="ce150" table:formula="of:=[$'RELAÇÃO GERAL'.B170]" office:value-type="string" office:string-value="Agente de Limpeza" calcext:value-type="string">
            <text:p>Agente de Limpeza</text:p>
          </table:table-cell>
          <table:table-cell table:style-name="ce150" table:formula="of:=[$'RELAÇÃO GERAL'.D170]" office:value-type="string" office:string-value="Teresina" calcext:value-type="string">
            <text:p>Teresina</text:p>
          </table:table-cell>
          <table:table-cell table:style-name="ce32" table:formula="of:=[$'RELAÇÃO GERAL'.E17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7" calcext:value-type="float">
            <text:p>167</text:p>
          </table:table-cell>
          <table:table-cell table:style-name="ce148" table:formula="of:=[$'RELAÇÃO GERAL'.A171]" office:value-type="string" office:string-value="JÉSSICA DAIANNE DE SOUSA" calcext:value-type="string">
            <text:p>JÉSSICA DAIANNE DE SOUSA</text:p>
          </table:table-cell>
          <table:table-cell table:style-name="ce150" table:formula="of:=SUBSTITUTE([$'RELAÇÃO GERAL'.C171];LEFT([$'RELAÇÃO GERAL'.C171];7);&quot;*******&quot;)" office:value-type="string" office:string-value="*******8318" calcext:value-type="string">
            <text:p>*******8318</text:p>
          </table:table-cell>
          <table:table-cell table:style-name="ce150" table:formula="of:=[$'RELAÇÃO GERAL'.B171]" office:value-type="string" office:string-value="Agente de Limpeza" calcext:value-type="string">
            <text:p>Agente de Limpeza</text:p>
          </table:table-cell>
          <table:table-cell table:style-name="ce150" table:formula="of:=[$'RELAÇÃO GERAL'.D171]" office:value-type="string" office:string-value="Esperantina" calcext:value-type="string">
            <text:p>Esperantina</text:p>
          </table:table-cell>
          <table:table-cell table:style-name="ce32" table:formula="of:=[$'RELAÇÃO GERAL'.E17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8" calcext:value-type="float">
            <text:p>168</text:p>
          </table:table-cell>
          <table:table-cell table:style-name="ce148" table:formula="of:=[$'RELAÇÃO GERAL'.A172]" office:value-type="string" office:string-value="JOANA D’ARC SILVA" calcext:value-type="string">
            <text:p>JOANA D’ARC SILVA</text:p>
          </table:table-cell>
          <table:table-cell table:style-name="ce150" table:formula="of:=SUBSTITUTE([$'RELAÇÃO GERAL'.C172];LEFT([$'RELAÇÃO GERAL'.C172];7);&quot;*******&quot;)" office:value-type="string" office:string-value="*******5315" calcext:value-type="string">
            <text:p>*******5315</text:p>
          </table:table-cell>
          <table:table-cell table:style-name="ce150" table:formula="of:=[$'RELAÇÃO GERAL'.B172]" office:value-type="string" office:string-value="Agente de Limpeza" calcext:value-type="string">
            <text:p>Agente de Limpeza</text:p>
          </table:table-cell>
          <table:table-cell table:style-name="ce150" table:formula="of:=[$'RELAÇÃO GERAL'.D172]" office:value-type="string" office:string-value="Teresina" calcext:value-type="string">
            <text:p>Teresina</text:p>
          </table:table-cell>
          <table:table-cell table:style-name="ce32" table:formula="of:=[$'RELAÇÃO GERAL'.E17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9" calcext:value-type="float">
            <text:p>169</text:p>
          </table:table-cell>
          <table:table-cell table:style-name="ce148" table:formula="of:=[$'RELAÇÃO GERAL'.A173]" office:value-type="string" office:string-value="LIDIANE BARBOSA DE ASSIS" calcext:value-type="string">
            <text:p>LIDIANE BARBOSA DE ASSIS</text:p>
          </table:table-cell>
          <table:table-cell table:style-name="ce150" table:formula="of:=SUBSTITUTE([$'RELAÇÃO GERAL'.C173];LEFT([$'RELAÇÃO GERAL'.C173];7);&quot;*******&quot;)" office:value-type="string" office:string-value="*******7320" calcext:value-type="string">
            <text:p>*******7320</text:p>
          </table:table-cell>
          <table:table-cell table:style-name="ce150" table:formula="of:=[$'RELAÇÃO GERAL'.B173]" office:value-type="string" office:string-value="Agente de Limpeza" calcext:value-type="string">
            <text:p>Agente de Limpeza</text:p>
          </table:table-cell>
          <table:table-cell table:style-name="ce150" table:formula="of:=[$'RELAÇÃO GERAL'.D173]" office:value-type="string" office:string-value="Teresina" calcext:value-type="string">
            <text:p>Teresina</text:p>
          </table:table-cell>
          <table:table-cell table:style-name="ce32" table:formula="of:=[$'RELAÇÃO GERAL'.E17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0" calcext:value-type="float">
            <text:p>170</text:p>
          </table:table-cell>
          <table:table-cell table:style-name="ce148" table:formula="of:=[$'RELAÇÃO GERAL'.A174]" office:value-type="string" office:string-value="LUZIANE PEREIRA DE SOUZA" calcext:value-type="string">
            <text:p>LUZIANE PEREIRA DE SOUZA</text:p>
          </table:table-cell>
          <table:table-cell table:style-name="ce150" table:formula="of:=SUBSTITUTE([$'RELAÇÃO GERAL'.C174];LEFT([$'RELAÇÃO GERAL'.C174];7);&quot;*******&quot;)" office:value-type="string" office:string-value="*******4340" calcext:value-type="string">
            <text:p>*******4340</text:p>
          </table:table-cell>
          <table:table-cell table:style-name="ce150" table:formula="of:=[$'RELAÇÃO GERAL'.B174]" office:value-type="string" office:string-value="Agente de Limpeza" calcext:value-type="string">
            <text:p>Agente de Limpeza</text:p>
          </table:table-cell>
          <table:table-cell table:style-name="ce150" table:formula="of:=[$'RELAÇÃO GERAL'.D174]" office:value-type="string" office:string-value="Luís Correia" calcext:value-type="string">
            <text:p>Luís Correia</text:p>
          </table:table-cell>
          <table:table-cell table:style-name="ce32" table:formula="of:=[$'RELAÇÃO GERAL'.E17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1" calcext:value-type="float">
            <text:p>171</text:p>
          </table:table-cell>
          <table:table-cell table:style-name="ce148" table:formula="of:=[$'RELAÇÃO GERAL'.A175]" office:value-type="string" office:string-value="MANOEL DE JESUS PAZ SILVA" calcext:value-type="string">
            <text:p>MANOEL DE JESUS PAZ SILVA</text:p>
          </table:table-cell>
          <table:table-cell table:style-name="ce150" table:formula="of:=SUBSTITUTE([$'RELAÇÃO GERAL'.C175];LEFT([$'RELAÇÃO GERAL'.C175];7);&quot;*******&quot;)" office:value-type="string" office:string-value="*******0391" calcext:value-type="string">
            <text:p>*******0391</text:p>
          </table:table-cell>
          <table:table-cell table:style-name="ce150" table:formula="of:=[$'RELAÇÃO GERAL'.B175]" office:value-type="string" office:string-value="Agente de Limpeza" calcext:value-type="string">
            <text:p>Agente de Limpeza</text:p>
          </table:table-cell>
          <table:table-cell table:style-name="ce150" table:formula="of:=[$'RELAÇÃO GERAL'.D175]" office:value-type="string" office:string-value="Teresina" calcext:value-type="string">
            <text:p>Teresina</text:p>
          </table:table-cell>
          <table:table-cell table:style-name="ce32" table:formula="of:=[$'RELAÇÃO GERAL'.E17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2" calcext:value-type="float">
            <text:p>172</text:p>
          </table:table-cell>
          <table:table-cell table:style-name="ce148" table:formula="of:=[$'RELAÇÃO GERAL'.A176]" office:value-type="string" office:string-value="MARCELO CORREIA CAMPOS" calcext:value-type="string">
            <text:p>MARCELO CORREIA CAMPOS</text:p>
          </table:table-cell>
          <table:table-cell table:style-name="ce150" table:formula="of:=SUBSTITUTE([$'RELAÇÃO GERAL'.C176];LEFT([$'RELAÇÃO GERAL'.C176];7);&quot;*******&quot;)" office:value-type="string" office:string-value="*******3330" calcext:value-type="string">
            <text:p>*******3330</text:p>
          </table:table-cell>
          <table:table-cell table:style-name="ce150" table:formula="of:=[$'RELAÇÃO GERAL'.B176]" office:value-type="string" office:string-value="Agente de Limpeza" calcext:value-type="string">
            <text:p>Agente de Limpeza</text:p>
          </table:table-cell>
          <table:table-cell table:style-name="ce150" table:formula="of:=[$'RELAÇÃO GERAL'.D176]" office:value-type="string" office:string-value="Altos" calcext:value-type="string">
            <text:p>Altos</text:p>
          </table:table-cell>
          <table:table-cell table:style-name="ce32" table:formula="of:=[$'RELAÇÃO GERAL'.E17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3" calcext:value-type="float">
            <text:p>173</text:p>
          </table:table-cell>
          <table:table-cell table:style-name="ce148" table:formula="of:=[$'RELAÇÃO GERAL'.A177]" office:value-type="string" office:string-value="MARIA CREUSA DE AMORIM" calcext:value-type="string">
            <text:p>MARIA CREUSA DE AMORIM</text:p>
          </table:table-cell>
          <table:table-cell table:style-name="ce150" table:formula="of:=SUBSTITUTE([$'RELAÇÃO GERAL'.C177];LEFT([$'RELAÇÃO GERAL'.C177];7);&quot;*******&quot;)" office:value-type="string" office:string-value="*******1387" calcext:value-type="string">
            <text:p>*******1387</text:p>
          </table:table-cell>
          <table:table-cell table:style-name="ce150" table:formula="of:=[$'RELAÇÃO GERAL'.B177]" office:value-type="string" office:string-value="Agente de Limpeza" calcext:value-type="string">
            <text:p>Agente de Limpeza</text:p>
          </table:table-cell>
          <table:table-cell table:style-name="ce150" table:formula="of:=[$'RELAÇÃO GERAL'.D177]" office:value-type="string" office:string-value="Picos" calcext:value-type="string">
            <text:p>Picos</text:p>
          </table:table-cell>
          <table:table-cell table:style-name="ce32" table:formula="of:=[$'RELAÇÃO GERAL'.E17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4" calcext:value-type="float">
            <text:p>174</text:p>
          </table:table-cell>
          <table:table-cell table:style-name="ce148" table:formula="of:=[$'RELAÇÃO GERAL'.A178]" office:value-type="string" office:string-value="MARIA DA CONCEIÇÃO ASSUNÇÃO DA SENHORA" calcext:value-type="string">
            <text:p>MARIA DA CONCEIÇÃO ASSUNÇÃO DA SENHORA</text:p>
          </table:table-cell>
          <table:table-cell table:style-name="ce150" table:formula="of:=SUBSTITUTE([$'RELAÇÃO GERAL'.C178];LEFT([$'RELAÇÃO GERAL'.C178];7);&quot;*******&quot;)" office:value-type="string" office:string-value="*******7337" calcext:value-type="string">
            <text:p>*******7337</text:p>
          </table:table-cell>
          <table:table-cell table:style-name="ce150" table:formula="of:=[$'RELAÇÃO GERAL'.B178]" office:value-type="string" office:string-value="Agente de Limpeza" calcext:value-type="string">
            <text:p>Agente de Limpeza</text:p>
          </table:table-cell>
          <table:table-cell table:style-name="ce150" table:formula="of:=[$'RELAÇÃO GERAL'.D178]" office:value-type="string" office:string-value="Teresina" calcext:value-type="string">
            <text:p>Teresina</text:p>
          </table:table-cell>
          <table:table-cell table:style-name="ce32" table:formula="of:=[$'RELAÇÃO GERAL'.E17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5" calcext:value-type="float">
            <text:p>175</text:p>
          </table:table-cell>
          <table:table-cell table:style-name="ce148" table:formula="of:=[$'RELAÇÃO GERAL'.A179]" office:value-type="string" office:string-value="MARIA DE FÁTIMA CARVALHO" calcext:value-type="string">
            <text:p>MARIA DE FÁTIMA CARVALHO</text:p>
          </table:table-cell>
          <table:table-cell table:style-name="ce150" table:formula="of:=SUBSTITUTE([$'RELAÇÃO GERAL'.C179];LEFT([$'RELAÇÃO GERAL'.C179];7);&quot;*******&quot;)" office:value-type="string" office:string-value="*******1368" calcext:value-type="string">
            <text:p>*******1368</text:p>
          </table:table-cell>
          <table:table-cell table:style-name="ce150" table:formula="of:=[$'RELAÇÃO GERAL'.B179]" office:value-type="string" office:string-value="Agente de Limpeza" calcext:value-type="string">
            <text:p>Agente de Limpeza</text:p>
          </table:table-cell>
          <table:table-cell table:style-name="ce150" table:formula="of:=[$'RELAÇÃO GERAL'.D179]" office:value-type="string" office:string-value="Parnaíba" calcext:value-type="string">
            <text:p>Parnaíba</text:p>
          </table:table-cell>
          <table:table-cell table:style-name="ce32" table:formula="of:=[$'RELAÇÃO GERAL'.E17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6" calcext:value-type="float">
            <text:p>176</text:p>
          </table:table-cell>
          <table:table-cell table:style-name="ce148" table:formula="of:=[$'RELAÇÃO GERAL'.A180]" office:value-type="string" office:string-value="MARIA DE JESUS SILVEIRA DO NASCIMENTO" calcext:value-type="string">
            <text:p>MARIA DE JESUS SILVEIRA DO NASCIMENTO</text:p>
          </table:table-cell>
          <table:table-cell table:style-name="ce150" table:formula="of:=SUBSTITUTE([$'RELAÇÃO GERAL'.C180];LEFT([$'RELAÇÃO GERAL'.C180];7);&quot;*******&quot;)" office:value-type="string" office:string-value="*******7322" calcext:value-type="string">
            <text:p>*******7322</text:p>
          </table:table-cell>
          <table:table-cell table:style-name="ce150" table:formula="of:=[$'RELAÇÃO GERAL'.B180]" office:value-type="string" office:string-value="Agente de Limpeza" calcext:value-type="string">
            <text:p>Agente de Limpeza</text:p>
          </table:table-cell>
          <table:table-cell table:style-name="ce150" table:formula="of:=[$'RELAÇÃO GERAL'.D180]" office:value-type="string" office:string-value="Bom Jesus" calcext:value-type="string">
            <text:p>Bom Jesus</text:p>
          </table:table-cell>
          <table:table-cell table:style-name="ce32" table:formula="of:=[$'RELAÇÃO GERAL'.E18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7" calcext:value-type="float">
            <text:p>177</text:p>
          </table:table-cell>
          <table:table-cell table:style-name="ce148" table:formula="of:=[$'RELAÇÃO GERAL'.A181]" office:value-type="string" office:string-value="MARIA DO CARMO ALVES DE OLIVEIRA" calcext:value-type="string">
            <text:p>MARIA DO CARMO ALVES DE OLIVEIRA</text:p>
          </table:table-cell>
          <table:table-cell table:style-name="ce150" table:formula="of:=SUBSTITUTE([$'RELAÇÃO GERAL'.C181];LEFT([$'RELAÇÃO GERAL'.C181];7);&quot;*******&quot;)" office:value-type="string" office:string-value="*******2315" calcext:value-type="string">
            <text:p>*******2315</text:p>
          </table:table-cell>
          <table:table-cell table:style-name="ce150" table:formula="of:=[$'RELAÇÃO GERAL'.B181]" office:value-type="string" office:string-value="Agente de Limpeza" calcext:value-type="string">
            <text:p>Agente de Limpeza</text:p>
          </table:table-cell>
          <table:table-cell table:style-name="ce150" table:formula="of:=[$'RELAÇÃO GERAL'.D181]" office:value-type="string" office:string-value="Pedro II" calcext:value-type="string">
            <text:p>Pedro II</text:p>
          </table:table-cell>
          <table:table-cell table:style-name="ce32" table:formula="of:=[$'RELAÇÃO GERAL'.E18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8" calcext:value-type="float">
            <text:p>178</text:p>
          </table:table-cell>
          <table:table-cell table:style-name="ce148" table:formula="of:=[$'RELAÇÃO GERAL'.A182]" office:value-type="string" office:string-value="MARIA DOS REMÉDIOS PEREIRA XAVIER" calcext:value-type="string">
            <text:p>MARIA DOS REMÉDIOS PEREIRA XAVIER</text:p>
          </table:table-cell>
          <table:table-cell table:style-name="ce150" table:formula="of:=SUBSTITUTE([$'RELAÇÃO GERAL'.C182];LEFT([$'RELAÇÃO GERAL'.C182];7);&quot;*******&quot;)" office:value-type="string" office:string-value="*******1315" calcext:value-type="string">
            <text:p>*******1315</text:p>
          </table:table-cell>
          <table:table-cell table:style-name="ce150" table:formula="of:=[$'RELAÇÃO GERAL'.B182]" office:value-type="string" office:string-value="Agente de Limpeza" calcext:value-type="string">
            <text:p>Agente de Limpeza</text:p>
          </table:table-cell>
          <table:table-cell table:style-name="ce150" table:formula="of:=[$'RELAÇÃO GERAL'.D182]" office:value-type="string" office:string-value="União" calcext:value-type="string">
            <text:p>União</text:p>
          </table:table-cell>
          <table:table-cell table:style-name="ce32" table:formula="of:=[$'RELAÇÃO GERAL'.E18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9" calcext:value-type="float">
            <text:p>179</text:p>
          </table:table-cell>
          <table:table-cell table:style-name="ce148" table:formula="of:=[$'RELAÇÃO GERAL'.A183]" office:value-type="string" office:string-value="MARIA ELIANE SOARES" calcext:value-type="string">
            <text:p>MARIA ELIANE SOARES</text:p>
          </table:table-cell>
          <table:table-cell table:style-name="ce150" table:formula="of:=SUBSTITUTE([$'RELAÇÃO GERAL'.C183];LEFT([$'RELAÇÃO GERAL'.C183];7);&quot;*******&quot;)" office:value-type="string" office:string-value="*******8373" calcext:value-type="string">
            <text:p>*******8373</text:p>
          </table:table-cell>
          <table:table-cell table:style-name="ce150" table:formula="of:=[$'RELAÇÃO GERAL'.B183]" office:value-type="string" office:string-value="Agente de Limpeza" calcext:value-type="string">
            <text:p>Agente de Limpeza</text:p>
          </table:table-cell>
          <table:table-cell table:style-name="ce150" table:formula="of:=[$'RELAÇÃO GERAL'.D183]" office:value-type="string" office:string-value="Picos" calcext:value-type="string">
            <text:p>Picos</text:p>
          </table:table-cell>
          <table:table-cell table:style-name="ce32" table:formula="of:=[$'RELAÇÃO GERAL'.E18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0" calcext:value-type="float">
            <text:p>180</text:p>
          </table:table-cell>
          <table:table-cell table:style-name="ce148" table:formula="of:=[$'RELAÇÃO GERAL'.A184]" office:value-type="string" office:string-value="MARIA ELIZANGELA DA SILVA CAMPOS" calcext:value-type="string">
            <text:p>MARIA ELIZANGELA DA SILVA CAMPOS</text:p>
          </table:table-cell>
          <table:table-cell table:style-name="ce150" table:formula="of:=SUBSTITUTE([$'RELAÇÃO GERAL'.C184];LEFT([$'RELAÇÃO GERAL'.C184];7);&quot;*******&quot;)" office:value-type="string" office:string-value="*******6368" calcext:value-type="string">
            <text:p>*******6368</text:p>
          </table:table-cell>
          <table:table-cell table:style-name="ce150" table:formula="of:=[$'RELAÇÃO GERAL'.B184]" office:value-type="string" office:string-value="Agente de Limpeza" calcext:value-type="string">
            <text:p>Agente de Limpeza</text:p>
          </table:table-cell>
          <table:table-cell table:style-name="ce150" table:formula="of:=[$'RELAÇÃO GERAL'.D184]" office:value-type="string" office:string-value="José de Freitas" calcext:value-type="string">
            <text:p>José de Freitas</text:p>
          </table:table-cell>
          <table:table-cell table:style-name="ce32" table:formula="of:=[$'RELAÇÃO GERAL'.E18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1" calcext:value-type="float">
            <text:p>181</text:p>
          </table:table-cell>
          <table:table-cell table:style-name="ce148" table:formula="of:=[$'RELAÇÃO GERAL'.A185]" office:value-type="string" office:string-value="MARIA FRANCISCA GOMES DOS SANTOS" calcext:value-type="string">
            <text:p>MARIA FRANCISCA GOMES DOS SANTOS</text:p>
          </table:table-cell>
          <table:table-cell table:style-name="ce150" table:formula="of:=SUBSTITUTE([$'RELAÇÃO GERAL'.C185];LEFT([$'RELAÇÃO GERAL'.C185];7);&quot;*******&quot;)" office:value-type="string" office:string-value="*******0330" calcext:value-type="string">
            <text:p>*******0330</text:p>
          </table:table-cell>
          <table:table-cell table:style-name="ce150" table:formula="of:=[$'RELAÇÃO GERAL'.B185]" office:value-type="string" office:string-value="Agente de Limpeza" calcext:value-type="string">
            <text:p>Agente de Limpeza</text:p>
          </table:table-cell>
          <table:table-cell table:style-name="ce150" table:formula="of:=[$'RELAÇÃO GERAL'.D185]" office:value-type="string" office:string-value="Teresina" calcext:value-type="string">
            <text:p>Teresina</text:p>
          </table:table-cell>
          <table:table-cell table:style-name="ce32" table:formula="of:=[$'RELAÇÃO GERAL'.E18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2" calcext:value-type="float">
            <text:p>182</text:p>
          </table:table-cell>
          <table:table-cell table:style-name="ce148" table:formula="of:=[$'RELAÇÃO GERAL'.A186]" office:value-type="string" office:string-value="MARIA LUZIMAR DOS SANTOS" calcext:value-type="string">
            <text:p>MARIA LUZIMAR DOS SANTOS</text:p>
          </table:table-cell>
          <table:table-cell table:style-name="ce150" table:formula="of:=SUBSTITUTE([$'RELAÇÃO GERAL'.C186];LEFT([$'RELAÇÃO GERAL'.C186];7);&quot;*******&quot;)" office:value-type="string" office:string-value="*******0349" calcext:value-type="string">
            <text:p>*******0349</text:p>
          </table:table-cell>
          <table:table-cell table:style-name="ce150" table:formula="of:=[$'RELAÇÃO GERAL'.B186]" office:value-type="string" office:string-value="Agente de Limpeza" calcext:value-type="string">
            <text:p>Agente de Limpeza</text:p>
          </table:table-cell>
          <table:table-cell table:style-name="ce150" table:formula="of:=[$'RELAÇÃO GERAL'.D186]" office:value-type="string" office:string-value="Barro Duro" calcext:value-type="string">
            <text:p>Barro Duro</text:p>
          </table:table-cell>
          <table:table-cell table:style-name="ce32" table:formula="of:=[$'RELAÇÃO GERAL'.E18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3" calcext:value-type="float">
            <text:p>183</text:p>
          </table:table-cell>
          <table:table-cell table:style-name="ce148" table:formula="of:=[$'RELAÇÃO GERAL'.A187]" office:value-type="string" office:string-value="MARIA VITÓRIA VALENTIM DA SILVA" calcext:value-type="string">
            <text:p>MARIA VITÓRIA VALENTIM DA SILVA</text:p>
          </table:table-cell>
          <table:table-cell table:style-name="ce150" table:formula="of:=SUBSTITUTE([$'RELAÇÃO GERAL'.C187];LEFT([$'RELAÇÃO GERAL'.C187];7);&quot;*******&quot;)" office:value-type="string" office:string-value="*******6320" calcext:value-type="string">
            <text:p>*******6320</text:p>
          </table:table-cell>
          <table:table-cell table:style-name="ce150" table:formula="of:=[$'RELAÇÃO GERAL'.B187]" office:value-type="string" office:string-value="Agente de Limpeza" calcext:value-type="string">
            <text:p>Agente de Limpeza</text:p>
          </table:table-cell>
          <table:table-cell table:style-name="ce150" table:formula="of:=[$'RELAÇÃO GERAL'.D187]" office:value-type="string" office:string-value="Teresina" calcext:value-type="string">
            <text:p>Teresina</text:p>
          </table:table-cell>
          <table:table-cell table:style-name="ce32" table:formula="of:=[$'RELAÇÃO GERAL'.E18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4" calcext:value-type="float">
            <text:p>184</text:p>
          </table:table-cell>
          <table:table-cell table:style-name="ce148" table:formula="of:=[$'RELAÇÃO GERAL'.A188]" office:value-type="string" office:string-value="MAURICIO CARNEIRO DE SOUSA" calcext:value-type="string">
            <text:p>MAURICIO CARNEIRO DE SOUSA</text:p>
          </table:table-cell>
          <table:table-cell table:style-name="ce150" table:formula="of:=SUBSTITUTE([$'RELAÇÃO GERAL'.C188];LEFT([$'RELAÇÃO GERAL'.C188];7);&quot;*******&quot;)" office:value-type="string" office:string-value="*******2372" calcext:value-type="string">
            <text:p>*******2372</text:p>
          </table:table-cell>
          <table:table-cell table:style-name="ce150" table:formula="of:=[$'RELAÇÃO GERAL'.B188]" office:value-type="string" office:string-value="Agente de Limpeza" calcext:value-type="string">
            <text:p>Agente de Limpeza</text:p>
          </table:table-cell>
          <table:table-cell table:style-name="ce150" table:formula="of:=[$'RELAÇÃO GERAL'.D188]" office:value-type="string" office:string-value="Teresina" calcext:value-type="string">
            <text:p>Teresina</text:p>
          </table:table-cell>
          <table:table-cell table:style-name="ce32" table:formula="of:=[$'RELAÇÃO GERAL'.E18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5" calcext:value-type="float">
            <text:p>185</text:p>
          </table:table-cell>
          <table:table-cell table:style-name="ce148" table:formula="of:=[$'RELAÇÃO GERAL'.A189]" office:value-type="string" office:string-value="MISLENE DE ALENCAR NERES" calcext:value-type="string">
            <text:p>MISLENE DE ALENCAR NERES</text:p>
          </table:table-cell>
          <table:table-cell table:style-name="ce150" table:formula="of:=SUBSTITUTE([$'RELAÇÃO GERAL'.C189];LEFT([$'RELAÇÃO GERAL'.C189];7);&quot;*******&quot;)" office:value-type="string" office:string-value="*******0340" calcext:value-type="string">
            <text:p>*******0340</text:p>
          </table:table-cell>
          <table:table-cell table:style-name="ce150" table:formula="of:=[$'RELAÇÃO GERAL'.B189]" office:value-type="string" office:string-value="Agente de Limpeza" calcext:value-type="string">
            <text:p>Agente de Limpeza</text:p>
          </table:table-cell>
          <table:table-cell table:style-name="ce150" table:formula="of:=[$'RELAÇÃO GERAL'.D189]" office:value-type="string" office:string-value="Corrente" calcext:value-type="string">
            <text:p>Corrente</text:p>
          </table:table-cell>
          <table:table-cell table:style-name="ce32" table:formula="of:=[$'RELAÇÃO GERAL'.E18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6" calcext:value-type="float">
            <text:p>186</text:p>
          </table:table-cell>
          <table:table-cell table:style-name="ce148" table:formula="of:=[$'RELAÇÃO GERAL'.A190]" office:value-type="string" office:string-value="OTACÍLIA FERREIRA SANTOS NETA" calcext:value-type="string">
            <text:p>OTACÍLIA FERREIRA SANTOS NETA</text:p>
          </table:table-cell>
          <table:table-cell table:style-name="ce150" table:formula="of:=SUBSTITUTE([$'RELAÇÃO GERAL'.C190];LEFT([$'RELAÇÃO GERAL'.C190];7);&quot;*******&quot;)" office:value-type="string" office:string-value="*******9334" calcext:value-type="string">
            <text:p>*******9334</text:p>
          </table:table-cell>
          <table:table-cell table:style-name="ce150" table:formula="of:=[$'RELAÇÃO GERAL'.B190]" office:value-type="string" office:string-value="Agente de Limpeza" calcext:value-type="string">
            <text:p>Agente de Limpeza</text:p>
          </table:table-cell>
          <table:table-cell table:style-name="ce150" table:formula="of:=[$'RELAÇÃO GERAL'.D190]" office:value-type="string" office:string-value="Floriano" calcext:value-type="string">
            <text:p>Floriano</text:p>
          </table:table-cell>
          <table:table-cell table:style-name="ce32" table:formula="of:=[$'RELAÇÃO GERAL'.E19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7" calcext:value-type="float">
            <text:p>187</text:p>
          </table:table-cell>
          <table:table-cell table:style-name="ce148" table:formula="of:=[$'RELAÇÃO GERAL'.A191]" office:value-type="string" office:string-value="RAFAELA MUNIZ LOPES" calcext:value-type="string">
            <text:p>RAFAELA MUNIZ LOPES</text:p>
          </table:table-cell>
          <table:table-cell table:style-name="ce150" table:formula="of:=SUBSTITUTE([$'RELAÇÃO GERAL'.C191];LEFT([$'RELAÇÃO GERAL'.C191];7);&quot;*******&quot;)" office:value-type="string" office:string-value="*******0352" calcext:value-type="string">
            <text:p>*******0352</text:p>
          </table:table-cell>
          <table:table-cell table:style-name="ce150" table:formula="of:=[$'RELAÇÃO GERAL'.B191]" office:value-type="string" office:string-value="Agente de Limpeza" calcext:value-type="string">
            <text:p>Agente de Limpeza</text:p>
          </table:table-cell>
          <table:table-cell table:style-name="ce150" table:formula="of:=[$'RELAÇÃO GERAL'.D191]" office:value-type="string" office:string-value="Água Branca" calcext:value-type="string">
            <text:p>Água Branca</text:p>
          </table:table-cell>
          <table:table-cell table:style-name="ce32" table:formula="of:=[$'RELAÇÃO GERAL'.E19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8" calcext:value-type="float">
            <text:p>188</text:p>
          </table:table-cell>
          <table:table-cell table:style-name="ce148" table:formula="of:=[$'RELAÇÃO GERAL'.A192]" office:value-type="string" office:string-value="RITA DE CÁSSIA MAGALHAES SILVA JESUS" calcext:value-type="string">
            <text:p>RITA DE CÁSSIA MAGALHAES SILVA JESUS</text:p>
          </table:table-cell>
          <table:table-cell table:style-name="ce150" table:formula="of:=SUBSTITUTE([$'RELAÇÃO GERAL'.C192];LEFT([$'RELAÇÃO GERAL'.C192];7);&quot;*******&quot;)" office:value-type="string" office:string-value="*******3334" calcext:value-type="string">
            <text:p>*******3334</text:p>
          </table:table-cell>
          <table:table-cell table:style-name="ce150" table:formula="of:=[$'RELAÇÃO GERAL'.B192]" office:value-type="string" office:string-value="Agente de Limpeza" calcext:value-type="string">
            <text:p>Agente de Limpeza</text:p>
          </table:table-cell>
          <table:table-cell table:style-name="ce150" table:formula="of:=[$'RELAÇÃO GERAL'.D192]" office:value-type="string" office:string-value="São R. Nonato" calcext:value-type="string">
            <text:p>São R. Nonato</text:p>
          </table:table-cell>
          <table:table-cell table:style-name="ce32" table:formula="of:=[$'RELAÇÃO GERAL'.E19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9" calcext:value-type="float">
            <text:p>189</text:p>
          </table:table-cell>
          <table:table-cell table:style-name="ce148" table:formula="of:=[$'RELAÇÃO GERAL'.A193]" office:value-type="string" office:string-value="RONALDO JOSE BUENO" calcext:value-type="string">
            <text:p>RONALDO JOSE BUENO</text:p>
          </table:table-cell>
          <table:table-cell table:style-name="ce150" table:formula="of:=SUBSTITUTE([$'RELAÇÃO GERAL'.C193];LEFT([$'RELAÇÃO GERAL'.C193];7);&quot;*******&quot;)" office:value-type="string" office:string-value="*******5391" calcext:value-type="string">
            <text:p>*******5391</text:p>
          </table:table-cell>
          <table:table-cell table:style-name="ce150" table:formula="of:=[$'RELAÇÃO GERAL'.B193]" office:value-type="string" office:string-value="Agente de Limpeza" calcext:value-type="string">
            <text:p>Agente de Limpeza</text:p>
          </table:table-cell>
          <table:table-cell table:style-name="ce150" table:formula="of:=[$'RELAÇÃO GERAL'.D193]" office:value-type="string" office:string-value="Floriano" calcext:value-type="string">
            <text:p>Floriano</text:p>
          </table:table-cell>
          <table:table-cell table:style-name="ce32" table:formula="of:=[$'RELAÇÃO GERAL'.E19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90" calcext:value-type="float">
            <text:p>190</text:p>
          </table:table-cell>
          <table:table-cell table:style-name="ce148" table:formula="of:=[$'RELAÇÃO GERAL'.A194]" office:value-type="string" office:string-value="RONIKLE ALVES DO LAGO" calcext:value-type="string">
            <text:p>RONIKLE ALVES DO LAGO</text:p>
          </table:table-cell>
          <table:table-cell table:style-name="ce150" table:formula="of:=SUBSTITUTE([$'RELAÇÃO GERAL'.C194];LEFT([$'RELAÇÃO GERAL'.C194];7);&quot;*******&quot;)" office:value-type="string" office:string-value="*******3300" calcext:value-type="string">
            <text:p>*******3300</text:p>
          </table:table-cell>
          <table:table-cell table:style-name="ce150" table:formula="of:=[$'RELAÇÃO GERAL'.B194]" office:value-type="string" office:string-value="Agente de Limpeza" calcext:value-type="string">
            <text:p>Agente de Limpeza</text:p>
          </table:table-cell>
          <table:table-cell table:style-name="ce150" table:formula="of:=[$'RELAÇÃO GERAL'.D194]" office:value-type="string" office:string-value="Bom Jesus" calcext:value-type="string">
            <text:p>Bom Jesus</text:p>
          </table:table-cell>
          <table:table-cell table:style-name="ce32" table:formula="of:=[$'RELAÇÃO GERAL'.E19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91" calcext:value-type="float">
            <text:p>191</text:p>
          </table:table-cell>
          <table:table-cell table:style-name="ce148" table:formula="of:=[$'RELAÇÃO GERAL'.A195]" office:value-type="string" office:string-value="VERA LUCIA FERNANDES DE SOUSA SÁ" calcext:value-type="string">
            <text:p>VERA LUCIA FERNANDES DE SOUSA SÁ</text:p>
          </table:table-cell>
          <table:table-cell table:style-name="ce150" table:formula="of:=SUBSTITUTE([$'RELAÇÃO GERAL'.C195];LEFT([$'RELAÇÃO GERAL'.C195];7);&quot;*******&quot;)" office:value-type="string" office:string-value="*******2300" calcext:value-type="string">
            <text:p>*******2300</text:p>
          </table:table-cell>
          <table:table-cell table:style-name="ce150" table:formula="of:=[$'RELAÇÃO GERAL'.B195]" office:value-type="string" office:string-value="Agente de Limpeza" calcext:value-type="string">
            <text:p>Agente de Limpeza</text:p>
          </table:table-cell>
          <table:table-cell table:style-name="ce150" table:formula="of:=[$'RELAÇÃO GERAL'.D195]" office:value-type="string" office:string-value="Parnaíba" calcext:value-type="string">
            <text:p>Parnaíba</text:p>
          </table:table-cell>
          <table:table-cell table:style-name="ce32" table:formula="of:=[$'RELAÇÃO GERAL'.E19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92" calcext:value-type="float">
            <text:p>192</text:p>
          </table:table-cell>
          <table:table-cell table:style-name="ce148" table:formula="of:=[$'RELAÇÃO GERAL'.A196]" office:value-type="string" office:string-value="CLAUDIA LIANA DA SILVA FERRAZ REGO" calcext:value-type="string">
            <text:p>CLAUDIA LIANA DA SILVA FERRAZ REGO</text:p>
          </table:table-cell>
          <table:table-cell table:style-name="ce150" table:formula="of:=SUBSTITUTE([$'RELAÇÃO GERAL'.C196];LEFT([$'RELAÇÃO GERAL'.C196];7);&quot;*******&quot;)" office:value-type="string" office:string-value="*******9368" calcext:value-type="string">
            <text:p>*******9368</text:p>
          </table:table-cell>
          <table:table-cell table:style-name="ce150" table:formula="of:=[$'RELAÇÃO GERAL'.B196]" office:value-type="string" office:string-value="Recepcionista" calcext:value-type="string">
            <text:p>Recepcionista</text:p>
          </table:table-cell>
          <table:table-cell table:style-name="ce150" table:formula="of:=[$'RELAÇÃO GERAL'.D196]" office:value-type="string" office:string-value="Teresina" calcext:value-type="string">
            <text:p>Teresina</text:p>
          </table:table-cell>
          <table:table-cell table:style-name="ce32" table:formula="of:=[$'RELAÇÃO GERAL'.E196]" office:value-type="string" office:string-value="Clarear Comércio e Serviços de Mão de Obra" calcext:value-type="string">
            <text:p>Clarear Comércio e Serviços de Mão de Obra</text:p>
          </table:table-cell>
          <table:table-cell table:style-name="ce155" table:formula="of:=[$'RELAÇÃO GERAL'.F196]" office:value-type="float" office:value="112022" calcext:value-type="float">
            <text:p>112022</text:p>
          </table:table-cell>
          <table:table-cell table:number-columns-repeated="57"/>
        </table:table-row>
        <table:table-row table:style-name="ro2">
          <table:table-cell table:style-name="ce146" office:value-type="float" office:value="193" calcext:value-type="float">
            <text:p>193</text:p>
          </table:table-cell>
          <table:table-cell table:style-name="ce148" table:formula="of:=[$'RELAÇÃO GERAL'.A197]" office:value-type="string" office:string-value="EVANDRO CARVALHO DOS SANTOS" calcext:value-type="string">
            <text:p>EVANDRO CARVALHO DOS SANTOS</text:p>
          </table:table-cell>
          <table:table-cell table:style-name="ce150" table:formula="of:=SUBSTITUTE([$'RELAÇÃO GERAL'.C197];LEFT([$'RELAÇÃO GERAL'.C197];7);&quot;*******&quot;)" office:value-type="string" office:string-value="*******4391" calcext:value-type="string">
            <text:p>*******4391</text:p>
          </table:table-cell>
          <table:table-cell table:style-name="ce150" table:formula="of:=[$'RELAÇÃO GERAL'.B197]" office:value-type="string" office:string-value="Motorista – B" calcext:value-type="string">
            <text:p>Motorista – B</text:p>
          </table:table-cell>
          <table:table-cell table:style-name="ce150" table:formula="of:=[$'RELAÇÃO GERAL'.D197]" office:value-type="string" office:string-value="Teresina" calcext:value-type="string">
            <text:p>Teresina</text:p>
          </table:table-cell>
          <table:table-cell table:style-name="ce32" table:formula="of:=[$'RELAÇÃO GERAL'.E197]" office:value-type="string" office:string-value="Clarear Comércio e Serviços de Mão de Obra" calcext:value-type="string">
            <text:p>Clarear Comércio e Serviços de Mão de Obra</text:p>
          </table:table-cell>
          <table:table-cell table:style-name="ce155" table:formula="of:=[$'RELAÇÃO GERAL'.F197]" office:value-type="float" office:value="112022" calcext:value-type="float">
            <text:p>112022</text:p>
          </table:table-cell>
          <table:table-cell table:number-columns-repeated="57"/>
        </table:table-row>
        <table:table-row table:style-name="ro2">
          <table:table-cell table:style-name="ce146" office:value-type="float" office:value="194" calcext:value-type="float">
            <text:p>194</text:p>
          </table:table-cell>
          <table:table-cell table:style-name="ce148" table:formula="of:=[$'RELAÇÃO GERAL'.A198]" office:value-type="string" office:string-value="JOSSELINE DOS SANTOS SOUSA" calcext:value-type="string">
            <text:p>JOSSELINE DOS SANTOS SOUSA</text:p>
          </table:table-cell>
          <table:table-cell table:style-name="ce150" table:formula="of:=SUBSTITUTE([$'RELAÇÃO GERAL'.C198];LEFT([$'RELAÇÃO GERAL'.C198];7);&quot;*******&quot;)" office:value-type="string" office:string-value="*******0309" calcext:value-type="string">
            <text:p>*******0309</text:p>
          </table:table-cell>
          <table:table-cell table:style-name="ce150" table:formula="of:=[$'RELAÇÃO GERAL'.B198]" office:value-type="string" office:string-value="Recepcionista" calcext:value-type="string">
            <text:p>Recepcionista</text:p>
          </table:table-cell>
          <table:table-cell table:style-name="ce150" table:formula="of:=[$'RELAÇÃO GERAL'.D198]" office:value-type="string" office:string-value="Teresina" calcext:value-type="string">
            <text:p>Teresina</text:p>
          </table:table-cell>
          <table:table-cell table:style-name="ce32" table:formula="of:=[$'RELAÇÃO GERAL'.E198]" office:value-type="string" office:string-value="Clarear Comércio e Serviços de Mão de Obra" calcext:value-type="string">
            <text:p>Clarear Comércio e Serviços de Mão de Obra</text:p>
          </table:table-cell>
          <table:table-cell table:style-name="ce155" table:formula="of:=[$'RELAÇÃO GERAL'.F198]" office:value-type="float" office:value="112022" calcext:value-type="float">
            <text:p>112022</text:p>
          </table:table-cell>
          <table:table-cell table:number-columns-repeated="57"/>
        </table:table-row>
        <table:table-row table:style-name="ro2">
          <table:table-cell table:style-name="ce146" office:value-type="float" office:value="195" calcext:value-type="float">
            <text:p>195</text:p>
          </table:table-cell>
          <table:table-cell table:style-name="ce148" table:formula="of:=[$'RELAÇÃO GERAL'.A199]" office:value-type="string" office:string-value="RAFAEL DE MELO MORAIS" calcext:value-type="string">
            <text:p>RAFAEL DE MELO MORAIS</text:p>
          </table:table-cell>
          <table:table-cell table:style-name="ce150" table:formula="of:=SUBSTITUTE([$'RELAÇÃO GERAL'.C199];LEFT([$'RELAÇÃO GERAL'.C199];7);&quot;*******&quot;)" office:value-type="string" office:string-value="*******3391" calcext:value-type="string">
            <text:p>*******3391</text:p>
          </table:table-cell>
          <table:table-cell table:style-name="ce150" table:formula="of:=[$'RELAÇÃO GERAL'.B199]" office:value-type="string" office:string-value="Motorista – B" calcext:value-type="string">
            <text:p>Motorista – B</text:p>
          </table:table-cell>
          <table:table-cell table:style-name="ce150" table:formula="of:=[$'RELAÇÃO GERAL'.D199]" office:value-type="string" office:string-value="Teresina" calcext:value-type="string">
            <text:p>Teresina</text:p>
          </table:table-cell>
          <table:table-cell table:style-name="ce32" table:formula="of:=[$'RELAÇÃO GERAL'.E199]" office:value-type="string" office:string-value="Clarear Comércio e Serviços de Mão de Obra" calcext:value-type="string">
            <text:p>Clarear Comércio e Serviços de Mão de Obra</text:p>
          </table:table-cell>
          <table:table-cell table:style-name="ce155" table:formula="of:=[$'RELAÇÃO GERAL'.F199]" office:value-type="float" office:value="112022" calcext:value-type="float">
            <text:p>112022</text:p>
          </table:table-cell>
          <table:table-cell table:number-columns-repeated="57"/>
        </table:table-row>
        <table:table-row table:style-name="ro2">
          <table:table-cell table:style-name="ce146" office:value-type="float" office:value="196" calcext:value-type="float">
            <text:p>196</text:p>
          </table:table-cell>
          <table:table-cell table:style-name="ce148" table:formula="of:=[$'RELAÇÃO GERAL'.A200]" office:value-type="string" office:string-value="RODRIGO EUSTAQUIO RODRIGUES DA SILVA" calcext:value-type="string">
            <text:p>RODRIGO EUSTAQUIO RODRIGUES DA SILVA</text:p>
          </table:table-cell>
          <table:table-cell table:style-name="ce150" table:formula="of:=SUBSTITUTE([$'RELAÇÃO GERAL'.C200];LEFT([$'RELAÇÃO GERAL'.C200];7);&quot;*******&quot;)" office:value-type="string" office:string-value="*******4392" calcext:value-type="string">
            <text:p>*******4392</text:p>
          </table:table-cell>
          <table:table-cell table:style-name="ce150" table:formula="of:=[$'RELAÇÃO GERAL'.B200]" office:value-type="string" office:string-value="Recepcionista" calcext:value-type="string">
            <text:p>Recepcionista</text:p>
          </table:table-cell>
          <table:table-cell table:style-name="ce150" table:formula="of:=[$'RELAÇÃO GERAL'.D200]" office:value-type="string" office:string-value="Teresina" calcext:value-type="string">
            <text:p>Teresina</text:p>
          </table:table-cell>
          <table:table-cell table:style-name="ce32" table:formula="of:=[$'RELAÇÃO GERAL'.E200]" office:value-type="string" office:string-value="Clarear Comércio e Serviços de Mão de Obra" calcext:value-type="string">
            <text:p>Clarear Comércio e Serviços de Mão de Obra</text:p>
          </table:table-cell>
          <table:table-cell table:style-name="ce155" table:formula="of:=[$'RELAÇÃO GERAL'.F200]" office:value-type="float" office:value="112022" calcext:value-type="float">
            <text:p>112022</text:p>
          </table:table-cell>
          <table:table-cell table:number-columns-repeated="57"/>
        </table:table-row>
        <table:table-row table:style-name="ro2">
          <table:table-cell table:number-columns-repeated="5"/>
          <table:table-cell table:style-name="ce153"/>
          <table:table-cell table:style-name="ce156"/>
          <table:table-cell table:number-columns-repeated="57"/>
        </table:table-row>
        <table:table-row table:style-name="ro8" table:number-rows-repeated="1048356">
          <table:table-cell table:number-columns-repeated="64"/>
        </table:table-row>
        <table:table-row table:style-name="ro9" table:number-rows-repeated="1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_FilterDatabase" table:base-cell-address="$'RELAÇÃO GERAL'.$A$1" table:cell-range-address="$'RELAÇÃO RESUMIDA'.$D$4:.$D$200"/>
          <table:named-range table:name="_xlnm._FilterDatabase_0" table:base-cell-address="$'RELAÇÃO GERAL'.$A$1" table:cell-range-address="$'RELAÇÃO RESUMIDA'.$D$4:.$D$162"/>
        </table:named-expressions>
      </table:table>
      <table:named-expressions/>
      <table:database-ranges>
        <table:database-range table:name="__Anonymous_Sheet_DB__256789" table:target-range-address="'RELAÇÃO GERAL'.A4:'RELAÇÃO GERAL'.B5" table:display-filter-buttons="true"/>
        <table:database-range table:name="__Anonymous_Sheet_DB__4" table:target-range-address="'RELAÇÃO RESUMIDA'.D4:'RELAÇÃO RESUMIDA'.D16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loext:scale-to-X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ÇÃO_20_GERAL" style:display-name="PageStyle_RELAÇÃO GER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NTRACHEQUE_20_CRIART" style:display-name="PageStyle_CONTRACHEQUE CRIART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CONTRACHEQUE_20_CLAREAR" style:display-name="PageStyle_CONTRACHEQUE CLAREAR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RELAÇÃO_20_RESUMIDA" style:display-name="PageStyle_RELAÇÃO RESUMID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CONTRACHEQUE_20_BELAZART" style:display-name="PageStyle_CONTRACHEQUE BELAZART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1T11:53:49</meta:creation-date>
    <meta:initial-creator>Usuario</meta:initial-creator>
    <dc:language>pt-BR</dc:language>
    <dc:date>2022-06-08T12:06:18</dc:date>
    <meta:editing-cycles>92</meta:editing-cycles>
    <meta:editing-duration>PT1H7M</meta:editing-duration>
    <meta:generator>LibreOffice/6.4.3.2$Windows_X86_64 LibreOffice_project/747b5d0ebf89f41c860ec2a39efd7cb15b54f2d8</meta:generator>
    <meta:document-statistic meta:table-count="5" meta:cell-count="6030" meta:object-count="0"/>
    <meta:user-defined meta:name="AppVersion">16.0300</meta:user-defined>
    <meta:user-defined meta:name="ContentTypeId">0x0101007D4995040577204FB1A58375EB8B490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