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P6" style:family="paragraph" style:parent-style-name="Standard">
      <style:paragraph-properties fo:text-align="justify" style:justify-single-word="false"/>
      <style:text-properties fo:color="#000000" style:font-name="Calibri1" fo:font-size="12pt" style:text-underline-style="none" fo:font-weight="normal" style:font-name-asian="Calibri1" style:font-size-asian="12pt" style:font-weight-asian="normal" style:font-name-complex="Calibri1" style:font-size-complex="12pt" style:font-weight-complex="normal"/>
    </style:style>
    <style:style style:name="P7" style:family="paragraph" style:parent-style-name="Standard">
      <style:paragraph-properties fo:text-align="justify" style:justify-single-word="false"/>
      <style:text-properties fo:color="#000000" style:font-name="Calibri1" fo:font-size="12pt" style:text-underline-style="none" fo:font-weight="bold" style:text-underline-mode="continuous" style:text-overline-mode="continuous" style:text-line-through-mode="continuous" fo:background-color="#ffff00" style:font-name-asian="Calibri1"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Calibri1" fo:font-size="12pt" style:text-underline-style="none" fo:font-weight="bold" style:font-name-asian="Calibri1" style:font-size-asian="12pt" style:font-weight-asian="bold" style:font-size-complex="12pt" style:font-weight-complex="bold"/>
    </style:style>
    <style:style style:name="P9"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color="#000000" style:font-name="Calibri1" fo:font-size="12pt" style:text-underline-style="none" fo:font-weight="bold" officeooo:paragraph-rsid="008e8f0c" style:font-name-asian="Calibri1"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P11" style:family="paragraph" style:parent-style-name="Standard">
      <style:paragraph-properties fo:text-align="justify" style:justify-single-word="false"/>
      <style:text-properties fo:color="#000000" style:font-name="Calibri1" fo:font-size="12pt" style:text-underline-style="none" style:font-name-asian="Calibri1" style:font-size-asian="12pt" style:font-size-complex="12pt"/>
    </style:style>
    <style:style style:name="P12" style:family="paragraph" style:parent-style-name="Standard">
      <style:paragraph-properties fo:text-align="justify" style:justify-single-word="false"/>
      <style:text-properties fo:color="#000000" style:font-name="Calibri1" fo:font-size="12pt" style:text-underline-style="none" style:font-name-asian="Calibri1" style:font-size-asian="12pt" style:font-name-complex="Arial" style:font-size-complex="12pt"/>
    </style:style>
    <style:style style:name="P13"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bold" officeooo:rsid="006f9c73" officeooo:paragraph-rsid="006f9c73" style:font-name-asian="Calibri1" style:font-size-asian="12pt" style:font-name-complex="Calibri1" style:font-size-complex="12pt"/>
    </style:style>
    <style:style style:name="P14"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bold" officeooo:rsid="006590f8" officeooo:paragraph-rsid="006590f8" style:font-name-asian="Calibri1" style:font-size-asian="12pt" style:font-name-complex="Calibri1" style:font-size-complex="12pt"/>
    </style:style>
    <style:style style:name="P15"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bold" officeooo:paragraph-rsid="001e86bc" style:font-name-asian="Calibri1" style:font-size-asian="12pt" style:font-name-complex="Calibri1" style:font-size-complex="12pt"/>
    </style:style>
    <style:style style:name="P16"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bold" officeooo:rsid="001e86bc" officeooo:paragraph-rsid="006590f8" style:font-name-asian="Calibri1" style:font-size-asian="12pt" style:font-style-asian="normal" style:font-weight-asian="bold" style:font-name-complex="Calibri1" style:font-size-complex="12pt" style:font-style-complex="normal" style:font-weight-complex="bold"/>
    </style:style>
    <style:style style:name="P17"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bold" officeooo:rsid="006f9c73" officeooo:paragraph-rsid="006f9c73" style:font-name-asian="Calibri1" style:font-size-asian="12pt" style:font-style-asian="normal" style:font-weight-asian="bold" style:font-name-complex="Calibri1" style:font-size-complex="12pt" style:font-style-complex="normal" style:font-weight-complex="bold"/>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365363" officeooo:paragraph-rsid="001e86bc" fo:background-color="transparent" style:font-name-asian="Calibri1" style:font-size-asian="12pt" style:font-style-asian="normal" style:font-weight-asian="normal" style:font-name-complex="Calibri1" style:font-size-complex="12pt" style:font-style-complex="normal" style:font-weight-complex="normal"/>
    </style:style>
    <style:style style:name="P19" style:family="paragraph" style:parent-style-name="Standard">
      <style:paragraph-properties fo:text-align="justify" style:justify-single-word="false"/>
      <style:text-properties fo:color="#000000" style:font-name="Calibri1" fo:font-size="12pt" fo:font-style="normal" style:text-underline-style="none" fo:font-weight="normal" officeooo:paragraph-rsid="008cd003" style:font-name-asian="Calibri1" style:font-size-asian="12pt" style:font-style-asian="normal" style:font-weight-asian="normal" style:font-name-complex="Calibri1" style:font-size-complex="12pt" style:font-style-complex="normal" style:font-weight-complex="normal"/>
    </style:style>
    <style:style style:name="P20"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style="normal" style:text-underline-style="none" fo:font-weight="normal" officeooo:paragraph-rsid="007566bf" style:font-name-asian="Calibri1" style:font-size-asian="12pt" style:font-style-asian="normal" style:font-weight-asian="normal" style:font-name-complex="Calibri1"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Calibri1" fo:font-size="12pt" fo:font-weight="normal" officeooo:paragraph-rsid="008cd003" style:font-name-asian="Calibri1" style:font-size-asian="12pt" style:font-weight-asian="normal" style:font-size-complex="12pt" style:font-weight-complex="normal"/>
    </style:style>
    <style:style style:name="P23"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Calibri1" fo:font-size="12pt" officeooo:paragraph-rsid="007566bf" style:font-name-asian="Calibri1" style:font-size-asian="12pt" style:font-size-complex="12pt"/>
    </style:style>
    <style:style style:name="P25"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officeooo:paragraph-rsid="008cd003" style:font-name-asian="Calibri1" style:font-size-asian="12pt" style:font-size-complex="12pt"/>
    </style:style>
    <style:style style:name="P26" style:family="paragraph" style:parent-style-name="Standard">
      <style:paragraph-properties fo:text-align="justify" style:justify-single-word="false"/>
      <style:text-properties fo:color="#000000" style:font-name="Calibri1" fo:font-size="12pt" officeooo:paragraph-rsid="008cd003" style:font-name-asian="Calibri1" style:font-size-asian="12pt" style:font-size-complex="12pt"/>
    </style:style>
    <style:style style:name="P27" style:family="paragraph" style:parent-style-name="Standard">
      <style:paragraph-properties fo:text-align="justify" style:justify-single-word="false">
        <style:tab-stops>
          <style:tab-stop style:position="1.376cm"/>
        </style:tab-stops>
      </style:paragraph-properties>
      <style:text-properties fo:color="#000000" style:font-name="Calibri1" fo:font-size="12pt" fo:language="zxx" fo:country="none" fo:font-weight="normal" officeooo:paragraph-rsid="007566bf" style:font-name-asian="Calibri1" style:font-size-asian="12pt" style:font-weight-asian="normal" style:font-size-complex="12pt" style:font-weight-complex="norm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710de1"/>
    </style:style>
    <style:style style:name="P30" style:family="paragraph" style:parent-style-name="Standard">
      <style:paragraph-properties fo:text-align="justify" style:justify-single-word="false"/>
      <style:text-properties officeooo:paragraph-rsid="007332ca"/>
    </style:style>
    <style:style style:name="P31" style:family="paragraph" style:parent-style-name="Standard">
      <style:paragraph-properties fo:text-align="justify" style:justify-single-word="false"/>
      <style:text-properties officeooo:paragraph-rsid="007d797e"/>
    </style:style>
    <style:style style:name="P32" style:family="paragraph" style:parent-style-name="Standard">
      <style:paragraph-properties fo:text-align="justify" style:justify-single-word="false"/>
      <style:text-properties officeooo:paragraph-rsid="007566bf"/>
    </style:style>
    <style:style style:name="P33" style:family="paragraph" style:parent-style-name="Standard">
      <style:paragraph-properties fo:text-align="justify" style:justify-single-word="false">
        <style:tab-stops>
          <style:tab-stop style:position="1.376cm"/>
        </style:tab-stops>
      </style:paragraph-properties>
      <style:text-properties officeooo:paragraph-rsid="007566bf"/>
    </style:style>
    <style:style style:name="P34"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8e8f0c"/>
    </style:style>
    <style:style style:name="P35"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bae1de"/>
    </style:style>
    <style:style style:name="P36"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bbf36f"/>
    </style:style>
    <style:style style:name="P37" style:family="paragraph" style:parent-style-name="Standard">
      <style:paragraph-properties fo:text-align="justify" style:justify-single-word="false"/>
      <style:text-properties officeooo:paragraph-rsid="008e8fff"/>
    </style:style>
    <style:style style:name="P38" style:family="paragraph" style:parent-style-name="Standard">
      <style:paragraph-properties fo:text-align="justify" style:justify-single-word="false"/>
      <style:text-properties officeooo:paragraph-rsid="00a4baba"/>
    </style:style>
    <style:style style:name="P39" style:family="paragraph" style:parent-style-name="Standard">
      <style:paragraph-properties fo:text-align="justify" style:justify-single-word="false"/>
      <style:text-properties officeooo:paragraph-rsid="00a5af52"/>
    </style:style>
    <style:style style:name="P40" style:family="paragraph" style:parent-style-name="Standard">
      <style:paragraph-properties fo:text-align="justify" style:justify-single-word="false"/>
      <style:text-properties officeooo:paragraph-rsid="00a60924"/>
    </style:style>
    <style:style style:name="P41" style:family="paragraph" style:parent-style-name="Standard">
      <style:paragraph-properties fo:text-align="justify" style:justify-single-word="false"/>
      <style:text-properties officeooo:paragraph-rsid="00a6dabe"/>
    </style:style>
    <style:style style:name="P42" style:family="paragraph" style:parent-style-name="Standard">
      <style:paragraph-properties fo:text-align="justify" style:justify-single-word="false"/>
      <style:text-properties officeooo:paragraph-rsid="00b05ed7"/>
    </style:style>
    <style:style style:name="P43" style:family="paragraph" style:parent-style-name="Standard">
      <style:paragraph-properties fo:text-align="justify" style:justify-single-word="false"/>
      <style:text-properties officeooo:paragraph-rsid="00bae1de"/>
    </style:style>
    <style:style style:name="P44" style:family="paragraph" style:parent-style-name="Standard">
      <style:paragraph-properties fo:text-align="justify" style:justify-single-word="false"/>
      <style:text-properties officeooo:paragraph-rsid="00c1956f"/>
    </style:style>
    <style:style style:name="P45" style:family="paragraph" style:parent-style-name="Standard">
      <style:paragraph-properties fo:text-align="justify" style:justify-single-word="false"/>
      <style:text-properties fo:color="#c9211e" style:font-name="Calibri1" fo:font-size="12pt" style:text-underline-style="none" fo:font-weight="bold" style:font-name-asian="Calibri1" style:font-size-asian="12pt" style:font-weight-asian="bold" style:font-name-complex="Calibri1" style:font-size-complex="12pt" style:font-weight-complex="bold"/>
    </style:style>
    <style:style style:name="P46" style:family="paragraph" style:parent-style-name="Standard">
      <style:paragraph-properties fo:text-align="justify" style:justify-single-word="false" fo:hyphenation-ladder-count="no-limit"/>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47" style:family="paragraph" style:parent-style-name="Standard">
      <style:paragraph-properties fo:text-align="justify" style:justify-single-word="false"/>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48" style:family="paragraph" style:parent-style-name="Standard">
      <style:paragraph-properties fo:text-align="justify" style:justify-single-word="false">
        <style:tab-stops>
          <style:tab-stop style:position="1.376cm"/>
        </style:tab-stops>
      </style:paragraph-properties>
      <style:text-properties fo:font-variant="normal" fo:text-transform="none" fo:color="#000000" style:font-name="Calibri1" fo:font-size="12pt" fo:letter-spacing="normal" fo:font-style="normal" style:text-underline-style="none" fo:font-weight="normal" officeooo:paragraph-rsid="008cd003" style:font-name-asian="Calibri1" style:font-size-asian="12pt" style:font-style-asian="normal" style:font-name-complex="Calibri1" style:font-size-complex="12pt" style:font-style-complex="normal"/>
    </style:style>
    <style:style style:name="P49"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1" fo:font-size="12pt" officeooo:paragraph-rsid="00bae1de" style:font-name-asian="Calibri1" style:font-size-asian="12pt" style:font-name-complex="Calibri1" style:font-size-complex="12pt"/>
    </style:style>
    <style:style style:name="P50"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51" style:family="paragraph" style:parent-style-name="Standard">
      <style:paragraph-properties fo:margin-top="0cm" fo:margin-bottom="0cm" loext:contextual-spacing="false" fo:text-align="justify" style:justify-single-word="false"/>
      <style:text-properties fo:color="#c9211e" style:font-name="Calibri1" fo:font-size="12pt" style:text-underline-style="none" fo:font-weight="bold" officeooo:paragraph-rsid="006036ab" style:font-name-asian="Calibri1" style:font-size-asian="12pt" style:font-weight-asian="bold" style:font-size-complex="12pt" style:font-weight-complex="bold"/>
    </style:style>
    <style:style style:name="P52" style:family="paragraph" style:parent-style-name="Standard">
      <style:paragraph-properties fo:margin-top="0cm" fo:margin-bottom="0cm" loext:contextual-spacing="false" fo:text-align="justify" style:justify-single-word="false" fo:hyphenation-ladder-count="no-limit"/>
      <style:text-properties officeooo:paragraph-rsid="0073c9a7" fo:hyphenate="true" fo:hyphenation-remain-char-count="2" fo:hyphenation-push-char-count="2" loext:hyphenation-no-caps="false"/>
    </style:style>
    <style:style style:name="P53" style:family="paragraph" style:parent-style-name="Standard">
      <style:paragraph-properties fo:margin-top="0cm" fo:margin-bottom="0cm" loext:contextual-spacing="false" fo:text-align="justify" style:justify-single-word="false" fo:hyphenation-ladder-count="no-limit"/>
      <style:text-properties officeooo:paragraph-rsid="00a60924" fo:hyphenate="true" fo:hyphenation-remain-char-count="2" fo:hyphenation-push-char-count="2" loext:hyphenation-no-caps="false"/>
    </style:style>
    <style:style style:name="P54" style:family="paragraph" style:parent-style-name="Standard">
      <style:paragraph-properties fo:margin-top="0cm" fo:margin-bottom="0cm" loext:contextual-spacing="false" fo:text-align="justify" style:justify-single-word="false"/>
      <style:text-properties officeooo:paragraph-rsid="0073c9a7"/>
    </style:style>
    <style:style style:name="P55" style:family="paragraph" style:parent-style-name="Standard">
      <style:paragraph-properties fo:margin-top="0cm" fo:margin-bottom="0cm" loext:contextual-spacing="false" fo:text-align="justify" style:justify-single-word="false"/>
      <style:text-properties officeooo:paragraph-rsid="00a60924"/>
    </style:style>
    <style:style style:name="P56" style:family="paragraph" style:parent-style-name="Standard">
      <style:paragraph-properties fo:margin-top="0cm" fo:margin-bottom="0cm" loext:contextual-spacing="false" fo:text-align="justify" style:justify-single-word="false"/>
      <style:text-properties fo:color="#000000" style:font-name="Calibri1" fo:font-size="12pt" style:text-underline-style="none" officeooo:paragraph-rsid="0073c9a7" style:font-name-asian="Calibri1" style:font-size-asian="12pt" style:font-size-complex="12pt"/>
    </style:style>
    <style:style style:name="P57" style:family="paragraph" style:parent-style-name="Standard">
      <style:paragraph-properties fo:margin-top="0cm" fo:margin-bottom="0cm" loext:contextual-spacing="false" fo:text-align="justify" style:justify-single-word="false"/>
      <style:text-properties fo:color="#000000" style:font-name="Calibri1" fo:font-size="12pt" fo:font-weight="normal" officeooo:paragraph-rsid="0073c9a7" style:font-name-asian="Calibri1" style:font-size-asian="12pt" style:font-weight-asian="normal" style:font-name-complex="Arial" style:font-size-complex="12pt" style:font-weight-complex="normal"/>
    </style:style>
    <style:style style:name="P58" style:family="paragraph" style:parent-style-name="Standard">
      <style:paragraph-properties fo:margin-top="0cm" fo:margin-bottom="0cm" loext:contextual-spacing="false" fo:line-height="115%" fo:text-align="justify" style:justify-single-word="false"/>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59" style:family="paragraph" style:parent-style-name="Standard">
      <style:paragraph-properties fo:margin-top="0cm" fo:margin-bottom="0cm" loext:contextual-spacing="false" fo:line-height="100%" fo:text-align="justify" style:justify-single-word="false" fo:hyphenation-ladder-count="no-limit"/>
      <style:text-properties officeooo:paragraph-rsid="0073c9a7" fo:hyphenate="true" fo:hyphenation-remain-char-count="2" fo:hyphenation-push-char-count="2" loext:hyphenation-no-caps="false"/>
    </style:style>
    <style:style style:name="P60" style:family="paragraph" style:parent-style-name="Standard">
      <style:paragraph-properties fo:margin-top="0cm" fo:margin-bottom="0cm" loext:contextual-spacing="false" fo:line-height="100%" fo:text-align="justify" style:justify-single-word="false" fo:hyphenation-ladder-count="no-limit"/>
      <style:text-properties officeooo:paragraph-rsid="00a60924" fo:hyphenate="true" fo:hyphenation-remain-char-count="2" fo:hyphenation-push-char-count="2" loext:hyphenation-no-caps="false"/>
    </style:style>
    <style:style style:name="P61" style:family="paragraph" style:parent-style-name="Standard">
      <style:paragraph-properties fo:margin-top="0cm" fo:margin-bottom="0cm" loext:contextual-spacing="false" fo:line-height="100%" fo:text-align="justify" style:justify-single-word="false"/>
      <style:text-properties officeooo:paragraph-rsid="0073c9a7"/>
    </style:style>
    <style:style style:name="P62" style:family="paragraph" style:parent-style-name="Standard">
      <style:paragraph-properties fo:margin-top="0cm" fo:margin-bottom="0cm" loext:contextual-spacing="false" fo:line-height="100%" fo:text-align="justify" style:justify-single-word="false"/>
      <style:text-properties officeooo:paragraph-rsid="00a60924"/>
    </style:style>
    <style:style style:name="P63" style:family="paragraph" style:parent-style-name="Standard">
      <style:paragraph-properties fo:margin-top="0cm" fo:margin-bottom="0cm" loext:contextual-spacing="false" fo:line-height="100%" fo:text-align="justify" style:justify-single-word="false"/>
      <style:text-properties officeooo:paragraph-rsid="00b64cbd"/>
    </style:style>
    <style:style style:name="P64" style:family="paragraph" style:parent-style-name="Standard">
      <style:paragraph-properties fo:margin-top="0cm" fo:margin-bottom="0cm" loext:contextual-spacing="false" fo:line-height="100%" fo:text-align="justify" style:justify-single-word="false"/>
      <style:text-properties officeooo:paragraph-rsid="00b6c116"/>
    </style:style>
    <style:style style:name="P65"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officeooo:paragraph-rsid="00a60924" fo:hyphenate="true" fo:hyphenation-remain-char-count="2" fo:hyphenation-push-char-count="2" loext:hyphenation-no-caps="false"/>
    </style:style>
    <style:style style:name="P66" style:family="paragraph" style:parent-style-name="Standard" style:master-page-name="">
      <style:paragraph-properties fo:margin-top="0cm" fo:margin-bottom="0cm" loext:contextual-spacing="false" fo:line-height="100%" fo:text-align="justify" style:justify-single-word="false" style:page-number="auto"/>
      <style:text-properties officeooo:paragraph-rsid="00a60924"/>
    </style:style>
    <style:style style:name="P67" style:family="paragraph" style:parent-style-name="Normal">
      <style:paragraph-properties fo:text-align="justify" style:justify-single-word="false"/>
      <style:text-properties fo:color="#000000" style:font-name="Calibri1" fo:font-size="12pt" style:text-underline-style="none" style:font-name-asian="Calibri1" style:font-size-asian="12pt" style:font-size-complex="12pt"/>
    </style:style>
    <style:style style:name="P68" style:family="paragraph" style:parent-style-name="Normal">
      <style:paragraph-properties fo:text-align="justify" style:justify-single-word="false"/>
      <style:text-properties fo:color="#000000" style:font-name="Calibri1" fo:font-size="12pt" style:text-underline-style="none" officeooo:paragraph-rsid="00546db9" style:font-name-asian="Calibri1" style:font-size-asian="12pt" style:font-size-complex="12pt"/>
    </style:style>
    <style:style style:name="P69" style:family="paragraph" style:parent-style-name="Normal">
      <style:paragraph-properties fo:text-align="justify" style:justify-single-word="false"/>
      <style:text-properties fo:color="#000000" style:font-name="Calibri1" fo:font-size="12pt" style:text-underline-style="none" fo:font-weight="bold" officeooo:paragraph-rsid="0076d44f" style:font-name-asian="Calibri1" style:font-size-asian="12pt" style:font-weight-asian="bold" style:font-name-complex="Arial" style:font-size-complex="12pt" style:font-weight-complex="bold"/>
    </style:style>
    <style:style style:name="P70" style:family="paragraph" style:parent-style-name="Normal">
      <style:paragraph-properties fo:text-align="justify" style:justify-single-word="false"/>
      <style:text-properties fo:color="#000000" style:font-name="Calibri1" fo:font-size="12pt" officeooo:paragraph-rsid="00bae1de" style:font-name-asian="Calibri1" style:font-size-asian="12pt" style:font-size-complex="12pt"/>
    </style:style>
    <style:style style:name="P71" style:family="paragraph" style:parent-style-name="Normal">
      <style:paragraph-properties fo:text-align="justify" style:justify-single-word="false"/>
      <style:text-properties officeooo:paragraph-rsid="006f9c73"/>
    </style:style>
    <style:style style:name="P72"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73" style:family="paragraph" style:parent-style-name="Standard">
      <style:paragraph-properties fo:margin-left="0cm" fo:margin-right="0cm" style:line-height-at-least="0.176cm" fo:text-align="justify" style:justify-single-word="false" fo:hyphenation-ladder-count="no-limit" fo:text-indent="0cm" style:auto-text-indent="false"/>
      <style:text-properties fo:font-variant="normal" fo:text-transform="none" fo:color="#000000" style:text-line-through-style="none" style:text-line-through-type="none" style:font-name="Calibri" fo:font-size="14pt" fo:letter-spacing="normal" fo:language="pt" fo:country="BR" fo:font-style="normal" style:text-underline-style="none" fo:font-weight="bold" officeooo:paragraph-rsid="0077e543"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74" style:family="paragraph" style:parent-style-name="Standard">
      <style:paragraph-properties fo:margin-left="0cm" fo:margin-right="0cm" fo:line-height="100%" fo:text-align="justify" style:justify-single-word="false" fo:hyphenation-ladder-count="no-limit" fo:text-indent="0cm" style:auto-text-indent="false"/>
      <style:text-properties style:font-name="Calibri1" fo:font-size="12pt" officeooo:paragraph-rsid="0077e543" style:font-name-asian="Calibri1" style:font-size-asian="12pt" style:font-size-complex="12pt" fo:hyphenate="true" fo:hyphenation-remain-char-count="2" fo:hyphenation-push-char-count="2" loext:hyphenation-no-caps="false"/>
    </style:style>
    <style:style style:name="P75"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a4baba" fo:hyphenate="true" fo:hyphenation-remain-char-count="2" fo:hyphenation-push-char-count="2" loext:hyphenation-no-caps="false"/>
    </style:style>
    <style:style style:name="P76" style:family="paragraph" style:parent-style-name="Standard">
      <style:paragraph-properties fo:margin-left="0cm" fo:margin-right="0cm" style:line-height-at-least="0.176cm" fo:text-align="justify" style:justify-single-word="false" fo:hyphenation-ladder-count="no-limit" fo:text-indent="0cm" style:auto-text-indent="false"/>
      <style:text-properties officeooo:paragraph-rsid="00a4baba" fo:hyphenate="true" fo:hyphenation-remain-char-count="2" fo:hyphenation-push-char-count="2" loext:hyphenation-no-caps="false"/>
    </style:style>
    <style:style style:name="P7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style:font-name-asian="Calibri1" style:font-size-asian="12pt" style:font-size-complex="12pt" loext:padding="0cm" loext:border="none"/>
    </style:style>
    <style:style style:name="P7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1" fo:font-size="12pt" fo:letter-spacing="normal" fo:font-style="normal" fo:font-weight="bold" style:font-name-asian="Calibri1" style:font-size-asian="12pt" style:font-size-complex="12pt" loext:padding="0cm" loext:border="none"/>
    </style:style>
    <style:style style:name="P7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Calibri1" fo:font-size="12pt" style:font-name-asian="Calibri1" style:font-size-asian="12pt" style:font-size-complex="12pt" loext:padding="0cm" loext:border="none"/>
    </style:style>
    <style:style style:name="P8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Calibri1" officeooo:paragraph-rsid="00a60924"/>
    </style:style>
    <style:style style:name="P8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paragraph-rsid="00b2489b"/>
    </style:style>
    <style:style style:name="P8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paragraph-rsid="00b3c4bf"/>
    </style:style>
    <style:style style:name="P8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paragraph-rsid="00b5a899"/>
    </style:style>
    <style:style style:name="P84"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color="#000000" style:font-name="Calibri1" fo:font-size="12pt" fo:font-weight="normal" officeooo:rsid="006f9c73" officeooo:paragraph-rsid="00724089" style:font-name-asian="Calibri1" style:font-size-asian="12pt" style:font-name-complex="Calibri1" style:font-size-complex="12pt"/>
    </style:style>
    <style:style style:name="P85" style:family="paragraph" style:parent-style-name="Standard">
      <style:paragraph-properties fo:margin-top="0cm" fo:margin-bottom="0.353cm" loext:contextual-spacing="false" fo:line-height="115%" fo:text-align="justify" style:justify-single-word="false"/>
      <style:text-properties fo:color="#000000" style:font-name="Calibri1" fo:font-size="12pt" fo:font-weight="normal" officeooo:paragraph-rsid="007566bf" style:font-name-asian="Calibri1" style:font-size-asian="12pt" style:font-weight-asian="normal" style:font-size-complex="12pt" style:font-weight-complex="normal"/>
    </style:style>
    <style:style style:name="P86" style:family="paragraph" style:parent-style-name="Standard">
      <style:paragraph-properties fo:margin-top="0cm" fo:margin-bottom="0.353cm" loext:contextual-spacing="false" fo:line-height="115%" fo:text-align="justify" style:justify-single-word="false"/>
      <style:text-properties fo:color="#000000" style:font-name="Calibri1" fo:font-size="12pt" fo:font-weight="normal" officeooo:paragraph-rsid="007566bf" style:font-name-asian="Calibri1" style:font-size-asian="12pt" style:font-weight-asian="normal" style:font-name-complex="Calibri1" style:font-size-complex="12pt" style:font-weight-complex="normal"/>
    </style:style>
    <style:style style:name="P87"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color="#000000" style:font-name="Calibri1" fo:font-size="12pt" fo:font-style="normal" style:text-underline-style="none" fo:font-weight="normal" officeooo:rsid="001e86bc" officeooo:paragraph-rsid="00724089" style:font-name-asian="Calibri1" style:font-size-asian="12pt" style:font-style-asian="normal" style:font-weight-asian="normal" style:font-name-complex="Calibri1" style:font-size-complex="12pt" style:font-style-complex="normal" style:font-weight-complex="normal"/>
    </style:style>
    <style:style style:name="P88" style:family="paragraph" style:parent-style-name="Standard">
      <style:paragraph-properties fo:margin-top="0cm" fo:margin-bottom="0.353cm" loext:contextual-spacing="false" fo:line-height="115%" fo:text-align="justify" style:justify-single-word="false"/>
      <style:text-properties fo:color="#000000" style:font-name="Calibri1" fo:font-size="12pt" fo:language="zxx" fo:country="none" fo:font-weight="normal" officeooo:paragraph-rsid="007566bf" style:font-name-asian="Calibri1" style:font-size-asian="12pt" style:font-weight-asian="normal" style:font-size-complex="12pt" style:font-weight-complex="normal"/>
    </style:style>
    <style:style style:name="P89" style:family="paragraph" style:parent-style-name="Standard">
      <style:paragraph-properties fo:margin-top="0cm" fo:margin-bottom="0.353cm" loext:contextual-spacing="false" fo:line-height="115%" fo:text-align="justify" style:justify-single-word="false"/>
      <style:text-properties fo:color="#000000" style:font-name="Calibri1" fo:font-size="12pt" fo:language="zxx" fo:country="none" fo:font-weight="normal" officeooo:paragraph-rsid="007566bf" style:font-name-asian="Calibri1" style:font-size-asian="12pt" style:font-weight-asian="normal" style:font-name-complex="Calibri1" style:font-size-complex="12pt" style:font-weight-complex="normal"/>
    </style:style>
    <style:style style:name="P90"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font-variant="normal" fo:text-transform="none" fo:color="#000000" style:font-name="Calibri1" fo:font-size="12pt" fo:letter-spacing="normal" fo:font-style="normal" style:text-underline-style="none" fo:font-weight="normal" officeooo:rsid="00365363" officeooo:paragraph-rsid="008cd003" fo:background-color="transparent" style:font-name-asian="Calibri1" style:font-size-asian="12pt" style:font-style-asian="normal" style:font-weight-asian="normal" style:font-name-complex="Calibri1" style:font-size-complex="12pt" style:font-style-complex="normal" style:font-weight-complex="normal"/>
    </style:style>
    <style:style style:name="P91" style:family="paragraph" style:parent-style-name="Standard">
      <style:paragraph-properties fo:margin-top="0cm" fo:margin-bottom="0.353cm" loext:contextual-spacing="false" fo:line-height="115%" fo:text-align="justify" style:justify-single-word="false"/>
      <style:text-properties officeooo:paragraph-rsid="007566bf"/>
    </style:style>
    <style:style style:name="P92" style:family="paragraph" style:parent-style-name="Text_20_body">
      <style:paragraph-properties fo:line-height="100%" fo:text-align="justify" style:justify-single-word="false"/>
      <style:text-properties officeooo:paragraph-rsid="00bfe998"/>
    </style:style>
    <style:style style:name="P93" style:family="paragraph" style:parent-style-name="Text_20_body">
      <style:paragraph-properties fo:line-height="100%" fo:text-align="justify" style:justify-single-word="false"/>
      <style:text-properties officeooo:paragraph-rsid="00bff018"/>
    </style:style>
    <style:style style:name="P94" style:family="paragraph" style:parent-style-name="Text_20_body">
      <style:paragraph-properties fo:line-height="100%" fo:text-align="justify" style:justify-single-word="false"/>
      <style:text-properties officeooo:paragraph-rsid="00c3033d"/>
    </style:style>
    <style:style style:name="P95" style:family="paragraph" style:parent-style-name="Text_20_body">
      <style:paragraph-properties fo:line-height="100%" fo:text-align="justify" style:justify-single-word="false"/>
      <style:text-properties fo:font-variant="normal" fo:text-transform="none" fo:color="#000000" style:font-name="Calibri1" fo:font-size="12pt" fo:letter-spacing="normal" fo:font-style="normal" fo:font-weight="normal" officeooo:paragraph-rsid="00c3033d" style:font-name-asian="Calibri1" style:font-size-asian="12pt" style:font-size-complex="12pt" loext:padding="0cm" loext:border="none"/>
    </style:style>
    <style:style style:name="P96" style:family="paragraph" style:parent-style-name="Standard" style:master-page-name="MP0">
      <style:paragraph-properties fo:text-align="justify" style:justify-single-word="false" style:page-number="auto" fo:break-before="page"/>
      <style:text-properties fo:text-transform="uppercase" fo:color="#000000" style:font-name="Calibri1" fo:font-size="12pt" style:text-underline-style="solid" style:text-underline-width="auto" style:text-underline-color="font-color" fo:font-weight="bold" officeooo:paragraph-rsid="008e8f0c"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1" style:family="text">
      <style:text-properties style:font-name="Calibri1" fo:font-weight="bold" style:font-weight-asian="bold" style:font-size-complex="12pt"/>
    </style:style>
    <style:style style:name="T2" style:family="text">
      <style:text-properties style:font-name="Calibri1" fo:language="pt" fo:country="BR" fo:font-style="normal" fo:font-weight="normal" officeooo:rsid="0073c9a7"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3" style:family="text">
      <style:text-properties style:font-name="Calibri1"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4" style:family="text">
      <style:text-properties style:font-name="Calibri1" fo:language="pt" fo:country="BR" fo:font-style="normal" fo:font-weight="normal" officeooo:rsid="001d821e"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5" style:family="text">
      <style:text-properties style:font-name="Calibri1" fo:language="pt" fo:country="BR" fo:font-style="normal" fo:font-weight="normal" officeooo:rsid="001d821e"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6" style:family="text">
      <style:text-properties style:font-name="Calibri1"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7" style:family="text">
      <style:text-properties style:font-name="Calibri1" fo:language="pt" fo:country="BR" fo:font-style="normal" fo:font-weight="normal" officeooo:rsid="0022c644"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8" style:family="text">
      <style:text-properties style:font-name="Calibri1" fo:language="pt" fo:country="BR" fo:font-style="normal" fo:font-weight="normal" officeooo:rsid="000ba724" style:font-name-asian="Calibri1" style:font-style-asian="normal" style:font-weight-asian="normal" style:font-style-complex="normal" style:font-weight-complex="normal"/>
    </style:style>
    <style:style style:name="T9" style:family="text">
      <style:text-properties style:font-name="Calibri1" fo:language="pt" fo:country="BR" fo:font-style="normal" fo:font-weight="normal" officeooo:rsid="0019e75c" style:font-name-asian="Calibri1" style:font-style-asian="normal" style:font-weight-asian="normal" style:font-style-complex="normal" style:font-weight-complex="normal"/>
    </style:style>
    <style:style style:name="T10" style:family="text">
      <style:text-properties style:font-name="Calibri1" fo:language="pt" fo:country="BR" fo:font-weight="normal" officeooo:rsid="0077e543" style:font-name-asian="Calibri1" style:font-weight-asian="normal" style:font-weight-complex="normal"/>
    </style:style>
    <style:style style:name="T11" style:family="text">
      <style:text-properties style:font-name="Calibri1" fo:language="pt" fo:country="BR" fo:font-weight="normal" officeooo:rsid="009ccecd" style:font-name-asian="Calibri1" style:font-weight-asian="normal" style:font-weight-complex="normal"/>
    </style:style>
    <style:style style:name="T12" style:family="text">
      <style:text-properties style:font-name="Calibri1" fo:font-weight="normal" style:font-weight-asian="normal" style:font-weight-complex="normal"/>
    </style:style>
    <style:style style:name="T13" style:family="text">
      <style:text-properties fo:color="#000000" fo:font-weight="bold" style:font-name-asian="Calibri1" style:font-weight-asian="bold" style:font-name-complex="Calibri1" style:font-size-complex="12pt"/>
    </style:style>
    <style:style style:name="T14" style:family="text">
      <style:text-properties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T15" style:family="text">
      <style:text-properties fo:color="#000000" style:font-name="Calibri1" fo:font-size="12pt" style:text-underline-style="none" fo:font-weight="bold" officeooo:rsid="0037cc81" style:font-name-asian="Calibri1" style:font-size-asian="12pt" style:font-weight-asian="bold" style:font-name-complex="Calibri1" style:font-size-complex="12pt" style:font-weight-complex="bold"/>
    </style:style>
    <style:style style:name="T16" style:family="text">
      <style:text-properties fo:color="#000000" style:font-name="Calibri1" fo:font-size="12pt" style:text-underline-style="none" fo:font-weight="bold" officeooo:rsid="005e6129" style:font-name-asian="Calibri1" style:font-size-asian="12pt" style:font-weight-asian="bold" style:font-name-complex="Calibri1" style:font-size-complex="12pt" style:font-weight-complex="bold"/>
    </style:style>
    <style:style style:name="T17" style:family="text">
      <style:text-properties fo:color="#000000" style:font-name="Calibri1" fo:font-size="12pt" style:text-underline-style="none" fo:font-weight="bold" officeooo:rsid="006bc121" style:font-name-asian="Calibri1" style:font-size-asian="12pt" style:font-weight-asian="bold" style:font-name-complex="Calibri1" style:font-size-complex="12pt" style:font-weight-complex="bold"/>
    </style:style>
    <style:style style:name="T18" style:family="text">
      <style:text-properties fo:color="#000000" style:font-name="Calibri1" fo:font-size="12pt" style:text-underline-style="none" fo:font-weight="bold" officeooo:rsid="007d797e" style:font-name-asian="Calibri1" style:font-size-asian="12pt" style:font-weight-asian="bold" style:font-name-complex="Calibri1" style:font-size-complex="12pt" style:font-weight-complex="bold"/>
    </style:style>
    <style:style style:name="T19" style:family="text">
      <style:text-properties fo:color="#000000" style:font-name="Calibri1" fo:font-size="12pt" style:text-underline-style="none" fo:font-weight="bold" officeooo:rsid="008e8f0c" style:font-name-asian="Calibri1" style:font-size-asian="12pt" style:font-weight-asian="bold" style:font-name-complex="Calibri1" style:font-size-complex="12pt" style:font-weight-complex="bold"/>
    </style:style>
    <style:style style:name="T20" style:family="text">
      <style:text-properties fo:color="#000000" style:font-name="Calibri1" fo:font-size="12pt" style:text-underline-style="none" fo:font-weight="bold" officeooo:rsid="00b94415" style:font-name-asian="Calibri1" style:font-size-asian="12pt" style:font-weight-asian="bold" style:font-name-complex="Calibri1" style:font-size-complex="12pt" style:font-weight-complex="bold"/>
    </style:style>
    <style:style style:name="T21" style:family="text">
      <style:text-properties fo:color="#000000" style:font-name="Calibri1" fo:font-size="12pt" style:text-underline-style="none" fo:font-weight="bold" officeooo:rsid="003e7acf" style:font-name-asian="Calibri1" style:font-size-asian="12pt" style:font-weight-asian="bold" style:font-name-complex="Calibri1" style:font-size-complex="12pt" style:language-complex="ar" style:country-complex="SA" style:font-weight-complex="bold"/>
    </style:style>
    <style:style style:name="T22" style:family="text">
      <style:text-properties fo:color="#000000" style:font-name="Calibri1" fo:font-size="12pt" style:text-underline-style="none" fo:font-weight="bold" style:font-name-asian="Calibri1" style:font-size-asian="12pt" style:font-weight-asian="bold" style:font-name-complex="Arial" style:font-size-complex="12pt" style:font-weight-complex="bold"/>
    </style:style>
    <style:style style:name="T23" style:family="text">
      <style:text-properties fo:color="#000000" style:font-name="Calibri1" fo:font-size="12pt" style:text-underline-style="none" fo:font-weight="bold" officeooo:rsid="007d797e" style:font-name-asian="Calibri1" style:font-size-asian="12pt" style:font-weight-asian="bold" style:font-name-complex="Arial" style:font-size-complex="12pt" style:font-weight-complex="bold"/>
    </style:style>
    <style:style style:name="T24" style:family="text">
      <style:text-properties fo:color="#000000" style:font-name="Calibri1" fo:font-size="12pt" style:text-underline-style="none" fo:font-weight="bold" officeooo:rsid="00a6dabe" style:font-name-asian="Calibri1" style:font-size-asian="12pt" style:font-weight-asian="bold" style:font-name-complex="Arial" style:font-size-complex="12pt" style:font-weight-complex="bold"/>
    </style:style>
    <style:style style:name="T25" style:family="text">
      <style:text-properties fo:color="#000000" style:font-name="Calibri1" fo:font-size="12pt" style:text-underline-style="none" fo:font-weight="bold" officeooo:rsid="00beea5d" style:font-name-asian="Calibri1" style:font-size-asian="12pt" style:font-weight-asian="bold" style:font-name-complex="Arial" style:font-size-complex="12pt" style:language-complex="ar" style:country-complex="SA" style:font-weight-complex="bold"/>
    </style:style>
    <style:style style:name="T26" style:family="text">
      <style:text-properties fo:color="#000000" style:font-name="Calibri1" fo:font-size="12pt" style:text-underline-style="none" officeooo:rsid="006f9c73" style:font-name-asian="Calibri1" style:font-size-asian="12pt" style:font-size-complex="12pt"/>
    </style:style>
    <style:style style:name="T27" style:family="text">
      <style:text-properties fo:color="#000000" style:font-name="Calibri1" fo:font-size="12pt" style:text-underline-style="none" fo:font-weight="normal" officeooo:rsid="0077e543" style:font-name-asian="Calibri1" style:font-size-asian="12pt" style:font-weight-asian="normal" style:font-name-complex="Calibri1" style:font-size-complex="12pt" style:font-weight-complex="normal"/>
    </style:style>
    <style:style style:name="T28" style:family="text">
      <style:text-properties fo:color="#000000" style:font-name="Calibri1"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9" style:family="text">
      <style:text-properties fo:color="#000000" style:font-name="Calibri1" fo:font-size="12pt" fo:font-style="normal" style:text-underline-style="none" fo:font-weight="normal" officeooo:rsid="0080278f" style:font-name-asian="Calibri1" style:font-size-asian="12pt" style:font-style-asian="normal" style:font-weight-asian="normal" style:font-name-complex="Calibri1" style:font-size-complex="12pt" style:font-style-complex="normal" style:font-weight-complex="normal"/>
    </style:style>
    <style:style style:name="T30" style:family="text">
      <style:text-properties fo:color="#000000" style:font-name="Calibri1" fo:font-size="12pt" fo:font-style="normal" style:text-underline-style="none" fo:font-weight="normal" officeooo:rsid="008112b6" style:font-name-asian="Calibri1" style:font-size-asian="12pt" style:font-style-asian="normal" style:font-weight-asian="normal" style:font-name-complex="Calibri1" style:font-size-complex="12pt" style:font-style-complex="normal" style:font-weight-complex="normal"/>
    </style:style>
    <style:style style:name="T31" style:family="text">
      <style:text-properties fo:color="#000000" style:font-name="Calibri1" fo:font-size="12pt" fo:font-style="normal" style:text-underline-style="none" fo:font-weight="normal" officeooo:rsid="007f4227"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32" style:family="text">
      <style:text-properties fo:color="#000000" style:font-name="Calibri1" fo:font-size="12pt" fo:font-style="normal" style:text-underline-style="none" fo:font-weight="normal" officeooo:rsid="0080278f"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33" style:family="text">
      <style:text-properties fo:color="#000000" style:font-name="Calibri1" fo:font-size="12pt" fo:font-style="normal" style:text-underline-style="none" fo:font-weight="normal" officeooo:rsid="008112b6"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34" style:family="text">
      <style:text-properties fo:color="#000000" style:font-name="Calibri1" fo:font-size="12pt" fo:font-style="normal" style:text-underline-style="none" fo:font-weight="normal" style:font-name-asian="Calibri1" style:font-size-asian="12pt" style:font-weight-asian="normal" style:font-name-complex="Calibri1" style:font-size-complex="12pt" style:font-weight-complex="normal"/>
    </style:style>
    <style:style style:name="T35" style:family="text">
      <style:text-properties fo:color="#000000" style:font-name="Calibri1" fo:font-size="12pt" fo:font-style="normal" fo:font-weight="normal"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36" style:family="text">
      <style:text-properties fo:color="#000000" style:font-name="Calibri1" fo:font-size="12pt" fo:font-style="normal" fo:font-weight="normal" officeooo:rsid="0029dd22"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37" style:family="text">
      <style:text-properties fo:color="#000000" style:font-name="Calibri1" fo:font-size="12pt" fo:font-style="normal" fo:font-weight="normal" officeooo:rsid="002a3a37"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38" style:family="text">
      <style:text-properties fo:color="#000000" style:font-name="Calibri1" fo:font-size="12pt" fo:font-style="normal" fo:font-weight="normal" officeooo:rsid="002c4f11"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39" style:family="text">
      <style:text-properties fo:color="#000000" style:font-name="Calibri1" fo:font-size="12pt" fo:font-style="normal" fo:font-weight="normal" officeooo:rsid="0029fc4e"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40" style:family="text">
      <style:text-properties fo:color="#000000" style:font-name="Calibri1" fo:font-size="12pt" fo:language="zxx" fo:country="none" fo:font-weight="normal" style:font-name-asian="Calibri1" style:font-size-asian="12pt" style:font-weight-asian="normal" style:font-name-complex="Calibri1" style:font-size-complex="12pt" style:font-weight-complex="normal"/>
    </style:style>
    <style:style style:name="T41" style:family="text">
      <style:text-properties fo:color="#000000" style:font-name="Calibri1" fo:font-size="12pt" fo:language="zxx" fo:country="none" fo:font-weight="normal" style:font-name-asian="Calibri1" style:font-size-asian="12pt" style:font-weight-asian="normal" style:font-size-complex="12pt" style:font-weight-complex="normal"/>
    </style:style>
    <style:style style:name="T42" style:family="text">
      <style:text-properties fo:color="#000000" style:font-name="Calibri1" fo:font-size="12pt" fo:font-weight="normal" style:font-name-asian="Calibri1" style:font-size-asian="12pt" style:font-weight-asian="normal" style:font-name-complex="Calibri1" style:font-size-complex="12pt" style:font-weight-complex="normal"/>
    </style:style>
    <style:style style:name="T43" style:family="text">
      <style:text-properties fo:color="#000000" style:font-name="Calibri1" fo:font-size="12pt" fo:font-weight="normal" style:font-name-asian="Calibri1" style:font-size-asian="12pt" style:font-weight-asian="normal" style:font-size-complex="12pt" style:font-weight-complex="normal"/>
    </style:style>
    <style:style style:name="T44" style:family="text">
      <style:text-properties fo:color="#000000" style:font-name="Calibri1" fo:font-size="12pt" fo:font-weight="normal" officeooo:rsid="0073c9a7" style:font-name-asian="Calibri1" style:font-size-asian="12pt" style:font-weight-asian="normal" style:font-name-complex="Arial" style:font-size-complex="12pt" style:font-weight-complex="normal"/>
    </style:style>
    <style:style style:name="T45" style:family="text">
      <style:text-properties fo:color="#000000" style:font-name="Calibri1" fo:font-size="12pt" fo:font-weight="normal" officeooo:rsid="0029fc4e" style:font-name-asian="Calibri1" style:font-size-asian="12pt" style:font-weight-asian="normal" style:font-name-complex="Arial" style:font-size-complex="12pt" style:font-weight-complex="normal"/>
    </style:style>
    <style:style style:name="T46" style:family="text">
      <style:text-properties fo:color="#000000" style:font-name="Calibri1" fo:font-size="12pt" fo:font-weight="normal" officeooo:rsid="0080278f" style:font-name-asian="Calibri1" style:font-size-asian="12pt" style:font-weight-asian="normal" style:font-name-complex="Times New Roman" style:font-size-complex="12pt" style:language-complex="ar" style:country-complex="SA" style:font-weight-complex="normal"/>
    </style:style>
    <style:style style:name="T47" style:family="text">
      <style:text-properties fo:color="#000000" style:font-name="Calibri1" fo:font-size="12pt" fo:font-weight="normal" officeooo:rsid="0084619b" style:font-name-asian="Calibri1" style:font-size-asian="12pt" style:font-weight-asian="normal" style:font-name-complex="Times New Roman" style:font-size-complex="12pt" style:language-complex="ar" style:country-complex="SA" style:font-weight-complex="normal"/>
    </style:style>
    <style:style style:name="T48" style:family="text">
      <style:text-properties fo:color="#000000" style:font-name="Calibri1" fo:font-size="12pt" fo:font-weight="normal" officeooo:rsid="008633bf" style:font-name-asian="Calibri1" style:font-size-asian="12pt" style:font-weight-asian="normal" style:font-name-complex="Times New Roman" style:font-size-complex="12pt" style:language-complex="ar" style:country-complex="SA" style:font-weight-complex="normal"/>
    </style:style>
    <style:style style:name="T49" style:family="text">
      <style:text-properties fo:color="#000000" style:font-name="Calibri1" fo:font-size="12pt" fo:font-weight="normal" officeooo:rsid="0087b0e1" style:font-name-asian="Calibri1" style:font-size-asian="12pt" style:font-weight-asian="normal" style:font-name-complex="Times New Roman" style:font-size-complex="12pt" style:language-complex="ar" style:country-complex="SA" style:font-weight-complex="normal"/>
    </style:style>
    <style:style style:name="T50" style:family="text">
      <style:text-properties fo:color="#000000" style:font-name="Calibri1" fo:font-size="12pt" fo:font-weight="normal" fo:background-color="transparent" loext:char-shading-value="0" style:font-name-asian="Calibri1" style:font-size-asian="12pt" style:font-weight-asian="normal" style:font-name-complex="Arial" style:font-size-complex="12pt" style:font-weight-complex="normal"/>
    </style:style>
    <style:style style:name="T51" style:family="text">
      <style:text-properties fo:color="#000000" style:font-name="Calibri1" fo:font-size="12pt" fo:language="pt" fo:country="BR" fo:font-style="normal" style:text-underline-style="none" fo:font-weight="normal" officeooo:rsid="0073c9a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2" style:family="text">
      <style:text-properties fo:color="#000000" style:font-name="Calibri1" fo:font-size="12pt" fo:language="pt" fo:country="BR" fo:font-style="normal" style:text-underline-style="none" fo:font-weight="normal" officeooo:rsid="0064a98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3" style:family="text">
      <style:text-properties fo:color="#000000" style:font-name="Calibri1" fo:font-size="12pt" fo:language="pt" fo:country="BR" fo:font-style="normal" style:text-underline-style="none" fo:font-weight="normal" officeooo:rsid="0010ae3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4" style:family="text">
      <style:text-properties fo:color="#000000" style:font-name="Calibri1" fo:font-size="12pt" fo:language="pt" fo:country="BR" fo:font-style="normal" style:text-underline-style="none" fo:font-weight="normal" officeooo:rsid="003efaba"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5" style:family="text">
      <style:text-properties fo:color="#000000" style:font-name="Calibri1" fo:font-size="12pt" fo:language="pt" fo:country="BR" fo:font-style="normal" style:text-underline-style="none" fo:font-weight="normal" officeooo:rsid="0046721b"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6" style:family="text">
      <style:text-properties fo:color="#000000" style:font-name="Calibri1" fo:font-size="12pt"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7" style:family="text">
      <style:text-properties fo:color="#000000" style:font-name="Calibri1" fo:font-size="12pt"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8" style:family="text">
      <style:text-properties fo:color="#000000" style:font-name="Calibri1" fo:font-size="12pt" fo:language="pt" fo:country="BR" fo:font-style="normal" style:text-underline-style="none" fo:font-weight="normal" officeooo:rsid="0029dd22"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59" style:family="text">
      <style:text-properties fo:color="#000000" style:font-name="Calibri1" fo:font-size="12pt"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0" style:family="text">
      <style:text-properties fo:color="#000000" style:font-name="Calibri1" fo:font-size="12pt" fo:language="pt" fo:country="BR" fo:font-style="normal" style:text-underline-style="none" fo:font-weight="normal" officeooo:rsid="00305f3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1" style:family="text">
      <style:text-properties fo:color="#000000" style:font-name="Calibri1" fo:font-size="12pt" fo:language="pt" fo:country="BR" fo:font-style="normal" style:text-underline-style="none" fo:font-weight="normal" officeooo:rsid="002c7df1"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2" style:family="text">
      <style:text-properties fo:color="#000000" style:font-name="Calibri1" fo:font-size="12pt" fo:language="pt" fo:country="BR" fo:font-style="normal" style:text-underline-style="none" fo:font-weight="normal" officeooo:rsid="002c4f11"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3" style:family="text">
      <style:text-properties fo:color="#000000" style:font-name="Calibri1" fo:font-size="12pt" fo:language="pt" fo:country="BR" fo:font-style="normal" style:text-underline-style="none" fo:font-weight="normal" officeooo:rsid="002f834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4" style:family="text">
      <style:text-properties fo:color="#000000" style:font-name="Calibri1" fo:font-size="12pt" fo:language="pt" fo:country="BR" fo:font-style="normal" style:text-underline-style="none" fo:font-weight="normal" officeooo:rsid="0030788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5" style:family="text">
      <style:text-properties fo:color="#000000" style:font-name="Calibri1" fo:font-size="12pt" fo:language="pt" fo:country="BR" fo:font-style="normal" style:text-underline-style="none" fo:font-weight="normal" officeooo:rsid="00382340"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66" style:family="text">
      <style:text-properties fo:color="#000000" style:font-name="Calibri1" fo:font-size="12pt"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67" style:family="text">
      <style:text-properties fo:color="#000000" style:font-name="Calibri1" fo:font-size="12pt" fo:language="pt" fo:country="BR" fo:font-style="normal" style:text-underline-style="none" fo:font-weight="normal" officeooo:rsid="0022c644"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68" style:family="text">
      <style:text-properties fo:color="#000000" style:font-name="Calibri1" fo:font-size="12pt" fo:language="pt" fo:country="BR" fo:font-style="normal" style:text-underline-style="none" fo:font-weight="normal" officeooo:rsid="0073c9a7"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69" style:family="text">
      <style:text-properties fo:color="#000000" style:font-name="Calibri1" fo:font-size="12pt"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70" style:family="text">
      <style:text-properties fo:color="#000000" style:font-name="Calibri1" fo:font-size="12pt" fo:language="pt" fo:country="BR" fo:font-style="normal" style:text-underline-style="none" fo:font-weight="normal" officeooo:rsid="002a6df9"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71" style:family="text">
      <style:text-properties fo:color="#000000" style:font-name="Calibri1" fo:font-size="12pt" fo:language="pt" fo:country="BR" fo:font-style="normal" style:text-underline-style="none" fo:font-weight="normal" officeooo:rsid="002a857f"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72" style:family="text">
      <style:text-properties fo:color="#000000" style:font-name="Calibri1" fo:font-size="12pt" fo:language="pt" fo:country="BR" fo:font-style="normal" style:text-underline-style="none" fo:font-weight="normal" officeooo:rsid="001b8e38"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73" style:family="text">
      <style:text-properties fo:color="#000000" style:font-name="Calibri1" fo:font-size="12pt" fo:language="pt" fo:country="BR" fo:font-style="normal" style:text-underline-style="none" fo:font-weight="normal" officeooo:rsid="002a785f"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74" style:family="text">
      <style:text-properties fo:color="#000000" style:font-name="Calibri1" fo:font-size="12pt"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75" style:family="text">
      <style:text-properties fo:color="#000000" style:font-name="Calibri1" fo:font-size="12pt"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76" style:family="text">
      <style:text-properties fo:color="#000000" style:font-name="Calibri1" fo:font-size="12pt" fo:language="pt" fo:country="BR" fo:font-style="normal" style:text-underline-style="none" fo:font-weight="normal" officeooo:rsid="002c4f11"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77" style:family="text">
      <style:text-properties fo:color="#000000" style:font-name="Calibri1" fo:font-size="12pt"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2" style:font-size-complex="12pt" style:font-style-complex="normal" style:font-weight-complex="normal"/>
    </style:style>
    <style:style style:name="T78" style:family="text">
      <style:text-properties fo:color="#000000" style:font-name="Calibri1" fo:font-size="12pt" fo:language="pt" fo:country="BR" fo:font-style="normal" style:text-underline-style="none" fo:font-weight="normal"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79" style:family="text">
      <style:text-properties fo:color="#000000" style:font-name="Calibri1" fo:font-size="12pt" fo:language="pt" fo:country="BR" fo:font-style="normal" style:text-underline-style="none" fo:font-weight="normal" officeooo:rsid="00307888"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80" style:family="text">
      <style:text-properties fo:color="#000000" style:font-name="Calibri1" fo:font-size="12pt" fo:language="pt" fo:country="BR" fo:font-style="normal" style:text-underline-style="none" fo:font-weight="normal" officeooo:rsid="0038234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81" style:family="text">
      <style:text-properties fo:color="#000000" style:font-name="Calibri1" fo:font-size="12pt" fo:language="pt" fo:country="BR" fo:font-style="normal" style:text-underline-style="none" fo:font-weight="normal" officeooo:rsid="0029fc4e"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82" style:family="text">
      <style:text-properties fo:color="#000000" style:font-name="Calibri1" fo:font-size="12pt" fo:language="pt" fo:country="BR" fo:font-style="normal" style:text-underline-style="none" fo:font-weight="normal" officeooo:rsid="000ba724" style:font-name-asian="Calibri1" style:font-size-asian="12pt" style:font-style-asian="normal" style:font-weight-asian="normal" style:font-name-complex="Calibri1" style:font-size-complex="12pt" style:font-style-complex="normal" style:font-weight-complex="normal"/>
    </style:style>
    <style:style style:name="T83" style:family="text">
      <style:text-properties fo:color="#000000" style:font-name="Calibri1" fo:font-size="12pt" fo:language="pt" fo:country="BR" fo:font-style="normal" style:text-underline-style="none" fo:font-weight="normal" officeooo:rsid="0015094a" style:font-name-asian="Calibri1" style:font-size-asian="12pt" style:font-style-asian="normal" style:font-weight-asian="normal" style:font-name-complex="Calibri1" style:font-size-complex="12pt" style:font-style-complex="normal" style:font-weight-complex="normal"/>
    </style:style>
    <style:style style:name="T84" style:family="text">
      <style:text-properties fo:color="#000000" style:font-name="Calibri1" fo:font-size="12pt" fo:language="pt" fo:country="BR" fo:font-style="normal" style:text-underline-style="none" fo:font-weight="normal" officeooo:rsid="0077e543" style:font-name-asian="Calibri1" style:font-size-asian="12pt" style:font-style-asian="normal" style:font-weight-asian="normal" style:font-name-complex="Calibri1" style:font-size-complex="12pt" style:font-style-complex="normal" style:font-weight-complex="normal"/>
    </style:style>
    <style:style style:name="T85" style:family="text">
      <style:text-properties fo:color="#000000" style:font-name="Calibri1" fo:font-size="12pt" fo:language="pt" fo:country="BR" fo:font-style="normal" style:text-underline-style="none" fo:font-weight="normal" officeooo:rsid="00130484" style:font-name-asian="Calibri1" style:font-size-asian="12pt" style:font-style-asian="normal" style:font-weight-asian="normal" style:font-name-complex="Calibri1" style:font-size-complex="12pt" style:font-style-complex="normal" style:font-weight-complex="normal"/>
    </style:style>
    <style:style style:name="T86" style:family="text">
      <style:text-properties fo:color="#000000" style:font-name="Calibri1" fo:font-size="12pt" fo:language="pt" fo:country="BR" fo:font-style="normal" style:text-underline-style="none" fo:font-weight="normal" officeooo:rsid="0015d7a7" style:font-name-asian="Calibri1" style:font-size-asian="12pt" style:font-style-asian="normal" style:font-weight-asian="normal" style:font-name-complex="Calibri1" style:font-size-complex="12pt" style:font-style-complex="normal" style:font-weight-complex="normal"/>
    </style:style>
    <style:style style:name="T87" style:family="text">
      <style:text-properties fo:color="#000000" style:font-name="Calibri1" fo:font-size="12pt" fo:language="pt" fo:country="BR" fo:font-style="normal" style:text-underline-style="none" fo:font-weight="normal" officeooo:rsid="00168a6e" style:font-name-asian="Calibri1" style:font-size-asian="12pt" style:font-style-asian="normal" style:font-weight-asian="normal" style:font-name-complex="Calibri1" style:font-size-complex="12pt" style:font-style-complex="normal" style:font-weight-complex="normal"/>
    </style:style>
    <style:style style:name="T88" style:family="text">
      <style:text-properties fo:color="#000000" style:font-name="Calibri1" fo:font-size="12pt" fo:language="pt" fo:country="BR" fo:font-style="normal" style:text-underline-style="none" fo:font-weight="normal" officeooo:rsid="00231b5f" style:font-name-asian="Calibri1" style:font-size-asian="12pt" style:font-style-asian="normal" style:font-weight-asian="normal" style:font-name-complex="Calibri1" style:font-size-complex="12pt" style:font-style-complex="normal" style:font-weight-complex="normal"/>
    </style:style>
    <style:style style:name="T89" style:family="text">
      <style:text-properties fo:color="#000000" style:font-name="Calibri1" fo:font-size="12pt" fo:language="pt" fo:country="BR" fo:font-style="normal" style:text-underline-style="none" fo:font-weight="normal" officeooo:rsid="0023c723" style:font-name-asian="Calibri1" style:font-size-asian="12pt" style:font-style-asian="normal" style:font-weight-asian="normal" style:font-name-complex="Calibri1" style:font-size-complex="12pt" style:font-style-complex="normal" style:font-weight-complex="normal"/>
    </style:style>
    <style:style style:name="T90" style:family="text">
      <style:text-properties fo:color="#000000" style:font-name="Calibri1" fo:font-size="12pt" fo:language="pt" fo:country="BR" fo:font-style="normal" style:text-underline-style="none" fo:font-weight="normal" officeooo:rsid="00185ae2" style:font-name-asian="Calibri1" style:font-size-asian="12pt" style:font-style-asian="normal" style:font-weight-asian="normal" style:font-name-complex="Calibri1" style:font-size-complex="12pt" style:font-style-complex="normal" style:font-weight-complex="normal"/>
    </style:style>
    <style:style style:name="T91" style:family="text">
      <style:text-properties fo:color="#000000" style:font-name="Calibri1" fo:font-size="12pt" fo:language="pt" fo:country="BR" fo:font-style="normal" style:text-underline-style="none" fo:font-weight="normal" officeooo:rsid="00195984" style:font-name-asian="Calibri1" style:font-size-asian="12pt" style:font-style-asian="normal" style:font-weight-asian="normal" style:font-name-complex="Calibri1" style:font-size-complex="12pt" style:font-style-complex="normal" style:font-weight-complex="normal"/>
    </style:style>
    <style:style style:name="T92" style:family="text">
      <style:text-properties fo:color="#000000" style:font-name="Calibri1" fo:font-size="12pt" fo:language="pt" fo:country="BR" fo:font-style="normal" style:text-underline-style="none" fo:font-weight="normal" officeooo:rsid="0019e75c" style:font-name-asian="Calibri1" style:font-size-asian="12pt" style:font-style-asian="normal" style:font-weight-asian="normal" style:font-name-complex="Calibri1" style:font-size-complex="12pt" style:font-style-complex="normal" style:font-weight-complex="normal"/>
    </style:style>
    <style:style style:name="T93" style:family="text">
      <style:text-properties fo:color="#000000" style:font-name="Calibri1" fo:font-size="12pt" fo:language="pt" fo:country="BR" fo:font-style="normal" style:text-underline-style="none" fo:font-weight="normal" officeooo:rsid="0019ed20" style:font-name-asian="Calibri1" style:font-size-asian="12pt" style:font-style-asian="normal" style:font-weight-asian="normal" style:font-name-complex="Calibri1" style:font-size-complex="12pt" style:font-style-complex="normal" style:font-weight-complex="normal"/>
    </style:style>
    <style:style style:name="T94" style:family="text">
      <style:text-properties fo:color="#000000" style:font-name="Calibri1" fo:font-size="12pt" fo:language="pt" fo:country="BR" fo:font-style="normal" style:text-underline-style="none" fo:font-weight="normal" officeooo:rsid="0003d7af" style:font-name-asian="Calibri1" style:font-size-asian="12pt" style:font-style-asian="normal" style:font-weight-asian="normal" style:font-name-complex="Calibri1" style:font-size-complex="12pt" style:font-style-complex="normal" style:font-weight-complex="normal"/>
    </style:style>
    <style:style style:name="T95" style:family="text">
      <style:text-properties fo:color="#000000" style:font-name="Calibri1" fo:font-size="12pt" fo:language="pt" fo:country="BR" fo:font-style="normal" style:text-underline-style="none" fo:font-weight="normal" officeooo:rsid="000d12f7" style:font-name-asian="Calibri1" style:font-size-asian="12pt" style:font-style-asian="normal" style:font-weight-asian="normal" style:font-name-complex="Calibri1" style:font-size-complex="12pt" style:font-style-complex="normal" style:font-weight-complex="normal"/>
    </style:style>
    <style:style style:name="T96" style:family="text">
      <style:text-properties fo:color="#000000" style:font-name="Calibri1" fo:font-size="12pt" fo:language="pt" fo:country="BR" fo:font-style="normal" style:text-underline-style="none" fo:font-weight="normal" officeooo:rsid="00a272a0" style:font-name-asian="Calibri1" style:font-size-asian="12pt" style:font-style-asian="normal" style:font-weight-asian="normal" style:font-name-complex="Calibri1" style:font-size-complex="12pt" style:font-style-complex="normal" style:font-weight-complex="normal"/>
    </style:style>
    <style:style style:name="T97" style:family="text">
      <style:text-properties fo:color="#000000" style:font-name="Calibri1" fo:font-size="12pt" fo:language="pt" fo:country="BR" fo:font-style="normal" style:text-underline-style="none" fo:font-weight="bold" officeooo:rsid="000ba724" style:font-name-asian="Calibri1" style:font-size-asian="12pt" style:font-style-asian="normal" style:font-weight-asian="bold" style:font-name-complex="Calibri1" style:font-size-complex="12pt" style:font-style-complex="normal" style:font-weight-complex="bold"/>
    </style:style>
    <style:style style:name="T98" style:family="text">
      <style:text-properties fo:color="#000000" style:font-name="Calibri1" fo:font-size="12pt" fo:language="pt" fo:country="BR" fo:font-style="normal" style:text-underline-style="none" fo:font-weight="bold" officeooo:rsid="0019e75c" style:font-name-asian="Calibri1" style:font-size-asian="12pt" style:font-style-asian="normal" style:font-weight-asian="bold" style:font-name-complex="Calibri1" style:font-size-complex="12pt" style:font-style-complex="normal" style:font-weight-complex="bold"/>
    </style:style>
    <style:style style:name="T99" style:family="text">
      <style:text-properties fo:color="#000000" style:font-name="Calibri1" fo:font-size="12pt" fo:language="pt" fo:country="BR" style:text-underline-style="none" fo:font-weight="normal" officeooo:rsid="0077e543" style:font-name-asian="Calibri1" style:font-size-asian="12pt" style:font-weight-asian="normal" style:font-name-complex="Calibri1" style:font-size-complex="12pt" style:font-weight-complex="normal"/>
    </style:style>
    <style:style style:name="T100" style:family="text">
      <style:text-properties fo:color="#000000" style:font-name="Calibri1" fo:font-size="12pt" fo:language="pt" fo:country="BR" style:text-underline-style="none" fo:font-weight="normal" officeooo:rsid="0015d7a7" style:font-name-asian="Calibri1" style:font-size-asian="12pt" style:font-weight-asian="normal" style:font-name-complex="Calibri1" style:font-size-complex="12pt" style:font-weight-complex="normal"/>
    </style:style>
    <style:style style:name="T101" style:family="text">
      <style:text-properties fo:color="#000000" style:font-name="Calibri1" fo:font-size="12pt" fo:language="pt" fo:country="BR" style:text-underline-style="none" fo:font-weight="normal" officeooo:rsid="00130484" style:font-name-asian="Calibri1" style:font-size-asian="12pt" style:font-weight-asian="normal" style:font-name-complex="Calibri1" style:font-size-complex="12pt" style:font-weight-complex="normal"/>
    </style:style>
    <style:style style:name="T102" style:family="text">
      <style:text-properties fo:color="#000000" style:font-name="Calibri1" fo:font-size="12pt" fo:language="pt" fo:country="BR" style:text-underline-style="none" fo:font-weight="normal" officeooo:rsid="00a38254" style:font-name-asian="Calibri1" style:font-size-asian="12pt" style:font-weight-asian="normal" style:font-name-complex="Calibri1" style:font-size-complex="12pt" style:font-weight-complex="normal"/>
    </style:style>
    <style:style style:name="T103" style:family="text">
      <style:text-properties fo:color="#000000" style:font-name="Calibri1" fo:font-size="12pt" fo:language="pt" fo:country="BR" style:text-underline-style="none" fo:font-weight="normal" officeooo:rsid="0077e543" style:font-name-asian="Calibri1" style:font-size-asian="12pt" style:font-weight-asian="normal" style:font-name-complex="Calibri1" style:font-size-complex="12pt" style:font-weight-complex="bold"/>
    </style:style>
    <style:style style:name="T104" style:family="text">
      <style:text-properties fo:color="#000000" style:font-name="Calibri1" fo:font-size="12pt" fo:language="pt" fo:country="BR" style:text-underline-style="none" fo:font-weight="normal" officeooo:rsid="0077e543" style:letter-kerning="false" style:font-name-asian="Calibri1" style:font-size-asian="12pt" style:font-weight-asian="normal" style:font-name-complex="Calibri1" style:font-size-complex="12pt" style:language-complex="ar" style:country-complex="SA" style:font-weight-complex="normal"/>
    </style:style>
    <style:style style:name="T105" style:family="text">
      <style:text-properties fo:color="#000000" style:font-name="Calibri1" fo:font-size="12pt" fo:language="pt" fo:country="BR" style:text-underline-style="none" fo:font-weight="bold" officeooo:rsid="0077e543" style:font-name-asian="Calibri1" style:font-size-asian="12pt" style:font-weight-asian="bold" style:font-name-complex="Calibri1" style:font-size-complex="12pt" style:font-weight-complex="bold"/>
    </style:style>
    <style:style style:name="T106" style:family="text">
      <style:text-properties fo:color="#000000" style:font-name="Calibri1" fo:font-size="12pt" style:font-name-asian="Calibri1" style:font-size-asian="12pt" style:font-size-complex="12pt"/>
    </style:style>
    <style:style style:name="T107" style:family="text">
      <style:text-properties fo:color="#000000" style:font-name="Calibri1" fo:font-size="12pt" officeooo:rsid="008633bf" style:font-name-asian="Calibri1" style:font-size-asian="12pt" style:font-name-complex="Times New Roman" style:font-size-complex="12pt" style:language-complex="ar" style:country-complex="SA"/>
    </style:style>
    <style:style style:name="T108" style:family="text">
      <style:text-properties fo:color="#000000" style:font-name="Calibri1" fo:font-size="12pt" officeooo:rsid="0087b0e1" style:font-name-asian="Calibri1" style:font-size-asian="12pt" style:font-name-complex="Times New Roman" style:font-size-complex="12pt" style:language-complex="ar" style:country-complex="SA"/>
    </style:style>
    <style:style style:name="T109" style:family="text">
      <style:text-properties fo:text-transform="uppercase" fo:color="#000000" style:font-name="Calibri1" fo:font-size="12pt" style:text-underline-style="none" fo:font-weight="bold" style:font-name-asian="Calibri1" style:font-size-asian="12pt" style:font-name-complex="Arial" style:font-size-complex="12pt" style:font-weight-complex="normal"/>
    </style:style>
    <style:style style:name="T110" style:family="text">
      <style:text-properties fo:text-transform="uppercase" fo:color="#000000" style:font-name="Calibri1" fo:font-size="12pt" style:text-underline-style="none" fo:font-weight="bold" style:font-name-asian="Calibri1" style:font-size-asian="12pt" style:font-weight-asian="bold" style:font-name-complex="Calibri1" style:font-size-complex="12pt" style:font-weight-complex="bold"/>
    </style:style>
    <style:style style:name="T111" style:family="text">
      <style:text-properties fo:text-transform="uppercase" fo:color="#000000" style:font-name="Calibri1" fo:font-size="12pt" style:text-underline-style="none" fo:font-weight="bold" officeooo:rsid="008e8fff" style:font-name-asian="Calibri1" style:font-size-asian="12pt" style:font-weight-asian="bold" style:font-name-complex="Calibri1" style:font-size-complex="12pt" style:font-weight-complex="bold"/>
    </style:style>
    <style:style style:name="T112" style:family="text">
      <style:text-properties fo:text-transform="uppercase" fo:color="#000000" style:font-name="Calibri1" fo:font-size="12pt" style:text-underline-style="none" fo:font-weight="bold" officeooo:rsid="00be1542" style:font-name-asian="Calibri1" style:font-size-asian="12pt" style:font-weight-asian="bold" style:font-name-complex="Calibri1" style:font-size-complex="12pt" style:font-weight-complex="bold"/>
    </style:style>
    <style:style style:name="T113" style:family="text">
      <style:text-properties fo:text-transform="uppercase" fo:color="#000000" style:font-name="Calibri1" fo:font-size="12pt" fo:letter-spacing="normal" fo:language="pt" fo:country="BR" fo:font-style="normal" style:text-underline-style="none" fo:font-weight="normal" officeooo:rsid="006036ab" style:font-name-asian="Calibri1" style:font-size-asian="12pt" style:font-style-asian="normal" style:font-weight-asian="normal" style:font-name-complex="Calibri1" style:font-size-complex="12pt" style:font-weight-complex="normal"/>
    </style:style>
    <style:style style:name="T114" style:family="text">
      <style:text-properties fo:text-transform="uppercase" fo:color="#000000" style:font-name="Calibri1" fo:font-size="12pt" fo:letter-spacing="normal" fo:language="pt" fo:country="BR" fo:font-style="normal" style:text-underline-style="none" fo:font-weight="normal" officeooo:rsid="007332ca" style:font-name-asian="Calibri1" style:font-size-asian="12pt" style:font-style-asian="normal" style:font-weight-asian="normal" style:font-name-complex="Calibri1" style:font-size-complex="12pt" style:font-weight-complex="normal"/>
    </style:style>
    <style:style style:name="T115" style:family="text">
      <style:text-properties fo:text-transform="uppercase" fo:color="#000000" style:font-name="Calibri1" fo:font-size="12pt" fo:letter-spacing="normal"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16" style:family="text">
      <style:text-properties fo:text-transform="uppercase" fo:color="#000000" style:font-name="Calibri1" fo:font-size="12pt" fo:letter-spacing="normal"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17" style:family="text">
      <style:text-properties fo:text-transform="uppercase" fo:color="#000000" style:font-name="Calibri1" fo:font-size="12pt" fo:letter-spacing="normal" fo:language="pt" fo:country="BR" fo:font-style="normal" style:text-underline-style="none" fo:font-weight="normal" officeooo:rsid="00955a01"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18" style:family="text">
      <style:text-properties fo:text-transform="uppercase" fo:color="#000000" style:font-name="Calibri1" fo:font-size="12pt" fo:letter-spacing="normal"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19" style:family="text">
      <style:text-properties fo:text-transform="uppercase" fo:color="#000000" style:font-name="Calibri1" fo:font-size="12pt" fo:letter-spacing="normal" fo:language="pt" fo:country="BR" fo:font-style="normal" style:text-underline-style="none" fo:font-weight="normal" officeooo:rsid="00970046"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20" style:family="text">
      <style:text-properties fo:text-transform="uppercase" fo:color="#000000" style:font-name="Calibri1" fo:font-size="12pt" fo:letter-spacing="normal" fo:language="pt" fo:country="BR" fo:font-style="normal" style:text-underline-style="none" fo:font-weight="bold" officeooo:rsid="00710de1" style:font-name-asian="Calibri1" style:font-size-asian="12pt" style:font-style-asian="normal" style:font-weight-asian="bold" style:font-name-complex="Calibri1" style:font-size-complex="12pt" style:font-weight-complex="bold"/>
    </style:style>
    <style:style style:name="T121" style:family="text">
      <style:text-properties fo:text-transform="uppercase" fo:color="#000000" style:font-name="Calibri1" fo:font-size="12pt" fo:letter-spacing="normal" fo:language="pt" fo:country="BR" fo:font-style="normal" style:text-underline-style="none" fo:font-weight="bold" officeooo:rsid="007d797e" style:font-name-asian="Calibri1" style:font-size-asian="12pt" style:font-style-asian="normal" style:font-weight-asian="bold" style:font-name-complex="Calibri1" style:font-size-complex="12pt" style:font-weight-complex="bold"/>
    </style:style>
    <style:style style:name="T122" style:family="text">
      <style:text-properties fo:text-transform="uppercase" fo:color="#000000" style:font-name="Calibri1" fo:font-size="12pt" fo:letter-spacing="normal" fo:language="pt" fo:country="BR" fo:font-style="normal" style:text-underline-style="none" fo:font-weight="bold" officeooo:rsid="006036ab" style:font-name-asian="Calibri1" style:font-size-asian="12pt" style:font-style-asian="normal" style:font-weight-asian="normal" style:font-name-complex="Calibri1" style:font-size-complex="12pt" style:font-weight-complex="normal"/>
    </style:style>
    <style:style style:name="T123" style:family="text">
      <style:text-properties fo:text-transform="uppercase" fo:color="#000000" style:font-name="Calibri1" fo:font-size="12pt" fo:letter-spacing="normal" fo:language="pt" fo:country="BR" fo:font-style="normal" style:text-underline-style="none" fo:font-weight="bold" officeooo:rsid="0029fc4e"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24" style:family="text">
      <style:text-properties fo:text-transform="uppercase" fo:color="#000000" style:font-name="Calibri1" fo:font-size="12pt" fo:letter-spacing="normal" fo:language="pt" fo:country="BR" fo:font-style="normal" style:text-underline-style="none" fo:font-weight="bold" officeooo:rsid="002a3a37"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25" style:family="text">
      <style:text-properties fo:text-transform="uppercase" fo:color="#000000" style:font-name="Calibri1" fo:font-size="12pt" fo:letter-spacing="normal" fo:language="pt" fo:country="BR" fo:font-style="normal" style:text-underline-style="none" fo:font-weight="bold" officeooo:rsid="001d821e"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26" style:family="text">
      <style:text-properties fo:text-transform="uppercase" fo:color="#000000" style:font-name="Calibri1" fo:font-size="12pt" fo:letter-spacing="normal" fo:font-style="normal" style:text-underline-style="none" fo:font-weight="normal" officeooo:rsid="001a1b93" style:font-name-asian="Calibri1" style:font-size-asian="12pt" style:font-style-asian="normal" style:font-weight-asian="normal" style:font-name-complex="Arial" style:font-size-complex="12pt" style:font-weight-complex="normal" loext:padding="0cm" loext:border="none"/>
    </style:style>
    <style:style style:name="T127" style:family="text">
      <style:text-properties fo:text-transform="uppercase" fo:color="#000000" style:font-name="Calibri1" fo:font-size="12pt" fo:letter-spacing="normal" fo:font-style="normal" style:text-underline-style="none" fo:font-weight="bold" officeooo:rsid="00a6dabe" style:font-name-asian="Calibri1" style:font-size-asian="12pt" style:font-style-asian="normal" style:font-weight-asian="bold" style:font-name-complex="Arial" style:font-size-complex="12pt" style:font-weight-complex="bold" loext:padding="0cm" loext:border="none"/>
    </style:style>
    <style:style style:name="T128" style:family="text">
      <style:text-properties fo:text-transform="uppercase" fo:color="#000000" style:font-name="Calibri1" fo:font-size="12pt" fo:letter-spacing="normal" fo:font-style="normal" style:text-underline-style="none" fo:font-weight="bold" officeooo:rsid="00c3033d" style:font-name-asian="Calibri1" style:font-size-asian="12pt" style:font-style-asian="normal" style:font-weight-asian="bold" style:font-name-complex="Arial" style:font-size-complex="12pt" style:font-weight-complex="bold" loext:padding="0cm" loext:border="none"/>
    </style:style>
    <style:style style:name="T129" style:family="text">
      <style:text-properties fo:text-transform="uppercase" fo:color="#000000" style:font-name="Calibri1" fo:font-size="12pt" fo:letter-spacing="normal" fo:font-style="normal" style:text-underline-style="none" fo:font-weight="bold" officeooo:rsid="00c3033d" style:text-underline-mode="continuous" style:text-overline-mode="continuous" style:text-line-through-mode="continuous" style:font-name-asian="Calibri1" style:font-size-asian="12pt" style:font-style-asian="normal" style:font-weight-asian="bold" style:font-name-complex="Arial" style:font-size-complex="12pt" style:language-complex="ar" style:country-complex="SA" style:font-weight-complex="bold" loext:padding="0cm" loext:border="none"/>
    </style:style>
    <style:style style:name="T130" style:family="text">
      <style:text-properties fo:text-transform="uppercase" fo:color="#000000" style:font-name="Calibri1" fo:font-size="12pt" fo:language="pt" fo:country="BR" fo:font-style="normal" style:text-underline-style="none" fo:font-weight="bold" officeooo:rsid="001d821e" fo:background-color="transparent" loext:char-shading-value="0" style:font-name-asian="Calibri1" style:font-size-asian="12pt" style:language-asian="pt" style:country-asian="BR" style:font-style-asian="normal" style:font-name-complex="Arial" style:font-size-complex="12pt" style:font-style-complex="normal" style:font-weight-complex="normal"/>
    </style:style>
    <style:style style:name="T131" style:family="text">
      <style:text-properties fo:text-transform="uppercase" fo:color="#000000" style:font-name="Calibri1" fo:font-size="12pt"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132"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3"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4baba"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4"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4baba"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35"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77e543"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6"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90832"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37"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9da59"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38"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d91f8"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9"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e7264"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0"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b05ed7"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1"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60924"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2"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b5a899"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3"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bff018"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144"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c1956f"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5"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c3033d"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6"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c35b8e"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7"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77e543"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8"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60924"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9"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a4baba"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0"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b64cbd"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1"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b6c116"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2" style:family="text">
      <style:text-properties fo:text-transform="uppercase" fo:color="#000000" style:text-line-through-style="none" style:text-line-through-type="none" style:font-name="Calibri1" fo:font-size="12pt" fo:letter-spacing="normal" fo:language="pt" fo:country="BR" fo:font-style="normal" style:text-underline-style="none" fo:font-weight="bold" officeooo:rsid="00b766a4"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3" style:family="text">
      <style:text-properties fo:text-transform="uppercase" fo:color="#000000" style:text-line-through-style="none" style:text-line-through-type="none" fo:font-size="12pt" fo:letter-spacing="normal" fo:language="pt" fo:country="BR" fo:font-style="normal" style:text-underline-style="none" fo:font-weight="bold" officeooo:rsid="0077e543"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4" style:family="text">
      <style:text-properties fo:text-transform="uppercase" fo:color="#000000" style:text-line-through-style="none" style:text-line-through-type="none" fo:font-size="12pt" fo:letter-spacing="normal" fo:language="pt" fo:country="BR" fo:font-style="normal" style:text-underline-style="none" fo:font-weight="bold" officeooo:rsid="00a4baba"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5" style:family="text">
      <style:text-properties fo:text-transform="uppercase" fo:color="#000000" style:text-line-through-style="none" style:text-line-through-type="none" fo:font-size="12pt" fo:letter-spacing="normal" fo:language="pt" fo:country="BR" fo:font-style="normal" style:text-underline-style="none" fo:font-weight="bold" officeooo:rsid="00a60924"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6" style:family="text">
      <style:text-properties fo:text-transform="uppercase" fo:color="#c9211e" style:font-name="Calibri1" fo:font-size="12pt" fo:letter-spacing="normal" fo:language="pt" fo:country="BR" fo:font-style="normal" style:text-underline-style="none" fo:font-weight="normal" officeooo:rsid="006036ab" style:font-name-asian="Calibri1" style:font-size-asian="12pt" style:font-style-asian="normal" style:font-weight-asian="normal" style:font-name-complex="Calibri1" style:font-size-complex="12pt" style:font-weight-complex="normal"/>
    </style:style>
    <style:style style:name="T157" style:family="text">
      <style:text-properties fo:text-transform="uppercase" style:font-name="Calibri1" fo:letter-spacing="normal" fo:language="pt" fo:country="BR" fo:font-style="normal" fo:font-weight="bold" officeooo:rsid="002de050" fo:background-color="transparent" loext:char-shading-value="0" style:font-name-asian="Calibri1" style:language-asian="pt" style:country-asian="BR" style:font-style-asian="normal" style:font-name-complex="Arial" style:font-style-complex="normal" style:font-weight-complex="normal"/>
    </style:style>
    <style:style style:name="T158" style:family="text">
      <style:text-properties fo:text-transform="uppercase" style:font-name="Calibri1" fo:font-size="12pt" fo:font-weight="bold" style:font-name-asian="Calibri1" style:font-size-asian="12pt" style:font-weight-asian="bold" style:font-name-complex="Calibri1" style:font-size-complex="12pt"/>
    </style:style>
    <style:style style:name="T159" style:family="text">
      <style:text-properties fo:text-transform="uppercase" style:font-name="Calibri1" fo:font-size="12pt" fo:font-weight="bold" style:font-name-asian="Calibri1" style:font-size-asian="12pt" style:font-weight-asian="bold" style:font-name-complex="Calibri1" style:font-size-complex="12pt" style:font-weight-complex="bold"/>
    </style:style>
    <style:style style:name="T160" style:family="text">
      <style:text-properties fo:text-transform="uppercase" style:font-name="Calibri1" fo:font-size="12pt" fo:font-weight="bold" officeooo:rsid="00bae1de" style:font-name-asian="Calibri1" style:font-size-asian="12pt" style:font-weight-asian="bold" style:font-name-complex="Calibri1" style:font-size-complex="12pt"/>
    </style:style>
    <style:style style:name="T161" style:family="text">
      <style:text-properties fo:text-transform="uppercase" style:font-name="Calibri1" fo:font-size="12pt" fo:font-weight="bold" officeooo:rsid="00bbf36f" style:font-name-asian="Calibri1" style:font-size-asian="12pt" style:font-weight-asian="bold" style:font-name-complex="Calibri1" style:font-size-complex="12pt"/>
    </style:style>
    <style:style style:name="T162" style:family="text">
      <style:text-properties fo:text-transform="uppercase" style:font-name="Calibri1" fo:font-size="12pt" fo:font-weight="bold" officeooo:rsid="00bbf36f" style:font-name-asian="Calibri1" style:font-size-asian="12pt" style:font-weight-asian="bold" style:font-name-complex="Calibri1" style:font-size-complex="12pt" style:language-complex="ar" style:country-complex="SA"/>
    </style:style>
    <style:style style:name="T163" style:family="text">
      <style:text-properties fo:text-transform="uppercase" style:font-name="Calibri1" fo:font-size="12pt" fo:font-weight="bold" officeooo:rsid="00c4ccc2" style:font-name-asian="Calibri1" style:font-size-asian="12pt" style:font-weight-asian="bold" style:font-name-complex="Calibri1" style:font-size-complex="12pt" style:language-complex="ar" style:country-complex="SA"/>
    </style:style>
    <style:style style:name="T164" style:family="text">
      <style:text-properties fo:text-transform="uppercase" style:font-name="Calibri1" fo:font-size="12pt" fo:font-weight="bold" officeooo:rsid="00c4ccc2" style:font-name-asian="Calibri1" style:font-size-asian="12pt" style:font-weight-asian="bold" style:font-name-complex="Calibri1" style:font-size-complex="12pt"/>
    </style:style>
    <style:style style:name="T165" style:family="text">
      <style:text-properties fo:text-transform="uppercase" fo:letter-spacing="normal" fo:language="pt" fo:country="BR" fo:font-style="normal" fo:font-weight="bold" officeooo:rsid="00b6c116" fo:background-color="transparent" loext:char-shading-value="0" style:language-asian="pt" style:country-asian="BR" style:font-style-asian="normal" style:font-name-complex="Arial" style:font-style-complex="normal" style:font-weight-complex="normal"/>
    </style:style>
    <style:style style:name="T166" style:family="text">
      <style:text-properties fo:font-style="normal" style:text-underline-style="none" fo:font-weight="normal" style:font-style-asian="normal" style:font-weight-asian="normal" style:font-name-complex="Calibri1" style:font-style-complex="normal" style:font-weight-complex="normal"/>
    </style:style>
    <style:style style:name="T167" style:family="text">
      <style:text-properties fo:font-style="normal" style:text-underline-style="none" fo:font-weight="normal" officeooo:rsid="008cd003" style:font-style-asian="normal" style:font-weight-asian="normal" style:font-name-complex="Calibri1" style:font-style-complex="normal" style:font-weight-complex="normal"/>
    </style:style>
    <style:style style:name="T168" style:family="text">
      <style:text-properties fo:font-style="normal" style:text-underline-style="none" style:font-style-asian="normal" style:font-weight-asian="bold" style:font-style-complex="normal" style:font-weight-complex="bold"/>
    </style:style>
    <style:style style:name="T169" style:family="text">
      <style:text-properties fo:font-style="normal" style:text-underline-style="none" officeooo:rsid="001e86bc" style:font-style-asian="normal" style:font-weight-asian="bold" style:font-style-complex="normal" style:font-weight-complex="bold"/>
    </style:style>
    <style:style style:name="T170" style:family="text">
      <style:text-properties fo:font-style="normal" style:text-underline-style="none" officeooo:rsid="006f9c73" style:font-style-asian="normal" style:font-weight-asian="bold" style:font-style-complex="normal" style:font-weight-complex="bold"/>
    </style:style>
    <style:style style:name="T171" style:family="text">
      <style:text-properties fo:font-style="normal" style:text-underline-style="none" style:font-style-asian="normal" style:font-name-complex="Calibri1" style:font-style-complex="normal"/>
    </style:style>
    <style:style style:name="T172" style:family="text">
      <style:text-properties fo:font-style="normal" style:text-underline-style="none" officeooo:rsid="007f4227" style:font-style-asian="normal" style:font-name-complex="Calibri1" style:font-style-complex="normal"/>
    </style:style>
    <style:style style:name="T173" style:family="text">
      <style:text-properties fo:font-style="normal" style:text-underline-style="none" officeooo:rsid="0080278f" style:font-style-asian="normal" style:font-name-complex="Calibri1" style:font-style-complex="normal"/>
    </style:style>
    <style:style style:name="T174" style:family="text">
      <style:text-properties fo:font-style="normal" style:text-underline-style="none" officeooo:rsid="008112b6" style:font-style-asian="normal" style:font-name-complex="Calibri1" style:font-style-complex="normal"/>
    </style:style>
    <style:style style:name="T175" style:family="text">
      <style:text-properties fo:font-style="normal" style:text-underline-style="none" style:font-style-asian="normal" style:font-weight-asian="normal" style:font-style-complex="normal" style:font-weight-complex="normal"/>
    </style:style>
    <style:style style:name="T176" style:family="text">
      <style:text-properties fo:font-style="normal" style:text-underline-style="none" officeooo:rsid="001c8dcc" style:font-style-asian="normal" style:font-weight-asian="normal" style:font-style-complex="normal" style:font-weight-complex="normal"/>
    </style:style>
    <style:style style:name="T177" style:family="text">
      <style:text-properties fo:font-variant="normal" fo:text-transform="none" fo:color="#0000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78" style:family="text">
      <style:text-properties fo:font-variant="normal" fo:text-transform="none" fo:color="#000000" style:font-name="Calibri1" fo:font-size="12pt" fo:letter-spacing="normal" fo:font-style="normal" style:text-underline-style="none" fo:font-weight="normal" officeooo:rsid="0080278f" style:font-name-asian="Calibri1" style:font-size-asian="12pt" style:font-style-asian="normal" style:font-weight-asian="normal" style:font-name-complex="Calibri1" style:font-size-complex="12pt" style:font-style-complex="normal" style:font-weight-complex="normal"/>
    </style:style>
    <style:style style:name="T179" style:family="text">
      <style:text-properties fo:font-variant="normal" fo:text-transform="none" fo:color="#000000" style:font-name="Calibri1" fo:font-size="12pt" fo:letter-spacing="normal" fo:font-style="normal" style:text-underline-style="none" fo:font-weight="normal" officeooo:rsid="008112b6" style:font-name-asian="Calibri1" style:font-size-asian="12pt" style:font-style-asian="normal" style:font-weight-asian="normal" style:font-name-complex="Calibri1" style:font-size-complex="12pt" style:font-style-complex="normal" style:font-weight-complex="normal"/>
    </style:style>
    <style:style style:name="T180" style:family="text">
      <style:text-properties fo:font-variant="normal" fo:text-transform="none" fo:color="#000000" style:font-name="Calibri1" fo:font-size="12pt" fo:letter-spacing="normal" fo:font-style="normal" style:text-underline-style="none" fo:font-weight="normal" officeooo:rsid="0080278f"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181" style:family="text">
      <style:text-properties fo:font-variant="normal" fo:text-transform="none" fo:color="#000000" style:font-name="Calibri1" fo:font-size="12pt" fo:letter-spacing="normal" fo:font-style="normal" style:text-underline-style="none" fo:font-weight="normal" officeooo:rsid="001a1b93" style:font-name-asian="Calibri1" style:font-size-asian="12pt" style:font-style-asian="normal" style:font-weight-asian="normal" style:font-name-complex="Arial" style:font-size-complex="12pt" style:font-weight-complex="normal" loext:padding="0cm" loext:border="none"/>
    </style:style>
    <style:style style:name="T182" style:family="text">
      <style:text-properties fo:font-variant="normal" fo:text-transform="none" fo:color="#000000" style:font-name="Calibri1" fo:font-size="12pt" fo:letter-spacing="normal" fo:font-style="normal" style:text-underline-style="none" fo:font-weight="normal" officeooo:rsid="00a76bc9" style:font-name-asian="Calibri1" style:font-size-asian="12pt" style:font-style-asian="normal" style:font-weight-asian="normal" style:font-name-complex="Arial" style:font-size-complex="12pt" style:font-weight-complex="normal" loext:padding="0cm" loext:border="none"/>
    </style:style>
    <style:style style:name="T183" style:family="text">
      <style:text-properties fo:font-variant="normal" fo:text-transform="none" fo:color="#000000" style:font-name="Calibri1" fo:font-size="12pt" fo:letter-spacing="normal" fo:font-style="normal" style:text-underline-style="none" fo:font-weight="normal" officeooo:rsid="00a85565" style:font-name-asian="Calibri1" style:font-size-asian="12pt" style:font-style-asian="normal" style:font-weight-asian="normal" style:font-name-complex="Arial" style:font-size-complex="12pt" style:font-weight-complex="normal" loext:padding="0cm" loext:border="none"/>
    </style:style>
    <style:style style:name="T184" style:family="text">
      <style:text-properties fo:font-variant="normal" fo:text-transform="none" fo:color="#000000" style:font-name="Calibri1" fo:font-size="12pt" fo:letter-spacing="normal" fo:font-style="normal" style:text-underline-style="none" fo:font-weight="normal" officeooo:rsid="00a90832" style:font-name-asian="Calibri1" style:font-size-asian="12pt" style:font-style-asian="normal" style:font-weight-asian="normal" style:font-name-complex="Arial" style:font-size-complex="12pt" style:font-weight-complex="normal" loext:padding="0cm" loext:border="none"/>
    </style:style>
    <style:style style:name="T185" style:family="text">
      <style:text-properties fo:font-variant="normal" fo:text-transform="none" fo:color="#000000" style:font-name="Calibri1" fo:font-size="12pt" fo:letter-spacing="normal" fo:font-style="normal" style:text-underline-style="none" fo:font-weight="normal" officeooo:rsid="00a9da59" style:font-name-asian="Calibri1" style:font-size-asian="12pt" style:font-style-asian="normal" style:font-weight-asian="normal" style:font-name-complex="Arial" style:font-size-complex="12pt" style:font-weight-complex="normal" loext:padding="0cm" loext:border="none"/>
    </style:style>
    <style:style style:name="T186" style:family="text">
      <style:text-properties fo:font-variant="normal" fo:text-transform="none" fo:color="#000000" style:font-name="Calibri1" fo:font-size="12pt" fo:letter-spacing="normal" fo:font-style="normal" style:text-underline-style="none" fo:font-weight="normal" officeooo:rsid="00aa6a8b" style:font-name-asian="Calibri1" style:font-size-asian="12pt" style:font-style-asian="normal" style:font-weight-asian="normal" style:font-name-complex="Arial" style:font-size-complex="12pt" style:font-weight-complex="normal" loext:padding="0cm" loext:border="none"/>
    </style:style>
    <style:style style:name="T187" style:family="text">
      <style:text-properties fo:font-variant="normal" fo:text-transform="none" fo:color="#000000" style:font-name="Calibri1" fo:font-size="12pt" fo:letter-spacing="normal" fo:font-style="normal" style:text-underline-style="none" fo:font-weight="normal" officeooo:rsid="001a1b93" style:font-name-asian="Calibri1" style:font-size-asian="12pt" style:font-style-asian="normal" style:font-weight-asian="bold" style:font-name-complex="Arial" style:font-size-complex="12pt" style:font-weight-complex="bold" loext:padding="0cm" loext:border="none"/>
    </style:style>
    <style:style style:name="T188" style:family="text">
      <style:text-properties fo:font-variant="normal" fo:text-transform="none" fo:color="#000000" style:font-name="Calibri1" fo:font-size="12pt" fo:letter-spacing="normal" fo:font-style="normal" style:text-underline-style="none" fo:font-weight="normal" officeooo:rsid="0075535a" style:font-name-asian="Calibri1" style:font-size-asian="12pt" style:font-style-asian="normal" style:font-weight-asian="bold" style:font-name-complex="Arial" style:font-size-complex="12pt" style:font-weight-complex="bold" loext:padding="0cm" loext:border="none"/>
    </style:style>
    <style:style style:name="T189" style:family="text">
      <style:text-properties fo:font-variant="normal" fo:text-transform="none" fo:color="#000000" style:font-name="Calibri1" fo:font-size="12pt" fo:letter-spacing="normal" fo:font-style="normal" style:text-underline-style="none" fo:font-weight="normal" officeooo:rsid="00beea5d" style:font-name-asian="Calibri1" style:font-size-asian="12pt" style:font-style-asian="normal" style:font-weight-asian="bold" style:font-name-complex="Arial" style:font-size-complex="12pt" style:font-weight-complex="bold" loext:padding="0cm" loext:border="none"/>
    </style:style>
    <style:style style:name="T190" style:family="text">
      <style:text-properties fo:font-variant="normal" fo:text-transform="none" fo:color="#000000" style:font-name="Calibri1" fo:font-size="12pt" fo:letter-spacing="normal" fo:font-style="normal" style:text-underline-style="none" fo:font-weight="normal" style:font-name-asian="Calibri1" style:font-size-asian="12pt" style:font-size-complex="12pt"/>
    </style:style>
    <style:style style:name="T191" style:family="text">
      <style:text-properties fo:font-variant="normal" fo:text-transform="none" fo:color="#000000" style:font-name="Calibri1" fo:font-size="12pt" fo:letter-spacing="normal" fo:font-style="normal" style:text-underline-style="none" fo:font-weight="normal" officeooo:rsid="0076d44f" style:font-name-asian="Calibri1" style:font-size-asian="12pt" style:font-size-complex="12pt"/>
    </style:style>
    <style:style style:name="T192" style:family="text">
      <style:text-properties fo:font-variant="normal" fo:text-transform="none" fo:color="#000000" style:font-name="Calibri1" fo:font-size="12pt" fo:letter-spacing="normal" fo:font-style="normal" style:text-underline-style="none" fo:font-weight="normal" officeooo:rsid="00a85565" style:text-underline-mode="continuous" style:text-overline-mode="continuous" style:text-line-through-mode="continuous" style:font-name-asian="Calibri1" style:font-size-asian="12pt" style:font-style-asian="normal" style:font-weight-asian="normal" style:font-name-complex="Arial" style:font-size-complex="12pt" style:language-complex="ar" style:country-complex="SA" style:font-weight-complex="normal" loext:padding="0cm" loext:border="none"/>
    </style:style>
    <style:style style:name="T193" style:family="text">
      <style:text-properties fo:font-variant="normal" fo:text-transform="none" fo:color="#000000" style:font-name="Calibri1" fo:font-size="12pt" fo:letter-spacing="normal" fo:font-style="normal" style:text-underline-style="none" fo:font-weight="bold" officeooo:rsid="001a1b93" style:font-name-asian="Calibri1" style:font-size-asian="12pt" style:font-style-asian="normal" style:font-weight-asian="bold" style:font-name-complex="Arial" style:font-size-complex="12pt" style:font-weight-complex="bold" loext:padding="0cm" loext:border="none"/>
    </style:style>
    <style:style style:name="T194" style:family="text">
      <style:text-properties fo:font-variant="normal" fo:text-transform="none" fo:color="#000000" style:font-name="Calibri1" fo:font-size="12pt" fo:letter-spacing="normal" fo:font-style="normal" style:text-underline-style="none" fo:font-weight="bold" officeooo:rsid="0075535a" style:font-name-asian="Calibri1" style:font-size-asian="12pt" style:font-style-asian="normal" style:font-weight-asian="bold" style:font-name-complex="Arial" style:font-size-complex="12pt" style:font-weight-complex="bold" loext:padding="0cm" loext:border="none"/>
    </style:style>
    <style:style style:name="T195" style:family="text">
      <style:text-properties fo:font-variant="normal" fo:text-transform="none" fo:color="#000000" style:font-name="Calibri1" fo:font-size="12pt" fo:letter-spacing="normal" fo:font-style="normal" style:text-underline-style="none" fo:font-weight="bold" officeooo:rsid="00a6e243" style:font-name-asian="Calibri1" style:font-size-asian="12pt" style:font-style-asian="normal" style:font-weight-asian="bold" style:font-name-complex="Arial" style:font-size-complex="12pt" style:font-weight-complex="bold" loext:padding="0cm" loext:border="none"/>
    </style:style>
    <style:style style:name="T196" style:family="text">
      <style:text-properties fo:font-variant="normal" fo:text-transform="none" fo:color="#000000" style:font-name="Calibri1" fo:font-size="12pt" fo:letter-spacing="normal" fo:font-style="normal" style:text-underline-style="none" fo:font-weight="bold" officeooo:rsid="00beea5d" style:font-name-asian="Calibri1" style:font-size-asian="12pt" style:font-style-asian="normal" style:font-weight-asian="bold" style:font-name-complex="Arial" style:font-size-complex="12pt" style:font-weight-complex="bold" loext:padding="0cm" loext:border="none"/>
    </style:style>
    <style:style style:name="T197" style:family="text">
      <style:text-properties fo:font-variant="normal" fo:text-transform="none" fo:color="#000000" style:font-name="Calibri1" fo:font-size="12pt" fo:letter-spacing="normal" fo:font-style="normal" style:text-underline-style="none" fo:font-weight="bold" officeooo:rsid="00beea5d" style:font-name-asian="Calibri1" style:font-size-asian="12pt" style:font-style-asian="normal" style:font-weight-asian="bold" style:font-name-complex="Arial" style:font-size-complex="12pt" style:language-complex="ar" style:country-complex="SA" style:font-weight-complex="bold" loext:padding="0cm" loext:border="none"/>
    </style:style>
    <style:style style:name="T198" style:family="text">
      <style:text-properties fo:font-variant="normal" fo:text-transform="none" fo:color="#000000" style:font-name="Calibri1" fo:font-size="12pt" fo:letter-spacing="normal" fo:font-style="normal" style:text-underline-style="none" fo:font-weight="bold" officeooo:rsid="00b94415" style:font-name-asian="Calibri1" style:font-size-asian="12pt" style:font-weight-asian="bold" style:font-size-complex="12pt" style:font-weight-complex="bold"/>
    </style:style>
    <style:style style:name="T199" style:family="text">
      <style:text-properties fo:font-variant="normal" fo:text-transform="none" fo:color="#000000" style:font-name="Calibri1" fo:font-size="12pt" fo:letter-spacing="normal" fo:font-style="normal" style:text-underline-style="none" fo:font-weight="bold" officeooo:rsid="00c4ccc2" style:font-name-asian="Calibri1" style:font-size-asian="12pt" style:font-weight-asian="bold" style:font-size-complex="12pt" style:font-weight-complex="bold"/>
    </style:style>
    <style:style style:name="T200" style:family="text">
      <style:text-properties fo:font-variant="normal" fo:text-transform="none" fo:color="#000000" style:font-name="Calibri1" fo:font-size="12pt" fo:letter-spacing="normal" fo:font-style="normal" style:text-underline-style="none" fo:font-weight="bold" officeooo:rsid="00bae1de" style:font-name-asian="Calibri1" style:font-size-asian="12pt" style:font-weight-asian="bold" style:font-name-complex="Calibri1" style:font-size-complex="12pt" style:font-weight-complex="bold"/>
    </style:style>
    <style:style style:name="T201" style:family="text">
      <style:text-properties fo:font-variant="normal" fo:text-transform="none" fo:color="#000000" style:font-name="Calibri1" fo:font-size="12pt" fo:letter-spacing="normal" fo:font-style="normal" style:text-underline-style="none" fo:font-weight="bold" officeooo:rsid="00b94415" style:font-name-asian="Calibri1" style:font-size-asian="12pt" style:font-weight-asian="bold" style:font-name-complex="Calibri1" style:font-size-complex="12pt" style:font-weight-complex="bold"/>
    </style:style>
    <style:style style:name="T202" style:family="text">
      <style:text-properties fo:font-variant="normal" fo:text-transform="none" fo:color="#000000" style:font-name="Calibri1" fo:font-size="12pt" fo:letter-spacing="normal" fo:font-style="normal" style:text-underline-style="none" fo:font-weight="bold" officeooo:rsid="00c4ccc2" style:font-name-asian="Calibri1" style:font-size-asian="12pt" style:font-weight-asian="bold" style:font-name-complex="Calibri1" style:font-size-complex="12pt" style:language-complex="ar" style:country-complex="SA" style:font-weight-complex="bold"/>
    </style:style>
    <style:style style:name="T203" style:family="text">
      <style:text-properties fo:font-variant="normal" fo:text-transform="none" fo:color="#000000" style:font-name="Calibri1" fo:font-size="12pt" fo:letter-spacing="normal" fo:font-style="normal" fo:font-weight="bold" style:font-name-asian="Calibri1" style:font-size-asian="12pt" style:font-size-complex="12pt" loext:padding="0cm" loext:border="none"/>
    </style:style>
    <style:style style:name="T204" style:family="text">
      <style:text-properties fo:font-variant="normal" fo:text-transform="none" fo:color="#000000" style:font-name="Calibri1" fo:font-size="12pt" fo:letter-spacing="normal" fo:font-style="normal" fo:font-weight="bold" style:font-name-asian="Calibri1" style:font-size-asian="12pt" style:font-weight-asian="normal" style:font-size-complex="12pt" style:font-weight-complex="normal" loext:padding="0cm" loext:border="none"/>
    </style:style>
    <style:style style:name="T205" style:family="text">
      <style:text-properties fo:font-variant="normal" fo:text-transform="none" fo:color="#000000" style:font-name="Calibri1" fo:font-size="12pt" fo:letter-spacing="normal" fo:font-style="normal" fo:font-weight="normal" officeooo:rsid="006d757e" style:font-name-asian="Calibri1" style:font-size-asian="12pt" style:font-size-complex="12pt" loext:padding="0cm" loext:border="none"/>
    </style:style>
    <style:style style:name="T206" style:family="text">
      <style:text-properties fo:font-variant="normal" fo:text-transform="none" fo:color="#000000" style:font-name="Calibri1" fo:font-size="12pt" fo:letter-spacing="normal" fo:font-style="normal" fo:font-weight="normal" style:font-name-asian="Calibri1" style:font-size-asian="12pt" style:font-size-complex="12pt" loext:padding="0cm" loext:border="none"/>
    </style:style>
    <style:style style:name="T207" style:family="text">
      <style:text-properties fo:font-variant="normal" fo:text-transform="none" fo:color="#000000" style:font-name="Calibri1" fo:font-size="12pt" fo:letter-spacing="normal" fo:language="pt" fo:country="BR" fo:font-style="normal" style:text-underline-style="none" fo:font-weight="normal" officeooo:rsid="0073c9a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08" style:family="text">
      <style:text-properties fo:font-variant="normal" fo:text-transform="none" fo:color="#000000" style:font-name="Calibri1" fo:font-size="12pt" fo:letter-spacing="normal" fo:language="pt" fo:country="BR" fo:font-style="normal" style:text-underline-style="none" fo:font-weight="normal" officeooo:rsid="0021e42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09" style:family="text">
      <style:text-properties fo:font-variant="normal" fo:text-transform="none" fo:color="#000000" style:font-name="Calibri1" fo:font-size="12pt" fo:letter-spacing="normal"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0" style:family="text">
      <style:text-properties fo:font-variant="normal" fo:text-transform="none" fo:color="#000000" style:font-name="Calibri1" fo:font-size="12pt" fo:letter-spacing="normal" fo:language="pt" fo:country="BR" fo:font-style="normal" style:text-underline-style="none" fo:font-weight="normal" officeooo:rsid="0046721b"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1" style:family="text">
      <style:text-properties fo:font-variant="normal" fo:text-transform="none" fo:color="#000000" style:font-name="Calibri1" fo:font-size="12pt" fo:letter-spacing="normal"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2" style:family="text">
      <style:text-properties fo:font-variant="normal" fo:text-transform="none" fo:color="#000000" style:font-name="Calibri1" fo:font-size="12pt" fo:letter-spacing="normal" fo:language="pt" fo:country="BR" fo:font-style="normal" style:text-underline-style="none" fo:font-weight="normal" officeooo:rsid="00307888"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3" style:family="text">
      <style:text-properties fo:font-variant="normal" fo:text-transform="none" fo:color="#000000" style:font-name="Calibri1" fo:font-size="12pt" fo:letter-spacing="normal" fo:language="pt" fo:country="BR" fo:font-style="normal" style:text-underline-style="none" fo:font-weight="normal" officeooo:rsid="00382340"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4" style:family="text">
      <style:text-properties fo:font-variant="normal" fo:text-transform="none" fo:color="#000000" style:font-name="Calibri1" fo:font-size="12pt" fo:letter-spacing="normal" fo:language="pt" fo:country="BR" fo:font-style="normal" style:text-underline-style="none" fo:font-weight="normal" officeooo:rsid="002c7df1"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5" style:family="text">
      <style:text-properties fo:font-variant="normal" fo:text-transform="none" fo:color="#000000" style:font-name="Calibri1" fo:font-size="12pt" fo:letter-spacing="normal" fo:language="pt" fo:country="BR" fo:font-style="normal" style:text-underline-style="none" fo:font-weight="normal" officeooo:rsid="00305f3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6" style:family="text">
      <style:text-properties fo:font-variant="normal" fo:text-transform="none" fo:color="#000000" style:font-name="Calibri1" fo:font-size="12pt" fo:letter-spacing="normal" fo:language="pt" fo:country="BR" fo:font-style="normal" style:text-underline-style="none" fo:font-weight="normal" officeooo:rsid="002b19fb"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7" style:family="text">
      <style:text-properties fo:font-variant="normal" fo:text-transform="none" fo:color="#000000" style:font-name="Calibri1" fo:font-size="12pt" fo:letter-spacing="normal"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8" style:family="text">
      <style:text-properties fo:font-variant="normal" fo:text-transform="none" fo:color="#000000" style:font-name="Calibri1" fo:font-size="12pt" fo:letter-spacing="normal" fo:language="pt" fo:country="BR" fo:font-style="normal" style:text-underline-style="none" fo:font-weight="normal" officeooo:rsid="002f18f9"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19" style:family="text">
      <style:text-properties fo:font-variant="normal" fo:text-transform="none" fo:color="#000000" style:font-name="Calibri1" fo:font-size="12pt" fo:letter-spacing="normal" fo:language="pt" fo:country="BR" fo:font-style="normal" style:text-underline-style="none" fo:font-weight="normal" officeooo:rsid="002a5676"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0" style:family="text">
      <style:text-properties fo:font-variant="normal" fo:text-transform="none" fo:color="#000000" style:font-name="Calibri1" fo:font-size="12pt" fo:letter-spacing="normal" fo:language="pt" fo:country="BR" fo:font-style="normal" style:text-underline-style="none" fo:font-weight="normal" officeooo:rsid="002aff8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1" style:family="text">
      <style:text-properties fo:font-variant="normal" fo:text-transform="none" fo:color="#000000" style:font-name="Calibri1" fo:font-size="12pt" fo:letter-spacing="normal" fo:language="pt" fo:country="BR" fo:font-style="normal" style:text-underline-style="none" fo:font-weight="normal" officeooo:rsid="002ca8a0"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2" style:family="text">
      <style:text-properties fo:font-variant="normal" fo:text-transform="none" fo:color="#000000" style:font-name="Calibri1" fo:font-size="12pt" fo:letter-spacing="normal" fo:language="pt" fo:country="BR" fo:font-style="normal" style:text-underline-style="none" fo:font-weight="normal" officeooo:rsid="002a9fdd"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3" style:family="text">
      <style:text-properties fo:font-variant="normal" fo:text-transform="none" fo:color="#000000" style:font-name="Calibri1" fo:font-size="12pt" fo:letter-spacing="normal" fo:language="pt" fo:country="BR" fo:font-style="normal" style:text-underline-style="none" fo:font-weight="normal" officeooo:rsid="002d9195"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4" style:family="text">
      <style:text-properties fo:font-variant="normal" fo:text-transform="none" fo:color="#000000" style:font-name="Calibri1" fo:font-size="12pt" fo:letter-spacing="normal" fo:language="pt" fo:country="BR" fo:font-style="normal" style:text-underline-style="none" fo:font-weight="normal" officeooo:rsid="002b1ba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5" style:family="text">
      <style:text-properties fo:font-variant="normal" fo:text-transform="none" fo:color="#000000" style:font-name="Calibri1" fo:font-size="12pt" fo:letter-spacing="normal" fo:language="pt" fo:country="BR" fo:font-style="normal" style:text-underline-style="none" fo:font-weight="normal" officeooo:rsid="002eeead"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6" style:family="text">
      <style:text-properties fo:font-variant="normal" fo:text-transform="none" fo:color="#000000" style:font-name="Calibri1" fo:font-size="12pt" fo:letter-spacing="normal" fo:language="pt" fo:country="BR" fo:font-style="normal" style:text-underline-style="none" fo:font-weight="normal" officeooo:rsid="002d4a6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7" style:family="text">
      <style:text-properties fo:font-variant="normal" fo:text-transform="none" fo:color="#000000" style:font-name="Calibri1" fo:font-size="12pt" fo:letter-spacing="normal" fo:language="pt" fo:country="BR" fo:font-style="normal" style:text-underline-style="none" fo:font-weight="normal" officeooo:rsid="007f4227"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8" style:family="text">
      <style:text-properties fo:font-variant="normal" fo:text-transform="none" fo:color="#000000" style:font-name="Calibri1" fo:font-size="12pt" fo:letter-spacing="normal" fo:language="pt" fo:country="BR" fo:font-style="normal" style:text-underline-style="none" fo:font-weight="normal" officeooo:rsid="00994ee4" fo:background-color="transparent"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29" style:family="text">
      <style:text-properties fo:font-variant="normal" fo:text-transform="none" fo:color="#000000" style:font-name="Calibri1" fo:font-size="12pt" fo:letter-spacing="normal" fo:language="pt" fo:country="BR" fo:font-style="normal" style:text-underline-style="none" fo:font-weight="normal" officeooo:rsid="007f4227" fo:background-color="transparent" loext:char-shading-value="0" style:font-name-asian="Calibri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230" style:family="text">
      <style:text-properties fo:font-variant="normal" fo:text-transform="none" fo:color="#000000" style:font-name="Calibri1" fo:font-size="12pt" fo:letter-spacing="normal" fo:language="pt" fo:country="BR" fo:font-style="normal" style:text-underline-style="none" fo:font-weight="normal" officeooo:rsid="0021e424"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1" style:family="text">
      <style:text-properties fo:font-variant="normal" fo:text-transform="none" fo:color="#000000" style:font-name="Calibri1" fo:font-size="12pt" fo:letter-spacing="normal" fo:language="pt" fo:country="BR" fo:font-style="normal" style:text-underline-style="none" fo:font-weight="normal" officeooo:rsid="001b4abc"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2" style:family="text">
      <style:text-properties fo:font-variant="normal" fo:text-transform="none" fo:color="#000000" style:font-name="Calibri1" fo:font-size="12pt" fo:letter-spacing="normal" fo:language="pt" fo:country="BR" fo:font-style="normal" style:text-underline-style="none" fo:font-weight="normal" officeooo:rsid="002b3d9d"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3" style:family="text">
      <style:text-properties fo:font-variant="normal" fo:text-transform="none" fo:color="#000000" style:font-name="Calibri1" fo:font-size="12pt" fo:letter-spacing="normal" fo:language="pt" fo:country="BR" fo:font-style="normal" style:text-underline-style="none" fo:font-weight="normal" officeooo:rsid="0029fc4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4" style:family="text">
      <style:text-properties fo:font-variant="normal" fo:text-transform="none" fo:color="#000000" style:font-name="Calibri1" fo:font-size="12pt" fo:letter-spacing="normal" fo:language="pt" fo:country="BR" fo:font-style="normal" style:text-underline-style="none" fo:font-weight="normal" officeooo:rsid="001d821e"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5" style:family="text">
      <style:text-properties fo:font-variant="normal" fo:text-transform="none" fo:color="#000000" style:font-name="Calibri1" fo:font-size="12pt" fo:letter-spacing="normal" fo:language="pt" fo:country="BR" fo:font-style="normal" style:text-underline-style="none" fo:font-weight="normal" officeooo:rsid="002c7468"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6" style:family="text">
      <style:text-properties fo:font-variant="normal" fo:text-transform="none" fo:color="#000000" style:font-name="Calibri1" fo:font-size="12pt" fo:letter-spacing="normal" fo:language="pt" fo:country="BR" fo:font-style="normal" style:text-underline-style="none" fo:font-weight="normal" officeooo:rsid="0022c644"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7" style:family="text">
      <style:text-properties fo:font-variant="normal" fo:text-transform="none" fo:color="#000000" style:font-name="Calibri1" fo:font-size="12pt" fo:letter-spacing="normal" fo:language="pt" fo:country="BR" fo:font-style="normal" style:text-underline-style="none" fo:font-weight="normal" officeooo:rsid="001f79bc"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8" style:family="text">
      <style:text-properties fo:font-variant="normal" fo:text-transform="none" fo:color="#000000" style:font-name="Calibri1" fo:font-size="12pt" fo:letter-spacing="normal" fo:language="pt" fo:country="BR" fo:font-style="normal" style:text-underline-style="none" fo:font-weight="normal" officeooo:rsid="002b7fa3"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39" style:family="text">
      <style:text-properties fo:font-variant="normal" fo:text-transform="none" fo:color="#000000" style:font-name="Calibri1" fo:font-size="12pt" fo:letter-spacing="normal" fo:language="pt" fo:country="BR" fo:font-style="normal" style:text-underline-style="none" fo:font-weight="normal" officeooo:rsid="002c4f62"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40" style:family="text">
      <style:text-properties fo:font-variant="normal" fo:text-transform="none" fo:color="#000000" style:font-name="Calibri1" fo:font-size="12pt" fo:letter-spacing="normal" fo:language="pt" fo:country="BR" fo:font-style="normal" style:text-underline-style="none" fo:font-weight="normal" officeooo:rsid="002b03e0"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41" style:family="text">
      <style:text-properties fo:font-variant="normal" fo:text-transform="none" fo:color="#000000" style:font-name="Calibri1" fo:font-size="12pt" fo:letter-spacing="normal" fo:language="pt" fo:country="BR" fo:font-style="normal" style:text-underline-style="none" fo:font-weight="normal" officeooo:rsid="002afaab"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42" style:family="text">
      <style:text-properties fo:font-variant="normal" fo:text-transform="none" fo:color="#000000" style:font-name="Calibri1" fo:font-size="12pt" fo:letter-spacing="normal" fo:language="pt" fo:country="BR" fo:font-style="normal" style:text-underline-style="none" fo:font-weight="normal" officeooo:rsid="002c7df1"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43" style:family="text">
      <style:text-properties fo:font-variant="normal" fo:text-transform="none" fo:color="#000000" style:font-name="Calibri1" fo:font-size="12pt" fo:letter-spacing="normal" fo:language="pt" fo:country="BR" fo:font-style="normal" style:text-underline-style="none" fo:font-weight="normal" officeooo:rsid="002a3a37"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44" style:family="text">
      <style:text-properties fo:font-variant="normal" fo:text-transform="none" fo:color="#000000" style:font-name="Calibri1" fo:font-size="12pt" fo:letter-spacing="normal" fo:language="pt" fo:country="BR" fo:font-style="normal" style:text-underline-style="none" fo:font-weight="normal" officeooo:rsid="002a5676"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45" style:family="text">
      <style:text-properties fo:font-variant="normal" fo:text-transform="none" fo:color="#000000" style:font-name="Calibri1" fo:font-size="12pt" fo:letter-spacing="normal" fo:language="pt" fo:country="BR" fo:font-style="normal" style:text-underline-style="none" fo:font-weight="normal" officeooo:rsid="0098e8f2" fo:background-color="transparent" loext:char-shading-value="0" style:font-name-asian="Calibri1" style:font-size-asian="12pt" style:language-asian="pt" style:country-asian="BR" style:font-style-asian="normal" style:font-weight-asian="normal" style:font-name-complex="Arial1" style:font-size-complex="12pt" style:font-style-complex="normal" style:font-weight-complex="normal"/>
    </style:style>
    <style:style style:name="T246" style:family="text">
      <style:text-properties fo:font-variant="normal" fo:text-transform="none" fo:color="#000000" style:font-name="Calibri1" fo:font-size="12pt" fo:letter-spacing="normal" fo:language="pt" fo:country="BR" fo:font-style="normal" style:text-underline-style="none" fo:font-weight="normal" officeooo:rsid="001b4abc" fo:background-color="#ffffff"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47" style:family="text">
      <style:text-properties fo:font-variant="normal" fo:text-transform="none" fo:color="#000000" style:font-name="Calibri1" fo:font-size="12pt" fo:letter-spacing="normal" fo:language="pt" fo:country="BR" fo:font-style="normal" style:text-underline-style="none" fo:font-weight="normal" officeooo:rsid="00307888" fo:background-color="#ffffff" loext:char-shading-value="0" style:font-name-asian="Calibri1" style:font-size-asian="12pt" style:language-asian="pt" style:country-asian="BR" style:font-style-asian="normal" style:font-weight-asian="normal" style:font-name-complex="Arial" style:font-size-complex="12pt" style:font-style-complex="normal" style:font-weight-complex="normal"/>
    </style:style>
    <style:style style:name="T248" style:family="text">
      <style:text-properties fo:font-variant="normal" fo:text-transform="none" fo:color="#000000"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9" style:family="text">
      <style:text-properties fo:font-variant="normal" fo:text-transform="none" fo:color="#000000" style:font-name="Calibri1" fo:font-size="12pt" fo:letter-spacing="normal" fo:language="pt" fo:country="BR" fo:font-style="normal" style:text-underline-style="none" fo:font-weight="normal" officeooo:rsid="0077e543"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0" style:family="text">
      <style:text-properties fo:font-variant="normal" fo:text-transform="none" fo:color="#000000" style:font-name="Calibri1" fo:font-size="12pt" fo:letter-spacing="normal" fo:language="pt" fo:country="BR" fo:font-style="normal" style:text-underline-style="none" fo:font-weight="normal" officeooo:rsid="007d797e"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1" style:family="text">
      <style:text-properties fo:font-variant="normal" fo:text-transform="none" fo:color="#000000"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2" style:family="text">
      <style:text-properties fo:font-variant="normal" fo:text-transform="none" fo:color="#000000" style:font-name="Calibri1" fo:font-size="12pt" fo:letter-spacing="normal" fo:language="pt" fo:country="BR" fo:font-style="normal" style:text-underline-style="none" fo:font-weight="bold" officeooo:rsid="002c7df1" fo:background-color="transparent" loext:char-shading-value="0" style:font-name-asian="Calibri1" style:font-size-asian="12pt" style:language-asian="pt" style:country-asian="BR" style:font-style-asian="normal" style:font-weight-asian="bold" style:font-name-complex="Arial" style:font-size-complex="12pt" style:font-style-complex="normal" style:font-weight-complex="bold"/>
    </style:style>
    <style:style style:name="T25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style:letter-kerning="true" fo:background-color="transparent" loext:char-shading-value="0"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25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77e543"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7d797e"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ac0ae4"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ad69b0"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ad91f8"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7d797e"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ad91f8"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bae1de"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bbf36f"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bff018"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7"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c1956f"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8"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c4ccc2" style:letter-kerning="true" style:font-name-asian="Calibri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6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27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77e543"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27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a90832"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loext:padding="0cm" loext:border="none"/>
    </style:style>
    <style:style style:name="T27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77e543" style:letter-kerning="true" fo:background-color="transparent" loext:char-shading-value="0"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273"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normal" style:letter-kerning="true" style:font-name-asian="Calibri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274"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077e543"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27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7d797e" style:letter-kerning="true" style:font-name-asian="Calibri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6" style:family="text">
      <style:text-properties fo:font-variant="normal" fo:text-transform="none" fo:color="#000000" fo:font-size="12pt" fo:letter-spacing="normal" fo:font-style="normal" fo:font-weight="normal" officeooo:rsid="006d757e" style:font-name-asian="Calibri1" style:font-size-asian="12pt" style:font-size-complex="12pt" loext:padding="0cm" loext:border="none"/>
    </style:style>
    <style:style style:name="T277" style:family="text">
      <style:text-properties fo:font-variant="normal" fo:text-transform="none" fo:color="#000000" fo:font-size="12pt" fo:letter-spacing="normal" fo:font-style="normal" fo:font-weight="normal" style:font-name-asian="Calibri1" style:font-size-asian="12pt" style:font-size-complex="12pt" loext:padding="0cm" loext:border="none"/>
    </style:style>
    <style:style style:name="T278" style:family="text">
      <style:text-properties fo:font-variant="normal" fo:text-transform="none" fo:color="#000000" fo:font-size="12pt" fo:letter-spacing="normal" fo:font-style="normal" fo:font-weight="normal" officeooo:rsid="006d757e" fo:background-color="#ffffff" loext:char-shading-value="0" style:font-name-asian="Calibri1" style:font-size-asian="12pt" style:font-size-complex="12pt" loext:padding="0cm" loext:border="none"/>
    </style:style>
    <style:style style:name="T279" style:family="text">
      <style:text-properties fo:font-variant="normal" fo:text-transform="none" fo:color="#000000" fo:font-size="12pt" fo:letter-spacing="normal" fo:font-style="normal" fo:font-weight="normal" fo:background-color="#ffffff" loext:char-shading-value="0" style:font-name-asian="Calibri1" style:font-size-asian="12pt" style:font-size-complex="12pt" loext:padding="0cm" loext:border="none"/>
    </style:style>
    <style:style style:name="T280" style:family="text">
      <style:text-properties fo:font-variant="normal" fo:text-transform="none" fo:color="#000000" fo:font-size="12pt" fo:letter-spacing="normal" fo:font-style="normal" fo:font-weight="normal" fo:background-color="#ffffff" loext:char-shading-value="0" style:font-name-asian="Calibri1" style:font-size-asian="12pt" style:font-weight-asian="normal" style:font-size-complex="12pt" style:font-weight-complex="normal" loext:padding="0cm" loext:border="none"/>
    </style:style>
    <style:style style:name="T281" style:family="text">
      <style:text-properties fo:font-variant="normal" fo:text-transform="none" fo:color="#000000" fo:font-size="12pt" fo:letter-spacing="normal" fo:font-style="normal" fo:font-weight="bold" style:font-name-asian="Calibri1" style:font-size-asian="12pt" style:font-size-complex="12pt" loext:padding="0cm" loext:border="none"/>
    </style:style>
    <style:style style:name="T282" style:family="text">
      <style:text-properties fo:font-variant="normal" fo:text-transform="none" fo:color="#000000" fo:font-size="12pt" fo:letter-spacing="normal" fo:font-style="normal" fo:font-weight="bold" fo:background-color="#ffffff" loext:char-shading-value="0" style:font-name-asian="Calibri1" style:font-size-asian="12pt" style:font-size-complex="12pt" loext:padding="0cm" loext:border="none"/>
    </style:style>
    <style:style style:name="T283" style:family="text">
      <style:text-properties fo:font-variant="normal" fo:text-transform="none" fo:letter-spacing="normal"/>
    </style:style>
    <style:style style:name="T284" style:family="text">
      <style:text-properties fo:font-variant="normal" fo:text-transform="none" fo:letter-spacing="normal" fo:font-style="normal"/>
    </style:style>
    <style:style style:name="T285" style:family="text">
      <style:text-properties fo:font-variant="normal" fo:text-transform="none" fo:letter-spacing="normal" fo:font-style="normal" style:text-underline-style="none" fo:font-weight="normal" style:font-style-asian="normal" style:font-weight-asian="normal" style:font-name-complex="Calibri1" style:font-style-complex="normal" style:font-weight-complex="normal"/>
    </style:style>
    <style:style style:name="T286" style:family="text">
      <style:text-properties fo:font-variant="normal" fo:text-transform="none" fo:letter-spacing="normal" fo:font-style="normal" style:text-underline-style="none" fo:font-weight="normal" style:font-style-asian="normal" style:font-name-complex="Calibri1" style:font-style-complex="normal"/>
    </style:style>
    <style:style style:name="T287" style:family="text">
      <style:text-properties fo:font-variant="normal" fo:text-transform="none" fo:letter-spacing="normal" fo:font-style="normal" style:text-underline-style="none" style:font-style-asian="normal" style:font-name-complex="Calibri1" style:font-style-complex="normal"/>
    </style:style>
    <style:style style:name="T288" style:family="text">
      <style:text-properties fo:font-variant="normal" fo:text-transform="none" fo:letter-spacing="normal" fo:font-style="normal" style:text-underline-style="none" officeooo:rsid="008112b6" style:font-style-asian="normal" style:font-name-complex="Calibri1" style:font-style-complex="normal"/>
    </style:style>
    <style:style style:name="T289" style:family="text">
      <style:text-properties fo:font-variant="normal" fo:text-transform="none" fo:letter-spacing="normal" fo:font-style="normal" style:text-underline-style="none" style:font-style-asian="normal" style:font-weight-asian="normal" style:font-style-complex="normal" style:font-weight-complex="normal"/>
    </style:style>
    <style:style style:name="T290" style:family="text">
      <style:text-properties fo:font-variant="normal" fo:text-transform="none" style:text-line-through-style="none" style:text-line-through-type="none" fo:letter-spacing="normal" fo:font-style="normal" style:text-underline-style="none" style:text-blinking="false" style:font-style-asian="normal" style:font-name-complex="Calibri1" style:font-style-complex="normal"/>
    </style:style>
    <style:style style:name="T291" style:family="text">
      <style:text-properties fo:font-variant="normal" fo:text-transform="none" style:text-line-through-style="none" style:text-line-through-type="none" style:font-name="Calibri1" fo:letter-spacing="normal" fo:language="pt" fo:country="BR" fo:font-style="normal" fo:font-weight="normal" style:letter-kerning="true" style:font-name-asian="Calibri1" style:language-asian="ar" style:country-asian="SA" style:font-style-asian="normal" style:font-weight-asian="normal" style:font-name-complex="Calibri2" style:language-complex="ar" style:country-complex="SA" style:font-style-complex="normal" style:font-weight-complex="normal"/>
    </style:style>
    <style:style style:name="T292" style:family="text">
      <style:text-properties fo:font-variant="normal" fo:text-transform="none" style:font-name="Calibri1" fo:letter-spacing="normal" fo:language="pt" fo:country="BR" fo:font-style="normal" fo:font-weight="normal" officeooo:rsid="0021e424"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293" style:family="text">
      <style:text-properties fo:font-variant="normal" fo:text-transform="none" style:font-name="Calibri1" fo:letter-spacing="normal"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1" style:font-style-complex="normal" style:font-weight-complex="normal"/>
    </style:style>
    <style:style style:name="T294" style:family="text">
      <style:text-properties fo:font-variant="normal" fo:text-transform="none" style:font-name="Calibri1" fo:letter-spacing="normal" fo:language="pt" fo:country="BR" fo:font-style="normal" fo:font-weight="normal" officeooo:rsid="0029fc4e"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95" style:family="text">
      <style:text-properties fo:font-variant="normal" fo:text-transform="none" style:font-name="Calibri1" fo:letter-spacing="normal" fo:language="pt" fo:country="BR" fo:font-style="normal" fo:font-weight="normal" officeooo:rsid="001d821e"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96" style:family="text">
      <style:text-properties fo:font-variant="normal" fo:text-transform="none" style:font-name="Calibri1" fo:letter-spacing="normal" fo:language="pt" fo:country="BR" fo:font-style="normal" fo:font-weight="normal" officeooo:rsid="0046721b"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97" style:family="text">
      <style:text-properties fo:font-variant="normal" fo:text-transform="none" style:font-name="Calibri1" fo:letter-spacing="normal" fo:language="pt" fo:country="BR" fo:font-style="normal" fo:font-weight="normal" officeooo:rsid="002c7df1" fo:background-color="transparent" loext:char-shading-value="0" style:font-name-asian="Calibri1" style:language-asian="pt" style:country-asian="BR" style:font-style-asian="normal" style:font-weight-asian="normal" style:font-name-complex="Arial" style:font-style-complex="normal" style:font-weight-complex="normal"/>
    </style:style>
    <style:style style:name="T298" style:family="text">
      <style:text-properties fo:font-variant="normal" fo:text-transform="none" style:use-window-font-color="true" style:text-line-through-style="none" style:text-line-through-type="none" style:font-name="Calibri1" fo:font-size="12pt" fo:letter-spacing="normal" fo:language="pt" fo:country="BR"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299" style:family="text">
      <style:text-properties fo:font-variant="normal" fo:text-transform="none" fo:color="#020000" style:font-name="Calibri1" fo:font-size="12pt" fo:letter-spacing="normal" fo:language="pt" fo:country="BR" fo:font-style="normal" style:text-underline-style="none" fo:font-weight="normal" style:letter-kerning="true" style:font-name-asian="Calibri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00" style:family="text">
      <style:text-properties fo:language="zxx" fo:country="none"/>
    </style:style>
    <style:style style:name="T301" style:family="text">
      <style:text-properties fo:language="zxx" fo:country="none" style:font-name-complex="Calibri1"/>
    </style:style>
    <style:style style:name="T302" style:family="text">
      <style:text-properties fo:language="zxx" fo:country="none" officeooo:rsid="00844f79"/>
    </style:style>
    <style:style style:name="T303" style:family="text">
      <style:text-properties fo:language="zxx" fo:country="none" officeooo:rsid="008cd003"/>
    </style:style>
    <style:style style:name="T304" style:family="text">
      <style:text-properties fo:font-style="italic" style:font-style-asian="italic" style:font-style-complex="italic"/>
    </style:style>
    <style:style style:name="T305" style:family="text">
      <style:text-properties style:font-name-complex="Calibri1"/>
    </style:style>
    <style:style style:name="T306" style:family="text">
      <style:text-properties officeooo:rsid="008e8f0c" style:font-name-complex="Calibri1"/>
    </style:style>
    <style:style style:name="T307" style:family="text">
      <style:text-properties officeooo:rsid="001c8dcc"/>
    </style:style>
    <style:style style:name="T308" style:family="text">
      <style:text-properties officeooo:rsid="008112b6"/>
    </style:style>
    <style:style style:name="T309" style:family="text">
      <style:text-properties officeooo:rsid="0084619b"/>
    </style:style>
    <style:style style:name="T310" style:family="text">
      <style:text-properties officeooo:rsid="008633bf"/>
    </style:style>
    <style:style style:name="T311" style:family="text">
      <style:text-properties officeooo:rsid="0087b0e1"/>
    </style:style>
    <style:style style:name="T312" style:family="text">
      <style:text-properties officeooo:rsid="008cd003"/>
    </style:style>
    <style:style style:name="T313" style:family="text">
      <style:text-properties officeooo:rsid="008e8f0c"/>
    </style:style>
    <style:style style:name="T31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ATA DA 135<text:span text:style-name="T313">4</text:span>ª SESSÃO ORDINÁRIA DO CONSELHO SUPERIOR DO MINISTÉRIO PÚBLICO DO DIA <text:span text:style-name="T313">18</text:span> DE FEVEREIRO DE 2022, ÀS <text:span text:style-name="T313">10</text:span>:00 HORAS, EM AMBIENTE VIRTUAL.</text:p>
      <text:p text:style-name="P7"/>
      <text:p text:style-name="P9"><text:span text:style-name="Fonte_20_parág._20_padrão"><text:span text:style-name="T14">PRESENTES OS EMINENTES CONSELHEIROS DR. CLEANDRO ALVES DE MOURA, PROCURADOR-GERAL DE JUSTIÇA E PRESIDENTE DO EGRÉGIO CONSELHO SUPERIOR DO MINISTÉRIO PÚBLICO, </text:span></text:span><text:span text:style-name="Fonte_20_parág._20_padrão"><text:span text:style-name="T22">DR. LUÍS FRANCISCO RIBEIRO</text:span></text:span><text:span text:style-name="Fonte_20_parág._20_padrão"><text:span text:style-name="T14">, CORREGEDOR-GERAL DO MINISTÉRIO PÚBLICO, DRA. IVANEIDE ASSUNÇÃO TAVARES RODRIGUES, </text:span></text:span><text:span text:style-name="Fonte_20_parág._20_padrão"><text:span text:style-name="T306">DRA. MARTHA CELINA DE OLIVEIRA NUNES,</text:span></text:span><text:span text:style-name="Fonte_20_parág._20_padrão"><text:span text:style-name="T14"> DR. FERNANDO MELO FERRO GOMES E DR. HUGO DE SOUSA CARDOSO.</text:span></text:span></text:p>
      <text:p text:style-name="P28"><text:span text:style-name="Fonte_20_parág._20_padrão"><text:span text:style-name="T14"/></text:span></text:p>
      <text:p text:style-name="P34"><text:span text:style-name="Fonte_20_parág._20_padrão"><text:span text:style-name="T14">O PRESIDENTE SAÚDA OS PRESENTES E, HAVENDO QUÓRUM, DECLARA INSTALADA A 135</text:span></text:span><text:span text:style-name="Fonte_20_parág._20_padrão"><text:span text:style-name="T19">4</text:span></text:span><text:span text:style-name="Fonte_20_parág._20_padrão"><text:span text:style-name="T14">ª (MILÉSIMA TRECENTÉSIMA QUINQUAGÉSIMA </text:span></text:span><text:span text:style-name="Fonte_20_parág._20_padrão"><text:span text:style-name="T19">QUARTA</text:span></text:span><text:span text:style-name="Fonte_20_parág._20_padrão"><text:span text:style-name="T14">) SESSÃO ORDINÁRIA DO CONSELHO SUPERIOR DO MINISTÉRIO PÚBLICO, MARCADA PARA HOJE, DIA </text:span></text:span><text:span text:style-name="Fonte_20_parág._20_padrão"><text:span text:style-name="T19">18</text:span></text:span><text:span text:style-name="Fonte_20_parág._20_padrão"><text:span text:style-name="T14"> DE FEVEREIRO DE 2022, ÀS </text:span></text:span><text:span text:style-name="Fonte_20_parág._20_padrão"><text:span text:style-name="T19">10</text:span></text:span><text:span text:style-name="Fonte_20_parág._20_padrão"><text:span text:style-name="T14">:00 HORAS, EM AMBIENTE VIRTUAL, PELA PLATAFORMA TEAMS.</text:span></text:span></text:p>
      <text:p text:style-name="P28"><text:span text:style-name="Fonte_20_parág._20_padrão"><text:span text:style-name="T14"/></text:span></text:p>
      <text:p text:style-name="P37"><text:span text:style-name="Fonte_20_parág._20_padrão"><text:span text:style-name="T14">1. APRECIAÇÃO DA ATA DA 13</text:span></text:span><text:span text:style-name="Fonte_20_parág._20_padrão"><text:span text:style-name="T15">5</text:span></text:span><text:span text:style-name="Fonte_20_parág._20_padrão"><text:span text:style-name="T17">3</text:span></text:span><text:span text:style-name="Fonte_20_parág._20_padrão"><text:span text:style-name="T14">ª SESSÃO ORDINÁRIA REALIZADA EM </text:span></text:span><text:span text:style-name="Fonte_20_parág._20_padrão"><text:span text:style-name="T17">4</text:span></text:span><text:span text:style-name="Fonte_20_parág._20_padrão"><text:span text:style-name="T14"> DE </text:span></text:span><text:span text:style-name="Fonte_20_parág._20_padrão"><text:span text:style-name="T17">FEVER</text:span></text:span><text:span text:style-name="Fonte_20_parág._20_padrão"><text:span text:style-name="T16">EIR</text:span></text:span><text:span text:style-name="Fonte_20_parág._20_padrão"><text:span text:style-name="T14">O DE 202</text:span></text:span><text:span text:style-name="Fonte_20_parág._20_padrão"><text:span text:style-name="T16">2</text:span></text:span><text:span text:style-name="Fonte_20_parág._20_padrão"><text:span text:style-name="T14">, ENCAMINHADA CÓPIA DO EXTRATO AOS CONSELHEIROS. </text:span></text:span><text:span text:style-name="Fonte_20_parág._20_padrão"><text:span text:style-name="T110">EGRÉGIO CONSELHO SUPERIOR APROVA, À UNANIMIDADE, A ATA DA 135</text:span></text:span><text:span text:style-name="Fonte_20_parág._20_padrão"><text:span text:style-name="T111">3</text:span></text:span><text:span text:style-name="Fonte_20_parág._20_padrão"><text:span text:style-name="T110">ª (MILÉSIMA TRECENTÉSIMA QUINQUAGÉSIMA </text:span></text:span><text:span text:style-name="Fonte_20_parág._20_padrão"><text:span text:style-name="T111">TERCEIRA</text:span></text:span><text:span text:style-name="Fonte_20_parág._20_padrão"><text:span text:style-name="T110">) SESSÃO ORDINÁRIA, REALIZADA EM </text:span></text:span><text:span text:style-name="Fonte_20_parág._20_padrão"><text:span text:style-name="T111">4</text:span></text:span><text:span text:style-name="Fonte_20_parág._20_padrão"><text:span text:style-name="T110"> DE </text:span></text:span><text:span text:style-name="Fonte_20_parág._20_padrão"><text:span text:style-name="T111">FEVEREIRO </text:span></text:span><text:span text:style-name="Fonte_20_parág._20_padrão"><text:span text:style-name="T110">DE 2022, </text:span></text:span><text:span text:style-name="Fonte_20_parág._20_padrão"><text:span text:style-name="T111">COM A </text:span></text:span><text:span text:style-name="Fonte_20_parág._20_padrão"><text:span text:style-name="T110">ressalva </text:span></text:span><text:span text:style-name="Fonte_20_parág._20_padrão"><text:span text:style-name="T111">DE CONSTAR A JUSTIFICATIVA DE AUSÊNCIA DA CONSELHEIRA DRA. MARTHA CELINA DE OLIVEIRA NUNES, </text:span></text:span><text:span text:style-name="Fonte_20_parág._20_padrão"><text:span text:style-name="T112">que se encontrava no gozo de férias regulamentares</text:span></text:span><text:span text:style-name="Fonte_20_parág._20_padrão"><text:span text:style-name="T110">.</text:span></text:span></text:p>
      <text:p text:style-name="P8"/>
      <text:p text:style-name="P8">2. JULGAMENTO DE PROCESSOS</text:p>
      <text:p text:style-name="P8"/>
      <text:p text:style-name="P41"><text:span text:style-name="Fonte_20_parág._20_padrão"><text:span text:style-name="T25">DR. FRANCISCO DE JESUS LIMA</text:span></text:span><text:span text:style-name="Fonte_20_parág._20_padrão"><text:span text:style-name="T24"> SOLICITA INVERSÃO DE PAUTA PARA JULGAMENTO DO </text:span></text:span><text:span text:style-name="Fonte_20_parág._20_padrão"><text:span text:style-name="T193">PROCEDIMENTO DE GESTÃO ADMINISTRATIVA </text:span></text:span><text:span text:style-name="Fonte_20_parág._20_padrão"><text:span text:style-name="T194">SEI Nº 19.21.0378.0018122/2021-22</text:span></text:span><text:span text:style-name="Fonte_20_parág._20_padrão"><text:span text:style-name="T193"> </text:span></text:span><text:span text:style-name="Fonte_20_parág._20_padrão"><text:span text:style-name="T194">(</text:span></text:span><text:span text:style-name="Fonte_20_parág._20_padrão"><text:span text:style-name="T193">GEDOC Nº 000007-226/2022</text:span></text:span><text:span text:style-name="Fonte_20_parág._20_padrão"><text:span text:style-name="T194">). </text:span></text:span><text:span text:style-name="Fonte_20_parág._20_padrão"><text:span text:style-name="T195">PLEITO DEFERIDO PELO PRESIDENTE, </text:span></text:span><text:span text:style-name="Fonte_20_parág._20_padrão"><text:span text:style-name="T197">APÓS OITIVA</text:span></text:span><text:span text:style-name="Fonte_20_parág._20_padrão"><text:span text:style-name="T196"> FAVORÁVEL DO CONSELHEIRO RELATOR DR. FERNANDO MELO FERRO GOMES</text:span></text:span><text:span text:style-name="Fonte_20_parág._20_padrão"><text:span text:style-name="T195">.</text:span></text:span></text:p>
      <text:p text:style-name="P31"><text:span text:style-name="Fonte_20_parág._20_padrão"><text:span text:style-name="T23"/></text:span></text:p>
      <text:p text:style-name="P92"><text:span text:style-name="Fonte_20_parág._20_padrão"><text:span text:style-name="T189">2.5.1 </text:span></text:span><text:span text:style-name="Fonte_20_parág._20_padrão"><text:span text:style-name="T187">PROCEDIMENTO DE GESTÃO ADMINISTRATIVA </text:span></text:span><text:span text:style-name="Fonte_20_parág._20_padrão"><text:span text:style-name="T188">SEI Nº 19.21.0378.0018122/2021-22</text:span></text:span><text:span text:style-name="Fonte_20_parág._20_padrão"><text:span text:style-name="T187"> </text:span></text:span><text:span text:style-name="Fonte_20_parág._20_padrão"><text:span text:style-name="T188">(</text:span></text:span><text:span text:style-name="Fonte_20_parág._20_padrão"><text:span text:style-name="T187">GEDOC Nº 000007-226/2022</text:span></text:span><text:span text:style-name="Fonte_20_parág._20_padrão"><text:span text:style-name="T188">)</text:span></text:span><text:span text:style-name="Fonte_20_parág._20_padrão"><text:span text:style-name="T187">. ORIGEM: CONSELHO SUPERIOR DO MINISTÉRIO PÚBLICO. ASSUNTO: RECURSO INOMINADO. INTERESSADO: FRANCISCO DE JESUS LIMA. </text:span></text:span><text:span text:style-name="Fonte_20_parág._20_padrão"><text:span text:style-name="T193">RELATOR: FERNANDO MELO FERRO GOMES. “</text:span></text:span><text:span text:style-name="Fonte_20_parág._20_padrão"><text:span text:style-name="T181">CUIDAM OS PRESENTES AUTOS DE PROCEDIMENTO DE GESTÃO ADMINISTRATIVA AUTUADO SOB O PROTOCOLO Nº 19.21.0378.0018122/2021-22, INSTAURADO A PARTIR DE RECURSO INOMINADO INTERPOSTO PELO PROMOTOR DE JUSTIÇA FRANCISCO DE JESUS LIMA, TITULAR DA 42ª PROMOTORIA DE JUSTIÇA TERESINA, EM FACE DE DECISÃO PROFERIDA PELO PROCURADOR-GERAL DE JUSTIÇA. O PROMOTOR DE JUSTIÇA RECORRENTE INFORMOU, EM SÍNTESE, QUE, A DOUTA SUBPROCURADORIA JURÍDICA INSTAUROU O PROCEDIMENTO DE INVES</text:span></text:span><text:soft-page-break/><text:span text:style-name="Fonte_20_parág._20_padrão"><text:span text:style-name="T181">TIGAÇÃO CRIMINAL Nº 08/21, FACE REPRESENTAÇÃO PROTOCOLIZADA POR ELIZÂNGELA SILVA DUARTE. ADUZIU QUE NA FORMA ATUALMENTE CONDUZIDA, O INVESTIGADO VEM SOFRENDO CERCEAMENTO DE DEFESA, COM PREJUÍZOS NA PRODUÇÃO DE PROVAS, QUE PODEM INCLUSIVE OCASIONAR NULIDADES E PREJUÍZOS AOS ENVOLVIDOS. DIANTE DISSO, REQUEREU À PROCURADORIA-GERAL DE JUSTIÇA QUE SE DIGNASSE CORRIGIR O PROCEDIMENTO DE INVESTIGAÇÃO CRIMINAL Nº 08/21, COM NOMEAÇÃO DE UMA COMISSÃO PARA CONDUZIR AS INVESTIGAÇÕES OPORTUNIDADE EM QUE DEVERÁ DELIBERAR SOBRE AS PROVAS ATÉ ENTÃO PRODUZIDAS, DEPOIS DE OUVIDAS AS PARTES, SEM PREJUÍZO DE OUTRAS DECISÕES. EM SEDE DE DECISÃO, O PROCURADOR-GERAL DE JUSTIÇA EM EXERCÍCIO, DR. HUGO DE SOUSA CARDOSO, EM DATA DE 13 DE JANEIRO DE 2022, INDEFERIU O REQUERIMENTO DO PROMOTOR DE JUSTIÇA RECORRENTE POR ENTENDER QUE NO CASO O PIC INSTAURADO PODE SER PRESIDIDO POR UM MEMBRO DO MINISTÉRIO PÚBLICO, SEM NECESSIDADE DE CONSTITUIÇÃO DE COMISSÃO, COM BASE NO QUE ESTIPULA O ART. 2º, INCISO X, DO ATO PGJ Nº 1.079/2021. DESSE MODO, INCONFORMADO COM A DECISÃO, O PROMOTOR DE JUSTIÇA FRANCISCO DE JESUS LIMA REQUEREU, EM SEDE DE RECURSO, PRELIMINARMENTE, A JUNTADA DE CÓPIAS DAS PORTARIAS QUE DESIGNOU COMISSÃO EM PIC JUNTO AO MPPI, EM ESPECIAL DO PIC Nº 03/2019. NO MÉRITO, PEDIU PELA REFORMA DA DECISÃO ATACADA, CORRIGINDO O PROCEDIMENTO DE INVESTIGAÇÃO CRIMINAL Nº 08/21, COM NOMEAÇÃO DE UMA COMISSÃO PARA AS INVESTIGAÇÕES EM CURSO, DELIBERANDO SOBRE AS PROVAS ATÉ ENTÃO PRODUZIDAS, DEPOIS DE OUVIDAS AS PARTES, SEM PREJUÍZO DE OUTRAS DECISÕES. O PROCURADOR-GERAL DE JUSTIÇA, DR. CLEANDRO ALVES DE MOURA, EM DESPACHO DATADO DE 03 DE FEVEREIRO DE 2022, DETERMINOU QUE O RECURSO INTERPOSTO FOSSE LEVADO AO CONSELHO SUPERIOR DO MINISTÉRIO PÚBLICO, OBEDECENDO A DICÇÃO DO ART. 16, INCISO XIII, DO REGIMENTO INTERNO DESTE COLEGIADO. EM DATA DE 08 DE FEVEREIRO DO FLUENTE ANO O RECURSO FOI DISTRIBUÍDO A ESTE RELATOR (CERTIDÃO 01), QUE O RECEBEU NO MESMO E DESPACHOU EM SEGUIDA, REQUISITANDO À SECRETARIA DO CSMP, CÓPIAS DAS PORTARIAS QUE DEFLAGARAM O PIC Nº 03/2019, NOTICIADO PELO RECORRENTE EM SUAS RAZÕES, REPRESENTAÇÃO APRESENTADA PELA SRA. ELIZÂNGELA SILVA DUARTE E PORTARIA QUE INSTAUROU O PIC Nº 08/2021. DOCUMENTOS REQUISITADOS ACOSTADOS AOS AUTOS. DIANTE DISSO, OS AUTOS FORAM ENCAMINHADOS A ESTE RELATOR, PARA OS DEVIDOS FINS. É, NO QUE INTERESSA, O RELATÓRIO.”</text:span></text:span></text:p>
      <text:p text:style-name="P92"><text:span text:style-name="Fonte_20_parág._20_padrão"><text:span text:style-name="T182">O PRESIDENTE CONCEDE O PRAZO DE 15 MINUTOS AO PROMOTOR DE JUSTIÇA FRANCISCO DE JESUS LIMA PARA FINS DE SUSTENTAÇÃO ORAL, COM BASE NO ART. 85 DO REGIMENTO INTERNO.</text:span></text:span></text:p>
      <text:p text:style-name="P93"><text:span text:style-name="Fonte_20_parág._20_padrão"><text:span text:style-name="T183">O PROMOTOR INVESTIGADO </text:span></text:span><text:span text:style-name="Fonte_20_parág._20_padrão"><text:span text:style-name="T192">ESCLARECE</text:span></text:span><text:span text:style-name="Fonte_20_parág._20_padrão"><text:span text:style-name="T183"> QUE A RESOLUÇÃO Nº 181/2017 DO CNMP TROUXE NOVA ROUPAGEM AOS PROCEDIMENTOS DE INVESTIGAÇÃO CRIMINAL E CITA O ART. 21, NO QUAL GARANTE O CONTRADITÓRIO E AMPLA DEFESA MESMO NO CURSO DA INVESTIGAÇÃO. O PROMOTOR DEFENDE QUE A INVESTIGAÇÃO DEVERIA SER CONDUZIDA ATRAVÉS DE UMA COMISSÃO E QUESTIONA O TRATAMENTO DIFERENCIADO </text:span></text:span><text:span text:style-name="Fonte_20_parág._20_padrão"><text:span text:style-name="T192">EM RE</text:span></text:span><text:soft-page-break/><text:span text:style-name="Fonte_20_parág._20_padrão"><text:span text:style-name="T192">LAÇÃO AO</text:span></text:span><text:span text:style-name="Fonte_20_parág._20_padrão"><text:span text:style-name="T183"> PIC EM TESTILHA. </text:span></text:span><text:span text:style-name="Fonte_20_parág._20_padrão"><text:span text:style-name="T184">PEDE ISONOMIA DE TRATAMENTO E QUE SEJA GARANTIDO O CONTRADITÓRIO E AMPLA DEFESA. POR FIM RESSALTA QUE ESTÁ DISPOSTO A COLABORAR COM AS INVESTIGAÇÕES.</text:span></text:span></text:p>
      <text:p text:style-name="P93"><text:span text:style-name="Fonte_20_parág._20_padrão"><text:span text:style-name="T184">O PRESIDENTE DEVOLVE A PALAVRA AO RELATOR PARA PROFERIR VOTO.</text:span></text:span></text:p>
      <text:p text:style-name="P93"><text:span text:style-name="Fonte_20_parág._20_padrão"><text:span text:style-name="T184">“ANTES DE ANALISAR O EVENTUAL PROVIMENTO DO PRESENTE RECURSO, É IMPERIOSA SUA SUBMISSÃO A UM PRÉVIO EXAME DE ADMISSIBILIDADE. A RESOLUÇÃO CSMP Nº 03/2017 (REGIMENTO INTERNO DO CONSELHO SUPERIOR DO MINISTÉRIO PÚBLICO), DISPÕE O SEGUINTE: ART. 16. SÃO ATRIBUIÇÕES DO PRESIDENTE DO CONSELHO SUPERIOR: (…) XIII – SUBMETER À DELIBERAÇÃO DO CONSELHO SUPERIOR, ALÉM DAS MATÉRIAS DE SUA COMPETÊNCIA, QUALQUER OUTRA QUE ENTENDA SER NECESSÁRIA, PARA SUBSIDIAR–LHE OU AUXILIÁ-LO EM DECISÃO PERTINENTE; DESTA FEITA, COM BASE NO ART. 16, INCISO XIII, DA RESOLUÇÃO CSMPPI Nº 03/2017, CONHEÇO DO RECURSO SOB EXAME. PASSEMOS À ANÁLISE DAS QUESTÕES SUSCITADAS PELO RECORRENTE. INEXISTINDO PRELIMINARES PARA SEREM ANALISADAS, IMPÕE-SE DESDE LOGO A ANÁLISE DE MÉRITO. O CONSELHO NACIONAL DO MINISTÉRIO PÚBLICO EDITOU A RESOLUÇÃO Nº 181, DE 7 DE AGOSTO DE 2017, ALTERADA PELA RESOLUÇÃO Nº 183, DE 24 DE JANEIRO DE 2018, COM O FITO DE ESTABELECER NORMAS A SEREM SEGUIDAS PELO MINISTÉRIO PÚBICO BRASILEIRO QUANDO DA INSTAURAÇÃO E TRAMITAÇÃO DO PROCEDIMENTO INVESTIGATÓRIO CRIMINAL. DESSA NORMA, É IMPORTANTE DESTACAR, POSTO QUE RELEVANTE, O DISPOSTO NO ART. 1º, CAPUT. VEJAMOS: ‘ART. 1º O PROCEDIMENTO INVESTIGATÓRIO CRIMINAL É INSTRUMENTO SUMÁRIO E DESBUROCRATIZADO DE NATUREZA ADMINISTRATIVA E INVESTIGATÓRIA, INSTAURADO E PRESIDIDO PELO MEMBRO DO MINISTÉRIO PÚBLICO COM ATRIBUIÇÃO CRIMINAL, E TERÁ COMO FINALIDADE APURAR A OCORRÊNCIA DE INFRAÇÕES PENAIS DE INICIATIVA PÚBLICA, SERVINDO COMO PREPARAÇÃO E EMBASAMENTO PARA O JUÍZO DE PROPOSITURA, OU NÃO, DA RESPECTIVA AÇÃO PENAL. (REDAÇÃO DADA PELA RESOLUÇÃO N° 183, DE 24 DE JANEIRO DE 2018)’. SABE-SE QUE A ATRIBUIÇÃO PARA A INVESTIGAÇÃO DE MEMBRO MINISTERIAL É DO PROCURADOR-GERAL DE JUSTIÇA, QUE PODE, CASO ASSIM ENTENDA, DELEGÁ-LA A OUTRO MEMBRO, CONFORME REGULAMENTADO PELO ART. 29, INCISO IX, DA LEI Nº 8.625, DE 12 DE FEVEREIRO DE 1995 (LEI ORGÂNICA NACIONAL DO MINISTÉRIO PÚBLICO), COMBINADO COM O ARTIGO 39, INCISO XI, DA LEI COMPLEMENTAR Nº 12, DE 18 DE DEZEMBRO DE 1993, QUE ESTIPULAM: ART. 29. ALÉM DAS ATRIBUIÇÕES PREVISTAS NAS CONSTITUIÇÕES FEDERAL E ESTADUAL, NA LEI ORGÂNICA E EM OUTRAS LEIS, COMPETE AO PROCURADOR-GERAL DE JUSTIÇA: (...) IX - DELEGAR A MEMBRO DO MINISTÉRIO PÚBLICO SUAS FUNÇÕES DE ÓRGÃO DE EXECUÇÃO. ART. 39. ALÉM DAS ATRIBUIÇÕES PREVISTAS NAS CONSTITUIÇÕES FEDERAL E ESTADUAL, NA LEI ORGÂNICA NACIONAL DO MINISTÉRIO PÚBLICO, NESTA E EM OUTRAS LEIS, COMPETE AO PROCURADOR-GERAL DE JUSTIÇA: (...) XI – DELEGAR A MEMBRO DO MINISTÉRIO PÚBLICO SUAS FUNÇÕES DE ÓRGÃOS DE EXECUÇÃO. NO ÂMBITO DA PROCURADORIA-GERAL DE JUSTIÇA DO MPPI, FOI INSTITUÍDO O ATO PGJ-PI Nº 1.079/2021, POR MEIO DA QUAL O PROCURADOR-GERAL DE JUSTIÇA PROMOVEU A DELEGAÇÃO DE PODERES AO SUBPROCURADOR DE JUSTIÇA </text:span></text:span><text:soft-page-break/><text:span text:style-name="Fonte_20_parág._20_padrão"><text:span text:style-name="T184">JURÍDICO PARA CONDUZIR PROCEDIMENTOS DE INVESTIGAÇÃO CRIMINAL QUE, A PRIORI, ESTARIAM SOB SEU ENCARGO. OBSERVEMOS ENTÃO, ESPECIFICAMENTE, O ARTIGO 2º, INCISO X DO REFERIDO ATO, VERBIS: ART. 2º COMPETE À SUBPROCURADORIA DE JUSTIÇA JURÍDICA: (...) X – PRESIDIR OS PROCEDIMENTOS EXTRAJUDICIAIS DE NATUREZA CÍVEL E CRIMINAL DE ATRIBUIÇÃO DO PROCURADOR-GERAL DE JUSTIÇA; ANTE O EXPOSTO, CABE DESTACAR QUE OS DISPOSITIVOS ACIMA CITADOS NÃO EXIGEM A NECESSIDADE DE DESIGNAÇÃO DE UMA COMISSÃO PARA A CONDUÇÃO DE INVESTIGAÇÃO DESENVOLVIDA ATRAVÉS DE PIC, MOSTRANDO-SE PERTINENTE O PAPEL DA SUBPROCURADORIA DE JUSTIÇA À APRECIAÇÃO DA REFERIDA INVESTIGAÇÃO. NESTA SENDA, CHEGA-SE À CONVICÇÃO DE QUE NÃO MERECE PROSPERAR A ALEGAÇÃO DO RECORRENTE DE QUE EXISTE IRREGULARIDADE ACERCA DA AUTORIDADE QUE PRESIDE AS INVESTIGAÇÕES ENCETADAS NOS AUTOS DO PIC Nº 08/21. TAMBÉM MERECE SER PONTUADO QUE O NOBRE PROCURADOR-GERAL DE JUSTIÇA EM DECISÃO, DESTACA QUE A ATUAÇÃO DO CHEFE DA SUBPROCURADORIA DE JUSTIÇA JURÍDICA ESTÁ EM CONFORMIDADE COM A RESOLUÇÃO CNMP Nº 183/2017, A LEI Nº 8.625/1993 E O ATO PGJ-PI Nº 1.079/2021. CUMPRE LEMBRAR QUE A REFERIDA RESOLUÇÃO Nº 181/2017 DO EGRÉGIO CONSELHO NACIONAL DO MINISTÉRIO PÚBLICO ENCONTRA-SE EM PLENA VIGÊNCIA, INCLUSIVE SENDO APLICADA EM TODOS OS PROCEDIMENTOS INVESTIGATÓRIOS REALIZADOS NO ÂMBITO DO PARQUET ESTADUAL, DEVENDO, PORTANTO, A MESMA SER APLICADA AO PROCEDIMENTO SOB EXAME. CABE TAMBÉM REGISTRAR QUE A INSTAURAÇÃO DO PRESENTE PROCEDIMENTO INVESTIGATÓRIO CONTA COM OBSERVÂNCIA DO DEVIDO PROCESSO LEGAL E INSTRUÇÃO ADEQUADA, POSSIBILITANDO AO RECORRENTE O EXERCÍCIO DA AMPLA DEFESA E DO CONTRADITÓRIO, GARANTIAS INSCULPIDAS NO ART. 5º, LV, DA CONSTITUIÇÃO DA REPÚBLICA. LOGO, COM BASE NO QUE FOI EXPOSTO, ESTE RELATOR, APÓS EXAME METICULOSO DOS AUTOS, NÃO OBSERVOU VIOLAÇÃO AO DIREITO DO RECORRENTE, NOTADAMENTE NO TOCANTE A CONDUÇÃO DO PROCEDIMENTO INVESTIGATÓRIO CRIMINAL Nº 08/21, DESCABENDO FALAR EM INVESTIGAÇÃO A SER DESENVOLVIDA POR COMISSÃO CONSTITUÍDA PARA TAL FIM. ISTO POSTO, VOTO PELO CONHECIMENTO DO PRESENTE RECURSO, PORÉM, NEGO-LHE PROVIMENTO, PELAS RAZÕES ACIMA EXPOSTAS. É COMO VOTO.”</text:span></text:span></text:p>
      <text:p text:style-name="P93"><text:span text:style-name="Fonte_20_parág._20_padrão"><text:span text:style-name="T185">O PROMOTOR DE JUSTIÇA SOLICITA QUESTÃO DE ORDEM PARA ESCLARECER QUE NO PIC 03/20</text:span></text:span><text:span text:style-name="Fonte_20_parág._20_padrão"><text:span text:style-name="T186">19</text:span></text:span><text:span text:style-name="Fonte_20_parág._20_padrão"><text:span text:style-name="T185"> ELE MESMO FORA IN</text:span></text:span><text:span text:style-name="Fonte_20_parág._20_padrão"><text:span text:style-name="T186">V</text:span></text:span><text:span text:style-name="Fonte_20_parág._20_padrão"><text:span text:style-name="T185">ESTIGADO E HOUVERA FORMAÇÃO DE COMI</text:span></text:span><text:span text:style-name="Fonte_20_parág._20_padrão"><text:span text:style-name="T186">SS</text:span></text:span><text:span text:style-name="Fonte_20_parág._20_padrão"><text:span text:style-name="T185">ÃO PARA O FEITO, </text:span></text:span><text:span text:style-name="Fonte_20_parág._20_padrão"><text:span text:style-name="T186">QUE INCLUSIVE A CONSELHEIRA DRA. MARTHA CELINA FORA PRESIDENTE</text:span></text:span><text:span text:style-name="Fonte_20_parág._20_padrão"><text:span text:style-name="T185">. </text:span></text:span><text:span text:style-name="Fonte_20_parág._20_padrão"><text:span text:style-name="T271">E</text:span></text:span><text:span text:style-name="Fonte_20_parág._20_padrão"><text:span text:style-name="T136">GRÉGIO CONSELHO SUPERIOR, À UNANIMIDADE, </text:span></text:span><text:span text:style-name="Fonte_20_parág._20_padrão"><text:span text:style-name="T137">CONHECE O RECURSO E NO MÉRITO NEGA-LHE PROVIMENTO, </text:span></text:span><text:span text:style-name="Fonte_20_parág._20_padrão"><text:span text:style-name="T136">NOS TERMOS DO VOTO Do Relator. </text:span></text:span><text:span text:style-name="Fonte_20_parág._20_padrão"><text:span text:style-name="T143">Impedido o conselheiro DR. hugo de sousa cardoso. </text:span></text:span><text:span text:style-name="Fonte_20_parág._20_padrão"><text:span text:style-name="T136">JULGADO EM </text:span></text:span><text:span text:style-name="Fonte_20_parág._20_padrão"><text:span text:style-name="T134">18</text:span></text:span><text:span text:style-name="Fonte_20_parág._20_padrão"><text:span text:style-name="T136">.02.2022, NA 135</text:span></text:span><text:span text:style-name="Fonte_20_parág._20_padrão"><text:span text:style-name="T134">4</text:span></text:span><text:span text:style-name="Fonte_20_parág._20_padrão"><text:span text:style-name="T136">ª SESSÃO ORDINÁRIA DO CSMP-PI.</text:span></text:span></text:p>
      <text:p text:style-name="P31"><text:span text:style-name="Fonte_20_parág._20_padrão"><text:span text:style-name="T23"/></text:span></text:p>
      <text:p text:style-name="P31"><text:span text:style-name="Fonte_20_parág._20_padrão"><text:span text:style-name="T23">2.1 JULGAMENTO DE PROCESSOS COM CELEBRAÇÃO DE ACORDOS DE NÃO PERSECUÇÃO CÍVEL</text:span></text:span></text:p>
      <text:p text:style-name="P31"><text:span text:style-name="Fonte_20_parág._20_padrão"><text:span text:style-name="T23"/></text:span></text:p>
      <text:p text:style-name="P44"><text:soft-page-break/><text:span text:style-name="Fonte_20_parág._20_padrão"><text:span text:style-name="T256">2.1.1 </text:span></text:span><text:span text:style-name="Fonte_20_parág._20_padrão"><text:span text:style-name="T257">INQUÉRITO CIVIL (SIMP Nº </text:span></text:span><text:span text:style-name="Fonte_20_parág._20_padrão"><text:span text:style-name="T275">000546-182/2021</text:span></text:span><text:span text:style-name="Fonte_20_parág._20_padrão"><text:span text:style-name="T257">). PROCEDIMENTO ELETRÔNICO. ORIGEM: 2ª PROMOTORIA DE JUSTIÇA DE PEDRO II – PI. ASSUNTO: APURAR A CONTRATAÇÃO, POR PARTE DO MUNICÍPIO DE PEDRO II – PI, DA EMPRESA ZARINHA DE EDUCAÇÃO (CNPJ 23.209.712/0001-10), PERTENCENTE À SERVIDORA PÚBLICA MUNICIPAL. ACORDO DE NÃO PERSECUÇÃO CÍVEL. PROMOTOR DE JUSTIÇA: </text:span></text:span><text:bookmark text:name="formProtocoloDetalharForm%252525253Aj_id"/><text:span text:style-name="Fonte_20_parág._20_padrão"><text:span text:style-name="T257">AVELAR MARINHO FORTES DO RÊGO. </text:span></text:span><text:span text:style-name="Fonte_20_parág._20_padrão"><text:span text:style-name="T262">RELATOR: DR. LUÍS FRANCISCO RIBEIRO.</text:span></text:span><text:span text:style-name="Fonte_20_parág._20_padrão"><text:span text:style-name="T257"> </text:span></text:span><text:span text:style-name="Fonte_20_parág._20_padrão"><text:span text:style-name="T259">DIREITO ADMINISTRATIVO. LEI Nº 14.230/2021. RETROATIVIDADE.</text:span></text:span><text:span text:style-name="Fonte_20_parág._20_padrão"><text:span text:style-name="T257"> </text:span></text:span><text:span text:style-name="Fonte_20_parág._20_padrão"><text:span text:style-name="T259">A</text:span></text:span><text:span text:style-name="Fonte_20_parág._20_padrão"><text:span text:style-name="T257">PLICAÇÃO DE DISPOSITIVOS DA NOVA LEI Nº 14.230/2021. </text:span></text:span><text:span text:style-name="Fonte_20_parág._20_padrão"><text:span text:style-name="T259">R</text:span></text:span><text:span text:style-name="Fonte_20_parág._20_padrão"><text:span text:style-name="T257">EPERCUSSÃO GERAL </text:span></text:span><text:span text:style-name="Fonte_20_parág._20_padrão"><text:span text:style-name="T260">RECONHECIDA </text:span></text:span><text:span text:style-name="Fonte_20_parág._20_padrão"><text:span text:style-name="T258">PELO S</text:span></text:span><text:span text:style-name="Fonte_20_parág._20_padrão"><text:span text:style-name="T260">UPREMO TRIBUNAL FEDERAL </text:span></text:span><text:span text:style-name="Fonte_20_parág._20_padrão"><text:span text:style-name="T258">SOBRE</text:span></text:span><text:span text:style-name="Fonte_20_parág._20_padrão"><text:span text:style-name="T257"> A APLICAÇÃO RETROATIVA D</text:span></text:span><text:span text:style-name="Fonte_20_parág._20_padrão"><text:span text:style-name="T259">A LEI Nº 14.230/2021</text:span></text:span><text:span text:style-name="Fonte_20_parág._20_padrão"><text:span text:style-name="T257">, NO RECURSO EXTRAORDINÁRIO COM AGRAVO ARE 843.989. </text:span></text:span><text:span text:style-name="Fonte_20_parág._20_padrão"><text:span text:style-name="T263">EGRÉGIO CONSELHO SUPERIOR, À UNANIMIDADE, DETERMINOU A SUSPENSÃO D</text:span></text:span><text:span text:style-name="Fonte_20_parág._20_padrão"><text:span text:style-name="T267">A APRECIAÇÃO</text:span></text:span><text:span text:style-name="Fonte_20_parág._20_padrão"><text:span text:style-name="T266"> DE TODOS OS </text:span></text:span><text:span text:style-name="Fonte_20_parág._20_padrão"><text:span text:style-name="T263">PROCESSOS QUE </text:span></text:span><text:span text:style-name="Fonte_20_parág._20_padrão"><text:span text:style-name="T266">ENVOLVAM ACORDOS DE NÃO PERSECUÇÃO CÍVEL, ATÉ </text:span></text:span><text:span text:style-name="Fonte_20_parág._20_padrão"><text:span text:style-name="T263">JULGAMENTO DO RECURSO EXTRAORDINÁRIO COM AGRAVO ARE 843.989, </text:span></text:span><text:span text:style-name="Fonte_20_parág._20_padrão"><text:span text:style-name="T267">JUNTO AO SUPREMO TRIBUNAL FEDERAL, QUE</text:span></text:span><text:span text:style-name="Fonte_20_parág._20_padrão"><text:span text:style-name="T263"> TRATA DA APLICAÇÃO </text:span></text:span><text:span text:style-name="Fonte_20_parág._20_padrão"><text:span text:style-name="T264">RETROATIVA </text:span></text:span><text:span text:style-name="Fonte_20_parág._20_padrão"><text:span text:style-name="T263">DA LEI Nº 14.230/2021, DEVENDO OS AUTOS SEREM DEVOLVIDOS À SECRETARIA DO CONSELHO SUPERIOR </text:span></text:span><text:span text:style-name="Fonte_20_parág._20_padrão"><text:span text:style-name="T267">E LÁ PERMANECEREM ATÉ RESULTADO FINAL DO REFERENCIADO JULGAMENTO. </text:span></text:span><text:span text:style-name="Fonte_20_parág._20_padrão"><text:span text:style-name="T144">DELIBERAÇÃO HAVIDA</text:span></text:span><text:span text:style-name="Fonte_20_parág._20_padrão"><text:span text:style-name="T138"> EM </text:span></text:span><text:span text:style-name="Fonte_20_parág._20_padrão"><text:span text:style-name="T133">18</text:span></text:span><text:span text:style-name="Fonte_20_parág._20_padrão"><text:span text:style-name="T138">.02.2022, NA 135</text:span></text:span><text:span text:style-name="Fonte_20_parág._20_padrão"><text:span text:style-name="T133">4</text:span></text:span><text:span text:style-name="Fonte_20_parág._20_padrão"><text:span text:style-name="T138">ª SESSÃO ORDINÁRIA DO CSMP-PI.</text:span></text:span></text:p>
      <text:p text:style-name="P28"><text:span text:style-name="Fonte_20_parág._20_padrão"><text:span text:style-name="T22"/></text:span></text:p>
      <text:p text:style-name="P28"><text:span text:style-name="Fonte_20_parág._20_padrão"><text:span text:style-name="T22">2.</text:span></text:span><text:span text:style-name="Fonte_20_parág._20_padrão"><text:span text:style-name="T23">2</text:span></text:span><text:span text:style-name="Fonte_20_parág._20_padrão"><text:span text:style-name="T22"> RELATOR: DR. LUÍS FRANCISCO RIBEIRO.</text:span></text:span></text:p>
      <text:p text:style-name="P11"/>
      <text:p text:style-name="P38"><text:span text:style-name="Fonte_20_parág._20_padrão"><text:span text:style-name="T249">2.2.</text:span></text:span><text:span text:style-name="Fonte_20_parág._20_padrão"><text:span text:style-name="T250">1</text:span></text:span><text:span text:style-name="Fonte_20_parág._20_padrão"><text:span text:style-name="T249"> </text:span></text:span><text:span text:style-name="Fonte_20_parág._20_padrão"><text:span text:style-name="T248">I</text:span></text:span><text:span text:style-name="Fonte_20_parág._20_padrão"><text:span text:style-name="T251">NQUÉRITO CIVIL (SIMP Nº 000336-172/2015). PROCESSO FÍSICO. ORIGEM: 24ª PROMOTORIA DE JUSTIÇA DE TERESINA – PI. </text:span></text:span><text:span text:style-name="Fonte_20_parág._20_padrão"><text:span text:style-name="T255">ASSUNTO: VERIFICAR A OCORRÊNCIA DE QUEIMADAS NAS PROXIMIDADES DO CONDOMÍNIO VILLA LOBOS, LOCALIZADO NO BAIRRO SÃO JOÃO, NESTA CAPITAL. PROMOÇÃO DE ARQUIVAMENTO. PROMOTORA DE JUSTIÇA: CARMELINA MARIA MENDES DE MOURA. </text:span></text:span><text:span text:style-name="Fonte_20_parág._20_padrão"><text:span text:style-name="T261">RELATOR: DR. LUÍS FRANCISCO RIBEIRO. </text:span></text:span><text:span text:style-name="Fonte_20_parág._20_padrão"><text:span text:style-name="T255">VERIFICAR A OCORRÊNCIA DE QUEIMADAS NAS PROXIMIDADES DO CONDOMÍNIO VILLA LOBOS, LOCALIZADO NO BAIRRO SÃO JOÃO, NESTA CAPITAL. NA 1318ª SESSÃO ORDINÁRIA, REALIZADA NO DIA 04/10/2019, O E. CONSELHO SUPERIOR DO MINISTÉRIO PÚBLICO DO ESTADO DO PIAUÍ, À UNANIMIDADE, NÃO HOMOLOGOU A PROMOÇÃO DE ARQUIVAMENTO DO PROCEDIMENTO EM EPÍGRAFE, PARA A REALIZAÇÃO DE DILIGÊNCIAS COMPLEMENTARES, NOS TERMOS DO VOTO DESTE RELATOR. RETORNADOS OS AUTOS AO ÓRGÃO DE EXECUÇÃO DE ORIGEM, A DIGNA PROMOTORA DE JUSTIÇA PROCEDEU COM A REALIZAÇÃO DAS DILIGÊNCIAS APONTADAS PELO CONSELHO SUPERIOR MINISTERIAL, EXPEDINDO OFÍCIO À SUPERINTENDÊNCIA DE AÇÕES ADMINISTRATIVAS DESCENTRALIZADAS – LESTE – SAAD/LESTE, SOLICITANDO INFORMAÇÕES NO TOCANTE À CONCLUSÃO DA OBRA DE PAVIMENTAÇÃO DA RUA DES. JOSÉ LOURENÇO, BAIRRO SÃO JOÃO, NESTA CAPITAL. EM RESPOSTA, O SUPERINTENDENTE DA SAAD-LESTE ENCAMINHOU O OFÍCIO N° 321/2021</text:span></text:span><text:span text:style-name="Fonte_20_parág._20_padrão"><text:span text:style-name="T260">-</text:span></text:span><text:span text:style-name="Fonte_20_parág._20_padrão"><text:span text:style-name="T255">GAB-SUP-SAAD-LESTE, INFORMANDO QUE A OBRA DE PAVIMENTAÇÃO DA RUA DES. JOSÉ LOURENÇO FORA DEVIDAMENTE CUMPRIDA, CONFORME PARECER TÉCNICO ANEXADO. </text:span></text:span><text:soft-page-break/><text:span text:style-name="Fonte_20_parág._20_padrão"><text:span text:style-name="T255">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56">2.2.</text:span></text:span><text:span text:style-name="Fonte_20_parág._20_padrão"><text:span text:style-name="T257">2</text:span></text:span><text:span text:style-name="Fonte_20_parág._20_padrão"><text:span text:style-name="T256"> </text:span></text:span><text:span text:style-name="Fonte_20_parág._20_padrão"><text:span text:style-name="T255">INQUÉRITO CIVIL (SIMP Nº 000029-172/2015). PROCESSO FÍSICO. ORIGEM: 24ª PROMOTORIA DE JUSTIÇA DE TERESINA – PI. ASSUNTO: APURAR A DESAFETAÇÃO DE ÁREA VERDE NO LOTEAMENTO SANTA ISABEL, LOCALIZADO NA ZONA LESTE DESTA CAPITAL. PROMOÇÃO DE ARQUIVAMENTO. PROMOTORA DE JUSTIÇA: CARMELINA MARIA MENDES DE MOURA. </text:span></text:span><text:span text:style-name="Fonte_20_parág._20_padrão"><text:span text:style-name="T261">RELATOR: DR. LUÍS FRANCISCO RIBEIRO. </text:span></text:span><text:span text:style-name="Fonte_20_parág._20_padrão"><text:span text:style-name="T255">APURAR A DESAFETAÇÃO DE ÁREA VERDE NO LOTEAMENTO SANTA ISABEL, LOCALIZADO NA ZONA LESTE DESTA CAPITAL. NA 1268ª SESSÃO ORDINÁRIA, REALIZADA NO DIA 16/03/2018, O E. CONSELHO SUPERIOR DO MINISTÉRIO PÚBLICO DO ESTADO DO PIAUÍ, À UNANIMIDADE, NÃO HOMOLOGOU A PROMOÇÃO DE ARQUIVAMENTO DO PROCEDIMENTO EM EPÍGRAFE E DETERMINOU A DEVOLUÇÃO DOS AUTOS À PROMOTORIA DE JUSTIÇA DE ORIGEM PARA A REALIZAÇÃO DE DILIGÊNCIAS COMPLEMENTARES, NOS TERMOS DO VOTO DA ENTÃO RELATORA TERESINHA DE JESUS MARQUES. RETORNADOS OS AUTOS AO ÓRGÃO DE EXECUÇÃO DE ORIGEM, A DIGNA PROMOTORA DE JUSTIÇA PROCEDEU COM A REALIZAÇÃO DAS DILIGÊNCIAS APONTADAS PELO CONSELHO SUPERIOR MINISTERIAL, EXPEDINDO OFÍCIO AO COORDENADOR DE PERÍCIAS E PARECERES TÉCNICOS, VIA CENTRO DE APOIO OPERACIONAL DE DEFESA DO MEIO AMBIENTE – CAOMA, PARA VERIFICAR SE COM A DESAFETAÇÃO DA PORÇÃO DE ÁREA VERDE, OS PERCENTUAIS MÍNIMOS ESTABELECIDOS NO ART. 55 DA LEI COMPLEMENTAR Nº 3.561/2006 FORAM LEGALMENTE OBEDECIDOS. EM RESPOSTA, O SETOR DE PERÍCIAS E PARECERES TÉCNICOS DO MPPI ATENDENDO À SOLICITAÇÃO MINISTERIAL, ENCAMINHOU O PARECER Nº 23/2020, CONCLUINDO PELA LEGALIDADE NA DESAFETAÇÃO DO TERRENO SOB ANÁLISE. DILIGÊNCIA CUMPRIDA EM SUA INTEGRALIDADE.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49">2.2.</text:span></text:span><text:span text:style-name="Fonte_20_parág._20_padrão"><text:span text:style-name="T250">3</text:span></text:span><text:span text:style-name="Fonte_20_parág._20_padrão"><text:span text:style-name="T249"> </text:span></text:span><text:span text:style-name="Fonte_20_parág._20_padrão"><text:span text:style-name="T248">I</text:span></text:span><text:span text:style-name="Fonte_20_parág._20_padrão"><text:span text:style-name="T251">NQUÉRITO CIVIL Nº 06/2020 (SIMP Nº 000278-201/2019). PROCESSO FÍSICO. ORIGEM: PROMOTORIA DE JUSTIÇA DE CRISTINO CASTRO – PI. </text:span></text:span><text:span text:style-name="Fonte_20_parág._20_padrão"><text:span text:style-name="T255">ASSUNTO: INVESTIGAR A AUSÊNCIA DE PRESTAÇÃO DE INFORMAÇÕES À CÂMARA MUNICIPAL DE CRISTINO CASTRO – PI, PELOS SECRETÁRIOS MUNICIPAIS DE SAÚDE, FINANÇAS, ASSISTÊNCIA SOCIAL E EDUCAÇÃO. PROMOÇÃO DE ARQUIVAMENTO. PROMOTOR DE JUSTIÇA: ROBERTO MONTEIRO CARVALHO. </text:span></text:span><text:span text:style-name="Fonte_20_parág._20_padrão"><text:span text:style-name="T261">RELATOR: DR. LUÍS FRANCISCO RIBEIRO. </text:span></text:span><text:span text:style-name="Fonte_20_parág._20_padrão"><text:span text:style-name="T255">INVESTIGAR A FALTA DE PRESTAÇÃO DE INFORMAÇÕES À CÂMARA DE VEREADORES PELOS SECRETÁRIOS MUNICIPAIS DE SAÚDE, FINANÇAS, ASSISTÊNCIA SOCIAL E EDUCAÇÃO DE CRISTINO CASTRO – PI. PROCEDIMENTO INSTAURADO A PARTIR DE ORIUNDO DA CÂMARA MUNICIPAL DE CRISTINO CASTRO – PI, EM QUE APRESENTA REPRESENTAÇÃO </text:span></text:span><text:soft-page-break/><text:span text:style-name="Fonte_20_parág._20_padrão"><text:span text:style-name="T255">EM FACE DE DANILO VAZ DE SOUSA, SECRETÁRIO MUNICIPAL DE SAÚDE, FÁBIO DO NASCIMENTO SILVA, SECRETÁRIO MUNICIPAL DE FINANÇAS, TATYLANE EUFRASINO FREITAS, SECRETÁRIA MUNICIPAL DE ASSISTÊNCIA SOCIAL, E IVANEIDE MENDES DA SILVA, SECRETÁRIA MUNICIPAL DE EDUCAÇÃO, TODOS DO MUNICÍPIO DE CRISTINO CASTRO – PI, EM RAZÃO DE TEREM DEIXADO DE PRESTAR INFORMAÇÕES SOLICITADAS PELOS OFÍCIOS DE NºS 019/2019, 020/2019, 021/2019, 022/2019 E 023/2019. EM ANÁLISE À PRESENTE DEMANDA, OBSERVA-SE QUE, EMBORA SE RECONHEÇA ATRASO NA PRESTAÇÃO DE INFORMAÇÕES ACERCA DA FROTA DE VEÍCULOS DAS SECRETARIAS MUNICIPAIS DE SAÚDE, EDUCAÇÃO, FINANÇAS E ASSISTÊNCIA SOCIAL, DEPREENDE-SE DOS DOCUMENTOS ACOSTADOS AOS AUTOS, TAIS INFORMAÇÕES FORAM DEVIDAMENTE PRESTADAS, INCLUSIVE DE FORMA PRESENCIAL NA CÂMARA MUNICIPAL, DE MODO QUE NÃO RESTOU CARACTERIZADO DOLO POR PARTE DOS REFERIDOS SECRETÁRIOS MUNICIPAIS. PELO EXPOSTO, NOTA-SE QUE, EM QUE PESE A DEMORA, AS INFORMAÇÕES FORAM PRESTADAS PELOS ORA INVESTIGADOS. AUSÊNCIA DE DOLO. INEXISTÊNCIA DE ILEGALIDADES.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49">2.2.</text:span></text:span><text:span text:style-name="Fonte_20_parág._20_padrão"><text:span text:style-name="T250">4</text:span></text:span><text:span text:style-name="Fonte_20_parág._20_padrão"><text:span text:style-name="T249"> </text:span></text:span><text:span text:style-name="Fonte_20_parág._20_padrão"><text:span text:style-name="T248">I</text:span></text:span><text:span text:style-name="Fonte_20_parág._20_padrão"><text:span text:style-name="T251">NQUÉRITO CIVIL Nº 03/2012 (SIMP Nº 000428-168/2018). PROCESSO FÍSICO. ORIGEM: PROMOTORIA DE JUSTIÇA DE ELESBÃO VELOSO – PI. </text:span></text:span><text:span text:style-name="Fonte_20_parág._20_padrão"><text:span text:style-name="T255">ASSUNTO: AVERIGUAR O DESCUMPRIMENTO DE CARGA HORÁRIA SEMANAL DOS PROFISSIONAIS DO PROGRAMA SAÚDE DA FAMÍLIA – PSF DE VÁRZEA GRANDE – PI. PROMOÇÃO DE ARQUIVAMENTO. PROMOTOR DE JUSTIÇA: JOSÉ WILLIAM PEREIRA LUZ. </text:span></text:span><text:span text:style-name="Fonte_20_parág._20_padrão"><text:span text:style-name="T261">RELATOR: DR. LUÍS FRANCISCO RIBEIRO. </text:span></text:span><text:span text:style-name="Fonte_20_parág._20_padrão"><text:span text:style-name="T255">AVERIGUAR O DESCUMPRIMENTO DESCARGA HORÁRIA SEMANAL DOS PROFISSIONAIS DO PROGRAMA SAÚDE DA FAMÍLIA – PSF DE VÁRZEA GRANDE – PI. PROCEDIMENTO INSTAURADO A PARTIR DE REPRESENTAÇÃO FORMULADA PELO MÉDICO DO PSF DE VÁRZEA GRANDE – PI, SR. ANTONIO DE PÁDUA ALMEIDA, EM 01/03/2012, DENUNCIANDO, EM SÍNTESE, QUE OS PROFISSIONAIS DE SAÚDE DESTE PROGRAMA NÃO ESTARIAM CUMPRINDO CARGA HORÁRIA DE 40H SEMANAIS, ASSIM COMO IMPÕE A PORTARIA Nº 2.027 DO MINISTÉRIO DA SAÚDE E O EDITAL QUE REGULOU O CONCURSO DE INGRESSO NO SERVIÇO PÚBLICO. EM ANÁLISE À PRESENTE DEMANDA, OBSERVA-SE QUE O FEITO FORA INSTAURADO PARA APURAR FATOS OCORRIDOS NO LONGÍNQUO ANO DE 2012. NOTA-SE QUE, EXISTEM GRANDES HIATOS ENTRE AS DILIGÊNCIAS REALIZADAS AO LONGO DA INVESTIGAÇÃO. A DESPEITO DISSO, QUASE 10 (DEZ) ANOS APÓS A INSTAURAÇÃO DO PROCEDIMENTO EM QUESTÃO, O NOTICIANTE FORA NOTIFICADO PARA PRESTAR INFORMAÇÕES ATUALIZADAS ACERCA DO CASO EM COMENTO, TENDO O SR. ANTONIO DE PÁDUA ALMEIDA ESCLARECIDO, EM 03/02/2020, QUE A CARGA HORÁRIA DOS PROFISSIONAIS DE ESTRATÉGIA SAÚDE DA FAMÍLIA EM VÁRZEA GRANDE – PI VEM SENDO CUMPRIDA REGULARMENTE. SITUAÇÃO QUE NÃO MAIS PERSISTE. IRREGULARIDADES SANADAS. ARQUIVAMENTO. HOMOLOGAÇÃO. </text:span></text:span><text:soft-page-break/><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56">2.2.</text:span></text:span><text:span text:style-name="Fonte_20_parág._20_padrão"><text:span text:style-name="T257">5</text:span></text:span><text:span text:style-name="Fonte_20_parág._20_padrão"><text:span text:style-name="T256"> </text:span></text:span><text:span text:style-name="Fonte_20_parág._20_padrão"><text:span text:style-name="T255">INQUÉRITO CIVIL Nº 007/2021 (SIMP Nº 000060-034/2021). PROCEDIMENTO ELETRÔNICO. ORIGEM: 49ª PROMOTORIA DE JUSTIÇA DE TERESINA – PI. ASSUNTO: APURAR OS FATOS RELACIONADOS À PRÁTICA DA VIOLÊNCIA CONTRA PALOMA AMARAL E AS POSSÍVEIS OMISSÕES NA ATUAÇÃO DA GUARDA CIVIL MUNICIPAL. PROMOÇÃO DE ARQUIVAMENTO. PROMOTORA DE JUSTIÇA: MYRIAN LAGO. </text:span></text:span><text:span text:style-name="Fonte_20_parág._20_padrão"><text:span text:style-name="T261">RELATOR: DR. LUÍS FRANCISCO RIBEIRO. </text:span></text:span><text:span text:style-name="Fonte_20_parág._20_padrão"><text:span text:style-name="T255">APURAR OS FATOS RELACIONADOS À PRÁTICA DA VIOLÊNCIA CONTRA PALOMA AMARAL E AS POSSÍVEIS OMISSÕES NA ATUAÇÃO DA GUARDA CIVIL MUNICIPAL. PROCEDIMENTO INSTAURADO A PARTIR DA VIOLÊNCIA SOFRIDA PELA TRAVESTI PALOMA AMARAL, NO DIA 19/07/2021, NO BAIRRO SÃO JOAQUIM, ZONA NORTE DESTA CAPITAL, APÓS SER RECONHECIDA COMO PRATICANTE DE ROUBO DE UM COLAR E UM BOTIJÃO DE GÁS, SENDO SUBMETIDA A CASTIGOS FÍSICOS E HUMILHAÇÕES VERBAIS PERPETRADAS POR POPULARES NA PRESENÇA DE MEMBROS DA GUARDA CIVIL MUNICIPAL DE TERESINA – PI, CONFORME CENAS GRAVADAS E COMPARTILHADAS EM REDES SOCIAIS. NO CASO EM EXAME, VERIFICA-SE QUE O MINISTÉRIO PÚBLICO EMPREENDEU RELEVANTES DILIGÊNCIAS DIANTE DO FLAGRANTE EXCESSO COMETIDO PELA POPULAÇÃO CONTRA A TRAVESTI PAOLA AMARAL, NA PRESENÇA DE MEMBROS DA GUARDA CIVIL MUNICIPAL. DENOTA-SE DOS AUTOS, QUE APÓS A EXPEDIÇÃO DA RECOMENDAÇÃO Nº 014/2021-PJCDH, HOUVE A INSTAURAÇÃO DO INQUÉRITO POLICIAL Nº 6.589/2021 PELA DELEGACIA DE POLÍCIA DE REPRESSÃO ÀS CONDUTAS DISCRIMINATÓRIAS E PROTEÇÃO DE DIREITOS HUMANOS, TENDO A REFERIDA PEÇA INVESTIGATIVA SIDO CONCLUÍDA E ENCAMINHADA AO PODER JUDICIÁRIO. ADEMAIS, A GUARDA MUNICIPAL DE TERESINA COMUNICOU ACERCA DA INSTAURAÇÃO DE VERIFICAÇÃO SUMÁRIA PARA APURAR SE HOUVE CONDUTAS FUNCIONAIS IRREGULARES POR PARTE DA EQUIPE DA GCM ENVOLVIDA NA OCORRÊNCIA, POR MEIO DA PORTARIA Nº 14/2021, DE 23/07/2021, BEM COMO, DA REUNIÃO REALIZADA COM A GERÊNCIA E COORDENAÇÃO DE ENFRENTAMENTO À LGBTFOBIA DA SEMCASPI E DA SASC, COM VISTAS À REALIZAÇÃO DE CAPACITAÇÃO PARA OS GUARDAS MUNICIPAIS ACERCA DA ABORDAGEM DA POPULAÇÃO LGBTQIA+. RECOMENDAÇÃO MINISTERIAL CUMPRIDA EM TODOS OS SEUS TERMOS.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6"><text:span text:style-name="Fonte_20_parág._20_padrão"><text:span text:style-name="T261"/></text:span></text:p>
      <text:p text:style-name="P38"><text:span text:style-name="Fonte_20_parág._20_padrão"><text:span text:style-name="T249">2.2.</text:span></text:span><text:span text:style-name="Fonte_20_parág._20_padrão"><text:span text:style-name="T250">6</text:span></text:span><text:span text:style-name="Fonte_20_parág._20_padrão"><text:span text:style-name="T249"> </text:span></text:span><text:span text:style-name="Fonte_20_parág._20_padrão"><text:span text:style-name="T248">I</text:span></text:span><text:span text:style-name="Fonte_20_parág._20_padrão"><text:span text:style-name="T251">NQUÉRITO CIVIL Nº 011/2020 (SIMP Nº 000079-030/2020). PROCESSO FÍSICO. ORIGEM: 29ª PROMOTORIA DE JUSTIÇA DE TERESINA – PI. </text:span></text:span><text:span text:style-name="Fonte_20_parág._20_padrão"><text:span text:style-name="T255">ASSUNTO: APURAR POSSÍVEIS IRREGULARIDADES QUANTO AO EXERCÍCIO ILEGAL DA MEDICINA POR PROFISSIONAL DE FISIOTERAPIA, EM CLÍNICA HABILITADA EXCLUSIVAMENTE PARA PRESTAÇÃO DE </text:span></text:span><text:soft-page-break/><text:span text:style-name="Fonte_20_parág._20_padrão"><text:span text:style-name="T255">ATIVIDADE FISIOTERAPÊUTICA. PROMOÇÃO DE ARQUIVAMENTO. PROMOTOR DE JUSTIÇA: ENY MARCOS VIEIRA PONTES. </text:span></text:span><text:span text:style-name="Fonte_20_parág._20_padrão"><text:span text:style-name="T261">RELATOR: DR. LUÍS FRANCISCO RIBEIRO. </text:span></text:span><text:span text:style-name="Fonte_20_parág._20_padrão"><text:span text:style-name="T255">APURAR POSSÍVEIS IRREGULARIDADES QUANTO AO EXERCÍCIO ILEGAL DA MEDICINA POR PROFISSIONAL DE FISIOTERAPIA, EM CLÍNICA HABILITADA EXCLUSIVAMENTE PARA PRESTAÇÃO DE ATIVIDADE FISIOTERAPÊUTICA. PROCEDIMENTO INSTAURADO A PARTIR DE RELATÓRIO DE VISTORIA Nº 07/2020, ELABORADO E ENCAMINHADO PELO CONSELHO REGIONAL DE MEDICINA DO ESTADO DO PIAUÍ/CREFITO-14 E CONSELHO REGIONAL DE MEDICINA – CRM-PI, APÓS A REALIZAÇÃO DE INSPEÇÃO NA CLÍNICA PHYSIOS. CONFORME SE VERIFICA NOS AUTOS, O DIGNO PROMOTOR DE JUSTIÇA TOMOU CONHECIMENTO DA EXISTÊNCIA DO PROCESSO Nº 0753140-95.2021.8.18.0000, NO QUAL FORA CONCEDIDA ORDEM DE HABEAS CORPUS PELO TJ-PI PARA TRANCAR O PROCEDIMENTO PREPARATÓRIO Nº 29/2020 E O INQUÉRITO CIVIL Nº 011/2020 (PROCEDIMENTO EM QUESTÃO), SOB O FUNDAMENTO DE QUE NO BRASIL NÃO EXISTE LEGISLAÇÃO FEDERAL QUE PROÍBA A PRÁTICA DA ACUPUNTURA POR QUEM NÃO SEJA MÉDICO, TAMPOUCO EXISTE LEI QUE ESTABELEÇA SER PRIVATIVA DE MÉDICO O EXERCÍCIO DESSA ATIVIDADE, NOS TERMOS DO POSICIONAMENTO ADOTADO PELO SUPERIOR TRIBUNAL DE JUSTIÇA. RESSALTE-SE, POR OPORTUNO, QUE O REFERIDO </text:span></text:span><text:span text:style-name="Fonte_20_parág._20_padrão"><text:span text:style-name="T273">MANDAMUS</text:span></text:span><text:span text:style-name="Fonte_20_parág._20_padrão"><text:span text:style-name="T255"> TRANSITOU EM JULGADO NO DIA 23/06/2021 E, PORTANTO, NÃO RESTA OUTRA ALTERNATIVA SENÃO ACOMPANHAR O ENTENDIMENTO ADOTADO PELA PROMOTORIA DE JUSTIÇA DE ORIGEM E ARQUIVAR O PRESENTE PROCEDIMENTO. HOMOLOGAÇÃO DO ARQUIVAMENT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75"><text:span text:style-name="Fonte_20_parág._20_padrão"><text:span text:style-name="T256">2.2.</text:span></text:span><text:span text:style-name="Fonte_20_parág._20_padrão"><text:span text:style-name="T257">7</text:span></text:span><text:span text:style-name="Fonte_20_parág._20_padrão"><text:span text:style-name="T256"> </text:span></text:span><text:span text:style-name="Fonte_20_parág._20_padrão"><text:span text:style-name="T255">INQUÉRITO CIVIL Nº 24/2019 (SIMP Nº 000220-201/2017). PROCESSO FÍSICO. ORIGEM: PROMOTORIA DE JUSTIÇA DE CRISTINO CASTRO – PI. ASSUNTO: APURAR POSSÍVEIS CONCESSÕES IRREGULARES DE TERRENOS PELA PREFEITURA DE CRISTINO CASTRO – PI.</text:span></text:span><text:span text:style-name="Fonte_20_parág._20_padrão"><text:span text:style-name="T261"> </text:span></text:span><text:span text:style-name="Fonte_20_parág._20_padrão"><text:span text:style-name="T255">PROMOÇÃO DE ARQUIVAMENTO PARCIAL. PROMOTOR DE JUSTIÇA: ROBERTO MONTEIRO CARVALHO. </text:span></text:span><text:span text:style-name="Fonte_20_parág._20_padrão"><text:span text:style-name="T261">RELATOR: DR. LUÍS FRANCISCO RIBEIRO. </text:span></text:span><text:span text:style-name="Fonte_20_parág._20_padrão"><text:span text:style-name="T255">APURAR POSSÍVEIS CONCESSÕES IRREGULARES DE TERRENOS PELA PREFEITURA DE CRISTINO CASTRO – PI. PROCEDIMENTO INSTAURADO A PARTIR DE OFÍCIO ENCAMINHADO PELA SRA. MARIA LOPES MENDES, NOTICIANDO QUE O PREFEITO MUNICIPAL VALMIR MARTINS FALCÃO FILHO TERIA CONCEDIDO IRREGULARMENTE O USO DE BENS IMÓVEIS A AMIGOS E FAMILIARES. CONFORME SE VERIFICA NOS AUTOS, PARTE DO OBJETO DO PROCEDIMENTO EM EPÍGRAFE JÁ FORA APURADA NO BOJO DO INQUÉRITO CIVIL Nº 12/2018 (SIMP Nº 000674-201/2018). NO ALUDIDO CASO, OBJETIVAVA-SE APURAR O TERMO DE CONCESSÃO DE USO DE BEM AO SR. THALES FALCÃO DE ARAÚJO (Nº 54 I LIVRO 12). OBSERVA-SE QUE, APÓS O PARQUET EXPEDIR A RECOMENDAÇÃO Nº 01/2019, O MUNICÍPIO DE CRISTINO CASTRO – PI RETOMOU A POSSE DOS BENS PÚBLICOS, RAZÃO PELA QUAL O MENCIONADO INQUÉRITO CIVIL FORA ARQUIVADO NA ORIGEM E HOMOLOGADO PELO E. </text:span></text:span><text:soft-page-break/><text:span text:style-name="Fonte_20_parág._20_padrão"><text:span text:style-name="T255">CONSELHO SUPERIOR DO MINISTÉRIO PÚBLICO. DESTA FEITA, INFERE-SE QUE OS AUTOS FORAM SUBMETIDOS À APRECIAÇÃO DESTE EGRÉGIO COLEGIADO PARA ARQUIVAR PARCIALMENTE O FEITO, TÃO SOMENTE NO TOCANTE AO TERMO DE CONCESSÃO DE USO DE BEM AO SR. THALES FALCÃO DE ARAÚJO, HAVENDO A NECESSIDADE DE CONTINUIDADE DAS INVESTIGAÇÕES COM RELAÇÃO AOS DEMAIS ENVOLVIDOS. ARQUIVAMENTO PARCIAL. HOMOLOGAÇÃO. </text:span></text:span><text:span text:style-name="Fonte_20_parág._20_padrão"><text:span text:style-name="T269">E</text:span></text:span><text:span text:style-name="Fonte_20_parág._20_padrão"><text:span text:style-name="T132">GRÉGIO CONSELHO SUPERIOR, À UNANIMIDADE, HOMOLOGOU </text:span></text:span><text:span text:style-name="Fonte_20_parág._20_padrão"><text:span text:style-name="T139">PARCIALMENTE </text:span></text:span><text:span text:style-name="Fonte_20_parág._20_padrão"><text:span text:style-name="T132">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74"/>
      <text:p text:style-name="P38"><text:span text:style-name="Fonte_20_parág._20_padrão"><text:span text:style-name="T249">2.2.</text:span></text:span><text:span text:style-name="Fonte_20_parág._20_padrão"><text:span text:style-name="T250">8</text:span></text:span><text:span text:style-name="Fonte_20_parág._20_padrão"><text:span text:style-name="T249"> </text:span></text:span><text:span text:style-name="Fonte_20_parág._20_padrão"><text:span text:style-name="T248">PROCEDIMENTO PREPARATÓRIO Nº 30/2021 </text:span></text:span><text:span text:style-name="Fonte_20_parág._20_padrão3"><text:span text:style-name="T299">(SIMP Nº 000088-027/2021)</text:span></text:span><text:span text:style-name="Fonte_20_parág._20_padrão"><text:span text:style-name="T251">. PROCESSO FÍSICO. </text:span></text:span><text:span text:style-name="Fonte_20_parág._20_padrão"><text:span text:style-name="T248">ORIGEM: 12ª PROMOTORIA DE JUSTIÇA DE TERESINA – PI. </text:span></text:span><text:span text:style-name="Fonte_20_parág._20_padrão"><text:span text:style-name="T255">ASSUNTO: ACOMPANHAR A DOAÇÃO VOLUNTÁRIA DE ÓRGÃO PARA TRANSPLANTE </text:span></text:span><text:span text:style-name="Fonte_20_parág._20_padrão"><text:span text:style-name="T273">INTER VIVOS</text:span></text:span><text:span text:style-name="Fonte_20_parág._20_padrão"><text:span text:style-name="T255">, FIGURANDO COMO DOADORA A SRA. ERILENE MARIA DE SOUSA E RECEPTORA A SRA. MARIA DE SOUSA GUEDES. PROMOÇÃO DE ARQUIVAMENTO. PROMOTOR DE JUSTIÇA: ENY MARCOS VIEIRA PONTES. </text:span></text:span><text:span text:style-name="Fonte_20_parág._20_padrão"><text:span text:style-name="T261">RELATOR: DR. LUÍS FRANCISCO RIBEIRO. </text:span></text:span><text:span text:style-name="Fonte_20_parág._20_padrão"><text:span text:style-name="T255">ACOMPANHAR A DOAÇÃO VOLUNTÁRIA DE ÓRGÃO PARA TRANSPLANTE INTER VIVOS, FIGURANDO COMO DOADORA A SRA. ERILENE MARIA DE SOUSA E RECEPTORA A SRA. MARIA DE SOUSA GUEDES. CONFORME DISPOSIÇÃO LEGAL (ARTIGO 9º, § 4º, DA LEI Nº 9.434/97, COM A ALTERAÇÃO DA LEI Nº 10.211/2001, E ART. 27 DO DECRETO Nº 9.175/2017), A DOAÇÃO FOI AUTORIZADA DE FORMA EXPRESSA, COM A IDENTIFICAÇÃO DO ÓRGÃO E INDICAÇÃO DE TESTEMUNHAS. DESTA FEITA, ENTENDE-SE QUE O PROCEDIMENTO EM EPÍGRAFE ATENDEU À SUA FINALIDADE PRECÍPUA.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49">2.2.</text:span></text:span><text:span text:style-name="Fonte_20_parág._20_padrão"><text:span text:style-name="T250">9</text:span></text:span><text:span text:style-name="Fonte_20_parág._20_padrão"><text:span text:style-name="T249"> </text:span></text:span><text:span text:style-name="Fonte_20_parág._20_padrão"><text:span text:style-name="T248">I</text:span></text:span><text:span text:style-name="Fonte_20_parág._20_padrão"><text:span text:style-name="T251">NQUÉRITO CIVIL Nº 06/2020 (SIMP Nº 000157-027/2019). PROCESSO FÍSICO. ORIGEM: 12ª PROMOTORIA DE JUSTIÇA DE TERESINA – PI. </text:span></text:span><text:span text:style-name="Fonte_20_parág._20_padrão"><text:span text:style-name="T255">ASSUNTO: APURAR POSSÍVEIS IRREGULARIDADES NA REMOÇÃO DE PROFISSIONAL DE ENFERMAGEM DO HOSPITAL INFANTIL LUCÍDIO PORTELLA. PROMOÇÃO DE ARQUIVAMENTO. PROMOTOR DE JUSTIÇA: ENY MARCOS VIEIRA PONTES. </text:span></text:span><text:span text:style-name="Fonte_20_parág._20_padrão"><text:span text:style-name="T261">RELATOR: DR. LUÍS FRANCISCO RIBEIRO. </text:span></text:span><text:span text:style-name="Fonte_20_parág._20_padrão"><text:span text:style-name="T255">APURAR POSSÍVEIS IRREGULARIDADES NA REMOÇÃO DE PROFISSIONAL DE ENFERMAGEM DO HOSPITAL INFANTIL LUCÍDIO PORTELLA. PROCEDIMENTO INSTAURADO A PARTIR DE NOTÍCIA DE REMOÇÃO DA ENFERMEIRA JAYNARA ROCHA RODRIGUES DO HOSPITAL INFANTIL LUCÍDIO PORTELLA. APÓS A ADOÇÃO DAS DILIGÊNCIAS CABÍVEIS PELO PARQUET, VERIFICA-SE QUE A REMOÇÃO DA SERVIDORA NÃO SE DEU DE FORMA ARBITRÁRIA. DE ACORDO COM O RELATO DE POSTURA ANEXADO AOS AUTOS, A PROFISSIONAL MANTINHA CONDUTAS INCOMPATÍVEIS NO AMBIENTE DE TRABALHO. RESSALTE-SE QUE O REFERIDO RELATO CONTA COM A ASSINATURA DA PRÓPRIA SRA. JAYNARA ROCHA RODRIGUES. DEMAIS, IMPERIOSO DESTACAR A EXISTÊNCIA DE </text:span></text:span><text:soft-page-break/><text:span text:style-name="Fonte_20_parág._20_padrão"><text:span text:style-name="T255">CONTRATO DE PRESTAÇÃO DE SERVIÇO POR TEMPO DETERMINADO COM A SERVIDORA, SEM VÍNCULO EMPREGATÍCIO, PELO PERÍODO DE 3 (TRÊS) MESES (JULHO, AGOSTO E SETEMBRO DE 2019). DA ANÁLISE DO REFERIDO CONTRATO, VERIFICA-SE QUE A RESCISÃO DA PROFISSIONAL DE ENFERMAGEM SE DEU COM O ADVENTO DO SEU TERMO E DE FORMA AMIGÁVEL, CONFORME CLÁUSULA SEGUNDA DO TERMO DE RESCISÃO. INEXISTÊNCIA DE INDÍCIOS DE IRREGULARIDADES NA CONDUTA DA DIREÇÃO DO HOSPITAL INFANTIL LUCÍDIO PORTELLA NO TOCANTE À REMOÇÃO DA SRA. JAYNARA ROCHA RODRIGUES.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49">2.2.</text:span></text:span><text:span text:style-name="Fonte_20_parág._20_padrão"><text:span text:style-name="T250">10</text:span></text:span><text:span text:style-name="Fonte_20_parág._20_padrão"><text:span text:style-name="T249"> </text:span></text:span><text:span text:style-name="Fonte_20_parág._20_padrão"><text:span text:style-name="T248">I</text:span></text:span><text:span text:style-name="Fonte_20_parág._20_padrão"><text:span text:style-name="T251">NQUÉRITO CIVIL Nº 04/2017 (SIMP Nº 000484-177/2018). PROCEDIMENTO ELETRÔNICO. ORIGEM: 2ª PROMOTORIA DE JUSTIÇA DE VALENÇA DO PIAUÍ – PI. A</text:span></text:span><text:span text:style-name="Fonte_20_parág._20_padrão"><text:span text:style-name="T255">SSUNTO: AVERIGUAR A PRÁTICA DE ATOS DE IMPROBIDADE ADMINISTRATIVA PELO ENTÃO PRESIDENTE DA CÂMARA MUNICIPAL DE PIMENTEIRAS – PI, SR. JOÃO BOSCO DE CARVALHO RIBEIRO, NO EXERCÍCIO DE 2015. PROMOÇÃO DE ARQUIVAMENTO. PROMOTOR DE JUSTIÇA: SINOBILINO PINHEIRO DA SILVA JÚNIOR. </text:span></text:span><text:span text:style-name="Fonte_20_parág._20_padrão"><text:span text:style-name="T261">RELATOR: DR. LUÍS FRANCISCO RIBEIRO. </text:span></text:span><text:span text:style-name="Fonte_20_parág._20_padrão"><text:span text:style-name="T255">APURAR A PRÁTICA DE ATOS DE IMPROBIDADE ADMINISTRATIVA PELO ENTÃO PRESIDENTE DA CÂMARA MUNICIPAL DE PIMENTEIRAS – PI, SR. JOÃO BOSCO DE CARVALHO RIBEIRO, EXERCÍCIO DE 2015. PROCEDIMENTO INSTAURADO A PARTIR DE DENÚNCIA FORMULADA PELO ADVOGADO E VEREADOR JANDER MARTINS NOGUEIRA E PELO VEREADOR ANTÔNIO ALVES GUGIA FILHO. EM ANÁLISE À PRESENTE DEMANDA, VERIFICA-SE QUE AS IRREGULARIDADES DESCRITAS NA PORTARIA INAUGURAL CONSISTEM EM: AQUISIÇÃO DE MATERIAIS EM GRANDE QUANTIDADE PARA USO/CONSUMO DA CÂMARA MUNICIPAL DE PIMENTEIRAS – PI, BEM COMO, DE COMBUSTÍVEIS, DESPROPORCIONAIS À REALIDADE DO ÓRGÃO, E, AINDA, AUSÊNCIA DE PROCEDIMENTOS LICITATÓRIOS PARA AS REFERIDAS AQUISIÇÕES. DENOTA-SE QUE, AO FINAL DAS INVESTIGAÇÕES, O MEMBRO MINISTERIAL PONTUOU NÃO RESTAREM CONFIGURADAS AS VARIAÇÕES EXORBITANTES DE PREÇO APONTADAS PELOS DENUNCIANTES, NÃO SENDO POSSÍVEL CONSTATAR A VERACIDADE DA ALEGAÇÃO DE QUE OS PRODUTOS FORAM ADQUIRIDOS EM QUANTIDADE DESPROPORCIONAL, CONFORME PARECER ELABORADO PELO CACOP. QUANTO À REALIZAÇÃO DE DESPESAS SEM O DEVIDO PROCESSO LICITATÓRIO, IMPERIOSO DESTACAR QUE DE ACORDO COM O ART. 23, I DA LEI Nº 8.429/92, OPEROU-SE A PRESCRIÇÃO DA PRETENSÃO PUNITIVA DE EVENTUAIS ATOS DE IMPROBIDADE ADMINISTRATIVA, MORMENTE CONSIDERANDO QUE O TÉRMINO DO EXERCÍCIO DO MANDATO DO ENTÃO PRESIDENTE DA CÂMARA MUNICIPAL DE PIMENTEIRAS – PI, SR. JOÃO BOSCO CARVALHO RIBEIRO, SE DEU EM 31/12/2016, SEGUNDO INFORMAÇÕES OBSERVADAS NO SISTEMA DE RELATÓRIOS INTERNOS DO TCE-PI.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xt:span></text:span><text:soft-page-break/><text:span text:style-name="Fonte_20_parág._20_padrão"><text:span text:style-name="T132">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56">2.2.1</text:span></text:span><text:span text:style-name="Fonte_20_parág._20_padrão"><text:span text:style-name="T257">1</text:span></text:span><text:span text:style-name="Fonte_20_parág._20_padrão"><text:span text:style-name="T256"> </text:span></text:span><text:span text:style-name="Fonte_20_parág._20_padrão"><text:span text:style-name="T255">INQUÉRITO CIVIL Nº 40/2017 (SIMP Nº 000520-293/2018). PROCEDIMENTO ELETRÔNICO. ORIGEM: PROMOTORIA DE JUSTIÇA DE CAPITÃO DE CAMPOS – PI. ASSUNTO: APURAR SUPOSTA IRREGULARIDADE NA LOCAÇÃO DE VEÍCULO PELA CÂMARA MUNICIPAL DE COCAL DE TELHA – PI, SEM A REALIZAÇÃO DE QUALQUER PROCEDIMENTO LICITATÓRIO. PROMOÇÃO DE ARQUIVAMENTO. PROMOTOR DE JUSTIÇA: ROBERTO MONTEIRO CARVALHO. </text:span></text:span><text:span text:style-name="Fonte_20_parág._20_padrão"><text:span text:style-name="T261">RELATOR: DR. LUÍS FRANCISCO RIBEIRO. </text:span></text:span><text:span text:style-name="Fonte_20_parág._20_padrão"><text:span text:style-name="T255">APURAR SUPOSTA IRREGULARIDADE NA LOCAÇÃO DE VEÍCULO PELA CÂMARA MUNICIPAL DE COCAL DE TELHA – PI, SEM A REALIZAÇÃO DE QUALQUER PROCEDIMENTO LICITATÓRIO. PROCEDIMENTO INSTAURADO A PARTIR DE REPRESENTAÇÃO FORMULADA PELO SR. MANOEL GONÇALVES DA COSTA, O QUAL RELATOU IRREGULARIDADES NA LOCAÇÃO DE UM VEÍCULO DO TIPO VW/GOL 1.0, DE COR CINZA, PELA CÂMARA MUNICIPAL DE COCAL DE TELHA – PI. EM ANÁLISE À PRESENTE DEMANDA, OBSERVA-SE QUE O PRESIDENTE DA CÂMARA MUNICIPAL DE COCAL DE TELHA – PI À ÉPOCA DOS FATOS, SR. KILSON ANASTÁCIO OLIVEIRA, ENCERROU O SEU MANDATO NO ANO DE 2016. DESTA FEITA, NÃO RESTAM DÚVIDAS DE QUE OPEROU-SE O INSTITUTO DA PRESCRIÇÃO DE EVENTUAIS ATOS DE IMPROBIDADE ADMINISTRATIVA, EX VI DO ART. 23, I DA LEI Nº 8.429/92. NÃO OBSTANTE, REPOUSA NOS AUTOS CÓPIAS DOS ACÓRDÃOS Nº 937/2016 E 828/17, DO TRIBUNAL DE CONTAS DO ESTADO, RELATIVOS, RESPECTIVAMENTE, ÀS PRESTAÇÕES DE CONTAS DOS EXERCÍCIOS FINANCEIROS DE 2013 E 2014, NAS QUAIS A CORTE DE CONTAS JULGOU PELA REGULARIDADE COM RESSALVAS, NÃO IMPUTANDO DANO AO ERÁRIO AO REFERIDO GESTOR. POR FIM, O MEMBRO MINISTERIAL PONTUOU QUE OS VALORES GASTOS COM A CONTRATAÇÃO DE VEÍCULO POR PARTE CÂMARA MUNICIPAL DE COCAL DE TELHA – PI MOSTRAM-SE, A PRINCÍPIO, RAZOÁVEIS E PROPORCIONAIS FACE AO SERVIÇO DE DESLOCAMENTO PRESTADO PARA TERESINA – PI E CAMPO MAIOR – PI, CONFORME ESTIPULADO NOS CONTRATOS. ARQUIVAMENTO. HOMOLOGAÇÃO. PRESCRIÇÃO DE EVENTUAIS ATOS DE IMPROBIDADE ADMINISTRATIVA. AUSÊNCIA DE DANOS AO ERÁRIO.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49">2.2.1</text:span></text:span><text:span text:style-name="Fonte_20_parág._20_padrão"><text:span text:style-name="T250">2</text:span></text:span><text:span text:style-name="Fonte_20_parág._20_padrão"><text:span text:style-name="T249"> </text:span></text:span><text:span text:style-name="Fonte_20_parág._20_padrão"><text:span text:style-name="T248">I</text:span></text:span><text:span text:style-name="Fonte_20_parág._20_padrão"><text:span text:style-name="T251">NQUÉRITO CIVIL Nº 28/2020 (SIMP Nº 000599-206/2019). PROCESSO FÍSICO. ORIGEM: 2ª PROMOTORIA DE JUSTIÇA DE URUÇUÍ – PI. ASSUNTO:</text:span></text:span><text:span text:style-name="Fonte_20_parág._20_padrão"><text:span text:style-name="T255"> INVESTIGAR POSSÍVEL ACÚMULO ILEGAL DE CARGOS PÚBLICOS POR RAQUEL MARIA DE SOUSA SANTOS, NO MUNICÍPIO DE URUÇUÍ – PI. PROMOÇÃO DE ARQUIVAMENTO. PROMOTOR DE JUSTIÇA: EDGAR DOS SANTOS BANDEIRA FILHO. </text:span></text:span><text:span text:style-name="Fonte_20_parág._20_padrão"><text:span text:style-name="T261">RELATOR: DR. LUÍS FRANCISCO RIBEIRO. </text:span></text:span><text:span text:style-name="Fonte_20_parág._20_padrão"><text:span text:style-name="T255">APURAR POSSÍVEL ACÚMULO ILEGAL DE CARGOS PÚBLICOS POR RAQUEL MARIA DE SOUSA </text:span></text:span><text:soft-page-break/><text:span text:style-name="Fonte_20_parág._20_padrão"><text:span text:style-name="T255">SANTOS, NO MUNICÍPIO DE URUÇUÍ – PI. PROCEDIMENTO ORIGINADO A PARTIR DE REPRESENTAÇÃO ANÔNIMA, QUE ENCAMINHOU AO </text:span></text:span><text:span text:style-name="Fonte_20_parág._20_padrão"><text:span text:style-name="T273">PARQUET</text:span></text:span><text:span text:style-name="Fonte_20_parág._20_padrão"><text:span text:style-name="T255"> O RELATÓRIO DA DFAM (TC/005899/2017), INFORMANDO QUE A MENCIONADA SERVIDORA ACUMULAVA OS CARGOS DE PROFESSORA MUNICIPAL, COORDENADORA E PROFESSORA DO ESTADO. NO CASO EM EXAME, APÓS A ADOÇÃO DAS DILIGÊNCIAS CABÍVEIS PELO </text:span></text:span><text:span text:style-name="Fonte_20_parág._20_padrão"><text:span text:style-name="T273">PARQUET</text:span></text:span><text:span text:style-name="Fonte_20_parág._20_padrão"><text:span text:style-name="T255">, RESTOU CONSTATADO O ACÚMULO ILÍCITO DE CARGOS PÚBLICOS REMUNERADOS PELA SRA. RAQUEL MARIA DE SOUSA SANTOS, POSTO QUE ESTA EXERCIA UM CARGO DE SUPERVISORA PEDAGÓGICA E DOIS CARGOS DE PROFESSORA (ESTADO E MUNICÍPIO). OCORRE QUE, NO CURSO DA INVESTIGAÇÃO, RESTOU DEMONSTRADO QUE A SERVIDORA EM QUESTÃO FORA EXONERADA DO CARGO DE SUPERVISORA PEDAGÓGICA NO DIA 02/08/2017, CONFORME PORTARIA Nº 01-A/2017 – SEGOV. ADEMAIS, IMPERIOSO MENCIONAR QUE NÃO HOUVE INDICATIVO DE DANO AO ERÁRIO EM DECORRÊNCIA DO ACÚMULO DOS REFERIDOS CARGOS PÚBLICOS, POSTO QUE HOUVE COMPATIBILIDADE DE HORÁRIOS.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pan text:style-name="Fonte_20_parág._20_padrão"><text:span text:style-name="T256">2.2.1</text:span></text:span><text:span text:style-name="Fonte_20_parág._20_padrão"><text:span text:style-name="T257">3</text:span></text:span><text:span text:style-name="Fonte_20_parág._20_padrão"><text:span text:style-name="T256"> </text:span></text:span><text:span text:style-name="Fonte_20_parág._20_padrão"><text:span text:style-name="T255">INQUÉRITO CIVIL Nº 006/2020 (SIMP Nº 000775-179/2019). PROCEDIMENTO ELETRÔNICO. ORIGEM: PROMOTORIA DE JUSTIÇA DE JAICÓS – PI. ASSUNTO: AVERIGUAR POSSÍVEIS IRREGULARIDADES EM CONTRATO REALIZADO ENTRE O MUNICÍPIO DE MASSAPÊ DO PIAUÍ – PI E A EMPRESA CARVALHO &amp; VIEIRA LTDA., CUJO OBJETO TEM COMO FINALIDADE A PRESTAÇÃO DE SERVIÇO DE COLETA E TRANSPORTE DE LIXO DO REFERIDO MUNICÍPIO. PROMOÇÃO DE ARQUIVAMENTO. PROMOTORA DE JUSTIÇA: KARINE ARARUNA XAVIER. </text:span></text:span><text:span text:style-name="Fonte_20_parág._20_padrão"><text:span text:style-name="T261">RELATOR: DR. LUÍS FRANCISCO RIBEIRO. </text:span></text:span><text:span text:style-name="Fonte_20_parág._20_padrão"><text:span text:style-name="T255">AVERIGUAR POSSÍVEIS IRREGULARIDADES EM CONTRATO REALIZADO ENTRE O MUNICÍPIO DE MASSAPÊ DO PIAUÍ – PI E A EMPRESA CARVALHO &amp; VIEIRA LTDA., CUJO OBJETO TEM COMO FINALIDADE A PRESTAÇÃO DE SERVIÇO DE COLETA E TRANSPORTE DE LIXO DO REFERIDO MUNICÍPIO. PROCEDIMENTO INSTAURADO A PARTIR DE REPRESENTAÇÃO SUBSCRITA POR FRANCISCO DE SOUSA COUTINHO, EM QUE SE RELATA POSSÍVEIS DIVERSAS IRREGULARIDADES QUE MACULARAM PROCEDIMENTO LICITATÓRIO REALIZADO PARA A CONTRATAÇÃO DA EMPRESA CARVALHO &amp; VIEIRA LTDA. DENOTA-SE, DA ANÁLISE DOS AUTOS, QUE A DENÚNCIA FORMULADA FORA FEITA SEM QUALQUER COMPROVAÇÃO DOS FATOS INDICADOS. CONFORME ESPOSADO PELA DOUTA PROMOTORA DE JUSTIÇA, O NOTICIANTE NARROU GENERICAMENTE ACERCA DOS FATOS. AUSÊNCIA DE INDÍCIOS MÍNIMOS DE PROVA.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47"><text:span text:style-name="Fonte_20_parág._20_padrão"><text:span text:style-name="T261"/></text:span></text:p>
      <text:p text:style-name="P38"><text:soft-page-break/><text:span text:style-name="Fonte_20_parág._20_padrão"><text:span text:style-name="T256">2.2.1</text:span></text:span><text:span text:style-name="Fonte_20_parág._20_padrão"><text:span text:style-name="T257">4</text:span></text:span><text:span text:style-name="Fonte_20_parág._20_padrão"><text:span text:style-name="T256"> </text:span></text:span><text:span text:style-name="Fonte_20_parág._20_padrão"><text:span text:style-name="T255">INQUÉRITO CIVIL Nº 41/2021 (SIMP Nº 000454-206/2020). PROCEDIMENTO ELETRÔNICO. ORIGEM: 2ª PROMOTORIA DE JUSTIÇA DE URUÇUÍ – PI. ASSUNTO: APURAR SUPOSTA IRREGULARIDADE POR INCONSISTÊNCIAS NOS VALORES FINALIZADOS E EMPENHADOS EM PROCESSO DE LICITAÇÃO REALIZADO PELO MUNICÍPIO DE URUÇUÍ – PI, NO EXERCÍCIO DE 2016. PROMOÇÃO DE ARQUIVAMENTO. PROMOTOR DE JUSTIÇA: EDGAR DOS SANTOS BANDEIRA FILHO. </text:span></text:span><text:span text:style-name="Fonte_20_parág._20_padrão"><text:span text:style-name="T261">RELATOR: DR. LUÍS FRANCISCO RIBEIRO. </text:span></text:span><text:span text:style-name="Fonte_20_parág._20_padrão"><text:span text:style-name="T255">APURAR SUPOSTA IRREGULARIDADE POR INCONSISTÊNCIAS NOS VALORES FINALIZADOS E EMPENHADOS EM PROCESSO DE LICITAÇÃO REALIZADO PELO MUNICÍPIO DE URUÇUÍ – PI, NO EXERCÍCIO DE 2016. PROCEDIMENTO INSTAURADO ATRAVÉS DE OFÍCIO ORIUNDO DO TCE-PI, COM CÓPIA DO PARECER PRÉVIO Nº 59/2019 E ACÓRDÃO Nº 783/19, NOTICIANDO QUE AS CONTAS DO MUNICÍPIO DE URUÇUÍ – PI, REFERENTES AO EXERCÍCIO FINANCEIRO DE 2016, FORAM JULGADAS IRREGULARES PELO TRIBUNAL DE CONTAS DO ESTADO, NOS AUTOS DO PROCESSO TC/003134/2016. SEGUNDO A REFERIDA DOCUMENTAÇÃO, EXISTEM INCONSISTÊNCIAS A SEREM AVERIGUADAS NO PREGÃO Nº 22/2016, CUJO OBJETO FOI A CONTRATAÇÃO DE EMPRESAS DO RAMO DE ATIVIDADES FÍSICAS E ESPORTIVAS, TENDO COMO VENCEDORES ALLAN DE CARVALHO NUNES, CARLOS ALBERTO DA ROCHA FILHO E CÍCERO CARLOS DE LIMA ME, COM APARENTE DISCREPÂNCIA ENTRE OS VALORES FINALIZADOS, COMPARADOS AOS VALORES NOS EMPENHOS. EM ANÁLISE À PRESENTE DEMANDA, OBSERVA-SE QUE HOUVE, DE FATO, A FORMALIZAÇÃO DO PREGÃO Nº 22/2016, CONFORME CÓPIA DO PROCEDIMENTO ADMINISTRATIVO ANEXADO, NO ENTANTO, NOTA-SE QUE APENAS UMA EMPRESA FOI CREDENCIADA E SAGRADA VENCEDORA, QUAL SEJA, ALLAN DE CARVALHO NUNES ME, ENQUANTO AS EMPRESAS CARLOS ALBERTO DA ROCHA FILHO E CÍCERO CARLOS DE LIMA ME SEQUER FORAM CITADAS EM QUALQUER DOCUMENTO RELACIONADO À REFERIDA LICITAÇÃO. AO FINAL DAS INVESTIGAÇÕES, RESTOU DEMONSTRADA A INEXISTÊNCIA DE IRREGULARIDADES NO PROCEDIMENTO EM QUESTÃO.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72"><text:span text:style-name="Fonte_20_parág._20_padrão"><text:span text:style-name="T261"/></text:span></text:p>
      <text:p text:style-name="P76"><text:span text:style-name="Fonte_20_parág._20_padrão"><text:span text:style-name="T256">2.2.1</text:span></text:span><text:span text:style-name="Fonte_20_parág._20_padrão"><text:span text:style-name="T257">5</text:span></text:span><text:span text:style-name="Fonte_20_parág._20_padrão"><text:span text:style-name="T256"> </text:span></text:span><text:span text:style-name="Fonte_20_parág._20_padrão"><text:span text:style-name="T255">PROCEDIMENTO DE </text:span></text:span><text:span text:style-name="Fonte_20_parág._20_padrão"><text:span text:style-name="T253">INVESTIGAÇÃO CRIMINAL Nº </text:span></text:span><text:span text:style-name="Fonte_20_parág._20_padrão"><text:span text:style-name="T298">01</text:span></text:span><text:span text:style-name="Fonte_20_parág._20_padrão"><text:span text:style-name="T253">/2020 (SIMP Nº 000</text:span></text:span><text:span text:style-name="Fonte_20_parág._20_padrão"><text:span text:style-name="T298">841</text:span></text:span><text:span text:style-name="Fonte_20_parág._20_padrão"><text:span text:style-name="T253">-</text:span></text:span><text:span text:style-name="Fonte_20_parág._20_padrão"><text:span text:style-name="T298">168</text:span></text:span><text:span text:style-name="Fonte_20_parág._20_padrão"><text:span text:style-name="T253">/2018). PROCESSO FÍSICO. ORIGEM: PROMOTORIA DE </text:span></text:span><text:span text:style-name="Fonte_20_parág._20_padrão"><text:span text:style-name="T298">JUSTIÇA DE ELESBÃO VELOSO </text:span></text:span><text:span text:style-name="Fonte_20_parág._20_padrão"><text:span text:style-name="T253">– PI. ASSUNTO</text:span></text:span><text:span text:style-name="Fonte_20_parág._20_padrão3"><text:span text:style-name="T253">: APURAR AS CIRCUNSTÂNCIAS DA MORTE DE CARLOS ALBERTO ABSOLON </text:span></text:span><text:span text:style-name="Fonte_20_parág._20_padrão3"><text:span text:style-name="T254">D</text:span></text:span><text:span text:style-name="Fonte_20_parág._20_padrão3"><text:span text:style-name="T253">A SILVA, </text:span></text:span><text:span text:style-name="Fonte_20_parág._20_padrão3"><text:span text:style-name="T254">QUE TEVE O AFOGAMENTO COMO “CAUSA MORTIS”</text:span></text:span><text:span text:style-name="Fonte_20_parág._20_padrão"><text:span text:style-name="T255">. PROMOÇÃO DE ARQUIVAMENTO. PROMOTOR DE JUSTIÇA: JOSÉ WILLIAM PEREIRA LUZ. </text:span></text:span><text:span text:style-name="Fonte_20_parág._20_padrão"><text:span text:style-name="T261">RELATOR: DR. LUÍS FRANCISCO RIBEIRO. </text:span></text:span><text:span text:style-name="Fonte_20_parág._20_padrão"><text:span text:style-name="T255">APURAR AS CIRCUNSTÂNCIAS DA MORTE DE CARLOS ALBERTO ABSOLON DA SILVA, QUE TEVE O AFOGAMENTO COMO “CAUSA MORTIS”. PROCEDIMENTO INSTAURADO A PARTIR DAS DECLARAÇÕES PRESTADAS PELOS FAMILIARES DO SR. CARLOS ALBERTO, SEU AVÔ, SR. RAIMUNDO ABSOLON DA SILVA E SUA IRMÃ, SRA. ROSÂNGELA MARIA ABSOLON PEREIRA, OS QUAIS COMPARECERAM À SEDE DA PROMOTORIA DE </text:span></text:span><text:soft-page-break/><text:span text:style-name="Fonte_20_parág._20_padrão"><text:span text:style-name="T255">JUSTIÇA DE ELESBÃO VELOSO – PI NO DIA 13/11/2018, OPORTUNIDADE EM QUE SOLICITARAM PROVIDÊNCIAS PARA QUE O CASO SEJA CONCLUÍDO. EM ANÁLISE À PRESENTE DEMANDA, VERIFICA-SE QUE APÓS AS DILIGÊNCIAS EMPREENDIDAS PELO MINISTÉRIO PÚBLICO, RESTOU DEMONSTRADO, CONFORME RELATÓRIO DA AUTORIDADE POLICIAL, ELABORADO NO ÂMBITO DO INQUÉRITO POLICIAL INSTAURADO PARA APURAR A MORTE DO SR. CARLOS ALBERTO ABSOLON DA SILVA, QUE A CAUSA DE SUA MORTE SE DEU POR AFOGAMENTO, CONSIDERADO ACIDENTAL E PROVOCADO POR IMPRUDÊNCIA DA PRÓ´RIA VÍTIMA, AO SE EMBRIAGAR E, VOLUNTARIAMENTE, ENTRAR EM LOCAL DE BANHO. PELO EXPOSTO, INEXISTINDO INDÍCIOS DE QUE ALGUÉM TERIA COMETIDO O CRIME DE HOMICÍDIO CONTRA O SR. CARLOS ALBERTO ABSOLON DA SILVA, E RESTANDO ESCLARECIDO AS DEVIDAS CIRCUNSTÂNCIAS QUE CAUSARAM SUA MORTE, O PRESENTE PIC PERDE SUA RAZÃO DE EXISTIR.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73"><text:span text:style-name="Fonte_20_parág._20_padrão"><text:span text:style-name="T261"/></text:span></text:p>
      <text:p text:style-name="P76"><text:span text:style-name="Fonte_20_parág._20_padrão"><text:span text:style-name="T256">2.2.1</text:span></text:span><text:span text:style-name="Fonte_20_parág._20_padrão"><text:span text:style-name="T257">6</text:span></text:span><text:span text:style-name="Fonte_20_parág._20_padrão"><text:span text:style-name="T256"> </text:span></text:span><text:span text:style-name="Fonte_20_parág._20_padrão"><text:span text:style-name="T255">PROCEDIMENTO DE </text:span></text:span><text:span text:style-name="Fonte_20_parág._20_padrão"><text:span text:style-name="T253">INVESTIGAÇÃO CRIMINAL Nº </text:span></text:span><text:span text:style-name="Fonte_20_parág._20_padrão"><text:span text:style-name="T298">007</text:span></text:span><text:span text:style-name="Fonte_20_parág._20_padrão"><text:span text:style-name="T253">/2020 (SIMP Nº 000649-308/2020). PROCEDIMENTO ELETRÔNICO. ORIGEM: 3ª PROMOTORIA DE </text:span></text:span><text:span text:style-name="Fonte_20_parág._20_padrão"><text:span text:style-name="T298">JUSTIÇA DE CAMPO MAIOR </text:span></text:span><text:span text:style-name="Fonte_20_parág._20_padrão"><text:span text:style-name="T253">– PI. ASSUNTO</text:span></text:span><text:span text:style-name="Fonte_20_parág._20_padrão3"><text:span text:style-name="T253">: APURAR A PRÁTICA DE CRIMES NA CELEBRAÇÃO DO TERMO DE FOMENTO Nº 013/2016, FIRMADO ENTRE O MUNICÍPIO DE CAMPO MAIOR – PI E A ASSOCIAÇÃO DE MORADORES DO BAIRRO CIDADE NOVA, POSTO QUE NÃO FORAM OBSERVADAS AS FORMALIDADES LEGAIS ESTABELECIDAS NA LEI Nº 13.019/2014. </text:span></text:span><text:span text:style-name="Fonte_20_parág._20_padrão"><text:span text:style-name="T255">PROMOÇÃO DE ARQUIVAMENTO. PROMOTOR DE JUSTIÇA: RICARDO LÚCIO TRIGUEIRO FILHO. </text:span></text:span><text:span text:style-name="Fonte_20_parág._20_padrão"><text:span text:style-name="T261">RELATOR: DR. LUÍS FRANCISCO RIBEIRO. </text:span></text:span><text:span text:style-name="Fonte_20_parág._20_padrão"><text:span text:style-name="T255">APURAR A PRÁTICA DE CRIMES NA CELEBRAÇÃO DO TERMO DE FOMENTO Nº 013/2016, FIRMADO ENTRE O MUNICÍPIO DE CAMPO MAIOR – PI E A ASSOCIAÇÃO DE MORADORES DO BAIRRO CIDADE NOVA, POSTO QUE NÃO FORAM OBSERVADAS AS FORMALIDADES LEGAIS ESTABELECIDAS NA LEI Nº 13.019/2014. DEPREENDE-SE DOS AUTOS, QUE A FUNDAMENTAÇÃO PARA A CELEBRAÇÃO DO TERMO DE FOMENTO Nº 13/2016 FOI A LEI Nº 8.666/93, NÃO APLICÁVEL A PARCERIAS DE ENTES DO TERCEIRO SETOR COM A ADMINISTRAÇÃO PÚBLICA, POR EXPRESSA DISPOSIÇÃO NA LEI Nº 13.019/2014. RESSALTE-SE QUE, A NÃO REALIZAÇÃO DAS FORMALIDADES LEGAIS ESTABELECIDAS NA CITADA LEI PODE CONFIGURAR INDEVIDA APLICAÇÃO DE RENDAS E VERBAS PÚBLICAS, CONDUTA QUE, A PRINCÍPIO, SE AMOLDA AO TIPO DO ART. 1ª, II, III E V, DO DECRETO-LEI Nº 201/67. OCORRE QUE, APESAR DA EXISTÊNCIA DE ELEMENTOS QUE APONTAM A CELEBRAÇÃO DE PARCERIA ENTRE ENTE PÚBLICO E INSTITUIÇÃO PRIVADA EM DESACORDO COM AS NORMAS LEGAIS, O DIGNO PROMOTOR DE JUSTIÇA DESTACOU QUE NÃO HÁ ELEMENTOS DE INFORMAÇÃO QUE APONTEM PARA O USO EM PROVEITO PRÓPRIO OU DE TERCEIROS, NEM PARA O DESVIO OU APLICAÇÃO DE TAIS VERBAS EM FINALIDADE DISTINTA DAQUELA ESTABELECIDA NO REFERIDO CONVÊNIO, OU AINDA, QUE DENOTEM REALIZAÇÃO DE DESPESA EM DESRESPEITO AO FORMAL PROCESSO DE PAGAMENTO PREVISTO NA LEI Nº 4.320/64. DESTA FEITA, NÃO SE LO</text:span></text:span><text:soft-page-break/><text:span text:style-name="Fonte_20_parág._20_padrão"><text:span text:style-name="T255">GROU AFERIR ELEMENTOS PALPÁVEIS QUE APONTEM PARA A PRÁTICA DAS CONDUTAS TIPIFICADAS NO DECRETO LEI Nº 201/67. AUSÊNCIA DE JUSTA CAUSA PARA CONTINUIDADE DO FEITO OU INSTAURAÇÃO DE AÇÃO PENAL.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73"><text:span text:style-name="Fonte_20_parág._20_padrão"><text:span text:style-name="T261"/></text:span></text:p>
      <text:p text:style-name="P76"><text:span text:style-name="Fonte_20_parág._20_padrão"><text:span text:style-name="T256">2.2.1</text:span></text:span><text:span text:style-name="Fonte_20_parág._20_padrão"><text:span text:style-name="T257">7</text:span></text:span><text:span text:style-name="Fonte_20_parág._20_padrão"><text:span text:style-name="T256"> </text:span></text:span><text:span text:style-name="Fonte_20_parág._20_padrão"><text:span text:style-name="T255">PROCEDIMENTO DE </text:span></text:span><text:span text:style-name="Fonte_20_parág._20_padrão"><text:span text:style-name="T253">INVESTIGAÇÃO CRIMINAL (</text:span></text:span><text:span text:style-name="Fonte_20_parág._20_padrão"><text:span text:style-name="T255">SIMP Nº 000012-421/2020)</text:span></text:span><text:span text:style-name="Fonte_20_parág._20_padrão"><text:span text:style-name="T253">. PROCEDIMENTO ELETRÔNICO. ORIGEM: 6ª PROMOTORIA DE </text:span></text:span><text:span text:style-name="Fonte_20_parág._20_padrão"><text:span text:style-name="T298">JUSTIÇA DE PICOS </text:span></text:span><text:span text:style-name="Fonte_20_parág._20_padrão"><text:span text:style-name="T253">– PI. ASSUNTO</text:span></text:span><text:span text:style-name="Fonte_20_parág._20_padrão3"><text:span text:style-name="T253">: AVERIGUAR A SUPOSTA PRÁTICA DO CRIME PREVISTO NO ART. 268 DO CÓDIGO PENAL, POR INFRAÇ</text:span></text:span><text:span text:style-name="Fonte_20_parág._20_padrão3"><text:span text:style-name="T255">ÃO DE MEDIDAS DE CONTENÇÃO À COVID-19, N</text:span></text:span><text:span text:style-name="Fonte_20_parág._20_padrão3"><text:span text:style-name="T253">O MUNICÍPIO DE WALL FERRAZ – PI. </text:span></text:span><text:span text:style-name="Fonte_20_parág._20_padrão"><text:span text:style-name="T255">PROMOÇÃO DE ARQUIVAMENTO. PROMOTOR DE JUSTIÇA: MAURÍCIO VERDEJO GONÇALVES JÚNIOR. </text:span></text:span><text:span text:style-name="Fonte_20_parág._20_padrão"><text:span text:style-name="T261">RELATOR: DR. LUÍS FRANCISCO RIBEIRO. </text:span></text:span><text:span text:style-name="Fonte_20_parág._20_padrão"><text:span text:style-name="T291">AVERIGUAR A SUPOSTA PRÁTICA DO CRIME PREVISTO NO ART. 268 DO CÓDIGO PENAL, POR INFRAÇÃO DE MEDIDAS DE CONTENÇÃO À COVID-19, NO MUNICÍPIO DE WALL FERRAZ – PI. PROCEDIMENTO ORIGINADO A PARTIR DE NOTÍCIA-CRIME APRESENTADA POR DIEGO ARMANDO SOUSA FERREIRA, RELATANDO QUE O SR. DANILO ARAÚJO NUNES MARTINS, MÉDICO E PREFEITO MUNICIPAL DE WALL FERRAZ – PI, O PRÉ-CANDIDATO GUILHERME MAIA E OS VEREADORES EDMILSON PINHEIRO E ROSA MOURA VÊM PROMOVENDO INCANSÁVEIS REUNIÕES/FESTAS NAS RESIDÊNCIAS DE SEUS ALIADOS POLÍTICOS, CAUSANDO AGLOMERAÇÃO DE PESSOAS EM LOCAL FECHADO SEM QUALQUER PROTEÇÃO CONTRA O CONTÁGIO DO COVID-19. EM ANÁLISE À PRESENTE DEMANDA, NOTA-SE QUE A DENÚNCIA NÃO MERECE PROSPERAR. CONFORME ESPOSADO PELO DIGNO PROMOTOR DE JUSTIÇA, O DECRETO MUNICIPAL VIGENTE À ÉPOCA DAS SUPOSTAS AGLOMERAÇÕES (DECRETO Nº 12/2020), VEDAVA, ESPECIFICAMENTE NO ART. 2º, I, ALÍNEA “B”, A REALIZAÇÃO DE EVENTOS E REUNIÕES DE QUALQUER NATUREZA, DE CARÁTER PÚBLICO OU PRIVADO COM MAIS DE 30 (TRINTA) PESSOAS. A DESPEITO DISSO, DE UMA RÁPIDA ANÁLISE DA MÍDIA ACOSTADA AOS AUTOS PELO DENUNCIANTE, PERCEBE-SE QUE TAIS REUNIÕES NÃO ULTRAPASSAVAM O LIMITE PREVISTO NO MENCIONADO DECRETO. INOBSTANTE, MESMO NOTIFICADO REITERADAS VEZES PELO MINISTÉRIO PÚBLICO, VIA “WHATSAPP”, A FIM DE QUE INDICASSE POSSÍVEIS TESTEMUNHAS, QUE PRESENCIARAM OU QUE PUDESSEM DECLARAR SOBRE OS FATOS ANUNCIADOS, O DENUNCIANTE QUEDOU-SE INERTE. IMPEDIMENTO DA PERSECUÇÃO PENAL DOS SUPOSTOS INFRATORES. ARQUIVAMENTO. HOMOLOGAÇÃO. </text:span></text:span><text:span text:style-name="Fonte_20_parág._20_padrão"><text:span text:style-name="T269">E</text:span></text:span><text:span text:style-name="Fonte_20_parág._20_padrão"><text:span text:style-name="T132">GRÉGIO CONSELHO SUPERIOR, À UNANIMIDADE, HOMOLOGOU A PROMOÇÃO DE ARQUIVAMENTO, NOS TERMOS DO VOTO Do Relator. JULGADO EM </text:span></text:span><text:span text:style-name="Fonte_20_parág._20_padrão"><text:span text:style-name="T133">18</text:span></text:span><text:span text:style-name="Fonte_20_parág._20_padrão"><text:span text:style-name="T132">.02.2022, NA 135</text:span></text:span><text:span text:style-name="Fonte_20_parág._20_padrão"><text:span text:style-name="T133">4</text:span></text:span><text:span text:style-name="Fonte_20_parág._20_padrão"><text:span text:style-name="T132">ª SESSÃO ORDINÁRIA DO CSMP-PI.</text:span></text:span></text:p>
      <text:p text:style-name="P11"/>
      <text:p text:style-name="P28"><text:span text:style-name="Fonte_20_parág._20_padrão"><text:span text:style-name="T14">2.</text:span></text:span><text:span text:style-name="Fonte_20_parág._20_padrão"><text:span text:style-name="T18">3</text:span></text:span><text:span text:style-name="Fonte_20_parág._20_padrão"><text:span text:style-name="T14"> RELATORA: DRA. IVANEIDE ASSUNÇÃO TAVARES RODRIGUES.</text:span></text:span></text:p>
      <text:p text:style-name="P10"/>
      <text:p text:style-name="P42"><text:span text:style-name="T34">2.3.</text:span><text:span text:style-name="T27">1 </text:span><text:span text:style-name="Fonte_20_parág._20_padrão"><text:span text:style-name="T99">INQUÉRITO CIVIL (SIMP Nº 000132-065/2018). PROCESSO ELETRÔNICO. ORIGEM: 1ª PROMOTORIA DE JUSTIÇA DE PARNAÍBA-PI. ASSUNTO: INVESTIGAR POSSÍVEL </text:span></text:span><text:soft-page-break/><text:span text:style-name="Fonte_20_parág._20_padrão"><text:span text:style-name="T99">OCORRÊNCIA DE DANO AO ERÁRIO E ENRIQUECIMENTO ILÍCITO CONSUBSTANCIADO NO PAGAMENTO INDEVIDO DE SALÁRIO A CONSELHEIRAS TUTELARES SUPLENTES NO MUNICÍPIO DE PARNAÍBA-PI. PRORROGAÇÃO DE PRAZO. PROMOTOR(A) DE JUSTIÇA: ANTENOR FILGUEIRAS LÔBO NETO.</text:span></text:span><text:span text:style-name="Fonte_20_parág._20_padrão"><text:span text:style-name="T105"> RELATORA: IVANEIDE ASSUNÇÃO TAVARES RODRIGUES. </text:span></text:span><text:span text:style-name="Fonte_20_parág._20_padrão"><text:span text:style-name="T10">INVESTIGAR POSSÍVEL OCORRÊNCIA DE DANO AO ERÁRIO E ENRIQUECIMENTO ILÍCITO CONSUBSTANCIADO NO PAGAMENTO INDEVIDO DE SALÁRIO A CONSELHEIRAS TUTELARES SUPLENTES NO MUNICÍPIO DE PARNAÍBA-PI – NECESSIDADE DE CONTINUIDADE DA INVESTIGAÇÃO – PRORROGAÇÃO DE PRAZO CONCEDIDA 1. OBSERVA-SE QUE A PORTARIA DE INSTAURAÇÃO DO INQUÉRITO DATA DE 22 DE JANEIRO DE 2019 E NO PERÍODO DE 02 (DOIS) ANOS FORAM REALIZADAS VÁRIAS DILIGÊNCIAS QUE RESULTARAM NA APURAÇÃO DA RESPONSABILIDADE DAS SERVIDORAS ARADI SILVA RODRIGUES E ELISÂNGELA OLIVEIRA SOUZA. 2. PORÉM A EXTRAPOLAÇÃO DO PRAZO PARA CONCLUSÃO DO INQUÉRITO TORNOU INVIÁVEL O MANEJO DA AÇÃO DE IMPROBIDADE ADMINISTRATIVA PERTINENTE E COM O FITO DE EVITAR TAL PREJUÍZO NA FASE DE CONCLUSÃO DO INQUÉRITO E ASSEGURAR O DEVER MINISTERIAL DE ZELAR PELO PATRIMÔNIO PÚBLICO ENTENDE-SE SER IMPRESCINDÍVEL A PRORROGAÇÃO DO PRAZO DO INQUÉRITO CIVIL EM TELA. </text:span></text:span><text:span text:style-name="Fonte_20_parág._20_padrão"><text:span text:style-name="T270">E</text:span></text:span><text:span text:style-name="Fonte_20_parág._20_padrão"><text:span text:style-name="T135">GRÉGIO CONSELHO SUPERIOR, À UNANIMIDADE, </text:span></text:span><text:span text:style-name="Fonte_20_parág._20_padrão"><text:span text:style-name="T145">deferiu </text:span></text:span><text:span text:style-name="Fonte_20_parág._20_padrão"><text:span text:style-name="T135">A PRO</text:span></text:span><text:span text:style-name="Fonte_20_parág._20_padrão"><text:span text:style-name="T140">RROGAÇÃO DE PRAZO SOLICITADA</text:span></text:span><text:span text:style-name="Fonte_20_parág._20_padrão"><text:span text:style-name="T135">,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2 </text:span><text:span text:style-name="Fonte_20_parág._20_padrão"><text:span text:style-name="T103">INQUÉRITO CIVIL (SIMP N° 000040-182/2020). PROCESSO ELETRÔNICO. ORIGEM: 2° PROMOTORIA DE JUSTIÇA DE PEDRO II-PI. ASSUNTO: APURAR SUPOSTO COMETIMENTO DE ATO DOLOSO DE IMPROBIDADE ADMINISTRATIVA VIOLADOR DOS PRINCÍPIOS DA ADMINISTRAÇÃO PÚBLICA POR AUTORIDADE POLICIAL AO IMPEDIR UMA MÃE DE ACOMPANHAR O DEPOIMENTO DE SEU FILHO MENOR DE IDADE NA DELEGACIA. PROMOÇÃO DE ARQUIVAMENTO. PROMOTOR(A) DE JUSTIÇA: AVELAR MARINHO FORTES DO RÊGO.</text:span></text:span><text:span text:style-name="Fonte_20_parág._20_padrão"><text:span text:style-name="T105"> RELATORA: IVANEIDE ASSUNÇÃO TAVARES RODRIGUES. </text:span></text:span><text:span text:style-name="Fonte_20_parág._20_padrão"><text:span text:style-name="T10">APURAR SUPOSTO COMETIMENTO DE ATO DOLOSO DE IMPROBIDADE ADMINISTRATIVA VIOLADOR DOS PRINCÍPIOS DA ADMINISTRAÇÃO PÚBLICA POR AUTORIDADE POLICIAL AO IMPEDIR UMA MÃE DE ACOMPANHAR O DEPOIMENTO DE SEU FILHO MENOR DE IDADE NA DELEGACIA – IRREGULARIDADES NÃO CONSTATADAS – ARQUIVAMENTO HOMOLOGADO. 1. APÓS DILIGÊNCIAS DA PROMOTORIA DE BASE, OBSERVOU-SE NO PROCESSO, AO CONTRÁRIO DO AFIRMADO NA DENÚNCIA, QUE O ESCRIVÃO INTERV</text:span></text:span><text:span text:style-name="Fonte_20_parág._20_padrão"><text:span text:style-name="T11">EIO</text:span></text:span><text:span text:style-name="Fonte_20_parág._20_padrão"><text:span text:style-name="T10"> NA PRESENÇA DA MÃE NA OCASIÃO DEPOIMENTO DO SEU FILHO MENOR DE IDADE PARA O MELHOR ANDAMENTO DA COLHEITA DO DEPOIMENTO, OU SEJA, NÃO HOUVE O COMETIMENTO DE QUALQUER ATO DE IMPROBIDADE ADMINISTRATIVA. 2. ARQUIVAMENTO HOMOLOGAD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oft-page-break/><text:span text:style-name="T34">2.3.</text:span><text:span text:style-name="T27">3 </text:span><text:span text:style-name="Fonte_20_parág._20_padrão"><text:span text:style-name="T99">INQUÉRITO CIVIL (SIMP N° 000044-065/2018). PROCESSO ELETRÔNICO. ORIGEM: 2° PROMOTORIA DE JUSTIÇA DE PARNAÍBA-PI. ASSUNTO: APURAR DENÚNCIA DE POLUIÇÃO SONORA CAUSADA PELO ESTABELECIMENTO “BAR LÁ EM CASA”. PROMOÇÃO DE ARQUIVAMENTO. PROMOTOR (A) DE JUSTIÇA: CRISTIANO FARIAS PEIXOTO. </text:span></text:span><text:span text:style-name="Fonte_20_parág._20_padrão"><text:span text:style-name="T105">RELATORA: IVANEIDE ASSUNÇÃO TAVARES RODRIGUES. </text:span></text:span><text:span text:style-name="Fonte_20_parág._20_padrão"><text:span text:style-name="T99">APURAR DENÚNCIA DE POLUIÇÃO SONORA CAUSADA PELO ESTABELECIMENTO “BAR LÁ EM CASA” – IRREGULARIDADES NÃO CONSTATADAS – ARQUIVAMENTO HOMOLOGADO. 1. APÓS A REALIZAÇÃO DE NOVAS DILIGÊNCIAS, NOTADAMENTE A SOLICITAÇÃO DE VISTORIA NO LOCAL DO EMPREENDIMENTO “BAR LÁ EM CASA” PELA SECRETARIA MUNICIPAL DE MEIO AMBIENTE DE PARNAÍBA FOI CONSTATADO ATRAVÉS DO PARECER DE VISTORIA N° 012/2021 QUE NÃO EXISTEM MAIS IRREGULARIDADES A SEREM INVESTIGADAS POIS O BAR NÃO PRODUZ MAIS POLUIÇÃO SONORA. 2.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4 </text:span><text:span text:style-name="Fonte_20_parág._20_padrão"><text:span text:style-name="T99">INQUÉRITO CIVIL (SIMP N° 002307-054/2019). PROCESSO ELETRÔNICO. ORIGEM: 2° PROMOTORIA DE JUSTIÇA DE PARNAÍBA-PI. ASSUNTO: APURAR </text:span></text:span><text:span text:style-name="Fonte_20_parág._20_padrão"><text:span text:style-name="T104">A OCORRÊNCIA DE SUPOSTO INCÊNDIO PROVOCADO INTENCIONALMENTE POR ATIVIDADE DE CARVOARIA.</text:span></text:span><text:span text:style-name="Fonte_20_parág._20_padrão"><text:span text:style-name="T99"> PROMOÇÃO DE ARQUIVAMENTO. PROMOTOR DE JUSTIÇA: CRISTIANO FARIAS PEIXOTO. </text:span></text:span><text:span text:style-name="Fonte_20_parág._20_padrão"><text:span text:style-name="T105">RELATORA: IVANEIDE ASSUNÇÃO TAVARES RODRIGUES. </text:span></text:span><text:span text:style-name="Fonte_20_parág._20_padrão"><text:span text:style-name="T10">APURAR A OCORRÊNCIA DE INCÊNDIO PROVOCADO INTENCIONALMENTE POR ATIVIDADE DE CARVOARIA – IRREGULARIDADES NÃO VERIFICADAS – ARQUIVAMENTO HOMOLOGADO. 1. O FATO INVESTIGADO NÃO É APTO A ENSEJAR O MANEJO DE AÇÃO CIVIL PÚBLICA VISTO QUE APESAR DA CONSTATAÇÃO DOS DANOS AMBIENTAIS DECORRENTES DA ATIVIDADE DE CARVOARIA NÃO É POSSÍVEL IDENTIFICAR O AUTOR PARA FIGURAR NO POLO PASSIVO DA DEMANDA E FALTA DESSE PRESSUPOSTO PROCESSUAL DÁ CAUSA À EXTINÇÃO DA AÇÃO SEM RESOLUÇÃO DO MÉRITO POR FORÇA DO ART. 485, VI</text:span></text:span><text:span text:style-name="Fonte_20_parág._20_padrão"><text:span text:style-name="T11">I</text:span></text:span><text:span text:style-name="Fonte_20_parág._20_padrão"><text:span text:style-name="T10">, DO CPC 2. ARQUIVAMENTO HOMOLOGAD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5 </text:span><text:span text:style-name="Fonte_20_parág._20_padrão"><text:span text:style-name="T99">PROCEDIMENTO PREPARATÓRIO (SIMP N° 000105-17</text:span></text:span><text:span text:style-name="Fonte_20_parág._20_padrão"><text:span text:style-name="T102">7</text:span></text:span><text:span text:style-name="Fonte_20_parág._20_padrão"><text:span text:style-name="T99">/2021). PROCESSO ELETRÔNICO. ORIGEM: 2° PROMOTORIA DE JUSTIÇA DE VALENÇA – PI. ASSUNTO: </text:span></text:span><text:span text:style-name="Fonte_20_parág._20_padrão"><text:span text:style-name="T104">A</text:span></text:span><text:span text:style-name="Fonte_20_parág._20_padrão"><text:span text:style-name="T99">PURAR SUPOSTA AUSÊNCIA DE</text:span></text:span><text:span text:style-name="Fonte_20_parág._20_padrão"><text:span text:style-name="T105"> </text:span></text:span><text:span text:style-name="Fonte_20_parág._20_padrão"><text:span text:style-name="T99">PUBLICIDADE/DISPONIBILIZAÇÃO DO EDITAL NO PREGÃO PRESENCIAL N° 010/2021, DO MUNICÍPIO DE VALENÇA DO PIAUÍ, CUJO OBJETO É O FORNECIMENTO DE MATERIAL DE EXPEDIENTE E LIMPEZA, DE FORMA QUE INTERESSADOS EM PARTICIPAR DO CERTAME FORAM IMPEDIDOS, OBSTRUINDO A EFETIVA CONCORRÊNCIA PÚBLICA. PROMOÇÃO DE ARQUIVAMENTO. PROMOTOR(A) DE JUSTIÇA: SINOBILINO PINHEIRO DA SILVA JÚNIOR</text:span></text:span><text:span text:style-name="Fonte_20_parág._20_padrão"><text:span text:style-name="T105">. RELATORA: IVANEIDE ASSUNÇÃO TAVARES RODRIGUES. </text:span></text:span><text:span text:style-name="Fonte_20_parág._20_padrão"><text:span text:style-name="T10">APURAR SUPOSTA AUSÊNCIA DE PUBLICIDADE/DISPONIBILIZAÇÃO </text:span></text:span><text:soft-page-break/><text:span text:style-name="Fonte_20_parág._20_padrão"><text:span text:style-name="T10">DO EDITAL NO PREGÃO PRESENCIAL N° 010/2021, DO MUNICÍPIO DE VALENÇA DO PIAUÍ, CUJO OBJETO É O FORNECIMENTO DE MATERIAL DE EXPEDIENTE E LIMPEZA, DE FORMA QUE INTERESSADOS EM PARTICIPAR DO CERTAME FORAM IMPEDIDOS, OBSTRUINDO A EFETIVA CONCORRÊNCIA PÚBLICA – IRREGULARIDADES NÃO VERIFICADAS – HOMOLOGAÇÃO DA PROMOÇÃO DE ARQUIVAMENTO. 1. APÓS A REALIZAÇÃO DE DILIGÊNCIAS RESTOU DEMONSTRADO QUE NÃO HOUVE SITUAÇÃO IMPEDITIVA PARA QUE INTERESSADOS PARTICIPASSEM DO CERTAME LICITATÓRIO, NÃO EXISTINDO PREJUÍZO À CONCORRÊNCIA PÚBLICA.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6 </text:span><text:span text:style-name="Fonte_20_parág._20_padrão"><text:span text:style-name="T82">PROCEDIMENTO PREPARATÓRIO </text:span></text:span><text:span text:style-name="Fonte_20_parág._20_padrão"><text:span text:style-name="T83">(</text:span></text:span><text:span text:style-name="Fonte_20_parág._20_padrão"><text:span text:style-name="T84">SIMP N° 0004</text:span></text:span><text:span text:style-name="Fonte_20_parág._20_padrão"><text:span text:style-name="T82">03</text:span></text:span><text:span text:style-name="Fonte_20_parág._20_padrão"><text:span text:style-name="T84">-</text:span></text:span><text:span text:style-name="Fonte_20_parág._20_padrão"><text:span text:style-name="T82">184</text:span></text:span><text:span text:style-name="Fonte_20_parág._20_padrão"><text:span text:style-name="T84">/201</text:span></text:span><text:span text:style-name="Fonte_20_parág._20_padrão"><text:span text:style-name="T82">7</text:span></text:span><text:span text:style-name="Fonte_20_parág._20_padrão"><text:span text:style-name="T83">)</text:span></text:span><text:span text:style-name="Fonte_20_parág._20_padrão"><text:span text:style-name="T84">. PROCESSO ELETRÔNICO. ORIGEM: PROMOTORIA DE JUSTIÇA DE </text:span></text:span><text:span text:style-name="Fonte_20_parág._20_padrão"><text:span text:style-name="T82">CASTELO DO PIAUÍ. ASSUNTO: APURAR POSSÍVEL REDUÇÃO DOS DIAS LETIVOS POR PARTE DA SECRETÁRIA DE EDUCAÇÃO DE CASTELO DO PIAUÍ. </text:span></text:span><text:span text:style-name="Fonte_20_parág._20_padrão"><text:span text:style-name="T83">P</text:span></text:span><text:span text:style-name="Fonte_20_parág._20_padrão"><text:span text:style-name="T82">ROMOÇÃO DE ARQUIVAMENTO. </text:span></text:span><text:span text:style-name="Fonte_20_parág._20_padrão"><text:span text:style-name="T84">PROMOTOR DE JUSTIÇA: </text:span></text:span><text:span text:style-name="Fonte_20_parág._20_padrão"><text:span text:style-name="T82">RICARDO LÚCIO FREIRE TRIGUEIRO. </text:span></text:span><text:span text:style-name="Fonte_20_parág._20_padrão"><text:span text:style-name="T97">RELATORA: IVANEIDE ASSUNÇÃO TAVARES RODRIGUES. </text:span></text:span><text:span text:style-name="Fonte_20_parág._20_padrão"><text:span text:style-name="T8">APURAR POSSÍVEL REDUÇÃO DOS DIAS LETIVOS POR PARTE DA SECRETÁRIA DE EDUCAÇÃO DE CASTELO DO PIAUÍ – IRREGULARIDADES NÃO VERIFICADAS – ARQUIVAMENTO HOMOLOGADO. 1. AS PROVAS APRESENTADAS PELO DENUNCIANTE NÃO CONFIRMARAM O CONTEÚDO NA DENÚNCIA E MESMO APÓS DILIGÊNCIAS DA PROMOTORIA DE BASE NÃO FORAM JUNTADAS NOVAS PROVAS QUE DEEM SUPORTE MÍNIMO PARA A INVESTIGAÇÃO MINISTERIAL. 2. ARQUIVAMENTO HOMOLOGAD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7 </text:span><text:span text:style-name="T99">INQUÉRITO CIVIL </text:span><text:span text:style-name="T100">(</text:span><text:span text:style-name="Fonte_20_parág._20_padrão"><text:span text:style-name="T99">SIMP N° 00</text:span></text:span><text:span text:style-name="Fonte_20_parág._20_padrão"><text:span text:style-name="T101">3251</text:span></text:span><text:span text:style-name="Fonte_20_parág._20_padrão"><text:span text:style-name="T99">-</text:span></text:span><text:span text:style-name="Fonte_20_parág._20_padrão"><text:span text:style-name="T101">019</text:span></text:span><text:span text:style-name="Fonte_20_parág._20_padrão"><text:span text:style-name="T99">/201</text:span></text:span><text:span text:style-name="Fonte_20_parág._20_padrão"><text:span text:style-name="T101">9</text:span></text:span><text:span text:style-name="Fonte_20_parág._20_padrão"><text:span text:style-name="T100">)</text:span></text:span><text:span text:style-name="Fonte_20_parág._20_padrão"><text:span text:style-name="T99">. </text:span></text:span><text:span text:style-name="Fonte_20_parág._20_padrão"><text:span text:style-name="T84">PROCESSO ELETRÔNICO. </text:span></text:span><text:span text:style-name="Fonte_20_parág._20_padrão"><text:span text:style-name="T99">ORIGEM: </text:span></text:span><text:span text:style-name="Fonte_20_parág._20_padrão"><text:span text:style-name="T101">44° </text:span></text:span><text:span text:style-name="Fonte_20_parág._20_padrão"><text:span text:style-name="T99">PROMOTORIA DE JUSTIÇA DE </text:span></text:span><text:span text:style-name="Fonte_20_parág._20_padrão"><text:span text:style-name="T101">TERESINA</text:span></text:span><text:span text:style-name="Fonte_20_parág._20_padrão"><text:span text:style-name="T99">-PI </text:span></text:span><text:span text:style-name="Fonte_20_parág._20_padrão"><text:span text:style-name="T101">(FAZENDA PÚBLICA)</text:span></text:span><text:span text:style-name="Fonte_20_parág._20_padrão"><text:span text:style-name="T99">. </text:span></text:span><text:span text:style-name="Fonte_20_parág._20_padrão"><text:span text:style-name="T82">ASSUNTO: INVESTIGAR </text:span></text:span><text:span text:style-name="Fonte_20_parág._20_padrão"><text:span text:style-name="T85">IRREGULARIDADES NA CONTRATAÇÃO DE PROFISSIONAIS DE SAÚDE SEM CONCURSO PÚBLICO BEM COMO ACÚMULO ILEGAL DE CARGOS NO HOSPITAL DO SATÉLITE EM TERESINA-PI. </text:span></text:span><text:span text:style-name="Fonte_20_parág._20_padrão"><text:span text:style-name="T83">P</text:span></text:span><text:span text:style-name="Fonte_20_parág._20_padrão"><text:span text:style-name="T82">ROMOÇÃO DE ARQUIVAMENTO.</text:span></text:span><text:span text:style-name="Fonte_20_parág._20_padrão"><text:span text:style-name="T86"> </text:span></text:span><text:span text:style-name="Fonte_20_parág._20_padrão"><text:span text:style-name="T99">PROMOTOR DE JUSTIÇA: </text:span></text:span><text:span text:style-name="Fonte_20_parág._20_padrão"><text:span text:style-name="T101">FERNANDO FERREIRA SANTOS. </text:span></text:span><text:span text:style-name="Fonte_20_parág._20_padrão"><text:span text:style-name="T97">RELATORA: IVANEIDE ASSUNÇÃO TAVARES RODRIGUES. </text:span></text:span><text:span text:style-name="Fonte_20_parág._20_padrão"><text:span text:style-name="T8">INVESTIGAR IRREGULARIDADES NA CONTRATAÇÃO DE PROFISSIONAIS DE SAÚDE SEM CONCURSO PÚBLICO BEM COMO ACÚMULO ILEGAL DE CARGOS NO HOSPITAL DO SATÉLITE EM TERESINA-PI – IRREGULARIDADES NÃO CONSTATADAS – ARQUIVAMENTO HOMOLOGADO. 1. APÓS DILIGÊNCIAS DA PROMOTORIA DE BASE NÃO FOI ENCONTRADA NENHUMA IRREGULARIDADE NAS CONTRATAÇÕES DOS PROFISSIONAIS DE SAÚDE, VISTO QUE AS ACUMULAÇÕES DE CARGO ESTAVAM DENTRO DAS HIPÓTESES CONSTITUCIONAIS E A ADMISSÃO DESTES SE REALIZOU ATRAVÉS DE CONCURSO PÚBLICO OU CONTRATO POR PRAZO DETERMINADO PARA ATENDER EXCEPCIONAL INTERESSE PÚBLICO. 2. </text:span></text:span><text:soft-page-break/><text:span text:style-name="Fonte_20_parág._20_padrão"><text:span text:style-name="T8">ARQUIVAMENTO HOMOLOGAD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8 </text:span><text:span text:style-name="Fonte_20_parág._20_padrão"><text:span text:style-name="T85">INQUÉRITO CIVIL </text:span></text:span><text:span text:style-name="Fonte_20_parág._20_padrão"><text:span text:style-name="T87">(</text:span></text:span><text:span text:style-name="Fonte_20_parág._20_padrão"><text:span text:style-name="T85">SIMP N° 000</text:span></text:span><text:span text:style-name="Fonte_20_parág._20_padrão"><text:span text:style-name="T88">204</text:span></text:span><text:span text:style-name="Fonte_20_parág._20_padrão"><text:span text:style-name="T85">-030/2019</text:span></text:span><text:span text:style-name="Fonte_20_parág._20_padrão"><text:span text:style-name="T87">)</text:span></text:span><text:span text:style-name="Fonte_20_parág._20_padrão"><text:span text:style-name="T85">. PROCESSO </text:span></text:span><text:span text:style-name="Fonte_20_parág._20_padrão"><text:span text:style-name="T87">FÍSICO. </text:span></text:span><text:span text:style-name="Fonte_20_parág._20_padrão"><text:span text:style-name="T85">ORIGEM: 29° PROMOTORIA DE JUSTIÇA DE TERESINA-PI (SAÚDE PÚBLICA). ASSUNTO: APURAR POSSÍVEIS IRREGULARIDADES QUANTO A DEMORA NO AGENDAMENTO D</text:span></text:span><text:span text:style-name="Fonte_20_parág._20_padrão"><text:span text:style-name="T89">E</text:span></text:span><text:span text:style-name="Fonte_20_parág._20_padrão"><text:span text:style-name="T85"> EXAME</text:span></text:span><text:span text:style-name="Fonte_20_parág._20_padrão"><text:span text:style-name="T89">S PARA MENOR DE IDADE COM SUSPEITA DE AUTISMO. </text:span></text:span><text:span text:style-name="Fonte_20_parág._20_padrão"><text:span text:style-name="T83">P</text:span></text:span><text:span text:style-name="Fonte_20_parág._20_padrão"><text:span text:style-name="T82">ROMOÇÃO DE ARQUIVAMENTO.</text:span></text:span><text:span text:style-name="Fonte_20_parág._20_padrão"><text:span text:style-name="T87"> </text:span></text:span><text:span text:style-name="Fonte_20_parág._20_padrão"><text:span text:style-name="T85">PROMOTOR DE JUSTIÇA: ENY MARCOS VIEIRA PONTES. </text:span></text:span><text:span text:style-name="Fonte_20_parág._20_padrão"><text:span text:style-name="T97">RELATORA: IVANEIDE ASSUNÇÃO TAVARES RODRIGUES. </text:span></text:span><text:span text:style-name="Fonte_20_parág._20_padrão"><text:span text:style-name="T8">APURAR IRREGULARIDADES RELATIVAS A INEXISTÊNCIA DE MÉDICO CARDIOLOGISTA PEDIATRA NO HOSPITAL LINEU ARAÚJO – IRREGULARIDADES NÃO VERIFICADAS – ARQUIVAMENTO HOMOLOGADO. 1. APÓS DILIGÊNCIAS O DIGNO PROMOTOR DE JUSTIÇA ENY MARCOS VIEIRA PONTES VERIFICOU QUE OS EXAMES FORAM DEVIDAMENTE AGENDADOS NA REDE PÚBLICA MUNICIPAL DE SAÚDE, PORÉM O PRÓPRIO DENUNCIANTE NÃO COMPARECEU AOS EXAMES E NEM FOI LOCALIZADO PARA PRESTAR MAIS ESCLARECIMENTOS. 2. ARQUIVAMENTO HOMOLOGAD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9 </text:span><text:span text:style-name="Fonte_20_parág._20_padrão"><text:span text:style-name="T82">INQUÉRITO CIVIL </text:span></text:span><text:span text:style-name="Fonte_20_parág._20_padrão"><text:span text:style-name="T90">(</text:span></text:span><text:span text:style-name="Fonte_20_parág._20_padrão"><text:span text:style-name="T82">SIMP N° 000</text:span></text:span><text:span text:style-name="Fonte_20_parág._20_padrão"><text:span text:style-name="T91">159</text:span></text:span><text:span text:style-name="Fonte_20_parág._20_padrão"><text:span text:style-name="T82">-</text:span></text:span><text:span text:style-name="Fonte_20_parág._20_padrão"><text:span text:style-name="T91">088</text:span></text:span><text:span text:style-name="Fonte_20_parág._20_padrão"><text:span text:style-name="T82">/201</text:span></text:span><text:span text:style-name="Fonte_20_parág._20_padrão"><text:span text:style-name="T91">5</text:span></text:span><text:span text:style-name="Fonte_20_parág._20_padrão"><text:span text:style-name="T90">)</text:span></text:span><text:span text:style-name="Fonte_20_parág._20_padrão"><text:span text:style-name="T82">. PROCESSO ELETRÔNICO. ORIGEM: </text:span></text:span><text:span text:style-name="Fonte_20_parág._20_padrão"><text:span text:style-name="T91">1</text:span></text:span><text:span text:style-name="Fonte_20_parág._20_padrão"><text:span text:style-name="T82">° PROMOTORIA DE JUSTIÇA DE </text:span></text:span><text:span text:style-name="Fonte_20_parág._20_padrão"><text:span text:style-name="T91">PICOS</text:span></text:span><text:span text:style-name="Fonte_20_parág._20_padrão"><text:span text:style-name="T82">-PI. ASSUNTO: APURAR </text:span></text:span><text:span text:style-name="Fonte_20_parág._20_padrão"><text:span text:style-name="T92">A CONTRATAÇÃO DA SERVIDORA ALDENORA ISABEL DA SILVA SEM CONCURSO PÚBLICO PELO MUNICÍPIO DE AROEIRA DO ITAIM-PI. </text:span></text:span><text:span text:style-name="Fonte_20_parág._20_padrão"><text:span text:style-name="T83">P</text:span></text:span><text:span text:style-name="Fonte_20_parág._20_padrão"><text:span text:style-name="T82">ROMOÇÃO DE ARQUIVAMENTO.</text:span></text:span><text:span text:style-name="Fonte_20_parág._20_padrão"><text:span text:style-name="T87"> </text:span></text:span><text:span text:style-name="Fonte_20_parág._20_padrão"><text:span text:style-name="T82">PROMOTOR</text:span></text:span><text:span text:style-name="Fonte_20_parág._20_padrão"><text:span text:style-name="T91">A</text:span></text:span><text:span text:style-name="Fonte_20_parág._20_padrão"><text:span text:style-name="T82"> DE JUSTIÇA: </text:span></text:span><text:span text:style-name="Fonte_20_parág._20_padrão"><text:span text:style-name="T91">MICHELLINE RAMALHO SEREJO. </text:span></text:span><text:span text:style-name="Fonte_20_parág._20_padrão"><text:span text:style-name="T97">RELATORA: IVANEIDE ASSUNÇÃO TAVARES RODRIGUES. </text:span></text:span><text:span text:style-name="Fonte_20_parág._20_padrão"><text:span text:style-name="T8">APURAR A CONTRATAÇÃO DA SERVIDORA ALDENORA ISABEL DA SILVA SEM CONCURSO PÚBLICO PELO MUNICÍPIO DE AROEIRA DO ITAIM-PI – IRREGULARIDADES NÃO VERIFICADAS – ARQUIVAMENTO HOMOLOGADO. 1. APÓS DILIGÊNCIAS DA PROMOTORIA DE BASE, VERIFICOU-SE QUE A SRA. ALDENORA ISABEL DA SILVA FOI CONTRATADA TEMPORARIAMENTE COMO PROFESSORA SUBSTITUTA PELO MUNICÍPIO DE AROEIRA DO ITAIM DENTRO DA HIPÓTESE LEGAL QUE CLASSIFICA COMO EXCEPCIONAL INTERESSE PÚBLICO A CONTRATAÇÃO DESSE PROFISSIONAL PARA SUBSTITUIR PROFESSOR EFETIVO QUE ESTÁ AFASTADO DO CARGO. 2. ARQUIVAMENTO HOMOLOGAD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9"><text:span text:style-name="T34">2.3.</text:span><text:span text:style-name="T27">10 </text:span><text:span text:style-name="T103">INQUÉRITO CIVIL (SIMP N° 000008-035/2021). PROCESSO ELETRÔNICO. </text:span><text:span text:style-name="Fonte_20_parág._20_padrão"><text:span text:style-name="T92">ORIGEM: 45° PROMOTORIA DE JUSTIÇA DE TERESINA-PI. ASSUNTO: APURAR OMISSÕES RELATADAS EM INSPEÇÃO ANUAL REALIZADA E VIABILIZAR O BOM FUNCIONAMENTO DA INSTITUIÇÃO DE ACOLHIMENTO REENCONTRO. PROMOÇÃO DE ARQUIVAMENTO. </text:span></text:span><text:soft-page-break/><text:span text:style-name="Fonte_20_parág._20_padrão"><text:span text:style-name="T92">PROMOTOR(A) DE JUSTIÇA: AFONSO AROLDO FEITOSA ARAÚJO.</text:span></text:span><text:span text:style-name="Fonte_20_parág._20_padrão"><text:span text:style-name="T98"> RELATORA: IVANEIDE ASSUNÇÃO TAVARES RODRIGUES. </text:span></text:span><text:span text:style-name="Fonte_20_parág._20_padrão"><text:span text:style-name="T9">APURAR OMISSÕES RELATADAS EM INSPEÇÃO ANUAL REALIZADA E VIABILIZAR O BOM FUNCIONAMENTO DA INSTITUIÇÃO DE ACOLHIMENTO REENCONTRO – PROCEDIMENTO QUE ALCANÇOU SEU OBJETIVO – ARQUIVAMENTO HOMOLOGADO. 1. APÓS DILIGÊNCIAS DA PROMOTORIA DE BASE, CONSTATOU-SE ATRAVÉS DE DOCUMENTOS ENVIADOS PELA SECRETARIA MUNICIPAL DE CIDADANIA, ASSISTÊNCIA SOCIAL E POLÍTICAS INTEGRADAS E DE INSPEÇÃO IN LOCO REALIZADA PELA PROMOTORIA DE BASE NA CASA DE ACOLHIMENTO REENCONTRO EM SETEMBRO DE 2021 QUE A GRANDE MAIORIA DAS IRREGULARIDADES DETECTADAS NA OCASIÃO DA PRIMEIRA INSPEÇÃO FORAM SANADAS PELO ENTE MUNICIPAL E O ÚNICO PONTO QUE NÃO HAVIA SIDO SOLUCIONADO ESTÁ SOB APRECIAÇÃO DO PODER JUDICIÁRIO NOS AUTOS DA MEDIDA DE PROTEÇÃO Nº 0833284-24.2021.8.18.0140 QUE TRAMITA NA 1ª VARA DA INFÂNCIA E JUVENTUDE DE TERESINA.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11 </text:span><text:span text:style-name="Fonte_20_parág._20_padrão"><text:span text:style-name="T82">INQUÉRITO CIVIL </text:span></text:span><text:span text:style-name="Fonte_20_parág._20_padrão"><text:span text:style-name="T93">(</text:span></text:span><text:span text:style-name="Fonte_20_parág._20_padrão"><text:span text:style-name="T82">SIMP N° 00</text:span></text:span><text:span text:style-name="Fonte_20_parág._20_padrão"><text:span text:style-name="T94">1562</text:span></text:span><text:span text:style-name="Fonte_20_parág._20_padrão"><text:span text:style-name="T82">-</text:span></text:span><text:span text:style-name="Fonte_20_parág._20_padrão"><text:span text:style-name="T94">019</text:span></text:span><text:span text:style-name="Fonte_20_parág._20_padrão"><text:span text:style-name="T82">/201</text:span></text:span><text:span text:style-name="Fonte_20_parág._20_padrão"><text:span text:style-name="T94">9</text:span></text:span><text:span text:style-name="Fonte_20_parág._20_padrão"><text:span text:style-name="T93">)</text:span></text:span><text:span text:style-name="Fonte_20_parág._20_padrão"><text:span text:style-name="T82">. PROCESSO ELETRÔNICO. ORIGEM: 32° PROMOTORIA DE JUSTIÇA DE TERESINA-PI. ASSUNTO: APURAR ABUSIVIDADES NA EXIGÊNCIA DE DECLARAÇÃO DE RENÚNCIA DE JUDICIALIZAÇÃO DE SALDO RESIDUAIS DE RESIDÊNCIAS ADQUIRIDAS JUNTO A COMPANHIA DE HABITACIONAL DO PIAUÍ – COHAB, ATUALMENTE SOB GESTÃO DA AGÊNCIA DE DESENVOLVIMENTO HABITACIONAL DO PIAUÍ. </text:span></text:span><text:span text:style-name="Fonte_20_parág._20_padrão"><text:span text:style-name="T83">P</text:span></text:span><text:span text:style-name="Fonte_20_parág._20_padrão"><text:span text:style-name="T82">ROMOÇÃO DE ARQUIVAMENTO. PROMOTOR(A) DE JUSTIÇA: </text:span></text:span><text:span text:style-name="Fonte_20_parág._20_padrão"><text:span text:style-name="T94">GLADYS GOMES MARTINS DE SOUSA</text:span></text:span><text:span text:style-name="Fonte_20_parág._20_padrão"><text:span text:style-name="T82">. </text:span></text:span><text:span text:style-name="Fonte_20_parág._20_padrão"><text:span text:style-name="T97">RELATORA: IVANEIDE ASSUNÇÃO TAVARES RODRIGUES. </text:span></text:span><text:span text:style-name="Fonte_20_parág._20_padrão"><text:span text:style-name="T8">APURAR ABUSIVIDADES NA EXIGÊNCIA DE DECLARAÇÃO DE RENÚNCIA DE JUDICIALIZAÇÃO DE SALDO RESIDUAIS DE RESIDÊNCIAS ADQUIRIDAS JUNTO A COMPANHIA DE HABITACIONAL DO PIAUÍ – COHAB, ATUALMENTE SOB GESTÃO DA AGÊNCIA DE DESENVOLVIMENTO HABITACIONAL DO PIAUÍ – PROCEDIMENTO QUE ALCANÇOU SEU OBJETIVO – ARQUIVAMENTO HOMOLOGADO. 1. A SITUAÇÃO QUE ESTAVA AFRONTANDO A LEI CONSUMERISTA AO IMPOR CONDIÇÃO QUE DEIXA O CONSUMIDOR EM EXTREMA DESVANTAGEM NÃO EXISTE MAIS VISTO QUE APÓS DILIGÊNCIAS DA PROMOTORIA DE BASE A AGÊNCIA DE DESENVOLVIMENTO HABITACIONAL DO PIAUÍ – ADH COMPROVOU DOCUMENTALMENTE QUE EXCLUIU A EXIGÊNCIA DE ASSINATURA DE DECLARAÇÃO DE RENÚNCIA. 2. PROCEDIMENTO QUE ALCANÇOU SEU OBJETIVO. 3.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12 </text:span><text:span text:style-name="Fonte_20_parág._20_padrão"><text:span text:style-name="T82">INQUÉRITO CIVIL </text:span></text:span><text:span text:style-name="Fonte_20_parág._20_padrão"><text:span text:style-name="T93">(</text:span></text:span><text:span text:style-name="Fonte_20_parág._20_padrão"><text:span text:style-name="T82">SIMP N° 00</text:span></text:span><text:span text:style-name="Fonte_20_parág._20_padrão"><text:span text:style-name="T95">0</text:span></text:span><text:span text:style-name="Fonte_20_parág._20_padrão"><text:span text:style-name="T96">219</text:span></text:span><text:span text:style-name="Fonte_20_parág._20_padrão"><text:span text:style-name="T82">-</text:span></text:span><text:span text:style-name="Fonte_20_parág._20_padrão"><text:span text:style-name="T95">063</text:span></text:span><text:span text:style-name="Fonte_20_parág._20_padrão"><text:span text:style-name="T82">/20</text:span></text:span><text:span text:style-name="Fonte_20_parág._20_padrão"><text:span text:style-name="T95">1</text:span></text:span><text:span text:style-name="Fonte_20_parág._20_padrão"><text:span text:style-name="T96">5</text:span></text:span><text:span text:style-name="Fonte_20_parág._20_padrão"><text:span text:style-name="T93">)</text:span></text:span><text:span text:style-name="Fonte_20_parág._20_padrão"><text:span text:style-name="T82">. PROCESSO ELETRÔNICO. ORIGEM: </text:span></text:span><text:span text:style-name="Fonte_20_parág._20_padrão"><text:span text:style-name="T95">3</text:span></text:span><text:span text:style-name="Fonte_20_parág._20_padrão"><text:span text:style-name="T82">° PROMOTORIA DE JUSTIÇA DE </text:span></text:span><text:span text:style-name="Fonte_20_parág._20_padrão"><text:span text:style-name="T95">CAMPO MAIOR</text:span></text:span><text:span text:style-name="Fonte_20_parág._20_padrão"><text:span text:style-name="T82"> – PI. ASSUNTO: </text:span></text:span><text:span text:style-name="Fonte_20_parág._20_padrão"><text:span text:style-name="T95">APURAR OCORRÊNCIA DE POSSÍVEL MÁ CONSERVAÇÃO DA UNIDADE ESCOLAR IVON PACHECO, NO MUNICÍPIO </text:span></text:span><text:soft-page-break/><text:span text:style-name="Fonte_20_parág._20_padrão"><text:span text:style-name="T95">DE </text:span></text:span><text:span text:style-name="Fonte_20_parág._20_padrão"><text:span text:style-name="T82">SIGEFREDO PACHECO/PI, APÓS REFORMA REALIZADA, EM TESE, COM MÁ QUALIDADE. </text:span></text:span><text:span text:style-name="Fonte_20_parág._20_padrão"><text:span text:style-name="T83">P</text:span></text:span><text:span text:style-name="Fonte_20_parág._20_padrão"><text:span text:style-name="T82">ROMOÇÃO DE ARQUIVAMENTO. PROMOTOR(A) DE JUSTIÇA: </text:span></text:span><text:span text:style-name="Fonte_20_parág._20_padrão"><text:span text:style-name="T95">RICARDO LÚCIO FREIRE TRIGUEIRO. </text:span></text:span><text:span text:style-name="Fonte_20_parág._20_padrão"><text:span text:style-name="T97">RELATORA: IVANEIDE ASSUNÇÃO TAVARES RODRIGUES. </text:span></text:span><text:span text:style-name="Fonte_20_parág._20_padrão"><text:span text:style-name="T8">APURAR OCORRÊNCIA DE POSSÍVEL MÁ CONSERVAÇÃO DA UNIDADE ESCOLAR IVON PACHECO, NO MUNICÍPIO DE SIGEFREDO PACHECO/PI, APÓS REFORMA REALIZADA, EM TESE, COM MÁ QUALIDADE – PERDA DO OBJETO – HOMOLOGAÇÃO DA PROMOÇÃO DE ARQUIVAMENTO. 1. O PROCESSO EM EPÍGRAFE DEVE SER ARQUIVADO PELA PERDA SUPERVENIENTE DO OBJETO POIS O PRÉDIO QUE FUNCIONAVA UNIDADE ESCOLAR IVON PACHECO NO MUNICÍPIO DE SIGEFREDO PACHECO FOI DESAFETADO, OU SEJA, NÃO TEM MAIS VÍNCULO COM A ADMINISTRAÇÃO PÚBLICA.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6"/>
      <text:p text:style-name="P38"><text:span text:style-name="T34">2.3.</text:span><text:span text:style-name="T27">13 </text:span><text:span text:style-name="Fonte_20_parág._20_padrão"><text:span text:style-name="T103">INQUÉRITO CIVIL (SIMP N° 001320-369/2020). PROCESSO ELETRÔNICO. ORIGEM: 2° PROMOTORIA DE JUSTIÇA DE PARNAÍBA – PI. ASSUNTO: ORIENTAR OS MUNICÍPIOS DE PARNAÍBA-PI E ILHA GRANDE-PI QUE DURANTE AS ATIVIDADES DE ORIENTAÇÃO, SOCORRO E ASSISTÊNCIA SOCIAL A PESSOAS ATINGIDAS POR ENCHENTES EM ÁREAS URBANAS E RURAIS, ADOTEM TODAS AS MEDIDAS PREVENTIVAS PARA EVITAR E/OU MINORAR O RISCO DE CONTÁGIO DOS ATINGIDOS PELO NOVO CORONAVÍRUS. PROMOÇÃO DE ARQUIVAMENTO. PROMOTOR(A) DE JUSTIÇA: CRISTIANO FARIAS PEIXOTO. </text:span></text:span><text:span text:style-name="Fonte_20_parág._20_padrão"><text:span text:style-name="T105">RELATORA: IVANEIDE ASSUNÇÃO TAVARES RODRIGUES. </text:span></text:span><text:span text:style-name="Fonte_20_parág._20_padrão"><text:span text:style-name="T10">ORIENTAR OS MUNICÍPIOS DE PARNAÍBA-PI E ILHA GRANDE-PI QUE DURANTE AS ATIVIDADES DE ORIENTAÇÃO, SOCORRO E ASSISTÊNCIA SOCIAL A PESSOAS ATINGIDAS POR ENCHENTES EM ÁREAS URBANAS E RURAIS, ADOTEM TODAS AS MEDIDAS PREVENTIVAS PARA EVITAR E/OU MINORAR O RISCO DE CONTÁGIO DOS ATINGIDOS PELO NOVO CORONAVÍRUS – PERDA DO OBJETO – HOMOLOGAÇÃO DA PROMOÇÃO DE ARQUIVAMENTO. 1. O PROCESSO EM EPÍGRAFE DEVE SER ARQUIVADO PELA PERDA SUPERVENIENTE DO OBJETO POIS O CONTEÚDO DA RECOMENDAÇÃO ADMINISTRATIVA N° 005/2020 NÃO É MAIS APLICÁVEL AOS MUNICÍPIOS DE PARNAÍBA E ILHA GRANDE POIS O PERÍODO DE CHUVAS QUE CAUSOU ENCHENTES E INSPIRARAM CUIDADOS QUANTO AO CONTÁGIO DOS DESABRIGADOS PELO NOVO CORONAVÍRUS JÁ PASSOU E A SITUAÇÃO DELICADA NÃO EXISTE MAIS.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10"/>
      <text:p text:style-name="P29"><text:span text:style-name="Fonte_20_parág._20_padrão"><text:span text:style-name="T120">2.</text:span></text:span><text:span text:style-name="Fonte_20_parág._20_padrão"><text:span text:style-name="T121">4</text:span></text:span><text:span text:style-name="Fonte_20_parág._20_padrão"><text:span text:style-name="T120"> RELATORA: DRA. MARTHA CELINA DE OLIVEIRA NUNES</text:span></text:span></text:p>
      <text:p text:style-name="P28"><text:span text:style-name="Fonte_20_parág._20_padrão"><text:span text:style-name="T156"/></text:span></text:p>
      <text:p text:style-name="P40"><text:span text:style-name="Fonte_20_parág._20_padrão"><text:span text:style-name="T114">2.4.1 </text:span></text:span><text:span text:style-name="Fonte_20_parág._20_padrão"><text:span text:style-name="T113">Procedimento Preparatório nº 05/2020 (SIMP nº 000063-344/2020). Procedimento eletrônico. Origem: 35ª Promotoria de Justiça de Teresina. Assunto: Apurar irregularidades concernentes ao acúmulo ilegal de </text:span></text:span><text:soft-page-break/><text:span text:style-name="Fonte_20_parág._20_padrão"><text:span text:style-name="T113">cargos públicos perpetrado pelo Sr. Raimundo Nonato Barbosa. Promoção de arquivamento. Promotor de Justiça: Dr. Francisco de Jesus Lima. </text:span></text:span><text:span text:style-name="Fonte_20_parág._20_padrão"><text:span text:style-name="T122">Relatora: Dra. Martha Celina de Oliveira Nunes. </text:span></text:span><text:span text:style-name="Fonte_20_parág._20_padrão"><text:span text:style-name="T113">PROCEDIMENTO PREPARATÓRIO. CONSTITUCIONAL E ADMINISTRATIVO. ACÚMULO ILEGAL DE CARGOS PÚBLICOS. NÃO COMPROVAÇÃO. ARQUIVAMENTO. 1. Apuração de denúncia de acúmulo ilegal de dois cargos por servidor público, junto ao Estado do Piauí e ao Município de São João da Varjota. 2. A documentação dos autos demonstra, na realidade, a cessão da parte investigada, com ônus para o cargo de origem. 3. Não comprovação da ilegalidade, tampouco caracterização de improbidade administrativa. 4. Esgotamento de todas as possibilidades de diligências. 5. Inexistência de justa causa para a propositura de ação civil pública. 6.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2</text:span></text:span><text:span text:style-name="Fonte_20_parág._20_padrão"><text:span text:style-name="T113"> Inquérito Civil nº 06/2011 (SIMP nº 000451-168/2018). Procedimento físico. Origem: 2ª Promotoria de Justiça de Uruçuí. Assunto: Apurar supostas irregularidades apontadas em denúncia formulada por Sérgio Olimpo Silva Soares, referente à contratação e pagamento de serviços de montagem e manutenção de equipamentos para consultórios odontológicos no Município de Barra D’Alcântara, no ano de 2010. Promoção de arquivamento. Promotor de Justiça: Dr. José William Pereira Luz. </text:span></text:span><text:span text:style-name="Fonte_20_parág._20_padrão"><text:span text:style-name="T122">Relatora: Dra. Martha Celina de Oliveira Nunes.</text:span></text:span><text:span text:style-name="Fonte_20_parág._20_padrão"><text:span text:style-name="T113"> INQUÉRITO CIVIL. DIREITO CONSTITUCIONAL E ADMINISTRATIVO. IRREGULARIDADES NA CONTRATAÇÃO E NO PAGAMENTO DE SERVIÇOS. NÃO COMPROVAÇÃO. ARQUIVAMENTO. 1. Apuração de irregularidades na contratação e no pagamento de serviços de montagem e manutenção de equipamentos para consultórios odontológicos no Município de Barra D’Alcântara, no ano de 2010. 2. Inexistência de documentação apta a comprovar as irregularidades nos serviços em comento, não sendo obtidos elementos palpáveis mesmo durante os mais de 10 anos de tramitação do feito. 3. Esgotamento de todas as possibilidades de diligências. 4. Inexistência de fundamento para a propositura de ação civil pública. 5.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text:span></text:span><text:span text:style-name="Fonte_20_parág._20_padrão"><text:span text:style-name="T113">3 Inquérito Civil nº 02/2013 (SIMP nº 000539-206/2016). Procedimento físico. Origem: 2ª Promotoria de Justiça de Uruçuí. Assunto: Apurar irregularidades na edição do Decreto Municipal nº 006/2013, de 02 de janeiro </text:span></text:span><text:soft-page-break/><text:span text:style-name="Fonte_20_parág._20_padrão"><text:span text:style-name="T113">de 2013, e nas contratações de diversos servidores temporários e comissionados, fora das hipóteses legais e constitucionais admitidas. Promoção de arquivamento. Promotor de Justiça: Dr. Edgar dos Santos Bandeira Filho. </text:span></text:span><text:span text:style-name="Fonte_20_parág._20_padrão"><text:span text:style-name="T122">Relatora: Dra. Martha Celina de Oliveira Nunes. </text:span></text:span><text:span text:style-name="Fonte_20_parág._20_padrão"><text:span text:style-name="T113">INQUÉRITO CIVIL. DIREITO CONSTITUCIONAL E ADMINISTRATIVO. IMPROBIDADE. NÃO CARACTERIZAÇÃO. ARQUIVAMENTO. 1. Apuração da legalidade do decreto municipal que determinou a suspensão da nomeação de servidores públicos aprovados em concurso público e a contratação precária de pessoal pelo Município de Uruçuí. 2. Ato administrativo decorrente de decisão do Tribunal de Contas do Estado do Piauí, objetivando o cumprimento da Lei Complementar nº 101/2000 (Lei de Responsabilidade Fiscal). 3. Posterior nomeação de todos os candidatos aprovados no certame, dentro do seu prazo de validade. 4. Improbidade administrativa não caracterizada. 5. Esgotamento de todas as possibilidades de diligências. 6. Inexistência de fundamento para a propositura de ação civil pública. 7.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text:span></text:span><text:span text:style-name="Fonte_20_parág._20_padrão"><text:span text:style-name="T113">4 Inquérito Civil nº 10/2015 (SIMP nº 000490-206/2016). Procedimento físico. Origem: 2ª Promotoria de Justiça de Uruçuí. Assunto: Apurar as condições em que é realizado o transporte escolar dos estudantes que integram a rede de ensino municipal (estadual, se for conveniada). Promoção de arquivamento. Promotor de Justiça: Dr. Edgar dos Santos Bandeira Filho. </text:span></text:span><text:span text:style-name="Fonte_20_parág._20_padrão"><text:span text:style-name="T122">Relatora: Dra. Martha Celina de Oliveira Nunes. </text:span></text:span><text:span text:style-name="Fonte_20_parág._20_padrão"><text:span text:style-name="T113">INQUÉRITO CIVIL. EDUCAÇÃO. FALHA NO SERVIÇO DE TRANSPORTE ESCOLAR. PERDA DO OBJETO. ARQUIVAMENTO. 1. Apuração das condições em que é realizado o transporte escolar dos estudantes que integram a rede de ensino municipal de Uruçuí. 2. As irregularidades informadas ao órgão ministerial foram comprovadamente sanadas, não havendo nos autos indícios de ilegalidade dolosa praticada pela Administração Pública municipal. 3. Esgotamento de todas as possibilidades de diligências. 4. Inexistência de fundamento para a continuidade da investigação, tampouco para a propositura de ação civil pública. 5.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text:span></text:span><text:span text:style-name="Fonte_20_parág._20_padrão"><text:span text:style-name="T113">5 Inquérito Civil nº 126/2018 (SIMP nº 000157-035/2018). Procedimento eletrônico. Origem: 45ª Promotoria de Justiça de Teresina. Assunto: Apurar eventual omissão da Secretaria Estadual de Assistência Social do Piauí, no </text:span></text:span><text:soft-page-break/><text:span text:style-name="Fonte_20_parág._20_padrão"><text:span text:style-name="T113">que pertine à solução do impasse no sentido de criar outra Casa de Acolhimento, devido à necessidade de oferta do serviço, bem como viabilizar o funcionamento a contento da Casa de Acolhimento Lar da Criança. Promoção de arquivamento. Promotora de Justiça: Dra. Joselisse Nunes de Carvalho Costa. </text:span></text:span><text:span text:style-name="Fonte_20_parág._20_padrão"><text:span text:style-name="T122">Relatora: Dra. Martha Celina de Oliveira Nunes. </text:span></text:span><text:span text:style-name="Fonte_20_parág._20_padrão"><text:span text:style-name="T113">INQUÉRITO CIVIL. INFÂNCIA E JUVENTUDE. CRIAÇÃO E FUNCIONAMENTO DE CASAS DE ACOLHIMENTO. PERDA DO OBJETO. ARQUIVAMENTO. 1. Apuração de omissão da Secretaria Estadual de Assistência Social do Piauí (SASC) quanto à criação de nova Casa de Acolhimento, devido à necessidade de oferta do serviço, bem como viabilização do funcionamento a contento da Casa de Acolhimento Lar da Criança. 2. Após a realização das diligências ministeriais, principalmente as discussões promovidas em sede de audiências, o número de crianças acolhidas no Lar da Criança decresceu sobremaneira, sendo apresentados, pela SASC, os processos administrativos instaurados objetivando a criação de casas lares em diversos Municípios, como Canto do Buriti e Oeiras, e a respectiva contratação de pessoal, providências estas que fazem parte da implementação do Plano de Regionalização dos Serviços de Proteção Social Especial de Média e Alta Complexidade. 3. Esgotamento de todas as possibilidades de diligências. 4. Inexistência de fundamento para propositura de ação civil pública. 5.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text:span></text:span><text:span text:style-name="Fonte_20_parág._20_padrão"><text:span text:style-name="T113">6 Inquérito Civil nº 12/2018 (SIMP nº 000266-030/2017). Procedimento físico. Origem: 12ª Promotoria de Justiça de Teresina. Assunto: Apurar irregularidades quanto a possível dupla marcação realizada pelo Hospital São Marcos e outras clínicas prestadoras de serviço do SUS na Rede Pública Municipal de Saúde. Promoção de arquivamento. Promotor de Justiça: Dr. Eny Marcos Vieira Pontes. </text:span></text:span><text:span text:style-name="Fonte_20_parág._20_padrão"><text:span text:style-name="T122">Relatora: Dra. Martha Celina de Oliveira Nunes. </text:span></text:span><text:span text:style-name="Fonte_20_parág._20_padrão"><text:span text:style-name="T113">INQUÉRITO CIVIL. DEFESA DA SAÚDE PÚBLICA. DUPLICIDADE DE MARCAÇÃO DE CONSULTAS. PERDA DO OBJETO. ARQUIVAMENTO. 1. Apuração de duplicidade na marcação de consultas por unidade de saúde conveniada ao Sistema Único de Saúde (SUS). 2. Após a constatação da situação irregular, o órgão ministerial recomendou à Presidência da Fundação Municipal de Saúde e à Diretoria de Prática e Negócios Médicos do Hospital São Marcos a execução das ações necessárias à promoção da marcação única de consultas médicas para a especialidade oncológica naquela instituição. 3. Acatamento da Recomendação nº 08/2019. 4. Perda superveniente do objeto. 5. Esgotamento de todas as possibilidades de diligências. 6. Inexistência de justa causa para a propositura de ação civil pública. 7. Homologação da promoção de </text:span></text:span><text:soft-page-break/><text:span text:style-name="Fonte_20_parág._20_padrão"><text:span text:style-name="T113">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7</text:span></text:span><text:span text:style-name="Fonte_20_parág._20_padrão"><text:span text:style-name="T113"> Inquérito Civil nº 02/2018 (SIMP nº 000297-027/2016). Procedimento físico. Origem: 12ª Promotoria de Justiça de Teresina. Assunto: Viabilizar o tratamento de saúde adequado à paciente R. R. L., portadora de mielomeningocele. Promoção de arquivamento. Promotor de Justiça: Dr. Eny Marcos Vieira Pontes. </text:span></text:span><text:span text:style-name="Fonte_20_parág._20_padrão"><text:span text:style-name="T122">Relatora: Dra. Martha Celina de Oliveira Nunes. </text:span></text:span><text:span text:style-name="Fonte_20_parág._20_padrão"><text:span text:style-name="T113">INQUÉRITO CIVIL. DEFESA DA SAÚDE PÚBLICA. VIABILIZAÇÃO DE TRATAMENTO DE SAÚDE. PERDA DO OBJETO. ARQUIVAMENTO. 1. Inquisitório que objetiva a viabilização do tratamento de saúde adequado a paciente com mielomeningocele. 2. A avaliação da equipe médica do Hospital Getúlio Vargas (HGV) concluiu pelo alto risco da cirurgia pleiteada inicialmente, razão pela qual, com anuência da família, decidiu pelo tratamento não operatório, mediante acompanhamento ambulatorial. 3. Perda superveniente do objeto. 4. Esgotamento de todas as possibilidades de diligências. 5. Inexistência de fundamento para a propositura de ação civil pública. 6.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text:span></text:span><text:span text:style-name="Fonte_20_parág._20_padrão"><text:span text:style-name="T113">8 Procedimento Preparatório nº 39/2018 (SIMP nº 000145-088/2018). Procedimento eletrônico. Origem: 1ª Promotoria de Justiça de Picos. Assunto: Averiguar suposta acumulação ilegal de cargos públicos pela servidora Renata Soray da Silva Lima. Promoção de arquivamento. Promotor de Justiça: Dr. Maurício Gomes de Souza. </text:span></text:span><text:span text:style-name="Fonte_20_parág._20_padrão"><text:span text:style-name="T122">Relatora: Dra. Martha Celina de Oliveira Nunes. </text:span></text:span><text:span text:style-name="Fonte_20_parág._20_padrão"><text:span text:style-name="T113">PROCEDIMENTO PREPARATÓRIO. CONSTITUCIONAL E ADMINISTRATIVO. ACUMULO ILEGAL DE CARGOS PÚBLICOS. EXONERAÇÃO DA SERVIDORA. EXAURIMENTO DO OBJETO. ARQUIVAMENTO. 1. Apuração de acumulação ilegal de três cargos públicos de professor, no âmbito dos Municípios de Wall Ferraz e Santa Cruz do Piauí, bem como do Estado do Piauí. 2. Após constatação da ilegalidade e notificação da investigada pelo ente municipal, ela compatibilizou seus vínculos públicos, exercendo atualmente apenas dois cargos, dentro do limite constitucionalmente permitido. 3. Esgotamento de todas as possibilidades de diligências. 4. Inexistência de fundamento para a propositura de ação civil pública. 5.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text:span></text:span><text:soft-page-break/><text:span text:style-name="Fonte_20_parág._20_padrão"><text:span text:style-name="T135">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30"><text:span text:style-name="Fonte_20_parág._20_padrão"><text:span text:style-name="T113"/></text:span></text:p>
      <text:p text:style-name="P40"><text:span text:style-name="Fonte_20_parág._20_padrão"><text:span text:style-name="T114">2.4.</text:span></text:span><text:span text:style-name="Fonte_20_parág._20_padrão"><text:span text:style-name="T113">9 Inquérito Civil nº 08/2018 (SIMP nº 000179-292/2019). Procedimento eletrônico. Origem: Promotoria de Justiça de Padre Marcos. Assunto: Apurar irregularidades referentes à prestação de contas do Município de Belém do Piauí do exercício de 2008. Promoção de arquivamento. Promotora de Justiça: Dra. Tallita Luzia Bezerra Araújo. </text:span></text:span><text:span text:style-name="Fonte_20_parág._20_padrão"><text:span text:style-name="T122">Relatora: Dra. Martha Celina de Oliveira Nunes.</text:span></text:span><text:span text:style-name="Fonte_20_parág._20_padrão"><text:span text:style-name="T113"> INQUÉRITO CIVIL. DIREITO CONSTITUCIONAL E ADMINISTRATIVO. IMPROBIDADE. PRESCRIÇÃO DA PRETENSÃO PUNITIVA. INEXISTÊNCIA DE DANO AO ERÁRIO. ARQUIVAMENTO. 1. Apuração de irregularidades na prestação de contas do Município de Belém do Piauí, referente ao exercício financeiro de 2008, tendo em vista o teor da documentação encaminhada pelo Tribunal de Contas do Estado do Piauí (TCE-PI). 2. Reconhecimento, em julgamento anterior do Conselho Superior, da prescrição da pretensão punitiva dos ex-gestores por eventuais atos ímprobos, com devolução dos autos à origem para verificação de dano ou prejuízo ao erário, cuja pretensão ressarcitória é imprescritível. 3. Julgamento de regularidade com ressalva das contas, resultado este que somente ocorre quando evidenciada impropriedade ou qualquer outra falta de natureza formal, da qual não resulte dano ao erário, nos termos do art. 122, II, da Lei Estadual nº 5.888/2009 (Lei Orgânica do TCE-PI). Hipótese de incidência da Súmula CSMP nº 05. 4. Esgotamento de todas as possibilidades de diligências. 5. Homologação da promoção de arquivamento. </text:span></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33">a</text:span></text:span><text:span text:style-name="Fonte_20_parág._20_padrão"><text:span text:style-name="T135"> Relator</text:span></text:span><text:span text:style-name="Fonte_20_parág._20_padrão"><text:span text:style-name="T133">a</text:span></text:span><text:span text:style-name="Fonte_20_parág._20_padrão"><text:span text:style-name="T135">.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28"><text:span text:style-name="Fonte_20_parág._20_padrão"><text:span text:style-name="T156"/></text:span></text:p>
      <text:p text:style-name="P28"><text:span text:style-name="Fonte_20_parág._20_padrão"><text:span text:style-name="T14">2.</text:span></text:span><text:span text:style-name="Fonte_20_parág._20_padrão"><text:span text:style-name="T18">5</text:span></text:span><text:span text:style-name="Fonte_20_parág._20_padrão"><text:span text:style-name="T14"> RELATOR: DR. </text:span></text:span><text:span text:style-name="Fonte_20_parág._20_padrão"><text:span text:style-name="T21">FERNANDO MELO FERRO GOMES</text:span></text:span><text:span text:style-name="Fonte_20_parág._20_padrão"><text:span text:style-name="T14">.</text:span></text:span></text:p>
      <text:p text:style-name="P45"/>
      <text:p text:style-name="P94"><text:span text:style-name="Fonte_20_parág._20_padrão"><text:span text:style-name="T126">2.5.1 </text:span></text:span><text:span text:style-name="Fonte_20_parág._20_padrão"><text:span text:style-name="T187">PROCEDIMENTO DE GESTÃO ADMINISTRATIVA </text:span></text:span><text:span text:style-name="Fonte_20_parág._20_padrão"><text:span text:style-name="T188">SEI Nº 19.21.0378.0018122/2021-22</text:span></text:span><text:span text:style-name="Fonte_20_parág._20_padrão"><text:span text:style-name="T187"> </text:span></text:span><text:span text:style-name="Fonte_20_parág._20_padrão"><text:span text:style-name="T188">(</text:span></text:span><text:span text:style-name="Fonte_20_parág._20_padrão"><text:span text:style-name="T187">GEDOC Nº 000007-226/2022</text:span></text:span><text:span text:style-name="Fonte_20_parág._20_padrão"><text:span text:style-name="T188">)</text:span></text:span><text:span text:style-name="Fonte_20_parág._20_padrão"><text:span text:style-name="T187">. ORIGEM: CONSELHO SUPERIOR DO MINISTÉRIO PÚBLICO. ASSUNTO: RECURSO INOMINADO. INTERESSADO: FRANCISCO DE JESUS LIMA. </text:span></text:span><text:span text:style-name="Fonte_20_parág._20_padrão"><text:span text:style-name="T193">RELATOR: FERNANDO MELO FERRO GOMES. </text:span></text:span><text:span text:style-name="Fonte_20_parág._20_padrão"><text:span text:style-name="T127">JULGADO ANTERIORMENTE EM Decorrência de inversão de pauta </text:span></text:span><text:span text:style-name="Fonte_20_parág._20_padrão"><text:span text:style-name="T128">REQUERIDA PELO INTERESSADO E DEFERIDA PELO PRESIDENTE DESTE EGRÉGIO CONSELHO, </text:span></text:span><text:span text:style-name="Fonte_20_parág._20_padrão"><text:span text:style-name="T129">APÓS MANIFESTAÇÃO FAVORÁVEL D</text:span></text:span><text:span text:style-name="Fonte_20_parág._20_padrão"><text:span text:style-name="T128">O CONSELHEIRO RELATOR</text:span></text:span><text:span text:style-name="Fonte_20_parág._20_padrão"><text:span text:style-name="T127">.</text:span></text:span></text:p>
      <text:p text:style-name="P95"/>
      <text:p text:style-name="P80"><text:span text:style-name="T276">2.5.2 </text:span><text:span text:style-name="T277">INQUÉRITO CIVIL PÚBLICO Nº 33/2021 – SIMP Nº 000060-361/2021. ORIGEM: 1ª PROMOTORIA DE JUSTIÇA DE PICOS – PI. ASSUNTO: SUPOSTO DESCUMPRIMENTO DE LEI DE ACESSO À INFORMAÇÃO PELA PREFEITURA MUNICIPAL DE SANTO ANTÔNIO DE </text:span><text:soft-page-break/><text:span text:style-name="T277">LISBOA – PI. PROMOÇÃO DE ARQUIVAMENTO. PROMOTORA DE JUSTIÇA: MICHELINE RAMALHO SEREJO SILVA. </text:span><text:span text:style-name="T281">RELATOR: FERNANDO MELO FERRO GOMES. </text:span><text:span text:style-name="T314">DESCUMPRIMENTO DE LEI DE ACESSO À INFORMAÇÃO PELA PREFEITURA MUNICIPAL DE SANTO ANTÔNIO DE LISBOA-PI – IRREGULARIDADE SANADA PELO ENTE MUNICIPAL – PEDIDO DE ARQUIVAMENTO DO FEITO PELO DENUNCIANTE – PERDA DO OBJETO – PROMOÇÃO DE ARQUIVAMENTO – DECISÃO HOMOLOGADA COM BASE NO ART. 10, § 2º DA RESOLUÇÃO Nº 23/200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7"/>
      <text:p text:style-name="P80"><text:span text:style-name="T276">2.5.3 </text:span><text:span text:style-name="T277">PROCEDIMENTO PREPARATÓRIO Nº 02/2021 – SIMP Nº 000196-144/2021. ORIGEM: PROMOTORIA DE JUSTIÇA DE MIGUEL ALVES – PI. ASSUNTO: APURAR A NEGATIVA DA SECRETARIA DE SAÚDE DE MIGUEL ALVES EM FORNECER A ALIMENTAÇÃO ESPECÍFICA PARA O SENHOR FRANCISCO MELO DE SOUSA, IDOSO E PORTADOR DE PO DRENAGEM AVEH/PN. PROMOÇÃO DE ARQUIVAMENTO. PROMOTORA DE JUSTIÇA: LUANA AZERÊDO ALVES. </text:span><text:span text:style-name="T281">RELATOR: FERNANDO MELO FERRO GOMES. </text:span><text:span text:style-name="T314">NEGATIVA DA SECRETARIA DE SAÚDE DE MIGUEL ALVES EM FORNECER ALIMENTAÇÃO ESPECÍFICA PARA O SENHOR FRANCISCO MELO DE SOUSA, IDOSO E PORTADOR DE PO DRENAGEM AVEH/PN – SUPORTE NUTRICIONAL FORNECIDO PELA SECRETARIA DE SAÚDE MUNICIPAL – PERDA DO OBJETO – PROMOÇÃO DE ARQUIVAMENTO – DECISÃO HOMOLOGADA COM BASE NO ART. 10, § 2º DA RESOLUÇÃO Nº 23/200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7"/>
      <text:p text:style-name="P80"><text:span text:style-name="T276">2.5.4 </text:span><text:span text:style-name="T277">INQUÉRITO CIVIL PÚBLICO Nº 12/2020 – SIMP Nº 000664-201/2019. ORIGEM: PROMOTORIA DE JUSTIÇA DE CRISTINO CASTRO – PI. ASSUNTO: APURAR POSSÍVEL IRREGULARIDADE NO PREGÃO PRESENCIAL Nº 006/2017/SRP, REALIZADO PELA PREFEITURA DE CRISTINO CASTRO – PI. PROMOÇÃO DE ARQUIVAMENTO. PROMOTOR DE JUSTIÇA: ROBERTO MONTEIRO CARVALHO. </text:span><text:span text:style-name="T281">RELATOR: FERNANDO MELO FERRO GOMES. </text:span><text:span text:style-name="T314">POSSÍVEL IRREGULARIDADE NO PREGÃO PRESENCIAL Nº 006/2017/SRP, REALIZADO PELA PREFEITURA DE CRISTINO CASTRO – ILEGALIDADE NOTICIADA NÃO VISLUMBRADA – AUSÊNCIA DE IRREGULARIDADES – PROMOÇÃO DE ARQUIVAMENTO – DECISÃO HOMOLOGADA COM BASE NO ART. 10, § 2º DA RESOLUÇÃO Nº 23/200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7"/>
      <text:p text:style-name="P80"><text:soft-page-break/><text:span text:style-name="T276">2.5.5 </text:span><text:span text:style-name="T277">INQUÉRITO CIVIL PÚBLICO – SIMP Nº 000213-164/2018. ORIGEM: PROMOTORIA DE JUSTIÇA DE BATALHA – PI. ASSUNTO: APURAR NOTÍCIA DE SUPOSTA ACUMULAÇÃO ILEGAL DE CARGO PÚBLICO PELO SR. LUIZ NIDOVAL FONTINELE DE MELO ENTRE OS ANOS DE 2012 A 2016. PROMOÇÃO DE ARQUIVAMENTO. PROMOTOR DE JUSTIÇA: LIA RAQUEL PRADO BURGOS RIBEIRO MARTINS. </text:span><text:span text:style-name="T281">RELATOR: FERNANDO MELO FERRO GOMES. </text:span><text:span text:style-name="T314">SUPOSTA ACUMULAÇÃO ILEGAL DE CARGO PÚBLICO PELO SR. LUIZ NIDOVAL FONTENELE DE MELO ENTRE OS ANOS DE 2012 A 2016 – AUSÊNCIA DE MÁ-FÉ – TRABALHOS EFETIVAMENTE PRESTADOS PELO SERVIDOR – CESSAÇÃO DA ACUMULAÇÃO EM 2016 - AUSÊNCIA DE DANO AO ERÁRIO – PROMOÇÃO DE ARQUIVAMENTO – DECISÃO HOMOLOGADA COM BASE NO ART. 10, § 2º DA RESOLUÇÃO Nº 23/200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7"/>
      <text:p text:style-name="P80"><text:span text:style-name="T276">2.5.6 </text:span><text:span text:style-name="T277">PROCEDIMENTO PREPARATÓRIO Nº 005/2021 – SIMP Nº 000216-197/2021. ORIGEM: PROMOTORIA DE JUSTIÇA DE LUÍS CORREIA – PI. ASSUNTO: APURAR POSSÍVEL IRREGULARIDADE RELACIONADA A PRÁTICA DE NEPOTISMO NA NOMEAÇÃO DA SERVIDORA KARLA OLIVEIRA PARA O CARGO DE GERENTE ADMINISTRATIVA, VINCULADO À SECRETARIA MUNICIPAL DA EDUCAÇÃO. PROMOÇÃO DE ARQUIVAMENTO. PROMOTOR DE JUSTIÇA: GALENO ARISTÓTELES COELHO DE SÁ. </text:span><text:span text:style-name="T281">RELATOR: FERNANDO MELO FERRO GOMES. </text:span><text:span text:style-name="T314">POSSÍVEL IRREGULARIDADE RELACIONADA A PRÁTICA DE NEPOTISMO NA NOMEAÇÃO DA SERVIDORA KARLA OLIVEIRA PARA O CARGO DE GERENTE ADMINISTRATIVA, VINCULADO À SECRETARIA MUNICIPAL DA EDUCAÇÃO – AUSÊNCIA DE INFLUÊNCIA HIERÁRQUICA – EXONERAÇÃO DOS INVESTIGADOS – AUSÊNCIA DE ELEMENTOS QUE ENSEJEM INSTAURAÇÃO DE AÇÃO CIVIL PÚBLICA – PROMOÇÃO DE ARQUIVAMENTO – DECISÃO HOMOLOGADA COM BASE NO ART. 10, § 2º DA RESOLUÇÃO Nº 23/200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7"/>
      <text:p text:style-name="P81"><text:span text:style-name="T205">2.5.7 </text:span><text:span text:style-name="T206">INQUÉRITO CIVIL PÚBLICO – SIMP Nº 000120-214/2019. ORIGEM: 36ª PROMOTORIA DE JUSTIÇA DE TERESINA. ASSUNTO: APURAR POSSÍVEIS IRREGULARIDADES NO CERTAME REALIZADO PELA SECRETARIA ESTADUAL DE MINERAÇÃO, PETRÓLEO E ENERGIAS RENOVÁVEIS – SEMINPER. PROMOÇÃO DE ARQUIVAMENTO. PROMOTOR DE JUSTIÇA: EDILSOM FARIAS. </text:span><text:span text:style-name="T203">RELATOR: FERNANDO MELO FERRO GOMES. </text:span><text:span text:style-name="T12">POSSÍVEIS IRREGULARIDADES NO CERTAME REALIZADO PELA SECRETARIA ESTADUAL DE MINERAÇÃO, PETRÓLEO E ENERGIAS RENOVÁVEIS – SEMINPER – AUSÊNCIA DE ILEGALIDADE – AUSÊNCIA DE CONDUTAS QUE CONFIGUREM IMPROBIDADE ADMINISTRATIVA – PROMOÇÃO DE ARQUIVAMENTO – DECISÃO </text:span><text:soft-page-break/><text:span text:style-name="T12">HOMOLOGADA COM BASE NO ART. 10, § 2º DA RESOLUÇÃO Nº 23/2007, DO CNMP, C/C O ART. 15, INCISO XV, DO RICSMPPI. </text:span><text:span text:style-name="Fonte_20_parág._20_padrão"><text:span text:style-name="T270">E</text:span></text:span><text:span text:style-name="Fonte_20_parág._20_padrão"><text:span text:style-name="T135">GRÉGIO CONSELHO SUPERIOR, À UNANIMIDADE, HOMOLOGOU A PROMOÇÃO DE ARQUIVAMENTO, NOS TERMOS DO VOTO D</text:span></text:span><text:span text:style-name="Fonte_20_parág._20_padrão"><text:span text:style-name="T141">o</text:span></text:span><text:span text:style-name="Fonte_20_parág._20_padrão"><text:span text:style-name="T135"> Relator.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79"/>
      <text:p text:style-name="P80"><text:span text:style-name="T276">2.5.8 </text:span><text:span text:style-name="T277">PROCEDIMENTO INVESTIGATÓRIO CRIMINAL – SIMP Nº 000159-080/2018. ORIGEM: 1ª PROMOTORIA DE JUSTIÇA DE BOM JESUS – PI. ASSUNTO: SUPOSTA PRÁTICA DE CRIME DE POLUIÇÃO SONORA. PROMOÇÃO DE ARQUIVAMENTO. PROMOTORA DE JUSTIÇA: LENARA BATISTA CARVALHO PORTO. </text:span><text:span text:style-name="T281">RELATOR: FERNANDO MELO FERRO GOMES. </text:span><text:span text:style-name="T314">SUPOSTA PRÁTICA DE CRIME DE POLUIÇÃO SONORA – CLUBE VJ EVENTOS E BAR DISK GELADA, LOCALIZADOS NO BAIRRO JOSUÉ PARENTE, NA CIDADE DE BOM JESUS – ESTABELECIMENTOS COM ATIVIDADES ENCERRADAS – PERDA DO OBJETO – PROMOÇÃO DE ARQUIVAMENTO – DECISÃO HOMOLOGADA COM BASE NO ART. 19, DA RESOLUÇÃO Nº 181/201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8"/>
      <text:p text:style-name="P80"><text:span text:style-name="T276">2.5.9 </text:span><text:span text:style-name="T277">PROCEDIMENTO INVESTIGATÓRIO CRIMINAL Nº 03/2020 – SIMP Nº 000647-308/2020. ORIGEM: 3ª PROMOTORIA DE JUSTIÇA DE CAMPO MAIOR – PI. ASSUNTO: APURAR SUPOSTA PRÁTICA DE CRIMES PREVISTOS NOS INCISOS II, III E V DO ART. 1º DO DECRETO LEI Nº 201/67 NA ASSINATURA DO TERMO DE FOMENTO Nº 011/2016, CELEBRADO PELO MUNICÍPIO DE CAMPO MAIOR. PROMOÇÃO DE ARQUIVAMENTO. PROMOTOR DE JUSTIÇA: RICARDO LÚCIO FREIRE TRIGUEIRO. </text:span><text:span text:style-name="T281">RELATOR: FERNANDO MELO FERRO GOMES. </text:span><text:span text:style-name="T314">SUPOSTA PRÁTICA DE CRIMES PREVISTOS NOS INCISOS II, III E V DO ART. 1º DE DECRETO LEI Nº 201/67, NA ASSINATURA DO TERMO DE FOMENTO Nº 011/2016, CELEBRADO PELO MUNICÍPIO DE CAMPO MAIOR – AUSÊNCIA DE CONDUTAS TIPIFICADAS NOS INCISOS II, III E V DO ART. 1º DO DECRETO LEI 201/67 – AUSÊNCIA DE VIOLAÇÃO À NORMAS FINANCEIRAS PERTINENTES – PROMOÇÃO DE ARQUIVAMENTO – DECISÃO HOMOLOGADA COM BASE NO ART. 19, DA RESOLUÇÃO Nº 181/201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9"/>
      <text:p text:style-name="P80"><text:span text:style-name="T278">2.5.10 </text:span><text:span text:style-name="T279">PROCEDIMENTO INVESTIGATÓRIO CRIMINAL Nº 10/2019 – SIMP Nº 000122-082/2018. ORIGEM: PROMOTORIA DE JUSTIÇA REGIONAL DE BOM JESUS – PI. ASSUNTO: APURAR SUPOSTOS ATOS ILÍCITOS COMETIDOS POR ASTELIDES LUSTOSA FILHO, TABELIÃO DO CARTÓRIO DE IMÓVEIS DA COMARCA DE BOM JESUS – PI. PROMOÇÃO DE ARQUIVAMENTO. PROMOTOR DE JUSTIÇA: MÁRCIO GIORGI CARCARÁ ROCHA. </text:span><text:span text:style-name="T282">RELATOR: FERNANDO MELO FERRO GOMES.</text:span><text:span text:style-name="T280"> </text:span><text:span text:style-name="T314">SUPOSTOS ATOS ILÍCITOS COMETIDOS POR ASTELIDES </text:span><text:soft-page-break/><text:span text:style-name="T314">LUSTOSA FILHO, TABELIÃO DO CARTÓRIO DE REGISTRO DE IMÓVEIS DA COMARCA DE BOM JESUS – PI – FALSIDADE IDEOLÓGICA CONSTATADA – PRESCRIÇÃO DA PRETENSÃO PUNITIVA – PROMOÇÃO DE ARQUIVAMENTO – DECISÃO HOMOLOGADA COM BASE NO ART. 19, DA RESOLUÇÃO Nº 181/2017, DO CNMP, C/C O ART. 15, INCISO XV, DO RICSMPPI. </text:span><text:span text:style-name="Fonte_20_parág._20_padrão"><text:span text:style-name="T274">E</text:span></text:span><text:span text:style-name="Fonte_20_parág._20_padrão"><text:span text:style-name="T153">GRÉGIO CONSELHO SUPERIOR, À UNANIMIDADE, HOMOLOGOU A PROMOÇÃO DE ARQUIVAMENTO, NOS TERMOS DO VOTO D</text:span></text:span><text:span text:style-name="Fonte_20_parág._20_padrão"><text:span text:style-name="T155">o</text:span></text:span><text:span text:style-name="Fonte_20_parág._20_padrão"><text:span text:style-name="T153"> Relator. JULGADO EM </text:span></text:span><text:span text:style-name="Fonte_20_parág._20_padrão"><text:span text:style-name="T154">18</text:span></text:span><text:span text:style-name="Fonte_20_parág._20_padrão"><text:span text:style-name="T153">.02.2022, NA 135</text:span></text:span><text:span text:style-name="Fonte_20_parág._20_padrão"><text:span text:style-name="T154">4</text:span></text:span><text:span text:style-name="Fonte_20_parág._20_padrão"><text:span text:style-name="T153">ª SESSÃO ORDINÁRIA DO CSMP-PI.</text:span></text:span></text:p>
      <text:p text:style-name="P77"/>
      <text:p text:style-name="P82"><text:span text:style-name="T205">2.5.11 </text:span><text:span text:style-name="T206">NOTÍCIA DE FATO – SIMP Nº 000144-228/2020. ORIGEM: 2ª PROMOTORIA DE JUSTIÇA DE TERESINA – PI. ASSUNTO: APURAR SUPOSTA PRÁTICA DE CRIME DE PECULATO ATRIBUÍDO A SERVIDORES DO CENTRO UNIVERSITÁRIO UNINOVAFAPI, MANTIDO PELO INSTITUTO DE ENSINO SUPERIOR DO PIAUÍ LTDA. RECURSO CONTRA PROMOÇÃO DE ARQUIVAMENTO. PROMOTORA DE JUSTIÇA: RITA DE FÁTIMA TEIXEIRA MOREIRA E SOUSA. </text:span><text:span text:style-name="T203">RELATOR: FERNANDO MELO FERRO GOMES</text:span><text:span text:style-name="T204">. </text:span><text:span text:style-name="T12">SUPOSTA PRÁTICA DE CRIME DE PECULATO ATRIBUÍDO A SERVIDORES DO CENTRO UNIVERSITÁRIO UNINOVAFAPI, MANTIDO PELO INSTITUTO DE ENSINO SUPERIOR DO PIAUÍ LTDA – AUSÊNCIA DE PROVAS DE ATOS QUE CONSTITUAM CRIMES CONTRA A ADMINISTRAÇÃO PÚBLICA – RECURSO CONTRA DECISÃO DE ARQUIVAMENTO – AUSÊNCIA DE ELEMENTOS QUE JUSTIFIQUEM A REFORMA DA DECISÃO ATACADA – CONHECIMENTO E NÃO PROVIMENTO DO RECURSO INTERPOSTO – ARQUIVAMENTO MANTIDO. </text:span><text:span text:style-name="Fonte_20_parág._20_padrão"><text:span text:style-name="T270">E</text:span></text:span><text:span text:style-name="Fonte_20_parág._20_padrão"><text:span text:style-name="T135">GRÉGIO CONSELHO SUPERIOR, À UNANIMIDADE, </text:span></text:span><text:span text:style-name="Fonte_20_parág._20_padrão"><text:span text:style-name="T146">CONHECEU</text:span></text:span><text:span text:style-name="Fonte_20_parág._20_padrão"><text:span text:style-name="T142"> O RECURSO </text:span></text:span><text:span text:style-name="Fonte_20_parág._20_padrão"><text:span text:style-name="T146">INTERPOSTO </text:span></text:span><text:span text:style-name="Fonte_20_parág._20_padrão"><text:span text:style-name="T142">E NEGOU 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77"/>
      <text:p text:style-name="P83"><text:span text:style-name="T205">2.5.12 </text:span><text:span text:style-name="T206">NOTÍCIA DE FATO Nº 134/2020 – SIMP Nº 000630-310/2020. ORIGEM: 2ª PROMOTORIA DE JUSTIÇA DE SÃO JOÃO DO PIAUÍ – PI. ASSUNTO: APURAR AUSÊNCIA DE PROCESSO ELETRÔNICO PARA AQUISIÇÃO E MANUTENÇÃO DE PONTO ELETRÔNICO NA PREFEITURA MUNICIPAL DE SÃO JOÃO DO PIAUÍ. RECURSO CONTRA PROMOÇÃO DE ARQUIVAMENTO. PROMOTOR DE JUSTIÇA: JORGE LUIZ DA COSTA PESSOA. </text:span><text:span text:style-name="T203">RELATOR: FERNANDO MELO FERRO GOMES. </text:span><text:span text:style-name="T12">AUSÊNCIA DE PROCESSO LICITATÓRIO PARA AQUISIÇÃO E MANUTENÇÃO DE PONTO ELETRÔNICO NA PREFEITURA MUNICIPAL DE SÃO JOÃO DO PIAUÍ – NÃO REALIZAÇÃO DE LICITAÇÃO TENDO EM VISTA A PANDEMIA DO NOVO CORONAVÍRUS – RECURSO CONTRA DECISÃO DE ARQUIVAMENTO – AUSÊNCIA DE ELEMENTOS QUE JUSTIFIQUEM A REFORMA DA DECISÃO ATACADA – CONHECIMENTO E NÃO PROVIMENTO DO RECURSO INTERPOSTO – ARQUIVAMENTO MANTIDO. </text:span><text:span text:style-name="Fonte_20_parág._20_padrão"><text:span text:style-name="T270">E</text:span></text:span><text:span text:style-name="Fonte_20_parág._20_padrão"><text:span text:style-name="T135">GRÉGIO CONSELHO SUPERIOR, À UNANIMIDADE, </text:span></text:span><text:span text:style-name="Fonte_20_parág._20_padrão"><text:span text:style-name="T146">CONHECEU</text:span></text:span><text:span text:style-name="Fonte_20_parág._20_padrão"><text:span text:style-name="T142"> O RECURSO </text:span></text:span><text:span text:style-name="Fonte_20_parág._20_padrão"><text:span text:style-name="T146">INTERPOSTO </text:span></text:span><text:span text:style-name="Fonte_20_parág._20_padrão"><text:span text:style-name="T142">E NEGOU 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JULGADO EM </text:span></text:span><text:span text:style-name="Fonte_20_parág._20_padrão"><text:span text:style-name="T133">18</text:span></text:span><text:span text:style-name="Fonte_20_parág._20_padrão"><text:span text:style-name="T135">.02.2022, NA 135</text:span></text:span><text:span text:style-name="Fonte_20_parág._20_padrão"><text:span text:style-name="T133">4</text:span></text:span><text:span text:style-name="Fonte_20_parág._20_padrão"><text:span text:style-name="T135">ª SESSÃO ORDINÁRIA DO CSMP-PI.</text:span></text:span></text:p>
      <text:p text:style-name="P28"><text:span text:style-name="Fonte_20_parág._20_padrão"><text:span text:style-name="T22"/></text:span></text:p>
      <text:p text:style-name="P28"><text:span text:style-name="Fonte_20_parág._20_padrão"><text:span text:style-name="T22">2.</text:span></text:span><text:span text:style-name="Fonte_20_parág._20_padrão"><text:span text:style-name="T23">6</text:span></text:span><text:span text:style-name="Fonte_20_parág._20_padrão"><text:span text:style-name="T22"> </text:span></text:span><text:span text:style-name="Strong_20_Emphasis"><text:span text:style-name="T109">RELATOR: DR. HUGO DE SOUSA CARDOSO.</text:span></text:span></text:p>
      <text:p text:style-name="P11"/>
      <text:p text:style-name="P55"><text:soft-page-break/><text:span text:style-name="Strong_20_Emphasis"><text:span text:style-name="T51">2.6.1</text:span></text:span><text:span text:style-name="Strong_20_Emphasis"><text:span text:style-name="T52"> </text:span></text:span><text:span text:style-name="Strong_20_Emphasis"><text:span text:style-name="T53">INQUÉRITO CIVIL</text:span></text:span><text:span text:style-name="Strong_20_Emphasis"><text:span text:style-name="T54"> (</text:span></text:span><text:span text:style-name="Strong_20_Emphasis"><text:span text:style-name="T55">SIMP </text:span></text:span><text:span text:style-name="T50">Nº </text:span><text:span text:style-name="T35">00003</text:span><text:span text:style-name="T36">3</text:span><text:span text:style-name="T35">-06</text:span><text:span text:style-name="T36">6</text:span><text:span text:style-name="T35">/201</text:span><text:span text:style-name="T36">9</text:span><text:span text:style-name="T37">). PROCESSO ELET</text:span><text:span text:style-name="T38">R</text:span><text:span text:style-name="T37">ÔNICO. </text:span><text:span text:style-name="T35">ORIGEM: </text:span><text:span text:style-name="T39">2ª </text:span><text:span text:style-name="T35">PROMOTORIA DE JUSTIÇA DE </text:span><text:span text:style-name="T39">PARNAÍBA</text:span><text:span text:style-name="T35">. </text:span><text:span text:style-name="T37">ASSUNTO: </text:span><text:span text:style-name="Emphasis"><text:span text:style-name="T56">APURAR A UTILIZAÇÃO DE TERRENOS BALDIOS NA RUA ANÍSIO NEVES, NESTA CIDADE, COM A FINALIDADE DE DEPÓSITO DE LIXO, OCORRENDO TAMBÉM FREQUENTES QUEIMADAS</text:span></text:span><text:span text:style-name="T37">. PROMOÇÃO DE ARQUIVAMENTO. </text:span><text:span text:style-name="T35">PROMOTOR(A) DE JUSTIÇA: CRISTIANO FARIAS PEIXOTO.</text:span><text:span text:style-name="Emphasis"><text:span text:style-name="T55"> </text:span></text:span><text:span text:style-name="Strong_20_Emphasis"><text:span text:style-name="T130">RELATOR: DR. HUGO DE SOUSA CARDOSO.</text:span></text:span><text:span text:style-name="Strong_20_Emphasis"><text:span text:style-name="T131"> INQUÉRITO CIVIL – APURAR A UTILIZAÇÃO DE TERRENOS BALDIOS NA RUA ANÍSIO NEVES, NO MUNICÍPIO DE PARNAÍBA, COM A FINALIDADE DE DEPÓSITO DE LIXO, OCORRENDO TAMBÉM FREQUENTES QUEIMADAS. 1. Juntada de documentação comprobatória confirmando que os terrenos estão sendo limpos a cada 04 meses, totalizando 03 (três) limpezas anuais. 2. O bojo fático-probatório dos autos evidencia que as irregularidades foram sanadas. 3. Exaurimento superveniente do objeto. Desnecessidade de novas diligências, ex vi Art. 9º, caput, da Lei 7.347/85. 4.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4"><text:span text:style-name="Strong_20_Emphasis"><text:span text:style-name="T56"/></text:span></text:p>
      <text:p text:style-name="P55"><text:span text:style-name="Strong_20_Emphasis"><text:span text:style-name="T51">2.6.2 </text:span></text:span><text:span text:style-name="Strong_20_Emphasis"><text:span text:style-name="T53">INQUÉRITO CIVIL</text:span></text:span><text:span text:style-name="Strong_20_Emphasis"><text:span text:style-name="T54"> (</text:span></text:span><text:span text:style-name="Strong_20_Emphasis"><text:span text:style-name="T55">SIMP </text:span></text:span><text:span text:style-name="Strong_20_Emphasis"><text:span text:style-name="T57">Nº 000845-201/201</text:span></text:span><text:span text:style-name="Strong_20_Emphasis"><text:span text:style-name="T58">9</text:span></text:span><text:span text:style-name="Strong_20_Emphasis"><text:span text:style-name="T59">). PROCESSO </text:span></text:span><text:span text:style-name="Strong_20_Emphasis"><text:span text:style-name="T60">FÍSICO</text:span></text:span><text:span text:style-name="Strong_20_Emphasis"><text:span text:style-name="T59">. </text:span></text:span><text:span text:style-name="Strong_20_Emphasis"><text:span text:style-name="T57">ORIGEM: PROMOTORIA DE JUSTIÇA DE CRISTINO CASTRO. </text:span></text:span><text:span text:style-name="Strong_20_Emphasis"><text:span text:style-name="T59">ASSUNTO: </text:span></text:span><text:span text:style-name="Fonte_20_parág._20_padrão"><text:span text:style-name="T66">APURAR POSSÍVEL IRREGULARIDADE NO PROCEDIMENTO LICITATÓRIO TOMADA DE PREÇO Nº 11/2017, REALIZADO PELA PREFEITURA DE CRISTINO CASTRO-PI, CONSISTENTE NA REALIZAÇÃO DA REFERIDA LICITAÇÃO SEM COMISSÃO DE LICITAÇÃO NOMEADA PELO CHEFE DO PODER EXECUTIVO</text:span></text:span><text:span text:style-name="Strong_20_Emphasis"><text:span text:style-name="T59"> PROMOÇÃO DE ARQUIVAMENTO. </text:span></text:span><text:span text:style-name="Strong_20_Emphasis"><text:span text:style-name="T57">PROMOTOR(A) DE JUSTIÇA: </text:span></text:span><text:span text:style-name="Strong_20_Emphasis"><text:span text:style-name="T61">ROBERTO MONTEIRO CARVALHO</text:span></text:span><text:span text:style-name="Strong_20_Emphasis"><text:span text:style-name="T57">.</text:span></text:span><text:span text:style-name="Emphasis"><text:span text:style-name="T55"> </text:span></text:span><text:span text:style-name="Strong_20_Emphasis"><text:span text:style-name="T130">RELATOR: DR. HUGO DE SOUSA CARDOSO. </text:span></text:span><text:span text:style-name="Strong_20_Emphasis"><text:span text:style-name="T131">INQUÉRITO CIVIL –APURAR POSSÍVEL IRREGULARIDADE NO PROCEDIMENTO LICITATÓRIO TOMADA DE PREÇO Nº 11/2017, REALIZADO PELA PREFEITURA DE CRISTINO CASTRO-PI, CONSISTENTE NA REALIZAÇÃO DA REFERIDA LICITAÇÃO SEM COMISSÃO DE LICITAÇÃO NOMEADA PELO CHEFE DO PODER EXECUTIVO.1. Remessa de expedientes a municipalidade, requisitando informações acerca do objeto em tela. 2. Acostamento de cópia integral do procedimento licitatório e respectivo contrato administrativo celebrado em razão da Tomada de Preço nº 11/2017. 3. PROMOÇÃO DE ARQUIVAMENTO sob o fundamento de que a irregularidade inicialmente existente foi saneada, não havendo que se falar em nulidade do contrato ou da sua execução. 4. Não vislumbrados elementos de convicção mínimos que justifiquem o prosseguimento do presente procedimento. 5.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4"><text:span text:style-name="Strong_20_Emphasis"><text:span text:style-name="T57"/></text:span></text:p>
      <text:p text:style-name="P55"><text:soft-page-break/><text:span text:style-name="Strong_20_Emphasis"><text:span text:style-name="T51">2.6.3 </text:span></text:span><text:span text:style-name="Strong_20_Emphasis"><text:span text:style-name="T57">I</text:span></text:span><text:span text:style-name="Strong_20_Emphasis"><text:span text:style-name="T53">NQUÉRITO CIVIL</text:span></text:span><text:span text:style-name="Strong_20_Emphasis"><text:span text:style-name="T54"> (</text:span></text:span><text:span text:style-name="Strong_20_Emphasis"><text:span text:style-name="T55">SIMP </text:span></text:span><text:span text:style-name="Strong_20_Emphasis"><text:span text:style-name="T57">Nº 000481-369/201</text:span></text:span><text:span text:style-name="Strong_20_Emphasis"><text:span text:style-name="T58">9</text:span></text:span><text:span text:style-name="Strong_20_Emphasis"><text:span text:style-name="T59">). PROCESSO ELET</text:span></text:span><text:span text:style-name="Strong_20_Emphasis"><text:span text:style-name="T62">R</text:span></text:span><text:span text:style-name="Strong_20_Emphasis"><text:span text:style-name="T59">ÔNICO. </text:span></text:span><text:span text:style-name="Strong_20_Emphasis"><text:span text:style-name="T57">ORIGEM: </text:span></text:span><text:span text:style-name="Strong_20_Emphasis"><text:span text:style-name="T61">2ª </text:span></text:span><text:span text:style-name="Strong_20_Emphasis"><text:span text:style-name="T57">PROMOTORIA DE JUSTIÇA DE PARNAÍBA. </text:span></text:span><text:span text:style-name="Strong_20_Emphasis"><text:span text:style-name="T59">ASSUNTO: </text:span></text:span><text:span text:style-name="Strong_20_Emphasis"><text:span text:style-name="T56">APUR</text:span></text:span><text:span text:style-name="Strong_20_Emphasis"><text:span text:style-name="T63">AR</text:span></text:span><text:span text:style-name="Strong_20_Emphasis"><text:span text:style-name="T56"> EVENTUAIS IRREGULARIDADES NA EXECUÇÃO DOS SERVIÇOS DE LIMPEZA URBANA NAS PROXIMIDADES DO CONDOMÍNIO CONVIVE</text:span></text:span><text:span text:style-name="Strong_20_Emphasis"><text:span text:style-name="T57">R</text:span></text:span><text:span text:style-name="Fonte_20_parág._20_padrão"><text:span text:style-name="T66">. </text:span></text:span><text:span text:style-name="Strong_20_Emphasis"><text:span text:style-name="T59">PROMOÇÃO DE ARQUIVAMENTO. </text:span></text:span><text:span text:style-name="Strong_20_Emphasis"><text:span text:style-name="T57">PROMOTOR(A) DE JUSTIÇA: CRISTIANO FARIAS PEIXOTO.</text:span></text:span><text:span text:style-name="Emphasis"><text:span text:style-name="T55"> </text:span></text:span><text:span text:style-name="Strong_20_Emphasis"><text:span text:style-name="T130">RELATOR: DR. HUGO DE SOUSA CARDOSO. </text:span></text:span><text:span text:style-name="Strong_20_Emphasis"><text:span text:style-name="T131">INQUÉRITO CIVIL – APURAR EVENTUAIS IRREGULARIDADES NA EXECUÇÃO DOS SERVIÇOS DE LIMPEZA URBANA NAS PROXIMIDADES DO CONDOMÍNIO CONVIVER. 1. Acostada manifestação da municipalidade afirmando que a empresa Santos Serviços Ambientais &amp; Construções EIRELI, tem realizado a coleta do lixo do condomínio. 2. Juntada de documentação comprobatória confirmando que a coleta está sendo realizada regularmente e atendendo os ditames legais. 3. PROMOÇÃO DO ARQUIVAMENTO. 4. Exaurimento superveniente do objeto. Desnecessidade de novas diligências, ex vi Art. 9º, caput, da Lei 7.347/85. 5.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7"/>
      <text:p text:style-name="P53"><text:span text:style-name="Strong_20_Emphasis"><text:span text:style-name="T207">2.6.4 </text:span></text:span><text:span text:style-name="Strong_20_Emphasis"><text:span text:style-name="T208">I</text:span></text:span><text:span text:style-name="Fonte_20_parág._20_padrão"><text:span text:style-name="T230">NQUÉRITO CIVIL (SIMP Nº </text:span></text:span><text:span text:style-name="Fonte_20_parág._20_padrão"><text:span text:style-name="T231">000</text:span></text:span><text:span text:style-name="Fonte_20_parág._20_padrão"><text:span text:style-name="T232">081</text:span></text:span><text:span text:style-name="Fonte_20_parág._20_padrão"><text:span text:style-name="T231">-</text:span></text:span><text:span text:style-name="Fonte_20_parág._20_padrão"><text:span text:style-name="T232">258</text:span></text:span><text:span text:style-name="Fonte_20_parág._20_padrão"><text:span text:style-name="T231">/201</text:span></text:span><text:span text:style-name="Fonte_20_parág._20_padrão"><text:span text:style-name="T232">7</text:span></text:span><text:span text:style-name="Fonte_20_parág._20_padrão"><text:span text:style-name="T233">)</text:span></text:span><text:span text:style-name="Fonte_20_parág._20_padrão"><text:span text:style-name="T230">. PROCESSO ELETRÔNICO. </text:span></text:span><text:span text:style-name="Fonte_20_parág._20_padrão"><text:span text:style-name="T66">ORIGEM: </text:span></text:span><text:span text:style-name="Fonte_20_parág._20_padrão"><text:span text:style-name="T67">1</text:span></text:span><text:span text:style-name="Fonte_20_parág._20_padrão"><text:span text:style-name="T66">ª PROMOTORIA DE JUSTIÇA DE </text:span></text:span><text:span text:style-name="Fonte_20_parág._20_padrão"><text:span text:style-name="T67">PICOS. </text:span></text:span><text:span text:style-name="Fonte_20_parág._20_padrão"><text:span text:style-name="T230">ASSUNTO: </text:span></text:span><text:span text:style-name="Fonte_20_parág._20_padrão"><text:span text:style-name="T234">AVERIGUAR SUPOSTA INEXECUÇÃO DO CONVÊNIO Nº 056/2010 CELEBRADO PELO MUNICÍPIO DE SÃO LUÍS DO PIAUÍ E A SECRETARIA DE INFRAESTRUTURA DO ESTADO DO PIAUÍ DESTINADO À CONSTRUÇÃO DO GINÁSIO POLIESPORTIVO NO MUNICÍPIO DE SÃO LUÍS DO PIAUÍ.</text:span></text:span><text:span text:style-name="Fonte_20_parág._20_padrão"><text:span text:style-name="T230"> </text:span></text:span><text:span text:style-name="Emphasis"><text:span text:style-name="T209">PROMOÇÃO DE ARQUIVAMENTO.</text:span></text:span><text:span text:style-name="Emphasis"><text:span text:style-name="T210"> PROMOTOR</text:span></text:span><text:span text:style-name="Emphasis"><text:span text:style-name="T208">A</text:span></text:span><text:span text:style-name="Emphasis"><text:span text:style-name="T210"> DE JUSTIÇA: MICHELINE RAMALHO SEREJO DA SILVA. </text:span></text:span><text:span text:style-name="Strong_20_Emphasis"><text:span text:style-name="T123">RELATOR: DR. HUGO DE SOUSA CARDOSO.</text:span></text:span><text:span text:style-name="Strong_20_Emphasis"><text:span text:style-name="T115"> INQUÉRITO CIVIL – AVERIGUAR SUPOSTA INEXECUÇÃO DO CONVÊNIO Nº 056/2010 CELEBRADO PELO MUNICÍPIO DE SÃO LUÍS DO PIAUÍ E A SECRETARIA DE INFRAESTRUTURA DO ESTADO DO PIAUÍ DESTINADO À CONSTRUÇÃO DO GINÁSIO POLIESPORTIVO NO MUNICÍPIO DE SÃO LUÍS DO PIAUÍ. 1. Juntada de informações prestadas pela municipalidade. 2. O bojo fático-probatório dos autos evidencia que a situação apurada foi sanada, haja vista quadra poliesportiva encontra-se em bom estado de conservação e em funcionamento. Não vislumbrados elementos de convicção mínimos que demonstrem possível improbidade administrativa e justifiquem o prosseguimento do presente procedimento. 3.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2"><text:span text:style-name="Strong_20_Emphasis"><text:span text:style-name="T211"/></text:span></text:p>
      <text:p text:style-name="P53"><text:span text:style-name="Strong_20_Emphasis"><text:span text:style-name="T207">2.6.5</text:span></text:span><text:span text:style-name="Strong_20_Emphasis"><text:span text:style-name="T252"> </text:span></text:span><text:span text:style-name="Fonte_20_parág._20_padrão"><text:span text:style-name="T211">INQUÉRITO CIVIL </text:span></text:span><text:span text:style-name="Fonte_20_parág._20_padrão"><text:span text:style-name="T212">(</text:span></text:span><text:span text:style-name="Fonte_20_parág._20_padrão"><text:span text:style-name="T211">SIMP: </text:span></text:span><text:span text:style-name="Fonte_20_parág._20_padrão"><text:span text:style-name="T213">000</text:span></text:span><text:span text:style-name="Fonte_20_parág._20_padrão"><text:span text:style-name="T214">477</text:span></text:span><text:span text:style-name="Fonte_20_parág._20_padrão"><text:span text:style-name="T213">-</text:span></text:span><text:span text:style-name="Fonte_20_parág._20_padrão"><text:span text:style-name="T214">274</text:span></text:span><text:span text:style-name="Fonte_20_parág._20_padrão"><text:span text:style-name="T213">/20</text:span></text:span><text:span text:style-name="Fonte_20_parág._20_padrão"><text:span text:style-name="T214">19</text:span></text:span><text:span text:style-name="Fonte_20_parág._20_padrão"><text:span text:style-name="T212">). PROCESSO </text:span></text:span><text:span text:style-name="Fonte_20_parág._20_padrão"><text:span text:style-name="T215">FÍSICA</text:span></text:span><text:span text:style-name="Fonte_20_parág._20_padrão"><text:span text:style-name="T212">. </text:span></text:span><text:span text:style-name="Fonte_20_parág._20_padrão"><text:span text:style-name="T211">ORIGEM: </text:span></text:span><text:span text:style-name="Fonte_20_parág._20_padrão"><text:span text:style-name="T214">1</text:span></text:span><text:span text:style-name="Fonte_20_parág._20_padrão"><text:span text:style-name="T211">ª PROMOTORIA DE JUSTIÇA DE </text:span></text:span><text:span text:style-name="Fonte_20_parág._20_padrão"><text:span text:style-name="T214">MANOEL EMÍDIO.</text:span></text:span><text:span text:style-name="Fonte_20_parág._20_padrão"><text:span text:style-name="T211"> </text:span></text:span><text:span text:style-name="Fonte_20_parág._20_padrão"><text:span text:style-name="T246">ASSUNTO: </text:span></text:span><text:span text:style-name="Strong_20_Emphasis"><text:span text:style-name="T216">APURAR</text:span></text:span><text:span text:style-name="Emphasis"><text:span text:style-name="T217"> O ATRASO DE SALÁRIO DOS SERVIDORES PÚBLICOS MUNICIPAIS DE MANOEL EMÍDIO – PI, NO ANO DE 2019</text:span></text:span><text:span text:style-name="Fonte_20_parág._20_padrão"><text:span text:style-name="T246">. </text:span></text:span><text:soft-page-break/><text:span text:style-name="Fonte_20_parág._20_padrão"><text:span text:style-name="T247">PROMOÇÃO DE ARQUIVAMENTO. </text:span></text:span><text:span text:style-name="Fonte_20_parág._20_padrão"><text:span text:style-name="T211">PROMOTOR DE JUSTIÇA: </text:span></text:span><text:span text:style-name="Fonte_20_parág._20_padrão"><text:span text:style-name="T216">REGIS MORAES MARINHO</text:span></text:span><text:span text:style-name="Fonte_20_parág._20_padrão"><text:span text:style-name="T211">. </text:span></text:span><text:span text:style-name="Strong_20_Emphasis"><text:span text:style-name="T124">RELATOR: DR. HUGO DE SOUSA CARDOSO. </text:span></text:span><text:span text:style-name="Strong_20_Emphasis"><text:span text:style-name="T116">INQUÉRITO CIVIL– APURAR O ATRASO DE SALÁRIO DOS SERVIDORES PÚBLICOS MUNICIPAIS DE MANOEL EMÍDIO – PI, NO ANO DE 2019. 1. Expediente à prefeitura municipal de Manoel Emídio, requisitando informações a respeito dos fatos em tela. 2. Juntada de documentação comprobatória, confirmando que o município de Manoel Emídio-PI efetuou o pagamento das pendências aos servidores municipais 3. O bojo fático-</text:span></text:span><text:span text:style-name="Strong_20_Emphasis"><text:span text:style-name="T117">P</text:span></text:span><text:span text:style-name="Strong_20_Emphasis"><text:span text:style-name="T116">robatório dos autos evidencia que a situação apurada foi sanada. 4. Ausência de elementos de convicção que justifiquem o prosseguimento do presente procedimento, tampouco o ajuizamento de ação civil pública. 5.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2"><text:span text:style-name="Strong_20_Emphasis"><text:span text:style-name="T209"/></text:span></text:p>
      <text:p text:style-name="P60"><text:span text:style-name="Strong_20_Emphasis"><text:span text:style-name="T207">2.6.6 </text:span></text:span><text:span text:style-name="Fonte_20_parág._20_padrão"><text:span text:style-name="T78">INQUÉRITO CIVIL </text:span></text:span><text:span text:style-name="Fonte_20_parág._20_padrão"><text:span text:style-name="T79">(</text:span></text:span><text:span text:style-name="Fonte_20_parág._20_padrão"><text:span text:style-name="T78">SIMP: </text:span></text:span><text:span text:style-name="Fonte_20_parág._20_padrão"><text:span text:style-name="T80">000</text:span></text:span><text:span text:style-name="Fonte_20_parág._20_padrão"><text:span text:style-name="T81">120</text:span></text:span><text:span text:style-name="Fonte_20_parág._20_padrão"><text:span text:style-name="T80">-107/20</text:span></text:span><text:span text:style-name="Fonte_20_parág._20_padrão"><text:span text:style-name="T81">21</text:span></text:span><text:span text:style-name="Fonte_20_parág._20_padrão"><text:span text:style-name="T79">). PROCESSO ELETRÔNICO. </text:span></text:span><text:span text:style-name="Fonte_20_parág._20_padrão"><text:span text:style-name="T78">ORIGEM: 2ª PROMOTORIA DE JUSTIÇA DE OEIRAS. </text:span></text:span><text:span text:style-name="Fonte_20_parág._20_padrão"><text:span text:style-name="T246">ASSUNTO: APURAR SUPOSTAS IRREGULARIDADES PRATICADAS PELO MUNICÍPIO DE SÃO JOÃO DA VARJOTA-PI, NA CRIAÇÃO DE CARGO COMISSIONADO DE CHEFE DE DEPARTAMENTO DE HABITAÇÃO POPULAR E DEFESA CIVIL, SEM PRECEDÊNCIA DE LEI. </text:span></text:span><text:span text:style-name="Fonte_20_parág._20_padrão"><text:span text:style-name="T247">PROMOÇÃO DE ARQUIVAMENTO. </text:span></text:span><text:span text:style-name="Fonte_20_parág._20_padrão"><text:span text:style-name="T78">PROMOTOR DE JUSTIÇA: VANDO DA SILVA MARQUES. </text:span></text:span><text:span text:style-name="Strong_20_Emphasis"><text:span text:style-name="T124">RELATOR: DR. HUGO DE SOUSA CARDOSO. </text:span></text:span><text:span text:style-name="Strong_20_Emphasis"><text:span text:style-name="T116">INQUÉRITO CIVIL – APURAR SUPOSTAS IRREGULARIDADES PRATICADAS PELO MUNICÍPIO DE SÃO JOÃO DA VARJOTA-PI, NA CRIAÇÃO DE CARGO COMISSIONADO DE CHEFE DE DEPARTAMENTO DE HABITAÇÃO POPULAR E DEFESA CIVIL, SEM PRECEDÊNCIA DE LEI. 1. Celebração de Termo de Ajustamento de Conduta com o município de São João da Varjota no sentido de abster-se de realizar nomeações para cargos públicos e designações para funções públicas não previstos em lei, bem como obrigando-se a revogar, no prazo de 30 (trinta) dias, as portarias de nomeação de servidores que ocupem cargos e funções, de qualquer natureza, não previstos em lei, exonerando os dos cargos e dispensando-os das funções ocupadas, devendo, também no prazo assinalado, encaminhar ao órgão ministerial cópias das publicações dessas portarias, entre outras obrigações assumidas. 2. Acompanhamento do TAC. Súmula nº 02 CSMP/PI. Procedimento Administrativo instaurado para o acompanhamento das cláusulas do Termo de Ajustamento de Conduta firmado, conforme art. 8º, inciso I, da Resolução 174/2017 CNMP. 3.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4"><text:span text:style-name="Strong_20_Emphasis"><text:span text:style-name="T56"/></text:span></text:p>
      <text:p text:style-name="P55"><text:soft-page-break/><text:span text:style-name="Strong_20_Emphasis"><text:span text:style-name="T51">2.6.7</text:span></text:span><text:span text:style-name="Strong_20_Emphasis"><text:span text:style-name="T57"> </text:span></text:span><text:span text:style-name="Fonte_20_parág._20_padrão"><text:span text:style-name="T57">INQUÉRITO CIVIL </text:span></text:span><text:span text:style-name="Fonte_20_parág._20_padrão"><text:span text:style-name="T64">(</text:span></text:span><text:span text:style-name="Fonte_20_parág._20_padrão"><text:span text:style-name="T57">SIMP: </text:span></text:span><text:span text:style-name="Fonte_20_parág._20_padrão"><text:span text:style-name="T65">000</text:span></text:span><text:span text:style-name="Fonte_20_parág._20_padrão"><text:span text:style-name="T57">076</text:span></text:span><text:span text:style-name="Fonte_20_parág._20_padrão"><text:span text:style-name="T65">-107/20</text:span></text:span><text:span text:style-name="Fonte_20_parág._20_padrão"><text:span text:style-name="T57">21</text:span></text:span><text:span text:style-name="Fonte_20_parág._20_padrão"><text:span text:style-name="T64">). PROCESSO ELETRÔNICO. </text:span></text:span><text:span text:style-name="Fonte_20_parág._20_padrão"><text:span text:style-name="T57">ORIGEM: 2ª PROMOTORIA DE JUSTIÇA DE OEIRAS. </text:span></text:span><text:span text:style-name="Fonte_20_parág._20_padrão"><text:span text:style-name="T246">ASSUNTO: APURAR SUPOSTA IRREGULARIDADE NA CONTRATAÇÃO DA SRA. MARIA DO SOCORRO LEITE DA SILVA, PARA O CARGO DE ASSESSORA TÉCNICA COM LOTAÇÃO NA SECRETARIA MUNICIPAL DE ASSISTÊNCIA SOCIAL DO MUNICIPAL DE SÃO JOÃO DA VARJOTA/PI. </text:span></text:span><text:span text:style-name="Fonte_20_parág._20_padrão"><text:span text:style-name="T247">PROMOÇÃO DE ARQUIVAMENTO. </text:span></text:span><text:span text:style-name="Fonte_20_parág._20_padrão"><text:span text:style-name="T57">PROMOTOR DE JUSTIÇA: VANDO DA SILVA MARQUES. </text:span></text:span><text:span text:style-name="Strong_20_Emphasis"><text:span text:style-name="T124">RELATOR: DR. HUGO DE SOUSA CARDOSO. </text:span></text:span><text:span text:style-name="Strong_20_Emphasis"><text:span text:style-name="T116">INQUÉRITO CIVIL – APURAR SUPOSTA IRREGULARIDADE NA CONTRATAÇÃO DA SRA. MARIA DO SOCORRO LEITE DA SILVA, PARA O CARGO DE ASSESSORA TÉCNICA COM LOTAÇÃO NA SECRETARIA MUNICIPAL DE ASSISTÊNCIA SOCIAL DO MUNICIPAL DE SÃO JOÃO DA VARJOTA/ PI. 1. Celebração de Termo de Ajustamento de Conduta com o município de São João da Varjota no sentido de abster-se de realizar nomeações para cargos públicos e designações para funções públicas não previstos em lei, bem como obrigando-se a revogar, no prazo de 30 (trinta) dias, as portarias de nomeação de servidores que ocupem cargos e funções, de qualquer natureza, não previstos em lei, exonerando-os dos cargos e dispensando-os das funções ocupadas, devendo, também no prazo assinalado, encaminhar a este órgão ministerial cópias das publicações dessas portarias, entre outras obrigações assumidas. 2. Acompanhamento do TAC. Súmula nº 02 CSMP/PI. Procedimento Administrativo instaurado para o acompanhamento das cláusulas do Termo de Ajustamento de Conduta firmado, conforme art. 8º, inciso I, da Resolução 174/2017 CNMP. 3.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4"><text:span text:style-name="Strong_20_Emphasis"><text:span text:style-name="T56"/></text:span></text:p>
      <text:p text:style-name="P53"><text:span text:style-name="Strong_20_Emphasis"><text:span text:style-name="T207">2.6.8</text:span></text:span><text:span text:style-name="Strong_20_Emphasis"><text:span text:style-name="T211"> </text:span></text:span><text:span text:style-name="Strong_20_Emphasis"><text:span text:style-name="T208">I</text:span></text:span><text:span text:style-name="Fonte_20_parág._20_padrão"><text:span text:style-name="T230">NQUÉRITO CIVIL (SIMP Nº 00</text:span></text:span><text:span text:style-name="Fonte_20_parág._20_padrão"><text:span text:style-name="T235">0241</text:span></text:span><text:span text:style-name="Fonte_20_parág._20_padrão"><text:span text:style-name="T230">-</text:span></text:span><text:span text:style-name="Fonte_20_parág._20_padrão"><text:span text:style-name="T235">088</text:span></text:span><text:span text:style-name="Fonte_20_parág._20_padrão"><text:span text:style-name="T230">/201</text:span></text:span><text:span text:style-name="Fonte_20_parág._20_padrão"><text:span text:style-name="T235">8</text:span></text:span><text:span text:style-name="Fonte_20_parág._20_padrão"><text:span text:style-name="T233">)</text:span></text:span><text:span text:style-name="Fonte_20_parág._20_padrão"><text:span text:style-name="T230">. PROCESSO ELETRÔNICO. </text:span></text:span><text:span text:style-name="Fonte_20_parág._20_padrão"><text:span text:style-name="T66">ORIGEM: </text:span></text:span><text:span text:style-name="Fonte_20_parág._20_padrão"><text:span text:style-name="T67">1</text:span></text:span><text:span text:style-name="Fonte_20_parág._20_padrão"><text:span text:style-name="T66">ª PROMOTORIA DE JUSTIÇA DE </text:span></text:span><text:span text:style-name="Fonte_20_parág._20_padrão"><text:span text:style-name="T67">PICOS. </text:span></text:span><text:span text:style-name="Fonte_20_parág._20_padrão"><text:span text:style-name="T230">ASSUNTO: </text:span></text:span><text:span text:style-name="Fonte_20_parág._20_padrão"><text:span text:style-name="T235">APURAR</text:span></text:span><text:span text:style-name="Fonte_20_parág._20_padrão"><text:span text:style-name="T234"> SUPOSTA CONTRATAÇÃO DE PESSOAL SEM PRÉVIO CONCURSO PÚBLICO PARA TRABALHAR NA UNIDADE MISTA DE SAÚDE LUÍS JOSINO DE BARROS, BEM COMO O ATRASO SALARIAL E JORNADA DE TRABALHO EXCESSIVA DOS CONTRATADOS DESTA UBS SITUADA NO MUNICÍPIO DE BOCAINA-PI. </text:span></text:span><text:span text:style-name="Emphasis"><text:span text:style-name="T209">PROMOÇÃO DE ARQUIVAMENTO.</text:span></text:span><text:span text:style-name="Emphasis"><text:span text:style-name="T210"> PROMOTOR</text:span></text:span><text:span text:style-name="Emphasis"><text:span text:style-name="T208">A</text:span></text:span><text:span text:style-name="Emphasis"><text:span text:style-name="T210"> DE JUSTIÇA: MICHELINE RAMALHO SEREJO DA SILVA. </text:span></text:span><text:span text:style-name="Strong_20_Emphasis"><text:span text:style-name="T123">RELATOR: DR. HUGO DE SOUSA CARDOSO. </text:span></text:span><text:span text:style-name="Strong_20_Emphasis"><text:span text:style-name="T115">INQUÉRITO CIVIL – APURAR SUPOSTA CONTRATAÇÃO DE PESSOAL SEM PRÉVIO CONCURSO PÚBLICO PARA TRABALHAR NA UNIDADE MISTA DE SAÚDE LUÍS JOSINO DE BARROS, BEM COMO O ATRASO SALARIAL E JORNADA DE TRABALHO EXCESSIVA DOS CONTRATADOS DESTA UBS SITUADA NO MUNICÍPIO DE BOCAINA-PI. 1. Juntada de manifestação do gestor municipal. 2. Acostamento de informações prestadas pela SESAPI. 3. O bojo fático-probatório dos autos evidencia inexistência de irregularidades.3. Não vislumbrados elementos de convicção mínimos que justifiquem o prosseguimento do presente procedimento. Inexistência de justa causa para </text:span></text:span><text:soft-page-break/><text:span text:style-name="Strong_20_Emphasis"><text:span text:style-name="T115">propositura de ação civil pública.4.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2"><text:span text:style-name="Strong_20_Emphasis"><text:span text:style-name="T211"/></text:span></text:p>
      <text:p text:style-name="P53"><text:span text:style-name="Strong_20_Emphasis"><text:span text:style-name="T207">2.6.9</text:span></text:span><text:span text:style-name="Strong_20_Emphasis"><text:span text:style-name="T211"> </text:span></text:span><text:span text:style-name="Strong_20_Emphasis"><text:span text:style-name="T208">I</text:span></text:span><text:span text:style-name="Fonte_20_parág._20_padrão"><text:span text:style-name="T230">NQUÉRITO CIVIL (SIMP Nº 00</text:span></text:span><text:span text:style-name="Fonte_20_parág._20_padrão"><text:span text:style-name="T235">0</text:span></text:span><text:span text:style-name="Fonte_20_parág._20_padrão"><text:span text:style-name="T233">353</text:span></text:span><text:span text:style-name="Fonte_20_parág._20_padrão"><text:span text:style-name="T230">-</text:span></text:span><text:span text:style-name="Fonte_20_parág._20_padrão"><text:span text:style-name="T233">206</text:span></text:span><text:span text:style-name="Fonte_20_parág._20_padrão"><text:span text:style-name="T230">/20</text:span></text:span><text:span text:style-name="Fonte_20_parág._20_padrão"><text:span text:style-name="T233">20)</text:span></text:span><text:span text:style-name="Fonte_20_parág._20_padrão"><text:span text:style-name="T230">. PROCESSO ELETRÔNICO. </text:span></text:span><text:span text:style-name="Fonte_20_parág._20_padrão"><text:span text:style-name="T234">ORIGEM: </text:span></text:span><text:span text:style-name="Fonte_20_parág._20_padrão"><text:span text:style-name="T233">2</text:span></text:span><text:span text:style-name="Fonte_20_parág._20_padrão"><text:span text:style-name="T234">ª PROMOTORIA DE JUSTIÇA DE </text:span></text:span><text:span text:style-name="Fonte_20_parág._20_padrão"><text:span text:style-name="T233">URUÇUÍ-PI.</text:span></text:span><text:span text:style-name="Fonte_20_parág._20_padrão"><text:span text:style-name="T236"> </text:span></text:span><text:span text:style-name="Fonte_20_parág._20_padrão"><text:span text:style-name="T230">ASSUNTO: </text:span></text:span><text:span text:style-name="Strong_20_Emphasis"><text:span text:style-name="T211">APURAR POSSÍVEIS IRREGULARIDADES PRATICADAS PELA SESAPI EM NOMEAÇÕES DE CANDIDATOS NÃO PARTICIPANTES DO PROCESSO SELETIVO SIMPLIFICADO N° 02/2020, PARA PREENCHIMENTO DE VAGA DE ENFERMEIRO PLANTONISTA, NA ÁREA DE COVID-19, DO HOSPITAL REGIONAL SENADOR DIRCEU ARCOVERDE. </text:span></text:span><text:span text:style-name="Emphasis"><text:span text:style-name="T209">PROMOÇÃO DE ARQUIVAMENTO.</text:span></text:span><text:span text:style-name="Emphasis"><text:span text:style-name="T210"> PROMOTOR DE JUSTIÇA: EDGAR DOS SANTOS BANDEIRA FILHO. </text:span></text:span><text:span text:style-name="Strong_20_Emphasis"><text:span text:style-name="T123">RELATOR: DR. HUGO DE SOUSA CARDOSO. </text:span></text:span><text:span text:style-name="Strong_20_Emphasis"><text:span text:style-name="T115">INQUÉRITO CIVIL – APURAR POSSÍVEIS IRREGULARIDADES PRATICADAS PELA SESAPI EM NOMEAÇÕES DE CANDIDATOS NÃO PARTICIPANTES DO PROCESSO SELETIVO SIMPLIFICADO N° 02/2020, PARA PREENCHIMENTO DE VAGA DE ENFERMEIRO PLANTONISTA, NA ÁREA DE COVID-19, DO HOSPITAL REGIONAL SENADOR DIRCEU ARCOVERDE. 1. Expedientes ao Hospital Regional Senador Dirceu Arcoverde, requisitando informações a respeito dos fatos em tela. 2. Juntada de documentação comprobatória, confirmando que os enfermeiros da escala de plantão, eram os oriundos de contratações efetuadas antes do lançamento do processo seletivo simplificado 02/2020, contratos estes pactuados, em razão da decretação de estado de calamidade pública por conta da situação epidemiológica à época. (Decreto nº 18.895 de 19 de março de 2020 e da Lei 13.979/2020).3. O bojo fático-probatório dos autos evidencia a inexistência de irregularidades. 4. Ausência de elementos de convicção que justifiquem o prosseguimento do presente procedimento, tampouco o ajuizamento de ação civil pública. 5.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2"><text:span text:style-name="Strong_20_Emphasis"><text:span text:style-name="T211"/></text:span></text:p>
      <text:p text:style-name="P53"><text:span text:style-name="Strong_20_Emphasis"><text:span text:style-name="T207">2.6.10</text:span></text:span><text:span text:style-name="Strong_20_Emphasis"><text:span text:style-name="T211"> </text:span></text:span><text:span text:style-name="Strong_20_Emphasis"><text:span text:style-name="T208">I</text:span></text:span><text:span text:style-name="Fonte_20_parág._20_padrão"><text:span text:style-name="T230">NQUÉRITO CIVIL (SIMP Nº 00</text:span></text:span><text:span text:style-name="Fonte_20_parág._20_padrão"><text:span text:style-name="T235">0</text:span></text:span><text:span text:style-name="Fonte_20_parág._20_padrão"><text:span text:style-name="T233">435</text:span></text:span><text:span text:style-name="Fonte_20_parág._20_padrão"><text:span text:style-name="T230">-</text:span></text:span><text:span text:style-name="Fonte_20_parág._20_padrão"><text:span text:style-name="T233">081</text:span></text:span><text:span text:style-name="Fonte_20_parág._20_padrão"><text:span text:style-name="T230">/20</text:span></text:span><text:span text:style-name="Fonte_20_parág._20_padrão"><text:span text:style-name="T233">20)</text:span></text:span><text:span text:style-name="Fonte_20_parág._20_padrão"><text:span text:style-name="T230">. PROCESSO ELETRÔNICO. </text:span></text:span><text:span text:style-name="Fonte_20_parág._20_padrão"><text:span text:style-name="T234">ORIGEM: </text:span></text:span><text:span text:style-name="Fonte_20_parág._20_padrão"><text:span text:style-name="T233">2</text:span></text:span><text:span text:style-name="Fonte_20_parág._20_padrão"><text:span text:style-name="T234">ª PROMOTORIA DE JUSTIÇA DE </text:span></text:span><text:span text:style-name="Fonte_20_parág._20_padrão"><text:span text:style-name="T233">BOM JESUS-PI.</text:span></text:span><text:span text:style-name="Fonte_20_parág._20_padrão"><text:span text:style-name="T236"> </text:span></text:span><text:span text:style-name="Fonte_20_parág._20_padrão"><text:span text:style-name="T230">ASSUNTO: </text:span></text:span><text:span text:style-name="Fonte_20_parág._20_padrão"><text:span text:style-name="T218">APURAR </text:span></text:span><text:span text:style-name="Fonte_20_parág._20_padrão"><text:span text:style-name="T208">POSSÍVEL AUMENTO ILEGAL DOS SUBSÍDIOS DOS VEREADORES E PREFEITO DO MUNICÍPIO DE CURRAIS-PI.</text:span></text:span><text:span text:style-name="Strong_20_Emphasis"><text:span text:style-name="T211"> </text:span></text:span><text:span text:style-name="Emphasis"><text:span text:style-name="T209">PROMOÇÃO DE ARQUIVAMENTO.</text:span></text:span><text:span text:style-name="Emphasis"><text:span text:style-name="T210"> PROMOTOR DE JUSTIÇA:</text:span></text:span><text:span text:style-name="Emphasis"><text:span text:style-name="T211"> </text:span></text:span><text:span text:style-name="Emphasis"><text:span text:style-name="T210">MÁRCIO GIORGI CARCARÁ ROCHA. </text:span></text:span><text:span text:style-name="Strong_20_Emphasis"><text:span text:style-name="T123">RELATOR: DR. HUGO DE SOUSA CARDOSO. </text:span></text:span><text:span text:style-name="Strong_20_Emphasis"><text:span text:style-name="T115">INQUÉRITO CIVIL – APURAR POSSÍVEL AUMENTO ILEGAL DOS SUBSÍDIOS DOS VEREADORES E PREFEITO DO MUNICÍPIO DE CURRAIS-PI. 1. Acostamento do relatório de despesa com pessoal da Câmara Municipal de Currais/PI, referente ao período de julho de 2019 a julho de 2020. 2. Juntada da Lei Municipal nº 005/2020 e da Lei Municipal nº 006/2020 que fixaram o subsídio do prefeito e vereadores do município de </text:span></text:span><text:soft-page-break/><text:span text:style-name="Strong_20_Emphasis"><text:span text:style-name="T115">Currais/PI. 3. Promoção de arquivamento sob o fundamento de que os reajustes no subsídio do prefeito e dos vereadores do município de Currais/PI, sancionadas no ano de 2020, obedeceram aos limites do teto remuneratório, os limites de gastos com pessoal e ocorreram dentro do prazo legal. 4. Não vislumbrados elementos de convicção mínimos que justifiquem o prosseguimento do presente procedimento. 5.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2"><text:span text:style-name="Strong_20_Emphasis"><text:span text:style-name="T211"/></text:span></text:p>
      <text:p text:style-name="P65"><text:span text:style-name="Strong_20_Emphasis"><text:span text:style-name="T207">2.6.11</text:span></text:span><text:span text:style-name="Strong_20_Emphasis"><text:span text:style-name="T211"> </text:span></text:span><text:span text:style-name="Strong_20_Emphasis"><text:span text:style-name="T208">I</text:span></text:span><text:span text:style-name="Fonte_20_parág._20_padrão"><text:span text:style-name="T230">NQUÉRITO CIVIL (SIMP Nº 00</text:span></text:span><text:span text:style-name="Fonte_20_parág._20_padrão"><text:span text:style-name="T235">0</text:span></text:span><text:span text:style-name="Fonte_20_parág._20_padrão"><text:span text:style-name="T233">464</text:span></text:span><text:span text:style-name="Fonte_20_parág._20_padrão"><text:span text:style-name="T230">-</text:span></text:span><text:span text:style-name="Fonte_20_parág._20_padrão"><text:span text:style-name="T233">306</text:span></text:span><text:span text:style-name="Fonte_20_parág._20_padrão"><text:span text:style-name="T230">/20</text:span></text:span><text:span text:style-name="Fonte_20_parág._20_padrão"><text:span text:style-name="T233">18)</text:span></text:span><text:span text:style-name="Fonte_20_parág._20_padrão"><text:span text:style-name="T230">. PROCESSO ELETRÔNICO. </text:span></text:span><text:span text:style-name="Fonte_20_parág._20_padrão"><text:span text:style-name="T234">ORIGEM: PROMOTORIA DE JUSTIÇA DE </text:span></text:span><text:span text:style-name="Fonte_20_parág._20_padrão"><text:span text:style-name="T233">LUZILÂNDIA.</text:span></text:span><text:span text:style-name="Fonte_20_parág._20_padrão"><text:span text:style-name="T236"> </text:span></text:span><text:span text:style-name="Fonte_20_parág._20_padrão"><text:span text:style-name="T230">ASSUNTO: </text:span></text:span><text:span text:style-name="Fonte_20_parág._20_padrão"><text:span text:style-name="T233">APURAR A OCORRÊNCIA DE POSSÍVEL IRREGULARIDADE NO PAGAMENTO AO PRESTADOR DE SERVIÇO DE CONTABILIDADE, SR. ARIVONALDO DA SILVA RODRIGUES, EM DECORRÊNCIA DE ALGUMAS TRANSFERÊNCIAS BANCÁRIAS PARA SUA CONTA PESSOAL.</text:span></text:span><text:span text:style-name="Strong_20_Emphasis"><text:span text:style-name="T211"> </text:span></text:span><text:span text:style-name="Emphasis"><text:span text:style-name="T209">PROMOÇÃO DE ARQUIVAMENTO.</text:span></text:span><text:span text:style-name="Emphasis"><text:span text:style-name="T210"> PROMOTOR DE JUSTIÇA:</text:span></text:span><text:span text:style-name="Emphasis"><text:span text:style-name="T211"> CARLOS ROGÉRIO BESERRA DA SILVA. </text:span></text:span><text:span text:style-name="Strong_20_Emphasis"><text:span text:style-name="T123">RELATOR: DR. HUGO DE SOUSA CARDOSO. </text:span></text:span><text:span text:style-name="Strong_20_Emphasis"><text:span text:style-name="T115">INQUÉRITO CIVIL – APURAR A OCORRÊNCIA DE POSSÍVEL IRREGULARIDADE NO PAGAMENTO AO PRESTADOR DE SERVIÇO DE CONTABILIDADE, SR. ARIVONALDO DA SILVA RODRIGUES, EM DECORRÊNCIA DE ALGUMAS TRANSFERÊNCIAS BANCÁRIAS PARA SUA CONTA PESSOAL. 1. O bojo fático probatório dos autos evidencia que não foi constatada irregularidade no pagamento ao prestador de serviço de contabilidade. Inexistência de elementos probatórios hábeis a indicar a caracterização de condutas descritas na Lei de Improbidade Administrativa. Não vislumbrados elementos de convicção mínimos que demonstrem possível improbidade administrativa e justifiquem o prosseguimento do presente procedimento. 2.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9"><text:span text:style-name="Strong_20_Emphasis"><text:span text:style-name="T211"/></text:span></text:p>
      <text:p text:style-name="P66"><text:span text:style-name="Fonte_20_parág._20_padrão"><text:span text:style-name="T68">2.6.12</text:span></text:span><text:span text:style-name="Fonte_20_parág._20_padrão"><text:span text:style-name="T69"> </text:span></text:span><text:span text:style-name="Strong_20_Emphasis"><text:span text:style-name="T56">I</text:span></text:span><text:span text:style-name="Strong_20_Emphasis"><text:span text:style-name="T53">NQUÉRITO CIVIL</text:span></text:span><text:span text:style-name="Strong_20_Emphasis"><text:span text:style-name="T54"> (</text:span></text:span><text:span text:style-name="Strong_20_Emphasis"><text:span text:style-name="T55">SIMP </text:span></text:span><text:span text:style-name="Strong_20_Emphasis"><text:span text:style-name="T56">Nº </text:span></text:span><text:span text:style-name="Fonte_20_parág._20_padrão"><text:span text:style-name="T72">00</text:span></text:span><text:span text:style-name="Fonte_20_parág._20_padrão"><text:span text:style-name="T73">0</text:span></text:span><text:span text:style-name="Fonte_20_parág._20_padrão"><text:span text:style-name="T74">005</text:span></text:span><text:span text:style-name="Fonte_20_parág._20_padrão"><text:span text:style-name="T72">-</text:span></text:span><text:span text:style-name="Fonte_20_parág._20_padrão"><text:span text:style-name="T74">166</text:span></text:span><text:span text:style-name="Fonte_20_parág._20_padrão"><text:span text:style-name="T72">/20</text:span></text:span><text:span text:style-name="Fonte_20_parág._20_padrão"><text:span text:style-name="T74">21</text:span></text:span><text:span text:style-name="Fonte_20_parág._20_padrão"><text:span text:style-name="T75">). PROCESSO ELET</text:span></text:span><text:span text:style-name="Fonte_20_parág._20_padrão"><text:span text:style-name="T76">R</text:span></text:span><text:span text:style-name="Fonte_20_parág._20_padrão"><text:span text:style-name="T75">ÔNICO. </text:span></text:span><text:span text:style-name="Fonte_20_parág._20_padrão"><text:span text:style-name="T74">ORIGEM: 1ª PROMOTORIA DE JUSTIÇA DE ÁGUA BRANCA</text:span></text:span><text:span text:style-name="Fonte_20_parág._20_padrão"><text:span text:style-name="T73">. </text:span></text:span><text:span text:style-name="Strong_20_Emphasis"><text:span text:style-name="T77">ASSUNTO: </text:span></text:span><text:span text:style-name="Fonte_20_parág._20_padrão"><text:span text:style-name="T70">APURAR </text:span></text:span><text:span text:style-name="Fonte_20_parág._20_padrão"><text:span text:style-name="T69">DOAÇÃO DE BENS PÚBLICOS E REALIZAÇÃO DE OBRAS SEM LICITAÇÃO FEITA PELO MUNICÍPIO DE LAGOINHA DO PIAUÍ</text:span></text:span><text:span text:style-name="Strong_20_Emphasis"><text:span text:style-name="T77">. </text:span></text:span><text:span text:style-name="Strong_20_Emphasis"><text:span text:style-name="T75">PROMOÇÃO DE ARQUIVAMENTO. </text:span></text:span><text:span text:style-name="Fonte_20_parág._20_padrão"><text:span text:style-name="T74">PROMOTOR(A) DE JUSTIÇA: MARIO ALEXANDRE COSTA NORMANDO.</text:span></text:span><text:span text:style-name="Emphasis"><text:span text:style-name="T55"> </text:span></text:span><text:span text:style-name="Strong_20_Emphasis"><text:span text:style-name="T130">RELATOR: DR. HUGO DE SOUSA CARDOSO. </text:span></text:span><text:span text:style-name="Strong_20_Emphasis"><text:span text:style-name="T131">INQUÉRITO CIVIL – APURAR DOAÇÃO DE BENS PÚBLICOS E REALIZAÇÃO DE OBRAS SEM LICITAÇÃO FEITA PELO MUNICÍPIO DE LAGOINHA DO PIAUÍ 1. Juntada de informações prestadas pela gestora municipal. 2. Acostamento do Procedimento Administrativo de Dispensa de Licitação nº 01/2021. 3. PROMOÇÃO DE ARQUIVAMENTO, sob o argumento de que os elementos </text:span></text:span><text:soft-page-break/><text:span text:style-name="Strong_20_Emphasis"><text:span text:style-name="T131">constantes nos autos não comprovam a existência de ato de improbidade administrativa. 4. Não vislumbrados elementos de convicção mínimos que demonstrem possível improbidade administrativa e justifiquem o prosseguimento do presente procedimento. 5.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pan text:style-name="Strong_20_Emphasis"><text:span text:style-name="T56"/></text:span></text:p>
      <text:p text:style-name="P55"><text:span text:style-name="T44">2.6.13</text:span><text:span text:style-name="T45"> </text:span><text:span text:style-name="Fonte_20_parág._20_padrão"><text:span text:style-name="T219">PROCEDIMENTO INVESTIGATÓRIO CRIMINAL </text:span></text:span><text:span text:style-name="Fonte_20_parág._20_padrão"><text:span text:style-name="T208">(</text:span></text:span><text:span text:style-name="Fonte_20_parág._20_padrão"><text:span text:style-name="T219">SIMP Nº </text:span></text:span><text:span text:style-name="Fonte_20_parág._20_padrão"><text:span text:style-name="T220">000099-214/2020</text:span></text:span><text:span text:style-name="Fonte_20_parág._20_padrão"><text:span text:style-name="T211">) </text:span></text:span><text:span text:style-name="Fonte_20_parág._20_padrão"><text:span text:style-name="T230">PROCESSO </text:span></text:span><text:span text:style-name="Fonte_20_parág._20_padrão"><text:span text:style-name="T233">ELETRÔNICO.</text:span></text:span><text:span text:style-name="Fonte_20_parág._20_padrão"><text:span text:style-name="T230"> </text:span></text:span><text:span text:style-name="Strong_20_Emphasis"><text:span text:style-name="T209">ORIGEM: PROMOTORIA DE JUSTIÇA DE </text:span></text:span><text:span text:style-name="Strong_20_Emphasis"><text:span text:style-name="T211">BARRO DURO-PI. </text:span></text:span><text:span text:style-name="Strong_20_Emphasis"><text:span text:style-name="T209">ASSUNTO: APURAR SUPOSTA IRREGULARIDADE EXISTENTE NO CONTRATO N° 22/2019, ORIUNDO DO PROCESSO LICITATÓRIO – TOMADA DE PREÇOS Nº 13/2019, FIRMADO PELO ENTÃO PREFEITO DE SÃO MIGUEL DA BAIXA GRANDE, JOSEMAR TEIXEIRA MOURA, COM A EMPRESA DAVID ALVES DE ARAUJO EIRELLI-ME (CNPJ 25.186.162/0001-97).</text:span></text:span><text:span text:style-name="Fonte_20_parág._20_padrão"><text:span text:style-name="T208"> </text:span></text:span><text:span text:style-name="Emphasis"><text:span text:style-name="T209">PROMOÇÃO DE ARQUIVAMENTO.</text:span></text:span><text:span text:style-name="Emphasis"><text:span text:style-name="T210"> PROMOTOR DE JUSTIÇA: SEBASTIÃO JAC</text:span></text:span><text:span text:style-name="Emphasis"><text:span text:style-name="T229">K</text:span></text:span><text:span text:style-name="Emphasis"><text:span text:style-name="T210">SON SANTOS BORGES. </text:span></text:span><text:span text:style-name="Strong_20_Emphasis"><text:span text:style-name="T125">RELATOR: DR. HUGO DE SOUSA CARDOSO. </text:span></text:span><text:span text:style-name="Strong_20_Emphasis"><text:span text:style-name="T118">PROCEDIMENTO INVESTIGATÓRIO CRIMINAL. APURAR SUPOSTA IRREGULARIDADE EXISTENTE NO CONTRATO N° 22/2019, ORIUNDO DO PROCESSO LICITATÓRIO – </text:span></text:span><text:span text:style-name="Strong_20_Emphasis"><text:span text:style-name="T119">T</text:span></text:span><text:span text:style-name="Strong_20_Emphasis"><text:span text:style-name="T118">OMADA DE PREÇOS Nº 13/2019, FIRMADO PELO ENTÃO PREFEITO DE SÃO MIGUEL DA BAIXA GRANDE, JOSEMAR TEIXEIRA MOURA, COM A EMPRESA DAVID ALVES DE ARAUJO EIRELLIME 1. Juntada de documentação confirmando ausência de elementos suficientes e ensejadores de ilícito para fins de providência quanto a qualquer responsabilização. 2. Homologação da promoção de Arquivamento, ex vi do art. 19 da Resolução CNMP n° 181/2017.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4"><text:span text:style-name="Strong_20_Emphasis"><text:span text:style-name="T56"/></text:span></text:p>
      <text:p text:style-name="P62"><text:span text:style-name="Strong_20_Emphasis"><text:span text:style-name="T51">2.6.14</text:span></text:span><text:span text:style-name="Strong_20_Emphasis"><text:span text:style-name="T57"> </text:span></text:span><text:span text:style-name="Strong_20_Emphasis"><text:span text:style-name="T56">I</text:span></text:span><text:span text:style-name="Strong_20_Emphasis"><text:span text:style-name="T53">NQUÉRITO CIVIL</text:span></text:span><text:span text:style-name="Strong_20_Emphasis"><text:span text:style-name="T54"> (</text:span></text:span><text:span text:style-name="Strong_20_Emphasis"><text:span text:style-name="T55">SIMP </text:span></text:span><text:span text:style-name="Strong_20_Emphasis"><text:span text:style-name="T56">Nº </text:span></text:span><text:span text:style-name="Strong_20_Emphasis"><text:span text:style-name="T72">00</text:span></text:span><text:span text:style-name="Strong_20_Emphasis"><text:span text:style-name="T73">0</text:span></text:span><text:span text:style-name="Strong_20_Emphasis"><text:span text:style-name="T74">050</text:span></text:span><text:span text:style-name="Strong_20_Emphasis"><text:span text:style-name="T72">-</text:span></text:span><text:span text:style-name="Strong_20_Emphasis"><text:span text:style-name="T74">308</text:span></text:span><text:span text:style-name="Strong_20_Emphasis"><text:span text:style-name="T72">/201</text:span></text:span><text:span text:style-name="Strong_20_Emphasis"><text:span text:style-name="T74">9</text:span></text:span><text:span text:style-name="Strong_20_Emphasis"><text:span text:style-name="T75">). PROCESSO ELET</text:span></text:span><text:span text:style-name="Strong_20_Emphasis"><text:span text:style-name="T76">R</text:span></text:span><text:span text:style-name="Strong_20_Emphasis"><text:span text:style-name="T75">ÔNICO. </text:span></text:span><text:span text:style-name="Strong_20_Emphasis"><text:span text:style-name="T74">ORIGEM: </text:span></text:span><text:span text:style-name="Strong_20_Emphasis"><text:span text:style-name="T73">3</text:span></text:span><text:span text:style-name="Strong_20_Emphasis"><text:span text:style-name="T74">ª PROMOTORIA DE JUSTIÇA DE </text:span></text:span><text:span text:style-name="Strong_20_Emphasis"><text:span text:style-name="T73">CAMPO MAIOR. </text:span></text:span><text:span text:style-name="Strong_20_Emphasis"><text:span text:style-name="T77">ASSUNTO: </text:span></text:span><text:span text:style-name="Fonte_20_parág._20_padrão"><text:span text:style-name="T71">APURAR </text:span></text:span><text:span text:style-name="Fonte_20_parág._20_padrão"><text:span text:style-name="T69">POSSÍVEL COMERCIALIZAÇÃO DE PRODUTOS FUNERÁRIOS POR PARTE DOS FUNCIONÁRIOS DO HOSPITAL REGIONAL DE CAMPO MAIOR-PI.</text:span></text:span><text:span text:style-name="Strong_20_Emphasis"><text:span text:style-name="T77"> </text:span></text:span><text:span text:style-name="Strong_20_Emphasis"><text:span text:style-name="T75">PROMOÇÃO DE ARQUIVAMENTO. </text:span></text:span><text:span text:style-name="Strong_20_Emphasis"><text:span text:style-name="T74">PROMOTOR(A) DE JUSTIÇA: </text:span></text:span><text:span text:style-name="Strong_20_Emphasis"><text:span text:style-name="T73">RICARDO LÚCIO FREIRE TRIGUEIRO.</text:span></text:span><text:span text:style-name="Emphasis"><text:span text:style-name="T55"> </text:span></text:span><text:span text:style-name="Strong_20_Emphasis"><text:span text:style-name="T130">RELATOR: DR. HUGO DE SOUSA CARDOSO. </text:span></text:span><text:span text:style-name="Strong_20_Emphasis"><text:span text:style-name="T131">INQUÉRITO CIVIL –APURAR POSSÍVEL COMERCIALIZAÇÃO DE PRODUTOS FUNERÁRIOS POR PARTE DOS FUNCIONÁRIOS DO HOSPITAL REGIONAL DE CAMPO MAIOR. 1. Juntada de manifestação da direção do Hospital Regional de Campo Maior. 2. O bojo fático-probatório dos autos evidencia ausência de elementos palpáveis que denotem que a conduta do suposto servidor público da saúde, tenha caracterizado ato de improbidade administrativa. 3. PROMOÇÃO DE ARQUIVAMENTO. 4. Não vislumbrados elementos que justifiquem o prosseguimento do feito. Inexistência de fundamento para propositura de ação civil pública 5. HOMOLOGAÇÃO DA PROMOÇÃO DE </text:span></text:span><text:soft-page-break/><text:span text:style-name="Strong_20_Emphasis"><text:span text:style-name="T131">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pan text:style-name="Fonte_20_parág._20_padrão"><text:span text:style-name="T69"/></text:span></text:p>
      <text:p text:style-name="P62"><text:span text:style-name="Fonte_20_parág._20_padrão"><text:span text:style-name="T68">2.6.15</text:span></text:span><text:span text:style-name="Fonte_20_parág._20_padrão"><text:span text:style-name="T69"> </text:span></text:span><text:span text:style-name="Strong_20_Emphasis"><text:span text:style-name="T56">I</text:span></text:span><text:span text:style-name="Strong_20_Emphasis"><text:span text:style-name="T53">NQUÉRITO CIVIL</text:span></text:span><text:span text:style-name="Strong_20_Emphasis"><text:span text:style-name="T54"> (</text:span></text:span><text:span text:style-name="Strong_20_Emphasis"><text:span text:style-name="T55">SIMP </text:span></text:span><text:span text:style-name="Strong_20_Emphasis"><text:span text:style-name="T56">Nº </text:span></text:span><text:span text:style-name="Strong_20_Emphasis"><text:span text:style-name="T72">00</text:span></text:span><text:span text:style-name="Strong_20_Emphasis"><text:span text:style-name="T73">0</text:span></text:span><text:span text:style-name="Strong_20_Emphasis"><text:span text:style-name="T74">072</text:span></text:span><text:span text:style-name="Strong_20_Emphasis"><text:span text:style-name="T72">-</text:span></text:span><text:span text:style-name="Strong_20_Emphasis"><text:span text:style-name="T74">174</text:span></text:span><text:span text:style-name="Strong_20_Emphasis"><text:span text:style-name="T72">/20</text:span></text:span><text:span text:style-name="Strong_20_Emphasis"><text:span text:style-name="T74">20</text:span></text:span><text:span text:style-name="Strong_20_Emphasis"><text:span text:style-name="T75">). PROCESSO ELET</text:span></text:span><text:span text:style-name="Strong_20_Emphasis"><text:span text:style-name="T76">R</text:span></text:span><text:span text:style-name="Strong_20_Emphasis"><text:span text:style-name="T75">ÔNICO. </text:span></text:span><text:span text:style-name="Strong_20_Emphasis"><text:span text:style-name="T74">ORIGEM: 2ª PROMOTORIA DE JUSTIÇA DE PIRACURUCA</text:span></text:span><text:span text:style-name="Strong_20_Emphasis"><text:span text:style-name="T73">. </text:span></text:span><text:span text:style-name="Strong_20_Emphasis"><text:span text:style-name="T77">ASSUNTO: </text:span></text:span><text:span text:style-name="Fonte_20_parág._20_padrão"><text:span text:style-name="T66">APURAR IRREGULARIDADES NA PRESTAÇÃO DAS CONTAS DE GESTÃO DA CÂMARA MUNICIPAL DE SÃO JOSÉ DO DIVINO NO EXERCÍCIO FINANCEIRO DE 2016.</text:span></text:span><text:span text:style-name="Strong_20_Emphasis"><text:span text:style-name="T77"> </text:span></text:span><text:span text:style-name="Strong_20_Emphasis"><text:span text:style-name="T75">PROMOÇÃO DE ARQUIVAMENTO. </text:span></text:span><text:span text:style-name="Strong_20_Emphasis"><text:span text:style-name="T74">PROMOTOR(A) DE JUSTIÇA: JORGE LUIZ DA COSTA PESSOA. </text:span></text:span><text:span text:style-name="Strong_20_Emphasis"><text:span text:style-name="T130">RELATOR: DR. HUGO DE SOUSA CARDOSO. </text:span></text:span><text:span text:style-name="Strong_20_Emphasis"><text:span text:style-name="T131">INQUÉRITO CIVIL – APURAR IRREGULARIDADES NA PRESTAÇÃO DE CONTAS DE GESTÃO DA CÂMARA MUNICIPAL DE SÃO JOSÉ DO DIVINO, EXERCÍCIO FINANCEIRO DO ANO DE 2016. 1. Juntada de manifestação da municipalidade. 2. Acostamento das Resoluções nº 001/2015 e nº 001/2016. 3. O bojo fático-probatório dos autos evidencia a inexistência de irregularidades. 4. Não vislumbrados elementos que justifiquem o prosseguimento do feito. Inexistência de fundamento para propositura de ação civil pública 5. HOMOLOGAÇÃO DA PROMOÇÃO DE ARQUIVA 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54"><text:span text:style-name="Strong_20_Emphasis"><text:span text:style-name="T56"/></text:span></text:p>
      <text:p text:style-name="P62"><text:span text:style-name="Fonte_20_parág._20_padrão"><text:span text:style-name="T68">2.6.16</text:span></text:span><text:span text:style-name="Fonte_20_parág._20_padrão"><text:span text:style-name="T69"> </text:span></text:span><text:span text:style-name="Strong_20_Emphasis"><text:span text:style-name="T208">I</text:span></text:span><text:span text:style-name="Fonte_20_parág._20_padrão"><text:span text:style-name="T230">NQUÉRITO CIVIL (SIMP Nº 00</text:span></text:span><text:span text:style-name="Fonte_20_parág._20_padrão"><text:span text:style-name="T235">0</text:span></text:span><text:span text:style-name="Fonte_20_parág._20_padrão"><text:span text:style-name="T233">180</text:span></text:span><text:span text:style-name="Fonte_20_parág._20_padrão"><text:span text:style-name="T230">-</text:span></text:span><text:span text:style-name="Fonte_20_parág._20_padrão"><text:span text:style-name="T235">088</text:span></text:span><text:span text:style-name="Fonte_20_parág._20_padrão"><text:span text:style-name="T230">/20</text:span></text:span><text:span text:style-name="Fonte_20_parág._20_padrão"><text:span text:style-name="T245">20</text:span></text:span><text:span text:style-name="Fonte_20_parág._20_padrão"><text:span text:style-name="T233">)</text:span></text:span><text:span text:style-name="Fonte_20_parág._20_padrão"><text:span text:style-name="T230">. PROCESSO ELETRÔNICO. </text:span></text:span><text:span text:style-name="Fonte_20_parág._20_padrão"><text:span text:style-name="T66">ORIGEM: </text:span></text:span><text:span text:style-name="Fonte_20_parág._20_padrão"><text:span text:style-name="T67">1</text:span></text:span><text:span text:style-name="Fonte_20_parág._20_padrão"><text:span text:style-name="T66">ª PROMOTORIA DE JUSTIÇA DE </text:span></text:span><text:span text:style-name="Fonte_20_parág._20_padrão"><text:span text:style-name="T67">PICOS. </text:span></text:span><text:span text:style-name="Fonte_20_parág._20_padrão"><text:span text:style-name="T230">ASSUNTO: </text:span></text:span><text:span text:style-name="Fonte_20_parág._20_padrão"><text:span text:style-name="T237">APURAR</text:span></text:span><text:span text:style-name="Fonte_20_parág._20_padrão"><text:span text:style-name="T238"> POSSÍVE</text:span></text:span><text:span text:style-name="Fonte_20_parág._20_padrão"><text:span text:style-name="T239">IS</text:span></text:span><text:span text:style-name="Fonte_20_parág._20_padrão"><text:span text:style-name="T238"> IRREGULARIDADES NA CONTRATAÇÃO IRREGULAR DE ASSESSORIA CONTÁBIL E JURÍDICA </text:span></text:span><text:span text:style-name="Fonte_20_parág._20_padrão"><text:span text:style-name="T239">E O</text:span></text:span><text:span text:style-name="Fonte_20_parág._20_padrão"><text:span text:style-name="T238"> NÃO ENVIO DOS DADOS DO SAGRES FOLHA – 13º SALÁRIO. </text:span></text:span><text:span text:style-name="Emphasis"><text:span text:style-name="T209">PROMOÇÃO DE ARQUIVAMENTO.</text:span></text:span><text:span text:style-name="Emphasis"><text:span text:style-name="T210"> PROMOTOR</text:span></text:span><text:span text:style-name="Emphasis"><text:span text:style-name="T208">A</text:span></text:span><text:span text:style-name="Emphasis"><text:span text:style-name="T210"> DE JUSTIÇA: MICHELINE RAMALHO SEREJO DA SILVA. </text:span></text:span><text:span text:style-name="Strong_20_Emphasis"><text:span text:style-name="T123">RELATOR: DR. HUGO DE SOUSA CARDOSO. </text:span></text:span><text:span text:style-name="Strong_20_Emphasis"><text:span text:style-name="T115">INQUÉRITO CIVIL – APURAR POSSÍVEIS IRREGULARIDADES NA CONTRATAÇÃO IRREGULAR DE ASSESSORIA CONTÁBIL E JURÍDICA E O NÃO ENVIO DOS DADOS DO SAGRES FOLHA – 13º SALÁRIO. 1. Juntada de manifestação do Presidente da Câmara Municipal. 2. Acostamento de notas de empenho, recibos de transferências/pagamentos bancários, demonstrativos analíticos, financeiros e de execução de despesa orçamentária, recibos de prestação de contas eletrônicas sagres web e pareceres jurídicos apresentados às Comissões de Constituição e Justiça e de Redação. 3 PROMOÇÃO DE ARQUIVAMENTO. O bojo fático-probatório dos autos evidencia que houve a devida prestação de serviço pelas empresas contratadas, bem como parecer jurídico opinando pela inexigibilidade da licitação. 4. Não vislumbrados elementos de convicção mínimos que demonstrem possível improbidade administrativa e justifiquem o prosseguimento do presente procedimento. 5.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text:span></text:span><text:soft-page-break/><text:span text:style-name="Fonte_20_parág._20_padrão"><text:span text:style-name="T147">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pan text:style-name="Strong_20_Emphasis"><text:span text:style-name="T214"/></text:span></text:p>
      <text:p text:style-name="P62"><text:span text:style-name="Strong_20_Emphasis"><text:span text:style-name="T207">2.6.17</text:span></text:span><text:span text:style-name="Strong_20_Emphasis"><text:span text:style-name="T214"> </text:span></text:span><text:span text:style-name="Strong_20_Emphasis"><text:span text:style-name="T208">I</text:span></text:span><text:span text:style-name="Fonte_20_parág._20_padrão"><text:span text:style-name="T230">NQUÉRITO CIVIL (SIMP Nº 00</text:span></text:span><text:span text:style-name="Fonte_20_parág._20_padrão"><text:span text:style-name="T240">0698</text:span></text:span><text:span text:style-name="Fonte_20_parág._20_padrão"><text:span text:style-name="T230">-</text:span></text:span><text:span text:style-name="Fonte_20_parág._20_padrão"><text:span text:style-name="T241">17</text:span></text:span><text:span text:style-name="Fonte_20_parág._20_padrão"><text:span text:style-name="T240">6</text:span></text:span><text:span text:style-name="Fonte_20_parág._20_padrão"><text:span text:style-name="T230">/201</text:span></text:span><text:span text:style-name="Fonte_20_parág._20_padrão"><text:span text:style-name="T241">9</text:span></text:span><text:span text:style-name="Fonte_20_parág._20_padrão"><text:span text:style-name="T233">)</text:span></text:span><text:span text:style-name="Fonte_20_parág._20_padrão"><text:span text:style-name="T230">. PROCESSO ELETRÔNICO. </text:span></text:span><text:span text:style-name="Fonte_20_parág._20_padrão"><text:span text:style-name="T234">ORIGEM: </text:span></text:span><text:span text:style-name="Fonte_20_parág._20_padrão"><text:span text:style-name="T236">1</text:span></text:span><text:span text:style-name="Fonte_20_parág._20_padrão"><text:span text:style-name="T234">ª PROMOTORIA DE JUSTIÇA DE </text:span></text:span><text:span text:style-name="Fonte_20_parág._20_padrão"><text:span text:style-name="T242">VALENÇA.</text:span></text:span><text:span text:style-name="Fonte_20_parág._20_padrão"><text:span text:style-name="T236"> </text:span></text:span><text:span text:style-name="Fonte_20_parág._20_padrão"><text:span text:style-name="T230">ASSUNTO: </text:span></text:span><text:span text:style-name="Fonte_20_parág._20_padrão"><text:span text:style-name="T242">APURAR POSSÍVEIS IRREGULARIDADES NAS CONTAS DE GESTÃO DA PREFEITURA, FUNDEB E FMS DO MUNICÍPIO DE PIMENTEIRAS, ATINENTES AO EXERCÍCIO FINANCEIRO DE 2014</text:span></text:span><text:span text:style-name="Fonte_20_parág._20_padrão"><text:span text:style-name="T238">. </text:span></text:span><text:span text:style-name="Emphasis"><text:span text:style-name="T209">PROMOÇÃO DE ARQUIVAMENTO.</text:span></text:span><text:span text:style-name="Emphasis"><text:span text:style-name="T210"> PROMOTOR DE JUSTIÇA: SINOBILINO PINHEIRO DA SILVA JÚNIOR. </text:span></text:span><text:span text:style-name="Strong_20_Emphasis"><text:span text:style-name="T123">RELATOR: DR. HUGO DE SOUSA CARDOSO. </text:span></text:span><text:span text:style-name="Strong_20_Emphasis"><text:span text:style-name="T115">INQUÉRITO CIVIL – APURAR DE POSSÍVEIS IRREGULARIDADES NAS CONTAS DE GESTÃO DA PREFEITURA, FUNDEB E FMS DO MUNICÍPIO DE PIMENTEIRAS, ATINENTES AO EXERCÍCIO FINANCEIRO DE 2014 1.Juntada do Relatório da Diretoria de Fiscalização da Administração Municipal – DFAM, do Contraditório da Diretoria de Fiscalização da Administração Municipal, do Parecer do Ministério Público de Contas, e do Acórdão, referentes as irregularidades na Administração Municipal. 2. PROMOÇÃO DE ARQUIVAMENTO, sob o fundamento de que não há elementos de informação capazes de subsidiar a caracterização de ato de improbidade pelo gestor municipal investigado. 4. Esgotamento de todas as possibilidades de diligências. 5. Inexistência de justa causa para propositura de ação civil pública. 6.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pan text:style-name="Strong_20_Emphasis"><text:span text:style-name="T211"/></text:span></text:p>
      <text:p text:style-name="P62"><text:span text:style-name="Strong_20_Emphasis"><text:span text:style-name="T207">2.6.18</text:span></text:span><text:span text:style-name="Strong_20_Emphasis"><text:span text:style-name="T211"> </text:span></text:span><text:span text:style-name="Fonte_20_parág._20_padrão"><text:span text:style-name="T219">PROCEDIMENTO INVESTIGATÓRIO CRIMINAL </text:span></text:span><text:span text:style-name="Fonte_20_parág._20_padrão"><text:span text:style-name="T208">(</text:span></text:span><text:span text:style-name="Fonte_20_parág._20_padrão"><text:span text:style-name="T219">SIMP Nº 000</text:span></text:span><text:span text:style-name="Fonte_20_parág._20_padrão"><text:span text:style-name="T211">673-191/2019</text:span></text:span><text:span text:style-name="Fonte_20_parág._20_padrão"><text:span text:style-name="T228">) </text:span></text:span><text:span text:style-name="Fonte_20_parág._20_padrão"><text:span text:style-name="T230">PROCESSO </text:span></text:span><text:span text:style-name="Fonte_20_parág._20_padrão"><text:span text:style-name="T233">ELETRÔNICO.</text:span></text:span><text:span text:style-name="Fonte_20_parág._20_padrão"><text:span text:style-name="T230"> </text:span></text:span><text:span text:style-name="Strong_20_Emphasis"><text:span text:style-name="T209">ORIGEM: </text:span></text:span><text:span text:style-name="Strong_20_Emphasis"><text:span text:style-name="T214">1ª</text:span></text:span><text:span text:style-name="Strong_20_Emphasis"><text:span text:style-name="T209"> DE JUSTIÇA DE </text:span></text:span><text:span text:style-name="Strong_20_Emphasis"><text:span text:style-name="T211">SÃO JOÃO DO PIAUÍ-PI. </text:span></text:span><text:span text:style-name="Strong_20_Emphasis"><text:span text:style-name="T209">ASSUNTO: </text:span></text:span><text:span text:style-name="Emphasis"><text:span text:style-name="T221">APURAR </text:span></text:span><text:span text:style-name="Emphasis"><text:span text:style-name="T209">SUPOSTO CRIME </text:span></text:span><text:span text:style-name="Emphasis"><text:span text:style-name="T227">DE </text:span></text:span><text:span text:style-name="Emphasis"><text:span text:style-name="T209">ABANDONO MATERIAL</text:span></text:span><text:span text:style-name="Strong_20_Emphasis"><text:span text:style-name="T209">.</text:span></text:span><text:span text:style-name="Fonte_20_parág._20_padrão"><text:span text:style-name="T208"> </text:span></text:span><text:span text:style-name="Emphasis"><text:span text:style-name="T209">PROMOÇÃO DE ARQUIVAMENTO.</text:span></text:span><text:span text:style-name="Emphasis"><text:span text:style-name="T210"> PROMOTOR DE JUSTIÇA: SEBASTIÃO JAC</text:span></text:span><text:span text:style-name="Emphasis"><text:span text:style-name="T227">K</text:span></text:span><text:span text:style-name="Emphasis"><text:span text:style-name="T210">SON SANTOS BORGES. </text:span></text:span><text:span text:style-name="Strong_20_Emphasis"><text:span text:style-name="T125">RELATOR: DR. HUGO DE SOUSA CARDOSO. </text:span></text:span><text:span text:style-name="Strong_20_Emphasis"><text:span text:style-name="T118">PROCEDIMENTO INVESTIGATÓRIO CRIMINAL – SUPOSTO CRIME ABANDONO MATERIAL. 1. Juntada de Relatório de Acompanhamento pelo CREAS, confirmando que todos os filhos da Srª Carmelucia estão matriculados e frequentando a rede pública municipal de São João do Piauí-PI, bem como a situação de trabalho infantil não é mais vivenciada pelas crianças e adolescentes da família. 2. Ausência de provas da prática de suposto abandono material. 3. Inexistência de fundamentos que justifiquem o prosseguimento do presente procedimento investigatório criminal, sem prejuízo do disposto no art. 20, da Resolução CNMP Nº 181/2017. 4.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oft-page-break/><text:span text:style-name="Strong_20_Emphasis"><text:span text:style-name="T211"/></text:span></text:p>
      <text:p text:style-name="P62"><text:span text:style-name="Strong_20_Emphasis"><text:span text:style-name="T207">2.6.19</text:span></text:span><text:span text:style-name="Strong_20_Emphasis"><text:span text:style-name="T211"> </text:span></text:span><text:span text:style-name="Fonte_20_parág._20_padrão"><text:span text:style-name="T219">PROCEDIMENTO INVESTIGATÓRIO CRIMINAL </text:span></text:span><text:span text:style-name="Fonte_20_parág._20_padrão"><text:span text:style-name="T208">(</text:span></text:span><text:span text:style-name="Fonte_20_parág._20_padrão"><text:span text:style-name="T219">SIMP Nº 000</text:span></text:span><text:span text:style-name="Fonte_20_parág._20_padrão"><text:span text:style-name="T211">365-203/2019)</text:span></text:span><text:span text:style-name="Fonte_20_parág._20_padrão"><text:span text:style-name="T208"> </text:span></text:span><text:span text:style-name="Fonte_20_parág._20_padrão"><text:span text:style-name="T230">PROCESSO </text:span></text:span><text:span text:style-name="Fonte_20_parág._20_padrão"><text:span text:style-name="T233">ELETRÔNICO.</text:span></text:span><text:span text:style-name="Fonte_20_parág._20_padrão"><text:span text:style-name="T230"> </text:span></text:span><text:span text:style-name="Strong_20_Emphasis"><text:span text:style-name="T209">ORIGEM: PROMOTORIA DE JUSTIÇA </text:span></text:span><text:span text:style-name="Strong_20_Emphasis"><text:span text:style-name="T211">DE JERUMENHA. </text:span></text:span><text:span text:style-name="Strong_20_Emphasis"><text:span text:style-name="T209">ASSUNTO: APURAR POSSÍVEIS CRIMES DE FALSIDADE IDEOLÓGICA, LAVAGEM DE DINHEIRO, APROPRIAÇÃO INDÉBITA E FALSIDADE DOCUMENTAL, SUPOSTAMENTE PRATICADOS PELO ENTÃO PRESIDENTE DO SINDICATO DE TRABALHADORES RURAIS DE JERUMENHA-PI, SR. ANTÔNIO JOSÉ PEREIRA DA SILV</text:span></text:span><text:span text:style-name="Strong_20_Emphasis"><text:span text:style-name="T222">A</text:span></text:span><text:span text:style-name="Strong_20_Emphasis"><text:span text:style-name="T209">. </text:span></text:span><text:span text:style-name="Emphasis"><text:span text:style-name="T209">PROMOÇÃO DE ARQUIVAMENTO.</text:span></text:span><text:span text:style-name="Emphasis"><text:span text:style-name="T210"> PROMOTOR</text:span></text:span><text:span text:style-name="Emphasis"><text:span text:style-name="T229">A</text:span></text:span><text:span text:style-name="Emphasis"><text:span text:style-name="T210"> DE JUSTIÇA: </text:span></text:span><text:span text:style-name="Emphasis"><text:span text:style-name="T223">ANA SOBREIRA BOTELHO MOREIRA</text:span></text:span><text:span text:style-name="Emphasis"><text:span text:style-name="T210">. </text:span></text:span><text:span text:style-name="Strong_20_Emphasis"><text:span text:style-name="T125">RELATOR: DR. HUGO DE SOUSA CARDOSO. </text:span></text:span><text:span text:style-name="Strong_20_Emphasis"><text:span text:style-name="T118">PROCEDIMENTO DE INVESTIGAÇÃO CRIMINAL – APURAR POSSÍVEIS CRIMES DE FALSIDADE IDEOLÓGICA, LAVAGEM DE DINHEIRO, APROPRIAÇÃO INDÉBITA E FALSIDADE DOCUMENTAL, SUPOSTAMENTE PRATICADOS PELO ENTÃO PRESIDENTE DO SINDICATO DE TRABALHADORES RURAIS DE JERUMENHA-PI, SR. ANTÔNIO JOSÉ PEREIRA DA SILVA.1. Juntada de termos de declarações das supostas vítimas. Interrogatório do Presidente do Sindicato de Trabalhadores Rurais de Jerumenha-PI. 2. Acostamento da decisão do GAECO, sugerindo o arquivamento do presente procedimento investigatório, em razão de não haver indício mínimo de materialidade delitiva. 3. Ausência de indícios firmes de materialidade delitiva das condutas investigadas. Inexistência de fundamentos que justifiquem o prosseguimento do presente procedimento investigatório criminal, sem prejuízo do disposto no art. 20, da Resolução CNMP Nº 181/2017. 4. Homologação da promoção de arquivamento. </text:span></text:span><text:span text:style-name="Fonte_20_parág._20_padrão"><text:span text:style-name="T272">E</text:span></text:span><text:span text:style-name="Fonte_20_parág._20_padrão"><text:span text:style-name="T147">GRÉGIO CONSELHO SUPERIOR, À UNANIMIDADE, HOMOLOGOU A PROMOÇÃO DE ARQUIVAMENTO,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pan text:style-name="Strong_20_Emphasis"><text:span text:style-name="T211"/></text:span></text:p>
      <text:p text:style-name="P63"><text:span text:style-name="Strong_20_Emphasis"><text:span text:style-name="T207">2.6.20</text:span></text:span><text:span text:style-name="Strong_20_Emphasis"><text:span text:style-name="T211"> </text:span></text:span><text:span text:style-name="Strong_20_Emphasis"><text:span text:style-name="T224">NOTÍCIA DE FATO</text:span></text:span><text:span text:style-name="Fonte_20_parág._20_padrão"><text:span text:style-name="T230"> (SIMP Nº </text:span></text:span><text:span text:style-name="Fonte_20_parág._20_padrão"><text:span text:style-name="T231">00</text:span></text:span><text:span text:style-name="Fonte_20_parág._20_padrão"><text:span text:style-name="T243">0</text:span></text:span><text:span text:style-name="Fonte_20_parág._20_padrão"><text:span text:style-name="T233">698</text:span></text:span><text:span text:style-name="Fonte_20_parág._20_padrão"><text:span text:style-name="T231">-</text:span></text:span><text:span text:style-name="Fonte_20_parág._20_padrão"><text:span text:style-name="T233">308</text:span></text:span><text:span text:style-name="Fonte_20_parág._20_padrão"><text:span text:style-name="T231">/20</text:span></text:span><text:span text:style-name="Fonte_20_parág._20_padrão"><text:span text:style-name="T244">2</text:span></text:span><text:span text:style-name="Fonte_20_parág._20_padrão"><text:span text:style-name="T233">0</text:span></text:span><text:span text:style-name="Fonte_20_parág._20_padrão"><text:span text:style-name="T230">). PROCESSO ELETRÔNICO. </text:span></text:span><text:span text:style-name="Fonte_20_parág._20_padrão"><text:span text:style-name="T243">ORIGEM: </text:span></text:span><text:span text:style-name="Fonte_20_parág._20_padrão"><text:span text:style-name="T233">3</text:span></text:span><text:span text:style-name="Fonte_20_parág._20_padrão"><text:span text:style-name="T244">ª </text:span></text:span><text:span text:style-name="Fonte_20_parág._20_padrão"><text:span text:style-name="T243">PROMOTORIA DE JUSTIÇA DE </text:span></text:span><text:span text:style-name="Fonte_20_parág._20_padrão"><text:span text:style-name="T233">CAMPO MAIOR</text:span></text:span><text:span text:style-name="Fonte_20_parág._20_padrão"><text:span text:style-name="T243">.</text:span></text:span><text:span text:style-name="Fonte_20_parág._20_padrão"><text:span text:style-name="T236"> </text:span></text:span><text:span text:style-name="Fonte_20_parág._20_padrão"><text:span text:style-name="T230">ASSUNTO:</text:span></text:span><text:span text:style-name="Fonte_20_parág._20_padrão"><text:span text:style-name="T219"> </text:span></text:span><text:span text:style-name="Strong_20_Emphasis"><text:span text:style-name="T224">APURAR EVENTUAL ILÍCITO CRIMINAL PERPETRADO POR JOÃO BATISTA NUNES DE SOUSA, ENQUANTO TABELIÃO INTERINO DO CARTÓRIO DE CAMPO MAIOR NO PERÍODO DE JULHO/2016 A MARÇO/201</text:span></text:span><text:span text:style-name="Strong_20_Emphasis"><text:span text:style-name="T225">8</text:span></text:span><text:span text:style-name="Fonte_20_parág._20_padrão"><text:span text:style-name="T219">.</text:span></text:span><text:span text:style-name="Fonte_20_parág._20_padrão"><text:span text:style-name="T224"> </text:span></text:span><text:span text:style-name="Emphasis"><text:span text:style-name="T209">PROMOÇÃO DE ARQUIVAMENTO.</text:span></text:span><text:span text:style-name="Emphasis"><text:span text:style-name="T210"> PROMOTOR DE JUSTIÇA: RICARDO LÚCIO FREIRE TRIGUEIR</text:span></text:span><text:span text:style-name="Emphasis"><text:span text:style-name="T226">O</text:span></text:span><text:span text:style-name="Emphasis"><text:span text:style-name="T210">. </text:span></text:span><text:span text:style-name="Strong_20_Emphasis"><text:span text:style-name="T125">RELATOR: DR. HUGO DE SOUSA CARDOSO. </text:span></text:span><text:span text:style-name="Strong_20_Emphasis"><text:span text:style-name="T118">NOTÍCIA DE FATO -APURAR EVENTUAL ILÍCITO CRIMINAL PERPETRADO POR JOÃO BATISTA NUNES DE SOUSA, ENQUANTO TABELIÃO INTERINO DO CARTÓRIO DE CAMPO MAIOR NO PERÍODO DE JULHO/2016 A MARÇO/2018 1. Promoção de arquiva mento, sob argumento de que faltaria justa causa para o seu prosseguimento, ante a extinção da punibilidade. 2. De acordo com a Resolução CNMP nº 174/2017, o arquivamento da notícia de fato dar-se-á no próprio órgão de execução, apenas com comunicação ao Conselho Superior do Ministério Público, sem necessidade de remessa dos autos para homologação. 3. A remessa dos autos ocorrerá, tão somente, para apreciação de recurso, hipótese não verificada no caso concreto. 4. Recebimento da decisão como comunicação. </text:span></text:span><text:soft-page-break/><text:span text:style-name="Strong_20_Emphasis"><text:span text:style-name="T118">Observância da norma contida no artigo 5º da Resolução CNMP nº 174/2017. 5. Não homologação da promoção de arquivamento. </text:span></text:span><text:span text:style-name="Fonte_20_parág._20_padrão"><text:span text:style-name="T272">E</text:span></text:span><text:span text:style-name="Fonte_20_parág._20_padrão"><text:span text:style-name="T147">GRÉGIO CONSELHO SUPERIOR, À UNANIMIDADE, </text:span></text:span><text:span text:style-name="Fonte_20_parág._20_padrão"><text:span text:style-name="T150">NÃO </text:span></text:span><text:span text:style-name="Fonte_20_parág._20_padrão"><text:span text:style-name="T147">HOMOLOGOU A PROMOÇÃO DE ARQUIVAMENTO </text:span></text:span><text:span text:style-name="Fonte_20_parág._20_padrão"><text:span text:style-name="T150">E RECEBEU A DECISÃO COMO COMUNICAÇÃO</text:span></text:span><text:span text:style-name="Fonte_20_parág._20_padrão"><text:span text:style-name="T147">,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pan text:style-name="Strong_20_Emphasis"><text:span text:style-name="T209"/></text:span></text:p>
      <text:p text:style-name="P64"><text:span text:style-name="Strong_20_Emphasis"><text:span text:style-name="T51">2.6.21</text:span></text:span><text:span text:style-name="Strong_20_Emphasis"><text:span text:style-name="T57"> </text:span></text:span><text:span text:style-name="Strong_20_Emphasis"><text:span text:style-name="T56">NOTÍCIA DE FATO </text:span></text:span><text:span text:style-name="Fonte_20_parág._20_padrão"><text:span text:style-name="T230">(SIMP Nº 00</text:span></text:span><text:span text:style-name="Fonte_20_parág._20_padrão"><text:span text:style-name="T235">0</text:span></text:span><text:span text:style-name="Fonte_20_parág._20_padrão"><text:span text:style-name="T233">233</text:span></text:span><text:span text:style-name="Fonte_20_parág._20_padrão"><text:span text:style-name="T230">-</text:span></text:span><text:span text:style-name="Fonte_20_parág._20_padrão"><text:span text:style-name="T233">228</text:span></text:span><text:span text:style-name="Fonte_20_parág._20_padrão"><text:span text:style-name="T230">/20</text:span></text:span><text:span text:style-name="Fonte_20_parág._20_padrão"><text:span text:style-name="T233">21)</text:span></text:span><text:span text:style-name="Fonte_20_parág._20_padrão"><text:span text:style-name="T230">. PROCESSO ELETRÔNICO. </text:span></text:span><text:span text:style-name="Fonte_20_parág._20_padrão"><text:span text:style-name="T66">ORIGEM: </text:span></text:span><text:span text:style-name="Fonte_20_parág._20_padrão"><text:span text:style-name="T69">48</text:span></text:span><text:span text:style-name="Fonte_20_parág._20_padrão"><text:span text:style-name="T66">ª PROMOTORIA DE JUSTIÇA DE </text:span></text:span><text:span text:style-name="Fonte_20_parág._20_padrão"><text:span text:style-name="T69">TERESINA</text:span></text:span><text:span text:style-name="Fonte_20_parág._20_padrão"><text:span text:style-name="T67">. </text:span></text:span><text:span text:style-name="Fonte_20_parág._20_padrão"><text:span text:style-name="T230">ASSUNTO: </text:span></text:span><text:span text:style-name="Fonte_20_parág._20_padrão"><text:span text:style-name="T211">SUPOSTA PRÁTICA DO CRIME DE PREVARICAÇÃO (ART. 319, CP) PELO CORREGEDOR DA POLÍCIA CIVIL DO PIAUÍ. RECURSO CONTRA A DECISÃO DE ARQUIVAMENTO</text:span></text:span><text:span text:style-name="Emphasis"><text:span text:style-name="T209">.</text:span></text:span><text:span text:style-name="Emphasis"><text:span text:style-name="T210"> PROMOTOR DE JUSTIÇA: ELÓI PEREIRA DE SOUSA JÚNIOR. </text:span></text:span><text:span text:style-name="Strong_20_Emphasis"><text:span text:style-name="T123">RELATOR: DR. HUGO DE SOUSA CARDOSO. </text:span></text:span><text:span text:style-name="Strong_20_Emphasis"><text:span text:style-name="T115">NOTÍCIA DE FATO – RECURSO AO ARQUIVAMENTO – APURAR SUPOSTA PRÁTICA DO CRIME DE PREVARICAÇÃO (ART. 319, CP) PELO CORREGEDOR DA POLÍCIA CIVIL DO PIAUÍ. 1. PROMOÇÃO DE ARQUIVAMENTO, sob fundamento de que não restou comprovado o atraso injustificado no fornecimento dos autos do Processo de Revisão Administrativa n° AA.027.1.001978-78 ao noticiante. Recurso interposto contra a decisão fora do prazo de 10 (dez) dias estabelecido no art. 4º, §1º, da Resolução CNMP nº 174/2017. 4. Intempestividade. 5. Não recebimento do recurso. </text:span></text:span><text:span text:style-name="Fonte_20_parág._20_padrão"><text:span text:style-name="T272">E</text:span></text:span><text:span text:style-name="Fonte_20_parág._20_padrão"><text:span text:style-name="T147">GRÉGIO CONSELHO SUPERIOR, À UNANIMIDADE, </text:span></text:span><text:span text:style-name="Fonte_20_parág._20_padrão"><text:span text:style-name="T151">NÃO RECEBEU O RECURSO </text:span></text:span><text:span text:style-name="Fonte_20_parág._20_padrão"><text:span text:style-name="T152">EM RAZÃO DA INTEMPESTIVIDADE</text:span></text:span><text:span text:style-name="Fonte_20_parág._20_padrão"><text:span text:style-name="T147">, NOS TERMOS DO VOTO D</text:span></text:span><text:span text:style-name="Fonte_20_parág._20_padrão"><text:span text:style-name="T148">o</text:span></text:span><text:span text:style-name="Fonte_20_parág._20_padrão"><text:span text:style-name="T147"> Relator. JULGADO EM </text:span></text:span><text:span text:style-name="Fonte_20_parág._20_padrão"><text:span text:style-name="T149">18</text:span></text:span><text:span text:style-name="Fonte_20_parág._20_padrão"><text:span text:style-name="T147">.02.2022, NA 135</text:span></text:span><text:span text:style-name="Fonte_20_parág._20_padrão"><text:span text:style-name="T149">4</text:span></text:span><text:span text:style-name="Fonte_20_parág._20_padrão"><text:span text:style-name="T147">ª SESSÃO ORDINÁRIA DO CSMP-PI.</text:span></text:span></text:p>
      <text:p text:style-name="P61"><text:span text:style-name="Strong_20_Emphasis"><text:span text:style-name="T56"/></text:span></text:p>
      <text:p text:style-name="P56"><text:span text:style-name="Strong_20_Emphasis"><text:span text:style-name="T2">2.6.22</text:span></text:span><text:span text:style-name="Strong_20_Emphasis"><text:span text:style-name="T3"> </text:span></text:span><text:span text:style-name="Strong_20_Emphasis"><text:span text:style-name="T4">NOTÍCIA DE FATO </text:span></text:span><text:span text:style-name="Fonte_20_parág._20_padrão"><text:span text:style-name="T292">(SIMP Nº 000134-214/2021</text:span></text:span><text:span text:style-name="Fonte_20_parág._20_padrão"><text:span text:style-name="T293">)</text:span></text:span><text:span text:style-name="Fonte_20_parág._20_padrão"><text:span text:style-name="T292">. PROCESSO ELETRÔNICO. </text:span></text:span><text:span text:style-name="Fonte_20_parág._20_padrão"><text:span text:style-name="T5">ORIGEM: </text:span></text:span><text:span text:style-name="Fonte_20_parág._20_padrão"><text:span text:style-name="T6">SUBPROCURADORIA DE JUSTIÇA CRIMINAL</text:span></text:span><text:span text:style-name="Fonte_20_parág._20_padrão"><text:span text:style-name="T7">. </text:span></text:span><text:span text:style-name="Fonte_20_parág._20_padrão"><text:span text:style-name="T292">ASSUNTO: APURAÇÃO DE SUPOSTO CRIME ENVOLVENDO MAGISTRADOS, NA CONDUÇÃO DE PROCESSOS JUDICIAIS</text:span></text:span><text:span text:style-name="Fonte_20_parág._20_padrão"><text:span text:style-name="T294">. RECURSO CONTRA A DECISÃO DE ARQUIVAMENTO</text:span></text:span><text:span text:style-name="Emphasis"><text:span text:style-name="T295">.</text:span></text:span><text:span text:style-name="Emphasis"><text:span text:style-name="T296"> </text:span></text:span><text:span text:style-name="Emphasis"><text:span text:style-name="T297">SUB</text:span></text:span><text:span text:style-name="Emphasis"><text:span text:style-name="T296">PRO</text:span></text:span><text:span text:style-name="Emphasis"><text:span text:style-name="T297">CURADOR DE JUSTIÇA:</text:span></text:span><text:span text:style-name="Emphasis"><text:span text:style-name="T296"> </text:span></text:span><text:span text:style-name="Emphasis"><text:span text:style-name="T297">JOÃO MALATO NETO</text:span></text:span><text:span text:style-name="Emphasis"><text:span text:style-name="T296">. </text:span></text:span><text:span text:style-name="Strong_20_Emphasis"><text:span text:style-name="T157">RELATOR: DR. HUGO DE SOUSA CARDOSO. </text:span></text:span><text:span text:style-name="Strong_20_Emphasis"><text:span text:style-name="T165">RETIRADO DE PAUTA.</text:span></text:span></text:p>
      <text:p text:style-name="P51"/>
      <text:p text:style-name="P28"><text:span text:style-name="Fonte_20_parág._20_padrão"><text:span text:style-name="T22">3. PARA CONHECIMENTO E DELIBERAÇÕES</text:span></text:span></text:p>
      <text:p text:style-name="P12"/>
      <text:p text:style-name="P13"><text:span text:style-name="T169">3.</text:span><text:span text:style-name="T168">1 OFÍCIO ENCAMINHADO PELA CORREGEDORIA GERAL DO MINISTÉRIO PÚBLICO</text:span></text:p>
      <text:p text:style-name="P17"/>
      <text:p text:style-name="P84"><text:span text:style-name="T175">3.</text:span><text:span text:style-name="T176">1</text:span><text:span text:style-name="T175">.</text:span><text:span text:style-name="T176">1</text:span><text:span text:style-name="T175"> SEI Nº </text:span><text:span text:style-name="T289">19.21.0017.0006756/2021-76</text:span><text:span text:style-name="T175">. Origem: CGMP-PI. Assunto: comunicação de Inspeção na Promotoria de Justiça de Jaicós-PI, conforme descrito na PORTARIA Nº 09/2021-CGMP/PI.</text:span></text:p>
      <text:p text:style-name="P14"><text:span text:style-name="T169">3.</text:span><text:span text:style-name="T170">2</text:span><text:span text:style-name="T168"> OFÍCIO ENCAMINHADO PELA COORDENADORIA DE RECURSOS HUMANOS</text:span></text:p>
      <text:p text:style-name="P16"/>
      <text:p text:style-name="P87">3.<text:span text:style-name="T307">2</text:span>.<text:span text:style-name="T307">1</text:span> SEI Nº 19.21.0420.0002405/2022-52. Origem: Coordenadoria de Recursos Humanos. Assunto: encaminhamento da relação dos membros que tiveram o gozo de <text:soft-page-break/>férias adiadas ou interrompidas em dezembro 2021, a fim de que sejam apreciadas pelo Conselho Superior do Ministério Público, conforme art. 100 da Lei Complementar nº 12/1993.</text:p>
      <text:p text:style-name="P15"><text:span text:style-name="T169">3.</text:span><text:span text:style-name="T170">3</text:span><text:span text:style-name="T169"> COMUNICAÇÕES VIA SEI</text:span></text:p>
      <text:p text:style-name="P18"/>
      <text:p text:style-name="P23"><text:span text:style-name="T171">3.3.1 SEI Nº </text:span><text:span text:style-name="T287">19.21.0734.0014059/2021-11</text:span><text:span text:style-name="T171">. Origem: 1ª PROMOTORIA DE JUSTIÇA DE PICOS-PI. Assunto: comunicação de arquivamento do Procedimento Administrativo nº 000182-088/2019.</text:span></text:p>
      <text:p text:style-name="P23"/>
      <text:p text:style-name="P23"><text:span text:style-name="T171">3.3.2 SEI Nº </text:span><text:span text:style-name="T287">19.21.0284.0014145/2021-74</text:span><text:span text:style-name="T171">. Origem: 44ª PROMOTORIA DE JUSTIÇA TERESINA-PI. Assunto: comunicação de prorrogação de prazo de tramitação do Inquérito Civil nº 06/2020 (SIMP 000009-025/2020).</text:span></text:p>
      <text:p text:style-name="P23"/>
      <text:p text:style-name="P23"><text:span text:style-name="T171">3.3.3 SEI Nº </text:span><text:span text:style-name="T290">19.21.0103.0014149/2021-62</text:span><text:span text:style-name="T171">. Origem: 12ª PROMOTORIA DE JUSTIÇA DE TERESINA-PI. Assunto: comunicação de arquivamento do Procedimento Preparatório nº 23/2021 (SIMP Nº 000078-027/2021).</text:span></text:p>
      <text:p text:style-name="P20"/>
      <text:p text:style-name="P23"><text:span text:style-name="T171">3.3.4 SEI Nº </text:span><text:span text:style-name="T287">19.21.0705.0014441/2021-26</text:span><text:span text:style-name="T171">. Origem: </text:span><text:span text:style-name="T287">3ª PROMOTORIA DE JUSTIÇA DE PIRIPIRI</text:span><text:span text:style-name="T171">-PI. Assunto: comunicação de </text:span><text:span text:style-name="T287">arquivamento dos seguintes Procedimentos Administrativos: </text:span><text:span text:style-name="T284">290-368.2019, 297-368.2021, 298-368.2021, 233-076.2019, 46-368.2019, 373-076.2018, 1053-368.2020, 57-076.2019, 353-368.2020, 1933-368.2021</text:span><text:span text:style-name="T171">.</text:span></text:p>
      <text:p text:style-name="P20"/>
      <text:p text:style-name="P23"><text:span text:style-name="T171">3.3.5 SEI Nº </text:span><text:span text:style-name="T287">19.21.0167.0014453/2021-12</text:span><text:span text:style-name="T171">. Origem: 29ª PROMOTORIA DE JUSTIÇA DE TERESINA-PI. Assunto: comunicação de prorrogação do Procedimento Preparatório nº 050/2021 – SIMP: 000048-030/2021.</text:span></text:p>
      <text:p text:style-name="P20"/>
      <text:p text:style-name="P23"><text:span text:style-name="T171">3.3.6 SEI Nº </text:span><text:span text:style-name="T287">19.21.0310.0014454/2021-71</text:span><text:span text:style-name="T171">. Origem: 2ª PROMOTORIA DE JUSTIÇA DE URUÇUÍ-PI. Assunto: comunicação de prorrogação de prazo do Inquérito Civil Público nº 000303-206/2017.</text:span></text:p>
      <text:p text:style-name="P23"/>
      <text:p text:style-name="P23"><text:span text:style-name="T171">3.3.7 SEI Nº </text:span><text:span text:style-name="T287">19.21.0143.0014446/2021-76</text:span><text:span text:style-name="T171">. Origem: 38ª PROMOTORIA DE JUSTIÇA DE TERESINA-PI. Assunto: comunicação de arquivamento da Notícia de Fato nº 30/2021 (SIMP nº 000049-033/2021).</text:span></text:p>
      <text:p text:style-name="P23"/>
      <text:p text:style-name="P23"><text:span text:style-name="T171">3.3.8 SEI Nº </text:span><text:span text:style-name="T287">19.21.0141.0014457/2021-03</text:span><text:span text:style-name="T171">. Origem: 32ª PROMOTORIA DE JUSTIÇA DE TERESINA-PI. Assunto: comunicação de </text:span><text:span text:style-name="T287">conversão do Procedimento Preparatório de Inquérito Civil Público nº 02/2021 (SIMP Nº 000041-004/2021) no Inquérito Civil Público nº 05/2021</text:span><text:span text:style-name="T171">.</text:span></text:p>
      <text:p text:style-name="P20"/>
      <text:p text:style-name="P23"><text:soft-page-break/><text:span text:style-name="T171">3.3.9 SEI Nº </text:span><text:span text:style-name="T287">19.21.0429.0011799/2021-34</text:span><text:span text:style-name="T171">. Origem: 1ª PROMOTORIA DE JUSTIÇA COMARCA DE CAMPO MAIOR-PI. Assunto: comunicação de arquivamento do </text:span><text:span text:style-name="T287">Procedimento Administrativo nº 19.21.0429.0011799/2021-34</text:span><text:span text:style-name="T171">.</text:span></text:p>
      <text:p text:style-name="P20"/>
      <text:p text:style-name="P23"><text:span text:style-name="T171">3.3.10 SEI Nº </text:span><text:span text:style-name="T287">19.21.0262.0014459/2021-74</text:span><text:span text:style-name="T171">. Origem: 2ª PROMOTORIA DE JUSTIÇA DE ESPERANTINA-PI. Assunto: comunicação de prorrogação de prazo do Inquérito Civil nº 12/2018 SIMP nº 000233-161/2018.</text:span></text:p>
      <text:p text:style-name="P20"/>
      <text:p text:style-name="P23"><text:span text:style-name="T171">3.3.11 SEI Nº </text:span><text:span text:style-name="T287">19.21.0208.0014465/2021-43</text:span><text:span text:style-name="T171">. Origem: 33ª PROMOTORIA DE JUSTIÇA DE TERESINA-PI. Assunto: comunicação de prorrogação do prazo de conclusão do Procedimento Administrativo SIMP 000039-029/2020.</text:span></text:p>
      <text:p text:style-name="P20"/>
      <text:p text:style-name="P23"><text:span text:style-name="T171">3.3.12 SEI Nº </text:span><text:span text:style-name="T287">19.21.0706.0014469/2021-31</text:span><text:span text:style-name="T171">. Origem: 1ª PROMOTORIA DE JUSTIÇA DE PARNAÍBA-PI. Assunto: comunicação de prorrogação de prazo do Inquérito Civil nº 000078-065/2019.</text:span></text:p>
      <text:p text:style-name="P23"/>
      <text:p text:style-name="P23"><text:span text:style-name="T171">3.3.13 SEI Nº </text:span><text:span text:style-name="T287">19.21.0730.0014471/2021-05</text:span><text:span text:style-name="T171">. Origem: 3ª PROMOTORIA DE JUSTIÇA NO MUNICÍPIO DE CAMPO MAIOR-PI. Assunto: comunicação de instauração de Inquérito Público Civil n° 031/2021 e SIMP 000475-308/2021.</text:span></text:p>
      <text:p text:style-name="P20"/>
      <text:p text:style-name="P23"><text:span text:style-name="T171">3.3.14 SEI Nº </text:span><text:span text:style-name="T287">19.21.0090.0014473/2021-45</text:span><text:span text:style-name="T171">. Origem: 28ª PROMOTORIA DE JUSTIÇA DE TERESINA-PI. Assunto: comunicação de arquivamento prolatada nos autos da Notícia de Fato - SIMP nº 000236-271/2021.</text:span></text:p>
      <text:p text:style-name="P20"/>
      <text:p text:style-name="P23"><text:span text:style-name="T171">3.3.15 SEI Nº </text:span><text:span text:style-name="T287">19.21.0310.0014476/2021-59</text:span><text:span text:style-name="T171">. Origem: 2ª PROMOTORIA DE JUSTIÇA DE URUÇUÍ-PI. Assunto: comunicação de instauração do Inquérito Civil Público nº 000452-206/2016.</text:span></text:p>
      <text:p text:style-name="P20"/>
      <text:p text:style-name="P23"><text:span text:style-name="T171">3.3.16 SEI Nº </text:span><text:span text:style-name="T287">19.21.0103.0014475/2021-87</text:span><text:span text:style-name="T171">. Origem: 12ª PROMOTORIA DE JUSTIÇA DE TERESINA-PI. Assunto: comunicação de arquivamento do Procedimento Administrativo SIMP: 000087-214/2020.</text:span></text:p>
      <text:p text:style-name="P20"/>
      <text:p text:style-name="P23"><text:span text:style-name="T171">3.3.17 SEI Nº </text:span><text:span text:style-name="T287">19.21.0243.0014485/2021-45</text:span><text:span text:style-name="T171">. Origem: 2ª PROMOTORIA DE JUSTIÇA NO MUNICÍPIO DE BOM JESUS-PI. Assunto: comunicação de </text:span><text:span text:style-name="T287">instauração do Procedimento Administrativo nº 001302-434/2021</text:span><text:span text:style-name="T171">.</text:span></text:p>
      <text:p text:style-name="P23"/>
      <text:p text:style-name="P23"><text:span text:style-name="T171">3.3.18 SEI Nº </text:span><text:span text:style-name="T287">19.21.0704.0014489/2021-06</text:span><text:span text:style-name="T171">. Origem: PROMOTORIA DA COMARCA DE CASTELO DO PIAUÍ-PI. Assunto: comunicação de instauração do </text:span><text:span text:style-name="T287">Inquérito Civil</text:span><text:span text:style-name="T171"> Nº </text:span><text:span text:style-name="T287">000370-184/2016</text:span><text:span text:style-name="T171">.</text:span></text:p>
      <text:p text:style-name="P20"/>
      <text:p text:style-name="P23"><text:soft-page-break/><text:span text:style-name="T171">3.3.19 SEI Nº </text:span><text:span text:style-name="T287">19.21.0706.0014490/2021-46</text:span><text:span text:style-name="T171">. Origem: 7ª PROMOTORIA DE JUSTIÇA DE PARNAÍBA-PI. Assunto: comunicação de </text:span><text:span text:style-name="T287">prorrogação do prazo de conclusão da Notícia de Fato nº 000205- 369/2021</text:span><text:span text:style-name="T171">.</text:span></text:p>
      <text:p text:style-name="P20"/>
      <text:p text:style-name="P23"><text:span text:style-name="T171">3.3.20 SEI Nº </text:span><text:span text:style-name="T287">19.21.0705.0014491/2021-34</text:span><text:span text:style-name="T171">. Origem: 3ª PROMOTORIA DE JUSTIÇA DE PIRIPIRI-PI. Assunto: comunicação de </text:span><text:span text:style-name="T287">prorrogação de prazo do Inquérito Civil nº 03/2019 – SIMP nº 332-076/2019</text:span><text:span text:style-name="T171">.</text:span></text:p>
      <text:p text:style-name="P20"/>
      <text:p text:style-name="P23"><text:span text:style-name="T171">3.3.21 SEI Nº </text:span><text:span text:style-name="T287">19.21.0310.0014494/2021-58</text:span><text:span text:style-name="T171">. Origem: 2ª PROMOTORIA DE JUSTIÇA DE URUÇUÍ-PI. Assunto: comunicação de instauração do </text:span><text:span text:style-name="T287">Procedimento Administrativo SIMP nº 000051-206/2019</text:span><text:span text:style-name="T171">.</text:span></text:p>
      <text:p text:style-name="P20"/>
      <text:p text:style-name="P23"><text:span text:style-name="T171">3.3.22 SEI Nº </text:span><text:span text:style-name="T287">19.21.0183.0014495/2021-93</text:span><text:span text:style-name="T171">. Origem: 1ª PROMOTORIA DE JUSTIÇA DE ESPERANTINA-PI. Assunto: comunicação de arquivamento do Procedimento Administrativo nº 000553-160/2020.</text:span></text:p>
      <text:p text:style-name="P20"/>
      <text:p text:style-name="P33"><text:span text:style-name="T28">3.3.23 SEI Nº </text:span><text:span text:style-name="T177">19.21.0369.0014504/2021-67</text:span><text:span text:style-name="T28">. Origem: 2ª PROMOTORIA DE JUSTIÇA DE SÃO JOÃO DO PIAUÍ-PI. Assunto: comunicação de </text:span><text:span text:style-name="Strong_20_Emphasis"><text:span text:style-name="T177">instauração do Inquérito Civil Público nº 25/2021 (SIMP 000030-214/2021)</text:span></text:span><text:span text:style-name="T28">.</text:span></text:p>
      <text:p text:style-name="P20"/>
      <text:p text:style-name="P23"><text:span text:style-name="T171">3.3.24 SEI Nº </text:span><text:span text:style-name="T287">19.21.0109.0014518/2021-97</text:span><text:span text:style-name="T171">. Origem: 35ª PROMOTORIA DE JUSTIÇA TERESINA-PI. Assunto: comunicação de prorrogação do prazo dos seguintes Procedimentos: 001544-019/2017, 000001-022/2021, 002699-019/2017, 002126-019/2017, 000180-022/2017, 000609-019/2016, 000005-022/2019, 000162-214/2019, 000451-019/2015, 000631-019/2018.</text:span></text:p>
      <text:p text:style-name="P20"/>
      <text:p text:style-name="P23"><text:span text:style-name="T171">3.3.25 SEI Nº </text:span><text:span text:style-name="T287">19.21.0700.0014688/2021-28</text:span><text:span text:style-name="T171">. Origem: SECRETARIA UNIFICADA DAS PROMOTORIAS DE JUSTIÇA DE PICOS-PI. Assunto: comunicação de arquivamento do Procedimento Administrativo nº 002057-361/2020.</text:span></text:p>
      <text:p text:style-name="P20"/>
      <text:p text:style-name="P23"><text:span text:style-name="T171">3.3.26 SEI Nº </text:span><text:span text:style-name="T287">19.21.0108.0014696/2021-59</text:span><text:span text:style-name="T171">. Origem: 2ª PROMOTORIA DE JUSTIÇA DE PIRACURUCA-PI. Assunto: comunicação de </text:span><text:span text:style-name="T287">prorrogação de prazo da Notícia de Fato n.º 030/2021. SIMP: 000394-174.2021</text:span><text:span text:style-name="T171">.</text:span></text:p>
      <text:p text:style-name="P20"/>
      <text:p text:style-name="P23"><text:span text:style-name="T171">3.3.27 SEI Nº </text:span><text:span text:style-name="T287">19.21.0703.0014701/2021-20</text:span><text:span text:style-name="T171">. Origem: 2ª PROMOTORIA DE JUSTIÇA DE PARNAÍBA-PI. Assunto: comunicação de </text:span><text:span text:style-name="T287">arquivamento do Procedimento Administrativo nº 000193-161/2021</text:span><text:span text:style-name="T171">.</text:span></text:p>
      <text:p text:style-name="P20"/>
      <text:p text:style-name="P23"><text:span text:style-name="T171">3.3.28 SEI Nº </text:span><text:span text:style-name="T287">19.21.0103.0014700/2021-26</text:span><text:span text:style-name="T171">. Origem: 12ª PROMOTORIA DE JUSTIÇA DE TERESINA-PI. Assunto: comunicação de conversão do Procedimento Preparatório em Inquérito Civil Público Nº 13/2021 (SIMP 000110-027/2020).</text:span></text:p>
      <text:p text:style-name="P20"><text:soft-page-break/></text:p>
      <text:p text:style-name="P23"><text:span text:style-name="T171">3.3.29 SEI Nº </text:span><text:span text:style-name="T287">19.21.0167.0014704/2021-25</text:span><text:span text:style-name="T171">. Origem: 29ª PROMOTORIA DE JUSTIÇA DE TERESINA-PI. Assunto: comunicação de conversão da Notícia de Fato nº58 (</text:span><text:span text:style-name="T172">SIMP</text:span><text:span text:style-name="T171"> 000085-030/2021) no Procedimento Preparatório n° 074/2021.</text:span></text:p>
      <text:p text:style-name="P20"/>
      <text:p text:style-name="P23"><text:span text:style-name="T171">3.3.30 SEI Nº </text:span><text:span text:style-name="T287">19.21.0262.0014711/2021-60</text:span><text:span text:style-name="T171">. Origem: 2ª PROMOTORIA DE JUSTIÇA DE ESPERANTINA-PI. Assunto: comunicação de arquivamento do Procedimento administrativo nº 47/2021 SIMP nº 000391-161/2021.</text:span></text:p>
      <text:p text:style-name="P20"/>
      <text:p text:style-name="P23"><text:span text:style-name="T171">3.3.31 SEI Nº </text:span><text:span text:style-name="T287">19.21.0708.0014706/2021-04</text:span><text:span text:style-name="T171">. Origem: 1ª PROMOTORIA DE JUSTIÇA DA COMARCA DE FLORIANO-PI. Assunto: comunicação de prorrogação de prazo do Procedimento Administrativo nº 000170-101/2020.</text:span></text:p>
      <text:p text:style-name="P20"/>
      <text:p text:style-name="P23"><text:span text:style-name="T171">3.3.32 SEI Nº </text:span><text:span text:style-name="T287">19.21.0700.0014721/2021-10</text:span><text:span text:style-name="T171">. Origem: SECRETARIA UNIFICADA DAS PROMOTORIAS DE JUSTIÇA DE PICOS-PI. Assunto: comunicação de arquivamento do Procedimento Administrativo nº 000133-090/2017.</text:span></text:p>
      <text:p text:style-name="P20"/>
      <text:p text:style-name="P23"><text:span text:style-name="T171">3.3.33 SEI Nº </text:span><text:span text:style-name="T287">19.21.0108.0014726/2021-25</text:span><text:span text:style-name="T171">. Origem: 2ª PROMOTORIA DE JUSTIÇA DE PIRACURUCA-PI. Assunto: comunicação de prorrogação de prazo da Notícia de Fato n.º 035/2021. SIMP: 000340-174/2021.</text:span></text:p>
      <text:p text:style-name="P20"/>
      <text:p text:style-name="P23"><text:span text:style-name="T171">3.3.34 SEI Nº </text:span><text:span text:style-name="T287">19.21.0141.0014728/2021-58</text:span><text:span text:style-name="T171">. Origem: 32ª PROMOTORIA DE JUSTIÇA DE TERESINA-PI. Assunto: comunicação de arquivamento do Procedimento Administrativo n° 000108-004/2019.</text:span></text:p>
      <text:p text:style-name="P20"/>
      <text:p text:style-name="P23"><text:span text:style-name="T171">3.3.35 SEI Nº </text:span><text:span text:style-name="T287">19.21.0700.0014731/2021-31</text:span><text:span text:style-name="T171">. Origem: 8ª PROMOTORIA DE JUSTIÇA DE PICOS-PI. Assunto: comunicação de arquivamento do Procedimento administrativo nº </text:span><text:span text:style-name="T287">000025-371/2021</text:span><text:span text:style-name="T171">.</text:span></text:p>
      <text:p text:style-name="P20"/>
      <text:p text:style-name="P23"><text:span text:style-name="T171">3.3.36 SEI Nº </text:span><text:span text:style-name="T287">19.21.0705.0014732/2021-26</text:span><text:span text:style-name="T171">. Origem: 3ª PROMOTORIA DE JUSTIÇA DE PIRIPIRI-PI. Assunto: comunicação de arquivamento do Procedimento Administrativo nº 60/2021 – SIMP nº 1576-368/2021.</text:span></text:p>
      <text:p text:style-name="P20"/>
      <text:p text:style-name="P23"><text:span text:style-name="T171">3.3.37 SEI Nº </text:span><text:span text:style-name="T287">19.21.0108.0014741/2021-08</text:span><text:span text:style-name="T171">. Origem: 2ª PROMOTORIA DE JUSTIÇA DE PIRACURUCA-PI. Assunto: comunicação de prorrogação de prazo do Inquérito Civil Público nº 034/2018 SIMP nº 000006-174/2019.</text:span></text:p>
      <text:p text:style-name="P20"/>
      <text:p text:style-name="P23"><text:span text:style-name="T171">3.3.38 SEI Nº </text:span><text:span text:style-name="T287">19.21.0138.0014740/2021-70</text:span><text:span text:style-name="T171">. Origem: PROMOTORIA DE JUSTIÇA DE SÃO PEDRO DO PIAUÍ-PI. Assunto: comunicação de arquivamento do Procedimento Administrativo nº 22/2021, SIMP Nº: 001026-255/2021.</text:span></text:p>
      <text:p text:style-name="P20"/>
      <text:p text:style-name="P23"><text:soft-page-break/><text:span text:style-name="T171">3.3.39 SEI Nº </text:span><text:span text:style-name="T287">19.21.0211.0014729/2021-48</text:span><text:span text:style-name="T171">. Origem: 1ª PROMOTORIA DE JUSTIÇA DE UNIÃO-PI. Assunto: comunicação de </text:span><text:span text:style-name="T287">instauração do Procedimento Administrativo nº 07/2021-1ªPJUN, com a finalidade proceder à inspeção ordinária do 2º semestre de 2021 na unidade de Polícia Civil de União-PI (20º DP), que se realizará em 04/11/2021, às 10:00 horas</text:span><text:span text:style-name="T171">.</text:span></text:p>
      <text:p text:style-name="P20"/>
      <text:p text:style-name="P23"><text:span text:style-name="T171">3.3.40 SEI Nº </text:span><text:span text:style-name="T287">19.21.0103.0014746/2021-45</text:span><text:span text:style-name="T171">. Origem: 12ª PROMOTORIA DE JUSTIÇA DE TERESINA-PI. Assunto: comunicação de prorrogação do prazo do Inquérito Civil Público Nº 065/2017 (SIMP nº 000126-027/2018).</text:span></text:p>
      <text:p text:style-name="P20"/>
      <text:p text:style-name="P23"><text:span text:style-name="T171">3.3.41 SEI Nº </text:span><text:span text:style-name="T287">19.21.0103.0014751/2021-07</text:span><text:span text:style-name="T171">. Origem: 12ª PROMOTORIA DE JUSTIÇA DE TERESINA-PI. Assunto: comunicação de conversão da Notícia de Fato Nº 29/2021 em Procedimento Preparatório Nº 28/2021 (SIMP 000092-383/2021).</text:span></text:p>
      <text:p text:style-name="P20"/>
      <text:p text:style-name="P23"><text:span text:style-name="T171">3.3.42 SEI Nº </text:span><text:span text:style-name="T287">19.21.0703.0014763/2021-92</text:span><text:span text:style-name="T171">. Origem: 2ª PROMOTORIA DE JUSTIÇA DE BATALHA-PI. Assunto: comunicação de arquivamento do Procedimento Administrativo nº 001225-138/2021.</text:span></text:p>
      <text:p text:style-name="P20"/>
      <text:p text:style-name="P23"><text:span text:style-name="T171">3.3.43 SEI Nº </text:span><text:span text:style-name="T287">19.21.0167.0014764/2021-54</text:span><text:span text:style-name="T171">. Origem: 29ª PROMOTORIA DE JUSTIÇA DE TERESINA-PI. Assunto: comunicação de prorrogação de prazo do Inquérito Civil Público n° 024/2018 – SIMP: 000220-030/2017.</text:span></text:p>
      <text:p text:style-name="P20"/>
      <text:p text:style-name="P23"><text:span text:style-name="T171">3.3.44 SEI Nº </text:span><text:span text:style-name="T287">19.21.0730.0014765/2021-21</text:span><text:span text:style-name="T171">. Origem: 3ª PROMOTORIA DE JUSTIÇA DE CAMPO MAIOR-PI. Assunto: comunicação de </text:span><text:span text:style-name="T287">arquivamento do Procedimento de SIMP 000529-308/2021</text:span><text:span text:style-name="T171">.</text:span></text:p>
      <text:p text:style-name="P20"/>
      <text:p text:style-name="P23"><text:span text:style-name="T171">3.3.45 SEI Nº </text:span><text:span text:style-name="T287">19.21.0262.0014769/2021-46</text:span><text:span text:style-name="T171">. Origem: 2ª PROMOTORIA DE JUSTIÇA NO MUNICÍPIO DE ESPERANTINA-PI. Assunto: comunicação de prorrogação de prazo do Inquérito civil nº 03/2010 SIMP nº 000276-236/2018.</text:span></text:p>
      <text:p text:style-name="P20"/>
      <text:p text:style-name="P23"><text:span text:style-name="T171">3.3.46 SEI Nº </text:span><text:span text:style-name="T287">19.21.0736.0014771/2021-60</text:span><text:span text:style-name="T171">. Origem: 1ª PROMOTORIA DE JUSTIÇA DA COMARCA DE FLORIANO-PI. Assunto: comunicação de instauração do Procedimento administrativo nº 173/2021.</text:span></text:p>
      <text:p text:style-name="P20"/>
      <text:p text:style-name="P23"><text:span text:style-name="T171">3.3.47 SEI Nº </text:span><text:span text:style-name="T287">19.21.0108.0014774/2021-87</text:span><text:span text:style-name="T171">. Origem: 2ª PROMOTORIA DE JUSTIÇA DE PIRACURUCA-PI. Assunto: comunicação de </text:span><text:span text:style-name="T287">arquivamento do Procedimento Administrativo n.º 106/2020 (SIMP 000375-174/2020)</text:span><text:span text:style-name="T171">.</text:span></text:p>
      <text:p text:style-name="P20"/>
      <text:p text:style-name="P23"><text:span text:style-name="T171">3.3.48 SEI Nº </text:span><text:span text:style-name="T287">19.21.0183.0014772/2021-83</text:span><text:span text:style-name="T171">. Origem: 2ª PROMOTORIA DE JUSTIÇA DE ESPERANTINA-PI. Assunto: comunicação de arquivamento do Procedimento Administrativo 14/2020; SIMP: 000246-160/2020.</text:span></text:p>
      <text:p text:style-name="P20"><text:soft-page-break/></text:p>
      <text:p text:style-name="P23"><text:span text:style-name="T171">3.3.49 SEI Nº </text:span><text:span text:style-name="T287">19.21.0167.0014778/2021-64</text:span><text:span text:style-name="T171">. Origem: 29ª PROMOTORIA DE JUSTIÇA DE TERESINA-PI. Assunto: comunicação de prorrogação de prazo da Notícia de Fato nº 000104/2021 (SIMP: 000136-030/2021).</text:span></text:p>
      <text:p text:style-name="P20"/>
      <text:p text:style-name="P23"><text:span text:style-name="T171">3.3.50 SEI Nº </text:span><text:span text:style-name="T287">19.21.0129.0014779/2021-25</text:span><text:span text:style-name="T171">. Origem: 1ª PROMOTORIA DE JUSTIÇA DA COMARCA DE JERUMENHA-PI. Assunto: comunicação de prorrogação do prazo do Inquérito Civil nº. 02/2020 – SIMP 000296-203/2020.</text:span></text:p>
      <text:p text:style-name="P20"/>
      <text:p text:style-name="P23"><text:span text:style-name="T171">3.3.51 SEI Nº </text:span><text:span text:style-name="T287">19.21.0103.0014781/2021-70</text:span><text:span text:style-name="T171">. Origem: 12ª PROMOTORIA DE JUSTIÇA DE TERESINA-PI. Assunto: comunicação de prorrogação de prazo do Procedimento Administrativo Nº 17/2020 (SIMP: 000098-027/2020).</text:span></text:p>
      <text:p text:style-name="P20"/>
      <text:p text:style-name="P23"><text:span text:style-name="T171">3.3.52 SEI Nº </text:span><text:span text:style-name="T287">19.21.0167.0014783/2021-26</text:span><text:span text:style-name="T171">. Origem: 29ª PROMOTORIA DE JUSTIÇA DE TERESINA-PI. Assunto: comunicação de prorrogação da Notícia de Fato nº 105/2021 (SIMP: 000137-030/2021).</text:span></text:p>
      <text:p text:style-name="P20"/>
      <text:p text:style-name="P23"><text:span text:style-name="T171">3.3.53 SEI Nº </text:span><text:span text:style-name="T287">19.21.0108.0014785/2021-81</text:span><text:span text:style-name="T171">. Origem: 2ª PROMOTORIA DE JUSTIÇA DE PIRACURUCA-PI. Assunto: comunicação de arquivamento do Procedimento Administrativo n.º 21/2020 (SIMP 000391-174/2019).</text:span></text:p>
      <text:p text:style-name="P20"/>
      <text:p text:style-name="P23"><text:span text:style-name="T171">3.3.54 SEI Nº </text:span><text:span text:style-name="T287">19.21.0736.0014787/2021-16</text:span><text:span text:style-name="T171">. Origem: </text:span><text:span text:style-name="T287">1ª PROMOTORIA DE JUSTIÇA DA COMARCA DE FLORIANO</text:span><text:span text:style-name="T171">-PI. Assunto: comunicação de instauração dos seguintes </text:span><text:span text:style-name="T287">Procedimentos Administrativos nº 171/2021, 172/2021, 174/2021</text:span><text:span text:style-name="T171">.</text:span></text:p>
      <text:p text:style-name="P20"/>
      <text:p text:style-name="P23"><text:span text:style-name="T171">3.3.55 SEI Nº </text:span><text:span text:style-name="T287">19.21.0108.0014789/2021-70</text:span><text:span text:style-name="T171">. Origem: 2ª PROMOTORIA DE JUSTIÇA DE PIRACURUCA-PI. Assunto: comunicação de </text:span><text:span text:style-name="T287">arquivamento do Procedimento Administrativo n.º 116/2020 (SIMP 000123-174/2020)</text:span><text:span text:style-name="T171">.</text:span></text:p>
      <text:p text:style-name="P20"/>
      <text:p text:style-name="P23"><text:span text:style-name="T171">3.3.56 SEI Nº </text:span><text:span text:style-name="T287">19.21.0703.0014790/2021-42</text:span><text:span text:style-name="T171">. Origem: 2ª PROMOTORIA DE JUSTIÇA NA COMARCA DE PARNAÍBA-PI. Assunto: comunicação de arquivamento do Procedimento Administrativo nº 000129-140/2019.</text:span></text:p>
      <text:p text:style-name="P20"/>
      <text:p text:style-name="P23"><text:span text:style-name="T171">3.3.57 SEI Nº </text:span><text:span text:style-name="T287">19.21.0243.0014776/2021-45</text:span><text:span text:style-name="T171">. Origem: PROMOTORIA DE JUSTIÇA REGIONAL DE BOM JESUS-PI. Assunto: comunicação de </text:span><text:span text:style-name="T287">prorrogação do prazo de investigação do Inquérito Civil SIMP n°000008-097/2017</text:span><text:span text:style-name="T171">.</text:span></text:p>
      <text:p text:style-name="P20"/>
      <text:p text:style-name="P23"><text:span text:style-name="T171">3.3.58 SEI Nº </text:span><text:span text:style-name="T287">19.21.0706.0014817/2021-44</text:span><text:span text:style-name="T171">. Origem: 3ª PROMOTORIA DE JUSTIÇA DE PARNAÍBA-PI. Assunto: comunicação de </text:span><text:span text:style-name="T287">arquivamento do Procedimento Administrativo autuado em SIMP sob o Nº 000074-156/2020</text:span><text:span text:style-name="T171">.</text:span></text:p>
      <text:p text:style-name="P20"/>
      <text:p text:style-name="P23"><text:soft-page-break/><text:span text:style-name="T171">3.3.59 SEI Nº </text:span><text:span text:style-name="T287">19.21.0104.0014819/2021-96</text:span><text:span text:style-name="T171">. Origem: PROMOTORIA DE JUSTIÇA DE GUADALUPE-PI. Assunto: comunicação de prorrogação do Inquérito Civil nº. 01/2020 (SIMP 374-271/2020).</text:span></text:p>
      <text:p text:style-name="P20"/>
      <text:p text:style-name="P23"><text:span text:style-name="T171">3.3.60 SEI Nº </text:span><text:span text:style-name="T287">19.21.0706.0014821/2021-33</text:span><text:span text:style-name="T171">. Origem: 3ª PROMOTORIA DE JUSTIÇA DE PARNAÍBA-PI. Assunto: comunicação de arquivamento do Procedimento Administrativo autuado em SIMP sob o Nº 000252-369/2021.</text:span></text:p>
      <text:p text:style-name="P20"/>
      <text:p text:style-name="P23"><text:span text:style-name="T171">3.3.61 SEI Nº </text:span><text:span text:style-name="T287">19.21.0243.0014823/2021-37</text:span><text:span text:style-name="T171">. Origem: 2ª PROMOTORIA DE JUSTIÇA NO MUNICÍPIO DE BOM JESUS-PI. Assunto: comunicação de </text:span><text:span text:style-name="T287">prorrogação do prazo de investigação do Inquérito Civil SIMP n°000121-081/2016</text:span><text:span text:style-name="T171">.</text:span></text:p>
      <text:p text:style-name="P20"/>
      <text:p text:style-name="P23"><text:span text:style-name="T171">3.3.62 SEI Nº </text:span><text:span text:style-name="T287">19.21.0243.0014824/2021-10</text:span><text:span text:style-name="T171">. Origem: 2ª PROMOTORIA DE JUSTIÇA NO MUNICÍPIO DE BOM JESUS-PI. Assunto: comunicação de </text:span><text:span text:style-name="T287">prorrogação do prazo de investigação do Inquérito Civil SIMP n°000158-081/2018</text:span><text:span text:style-name="T171">.</text:span></text:p>
      <text:p text:style-name="P20"/>
      <text:p text:style-name="P33"><text:span text:style-name="T28">3.3.63 SEI Nº </text:span><text:span text:style-name="T177">19.21.0167.0014838/2021-93</text:span><text:span text:style-name="T28">. Origem: 29ª PROMOTORIA DE JUSTIÇA DE TERESINA-PI. Assunto: comunicação de arquivamento do</text:span><text:span text:style-name="T31">s</text:span><text:span text:style-name="T28"> seguintes Procedimentos: 000136-383/2021, 000136-383/2021, 000136-383/2021.</text:span></text:p>
      <text:p text:style-name="P20"/>
      <text:p text:style-name="P23"><text:span text:style-name="T171">3.3.64 SEI Nº </text:span><text:span text:style-name="T287">19.21.0736.0014840/2021-40</text:span><text:span text:style-name="T171">. Origem: 2ª PROMOTORIA DE JUSTIÇA DA COMARCA DE FLORIANO-PI. Assunto: comunicação de arquivamento do Procedimento Administrativo nº 000026-102/2021.</text:span></text:p>
      <text:p text:style-name="P20"/>
      <text:p text:style-name="P23"><text:span text:style-name="T171">3.3.65 SEI Nº </text:span><text:span text:style-name="T287">19.21.0704.0014844/2021-24</text:span><text:span text:style-name="T171">. Origem: 3ª PROMOTORIA DE JUSTIÇA DE CAMPO MAIOR-PI. Assunto: comunicação de arquivamento da Notícia de Fato SIMP 000411-308/2021.</text:span></text:p>
      <text:p text:style-name="P23"/>
      <text:p text:style-name="P23"><text:span text:style-name="T171">3.3.66 SEI Nº </text:span><text:span text:style-name="T287">19.21.0707.0014842/2021-33</text:span><text:span text:style-name="T171">. Origem: 2ª PROMOTORIA DE JUSTIÇA DE OEIRAS-PI. Assunto: comunicação de Termo de Ajustamento de Conduta, firmado nos autos do Inquérito Civil n.º 80/2019 — SIMP n.º 000361-107/2019.</text:span></text:p>
      <text:p text:style-name="P20"/>
      <text:p text:style-name="P33"><text:span text:style-name="T28">3.3.67 SEI Nº </text:span><text:span text:style-name="T177">19.21.0103.0014847/2021-34</text:span><text:span text:style-name="T28">. Origem: 12ª PROMOTORIA DE JUSTIÇA DE TERESINA-PI. Assunto: comunicação de </text:span><text:span text:style-name="Strong_20_Emphasis"><text:span text:style-name="T177">prorrogação de prazo do Inquérito Civil Público nº 76/2017 (SIMP Nº 000007-027/2018)</text:span></text:span><text:span text:style-name="T28">.</text:span></text:p>
      <text:p text:style-name="P20"/>
      <text:p text:style-name="P23"><text:span text:style-name="T171">3.3.68 SEI Nº </text:span><text:span text:style-name="T287">19.21.0707.0014848/2021-65</text:span><text:span text:style-name="T171">. Origem: 4ª PROMOTORIA DE JUSTIÇA DE OEIRAS-PI. Assunto: comunicação de instauração do Procedimento Administrativo n.º 29/2021 – SIMP n.º 000134-109/2021.</text:span></text:p>
      <text:p text:style-name="P20"/>
      <text:p text:style-name="P33"><text:soft-page-break/><text:span text:style-name="T28">3.3.69 SEI Nº </text:span><text:span text:style-name="T177">19.21.0703.0014849/2021-98</text:span><text:span text:style-name="T28">. Origem: 1ª PROMOTORIA DE JUSTIÇA DA COMARCA DE BARRAS-PI. Assunto: comunicação de </text:span><text:span text:style-name="Strong_20_Emphasis"><text:span text:style-name="T177">arquivamento do Procedimento Administrativo nº 003/2021 (SIMP n° 000012-139/2021)</text:span></text:span><text:span text:style-name="T28">.</text:span></text:p>
      <text:p text:style-name="P20"/>
      <text:p text:style-name="P23"><text:span text:style-name="T171">3.3.70 SEI Nº </text:span><text:span text:style-name="T287">19.21.0730.0014854/2021-43</text:span><text:span text:style-name="T171">. Origem: SECRETARIA UNIFICADA REGIONAL DE CAMPO MAIOR-PI. Assunto: comunicação de conversão da Notícia de Fato em Procedimento Administrativo SIMP 000268-184/2017.</text:span></text:p>
      <text:p text:style-name="P20"/>
      <text:p text:style-name="P23"><text:span text:style-name="T171">3.3.71 SEI Nº </text:span><text:span text:style-name="T287">19.21.0248.0014852/2021-52</text:span><text:span text:style-name="T171">. Origem: 3ª PROMOTORIA DE JUSTIÇA DE PICOS-PI. Assunto: comunicação de Notificação Recomendatória nº 11/2021 SIMP N. 000022-090/2021.</text:span></text:p>
      <text:p text:style-name="P20"/>
      <text:p text:style-name="P23"><text:span text:style-name="T171">3.3.72 SEI Nº </text:span><text:span text:style-name="T287">19.21.0126.0014858/2021-71</text:span><text:span text:style-name="T171">. Origem: 42ª PROMOTORIA DE JUSTIÇA DE TERESINA-PI. Assunto: comunicação de conversão da Notícia de Fato nº 47/2021 (SIMP nº 000028-024/2021) no Procedimento Preparatório nº 20/2021 (SIMP nº 000028-024/2021).</text:span></text:p>
      <text:p text:style-name="P20"/>
      <text:p text:style-name="P23"><text:span text:style-name="T171">3.3.73 SEI Nº </text:span><text:span text:style-name="T287">19.21.0730.0014864/2021-64</text:span><text:span text:style-name="T171">. Origem: 2º PROMOTORIA DE JUSTIÇA DE CAMPO MAIOR-PI. Assunto: comunicação de arquivamento do Atendimento ao Público registrado sob o SIMP nº 000515-308/2021.</text:span></text:p>
      <text:p text:style-name="P20"/>
      <text:p text:style-name="P23"><text:span text:style-name="T171">3.3.74 SEI Nº </text:span><text:span text:style-name="T287">19.21.0706.0014867/2021-52</text:span><text:span text:style-name="T171">. Origem: 1ª PROMOTORIA DE JUSTIÇA DE PARNAÍBA-PI. Assunto: comunicação de conversão da Notícia de Fato S</text:span><text:span text:style-name="T172">IMP</text:span><text:span text:style-name="T171"> Nº. 003080-369/2020, em Procedimento Preparatório.</text:span></text:p>
      <text:p text:style-name="P20"/>
      <text:p text:style-name="P33"><text:span text:style-name="T28">3.3.75 SEI Nº </text:span><text:span text:style-name="T177">19.21.0700.0014868/2021-18</text:span><text:span text:style-name="T28">. Origem: 1ª PROMOTORIA DE JUSTIÇA DE PICOS-PI. Assunto: comunicação de </text:span><text:span text:style-name="Strong_20_Emphasis"><text:span text:style-name="T177">instauração do Procedimento Administrativo nº 002165-361/2021</text:span></text:span><text:span text:style-name="T28">.</text:span></text:p>
      <text:p text:style-name="P20"/>
      <text:p text:style-name="P23"><text:span text:style-name="T171">3.3.76 SEI Nº </text:span><text:span text:style-name="T287">19.21.0700.0014878/2021-39</text:span><text:span text:style-name="T171">. Origem: SECRETARIA UNIFICADA DAS PROMOTORIAS DE JUSTIÇA DE PICOS-PI. Assunto: comunicação de arquivamento do Procedimento Administrativo nº 000211-361/2020.</text:span></text:p>
      <text:p text:style-name="P20"/>
      <text:p text:style-name="P23"><text:span text:style-name="T171">3.3.77 SEI Nº </text:span><text:span text:style-name="T287">19.21.0213.0014876/2021-26</text:span><text:span text:style-name="T171">. Origem: 3ª PROMOTORIA DE JUSTIÇA DE SÃO RAIMUNDO NONATO-PI. Assunto: comunicação de prorrogação de prazo do Notícia de Fato Criminal nº 017/2021 SIMP nº 000540-440/2021.</text:span></text:p>
      <text:p text:style-name="P20"/>
      <text:p text:style-name="P23"><text:span text:style-name="T171">3.3.78 SEI Nº </text:span><text:span text:style-name="T287">19.21.0700.0014882/2021-28</text:span><text:span text:style-name="T171">. Origem: SECRETARIA DAS PROMOTORIAS DE JUSTIÇA DE PICOS-PI. Assunto: comunicação de arquivamento do Procedimento Administrativo nº 000037-090/2021.</text:span></text:p>
      <text:p text:style-name="P20"/>
      <text:p text:style-name="P23"><text:soft-page-break/><text:span text:style-name="T171">3.3.79 SEI Nº </text:span><text:span text:style-name="T287">19.21.0248.0014887/2021-77</text:span><text:span text:style-name="T171">. Origem: 3ª PROMOTORIA DE JUSTIÇA DE PICOS-PI. Assunto: comunicação de instauração do Procedimento Administrativo SIMP N. 000192-361/2020.</text:span></text:p>
      <text:p text:style-name="P20"/>
      <text:p text:style-name="P23"><text:span text:style-name="T171">3.3.80 SEI Nº </text:span><text:span text:style-name="T287">19.21.0369.0014884/2021-89</text:span><text:span text:style-name="T171">. Origem: 2ª PROMOTORIA DE JUSTIÇA DE SÃO JOÃO DO PIAUÍ-PI. Assunto: comunicação de </text:span><text:span text:style-name="T287">judicialização da demanda do Inquérito Civil Público nº 006/2020, SIMP 000092-310/2020, processo que foi distribuído com o número 0801225-95.2021.8.18.0135 para o órgão Vara Única da Comarca de São João do Piauí</text:span><text:span text:style-name="T171">.</text:span></text:p>
      <text:p text:style-name="P20"/>
      <text:p text:style-name="P23"><text:span text:style-name="T171">3.3.81 SEI Nº </text:span><text:span text:style-name="T287">19.21.0091.0014881/2021-72</text:span><text:span text:style-name="T171">. Origem: PROMOTORIA DE JUSTIÇA REGIONAL DE BOM JESUS-PI. Assunto: comunicação de </text:span><text:span text:style-name="T287">prorrogação de prazo de Procedimento Investigatório Criminal - SIMP nº. 000350-201/2018</text:span><text:span text:style-name="T171">.</text:span></text:p>
      <text:p text:style-name="P20"/>
      <text:p text:style-name="P23"><text:span text:style-name="T171">3.3.82 SEI Nº </text:span><text:span text:style-name="T287">19.21.0208.0014894/2021-03</text:span><text:span text:style-name="T171">. Origem: 33ª PROMOTORIA DE JUSTIÇA DE TERESINA-PI. Assunto: comunicação de declínio de atribuição no Atendimento ao Público SIMP 000173-383/2021.</text:span></text:p>
      <text:p text:style-name="P20"/>
      <text:p text:style-name="P23"><text:span text:style-name="T171">3.3.83 SEI Nº </text:span><text:span text:style-name="T287">19.21.0700.0014917/2021-53</text:span><text:span text:style-name="T171">. Origem: 6ª PROMOTORIA DE JUSTIÇA DE PICOS-PI. Assunto: comunicação de arquivamento do Procedimento Administrativo SIMP nº 001819-361/2020.</text:span></text:p>
      <text:p text:style-name="P20"/>
      <text:p text:style-name="P23"><text:span text:style-name="T171">3.3.84 SEI Nº </text:span><text:span text:style-name="T287">19.21.0088.0014903/2021-08</text:span><text:span text:style-name="T171">. Origem: 24ª PROMOTORIA DE JUSTIÇA DE TERESINA-PI. Assunto: comunicação de arquivamento do Procedimento Administrativo nº 000092-172/2020.</text:span></text:p>
      <text:p text:style-name="P20"/>
      <text:p text:style-name="P23"><text:span text:style-name="T171">3.3.85 SEI Nº </text:span><text:span text:style-name="T287">19.21.0730.0014910/2021-83</text:span><text:span text:style-name="T171">. Origem: 3ª PROMOTORIA DE JUSTIÇA NO MUNICÍPIO DE CAMPO MAIOR-PI. Assunto: comunicação de arquivamento da Notícia de Fato SIMP 000111-308/2021.</text:span></text:p>
      <text:p text:style-name="P20"/>
      <text:p text:style-name="P23"><text:span text:style-name="T171">3.3.86 SEI Nº </text:span><text:span text:style-name="T287">19.21.0103.0014929/2021-51</text:span><text:span text:style-name="T171">. Origem: 12ª PROMOTORIA DE JUSTIÇA DE TERESINA-PI. Assunto: comunicação de prorrogação da Notícia de Fato nº 38/2021 (SIMP: 000086-426/2021).</text:span></text:p>
      <text:p text:style-name="P20"/>
      <text:p text:style-name="P23"><text:span text:style-name="T171">3.3.87 SEI Nº </text:span><text:span text:style-name="T287">19.21.0706.0014934/2021-86</text:span><text:span text:style-name="T171">. Origem: 1ª PROMOTORIA DE JUSTIÇA DE PARNAÍBA-PI. Assunto: comunicação de prorrogação de prazo do Inquérito Civil nº 000025-065/2017.</text:span></text:p>
      <text:p text:style-name="P20"/>
      <text:p text:style-name="P23"><text:span text:style-name="T171">3.3.88 SEI Nº </text:span><text:span text:style-name="T287">19.21.0284.0014935/2021-84</text:span><text:span text:style-name="T171">. Origem: 44ª PROMOTORIA DE JUSTIÇA TERESINA-PI. Assunto: comunicação de prorrogação de prazo de tramitação do Inquérito Civil nº 07/2020 (SIMP 000489-019/2019).</text:span></text:p>
      <text:p text:style-name="P20"><text:soft-page-break/></text:p>
      <text:p text:style-name="P23"><text:span text:style-name="T171">3.3.89 SEI Nº </text:span><text:span text:style-name="T287">19.21.0707.0014703/2021-03</text:span><text:span text:style-name="T171">. Origem: 2ª PROMOTORIA DE JUSTIÇA DE OEIRAS-PI. Assunto: comunicação de prorrogação de prazo do Procedimento Administrativo nº 03/2020 (SIMP nº 000071-107/2020).</text:span></text:p>
      <text:p text:style-name="P20"/>
      <text:p text:style-name="P23"><text:span text:style-name="T171">3.3.90 SEI Nº </text:span><text:span text:style-name="T287">19.21.0706.0014948/2021-96</text:span><text:span text:style-name="T171">. Origem: 1ª PROMOTORIA DE JUSTIÇA DE PARNAÍBA-PI. Assunto: comunicação de prorrogação de prazo do Inquérito Civil nº 003246-369/2020.</text:span></text:p>
      <text:p text:style-name="P20"/>
      <text:p text:style-name="P23"><text:span text:style-name="T171">3.3.91 SEI Nº </text:span><text:span text:style-name="T287">19.21.0369.0014950/2021-53</text:span><text:span text:style-name="T171">. Origem: 2ª PROMOTORIA DE JUSTIÇA DE SÃO JOÃO DO PIAUÍ-PI. Assunto: comunicação de </text:span><text:span text:style-name="T287">conversão da Notícia de Fato nº 62/2021, no Procedimento Administrativo</text:span><text:span text:style-name="T171"> nº </text:span><text:span text:style-name="T287">000204-310/2021</text:span><text:span text:style-name="T171">.</text:span></text:p>
      <text:p text:style-name="P20"/>
      <text:p text:style-name="P33"><text:span text:style-name="T28">3.3.92 SEI Nº </text:span><text:span text:style-name="T177">19.21.0310.0013611/2021-37</text:span><text:span text:style-name="T28">. Origem: NÚCLEO DAS PROMOTORIAS DE JUSTIÇA DE URUÇUÍ-PI. Assunto: comunicação de arquivamentos dos Inquéritos Civis nº 18/2019 e 34/2021, informa-se ainda que tal arquivamento dar-se em razão dos ajuizamentos de Ações Civis Públicas (em anexo, segues cópia das Petições iniciais e dos protocolos da</text:span><text:span text:style-name="T32">s</text:span><text:span text:style-name="T28"> ações n° 0801666-56.2021.8.18.0077 e 0801664-86.2021.8.18.0077).</text:span></text:p>
      <text:p text:style-name="P20"/>
      <text:p text:style-name="P33"><text:span text:style-name="T28">3.3.93 SEI Nº </text:span><text:span text:style-name="T177">19.21.0703.0014947/2021-71</text:span><text:span text:style-name="T28">. Origem: 2ª PROMOTORIA DE JUSTIÇA DA COMARCA DE BARRAS-PI. Assunto: comunicação de </text:span><text:span text:style-name="Strong_20_Emphasis"><text:span text:style-name="T177">arquivamento do Procedimento Administrativo nº 70/2020 (SIMP n° 000874-138/2020)</text:span></text:span><text:span text:style-name="T28">.</text:span></text:p>
      <text:p text:style-name="P20"/>
      <text:p text:style-name="P33"><text:span text:style-name="T28">3.3.94 SEI Nº </text:span><text:span text:style-name="T177">19.21.0703.0014955/2021-49</text:span><text:span text:style-name="T28">. Origem: 2ª PROMOTORIA DE JUSTIÇA DA COMARCA DE BARRA</text:span><text:span text:style-name="T29">S</text:span><text:span text:style-name="T28">-PI. Assunto: comunicação de </text:span><text:span text:style-name="Strong_20_Emphasis"><text:span text:style-name="T177">arquivamento do Procedimento Administrativo nº 69/2021 (SIMP n° 001332-138/2021)</text:span></text:span><text:span text:style-name="T28">.</text:span></text:p>
      <text:p text:style-name="P20"/>
      <text:p text:style-name="P23"><text:span text:style-name="T171">3.3.95 SEI Nº </text:span><text:span text:style-name="T287">19.21.0736.0014964/2021-87</text:span><text:span text:style-name="T171">. Origem: 1ª PROMOTORIA DE JUSTIÇA DA COMARCA DE FLORIANO-PI. Assunto: comunicação de arquivamento do Procedimento Administrativo nº 001644-100/2020.</text:span></text:p>
      <text:p text:style-name="P20"/>
      <text:p text:style-name="P23"><text:span text:style-name="T171">3.3.96 SEI Nº </text:span><text:span text:style-name="T287">19.21.0108.0014965/2021-71</text:span><text:span text:style-name="T171">. Origem: 2ª PROMOTORIA DE JUSTIÇA DE PIRACURUCA-PI. Assunto: comunicação de conversão da Notícia de Fato 014/2021 em Procedimento Administrativo.</text:span></text:p>
      <text:p text:style-name="P20"/>
      <text:p text:style-name="P23"><text:span text:style-name="T171">3.3.97 SEI Nº </text:span><text:span text:style-name="T287">19.21.0108.0014967/2021-17</text:span><text:span text:style-name="T171">. Origem: 2ª PROMOTORIA DE JUSTIÇA DE PIRACURUCA-PI. Assunto: comunicação de prorrogação de prazo do Inquérito Civil Público nº 039/2020 SIMP nº 000026-174/2019.</text:span></text:p>
      <text:p text:style-name="P20"/>
      <text:p text:style-name="P23"><text:soft-page-break/><text:span text:style-name="T171">3.3.98 SEI Nº </text:span><text:span text:style-name="T287">19.21.0167.0014968/2021-75</text:span><text:span text:style-name="T171">. Origem: 29ª PROMOTORIA DE JUSTIÇA DE TERESINA-PI. Assunto: comunicação de arquivamento do Procedimento Preparatório nº 051/2021 (SIMP: 000044-030/2021).</text:span></text:p>
      <text:p text:style-name="P20"/>
      <text:p text:style-name="P23"><text:span text:style-name="T171">3.3.99 SEI Nº </text:span><text:span text:style-name="T287">19.21.0254.0014977/2021-79</text:span><text:span text:style-name="T171">. Origem: 1ª PROMOTORIA DE JUSTIÇA DE DEMERVAL LOBÃO-PI. Assunto: comunicação de instauração do Procedimento Administrativo nº 08/2021 (SIMP n.º 398-150/2021).</text:span></text:p>
      <text:p text:style-name="P20"/>
      <text:p text:style-name="P23"><text:span text:style-name="T171">3.3.100 SEI Nº </text:span><text:span text:style-name="T287">19.21.0707.0014983/2021-09</text:span><text:span text:style-name="T171">. Origem: 2ª PROMOTORIA DE JUSTIÇA DE OEIRAS-PI. Assunto: comunicação de instauração do Procedimento Administrativo n.º 32/2021 – SIMP n.º 000362-107/2021.</text:span></text:p>
      <text:p text:style-name="P20"/>
      <text:p text:style-name="P33"><text:span text:style-name="T28">3.3.101 SEI Nº </text:span><text:span text:style-name="T177">19.21.0703.0014982/2021-96</text:span><text:span text:style-name="T28">. Origem: 2ª PROMOTORIA DE JUSTIÇA DA COMARCA DE BARRAS-PI. Assunto: comunicação de </text:span><text:span text:style-name="Strong_20_Emphasis"><text:span text:style-name="T177">arquivamento do Procedimento Administrativo nº 40/2020 (SIMP n° 000047-140/2020)</text:span></text:span><text:span text:style-name="T28">.</text:span></text:p>
      <text:p text:style-name="P20"/>
      <text:p text:style-name="P23"><text:span text:style-name="T171">3.3.102 SEI Nº </text:span><text:span text:style-name="T287">19.21.0700.0014987/2021-06</text:span><text:span text:style-name="T171">. Origem: 3ª PROMOTORIA DE JUSTIÇA DE PICOS-PI. Assunto: comunicação de </text:span><text:span text:style-name="T287">arquivamento dos seguintes Procedimentos: 002061-361/2020, 002063-361/2020, 002075-361/2020, 002093-361/2020</text:span><text:span text:style-name="T171">.</text:span></text:p>
      <text:p text:style-name="P20"/>
      <text:p text:style-name="P20">3.3.103 SEI Nº 19.21.0144.0014990/2021-20. Origem: 1ª PROMOTORIA DE JUSTIÇA DA COMARCA DE INHUMA-PI. Assunto: comunicação de prorrogação de prazo do Inquérito Civil Público nº 07/2019 SIMP: 000076-230/2018.</text:p>
      <text:p text:style-name="P20"/>
      <text:p text:style-name="P23"><text:span text:style-name="T171">3.3.104 SEI Nº </text:span><text:span text:style-name="T287">19.21.0103.0014991/2021-26</text:span><text:span text:style-name="T171">. Origem: 12ª PROMOTORIA DE JUSTIÇA DE TERESINA-PI. Assunto: comunicação de conversão da Notícia de Fato em Procedimento Preparatório Nº 22/2021 (SIMP: 000070-027/2021).</text:span></text:p>
      <text:p text:style-name="P20"/>
      <text:p text:style-name="P23"><text:span text:style-name="T171">3.3.105 SEI Nº </text:span><text:span text:style-name="T287">19.21.0104.0014993/2021-54</text:span><text:span text:style-name="T171">. Origem: 1ª PROMOTORIA DE JUSTIÇA DE GUADALUPE-PI. Assunto: comunicação de prorrogação do Procedimento Administrativo nº. 12/2020 (SIMP 000420-271/2020).</text:span></text:p>
      <text:p text:style-name="P20"/>
      <text:p text:style-name="P23"><text:span text:style-name="T171">3.3.106 SEI Nº </text:span><text:span text:style-name="T287">19.21.0700.0014997/2021-27</text:span><text:span text:style-name="T171">. Origem: SECRETARIA DAS PROMOTORIAS DE JUSTIÇA DE PICOS-PI. Assunto: comunicação de arquivamento do Procedimento Administrativo nº 002087-361/2020.</text:span></text:p>
      <text:p text:style-name="P20"/>
      <text:p text:style-name="P33"><text:span text:style-name="T28">3.3.107 SEI Nº </text:span><text:span text:style-name="T177">19.21.0349.0014999/2021-97</text:span><text:span text:style-name="T28">. Origem: PROMOTORIA DE JUSTIÇA DE SIMPL</text:span><text:span text:style-name="T32">Í</text:span><text:span text:style-name="T28">CIO MENDES-PI. Assunto: comunicação de conversão da Notícia Fato n° 000828-237/2020 em Inquérito Civil Público n° 000828-237/2020.</text:span></text:p>
      <text:p text:style-name="P20"/>
      <text:p text:style-name="P33"><text:soft-page-break/><text:span text:style-name="T28">3.3.108 SEI Nº </text:span><text:span text:style-name="T177">19.21.0349.0015002/2021-16</text:span><text:span text:style-name="T28">. Origem: PROMOTORIA DE JUSTIÇA DE SIMPL</text:span><text:span text:style-name="T32">Í</text:span><text:span text:style-name="T28">CIO MENDES-PI. Assunto: comunicação de conversão da Notícia Fato n° 000832-237/2020 em Inquérito Civil Público n° 000832-237/2020.</text:span></text:p>
      <text:p text:style-name="P20"/>
      <text:p text:style-name="P33"><text:span text:style-name="T28">3.3.109 SEI Nº </text:span><text:span text:style-name="T177">19.21.0349.0015004/2021-59</text:span><text:span text:style-name="T28">. Origem: PROMOTORIA DE JUSTIÇA DE SIMPL</text:span><text:span text:style-name="T32">Í</text:span><text:span text:style-name="T28">CIO MENDES-PI. Assunto: comunicação de conversão da Notícia Fato n° 000834-237/2020 em Inquérito Civil Público n° 000834-237/2020.</text:span></text:p>
      <text:p text:style-name="P20"/>
      <text:p text:style-name="P23"><text:span text:style-name="T171">3.3.110 SEI Nº </text:span><text:span text:style-name="T287">19.21.0709.0015006/2021-37</text:span><text:span text:style-name="T171">. Origem: SECRETARIA UNIFICADA DAS PROMOTORIAS DE JUSTIÇA DE CORRENTE-PI. Assunto: comunicação de decisão de indeferimento de instauração de procedimento exarada nos autos do Atendimento ao Público nº 000589-083/2021 (SIMP/MPPI Nº 000.589-083/2021).</text:span></text:p>
      <text:p text:style-name="P20"/>
      <text:p text:style-name="P23"><text:span text:style-name="T171">3.3.111 SEI Nº </text:span><text:span text:style-name="T287">19.21.0709.0015007/2021-10</text:span><text:span text:style-name="T171">. Origem: SECRETARIA UNIFICADA DAS PROMOTORIAS DE JUSTIÇA DE CORRENTE-PI. Assunto: comunicação de decisão de indeferimento de instauração de procedimento exarada nos autos do Atendimento ao Público nº 000137-426/2021 (SIMP/MPPI Nº 000.137-426/2021).</text:span></text:p>
      <text:p text:style-name="P20"/>
      <text:p text:style-name="P23"><text:span text:style-name="T171">3.3.112 SEI Nº </text:span><text:span text:style-name="T287">19.21.0053.0015033/2021-30</text:span><text:span text:style-name="T171">. Origem: 42ª PROMOTORIA DE JUSTIÇA DE TERESINA-PI. Assunto: comunicação de conversão do Procedimento Administrativo nº 01/2021 (SIMP nº 000018-344/2021) no Procedimento Preparatório nº 18/2021.</text:span></text:p>
      <text:p text:style-name="P20"/>
      <text:p text:style-name="P23"><text:span text:style-name="T171">3.3.113 SEI Nº </text:span><text:span text:style-name="T287">19.21.0310.0015038/2021-17</text:span><text:span text:style-name="T171">. Origem: 2ª PROMOTORIA DE JUSTIÇA DE URUÇUÍ-PI. Assunto: comunicação de prorrogação de prazo do Inquérito Civil SIMP nº 000531-206/2016.</text:span></text:p>
      <text:p text:style-name="P20"/>
      <text:p text:style-name="P23"><text:span text:style-name="T171">3.3.114 SEI Nº </text:span><text:span text:style-name="T287">19.21.0213.0015023/2021-34</text:span><text:span text:style-name="T171">. Origem: 3ª PROMOTORIA DE JUSTIÇA DE SÃO RAIMUNDO NONATO-PI. Assunto: comunicação de </text:span><text:span text:style-name="T287">arquivamento do Inquérito Civil nº 01/2021 – SIMP 000354-094/2018</text:span><text:span text:style-name="T171">.</text:span></text:p>
      <text:p text:style-name="P20"/>
      <text:p text:style-name="P23"><text:span text:style-name="T171">3.3.115 SEI Nº </text:span><text:span text:style-name="T287">19.21.0369.0015011/2021-55</text:span><text:span text:style-name="T171">. Origem: 2ª PROMOTORIA DE JUSTIÇA DE SÃO JOÃO DO PIAUÍ-PI. Assunto: comunicação de a</text:span><text:span text:style-name="T287">rquivamento do Inquérito Civil Público nº 006/2020, SIMP 000092-310/2020</text:span><text:span text:style-name="T171">.</text:span></text:p>
      <text:p text:style-name="P20"/>
      <text:p text:style-name="P23"><text:span text:style-name="T171">3.3.116 SEI Nº 19.21.0243.0013848/2021-75. Origem: 1ª PROMOTORIA DE JUSTIÇA REGIONAL DE BOM JESUS-PI. Assunto: comunicação de </text:span>prorrogação do prazo de conclusão do <text:span text:style-name="T171">Procedimento Preparatório de Inquérito Civil nº 04/2021 SIMP Nº 000009-082/2021.</text:span></text:p>
      <text:p text:style-name="P20"/>
      <text:p text:style-name="P23"><text:soft-page-break/><text:span text:style-name="T171">3.3.117 SEI Nº </text:span><text:span text:style-name="T287">19.21.0243.0014805/2021-38</text:span><text:span text:style-name="T171">. Origem: 2ª PROMOTORIA DE JUSTIÇA NO MUNICÍPIO DE BOM JESUS-PI. Assunto: comunicação de </text:span><text:span text:style-name="T287">prorrogação do prazo de conclusão do Inquérito Civil SIMP nº 000051-081/2018</text:span><text:span text:style-name="T171">.</text:span></text:p>
      <text:p text:style-name="P20"/>
      <text:p text:style-name="P23"><text:span text:style-name="T171">3.3.118 SEI Nº </text:span><text:span text:style-name="T287">19.21.0167.0015015/2021-67</text:span><text:span text:style-name="T171">. Origem: 29ª PROMOTORIA DE JUSTIÇA DE TERESINA-PI. Assunto: comunicação de </text:span><text:span text:style-name="T287">arquivamento do Inquérito Civil Público Nº 005/2020 (SIMP: 000182-030/2019)</text:span><text:span text:style-name="T171">.</text:span></text:p>
      <text:p text:style-name="P20"/>
      <text:p text:style-name="P33"><text:span text:style-name="T28">3.3.119 SEI Nº 19.21.0706.0015021/2021-65. Origem: 8ª PROMOTORIA DE JUSTIÇA DE PARNAÍBA-PI. Assunto: comunicação de </text:span><text:span text:style-name="Strong_20_Emphasis"><text:span text:style-name="T177">arquivamento da Notícia de Fato autuada em SIMP sob o Nº 000157-072/2019</text:span></text:span><text:span text:style-name="T28">.</text:span></text:p>
      <text:p text:style-name="P20"/>
      <text:p text:style-name="P23"><text:span text:style-name="T171">3.3.120 SEI Nº </text:span><text:span text:style-name="T287">19.21.0700.0015025/2021-47</text:span><text:span text:style-name="T171">. Origem: 2ª PROMOTORIA DE JUSTIÇA DE PICOS-PI. Assunto: comunicação de prorrogação de prazo do Procedimento Administrativo nº 000323-089/2020.</text:span></text:p>
      <text:p text:style-name="P20"/>
      <text:p text:style-name="P23"><text:span text:style-name="T171">3.3.121 SEI Nº </text:span><text:span text:style-name="T287">19.21.0704.0015031/2021-19</text:span><text:span text:style-name="T171">. Origem: 3ª PROMOTORIA DE JUSTIÇA DE CAMPO MAIOR-PI. Assunto: comunicação de arquivamento da Notícia de Fato SIMP 000530-308/2021.</text:span></text:p>
      <text:p text:style-name="P20"/>
      <text:p text:style-name="P23"><text:span text:style-name="T171">3.3.122 SEI Nº </text:span><text:span text:style-name="T287">19.21.0090.0015032/2021-84</text:span><text:span text:style-name="T171">. Origem: 28ª PROMOTORIA DE JUSTIÇA DE TERESINA-PI. Assunto: comunicação de </text:span><text:span text:style-name="T287">conversão dos autos da Notícia de Fato SIMP 000066-383/2021 em Procedimento Administrativo</text:span><text:span text:style-name="T171">.</text:span></text:p>
      <text:p text:style-name="P20"/>
      <text:p text:style-name="P23"><text:span text:style-name="T171">3.3.123 SEI Nº </text:span><text:span text:style-name="T287">19.21.0738.0015036/2021-53</text:span><text:span text:style-name="T171">. Origem: 1ª PROMOTORIA DE JUSTIÇA DE PARNAÍBA-PI. Assunto: comunicação de arquivamento de Notícia de Fato registrada em SIMP sob o Nº 001216-369/2021.</text:span></text:p>
      <text:p text:style-name="P20"/>
      <text:p text:style-name="P23"><text:span text:style-name="T171">3.3.124 SEI Nº </text:span><text:span text:style-name="T287">19.21.0213.0015040/2021-60</text:span><text:span text:style-name="T171">. Origem: 3ª PROMOTORIA DE JUSTIÇA DE SÃO RAIMUNDO NONATO-PI. Assunto: comunicação de arquivamento do Inquérito Civil nº 01/2018 (SIMP 000353-094/2018).</text:span></text:p>
      <text:p text:style-name="P20"/>
      <text:p text:style-name="P23"><text:span text:style-name="T171">3.3.125 SEI Nº </text:span><text:span text:style-name="T287">19.21.0703.0015041/2021-55</text:span><text:span text:style-name="T171">. Origem: 2ª PROMOTORIA DE JUSTIÇA DA COMARCA DE BARRAS-PI. Assunto: comunicação de </text:span><text:span text:style-name="T287">arquivamento do Inquérito Civil n° 13/2018 (SIMP 000137-140/2018)</text:span><text:span text:style-name="T171">.</text:span></text:p>
      <text:p text:style-name="P20"/>
      <text:p text:style-name="P33"><text:span text:style-name="T28">3.3.126 SEI Nº </text:span><text:span text:style-name="T177">19.21.0700.0015050/2021-51</text:span><text:span text:style-name="T28">. Origem: 1ª PROMOTORIA DE JUSTIÇA DE PICOS-PI. Assunto: comunicação de </text:span><text:span text:style-name="Strong_20_Emphasis"><text:span text:style-name="T177">arquivamento </text:span></text:span><text:span text:style-name="T177">do Procedimento Administrativo S</text:span><text:span text:style-name="T178">IMP</text:span><text:span text:style-name="T177"> Nº 002205-361/2020</text:span><text:span text:style-name="T28">.</text:span></text:p>
      <text:p text:style-name="P20"/>
      <text:p text:style-name="P23"><text:soft-page-break/><text:span text:style-name="T171">3.3.127 SEI Nº </text:span><text:span text:style-name="T287">19.21.0709.0015044/2021-78</text:span><text:span text:style-name="T171">. Origem: SECRETARIA UNIFICADA DAS PROMOTORIAS DE JUSTIÇA DE CORRENTE-PI. Assunto: comunicação de </text:span><text:span text:style-name="T287">arquivamento do Procedimento Administrativo nº 39/2021 (SIMP 000119-182/2021)</text:span><text:span text:style-name="T171">.</text:span></text:p>
      <text:p text:style-name="P20"/>
      <text:p text:style-name="P23"><text:span text:style-name="T171">3.3.128 SEI Nº </text:span><text:span text:style-name="T287">19.21.0704.0015055/2021-50</text:span><text:span text:style-name="T171">. Origem: 2ª PROMOTORIA DE JUSTIÇA NO MUNICÍPIO DE CAMPO MAIOR-PI. Assunto: comunicação de instauração do Procedimento Administrativo (PA) n. 48/2021 SIMP 000823-435/2021.</text:span></text:p>
      <text:p text:style-name="P20"/>
      <text:p text:style-name="P33"><text:span text:style-name="T28">3.3.129 SEI Nº </text:span><text:span text:style-name="T177">19.21.0349.0015051/2021-51</text:span><text:span text:style-name="T28">. Origem: 1ª PROMOTORIA DE JUSTIÇA DE </text:span><text:span text:style-name="T29">SIMPLÍCIO</text:span><text:span text:style-name="T28"> MENDES-PI. Assunto: comunicação de </text:span><text:span text:style-name="Strong_20_Emphasis"><text:span text:style-name="T177">expedição das seguintes Recomendações Administrativas: 009/2021, 011/2021, 005/2021, 007/2021, 013/2021</text:span></text:span><text:span text:style-name="T28">.</text:span></text:p>
      <text:p text:style-name="P20"/>
      <text:p text:style-name="P23"><text:span text:style-name="T171">3.3.130 SEI Nº </text:span><text:span text:style-name="T287">19.21.0349.0015062/2021-45</text:span><text:span text:style-name="T171">. Origem: PROMOTORIA DE JUSTIÇA DE </text:span><text:span text:style-name="T173">SIMPLÍCIO</text:span><text:span text:style-name="T171"> MENDES-PI. Assunto: comunicação de conversão de Notícia Fato n° 000900-237/2020 em Inquérito Civil Público n° 000900-237/2020.</text:span></text:p>
      <text:p text:style-name="P20"/>
      <text:p text:style-name="P23"><text:span text:style-name="T171">3.3.131 SEI Nº </text:span><text:span text:style-name="T287">19.21.0103.0015063/2021-22</text:span><text:span text:style-name="T171">. Origem: 12ª PROMOTORIA DE JUSTIÇA DE TERESINA-PI. Assunto: comunicação de prorrogação de prazo do Inquérito Civil Público nº 31/2017 (SIMP Nº 000119-027/2017).</text:span></text:p>
      <text:p text:style-name="P20"/>
      <text:p text:style-name="P23"><text:span text:style-name="T171">3.3.132 SEI Nº </text:span><text:span text:style-name="T287">19.21.0091.0015068/2021-67</text:span><text:span text:style-name="T171">. Origem: 1ª PROMOTORIA DE JUSTIÇA REGIONAL DE BOM JESUS-PI. Assunto: comunicação de </text:span><text:span text:style-name="T287">prorrogação de prazo de Procedimento Investigatório Crimina l - SIMP nº 000047-082/2017</text:span><text:span text:style-name="T171">.</text:span></text:p>
      <text:p text:style-name="P20"/>
      <text:p text:style-name="P23"><text:span text:style-name="T171">3.3.133 SEI Nº </text:span><text:span text:style-name="T287">19.21.0109.0015073/2021-50</text:span><text:span text:style-name="T171">. Origem: 35ª PROMOTORIA DE JUSTIÇA TERESINA-PI. Assunto: comunicação de prorrogação de prazo do Procedimento Administrativo nº 002/2020 (S</text:span><text:span text:style-name="T173">IMP</text:span><text:span text:style-name="T171"> n. 000004-022/2020).</text:span></text:p>
      <text:p text:style-name="P20"/>
      <text:p text:style-name="P23"><text:span text:style-name="T171">3.3.134 SEI Nº </text:span><text:span text:style-name="T287">19.21.0105.0015072/2021-40</text:span><text:span text:style-name="T171">. Origem: 2ª PROMOTORIA DE JUSTIÇA DE PICOS-PI. Assunto: comunicação de ajuizamento de Medida Protetiva, Processo distribuído com o número 0805396-16.2021.8.18.0032 para o órgão 3ª Vara da Comarca de Picos.</text:span></text:p>
      <text:p text:style-name="P20"/>
      <text:p text:style-name="P23"><text:span text:style-name="T171">3.3.135 SEI Nº </text:span><text:span text:style-name="T287">19.21.0155.0015071/2021-93</text:span><text:span text:style-name="T171">. Origem: 34ª PROMOTORIA DE JUSTIÇA DE TERESINA-PI. Assunto: comunicação de </text:span><text:span text:style-name="T287">arquivamento do Processo Administrativo nº 01/2021 – SIMP nº 000209-424/2020</text:span><text:span text:style-name="T171">.</text:span></text:p>
      <text:p text:style-name="P20"/>
      <text:p text:style-name="P23"><text:span text:style-name="T171">3.3.136 SEI Nº </text:span><text:span text:style-name="T287">19.21.0262.0015077/2021-72</text:span><text:span text:style-name="T171">. Origem: 2ª PROMOTORIA DE JUSTIÇA DE ESPERANTINA-PI. Assunto: comunicação de prorrogação de prazo do Inquérito civil nº 21/2018 SIMP nº 000180-161/2018.</text:span></text:p>
      <text:p text:style-name="P20"/>
      <text:p text:style-name="P23"><text:soft-page-break/><text:span text:style-name="T171">3.3.137 SEI Nº </text:span><text:span text:style-name="T287">19.21.0167.0015082/2021-04</text:span><text:span text:style-name="T171">. Origem: 29ª PROMOTORIA DE JUSTIÇA DE TERESINA-PI. Assunto: comunicação de prorrogação de prazo do Inquérito Civil Público n° 052/2018 – SIMP: 000267-030/2017.</text:span></text:p>
      <text:p text:style-name="P20"/>
      <text:p text:style-name="P33"><text:span text:style-name="T28">3.3.138 SEI Nº </text:span><text:span text:style-name="T177">19.21.0262.0015087/2021-93</text:span><text:span text:style-name="T28">. Origem: 2ª PROMOTORIA DE JUSTIÇA DE ESPERANTINA-PI. Assunto: comunicação de prorrogação d</text:span><text:span text:style-name="T32">o</text:span><text:span text:style-name="T28"> prazo do Inquérito civil nº 01/2019 SIMP nº 000564-161/2018.</text:span></text:p>
      <text:p text:style-name="P20"/>
      <text:p text:style-name="P23"><text:span text:style-name="T171">3.3.139 SEI Nº </text:span><text:span text:style-name="T287">19.21.0103.0015089/2021-96</text:span><text:span text:style-name="T171">. Origem: 12ª PROMOTORIA DE JUSTIÇA DE TERESINA-PI. Assunto: comunicação de prorrogação de prazo do Inquérito Civil Público Nº 65/2017 (SIMP: 000126-027/2019).</text:span></text:p>
      <text:p text:style-name="P20"/>
      <text:p text:style-name="P23"><text:span text:style-name="T171">3.3.140 SEI Nº </text:span><text:span text:style-name="T287">19.21.0167.0015094/2021-68</text:span><text:span text:style-name="T171">. Origem: 29ª PROMOTORIA DE JUSTIÇA DE TERESINA-PI. Assunto: comunicação de </text:span><text:span text:style-name="T287">prorrogação de prazo do Inquérito Civil Público n° 023/2017 – SIMP: 000035-030/2017</text:span><text:span text:style-name="T171">.</text:span></text:p>
      <text:p text:style-name="P20"/>
      <text:p text:style-name="P23"><text:span text:style-name="T171">3.3.141 SEI Nº </text:span><text:span text:style-name="T287">19.21.0369.0015092/2021-02</text:span><text:span text:style-name="T171">. Origem: 2ª PROMOTORIA DE JUSTIÇA DE SÃO JOÃO DO PIAUÍ-PI. Assunto: comunicação de arquivamento do </text:span><text:span text:style-name="T287">Procedimento Administrativo nº 030/2021 (SIMP Nº 000209-310/2021)</text:span><text:span text:style-name="T171">.</text:span></text:p>
      <text:p text:style-name="P20"/>
      <text:p text:style-name="P23"><text:span text:style-name="T171">3.3.142 SEI Nº 19.21.0705.0015107/2021-86. Origem: 3ª PROMOTORIA DE JUSTIÇA DE PIRIPIRI-PI. Assunto: comunicação de </text:span><text:span text:style-name="T287">arquivamento do Procedimento Administrativo nº 24/2019 (SIMP: 000024-076/2019)</text:span><text:span text:style-name="T171">.</text:span></text:p>
      <text:p text:style-name="P20"/>
      <text:p text:style-name="P23"><text:span text:style-name="T171">3.3.143 SEI Nº </text:span><text:span text:style-name="T287">19.21.0706.0015109/2021-17</text:span><text:span text:style-name="T171">. Origem: 4ª PROMOTORIA DE JUSTIÇA DE PARNAÍBA-PI. Assunto: comunicação de arquivamento da Notícia de Fato autuada em SIMP sob o Nº. 000828-369/2020.</text:span></text:p>
      <text:p text:style-name="P20"/>
      <text:p text:style-name="P23"><text:span text:style-name="T171">3.3.144 SEI Nº </text:span><text:span text:style-name="T287">19.21.0707.0014883/2021-90</text:span><text:span text:style-name="T171">. Origem: 2ª PROMOTORIA DE JUSTIÇA DE OEIRAS-PI. Assunto: comunicação de Termo de Compromisso de Ajustamento de Conduta, em anexo, firmado nos autos do Inquérito Civil nº 78/2019 (SIMP 000359-107/2019).</text:span></text:p>
      <text:p text:style-name="P20"/>
      <text:p text:style-name="P23"><text:span text:style-name="T171">3.3.145 SEI Nº </text:span><text:span text:style-name="T287">19.21.0266.0015081/2021-98</text:span><text:span text:style-name="T171">. Origem: 2ª PROMOTORIA DE JUSTIÇA NO MUNICÍPIO DE BOM JESUS-PI. Assunto: comunicação de prorrogação de prazo do Inquérito Civil Público nº 000175-081/2016.</text:span></text:p>
      <text:p text:style-name="P20"/>
      <text:p text:style-name="P23"><text:span text:style-name="T171">3.3.146 SEI Nº </text:span><text:span text:style-name="T287">19.21.0707.0014892/2021-41</text:span><text:span text:style-name="T171">. Origem: 2ª PROMOTORIA DE JUSTIÇA DE OEIRAS-PI. Assunto: comunicação de Compromisso de Ajustamento de Conduta, em anexo, firmado nos autos do Inquérito Civil nº 82/2019 (SIMP 000363-107/2019).</text:span></text:p>
      <text:p text:style-name="P20"/>
      <text:p text:style-name="P23"><text:soft-page-break/><text:span text:style-name="T171">3.3.147 SEI Nº </text:span><text:span text:style-name="T287">19.21.0707.0014886/2021-09</text:span><text:span text:style-name="T171">. Origem: 2ª PROMOTORIA DE JUSTIÇA DE OEIRAS-PI. Assunto: comunicação de Termo de Compromisso de Ajustamento de Conduta, em anexo, firmado nos autos do Inquérito Civil nº 79/2019 (SIMP 000360-107/2019).</text:span></text:p>
      <text:p text:style-name="P20"/>
      <text:p text:style-name="P23"><text:span text:style-name="T171">3.3.148 SEI Nº </text:span><text:span text:style-name="T287">19.21.0144.0015124/2021-88</text:span><text:span text:style-name="T171">. Origem: 1ª PROMOTORIA DE JUSTIÇA DA COMARCA DE INHUMA-PI. Assunto: comunicação de </text:span><text:span text:style-name="T287">prorrogação de prazo do Inquérito Civil Público SIMP: 000550-230/2019</text:span><text:span text:style-name="T171">.</text:span></text:p>
      <text:p text:style-name="P20"/>
      <text:p text:style-name="P23"><text:span text:style-name="T171">3.3.149 SEI Nº </text:span><text:span text:style-name="T287">19.21.0086.0015117/2021-80</text:span><text:span text:style-name="T171">. Origem: 1ª PROMOTORIA DE JUSTIÇA DE SÃO RAIMUNDO NONATO-PI. Assunto: comunicação de </text:span><text:span text:style-name="T287">prorrogação de prazo do Procedimento Investigatório Criminal nº 02/2017 (SIMP nº 000148-094/2017)</text:span><text:span text:style-name="T171">.</text:span></text:p>
      <text:p text:style-name="P20"/>
      <text:p text:style-name="P23"><text:span text:style-name="T171">3.3.150 SEI Nº </text:span><text:span text:style-name="T287">19.21.0150.0015155/2021-34</text:span><text:span text:style-name="T171">. Origem: 1ª PROMOTORIA DE JUSTIÇA DE ÁGUA BRANCA-PI. Assunto: comunicação de conversão de Notícia de Fato nº 25/2021 sob SIMP Nº 179-166/2021 em Procedimento Preparatório nº 08/2021.</text:span></text:p>
      <text:p text:style-name="P20"/>
      <text:p text:style-name="P23"><text:span text:style-name="T171">3.3.151 SEI Nº </text:span><text:span text:style-name="T287">19.21.0704.0015156/2021-39</text:span><text:span text:style-name="T171">. Origem: 3ª PROMOTORIA DE JUSTIÇA DE CAMPO MAIOR-PI. Assunto: comunicação de arquivamento da Notícia de Fato SIMP 000171-435/2021.</text:span></text:p>
      <text:p text:style-name="P20"/>
      <text:p text:style-name="P33"><text:span text:style-name="T28">3.3.152 SEI Nº </text:span><text:span text:style-name="T177">19.21.0167.0015160/2021-32</text:span><text:span text:style-name="T28">. Origem: 29ª PROMOTORIA DE JUSTIÇA DE TERESINA-PI. Assunto: comunicação de </text:span><text:span text:style-name="Strong_20_Emphasis"><text:span text:style-name="T177">arquivamento do Inquérito Civil Público nº 10/2021 (SIMP: 000116-030/2020)</text:span></text:span><text:span text:style-name="T28">.</text:span></text:p>
      <text:p text:style-name="P20"/>
      <text:p text:style-name="P23"><text:span text:style-name="T171">3.3.153 SEI Nº </text:span><text:span text:style-name="T287">19.21.0700.0015166/2021-23</text:span><text:span text:style-name="T171">. Origem: SECRETARIA UNIFICADA DAS PROMOTORIAS DE JUSTIÇA DE PICOS-PI. Assunto: comunicação de arquivamento do Procedimento Administrativo nº 002076-361/2020.</text:span></text:p>
      <text:p text:style-name="P20"/>
      <text:p text:style-name="P23"><text:span text:style-name="T171">3.3.154 SEI Nº </text:span><text:span text:style-name="T287">19.21.0706.0015172/2021-62</text:span><text:span text:style-name="T171">. Origem: 2ª PROMOTORIA DE JUSTIÇA DE PARNAÍBA-PI. Assunto: comunicação de arquivamento do Inquérito Civil autuado em SIMP sob o Nº. 001055-369/2020.</text:span></text:p>
      <text:p text:style-name="P20"/>
      <text:p text:style-name="P23"><text:span text:style-name="T171">3.3.155 SEI Nº </text:span><text:span text:style-name="T287">19.21.0108.0015176/2021-97</text:span><text:span text:style-name="T171">. Origem: 2ª PROMOTORIA DE JUSTIÇA DE PIRACURUCA-PI. Assunto: comunicação de </text:span><text:span text:style-name="T287">conversão da Notícia de Fato nº 009/2021 (SIMP 000056-174/2021) em Procedimento Administrativo</text:span><text:span text:style-name="T171">.</text:span></text:p>
      <text:p text:style-name="P20"/>
      <text:p text:style-name="P23"><text:span text:style-name="T171">3.3.156 SEI Nº </text:span><text:span text:style-name="T287">19.21.0310.0015177/2021-47</text:span><text:span text:style-name="T171">. Origem: 2ª PROMOTORIA DE JUSTIÇA DE URUÇUÍ-PI. Assunto: comunicação de prorrogação de prazo do Inquérito Civil Público nº 05/2017 SIMP nº 000546-206/2016.</text:span></text:p>
      <text:p text:style-name="P20"/>
      <text:p text:style-name="P23"><text:soft-page-break/><text:span text:style-name="T171">3.3.157 SEI Nº </text:span><text:span text:style-name="T287">19.21.0700.0015183/2021-49</text:span><text:span text:style-name="T171">. Origem: 2ª PROMOTORIA DE JUSTIÇA DE PICOS-PI. Assunto: comunicação de prorrogação de prazo</text:span><text:span text:style-name="T287"> do Procedimento Administrativo SIMP nº 000173-089/2019</text:span><text:span text:style-name="T171">.</text:span></text:p>
      <text:p text:style-name="P20"/>
      <text:p text:style-name="P23"><text:span text:style-name="T171">3.3.158 SEI Nº </text:span><text:span text:style-name="T287">19.21.0209.0015175/2021-64</text:span><text:span text:style-name="T171">. Origem: PROMOTORIA DE JUSTIÇA DE ITAINÓPOLIS-PI. Assunto: comunicação de instauração do Inquérito Civil nº 000859-267/2020.</text:span></text:p>
      <text:p text:style-name="P20"/>
      <text:p text:style-name="P23"><text:span text:style-name="T171">3.3.159 SEI Nº </text:span><text:span text:style-name="T287">19.21.0209.0014902/2021-63</text:span><text:span text:style-name="T171">. Origem: PROMOTORIA DE JUSTIÇA DE ITAINÓPOLIS-PI. Assunto: comunicação de instauração</text:span><text:span text:style-name="T287"> do Procedimento Administrativo nº 000271-267/2021</text:span><text:span text:style-name="T171">.</text:span></text:p>
      <text:p text:style-name="P20"/>
      <text:p text:style-name="P23"><text:span text:style-name="T171">3.3.160 SEI Nº </text:span><text:span text:style-name="T287">19.21.0330.0015008/2021-42</text:span><text:span text:style-name="T171">. Origem: GAECO-PI. Assunto: comunicação de prorrogação de prazo do Procedimento de Investigação Criminal nº 18/2020 (sigiloso), protocolo SIMP nº 000100-216/2020.</text:span></text:p>
      <text:p text:style-name="P20"/>
      <text:p text:style-name="P23"><text:span text:style-name="T171">3.3.161 SEI Nº </text:span><text:span text:style-name="T287">19.21.0076.0015019/2021-63</text:span><text:span text:style-name="T171">. Origem: 27ª PROMOTORIA DE JUSTIÇA DE TERESINA-PI. Assunto: comunicação de arquivamento do Procedimento Administrativo nº 26/2021 (SIMP nº 000077-426/2021).</text:span></text:p>
      <text:p text:style-name="P20"/>
      <text:p text:style-name="P23"><text:span text:style-name="T171">3.3.162 SEI Nº </text:span><text:span text:style-name="T287">19.21.0118.0015066/2021-07</text:span><text:span text:style-name="T171">. Origem: 49ª PROMOTORIA DE JUSTIÇA DE TERESINA-PI. Assunto: comunicação de prorrogação de prazo do Procedimento Administrativo Nº 014/2019 (SIMP: 000075-034/2019).</text:span></text:p>
      <text:p text:style-name="P20"/>
      <text:p text:style-name="P23"><text:span text:style-name="T171">3.3.163 SEI Nº </text:span><text:span text:style-name="T287">19.21.0704.0015186/2021-05</text:span><text:span text:style-name="T171">. Origem: 3º PROMOTORIA DE JUSTIÇA NO MUNICÍPIO DE CAMPO MAIOR-PI. Assunto: comunicação de arquivamento do PATAC Nº 006/2021.000527-435/2021.</text:span></text:p>
      <text:p text:style-name="P20"/>
      <text:p text:style-name="P23"><text:span text:style-name="T171">3.3.164 SEI Nº </text:span><text:span text:style-name="T287">19.21.0149.0015187/2021-58</text:span><text:span text:style-name="T171">. Origem: 1ª PROMOTORIA DE JUSTIÇA DE BATALHA-PI. Assunto: comunicação de arquivamento dos Procedimentos Administrativos nº 000508-164/2020 e 000234-164/2018.</text:span></text:p>
      <text:p text:style-name="P20"/>
      <text:p text:style-name="P23"><text:span text:style-name="T171">3.3.165 SEI Nº </text:span><text:span text:style-name="T287">19.21.0075.0015192/2021-63</text:span><text:span text:style-name="T171">. Origem: 1ª PROMOTORIA DE JUSTIÇA DE SÃO JOÃO DO PIAUÍ-PI. Assunto: comunicação de prorrogação de prazo da Notícia de Fato nº </text:span><text:span text:style-name="T287">000411-191/2021.</text:span></text:p>
      <text:p text:style-name="P20"/>
      <text:p text:style-name="P23"><text:span text:style-name="T171">3.3.166 SEI Nº </text:span><text:span text:style-name="T287">19.21.0213.0015190/2021-84</text:span><text:span text:style-name="T171">. Origem: 3ª PROMOTORIA DE JUSTIÇA DE SÃO RAIMUNDO NONATO-PI. Assunto: comunicação de prorrogação de prazo da Notícia de Fato nº 019/2021 – SIMP 000724-440/2021.</text:span></text:p>
      <text:p text:style-name="P20"/>
      <text:p text:style-name="P23"><text:soft-page-break/><text:span text:style-name="T171">3.3.167 SEI Nº </text:span><text:span text:style-name="T287">19.21.0209.0014936/2021-18</text:span><text:span text:style-name="T171">. Origem: PROMOTORIA DE JUSTIÇA DE ITAINÓPOLIS-PI. Assunto: comunicação de </text:span><text:span text:style-name="T287">conversão da Notícia de Fato nº 41.2020, SIMP 000655-267/2020, em Procedimento Administrativo nº 41/2020 SIMP 000655-267/2020</text:span><text:span text:style-name="T171">.</text:span></text:p>
      <text:p text:style-name="P20"/>
      <text:p text:style-name="P23"><text:span text:style-name="T171">3.3.168 SEI Nº </text:span><text:span text:style-name="T287">19.21.0167.0015199/2021-46</text:span><text:span text:style-name="T171">. Origem: 29ª PROMOTORIA DE JUSTIÇA DE TERESINA-PI. Assunto: comunicação de </text:span><text:span text:style-name="T287">prorrogação de prazo do Inquérito Civil Público nº 060/2019 – SIMP: 000185-030/2019</text:span><text:span text:style-name="T171">.</text:span></text:p>
      <text:p text:style-name="P20"/>
      <text:p text:style-name="P23"><text:span text:style-name="T171">3.3.169 SEI Nº </text:span><text:span text:style-name="T287">19.21.0707.0015095/2021-89</text:span><text:span text:style-name="T171">. Origem: 4ª PROMOTORIA DE JUSTIÇA DE OEIRAS-PI. Assunto: comunicação de instauração do Procedimento Administrativo nº 31/2021 – SIMP nº 000133-109/2021.</text:span></text:p>
      <text:p text:style-name="P20"/>
      <text:p text:style-name="P23"><text:span text:style-name="T171">3.3.170 SEI Nº </text:span><text:span text:style-name="T287">19.21.0209.0015204/2021-57</text:span><text:span text:style-name="T171">. Origem: PROMOTORIA DE JUSTIÇA DE ITAINÓPOLIS-PI. Assunto: comunicação de </text:span><text:span text:style-name="T287">instauração do Inquérito civil nº 000859-267/2020</text:span><text:span text:style-name="T171">.</text:span></text:p>
      <text:p text:style-name="P20"/>
      <text:p text:style-name="P23"><text:span text:style-name="T171">3.3.171 SEI Nº </text:span><text:span text:style-name="T287">19.21.0310.0015205/2021-67</text:span><text:span text:style-name="T171">. Origem: NÚCLEO DAS PROMOTORIAS DE JUSTIÇA DE URUÇUÍ-PI. Assunto: comunicação de arquivamento dos seguintes Inquéritos Civis: 289-206/2019, 289-206/2019, 290-206/2019.</text:span></text:p>
      <text:p text:style-name="P20"/>
      <text:p text:style-name="P23"><text:span text:style-name="T171">3.3.172 SEI Nº </text:span><text:span text:style-name="T287">19.21.0262.0015207/2021-54</text:span><text:span text:style-name="T171">. Origem: 2ª PROMOTORIA DE JUSTIÇA NO MUNICÍPIO DE ESPERANTINA-PI. Assunto: comunicação de a conversão do procedimento preparatório nº 17/2021 em inquérito civil, através da portaria nº 118/2021, SIMP nº 000626-161/2020.</text:span></text:p>
      <text:p text:style-name="P20"/>
      <text:p text:style-name="P23"><text:span text:style-name="T171">3.3.173 SEI Nº </text:span><text:span text:style-name="T287">19.21.0700.0015210/2021-96</text:span><text:span text:style-name="T171">. Origem: 2ª PROMOTORIA DE JUSTIÇA DE PICOS-PI. Assunto: comunicação de arquivamento do Procedimento Administrativo nº 000032-090/2019.</text:span></text:p>
      <text:p text:style-name="P20"/>
      <text:p text:style-name="P23"><text:span text:style-name="T171">3.3.174 SEI Nº </text:span><text:span text:style-name="T287">19.21.0707.0015093/2021-46</text:span><text:span text:style-name="T171">. Origem: 4ª PROMOTORIA DE JUSTIÇA DE OEIRAS-PI. Assunto: comunicação de instauração do Procedimento Administrativo nº 30/2021 – SIMP nº 000111-109/2021.</text:span></text:p>
      <text:p text:style-name="P20"/>
      <text:p text:style-name="P23"><text:span text:style-name="T171">3.3.175 SEI Nº </text:span><text:span text:style-name="T287">19.21.0167.0015212/2021-83</text:span><text:span text:style-name="T171">. Origem: 29ª PROMOTORIA DE JUSTIÇA DE TERESINA-PI. Assunto: comunicação de conversão do Procedimento Preparatório nº 21/2021 em Inquérito Civil Público nº 21/2021 – SIMP: 000023-348/2020.</text:span></text:p>
      <text:p text:style-name="P20"/>
      <text:p text:style-name="P23"><text:span text:style-name="T171">3.3.176 SEI Nº </text:span><text:span text:style-name="T287">19.21.0299.0012142/2021-95</text:span><text:span text:style-name="T171">. Origem: GAEJ-PI. Assunto: comunicação de </text:span><text:span text:style-name="T287">realização da sessão do tribunal popular do júri, Procedimento Administrativo nº 19.21.0299.0012142/2021-95, instaurado por meio da Portaria 34/2021-GAEJ, com o </text:span><text:soft-page-break/><text:span text:style-name="T287">objetivo de atuar na sessão plenário do Tribunal Popular do Júri realizada no dia 18/10/2021, na comarca de Teresina-PI</text:span><text:span text:style-name="T171">.</text:span></text:p>
      <text:p text:style-name="P20"/>
      <text:p text:style-name="P23"><text:span text:style-name="T171">3.3.177 SEI Nº </text:span><text:span text:style-name="T287">119.21.0706.0015214/2021-92</text:span><text:span text:style-name="T171">. Origem: 4ª PROMOTORIA DE JUSTIÇA DE PARNAÍBA-PI. Assunto: comunicação de </text:span><text:span text:style-name="T287">arquivamento da Notícia de Fato autuada em SIMP sob o Nº. 000892-369/2019</text:span><text:span text:style-name="T171">.</text:span></text:p>
      <text:p text:style-name="P20"/>
      <text:p text:style-name="P23"><text:span text:style-name="T171">3.3.178 SEI Nº </text:span><text:span text:style-name="T287">19.21.0167.0015215/2021-02</text:span><text:span text:style-name="T171">. Origem: 29ª PROMOTORIA DE JUSTIÇA DE TERESINA-PI. Assunto: comunicação de arquivamento da Notícia de Fato nº 112/2021 (SIMP: 000168-383/2021).</text:span></text:p>
      <text:p text:style-name="P20"/>
      <text:p text:style-name="P23"><text:span text:style-name="T171">3.3.179 SEI Nº </text:span><text:span text:style-name="T287">19.21.0706.0015220/2021-27</text:span><text:span text:style-name="T171">. Origem: 1ª PROMOTORIA DE JUSTIÇA DE PARNAÍBA-PI. Assunto: comunicação de conversão da Notícia de Fato em SIMP Nº 002240-369/2021, em Procedimento Preparatório.</text:span></text:p>
      <text:p text:style-name="P20"/>
      <text:p text:style-name="P23"><text:span text:style-name="T171">3.3.180 SEI Nº </text:span><text:span text:style-name="T287">19.21.0417.0015105/2021-95</text:span><text:span text:style-name="T171">. Origem: GERCOG-PI. Assunto: comunicação de instauração do Inquérito Civil nº 000029-215/2021.</text:span></text:p>
      <text:p text:style-name="P20"/>
      <text:p text:style-name="P23"><text:span text:style-name="T171">3.3.181 SEI Nº </text:span><text:span text:style-name="T287">19.21.0349.0015225/2021-09</text:span><text:span text:style-name="T171">. Origem: PROMOTORIA DE JUSTIÇA DE </text:span><text:span text:style-name="T173">SIMPLÍCIO</text:span><text:span text:style-name="T171"> MENDES-PI. Assunto: comunicação de arquivamento do Procedimento Administrativo Nº 000116-237/2020.</text:span></text:p>
      <text:p text:style-name="P20"/>
      <text:p text:style-name="P23"><text:span text:style-name="T171">3.3.182 SEI Nº </text:span><text:span text:style-name="T287">19.21.0248.0013958/2021-37</text:span><text:span text:style-name="T171">. Origem: GAEJ-PI. Assunto: comunicação de </text:span><text:span text:style-name="T287">realização da sessão do tribunal popular do júri, Procedimento Administrativo nº 19.21.0111.0011038/2021-34, instaurado por meio da Portaria 28/2021-GAEJ, com o objetivo de atuar na sessão plenário do Tribunal Popular do Júri realizada no dia 20/10/2021, na comarca de Campo Maior-PI</text:span><text:span text:style-name="T171">.</text:span></text:p>
      <text:p text:style-name="P20"/>
      <text:p text:style-name="P23"><text:span text:style-name="T171">3.3.183 SEI Nº </text:span><text:span text:style-name="T287">19.21.0349.0015230/2021-68</text:span><text:span text:style-name="T171">. Origem: PROMOTORIA DE JUSTIÇA DE </text:span><text:span text:style-name="T173">SIMPLÍCIO</text:span><text:span text:style-name="T171"> MENDES-PI. Assunto: comunicação de arquivamento do Inquérito Civil Público nº 000028-264/2018.</text:span></text:p>
      <text:p text:style-name="P20"/>
      <text:p text:style-name="P23"><text:span text:style-name="T171">3.3.184 SEI Nº </text:span><text:span text:style-name="T287">19.21.0091.0015229/2021-85</text:span><text:span text:style-name="T171">. Origem: PROMOTORIA DE JUSTIÇA REGIONAL DE BOM JESUS-PI. Assunto: comunicação de arquivamento do Procedimento Investigatório Criminal 01/2018 - S</text:span><text:span text:style-name="T173">IMP</text:span><text:span text:style-name="T171"> nº 000054-080/2018.</text:span></text:p>
      <text:p text:style-name="P20"/>
      <text:p text:style-name="P33"><text:span text:style-name="T28">3.3.185 SEI Nº </text:span><text:span text:style-name="T177">19.21.0706.0015234/2021-37</text:span><text:span text:style-name="T28">. Origem: 1ª PROMOTORIA DE JUSTIÇA DE PARNAÍBA-PI. Assunto: comunicação de prorrogação de prazo do Procedimento Preparatório em S</text:span><text:span text:style-name="T32">IMP </text:span><text:span text:style-name="T28">Nº. 001139-369/2021.</text:span></text:p>
      <text:p text:style-name="P20"/>
      <text:p text:style-name="P23"><text:soft-page-break/><text:span text:style-name="T171">3.3.186 SEI Nº </text:span><text:span text:style-name="T287">19.21.0349.0015237/2021-73</text:span><text:span text:style-name="T171">. Origem: PROMOTORIA DE JUSTIÇA DE </text:span><text:span text:style-name="T173">SIMPLÍCIO</text:span><text:span text:style-name="T171"> MENDES-PI. Assunto: comunicação de arquivamento </text:span><text:span text:style-name="T287">do Procedimento Administrativo nº 000370-237/2020</text:span><text:span text:style-name="T171">.</text:span></text:p>
      <text:p text:style-name="P20"/>
      <text:p text:style-name="P23"><text:span text:style-name="T171">3.3.187 SEI Nº </text:span><text:span text:style-name="T287">19.21.0700.0015236/2021-73</text:span><text:span text:style-name="T171">. Origem: </text:span><text:span text:style-name="T287">1ª PROMOTORIA DE JUSTIÇA DE PICOS</text:span><text:span text:style-name="T171">-PI. Assunto: comunicação de instauração do </text:span><text:span text:style-name="T287">Inquérito Civil Público SIMP nº 001037-361/2021</text:span><text:span text:style-name="T171">.</text:span></text:p>
      <text:p text:style-name="P20"/>
      <text:p text:style-name="P23"><text:span text:style-name="T171">3.3.188 SEI Nº </text:span><text:span text:style-name="T287">19.21.0310.0015240/2021-92</text:span><text:span text:style-name="T171">. Origem: 2ª PROMOTORIA DE JUSTIÇA DE URUÇUÍ-PI. Assunto: comunicação de </text:span><text:span text:style-name="T287">prorrogação de prazo do Inquérito Civil nº 48/2020 SIMP nº 000047-206/2019</text:span><text:span text:style-name="T171">.</text:span></text:p>
      <text:p text:style-name="P20"/>
      <text:p text:style-name="P23"><text:span text:style-name="T171">3.3.189 SEI Nº </text:span><text:span text:style-name="T287">19.21.0167.0015241/2021-76</text:span><text:span text:style-name="T171">. Origem: 29ª PROMOTORIA DE JUSTIÇA DE TERESINA-PI. Assunto: comunicação de prorrogação de prazo do Inquérito Civil Público nº 001/2017 – SIMP: 000061-030/2015.</text:span></text:p>
      <text:p text:style-name="P20"/>
      <text:p text:style-name="P23"><text:span text:style-name="T171">3.3.190 SEI Nº </text:span><text:span text:style-name="T287">19.21.0248.0015242/2021-95</text:span><text:span text:style-name="T171">. Origem: 3ª PROMOTORIA DE JUSTIÇA DE PICOS-PI. Assunto: comunicação de instauração do Procedimento Administrativo nº 000802-090/2019.</text:span></text:p>
      <text:p text:style-name="P20"/>
      <text:p text:style-name="P33"><text:span text:style-name="T28">3.3.191 SEI Nº </text:span><text:span text:style-name="T177">19.21.0417.0015123/2021-94</text:span><text:span text:style-name="T28">. Origem: GERCOG-PI. Assunto: comunicação de </text:span><text:span text:style-name="T177">instauração do Procedimento de Investigação Criminal Nº 012/2021, S</text:span><text:span text:style-name="T180">IMP</text:span><text:span text:style-name="T177"> nº 000043-215/2021</text:span><text:span text:style-name="T28">.</text:span></text:p>
      <text:p text:style-name="P20"/>
      <text:p text:style-name="P23"><text:span text:style-name="T171">3.3.192 SEI Nº </text:span><text:span text:style-name="T287">19.21.0144.0015247/2021-65</text:span><text:span text:style-name="T171">. Origem: 1ª PROMOTORIA DE JUSTIÇA DA COMARCA DE INHUMA-PI. Assunto: comunicação de prorrogação de prazo do Inquérito Civil Público nº 03/2017 SIMP: 000514-230/2018.</text:span></text:p>
      <text:p text:style-name="P20"/>
      <text:p text:style-name="P23"><text:span text:style-name="T171">3.3.193 SEI Nº </text:span><text:span text:style-name="T287">19.21.0707.0014866/2021-64</text:span><text:span text:style-name="T171">. Origem: 2ª PROMOTORIA DE JUSTIÇA DE OEIRAS-PI. Assunto: comunicação de p</text:span><text:span text:style-name="T287">rorrogação de prazo do Procedimento Preparatório de Inquérito Civil nº 45/2021 (SIMP nº 000076-107/2021)</text:span><text:span text:style-name="T171">.</text:span></text:p>
      <text:p text:style-name="P20"/>
      <text:p text:style-name="P23"><text:span text:style-name="T171">3.3.194 SEI Nº </text:span><text:span text:style-name="T287">19.21.0707.0014877/2021-58</text:span><text:span text:style-name="T171">. Origem: 2ª PROMOTORIA DE JUSTIÇA DE OEIRAS-PI. Assunto: comunicação de prorrogação de prazo do Inquérito Civil nº 35/2020 (SIMP 000178-107/2020).</text:span></text:p>
      <text:p text:style-name="P20"/>
      <text:p text:style-name="P23"><text:span text:style-name="T171">3.3.195 SEI Nº </text:span><text:span text:style-name="T287">19.21.0167.0015251/2021-97</text:span><text:span text:style-name="T171">. Origem: 29ª PROMOTORIA DE JUSTIÇA DE TERESINA-PI. Assunto: comunicação de </text:span><text:span text:style-name="T287">prorrogação de prazo do Inquérito Civil Público nº 025/2014 – SIMP: 000085-030/2014</text:span><text:span text:style-name="T171">.</text:span></text:p>
      <text:p text:style-name="P20"/>
      <text:p text:style-name="P23"><text:soft-page-break/><text:span text:style-name="T171">3.3.196 SEI Nº </text:span><text:span text:style-name="T287">19.21.0707.0014899/2021-46</text:span><text:span text:style-name="T171">. Origem: 2ª PROMOTORIA DE JUSTIÇA DE OEIRAS-PI. Assunto: comunicação de instauração do Inquérito Civil nº 71/2021 (SIMP: 000452-107/2021).</text:span></text:p>
      <text:p text:style-name="P20"/>
      <text:p text:style-name="P23"><text:span text:style-name="T171">3.3.197 SEI Nº </text:span><text:span text:style-name="T287">19.21.0707.0014933/2021-98</text:span><text:span text:style-name="T171">. Origem: 2ª PROMOTORIA DE JUSTIÇA DE OEIRAS-PI. Assunto: comunicação de </text:span><text:span text:style-name="T287">instauração do Procedimento Administrativo nº 32/2021 (SIMP: 000626-107/2021)</text:span><text:span text:style-name="T171">.</text:span></text:p>
      <text:p text:style-name="P20"/>
      <text:p text:style-name="P23"><text:span text:style-name="T171">3.3.198 SEI Nº </text:span><text:span text:style-name="T287">19.21.0284.0015259/2021-66</text:span><text:span text:style-name="T171">. Origem: 44ª PROMOTORIA DE JUSTIÇA TERESINA-PI. Assunto: comunicação de </text:span><text:span text:style-name="T287">prorrogação de prazo do Inquérito Civil nº 81/2017 (SIMP 000143-025/2017)</text:span><text:span text:style-name="T171">.</text:span></text:p>
      <text:p text:style-name="P20"/>
      <text:p text:style-name="P33"><text:span text:style-name="T28">3.3.199 SEI Nº </text:span><text:span text:style-name="T177">19.21.0700.0015260/2021-07</text:span><text:span text:style-name="T28">. Origem: SECRETARIA DAS PROMOTORIAS DE JUSTIÇA DE PICOS-PI. Assunto: comunicação de </text:span><text:span text:style-name="T177">prorrogação de prazo do Procedimento Administrativo S</text:span><text:span text:style-name="T180">IMP</text:span><text:span text:style-name="T177"> Nº 002090-361/2020</text:span><text:span text:style-name="T28">.</text:span></text:p>
      <text:p text:style-name="P20"/>
      <text:p text:style-name="P23"><text:span text:style-name="T171">3.3.200 SEI Nº </text:span><text:span text:style-name="T287">19.21.0707.0014941/2021-76</text:span><text:span text:style-name="T171">. Origem: 2ª PROMOTORIA DE JUSTIÇA DE OEIRAS-PI. Assunto: comunicação de </text:span><text:span text:style-name="T287">Termo de Compromisso de Ajustamento de Conduta, em anexo, firmado nos autos do Procedimento Preparatório Inquérito Civil nº 55/2021 (SIMP: 000502-107/2021)</text:span><text:span text:style-name="T171">.</text:span></text:p>
      <text:p text:style-name="P20"/>
      <text:p text:style-name="P23"><text:span text:style-name="T171">3.3.201 SEI Nº </text:span><text:span text:style-name="T287">19.21.0707.0015106/2021-83</text:span><text:span text:style-name="T171">. Origem: 2ª PROMOTORIA DE JUSTIÇA DE OEIRAS-PI. Assunto: comunicação de instauração do Procedimento Administrativo nº 33/2021 (SIMP: 000631-107/2021).</text:span></text:p>
      <text:p text:style-name="P20"/>
      <text:p text:style-name="P23"><text:span text:style-name="T171">3.3.202 SEI Nº </text:span><text:span text:style-name="T287">19.21.0707.0015110/2021-72</text:span><text:span text:style-name="T171">. Origem: 2ª PROMOTORIA DE JUSTIÇA DE OEIRAS-PI. Assunto: comunicação de instauração do Procedimento Administrativo nº 35/2021 (SIMP: 000633-107/2021).</text:span></text:p>
      <text:p text:style-name="P20"/>
      <text:p text:style-name="P23"><text:span text:style-name="T171">3.3.203 SEI Nº </text:span><text:span text:style-name="T287">19.21.0703.0015267/2021-64</text:span><text:span text:style-name="T171">. Origem: 2ª PROMOTORIA DE JUSTIÇA DA COMARCA DE BARRAS-PI. Assunto: comunicação de </text:span><text:span text:style-name="T287">instauração do Inquérito Civil nº 29/2021 (SIMP 000146-140/2018)</text:span><text:span text:style-name="T171">.</text:span></text:p>
      <text:p text:style-name="P20"/>
      <text:p text:style-name="P23"><text:span text:style-name="T171">3.3.204 SEI Nº </text:span><text:span text:style-name="T287">19.21.0349.0015272/2021-98</text:span><text:span text:style-name="T171">. Origem: PROMOTORIA DE JUSTIÇA DE </text:span><text:span text:style-name="T173">SIMPLÍCIO</text:span><text:span text:style-name="T171"> MENDES-PI. Assunto: comunicação de prorrogação de prazo do Inquérito Civil nº 000468-237/2019.</text:span></text:p>
      <text:p text:style-name="P20"/>
      <text:p text:style-name="P23"><text:span text:style-name="T171">3.3.205 SEI Nº </text:span><text:span text:style-name="T287">19.21.0349.0015273/2021-71</text:span><text:span text:style-name="T171">. Origem: PROMOTORIA DE JUSTIÇA DE </text:span><text:span text:style-name="T173">SIMPLÍCIO</text:span><text:span text:style-name="T171"> MENDES-PI. Assunto: comunicação de prorrogação de prazo do Inquérito Civil nº 000518-237/2018.</text:span></text:p>
      <text:p text:style-name="P20"/>
      <text:p text:style-name="P23"><text:soft-page-break/><text:span text:style-name="T171">3.3.206 SEI Nº </text:span><text:span text:style-name="T287">19.21.0349.0015276/2021-87</text:span><text:span text:style-name="T171">. Origem: PROMOTORIA DE JUSTIÇA DE </text:span><text:span text:style-name="T173">SIMPLÍCIO</text:span><text:span text:style-name="T171"> MENDES-PI. Assunto: comunicação de prorrogação de prazo do Inquérito Civil nº 000494-237/2019.</text:span></text:p>
      <text:p text:style-name="P20"/>
      <text:p text:style-name="P21"><text:span text:style-name="T171">3.3.207 </text:span>SEI Nº 19.21.0349.0015278/2021-33. Origem: <text:span text:style-name="T171">PROMOTORIA DE JUSTIÇA DE </text:span><text:span text:style-name="T173">SIMPLÍCIO</text:span><text:span text:style-name="T171"> MENDES-PI. Assunto: comunicação de prorrogação de prazo do Inquérito Civil nº 000464-237/2019</text:span>. </text:p>
      <text:p text:style-name="P21"/>
      <text:p text:style-name="P21"><text:span text:style-name="T171">3.3.208 </text:span>SEI Nº 19.21.0705.0015280/2021-71. Origem: 2ª PROMOTORIA DE JUSTIÇA DE PIRIPIRI-PI. Assunto: comunicação de <text:span text:style-name="T284">arquivamento do Procedimento Administrativo nº 16/2021 (SIMP: 000955-368/2021)</text:span>.</text:p>
      <text:p text:style-name="P21"/>
      <text:p text:style-name="P21"><text:span text:style-name="T171">3.3.209 </text:span>SEI Nº 19.21.0328.0015304/2021-34. Origem: 2ª PROMOTORIA DE JUSTIÇA DA COMARCA DE ALTOS-PI. Assunto: comunicação de arquivamento do Inquérito Civil nº 000759-156/2018.</text:p>
      <text:p text:style-name="P21"/>
      <text:p text:style-name="P21"><text:span text:style-name="T171">3.3.210 </text:span>SEI Nº<text:bookmark text:name="span198910"/><text:bookmark text:name="anchor198910"/><text:bookmark text:name="icon198910"/><text:bookmark text:name="anchorImg198910"/> 19.21.0705.0015308/2021-91. Origem: 3ª PROMOTORIA DE JUSTIÇA DE PIRIPIRI-PI. Assunto: comunicação de arquivamento do Procedimento Administrativo nº 326/2018 SIMP nº 000003-076/2018.</text:p>
      <text:p text:style-name="P21"/>
      <text:p text:style-name="P21"><text:span text:style-name="T171">3.3.211 </text:span>SEI Nº 19.21.0730.0015202/2021-56. Origem: 3ª PROMOTORIA DE JUSTIÇA NO MUNICÍPIO DE CAMPO MAIOR-PI. Assunto: comunicação de arquivamento da Notícia de Fato SIMP nº 000507-435/2021.</text:p>
      <text:p text:style-name="P21"/>
      <text:p text:style-name="P32"><text:span text:style-name="T28">3.3.212 </text:span><text:span text:style-name="T43">SEI Nº 19.21.0417.0015116/2021-89. Origem: GERCOG-PI. Assunto: comunicação de instauração do Procedimento de Investigação Criminal Nº 011/2021, S</text:span><text:span text:style-name="T46">IMP</text:span><text:span text:style-name="T43"> nº 000025-215/2020.</text:span></text:p>
      <text:p text:style-name="P21"/>
      <text:p text:style-name="P21"><text:span text:style-name="T171">3.3.213 </text:span>SEI Nº 19.21.0088.0015253/2021-64. Origem: 24ª PROMOTORIA DE JUSTIÇA DE TERESINA-PI. Assunto: comunicação de prorrogação de prazo do Inquérito Civil nº 000024-172/2016. </text:p>
      <text:p text:style-name="P21"/>
      <text:p text:style-name="P21"><text:span text:style-name="T171">3.3.214 </text:span>SEI Nº 19.21.0088.0015255/2021-10. Origem: 24ª PROMOTORIA DE JUSTIÇA DE TERESINA-PI. Assunto: comunicação de prorrogação de prazo do Inquérito Civil nº 000125-172/2016.</text:p>
      <text:p text:style-name="P21"/>
      <text:p text:style-name="P21"><text:span text:style-name="T171">3.3.215 </text:span>SEI Nº 19.21.0262.0015315/2021-48. Origem: 2ª PROMOTORIA DE JUSTIÇA DE ESPERANTINA-PI. Assunto: comunicação de expedição da Recomendação Administrativa nº 35/2021, nos autos do Procedimento administrativo nº 68/2021 SIMP: 000294-161/2021. </text:p>
      <text:p text:style-name="P21"/>
      <text:p text:style-name="P21"><text:soft-page-break/><text:span text:style-name="T171">3.3.216 </text:span>SEI Nº 19.21.0328.0015316/2021-98. Origem: 2ª PROMOTORIA DE JUSTIÇA DA COMARCA DE ALTOS-PI. Assunto: comunicação de instauração do Inquérito Civil Público Nº 018/2021 SIMP nº 000301-154/2021.</text:p>
      <text:p text:style-name="P21"/>
      <text:p text:style-name="P23"><text:span text:style-name="T171">3.3.217 SEI Nº </text:span><text:span text:style-name="T287">19.21.0193.0011390/2021-67</text:span><text:span text:style-name="T171">. Origem: GAEJ-PI. Assunto: comunicação de </text:span><text:span text:style-name="T287">sessão plenário do Tribunal Popular do Júri realizada no dia 08/10/2021, na comarca de Teresina-PI, devidamente autuado como Procedimento Administrativo nº 19.21.0193.0011390/2021-67</text:span><text:span text:style-name="T171">.</text:span></text:p>
      <text:p text:style-name="P23"/>
      <text:p text:style-name="P23"><text:span text:style-name="T171">3.3.218 SEI Nº </text:span><text:span text:style-name="T287">19.21.0040.0011566/2021-35</text:span><text:span text:style-name="T171">. Origem: GAEJ-PI. Assunto: comunicação de </text:span><text:span text:style-name="T287">sessão plenário do Tribunal Popular do Júri realizada no dia 29/09/2021, na comarca de Teresina-PI, Procedimento Administrativo nº 19.21.0040.0011566/2021-35</text:span><text:span text:style-name="T171">.</text:span></text:p>
      <text:p text:style-name="P23"><text:s/></text:p>
      <text:p text:style-name="P23"><text:span text:style-name="T171">3.3.219 SEI Nº </text:span><text:span text:style-name="T290">19.21.0707.0015330/2021-49</text:span><text:span text:style-name="T171">. Origem: 2ª PROMOTORIA DE JUSTIÇA DE OEIRAS-PI. Assunto: comunicação de instauração do Procedimento Administrativo nº 38/2021 – SIMP n.º 000636-107/2021.</text:span></text:p>
      <text:p text:style-name="P20"/>
      <text:p text:style-name="P23"><text:span text:style-name="T171">3.2.220 SEI Nº </text:span><text:span text:style-name="T287">19.21.0208.0015332/2021-11</text:span><text:span text:style-name="T171">. Origem: 33ª PROMOTORIA DE JUSTIÇA DE TERESINA-PI. Assunto: comunicação de instauração do Procedimento Administrativo SIMP nº 000077-383/2021.</text:span></text:p>
      <text:p text:style-name="P20"/>
      <text:p text:style-name="P23"><text:span text:style-name="T171">3.3.221 SEI Nº </text:span><text:span text:style-name="T287">19.21.0214.0015265/2021-81</text:span><text:span text:style-name="T171">. Origem: PROMOTORIA DE JUSTIÇA DE PADRE MARCOS-PI. Assunto: comunicação de prorrogação de prazo do Procedimento Administrativo nº 21/2020 (SIMP nº 000181-292/2020).</text:span></text:p>
      <text:p text:style-name="P20"/>
      <text:p text:style-name="P23"><text:span text:style-name="T171">3.3.222 SEI Nº </text:span><text:span text:style-name="T287">19.21.0319.0015325/2021-87</text:span><text:span text:style-name="T171">. Origem: PROMOTORIA DE JUSTIÇA DE MIGUEL ALVES-PI. Assunto: comunicação de arquivamento do Procedimento Administrativo nº 01/2021 - SIMP 000287-144/2021.</text:span></text:p>
      <text:p text:style-name="P23"/>
      <text:p text:style-name="P23"><text:span text:style-name="T171">3.3.223 SEI Nº </text:span><text:span text:style-name="T287">19.21.0088.0015337/2021-27</text:span><text:span text:style-name="T171">. Origem: 24ª PROMOTORIA DE JUSTIÇA DE TERESINA-PI. Assunto: comunicação de conversão da Notícia de Fato Nº 000167-172/2020 em Inquérito Civil.</text:span></text:p>
      <text:p text:style-name="P23"/>
      <text:p text:style-name="P23"><text:span text:style-name="T171">3.3.224 SEI Nº </text:span><text:span text:style-name="T287">19.21.0378.0010767/2021-48</text:span><text:span text:style-name="T171">. Origem: GAEJ-PI. Assunto: comunicação de </text:span><text:span text:style-name="T287">sessão plenário do Tribunal Popular do Júri realizada no dia 30/09/2021, na comarca de Guadalupe-PI, devidamente autuado como Procedimento Administrativo nº 19.21.0378.0010767/2021-48</text:span><text:span text:style-name="T171">.</text:span></text:p>
      <text:p text:style-name="P20"/>
      <text:p text:style-name="P23"><text:span text:style-name="T171">3.3.225 SEI Nº </text:span><text:span text:style-name="T287">19.21.0707.0015341/2021-43</text:span><text:span text:style-name="T171">. Origem: 2ª PROMOTORIA DE JUSTIÇA DE OEIRAS-PI. Assunto: comunicação de arquivamento dos autos do Inquérito Civil nº 80/2019 (SIMP n.º 000359-107/2019).</text:span></text:p>
      <text:p text:style-name="P20"><text:soft-page-break/></text:p>
      <text:p text:style-name="P23"><text:span text:style-name="T171">3.3.226 SEI Nº </text:span><text:span text:style-name="T287">19.21.0167.0015346/2021-54</text:span><text:span text:style-name="T171">. Origem: 29ª PROMOTORIA DE JUSTIÇA DE TERESINA-PI. Assunto: comunicação de arquivamento do Procedimento Preparatório nº 049/2021 (SIMP: 000104-030/2021).</text:span></text:p>
      <text:p text:style-name="P20"/>
      <text:p text:style-name="P23"><text:span text:style-name="T171">3.3.227 SEI Nº </text:span><text:span text:style-name="T287">19.21.0700.0015349/2021-29</text:span><text:span text:style-name="T171">. Origem: 2ª PROMOTORIA DE JUSTIÇA DE PICOS-PI. Assunto: comunicação de prorrogação de prazo do Procedimento Administrativo nº 000335-089/2020.</text:span></text:p>
      <text:p text:style-name="P20"/>
      <text:p text:style-name="P23"><text:span text:style-name="T171">3.3.228 SEI Nº </text:span><text:span text:style-name="T287">19.21.0114.0015347/2021-46</text:span><text:span text:style-name="T171">. Origem: PROMOTORIA DE JUSTIÇA REGIONAL DE BOM JESUS-PI. Assunto: comunicação de arquivamento do </text:span><text:span text:style-name="T287">Inquérito Civil Público nº 04/2021, SIMP nº 000005-434/2021</text:span><text:span text:style-name="T171">.</text:span></text:p>
      <text:p text:style-name="P23"/>
      <text:p text:style-name="P23"><text:span text:style-name="T171">3.3.229 SEI Nº </text:span><text:span text:style-name="T287">19.21.0167.0015350/2021-43</text:span><text:span text:style-name="T171">. Origem: 29ª PROMOTORIA DE JUSTIÇA DE TERESINA-PI. Assunto: comunicação de prorrogação de prazo do Inquérito Civil Público nº 028/2014 – SIMP: 000115-030/2014.</text:span></text:p>
      <text:p text:style-name="P20"/>
      <text:p text:style-name="P23"><text:span text:style-name="T171">3.3.230 SEI Nº </text:span><text:span text:style-name="T287">19.21.0167.0015352/2021-86</text:span><text:span text:style-name="T171">. Origem: 29ª PROMOTORIA DE JUSTIÇA DE TERESINA-PI. Assunto: comunicação de arquivamento da Notícia de Fato nº 92/2021 (SIMP: 000130-030/2021).</text:span></text:p>
      <text:p text:style-name="P20"/>
      <text:p text:style-name="P23"><text:span text:style-name="T171">3.3.231 SEI Nº </text:span><text:span text:style-name="T287">19.21.0103.0015353/2021-49</text:span><text:span text:style-name="T171">. Origem: 12ª PROMOTORIA DE JUSTIÇA DE TERESINA-PI. Assunto: comunicação de prorrogação de prazo do Inquérito Civil Público Nº 114/2019 (SIMP 000158-027/2019).</text:span></text:p>
      <text:p text:style-name="P20"/>
      <text:p text:style-name="P23"><text:span text:style-name="T171">3.3.232 SEI Nº </text:span><text:span text:style-name="T287">19.21.0319.0015356/2021-26</text:span><text:span text:style-name="T171">. Origem: PROMOTORIA DE JUSTIÇA DE MIGUEL ALVES-PI. Assunto: comunicação de instauração do Procedimento Administrativo nº 15/2021 - SIMP nº 397-144/2021.</text:span></text:p>
      <text:p text:style-name="P20"/>
      <text:p text:style-name="P23"><text:span text:style-name="T171">3.3.233 SEI Nº </text:span><text:span text:style-name="T287">19.21.0704.0015358/2021-17</text:span><text:span text:style-name="T171">. Origem: PROMOTORIA DA COMARCA DE CASTELO DO PIAUÍ-PI. Assunto: comunicação de instauração</text:span><text:span text:style-name="T287"> do Inquérito Civil Público Nº 000618-184/2018</text:span><text:span text:style-name="T171">.</text:span></text:p>
      <text:p text:style-name="P23"/>
      <text:p text:style-name="P33"><text:span text:style-name="T28">3.3.234 SEI Nº </text:span><text:span text:style-name="T177">19.21.0706.0015360/2021-30</text:span><text:span text:style-name="T28">. Origem: 1ª PROMOTORIA DE JUSTIÇA DE PARNAÍBA-PI. Assunto: comunicação de prorrogação do prazo da Notícia de Fato em S</text:span><text:span text:style-name="T32">IMP</text:span><text:span text:style-name="T28"> Nº 001833-369/2021.</text:span></text:p>
      <text:p text:style-name="P20"/>
      <text:p text:style-name="P23"><text:span text:style-name="T171">3.3.235 SEI Nº </text:span><text:span text:style-name="T287">19.21.0319.0015359/2021-42</text:span><text:span text:style-name="T171">. Origem: PROMOTORIA DE JUSTIÇA DE MIGUEL ALVES-PI. Assunto: comunicação de </text:span><text:span text:style-name="T287">conversão das Notícias de Fato SIMP nº 11-144/2020, 8-144/2020 e 5-144/2020, respectivamente, em Procedimentos Preparatórios nº 03/2021, 04/2021 e 05/2021</text:span><text:span text:style-name="T171">.</text:span></text:p>
      <text:p text:style-name="P20"><text:soft-page-break/></text:p>
      <text:p text:style-name="P23"><text:span text:style-name="T171">3.3.236 SEI Nº </text:span><text:span text:style-name="T287">19.21.0310.0015366/2021-85</text:span><text:span text:style-name="T171">. Origem: 2ª PROMOTORIA DE JUSTIÇA DE URUÇUÍ-PI. Assunto: comunicação de </text:span><text:span text:style-name="T287">prorrogação de prazo do Inquérito Civil nº 32/2020 SIMP nº 000596-206/2019</text:span><text:span text:style-name="T171">.</text:span></text:p>
      <text:p text:style-name="P20"/>
      <text:p text:style-name="P23"><text:span text:style-name="T171">3.3.237 SEI Nº </text:span><text:span text:style-name="T287">19.21.0700.0015369/2021-71</text:span><text:span text:style-name="T171">. Origem: SECRETARIA DAS PROMOTORIAS DE JUSTIÇA DE CASTELO DO PICOS-PI. Assunto: comunicação de arquivamento</text:span><text:span text:style-name="T287"> da Notícia de Fato nº 002431-361/2021</text:span><text:span text:style-name="T171">.</text:span></text:p>
      <text:p text:style-name="P20"/>
      <text:p text:style-name="P23"><text:span text:style-name="T171">3.3.238 SEI Nº </text:span><text:span text:style-name="T287">19.21.0167.0015377/2021-90</text:span><text:span text:style-name="T171">. Origem: 29ª PROMOTORIA DE JUSTIÇA DE TERESINA-PI. Assunto: comunicação de prorrogação do Procedimento Preparatório nº 055/2021 – SIMP: 000056-030/2021.</text:span></text:p>
      <text:p text:style-name="P20"/>
      <text:p text:style-name="P33"><text:span text:style-name="T28">3.3.239 SEI Nº </text:span><text:span text:style-name="T177">19.21.0195.0015379/2021-04</text:span><text:span text:style-name="T28">. Origem: PROMOTORIA DE JUSTIÇA DE FRONTEIRAS-PI. Assunto: comunicação de </text:span><text:span text:style-name="Strong_20_Emphasis"><text:span text:style-name="T177">Instauração de Procedimento Administrativo nº 04/2021 sob protocolo SIMP nº 000133-212/2020</text:span></text:span><text:span text:style-name="T28">.</text:span></text:p>
      <text:p text:style-name="P20"/>
      <text:p text:style-name="P23"><text:span text:style-name="T171">3.3.240 SEI Nº </text:span><text:span text:style-name="T287">19.21.0114.0015380/2021-28</text:span><text:span text:style-name="T171">. Origem: 1ª PROMOTORIA DE JUSTIÇA REGIONAL DE BOM JESUS-PI. Assunto: comunicação de </text:span><text:span text:style-name="T287">prorrogação do prazo para a conclusão do Inquérito Civil Público, SIMP nº 000079-081/2018</text:span><text:span text:style-name="T171">.</text:span></text:p>
      <text:p text:style-name="P20"/>
      <text:p text:style-name="P23"><text:span text:style-name="T171">3.3.241 SEI Nº </text:span><text:span text:style-name="T287">19.21.0700.0015383/2021-81</text:span><text:span text:style-name="T171">. Origem: 6ª PROMOTORIA DE JUSTIÇA DE PICOS-PI. Assunto: comunicação de arquivamento do Procedimento Administrativo SIMP nº 002163-361/2020.</text:span></text:p>
      <text:p text:style-name="P20"/>
      <text:p text:style-name="P23"><text:span text:style-name="T171">3.3.242 SEI Nº </text:span><text:span text:style-name="T287">19.21.0167.0015398/2021-08</text:span><text:span text:style-name="T171">. Origem: 29ª PROMOTORIA DE JUSTIÇA DE TERESINA-PI. Assunto: comunicação de </text:span><text:span text:style-name="T287">prorrogação de prazo do Notícia de Fato nº 111/2021(SIMP 00091-426/2021)</text:span><text:span text:style-name="T171">.</text:span></text:p>
      <text:p text:style-name="P20"/>
      <text:p text:style-name="P23"><text:span text:style-name="T171">3.3.243 SEI Nº </text:span><text:span text:style-name="T287">19.21.0349.0015269/2021-82</text:span><text:span text:style-name="T171">. Origem: PROMOTORIA DE JUSTIÇA DE SIMPLÍCIO MENDES-PI. Assunto: comunicação de c</text:span><text:span text:style-name="T287">onversão de Notícia de Fato nº 000969-237/2020 em Inquérito Civil Público nº 46/2021 – SIMP 000969-237/2020</text:span><text:span text:style-name="T171">.</text:span></text:p>
      <text:p text:style-name="P20"/>
      <text:p text:style-name="P23"><text:span text:style-name="T171">3.3.244 SEI Nº </text:span><text:span text:style-name="T287">19.21.0348.0015412/2021-19</text:span><text:span text:style-name="T171">. Origem: PROMOTORIA DE JUSTIÇA DE MARCOS PARENTE-PI. Assunto: comunicação de arquivamento do Inquérito Civil Público Nº 000063-319/2021.</text:span></text:p>
      <text:p text:style-name="P20"/>
      <text:p text:style-name="P23"><text:span text:style-name="T171">3.3.245 SEI Nº </text:span><text:span text:style-name="T287">19.21.0108.0015421/2021-78</text:span><text:span text:style-name="T171">. Origem: 2ª PROMOTORIA DE JUSTIÇA DE PIRACURUCA-PI. Assunto: comunicação de arquivamento da Notícia de Fato nº 023/2021 (SIMP 000303-174/2021).</text:span></text:p>
      <text:p text:style-name="P20"/>
      <text:p text:style-name="P23"><text:soft-page-break/><text:span text:style-name="T171">3.3.246 SEI Nº </text:span><text:span text:style-name="T287">19.21.0700.0015423/2021-68</text:span><text:span text:style-name="T171">. Origem: 1ª PROMOTORIA DE JUSTIÇA DE PICOS-PI. Assunto: comunicação de instauração do Procedimento Administrativo nº 002221-361/2021.</text:span></text:p>
      <text:p text:style-name="P20"/>
      <text:p text:style-name="P23"><text:span text:style-name="T171">3.3.247 SEI Nº </text:span><text:span text:style-name="T287">19.21.0108.0015424/2021-94</text:span><text:span text:style-name="T171">. Origem: 2ª PROMOTORIA DE JUSTIÇA DE PIRACURUCA-PI. Assunto: comunicação de arquivamento da Notícia de Fato nº 023/2021 (SIMP 000303-174/2021).</text:span></text:p>
      <text:p text:style-name="P20"/>
      <text:p text:style-name="P23"><text:span text:style-name="T171">3.3.248 SEI Nº </text:span><text:span text:style-name="T287">19.21.0310.0015430/2021-06</text:span><text:span text:style-name="T171">. Origem: 2ª PROMOTORIA DE JUSTIÇA DE URUÇUÍ-PI. Assunto: comunicação de prorrogação de prazo do Inquérito Civil nº 24/2020 SIMP nº 000531-206/2019.</text:span></text:p>
      <text:p text:style-name="P20"/>
      <text:p text:style-name="P23"><text:span text:style-name="T171">3.3.249 SEI Nº </text:span><text:span text:style-name="T287">19.21.0108.0015438/2021-07</text:span><text:span text:style-name="T171">. Origem: 2ª PROMOTORIA DE JUSTIÇA DE PIRACURUCA-PI. Assunto: comunicação de prorrogação da Notícia de Fato nº 028/2021 (SIMP 000369-174/2021).</text:span></text:p>
      <text:p text:style-name="P20"/>
      <text:p text:style-name="P23"><text:span text:style-name="T171">3.3.250 SEI Nº </text:span><text:span text:style-name="T287">19.21.0310.0015440/2021-27</text:span><text:span text:style-name="T171">. Origem: 2ª PROMOTORIA DE JUSTIÇA DE URUÇUÍ-PI. Assunto: comunicação de prorrogação de prazo do Inquérito Civil nº 43/2020 SIMP nº 000352-206/2020.</text:span></text:p>
      <text:p text:style-name="P20"/>
      <text:p text:style-name="P23"><text:span text:style-name="T171">3.3.251 SEI Nº </text:span><text:span text:style-name="T287">19.21.0730.0015442/2021-75</text:span><text:span text:style-name="T171">. Origem: 3ª PROMOTORIA DE JUSTIÇA DE CAMPO MAIOR-PI. Assunto: comunicação de arquivamento do Procedimento de SIMP 000129-063/2019.</text:span></text:p>
      <text:p text:style-name="P20"/>
      <text:p text:style-name="P23"><text:span text:style-name="T171">3.3.252 SEI Nº </text:span><text:span text:style-name="T287">19.21.0700.0015444/2021-83</text:span><text:span text:style-name="T171">. Origem: 3ª PROMOTORIA DE JUSTIÇA DE PICOS-PI. Assunto: comunicação de prorrogação de prazo do Procedimento Administrativo nº 000303-262/2018.</text:span></text:p>
      <text:p text:style-name="P20"/>
      <text:p text:style-name="P23"><text:span text:style-name="T171">3.3.253 SEI Nº </text:span><text:span text:style-name="T287">19.21.0167.0015443/2021-54</text:span><text:span text:style-name="T171">. Origem: 29ª PROMOTORIA DE JUSTIÇA DE TERESINA-PI. Assunto: comunicação de instauração da Notícia de Fato nº 122/2021 (SIMP Nº 000149-030/2021).</text:span></text:p>
      <text:p text:style-name="P20"/>
      <text:p text:style-name="P23"><text:span text:style-name="T171">3.3.254 SEI Nº </text:span><text:span text:style-name="T287">19.21.0310.0015450/2021-48</text:span><text:span text:style-name="T171">. Origem: 2ª PROMOTORIA DE JUSTIÇA DE URUÇUÍ-PI. Assunto: comunicação de prorrogação de prazo do Inquérito Civil nº 10/2020 SIMP nº 000018-206/2020.</text:span></text:p>
      <text:p text:style-name="P20"/>
      <text:p text:style-name="P23"><text:span text:style-name="T171">3.3.255 SEI Nº </text:span><text:span text:style-name="T287">19.21.0700.0015451/2021-88</text:span><text:span text:style-name="T171">. Origem: 3ª PROMOTORIA DE JUSTIÇA DE PICOS-PI. Assunto: comunicação de arquivamento</text:span><text:span text:style-name="T287"> do Procedimento Administrativo Nº 000334-361/2020.</text:span></text:p>
      <text:p text:style-name="P20"/>
      <text:p text:style-name="P23"><text:soft-page-break/><text:span text:style-name="T171">3.3.256 SEI Nº </text:span><text:span text:style-name="T287">19.21.0703.0015452/2021-16</text:span><text:span text:style-name="T171">. Origem: 1ª PROMOTORIA DE JUSTIÇA DE PARNAÍBA-PI. Assunto: comunicação de arquivamento do Procedimento Administrativo nº 39/2021 - 1ªPJB (SIMP nº 000604-138/2021).</text:span></text:p>
      <text:p text:style-name="P20"/>
      <text:p text:style-name="P23"><text:span text:style-name="T171">3.3.257 SEI Nº </text:span><text:span text:style-name="T287">19.21.0703.0015454/2021-59</text:span><text:span text:style-name="T171">. Origem: 1ª PROMOTORIA DE JUSTIÇA DE PARNAÍBA-PI. Assunto: comunicação de instauração do Procedimento Administrativo nº 047/2021 (SIMP n° 000879-138/2021).</text:span></text:p>
      <text:p text:style-name="P20"/>
      <text:p text:style-name="P23"><text:span text:style-name="T171">3.3.258 SEI Nº </text:span><text:span text:style-name="T287">19.21.0704.0015459/2021-06</text:span><text:span text:style-name="T171">. Origem: PROMOTORIA DE JUSTIÇA DE CASTELO DO PIAUÍ-PI. Assunto: comunicação de arquivamento da Notícia de Fato SIMP 000563-184/2020.</text:span></text:p>
      <text:p text:style-name="P20"/>
      <text:p text:style-name="P23"><text:span text:style-name="T171">3.3.259 SEI Nº </text:span><text:span text:style-name="T287">19.21.0704.0015465/2021-38</text:span><text:span text:style-name="T171">. Origem: PROMOTORIA DE JUSTIÇA DE CASTELO DO PIAUÍ-PI. Assunto: comunicação de arquivamento da Notícia de Fato de SIMP Nº 000141-184/2017.</text:span></text:p>
      <text:p text:style-name="P20"/>
      <text:p text:style-name="P23"><text:span text:style-name="T171">3.3.260 SEI Nº </text:span><text:span text:style-name="T287">19.21.0700.0011647/2021-73</text:span><text:span text:style-name="T171">. Origem: 1ª PROMOTORIA DE JUSTIÇA DE PICOS-PI. Assunto: comunicação de </text:span><text:span text:style-name="T287">instauração do Procedimento Administrativo SIMP 001912-361/2021</text:span><text:span text:style-name="T171">.</text:span></text:p>
      <text:p text:style-name="P20"/>
      <text:p text:style-name="P23"><text:span text:style-name="T171">3.3.261 SEI Nº </text:span><text:span text:style-name="T287">19.21.0262.0015467/2021-18</text:span><text:span text:style-name="T171">. Origem: 2ª PROMOTORIA DE JUSTIÇA DE ESPERANTINA-PI. Assunto: comunicação de arquivamento do Procedimento Administrativo Nº 46/2021 SIMP 000359-161/2021.</text:span></text:p>
      <text:p text:style-name="P20"/>
      <text:p text:style-name="P23"><text:span text:style-name="T171">3.3.262 SEI Nº </text:span><text:span text:style-name="T287">19.21.0108.0015470/2021-16</text:span><text:span text:style-name="T171">. Origem: 2ª PROMOTORIA DE JUSTIÇA DE PIRACURUCA-PI. Assunto: comunicação de prorrogação de prazo da Notícia de Fato nº 040/2021 (SIMP 000545-174/2021).</text:span></text:p>
      <text:p text:style-name="P20"/>
      <text:p text:style-name="P23"><text:span text:style-name="T171">3.3.263 SEI Nº </text:span><text:span text:style-name="T287">19.21.0704.0015473/2021-16</text:span><text:span text:style-name="T171">. Origem: PROMOTORIA DE JUSTIÇA DE CASTELO DO PIAUÍ-PI. Assunto: comunicação de </text:span><text:span text:style-name="T287">arquivamento da Notícia de Fato de SIMP N° 001240-435/2021</text:span><text:span text:style-name="T171">.</text:span></text:p>
      <text:p text:style-name="P20"/>
      <text:p text:style-name="P23"><text:span text:style-name="T171">3.3.264 SEI Nº </text:span><text:span text:style-name="T287">19.21.0108.0015480/2021-37</text:span><text:span text:style-name="T171">. Origem: 2ª PROMOTORIA DE JUSTIÇA DE PIRACURUCA-PI. Assunto: comunicação de prorrogação da Notícia de Fato nº 041/2021 (SIMP 000551-174/2021).</text:span></text:p>
      <text:p text:style-name="P20"/>
      <text:p text:style-name="P23"><text:span text:style-name="T171">3.3.265 SEI Nº </text:span><text:span text:style-name="T287">19.21.0167.0015481/2021-95</text:span><text:span text:style-name="T171">. Origem: 29ª PROMOTORIA DE JUSTIÇA DE TERESINA-PI. Assunto: comunicação de prorrogação de prazo do Inquérito Civil Público nº 023/2019 – SIMP: 000104-030/2019.</text:span></text:p>
      <text:p text:style-name="P20"/>
      <text:p text:style-name="P23"><text:soft-page-break/><text:span text:style-name="T171">3.3.266 SEI Nº </text:span><text:span text:style-name="T287">19.21.0706.0015495/2021-71</text:span><text:span text:style-name="T171">. Origem: 7ª PROMOTORIA DE JUSTIÇA DE PARNAÍBA-PI. Assunto: comunicação de Prorrogação do prazo da Notícia de Fato S</text:span><text:span text:style-name="T174">IMP</text:span><text:span text:style-name="T171"> nº 001719-369/2021.</text:span></text:p>
      <text:p text:style-name="P20"/>
      <text:p text:style-name="P23"><text:span text:style-name="T171">3.3.267 SEI Nº </text:span><text:span text:style-name="T287">19.21.0103.0015503/2021-73</text:span><text:span text:style-name="T171">. Origem: 12ª PROMOTORIA DE JUSTIÇA DE TERESINA-PI. Assunto: comunicação de prorrogação do prazo do Inquérito Civil Público Nº 36/2016 (SIMP: 000191-027/2017).</text:span></text:p>
      <text:p text:style-name="P20"/>
      <text:p text:style-name="P23"><text:span text:style-name="T171">3.3.268 SEI Nº </text:span><text:span text:style-name="T287">19.21.0243.0015515/2021-74</text:span><text:span text:style-name="T171">. Origem: 2ª PROMOTORIA DE JUSTIÇA NO MUNICÍPIO DE BOM JESUS-PI. Assunto: comunicação de prorrogação de prazo do Procedimento Administrativa nº 000011-097/2018.</text:span></text:p>
      <text:p text:style-name="P20"/>
      <text:p text:style-name="P23"><text:span text:style-name="T171">3.3.269 SEI Nº </text:span><text:span text:style-name="T287">19.21.0183.0015517/2021-47</text:span><text:span text:style-name="T171">. Origem: 1ª PROMOTORIA DE JUSTIÇA DE ESPERANTINA-PI. Assunto: comunicação de arquivamento do Procedimento Administrativo nº 000549-160/2020.</text:span></text:p>
      <text:p text:style-name="P20"/>
      <text:p text:style-name="P23"><text:span text:style-name="T171">3.3.270 SEI Nº </text:span><text:span text:style-name="T287">19.21.0707.0015488/2021-51</text:span><text:span text:style-name="T171">. Origem: </text:span><text:span text:style-name="T287">2ª PROMOTORIA DE JUSTIÇA DE OEIRAS</text:span><text:span text:style-name="T171">-PI. Assunto: comunicação de instauração do </text:span><text:span text:style-name="T287">Procedimento Administrativo nº 37/2021 (SIMP: 000639-107/2021)</text:span><text:span text:style-name="T171">.</text:span></text:p>
      <text:p text:style-name="P20"/>
      <text:p text:style-name="P23"><text:span text:style-name="T171">3.3.271 SEI Nº </text:span><text:span text:style-name="T287">19.21.0707.0015468/2021-09</text:span><text:span text:style-name="T171">. Origem: 2ª PROMOTORIA DE JUSTIÇA DE OEIRAS-PI. Assunto: comunicação de </text:span><text:span text:style-name="T287">instauração do Procedimento Administrativo nº 39/2021 (SIMP: 000637-107/2021)</text:span><text:span text:style-name="T171">.</text:span></text:p>
      <text:p text:style-name="P20"/>
      <text:p text:style-name="P23"><text:span text:style-name="T171">3.3.272 SEI Nº </text:span><text:span text:style-name="T287">19.21.0700.0015520/2021-68</text:span><text:span text:style-name="T171">. Origem: 1ª PROMOTORIA DE JUSTIÇA NA COMARCA DE PICOS-PI. Assunto: comunicação de arquivamento do Procedimento Administrativo nº 000010-090/2020.</text:span></text:p>
      <text:p text:style-name="P20"/>
      <text:p text:style-name="P23"><text:span text:style-name="T171">3.3.273 SEI Nº </text:span><text:span text:style-name="T287">19.21.0730.0015463/2021-90</text:span><text:span text:style-name="T171">. Origem: PROMOTORIA DE JUSTIÇA NO MUNICÍPIO DE CASTELO DO PIAUÍ-PI. Assunto: comunicação de arquivamento da Notícia de Fato SIMP 000281-184/2017.</text:span></text:p>
      <text:p text:style-name="P20"/>
      <text:p text:style-name="P23"><text:span text:style-name="T171">3.3.274 SEI Nº </text:span><text:span text:style-name="T287">19.21.0118.0015546/2021-45</text:span><text:span text:style-name="T171">. Origem: 49ª PROMOTORIA DE JUSTIÇA TERESINA-PI. Assunto: comunicação de </text:span><text:span text:style-name="T287">prorrogação de prazo do Procedimento Administrativo nº 054/2020 (SIMP: 000163-034/2020)</text:span><text:span text:style-name="T171">.</text:span></text:p>
      <text:p text:style-name="P20"/>
      <text:p text:style-name="P23"><text:span text:style-name="T171">3.3.275 SEI Nº </text:span><text:span text:style-name="T287">19.21.0195.0015561/2021-37</text:span><text:span text:style-name="T171">. Origem: PROMOTORIA DE JUSTIÇA DE FRONTEIRAS-PI. Assunto: comunicação de arquivamento proferida em Procedimento Administrativo nº 52/2018 sob protocolo SIMP nº 001121-212/2017.</text:span></text:p>
      <text:p text:style-name="P20"/>
      <text:p text:style-name="P23"><text:soft-page-break/><text:span text:style-name="T171">3.3.276 SEI Nº </text:span><text:span text:style-name="T287">19.21.0103.0015565/2021-48</text:span><text:span text:style-name="T171">. Origem: 12ª PROMOTORIA DE JUSTIÇA DE TERESINA-PI. Assunto: comunicação de prorrogação do prazo do Inquérito Civil Público Nº 21/2017 (SIMP: 000077-027/2017).</text:span></text:p>
      <text:p text:style-name="P20"/>
      <text:p text:style-name="P23"><text:span text:style-name="T171">3.3.277 SEI Nº </text:span><text:span text:style-name="T287">19.21.0243.0015567/2021-28</text:span><text:span text:style-name="T171">. Origem: 2ª PROMOTORIA DE JUSTIÇA NO MUNICÍPIO DE BOM JESUS-PI. Assunto: comunicação de p</text:span><text:span text:style-name="T287">rorrogação do prazo de conclusão do Inquérito Civil SIMP nº 000007-097/2017</text:span><text:span text:style-name="T171">.</text:span></text:p>
      <text:p text:style-name="P20"/>
      <text:p text:style-name="P23"><text:span text:style-name="T171">3.3.278 SEI Nº </text:span><text:span text:style-name="T287">19.21.0262.0015572/2021-93</text:span><text:span text:style-name="T171">. Origem: 2ª PROMOTORIA DE JUSTIÇA DE ESPERANTINA-PI. Assunto: comunicação de conversão da Notícia de Fato nº 58/2021 em Procedimento administrativo nº 69/2021 SIMP nº 000328-161/2021.</text:span></text:p>
      <text:p text:style-name="P20"/>
      <text:p text:style-name="P23"><text:span text:style-name="T171">3.3.279 SEI Nº </text:span><text:span text:style-name="T287">19.21.0118.0015555/2021-93</text:span><text:span text:style-name="T171">. Origem: 49ª PROMOTORIA DE JUSTIÇA TERESINA-PI. Assunto: comunicação de prorrogação de prazo do Procedimento Preparatório Nº 005/2021 (SIMP: 000067-034/2021).</text:span></text:p>
      <text:p text:style-name="P20"/>
      <text:p text:style-name="P23"><text:span text:style-name="T171">3.3.280 SEI Nº </text:span><text:span text:style-name="T287">19.21.0730.0015568/2021-68</text:span><text:span text:style-name="T171">. Origem: 3ª PROMOTORIA DE JUSTIÇA NO MUNICÍPIO DE CAMPO MAIOR-PI. Assunto: comunicação de arquivamento da Notícia de Fato SIMP 000211-435/2021.</text:span></text:p>
      <text:p text:style-name="P20"/>
      <text:p text:style-name="P23"><text:span text:style-name="T171">3.3.281 SEI Nº </text:span><text:span text:style-name="T287">19.21.0700.0015457/2021-23</text:span><text:span text:style-name="T171">. Origem: 3ª PROMOTORIA DE JUSTIÇA DE PICOS-PI. Assunto: comunicação de arquivamento do Procedimento Administrativo nº 000887-090/2019.</text:span></text:p>
      <text:p text:style-name="P23"/>
      <text:p text:style-name="P23"><text:span text:style-name="T171">3.3.282 SEI Nº </text:span><text:span text:style-name="T287">19.21.0075.0015508/2021-67</text:span><text:span text:style-name="T171">. Origem: 1ª PROMOTORIA DE JUSTIÇA DE SÃO JOÃO DO PIAUÍ-PI. Assunto: comunicação de prorrogação de prazo da Notícia de Fato - SIMP 000437-191/2021.</text:span></text:p>
      <text:p text:style-name="P20"/>
      <text:p text:style-name="P33"><text:span text:style-name="T28">3.3.283 SEI Nº </text:span><text:span text:style-name="T177">19.21.0707.0015509/2021-66</text:span><text:span text:style-name="T28">. Origem: 2ª PROMOTORIA DE JUSTIÇA DE OEIRAS-PI. Assunto: comunicação de instauração</text:span><text:span text:style-name="Strong_20_Emphasis"><text:span text:style-name="T177"> do Inquérito Civil nº 72/2021 – SIMP nº 000624-107/2021</text:span></text:span><text:span text:style-name="T28">.</text:span></text:p>
      <text:p text:style-name="P20"/>
      <text:p text:style-name="P23"><text:span text:style-name="T171">3.3.284 SEI Nº </text:span><text:span text:style-name="T287">19.21.0167.0015510/2021-88</text:span><text:span text:style-name="T171">. Origem: 29ª PROMOTORIA DE JUSTIÇA DE TERESINA-PI. Assunto: comunicação de prorrogação prazo do Inquérito Civil Público nº 02/2014 – SIMP: 000051-030/2014.</text:span></text:p>
      <text:p text:style-name="P20"/>
      <text:p text:style-name="P23"><text:span text:style-name="T171">3.3.285 SEI Nº </text:span><text:span text:style-name="T287">19.21.0114.0015511/2021-80</text:span><text:span text:style-name="T171">. Origem: 1ª PROMOTORIA DE JUSTIÇA DE BOM JESUS-PI. Assunto: comunicação de arquivamento do </text:span><text:span text:style-name="T287">Inquérito Civil Público, SIMP nº 000238-081/2017</text:span><text:span text:style-name="T171">.</text:span></text:p>
      <text:p text:style-name="P20"/>
      <text:p text:style-name="P23"><text:soft-page-break/><text:span text:style-name="T171">3.3.286 SEI Nº </text:span><text:span text:style-name="T287">19.21.0707.0015476/2021-84</text:span><text:span text:style-name="T171">. Origem: 2ª PROMOTORIA DE JUSTIÇA DE OEIRAS-PI. Assunto: comunicação de instauração do Procedimento Administrativo nº 36/2021 (SIMP: 000638-107/2021).</text:span></text:p>
      <text:p text:style-name="P20"/>
      <text:p text:style-name="P23"><text:span text:style-name="T171">3.3.287 SEI Nº </text:span><text:span text:style-name="T287">19.21.0243.0015518/2021-90</text:span><text:span text:style-name="T171">. Origem: 1ª PROMOTORIA DE JUSTIÇA DE BOM JESUS-PI. Assunto: comunicação de </text:span><text:span text:style-name="T287">prorrogação do prazo de conclusão do PATAC SIMP nº 000031-434/2020</text:span><text:span text:style-name="T171">.</text:span></text:p>
      <text:p text:style-name="P20"/>
      <text:p text:style-name="P23"><text:span text:style-name="T171">3.3.288 SEI Nº </text:span><text:span text:style-name="T287">19.21.0369.0015548/2021-09</text:span><text:span text:style-name="T171">. Origem: 2ª PROMOTORIA DE JUSTIÇA DE SÃO JOÃO DO PIAUÍ-PI. Assunto: comunicação de Notícia de Fato nº 91/2021 (SIMP 000344-310/2021) em Procedimento Administrativo.</text:span></text:p>
      <text:p text:style-name="P20"/>
      <text:p text:style-name="P23"><text:span text:style-name="T171">3.3.289 SEI Nº </text:span><text:span text:style-name="T287">19.21.0091.0015583/2021-33</text:span><text:span text:style-name="T171">. Origem: 2ª PROMOTORIA DE JUSTIÇA NO MUNICÍPIO DE BOM JESUS-PI. Assunto: comunicação de arquivamento do </text:span><text:span text:style-name="T287">procedimento SIMP nº 000233-081/2017</text:span><text:span text:style-name="T171">.</text:span></text:p>
      <text:p text:style-name="P20"/>
      <text:p text:style-name="P23"><text:span text:style-name="T171">3.3.290 SEI Nº </text:span><text:span text:style-name="T287">19.21.0160.0015588/2021-27</text:span><text:span text:style-name="T171">. Origem: PROMOTORIA DE JUSTIÇA DE CRISTINO CASTRO-PI. Assunto: comunicação de prorrogação de prazo da Notícia de Fato nº 31/2021 - SIMP nº 000515-201/2021.</text:span></text:p>
      <text:p text:style-name="P20"/>
      <text:p text:style-name="P33"><text:span text:style-name="T28">3.3.291 SEI Nº </text:span><text:span text:style-name="T177">19.21.0352.0015506/2021-40</text:span><text:span text:style-name="T28">. Origem: PROMOTORIA DE JUSTIÇA DE CAPITÃO DE CAMPOS-PI. Assunto: comunicação de </text:span><text:span text:style-name="Strong_20_Emphasis"><text:span text:style-name="T177">prorrogação de prazo do Inquérito Civil Público Nº 34/2017 - SIMP nº 000515-293/2018</text:span></text:span><text:span text:style-name="T28">.</text:span></text:p>
      <text:p text:style-name="P20"/>
      <text:p text:style-name="P23"><text:span text:style-name="T171">3.3.292 SEI Nº </text:span><text:span text:style-name="T287">19.21.0352.0015592/2021-46</text:span><text:span text:style-name="T171">. Origem: PROMOTORIA DE JUSTIÇA DE CAPITÃO DE CAMPOS-PI. Assunto: comunicação de prorrogação de prazo do Procedimento Administrativo Nº 11/2020 - SIMP nº 000343-293/2020.</text:span></text:p>
      <text:p text:style-name="P20"/>
      <text:p text:style-name="P23"><text:span text:style-name="T171">3.3.293 SEI Nº </text:span><text:span text:style-name="T287">19.21.0243.0015587/2021-70</text:span><text:span text:style-name="T171">. Origem: 2ª PROMOTORIA DE JUSTIÇA NO MUNICÍPIO DE BOM JESUS/PI. Assunto: comunicação de arquivamento da Notícia de fato nº 000070-434/2021.</text:span></text:p>
      <text:p text:style-name="P20"/>
      <text:p text:style-name="P23"><text:span text:style-name="T171">3.3.294 SEI Nº </text:span><text:span text:style-name="T287">19.21.0103.0015593/2021-68</text:span><text:span text:style-name="T171">. Origem: 12ª PROMOTORIA DE JUSTIÇA DE TERESINA-PI. Assunto: comunicação de arquivamento do Inquérito Civil Público nº 17/2019 (SIMP Nº 000184-027/2018).</text:span></text:p>
      <text:p text:style-name="P20"/>
      <text:p text:style-name="P23"><text:span text:style-name="T171">3.3.295 SEI Nº </text:span><text:span text:style-name="T287">19.21.0352.0015594/2021-89</text:span><text:span text:style-name="T171">. Origem: PROMOTORIA DE JUSTIÇA DE CAPITÃO DE CAMPOS-PI. Assunto: comunicação de prorrogação de prazo do Procedimento Administrativo Nº 22/2020 - SIMP nº 001146-368/2020.</text:span></text:p>
      <text:p text:style-name="P20"/>
      <text:p text:style-name="P23"><text:soft-page-break/><text:span text:style-name="T171">3.3.296 SEI Nº </text:span><text:span text:style-name="T287">19.21.0091.0015596/2021-70</text:span><text:span text:style-name="T171">. Origem: 2ª PROMOTORIA DE JUSTIÇA DE BOM JESUS-PI. Assunto: comunicação de </text:span><text:span text:style-name="T287">instauração do Procedimento Preparatório - Portaria 22/2021 - Procedimento SIMP nº 000285-081/2018</text:span><text:span text:style-name="T171">.</text:span></text:p>
      <text:p text:style-name="P20"/>
      <text:p text:style-name="P23"><text:span text:style-name="T171">3.3.297 SEI Nº </text:span><text:span text:style-name="T287">19.21.0706.0015620/2021-91</text:span><text:span text:style-name="T171">. Origem: 1ª PROMOTORIA DE JUSTIÇA DE PARNAÍBA-PI. Assunto: comunicação de prorrogação de prazo do Procedimento Preparatório nº 000279-369/2021.</text:span></text:p>
      <text:p text:style-name="P20"/>
      <text:p text:style-name="P23"><text:span text:style-name="T171">3.3.298 SEI Nº </text:span><text:span text:style-name="T287">19.21.0700.0015623/2021-03</text:span><text:span text:style-name="T171">. Origem: 1ª PROMOTORIA DE JUSTIÇA DE PICOS-PI. Assunto: comunicação de prorrogação de prazo do Inquérito Civil nº 000771-361/2019.</text:span></text:p>
      <text:p text:style-name="P20"/>
      <text:p text:style-name="P23"><text:span text:style-name="T171">3.3.299 SEI Nº </text:span><text:span text:style-name="T287">19.21.0108.0015632/2021-07</text:span><text:span text:style-name="T171">. Origem: 2ª PROMOTORIA DE JUSTIÇA DE PIRACURUCA-PI. Assunto: comunicação de prorrogação do prazo de conclusão do Procedimento Administrativo n.º 94/2020 (SIMP 000505-174/2020).</text:span></text:p>
      <text:p text:style-name="P20"/>
      <text:p text:style-name="P23"><text:span text:style-name="T171">3.3.300 SEI Nº </text:span><text:span text:style-name="T287">19.21.0108.0015633/2021-77</text:span><text:span text:style-name="T171">. Origem: 2ª PROMOTORIA DE JUSTIÇA DE PIRACURUCA-PI. Assunto: comunicação de prorrogação do prazo de conclusão do Procedimento Administrativo n.º 96/2020 (SIMP 000525-174/2020).</text:span></text:p>
      <text:p text:style-name="P20"/>
      <text:p text:style-name="P23"><text:span text:style-name="T171">3.3.301 SEI Nº </text:span><text:span text:style-name="T287">19.21.0700.0015634/2021-94</text:span><text:span text:style-name="T171">. Origem: 1ª PROMOTORIA DE JUSTIÇA DE PICOS-PI. Assunto: comunicação de prorrogação de prazo do Procedimento SIMP Nº 001948-361/2019.</text:span></text:p>
      <text:p text:style-name="P20"/>
      <text:p text:style-name="P23"><text:span text:style-name="T171">3.3.302 SEI Nº </text:span><text:span text:style-name="T287">19.21.0700.0015636/2021-40</text:span><text:span text:style-name="T171">. Origem: 1ª PROMOTORIA DE JUSTIÇA DE PICOS-PI. Assunto: comunicação de instauração do Inquérito Civil Nº 001948-361/2019.</text:span></text:p>
      <text:p text:style-name="P20"/>
      <text:p text:style-name="P23"><text:span text:style-name="T171">3.3.303 SEI Nº </text:span><text:span text:style-name="T287">19.21.0167.0015637/2021-54</text:span><text:span text:style-name="T171">. Origem: 29ª PROMOTORIA DE JUSTIÇA DE TERESINA-PI. Assunto: comunicação de prorrogação de prazo do Inquérito Civil Público n° 026/2016 – SIMP: 000205-027/2016.</text:span></text:p>
      <text:p text:style-name="P20"/>
      <text:p text:style-name="P23"><text:span text:style-name="T171">3.3.304 SEI Nº </text:span><text:span text:style-name="T287">19.21.0195.0015630/2021-17</text:span><text:span text:style-name="T171">. Origem: PROMOTORIA DE JUSTIÇA DE FRONTEIRAS-PI. Assunto: comunicação de instauração do Inquérito Civil Público nº 06/2020 sob protocolo SIMP nº 000489-212/2019.</text:span></text:p>
      <text:p text:style-name="P20"/>
      <text:p text:style-name="P23"><text:span text:style-name="T171">3.3.305 SEI Nº </text:span><text:span text:style-name="T287">19.21.0103.0015640/2021-60</text:span><text:span text:style-name="T171">. Origem: 12ª PROMOTORIA DE JUSTIÇA DE TERESINA-PI. Assunto: comunicação de prorrogação do prazo do Inquérito Civil Público Nº 15/2016 (SIMP: 000107-027/2016).</text:span></text:p>
      <text:p text:style-name="P20"/>
      <text:p text:style-name="P23"><text:soft-page-break/><text:span text:style-name="T171">3.3.306 SEI Nº </text:span><text:span text:style-name="T287">19.21.0108.0015642/2021-28</text:span><text:span text:style-name="T171">. Origem: 2ª PROMOTORIA DE JUSTIÇA DE PIRACURUCA-PI. Assunto: comunicação de arquivamento do Procedimento Administrativo nº 120/2020 (SIMP 000127-174/2020).</text:span></text:p>
      <text:p text:style-name="P20"/>
      <text:p text:style-name="P23"><text:span text:style-name="T171">3.3.307 SEI Nº </text:span><text:span text:style-name="T287">19.21.0700.0015653/2021-66</text:span><text:span text:style-name="T171">. Origem: 7ª PROMOTORIA DE JUSTIÇA DE PICOS-PI. Assunto: comunicação de prorrogação de prazo do Procedimento Administrativo nº 000299-088/2017.</text:span></text:p>
      <text:p text:style-name="P20"/>
      <text:p text:style-name="P23"><text:span text:style-name="T171">3.3.308 SEI Nº </text:span><text:span text:style-name="T287">19.21.0348.0015657/2021-97</text:span><text:span text:style-name="T171">. Origem: PROMOTORIA DE JUSTIÇA DE MARCOS PARENTE-PI. Assunto: comunicação de prorrogação de prazo do Inquérito Civil nº 04/2019 (SIMP: 000020-319/2021).</text:span></text:p>
      <text:p text:style-name="P20"/>
      <text:p text:style-name="P23"><text:span text:style-name="T171">3.3.309 SEI Nº </text:span><text:span text:style-name="T287">19.21.0700.0015663/2021-87</text:span><text:span text:style-name="T171">. Origem: 1ª PROMOTORIA DE JUSTIÇA DE PICOS-PI. Assunto: comunicação de instauração do Procedimento Administrativo nº 000099-088/2021.</text:span></text:p>
      <text:p text:style-name="P20"/>
      <text:p text:style-name="P23"><text:span text:style-name="T171">3.3.310 SEI Nº </text:span><text:span text:style-name="T287">19.21.0700.0015665/2021-33</text:span><text:span text:style-name="T171">. Origem: 7ª PROMOTORIA DE JUSTIÇA DE PICOS-PI. Assunto: comunicação de prorrogação de prazo do Procedimento Administrativo nº 02/2020 SIMP 000141-358/2019.</text:span></text:p>
      <text:p text:style-name="P20"/>
      <text:p text:style-name="P23"><text:span text:style-name="T171">3.3.311 SEI Nº </text:span><text:span text:style-name="T287">119.21.0705.0015607/2021-69</text:span><text:span text:style-name="T171">. Origem: 3ª PROMOTORIA DE JUSTIÇA DE PIRIPIRI-PI. Assunto: comunicação de </text:span><text:span text:style-name="T287">arquivamento do Procedimento Administrativo nº 290/2019 (SIMP: 000303-076/2019)</text:span><text:span text:style-name="T171">.</text:span></text:p>
      <text:p text:style-name="P20"/>
      <text:p text:style-name="P23"><text:span text:style-name="T171">3.3.312 SEI Nº </text:span><text:span text:style-name="T287">19.21.0103.0015674/2021-15</text:span><text:span text:style-name="T171">. Origem: 12ª PROMOTORIA DE JUSTIÇA DE TERESINA-PI. Assunto: comunicação de arquivamento do Inquérito Civil Público nº 64/2016 (SIMP Nº 000397-027/2016).</text:span></text:p>
      <text:p text:style-name="P20"/>
      <text:p text:style-name="P23"><text:span text:style-name="T171">3.3.313 SEI Nº </text:span><text:span text:style-name="T287">19.21.0138.0015676/2021-18</text:span><text:span text:style-name="T171">. Origem: PROMOTORIA DE JUSTIÇA DE SÃO PEDRO DO PIAUÍ-PI. Assunto: comunicação de instauração do Procedimento Preparatório de Inquérito Civil Público Nº 05/2021.</text:span></text:p>
      <text:p text:style-name="P20"/>
      <text:p text:style-name="P23"><text:span text:style-name="T171">3.3.314 SEI Nº </text:span><text:span text:style-name="T287">19.21.0103.0015679/2021-74</text:span><text:span text:style-name="T171">. Origem: 12ª PROMOTORIA DE JUSTIÇA DE TERESINA-PI. Assunto: comunicação de prorrogação de prazo do Inquérito Civil Público Nº 77/2017 (SIMP 000205-027/2017).</text:span></text:p>
      <text:p text:style-name="P20"/>
      <text:p text:style-name="P23"><text:span text:style-name="T171">3.3.315 SEI Nº </text:span><text:span text:style-name="T287">19.21.0167.0015680/2021-57</text:span><text:span text:style-name="T171">. Origem: 29ª PROMOTORIA DE JUSTIÇA DE TERESINA-PI. Assunto: comunicação de arquivamento do Inquérito Civil Público Nº 096/2015 (SIMP: 000200-030/2015).</text:span></text:p>
      <text:p text:style-name="P20"/>
      <text:p text:style-name="P23"><text:soft-page-break/><text:span text:style-name="T171">3.3.316 SEI Nº </text:span><text:span text:style-name="T287">19.21.0700.0015673/2021-11</text:span><text:span text:style-name="T171">. Origem: 2ª PROMOTORIA DE JUSTIÇA DA COMARCA DE PICOS-PI. Assunto: comunicação de arquivamento dos seguintes Procedimentos: </text:span><text:span text:style-name="T287">PA 000018-089/2019 - 2ª PJ Picos, </text:span><text:span text:style-name="T284">PA 000331-089/2019 - 2ª PJ Picos, PA 001869-361/2019 - 2ª PJ Picos, PA 000085-361/2020 - 3ª PJ Picos, NF 002458-361/2021 - 3ª PJ Picos, NF 002745-361/2020 - 3ª PJ Picos</text:span><text:span text:style-name="T171">.</text:span></text:p>
      <text:p text:style-name="P20"/>
      <text:p text:style-name="P23"><text:span text:style-name="T171">3.3.317 SEI Nº </text:span><text:span text:style-name="T287">19.21.0134.0011765/2021-42</text:span><text:span text:style-name="T171">. Origem: 1ª PROMOTORIA DE JUSTIÇA DE PICOS-PI. Assunto: comunicação de arquivamento do Inquérito Civil Público nº 000241-088/2018.</text:span></text:p>
      <text:p text:style-name="P20"/>
      <text:p text:style-name="P23"><text:span text:style-name="T171">3.3.318 SEI Nº </text:span><text:span text:style-name="T287">19.21.0134.0011771/2021-74</text:span><text:span text:style-name="T171">. Origem: 1ª PROMOTORIA DE JUSTIÇA DE PICOS-PI. Assunto: comunicação de </text:span><text:span text:style-name="T287">arquivamento do Inquérito Civil Público </text:span><text:span text:style-name="T288">SIMP </text:span><text:span text:style-name="T287">nº 000242-088/2018</text:span><text:span text:style-name="T171">.</text:span></text:p>
      <text:p text:style-name="P20"/>
      <text:p text:style-name="P20">3.3.319 SEI Nº 19.21.0209.0015688/2021-84. Origem: PROMOTORIA DE JUSTIÇA DE ITAINÓPOLIS-PI. Assunto: comunicação de instauração do Procedimento Administrativo <text:span text:style-name="T308">SIMP</text:span> nº 000001-267/2021.</text:p>
      <text:p text:style-name="P20"/>
      <text:p text:style-name="P23"><text:span text:style-name="T171">3.3.320 SEI Nº </text:span><text:span text:style-name="T287">19.21.0700.0015693/2021-53</text:span><text:span text:style-name="T171">. Origem: 1ª PROMOTORIA DE JUSTIÇA DE PICOS-PI. Assunto: comunicação de instauração do Procedimento Administrativo </text:span><text:span text:style-name="T174">SIMP</text:span><text:span text:style-name="T171"> nº 000156-088/2020.</text:span></text:p>
      <text:p text:style-name="P20"/>
      <text:p text:style-name="P23"><text:span text:style-name="T171">3.3.321 SEI Nº </text:span><text:span text:style-name="T287">19.21.0114.0015692/2021-43</text:span><text:span text:style-name="T171">. Origem: 1ª PROMOTORIA DE JUSTIÇA DE BOM JESUS-PI. Assunto: comunicação de </text:span><text:span text:style-name="T287">prorrogação do prazo para a conclusão do Inquérito Civil Público, SIMP nº 000117-082/2019</text:span><text:span text:style-name="T171">.</text:span></text:p>
      <text:p text:style-name="P20"/>
      <text:p text:style-name="P23"><text:span text:style-name="T171">3.3.322 SEI Nº </text:span><text:span text:style-name="T287">19.21.0126.0011782/2021-91</text:span><text:span text:style-name="T171">. Origem: 42ª PROMOTORIA DE JUSTIÇA DE TERESINA-PI. Assunto: comunicação de prorrogação do Procedimento Preparatório (SIMP 000004-024/2021).</text:span></text:p>
      <text:p text:style-name="P20"/>
      <text:p text:style-name="P23"><text:span text:style-name="T171">3.3.323 SEI Nº </text:span><text:span text:style-name="T287">19.21.0103.0015700/2021-89</text:span><text:span text:style-name="T171">. Origem: 12ª PROMOTORIA DE JUSTIÇA DE TERESINA-PI. Assunto: comunicação de prorrogação do prazo do Inquérito Civil Público Nº 06/2019 (SIMP: 000060-027/2018).</text:span></text:p>
      <text:p text:style-name="P20"/>
      <text:p text:style-name="P23"><text:span text:style-name="T171">3.3.324 SEI Nº </text:span><text:span text:style-name="T287">19.21.0103.0015699/2021-19</text:span><text:span text:style-name="T171">. Origem: 12ª PROMOTORIA DE JUSTIÇA DE TERESINA-PI. Assunto: comunicação de prorrogação do prazo do Inquérito Civil Público Nº 63/2017 (SIMP: 000048-027/2017).</text:span></text:p>
      <text:p text:style-name="P20"/>
      <text:p text:style-name="P23"><text:span text:style-name="T171">3.3.325 SEI Nº </text:span><text:span text:style-name="T287">19.21.0114.0015702/2021-64</text:span><text:span text:style-name="T171">. Origem: 1ª PROMOTORIA DE JUSTIÇA DE BOM JESUS-PI. Assunto: comunicação de </text:span><text:span text:style-name="T287">prorrogação do prazo para a conclusão do Inquérito Civil Público, SIMP nº 000149-082/2017</text:span><text:span text:style-name="T171">.</text:span></text:p>
      <text:p text:style-name="P20"><text:soft-page-break/></text:p>
      <text:p text:style-name="P23"><text:span text:style-name="T171">3.3.326 SEI Nº </text:span><text:span text:style-name="T287">19.21.0700.0015701/2021-31</text:span><text:span text:style-name="T171">. Origem: 2ª PROMOTORIA DE JUSTIÇA DE PICOS-PI. Assunto: comunicação de arquivamento do Procedimento Administrativo nº 001363-361/2019.</text:span></text:p>
      <text:p text:style-name="P20"/>
      <text:p text:style-name="P23"><text:span text:style-name="T171">3.3.327 SEI Nº </text:span><text:span text:style-name="T287">19.21.0103.0015708/2021-67</text:span><text:span text:style-name="T171">. Origem: 12ª PROMOTORIA DE JUSTIÇA DE TERESINA-PI. Assunto: comunicação de prorrogação do prazo do Inquérito Civil Público Nº 02/2019 (SIMP: 000049-027/2018).</text:span></text:p>
      <text:p text:style-name="P20"/>
      <text:p text:style-name="P23"><text:span text:style-name="T171">3.3.328 SEI Nº </text:span><text:span text:style-name="T287">19.21.0181.0015705/2021-45</text:span><text:span text:style-name="T171">. Origem: 45ª PROMOTORIA DE JUSTIÇA DE TERESINA-PI. Assunto: comunicação de arquivamento do Procedimento Administrativo nº 081/2019 SIMP: 000104-035/2019.</text:span></text:p>
      <text:p text:style-name="P20"/>
      <text:p text:style-name="P23"><text:span text:style-name="T171">3.3.329 SEI Nº </text:span><text:span text:style-name="T287">19.21.0730.0015716/2021-49</text:span><text:span text:style-name="T171">. Origem: 3ª PROMOTORIA DE JUSTIÇA DE CAMPO MAIOR-PI. Assunto: comunicação de prorrogação de prazo do Procedimento Administrativo nº 000039-240/2019.</text:span></text:p>
      <text:p text:style-name="P20"/>
      <text:p text:style-name="P23"><text:span text:style-name="T171">3.3.330 SEI Nº </text:span><text:span text:style-name="T287">19.21.0134.0011851/2021-48</text:span><text:span text:style-name="T171">. Origem: 1ª PROMOTORIA DE JUSTIÇA DE PICOS-PI. Assunto: comunicação de arquivamento do </text:span><text:span text:style-name="T287">Inquérito Civil Público nº 000190-088/2018</text:span><text:span text:style-name="T171">.</text:span></text:p>
      <text:p text:style-name="P20"/>
      <text:p text:style-name="P23"><text:span text:style-name="T171">3.3.331 SEI Nº </text:span><text:span text:style-name="T287">19.21.0700.0015717/2021-84</text:span><text:span text:style-name="T171">. Origem: 1ª PROMOTORIA DE JUSTIÇA DE PICOS-PI. Assunto: comunicação de prorrogação de prazo do Procedimento Administrativo nº 000995-090/2018.</text:span></text:p>
      <text:p text:style-name="P20"/>
      <text:p text:style-name="P20">3.3.332 SEI Nº 19.21.0134.0011853/2021-91. Origem: 1ª PROMOTORIA DE JUSTIÇA DE PICOS-PI. Assunto: comunicação de arquivamento do Inquérito Civil Público nº 000182-088/2018.</text:p>
      <text:p text:style-name="P20"/>
      <text:p text:style-name="P23"><text:span text:style-name="T171">3.3.333 SEI Nº </text:span><text:span text:style-name="T287">19.21.0254.0015649/2021-74</text:span><text:span text:style-name="T171">. Origem: 1ª PROMOTORIA DE JUSTIÇA DE DEMERVAL LOBÃO-PI. Assunto: comunicação de </text:span><text:span text:style-name="T287">prorrogação do prazo para investigação de Inquérito Civil nº 02/2020 - SIMP nº 000353-150/2020</text:span><text:span text:style-name="T171">.</text:span></text:p>
      <text:p text:style-name="P20"/>
      <text:p text:style-name="P23"><text:span text:style-name="T171">3.3.334 SEI Nº </text:span><text:span text:style-name="T287">19.21.0103.0015721/2021-07</text:span><text:span text:style-name="T171">. Origem: 12ª PROMOTORIA DE JUSTIÇA DE TERESINA-PI. Assunto: comunicação de </text:span><text:span text:style-name="T287">prorrogação do prazo do Inquérito Civil Público Nº 52/2017 (SIMP: 000213-027/2017)</text:span><text:span text:style-name="T171">.</text:span></text:p>
      <text:p text:style-name="P20"/>
      <text:p text:style-name="P33"><text:span text:style-name="T28">3.3.335 SEI Nº 19.21.0330.0015720/2021-24. Origem: GAECO-PI. Assunto: comunicação de </text:span><text:span text:style-name="Strong_20_Emphasis"><text:span text:style-name="T177">arquivamento do Procedimento Administrativo de Auxílio nº 67/2021, protocolo SIMP 000147-216/2021</text:span></text:span><text:span text:style-name="T28">.</text:span></text:p>
      <text:p text:style-name="P20"/>
      <text:p text:style-name="P23"><text:soft-page-break/><text:span text:style-name="T171">3.3.336 SEI Nº </text:span><text:span text:style-name="T287">19.21.0352.0015722/2021-28</text:span><text:span text:style-name="T171">. Origem: PROMOTORIA DE JUSTIÇA DE CAPITÃO DE CAMPOS-PI. Assunto: comunicação de declínio de atribuição da Notícia de Fato Nº 32/2021 – SIMP: 000402-293/2021.</text:span></text:p>
      <text:p text:style-name="P20"/>
      <text:p text:style-name="P23"><text:span text:style-name="T171">3.3.337 SEI Nº </text:span><text:span text:style-name="T287">19.21.0167.0011883/2021-47</text:span><text:span text:style-name="T171">. Origem: 29ª PROMOTORIA DE JUSTIÇA DE TERESINA-PI. Assunto: comunicação de instauração da Notícia de Fato nº 101/2021 (SIMP Nº 000133-383/2021).</text:span></text:p>
      <text:p text:style-name="P20"/>
      <text:p text:style-name="P23"><text:span text:style-name="T171">3.3.338 SEI Nº </text:span><text:span text:style-name="T287">19.21.0103.0015729/2021-82</text:span><text:span text:style-name="T171">. Origem: 12ª PROMOTORIA DE JUSTIÇA DE TERESINA-PI. Assunto: comunicação de </text:span><text:span text:style-name="T287">prorrogação do prazo do Inquérito Civil Público Nº 63/2016 (SIMP: 000386-027/2016)</text:span><text:span text:style-name="T171">.</text:span></text:p>
      <text:p text:style-name="P20"/>
      <text:p text:style-name="P23"><text:span text:style-name="T171">3.3.339 SEI Nº </text:span><text:span text:style-name="T287">19.21.0167.0015730/2021-65</text:span><text:span text:style-name="T171">. Origem: 29ª PROMOTORIA DE JUSTIÇA DE TERESINA-PI. Assunto: comunicação de prorrogação do prazo do Inquérito Civil Público nº 019/2014 – SIMP: 000057-030/2014.</text:span></text:p>
      <text:p text:style-name="P20"/>
      <text:p text:style-name="P20">3.2.340 SEI Nº <text:span text:style-name="T283">19.21.0706.0003836/2022-96</text:span>. Origem: 1ª PROMOTORIA DE JUSTIÇA DE PARNAÍBA-PI. Assunto: comunicação de instauração do Procedimento Preparatório sob o SIMP Nº 001752-369/2021.</text:p>
      <text:p text:style-name="P20"/>
      <text:p text:style-name="P20">3.3.341 SEI Nº 19.21.0167.0003830/2022-98 Origem: 29ª PROMOTORIA DE JUSTIÇA DE TERESINA-PI. Assunto: comunicação de conversão do Procedimento Preparatório nº 041/2021 em Inquérito Civil Público nº 041/2021 – SIMP: 000038-030/2021.</text:p>
      <text:p text:style-name="P20"/>
      <text:p text:style-name="P33"><text:span text:style-name="T28">3.3.342 SEI Nº </text:span><text:span text:style-name="T177">19.21.0684.0003829/2022-33</text:span><text:span text:style-name="T28">. Origem: PROMOTORIA DE JUSTIÇA DE LUZIL</text:span><text:span text:style-name="T33">Â</text:span><text:span text:style-name="T28">NDIA-PI. Assunto: comunicação de </text:span><text:span text:style-name="T177">prorrogação de prazo do Procedimento Administrativo </text:span><text:span text:style-name="T179">SIMP </text:span><text:span text:style-name="T177">nº 000410-246/2020</text:span><text:span text:style-name="T28">.</text:span></text:p>
      <text:p text:style-name="P20"/>
      <text:p text:style-name="P23"><text:span text:style-name="T171">3.3.343 SEI Nº </text:span><text:span text:style-name="T287">19.21.0706.0003827/2022-48</text:span><text:span text:style-name="T171">. Origem: 1ª PROMOTORIA DE JUSTIÇA DE PARNAÍBA-PI. Assunto: comunicação de </text:span><text:span text:style-name="T287">instauração do Procedimento Preparatório sob o SIMP Nº 001370-369/2021</text:span><text:span text:style-name="T171">.</text:span></text:p>
      <text:p text:style-name="P20"/>
      <text:p text:style-name="P23"><text:span text:style-name="T171">3.3.344 SEI Nº </text:span><text:span text:style-name="T287">19.21.0167.0003824/2022-66</text:span><text:span text:style-name="T171">. Origem: 29ª PROMOTORIA DE JUSTIÇA DE TERESINA-PI. Assunto: comunicação de arquivamento dos seguintes Procedimentos: 000091-426/2021, 000091-426/2021, 000091-426/2021, 000091-426/2021.</text:span></text:p>
      <text:p text:style-name="P20"/>
      <text:p text:style-name="P33"><text:span text:style-name="T28">3.3.345 SEI Nº </text:span><text:span text:style-name="T177">19.21.0167.0003822/2022-23</text:span><text:span text:style-name="T28">. Origem: 29ª PROMOTORIA DE JUSTIÇA DE TERESINA-PI. Assunto: comunicação de </text:span><text:span text:style-name="Strong_20_Emphasis"><text:span text:style-name="T177">conversão do Procedimento Preparatório nº 048/2021 em Inquérito Civil Público nº 048/2021 – SIMP: 000047-030/2021</text:span></text:span><text:span text:style-name="T28">.</text:span></text:p>
      <text:p text:style-name="P20"/>
      <text:p text:style-name="P23"><text:soft-page-break/><text:span text:style-name="T171">3.3.346 SEI Nº </text:span><text:span text:style-name="T287">19.21.0706.0003821/2022-16</text:span><text:span text:style-name="T171">. Origem: 3ª PROMOTORIA DE JUSTIÇA DE PARNAÍBA-PI. Assunto: comunicação de arquivamento da Notícia de Fato S</text:span><text:span text:style-name="T174">IMP</text:span><text:span text:style-name="T171"> nº 0002970-369/2021.</text:span></text:p>
      <text:p text:style-name="P20"/>
      <text:p text:style-name="P23"><text:span text:style-name="T171">3.3.347 SEI Nº </text:span><text:span text:style-name="T287">19.21.0730.0003820/2022-71</text:span><text:span text:style-name="T171">. Origem: 3ª PROMOTORIA DE JUSTIÇA NO MUNICÍPIO DE CAMPO MAIOR-PI. Assunto: comunicação de arquivamento da Notícia de Fato SIMP 000688-435/2021.</text:span></text:p>
      <text:p text:style-name="P20"/>
      <text:p text:style-name="P33"><text:span text:style-name="T28">3.3.</text:span><text:span text:style-name="T33">3</text:span><text:span text:style-name="T28">48 SEI Nº </text:span><text:span text:style-name="T177">19.21.0706.0003818/2022-97</text:span><text:span text:style-name="T28">. Origem: 4ª PROMOTORIA DE JUSTIÇA DE PARNAÍBA-PI. Assunto: comunicação de arquivamento do Atendimento ao Público S</text:span><text:span text:style-name="T33">IMP</text:span><text:span text:style-name="T28"> Nº 001616-369/2020.</text:span></text:p>
      <text:p text:style-name="P20"/>
      <text:p text:style-name="P23"><text:span text:style-name="T171">3.3.349 SEI Nº </text:span><text:span text:style-name="T287">19.21.0700.0003815/2022-74</text:span><text:span text:style-name="T171">. Origem: 6ª PROMOTORIA DE JUSTIÇA DE PICOS-PI. Assunto: comunicação de </text:span><text:span text:style-name="T287">instauração de Procedimento Administrativo SIMP nº 000765-361/2021</text:span><text:span text:style-name="T171">.</text:span></text:p>
      <text:p text:style-name="P20"/>
      <text:p text:style-name="P23"><text:span text:style-name="T171">3.3.350 SEI Nº </text:span><text:span text:style-name="T287">19.21.0143.0003812/2022-71</text:span><text:span text:style-name="T171">. Origem: 38ª PROMOTORIA DE JUSTIÇA DE TERESINA-PI. Assunto: comunicação de instauração do Procedimento Administrativo nº 000050-426/2021.</text:span></text:p>
      <text:p text:style-name="P20"/>
      <text:p text:style-name="P23"><text:span text:style-name="T171">3.3.351 SEI Nº </text:span><text:span text:style-name="T287">19.21.0730.0003808/2022-07</text:span><text:span text:style-name="T171">. Origem: 3ª PROMOTORIA DE JUSTIÇA DE CAMPO MAIOR-PI. Assunto: comunicação de arquivamento do PATAC nº 006/2021.000527-435/2021.</text:span></text:p>
      <text:p text:style-name="P20"/>
      <text:p text:style-name="P23"><text:span text:style-name="T171">3.3.352 SEI Nº </text:span><text:span text:style-name="T287">19.21.0730.0003805/2022-88</text:span><text:span text:style-name="T171">. Origem: 3ª PROMOTORIA DE JUSTIÇA NO MUNICÍPIO DE CAMPO MAIOR-PI. Assunto: comunicação de arquivamento da Notícia de Fato SIMP nº 000416-184/2021.</text:span></text:p>
      <text:p text:style-name="P20"/>
      <text:p text:style-name="P23"><text:span text:style-name="T171">3.3.353 SEI Nº </text:span><text:span text:style-name="T287">19.21.0323.0003468/2022-63</text:span><text:span text:style-name="T171">. Origem: 1ª PROMOTORIA DE JUSTIÇA DE PIRACURUCA-PI. Assunto: comunicação de prorrogação de prazo de conclusão da Notícia de Fato nº 026/2021 (SIMP nº 000368-173/2021).</text:span></text:p>
      <text:p text:style-name="P20"/>
      <text:p text:style-name="P33"><text:span text:style-name="T28">3.3.354 SEI Nº </text:span><text:span text:style-name="T177">19.21.0684.0003800/2022-40</text:span><text:span text:style-name="T28">. Origem: PROMOTORIA DE JUSTIÇA DE </text:span><text:span text:style-name="T30">L</text:span><text:span text:style-name="T33">UZILÂNDIA</text:span><text:span text:style-name="T30">-PI.</text:span><text:span text:style-name="T28"> Assunto: comunicação de prorrogação d</text:span><text:span text:style-name="T30">o </text:span><text:span text:style-name="T28">prazo do Procedimento Administrativo nº 01/2021 SIMP 000026-306/2020.</text:span></text:p>
      <text:p text:style-name="P20"/>
      <text:p text:style-name="P23"><text:span text:style-name="T171">3.3.355 SEI Nº </text:span><text:span text:style-name="T287">19.21.0149.0003799/2022-41</text:span><text:span text:style-name="T171">. Origem: 1ª PROMOTORIA DE JUSTIÇA DA COMARCA DE FLORIANO-PI. Assunto: comunicação de expedição da RECOMENDAÇÃO ADMINISTRATIVA nº 01/2022, nos autos do Procedimento Administrativo SIMP nº 00044-164/2022.</text:span></text:p>
      <text:p text:style-name="P20"/>
      <text:p text:style-name="P23"><text:soft-page-break/><text:span text:style-name="T171">3.3.356 SEI Nº </text:span><text:span text:style-name="T287">19.21.0103.0015735/2021-17</text:span><text:span text:style-name="T171">. Origem: 12ª PROMOTORIA DE JUSTIÇA DE TERESINA-PI. Assunto: comunicação de </text:span><text:span text:style-name="T287">prorrogação do prazo do Inquérito Civil Público Nº 49/2018 (SIMP: 000146-027/2018)</text:span><text:span text:style-name="T171">.</text:span></text:p>
      <text:p text:style-name="P20"/>
      <text:p text:style-name="P23"><text:span text:style-name="T171">3.3.357 SEI Nº </text:span><text:span text:style-name="T287">19.21.0103.0015737/2021-60</text:span><text:span text:style-name="T171">. Origem: 12ª PROMOTORIA DE JUSTIÇA DE TERESINA-PI. Assunto: comunicação de expedição da Recomendação Administrativa nº 08/2021, nos autos do Inquérito Civil Público Nº 09/2021 (SIMP 000094-340/2020).</text:span></text:p>
      <text:p text:style-name="P20"/>
      <text:p text:style-name="P23"><text:span text:style-name="T171">3.3.358 SEI Nº </text:span><text:span text:style-name="T287">19.21.0195.0015736/2021-65</text:span><text:span text:style-name="T171">. Origem: PROMOTORIA DE JUSTIÇA DE FRONTEIRAS-PI. Assunto: comunicação de instauração do Procedimento de Investigação Criminal nº 08/2021.</text:span></text:p>
      <text:p text:style-name="P20"/>
      <text:p text:style-name="P23"><text:span text:style-name="T171">3.3.359 SEI Nº </text:span><text:span text:style-name="T287">19.21.0209.0015738/2021-92</text:span><text:span text:style-name="T171">. Origem: PROMOTORIA DE JUSTIÇA DE ITAINÓPOLIS-PI. Assunto: comunicação de instauração do Inquérito Civil nº 000057-267/2021.</text:span></text:p>
      <text:p text:style-name="P20"/>
      <text:p text:style-name="P23"><text:span text:style-name="T171">3.3.360 SEI Nº </text:span><text:span text:style-name="T287">19.21.0209.0015740/2021-38</text:span><text:span text:style-name="T171">. Origem: PROMOTORIA DE JUSTIÇA DE ITAINÓPOLIS-PI. Assunto: comunicação de prorrogação de prazo do Inquérito Civil nº 000634-267/2018.</text:span></text:p>
      <text:p text:style-name="P20"/>
      <text:p text:style-name="P23"><text:span text:style-name="T171">3.3.361 SEI Nº </text:span><text:span text:style-name="T287">19.21.0160.0015743/2021-13</text:span><text:span text:style-name="T171">. Origem: PROMOTORIA DE JUSTIÇA DE CRISTINO CASTRO-PI. Assunto: comunicação de prorrogação de prazo do Inquérito Civil Público nº 19/2019 - SIMP nº 000601-201/2018.</text:span></text:p>
      <text:p text:style-name="P20"/>
      <text:p text:style-name="P23"><text:span text:style-name="T171">3.3.362 SEI Nº </text:span><text:span text:style-name="T287">19.21.0209.0015745/2021-97</text:span><text:span text:style-name="T171">. Origem: PROMOTORIA DE JUSTIÇA DE ITAINÓPOLIS-PI. Assunto: comunicação de prorrogação de prazo do Inquérito Civil nº 000126-267/2018.</text:span></text:p>
      <text:p text:style-name="P20"/>
      <text:p text:style-name="P23"><text:span text:style-name="T171">3.3.363 SEI Nº </text:span><text:span text:style-name="T287">19.21.0705.0015742/2021-13</text:span><text:span text:style-name="T171">. Origem: 2ª PROMOTORIA DE JUSTIÇA DE PIRIPIRI-PI. Assunto: comunicação de arquivamento do Procedimento Administrativo nº 46/2021.</text:span></text:p>
      <text:p text:style-name="P20"/>
      <text:p text:style-name="P23"><text:span text:style-name="T171">3.3.364 SEI Nº </text:span><text:span text:style-name="T287">19.21.0209.0015707/2021-56</text:span><text:span text:style-name="T171">. Origem: PROMOTORIA DE JUSTIÇA DE ITAINÓPOLIS-PI. Assunto: comunicação de </text:span><text:span text:style-name="T287">prorrogação de prazo do Procedimento nº 000592-267/2020</text:span><text:span text:style-name="T171">.</text:span></text:p>
      <text:p text:style-name="P20"/>
      <text:p text:style-name="P23"><text:span text:style-name="T171">3.3.365 SEI Nº </text:span><text:span text:style-name="T287">19.21.0700.0015747/2021-50</text:span><text:span text:style-name="T171">. Origem: 3ª PROMOTORIA DE JUSTIÇA DE PICOS-PI. Assunto: comunicação de a</text:span><text:span text:style-name="T287">rquivamento do Procedimento Administrativo nº 002078-361/2020</text:span><text:span text:style-name="T171">.</text:span></text:p>
      <text:p text:style-name="P20"/>
      <text:p text:style-name="P23"><text:soft-page-break/><text:span text:style-name="T171">3.3.366 SEI Nº </text:span><text:span text:style-name="T287">19.21.0700.0015749/2021-93</text:span><text:span text:style-name="T171">. Origem: 1ª PROMOTORIA DE JUSTIÇA NO MUNICÍPIO DE PICOS-PI. Assunto: comunicação de instauração do Inquérito Civil nº 002996-361/2021.</text:span></text:p>
      <text:p text:style-name="P20"/>
      <text:p text:style-name="P23"><text:span text:style-name="T171">3.3.367 SEI Nº </text:span><text:span text:style-name="T287">19.21.0209.0015750/2021-59</text:span><text:span text:style-name="T171">. Origem: PROMOTORIA DE JUSTIÇA DE ITAINÓPOLIS-PI. Assunto: comunicação de instauração do Procedimento Administrativo nº 000653-267/2020.</text:span></text:p>
      <text:p text:style-name="P20"/>
      <text:p text:style-name="P33"><text:span text:style-name="T28">3.3.368 SEI Nº </text:span><text:span text:style-name="T177">19.21.0705.0015753/2021-07</text:span><text:span text:style-name="T28">. Origem: 3ª PROMOTORIA DE JUSTIÇA DE PIRIPIRI-PI. Assunto: comunicação de </text:span><text:span text:style-name="Strong_20_Emphasis"><text:span text:style-name="T177">arquivamento do Procedimento Administrativo nº212/2019 SIMP nº 000232-076/2019</text:span></text:span><text:span text:style-name="T28">.</text:span></text:p>
      <text:p text:style-name="P20"/>
      <text:p text:style-name="P23"><text:span text:style-name="T171">3.3.369 SEI Nº </text:span><text:span text:style-name="T287">19.21.0091.0015752/2021-29</text:span><text:span text:style-name="T171">. Origem: 2ª PROMOTORIA DE JUSTIÇA DE BOM JESUS-PI. Assunto: comunicação de i</text:span><text:span text:style-name="T287">nstauração de Notícia de Fato SIMP nº 001105-434/2021</text:span><text:span text:style-name="T171">.</text:span></text:p>
      <text:p text:style-name="P20"/>
      <text:p text:style-name="P23"><text:span text:style-name="T171">3.3.370 SEI Nº </text:span><text:span text:style-name="T287">19.21.0155.0015671/2021-92</text:span><text:span text:style-name="T171">. Origem: 34ª PROMOTORIA DE JUSTIÇA DE TERESINA-PI. Assunto: comunicação de </text:span><text:span text:style-name="T287">prorrogação do prazo de conclusão do Inquérito Civil SIMP nº 001874-019/2019</text:span><text:span text:style-name="T171">.</text:span></text:p>
      <text:p text:style-name="P20"/>
      <text:p text:style-name="P23"><text:span text:style-name="T171">3.3.371 SEI Nº </text:span><text:span text:style-name="T287">19.21.0181.0015765/2021-74</text:span><text:span text:style-name="T171">. Origem: 45ª PROMOTORIA DE JUSTIÇA DE TERESINA-PI. Assunto: comunicação de </text:span><text:span text:style-name="T287">arquivamento do Procedimento Administrativo N° 52\2021, SIMP: 000007-035/2021</text:span><text:span text:style-name="T171">.</text:span></text:p>
      <text:p text:style-name="P20"/>
      <text:p text:style-name="P23"><text:span text:style-name="T171">3.3.372 SEI Nº </text:span><text:span text:style-name="T287">19.21.0103.0015768/2021-96</text:span><text:span text:style-name="T171">. Origem: 12ª PROMOTORIA DE JUSTIÇA DE TERESINA-PI. Assunto: comunicação de expedição da Recomendação Administrativa nº 09/2021, nos autos do Inquérito Civil Público Nº 107/2019 (SIMP 000147-027/2020).</text:span></text:p>
      <text:p text:style-name="P20"/>
      <text:p text:style-name="P23"><text:span text:style-name="T171">3.3.373 SEI Nº </text:span><text:span text:style-name="T287">19.21.0700.0015772/2021-54</text:span><text:span text:style-name="T171">. Origem: 3ª PROMOTORIA DE JUSTIÇA DE PICOS-PI. Assunto: comunicação de prorrogação de prazo</text:span><text:span text:style-name="T287"> do Procedimento Administrativo SIMP nº 000902-090/2019</text:span><text:span text:style-name="T171">.</text:span></text:p>
      <text:p text:style-name="P20"/>
      <text:p text:style-name="P23"><text:span text:style-name="T171">3.3.374 SEI Nº </text:span><text:span text:style-name="T287">19.21.0700.0015774/2021-97</text:span><text:span text:style-name="T171">. Origem: 7ª PROMOTORIA DE JUSTIÇA DE PICOS-PI. Assunto: comunicação de arquivamento do Procedimento Administrativo nº 000015-370/2020.</text:span></text:p>
      <text:p text:style-name="P20"/>
      <text:p text:style-name="P23"><text:span text:style-name="T171">3.3.375 SEI Nº </text:span><text:span text:style-name="T287">19.21.0700.0015775/2021-70</text:span><text:span text:style-name="T171">. Origem: 7ª PROMOTORIA DE JUSTIÇA DE PICOS-PI. Assunto: comunicação de </text:span><text:span text:style-name="T287">arquivamento do Procedimento Administrativo nº 25/2019 SIMP nº 000827-090/2019</text:span><text:span text:style-name="T171">.</text:span></text:p>
      <text:p text:style-name="P20"/>
      <text:p text:style-name="P23"><text:soft-page-break/><text:span text:style-name="T171">3.3.376 SEI Nº </text:span><text:span text:style-name="T287">19.21.0348.0015783/2021-90</text:span><text:span text:style-name="T171">. Origem: PROMOTORIA DE JUSTIÇA DE MARCOS PARENTE-PI. Assunto: comunicação de arquivamento do Inquérito Civil nº 14/2019 – SIMP: 000161-319/2019.</text:span></text:p>
      <text:p text:style-name="P20"/>
      <text:p text:style-name="P23"><text:span text:style-name="T171">3.3.377 SEI Nº </text:span><text:span text:style-name="T287">19.21.0090.0015789/2021-15</text:span><text:span text:style-name="T171">. Origem: 28ª PROMOTORIA DE JUSTIÇA DE TERESINA-PI. Assunto: comunicação de prorrogação do prazo de conclusão do Procedimento Administrativo nº 65/2019 - SIMP 000168-029/2019.</text:span></text:p>
      <text:p text:style-name="P20"/>
      <text:p text:style-name="P23"><text:span text:style-name="T171">3.3.378 SEI Nº </text:span><text:span text:style-name="T287">19.21.0703.0015791/2021-78</text:span><text:span text:style-name="T171">. Origem: 1ª PROMOTORIA DE JUSTIÇA DE BARRAS-PI. Assunto: comunicação de instauração </text:span><text:span text:style-name="T287">do Procedimento Administrativo nº 45/2021 (SIMP 000814-138/2021)</text:span><text:span text:style-name="T171">.</text:span></text:p>
      <text:p text:style-name="P20"/>
      <text:p text:style-name="P23"><text:span text:style-name="T171">3.3.379 SEI Nº </text:span><text:span text:style-name="T287">19.21.0704.0015796/2021-25</text:span><text:span text:style-name="T171">. Origem: 3ª PROMOTORIA DE JUSTIÇA DE CAMPO MAIOR-PI. Assunto: comunicação de arquivamento da Notícia de Fato SIMP nº 000798-435/2021.</text:span></text:p>
      <text:p text:style-name="P20"/>
      <text:p text:style-name="P23"><text:span text:style-name="T171">3.3.380 SEI Nº </text:span><text:span text:style-name="T287">19.21.0700.0015800/2021-74</text:span><text:span text:style-name="T171">. Origem: 2ª PROMOTORIA DE JUSTIÇA DE PICOS-PI. Assunto: comunicação de prorrogação de prazo do Procedimento Administrativo nº 000676-089/2016.</text:span></text:p>
      <text:p text:style-name="P20"/>
      <text:p text:style-name="P23"><text:span text:style-name="T171">3.3.381 SEI Nº </text:span><text:span text:style-name="T287">19.21.0706.0015804/2021-70</text:span><text:span text:style-name="T171">. Origem: 4ª PROMOTORIA DE JUSTIÇA DE PARNAÍBA-PI. Assunto: comunicação de </text:span><text:span text:style-name="T287">arquivamento do Procedimento Administrativo autuado em SIMP sob o Nº 000957-369/2019</text:span><text:span text:style-name="T171">.</text:span></text:p>
      <text:p text:style-name="P20"/>
      <text:p text:style-name="P23"><text:span text:style-name="T171">3.3.382 SEI Nº </text:span><text:span text:style-name="T287">19.21.0319.0015689/2021-56</text:span><text:span text:style-name="T171">. Origem: PROMOTORIA DE JUSTIÇA DE MIGUEL ALVES-PI. Assunto: comunicação de conversão das Notícias de Fato SIMP nº 170-144/2020, 171-144/2020 e 130-144/2021, respectivamente, em Procedimentos Administrativos nº 05/2021, 06/2021 e 07/2021.</text:span></text:p>
      <text:p text:style-name="P20"/>
      <text:p text:style-name="P23"><text:span text:style-name="T171">3.3.383 SEI Nº </text:span><text:span text:style-name="T287">19.21.0319.0015690/2021-29</text:span><text:span text:style-name="T171">. Origem: PROMOTORIA DE JUSTIÇA DE MIGUEL ALVES-PI. Assunto: comunicação de </text:span><text:span text:style-name="T287">conversão das Notícias de Fato SIMP nº 125-144/2021, 131-144/2021 e 132-144/2021, respectivamente, em Procedimentos Administrativos nº 08/2021, 09/2021 e 10/2021</text:span><text:span text:style-name="T171">.</text:span></text:p>
      <text:p text:style-name="P20"/>
      <text:p text:style-name="P23"><text:span text:style-name="T171">3.3.384 SEI Nº </text:span><text:span text:style-name="T287">19.21.0088.0015731/2021-59</text:span><text:span text:style-name="T171">. Origem: 24ª PROMOTORIA DE JUSTIÇA NO MUNICÍPIO DE TERESINA-PI. Assunto: comunicação de </text:span><text:span text:style-name="T287">prorrogação de prazo do Inquérito Civil nº 000084-172/2017</text:span><text:span text:style-name="T171">.</text:span></text:p>
      <text:p text:style-name="P20"/>
      <text:p text:style-name="P23"><text:span text:style-name="T171">3.3.385 SEI Nº </text:span><text:span text:style-name="T287">19.21.0088.0015732/2021-32</text:span><text:span text:style-name="T171">. Origem: 24ª PROMOTORIA DE JUSTIÇA NO MUNICÍPIO DE TERESINA-PI. Assunto: comunicação de </text:span><text:span text:style-name="T287">prorrogação de prazo do Inquérito Civil nº 000170-172/2017</text:span><text:span text:style-name="T171">.</text:span></text:p>
      <text:p text:style-name="P20"><text:soft-page-break/></text:p>
      <text:p text:style-name="P23"><text:span text:style-name="T171">3.3.386 SEI Nº </text:span><text:span text:style-name="T287">19.21.0284.0015760/2021-22</text:span><text:span text:style-name="T171">. Origem: 44ª PROMOTORIA DE JUSTIÇA DE TERESINA-PI. Assunto: comunicação de </text:span><text:span text:style-name="T287">prorrogação de prazo de tramitação do Inquérito Civil nº 08/2020 (SIMP 000042-025/2019)</text:span><text:span text:style-name="T171">.</text:span></text:p>
      <text:p text:style-name="P20"/>
      <text:p text:style-name="P23"><text:span text:style-name="T171">3.3.387 SEI Nº </text:span><text:span text:style-name="T287">19.21.0090.0015805/2021-68</text:span><text:span text:style-name="T171">. Origem: 28ª PROMOTORIA DE JUSTIÇA DE TERESINA-PI. Assunto: comunicação de conversão dos autos da Notícia de Fato SIMP nº 000027-383/2021, em Procedimento Preparatório.</text:span></text:p>
      <text:p text:style-name="P20"/>
      <text:p text:style-name="P23"><text:span text:style-name="T171">3.3.388 SEI Nº </text:span><text:span text:style-name="T287">19.21.0167.0015806/2021-50</text:span><text:span text:style-name="T171">. Origem: 29ª PROMOTORIA DE JUSTIÇA DE TERESINA-PI. Assunto: comunicação de prorrogação de prazo do Inquérito Civil Público nº 019/2014 – SIMP: 000057-030/2014.</text:span></text:p>
      <text:p text:style-name="P20"/>
      <text:p text:style-name="P23"><text:span text:style-name="T171">3.3.389 SEI Nº </text:span><text:span text:style-name="T287">19.21.0090.0015808/2021-84</text:span><text:span text:style-name="T171">. Origem: 28ª PROMOTORIA DE JUSTIÇA DE TERESINA-PI. Assunto: comunicação de encaminhamento da RECOMENDAÇÃO nº 001/2021, nos autos do Procedimento Preparatório SIMP nº 000027-383/2021.</text:span></text:p>
      <text:p text:style-name="P20"/>
      <text:p text:style-name="P23"><text:span text:style-name="T171">3.3.390 SEI Nº </text:span><text:span text:style-name="T287">19.21.0103.0015809/2021-56</text:span><text:span text:style-name="T171">. Origem: 12ª PROMOTORIA DE JUSTIÇA DE TERESINA-PI. Assunto: comunicação de arquivamento do Inquérito Civil Público Nº 103/2019 (SIMP Nº 000177-029/2017).</text:span></text:p>
      <text:p text:style-name="P20"/>
      <text:p text:style-name="P23"><text:span text:style-name="T171">3.3.391 SEI Nº </text:span><text:span text:style-name="T287">19.21.0209.0015810/2021-88</text:span><text:span text:style-name="T171">. Origem: PROMOTORIA DE JUSTIÇA DE ITAINÓPOLIS-PI. Assunto: comunicação de prorrogação de prazo do Procedimento nº 000041-267/2017.</text:span></text:p>
      <text:p text:style-name="P20"/>
      <text:p text:style-name="P23"><text:span text:style-name="T171">3.3.392 SEI Nº </text:span><text:span text:style-name="T287">19.21.0150.0014893/2021-27</text:span><text:span text:style-name="T171">. Origem: PROMOTORIA DE JUSTIÇA DE ÁGUA BRANCA-PI. Assunto: comunicação de </text:span><text:span text:style-name="T287">arquivamento da Notícia de Fato nº 09/2021 sob SIMP Nº 88-166/2021</text:span><text:span text:style-name="T171">.</text:span></text:p>
      <text:p text:style-name="P20"/>
      <text:p text:style-name="P23"><text:span text:style-name="T171">3.3.393 SEI Nº </text:span><text:span text:style-name="T287">19.21.0736.0015816/2021-72</text:span><text:span text:style-name="T171">. Origem: 1ª PROMOTORIA DE JUSTIÇA DA COMARCA DE FLORIANO-PI. Assunto: comunicação de </text:span><text:span text:style-name="T287">expedição da Recomendação Administrativa nº 061/2021, nos autos do Procedimento Administrativo nº 000045-101/2021</text:span><text:span text:style-name="T171">.</text:span></text:p>
      <text:p text:style-name="P20"/>
      <text:p text:style-name="P23"><text:span text:style-name="T171">3.3.394 SEI Nº </text:span><text:span text:style-name="T287">19.21.0700.0015818/2021-73</text:span><text:span text:style-name="T171">. Origem: 2ª PROMOTORIA DE JUSTIÇA DE PICOS-PI. Assunto: comunicação de prorrogação de prazo do Procedimento Administrativo nº 000715-361/2020.</text:span></text:p>
      <text:p text:style-name="P20"/>
      <text:p text:style-name="P23"><text:span text:style-name="T171">3.3.395 SEI Nº </text:span><text:span text:style-name="T287">19.21.0181.0015825/2021-06</text:span><text:span text:style-name="T171">. Origem: 45ª PROMOTORIA DE JUSTIÇA DE TERESINA-PI. Assunto: comunicação de prorrogação de prazo do Inquérito Civil nº 000067-035/2019.</text:span></text:p>
      <text:p text:style-name="P20"><text:soft-page-break/></text:p>
      <text:p text:style-name="P23"><text:span text:style-name="T171">3.3.396 SEI Nº </text:span><text:span text:style-name="T287">19.21.0703.0015829/2021-22</text:span><text:span text:style-name="T171">. Origem: 2ª PROMOTORIA DE JUSTIÇA DE BARRAS-PI. Assunto: comunicação de arquivamento do Inquérito Civil nº 001250-138/2021.</text:span></text:p>
      <text:p text:style-name="P20"/>
      <text:p text:style-name="P23"><text:span text:style-name="T171">3.3.397 SEI Nº </text:span><text:span text:style-name="T287">19.21.0369.0015828/2021-15</text:span><text:span text:style-name="T171">. Origem: 2ª PROMOTORIA DE JUSTIÇA DE SÃO JOÃO DO PIAUÍ-PI. Assunto: comunicação de </text:span><text:span text:style-name="T287">conversão da Notícia de Fato nº 50/2021, no Procedimento Administrativo nº 55/2021 (SIMP 000155-310/2021)</text:span><text:span text:style-name="T171">.</text:span></text:p>
      <text:p text:style-name="P20"/>
      <text:p text:style-name="P23"><text:span text:style-name="T171">3.3.398 SEI Nº </text:span><text:span text:style-name="T287">19.21.0209.0015833/2021-49</text:span><text:span text:style-name="T171">. Origem: PROMOTORIA DE JUSTIÇA DE ITAINÓPOLIS-PI. Assunto: comunicação de prorrogação de prazo do Inquérito Civil nº 000021-267/2018.</text:span></text:p>
      <text:p text:style-name="P20"/>
      <text:p text:style-name="P23"><text:span text:style-name="T171">3.3.399 SEI Nº </text:span><text:span text:style-name="T287">19.21.0209.0015831/2021-06</text:span><text:span text:style-name="T171">. Origem: PROMOTORIA DE JUSTIÇA DE ITAINÓPOLIS-PI. Assunto: comunicação de instauração do Procedimento Administrativo nº 000901-267/2020.</text:span></text:p>
      <text:p text:style-name="P20"/>
      <text:p text:style-name="P33"><text:span text:style-name="T28">3.3.400 SEI Nº </text:span><text:span text:style-name="T177">19.21.0103.0015837/2021-76</text:span><text:span text:style-name="T28">. Origem: 12ª PROMOTORIA DE JUSTIÇA DE TERESINA-PI. Assunto: comunicação de prorrogação de prazo do Inquérito Civil Público Nº 35/2018 (SIMP: 000130-027/2018).</text:span></text:p>
      <text:p text:style-name="P20"/>
      <text:p text:style-name="P23"><text:span text:style-name="T171">3.3.401 SEI Nº </text:span><text:span text:style-name="T287">19.21.0700.0015840/2021-61</text:span><text:span text:style-name="T171">. Origem: 2ª PROMOTORIA DE JUSTIÇA DE PICOS-PI. Assunto: comunicação de prorrogação de prazo do Procedimento Administrativo nº 001100-361/2019.</text:span></text:p>
      <text:p text:style-name="P20"/>
      <text:p text:style-name="P23"><text:span text:style-name="T171">3.3.402 SEI Nº </text:span><text:span text:style-name="T287">19.21.0167.0015841/2021-75</text:span><text:span text:style-name="T171">. Origem: 29ª PROMOTORIA DE JUSTIÇA DE TERESINA-PI. Assunto: comunicação de </text:span><text:span text:style-name="T287">instauração da Notícia de Fato nº 123/2021 (SIMP Nº 000169-426/2021)</text:span><text:span text:style-name="T171">.</text:span></text:p>
      <text:p text:style-name="P20"/>
      <text:p text:style-name="P23"><text:span text:style-name="T171">3.3.403 SEI Nº </text:span><text:span text:style-name="T287">19.21.0103.0015842/2021-38</text:span><text:span text:style-name="T171">. Origem: </text:span><text:span text:style-name="T287">12ª PROMOTORIA DE JUSTIÇA DE TERESINA</text:span><text:span text:style-name="T171">-PI. Assunto: comunicação de </text:span><text:span text:style-name="T287">prorrogação do prazo do Inquérito Civil Público Nº 82/2017 (SIMP: 000079-027/2017)</text:span><text:span text:style-name="T171">.</text:span></text:p>
      <text:p text:style-name="P20"/>
      <text:p text:style-name="P23"><text:span text:style-name="T171">3.3.404 SEI Nº </text:span><text:span text:style-name="T287">19.21.0182.0015844/2021-60</text:span><text:span text:style-name="T171">. Origem: PROMOTORIA DE JUSTIÇA DE ELESBÃO VELOSO-PI. Assunto: comunicação de </text:span><text:span text:style-name="T287">ajuizamento de Ações, nos autos dos respectivos Inquéritos Civis: 1. Inquérito Civil Nº 02/2018 (SIMP 000399-168/2018) - (Processo nº 0801477-02.2020.8.18.0049); 2. Inquérito Civil Nº 01/2020 (SIMP 000015-168/2020) - (Processo nº - 0800846-58.2020.8.18.0049); 3. Inquérito Civil Nº 06/2017 (SIMP 000418-168/2018) - (Processo nº 0800128-61.2020.8.18.0049); 4. Inquérito Civil Nº 01/2018 (SIMP 000432-168/2018) - (Processo nº 0800775-56.2020.8.18.0049); 5. Inquérito Civil Nº 01/2011 (SIMP 000421-168/2018) - (Processo nº 0000127-</text:span><text:soft-page-break/><text:span text:style-name="T287">12.2020.8.18.0049); 6. Inquérito Civil Nº 01/2019 (SIMP 000027-168/2019) - (Processo nº 0800362-43.2020.8.18.0049); 7. Inquérito Civil Nº 03/2016 (SIMP 000372-168/2018) - (Processo nº 0802275-60.2020.8.18.0049); 8. Inquérito Civil Nº 02/2011-A (SIMP 00082-168/2018) - (Processo nº 0800796-95.2021.8.18.0049)</text:span><text:span text:style-name="T171">.</text:span></text:p>
      <text:p text:style-name="P20"/>
      <text:p text:style-name="P23"><text:span text:style-name="T171">3.3.405 SEI Nº </text:span><text:span text:style-name="T287">19.21.0182.0015847/2021-76</text:span><text:span text:style-name="T171">. Origem: PROMOTORIA DE JUSTIÇA DE ELESBÃO VELOSO-PI. Assunto: comunicação de arquivamento dos seguintes Procedimentos: 1. INQUÉRITO CIVIL 02/2019 – SIMP 000230-168/2019; 2. INQUÉRITO CIVIL 06/2018 – SIMP 000711-168/2018; 3. INQUÉRITO CIVIL 04/2017 – SIMP 000391-168/2018; 4. INQUÉRITO CIVIL 05/2018 – SIMP000710-168/2018; 5. INQUÉRITO CIVIL 02/2017 – SIMP000188-168/2017; 6. INQUÉRITO CIVIL 06/2011 – SIMP000451-168/2018; 7. INQUÉRITO CIVIL 03/2012 – SIMP000428-168/2018; 8. INQUÉRITO CIVIL 03/2018 – SIMP000398-168/2018; 9. INQUÉRITO CIVIL 06/2016 – SIMP000411-168/2018; 10. INQUÉRITO CIVIL 13/2017 – SIMP000406-168/2018; 11. INQUÉRITO CIVIL 01/2012– SIMP 000378-168/2018; 12. INQUÉRITO CIVIL 11/2017 – SIMP000407-168/2018; 13. INQUÉRITO CIVIL 10/2017– SIMP 000408-168/2018;14. INQUÉRITO CIVIL 08/2017 – SIMP000376-168/2018; 15. INQUÉRITO CIVIL 12/2017 – SIMP000409-168/2018; 16. INQUÉRITO CIVIL 03/2017 – SIMP000375-168/2018; 17. INQUÉRITO CIVIL 02/2012 – SIMP000433-168/2018; 18. PROCEDIMENTO INVESTIGATÓRIO CRIMINAL 01/2020 – SIMP000841-168/2018; 19. PROCEDIMENTO INVESTIGATÓRIO CRIMINAL 01/2019 – SIMP000176-168/2019.</text:span></text:p>
      <text:p text:style-name="P20"/>
      <text:p text:style-name="P23"><text:span text:style-name="T171">3.3.406 SEI Nº </text:span><text:span text:style-name="T287">19.21.0707.0015846/2021-85</text:span><text:span text:style-name="T171">. Origem: 2ª PROMOTORIA DE JUSTIÇA DE OEIRAS-PI. Assunto: comunicação de prorrogação de prazo do Inquérito Civil Público nº 38/2020 (SIMP 000092-107/2020).</text:span></text:p>
      <text:p text:style-name="P20"/>
      <text:p text:style-name="P23"><text:span text:style-name="T171">3.3.407 SEI Nº </text:span><text:span text:style-name="T287">19.21.0182.0015851/2021-65</text:span><text:span text:style-name="T171">. Origem: PROMOTORIA DE JUSTIÇA DE ELESBÃO VELOSO-PI. Assunto: comunicação de </text:span><text:span text:style-name="T287">arquivamento dos Procedimentos Administrativos: 1. PROCEDIMENTO ADMINISTRATIVO 18/2019 – SIMP 000427-168/2019; 2. PROCEDIMENTO ADMINISTRATIVO 19/2019 – SIMP 000428-168/2019; 3. PROCEDIMENTO ADMINISTRATIVO 21/2019 – SIMP 000430-168/2019; 4. PROCEDIMENTO ADMINISTRATIVO 22/2019 – SIMP 000431-168/2019; 5. PROCEDIMENTO ADMINISTRATIVO 17/2019 – SIMP 000425-168/2019; 6. PROCEDIMENTO ADMINISTRATIVO 08/2020 – SIMP 000134-168/2020; 7. PROCEDIMENTO ADMINISTRATIVO 25/2020 – SIMP 000027-168/2020; 8. PROCEDIMENTO ADMINISTRATIVO 17/2020 – SIMP 000207-168/2020; 9. PROCEDIMENTO ADMINISTRATIVO 06/2019 – SIMP 000112-168/2019; 10. PROCEDIMENTO ADMINISTRATIVO 02/2019 – SIMP 000108-168/2019; 11. PROCEDIMENTO ADMINISTRATIVO 04/2019 – SIMP 000110-168/2019; 12. PROCEDIMENTO ADMINISTRATIVO 05/2019 – SIMP 000111-168/2019; 13. PROCEDIMENTO ADMINISTRATIVO 35/2018 – SIMP 000754-168/2018; 14. </text:span><text:soft-page-break/><text:span text:style-name="T287">PROCEDIMENTO ADMINISTRATIVO 23/2019 – SIMP 000173-168/2019; 15. PROCEDIMENTO ADMINISTRATIVO 03/2019 – SIMP 000109-168/2019; 16. PROCEDIMENTO ADMINISTRATIVO 13/2019 – SIMP 000102-168/2019</text:span><text:span text:style-name="T171">.</text:span></text:p>
      <text:p text:style-name="P20"/>
      <text:p text:style-name="P23"><text:span text:style-name="T171">3.3.408 SEI Nº </text:span><text:span text:style-name="T287">19.21.0703.0015848/2021-91</text:span><text:span text:style-name="T171">. Origem: 2ª PROMOTORIA DE JUSTIÇA DE BARRAS-PI. Assunto: comunicação de arquivamento do Procedimento Administrativo nº 000102-140/2020.</text:span></text:p>
      <text:p text:style-name="P20"/>
      <text:p text:style-name="P23"><text:span text:style-name="T171">3.3.409 SEI Nº </text:span><text:span text:style-name="T287">19.21.0167.0015852/2021-69</text:span><text:span text:style-name="T171">. Origem: 29ª PROMOTORIA DE JUSTIÇA DE TERESINA-PI. Assunto: comunicação de </text:span><text:span text:style-name="T287">arquivamento do Inquérito Civil Público Nº 061/2019 (SIMP: 000187-030/2019)</text:span><text:span text:style-name="T171">.</text:span></text:p>
      <text:p text:style-name="P20"/>
      <text:p text:style-name="P23"><text:span text:style-name="T171">3.3.410 SEI Nº </text:span><text:span text:style-name="T287">19.21.0103.0015856/2021-48</text:span><text:span text:style-name="T171">. Origem: 12ª PROMOTORIA DE JUSTIÇA DE TERESINA-PI. Assunto: comunicação de prorrogação do prazo do Inquérito Civil Público Nº 50/2019 (SIMP: 000071-027/2019).</text:span></text:p>
      <text:p text:style-name="P20"/>
      <text:p text:style-name="P23"><text:span text:style-name="T171">3.3.411 SEI Nº </text:span><text:span text:style-name="T287">19.21.0103.0015858/2021-91</text:span><text:span text:style-name="T171">. Origem: 12ª PROMOTORIA DE JUSTIÇA DE TERESINA-PI. Assunto: comunicação de </text:span><text:span text:style-name="T287">prorrogação do prazo do Inquérito Civil Público Nº 18/2017 (SIMP: 000056-027/2017)</text:span><text:span text:style-name="T171">.</text:span></text:p>
      <text:p text:style-name="P20"/>
      <text:p text:style-name="P23"><text:span text:style-name="T171">3.3.412 SEI Nº </text:span><text:span text:style-name="T287">19.21.0167.0015860/2021-47</text:span><text:span text:style-name="T171">. Origem: 29ª PROMOTORIA DE JUSTIÇA DE TERESINA-PI. Assunto: comunicação de instauração da Notícia de Fato nº 124/2021 (SIMP Nº 000150-030/2021).</text:span></text:p>
      <text:p text:style-name="P20"/>
      <text:p text:style-name="P23"><text:span text:style-name="T171">3.3.413 SEI Nº </text:span><text:span text:style-name="T287">19.21.0160.0015861/2021-28</text:span><text:span text:style-name="T171">. Origem: PROMOTORIA DE JUSTIÇA DE CRISTINO CASTRO-PI. Assunto: comunicação de </text:span><text:span text:style-name="T287">Prorrogação de prazo do Atendimento ao Público – SIMP 000501-201/2021</text:span><text:span text:style-name="T171">.</text:span></text:p>
      <text:p text:style-name="P20"/>
      <text:p text:style-name="P23"><text:span text:style-name="T171">3.3.414 SEI Nº </text:span><text:span text:style-name="T287">19.21.0700.0015859/2021-33</text:span><text:span text:style-name="T171">. Origem: 7ª PROMOTORIA DE JUSTIÇA DE PICOS-PI. Assunto: comunicação de a</text:span><text:span text:style-name="T287">rquivamento de Procedimento SIMP nº 002247-361/2021</text:span><text:span text:style-name="T171">.</text:span></text:p>
      <text:p text:style-name="P20"/>
      <text:p text:style-name="P23"><text:span text:style-name="T171">3.3.415 SEI Nº </text:span><text:span text:style-name="T287">19.21.0310.0015862/2021-79</text:span><text:span text:style-name="T171">. Origem: 2ª PROMOTORIA DE JUSTIÇA DE URUÇUÍ-PI. Assunto: comunicação de </text:span><text:span text:style-name="T287">arquivamento do Procedimento Administrativo nº 31/2020 SIMP nº 000198-206/2020</text:span><text:span text:style-name="T171">.</text:span></text:p>
      <text:p text:style-name="P20"/>
      <text:p text:style-name="P23"><text:span text:style-name="T171">3.3.416 SEI Nº </text:span><text:span text:style-name="T287">19.21.0167.0015866/2021-79</text:span><text:span text:style-name="T171">. Origem: 29ª PROMOTORIA DE JUSTIÇA DE TERESINA-PI. Assunto: comunicação de </text:span><text:span text:style-name="T287">conversão do Procedimento Preparatório nº 022/2021 em Inquérito Civil Público nº 022/2021 – SIMP: 000003-034/2021</text:span><text:span text:style-name="T171">.</text:span></text:p>
      <text:p text:style-name="P27"/>
      <text:p text:style-name="P85"><text:soft-page-break/><text:span text:style-name="T300">3.3.417 SEI Nº 19.21.0369.0014046/2021-47. Origem: </text:span>2ª PROMOTORIA DE JUSTIÇA DE SÃO JOÃO DO PIAUÍ<text:span text:style-name="T300">. Assunto: Comunicação da conversão de a Notícia de Fato nº 194/2020 (SIMP 000897- 310/2020), em PROCEDIMENTO ADMINISTRATIVO. Objeto: situação de vulnerabilidade das crianças João Erick e Maria Eduarda. </text:span></text:p>
      <text:p text:style-name="P85"><text:span text:style-name="T300">3.3.418 SEI Nº 19.21.0167.0014051/2021-02. Origem: </text:span>29ª PROMOTORIA DE JUSTIÇA DE TERESINA<text:span text:style-name="T300">. Assunto: Comunicação de prorrogação de prazo do Inquérito Civil Público nº 019/2018 – SIMP: 000075-030/2017. Objeto: apurar carência de profissionais de fisioterapia na Rede Hospitalar de Teresina. </text:span></text:p>
      <text:p text:style-name="P85"><text:span text:style-name="T300">3.3.419 SEI Nº 19.21.0734.0014059/2021-11. Origem: </text:span>1ª PROMOTORIA DE JUSTIÇA DE PICOS<text:span text:style-name="T300">. Assunto: Comunicação de prorrogação de prazo sob protocolo SIMP nº 000182-088.2019. </text:span></text:p>
      <text:p text:style-name="P85"><text:span text:style-name="T300">3.3.420 SEI Nº 19.21.0089.009146/2021-38. Origem: </text:span>13ª PROMOTORIA DE JUSTIÇA<text:span text:style-name="T300">. Assunto: Comunicação sobre atuação em Sessão do Tribunal do Júri sob Processo nº 0005060- 85.2016.8.18.0140. </text:span></text:p>
      <text:p text:style-name="P85"><text:span text:style-name="T300">3.3.421 SEI Nº 19.21.0193.009287/2021-06. Origem: Promotor de Justiça da 14ª Promotoria do Júri. Assunto: Comunicação de </text:span>auxílio para atuação em Júri<text:span text:style-name="T300">. </text:span></text:p>
      <text:p text:style-name="P85"><text:span text:style-name="T300">3.3.422 SEI Nº 19.21.0167.0014154/2021-34. Origem: </text:span>29ª PROMOTORIA DE JUSTIÇA DE TERESINA<text:span text:style-name="T300">. Assunto: Comunicação de arquivamento de Inquérito Civil Público Nº 029/2020 (SIMP: 000261-030/2019). </text:span></text:p>
      <text:p text:style-name="P85"><text:span text:style-name="T300">3.3.423 SEI Nº 19.21.0103.0014156/2021-67. Origem: </text:span>12ª PROMOTORIA DE JUSTIÇA DE TERESINA<text:span text:style-name="T300">. Assunto: Comunicação de prorrogação do prazo do Inquérito Civil Público Nº 65/2016 (SIMP: 000408-027/2016). </text:span></text:p>
      <text:p text:style-name="P85"><text:span text:style-name="T300">3.3.424 SEI Nº 19.21.0708.0014155/2021-40. Origem: </text:span>1ª PROMOTORIA DE JUSTIÇA DA COMARCA DE FLORIANO<text:span text:style-name="T300">. Assunto: Comunicação da conversão de NOTÍCIA DE FATO em PROCEDIMENTO PREPARATÓRIO. Objeto: Averiguar suposto acumulo de cargos públicos por parte do servidor público Genilson Pereira da Silva, sem prejuízo de serem tomadas as medidas extrajudiciais e judiciais cabíveis no caso de comprovação de violação da legislação pertinente.</text:span></text:p>
      <text:p text:style-name="P88"/>
      <text:p text:style-name="P85"><text:soft-page-break/><text:span text:style-name="T300">3.3.425 SEI Nº 19.21.0700.0014160/2021-25. Origem: </text:span>2ª PROMOTORIA DE JUSTIÇA DE PICOS<text:span text:style-name="T300">. Assunto: Comunicação de instauração de Procedimento Administrativo nº 30/2021, SIMP nº 001628-361/2021. </text:span></text:p>
      <text:p text:style-name="P85"><text:span text:style-name="T300">3.3.426 SEI Nº 19.21.0706.0014158/2021-86. Origem: </text:span>2ªPJ PROMOTORIA DE JUSTIÇA DE PARNAÍBA<text:span text:style-name="T300">. Assunto: Comunicação de arquivamento do Inquérito Civil autuado em SIMP sob o Nº 000044-065/2018. </text:span></text:p>
      <text:p text:style-name="P85"><text:span text:style-name="T300">3.3.427 SEI Nº 19.21.0123.0011469/2021-51. Origem: </text:span>2ª PROMOTORIA DE JUSTIÇA DE PEDRO II<text:span text:style-name="T300">. Assunto: Comunicação de arquivamento do Atendimento ao Público (SIMP 000194-182/2021). </text:span></text:p>
      <text:p text:style-name="P85"><text:span text:style-name="T300">3.3.428 SEI Nº 19.21.0706.0014432/2021-60. Origem: </text:span>7ª PROMOTORIA DE JUSTIÇA DE PARNAÍBA<text:span text:style-name="T300">. Assunto: Comunicação de prorrogação de prazo de Notícia de Fato sob protocolo SIMP: 001165-369/2021. </text:span></text:p>
      <text:p text:style-name="P85"><text:span text:style-name="T300">3.3.429 SEI Nº 19.21.0700.0014434/2021-96. Origem: </text:span>7ª PROMOTORIA DE JUSTIÇA DE PICOS<text:span text:style-name="T300">. Assunto: Comunicação de arquivamento sob protocolo SIMP nº 000947-361/2019. </text:span></text:p>
      <text:p text:style-name="P88">3.3.430 SEI Nº 19.21.0299.00141074/2021-25. Origem: 15ª PROMOTORIA DE JUSTIÇA DE TERESINA. Assunto: Comunicação de solicitação de diligências. </text:p>
      <text:p text:style-name="P85"><text:span text:style-name="T300">3.3.431 SEI Nº 19.21.0167.0014447/2021-77. Origem: 29ª PROMOTORIA DE JUSTIÇA DE TERESINA. Assunto: Comunicação de arquivamento da </text:span>Notícia de Fato nº 98/2021 (SIMP: 000114-383/2021)<text:span text:style-name="T300">. </text:span></text:p>
      <text:p text:style-name="P85"><text:span text:style-name="T300">3.3.432 SEI Nº 19.21.0149.0014456/2021-07. Origem: </text:span>PROMOTORIA DE JUSTIÇA DE BATALHA<text:span text:style-name="T300">. Assunto: Comunicação de prorrogamento de INQUÉRITO CIVIL <text:s/>- SIMP Nº 000108-164/2017. </text:span></text:p>
      <text:p text:style-name="P85"><text:span text:style-name="T300">3.3.433 SEI Nº 19.21.0104.0014460/2021-89. Origem: PROMOTORIA DE JUSTIÇA DE GUADALUPE. Assunto: Comunicação de </text:span>instauração do Procedimento Administrativo nº 11/2021<text:span text:style-name="T300">. </text:span></text:p>
      <text:p text:style-name="P85"><text:span text:style-name="T300">3.3.434 SEI Nº 19.21.0262.0014459/2021-74. Origem: </text:span>2ª PROMOTORIA DE JUSTIÇA DO MUNICÍPIO DE ESPERANTINA<text:span text:style-name="T300">. Assunto: comunicação de prorrogação de prazo de Inquérito Civil nº 12/2018 - SIMP nº 000233-161/2018. </text:span></text:p>
      <text:p text:style-name="P85"><text:soft-page-break/><text:span text:style-name="T300">3.3.435 SEI Nº 19.21.0310.0014488/2021-26. Origem: </text:span>2ª PROMOTORIA DE JUSTIÇA DE URUÇUÍ<text:span text:style-name="T300">. Assunto: Comunicação de arquivamento sob protocolo SIMP nº 000153-206/2019. </text:span></text:p>
      <text:p text:style-name="P85"><text:span text:style-name="T300">3.3.436 SEI Nº 19.21.0183.0013510/2021-13. Origem: 01ª PROMOTORIA DE JUSTIÇA DE ESPERANTINA. Assunto: Assunto: Comunicação de arquivamento sob protocolo </text:span>SIMP: 000429-160/2021<text:span text:style-name="T300">. </text:span></text:p>
      <text:p text:style-name="P85"><text:span text:style-name="T300">3.3.437 SEI Nº 19.21.0708.0014501/2021-10. Origem: </text:span>1ª PROMOTORIA DE JUSTIÇA DA COMARCA DE FLORIANO<text:span text:style-name="T300">. Assunto: Comunicação de prorrogação do prazo sob protocolo SIMP Nº 000167-101/2020. </text:span></text:p>
      <text:p text:style-name="P85"><text:span text:style-name="T300">3.3.438 SEI Nº 19.21.0369.0014508/2021-56. Origem: </text:span>2ª PROMOTORIA DE JUSTIÇA DE SÃO JOÃO DO PIAUÍ<text:span text:style-name="T300">. Assunto: Comunicar conversão da Notícia de Fato nº 86/2021 (SIMP 000330- 310/2021) em PROCEDIMENTO ADMINISTRATIVO. Objeto: Manifestação da Ouvidoria nº 2595/2021 – Prioridade na lista de vacinação contra COVID/19 – São João do Piauí -PI. </text:span></text:p>
      <text:p text:style-name="P85"><text:span text:style-name="T300">3.3.439 SEI Nº 19.21.0109.0014518/2021-97. Origem: </text:span>35ª PROMOTORIA DE JUSTIÇA<text:span text:style-name="T300">. Assunto: Comunicação de prorrogação de prazo de tramitação dos protocolos: IC n. 01/2020-35ªPJ (Simp 001544-019/2017); PIC n. 02/2021-35ªPJ (Simp 000001-022/2021); IC n. 07/2019-35ªPJ (Simp 002699-019/2017); IC n. 06/2018-35ªPJ (Simp 002126-019/2017); IC n. 102/2013-35ªPJ (Simp 000180-022/2017); IC n. 11/2018-35ªPJ (Simp 000609-019/2016); IC n. 15/2019-35ªPJ (Simp 000005-022/2019); PIC n. 01/2021-35ªPJ (Simp 000162-214/2019); IC n. 04/2018-35ªPJ (Simp 000451-019/2015); IC n. 16/2019-35ªPJ (Simp 000631-019/2018).</text:span></text:p>
      <text:p text:style-name="P22">3.3.<text:span text:style-name="T312">440</text:span> SEI Nº 19.21.0103.0014236/2021-41. Origem: 12ª Promotoria de Justiça de Teresina. Assunto: arquivamento da Notícia de Fato SIMP 000072-214/2020.</text:p>
      <text:p text:style-name="P22"/>
      <text:p text:style-name="P22">3.3.<text:span text:style-name="T312">441</text:span> SEI Nº 19.21.0103.0014238/2021-84. Origem: 12ª Promotoria de Justiça de Teresina. Assunto: prorrogação de prazo do Inquérito Civil nº 83/2015 (SIMP 000594-027/2015).</text:p>
      <text:p text:style-name="P22"/>
      <text:p text:style-name="P22">3.3.<text:span text:style-name="T312">442</text:span> SEI Nº 19.21.0700.0014239/2021-26. Origem: 2ª Promotoria de Justiça de Picos. Assunto: instauração do Procedimento Administrativo nº 58/2021 (SIMP 003116-361/2021).</text:p>
      <text:p text:style-name="P22"/>
      <text:p text:style-name="P22">3.3.<text:span text:style-name="T312">443</text:span> SEI Nº 19.21.0704.0014243/2021-52. Origem: 3ª Promotoria de Justiça de Campo Maior. Assunto: arquivamento da Notícia de Fato SIMP 000004-060/2021.</text:p>
      <text:p text:style-name="P22"><text:soft-page-break/></text:p>
      <text:p text:style-name="P22">3.3.<text:span text:style-name="T312">444</text:span> SEI Nº 19.21.0103.0014244/2021-19. Origem: 12ª Promotoria de Justiça de Teresina. Assunto: prorrogação de prazo do Inquérito Civil nº 22/2016 (SIMP 000135-027/2016).</text:p>
      <text:p text:style-name="P22"/>
      <text:p text:style-name="P22">3.3.<text:span text:style-name="T312">445</text:span> SEI Nº 19.21.0167.0014246/2021-72. Origem: 29ª Promotoria de Justiça de Teresina. Assunto: instauração da Notícia de Fato nº118/2021 (SIMP 000177-383/2021).</text:p>
      <text:p text:style-name="P22"/>
      <text:p text:style-name="P22">3.3.<text:span text:style-name="T312">446</text:span> SEI Nº 19.21.0704.0014245/2021-95. Origem: 3ª Promotoria de Justiça de Campo Maior. Assunto: indeferimento de instauração de Notícia de Fato SIMP 001288-435/2021.</text:p>
      <text:p text:style-name="P22"/>
      <text:p text:style-name="P22">3.3.<text:span text:style-name="T312">447</text:span> SEI Nº 19.21.0299.0010581/2021-47. Origem: Coordenadoria do Grupo de Apoio aos Promotores de Justiça com atuação no Tribunal do Júri – GAEJ. Assunto: arquivamento do Procedimento de Gestão Administrativa SEI Nº 19.21.0299.0010581/2021-47.</text:p>
      <text:p text:style-name="P19"/>
      <text:p text:style-name="P26"><text:span text:style-name="T166">3.3.</text:span><text:span text:style-name="T167">448</text:span><text:span text:style-name="T166"> SEI Nº </text:span><text:span text:style-name="T285">19.21.0123.0011469/2021-51</text:span><text:span text:style-name="T166">. Origem: </text:span><text:span text:style-name="T171">2ª PROMOTORIA DE JUSTIÇA DE PEDRO II</text:span><text:span text:style-name="T166">-PI. Assunto: comunicação de arquivamento do Atendimento ao Público (SIMP 000194-182/2021).</text:span></text:p>
      <text:p text:style-name="P19"/>
      <text:p text:style-name="P25"><text:span text:style-name="T166">3.3.</text:span><text:span text:style-name="T167">449</text:span><text:span text:style-name="T166"> SEI Nº </text:span><text:span text:style-name="T285">19.21.0700.0011647/2021-73</text:span><text:span text:style-name="T166">. Origem: 1ª PROMOTORIA DE JUSTIÇA DE PICOS-PI. Assunto: comunicação de arquivamento do </text:span><text:span text:style-name="T286">Procedimento Administrativo SIMP 001912-361/2021.</text:span></text:p>
      <text:p text:style-name="P48"/>
      <text:p text:style-name="P85"><text:span text:style-name="T300">3.3.450 SEI Nº 19.21.0369.0014522/2021-66. Origem: </text:span>2ª PROMOTORIA DE JUSTIÇA DE SÃO JOÃO DO PIAUÍ<text:span text:style-name="T300">. Assunto: Comunicação de conversão da Notícia de Fato nº 85/2021 (SIMP 000328- 310/2021) em PROCEDIMENTO ADMINISTRATIVO . Objeto: Relatório encaminhado pelo Conselho Tutelar de Pedro Laurentino, que comunica situação de vulnerabilidade de quatro crianças, filhos da Sra. Gilmara Rodrigues da Silva, residente no Assentamento Pau de Rato. </text:span></text:p>
      <text:p text:style-name="P85"><text:span text:style-name="T300">3.3.451 SEI Nº 19.21.0167.0014528/2021-24. Origem: </text:span>29ª PROMOTORIA DE JUSTIÇA DE TERESINA<text:span text:style-name="T300">. Assunto: Comunicação de instauração do Procedimento Preparatório Nº 082/2021. Objeto: apurar possíveis irregularidades quanto à dispensação de roupa privativa na Rede Pública Municipal de Saúde. </text:span></text:p>
      <text:p text:style-name="P85"><text:span text:style-name="T300">3.3.456 SEI Nº 19.21.0167.0014529/2021-94. Origem: </text:span>29ª PROMOTORIA DE JUSTIÇA DE TERESINA<text:span text:style-name="T300">. Assunto: Comunicação de prorrogação do prazo do Inquérito Civil Público n° 010/2019 – SIMP: 000049-030/2018. </text:span></text:p>
      <text:p text:style-name="P85"><text:soft-page-break/><text:span text:style-name="T300">3.3.457 SEI Nº 19.21.0103.0014546/2021-13. Origem: </text:span>12ª PROMOTORIA DE JUSTIÇA DE TERESINA<text:span text:style-name="T300">. Assunto: Comunicação de prorrogação do prazo do Inquérito Civil Público Nº 83/2015 (SIMP: 000594-027/2015). </text:span></text:p>
      <text:p text:style-name="P85"><text:span text:style-name="T300">3.3.458 SEI Nº 19.21.0248.0014553/2021-74. Origem: </text:span>3ª PROMOTORIA DE JUSTIÇA DE PICOS<text:span text:style-name="T300">. Assunto: Comunicação de arquivamento sob protocolo SIMP N. 001413-361/2021. </text:span></text:p>
      <text:p text:style-name="P85"><text:span text:style-name="T300">3.3.459 SEI Nº 19.21.0299.0012141/2021-25. Origem: </text:span>15ª Promotoria do Júri<text:span text:style-name="T300">. Assunto: Comunicação de solicitação de apoio. </text:span></text:p>
      <text:p text:style-name="P85"><text:span text:style-name="T300">3.3.460 SEI Nº 19.21.0193.0012240/2021-09. Origem: </text:span>NÚCLEO DE PROMOTORIAS DO JÚRI DE TERESINA<text:span text:style-name="T300">. Assunto: Comunicação de solicitação de auxílio para atuação em Júri. </text:span></text:p>
      <text:p text:style-name="P85"><text:span text:style-name="T300">3.3.461 SEI Nº 19.21.0704.0014561/2021-02. Origem: PROMOTORIA DA COMARCA DE CASTELO DO PIAUÍ. Assunto: </text:span>Comunicação de Instauração do Procedimento de Inquérito Civil nº 02/2021 - <text:span text:style-name="T300">SIMP 000365-184/2017.</text:span></text:p>
      <text:p text:style-name="P85"><text:span text:style-name="T300">3.3.462 SEI Nº 19.21.0266.0014558/2021-57. Origem: </text:span>2ª Promotoria de Justiça no município de Bom Jesus<text:span text:style-name="T300">. Assunto: Comunicação de arquivamento sob protocolo SIMP nº 000037-242/2018.</text:span></text:p>
      <text:p text:style-name="P85"><text:span text:style-name="T300">3.3.463 SEI Nº 19.21.0706.0014574/2021-09. Origem: </text:span>2ª PROMOTORIA DE JUSTIÇA DE PARNAÍBA<text:span text:style-name="T300">. Assunto: Comunicação de prorrogação de prazo de Inquérito Civil - SIMP: 000010-066/2019.</text:span></text:p>
      <text:p text:style-name="P85"><text:span text:style-name="T300">3.3.464 SEI Nº 19.21.0266.0014576/2021-56. Origem: </text:span>2ª PROMOTORIA DE JUSTIÇA NO MUNICÍPIO DE BOM JESUS<text:span text:style-name="T300">. Assunto: Comunicação de arquivamento sob protolo SIMP nº 000093-434/2020.</text:span></text:p>
      <text:p text:style-name="P85"><text:span text:style-name="T300">3.3.465 SEI Nº 19.21.0730.0014581/2021-42. Origem: </text:span>3ª PROMOTORIA DE JUSTIÇA NO MUNICÍPIO DE CAMPO MAIOR<text:span text:style-name="T300">. Assunto: Comunicação de arquivamento sob protocolo SIMP: 000617-060/2019.</text:span></text:p>
      <text:p text:style-name="P85"><text:span text:style-name="T300">3.3.466 SEI Nº 19.21.0266.0014586/2021-77. Origem: </text:span>2ª PROMOTORIA DE JUSTIÇA NO MUNICÍPIO DE BOM JESUS<text:span text:style-name="T300">. Assunto: Comunicação de arquivamento sob protocolo SIMP nº 000093-434/2020.</text:span></text:p>
      <text:p text:style-name="P85"><text:soft-page-break/><text:span text:style-name="T300">3.3.467 SEI Nº 19.21.0143.0014598/2021-46. Origem: </text:span>38ª PROMOTORIA DE JUSTIÇA DA EDUCAÇÃO<text:span text:style-name="T300">. Assunto: Informa prorrogação do prazo de Procedimento Administrativo de nº 06/2020 - SIMP nº 000007-407/2020.</text:span></text:p>
      <text:p text:style-name="P85"><text:span text:style-name="T300">3.3.468 SEI Nº 19.21.0167.0014601/2021-90. Origem: </text:span>29ª PROMOTORIA DE JUSTIÇA DE TERESINA<text:span text:style-name="T300">. Assunto: Comunicação de arquivamento sob protocolo SIMP Nº 000095-030/2021.</text:span></text:p>
      <text:p text:style-name="P85"><text:span text:style-name="T300">3.3.469 SEI Nº 19.21.0706.0014608/2021-61. Origem: </text:span>8ªPJ PROMOTORIA DE JUSTIÇA DE PARNAÍBA<text:span text:style-name="T300">. Assunto: Comunicação de arquivamento sob protocolo SIMP N º 000043-072/2021.</text:span></text:p>
      <text:p text:style-name="P85"><text:span text:style-name="T300">3.3.470 SEI Nº 19.21.0684.0014618/2021-24. Origem: PROMOTORIA DE JUSTIÇA DE LUZILÂNDIA. Assunto: Comunicação de prorrogação de prazo sob protocolo </text:span>SIMP Nº 000358-306/2019<text:span text:style-name="T300">.</text:span></text:p>
      <text:p text:style-name="P85"><text:span text:style-name="T300">3.3.471 SEI Nº 19.21.0141.0014625/2021-26. Origem: </text:span>32° PROMOTORIA DE JUSTIÇA DE TERESINA<text:span text:style-name="T300">. Assunto: Comunicação de Ação Civil Pública sob protocolo SIMP 000019-004/2017.</text:span></text:p>
      <text:p text:style-name="P85"><text:span text:style-name="T300">3.3.472 SEI Nº 19.21.0707.0014632/2021-77. Origem: </text:span>4ª PROMOTORIA DE JUSTIÇA DE OEIRAS<text:span text:style-name="T300">. Assunto: Comunicação de homologação de arquivamento do Inquérito Civil n.º 06/2021– SIMP nº 000042-109/2021.</text:span></text:p>
      <text:p text:style-name="P85"><text:span text:style-name="T300">3.3.473 SEI Nº 19.21.0369.0014645/2021-43. Origem: </text:span>2ª PROMOTORIA DE JUSTIÇA DE SÃO JOÃO DO PIAUÍ<text:span text:style-name="T300">. Assunto: Comunicação de prorrogação de prazo sob protocolo SIMP 001512-310/2019. Objeto: Apurar denúncia de que o Prefeito de Campo Alegre do Fidalgo-PI– Sr. Israel Odílio da Mata – não vem aplicando corretamente piso salarial nacional do magistério. </text:span></text:p>
      <text:p text:style-name="P85"><text:span text:style-name="T300">3.3.474 SEI Nº 19.21.0369.0014646/2021-16. Origem: </text:span>2ª PROMOTORIA DE JUSTIÇA DE SÃO JOÃO DO PIAUÍ<text:span text:style-name="T300">. Assunto: Comunicação de prorrogação de prazo sob protocolo SIMP 000524-310/2020. Objeto: Apurar supostos atos de improbidade administrativa no município de Capitão Gervásio Oliveira, em razão de suposta acumulação de cargos públicos e acréscimo patrimonial ilícito. </text:span></text:p>
      <text:p text:style-name="P85"><text:span text:style-name="T300">3.3.475 SEI Nº 19.21.0369.0014647/2021-86. Origem: </text:span>2ª PROMOTORIA DE JUSTIÇA DE SÃO JOÃO DO PIAUÍ<text:span text:style-name="T300">. Assunto: Comunicação de prorrogação de prazo sob protocolo Simp </text:span><text:soft-page-break/><text:span text:style-name="T300">nº 000017-097/2017 . Objeto: Fiscalizar a implementação das ações pelo Poder Público Municipal voltadas a criação do Centro de Controle de Zoonoses ou instalações análogas. </text:span></text:p>
      <text:p text:style-name="P85"><text:span text:style-name="T300">3.3.476 SEI Nº 19.21.0369.0014648/2021-59. Origem: </text:span>2ª PROMOTORIA DE JUSTIÇA DE SÃO JOÃO DO PIAUÍ<text:span text:style-name="T300">. Assunto: Comunicação de prorrogação de prazo sob protocolo SIMP nº 000001-097/2017. Objeto: Fiscalizar a implementação de ações pelo Poder Público Municipal voltadas à criação do Centro de Controle de Zoonoses ou instalações análogas com fins à vigilância em Capitão Gervásio Oliveira. </text:span></text:p>
      <text:p text:style-name="P85"><text:span text:style-name="T300">3.3.477 SEI Nº 19.21.0707.0014654/2021-65. Origem: </text:span>2ª PROMOTORIA DE JUSTIÇA DE OEIRAS<text:span text:style-name="T300">. Assunto: Comunicado de instauração de Inquérito Civil nº 70/2021 (SIMP: 000156-107/2021).</text:span></text:p>
      <text:p text:style-name="P85"><text:span text:style-name="T300">3.3.478 SEI Nº 19.21.0118.0014502/2021-06. Origem: </text:span>49ª PROMOTORIA DE JUSTIÇA<text:span text:style-name="T300">. Assunto: Comunicação de prorrogamento de prazo do INQUÉRITO CIVIL N° 026/2018 (SIMP: 000285-022/2017).</text:span></text:p>
      <text:p text:style-name="P85"><text:span text:style-name="T300">3.3.479 SEI Nº 19.21.0208.0014542/2021-98. Origem: </text:span>33ª PROMOTORIA DE JUSTIÇA DE TERESINA<text:span text:style-name="T300">. Assunto: Cientifica acerca da decisão de declínio de atribuição proferida nos autos do Atendimento ao Público SIMP nº 000142-383/2021.</text:span></text:p>
      <text:p text:style-name="P88">3.3.480 SEI Nº 19.21.0088.0014554/2021-22. Origem: 24ª PROMOTORIA DE JUSTIÇA DE TERESINA. Assunto: Comunicação de Prorrogação de Inquérito Civil – SIMP nº 000155-172/2019.</text:p>
      <text:p text:style-name="P88">3.3.481 SEI Nº 19.21.0088.0014563/2021-70. Origem: <text:bookmark-start text:name="__DdeLink__1732_743843664"/>24ª PROMOTORIA DE JUSTIÇA DE TERESINA<text:bookmark-end text:name="__DdeLink__1732_743843664"/>. Assunto: Comunicação de Prorrogação de Inquérito Civil – SIMP 000090-172/2018.</text:p>
      <text:p text:style-name="P88">3.3.482 SEI Nº 19.21.0088.0014664/2021-59. Origem: 24ª PROMOTORIA DE JUSTIÇA DE TERESINA. Assunto: Comunicação arquivamento do Procedimento Administração n° 000089-172/2020.</text:p>
      <text:p text:style-name="P88">3.3.483 SEI Nº 19.21.0088.0014675/2021-53. Origem: 24ª PROMOTORIA DE JUSTIÇA DE TERESINA. Assunto: Comunicação arquivamento do Procedimento Administração n° 000080-172/2020.</text:p>
      <text:p text:style-name="P88">3.3.484 SEI Nº 19.21.0088.0014678/2021-69. Origem: 24ª PROMOTORIA DE JUSTIÇA DE TERESINA. Assunto: Comunicação arquivamento do Procedimento Administração n° 000091-172/2020.</text:p>
      <text:p text:style-name="P85"><text:soft-page-break/><text:span text:style-name="T300">3.3.485 SEI Nº 19.21.0348.0014686/2021-27. Origem: </text:span>PROMOTORIA DE JUSTIÇA DE MARCOS PARENTE<text:span text:style-name="T300">. Assunto: <text:s/>Comunicação de prorrogação de prazo do Inquérito Civil 01/2018 – SIMP: 000222-319/2018.</text:span></text:p>
      <text:p text:style-name="P85"><text:span text:style-name="T300">3.3.486 SEI Nº 19.21.0706.0002158/2022-06. Origem: </text:span>2ª PROMOTORIA DE JUSTIÇA DE PARNAÍBA<text:span text:style-name="T300">. Assunto: Comunicação de Arquivamento do Procedimento Administrativo autuado em SIMP sob o Nº. 000284-055/2019.</text:span></text:p>
      <text:p text:style-name="P85"><text:span text:style-name="T300">3.3.487 SEI Nº 19.21.0706.0002148/2022-82. Origem: </text:span>3ª PROMOTORIA DE JUSTIÇA DE PARNAÍBA<text:span text:style-name="T300">. Assunto: Comunicação de Arquivamento da Notícia de Fato Simp Nº 001504-369/2021. </text:span></text:p>
      <text:p text:style-name="P86"><text:span text:style-name="T300">3.3.488 SEI Nº 19.21.0104.0002142/2022-59. Origem: </text:span>PROMOTORIA DE JUSTIÇA DE GUADALUPE<text:span text:style-name="T300">. Assunto: Comunicação de prorrogamento do prazo do Inquérito Civil Público nº. 01/2019 - SIMP nº. 000461-271/2019. Objeto: Investigar o teor da representação formulada pelo vereador Jesse James Lima Miranda noticiando que a Resolução nº. 001/2019, datada de 14/02/2019, institui, para mesma legislatura, verba de representação para Mesa da Câmara Municipal de Vereadores de Guadalupe. </text:span></text:p>
      <text:p text:style-name="P86"><text:span text:style-name="T300">3.3.489 SEI Nº 19.21.0104.0002142/2022-59. Origem: </text:span>PROMOTORIA DE JUSTIÇA DE GUADALUPE<text:span text:style-name="T300">. Assunto: Comunicação de prorrogamento do prazo do Inquérito Civil Público nº. 01/2019 - SIMP nº. 000461-271/2019. Objeto: Investigar o teor da representação formulada pelo vereador Jesse James Lima Miranda noticiando que a Resolução nº 001/2019, datada de 14/02/2019, institui, para mesma legislatura, verba de representação para Mesa da Câmara Municipal de Vereadores de Guadalupe. </text:span></text:p>
      <text:p text:style-name="P86"><text:span text:style-name="T300">3.3.490 SEI Nº 19.21.0104.0002142/2022-59. Origem: </text:span>PROMOTORIA DE JUSTIÇA DE GUADALUPE<text:span text:style-name="T300">. Assunto: Comunicação de prorrogamento do prazo do Inquérito Civil Público nº. 01/2019 - SIMP nº. 000461-271/2019. Objeto: Investigar o teor da representação formulada pelo vereador Jesse James Lima Miranda noticiando que a Resolução nº. 001/2019, datada de 14/02/2019, institui, para mesma legislatura, verba de representação para Mesa da Câmara Municipal de Vereadores de Guadalupe. </text:span></text:p>
      <text:p text:style-name="P86"><text:span text:style-name="T300">3.3.491 SEI Nº 19.21.0090.0002135/2022-70. Origem: </text:span>28ª PROMOTORIA DE JUSTIÇA DE TERESINA<text:span text:style-name="T300">. Assunto: Comunicação da conversão dos autos de Notícia de Fato em Procedimento Preparatório – SIMP 000067-383/2021. Objeto: REGULAMENTAÇÃO DO FLUXO, A SER ELABORADO PELAS REDES DE ASSISTÊNCIA SOCIAL E DE SAÚDE DO MUNICÍPIO DE TERESINA E DO ESTADO DO PIAUÍ, DE ATENÇÃO ÀS PESSOAS IDOSAS EM </text:span><text:soft-page-break/><text:span text:style-name="T300">SITUAÇÃO DE RISCO OU VULNERABILIDADE SOCIAL QUE NECESSITEM OU VENHAM A NECESSITAR DE INSTITUCIONALIZAÇÃO.</text:span></text:p>
      <text:p text:style-name="P86"><text:span text:style-name="T300">3.3.492 SEI Nº 19.21.0090.0002135/2022-70. Origem: </text:span>28ª PROMOTORIA DE JUSTIÇA DE TERESINA<text:span text:style-name="T300">. Assunto: Comunicação da conversão dos autos de Notícia de Fato em Procedimento Preparatório – SIMP 000067-383/2021. Objeto: REGULAMENTAÇÃO DO FLUXO, A SER ELABORADO PELAS REDES DE ASSISTÊNCIA SOCIAL E DE SAÚDE DO MUNICÍPIO DE TERESINA E DO ESTADO DO PIAUÍ, DE ATENÇÃO ÀS PESSOAS IDOSAS EM SITUAÇÃO DE RISCO OU VULNERABILIDADE SOCIAL QUE NECESSITEM OU VENHAM A NECESSITAR DE INSTITUCIONALIZAÇÃO.</text:span></text:p>
      <text:p text:style-name="P86"><text:span text:style-name="T300">3.3.493 SEI Nº 19.21.0708.0002130/2022-53. Origem: </text:span>1ª PROMOTORIA DE JUSTIÇA DA COMARCA DE FLORIANO<text:span text:style-name="T300">. Assunto: Comunicação de arquivamento sob protocolo SIMP Nº 000080-101/2021. OBJETO: ACOMPANHAR E FISCALIZAR, NO ANO DE 2021, A REGULARIDADE DO FUNCIONAMENTO DA ESTAÇÃO DE TRATAMENTO (ETE) DA EMPRESA NEFROCLÍNICA, BEM COMO GARANTIR O TRATAMENTO DOS RESÍDUOS LÍQUIDOS, GASOSOS E DETRITOS (ÁGUAS E ESGOTOS) QUE SÃO LANÇADOS DIRETAMENTE NO RIACHO IRAPUÁ, NO TRECHO LOCALIZADO NO BAIRRO MANGUINHA, A FIM DE PREVENIR DANOS À SAÚDE DOS MORADORES CIRCUNVIZINHOS E AO MEIO AMBIENTE.</text:span></text:p>
      <text:p text:style-name="P86"><text:span text:style-name="T300">3.3.494 SEI Nº 19.21.0708.0002130/2022-53. Origem: </text:span>1ª PROMOTORIA DE JUSTIÇA DA COMARCA DE FLORIANO<text:span text:style-name="T300">. Assunto: Comunicação de arquivamento sob protocolo SIMP Nº 000080-101/2021. OBJETO: ACOMPANHAR E FISCALIZAR, NO ANO DE 2021, A REGULARIDADE DO FUNCIONAMENTO DA ESTAÇÃO DE TRATAMENTO (ETE) DA EMPRESA NEFROCLÍNICA, BEM COMO GARANTIR O TRATAMENTO DOS RESÍDUOS LÍQUIDOS, GASOSOS E DETRITOS (ÁGUAS E ESGOTOS) QUE SÃO LANÇADOS DIRETAMENTE NO RIACHO IRAPUÁ, NO TRECHO LOCALIZADO NO BAIRRO MANGUINHA, A FIM DE PREVENIR DANOS À SAÚDE DOS MORADORES CIRCUNVIZINHOS E AO MEIO AMBIENTE.</text:span></text:p>
      <text:p text:style-name="P86"><text:span text:style-name="T300">3.3.495 SEI Nº 19.21.0625.0002128/2022-91. Origem: </text:span>2ª PROMOTORIA DE JUSTIÇA DE VALENÇA DO PIAUÍ<text:span text:style-name="T300">. Assunto: Comunicação de encaminhamento de Portaria para conhecimento sob protocolo SIMP 000406-177/2021. Objeto: Apurar se o noticiado RUBENS ALENCAR exerceu - ou exerce - cargo público (servidor da ALEPI) cumulado com mandato eletivo (vice-prefeito de Valença do Piauí), de forma indevida; bem como se as pessoas residentes no Município de Valença do Piauí, ora listadas no documento ID 3622879, também estariam acumulando cargos, funções ou mandato entre o Município de Valença do Piauí e a ALEPI, no ano de 2021, de forma indevida, NO EXERCÍCIO DA FUNÇÃO MINISTERIAL DE DEFESA DO PATRIMÔNIO PÚBLICO (Lei 7.347/1985).</text:span></text:p>
      <text:p text:style-name="P86"><text:soft-page-break/><text:span text:style-name="T300">3.3.496 SEI Nº 19.21.0708.0002127/2022-37. Origem: </text:span>1ª PROMOTORIA DE JUSTIÇA DA COMARCA DE FLORIANO<text:span text:style-name="T300">. Assunto: Comunicação de arquivamento sob protocolo SIMP Nº 000166-101/2019. OBJETO: FISCALIZAR, ACOMPANHAR E GARANTIR O PLENO FUNCIONAMENTO DO CONSELHO DA SAÚDE DO MUNICÍPIO DE FLORIANO, BEM COMO TOMAR AS MEDIDAS EXTRAJUDICIAIS E JUDICIAIS CABÍVEIS NECESSÁRIAS PARA A GARANTIA DO SEU PLENO FUNCIONAMENTO, CONFORME SEJA O CASO. </text:span></text:p>
      <text:p text:style-name="P91"><text:span text:style-name="T40">3.3.497 SEI Nｺ 19.21.0708.0002125/2022-91. Origem: </text:span><text:span text:style-name="T42">1ª PROMOTORIA DE JUSTIÇA </text:span><text:span text:style-name="Strong_20_Emphasis"><text:span text:style-name="T40">DE FLORIANO</text:span></text:span><text:span text:style-name="T40">. Assunto: Comunicação de instauração do procedimento administrativo - SIMP Nº 000128-101/2021 .</text:span></text:p>
      <text:p text:style-name="P86"><text:span text:style-name="T300">3.3.498 SEI Nº 19.21.0706.0002124/2022-51. Origem: </text:span>4ª PROMOTORIA DE JUSTIÇA DE PARNAÍBA<text:span text:style-name="T300">. Assunto: Comunicação de arquivamento do Atendimento ao Público Simp nº 002378-369/2021.</text:span></text:p>
      <text:p text:style-name="P86"><text:span text:style-name="T300">3.3.499 SEI Nº 19.21.0706.0002124/2022-51. Origem: </text:span>4ª PROMOTORIA DE JUSTIÇA DE PARNAÍBA<text:span text:style-name="T300">. Assunto: Comunicação de Arquivamento do Atendimento ao Público Simp Nº. 002378-369/2021.</text:span></text:p>
      <text:p text:style-name="P86"><text:span text:style-name="T300">3.3.500 SEI Nº 19.21.0700.0002118/2022-12. Origem: </text:span>6ª PROMOTORIA DE JUSTIÇA DE PICOS<text:span text:style-name="T300">. Assunto: Comunicação de arquivamento sob protocolo SIMP nº 000385-228/2019 . Objeto: Acompanhar a instauração de Termo Circunstanciado de Ocorrência em razão da prática de crime ambiental imputado a pessoa jurídica Construções e Planejamento-LTDA. </text:span></text:p>
      <text:p text:style-name="P86"><text:span text:style-name="T300">3.3.501 SEI Nº 19.21.0706.0002114/2022-30. Origem: </text:span>4ª PROMOTORIA DE JUSTIÇA DE PARNAÍBA<text:span text:style-name="T300">. Assunto: Comunicação de arquivamento da Notícia de Fato Simp Nº. 000242-369/2021.</text:span></text:p>
      <text:p text:style-name="P86"><text:span text:style-name="T300">3.3.502 SEI Nº 19.21.0700.0002106/2022-45. Origem: </text:span>1ª PROMOTORIA DE JUSTIÇA DE PICOS<text:span text:style-name="T300">. Assunto: Comunicação de instauração de Procedimento Administrativo sob protocolo SIMP n. 003047.361.2021.</text:span></text:p>
      <text:p text:style-name="P86"><text:span text:style-name="T300">3.3.503 SEI Nº 19.21.0700.0002105/2022-75. Origem: </text:span>2ª PROMOTORIA DE JUSTIÇA DE PICOS<text:span text:style-name="T300">. Assunto: Comunicação de instauração de Procedimento Administrativo nº 56/2021, SIMP nº 003105-361/2021.</text:span></text:p>
      <text:p text:style-name="P86"><text:soft-page-break/><text:span text:style-name="T300">3.3.504 SEI Nº 19.21.0328.0002103/2022-80. Origem: </text:span>2ª PROMOTORIA DE JUSTIÇA DA COMARCA DE ALTOS<text:span text:style-name="T300">. Assunto: Comunicação de conversão da Notícia de Fato nº 079/2021 (SIMP 000455- 154/2021) em INQUÉRITO CIVIL nº 001/2022.</text:span></text:p>
      <text:p text:style-name="P86"><text:span text:style-name="T300">3.3.505 SEI Nº 19.21.0328.0002103/2022-80. Origem: </text:span>2ª PROMOTORIA DE JUSTIÇA DA COMARCA DE ALTOS<text:span text:style-name="T300">. Assunto: Comunicação de conversão da Notícia de Fato nº 079/2021 (SIMP 000455- 154/2021) em INQUÉRITO CIVIL nº 001/2022.</text:span></text:p>
      <text:p text:style-name="P86"><text:span text:style-name="T300">3.3.506 SEI Nº 19.21.0700.0002076/2022-79. Origem: </text:span>3ª PROMOTORIA DE JUSTIÇA DE PICOS<text:span text:style-name="T300">. Assunto: Comunicação de arquivamento sob protocolo SIMP n. 000646-090/2018.</text:span></text:p>
      <text:p text:style-name="P86"><text:span text:style-name="T300">3.3.507 SEI Nº 19.21.0109.0002072/2022-31. Origem: </text:span>35ª PROMOTORIA DE JUSTIÇA<text:span text:style-name="T300">. Assunto: Comunicação de arquivamento (Protocolo SIMP nº 000139-424/2020).</text:span></text:p>
      <text:p text:style-name="P86"><text:span text:style-name="T300">3.3.508 SEI Nº 19.21.0700.0002074/2022-36. Origem: </text:span>2ª e 3ª PROMOTORIAS DE JUSTIÇA DE PICOS<text:span text:style-name="T300">. Assunto: Comunicação de Notificação Recomendatória Nº 02/2022 - SIMP Nº 000316-089/2020 e 000015-090/2021.</text:span></text:p>
      <text:p text:style-name="P86"><text:span text:style-name="T300">3.3.509 SEI Nº 19.21.0108.0002070/2022-03. Origem: </text:span>2.ª PROMOTORIA DE JUSTIÇA DE PIRACURUCA<text:span text:style-name="T300">. Assunto: Comunicação de expedição de Recomendação Administrativa n.º 002/2022, nos autos do Procedimento Administrativo n.º 002/2022 (SIMP 000581-174/2021).</text:span></text:p>
      <text:p text:style-name="P89">3.3.510 SEI Nº 19.21.0707.0002067/2022-23. Origem: 4ª PROMOTORIA DE JUSTIÇA DE OEIRAS. Assunto: Comunicação de Instauração de Procedimento Administrativo nº 02/2022 – SIMP nº 000006-109/2022.</text:p>
      <text:p text:style-name="P86"><text:span text:style-name="T300">3.3.511 SEI Nº 19.21.0108.0002068/2022-57. Origem: </text:span>2.ª PROMOTORIA DE JUSTIÇA DE PIRACURUCA<text:span text:style-name="T300">. Assunto: Comunicação de conversão da Notícia de Fato n.º 043/2021 em Procedimento Administrativo n.º 002/2022 (SIMP 000581-174/2021).</text:span></text:p>
      <text:p text:style-name="P85"><text:span text:style-name="T301">3.3.512 SEI Nｺ 19.21.0369.0002063/2022-60. Origem: </text:span><text:span text:style-name="T305">2ª PROMOTORIA DE JUSTIÇA DE SÃO JOÃO</text:span> DO PIAUÍ<text:span text:style-name="T300">. Assunto: Comunicação de prorrogação de prazo sob protocolo SIMP nº 000150-310/2017. Objeto: apurar a denúncia sobre supostas irregularidades na construção de duas praças e pavimentação no Povoado Grajaú.</text:span></text:p>
      <text:p text:style-name="P85"><text:span text:style-name="T300">3.3.513 SEI Nº 19.21.0706.0002059/2022-60. Origem: </text:span>1ª PROMOTORIA DE JUSTIÇA DE PARNAÍBA<text:span text:style-name="T300">. Assunto: Comunicação de Conversão de Procedimento Preparatório em SIMP Nº. 001139-369/2021 em Inquérito Civil.</text:span></text:p>
      <text:p text:style-name="P85"><text:soft-page-break/><text:span text:style-name="T300">3.3.514 SEI Nº 19.21.0167.0002056/2022-78. Origem: </text:span>29ª PROMOTORIA DE JUSTIÇA DE TERESINA<text:span text:style-name="T300">. Assunto: Comunicação de instauração de Notícia de Fato nº 008/2022 - SIMP 000065-426/2022.</text:span></text:p>
      <text:p text:style-name="P85"><text:span text:style-name="T300">3.3.515 SEI Nº 19.21.0708.0002053/2022-95. Origem: </text:span>1ª PROMOTORIA DE JUSTIÇA DA COMARCA DE FLORIANO<text:span text:style-name="T300">. Assunto: Comunicação de prorrogação de prazo SIMP Nº 002043-100/2020.</text:span></text:p>
      <text:p text:style-name="P85"><text:span text:style-name="T300">3.3.516 SEI Nº 19.21.0706.0002049/2022-39. Origem: </text:span>1ª PROMOTORIA DE JUSTIÇA DE PARNAÍBA<text:span text:style-name="T300">. Assunto: Comunicação de Prorrogação de Prazo SIMP: 000029-065/2017.</text:span></text:p>
      <text:p text:style-name="P85"><text:span text:style-name="T300">3.3.517 SEI Nº 19.21.0709.0002046/2022-75. Origem: </text:span>SECRETARIA UNIFICADA DAS PROMOTORIAS DE JUSTIÇA DE CORRENTE<text:span text:style-name="T300">. Assunto: Comunica a promoção de arquivamento da Notícia de Fato nº 000.557-083/2021 (SIMP/MPPI Nº 000.557-083/2021).</text:span></text:p>
      <text:p text:style-name="P85"><text:span text:style-name="T300">3.3.518 SEI Nº 19.21.0700.0002044/2022-70. Origem: </text:span>2ª PROMOTORIA DE JUSTIÇA DE PICOS<text:span text:style-name="T300">. Assunto: Decisão de arquivamento SIMP 000325-089/2019.</text:span></text:p>
      <text:p text:style-name="P85"><text:span text:style-name="T300">3.3.519 SEI Nº 19.21.0709.0002038/2022-97. Origem: </text:span>SECRETARIA UNIFICADA DAS PROMOTORIAS DE JUSTIÇA DE CORRENTE<text:span text:style-name="T300">. Assunto: Comunica a promoção de arquivamento da Notícia de Fato nº 000.510-083/2021 (SIMP/MPPI Nº 000.510-083/2021).</text:span></text:p>
      <text:p text:style-name="P85"><text:span text:style-name="T300">3.3.520 SEI Nº 19.21.0213.0002041/2022-84. Origem: </text:span>3ª Promotoria de Justiça de São Raimundo Nonato<text:span text:style-name="T300">. Assunto: COMUNICAÇÃO DE PRORROGAÇÃO DE PROCEDIMENTO – PIC 01/2021 – SIMP 000068-094/2020.</text:span></text:p>
      <text:p text:style-name="P85"><text:span text:style-name="T300">3.3.521 SEI Nº 19.21.0118.0002034/2022-49. Origem: </text:span>49ª PROMOTORIA DE JUSTIÇA<text:span text:style-name="T300">. Assunto: Comunicação da NOTÍCIA DE FATO Nº 003/2022 (SIMP: 000007-034/2022).</text:span></text:p>
      <text:p text:style-name="P85"><text:span text:style-name="T300">3.3.522 SEI Nº 19.21.0708.0002031/2022-10. Origem: </text:span>1ª PROMOTORIA DE JUSTIÇA DA COMARCA DE FLORIANO<text:span text:style-name="T300">. Assunto: Comunicação prorrogação do prazo sob protocolo SIMP Nº 000191-101/2020.</text:span></text:p>
      <text:p text:style-name="P85"><text:span text:style-name="T300">3.3.523 SEI Nº 19.21.0706.0002030/2022-67. Origem: </text:span>8ª PROMOTORIA DE JUSTIÇA DE PARNAÍBA<text:span text:style-name="T300">. Assunto: Comunicação de arquivamento da Notícia de Fato Simp Nº. 001131-369/2019.</text:span></text:p>
      <text:p text:style-name="P85"><text:soft-page-break/><text:span text:style-name="T300">3.3.524 SEI Nº 19.21.0108.0002027/2022-97. Origem: </text:span>2.ª PROMOTORIA DE JUSTIÇA DE PIRACURUCA<text:span text:style-name="T300">. Assunto: Comunicação de Promoção de arquivamento da Notícia de Fato n.º 49/2021 (SIMP 000478-174/2021).</text:span></text:p>
      <text:p text:style-name="P85"><text:span text:style-name="T300">3.3.525 SEI Nº 19.21.0731.0002026/2022-91. Origem: </text:span>NÚCLEOS DAS PROMOTORIAS DE JUSTIÇA DE ALTOS<text:span text:style-name="T300">. Assunto: Comunicação de arquivamento INQUÉRITO CIVIL PÚBLICO – SIMP nº 000166-158/2017.</text:span></text:p>
      <text:p text:style-name="P85"><text:span text:style-name="T300">3.3.526 SEI Nº 19.21.0709.0002025/2022-60. Origem: </text:span>SECRETARIA UNIFICADA DAS PROMOTORIAS DE JUSTIÇA DE CORRENTE<text:span text:style-name="T300">. Assunto: Comunica a promoção de arquivamento Notícia de Fato nº 000.523-083/2021 (SIMP/MPPI Nº 000.523-083/2021).</text:span></text:p>
      <text:p text:style-name="P85"><text:span text:style-name="T300">3.3.527 SEI Nº 19.21.0104.0002020/2022-55. Origem: </text:span>PROMOTORIA DE JUSTIÇA DE GUADALUPE<text:span text:style-name="T300">. Assunto: Comunicação de instauração do Procedimento Administrativo nº 04/2022 (Simp nº 34-271/2022).</text:span></text:p>
      <text:p text:style-name="P85"><text:span text:style-name="T300">3.3.528 SEI Nº 19.21.0708.0002014/2022-81. Origem: </text:span>1ª PROMOTORIA DE JUSTIÇA DA COMARCA DE FLORIANO<text:span text:style-name="T300">. Assunto: Comunicação de arquivamento SIMP Nº 000081-101/2021. OBJETO: FISCALIZAR E ACOMPANHAR A ALIMENTAÇÃO DO PORTAL DA TRANSPARÊNCIA DO MUNICÍPIO DE FRANCISCO AYRES NO EXERCÍCIO DE 2021, COM A OBSERVÂNCIA DOS PRINCÍPIOS QUE REGEM A ADMINISTRAÇÃO PÚBLICA, NOTADAMENTE, DA PUBLICIDADE E TRANSPARÊNCIA SOCIAL, SEM PREJUÍZO DE SEREM TOMADAS AS MEDIDAS EXTRAJUDICIAIS E JUDICIAIS CABÍVEIS, CONFORME O CASO.</text:span></text:p>
      <text:p text:style-name="P85"><text:span text:style-name="T300">3.3.529 SEI Nº 19.21.0684.0002004/2022-32. Origem: PROMOTOR DE JUSTIÇA DE LUZILÂNDIA-PI. Assunto: Comunicação de i</text:span>nstauração do Procedimento Preparatório nº 01/2022<text:span text:style-name="T300">.</text:span></text:p>
      <text:p text:style-name="P85"><text:span text:style-name="T300">3.3.530 SEI Nº 19.21.0684.0002002/2022-86. Origem: PROMOTORIA DE JUSTIÇA DE JUSTIÇA DE LUZILÂNDIA . Assunto: Comuicação de arquivamento do </text:span>Procedimento Administrativo nº 21/2020 - <text:span text:style-name="T300">SIMP Nº 000358-306/2019.</text:span></text:p>
      <text:p text:style-name="P85">3.3.531 SEI Nº 19.21.0103.0001998/2022-82. <text:s/><text:span text:style-name="T300">Origem: 12ª PROMOTORIA DE JUSTIÇA DE TERESINA. Assunto: Comunicação de arquivamento do Procedimento Administrativo nº 01/2021 (SIMP Nº 000002-027/2021).</text:span></text:p>
      <text:p text:style-name="P85">3.3.532 SEI Nº 19.21.0708.0001995/2022-12. <text:span text:style-name="T300">Origem: 1ª PROMOTORIA DE JUSTIÇA DA COMARCA DE FLORIANO. Assunto: Comunicação de arquivamento sob protocolo SIMP Nº 000002-101/2021.</text:span></text:p>
      <text:p text:style-name="P85"><text:soft-page-break/>3.3.533 SEI Nº 19.21.0708.0001991/2022-23. <text:span text:style-name="T300">Origem: 1ª PROMOTORIA DE JUSTIÇA DA COMARCA DE FLORIANO. Assunto: Comunicação de arquivamento sob protocolo SIMP Nº 000099-101/2021. OBJETO: ACOMPANHAR E FISCALIZAR AS AÇÕES TÉCNICAS E ADMINISTRATIVAS A SEREM REALIZADAS PELO MUNICÍPIO DE FRANCISCO AYRES E CÂMARA MUNICIPAL, VISANDO VIABILIZAR A PARTICIPAÇÃO DA COMUNIDADE NA ELABORAÇÃO, DISCUSSÃO E APROVAÇÃO DO ORÇAMENTO MUNICIPAL (ORÇAMENTO PARTICIPATIVO) 2022, BEM COMO GARANTIR A PUBLICIDADE E TRANSPARÊNCIA SOCIAL NA EXECUÇÃO ORÇAMENTÁRIA, SEM PREJUÍZO DA TOMADA DAS MEDIDAS EXTRAJUDICIAIS E JUDICIAIS CABÍVEIS NO CASO DE COMPROVAÇÃO DE VIOLAÇÃO DA LEGISLAÇÃO PERTINENTE.</text:span></text:p>
      <text:p text:style-name="P85">3.3.534 SEI Nº 19.21.0700.0001990/2022-73. <text:span text:style-name="T300">Origem: 2ª PROMOTORIA DE JUSTIÇA DE PICOS. Assunto: Comunicação de instauração de Procedimento Administrativo nº 40/2021, SIMP nº 002166-361/2021.</text:span></text:p>
      <text:p text:style-name="P85">3.3.535 SEI Nº 19.21.0143.0001988/2022-43. <text:span text:style-name="T300">Origem: 38ª PROMOTORIA DE JUSTIÇA DE TERESINA. Assunto: Comunicação de arquivamento de Notícia de Fato nº 33/2021 (SIMP nº 000054-033/2021).</text:span></text:p>
      <text:p text:style-name="P85">3.3.536 SEI Nº 19.21.0706.0001982/2022-05. <text:span text:style-name="T300">Origem: 6.ª PROMOTORIA DE JUSTIÇA DE PARNAÍBA. Assunto: Comunicação de arquivamento de Notícia de Fato (SIMP: 000160-046/2021).</text:span></text:p>
      <text:p text:style-name="P85">3.3.537 SEI Nº 19.21.0707.0001856/2022-94. <text:span text:style-name="T300">Origem: 2ª PROMOTORIA DE JUSTIÇA DE OEIRAS. Assunto: Comunicado de instauração de Procedimento Administrativo nº 01/2022 (SIMP: 000010-107/2022).</text:span></text:p>
      <text:p text:style-name="P85">3.3.538 SEI Nº 19.21.0138.0001969/2022-49. <text:span text:style-name="T300">Origem: PROMOTORIA DE JUSTIÇA DE SÃO PEDRO DO PIAUÍ. Assunto: Comunicação de conversão da Notícia de Fato nº 37/2021, SIMP Nº: 001025-255/2021, em Procedimento Preparatório de Inquérito Civil Público nº 08/2021.</text:span></text:p>
      <text:p text:style-name="P85">3.3.539 SEI Nº 19.21.0138.0001957/2022-82. <text:span text:style-name="T300">Origem: PROMOTORIA DE JUSTIÇA DE SÃO PEDRO DO PIAUÍ. Assunto: Comunicação de conversão da Notícia de Fato nº 14/2021, SIMP nº 000436-255/2021 em Procedimento Administrativo nº 32/2021.</text:span></text:p>
      <text:p text:style-name="P85">3.3.540 SEI Nº 19.21.0700.0001953/2022-05. <text:span text:style-name="T300">Origem: 2ª PROMOTORIA DE JUSTIÇA DE PICOS. Assunto: Comunicação de prorrogação de prazo sob protocolo SIMP 000324-089/2020.</text:span></text:p>
      <text:p text:style-name="P85"><text:soft-page-break/>3.3.541 SEI Nº 19.21.0700.0001405/2022-57. <text:span text:style-name="T300">Origem: 1ª PROMOTORIA DE JUSTIÇA DE PICOS. Assunto: Comunicação de instauração do Inquérito Civil da Notícia de Fato nº 030.2020. SIMP 000717.361.2020.</text:span></text:p>
      <text:p text:style-name="P85">3.3.542 SEI Nº 19.21.0708.0001944/2022-31. <text:span text:style-name="T300">Origem: 1ª PROMOTORIA DE JUSTIÇA DA COMARCA DE FLORIANO. Assunto: Comunicação de arquivamento sob protocolo SIMP Nº 001976-100/2020. OBJETO: TUTELAR DIREITO FUNDAMENTAL DE PESSOA COM DEFICIÊNCIA, CUJO OBJETO É AVERIGUAR A EXISTÊNCIA DE VULNERABILIDADE SOCIAL E DE SAÚDE DO DEFICIENTE FRANCISCO ALVES DA ROCHA, E, UMA VEZ ASSIM DEMONSTRADO, DETERMINAR A SUA INCLUSÃO NA REDE DE ASSISTÊNCIA SOCIAL E DE SAÚDE, A FIM DE GARANTIR SEUS DIREITOS FUNDAMENTAIS, A LUZ DOS PRINCÍPIOS CONSTITUCIONAIS, BEM COMO TOMAR AS MEDIDAS EXTRAJUDICIAIS E JUDICIAIS NECESSÁRIAS.</text:span></text:p>
      <text:p text:style-name="P85">3.3.543 SEI Nº 19.21.0700.0001943/2022-81. <text:span text:style-name="T300">Origem: 2ª PROMOTORIA DE JUSTIÇA DE PICOS. Assunto: Comunicação de prorrogação de prazo sob protocolo SIMP 000322-089/2020.</text:span></text:p>
      <text:p text:style-name="P85">3.3.544 SEI Nº 19.21.0729.0001940/2022-18. <text:span text:style-name="T300">Origem: 3ª PROMOTORIA DE JUSTIÇA DE CAMPO MAIOR. Assunto: Comunicação de arquivamento da Notícia de Fato SIMP 000110-308/2021.</text:span></text:p>
      <text:p text:style-name="P85">3.3.545 SEI Nº 19.21.0090.0001937/2022-81. <text:span text:style-name="T300">Origem: 28ª PROMOTORIA DE JUSTIÇA DE TERESINA. Assunto: Comunica a conversão dos autos de Notícia de Fato em Procedimento Administrativo – SIMP N° 000093-383/2021.</text:span></text:p>
      <text:p text:style-name="P85">3.3.546 SEI Nº 19.21.0090.0001925/2022-17. <text:span text:style-name="T300">Origem: 28ª PROMOTORIA DE JUSTIÇA DE TERESINA. <text:s/>Assunto: Comunicação do arquivamento do Procedimento Administrativo nº 000267-029/2019. Objetivo: APURAR POSSÍVEL SITUAÇÃO DE VULNERABILIDADE VIVENCIADA PELO IDOSO JOSÉ VITALINO LIMA FILHO.</text:span></text:p>
      <text:p text:style-name="P85">3.3.547 SEI Nº 19.21.0103.0001923/2022-70. <text:span text:style-name="T300">Origem: 12ª PROMOTORIA DE JUSTIÇA DE TERESINA. Assunto: Comunicação de prorrogação de prazo do Procedimento Administrativo Nº 02/2021 (SIMP: 000027-027/2021). Objetivo: acompanhar a Ação de Obrigação de Fazer com Pedido de Liminar de Urgência nº 0830202- 19.2020.8.18.0140.</text:span></text:p>
      <text:p text:style-name="P85">3.3.548 SEI Nº 19.21.0706.0001917/2022-14. <text:span text:style-name="T300">Origem: 6ª PROMOTORIA DE JUSTIÇA DE PARNAÍBA. Assunto: Comunicação de Arquivamento sob protocolo SIMP N º 002390-369/2020.</text:span></text:p>
      <text:p text:style-name="P85"><text:soft-page-break/>3.3.549 SEI Nº 19.21.0700.0001913/2022-18. <text:span text:style-name="T300">Origem: 3ª PROMOTORIA DE JUSTIÇA DE PICOS. Assunto: Comunicação de recomendação de PROCEDIMENTO ADMINISTRATIVO SIMP N. 000295-090/2019.</text:span></text:p>
      <text:p text:style-name="P91"><text:span text:style-name="T43">3.3.550 SEI Nº 19.21.0700.0001915/2022-61. </text:span><text:span text:style-name="T41">Origem: 3ª PROMOTORIA DE JUSTIÇA DE </text:span><text:span text:style-name="Strong_20_Emphasis"><text:span text:style-name="T41">PICOS</text:span></text:span><text:span text:style-name="T41">. Assunto: Comunicação de prorrogação de prazo sob SIMP N. 001396-361/2019.</text:span></text:p>
      <text:p text:style-name="P85">3.3.551 SEI Nº 19.21.0103.0001910/2022-33. <text:span text:style-name="T300">Origem: 12ª PROMOTORIA DE JUSTIÇA DE TERESINA. Assunto: Comunicação de prorrogação de prazo do Procedimento Administrativo Nº 05/2021 (SIMP: 000038-027/2021). Objetivo: a fim de acompanhar a suspensão das cirurgias eletivas no âmbito estadual em decorrência da pandemia da COVID-19.</text:span></text:p>
      <text:p text:style-name="P85">3.3.552 SEI Nº 19.21.0167.0001902/2022-65. <text:span text:style-name="T300">Origem: 29ª PROMOTORIA DE JUSTIÇA DE TERESINA. Assunto: Comunicação de prorrogação de prazo do Procedimento Preparatório n° 069/2021 – SIMP: 000070-030/2020.</text:span></text:p>
      <text:p text:style-name="P85">3.3.553 SEI Nº 19.21.0704.0001901/2022-88. <text:span text:style-name="T300">Origem: 1ª PROMOTORIA DE JUSTIÇA DE CAMPO MAIOR. Assunto: Comunicação de arquivamento do Procedimento Administrativo SIMP 000118-061/2019.</text:span></text:p>
      <text:p text:style-name="P85">3.3.554 SEI Nº 19.21.0708.0001898/2022-12. <text:span text:style-name="T300">Origem: 1ª PROMOTORIA DE JUSTIÇA DA COMARCA DE FLORIANO. Assunto: Comunicação de prorrogação de prazo sob protocolo SIMP Nº 000001-101/2021.</text:span></text:p>
      <text:p text:style-name="P85">3.3.555 SEI Nº 19.21.0208.0001888/2022-22. <text:span text:style-name="T300">Origem: 33ª PROMOTORIA DE JUSTIÇA DE TERESINA. Assunto: Comunicação de prorrogação do prazo para a conclusão do Procedimento Administrativo SIMP n. 000102-029/2018.</text:span></text:p>
      <text:p text:style-name="P85">3.3.556 SEI Nº 19.21.0103.0001887/2022-72. <text:span text:style-name="T300">Origem: 12ª PROMOTORIA DE JUSTIÇA DE TERESINA. Assunto: Comunicação de prorrogação de prazo do Procedimento Administrativo Nº 07/2021 (SIMP: 000044-027/2021). Objetivo: acompanhar a Ação Civil Pública nº 0807447-64.2021.8.18.0140, que visa a instalação de leitos públicos de UTI COVID-19 no estado do Piauí, especialmente no Município de Teresina.</text:span></text:p>
      <text:p text:style-name="P85">3.3.557 SEI Nº 19.21.0706.0001876/2022-54. <text:span text:style-name="T300">Origem: 1ª PROMOTORIA DE JUSTIÇA DE PARNAÍBA. Assunto: Comunicação de prorrogação de prazo de Inquérito Civil (SIMP: 000063-420/2020).</text:span></text:p>
      <text:p text:style-name="P85"><text:soft-page-break/>3.3.558 SEI Nº 19.21.0143.0001879/2022-76. <text:span text:style-name="T300">Origem: 38ª PROMOTORIA DE JUSTIÇA DA EDUCAÇÃO. Assunto: Comunicação de arquivamento de Notícia de Fato nº 03/2022 (SIMP nº 000002-033/2022).</text:span></text:p>
      <text:p text:style-name="P85">3.3.559 SEI Nº 19.21.0707.0001850/2022-62. <text:span text:style-name="T300">Origem: 2ª PROMOTORIA DE JUSTIÇA DE OEIRAS. Assunto: Comunicação de Instauração de Procedimento Administrativo nº. 02/2022 – SIMP nº 000011-107/2022.</text:span></text:p>
      <text:p text:style-name="P85">3.3.560 SEI Nº 19.21.0700.0001847/2022-54. <text:span text:style-name="T300">Origem: 7ª PROMOTORIA DE JUSTIÇA DE PICOS. Assunto: Comunicação de prorrogação do prazo de Inquérito Civil - SIMP nº 000271-088/2018.</text:span></text:p>
      <text:p text:style-name="P85">3.3.561 SEI Nº 19.21.0243.0001817/2022-56. <text:span text:style-name="T300">Origem: PROMOTORIA DE JUSTIÇA REGIONAL DE BOM JESUS. Assunto: Comunicação de prorrogação de prazo de Procedimento Administrativo 03/2019 – Simp nº 000182-082/2018.</text:span></text:p>
      <text:p text:style-name="P85">3.3.562 SEI Nº 19.21.0706.0001820/2022-14. <text:span text:style-name="T300">Origem: 1ª PROMOTORIA DE JUSTIÇA DE PARNAÍBA. Assunto: Comunicação de instauração de PROCEDIMENTO ADMINISTRATIVO SIMP Nº 003395-369/2021. Objeto: solicitação de Audiência Pública para Licenciamento Ambiental da Ponte sobre o Rio Igaraçu, por meio do Ofício no 11/2021 oriundo do gabinete da Vereadora Fátima Carmino. </text:span></text:p>
      <text:p text:style-name="P85">3.3.563 SEI Nº 19.21.0706.0001808/2022-47. <text:span text:style-name="T300">Origem: 2ª PROMOTORIA DE JUSTIÇA DE PARNAÍBA. Assunto: Comunicação de arquivamento de Procedimento Administrativo (SIMP nº 000035-420/2020).</text:span></text:p>
      <text:p text:style-name="P85">3.3.564 SEI Nº 19.21.0369.0001804/2022-69. <text:span text:style-name="T300">Origem: 2ª PROMOTORIA DE JUSTIÇA DE SÃO JOÃO DO PIAUÍ. Assunto: Comunicação de prorrogação de prazo do Inquérito Civil Público nº 071/2019 - SIMP 000852-310/2019. Objeto: Apurar o descumprimento, pelo Poder Legislativo do Município de Nova Santa Rita, das determinações da Lei de Acesso à Informação (Lei n° 12.527/2011).</text:span></text:p>
      <text:p text:style-name="P85">3.3.565 SEI Nº 19.21.0103.0001801/2022-66. <text:span text:style-name="T300">Origem: 12ª PROMOTORIA DE JUSTIÇA DE TERESINA. Assunto: Comunicação de prorrogação de prazo do Procedimento Administrativo Nº 15/2019 (SIMP: 000120-027/2019). Objetivo: acompanhar o Mandado de Segurança nº 0712812-94.2019.8.18.0000, que visa garantir Tratamento Fora do Domicílio (TFD) à Paciente.</text:span></text:p>
      <text:p text:style-name="P85"><text:soft-page-break/>3.3.566 SEI Nº 19.21.0706.0001797/2022-53. <text:span text:style-name="T300">Origem: 2ª PROMOTORIA DE JUSTIÇA DE PARNAÍBA. Assunto: Comunicação de Arquivamento do Procedimento Administrativo autuado em SIMP sob o Nº. 000284-055/2019.</text:span></text:p>
      <text:p text:style-name="P85">3.3.567 SEI Nº 19.21.0103.0001798/2022-50. <text:span text:style-name="T300">Origem: 12ª PROMOTORIA DE JUSTIÇA DE TERESINA. Assunto: Comunicação de prorrogação de prazo do Procedimento Administrativo Nº 13/2019 (SIMP: 000103-027/2019). Objetivo: acompanhar o Mandado de Segurança nº 0706288-81.2019.8.18.0000, que visa garantir a dispensação do fármaco Topiramato 100mg ao paciente diagnosticado com epilepsia, em quantitativo conforme a prescrição médica.</text:span></text:p>
      <text:p text:style-name="P85">3.3.568 SEI Nº 19.21.0234.0001792/2022-90. <text:span text:style-name="T300">Origem: 2ª PROMOTORIA DE JUSTIÇA DA COMARCA DE BARRAS. Assunto: Comunicação de Recomendação Administrativa n° 01/2022-MPPI/2ªPJB expedida no bojo da Notícia de Fato nº 004/2022 (SIMP nº 000048-138/2022).</text:span></text:p>
      <text:p text:style-name="P85"><text:bookmark-start text:name="__DdeLink__26_99994322"/>3.3.569 SEI Nº 19.21.0704.0001781/2022-30. <text:span text:style-name="T300">Origem: 3° PROMOTORIA DE JUSTIÇA DE CAMPO MAIOR. Assunto: </text:span><text:bookmark-end text:name="__DdeLink__26_99994322"/><text:span text:style-name="T300">Comunicação de arquivamento - SIMP 001343-435/2021. Objetivo: apurar possível prática de ato de improbidade administrativa por DORILENE GOMES VIDAL FÉLIX DE ANDRADE, Secretária Municipal de Saúde de Campo Maior, consistente na recusa de atendimento a requisições ministeriais expedidas no PA nº 037/2021.000353-435/2021, em trâmite na 2ª PJ de Campo Maior, vistas em ID 34056920. </text:span></text:p>
      <text:p text:style-name="P85"><text:bookmark-start text:name="__DdeLink__26_999943221"/>3.3.570 SEI Nº 19.21.0369.0001776/2022-49. <text:span text:style-name="T300">Origem: 2ª PROMOTORIA DE JUSTIÇA DE SÃO JOÃO DO PIAUÍ. Assunto: </text:span><text:bookmark-end text:name="__DdeLink__26_999943221"/><text:span text:style-name="T300">Comunicação de arquivamento de Procedimento Administrativo nº 055/2021 - SIMP Nº 000155-310/2021. Objeto: acompanhar a execução de débito imputado ao Sr. RÉGIO DE AQUINO LEAL (ex-gestor da Prefeitura Municipal de Nova Santa Rita — PI, no exercício de 2012), nos autos do Processo TC/052.937/2012, Acórdão ng 2.350/2015. </text:span></text:p>
      <text:p text:style-name="P85"><text:bookmark-start text:name="__DdeLink__26_999943222"/>3.3.571 SEI Nº 19.21.0707.0001360/2022-03. <text:span text:style-name="T300">Origem: 2ª PROMOTORIA DE JUSTIÇA DE OEIRAS. Assunto: </text:span><text:bookmark-end text:name="__DdeLink__26_999943222"/><text:span text:style-name="T300">Comunicação de prorrogação de prazo do Procedimento Administrativo nº 07/2021 (SIMP nº 000021-107/2021). Objetivo: acompanhar e fiscalizar as ações adotadas pelos municípios de São Miguel do Fidalgo-PI e Santa Rosa do Piauí-PI com o objetivo de garantir a imunização do </text:span><text:span text:style-name="T302">público-alvo</text:span><text:span text:style-name="T300"> para vacinação e o respeito à ordem prioritária estabelecida pela Campanha Nacional de Vacinação contra a Covid-19.</text:span></text:p>
      <text:p text:style-name="P85"><text:bookmark-start text:name="__DdeLink__26_999943223"/><text:soft-page-break/>3.3.572 SEI Nº 19.21.0707.0001356/2022-14. <text:span text:style-name="T300">Origem: 2ª PROMOTORIA DE JUSTIÇA DE OEIRAS. Assunto: </text:span><text:bookmark-end text:name="__DdeLink__26_999943223"/><text:span text:style-name="T300">Comunicação de prorrogação de prazo do Procedimento Administrativo nº 05/2021 (SIMP nº 000019-107/2021). Objetivo: acompanhar e fiscalizar as ações adotadas pelos municípios de Oeiras-PI, Colônia do Piauí/PI, São João da Varjota/PI, São Francisco do Piauí/PI e Cajazeiras do Piauí/PI com o objetivo de garantir a imunização do </text:span><text:span text:style-name="T302">público-alvo</text:span><text:span text:style-name="T300"> para vacinação e o respeito à ordem prioritária estabelecida pela Campanha Nacional de Vacinação contra a Covid-19. </text:span></text:p>
      <text:p text:style-name="P85"><text:bookmark-start text:name="__DdeLink__26_999943224"/>3.3.573 SEI Nº 19.21.0707.0001353/2022-95. <text:span text:style-name="T300">Origem: 2ª PROMOTORIA DE JUSTIÇA DE OEIRAS. Assunto: </text:span><text:bookmark-end text:name="__DdeLink__26_999943224"/><text:span text:style-name="T300">Comunicação de prorrogação de prazo do Procedimento Administrativo nº 03/2021 (SIMP nº 000017-107/2021). Objetivo: acompanhar e fiscalizar as ações adotadas pelos municípios de Oeiras-PI, Colônia do Piauí/PI, São João da Varjota/PI, São Francisco do Piauí/PI e Cajazeiras do Piauí/PI com o objetivo de garantir a imunização do público-alvo para vacinação e o respeito à ordem prioritária estabelecida pela Campanha Nacional de Vacinação contra a Covid-19.</text:span></text:p>
      <text:p text:style-name="P85"><text:bookmark-start text:name="__DdeLink__26_999943225"/>3.3.574 SEI Nº 19.21.0117.0001752/2022-15. <text:span text:style-name="T300">Origem: 36ª PROMOTORIA DE JUSTIÇA TERESINA-PI. Assunto: </text:span><text:bookmark-end text:name="__DdeLink__26_999943225"/><text:span text:style-name="T300">Comunicação de Prorrogação de Prazo de Inquérito Civil (SIMP Nº 000128-019/2019).</text:span></text:p>
      <text:p text:style-name="P91"><text:bookmark-start text:name="__DdeLink__26_999943226"/><text:span text:style-name="T43">3.3.575 SEI Nº 19.21.0429.0008862/2021-84. </text:span><text:span text:style-name="T41">Origem: 2ª PROMOTORIA DE JUSTIÇA </text:span><text:span text:style-name="Strong_20_Emphasis"><text:span text:style-name="T41">DE BOM JESUS</text:span></text:span><text:span text:style-name="T41">. Assunto: </text:span><text:bookmark-end text:name="__DdeLink__26_999943226"/><text:span text:style-name="T41">Comunicação de instauração do Procedimento Administrativo nº 01/2021.</text:span></text:p>
      <text:p text:style-name="P85"><text:bookmark-start text:name="__DdeLink__26_999943227"/>3.3.576 SEI Nº 19.21.0706.0001767/2022-87. <text:span text:style-name="T300">Origem: 6ª PROMOTORIA DE JUSTIÇA DE PARNAÍBA. <text:s/>Assunto: </text:span><text:bookmark-end text:name="__DdeLink__26_999943227"/><text:span text:style-name="T300">Comunicação de prorrogação de prazo de Notícia de Fato - SIMP: 002547-369/2020.</text:span></text:p>
      <text:p text:style-name="P85"><text:bookmark-start text:name="__DdeLink__26_999943228"/>3.3.577 SEI Nº 19.21.0706.0001762/2022-28. <text:span text:style-name="T300">Origem: 4ª PROMOTORIA DE JUSTIÇA DE PARNAÍBA. Assunto: </text:span><text:bookmark-end text:name="__DdeLink__26_999943228"/><text:span text:style-name="T300">Comunicação de Arquivamento do Procedimento Administrativo autuado em SIMP sob o Nº. 000705-284/2018.</text:span></text:p>
      <text:p text:style-name="P85"><text:bookmark-start text:name="__DdeLink__26_999943229"/>3.3.578 SEI Nº 19.21.0167.0001760/2022-19. <text:span text:style-name="T300">Origem: 29ª PROMOTORIA DE JUSTIÇA DE TERESINA. Assunto: </text:span><text:bookmark-end text:name="__DdeLink__26_999943229"/><text:span text:style-name="T300">Comunicaçãp de prorrogação de Notícia de Fato nº 130/2021 (SIMP: 000275-426/2021).</text:span></text:p>
      <text:p text:style-name="P91"><text:bookmark-start text:name="__DdeLink__26_9999432210"/><text:span text:style-name="T43">3.3.579 SEI Nº 19.21.0017.0001692/2022-31. </text:span><text:span text:style-name="T41">Origem: 35ª PROMOTORIA DE JUSTIÇA DE </text:span><text:span text:style-name="Strong_20_Emphasis"><text:span text:style-name="T41">TERESINA-PI</text:span></text:span><text:span text:style-name="T41">. Assunto: </text:span><text:bookmark-end text:name="__DdeLink__26_9999432210"/><text:span text:style-name="T41">Comunicação de requerimento de licença.</text:span></text:p>
      <text:p text:style-name="P85"><text:bookmark-start text:name="__DdeLink__26_99994322101"/><text:soft-page-break/>3.3.580 SEI Nº 19.21.0429.0008850/2021-20. <text:span text:style-name="T300">Origem: 14ª PROMOTORIA DE JUSTIÇA DE TERESINA. Assunto: </text:span><text:bookmark-end text:name="__DdeLink__26_99994322101"/><text:span text:style-name="T300">Comunicação de instauração de procedimento administrativo de Auxílio nº 006/2021.</text:span></text:p>
      <text:p text:style-name="P85"><text:bookmark-start text:name="__DdeLink__26_99994322102"/>3.3.581 SEI Nº 19.21.0429.0015145/2021-96. <text:span text:style-name="T300">Origem: 1ª PROMOTORIA DE JUSTIÇA DE VALENÇA. Assunto: </text:span><text:bookmark-end text:name="__DdeLink__26_99994322102"/><text:span text:style-name="T300">Comunicação de solicitação de auxílio do GAEJ para realização de sessão do júri do Procedimento Administrativo de Auxílio nº 42/2021.</text:span></text:p>
      <text:p text:style-name="P85"><text:bookmark-start text:name="__DdeLink__26_99994322103"/>3.3.582 SEI Nº 19.21.0227.0001756/2022-03. <text:span text:style-name="T300">Origem: 2ª Promotoria de Justiça de São Raimundo Nonato. Assunto: </text:span><text:bookmark-end text:name="__DdeLink__26_99994322103"/><text:span text:style-name="T300">Comunicação de solicitação de prorrogação de prazo do IC 52/2018 SIMP: 000055-097/2018.</text:span></text:p>
      <text:p text:style-name="P85"><text:bookmark-start text:name="__DdeLink__26_99994322104"/>3.3.583 SEI Nº 19.21.0103.0001754/2022-74. <text:span text:style-name="T300">Origem: 12ª PROMOTORIA DE JUSTIÇA DE TERESINA. Assunto: </text:span><text:bookmark-end text:name="__DdeLink__26_99994322104"/><text:span text:style-name="T300">Comunicação de prorrogação de prazo do Procedimento Administrativo Nº 02/2017 (SIMP: 000025-027/2017). Objetivo: acompanhar a regular dispensação do fármaco CANAKINUMABE (ILARIS) 150 MG/ML, nos termos da prescrição médica, ao paciente Victor Gabriel Lima Almeida.</text:span></text:p>
      <text:p text:style-name="P85"><text:bookmark-start text:name="__DdeLink__26_99994322105"/>3.3.584 SEI Nº 19.21.0227.0001751/2022-41. <text:span text:style-name="T300">Origem: 2ª Promotoria de Justiça de São Raimundo Nonato. Assunto: </text:span><text:bookmark-end text:name="__DdeLink__26_99994322105"/><text:span text:style-name="T300">Comunicação de solicitação de prorrogação de prazo do IC 14/2020 SIMP: 000029-095/2020.</text:span></text:p>
      <text:p text:style-name="P85"><text:bookmark-start text:name="__DdeLink__26_99994322106"/>3.3.585 SEI Nº 19.21.0204.0001728/2022-37. <text:span text:style-name="T300">Origem: 31ª Promotoria de Justiça de Teresina. Assunto: </text:span><text:bookmark-end text:name="__DdeLink__26_99994322106"/><text:span text:style-name="T300">Comunicação de arquivamento do Procedimento Administrativo nº 01/2021 – SIMP nº 000027-383/2020. </text:span></text:p>
      <text:p text:style-name="P85"><text:bookmark-start text:name="__DdeLink__26_99994322107"/>3.3.586 SEI Nº 19.21.0369.0001724/2022-95. <text:span text:style-name="T300">Origem: 2ª PROMOTORIA DE JUSTIÇA DE SÃO JOÃO DO PIAUÍ-PI. Assunto: </text:span><text:bookmark-end text:name="__DdeLink__26_99994322107"/><text:span text:style-name="T300">Comunicação de arquivamento do Procedimento Administrativo nº 055/2021 - SIMP Nº 000155-310/2021. Objeto: acompanhar a execução de débito imputado ao Sr. RÉGIO DE AQUINO LEAL (ex-gestor da Prefeitura Municipal de Nova Santa Rita ― PI, no exercício de 2012), nos autos do Processo TC/052.937/2012, Acórdão ng 2.350/2015.</text:span></text:p>
      <text:p text:style-name="P85"><text:bookmark-start text:name="__DdeLink__26_99994322108"/>3.3.587 SEI Nº 19.21.0704.0001725/2022-87. <text:span text:style-name="T300">Origem: 3° PROMOTORIA DE JUSTIÇA DE CAMPO MAIOR. Assunto: </text:span><text:bookmark-end text:name="__DdeLink__26_99994322108"/><text:span text:style-name="T300">Comunicação de arquivamento da Notícia de Fato SIMP 000640-308/2021. </text:span></text:p>
      <text:p text:style-name="P85"><text:bookmark-start text:name="__DdeLink__26_99994322109"/>3.3.588 SEI Nº 19.21.0624.0001709/2022-70. <text:span text:style-name="T300">Origem: 1ª PROMOTORIA DE JUSTIÇA DE SÃO JOÃO DO PIAUÍ-PI. Assunto: </text:span><text:bookmark-end text:name="__DdeLink__26_99994322109"/><text:span text:style-name="T300">Comunicação de DECLÍNIO DE ATRIBUIÇÃO da Notícia </text:span><text:soft-page-break/><text:span text:style-name="T300">de Fato - SIMP 000282-310/2021. OBJETO: Apurar suposta prática de crime de estelionato, com a falsificação de informações para recebimento de Bolsa Família.</text:span></text:p>
      <text:p text:style-name="P85"><text:bookmark-start text:name="__DdeLink__26_999943221010"/>3.3.589 SEI Nº 19.21.0708.0001719/2022-92. <text:span text:style-name="T300">Origem: 1ª PROMOTORIA DE JUSTIÇA DA COMARCA DE FLORIANO-PI. Assunto: </text:span><text:bookmark-end text:name="__DdeLink__26_999943221010"/><text:span text:style-name="T300">Comunicação de prorrogação de prazo do Inquérito Civil - SIMP Nº 000042-101/2020.</text:span></text:p>
      <text:p text:style-name="P85"><text:bookmark-start text:name="__DdeLink__26_9999432210101"/>3.3.590 SEI Nº 19.21.0167.0001714/2022-97. <text:span text:style-name="T300">Origem: 29ª PROMOTORIA DE JUSTIÇA DE TERESINA-PI. Assunto: </text:span><text:bookmark-end text:name="__DdeLink__26_9999432210101"/><text:span text:style-name="T300">Comunicação de conversão de Notícia de Fato nº089/2021 (simp 000127-030/2021) no Procedimento Preparatório n° 003/2022. Objetivo: realizar análise e expedição de parecer do Termo de Responsabilidade de Alta a Pedido, para implantação de documento no Hospital de Urgência de Teresina.</text:span></text:p>
      <text:p text:style-name="P85"><text:bookmark-start text:name="__DdeLink__26_9999432210102"/>3.3.591 SEI Nº 19.21.0103.0001708/2022-55. <text:span text:style-name="T300">Origem: 12ª PROMOTORIA DE JUSTIÇA DE TERESINA-PI. Assunto: Comunicação do </text:span><text:bookmark-end text:name="__DdeLink__26_9999432210102"/><text:span text:style-name="T300">Procedimento Preparatório Nº 03/2022 (SIMP 000002-027/2022). Objetivo: acompanhar a doação voluntária de órgão para a realização de transplante inter vivos.</text:span></text:p>
      <text:p text:style-name="P85"><text:bookmark-start text:name="__DdeLink__26_9999432210103"/>3.3.592 SEI Nº 19.21.0160.0009787/2021-96. <text:span text:style-name="T300">Origem: 1ª PROMOTORIA DE JUSTIÇA DE CRISTINO CASTRO. Assunto: </text:span><text:bookmark-end text:name="__DdeLink__26_9999432210103"/><text:span text:style-name="T300">Comunicação de instauração do Procedimento Administrativo de Auxílio nº 16/2021.</text:span></text:p>
      <text:p text:style-name="P85"><text:bookmark-start text:name="__DdeLink__26_9999432210104"/>3.3.593 SEI Nº 19.21.0378.0011146/2021-97. <text:span text:style-name="T300">Origem: 1ª PROMOTORIA DE JUSTIÇA DE ESPERANTINA. Assunto: </text:span><text:bookmark-end text:name="__DdeLink__26_9999432210104"/><text:span text:style-name="T300">Comunicação de instauração do Procedimento Administrativo de Auxílio nº 32/2021.</text:span></text:p>
      <text:p text:style-name="P85"><text:bookmark-start text:name="__DdeLink__26_9999432210105"/>3.3.594 SEI Nº 19.21.0103.0001700/2022-77. <text:s/><text:span text:style-name="T300">Origem: 12ª PROMOTORIA DE JUSTIÇA DE TERESINA. Assunto: </text:span><text:bookmark-end text:name="__DdeLink__26_9999432210105"/><text:span text:style-name="T300">Comunicação de instauração da Notícia de Fato Nº 04/2022 (SIMP 000082-426/2022). Objetivo: apurar a demora na realização de consulta com neuropediatra para o paciente Luís Miguel de Oliveira Vieira no Ambulatório do Hospital Infantil Lucídio Portella, em razão da Reclamação Nº 174/2022 realizada na Ouvidoria do Ministério Público do Estado do Piauí. </text:span></text:p>
      <text:p text:style-name="P85"><text:bookmark-start text:name="__DdeLink__26_9999432210106"/>3.3.595 SEI Nº 19.21.0214.0001696/2022-72. <text:span text:style-name="T300">Origem: PROMOTORIA DE JUSTIÇA DE PADRE MARCOS. Assunto: </text:span><text:bookmark-end text:name="__DdeLink__26_9999432210106"/><text:span text:style-name="T300">Comunicação da conversão da Notícia de Fato em Inquérito Civil nº 03/2022 (SIMP nº 000117-214/2021).</text:span></text:p>
      <text:p text:style-name="P85"><text:bookmark-start text:name="__DdeLink__26_9999432210107"/><text:soft-page-break/>3.3.596 SEI Nº 19.21.0700.0001687/2022-09. <text:span text:style-name="T300">Origem: 7ª PROMOTORIA DE JUSTIÇA DE PICOS. Assunto: </text:span><text:bookmark-end text:name="__DdeLink__26_9999432210107"/><text:span text:style-name="T300">Comunicação de prorrogação do prazo sob protocolo SIMP nº 000076-370/2020.</text:span></text:p>
      <text:p text:style-name="P85"><text:bookmark-start text:name="__DdeLink__26_9999432210108"/>3.3.597 SEI Nº 19.21.0167.0001682/2022-88. <text:span text:style-name="T300">Origem: 29ª PROMOTORIA DE JUSTIÇA DE TERESINA. Assunto: </text:span><text:bookmark-end text:name="__DdeLink__26_9999432210108"/><text:span text:style-name="T300">Comunicação do Procedimento Preparatório nº 073/2021. Objetivo: apurar reclamação de que o Posto de Saúde São Camilo está desassistindo os pacientes acamados desde o início da pandemia e que não estão realizando as visitas domiciliares aos mesmos. </text:span></text:p>
      <text:p text:style-name="P85"><text:bookmark-start text:name="__DdeLink__26_9999432210109"/>3.3.598 SEI Nº 19.21.0700.0001670/2022-80. <text:span text:style-name="T300">Origem: 7ª PROMOTORIA DE JUSTIÇA DE PICOS. Assunto: </text:span><text:bookmark-end text:name="__DdeLink__26_9999432210109"/><text:span text:style-name="T300">Comunicação de arquivamento SIMP nº 001558-361/2019.</text:span></text:p>
      <text:p text:style-name="P85"><text:bookmark-start text:name="__DdeLink__26_99994322101010"/>3.3.599 SEI Nº 19.21.0262.0001665/2022-92. <text:span text:style-name="T300">Origem: 2ª Promotoria de Justiça de Esperantina. Assunto: </text:span><text:bookmark-end text:name="__DdeLink__26_99994322101010"/><text:span text:style-name="T300">Comunicação de conversão da notícia de fato nº 80/2021 em procedimento administrativo nº 01/2022 - SIMP nº 000650-161/2021. Objetivo: viabilizar o tratamento devido a paciente Francisca Maria Rodrigues, com o fornecimento de medicamentos indispensáveis ao seu tratamento. </text:span></text:p>
      <text:p text:style-name="P85"><text:bookmark-start text:name="__DdeLink__26_999943221010101"/>3.3.600 SEI Nº 19.21.0706.0001663/2022-82. <text:span text:style-name="T300">Origem: 7ª PROMOTORIA DE JUSTIÇA DE PARNAÍBA. Assunto: </text:span><text:bookmark-end text:name="__DdeLink__26_999943221010101"/><text:span text:style-name="T300">Comunicação de prorrogação de prazo de Notícia de Fato - SIMP: 001165-369/2021.</text:span></text:p>
      <text:p text:style-name="P85"><text:bookmark-start text:name="__DdeLink__26_999943221010102"/>3.3.601 SEI Nº 19.21.0112.0001623/2022-81. <text:span text:style-name="T300">Origem: PROMOTORIA DE JUSTIÇA DE PORTO. Assunto: </text:span><text:bookmark-end text:name="__DdeLink__26_999943221010102"/><text:span text:style-name="T300">Comunicação de arquivamento de Notícia de Fato SIMP N.º 000290-145/2021, 000292-145/2021, 000440-145/2021, 000441-145/2021, 000442-145/2021, 000443-145/2021, 000444-145/2021, 000446-145/2021, 000450-145/2021, 000452-145/2021, 000453-145/2021, 000609-145/2021, 000631-145/2021, 000741-145/2021, 000791-145/2021 e 000807-145/2021.</text:span></text:p>
      <text:p text:style-name="P85"><text:bookmark-start text:name="__DdeLink__26_999943221010103"/>3.3.602 SEI Nº 19.21.0708.0001660/2022-36. <text:span text:style-name="T300">Origem: 1ª PROMOTORIA DE JUSTIÇA DA COMARCA DE FLORIANO. Assunto: </text:span><text:bookmark-end text:name="__DdeLink__26_999943221010103"/><text:span text:style-name="T300">Comunicação de arquivamento sob protocolo SIMP Nº 000041-101/2020. OBJETO: ACOMPANHAR CUMPRIMENTO DE TERMO DE AJUSTAMENTO DE CONDUTA – TAC CELEBRADO ENTRE O MINISTÉRIO PÚBLICO ESTADUAL E O MUNICÍPIO DE NAZARÉ, CUJO OBJETO É A REALIZAÇÃO DE VÁRIAS AÇÕES VISANDO SANAR QUALQUER IRREGULARIDADE NO ÂMBITO DO OFERECIMENTO DE MERENDA ESCOLAR DA REDE MUNICIPAL DE ENSINO DO MUNICÍPIO COMPROMISSÁRIO. </text:span></text:p>
      <text:p text:style-name="P85"><text:bookmark-start text:name="__DdeLink__26_999943221010104"/><text:soft-page-break/>3.3.603 SEI Nº 19.21.0708.0001649/2022-42. <text:span text:style-name="T300">Origem: 1ª PROMOTORIA DE JUSTIÇA DA COMARCA DE FLORIANO. Assunto: </text:span><text:bookmark-end text:name="__DdeLink__26_999943221010104"/><text:span text:style-name="T300">Comunicação de instauração de PROCEDIMENTO ADMINISTRATIVO Nº 10/2022. Objeto: Acompanhar as correções das irregularidades apontadas em relatório de inspeção técnica realizada no Hospital Regional Tibério Nunes pelo Conselho Regional de Medicina do Estado do Piauí, bem como tomar as medidas extrajudiciais e judiciais necessárias para garanir o direito à saúde aos usuários do SUS. </text:span></text:p>
      <text:p text:style-name="P85"><text:bookmark-start text:name="__DdeLink__26_999943221010105"/>3.3.604 SEI Nº 19.21.0700.0001647/2022-22. <text:span text:style-name="T300">Origem: 7ª PROMOTORIA DE JUSTIÇA DE PICOS. Assunto: </text:span><text:bookmark-end text:name="__DdeLink__26_999943221010105"/><text:span text:style-name="T300">Comunicação de arquivmento - SIMP nº 001202-361/2019.</text:span></text:p>
      <text:p text:style-name="P85"><text:bookmark-start text:name="__DdeLink__26_999943221010106"/>3.3.605 SEI Nº 19.21.0704.0001634/2022-22. <text:span text:style-name="T300">Origem: 3ª PROMOTORIA DE JUSTIÇA DE CAMPO MAIOR. Assunto: </text:span><text:bookmark-end text:name="__DdeLink__26_999943221010106"/><text:span text:style-name="T300">Comunicação de arquivamento da Notícia de Fato SIMP 000078-063/2020.</text:span></text:p>
      <text:p text:style-name="P85"><text:bookmark-start text:name="__DdeLink__26_999943221010107"/>3.3.606 SEI Nº 19.21.0143.0001632/2022-52. <text:span text:style-name="T300">Origem: 38ª PROMOTORIA DE JUSTIÇA DE TERESINA. Assunto: </text:span><text:bookmark-end text:name="__DdeLink__26_999943221010107"/><text:span text:style-name="T300">Comunicação de arquivamento de Notícia de Fato nº 43/2021 (SIMP nº 000172-383/2021).</text:span></text:p>
      <text:p text:style-name="P85"><text:bookmark-start text:name="__DdeLink__26_999943221010108"/>3.3.607 SEI Nº 19.21.0708.0001618/2022-06. <text:span text:style-name="T300">Origem: 1ª PROMOTORIA DE JUSTIÇA DA COMARCA DE FLORIANO. Assunto: </text:span><text:bookmark-end text:name="__DdeLink__26_999943221010108"/><text:span text:style-name="T300">Comunicação de arquivamento do Procedimento Administrativo - SIMP Nº 000021-101/2021. OBJETO: ACOMPANHAR E FISCALIZAR O FORNECIMENTO DE ENERGIA ELÉTRICA NO MUNICÍPIO DE SÃO JOSÉ DO PEIXE, PELA CONCESSIONÁRIA DE SERVIÇOS PÚBLICOS EQUATORIAL/CEPISA, BEM COMO GARANTIR A EFICÁCIA E REGULARIZAÇÃO DOS SERVIÇOS PRESTADOS.</text:span></text:p>
      <text:p text:style-name="P85"><text:bookmark-start text:name="__DdeLink__26_999943221010109"/>3.3.608 SEI Nº 19.21.0108.0001626/2022-60. <text:span text:style-name="T300">Origem: 2.ª PROMOTORIA DE JUSTIÇA DE PIRACURUCA. <text:s/>Assunto: </text:span><text:bookmark-end text:name="__DdeLink__26_999943221010109"/><text:span text:style-name="T300">Comunicação de prorrogação de prazo do Inquérito Civil Público n.º 08/2020 (SIMP 000323-174/2017).</text:span></text:p>
      <text:p text:style-name="P85"><text:bookmark-start text:name="__DdeLink__26_9999432210101010"/>3.3.609 SEI Nº 19.21.0704.0001620/2022-12. <text:span text:style-name="T300">Origem: 3ª PROMOTORIA DE JUSTIÇA NO MUNICÍPIO DE CAMPO MAIOR. <text:s/>Assunto: </text:span><text:bookmark-end text:name="__DdeLink__26_9999432210101010"/><text:span text:style-name="T300">Comunicação de arquivamento sob protocolo SIMP nº 000035-063/2020.</text:span></text:p>
      <text:p text:style-name="P85"><text:bookmark-start text:name="__DdeLink__26_99994322101010101"/>3.3.610 SEI Nº 19.21.0108.0001621/2022-98. <text:span text:style-name="T300">Origem: 2.ª PROMOTORIA DE JUSTIÇA DE PIRACURUCA. <text:s/>Assunto: </text:span><text:bookmark-end text:name="__DdeLink__26_99994322101010101"/><text:span text:style-name="T300">Comunicação de prorrogação de prazo do Inquérito Civil Público n.º 07/2020 (SIMP 000325-174/2017).</text:span></text:p>
      <text:p text:style-name="P85"><text:bookmark-start text:name="__DdeLink__26_99994322101010102"/><text:soft-page-break/>3.3.611 SEI Nº 19.21.0143.0001611/2022-37. <text:span text:style-name="T300">Origem: 38ª PROMOTORIA DE JUSTIÇA DA EDUCAÇÃO. <text:s/>Assunto: </text:span><text:bookmark-end text:name="__DdeLink__26_99994322101010102"/><text:span text:style-name="T300">Comunicação de arquivamento de Notícia de Fato SIMP nº 000001- 033/2022.</text:span></text:p>
      <text:p text:style-name="P85"><text:bookmark-start text:name="__DdeLink__26_99994322101010103"/>3.3.612 SEI Nº 19.21.0700.0001609/2022-78. <text:span text:style-name="T300">Origem: 7ª PROMOTORIA DE JUSTIÇA DE PICOS. <text:s/>Assunto: </text:span><text:bookmark-end text:name="__DdeLink__26_99994322101010103"/><text:span text:style-name="T300">Comunicação de PROCEDIMENTO ADMINISTRATIVO - SIMP Nº 001181-361/2021. Objetivo: a defesa dos interesses individuais indisponíveis da Sra. Cláudia Rosa Borges Brito, a qual necessita dos medicamentos, de uso contínuo, Nortriptilina, Propranalol, Bromazepam e Flunarizina - ausentes os dois últimos na lista da RENAME-, para tratamento de sua saúde, conforme prescrição médica. </text:span></text:p>
      <text:p text:style-name="P85"><text:bookmark-start text:name="__DdeLink__26_99994322101010104"/>3.3.613 SEI Nº 19.21.0108.0001606/2022-18. <text:span text:style-name="T300">Origem: 2.ª PROMOTORIA DE JUSTIÇA DE PIRACURUCA. <text:s/>Assunto: </text:span><text:bookmark-end text:name="__DdeLink__26_99994322101010104"/><text:span text:style-name="T300">Comunicação de prorrogação de prazo do Inquérito Civil Público n.º 041/2019 (SIMP 000325-174/2019). Objetivo apurar notícia de uso indevido de veículo oficial da Câmara Municipal de São João da Fronteira/PI.</text:span></text:p>
      <text:p text:style-name="P85"><text:bookmark-start text:name="__DdeLink__26_99994322101010105"/>3.3.614 SEI Nº 19.21.0700.0001603/2022-46. <text:span text:style-name="T300">Origem: 6ª PROMOTORIA DE JUSTIÇA DE PICOS. <text:s/>Assunto: </text:span><text:bookmark-end text:name="__DdeLink__26_99994322101010105"/><text:span text:style-name="T300">Comunicação de conversão de NOTÍCIA DE FATO em PROCEDIMENTO ADMINISTRATIVO nº 09/2022 - SIMP nº 002102-361/2021. Objeto: Apurar supostos crimes referentes à divulgação de fotos do menor L.K.S.A., associando-o à prática de roubo, por parte de policiais militares.</text:span></text:p>
      <text:p text:style-name="P85"><text:bookmark-start text:name="__DdeLink__26_99994322101010106"/>3.3.615 SEI Nº 19.21.0143.0001602/2022-86. <text:span text:style-name="T300">Origem: 38ª PROMOTORIA DE JUSTIÇA DA EDUCAÇÃO. <text:s/>Assunto: </text:span><text:bookmark-end text:name="__DdeLink__26_99994322101010106"/><text:span text:style-name="T300">Comunicação de arquivamento de Procedimento Administrativo nº 15/2021, SIMP nº 000038-033/2021.</text:span></text:p>
      <text:p text:style-name="P85"><text:bookmark-start text:name="__DdeLink__26_99994322101010107"/>3.3.616 SEI Nº 19.21.0708.0001598/2022-61. <text:span text:style-name="T300">Origem: 1ª PROMOTORIA DE JUSTIÇA DA COMARCA DE FLORIANO. <text:s/>Assunto: </text:span><text:bookmark-end text:name="__DdeLink__26_99994322101010107"/><text:span text:style-name="T300">Comunicação de prorrogação do prazo sob protocolo SIMP Nº 000016-101/2021.</text:span></text:p>
      <text:p text:style-name="P85"><text:bookmark-start text:name="__DdeLink__26_99994322101010108"/>3.3.617 SEI Nº 19.21.0700.0000852/2022-50. <text:span text:style-name="T300">Origem: 2ª PROMOTORIA DE JUSTIÇA DE PICOS. <text:s/>Assunto: </text:span><text:bookmark-end text:name="__DdeLink__26_99994322101010108"/><text:span text:style-name="T300">Comunicação de prorrogação de prazo sob protocolo SIMP 000326-089/2020.</text:span></text:p>
      <text:p text:style-name="P85"><text:bookmark-start text:name="__DdeLink__26_99994322101010109"/>3.3.618 SEI Nº 19.21.0706.0000864/2022-24. <text:span text:style-name="T300">Origem: 8ª PROMOTORIA DE JUSTIÇA DE PARNAÍBA. <text:s/>Assunto: </text:span><text:bookmark-end text:name="__DdeLink__26_99994322101010109"/><text:span text:style-name="T300">Comunicação de Arquivamento da Notícia de Fato SIMP N° 002977-369/2020.</text:span></text:p>
      <text:p text:style-name="P85"><text:bookmark-start text:name="__DdeLink__26_999943221010101010"/><text:soft-page-break/>3.3.619 SEI Nº 19.21.0700.0000879/2022-97. <text:span text:style-name="T300">Origem: 6ª PROMOTORIA DE JUSTIÇA DE PICOS. Assunto: </text:span><text:bookmark-end text:name="__DdeLink__26_999943221010101010"/><text:span text:style-name="T300">Comunicação de conversão de Notícia de Fato em Procedimento Administrativo - SIMP nº 002834-361/2021. Objeto: Averiguar suposta ocorrência do crime de maus tratos praticado por policiais militares na abordagem da flagranteada RUTE ALVES CORTEZ.</text:span></text:p>
      <text:p text:style-name="P85"><text:bookmark-start text:name="__DdeLink__26_9999432210101010101"/>3.3.620 SEI Nº 19.21.0700.0000879/2022-97. <text:span text:style-name="T300">Origem: 6ª PROMOTORIA DE JUSTIÇA DE PICOS. Assunto: </text:span><text:bookmark-end text:name="__DdeLink__26_9999432210101010101"/><text:span text:style-name="T300">Comunicação de conversão de Notícia de Fato em Procedimento Administrativo - SIMP nº 002834-361/2021. Objeto: Averiguar suposta ocorrência do crime de maus tratos praticado por policiais militares na abordagem da flagranteada RUTE ALVES CORTEZ.</text:span></text:p>
      <text:p text:style-name="P85"><text:bookmark-start text:name="__DdeLink__26_9999432210101010102"/>3.3.621 SEI Nº 19.21.0706.0000872/2022-02. <text:span text:style-name="T300">Origem: 8ª PROMOTORIA DE JUSTIÇA DE PARNAÍBA. <text:s/>Assunto: </text:span><text:bookmark-end text:name="__DdeLink__26_9999432210101010102"/><text:span text:style-name="T300">Comunicação de Arquivamento da Notícia de Fato sob protocolo SIMP N º 000166-072/2019.</text:span></text:p>
      <text:p text:style-name="P85"><text:bookmark-start text:name="__DdeLink__26_9999432210101010103"/>3.3.622 SEI Nº 19.21.0625.0000899/2022-03. <text:span text:style-name="T300">Origem: 2ª PROMOTORIA DE JUSTIÇA DE VALENÇA DO PIAUÍ. Assunto: </text:span><text:bookmark-end text:name="__DdeLink__26_9999432210101010103"/><text:span text:style-name="T300">Comunicação de arquivamento do PROCEDIMENTO ADMINISTRATIVO (PA) n. 52/2020 - SIMP 000429-177/2020 . Objetivo: acompanhar e fiscalizar a contratação realizada pelo Município de Valença do Piauí que ensejara a locação de tendas, mesas e cadeiras, as quais teriam sido instaladas nas agências da Caixa Econômica (04 tendas) e Banco do Nordeste (01 tenda), para evitar aglomerações e impedir a disseminação do CORONAVÍRUS, no valor de R$ 139.500,00 (cento e trinta e nove mil e quinhentos) reais, sendo contratada a empresa JOSE IVANILSON ALVES ME, inscrita no CNPJ sob o nº 14.261.391/0001-02, representada por MARIA DO CARMO DE SOUSA FÉLIX ALVES. </text:span></text:p>
      <text:p text:style-name="P85"><text:bookmark-start text:name="__DdeLink__26_9999432210101010104"/>3.3.623 SEI Nº 19.21.0708.0000910/2022-13. <text:span text:style-name="T300">Origem: 1ª PROMOTORIA DE JUSTIÇA DA COMARCA DE FLORIANO. Assunto: </text:span><text:bookmark-end text:name="__DdeLink__26_9999432210101010104"/><text:span text:style-name="T300">Comunicação de instauração de Procedimento Administrativo sob protocolo SIMP Nº 000022-101/2021. OBJETO: FISCALIZAR E ACOMPANHAR O FUNCIONAMENTO DO PROCON MUNICIPAL DE FLORIANO, ANO DE 2021, À LUZ DOS PRINCÍPIOS DA ADMINISTRAÇÃO PÚBLICA. </text:span></text:p>
      <text:p text:style-name="P85"><text:bookmark-start text:name="__DdeLink__26_9999432210101010105"/>3.3.624 SEI Nº 19.21.0700.0000912/2022-79. <text:span text:style-name="T300">Origem: 2ª PROMOTORIA DE JUSTIÇA DE PICOS. <text:s/>Assunto: </text:span><text:bookmark-end text:name="__DdeLink__26_9999432210101010105"/><text:span text:style-name="T300">Comunicação de instauração de Procedimento Administrativo nº 73/2021, SIMP nº 003017-361/2021.</text:span></text:p>
      <text:p text:style-name="P85"><text:bookmark-start text:name="__DdeLink__26_9999432210101010106"/>3.3.625 SEI Nº 19.21.0323.0000918/2022-43. <text:span text:style-name="T300">Origem: 1ª PROMOTORIA DE JUSTIÇA DE PIRACURUCA. <text:s/>Assunto: </text:span><text:bookmark-end text:name="__DdeLink__26_9999432210101010106"/><text:span text:style-name="T300">Comunicar prorrogação de prazo de investigação da Notícia de </text:span><text:soft-page-break/><text:span text:style-name="T300">Fato nº 024/2021 (SIMP 000347-173/2021). Objetivo: apurar suposta prática de crimes sexuais contra vulnerável, por parte da pessoa identificada como Patrícia, conforme despacho anexo. </text:span></text:p>
      <text:p text:style-name="P85"><text:bookmark-start text:name="__DdeLink__26_9999432210101010107"/>3.3.626 SEI Nº 19.21.0700.0000931/2022-51. <text:span text:style-name="T300">Origem: 2ª PROMOTORIA DE JUSTIÇA DE PICOS. <text:s/>Assunto: </text:span><text:bookmark-end text:name="__DdeLink__26_9999432210101010107"/><text:span text:style-name="T300">Comunicação de instauração de Procedimento Administrativo nº 55/2021, SIMP nº 003107-361/2021.</text:span></text:p>
      <text:p text:style-name="P85"><text:bookmark-start text:name="__DdeLink__26_9999432210101010108"/>3.3.627 SEI Nº 19.21.0126.0000933/2022-71. <text:span text:style-name="T300">Origem: 42ª PROMOTORIA DE JUSTIÇA DE TERESINA. <text:s/>Assunto: </text:span><text:bookmark-end text:name="__DdeLink__26_9999432210101010108"/><text:span text:style-name="T300">Comunicação de recomendação nº 02/2022 nos autos do procedimento preparatório nº 05/2022 (SIMP 000018-024/2021).</text:span></text:p>
      <text:p text:style-name="P85"><text:bookmark-start text:name="__DdeLink__26_9999432210101010109"/>3.3.628 SEI Nº 19.21.0730.0000937/2022-21. <text:span text:style-name="T300">Origem: 3ª PROMOTORIA DE JUSTIÇA DO MUNICÍPIO DE CAMPO MAIOR. <text:s/>Assunto: </text:span><text:bookmark-end text:name="__DdeLink__26_9999432210101010109"/><text:span text:style-name="T300">Comunicação de decisão de Arquivamento – SIMP 000012-063/2021.</text:span></text:p>
      <text:p text:style-name="P85"><text:bookmark-start text:name="__DdeLink__26_99994322101010101010"/>3.3.629 SEI Nº 19.21.0138.0000939/2022-20. <text:span text:style-name="T300">Origem: PROMOTORIA DE JUSTIÇA DE SÃO PEDRO DO PIAUÍ. <text:s/>Assunto: </text:span><text:bookmark-end text:name="__DdeLink__26_99994322101010101010"/><text:span text:style-name="T300">Comunicação de conversão da Notícia de Fato nº 10/2021, SIMP nº 000012-214/2019, em Procedimento Investigatório Criminal nº 03/2021.</text:span></text:p>
      <text:p text:style-name="P85">3.3.630 SEI Nº 19.21.0143.0000957/2022-41. <text:span text:style-name="T300">Origem: 38ª PROMOTORIA DE JUSTIÇA DA EDUCAÇÃO. Assunto: Comunicação de arquivamento de Procedimento Administrativo nº 02/2020 - SIMP 000003-424/2020.</text:span></text:p>
      <text:p text:style-name="P85">3.3.631 SEI Nº 19.21.0706.0000962/2022-94. <text:span text:style-name="T300">Origem: 8ª PROMOTORIA DE JUSTIÇA DE PARNAÍBA. Assunto: Comunicação de Arquivamento do Procedimento Administrativo autuado em SIMP sob o Nº. 000192-072/2021.</text:span></text:p>
      <text:p text:style-name="P85">3.3.632 SEI Nº 19.21.0138.0000967/2022-40. <text:span text:style-name="T300">Origem: PROMOTORIA DE JUSTIÇA DE SÃO PEDRO DO PIAUÍ. Assunto: Comunicação de conversão da Notícia de Fato nº 36/2021 (SIMP Nº: 001024-255/2021) em Procedimento Preparatório de Inquérito Civil Público nº 07/2021.</text:span></text:p>
      <text:p text:style-name="P85">3.3.633 SEI Nº 19.21.0706.0000975/2022-34. <text:span text:style-name="T300">Origem: 8ª PROMOTORIA DE JUSTIÇA DE PARNAÍBA. Assunto: Comunicação de Arquivamento da Notícia de Fato autuada em SIMP sob o Nº. 000168-225/2018.</text:span></text:p>
      <text:p text:style-name="P85">3.3.634 SEI Nº 19.21.0138.0000984/2022-66. <text:span text:style-name="T300">Origem: PROMOTORIA DE JUSTIÇA DE SÃO PEDRO DO PIAUÍ. Assunto: Comunicação de conversão da Notícia de Fato nº 11/2021 </text:span><text:soft-page-break/><text:span text:style-name="T300">(SIMP Nº: 000422- 255/2021) em Procedimento Preparatório de Inquérito Civil Público nº 06/2021. </text:span></text:p>
      <text:p text:style-name="P85">3.3.635 SEI Nº 19.21.0707.0000819/2022-60. <text:span text:style-name="T300">Origem: 2ª PROMOTORIA DE JUSTIÇA DE OEIRAS. Assunto: Comunicação de PROCEDIMENTO PREPARATÓRIO DE INQUÉRITO CIVIL Nº 01/2022 - SIMP 000209-107/2021.</text:span></text:p>
      <text:p text:style-name="P85">3.3.636 SEI Nº 19.21.0243.0001002/2022-42. <text:span text:style-name="T300">Origem: PROMOTORIA DE JUSTIÇA REGIONAL DE BOM JESUS. Assunto: Comunicação da prorrogação retroativa do PROCEDIMENTO INVESTIGATÓRIO CRIMINAL Nº 08/2021 - SIMP Nº 001259-434/2021.</text:span></text:p>
      <text:p text:style-name="P85">3.3.637 SEI Nº 19.21.0700.0001009/2022-79. <text:span text:style-name="T300">Origem: 6ª PROMOTORIA DE JUSTIÇA DE PICOS. Assunto: Comunicação de arquivamento do Procedimento Administrativo - SIMP nº 000992-361/2020. Objeto: Exercer o controle externo da atividade policial, notadamente em relação à mora na instauração de procedimento investigatório para apuração de atos infracionais praticados por CLEITON MOREIRA DA SILVA. </text:span></text:p>
      <text:p text:style-name="P85">3.3.638 SEI Nº 19.21.0709.0001010/2022-14. <text:span text:style-name="T300">Origem: SECRETARIA UNIFICADA DAS PROMOTORIAS DE JUSTIÇA DE CORRENTE. Assunto: Comunicação de arquivamento da Petição Inicial (PIC) Nº 004/2021 (SIMP/MPPI Nº 000.085-084/2021). </text:span></text:p>
      <text:p text:style-name="P85">3.3.639 SEI Nº 19.21.0167.0001020/2022-17. <text:span text:style-name="T300">Origem: 29ª PROMOTORIA DE JUSTIÇA DE TERESINA. Assunto: Comunicação de prorrogação do Procedimento Preparatório nº 058/2021 – SIMP: 000054-030/2021.</text:span></text:p>
      <text:p text:style-name="P85">3.3.640 SEI Nº 19.21.0700.0001024/2022-62. <text:span text:style-name="T300">Origem: 6ª PROMOTORIA DE JUSTIÇA DE PICOS. Assunto: Comunicação de arquivamento do Procedimento Administrativo nº 11/2019 - SIMP nº 000017-281/2017.</text:span></text:p>
      <text:p text:style-name="P85">3.3.641 SEI Nº 19.21.0167.0001027/2022-22. <text:span text:style-name="T300">Origem: 29ª PROMOTORIA DE JUSTIÇA DE TERESINA. Assunto: Comunicação de prorrogação do Procedimento Preparatório nº 053/2021 – SIMP: 000064-027/2021.</text:span></text:p>
      <text:p text:style-name="P85">3.3.642 SEI Nº 19.21.0706.0001029/2022-31. <text:span text:style-name="T300">Origem: 4ª PROMOTORIA DE JUSTIÇA DE PARNAÍBA. Assunto: Comunicação de Arquivamento da Notícia de Fato Simp nº 002907-369/2021. </text:span></text:p>
      <text:p text:style-name="P85">3.3.643 SEI Nº 19.21.0262.0001037/2022-73. <text:span text:style-name="T300">Origem: 2ª Promotoria de Justiça de Esperantina. Assunto: Comunicação de instauração de procedimento administrativo nº 02/2022 - SIMP nº 000045-161/2021. </text:span></text:p>
      <text:p text:style-name="P85"><text:soft-page-break/>3.3.644 SEI Nº 19.21.0167.0001050/2022-80. <text:span text:style-name="T300">Origem: 29ª PROMOTORIA DE JUSTIÇA DE TERESINA. Assunto: Comunicação de prorrogação de prazo do Inquérito Civil Público n° 009/2018 – SIMP: 000128-030/2017.</text:span></text:p>
      <text:p text:style-name="P85">3.3.645 SEI Nº 19.21.0704.0000955/2022-22. <text:span text:style-name="T300">Origem: 3ª PROMOTORIA DE JUSTIÇA DE CAMPO MAIOR. Assunto: Comunicação de arquivamento da Notícia de Fato SIMP 000848-308/2021.</text:span></text:p>
      <text:p text:style-name="P85">3.3.646 SEI Nº 19.21.0706.0001052/2022-89. <text:span text:style-name="T300">Origem: 7ª PROMOTORIA DE JUSTIÇA NA COMARCA DE PARNAÍBA. Assunto: Comunicação de prorrogação da Notícia de Fato n.º 002719-369/2021.</text:span></text:p>
      <text:p text:style-name="P85">3.3.647 SEI Nº 19.21.0704.0001055/2022-38. <text:span text:style-name="T300">Origem: 3ª PROMOTORIA DE JUSTIÇA NO MUNICÍPIO DE CAMPO MAIOR. Assunto: omunicação de Indeferimento a instauração de Notícia de Fato sob protocolo SIMP: 001595-435/202.</text:span></text:p>
      <text:p text:style-name="P85">3.3.648 SEI Nº 19.21.0103.0001057/2022-75. <text:span text:style-name="T300">Origem: 12ª PROMOTORIA DE JUSTIÇA DE TERESINA. Assunto: Comunicação de arquivamento de Inquérito Civil Público o nº 029/2021 (SIMP: 000093-027/2020).</text:span></text:p>
      <text:p text:style-name="P85">3.3.649 SEI Nº 19.21.0167.0001058/2022-58. <text:span text:style-name="T300">Origem: 29ª PROMOTORIA DE JUSTIÇA DE TERESINA. Assunto: Comunicação de prorrogação de prazo do Inquérito Civil Público n° 011/2018 – SIMP: 000211-030/2017.</text:span></text:p>
      <text:p text:style-name="P85">3.3.650 SEI Nº 19.21.0708.0001065/2022-96. <text:span text:style-name="T300">Origem: 1ª PROMOTORIA DE JUSTIÇA DA COMARCA DE FLORIANO. Assunto: COMUNICAÇÃO DE CONVERSÃO DE NOTÍCIA DE FATO EM PROCEDIMENTO PREPARATÓRIO </text:span></text:p>
      <text:p text:style-name="P85">3.3.651 SEI Nº 19.21.0227.0001067/2022-79. <text:span text:style-name="T300">Origem: 2ª PROMOTORIA DE JUSTIÇA DE SÃO RAIMUNDO NONATO. Assunto: Comunicação de conversão de Notícia de Fato n.º 54/2021 em Procedimento Administrativo n° 54/2021 – SIMP 000555-440/2021.</text:span></text:p>
      <text:p text:style-name="P85">3.3.652 SEI Nº 19.21.0103.001075/2022-74. <text:span text:style-name="T300">Origem: 12ª PROMOTORIA DE JUSTIÇA DE TERESINA. Assunto: Comunicação de prorrogação do prazo da Notícia de Fato Nº 049/2021 (SIMP Nº 000315- 426/2021).</text:span></text:p>
      <text:p text:style-name="P85">3.3.653 SEI Nº 19.21.0708.0001078/2022-36. <text:span text:style-name="T300">Origem: 1ª PROMOTORIA DE JUSTIÇA DA COMARCA DE FLORIANO. Assunto: Comunicação de arquivamento do Procedimento Administrativo - SIMP 000164-101/2021. OBJETO: FISCALIZAR E ACOMPANHAR A ALIMENTAÇÃO DO PORTAL DA TRANSPARÊNCIA DO MUNICÍPIO DE FLORIANO, NO </text:span><text:soft-page-break/><text:span text:style-name="T300">EXERCÍCIO DE 2021, COM A OBSERVÂNCIA DOS PRINCÍPIOS QUE REGEM A ADMINISTRAÇÃO PÚBLICA, NOTADAMENTE, DA PUBLICIDADE E TRANSPARÊNCIA SOCIAL, SEM PREJUÍZO DE SEREM TOMADAS AS MEDIDAS EXTRAJUDICIAIS E JUDICIAIS CABÍVEIS, CONFORME O CASO. </text:span></text:p>
      <text:p text:style-name="P91"><text:span text:style-name="T43">3.3.654 SEI Nｺ 19.21.0114.0001076/2022-76. </text:span><text:span text:style-name="T41">Origem: </text:span><text:span text:style-name="Strong_20_Emphasis"><text:span text:style-name="T41">Secretaria Unificada das Promotorias de Justiça de Bom Jesus</text:span></text:span><text:span text:style-name="T41">. Assunto: Comunicação da conversão de Notícia de Fato em </text:span><text:span text:style-name="Strong_20_Emphasis"><text:span text:style-name="T41">Procedimento Administrativo</text:span></text:span><text:span text:style-name="T41">, SIMP 000219-434/2020.</text:span></text:p>
      <text:p text:style-name="P85">3.3.655 SEI Nº 19.21.0149.0001082/2022-68. <text:span text:style-name="T300">Origem: PROMOTORIA DE JUSTIÇA DE BATALHA. Assunto: Comunicação de conversão da Notícia de Fato nº 000 433 - 164/20 21 em Procedimento Preparatório.</text:span></text:p>
      <text:p text:style-name="P85">3.3.656 SEI Nº 19.21.0167.0001088/2022-24. <text:span text:style-name="T300">Origem: 29ª PROMOTORIA DE JUSTIÇA DE TERESINA. Assunto: Comunicação de prorrogação de prazo do Inquérito Civil Público n° 013/2018 – SIMP: 000244-030/2017.</text:span></text:p>
      <text:p text:style-name="P85">3.3.657 SEI Nº 19.21.0708.0001090/2022-03. <text:span text:style-name="T300">Origem: 1ª PROMOTORIA DE JUSTIÇA DA COMARCA DE FLORIANO. Assunto: Comunicação de prorrogação de prazo do Procedimento Administrativo - SIMP Nº 000190-101/2020. </text:span></text:p>
      <text:p text:style-name="P85">3.3.658 SEI Nº 19.21.0730.0001096/2022-93. <text:span text:style-name="T300">Origem: 3ª PROMOTORIA DE JUSTIÇA DO MUNICÍPIO DE CAMPO MAIOR. Assunto: Comunicação de decisão de arquivamento da Notícia de Fato – SIMP 000170-435/2021.</text:span></text:p>
      <text:p text:style-name="P85">3.3.659 SEI Nº 19.21.0704.0001103/2022-03. <text:span text:style-name="T300">Origem: 3ª PROMOTORIA DE JUSTIÇA DE CAMPO MAIOR. Assunto: Comunicação de arquivamento da Notícia de Fato SIMP 000024-063/2021. </text:span></text:p>
      <text:p text:style-name="P85">3.3.660 SEI Nº 19.21.0167.0001106/2022-23. <text:span text:style-name="T300">Origem: 29ª PROMOTORIA DE JUSTIÇA DE TERESINA. Assunto: Comunicação de prorrogação de prazo do Procedimento Preparatório nº 065/2021 – SIMP: 000132-030/2021.</text:span></text:p>
      <text:p text:style-name="P85">3.3.661 SEI Nº 19.21.0704.0001111/2022-78. <text:span text:style-name="T300">Origem: 3ª PROMOTORIA DE JUSTIÇA DE CAMPO MAIOR. Assunto: Comunicação de arquivamento da Notícia de Fato SIMP 000076-063/2020.</text:span></text:p>
      <text:p text:style-name="P85">3.3.662 SEI Nº 19.21.0730.0001110/2022-06. <text:span text:style-name="T300">Origem: PROMOTORIA DE JUSTIÇA DE CASTELO DO PIAUÍ. Assunto: <text:s/>Comunicação de arquivamento da Notícia de Fato SIMP N° 000003-184/2022.</text:span></text:p>
      <text:p text:style-name="P85"><text:soft-page-break/>3.3.663 SEI Nº 19.21.0349.0001114/2022-84. <text:span text:style-name="T300">Origem: PROMOTORIA DE JUSTIÇA NA COMARCA DE SIMPLÍCIO MENDES. Assunto: Comunicação de Prorrogação de Prazo do Inquérito Civil Público (ICP) n. 000046-237/2019.</text:span></text:p>
      <text:p text:style-name="P85">3.3.664 SEI Nº 19.21.0143.0001117/2022-86. <text:span text:style-name="T300">Origem: 38ª PROMOTORIA DE JUSTIÇA DA EDUCAÇÃO. Assunto: Comunicação de Instauração de Procedimento Administrativo nº 01/2022 - SIMP nº 000055-033/2021.</text:span></text:p>
      <text:p text:style-name="P85">3.3.665 SEI Nº 19.21.0730.0001121/2022-97. <text:span text:style-name="T300">Origem: 3° PROMOTORIA DE JUSTIÇA DE CAMPO MAIOR. Assunto: Comunicação de arquivamento do Inquérito Público Civil n° 32/2021 de SIMP 000031-063/2021. Objetivo: apurar potencial ato de improbidade administrativa perpetrado no âmbito do Hospital Regional de Campo Maior, tendo em vista a contratação da empresa JOÃO BOSCO PARENTES VIEIRA-ME para a prestação de serviços laboratoriais ao Estado do Piauí sem qualquer prévio procedimento licitatório.</text:span></text:p>
      <text:p text:style-name="P85">3.3.666 SEI Nº 19.21.0700.0001118/2022-46. <text:span text:style-name="T300">Origem: 1ª Promotoria de Justiça de Picos. Assunto: Comunicação de prorrogação do Procedimento Administrativo SIMP 000011-088/2020.</text:span></text:p>
      <text:p text:style-name="P91"><text:span text:style-name="T43">3.3.667 SEI Nº 19.21.0700.0001126/2022-24. </text:span><text:span text:style-name="T41">Origem: 3ª PROMOTORIA DE JUSTIÇA </text:span><text:span text:style-name="Strong_20_Emphasis"><text:span text:style-name="T41">PICOS</text:span></text:span><text:span text:style-name="T41">. Assunto: Comunicação de prorrogação do prazo de PROCEDIMENTO ADMINISTRATIVO SIMP N. 002094-361/2020.</text:span></text:p>
      <text:p text:style-name="P85">3.3.668 SEI Nº 19.21.0167.0001129/2022-81. <text:span text:style-name="T300">Origem: 29ª PROMOTORIA DE JUSTIÇA DE TERESINA. Assunto: Comunicação de prorrogação do Procedimento Preparatório nº 071/2021 – SIMP: 000128-030/2021.</text:span></text:p>
      <text:p text:style-name="P85">3.3.669 SEI Nº 19.21.0150.0001132/2022-61. <text:span text:style-name="T300">Origem: PROMOTORIA DE JUSTIÇA DE ÁGUA BRANCA. Assunto: Comunicação de arquivamento: PA Nº 01/2021_SIMP Nº 248-166/2021.</text:span></text:p>
      <text:p text:style-name="P91"><text:span text:style-name="T43">3.3.670 SEI Nｺ 19.21.0700.0001138/2022-88. </text:span><text:span text:style-name="T41">Origem: 3ª PROMOTORIA DE JUSTIÇA </text:span><text:span text:style-name="Strong_20_Emphasis"><text:span text:style-name="T41">PICOS</text:span></text:span><text:span text:style-name="T41">. Assunto: Comunicação de arquivamento do Procedimento Administrativo - SIMP N. 002084-361/2020.</text:span></text:p>
      <text:p text:style-name="P85">3.3.671 SEI Nº 19.21.0706.0001140/2022-41. <text:span text:style-name="T300">Origem: 4ª PROMOTORIA DE JUSTIÇA DE PARNAÍBA. Assunto: Comunicação de Arquivamento da Notícia de Fato autuada em SIMP sob o Nº. 001160-369/2020.</text:span></text:p>
      <text:p text:style-name="P85"><text:soft-page-break/>3.3.672 SEI Nº 19.21.0243.0001144/2022-88. <text:span text:style-name="T300">Origem: 2ª PROMOTORIA DE JUSTIÇA NO MUNICÍPIO DE BOM JESUS. Assunto: Comunicação de arquivamento do Procedimento Administrativo - SIMP nº 000043-081/2018.</text:span></text:p>
      <text:p text:style-name="P85">3.3.673 SEI Nº 19.21.0707.0001094/2022-07. <text:span text:style-name="T300">Origem: 2ª PROMOTORIA DE JUSTIÇA DE OEIRAS. Assunto: <text:s/>Comunicação de prorrogação do Procedimento Administrativo nº 23/2020 (SIMP nº 000241-107/2020).</text:span></text:p>
      <text:p text:style-name="P85">3.3.674 SEI Nº 19.21.0254.0001154/2022-41. <text:span text:style-name="T300">Origem: Promotoria de Justiça de Demerval Lobão. Assunto: Comunicação de arquivamento do Procedimento Preparatório 01/2021 (SIMP: 000443-150/2020).</text:span></text:p>
      <text:p text:style-name="P85">3.3.675 SEI Nº 19.21.0167.0001169/2022-68. <text:span text:style-name="T300">Origem: 29ª PROMOTORIA DE JUSTIÇA DE TERESINA. Assunto: Comunicação de conversão do Procedimento Preparatório nº 039/2021 em Inquérito Civil Público nº 039/2021 – SIMP: 000017-030/2021.</text:span></text:p>
      <text:p text:style-name="P85">3.3.676 SEI Nº 19.21.0706.0001178/2022-82. <text:span text:style-name="T300">Origem: 4ª PROMOTORIA DE JUSTIÇA DE PARNAÍBA. Assunto: Comunicação de Arquivamento de Notícia de Fato Simp Nº. 002264-369/2021.</text:span></text:p>
      <text:p text:style-name="P85">3.3.677 SEI Nº 19.21.0143.0001184/2022-23. <text:span text:style-name="T300">Origem: 38ª PROMOTORIA DE JUSTIÇA DE TERESINA. Assunto: <text:s/>Comunicação de arquivamento de NOTÍCIA DE FATO Nº 36/2021 - SIMP Nº 000144-383/2021.</text:span></text:p>
      <text:p text:style-name="P85">3.3.678 SEI Nº 19.21.0708.0001188/2022-73. <text:span text:style-name="T300">Origem: 1ª PROMOTORIA DE JUSTIÇA DA COMARCA DE FLORIANO. Assunto: <text:s/>Comunicação de prorrogação de <text:s/>Procedimento Administrativo - SIMP Nº 000178-101/2020.</text:span></text:p>
      <text:p text:style-name="P85">3.3.679 SEI Nº 19.21.0167.0001191/2022-56. <text:span text:style-name="T300">Origem: 29ª PROMOTORIA DE JUSTIÇA DE TERESINA. Assunto: Comunicação de instauração de Notícia de Fato Nº 135/2021 – SIMP Nº 000392-426/2021.</text:span></text:p>
      <text:p text:style-name="P85">3.3.680 SEI Nº 19.21.0706.0001190/2022-49. <text:span text:style-name="T300">Origem: 8ªPJ PROMOTORIA DE JUSTIÇA DE PARNAÍBA. Assunto: Comunicação de Arquivamento da Notícia de Fato autuada em SIMP sob o Nº. 000165- 072/2019.</text:span></text:p>
      <text:p text:style-name="P85">3.3.681 SEI Nº 19.21.0429.0016924/2021-78. <text:span text:style-name="T300">Origem: 15ª PROMOTORIA DE JUSTIÇA DE TERESINA. Assunto: Comunicação de solicitação de apoio sob Procedimento Administrativo de Auxílio nº 51/2021.</text:span></text:p>
      <text:p text:style-name="P85"><text:soft-page-break/>3.3.682 SEI Nº 19.21.0118.0015472/2021-06. <text:span text:style-name="T300">Origem: 49ª PROMOTORIA DE JUSTIÇA DE TERESINA. Assunto: Comunicação de arquivamento do Procedimento Preparatório Nº 001/2021 (SIMP: 000043-034/2021).</text:span></text:p>
      <text:p text:style-name="P85">3.3.683 SEI Nº 19.21.0706.0004077/2022-88. <text:span text:style-name="T300">Origem: 7ª PROMOTORIA DE JUSTIÇA DE PARNAÍBA. Assunto: Comunicação de Arquivamento de Notícia de Fato Simp Nº. 001491-369/2021 </text:span></text:p>
      <text:p text:style-name="P85">3.3.684 SEI Nº 19.21.0167.0001050/2022-80. <text:span text:style-name="T300">Origem: 29ª PROMOTORIA DE JUSTIÇA DE TERESINA. Assunto: Comunicação de prorrogação de prazo do Inquérito Civil Público n° 009/2018 – SIMP: 000128-030/2017.</text:span></text:p>
      <text:p text:style-name="P85">3.3.685 SEI Nº 19.21.0108.0004079/2022-80. <text:span text:style-name="T300">Origem: 2.ª PROMOTORIA DE JUSTIÇA DE PIRACURUCA. Assunto: Comunicação de conversão de Notícia de Fato nº 040/2021 em Inquérito Civil Público nº 013/2021 (SIMP 000545-174/2021).</text:span></text:p>
      <text:p text:style-name="P85">3.3.686 SEI Nº 19.21.0734.0004074/2022-40. <text:span text:style-name="T300">Origem: 3ª PROMOTORIA DE JUSTIÇA DE PICOS. Assunto: Comunicação de instauração de Procedimento Administrativo N. 74/2021 <text:s/>- SIMP N. 001959-361/2020.</text:span></text:p>
      <text:p text:style-name="P85">3.3.687 SEI Nº 19.21.0167.0004073/2022-36. <text:span text:style-name="T300">Origem: 29ª PROMOTORIA DE JUSTIÇA DE TERESINA. Assunto: Comunicação de prorrogação de Notícia de Fato nº 128/2021 (SIMP: 000153-030/2021).</text:span></text:p>
      <text:p text:style-name="P85">3.3.688 SEI Nº 19.21.0684.0004070/2022-25. <text:span text:style-name="T300">Origem: PROMOTORIA DE JUSTIÇA DE LUZILÂNDIA. Assunto: Comunicação de recomendação Referente ao Inquérito Civil Público nº 10/2018 - SIMP Nº 000391-306/2018.</text:span></text:p>
      <text:p text:style-name="P85">3.3.689 SEI Nº 19.21.0706.0004068/2022-40. <text:span text:style-name="T300">Origem: 1ª PROMOTORIA DE JUSTIÇA DE PARNAÍBA. Assunto: Comunicação de Arquivamento de Notícia de Fato em Simp Nº. 002720-369/2021. </text:span></text:p>
      <text:p text:style-name="P85">3.3.690 SEI Nº 19.21.0736.0004062/2022-43. <text:span text:style-name="T300">Origem: 1ª PROMOTORIA DE JUSTIÇA DA COMARCA DE FLORIANO. Assunto: <text:s/>Comunicação de prorrogação de prazo de Notícia de Fato (SIMP: 000190-101/2021).</text:span></text:p>
      <text:p text:style-name="P85">3.3.691 SEI Nº 19.21.0088.0004061/2022-90. <text:span text:style-name="T300">Origem: 24ª PROMOTORIA DE JUSTIÇA DE TERESINA. Assunto: Comunicação de Prorrogação do Inquérito Civil nº 000013-172/2021. </text:span></text:p>
      <text:p text:style-name="P85"><text:soft-page-break/>3.3.692 SEI Nº 19.21.0103.0004059/2022-16. <text:span text:style-name="T300">Origem: 12ª PROMOTORIA DE JUSTIÇA DE TERESINA. Assunto: Comunicação de arquivamento do Procedimento Preparatório nº 31/2021 (SIMP Nº 000089-027/2021).</text:span></text:p>
      <text:p text:style-name="P85">3.3.693 SEI Nº 19.21.0104.0004053/2022-66. <text:span text:style-name="T300">Origem: PROMOTORIA DE JUSTIÇA DE GUADALUPE. Assunto: Comunicação de arquivamento do Procedimento Administrativo nº 20/2020 (000152-271/2020).</text:span></text:p>
      <text:p text:style-name="P85">3.3.694 SEI Nº 19.21.0706.0004052/2022-84. <text:span text:style-name="T300">Origem: 1ª PROMOTORIA DE JUSTIÇA DE PARNAÍBA. Assunto: Comunicação de conversão da Notícia de Fato em SIMP Nº. 002254-369/2021.</text:span></text:p>
      <text:p text:style-name="P85">3.3.695 SEI Nº 19.21.0104.0004050/2022-50. <text:span text:style-name="T300">Origem: PROMOTORIA DE JUSTIÇA DE GUADALUPE. Assunto: Comunicação de arquivamento do Procedimento Administrativo nº 03/2022 (000315-271/2021).</text:span></text:p>
      <text:p text:style-name="P85">3.3.696 SEI Nº 19.21.0706.0004049/2022-68. <text:span text:style-name="T300">Origem: 1ª PROMOTORIA DE JUSTIÇA DE PARNAÍBA. Assunto: Comunicação de conversão do Procedimento Preparatório em SIMP Nº. 0001838- 369/2021.</text:span></text:p>
      <text:p text:style-name="P85">3.3.697 SEI Nº 19.21.0706.0004048/2022-95. <text:span text:style-name="T300">Origem: 1ª PROMOTORIA DE JUSTIÇA DE PARNAÍBA. Assunto: Comunicação de conversão da Notícia de Fato em SIMP n.º 001318-369/2020.</text:span></text:p>
      <text:p text:style-name="P85">3.3.698 SEI Nº 19.21.0348.0004046/2022-87. <text:span text:style-name="T300">Origem: PROMOTORIA DE JUSTIÇA DE MARCOS PARENTE. Assunto: Comunicação de instauração do Procedimento Preparatório de Inquérito Civil nº 01/2022 – SIMP: 000497- 319/2021.</text:span></text:p>
      <text:p text:style-name="P85">3.3.699 SEI Nº 19.21.0709.0004037/2022-56. <text:span text:style-name="T300">Origem: SECRETARIA UNIFICADA DAS PROMOTORIAS DE JUSTIÇA DE CORRENTE. Assunto: Comunicação de Procedimento Administrativo nº 005/2022 (SIMP/MPPI Nº 000.068-083/2022).</text:span></text:p>
      <text:p text:style-name="P85">3.3.700 SEI Nº 19.21.0709.0004030/2022-51. <text:span text:style-name="T300">Origem: SECRETARIA UNIFICADA DAS PROMOTORIAS DE JUSTIÇA DE CORRENTE. Assunto: Comunicação de Procedimento Administrativo nº 004/2022 (SIMP/MPPI Nº 000.066-083/2022).</text:span></text:p>
      <text:p text:style-name="P85">3.3.701 SEI Nº 19.21.0707.0004036/2022-16. <text:span text:style-name="T300">Origem: 2ª PROMOTORIA DE JUSTIÇA DE OEIRAS. Assunto: Comunicação de Instauração de Inquérito Civil nº 10/2022 – SIMP nº 000564-107/2021.</text:span></text:p>
      <text:p text:style-name="P85"><text:soft-page-break/>3.1.702 SEI Nº 19.21.0707.0003995/2022-56. <text:span text:style-name="T300">Origem: 2ª PROMOTORIA DE JUSTIÇA DE OEIRAS. Assunto: Comunicado de instauração de Procedimento Preparatório de Inquérito Civil nº 09/2022 (SIMP: 000588-107/2021).</text:span></text:p>
      <text:p text:style-name="P85">3.3.703 SEI Nº 19.21.0707.0003991/2022-67. <text:span text:style-name="T300">Origem: 2ª PROMOTORIA DE JUSTIÇA DE OEIRAS. Assunto: Comuicação de arquivamento de Procedimento Administrativo nº 27/2021 (SIMP nº 000559-107/2021).</text:span></text:p>
      <text:p text:style-name="P85">3.3.704 SEI Nº 19.21.0208.0004028/2022-54. <text:span text:style-name="T300">Origem: 33ª PROMOTORIA DE JUSTIÇA DE TERESINA. Assunto: Comunicação de prorrogação do prazo de conclusão do Inquérito Civil SIMP 000144-029/2017.</text:span></text:p>
      <text:p text:style-name="P85">3.3.705 SEI Nº 19.21.0700.0004023/2022-84. <text:span text:style-name="T300">Origem: 1ª PROMOTORIA DE JUSTIÇA NO MUNICÍPIO DE PICOS. Assunto: Comunicação de instauração INQUÉRITO CIVIL nº 111/2019 - SIMP 001510.361.2019. </text:span></text:p>
      <text:p text:style-name="P85">3.3.706 SEI Nº 19.21.0706.0004021/2022-48. <text:span text:style-name="T300">Origem: 1ª PROMOTORIA DE JUSTIÇA DE PARNAÍBA. Assunto: Comunicação de instauração INQUÉRITO CIVIL - SIMP: 000705-369/2019.</text:span></text:p>
      <text:p text:style-name="P85">3.3.707 SEI Nº 19.21.0103.0004018/2022-56. <text:span text:style-name="T300">Origem: 12ª PROMOTORIA DE JUSTIÇA DE TERESINA. Assunto: Comunicação de arquivamento do Inquérito Civil Público Nº 35/2020 (SIMP Nº 000032-027/2020). Objeto: a fim de garantir a realização de cirurgia de retirada de pinos em paciente no Hospital Getúlio Vargas.</text:span></text:p>
      <text:p text:style-name="P85">3.3.708 SEI Nº 19.21.0749.0004016/2022-41. <text:span text:style-name="T300">Origem: SECRETARIA UNIFICADA DAS PROMOTORIAS DE JUSTIÇA DE CORRENTE. Assunto: Comunica prorrogação de prazo do Inquérito Civil Público nº 020/2020 (SIMP/MPPI Nº 000.712-083/2020).</text:span></text:p>
      <text:p text:style-name="P85">3.3.709 SEI Nº 19.21.0706.00004009/2022-81. <text:span text:style-name="T300">Origem: 1ª PROMOTORIA DE JUSTIÇA DE PARNAÍBA. Assunto: Comunicação de prorrogação do prazo do Inquéito Civil em SIMP Nº. 000044-216/2017.</text:span></text:p>
      <text:p text:style-name="P85">3.3.710 SEI Nº 19.21.0103.0004011/2022-51. <text:span text:style-name="T300">Origem: 12ª PROMOTORIA DE JUSTIÇA DE TERESINA. Assunto: Comunição a prorrogação de prazo do Procedimento Preparátorio° 29/2021 (SIMP 000072-027/2021).</text:span></text:p>
      <text:p text:style-name="P91"><text:span text:style-name="T43">3.3.711 SEI Nº 19.21.0700.0004000/2022-26. Origem: 3ª PROMOTORIA DE JUSTIÇA </text:span><text:span text:style-name="Strong_20_Emphasis"><text:span text:style-name="T43">DE PICOS</text:span></text:span><text:span text:style-name="T43">. Assunto: </text:span><text:span text:style-name="T41">Comunicação de arquivamento de Procedimento Administrativo - SIMP N. 000210-090/2018.</text:span></text:p>
      <text:p text:style-name="P85"><text:soft-page-break/>3.3.712 SEI Nº 19.21.0167.0001208/2022-82. Origem: 29ª PROMOTORIA DE JUSTIÇA DE TERESINA. Assunto: Comunicação de conversão do Procedimento Preparatório nº 044/2021 em Inquérito Civil Público nº 044/2021 – SIMP: 000103-030/2021.</text:p>
      <text:p text:style-name="P85">3.3.713 SEI Nº 19.21.0186.0003990/2022-52. Origem: PROMOTORIA DE JUSTIÇA DE COCAL. Assunto: Comunicação de arquivamento de Notícia de Fato nº: 050/2019 - SIMP: 000934-199/2019 </text:p>
      <text:p text:style-name="P85">3.3.714 SEI Nº 19.21.0186.0003987/2022-36. Origem: PROMOTORIA DE JUSTIÇA DE COCAL. Assunto: Comunicação de arquivamento de Notícia de Fato nº 32/2019 - SIMP: 000636-199/2019.</text:p>
      <text:p text:style-name="P85">3.3.715 SEI Nº 19.21.0706.0003983/2022-07. Origem: 1ª PROMOTORIA DE JUSTIÇA DE PARNAÍBA. Assunto: Comunicação de conversão do Procedimento Preparatório SIMP Nº. 001874-369/2020, em Inquérito Civil.</text:p>
      <text:p text:style-name="P85">3.3.716 SEI Nº 19.21.0103.0003980/2022-15. Origem: 12ª PROMOTORIA DE JUSTIÇA DE TERESINA. Assunto: Comunicação de arquivamento da Notícia de Fato nº 38/2021 (SIMP 000086-426/2021).</text:p>
      <text:p text:style-name="P85">3.3.717 SEI Nº 19.21.0700.0003973/2022-76. Origem: 2ª PROMOTORIA DE JUSTIÇA DE PICOS. Assunto: Comunicação de instauração de Procedimento Administrativo SIMP N. 000342-361/2022.</text:p>
      <text:p text:style-name="P85">3.3.718 SEI Nº 19.21.0730.0003956/2022-85. Origem: 3ª PROMOTORIA DE JUSTIÇA NO MUNICÍPIO DE CAMPO MAIOR. Assunto: Comunicação de arquivamento de Procedimento Administrativo - SIMP Nº 000489-308/2020.</text:p>
      <text:p text:style-name="P85">3.3.719 SEI Nº 19.21.0730.0003947/2022-37. Origem: 3ª PROMOTORIA DE JUSTIÇA NO MUNICÍPIO DE CAMPO MAIOR. Assunto: Comunicação de Arquivamento de Notícia de Fato SIMP 001474-435/2021.</text:p>
      <text:p text:style-name="P91"><text:span text:style-name="T43">3.3.720 SEI Nｺ 19.21.0708.0003940/2022-71. Origem: 1ª PROMOTORIA DE JUSTIÇA </text:span><text:span text:style-name="Strong_20_Emphasis"><text:span text:style-name="T43">DE FLORIANO</text:span></text:span><text:span text:style-name="T43">. Assunto: Comunicação de arquivamento de Procedimento Administrativo SIMP Nº 000095-101/2021.</text:span></text:p>
      <text:p text:style-name="P85">3.3.721 SEI Nº 19.21.0204.0003931/2022-17. Origem: 31ª Promotoria de Justiça de Teresina. Assunto: Comunicação de Arquivamento da Notícia de Fato nº 21/2022 (SIMP nº 000058-003/2021).</text:p>
      <text:p text:style-name="P85"><text:soft-page-break/>3.3.722 SEI Nº 19.21.0709.0003929/2022-62. Origem: SECRETARIA UNIFICADA DAS PROMOTORIAS DE JUSTIÇA DE CORRENTE. Assunto: Comunicação de declínio de atribuição, com arquivamento, exarada nos autos do Procedimento Administrativo nº 006/2022 (SIMP/MPPI Nº 000.064-083/2022).</text:p>
      <text:p text:style-name="P85">3.3.723 SEI Nº 19.21.0167.0003925/2022-55. Origem: 29ª PROMOTORIA DE JUSTIÇA DE TERESINA. Assunto: Comunicação de arquivamento de Procedimento Preparatório Nº 064/2021 (SIMP: 000155-383/2021).</text:p>
      <text:p text:style-name="P85">3.3.724 SEI Nº 19.21.<text:tab/>0706.0003927/2022-64. Origem: 1ª PROMOTORIA DE JUSTIÇA DE PARNAÍBA. Assunto: Comunicação de Prorrogação de Prazo da Notícia de Fato - SIMP: 002977-369/2021 </text:p>
      <text:p text:style-name="P85">3.1.725 SEI Nº 19.21.0704.0003921/2022-62. Origem: 3ª PROMOTORIA DE JUSTIÇA DE CAMPO MAIOR. Assunto: Comunicação de arquivamento da Notícia de Fato SIMP 001475-435/2021.</text:p>
      <text:p text:style-name="P85">3.3.726 SEI Nº 19.21.0709.0003913/2022-09. Origem: SECRETARIA UNIFICADA DAS PROMOTORIAS DE JUSTIÇA DE CORRENTE. Assunto: Comunicação de declínio de atribuição, com arquivamento, exarada nos autos do Procedimento Administrativo nº 003/2022 (SIMP/MPPI Nº 000065-083/2022).</text:p>
      <text:p text:style-name="P58">3.3.727 SEI Nº 19.21.0706.0003914/2022-27. Origem: 4ª PROMOTORIA DE JUSTIÇA DE PARNAÍBA. Assunto: Comunicação de arquivamento de Notícia de Fato S<text:span text:style-name="T309">IMP</text:span> Nº 000102-426/2021.</text:p>
      <text:p text:style-name="P58"/>
      <text:p text:style-name="P90"><text:span text:style-name="T300">3.3.</text:span><text:span text:style-name="T303">728</text:span><text:span text:style-name="T300"> SEI Nº 19.21.0134.0011765/2021-42. Origem: 1ª PROMOTORIA DE JUSTIÇA DE PICOS-PI. Assunto: comunicação de arquivamento do Inquérito Civil Público nº 000241-088/2018.</text:span></text:p>
      <text:p text:style-name="P85">3.3.729 SEI Nº 19.21.0700.0003898/2022-64. Origem: 7ª PROMOTORIA DE JUSTIÇA DE PICOS. Assunto: Comunicação de prorrogação do prazo de Procedimento Administrativo nº 169/2019 - SIMP nº 001203-361/2019.</text:p>
      <text:p text:style-name="P85">3.3.730 SEI Nº 19.21.0707.0003786/2022-73. Origem: 4ª Promotor de Justiça de Oeiras. Assunto: Comunicação de instauração de PROCEDIMENTO ADMINISTRATIVO Nº 05/2022 – SIMP nº 000106-109/2021.</text:p>
      <text:p text:style-name="P85"><text:soft-page-break/>3.3.731 SEI Nº 19.21.0349.0003875/2022-33. Origem: PROMOTORIA DE JUSTIÇA DE <text:span text:style-name="T309">SIMPLÍCIO</text:span> MENDES. Assunto: Comunicação de conversão de Notícia Fato n° 000252-237/2021 em Inquérito Civil Público n° 000252-237/2021.</text:p>
      <text:p text:style-name="P85">3.3.732 SEI Nº 19.21.0707.0003874/2022-25. Origem: 4ª PROMOTORIA DE JUSTIÇA DE OEIRAS. Assunto: Comunicação de prorrogação do prazo do Procedimento Administrativo n.º 032/2019 - SIMP n.º 000034-109/2019).</text:p>
      <text:p text:style-name="P85">3.3.733 SEI Nº 19.21.0727.0003840/2022-61. Origem: Gabinete da Subprocuradoria de Justiça Jurídica. Assunto: Comunicação de declaração.</text:p>
      <text:p text:style-name="P85">3.3.734 SEI Nº 19.21.0118.0003872/2022-87. Origem: 49ª PROMOTORIA DE JUSTIÇA DE TERESINA. Assunto: <text:s/>Comunicação de prorrogação do prazo do INQUÉRITO CIVIL Nº 002-A/2020 (SIMP: 000086-034/2020).</text:p>
      <text:p text:style-name="P85">3.3.735 SEI Nº 19.21.0349.0003870/2022-71. Origem: PROMOTORIA DE JUSTIÇA DE <text:span text:style-name="T309">SIMPLÍCIO</text:span> MENDES. Assunto: Comunicação de conversão de Notícia Fato n° 000026-237/2021 em Procedimento Administrativo n° 000026-237/2021.</text:p>
      <text:p text:style-name="P85">3.3.736 SEI Nº 19.21.0707.0003869/2022-63. Origem: 4ª PROMOTORIA DE JUSTIÇA DE OEIRAS. Assunto: Comunicação de Instauração de Procedimento Administrativo nº 04/2022 – SIMP nº 000112-109/2021.</text:p>
      <text:p text:style-name="P85">3.3.737 SEI Nº 19.21.0118.0003868/2022-98. Origem: 49ª PROMOTORIA DE JUSTIÇA DE TERESINA. Assunto: Comunicação de arquivamento do PROCEDIMENTO ADMINISTRATIVO Nº 027/2021 (SIMP: 000076-034/2021 ).</text:p>
      <text:p text:style-name="P85">3.3.738 SEI Nº 19.21.0700.0003864/2022-12. Origem: 7ª PROMOTORIA DE JUSTIÇA DE PICOS. Assunto: Comunicação de prorrogação do prazo do Inquérito Civil Público nº 36/2018 – SIMP n. 000091-088/2018.</text:p>
      <text:p text:style-name="P85">3.3.739 SEI Nº 19.21.0167.0003865/2022-26. Origem: 29ª PROMOTORIA DE JUSTIÇA DE TERESINA. Assunto: Comunicação de arquivamento de Inquérito Civil Público Nº 012/2018 (SIMP: 000266-030/2017).</text:p>
      <text:p text:style-name="P85">3.3.740 SEI Nº 19.21.0700.00033857/2022-07. Origem: 7ª PROMOTORIA DE JUSTIÇA DE PICOS. Assunto: Comunicação de prorrogação do prazo de Procedimento Administrativo - SIMP nº 000972-361/2019.</text:p>
      <text:p text:style-name="P85"><text:soft-page-break/>3.3.741 SEI Nº 19.21.0118.0003863/2022-39. Origem: 49ª PROMOTORIA DE JUSTIÇA TERESINA. Assunto: Comunicação de arquivamento do PROCEDIMENTO ADMINISTRATIVO Nº 028/2021 (SIMP: 000077-034/2021).</text:p>
      <text:p text:style-name="P85">3.3.742 SEI Nº 19.21.0700.0003855/2022-61. Origem: 7ª PROMOTORIA DE JUSTIÇA DE PICOS. Assunto: Comunicação de prorrogação do prazo de Procedimento Administrativo de SIMP nº 000130-088/2017.</text:p>
      <text:p text:style-name="P85">3.3.743 SEI Nº 19.21.0700.0003852/2022-45. Origem: 2ª PROMOTORIA DE JUSTIÇA DE PICOS. Assunto: Comunicação de instauração de Procedimento Administrativo nº 041/2021, SIMP nº 002368-361/2021.</text:p>
      <text:p text:style-name="P85">3.3.744 SEI Nº 19.21.0706.0003850/2022-09. Origem: 6ª PROMOTORIA DE JUSTIÇA DE PARNAÍBA. Assunto: Comunicação de prorrogação de prazo de Notícia de Fato - SIMP: 000162-426/2021.</text:p>
      <text:p text:style-name="P85">3.3.745 SEI Nº 19.21.0167.0003848/2022-97. Origem: 29ª PROMOTORIA DE JUSTIÇA DE TERESINA. Assunto: Comunicação de conversão do Procedimento Preparatório nº 050/2021 em Inquérito Civil Público nº 050/2021 – SIMP: 000048-030/2021.</text:p>
      <text:p text:style-name="P85">3.3.746 SEI Nº 19.21.0167.0003848/2022-97. Origem: 29ª PROMOTORIA DE JUSTIÇA DE TERESINA. Assunto: Comunicação de conversão do Procedimento Preparatório nº 050/2021 em Inquérito Civil Público nº 050/2021 – SIMP: 000048-030/2021.</text:p>
      <text:p text:style-name="P85">3.3.747 SEI Nº 19.21.0063.0003843/2022-46. Origem: 6ª PROMOTORIA DE JUSTIÇA DA COMARCA DE PARNAÍBA. Assunto: Comunicação de PORTARIA Nº 01/2022.</text:p>
      <text:p text:style-name="P85">3.3.748 SEI Nº 19.21.0703.0003834/2022-98. Origem: 2ª PROMOTORIA DE JUSTIÇA DA COMARCA DE BARRAS. Assunto: Comunicação de arquivamento do Procedimento Administrativo n° 25/2020 (SIMP n° 000033-140/2020).</text:p>
      <text:p text:style-name="P85">3.3.749 SEI Nº 19.21.0063.0004188/2022-43.Origem: 6ª Promotoria de Justiça de Parnaíba. Assunto: Comunicação de prorrogação da Notícia de Fato SIMP nº 002840-369/2021.</text:p>
      <text:p text:style-name="P85">3.3.750 SEI Nº 19.21.0700.0004183/2022-32. Origem: 7ª PROMOTORIA DE JUSTIÇA DE PICOS. Assunto: Comunicação de prorrogação do prazo de Procedimento Administrativo - SIMP nº 000078-088/2016.</text:p>
      <text:p text:style-name="P85"><text:soft-page-break/>3.3.751 SEI Nº 19.21.0700.0004182/2022-59. Origem: 7ª PROMOTORIA DE JUSTIÇA DE PICOS. Assunto: Comunicação de prorrogação do prazo de Procedimento Administrativo nº 62/2017 - SIMP nº 000027-088/2016.</text:p>
      <text:p text:style-name="P85">3.3.752 SEI Nº 19.21.0700.0004178/2022-70. Origem: 6ª PROMOTORIA DE JUSTIÇA DE PICOS. Assunto: Comunicação de prorrogação do prazo de Procedimento Administrativo - SIMP nº 000019-092/2019. Objeto: Acompanhar a instauração de inquérito de policial que vise à apuração do crime de homicídio, ocorrido em 2017, no município de São João da Canabrava, tendo como vítima Gilmar José Ribeiro. </text:p>
      <text:p text:style-name="P85">3.3.753 SEI Nº 19.21.0700.0004177/2022-97. Origem: 1ª PROMOTORIA DE JUSTIÇA DE PICOS. Assunto: Comunicação de prorrogação do prazo de Procedimento Administrativo 014/2020 - SIMP nº 000038-088/2020.</text:p>
      <text:p text:style-name="P85">3.3.754 SEI Nº 19.21.0262.0004172/2022-12. Origem: 2ª Promotoria de Justiça de Esperantina. Assunto: Comunicação de instauração de Inquérito Civil n° 02/2022 - SIMP nº 000139-161/2022.</text:p>
      <text:p text:style-name="P85">3.3.755 SEI Nº 19.21.0700.0004171/2022-65. Origem: 7ª PROMOTORIA DE JUSTIÇA DE PICOS. Assunto: Comunicação de arquivamento de Procedimento Administrativo - SIMP 000002-411/2020.</text:p>
      <text:p text:style-name="P85">3.3.756 SEI Nº 19.21.0700.0004170/2022-92. Origem: 7ª PROMOTORIA DE JUSTIÇA DE PICOS. Assunto: Comunicação de arquivamento de Procedimento Administrativo nº 02/2020 / SIMP 000141-358/2019.</text:p>
      <text:p text:style-name="P85">3.3.757 SEI Nº 19.21.0683.0004165/2022-94. Origem: 01ª PROMOTORIA DE JUSTIÇA DE ESPERANTINA. Assunto: Comunicação de arquivamento de nº 01/2021 - SIMP: 000077-160/2021.</text:p>
      <text:p text:style-name="P85">3.3.758 SEI Nº 19.21.0706.0004157/2022-62. Origem: 7ª PROMOTORIA DE JUSTIÇA NA COMARCA DE PARNAÍBA. Assunto: Comunicação de prorrogação da Notícia de Fato n.º 002620-369/2020 - SIMP: 002620-369/2020.</text:p>
      <text:p text:style-name="P85">3.3.759 SEI Nº 19.21.0327.0004152/2022-62. Origem: PROMOTORIA DE JUSTIÇA DE MANOEL EMÍDIO. Assunto: Comunicação de Arquivamento de Procedimento Administrativo n° 10/2021 (SIMP 000027-274/2020). </text:p>
      <text:p text:style-name="P85"><text:soft-page-break/>3.3.760 SEI Nº 19.21.0706.0004155/2022-19. Origem: 4ª PROMOTORIA DE JUSTIÇA DE PARNAÍBA. Assunto: Comunicação de Arquivamento da Notícia de Fato - SIMP N º 004000-369/2021.</text:p>
      <text:p text:style-name="P85">3.3.761 SEI Nº 19.21.0709.0004153/2022-28. Origem: SECRETARIA UNIFICADA DAS PROMOTORIAS DE JUSTIÇA DE CORRENTE. Assunto: Comunicação de decisão de indeferimento sumário da instauração de procedimento exarada nos autos do Atendimento ao Público nº 000.672-083/2021 (SIMP/MPPI Nº 000.672-083/2021).</text:p>
      <text:p text:style-name="P85">3.3.762 SEI Nº 19.21.0709.0004150/2022-12. Origem: SECRETARIA UNIFICADA DAS PROMOTORIAS DE JUSTIÇA DE CORRENTE. Assunto: Comunicação de decisão de indeferimento sumário da instauração de procedimento exarada nos autos do Atendimento ao Público nº 000.668-083/2021 (SIMP/MPPI Nº 000.668-083/2021).</text:p>
      <text:p text:style-name="P85">3.3.763 SEI Nº 19.21.0706.0004148/2022-14. Origem: 4ª PROMOTORIA DE JUSTIÇA DE PARNAÍBA. Assunto: Comunicação de Arquivamento do Procedimento Administrativo autuado em SIMP sob o Nº. 000701-369/2019.</text:p>
      <text:p text:style-name="P85">3.3.764 SEI Nº 19.21.0709.0004139/2022-18. Origem: SECRETARIA UNIFICADA DAS PROMOTORIAS DE JUSTIÇA DE CORRENTE. Assunto: Comunicação de decisão de indeferimento sumário da instauração de procedimento exarada nos autos do Atendimento ao Público nº 000.613-083/2021 (SIMP/MPPI Nº 000.613-083/2021).</text:p>
      <text:p text:style-name="P91"><text:span text:style-name="T43">3.3.765 SEI Nｺ 19.21.0700.0004138/2022-83. Origem: 3ª PROMOTORIA DE JUSTIÇA </text:span><text:span text:style-name="Strong_20_Emphasis"><text:span text:style-name="T43">DE PICOS</text:span></text:span><text:span text:style-name="T43">. Assunto: Comunicação de prorrogação de prazo de Procedimento Administrativo - SIMP N. 000199-090/2018.</text:span></text:p>
      <text:p text:style-name="P85">3.3.766 SEI Nº 19.21.0706.0004132/2022-58. Origem: 4ª PROMOTORIA DE JUSTIÇA DE PARNAÍBA. Assunto: Comunicação de Arquivamento da Notícia de Fato autuada em SIMP sob o Nº. 004236-369/2021.</text:p>
      <text:p text:style-name="P85">3.3.767 SEI Nº 19.21.0134.0004135/2022-21. Origem: 8ª Promotoria de Justiça de Picos. Assunto: Comunicação de Procedimento Investigatório Criminal nº 01/2021 SIMP nº 001808.361.2020.</text:p>
      <text:p text:style-name="P85">3.3.768 SEI Nº 19.21.0108.0004195/2022-52. Origem: 2.ª PROMOTORIA DE JUSTIÇA DE PIRACURUCA. Assunto: Comunicação de Prorrogação do Prazo de Procedimento Administrativo <text:s/>n.º 098/2020 - SIMP: 000528-174/2020.</text:p>
      <text:p text:style-name="P85"><text:soft-page-break/>3.3.769 SEI Nº 19.21.0730.0004134/2022-32. Origem: 3ª PROMOTORIA DE JUSTIÇA DO MUNICÍPIO DE CAMPO MAIOR. Assunto: Comunicação de Decisão de Arquivamento Notícia de Fato - SIMP 001015-435/2021.</text:p>
      <text:p text:style-name="P85">3.3.770 SEI Nº 19.21.0143.0004130/2022-21. Origem: 38ª PROMOTORIA DE JUSTIÇA DA EDUCAÇÃO. Assunto: Comunicação de instauração de Procedimento Administrativo nº 03/2022 <text:s/>(SIMP nº 000012-033/2022).</text:p>
      <text:p text:style-name="P85">3.3.771 SEI Nº 19.21.0706.0004129/2022-42. Origem: 7ª PROMOTORIA DE JUSTIÇA DE PARNAÍBA. Assunto: Comunicação de Arquivamento de Notícia de Fato Simp Nº 001789-369/2021.</text:p>
      <text:p text:style-name="P85">3.3.772 SEI Nº 19.21.0254.0015649/2021-74. Origem: Promotoria de Justiça de Demerval Lobão. Assunto: Comunicação de prorrogação de Inquérito Civil nº 02/2020 - SIMP nº 000353-150/2020. </text:p>
      <text:p text:style-name="P85">3.3.773 SEI Nº 19.21.0706.0004127/2022-96. Origem: 7ª PROMOTORIA DE JUSTIÇA DE PARNAÍBA. Assunto: Comunicação de Arquivamento de Notícia de Fato Simp Nº. 001759-369/2020.</text:p>
      <text:p text:style-name="P85">3.3.774 SEI Nº 19.21.0167.0004121/2022-98. Origem: 29ª PROMOTORIA DE JUSTIÇA DE TERESINA. Assunto: Comunicação de instauração de NOTÍCIA DE FATO Nº 19/2022 (SIMP N° 000244-426/2022).</text:p>
      <text:p text:style-name="P85">3.3.775 SEI Nº 19.21.0103.0004122/2022-61. Origem: 12ª PROMOTORIA DE JUSTIÇA DE TERESINA. Assunto: Comunicação de arquivamento do Inquérito Civil Público n° 143/2019 (SIMP Nº 000196- 027/2019). Objeto: a fim de apurar possíveis irregularidades na negativa de acesso à criança Valentina Monte Silva, com microcefalia, à assistência no Estado da Paraíba, por meio do Tratamento Fora do Domicílio.</text:p>
      <text:p text:style-name="P85">3.3.776 SEI Nº 19.21.0286.0004144/2022-20. Origem: CENTRO DE ESTUDOS E APERFEIÇOAMENTO FUNCIONAL. Assunto: Comunicação de Capacitação em Gestão de Projetos.</text:p>
      <text:p text:style-name="P85">3.3.777 SEI Nº 19.21.0700.0004196/2022-69. Origem: 1ª PROMOTORIA DE JUSTIÇA DE PICOS. Assunto: Comunicação de arquivamento do Procedimento Administrativo n. 014.2021 (SIMP Nº 000011.088.2021). </text:p>
      <text:p text:style-name="P91"><text:soft-page-break/><text:span text:style-name="T43">3.3.778 SEI Nｺ 19.21.0700.0004201/2022-31. Origem: 3ª PROMOTORIA DE JUSTIÇA </text:span><text:span text:style-name="Strong_20_Emphasis"><text:span text:style-name="T43">DE PICOS</text:span></text:span><text:span text:style-name="T43">. Assunto: Comunicação de arquivamento do Procedimento Administrativo - SIMP N. 000474-361/2019.</text:span></text:p>
      <text:p text:style-name="P85">3.3.779 SEI Nº 19.21.0254.0004200/2022-55. Origem: Promotoria de Justiça de Demerval Lobão. Assunto: Comunicar a expedição da Recomendação 03/2022 no âmbito do Procedimento Administrativo n.º 09/2020 (SIMP 000151-150/2020). </text:p>
      <text:p text:style-name="P85">3.3.780 SEI Nº 19.21.0167.0003796/2022-46. Origem: 29ª PROMOTORIA DE JUSTIÇA DE TERESINA. Assunto: Comunicação de instauração de Inquérito Civil Público nº 037/2021 – SIMP: 000033-030/2021. </text:p>
      <text:p text:style-name="P85">3.3.781 SEI Nº 19.21.0134.0004206/2022-44. Origem: 3ª PROMOTORIA DE JUSTIÇA DE PICOS. Assunto: Comunicação de instauração de PROCEDIMENTO ADMINISTRATIVO SIMP N. 000019-361/2021.</text:p>
      <text:p text:style-name="P85">3.3.782 SEI Nº 19.21.0348.0004209/2022-51. Origem: PROMOTORIA DE JUSTIÇA DE MARCOS PARENTE. Assunto: Comunicação de arquivamento de Inquérito Civil n.º 04/2020 – SIMP: 000492-319/2019.</text:p>
      <text:p text:style-name="P85">3.3.783 SEI Nº 19.21.0734.0004067/2022-35. Origem: 3ª PROMOTORIA DE JUSTIÇA DE PICOS. Assunto: Comunicação de arquivamento de PROCEDIMENTO ADMINISTRATIVO SIMP n. 000034-421/2020.</text:p>
      <text:p text:style-name="P85">3.3.784 SEI Nº 19.21.0208.0004113/2022-87. Origem: 33ª PROMOTORIA DE JUSTIÇA DE TERESINA. Assunto: Comunicação de instauração de notícia de fato sob SIMP N. 000420-426/2021.</text:p>
      <text:p text:style-name="P85">3.3.785 SEI Nº 19.21.0700.0004213/2022-95. Origem: 3ª PROMOTORIA DE JUSTIÇA DE PICOS. Assunto: Comunicação de arquivamento de NOTÍCIA DE FATO SIMP N. 000040-091/2021 </text:p>
      <text:p text:style-name="P85">3.3.786 SEI Nº 19.21.0134.0004216/2022-65. Origem: 1ª PROMOTORIA DE JUSTIÇA DE PICOS. Assunto: Comunicação de instauração de Inquérito Civil (SIMP nº 001597.361.20210). </text:p>
      <text:p text:style-name="P85">3.3.787 SEI Nº 19.21.0706.0004118/2022-48. Origem: 7ª PROMOTORIA DE JUSTIÇA DE PARNAÍBA. Assunto: Comunicação de Arquivamento de Notícia de Fato S<text:span text:style-name="T309">IMP</text:span> Nº. 001623-369/2021.</text:p>
      <text:p text:style-name="P85"><text:soft-page-break/>3.3.788 SEI Nº 19.21.0705.0004108/2022-42. Origem: 3ª PROMOTORIA DE JUSTIÇA DE PIRIPIRI. Assunto: Comunicação de arquivamento de Notícia de fato - SIMP nº 001145-368/2021.</text:p>
      <text:p text:style-name="P85">3.3.789 SEI Nº 19.21.0736.0004111/2022-78. Origem: 1ª PROMOTORIA DE JUSTIÇA DA COMARCA DE FLORIANO. Assunto: Comunicação de arquivamento de Notícia de fato sob SIMP º 001885-100/2021. OBJETO: COLETAR INFORMAÇÕES ACERCA DA REGULARIDADE NO ABASTECIMENTO DE ÁGUA NO BAIRRO “CATUMBI”, MUNICÍPIO DE FLORIANO, SEM PREJUÍZO DE SEREM TOMADAS MEDIDAS EXTRAJUDICIAIS E JUDICIAIS CABÍVEIS NO CASO DE COMPROVAÇÃO DE VIOLAÇÃO DA LEGI<text:span text:style-name="T309">S</text:span>LAÇÃO PERTINENTE.</text:p>
      <text:p text:style-name="P91"><text:span text:style-name="T43">3.3.790 SEI Nº 19.21.0706.0004105/2022-11. Origem: 7ª PROMOTORIA DE JUSTIÇA DE PARNAÍBA. Assunto: Comunicação de Arquivamento de Notícia de Fato S</text:span><text:span text:style-name="T47">IMP</text:span><text:span text:style-name="T43"> Nº. 001615-369/2020 </text:span></text:p>
      <text:p text:style-name="P85">3.3.791 SEI Nº 19.21.0729.0004103/2022-11. Origem: 1° PROMOTORIA DE JUSTIÇA DE CASTELO DO PIAUÍ. Assunto: Comunicação de decisão de arquivamento - SIMP 000005-184/2022.</text:p>
      <text:p text:style-name="P85">3.3.792 SEI Nº 19.21.0704.0004106/2022-14. Origem: 3ª PROMOTORIA DE JUSTIÇA DE CAMPO MAIOR. Assunto: Comunicação de arquivamento da Notícia de Fato SIMP 000105-435/2022. </text:p>
      <text:p text:style-name="P85">3.3.793 SEI Nº 19.21.0736.0004104/2022-73. Origem: 1ª PROMOTORIA DE JUSTIÇA DA COMARCA DE FLORIANO. Assunto: Comunicação de arquivamento de <text:s/>Notícia de fato sob SIMP º 000170-101/2021. OBJETO: COLETA DE INFORMAÇÕES VISANDO AVERIGUAR A QUALIDADE DA ÁGUA FORNECIDA PELA AGESPISA AOS MORADORES DO CONJUNTO HABITACIONAL FILADELFO FREIRE DE CASTRO.</text:p>
      <text:p text:style-name="P85">3.3.794 SEI Nº 19.21.0243.0004101/2022-80. Origem: PROMOTORIA DE JUSTIÇA REGIONAL DE BOM JESUS. Assunto: Comunicação de prorrogação de prazo de PROCEDIMENTO ADMINISTRATIVO Nº 004/2020 - SIMP Nº 000053-082/2020.</text:p>
      <text:p text:style-name="P85">3.3.795 SEI Nº 19.21.0348.0004098/2022-41. Origem: PROMOTORIA DE JUSTIÇA DE MARCOS PARENTE. Assunto: Comunicação de instauração do Procedimento Administrativo nº 01/2022 – SIMP: 000041-319/2022.</text:p>
      <text:p text:style-name="P85"><text:soft-page-break/>3.3.796 SEI Nº 19.21.0705.0004089/2022-70. Origem: 3ª PROMOTORIA DE JUSTIÇA DE PIRIPIRI. Assunto: Comunicação de arquivamento de Procedimento Administrativo nº 437/2019 - SIMP nº 000577-368/2019. </text:p>
      <text:p text:style-name="P85">3.3.797 SEI Nº 19.21.0138.0004220/2022-91. Origem: PROMOTORIA DE JUSTIÇA DE SÃO PEDRO DO PIAUÍ. Assunto: Comunicação de conversão de Notícia de Fato nº 46/2021 em Procedimento Administrativo nº 02/2022 (SIMP nº 001194-255/2021).</text:p>
      <text:p text:style-name="P85">3.3.798 SEI Nº 19.21.0167.0004225/2022-06. Origem: 29ª PROMOTORIA DE JUSTIÇA DE TERESINA. Assunto: Comunicação de prorrogação de prazo do Procedimento Administrativo Nº 04/2019 (SIMP: 000126-030/2019).</text:p>
      <text:p text:style-name="P85">3.3.799 SEI Nº 19.21.0704.0018211/2021-04. Origem: 2ª PROMOTORIA DE JUSTIÇA NO MUNICÍPIO DE CAMPO MAIOR. Assunto: Comunicação sobre Arquivamento no Procedimento Administrativo (PA) n° 55/2020, SIMP 000337-062/2020.</text:p>
      <text:p text:style-name="P85">3.3.800 SEI Nº 19.21.0704.0018202/2021-53. Origem: 2ª PROMOTORIA DE JUSTIÇA NO MUNICÍPIO DE CAMPO MAIOR. Assunto: Comunicação sobre Arquivamento sob Procedimento Administrativo (PA) n° 16/2021, SIMP 000388-308/2021.</text:p>
      <text:p text:style-name="P85">3.3.801 SEI Nº 19.21.0700.0018355/2021-56. Origem: 2ª PROMOTORIA DE JUSTIÇA DE PICOS. Assunto: Comunicação de prorrogação de prazo PROCEDIMENTO ADMINISTRATIVO DE PROTOCOLO SIMP N.º 000334-089/2019.</text:p>
      <text:p text:style-name="P85">3.3.802 SEI Nº 19.21.0063.0018360/2021-67. Origem: 6ª PROMOTORIA DE JUSTIÇA DA COMARCA DE PARNAÍBA. Assunto: Comunicação de prorrogação de prazo de Notícia de Fato (SIMP nº. 003150-369/2021).</text:p>
      <text:p text:style-name="P85">3.3.803 SEI Nº 19.21.0103.0018367/2021-54. Origem: 12ª PROMOTORIA DE JUSTIÇA DE TERESINA. Assunto: Comunicação de prorrogação do prazo do Inquérito Civil Público Nº 10/2019 (SIMP 000062-027/2018).</text:p>
      <text:p text:style-name="P85">3.3.804 SEI Nº 19.21.0706.0018375/2021-08. Origem: 08ª Promotoria de Justiça de Parnaíba. Assunto: <text:s/>Comunicação de Arquivamento da Notícia de Fato autuada em SIMP sob o Nº. 000113-072/2019.</text:p>
      <text:p text:style-name="P85">3.3.805 SEI Nº 19.21.0254.0018379/2021-84. Origem: Promotoria de Justiça de Demerval Lobão. Assunto: Comunicação acerca de celebração de aditivo ao Termo de Ajuste de Conduta, contido nos autos do Processo Administrativo 16/2020 (SIMP 000224-150/2020).</text:p>
      <text:p text:style-name="P85"><text:soft-page-break/>3.3.806 SEI Nº 19.21.0707.0018383/2021-68. Origem: 2ª PROMOTORIA DE JUSTIÇA DE OEIRAS. Assunto: Comunicação de cientificação de Celebração de Termo de Ajustamento de Conduta conforme determinação expedida nos autos do Inquérito Civil nº 66/2021 (SIMP 000608-107/2019).</text:p>
      <text:p text:style-name="P85">3.3.807 SEI Nº 19.21.0209.0018402/2021-41. Origem: PROMOTORIA DE JUSTIÇA DE ITAINÓPOLIS. Assunto: Comunicação de instaurar PROCEDIMENTO ADMINISTRATIVO Nº 012/2021 - SIMP n. 000405-267/2021.</text:p>
      <text:p text:style-name="P85">3.3.808 SEI Nº 19.21.0707.0018421/2022-12. Origem: 2ª PROMOTORIA DE JUSTIÇA DE OEIRAS. Assunto: Comunicação de Instauração de Inquérito Civil nº. 82/2021 – SIMP nº 000204-107/2021.</text:p>
      <text:p text:style-name="P85">3.3.809 SEI Nº 19.21.0707.0018428/2021-17. Origem: 2ª PROMOTORIA DE JUSTIÇA DE OEIRAS. Assunto: Comunicação de Instauração de Inquérito Civil nº. 84/2021 – SIMP nº 000208-107/2021. Objetivo: apurar supostas irregularidades em Tomada de Preços nº 01/2021 (Procedimento Administrativo nº 19/2021), promovida pelo município de São João da Varjota-PI, no corrente ano, que culminou na contratação da empresa Trans Roque (CNPJ nº 31.675.494/0001-38) para a prestação de serviços de construção de Espaço Multi Eventos.</text:p>
      <text:p text:style-name="P85">3.3.810 SEI Nº 19.21.0262.0018448/2021-41. Origem: 2ª Promotoria de Justiça de Esperantina. Assunto: Comunicação de instauração de procedimento administrativo nｰ 85/2021 - SIMP nｺ 001164-161/2021.</text:p>
      <text:p text:style-name="P85">3.3.811 SEI Nº 19.21.0101.0018447/2021-58. Origem: 25ª PROMOTORIA DE JUSTIÇA DE TERESINA. Assunto: Comunicação de arquivamento de Procedimento Administrativo nº 02/2021 (SIMP nº 000078-426/2021).</text:p>
      <text:p text:style-name="P85">3.3.812 SEI Nº 19.21.0707.0018242/2021-92. Origem: 2ª PROMOTORIA DE JUSTIÇA DE OEIRAS. Assunto: Comunicação de instauração de INQUÉRITO CIVIL sob Protocolo SIMP 000210-107/2021. Objetivo: apurar suposta irregularidade relativa à nomeação do sr. Hélio Neri Mendes Rego para o cargo de Controlador-Geral do Município de São João da Varjota-PI, no corrente ano, ante a inobservância dos requisitos previstos no Anexo IV da Lei Municipal nº 159/2017.</text:p>
      <text:p text:style-name="P85">3.3.813 SEI Nº 19.21.0700.0018474/2021-44. Origem: 7ª PROMOTORIA DE JUSTIÇA DE PICOS. Assunto: Comunicação de prorrogação do prazo sob protocolo SIMP nº 000089-<text:soft-page-break/>370/2020. Objetivo: aferir a utilização irregular de fogo e a ocorrência de queimadas e incêndios florestais no Município de Sussuapara-PI. </text:p>
      <text:p text:style-name="P85">3.3.814 SEI Nº 19.21.0129.0018479/2021-35. Origem: PROMOTORIA DE JUSTIÇA DA COMARCA DE JERUMENHA. Assunto: Comunicação da CONVERSÃO da Notícia de Fato nº. 39/2021 – <text:span text:style-name="T309">SIMP</text:span> 000141-203/2021 em Inquérito Civil Público nº. 04/2021.</text:p>
      <text:p text:style-name="P85">3.3.815 SEI Nº 19.21.0323.0018480/2021-08. Origem: 1ª PROMOTORIA DE JUSTIÇA DE PIRACURUCA. Assunto: Comunicação de prorrogação de prazo de investigação da Notícia de Fato nº 020/2021 (SIMP 000324-173/2021). Objetivo: apurar suposta assédio sexual em face da adolescente de iniciais A.L.M. (14 anos) por parte de seu genitor.</text:p>
      <text:p text:style-name="P85">3.3.816 SEI Nº 19.21.0700.0018483/2021-92. Origem: 3ª PROMOTORIA DE JUSTIÇA . Assunto: Comunicação de arquivamento sob protocolo SIMP 000114-361/2021. Finalidade: averiguar possível situação de risco vivenciada pelo adolescente Ernandes Araújo Silva. </text:p>
      <text:p text:style-name="P85">3.3.817 SEI Nº 19.21.0700.0018486/2021-11. Origem: 2ª PROMOTORIA DE JUSTIÇA DE PICOS. Assunto: Comunicação de instauração de Procedimento Administrativo nº 71/2021, SIMP nº 003679-361/2021.</text:p>
      <text:p text:style-name="P91"><text:span text:style-name="T43">3.3.818 SEI Nº 19.21.0129.0018491/2021-02. Origem: PROMOTORIA DE JUSTIÇA DA COMARCA DE JERUMENHA. Assunto: Comunicação de recomendação do Procedimento Administrativo nº. 04/2020 - </text:span><text:span text:style-name="T47">SIMP</text:span><text:span text:style-name="T43"> 111-203/2020.</text:span></text:p>
      <text:p text:style-name="P91"><text:span text:style-name="T43">3.3.819 SEI Nº 19.21.0129.0018493/20221-45. Origem: PROMOTORIA DE JUSTIÇA DA COMARCA DE JERUMENHA. Assunto: Comunicação de instauração do Procedimento Administrativo nº. 05/2021 – </text:span><text:span text:style-name="T47">SIMP</text:span><text:span text:style-name="T43"> 000346-203/2021.</text:span></text:p>
      <text:p text:style-name="P85">3.3.820 SEI Nº 19.21.0209.0018496/2021-25. Origem: PROMOTORIA DE JUSTIÇA DE ITAINÓPOLIS. Assunto: Comunicação de instauração de Procedimento Administrativo sob protocolo SIMP n. 000284-267/202. Objetivo: acompanhar e fiscalizar a defesa dos direitos e interesses individuais indisponíveis da pessoa idosa, ISIDORIA ROBERTO DE SANTANA.</text:p>
      <text:p text:style-name="P85">3.3.821 SEI Nº 19.21.0262.0018512/2021-59. Origem: 2ª Promotoria de Justiça de Esperantina. Assunto: Comunicação de encaminhamento de ato finalístico e recomendação ministerial nº 44/2021, expedida nos autos do procedimento administrativo nº 86/2021 (SIMP nº 001165-161/2021).</text:p>
      <text:p text:style-name="P85"><text:soft-page-break/>3.3.822 SEI Nº 19.21.0703.0018513/2021-13. Origem: SECRETARIA UNIFICADA DAS PROMOTORIAS DE JUSTIÇA DE BARRAS. Assunto: Comunicação de Instauração de Inquérito Civil nº 31/2021 (SIMP Nº 001074-138/2021).</text:p>
      <text:p text:style-name="P85">3.3.823 SEI Nº 19.21.0090.0018517/2021-79. Origem: 28ª PROMOTORIA DE JUSTIÇA DE TERESINA. Assunto: Comunicação de instauração de Procedimento Preparatório SIMP n° 000027-383/2021. Objeto: VERIFICAR A AUTOAPLICABILIDADE DA LEI FEDERAL Nº 14.126/2021 e LEI ESTADUAL Nº 10.701/2020, COM AS ALTERAÇÕES INTRODUZIDAS PELA LEI ESTADUAL Nº 7.464/2021, QUE VERSAM SOBRE A CLASSIFICAÇÃO DA VISÃO MONOCULAR COMO DEFICIÊNCIA SENSORIAL DO TIPO VISUAL.</text:p>
      <text:p text:style-name="P85">3.3.824 SEI Nº 19.21.0103.0018520/2021-94. Origem: 12ª PROMOTORIA DE JUSTIÇA DE TERESINA. Assunto: Comunicação da prorrogação do prazo do Inquérito Civil Público Nº 137/2019 (SIMP: 000118-027/2019). Objetivo: apurar prática de violência obstétrica na Maternidade Dona Evangelina Rosander. </text:p>
      <text:p text:style-name="P85">3.3.825 SEI Nº 19.21.0705.0018519/2021-15. Origem: 2ª PROMOTORIA DE JUSTIÇA DE PIRIPIRI. Assunto: Comunicação de arquivamento do Procedimento Administrativo nº 44/2021 (SIMP: 001851-368/2021). </text:p>
      <text:p text:style-name="P85">3.3.826 SEI Nº 19.21.0704.0018522/2021-46. Origem: PROMOTORIA DE JUSTIÇA DE CASTELO DO PIAUÍ. Assunto: Comunicação de arquivamento da Notícia de Fato SIMP 000494-184/2020.</text:p>
      <text:p text:style-name="P85">3.3.82<text:span text:style-name="T310">7</text:span> SEI Nº 19.21.0103.0018528/2021-72. Origem: 12ª PROMOTORIA DE JUSTIÇA DE TERESINA. Assunto: Comunicação de prorrogação do prazo do Inquérito Civil Público N° 20/2017 (SIMP nº 00004-027/2017).</text:p>
      <text:p text:style-name="P91"><text:span text:style-name="T43">3.3.82</text:span><text:span text:style-name="T48">8</text:span><text:span text:style-name="T43"> SEI Nｺ 19.21.0700.0018533/2021-03. Origem: 3ª PROMOTORIA DE JUSTIÇA </text:span><text:span text:style-name="Strong_20_Emphasis"><text:span text:style-name="T43">DE PICOS</text:span></text:span><text:span text:style-name="T43">. Assunto: Comunicação de arquivamento de Procedimento Administrativo - SIMP nº 000639-361/2020.</text:span></text:p>
      <text:p text:style-name="P91"><text:span text:style-name="T43">3.3.82</text:span><text:span text:style-name="T48">9</text:span><text:span text:style-name="T43"> SEI Nº 19.21.0129.0018543/2021-53. Origem: PROMOTORIA DE JUSTIÇA DA COMARCA DE JERUMENHA. Assunto: Comunicação de arquivamento do Procedimento Administrativo nº. 16/2019 – SIMP 000003-203/2016.</text:span></text:p>
      <text:p text:style-name="P91"><text:span text:style-name="T43">3.3.8</text:span><text:span text:style-name="T48">30</text:span><text:span text:style-name="T43"> SEI Nº 19.21.0703.0018561/2021-75. Origem: 1ª PROMOTORIA DE JUSTIÇA DA COMARCA DE BARRAS. Assunto: comunicação de instauração do Procedimento Administrativo nº 75/2021 (SIMP n° 001081-138/2021).</text:span></text:p>
      <text:p text:style-name="P91"><text:soft-page-break/><text:span text:style-name="T43">3.3.8</text:span><text:span text:style-name="T48">31</text:span><text:span text:style-name="T43"> SEI Nº 19.21.0262.0018562/2021-67. Origem: 2ª PROMOTORIA DE JUSTIÇA DE ESPERANTINA. Assunto: encaminhamento de portaria e comunicação de instauração de procedimento administrativo n° 86/2021 (SIMP nº 001166-161/2021). Objetivo: acompanhar e fiscalizar o funcionamento do Centro de Atenção Psicossocial – CAPS de Morro do Chapéu do Piauí durante o recesso de fim de ano.</text:span></text:p>
      <text:p text:style-name="P85">3.3.8<text:span text:style-name="T310">32</text:span> SEI Nº 19.21.0262.0018583/2021-82. Origem: 2ª PROMOTORIA DE JUSTIÇA DE ESPERANTINA. Assunto: Comunicação de encaminhamento de ato finalístico e recomendação ministerial nº 45/2021. </text:p>
      <text:p text:style-name="P91"><text:span text:style-name="T43">3.3.83</text:span><text:span text:style-name="T48">3</text:span><text:span text:style-name="T43"> SEI Nº 19.21.0700.0018612/2021-04. Origem: 1ª PROMOTORIA DE JUSTIÇA DE PICOS. Assunto: Comunicação de prorrogação do prazo de Procedimento Administrativo sob protocolo S</text:span><text:span text:style-name="T48">IMP</text:span><text:span text:style-name="T43"> n. 001970-361/2020.</text:span></text:p>
      <text:p text:style-name="P91"><text:span text:style-name="T43">3.3.</text:span><text:span text:style-name="T48">834</text:span><text:span text:style-name="T43"> SEI Nº 19.21.0134.0018621/2021-06. Origem: 1ª PROMOTORIA DE JUSTIÇA DE PICOS. Assunto: Comunicação de instauração de Procedimento Administrativo sob protocolo SIMP nº 000027-088/2020.</text:span></text:p>
      <text:p text:style-name="P91"><text:span text:style-name="T43">3.3.83</text:span><text:span text:style-name="T48">5</text:span><text:span text:style-name="T43"> SEI Nº 19.21.0262.0018645/2021-57. Origem: 2ª PROMOTORIA DE JUSTIÇA DO MUNICÍPIO DE ESPERANTINA. Assunto: Encaminhamento de ato finalístico de comunicação de arquivamento de procedimento administrativo nº 67/2021 (SIMP nº 000927-161/2021).</text:span></text:p>
      <text:p text:style-name="P91"><text:span text:style-name="T43">3.3.83</text:span><text:span text:style-name="T48">6</text:span><text:span text:style-name="T43"> SEI Nº 19.21.0706.0018659/2021-03. Origem: 6.ª PROMOTORIA DE JUSTIÇA DE PARNAÍBA. Assunto: Comunicação de prorrogação da Notícia de Fato n.º 002970-369/2020 - SIMP: 002970-369/2020.</text:span></text:p>
      <text:p text:style-name="P91"><text:span text:style-name="T43">3.3.83</text:span><text:span text:style-name="T48">7</text:span><text:span text:style-name="T43"> SEI Nº 19.21.0706.0018671/2021-67. Origem: 1ª PROMOTORIA DE JUSTIÇA DE PARNAÍBA. Assunto: Comunicação de conversão de Procedimento Preparatório em Inquérito Civil (SIMP: 003004-369/2020).</text:span></text:p>
      <text:p text:style-name="P91"><text:span text:style-name="T43">3.3.83</text:span><text:span text:style-name="T48">8</text:span><text:span text:style-name="T43"> SEI Nº 19.21.0706.0018674/2021-83. Origem: 1ª PROMOTORIA DE JUSTIÇA DE PARNAÍBA. Assunto: Comunicação de prorrogação do Inquérito Civil Nº. 000495-369/2019 (SIMP: 000495-369/2019).</text:span></text:p>
      <text:p text:style-name="P91"><text:span text:style-name="T43">3.3.83</text:span><text:span text:style-name="T48">9</text:span><text:span text:style-name="T43"> SEI Nº 19.21.0700.0018739/2021-67. Origem: 7ª PROMOTORIA DE JUSTIÇA DE PICOS. Assunto: Comunicação de Prorrogação de prazo do procedimento SIMP nº 000289-088/2017.</text:span></text:p>
      <text:p text:style-name="P32"><text:soft-page-break/><text:span text:style-name="T106">3.3.8</text:span><text:span text:style-name="T107">40</text:span><text:span text:style-name="T106"> SEI Nº 19.21.0075.0015903/2021-72. Origem: 1ª Promotoria de Justiça de São João do Piauí. Assunto: prorrogação de prazo da Notícia de Fato SIMP 000429-191/2021, instaurada para apurar suposta negligência do Delegado de Polícia de São João do Piauí na conclusão de inquéritos policiais.</text:span></text:p>
      <text:p text:style-name="P24"/>
      <text:p text:style-name="P32"><text:span text:style-name="T106">3.3.8</text:span><text:span text:style-name="T107">41</text:span><text:span text:style-name="T106"> SEI Nº 19.21.0075.0015979/2021-57. Origem: 1ª Promotoria de Justiça de São João do Piauí. Assunto: instauração do Procedimento Administrativo nº 05/2021, com a finalidade de acompanhar a visita técnica que será realizada na Delegacia de São João do Piauí, no mês de novembro/2021, com o apoio do Grupo de Atuação Especial de Controle Externo da Atividade Policial – GACEP/MPPI.</text:span></text:p>
      <text:p text:style-name="P24"/>
      <text:p text:style-name="P32"><text:span text:style-name="T106">3.3.8</text:span><text:span text:style-name="T107">42</text:span><text:span text:style-name="T106"> SEI Nº 19.21.0075.0013817/2021-37. Origem: 1ª Promotoria de Justiça de São João do Piauí. Assunto: arquivamento do Procedimento Investigatório Criminal SIMP 000129-191/2019, instaurado para apurar suposta prática de crime de denunciação caluniosa por Maria Edmara Carvalho e Maria de Jesus Santana dos Santos, nos autos do processo nº 0001696-91.2014.8.18.0135.</text:span></text:p>
      <text:p text:style-name="P24"/>
      <text:p text:style-name="P32"><text:span text:style-name="T106">3.3.8</text:span><text:span text:style-name="T107">43</text:span><text:span text:style-name="T106"> SEI Nº 19.21.0075.0015981/2021-03. Origem: 1ª Promotoria de Justiça de São João do Piauí. Assunto: instauração do Procedimento Administrativo nº 05/2021, com a finalidade de acompanhar a visita técnica que será realizada na Delegacia de São João do Piauí, no mês de novembro/2021, com o apoio do Grupo de Atuação Especial de Controle Externo da Atividade Policial – GACEP/MPPI.</text:span></text:p>
      <text:p text:style-name="P24"/>
      <text:p text:style-name="P32"><text:span text:style-name="T106">3.3.84</text:span><text:span text:style-name="T107">4</text:span><text:span text:style-name="T106"> SEI Nº 19.21.0167.0002681/2022-81. Origem: 29ª Promotoria de Justiça de Teresina. Assunto: instauração da Notícia de Fato nº 011/2022 (SIMP 000009-344/2022), para apurar denúncia quanto a falta de materiais e insumos na UBS do Bairro Poty Velho.</text:span></text:p>
      <text:p text:style-name="P24"/>
      <text:p text:style-name="P32"><text:span text:style-name="T106">3.3.84</text:span><text:span text:style-name="T107">5</text:span><text:span text:style-name="T106"> SEI Nº 19.21.0700.0002678/2022-24. Origem: 2ª Promotoria de Justiça de Picos. Assunto: prorrogação de prazo do Procedimento Administrativo SIMP 001446-361/2020, instaurado a partir de relatório elaborado pelo Conselho Tutelar de Dom Expedito Lopes-PI, pelo qual foi noticiada situação de risco vivenciada pela criança M. M. de S. A., em razão de conflitos familiares existentes entre seus genitores, inclusive quanto ao direito de visitas da infante.</text:span></text:p>
      <text:p text:style-name="P24"/>
      <text:p text:style-name="P32"><text:span text:style-name="T106">3.3.84</text:span><text:span text:style-name="T107">6</text:span><text:span text:style-name="T106"> SEI Nº 19.21.0198.0002668/2022-64. Origem: Promotoria de Justiça de Luís Correia. Assunto: arquivamento do Procedimento Preparatório nº 05/2021 (SIMP 000216-197/2021), instaurado para apurar possível irregularidade relacionada à prática de nepotismo na nomeação da servidora Karla Oliveira para o cargo de gerente administrativa, vinculado à Secretaria Municipal da Educação.</text:span></text:p>
      <text:p text:style-name="P24"/>
      <text:p text:style-name="P32"><text:soft-page-break/><text:span text:style-name="T106">3.3.84</text:span><text:span text:style-name="T107">7</text:span><text:span text:style-name="T106"> SEI Nº 19.21.0625.0002666/2022-18. Origem: 2ª Promotoria de Justiça de Valença. Assunto: arquivamento do Procedimento Administrativo nº 49/2021 (SIMP 000717-177/2021), instaurado para acompanhar as ações de prevenção e combate aos incêndios na Comarca de Valença do Piauí (Valença do Piauí, Novo Oriente, Lagoa do Sítio, Pimenteiras e Aroazes), até o dia 31 de dezembro de 2021, bem como recepcionar as denúncias oriundas da Plataforma Linha Verde do Ministério Público do Estado do Piauí. </text:span></text:p>
      <text:p text:style-name="P24"/>
      <text:p text:style-name="P32"><text:span text:style-name="T106">3.3.84</text:span><text:span text:style-name="T107">8</text:span><text:span text:style-name="T106"> SEI Nº 19.21.0090.0002653/2022-52. Origem: 28ª Promotoria de Justiça de Teresina. Assunto: conversão da Notícia de Fato SIMP 000096-383/2021 em Procedimento Administrativo com a mesma numeração, visando à continuidade da investigação dos fatos noticiados, tendo por objeto “apurar suposta situação de vulnerabilidade social e econômica suportada pelo idoso Raul Amorim de Barros”. </text:span></text:p>
      <text:p text:style-name="P24"/>
      <text:p text:style-name="P32"><text:span text:style-name="T106">3.3.84</text:span><text:span text:style-name="T107">9</text:span><text:span text:style-name="T106"> SEI Nº 19.21.0243.0002647/2022-53. Origem: Promotoria de Justiça Regional de Bom Jesus. Assunto: comunicação da Recomendação Administrativa 03/2021 e 04/2021, referente ao Procedimento SIMP 000008-434/2021. </text:span></text:p>
      <text:p text:style-name="P24"/>
      <text:p text:style-name="P32"><text:span text:style-name="T106">3.3.8</text:span><text:span text:style-name="T107">50</text:span><text:span text:style-name="T106"> SEI Nº 19.21.0144.0002649/2022-29. Origem: 1ª Promotoria de Justiça de Inhuma. Assunto: prorrogação de prazo do Procedimento Administrativo SIMP 000494-230/2019, instaurado com a finalidade de averiguar denúncia de supostas irregularidades no CAPS da cidade de Inhuma-PI, notadamente no que tange à estrutura física e ausência de profissionais básicos.</text:span></text:p>
      <text:p text:style-name="P24"/>
      <text:p text:style-name="P32"><text:span text:style-name="T106">3.3.8</text:span><text:span text:style-name="T107">51</text:span><text:span text:style-name="T106"> SEI Nº 19.21.0126.0002639/2022-84. Origem: 42ª Promotoria de Justiça de Teresina. Assunto: prorrogação de prazo dos Procedimentos: Procedimento Preparatório nº 15/2021 (SIMP 000064-344/2021); Procedimento Preparatório nº 10/2021 (SIMP 000049-214/2020); Inquérito Civil Público (SIMP 000271-019/2019).</text:span></text:p>
      <text:p text:style-name="P24"/>
      <text:p text:style-name="P32"><text:span text:style-name="T106">3.3.8</text:span><text:span text:style-name="T107">52</text:span><text:span text:style-name="T106"> SEI Nº 19.21.0144.0002633/2022-73. Origem: 1ª Promotoria de Justiça de Inhuma. Assunto: prorrogação de prazo do Procedimento Administrativo SIMP 000406-230/2020, instaurado com a finalidade de averiguar denúncia de suposta situação de risco e maus-tratos envolvendo menor, em decorrência do comportamento negligente de sua genitora.</text:span></text:p>
      <text:p text:style-name="P24"/>
      <text:p text:style-name="P32"><text:span text:style-name="T106">3.3.8</text:span><text:span text:style-name="T107">53</text:span><text:span text:style-name="T106"> SEI Nº 19.21.0186.0002632/2022-52. Origem: Promotoria de Justiça de Cocal. Assunto: arquivamento da Notícia de Fato nº 32/2021 (SIMP 000898-199/2021), instaurada para apurar denúncia de que o Município de Cocal não estaria repassando regularmente os insumos necessários ao tratamento do paciente Anderson da Silva Cardoso – diagnosticado com diabetes mellitus insulino-dependente – como lancetas </text:span><text:soft-page-break/><text:span text:style-name="T106">para glicotestes, glicosímetro, fitas, sensor de glicose libre freestyle, agulhas para aplicação de insulina e outros.</text:span></text:p>
      <text:p text:style-name="P24"/>
      <text:p text:style-name="P32"><text:span text:style-name="T43">3.3.85</text:span><text:span text:style-name="T48">4</text:span><text:span text:style-name="T43"> SEI Nº 19.21.0089.0009540/2021-70. Origem: Origem: Coordenadoria do Grupo de Apoio aos Promotores de Justiça com atuação no Tribunal do Júri – GAEJ. Assunto: arquivamento do Procedimento de Gestão Administrativa SEI Nº 19.21.0089.0009540/2021-70.</text:span></text:p>
      <text:p text:style-name="P24"/>
      <text:p text:style-name="P32"><text:span text:style-name="T106">3.3.85</text:span><text:span text:style-name="T107">5</text:span><text:span text:style-name="T106"> SEI Nº 19.21.0706.0002604/2022-89. Origem: 6ª Promotoria de Justiça de Parnaíba. Assunto: prorrogação de prazo da Notícia de Fato SIMP 003663-369/2021, instaurada para apuração de supostas infrações ambientais praticadas pela EMPRESA CURTUME COBRASIL LTDA., conforme deflui do Ofício nº 70/2021/DITEC-PI/SUPES-PI.</text:span></text:p>
      <text:p text:style-name="P24"/>
      <text:p text:style-name="P32"><text:span text:style-name="T106">3.3.85</text:span><text:span text:style-name="T107">6</text:span><text:span text:style-name="T106"> SEI Nº 19.21.0706.0002581/2022-31. Origem: 1ª Promotoria de Justiça de Parnaíba. Assunto: prorrogação de prazo do Inquérito Civil SIMP 000021-065/2015, instaurado para apuração de eventual ocupação irregular de área pública, localizada na Praça Chico Berto, no Município de Parnaíba. </text:span></text:p>
      <text:p text:style-name="P24"/>
      <text:p text:style-name="P32"><text:span text:style-name="T106">3.3.85</text:span><text:span text:style-name="T107">7</text:span><text:span text:style-name="T106"> SEI Nº 19.21.0208.0002547/2022-77. Origem: 33ª Promotoria de Justiça de Teresina. Assunto: arquivamento da Notícia de Fato SIMP 000199-383/2021 – que versa sobre o andamento de concurso público para provimento do cargo de Praça da Polícia Militar do Estado do Piauí, na graduação inicial de Soldado PM (Edital nº 002/2021), o qual vinha sendo realizado sem a observância da reserva de percentual de vagas para pessoas com deficiência, em contrariedade ao art. 1º, III; art. 5º; art. 37, §8º, todos da CF/88, aos arts. 2º, caput, III, “d” e 3º da Lei nº 7853/89, aos arts. 4º, 8º e 34 da Lei nº 13.146/15 e à Lei Estadual nº 4.835/96 – ante o ajuizamento de ação civil pública.</text:span></text:p>
      <text:p text:style-name="P24"/>
      <text:p text:style-name="P32"><text:span text:style-name="T106">3.3.85</text:span><text:span text:style-name="T107">8</text:span><text:span text:style-name="T106"> SEI Nº 19.21.0103.0002571/2022-34. Origem: 12ª Promotoria de Justiça de Teresina. Assunto: arquivamento do Procedimento Administrativo nº 04/2021 (SIMP 000035-027/2021).</text:span></text:p>
      <text:p text:style-name="P24"/>
      <text:p text:style-name="P32"><text:span text:style-name="T106">3.3.85</text:span><text:span text:style-name="T107">9</text:span><text:span text:style-name="T106"> SEI Nº 19.21.0103.0002568/2022-18. Origem: 12ª Promotoria de Justiça de Teresina. Assunto: arquivamento da Notícia de Fato nº 45/2021 (SIMP 000157-426/2021), que visava apurar a falta do medicamento Leuprorrelina à paciente Rafelle da Costa Silva.</text:span></text:p>
      <text:p text:style-name="P24"/>
      <text:p text:style-name="P32"><text:span text:style-name="T106">3.3.8</text:span><text:span text:style-name="T107">60</text:span><text:span text:style-name="T106"> SEI Nº 19.21.0684.0002553/2022-50. Origem: Promotoria de Justiça de Luzilândia. Assunto: arquivamento do Procedimento Administrativa nº 08/2018 (SIMP 000509-306/2018), instaurado para acompanhar menores que estariam em situação de vulnerabilidade.</text:span></text:p>
      <text:p text:style-name="P24"/>
      <text:p text:style-name="P32"><text:soft-page-break/><text:span text:style-name="T106">3.3.8</text:span><text:span text:style-name="T107">61</text:span><text:span text:style-name="T106"> SEI Nº 19.21.0700.0002558/2022-63. Origem: 6ª Promotoria de Justiça de Picos. Assunto: arquivamento do Procedimento Administrativo SIMP 001620-361/2021, instaurado com o objetivo de apurar a omissão do DEAM no atendimento de requisição ministerial de instauração de procedimento investigatório para apuração de suposto crime de descumprimento de medida protetiva.</text:span></text:p>
      <text:p text:style-name="P24"/>
      <text:p text:style-name="P32"><text:span text:style-name="T106">3.3.8</text:span><text:span text:style-name="T107">62</text:span><text:span text:style-name="T106"> SEI Nº 19.21.0262.0002555/2022-21. Origem: 2ª Promotoria de Justiça de Esperantina. Assunto: arquivamento do Procedimento Administrativo nº 01/2021 (SIMP 000092-161/2020), que tem como assunto adotar as medidas para internação involuntária de José Romário da Silva Oliveira.</text:span></text:p>
      <text:p text:style-name="P24"/>
      <text:p text:style-name="P32"><text:span text:style-name="T106">3.3.8</text:span><text:span text:style-name="T107">63</text:span><text:span text:style-name="T106"> SEI Nº 19.21.0700.0002540/2022-64. Origem: 3ª Promotoria de Justiça de Picos. Assunto: prorrogação de prazo do Procedimento SIMP 000087-088/2017, que tem por objeto a defesa dos direitos e interesses dos alunos da Escola Normal Oficial de Picos-PI, os quais estariam com o seu direito à educação prejudicado em razão de suposta falta de transporte escolar.</text:span></text:p>
      <text:p text:style-name="P24"/>
      <text:p text:style-name="P32"><text:span text:style-name="T106">3.3.86</text:span><text:span text:style-name="T107">4</text:span><text:span text:style-name="T106"> SEI Nº 19.21.0129.0002515/2022-89. Origem: Promotoria de Justiça de Jerumenha. Assunto: arquivamento do Procedimento Administrativo nº 08/2019 (SIMP 000190-203/2019), instaurado com a finalidade de acompanhar o cumprimento do Acordo de Não Persecução Penal nº 02/2019, celebrado nos autos do Processo nº 0000007-10.2018.8.18.0058, com o investigado Yure da Silva Amorim, indiciado pelo crime de homicídio culposo na direção de veículo automotor (art. 302 do CTB).</text:span></text:p>
      <text:p text:style-name="P24"/>
      <text:p text:style-name="P32"><text:span text:style-name="T106">3.3.86</text:span><text:span text:style-name="T107">5</text:span><text:span text:style-name="T106"> SEI Nº 19.21.0262.0002500/2022-51. Origem: 2ª Promotoria de Justiça de Esperantina. Assunto: conversão do Procedimento Preparatório nº 23/2021 em Inquérito Civil SIMP 000044-161/2021, com o fim de investigar supostas irregularidades no fechamento de escolas da Zona Rural de Esperantina/PI ocasionando a formação de classes multisseriadas em desconformidade com os ditames legais.</text:span></text:p>
      <text:p text:style-name="P24"/>
      <text:p text:style-name="P32"><text:span text:style-name="T106">3.3.86</text:span><text:span text:style-name="T107">6</text:span><text:span text:style-name="T106"> SEI Nº 19.21.0328.0002496/2022-42. Origem: 2ª Promotoria de Justiça de Altos. Assunto: arquivamento da Notícia de Fato nº 116/2021 (SIMP 000887-154/2021).</text:span></text:p>
      <text:p text:style-name="P24"/>
      <text:p text:style-name="P32"><text:span text:style-name="T106">3.3.86</text:span><text:span text:style-name="T107">7</text:span><text:span text:style-name="T106"> SEI Nº 19.21.0706.0002427/2022-18. Origem: 1ª Promotoria de Justiça de Parnaíba. Assunto: conversão do Procedimento Preparatório SIMP 000380-369/2021 em Inquérito Civil, instaurado com a finalidade de apurar informações quanto ao eventual acúmulo ilegal de cargos públicos por servidor público, ensejando atos de improbidade, especialmente os que importam enriquecimento ilícito e/ou prejuízo ao erário.</text:span></text:p>
      <text:p text:style-name="P24"/>
      <text:p text:style-name="P32"><text:span text:style-name="T106">3.3.86</text:span><text:span text:style-name="T107">8</text:span><text:span text:style-name="T106"> SEI Nº 19.21.0345.0002260/2022-48. Origem: 56ª Promotoria de Justiça de Teresina. Assunto: arquivamento do Procedimento Administrativo SIMP 000052-</text:span><text:soft-page-break/><text:span text:style-name="T106">252/2020, o qual tinha por objeto acompanhar e fiscalizar as medidas adotadas a partir do conhecimento da notícia veiculada na rede mundial de computadores, que informava a ocorrência de rebelião com tentativa de fuga na Penitenciária Regional Irmão Guido (PIG), localizada em Teresina-PI, supostamente no dia 21/06/2020, por volta das 10h.</text:span></text:p>
      <text:p text:style-name="P24"/>
      <text:p text:style-name="P32"><text:span text:style-name="T106">3.3.86</text:span><text:span text:style-name="T107">9</text:span><text:span text:style-name="T106"> SEI Nº 19.21.0115.0002208/2022-52. Origem: Promotoria de Justiça de Paulistana. Assunto: conversão da Notícia de Fato SIMP 000726-188/2021 em Inquérito Civil Público, com o objetivo de fiscalizar a implementação de ações por parte do Poder Público Municipal de Paulistana-PI, voltadas à criação de Centro de Controle de Zoonoses (CCZ) ou instalações análogas com fins à vigilância, prevenção e ao controle de zoonoses, especialmente em relação à regularização de canil particular sito à Rua Arlindo Nogueira, Bairro Lagoa, no Município de Paulistana e, ainda, relativo a acidentes causados por animais peçonhentos e venenosos.</text:span></text:p>
      <text:p text:style-name="P24"/>
      <text:p text:style-name="P32"><text:span text:style-name="T106">3.3.8</text:span><text:span text:style-name="T107">70</text:span><text:span text:style-name="T106"> SEI Nº 19.21.0115.0002205/2022-36. Origem: Promotoria de Justiça de Paulistana. Assunto: conversão da Notícia de Fato SIMP 000642-188/2021 em Procedimento Administrativo, com o objetivo de analisar denúncia realizada pelo Conselho Regional de Educação Física, relatando o funcionamento da Academia de Musculação TREINER ACADEMIA de forma ilegal, vez que não apresenta registro de pessoa jurídica junto ao órgão fiscalizador CREF15/PI, e mais, que não disponibiliza profissional de Educação Física para avaliar, prescrever e acompanhar programas de exercícios físicos pondo em risco a saúde e a segurança de clientes, no Município de Queimada Nova-PI.</text:span></text:p>
      <text:p text:style-name="P24"/>
      <text:p text:style-name="P24">3.3.87<text:span text:style-name="T310">1</text:span> SEI Nº 19.21.0123.0002204/2022-40. Origem: 2ª Promotoria de Justiça de Pedro II. Assunto: arquivamento do Procedimento Administrativo nº 50/2020 (SIMP 000031-182/2020).</text:p>
      <text:p text:style-name="P24"/>
      <text:p text:style-name="P32"><text:span text:style-name="T106">3.3.8</text:span><text:span text:style-name="T107">72</text:span><text:span text:style-name="T106"> SEI Nº 19.21.0126.0002488/2022-87. Origem: 42ª Promotoria de Justiça de Teresina. Assunto: conversão da Notícia de Fato SIMP 000285-246/2021 no Procedimento Preparatório nº 06/2022 (SIMP 000285-246/2021) para apurar acúmulos ilegais de cargos.</text:span></text:p>
      <text:p text:style-name="P24"/>
      <text:p text:style-name="P32"><text:span text:style-name="T106">3.3.8</text:span><text:span text:style-name="T107">73</text:span><text:span text:style-name="T106"> SEI Nº 19.21.0243.0002481/2022-73. Origem: Promotoria de Justiça Regional de Bom Jesus. Assunto: prorrogação de prazo do Inquérito Civil nº 06/2018 (SIMP 000237-082/2017), instaurado com requerimento de inclusão, nos autos do ACP nº 0000875-41.2015.8.18.0042, do pedido de bloqueio e cancelamento da matrícula nº 2.802, fls. 49, nº 2-U, do CRI de Ribeiro Gonçalves.</text:span></text:p>
      <text:p text:style-name="P24"/>
      <text:p text:style-name="P32"><text:span text:style-name="T106">3.3.87</text:span><text:span text:style-name="T107">4</text:span><text:span text:style-name="T106"> SEI Nº 19.21.0091.0014464/2021-79. Origem: Promotoria de Justiça Regional de Bom Jesus. Assunto: arquivamento do Procedimento Investigatório Criminal SIMP </text:span><text:soft-page-break/><text:span text:style-name="T106">000308-208/2018, instaurado para apurar possíveis crimes de falsidade ideológica e falsificação de documentos constatados quando do processamento do Processo nº 000033-23.1999.8.18.0042 que tramita na Vara Agrária de Bom Jesus. </text:span></text:p>
      <text:p text:style-name="P24"/>
      <text:p text:style-name="P32"><text:span text:style-name="T106">3.3.87</text:span><text:span text:style-name="T107">5</text:span><text:span text:style-name="T106"> SEI Nº 19.21.0700.0002480/2022-35. Origem: 2ª Promotoria de Justiça de Picos. Assunto: instauração do Procedimento Administrativo nº 67/2021 (SIMP 001176-361/2021), para averiguar os fatos e acompanhar as crianças, de modo a subsidiar, se for o caso, a adoção de medidas judicias cabíveis. </text:span></text:p>
      <text:p text:style-name="P24"/>
      <text:p text:style-name="P32"><text:span text:style-name="T106">3.3.87</text:span><text:span text:style-name="T107">6</text:span><text:span text:style-name="T106"> SEI Nº 19.21.0700.0002469/2022-41. Origem: 7ª Promotoria de Justiça de Picos. Assunto: arquivamento do Procedimento Administrativo SIMP 001140-361/2021, instaurado com o objetivo de atuar na defesa dos direitos e interesses individuais indisponíveis do Sr. Rafael Sousa Ferreira dos Santos, a fim de realizar o tratamento de saúde de que necessita.</text:span></text:p>
      <text:p text:style-name="P24"/>
      <text:p text:style-name="P32"><text:span text:style-name="T106">3.3.87</text:span><text:span text:style-name="T107">7</text:span><text:span text:style-name="T106"> SEI Nº 19.21.0254.0002462/2022-33. Origem: Promotoria de Justiça de Demerval Lobão. Assunto: instauração do Procedimento Administrativo nº 01/2022 (SIMP 000050-150/2022), que tem o objetivo de estabelecer diagnóstico sobre a forma como vem se dando as publicações oficiais pelos Poderes Executivo e Legislativo do Município de Demerval Lobão/PI, bem assim, como vem se dando a eventual contratação de empresa para prestação deste serviço.</text:span></text:p>
      <text:p text:style-name="P24"/>
      <text:p text:style-name="P32"><text:span text:style-name="T106">3.3.87</text:span><text:span text:style-name="T107">8</text:span><text:span text:style-name="T106"> SEI Nº 19.21.0704.0002461/2022-03. Origem: 2ª Promotoria de Justiça de Campo Maior. Assunto: Recomendação nº 01/2022, relacionada ao Procedimento Administrativo nº 51/2021 (SIMP 000465-308/2021), instaurado com base na reclamação encaminhada pela Sra. Patrícia da Silva Macambira relatando que parou de receber medicamentos da Farmácia do Governo, por meio da Secretaria de Saúde de Campo Maior, para o seu filho Francisco Eduardo.</text:span></text:p>
      <text:p text:style-name="P24"/>
      <text:p text:style-name="P32"><text:span text:style-name="T106">3.3.87</text:span><text:span text:style-name="T107">9</text:span><text:span text:style-name="T106"> SEI Nº 19.21.0707.0002460/2022-82. Origem: 2ª Promotoria de Justiça de Oeiras. Assunto: prorrogação de prazo do Procedimento Administrativo nº 08/2018 (SIMP 000956-105/2017), instaurado com o fito de acompanhar o cumprimento do Termo de Ajustamento de Conduta firmado com o Município de São Francisco do Piauí, para fins de construção do aterro sanitário da municipalidade.</text:span></text:p>
      <text:p text:style-name="P24"/>
      <text:p text:style-name="P32"><text:span text:style-name="T106">3.3.8</text:span><text:span text:style-name="T107">80</text:span><text:span text:style-name="T106"> SEI Nº 19.21.0369.0002454/2022-76. Origem: 2ª Promotoria de Justiça de São João do Piauí. Assunto: arquivamento do Procedimento Administrativo nº 36/2021 (SIMP 000144-310/2021), instaurado para apurar denúncia contra servidora municipal de Campo Alegre do Fidalgo-PI, licenciada do Município, que estaria trabalhando no Hospital de São João do Piauí-PI, no horário cedido na licença.</text:span></text:p>
      <text:p text:style-name="P24"/>
      <text:p text:style-name="P32"><text:soft-page-break/><text:span text:style-name="T106">3.3.8</text:span><text:span text:style-name="T107">81</text:span><text:span text:style-name="T106"> SEI Nº 19.21.0700.0002451/2022-42. Origem: 1ª Promotoria de Justiça de Picos. Assunto: prorrogação de prazo do Procedimento Investigatório Criminal SIMP 001110-361/2021.</text:span></text:p>
      <text:p text:style-name="P24"/>
      <text:p text:style-name="P24">3.3.88<text:span text:style-name="T310">2</text:span> SEI Nº 19.21.0103.0002440/2022-79. Origem: 12ª Promotoria de Justiça de Teresina. Assunto: arquivamento do Procedimento Preparatório nº 03/2022 (SIMP 000002-027/2022), instaurado em razão de notícia formulada pela Secretaria Estadual de Saúde, através da Superintendência de Assistência à Saúde (Central de Transplantes do Piauí), visando comunicar doação voluntária de órgão para transplante <text:span text:style-name="T304">inter vivos</text:span>, figurando como doadora a Sra. Antonia Josilene Alves dos Reis e receptora a Sra. Edite Alves dos Reis e Silva. </text:p>
      <text:p text:style-name="P24"/>
      <text:p text:style-name="P32"><text:span text:style-name="T106">3.3.8</text:span><text:span text:style-name="T107">83</text:span><text:span text:style-name="T106"> SEI Nº 19.21.0108.0002431/2022-53. Origem: 2ª Promotoria de Justiça de Piracuruca. Assunto: instauração do Procedimento Administrativo nº 22/2021 (SIMP 000794-174/2021), o qual tem como finalidade acompanhar o cumprimento das determinações celebradas no Termo de Ajustamento de Conduta – repasse e execução do PDDE no Município de São João da Fronteira-PI.</text:span></text:p>
      <text:p text:style-name="P24"/>
      <text:p text:style-name="P32"><text:span text:style-name="T106">3.3.88</text:span><text:span text:style-name="T107">4</text:span><text:span text:style-name="T106"> SEI Nº 19.21.0138.0012143/2021-58. Origem: Promotoria de Justiça de São Pedro do Piauí. Assunto: instauração do Procedimento Administrativo nº 26/2021, com o objetivo de acompanhar e tomar providências quanto aos boletins de ocorrência encaminhados pelos comandantes dos GPM’s de São Pedro do Piauí, Agricolândia, São Gonçalo do Piauí e Santo Antônio dos Milagres, à Delegacia de Polícia Civil com respondência pela Comarca de São Pedro do Piauí, cuja estrutura física e de pessoal encontra-se sediada na cidade de Água Branca.</text:span></text:p>
      <text:p text:style-name="P24"/>
      <text:p text:style-name="P32"><text:span text:style-name="T106">3.3.88</text:span><text:span text:style-name="T107">5</text:span><text:span text:style-name="T106"> SEI Nº 19.21.0704.0002410/2022-22. Origem: 3ª Promotoria de Justiça de Campo Maior. Assunto: arquivamento do Procedimento Administrativo nº 043/2020 (SIMP 000029-417/2020), instaurado para acompanhar o cumprimento, pelo Município de Nossa Senhora de Nazaré, da Recomendação nº 04/2020, expedida pela Procuradoria Geral de Justiça.</text:span></text:p>
      <text:p text:style-name="P24"/>
      <text:p text:style-name="P32"><text:span text:style-name="T106">3.3.88</text:span><text:span text:style-name="T107">6</text:span><text:span text:style-name="T106"> SEI Nº 19.21.0706.0002412/2022-35. Origem: 1ª Promotoria de Justiça de Parnaíba. Assunto: prorrogação de prazo do Inquérito Civil SIMP 000087-065/2019, instaurado com a finalidade de apurar eventuais irregularidades em doação de bem público imóvel por parte do Município de Parnaíba-PI, através do Projeto de Lei nº 4.512/2019.</text:span></text:p>
      <text:p text:style-name="P24"/>
      <text:p text:style-name="P32"><text:span text:style-name="T106">3.3.88</text:span><text:span text:style-name="T107">7</text:span><text:span text:style-name="T106"> SEI Nº 19.21.0138.0012288/2021-23. Origem: Promotoria de Justiça de São Pedro do Piauí. Assunto: instauração do Procedimento Administrativo nº 25/2021 (SIMP 001268-255/2021), com o objetivo de tomar providências no tocante a exames de DNA </text:span><text:soft-page-break/><text:span text:style-name="T106">encaminhados pela Vara Única de São Pedro do Piauí para a Promotoria de Justiça de São Pedro.</text:span></text:p>
      <text:p text:style-name="P24"/>
      <text:p text:style-name="P32"><text:span text:style-name="T106">3.3.88</text:span><text:span text:style-name="T107">8</text:span><text:span text:style-name="T106"> SEI Nº 19.21.0684.0002409/2022-58. Origem: Promotoria de Justiça de Luzilândia. Assunto: instauração do Procedimento Preparatório nº 01/2022, a fim de apurar possível prática de ato de improbidade administrativa e irregularidade referente ao preenchimento de cargos públicos no Hospital Estadual Gerson Castelo Branco, situado em Luzilândia-PI.</text:span></text:p>
      <text:p text:style-name="P24"/>
      <text:p text:style-name="P32"><text:span text:style-name="T106">3.3.88</text:span><text:span text:style-name="T107">9</text:span><text:span text:style-name="T106"> SEI Nº 19.21.0108.0002408/2022-92. Origem: 2ª Promotoria de Justiça de Piracuruca. Assunto: prorrogação de prazo do Inquérito Civil nº 04/2016 (SIMP 000508-174/2016), o qual tem como assunto investigar suposta utilização irregular das máquinas doadas ao Município de São João da Fronteira através do Programa Federal PAC 2 e de veículo da Secretaria Municipal de Educação.</text:span></text:p>
      <text:p text:style-name="P24"/>
      <text:p text:style-name="P32"><text:span text:style-name="T106">3.3.8</text:span><text:span text:style-name="T107">90</text:span><text:span text:style-name="T106"> SEI Nº 19.21.0262.0002406/2022-67. Origem: 2ª Promotoria de Justiça de Esperantina. Assunto: conversão da Notícia de Fato nº 83/2021 (SIMP 000667-161/2021) em Procedimento Preparatório nº 01/2022, com a finalidade de investigar suposta cumulação indevida de cargos públicos por Daniel da Silva Fontinele.</text:span></text:p>
      <text:p text:style-name="P24"/>
      <text:p text:style-name="P32"><text:span text:style-name="T106">3.3.8</text:span><text:span text:style-name="T107">91</text:span><text:span text:style-name="T106"> SEI Nº </text:span><text:span text:style-name="T43">19.21.0254.0002403/2022-74. Origem: Promotoria de Justiça de Demerval Lobão. Assunto: instauração do Procedimento Administrativo nº 02/2022 (SIMP 000054-150/2022), que tem o objetivo de estabelecer diagnóstico sobre a forma como vem se dando as publicações oficiais pelos Poderes Executivo e Legislativo do Município de Lagoa do Piauí-PI, bem assim, como vem se dando a eventual contratação de empresa para prestação desse serviço.</text:span></text:p>
      <text:p text:style-name="P21"/>
      <text:p text:style-name="P32"><text:span text:style-name="T43">3.3.8</text:span><text:span text:style-name="T48">92</text:span><text:span text:style-name="T43"> SEI Nº 19.21.0369.0002391/2022-31. Origem: 2ª Promotoria de Justiça de São João do Piauí. Assunto: conversão da Notícia de Fato nº 103/2021 (SIMP 000372-191/2021) em Procedimento Administrativo, cujo objeto é apurar suposta situação de vulnerabilidade da menor A.V., a partir de relatório encaminhado pelo Conselho Tutelar de São João do Piauí.</text:span></text:p>
      <text:p text:style-name="P24"/>
      <text:p text:style-name="P24">3.3.89<text:span text:style-name="T310">3</text:span> SEI Nº 19.21.0157.0002389/2022-64. Origem: 7ª Promotoria de Justiça de Parnaíba. Assunto: comunicação da Portaria nº 01/2022, que dispõe sobre a correição interna anual a ser realizada na 7ª Promotoria de Justiça de Parnaíba no mês de fevereiro de 2022, conforme determina o art. 5º do ATO CONJUNTO PGJ/CGMP-PI Nº 01/2017. </text:p>
      <text:p text:style-name="P24"/>
      <text:p text:style-name="P32"><text:span text:style-name="T106">3.3.89</text:span><text:span text:style-name="T107">4</text:span><text:span text:style-name="T106"> SEI Nº 19.21.0700.0002380/2022-19. Origem: 7ª Promotoria de Justiça de Picos. Assunto: arquivamento do Procedimento Administrativo nº 159/2019 (SIMP 001007-361/2019), instaurado com o objetivo de atuar na defesa do direito individual </text:span><text:soft-page-break/><text:span text:style-name="T106">indisponível à saúde de Pedro José da Silva, diante da notícia apresentada de suspensão do benefício de TFD do paciente referenciado.</text:span></text:p>
      <text:p text:style-name="P24"/>
      <text:p text:style-name="P32"><text:span text:style-name="T106">3.3.89</text:span><text:span text:style-name="T107">5</text:span><text:span text:style-name="T106"> SEI Nº 19.21.0704.0002379/2022-83. Origem: 3ª Promotoria de Justiça de Campo Maior. Assunto: arquivamento da Notícia de Fato SIMP 000434-308/2021, com o objetivo de apurar preterição em concurso público no Município de Campo Maior-PI.</text:span></text:p>
      <text:p text:style-name="P24"/>
      <text:p text:style-name="P32"><text:span text:style-name="T106">3.3.89</text:span><text:span text:style-name="T107">6</text:span><text:span text:style-name="T106"> SEI Nº 19.21.0708.0002353/2022-46. Origem: 1ª Promotoria de Justiça de Floriano. Assunto: prorrogação do prazo do Procedimento Preparatório SIMP 001339-100/2021, que tem por objeto averiguar suposto acúmulo de cargos públicos por parte do servidor público Genilson Pereira da Silva.</text:span></text:p>
      <text:p text:style-name="P24"/>
      <text:p text:style-name="P32"><text:span text:style-name="T106">3.3.89</text:span><text:span text:style-name="T107">7</text:span><text:span text:style-name="T106"> SEI Nº 19.21.0706.0002355/2022-22. Origem: 1ª Promotoria de Justiça de Parnaíba. Assunto: prorrogação de prazo do Procedimento Administrativo SIMP 000055-420/2020, instaurado com a finalidade de apurar o funcionamento irregular da UBS Adalto Parentes Sampaio, em Parnaíba-PI, em vista da ausência da prestação do serviço adequado à população, inclusive, a partir da falta de funcionário para limpeza diária da citada unidade de saúde.</text:span></text:p>
      <text:p text:style-name="P24"/>
      <text:p text:style-name="P32"><text:span text:style-name="T106">3.3.89</text:span><text:span text:style-name="T107">8</text:span><text:span text:style-name="T106"> SEI Nº 19.21.0731.0002334/2022-20. Origem: 2ª Promotoria de Justiça de Altos. Assunto: arquivamento do Procedimento Administrativo nº 023/2021 (SIMP 000030-156/2021), que tem por objeto a defesa dos direitos e interesses individuais indisponíveis da pessoa idosa Antônia de Araújo Viana, que estaria em situação de risco em decorrência da retenção de cartão de conta bancária relativa a benefício previdenciário, estando, por isso, sem condição de adquirir mantimentos para a sua subsistência, retenção essa feita pela pessoa de Alberto Jorge Viana. </text:span></text:p>
      <text:p text:style-name="P24"/>
      <text:p text:style-name="P32"><text:span text:style-name="T106">3.3.89</text:span><text:span text:style-name="T107">9</text:span><text:span text:style-name="T106"> SEI Nº 19.21.0704.0002346/2022-04. Origem: 3ª Promotoria de Justiça de Campo Maior. Assunto: arquivamento da Notícia de Fato SIMP 000122-308/2021, instaurada para apurar notícia de que o ente municipal publicou edital de teste seletivo para preenchimento de diversos cargos e aponta potenciais irregularidades que, no caso perdurem, permitiriam ao gestor municipal a escolha daqueles aprovados no certame, o que fere os princípios norteadores da administração.</text:span></text:p>
      <text:p text:style-name="P24"/>
      <text:p text:style-name="P32"><text:span text:style-name="T106">3.3.</text:span><text:span text:style-name="T107">900</text:span><text:span text:style-name="T106"> SEI Nº 19.21.0345.0002320/2022-77. Origem: 56ª Promotoria de Justiça de Teresina. Assunto: arquivamento das Notícias de Fato SIMP: 000975-25/2021; 000988-252/2021; 001153-252/2021; 001298-252/2021; 000160-228/2020.</text:span></text:p>
      <text:p text:style-name="P24"/>
      <text:p text:style-name="P32"><text:span text:style-name="T106">3.3.</text:span><text:span text:style-name="T107">901</text:span><text:span text:style-name="T106"> SEI Nº 19.21.0706.0002319/2022-24. Origem: 6ª Promotoria de Justiça de Parnaíba. Assunto: arquivamento da Notícia de Fato SIMP 003184-369/2021, que tem por objeto a apuração de suposta prática de apropriação indébita (artigo 168, §1º, III do </text:span><text:soft-page-break/><text:span text:style-name="T106">Código Penal) pelo advogado Raimundo Carlos Nogueira Almeida (OAB/PI 1789), conforme deflui do Ofício nº 711/2021-PRM/PHB-GABSLR.</text:span></text:p>
      <text:p text:style-name="P24"/>
      <text:p text:style-name="P32"><text:span text:style-name="T106">3.3.</text:span><text:span text:style-name="T107">902</text:span><text:span text:style-name="T106"> SEI Nº 19.21.0345.0002318/2022-34. Origem: 56ª Promotoria de Justiça de Teresina. Assunto: arquivamento das Notícias de Fato SIMP: 000015-228/2021; 000059-228/2020; 000089-252/2018; 000167-252/2021; 000181-228/2020; 000958-032/2020. </text:span></text:p>
      <text:p text:style-name="P24"/>
      <text:p text:style-name="P32"><text:span text:style-name="T106">3.3.</text:span><text:span text:style-name="T107">903 </text:span><text:span text:style-name="T106">SEI Nº 19.21.0345.0002317/2022-61. Origem: 56ª Promotoria de Justiça de Teresina. Assunto: arquivamento do Procedimento Administrativo SIMP 000039-252/2020, com a finalidade de apurar notícia que o preso Ricardo Duzzi foi vítima de disparo de arma de fogo no dia 22/02/2020, nas dependências da Penitenciária Prof. José de Ribamar Leite, a partir de peças de informação extraídas do Processo de Execução Penal nº 0010414-96.2013.8.18.0140. </text:span></text:p>
      <text:p text:style-name="P24"/>
      <text:p text:style-name="P32"><text:span text:style-name="T106">3.3.90</text:span><text:span text:style-name="T107">4</text:span><text:span text:style-name="T106"> SEI Nº 19.21.0700.0002310/2022-66. Origem: 3ª Promotoria de Justiça de Picos. Assunto: arquivamento do Procedimento Administrativo SIMP 001001-361/2019, que tem por objeto a defesa dos direitos e interesses individuais indisponíveis do idoso Francisco Dias de Oliveira, que estaria em situação de risco em decorrência de possíveis agressões praticadas por seus cuidadores.</text:span></text:p>
      <text:p text:style-name="P24"/>
      <text:p text:style-name="P32"><text:span text:style-name="T106">3.3.90</text:span><text:span text:style-name="T107">5</text:span><text:span text:style-name="T106"> SEI Nº 19.21.0345.0002309/2022-83. Origem: 56ª Promotoria de Justiça de Teresina. Assunto: arquivamento do Procedimento Administrativo SIMP 000050-252/2020, o qual tinha por objeto acompanhar e fiscalizar as políticas públicas e as medidas adotadas pelo Estado do Piauí na prevenção do contágio e no fornecimento de eventual tratamento às pessoas privadas de liberdade que apresentam sintomas sugestivos da COVID-19 no Presídio da Polícia Militar.</text:span></text:p>
      <text:p text:style-name="P24"/>
      <text:p text:style-name="P32"><text:span text:style-name="T106">3.3.90</text:span><text:span text:style-name="T107">6</text:span><text:span text:style-name="T106"> SEI Nº 19.21.0345.0002307/2022-40. Origem: 56ª Promotoria de Justiça de Teresina. Assunto: arquivamento do Procedimento Administrativo SIMP 000891-032/2020, o qual tinha por objeto acompanhar as informações acerca da invasão do domicílio do adolescente Gabriel de Almeida Braz, por parte de 5 (cinco) pessoas que se denominavam policiais, e a suposta prática de crime de tortura (art. 1º, inciso I da Lei nº 9.455/97), praticada contra o referido menor no momento da sua apreensão. </text:span></text:p>
      <text:p text:style-name="P24"/>
      <text:p text:style-name="P32"><text:span text:style-name="T106">3.3.90</text:span><text:span text:style-name="T107">7</text:span><text:span text:style-name="T106"> SEI Nº 19.21.0417.0002306/2022-54. Origem: Grupo de Atuação Especial de Regularização Fundiária e Combate à Grilagem – GERCOG. Assunto: arquivamento do Procedimento Investigatório Criminal nº 010/2021 (SIMP 000029-215/2021), instaurado para averiguar eventual repercussão penal na causa de pedir da ACP 1003719-20.2020.4.01.4005, movida pelo MPF em face do INTERPI, INCRA, E FRANCISCO DAS CHAGAS DIAS ROSAL JÚNIOR, a partir da fragmentação da Notícia de Fato nº 005/2020 (SIMP 000012-215/2020). </text:span></text:p>
      <text:p text:style-name="P24"><text:soft-page-break/></text:p>
      <text:p text:style-name="P32"><text:span text:style-name="T106">3.3.90</text:span><text:span text:style-name="T107">8</text:span><text:span text:style-name="T106"> SEI Nº 19.21.0700.0002296/2022-56. Origem: 7ª Promotoria de Justiça de Picos. Assunto: arquivamento do Procedimento Administrativo SIMP 000858-090/2018, instaurado para apurar suposto erro médico durante atendimento no Hospital Regional Justino Luz.</text:span></text:p>
      <text:p text:style-name="P24"/>
      <text:p text:style-name="P32"><text:span text:style-name="T106">3.3.90</text:span><text:span text:style-name="T107">9</text:span><text:span text:style-name="T106"> SEI Nº 19.21.0700.0002297/2022-29. Origem: 6ª Promotoria de Justiça de Picos. Assunto: arquivamento do Procedimento Administrativo SIMP 002935-361/2020, instaurado para apurar a inércia da Delegacia Regional de Polícia Civil de Picos-PI em instaurar procedimento investigativo relativo aos fatos descritos no Procedimento Administrativo nº 27/2020 (SIMP 000791-361/2020), em trâmite na 2ª Promotoria de Justiça de Picos. </text:span></text:p>
      <text:p text:style-name="P24"/>
      <text:p text:style-name="P32"><text:span text:style-name="T106">3.3.9</text:span><text:span text:style-name="T107">10</text:span><text:span text:style-name="T106"> SEI Nº 19.21.0103.0002288/2022-12. Origem: 12ª Promotoria de Justiça de Teresina. Assunto: prorrogação de prazo do Inquérito Civil nº 28/2020 (SIMP 000092-027/2020).</text:span></text:p>
      <text:p text:style-name="P24"/>
      <text:p text:style-name="P32"><text:span text:style-name="T106">3.3.9</text:span><text:span text:style-name="T107">11</text:span><text:span text:style-name="T106"> SEI Nº 19.21.0345.0002286/2022-25. Origem: 56ª Promotoria de Justiça de Teresina. Assunto: arquivamento do Procedimento Administrativo SIMP 000041-252/2020, o qual tinha por objeto acompanhar pedido de providências, formulado pelo Movimento Nacional de Direitos Humanos no Piauí (MNDH-PI), em face de supostas violações aos direitos dos presos e práticas de tortura pela atual Direção da Penitenciária Professor José de Ribamar Leite (PPJRL).</text:span></text:p>
      <text:p text:style-name="P24"/>
      <text:p text:style-name="P32"><text:span text:style-name="T106">3.3.9</text:span><text:span text:style-name="T107">12</text:span><text:span text:style-name="T106"> SEI Nº 19.21.0103.0002280/2022-34. Origem: 12ª Promotoria de Justiça de Teresina. Assunto: arquivamento do Inquérito Civil nº 51/2016 (SIMP 000297-027/2016).</text:span></text:p>
      <text:p text:style-name="P24"/>
      <text:p text:style-name="P32"><text:span text:style-name="T106">3.3.9</text:span><text:span text:style-name="T107">13</text:span><text:span text:style-name="T106"> SEI Nº 19.21.0108.0002277/2022-40. Origem: 2ª Promotoria de Justiça de Piracuruca. Assunto: prorrogação de prazo da Notícia de Fato nº 34/2021 (SIMP 000324-174/2021), que tem por finalidade apurar as declarações feitas pela Sra. Maria Lúcia de Sousa Alcântara informando que é hipertensa e faz uso do medicamento Diazepam – 10mg para dormir, alega ainda que a quantidade da dose prescrita pela médica conforme receituário anexado, são 3 (três) caixas, que servem para 3 (três) meses de uso. </text:span></text:p>
      <text:p text:style-name="P24"/>
      <text:p text:style-name="P32"><text:span text:style-name="T106">3.3.91</text:span><text:span text:style-name="T107">4</text:span><text:span text:style-name="T106"> SEI Nº 19.21.0706.0002276/2022-21. Origem: 1ª Promotoria de Justiça de Parnaíba. Assunto: prorrogação de prazo do Procedimento Administrativo SIMP 000005-420/2020, instaurado com a finalidade de apurar os fatos apresentados pelo noticiante, quanto à prestação deficiente do serviço pré-natal fornecido pela rede pública municipal de saúde de Parnaíba-PI.</text:span></text:p>
      <text:p text:style-name="P24"/>
      <text:p text:style-name="P32"><text:soft-page-break/><text:span text:style-name="T106">3.3.91</text:span><text:span text:style-name="T107">5</text:span><text:span text:style-name="T106"> SEI Nº 19.21.0700.0002268/2022-36. Origem: 1ª Promotoria de Justiça de Picos. Assunto: prorrogação de prazo do Inquérito Civil nº 35/2017 (SIMP 000105-088/2017), instaurado para apurar contratação de serviços contábeis e de engenharia sem prévio procedimento licitatório pelo gestor de Picos no ano de 2017.</text:span></text:p>
      <text:p text:style-name="P24"/>
      <text:p text:style-name="P32"><text:span text:style-name="T106">3.3.91</text:span><text:span text:style-name="T107">6</text:span><text:span text:style-name="T106"> SEI Nº 19.21.0129.0002264/2022-76. Origem: Promotoria de Justiça de Jerumenha. Assunto: prorrogação de prazo do Procedimento Administrativo nº 01/2021 (SIMP 000014-203/2021), que tem por finalidade acompanhar e fiscalizar a retomada das atividades escolares presenciais nas escolas públicas municipais de Jerumenha, bem como realizar as medidas extrajudiciais e judiciais necessárias para a garantia do direito à educação e cumprimento da legislação.</text:span></text:p>
      <text:p text:style-name="P24"/>
      <text:p text:style-name="P32"><text:span text:style-name="T106">3.3.91</text:span><text:span text:style-name="T107">7</text:span><text:span text:style-name="T106"> SEI Nº 19.21.0706.0002262/2022-11. Origem: 1ª Promotoria de Justiça de Parnaíba. Assunto: conversão do Procedimento Preparatório SIMP 002541-369/2020 em Inquérito Civil, com a finalidade de apurar a demissão de servidoras temporárias gestantes sem o recebimento de verbas rescisórias devidas pelo Município de Parnaíba-PI, bem como, violação aos princípios que regem a administração pública.</text:span></text:p>
      <text:p text:style-name="P24"/>
      <text:p text:style-name="P32"><text:span text:style-name="T106">3.3.91</text:span><text:span text:style-name="T107">8</text:span><text:span text:style-name="T106"> SEI Nº 19.21.0129.0002261/2022-60. Origem: Promotoria de Justiça de Jerumenha. Assunto: prorrogação de prazo do Procedimento Administrativo nº 02/2021 (SIMP 000015-203/2021), que tem por finalidade acompanhar a retomada das atividades escolares presenciais nas escolas públicas municipais de Canavieira, bem como realizar as medidas extrajudiciais e judiciais necessárias para a garantia do direito à educação e cumprimento da legislação. </text:span></text:p>
      <text:p text:style-name="P24"/>
      <text:p text:style-name="P32"><text:span text:style-name="T106">3.3.91</text:span><text:span text:style-name="T107">9</text:span><text:span text:style-name="T106"> SEI Nº 19.21.0705.0002256/2022-91. Origem: 2ª Promotoria de Justiça de Piripiri. Assunto: arquivamento do Procedimento Administrativo nº 03/2022 (SIMP 000041-368/2022), instaurado com o fito de averiguar a reclamação apresentada pela Sra. Clenilda dos Santos Sousa na Sede das Promotorias de Piripiri, cujo teor sinalizou que sua filha, Emilly Sophia de Sousa Silva, portadora de AME, é paciente permanente do Hospital Regional Chagas Rodrigues e não estaria recebendo o suporte necessário do nosocômio e do seu corpo técnico. </text:span></text:p>
      <text:p text:style-name="P24"/>
      <text:p text:style-name="P32"><text:span text:style-name="T106">3.3.9</text:span><text:span text:style-name="T107">20</text:span><text:span text:style-name="T106"> SEI Nº 19.21.0262.0002254/2022-97. Origem: 2ª Promotoria de Justiça de Esperantina. Assunto: arquivamento do Procedimento Administrativo nº 53/2021 (SIMP 000397-246/2021), instaurado para apurar suposta situação de vulnerabilidade vivenciada pelos menores de iniciais M. da S. S. e A. S. dos S.</text:span></text:p>
      <text:p text:style-name="P24"/>
      <text:p text:style-name="P32"><text:span text:style-name="T106">3.3.9</text:span><text:span text:style-name="T107">21</text:span><text:span text:style-name="T106"> SEI Nº 19.21.0700.0002247/2022-21. Origem: 7ª Promotoria de Justiça de Picos. Assunto: prorrogação do Procedimento Administrativo SIMP 000645-090/2019, instaurado com o objetivo de averiguar supostas irregularidades no cumprimento da </text:span><text:soft-page-break/><text:span text:style-name="T106">jornada de trabalho por parte dos profissionais da saúde do Município de Paquetá/PI, notadamente na UBS Roberval de Moura, e nos Postos de Saúde Pedro Dias de Alencar e Tiradentes.</text:span></text:p>
      <text:p text:style-name="P24"/>
      <text:p text:style-name="P32"><text:span text:style-name="T106">3.3.9</text:span><text:span text:style-name="T107">22</text:span><text:span text:style-name="T106"> SEI Nº 19.21.0149.0002246/2022-68. Origem: Promotoria de Justiça de Batalha. Assunto: conversão da Notícia de Fato SIMP 000209-164/2021 no Procedimento Preparatório nº 08/2020, com o objetivo de apurar notícia de possíveis irregularidades em procedimento licitatório (Tomada de Preços nº 002/2021/Procedimento Administrativo nº 049/2021) realizado pelo Município de Batalha-PI.</text:span></text:p>
      <text:p text:style-name="P24"/>
      <text:p text:style-name="P32"><text:span text:style-name="T106">3.3.9</text:span><text:span text:style-name="T107">23</text:span><text:span text:style-name="T106"> SEI Nº 19.21.0234.0002230/2022-98. Origem: 2ª Promotoria de Justiça de Barras. Assunto: instauração do Inquérito Civil nº 28/2021 (SIMP 000752-138/2021), para apuração da responsabilidade da Coordenadora do Centro de Referência Especializado de Assistência Social – CREAS, Luciana Angélica de Sousa Rabelo, pelo descumprimento reiterado de requisições ministeriais. </text:span></text:p>
      <text:p text:style-name="P24"/>
      <text:p text:style-name="P32"><text:span text:style-name="T106">3.3.92</text:span><text:span text:style-name="T107">4</text:span><text:span text:style-name="T106"> SEI Nº 19.21.0706.0002233/2022-18. Origem: 1ª Promotoria de Justiça de Parnaíba. Assunto: conversão do Procedimento Preparatório SIMP 002609-369/2020 em Inquérito Civil, com a finalidade de apurar a incidência de ato de improbidade administrativa em conduta de ex-gestor do Município de Ilha Grande-PI, pertinente à ausência de prestação de contas de recursos públicos repassados ao Município no ano de 2004, oriundos dos convênios do PDDE, PEJA, PNAE, e quota do FPM.</text:span></text:p>
      <text:p text:style-name="P24"/>
      <text:p text:style-name="P32"><text:span text:style-name="T106">3.3.92</text:span><text:span text:style-name="T107">5</text:span><text:span text:style-name="T106"> SEI Nº 19.21.0167.0002228/2022-90. Origem: 29ª Promotoria de Justiça de Teresina. Assunto: instauração da Notícia de Fato nº 10/2022 (SIMP 000004-030/2022), com pedido de providências para realização de procedimento cirúrgico e de radioterapia para a Sra. Raimunda do Nascimento Oliveira, no Hospital Universitário.</text:span></text:p>
      <text:p text:style-name="P24"/>
      <text:p text:style-name="P32"><text:span text:style-name="T106">3.3.92</text:span><text:span text:style-name="T107">6</text:span><text:span text:style-name="T106"> SEI Nº 19.21.0700.0002200/2022-29. Origem: 3ª Promotoria de Justiça de Picos. Assunto: arquivamento da Notícia de Fato SIMP 002929-361/2021, que tem por objeto a defesa dos direitos e interesses individuais indisponíveis da pessoa idosa Noemi de Sousa Moura que estaria em situação de risco em decorrência de violência física e psicológica supostamente praticada por sua filha.</text:span></text:p>
      <text:p text:style-name="P24"/>
      <text:p text:style-name="P32"><text:span text:style-name="T106">3.3.92</text:span><text:span text:style-name="T107">7</text:span><text:span text:style-name="T106"> SEI Nº 19.21.0700.0002199/2022-56. Origem: 3ª Promotoria de Justiça de Picos. Assunto: arquivamento da Notícia de Fato SIMP 003088-361/2021, que tem por objeto a defesa dos direitos e interesses individuais indisponíveis da pessoa idosa Luíza Pereira Rodrigues que estaria em situação de risco em decorrência de sua condição pessoal e de violência física e patrimonial praticada por seu ex-genro.</text:span></text:p>
      <text:p text:style-name="P24"/>
      <text:p text:style-name="P32"><text:soft-page-break/><text:span text:style-name="T106">3.3.92</text:span><text:span text:style-name="T107">8</text:span><text:span text:style-name="T106"> SEI Nº 19.21.0700.0002198/2022-83. Origem: 3ª Promotoria de Justiça de Picos. Assunto: arquivamento do Procedimento Administrativo SIMP 000042-421/2020, que tem por objeto apurar notícia que a Faculdade UNOPAR, situada na cidade de Picos, teria voltado a funcionar, exercendo suas atividades regulares, sem cumprir as medidas sanitárias de prevenção indicadas para o combate da pandemia de Covid-19. </text:span></text:p>
      <text:p text:style-name="P24"/>
      <text:p text:style-name="P32"><text:span text:style-name="T106">3.3.92</text:span><text:span text:style-name="T107">9</text:span><text:span text:style-name="T106"> SEI Nº 19.21.0700.0002184/2022-73. Origem: 3ª Promotoria de Justiça de Picos. Assunto: prorrogação de prazo do Procedimento Administrativo SIMP 002056-361/2020, instaurado com a finalidade de acompanhar políticas públicas de educação junto à Unidade Escolar São José, escola da rede estadual de ensino de Aroeiras do Itaim, concernentes ao combate à evasão escolar.</text:span></text:p>
      <text:p text:style-name="P24"/>
      <text:p text:style-name="P32"><text:span text:style-name="T106">3.3.9</text:span><text:span text:style-name="T107">30</text:span><text:span text:style-name="T106"> SEI Nº 19.21.0112.0002179/2022-07. Origem: Promotoria de Justiça de Porto. Assunto: arquivamento das Notícias de Fato SIMP 000278-145/2021; 000439-145/2021; 000633-145/2021 e Procedimento Administrativo SIMP 000167-145/2020.</text:span></text:p>
      <text:p text:style-name="P24"/>
      <text:p text:style-name="P32"><text:span text:style-name="T106">3.3.9</text:span><text:span text:style-name="T107">31</text:span><text:span text:style-name="T106"> SEI Nº 19.21.0143.0002175/2022-38. Origem: 38ª Promotoria de Justiça de Teresina. Assunto: arquivamento da Notícia de Fato nº 06/2022 (SIMP 000004-033/2022), instaurada com o objetivo de apurar suposta negativa de matrícula a adolescente na E.M. Professor Oscar Olímpio Cavalcante.</text:span></text:p>
      <text:p text:style-name="P24"/>
      <text:p text:style-name="P32"><text:span text:style-name="T106">3.3.9</text:span><text:span text:style-name="T107">32</text:span><text:span text:style-name="T106"> SEI Nº 19.21.0104.0002174/2022-68. Origem: Promotoria de Justiça de Guadalupe. Assunto: prorrogação de prazo do Procedimento Administrativo nº 02/2021 (SIMP 000009-271/2019), que tem por finalidade acompanhar e fiscalizar a retomada das atividades escolares presenciais nas escolas públicas municipais de Guadalupe, bem como realizar as medidas extrajudiciais e judiciais necessárias para a garantia do direito à educação e cumprimento da legislação.</text:span></text:p>
      <text:p text:style-name="P24"/>
      <text:p text:style-name="P32"><text:span text:style-name="T106">3.3.9</text:span><text:span text:style-name="T107">33</text:span><text:span text:style-name="T106"> SEI Nº 19.21.0186.0002161/2022-62. Origem: Promotoria de Justiça de Cocal. Assunto: instauração do Procedimento Administrativo nº 03/2022 (SIMP 000065-199/2022), com o objetivo de fazer recomendações aos Prefeitos dos Municípios de Cocal-PI e Cocal dos Alves-PI. </text:span></text:p>
      <text:p text:style-name="P24"/>
      <text:p text:style-name="P32"><text:span text:style-name="T106">3.3.93</text:span><text:span text:style-name="T107">4</text:span><text:span text:style-name="T106"> SEI Nº 19.21.0706.0002162/2022-92. Origem: 6ª Promotoria de Justiça de Parnaíba. Assunto: arquivamento da Notícia de Fato SIMP 003003-369/2020, que tem por objeto a apuração de supostas infrações penais de maus-tratos, ameaça, calúnia e difamação contra menor, supostamente praticados por seu genitor. </text:span></text:p>
      <text:p text:style-name="P24"/>
      <text:p text:style-name="P32"><text:span text:style-name="T106">3.3.93</text:span><text:span text:style-name="T107">5</text:span><text:span text:style-name="T106"> SEI Nº 19.21.0707.0002160/2022-34. Origem: 2ª Promotoria de Justiça de Oeiras. Assunto: prorrogação de prazo de Procedimento Preparatório de Inquérito Civil SIMP 000157-107/2021, com o fito de apurar suposta irregularidade praticada pelo </text:span><text:soft-page-break/><text:span text:style-name="T106">Município de São João da Varjota-PI, referente à nomeação da Sra. Maria Izabel Pereira da Silva para o cargo de Administrador de Sistemas Operacionais.</text:span></text:p>
      <text:p text:style-name="P24"/>
      <text:p text:style-name="P32"><text:span text:style-name="T106">3.3.93</text:span><text:span text:style-name="T107">6</text:span><text:span text:style-name="T106"> SEI Nº 19.21.0167.0003759/2022-75. Origem: 29ª Promotoria de Justiça de Teresina. Assunto: instauração da Notícia de Fato nº 014/2022 (SIMP 000006-030/2022).</text:span></text:p>
      <text:p text:style-name="P24"/>
      <text:p text:style-name="P32"><text:span text:style-name="T106">3.3.93</text:span><text:span text:style-name="T107">7</text:span><text:span text:style-name="T106"> SEI Nº 19.21.0186.0003753/2022-49. Origem: Promotoria de Justiça de Cocal. Assunto: arquivamento da Notícia de Fato nº 30/2018 (SIMP 000995-199/2018).</text:span></text:p>
      <text:p text:style-name="P24"/>
      <text:p text:style-name="P32"><text:span text:style-name="T106">3.3.93</text:span><text:span text:style-name="T107">8</text:span><text:span text:style-name="T106"> SEI Nº 19.21.0085.0003741/2022-45. Origem: Promotoria de Justiça de Simões. Assunto: prorrogação de prazo do Procedimento Administrativo nº 07/2020 (SIMP 000495-186/2019).</text:span></text:p>
      <text:p text:style-name="P24"/>
      <text:p text:style-name="P32"><text:span text:style-name="T106">3.3.93</text:span><text:span text:style-name="T107">9</text:span><text:span text:style-name="T106"> SEI Nº 19.21.0085.0003739/2022-02. Origem: Promotoria de Justiça de Simões. Assunto: prorrogação de prazo do Procedimento Administrativo nº 06/2020 (SIMP 000140-186/2016).</text:span></text:p>
      <text:p text:style-name="P24"/>
      <text:p text:style-name="P32"><text:span text:style-name="T106">3.3.9</text:span><text:span text:style-name="T107">40</text:span><text:span text:style-name="T106"> SEI Nº 19.21.0085.0003736/2022-83. Origem: Promotoria de Justiça de Simões. Assunto: prorrogação de prazo do Inquérito Civil nº 01/2022 (SIMP 000038-421/2020).</text:span></text:p>
      <text:p text:style-name="P24"/>
      <text:p text:style-name="P32"><text:span text:style-name="T106">3.3.9</text:span><text:span text:style-name="T108">41</text:span><text:span text:style-name="T106"> SEI Nº 19.21.0707.0003734/2022-22. Origem: 2ª Promotoria de Justiça de Oeiras. Assunto: arquivamento do Procedimento Administrativo nº 12/2021 (SIMP 000088-107/2021).</text:span></text:p>
      <text:p text:style-name="P24"/>
      <text:p text:style-name="P32"><text:span text:style-name="T106">3.3.9</text:span><text:span text:style-name="T108">42</text:span><text:span text:style-name="T106"> SEI Nº 19.21.0625.0003733/2022-18. Origem: 2ª Promotoria de Justiça de Valença. Assunto: encaminhamento da Recomendação Administrativa nº 05/2022 nos autos do Procedimento SIMP 000215-177/2020.</text:span></text:p>
      <text:p text:style-name="P24"/>
      <text:p text:style-name="P32"><text:span text:style-name="T106">3.3.9</text:span><text:span text:style-name="T108">43</text:span><text:span text:style-name="T106"> SEI Nº 19.21.0625.0003732/2022-45. Origem: 2ª Promotoria de Justiça de Valença. Assunto: encaminhamento da Recomendação Administrativa nº 06/2022 nos autos do Procedimento SIMP 000213-177/2020.</text:span></text:p>
      <text:p text:style-name="P24"/>
      <text:p text:style-name="P32"><text:span text:style-name="T106">3.3.94</text:span><text:span text:style-name="T108">4</text:span><text:span text:style-name="T106"> SEI Nº 19.21.0625.0003731/2022-72. Origem: 2ª Promotoria de Justiça de Valença. Assunto: encaminhamento da Recomendação Administrativa nº 07/2022 nos autos do Procedimento SIMP 000212-177/2020.</text:span></text:p>
      <text:p text:style-name="P24"/>
      <text:p text:style-name="P32"><text:span text:style-name="T106">3.3.94</text:span><text:span text:style-name="T108">5</text:span><text:span text:style-name="T106"> SEI Nº 19.21.0707.0003730/2022-33. Origem: 2ª Promotoria de Justiça de Oeiras. Assunto: instauração do Procedimento Preparatório de Inquérito Civil nº 08/2022 (SIMP 000560-107/2021).</text:span></text:p>
      <text:p text:style-name="P24"/>
      <text:p text:style-name="P32"><text:soft-page-break/><text:span text:style-name="T106">3.3.94</text:span><text:span text:style-name="T108">6</text:span><text:span text:style-name="T106"> SEI Nº 19.21.0707.0003729/2022-60. Origem: 2ª Promotoria de Justiça de Oeiras. Assunto: instauração do Procedimento Administrativo nº 04/2022 (SIMP 000016-107/2022).</text:span></text:p>
      <text:p text:style-name="P24"/>
      <text:p text:style-name="P32"><text:span text:style-name="T106">3.3.94</text:span><text:span text:style-name="T108">7</text:span><text:span text:style-name="T106"> SEI Nº 19.21.0707.0003720/2022-12. Origem: 2ª Promotoria de Justiça de Oeiras. Assunto: instauração do Procedimento Administrativo nº 43/2021 (SIMP 000647-107/2021).</text:span></text:p>
      <text:p text:style-name="P24"/>
      <text:p text:style-name="P32"><text:span text:style-name="T106">3.3.94</text:span><text:span text:style-name="T108">8</text:span><text:span text:style-name="T106"> SEI Nº 19.21.0707.0003706/2022-02. Origem: 2ª Promotoria de Justiça de Oeiras. Assunto: instauração do Inquérito Civil nº 07/2022 (SIMP 000195-107/2021).</text:span></text:p>
      <text:p text:style-name="P24"/>
      <text:p text:style-name="P32"><text:span text:style-name="T106">3.3.94</text:span><text:span text:style-name="T108">9</text:span><text:span text:style-name="T106"> SEI Nº 19.21.0707.0003693/2022-62. Origem: 2ª Promotoria de Justiça de Oeiras. Assunto: instauração do Procedimento Preparatório de Inquérito Civil nº 05/2022 (SIMP 000568-107/2021).</text:span></text:p>
      <text:p text:style-name="P24"/>
      <text:p text:style-name="P32"><text:span text:style-name="T106">3.3.9</text:span><text:span text:style-name="T108">50</text:span><text:span text:style-name="T106"> SEI Nº 19.21.0707.0003688/2022-03. Origem: 2ª Promotoria de Justiça de Oeiras. Assunto: instauração do Procedimento Preparatório de Inquérito Civil nº 67/2021 (SIMP 000191-107/2021).</text:span></text:p>
      <text:p text:style-name="P24"/>
      <text:p text:style-name="P32"><text:span text:style-name="T106">3.3.9</text:span><text:span text:style-name="T108">51</text:span><text:span text:style-name="T106"> SEI Nº 19.21.0707.0003677/2022-09. Origem: 2ª Promotoria de Justiça de Oeiras. Assunto: prorrogação de prazo do Inquérito Civil nº 37/2019 (SIMP 000086-107/2019).</text:span></text:p>
      <text:p text:style-name="P24"/>
      <text:p text:style-name="P32"><text:span text:style-name="T106">3.3.9</text:span><text:span text:style-name="T108">52</text:span><text:span text:style-name="T106"> SEI Nº 19.21.0706.0003726/2022-59. Origem: 1ª Promotoria de Justiça de Parnaíba. Assunto: conversão da Notícia de Fato SIMP 002829-369/2021 em Procedimento Preparatório. </text:span></text:p>
      <text:p text:style-name="P24"/>
      <text:p text:style-name="P32"><text:span text:style-name="T106">3.3.9</text:span><text:span text:style-name="T108">53</text:span><text:span text:style-name="T106"> SEI Nº 19.21.0167.0003722/2022-07. Origem: 29ª Promotoria de Justiça de Teresina. Assunto: conversão do Procedimento Preparatório nº 043/2021 em Inquérito Civil nº 43/2021 (SIMP 000047-027/2021).</text:span></text:p>
      <text:p text:style-name="P24"/>
      <text:p text:style-name="P32"><text:span text:style-name="T106">3.3.95</text:span><text:span text:style-name="T108">4</text:span><text:span text:style-name="T106"> SEI Nº 19.21.0707.0003718/2022-66. Origem: 2ª Promotoria de Justiça de Oeiras. Assunto: prorrogação de prazo do Inquérito Civil nº 20/2019 (SIMP 000036-107/2019).</text:span></text:p>
      <text:p text:style-name="P24"/>
      <text:p text:style-name="P32"><text:span text:style-name="T106">3.3.95</text:span><text:span text:style-name="T108">5</text:span><text:span text:style-name="T106"> SEI Nº 19.21.0700.0003717/2022-04. Origem: 1ª Promotoria de Justiça de Picos. Assunto: prorrogação de prazo do Inquérito Civil nº 083/2019 (SIMP 000325-088/2019).</text:span></text:p>
      <text:p text:style-name="P24"/>
      <text:p text:style-name="P32"><text:span text:style-name="T106">3.3.95</text:span><text:span text:style-name="T108">6</text:span><text:span text:style-name="T106"> SEI Nº 19.21.0167.0003714/2022-29. Origem: 29ª Promotoria de Justiça de Teresina. Assunto: prorrogação do Procedimento Preparatório nº 077/2021 (SIMP 000086-030/2021).</text:span></text:p>
      <text:p text:style-name="P24"><text:soft-page-break/></text:p>
      <text:p text:style-name="P32"><text:span text:style-name="T106">3.3.95</text:span><text:span text:style-name="T108">7</text:span><text:span text:style-name="T106"> SEI Nº 19.21.0707.0003715/2022-50. Origem: 2ª Promotoria de Justiça de Oeiras. Assunto: prorrogação de prazo do Inquérito Civil nº 82/2018 (SIMP 001155-105/2018).</text:span></text:p>
      <text:p text:style-name="P24"/>
      <text:p text:style-name="P32"><text:span text:style-name="T106">3.3.95</text:span><text:span text:style-name="T108">8</text:span><text:span text:style-name="T106"> SEI Nº 19.21.0349.0003713/2022-42. Origem: Promotoria de Justiça de Simplício Mendes. Assunto: conversão da Notícia de Fato SIMP 000064-237/2021 em Procedimento Administrativo SIMP 000064-237/2021.</text:span></text:p>
      <text:p text:style-name="P24"/>
      <text:p text:style-name="P32"><text:span text:style-name="T106">3.3.95</text:span><text:span text:style-name="T108">9</text:span><text:span text:style-name="T106"> SEI Nº 19.21.0707.0003711/2022-61. Origem: 2ª Promotoria de Justiça de Oeiras. Assunto: prorrogação de prazo do Procedimento Preparatório de Inquérito Civil nº 62/2021 (SIMP 000345-107/2021).</text:span></text:p>
      <text:p text:style-name="P24"/>
      <text:p text:style-name="P32"><text:span text:style-name="T106">3.3.9</text:span><text:span text:style-name="T108">60</text:span><text:span text:style-name="T106"> SEI Nº 19.21.0625.0003703/2022-52. Origem: 2ª Promotoria de Justiça de Valença. Assunto: encaminhamento da Recomendação Administrativa nº 03/2022 nos autos do Procedimento SIMP 000208-177/2020.</text:span></text:p>
      <text:p text:style-name="P24"/>
      <text:p text:style-name="P32"><text:span text:style-name="T106">3.3.9</text:span><text:span text:style-name="T108">61</text:span><text:span text:style-name="T106"> SEI Nº 19.21.0167.0003702/2022-62. Origem: 29ª Promotoria de Justiça de Teresina. Assunto: prorrogação de prazo do Procedimento Preparatório nº 078/2021 (SIMP 000082-383/2021).</text:span></text:p>
      <text:p text:style-name="P24"/>
      <text:p text:style-name="P32"><text:span text:style-name="T106">3.3.9</text:span><text:span text:style-name="T108">62</text:span><text:span text:style-name="T106"> SEI Nº 19.21.0705.0003701/2022-70. Origem: 3ª Promotoria de Justiça de Piripiri. Assunto: arquivamento do Procedimento Administrativo nº 163/2019 (SIMP 000178-076/2019).</text:span></text:p>
      <text:p text:style-name="P24"/>
      <text:p text:style-name="P32"><text:span text:style-name="T106">3.3.9</text:span><text:span text:style-name="T108">63</text:span><text:span text:style-name="T106"> SEI Nº 19.21.0319.0003147/2022-60. Origem: Promotoria de Justiça de Miguel Alves. Assunto: arquivamento do Procedimento Investigatório Criminal nº 01/2021 (SIMP 000109-144/2021).</text:span></text:p>
      <text:p text:style-name="P24"/>
      <text:p text:style-name="P32"><text:span text:style-name="T106">3.3.96</text:span><text:span text:style-name="T108">4</text:span><text:span text:style-name="T106"> SEI Nº 19.21.0700.0003700/2022-75. Origem: 1ª Promotoria de Justiça de Picos. Assunto: instauração do Procedimento Administrativo SIMP 002077-361/2021.</text:span></text:p>
      <text:p text:style-name="P24"/>
      <text:p text:style-name="P32"><text:span text:style-name="T106">3.3.96</text:span><text:span text:style-name="T108">5</text:span><text:span text:style-name="T106"> SEI Nº 19.21.0625.0003697/2022-20. Origem: 2ª Promotoria de Justiça de Valença. Assunto: encaminhamento da Recomendação Administrativa nº 04/2022 nos autos do Procedimento SIMP 000041-357/2020.</text:span></text:p>
      <text:p text:style-name="P21"/>
      <text:p text:style-name="P32"><text:span text:style-name="T43">3.3.96</text:span><text:span text:style-name="T49">6</text:span><text:span text:style-name="T43"> SEI Nº 19.21.0707.0003695/2022-08. Origem: 2ª Promotoria de Justiça de Oeiras. Assunto: instauração do Inquérito Civil nº 06/2022 (SIMP 000376-107/2021).</text:span></text:p>
      <text:p text:style-name="P21"/>
      <text:p text:style-name="P32"><text:soft-page-break/><text:span text:style-name="T43">3.3.96</text:span><text:span text:style-name="T49">7</text:span><text:span text:style-name="T43"> SEI Nº 19.21.0706.0003689/2022-88. Origem: 1ª Promotoria de Justiça de Parnaíba. Assunto: conversão de Notícia de Fato SIMP 001833-369/2021 em Procedimento Preparatório.</text:span></text:p>
      <text:p text:style-name="P21"/>
      <text:p text:style-name="P32"><text:span text:style-name="T43">3.3.96</text:span><text:span text:style-name="T49">9</text:span><text:span text:style-name="T43"> SEI Nº 19.21.0700.0003685/2022-92. Origem: 7ª Promotoria de Justiça de Picos. Assunto: prorrogação de prazo do Procedimento Administrativo SIMP 000015-411/2021.</text:span></text:p>
      <text:p text:style-name="P21"/>
      <text:p text:style-name="P32"><text:span text:style-name="T43">3.3.96</text:span><text:span text:style-name="T49">9</text:span><text:span text:style-name="T43"> SEI Nº 19.21.0186.0003682/2022-26. Origem: Promotoria de Justiça de Cocal. Assunto: indeferimento da instauração da Notícia de Fato e promoção de arquivamento do Procedimento SIMP 000214-426/2021.</text:span></text:p>
      <text:p text:style-name="P21"/>
      <text:p text:style-name="P32"><text:span text:style-name="T43">3.3.9</text:span><text:span text:style-name="T49">70</text:span><text:span text:style-name="T43"> SEI Nº 19.21.0706.0003681/2022-13. Origem: 1ª Promotoria de Justiça de Parnaíba. Assunto: conversão do Procedimento Preparatório SIMP 001142-369/2021 em Inquérito Civil.</text:span></text:p>
      <text:p text:style-name="P21"/>
      <text:p text:style-name="P32"><text:span text:style-name="T43">3.3.9</text:span><text:span text:style-name="T49">71</text:span><text:span text:style-name="T43"> SEI Nº 19.21.0349.0015225/2021-09. Origem: Promotoria de Justiça de Simplício Mendes. Assunto: arquivamento do Procedimento Administrativo SIMP 000116-237/2020.</text:span></text:p>
      <text:p text:style-name="P21"/>
      <text:p text:style-name="P32"><text:span text:style-name="T43">3.3.9</text:span><text:span text:style-name="T49">72</text:span><text:span text:style-name="T43"> SEI Nº 19.21.0706.0003670/2022-19. Origem: 3ª Promotoria de Justiça de Parnaíba. Assunto: arquivamento da Notícia de Fato SIMP 001385-369/2021.</text:span></text:p>
      <text:p text:style-name="P21"/>
      <text:p text:style-name="P32"><text:span text:style-name="T43">3.3.9</text:span><text:span text:style-name="T49">73</text:span><text:span text:style-name="T43"> SEI Nº 19.21.0730.0003667/2022-31. Origem: 2ª Promotoria de Justiça de Campo Maior. Assunto: arquivamento do Procedimento Administrativo nº 11/2021 (SIMP 000227-062/2020).</text:span></text:p>
      <text:p text:style-name="P21"/>
      <text:p text:style-name="P32"><text:span text:style-name="T43">3.3.97</text:span><text:span text:style-name="T49">4</text:span><text:span text:style-name="T43"> SEI Nº 19.21.0706.0003669/2022-46. Origem: 1ª Promotoria de Justiça de Parnaíba. Assunto: prorrogação de prazo do Procedimento Preparatório SIMP 001030-369/2021.</text:span></text:p>
      <text:p text:style-name="P21"/>
      <text:p text:style-name="P32"><text:span text:style-name="T43">3.3.97</text:span><text:span text:style-name="T49">5</text:span><text:span text:style-name="T43"> SEI Nº 19.21.0186.0003665/2022-97. Origem: Promotoria de Justiça de Cocal. Assunto: arquivamento da Notícia de Fato nº 41/2021 (SIMP 001209-199/2021).</text:span></text:p>
      <text:p text:style-name="P21"/>
      <text:p text:style-name="P32"><text:span text:style-name="T43">3.3.97</text:span><text:span text:style-name="T49">6</text:span><text:span text:style-name="T43"> SEI Nº 19.21.0349.0003653/2022-13. Origem: Promotoria de Justiça de Simplício Mendes. Assunto: arquivamento do Inquérito Civil SIMP 000178-237/2019.</text:span></text:p>
      <text:p text:style-name="P21"/>
      <text:p text:style-name="P32"><text:span text:style-name="T43">3.3.97</text:span><text:span text:style-name="T49">7</text:span><text:span text:style-name="T43"> SEI Nº 19.21.0730.0014418/2021-78. Origem: 3ª Promotoria de Justiça de Campo Maior. Assunto: arquivamento do Procedimento SIMP 001284-435/2021.</text:span></text:p>
      <text:p text:style-name="P21"/>
      <text:p text:style-name="P32"><text:soft-page-break/><text:span text:style-name="T43">3.3.97</text:span><text:span text:style-name="T49">8</text:span><text:span text:style-name="T43"> SEI Nº 19.21.0262.0014042/2021-81. Origem: 2ª Promotoria de Justiça de Esperantina. Assunto: prorrogação de prazo do Inquérito Civil nº 08/2020 (SIMP 000079-161/2018).</text:span></text:p>
      <text:p text:style-name="P21"/>
      <text:p text:style-name="P32"><text:span text:style-name="T43">3.3.97</text:span><text:span text:style-name="T49">9</text:span><text:span text:style-name="T43"> SEI Nº 19.21.0167.0014037/2021-89. Origem: 29ª Promotoria de Justiça de Teresina. Assunto: prorrogação de prazo do Inquérito Civil nº 053/2018 (SIMP 000063-030/2018).</text:span></text:p>
      <text:p text:style-name="P21"/>
      <text:p text:style-name="P32"><text:span text:style-name="T43">3.3.9</text:span><text:span text:style-name="T49">80</text:span><text:span text:style-name="T43"> SEI Nº 19.21.0119.0013724/2021-45. Origem: 2ª Promotoria de Justiça de Valença. Assunto: suspensão do Inquérito Civil SIMP 000002-282/2019.</text:span></text:p>
      <text:p text:style-name="P21"/>
      <text:p text:style-name="P32"><text:span text:style-name="T43">3.3.9</text:span><text:span text:style-name="T49">81</text:span><text:span text:style-name="T43"> SEI Nº 19.21.0704.0013973/2021-67. Origem: 3ª Promotoria de Justiça de Campo Maior. Assunto: arquivamento do Inquérito Civil nº 014/2019 (SIMP 000116-063/2018).</text:span></text:p>
      <text:p text:style-name="P21"/>
      <text:p text:style-name="P21">3.3.98<text:span text:style-name="T311">2</text:span> SEI Nº 19.21.0708.0014027/2021-04. Origem: 1ª Promotoria de Justiça de Floriano. Assunto: arquivamento do Procedimento Administrativo SIMP 000001-413/2020.</text:p>
      <text:p text:style-name="P21"/>
      <text:p text:style-name="P32"><text:span text:style-name="T43">3.3.9</text:span><text:span text:style-name="T49">83</text:span><text:span text:style-name="T43"> SEI Nº 19.21.0700.0014024/2021-11. Origem: 2ª Promotoria de Justiça de Picos. Assunto: arquivamento do Procedimento Administrativo SIMP 001605-089/2016.</text:span></text:p>
      <text:p text:style-name="P21"/>
      <text:p text:style-name="P32"><text:span text:style-name="T43">3.3.98</text:span><text:span text:style-name="T49">4</text:span><text:span text:style-name="T43"> SEI Nº 19.21.0090.0014012/2021-76. Origem: 28ª Promotoria de Justiça de Teresina. Assunto: arquivamento do Procedimento Administrativo SIMP 000217-029/2019.</text:span></text:p>
      <text:p text:style-name="P21"/>
      <text:p text:style-name="P32"><text:span text:style-name="T43">3.3.98</text:span><text:span text:style-name="T49">5</text:span><text:span text:style-name="T43"> SEI Nº 19.21.0712.0014009/2021-42. Origem: 7ª Promotoria de Justiça de Picos. Assunto: prorrogação de prazo do Procedimento Administrativo nº 66/2017 (SIMP 000282-262/2018).</text:span></text:p>
      <text:p text:style-name="P21"/>
      <text:p text:style-name="P32"><text:span text:style-name="T43">S3.3.98</text:span><text:span text:style-name="T49">6</text:span><text:span text:style-name="T43"> EI Nº 19.21.0700.0014008/2021-55. Origem: 7ª Promotoria de Justiça de Picos. Assunto: prorrogação de prazo do Procedimento Administrativo SIMP 000039-370/2020.</text:span></text:p>
      <text:p text:style-name="P21"/>
      <text:p text:style-name="P32"><text:span text:style-name="T43">3.3.98</text:span><text:span text:style-name="T49">7 </text:span><text:span text:style-name="T43">SEI Nº 19.21.0700.0014006/2021-12. Origem: 2ª Promotoria de Justiça de Picos. Assunto: prorrogação de prazo do Procedimento Administrativo SIMP 000329-089/2020.</text:span></text:p>
      <text:p text:style-name="P21"/>
      <text:p text:style-name="P32"><text:span text:style-name="T43">3.3.98</text:span><text:span text:style-name="T49">8</text:span><text:span text:style-name="T43"> SEI Nº 19.21.0707.0013948/2021-18. Origem: 2ª Promotoria de Justiça de Oeiras. Assunto: instauração do Procedimento Preparatório de Inquérito Civil nº 69/2021 (SIMP 000622-107/2021).</text:span></text:p>
      <text:p text:style-name="P21"/>
      <text:p text:style-name="P32"><text:soft-page-break/><text:span text:style-name="T43">3.3.98</text:span><text:span text:style-name="T49">9</text:span><text:span text:style-name="T43"> SEI Nº 19.21.0103.0013990/2021-87. Origem: 12ª Promotoria de Justiça de Teresina. Assunto: prorrogação de prazo do Inquérito Civil nº 41/2017 (SIMP 000164-027/2017).</text:span></text:p>
      <text:p text:style-name="P21"/>
      <text:p text:style-name="P32"><text:span text:style-name="T43">3.3.9</text:span><text:span text:style-name="T49">90</text:span><text:span text:style-name="T43"> SEI Nº 19.21.0149.0014428/2021-84. Origem: Promotoria de Justiça de Batalha. Assunto: conversão da Notícia de Fato SIMP 000245-164/2021 em Procedimento Preparatório.</text:span></text:p>
      <text:p text:style-name="P21"/>
      <text:p text:style-name="P32"><text:span text:style-name="T43">3.3.9</text:span><text:span text:style-name="T49">91</text:span><text:span text:style-name="T43"> SEI Nº 19.21.0700.0014426/2021-21. Origem: 2ª Promotoria de Justiça de Picos. Assunto: arquivamento do Procedimento Administrativo SIMP 001231-361/2020.</text:span></text:p>
      <text:p text:style-name="P21"/>
      <text:p text:style-name="P32"><text:span text:style-name="T43">3.3.9</text:span><text:span text:style-name="T49">92</text:span><text:span text:style-name="T43"> SEI Nº 19.21.0369.0014421/2021-77. Origem: 2ª Promotoria de Justiça de São João do Piauí. Assunto: conversão da Notícia de Fato nº 68/2021 em Procedimento Administrativo nº 51/2021 (SIMP 000242-310/2021).</text:span></text:p>
      <text:p text:style-name="P21"/>
      <text:p text:style-name="P21">3.3.99<text:span text:style-name="T311">3</text:span> SEI Nº 19.21.0369.0014421/2021-77. Origem: 2ª Promotoria de Justiça de Uruçuí. Assunto: arquivamento do Inquérito Civil nº 48/2019 (SIMP 000662-206/2019).</text:p>
      <text:p text:style-name="P21"/>
      <text:p text:style-name="P32"><text:span text:style-name="T43">3.3.99</text:span><text:span text:style-name="T49">4</text:span><text:span text:style-name="T43"> SEI Nº 19.21.0369.0014166/2021-75. Origem: 2ª Promotoria de Justiça de São João do Piauí. Assunto: conversão da Notícia de Fato nº 80/2021 (SIMP 000297-310/2021) em Procedimento Administrativo.</text:span></text:p>
      <text:p text:style-name="P21"/>
      <text:p text:style-name="P32"><text:span text:style-name="T43">3.3.99</text:span><text:span text:style-name="T49">5</text:span><text:span text:style-name="T43"> SEI Nº 19.21.0167.0014170/2021-87. Origem: 29ª Promotoria de Justiça de Teresina. Assunto: conversão do Procedimento Preparatório nº 26/2021 em Inquérito Civil nº 026/2021 (SIMP 000064-030/2021).</text:span></text:p>
      <text:p text:style-name="P21"/>
      <text:p text:style-name="P32"><text:span text:style-name="T43">3.3.99</text:span><text:span text:style-name="T49">6</text:span><text:span text:style-name="T43"> SEI Nº 19.21.0730.0014169/2021-11. Origem: 3ª Promotoria de Justiça de Campo Maior. Assunto: arquivamento do Inquérito Civil nº 020/2019 (SIMP 000305-060/2019).</text:span></text:p>
      <text:p text:style-name="P21"/>
      <text:p text:style-name="P32"><text:span text:style-name="T43">3.3.99</text:span><text:span text:style-name="T49">7</text:span><text:span text:style-name="T43"> SEI Nº 19.21.0299.0010200/2021-52. Origem: Coordenadoria do Grupo de Apoio aos Promotores de Justiça com atuação no Tribunal do Júri – GAEJ. Assunto: arquivamento do Procedimento de Gestão Administrativa SEI Nº 19.21.0299.0010200/2021-52.</text:span></text:p>
      <text:p text:style-name="P21"/>
      <text:p text:style-name="P32"><text:span text:style-name="T43">3.3.99</text:span><text:span text:style-name="T49">8</text:span><text:span text:style-name="T43"> SEI Nº 19.21.0075.0014182/2021-76. Origem: 1ª Promotoria de São João do Piauí. Assunto: prorrogação de prazo do Procedimento SIMP 000282-310/2021.</text:span></text:p>
      <text:p text:style-name="P21"/>
      <text:p text:style-name="P32"><text:span text:style-name="T43">3.3.99</text:span><text:span text:style-name="T49">9</text:span><text:span text:style-name="T43"> SEI Nº 19.21.0103.0014180/2021-98. Origem: 12ª Promotoria de Justiça de Teresina. Assunto: prorrogação de prazo do Inquérito Civil nº 04/2018 (SIMP 000003-027/2018).</text:span></text:p>
      <text:p text:style-name="P21"><text:soft-page-break/></text:p>
      <text:p text:style-name="P32"><text:span text:style-name="T43">3.3.</text:span><text:span text:style-name="T49">1000</text:span><text:span text:style-name="T43"> SEI Nº 19.21.0310.0014164/2021-44. Origem: 2ª Promotoria de Justiça de Uruçuí. Assunto: arquivamento do Inquérito Civil nº 48/2019 (SIMP 000662-206/2019).</text:span></text:p>
      <text:p text:style-name="P21"/>
      <text:p text:style-name="P21">3.3.<text:span text:style-name="T312">1001</text:span> SEI Nº 19.21.0167.0014192/2021-75. Origem: 29ª Promotoria de Justiça de Teresina. Assunto: prorrogação de prazo do Procedimento Preparatório nº 48/2021 (SIMP 000047-030/2021).</text:p>
      <text:p text:style-name="P21"/>
      <text:p text:style-name="P21">3.3.<text:span text:style-name="T312">1002</text:span> SEI Nº 19.21.0103.0014196/2021-54. Origem: 12ª Promotoria de Justiça de Teresina. Assunto: arquivamento do Procedimento Preparatório nº 24/2021 (SIMP 000081-027/2021).</text:p>
      <text:p text:style-name="P21"/>
      <text:p text:style-name="P21">3.3.<text:span text:style-name="T312">1003</text:span> SEI Nº 19.21.0369.0014197/2021-14. Origem: 2ª Promotoria de Justiça de São João do Piauí. Assunto: conversão da Notícia de Fato nº 82/2021 em Procedimento Administrativo nº 47/2021 (SIMP 000303-310/2021).</text:p>
      <text:p text:style-name="P21"/>
      <text:p text:style-name="P21">3.3.100<text:span text:style-name="T312">4</text:span> SEI Nº 19.21.0193.0009980/2021-16. Origem: Coordenadoria do Grupo de Apoio aos Promotores de Justiça com atuação no Tribunal do Júri – GAEJ. Assunto: arquivamento do Procedimento de Gestão Administrativa SEI Nº 19.21.0193.0009980/2021-16.</text:p>
      <text:p text:style-name="P21"/>
      <text:p text:style-name="P21">3.3.100<text:span text:style-name="T312">5</text:span> SEI Nº 19.21.0167.0014201/2021-26. Origem: 29ª Promotoria de Justiça de Teresina. Assunto: instauração do Procedimento Administrativo nº 14/2021 (SIMP 000147-030/2021).</text:p>
      <text:p text:style-name="P21"/>
      <text:p text:style-name="P21">3.3.100<text:span text:style-name="T312">6</text:span> SEI Nº 19.21.0103.0014203/2021-59. Origem: 12ª Promotoria de Justiça de Teresina. Assunto: prorrogação de prazo do Procedimento Administrativo nº 16/2020 (SIMP 000089-027/2020).</text:p>
      <text:p text:style-name="P21"/>
      <text:p text:style-name="P21">3.3.100<text:span text:style-name="T312">7</text:span> SEI Nº 19.21.0369.0014207/2021-35. Origem: 2ª Promotoria de Justiça de São João do Piauí. Assunto: instauração do Inquérito Civil nº 22/2021 (SIMP 000466-310/2021).</text:p>
      <text:p text:style-name="P21"/>
      <text:p text:style-name="P21">3.3.100<text:span text:style-name="T312">8</text:span> SEI Nº 19.21.0243.0014163/2021-09. Origem: 2ª Promotoria de Justiça de Bom Jesus. Assunto: instauração do Procedimento Administrativo SIMP 000499-434/2021.</text:p>
      <text:p text:style-name="P21"/>
      <text:p text:style-name="P21">3.3.100<text:span text:style-name="T312">9</text:span> SEI Nº 19.21.0103.0014208/2021-21. Origem: 12ª Promotoria de Justiça de Teresina. Assunto: arquivamento do Procedimento Preparatório nº 25/2021 (SIMP 000082-027/2021).</text:p>
      <text:p text:style-name="P21"/>
      <text:p text:style-name="P21"><text:soft-page-break/>3.3.100<text:span text:style-name="T312">10</text:span> SEI Nº 19.21.0103.0014214/2021-53. Origem: 12ª Promotoria de Justiça de Teresina. Assunto: prorrogação de prazo do Inquérito Civil nº 16/2018 (SIMP 000283-027/2017).</text:p>
      <text:p text:style-name="P21"/>
      <text:p text:style-name="P21">3.3.10<text:span text:style-name="T312">11</text:span> SEI Nº 19.21.0141.0014215/2021-38. Origem: 32ª Promotoria de Justiça de Teresina. Assunto: prorrogação de prazo do Inquérito Civil nº 10/2018 (SIMP 000049-004/2018).</text:p>
      <text:p text:style-name="P21"/>
      <text:p text:style-name="P21">3.3.10<text:span text:style-name="T312">12</text:span> SEI Nº 19.21.0369.0014216/2021-83. Origem: 2ª Promotoria de Justiça de São João do Piauí. Assunto: instauração do Inquérito Civil nº 21/2021 (SIMP 000464-310/2021).</text:p>
      <text:p text:style-name="P21"/>
      <text:p text:style-name="P21">3.3.10<text:span text:style-name="T312">13</text:span> SEI Nº 19.21.0103.0014218/2021-42. Origem: 12ª Promotoria de Justiça de Teresina. Assunto: prorrogação de prazo do Inquérito Civil nº 51/2018 (SIMP 000061-027/2018).</text:p>
      <text:p text:style-name="P21"/>
      <text:p text:style-name="P21">3.3.101<text:span text:style-name="T312">4</text:span> SEI Nº 19.21.0103.0014217/2021-69. Origem: 12ª Promotoria de Justiça de Teresina. Assunto: arquivamento do Procedimento Preparatório nº 27/2021 (SIMP 000086-027/2021).</text:p>
      <text:p text:style-name="P21"/>
      <text:p text:style-name="P21">3.3.101<text:span text:style-name="T312">5</text:span> SEI Nº 19.21.0167.0014225/2021-57. Origem: 29ª Promotoria de Justiça de Teresina. Assunto: instauração da Notícia de Fato nº 115/2021 (SIMP 000093-426/2021).</text:p>
      <text:p text:style-name="P21"/>
      <text:p text:style-name="P21">3.3.101<text:span text:style-name="T312">6</text:span> SEI Nº 19.21.0103.0014226/2021-20. Origem: 12ª Promotoria de Justiça de Teresina. Assunto: prorrogação de prazo do Inquérito Civil nº 01/2018 (SIMP 000029-027/2018).</text:p>
      <text:p text:style-name="P21"/>
      <text:p text:style-name="P21">3.3.101<text:span text:style-name="T312">7</text:span> SEI Nº 19.21.0101.0014223/2021-34. Origem: 25ª Promotoria de Justiça de Teresina. Assunto: arquivamento do Procedimento Administrativo SIMP 000010-111/2019.</text:p>
      <text:p text:style-name="P21"/>
      <text:p text:style-name="P21">3.3.101<text:span text:style-name="T312">8</text:span> SEI Nº 19.21.0114.0014224/2021-06. Origem: 2ª Promotoria de Justiça de Bom Jesus. Assunto: arquivamento do Inquérito Civil SIMP 000052-081/2018.</text:p>
      <text:p text:style-name="P21"/>
      <text:p text:style-name="P21">3.3.101<text:span text:style-name="T312">9</text:span> SEI Nº 19.21.0103.0014231/2021-79. Origem: 12ª Promotoria de Justiça de Teresina. Assunto: prorrogação de prazo do Inquérito Civil nº 38/2018 (SIMP 000027-027/2018).</text:p>
      <text:p text:style-name="P21"/>
      <text:p text:style-name="P21">3.3.10<text:span text:style-name="T312">20</text:span> SEI Nº 19.21.0103.0013285/2021-13. Origem: 12ª Promotoria de Justiça de Teresina. Assunto: prorrogação de prazo do Procedimento Administrativo nº 05/2019 (SIMP 000048-027/2019).</text:p>
      <text:p text:style-name="P21"><text:soft-page-break/></text:p>
      <text:p text:style-name="P21">3.3.10<text:span text:style-name="T312">21</text:span> SEI Nº 19.21.0167.0014233/2021-35. Origem: 29ª Promotoria de Justiça de Teresina. Assunto: prorrogação de prazo do Inquérito Civil nº 08/2019 (SIMP 001990-019/2018).</text:p>
      <text:p text:style-name="P21"/>
      <text:p text:style-name="P69">4. ASSUNTOS INSTITUCIONAIS</text:p>
      <text:p text:style-name="P67"/>
      <text:p text:style-name="P71"><text:span text:style-name="T26">4.1 </text:span><text:span text:style-name="Strong_20_Emphasis"><text:span text:style-name="T190">PROCEDIMENTO DE GESTÃO ADMINISTRATIVA: </text:span></text:span><text:span text:style-name="Strong_20_Emphasis"><text:span text:style-name="T191">SEI Nº </text:span></text:span><text:span text:style-name="Strong_20_Emphasis"><text:span text:style-name="T190">19.21.0329.0014533/2021-78 <text:s/>INTERESSADO:</text:span></text:span><text:span text:style-name="T190"> </text:span><text:span text:style-name="Strong_20_Emphasis"><text:span text:style-name="T190">CONSELHO SUPERIOR DO MINISTÉRIO PÚBLICO/PROCURADORIA-GERAL DE JUSTIÇA. ASSUNTO: AUSÊNCIA DE PUBLICAÇÃO DE ATA DA 5ª SESSÃO EXTRAORDINÁRIA DO CONSELHO SUPERIOR. </text:span></text:span><text:span text:style-name="Strong_20_Emphasis"><text:span text:style-name="T198">EGRÉGIO CONSELHO SUPERIOR TOMOU CONHECIMENTO </text:span></text:span><text:span text:style-name="Strong_20_Emphasis"><text:span text:style-name="T199">DO HAVIDO, BEM COMO </text:span></text:span><text:span text:style-name="Strong_20_Emphasis"><text:span text:style-name="T198">QUE </text:span></text:span><text:span text:style-name="Strong_20_Emphasis"><text:span text:style-name="T199">A REFERENCIADA ATA </text:span></text:span><text:span text:style-name="Strong_20_Emphasis"><text:span text:style-name="T198">SERÁ PUBLICADA </text:span></text:span><text:span text:style-name="Strong_20_Emphasis"><text:span text:style-name="T199">INCONTINENTE</text:span></text:span><text:span text:style-name="Strong_20_Emphasis"><text:span text:style-name="T198"> NO DIÁRIO OFICIAL DO MINISTÉRIO PÚBLICO.</text:span></text:span></text:p>
      <text:p text:style-name="P68"/>
      <text:p text:style-name="P43"><text:span text:style-name="Fonte_20_parág._20_padrão"><text:span text:style-name="T20">ANTES DE ENCERRAR A SESSÃO, O CONSELHEIRO DR. FERNANDO MELO FERRO GOMES PROPÔS MOÇÃO DE LOUVOR AO NOVO DESEMBARGADOR DO TRIBUNAL DE JUSTIÇA DO ESTADO DO PIAUÍ, </text:span></text:span><text:span text:style-name="Fonte_20_parág._20_padrão"><text:span text:style-name="T201">ADERSON ANTÔNIO BRITO NOGUEIRA, </text:span></text:span><text:span text:style-name="Fonte_20_parág._20_padrão"><text:span text:style-name="T202">QUE</text:span></text:span><text:span text:style-name="Fonte_20_parág._20_padrão"><text:span text:style-name="T200"> SOMA 35 ANOS DE EXPERIÊNCIA NA JUSTIÇA DE 1º GRAU E ASSUME A VAGA DO DESEMBARGADOR FERNANDO CARVALHO MENDES, </text:span></text:span><text:span text:style-name="Fonte_20_parág._20_padrão"><text:span text:style-name="T202">HAVIDA POR</text:span></text:span><text:span text:style-name="Fonte_20_parág._20_padrão"><text:span text:style-name="T200"> APOSENT</text:span></text:span><text:span text:style-name="Fonte_20_parág._20_padrão"><text:span text:style-name="T202">ADORIA DESTE</text:span></text:span><text:span text:style-name="Fonte_20_parág._20_padrão"><text:span text:style-name="T200">.</text:span></text:span><text:span text:style-name="Fonte_20_parág._20_padrão"><text:span text:style-name="T201"> </text:span></text:span><text:span text:style-name="Fonte_20_parág._20_padrão"><text:span text:style-name="T200">PROPOSIÇÃO SUBSCRITA PELOS DEMAIS CONSELHEIROS.</text:span></text:span></text:p>
      <text:p text:style-name="P43"><text:span text:style-name="Fonte_20_parág._20_padrão"><text:span text:style-name="T200"/></text:span></text:p>
      <text:p text:style-name="P36"><text:span text:style-name="Fonte_20_parág._20_padrão"><text:span text:style-name="T164">POR </text:span></text:span><text:span text:style-name="Fonte_20_parág._20_padrão"><text:span text:style-name="T163">ÚLTIMO</text:span></text:span><text:span text:style-name="Fonte_20_parág._20_padrão"><text:span text:style-name="T164">, </text:span></text:span><text:span text:style-name="Fonte_20_parág._20_padrão"><text:span text:style-name="T160">O CONSELHEIRO DR. FERNANDO MELO FERRO GOMES QUESTIONA SOBRE A SUSPENSÃO DOS PROCESSOS QUE </text:span></text:span><text:span text:style-name="Fonte_20_parág._20_padrão"><text:span text:style-name="T162">PAUTAM PELO ARQUIVAMENTO </text:span></text:span><text:span text:style-name="Fonte_20_parág._20_padrão"><text:span text:style-name="T160">COM BASE NA LEI Nº 14.230/2021. SUGERE, ENTÃO, A SUSPENSÃO DE TODOS E REANÁLISE DO SOBRESTAMENTO APÓS TRINTA DIAS DA PRESENTE SESSÃO. </text:span></text:span><text:span text:style-name="Fonte_20_parág._20_padrão"><text:span text:style-name="T263">EGRÉGIO CONSELHO SUPERIOR, À UNANIMIDADE, DETERMINOU A SUSPENSÃO DE TODOS OS PROCESSOS </text:span></text:span><text:span text:style-name="Fonte_20_parág._20_padrão"><text:span text:style-name="T268">QUE PAUTAM </text:span></text:span><text:span text:style-name="Fonte_20_parág._20_padrão"><text:span text:style-name="T265">PELO ARQUIVAMENTO COM BASE N</text:span></text:span><text:span text:style-name="Fonte_20_parág._20_padrão"><text:span text:style-name="T263">A LEI Nº 14.230/2021, DEVENDO OS AUTOS SEREM DEVOLVIDOS À SECRETARIA DO CONSELHO SUPERIOR COM POSTERIOR REMESSA AO CONSELHEIRO PREVENTO APÓS JULGAMENTO DO RECURSO EXTRAORDINÁRIO COM AGRAVO ARE 843.989.</text:span></text:span><text:span text:style-name="Fonte_20_parág._20_padrão"><text:span text:style-name="T161"> </text:span></text:span></text:p>
      <text:p text:style-name="P35"><text:span text:style-name="Fonte_20_parág._20_padrão"><text:span text:style-name="T158"/></text:span></text:p>
      <text:p text:style-name="P35"><text:span text:style-name="Fonte_20_parág._20_padrão"><text:span text:style-name="T158">O PRESIDENTE DECLARA ENCERRADA A PRESENTE SESSÃO ORDINÁRIA.</text:span></text:span></text:p>
      <text:p text:style-name="P49"/>
      <text:p text:style-name="P35"><text:span text:style-name="Fonte_20_parág._20_padrão"><text:span text:style-name="T159">EVERÂNGELA ARAÚJO BARROS PARENTE, SECRETÁRIA DO CONSELHO SUPERIOR DO MINISTÉRIO PÚBLICO, LAVROU O PRESENTE EXTRATO DE ATA, QUE SERÁ PUBLICADO APÓS APROVAÇÃO.</text:span></text:span></text:p>
      <text:p text:style-name="P70"/>
      <text:p text:style-name="P43"><text:span text:style-name="Fonte_20_parág._20_padrão"><text:span text:style-name="T200">CONSELHO SUPERIOR DO MINISTÉRIO PÚBLICO, EM TERESINA (PI), 18 DE FEVEREIRO DE 202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1" style:font-weight-asian="bold" style:font-name-complex="Calibri1"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1" fo:font-weight="bold" style:font-weight-asian="bold" style:font-size-complex="12pt"/>
    </style:style>
    <style:style style:name="MT2" style:family="text">
      <style:text-properties fo:color="#000000" fo:font-weight="bold" style:font-name-asian="Calibri1" style:font-weight-asian="bold" style:font-name-complex="Calibri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156</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2-02-25T11:26:03.854000000</dc:date>
    <meta:print-date>2021-11-04T14:10:34.630000000</meta:print-date>
    <meta:editing-cycles>5097</meta:editing-cycles>
    <meta:editing-duration>PT15H20M8S</meta:editing-duration>
    <meta:document-statistic meta:table-count="0" meta:image-count="0" meta:object-count="0" meta:page-count="156" meta:paragraph-count="1129" meta:word-count="45978" meta:character-count="346632" meta:non-whitespace-character-count="301310"/>
    <meta:template xlink:type="simple" xlink:actuate="onRequest" xlink:title="" xlink:href="../../../PAUTAS/2021/11.%20NOVEMBRO/Pauta%201349ª%20Sessão%20Ordinária%2005-11-2021.odt/Normal"/>
  </office:meta>
</office:document-meta>
</file>