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Default" svg:font-family="Default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15.558cm"/>
        </style:tab-stops>
      </style:paragraph-properties>
    </style:style>
    <style:style style:name="P2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style:font-name="Calibri" style:font-size-complex="12pt"/>
    </style:style>
    <style:style style:name="P3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style:font-name="Calibri" fo:font-weight="bold" style:font-weight-asian="bold" style:font-size-complex="12pt"/>
    </style:style>
    <style:style style:name="P4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style:font-name="Calibri" fo:font-style="italic" fo:font-weight="bold" style:font-style-asian="italic" style:font-weight-asian="bold" style:font-name-complex="Kunstler Script" style:font-size-complex="12pt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  <style:text-properties fo:color="#000000" style:font-name="Default" fo:font-weight="bold" style:font-name-asian="Calibri" style:font-weight-asian="bold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2pt" style:text-underline-style="none" fo:font-weight="bold" style:text-underline-mode="continuous" style:text-overline-mode="continuous" style:text-line-through-mode="continuous" fo:background-color="#ffff00" style:font-name-asian="Calibri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2pt" style:text-underline-style="none" style:font-name-asian="Calibri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officeooo:paragraph-rsid="007d437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8.546cm"/>
          <style:tab-stop style:position="15cm" style:type="right"/>
        </style:tab-stops>
      </style:paragraph-properties>
    </style:style>
    <style:style style:name="P12" style:family="paragraph" style:parent-style-name="Normal">
      <style:paragraph-properties fo:text-align="justify" style:justify-single-word="false"/>
      <style:text-properties fo:color="#000000" style:font-name="Calibri" fo:font-size="12pt" style:text-underline-style="none" style:font-name-asian="Calibri" style:font-size-asian="12pt" style:font-size-complex="12pt"/>
    </style:style>
    <style:style style:name="P13" style:family="paragraph" style:parent-style-name="Normal">
      <style:paragraph-properties fo:text-align="justify" style:justify-single-word="false"/>
      <style:text-properties fo:color="#000000" style:font-name="Calibri" fo:font-size="12pt" style:text-underline-style="none" officeooo:paragraph-rsid="00546db9" style:font-name-asian="Calibri" style:font-size-asian="12pt" style:font-size-complex="12pt"/>
    </style:style>
    <style:style style:name="P14" style:family="paragraph" style:parent-style-name="Normal_20__28_Web_29_">
      <style:paragraph-properties fo:margin-top="0cm" fo:margin-bottom="0cm" loext:contextual-spacing="false" fo:text-align="center" style:justify-single-word="false"/>
      <style:text-properties fo:text-transform="uppercase" fo:color="#000000" style:font-name="Calibri" fo:font-size="12pt" style:text-underline-style="none" fo:font-weight="bold" officeooo:rsid="009fc290" officeooo:paragraph-rsid="009fc290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Normal" style:list-style-name="L1">
      <style:paragraph-properties fo:text-align="justify" style:justify-single-word="false"/>
      <style:text-properties fo:color="#000000" style:font-name="Calibri" fo:font-size="12pt" style:text-underline-style="none" fo:font-weight="bold" officeooo:paragraph-rsid="0076d44f" style:font-name-asian="Calibri" style:font-size-asian="12pt" style:font-weight-asian="bold" style:font-name-complex="Arial" style:font-size-complex="12pt" style:font-weight-complex="bold"/>
    </style:style>
    <style:style style:name="P16" style:family="paragraph" style:parent-style-name="Normal" style:list-style-name="L1">
      <style:paragraph-properties fo:text-align="justify" style:justify-single-word="false"/>
      <style:text-properties officeooo:paragraph-rsid="008f5f05"/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P18" style:family="paragraph" style:parent-style-name="Standard" style:list-style-name="L1">
      <style:paragraph-properties fo:margin-top="0.302cm" fo:margin-bottom="0.302cm" loext:contextual-spacing="false" fo:text-align="justify" style:justify-single-word="false"/>
      <style:text-properties officeooo:paragraph-rsid="0092c6f5"/>
    </style:style>
    <style:style style:name="P19" style:family="paragraph" style:parent-style-name="Standard" style:list-style-name="L1">
      <style:paragraph-properties fo:margin-top="0.302cm" fo:margin-bottom="0.302cm" loext:contextual-spacing="false" fo:text-align="justify" style:justify-single-word="false"/>
      <style:text-properties officeooo:paragraph-rsid="0093a5d9"/>
    </style:style>
    <style:style style:name="P20" style:family="paragraph" style:parent-style-name="Standard" style:list-style-name="L1">
      <style:paragraph-properties fo:margin-top="0.302cm" fo:margin-bottom="0.302cm" loext:contextual-spacing="false" fo:line-height="100%" fo:text-align="justify" style:justify-single-word="false">
        <style:tab-stops>
          <style:tab-stop style:position="1.376cm"/>
        </style:tab-stops>
      </style:paragraph-properties>
      <style:text-properties fo:color="#000000" style:font-name="Calibri" fo:font-size="12pt" fo:font-style="normal" style:text-underline-style="none" fo:font-weight="normal" officeooo:rsid="0084c286" officeooo:paragraph-rsid="001e86bc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1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>
        <style:tab-stops/>
      </style:paragraph-properties>
      <style:text-properties officeooo:paragraph-rsid="00990ecf"/>
    </style:style>
    <style:style style:name="P22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>
        <style:tab-stops/>
      </style:paragraph-properties>
      <style:text-properties officeooo:paragraph-rsid="0093a5d9"/>
    </style:style>
    <style:style style:name="P23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>
        <style:tab-stops>
          <style:tab-stop style:position="1.376cm"/>
        </style:tab-stops>
      </style:paragraph-properties>
      <style:text-properties officeooo:paragraph-rsid="009175cf"/>
    </style:style>
    <style:style style:name="P24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officeooo:paragraph-rsid="009175cf"/>
    </style:style>
    <style:style style:name="P25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officeooo:paragraph-rsid="0093a5d9"/>
    </style:style>
    <style:style style:name="P26" style:family="paragraph" style:parent-style-name="Standard" style:list-style-name="L1">
      <style:paragraph-properties fo:margin-top="0.101cm" fo:margin-bottom="0.101cm" loext:contextual-spacing="false" fo:text-align="justify" style:justify-single-word="false">
        <style:tab-stops/>
      </style:paragraph-properties>
      <style:text-properties officeooo:paragraph-rsid="0093a5d9"/>
    </style:style>
    <style:style style:name="P27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>
        <style:tab-stops>
          <style:tab-stop style:position="1.376cm"/>
        </style:tab-stops>
      </style:paragraph-properties>
      <style:text-properties fo:color="#000000" style:font-name="Calibri" fo:font-size="12pt" fo:font-style="normal" style:text-underline-style="none" fo:font-weight="normal" officeooo:rsid="00365363" officeooo:paragraph-rsid="009175cf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8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>
        <style:tab-stops>
          <style:tab-stop style:position="1.376cm"/>
        </style:tab-stops>
      </style:paragraph-properties>
      <style:text-properties fo:color="#000000" style:font-name="Calibri" fo:font-size="12pt" officeooo:paragraph-rsid="009175cf" style:font-size-asian="12pt" style:font-size-complex="12pt"/>
    </style:style>
    <style:style style:name="P29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paragraph-rsid="009175cf" style:font-size-asian="12pt" style:font-size-complex="12pt"/>
    </style:style>
    <style:style style:name="P30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>
        <style:tab-stops>
          <style:tab-stop style:position="0.332cm"/>
          <style:tab-stop style:position="0.861cm"/>
          <style:tab-stop style:position="2.028cm"/>
          <style:tab-stop style:position="2.381cm"/>
          <style:tab-stop style:position="2.977cm"/>
          <style:tab-stop style:position="3.704cm"/>
        </style:tab-stops>
      </style:paragraph-properties>
      <style:text-properties fo:color="#000000" style:font-name="Calibri" fo:font-size="12pt" officeooo:paragraph-rsid="009175cf" style:font-size-asian="12pt" style:font-size-complex="12pt"/>
    </style:style>
    <style:style style:name="P31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02c723" officeooo:paragraph-rsid="009175cf" style:font-size-asian="12pt" style:font-size-complex="12pt"/>
    </style:style>
    <style:style style:name="P32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0410de" officeooo:paragraph-rsid="009175cf" style:font-size-asian="12pt" style:font-size-complex="12pt"/>
    </style:style>
    <style:style style:name="P33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08c822" officeooo:paragraph-rsid="009175cf" style:font-size-asian="12pt" style:font-size-complex="12pt"/>
    </style:style>
    <style:style style:name="P34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0a410a" officeooo:paragraph-rsid="009175cf" style:font-size-asian="12pt" style:font-size-complex="12pt"/>
    </style:style>
    <style:style style:name="P35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1149c5" officeooo:paragraph-rsid="009175cf" style:font-size-asian="12pt" style:font-size-complex="12pt"/>
    </style:style>
    <style:style style:name="P36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114cf7" officeooo:paragraph-rsid="009175cf" style:font-size-asian="12pt" style:font-size-complex="12pt"/>
    </style:style>
    <style:style style:name="P37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13181d" officeooo:paragraph-rsid="009175cf" style:font-size-asian="12pt" style:font-size-complex="12pt"/>
    </style:style>
    <style:style style:name="P38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134c88" officeooo:paragraph-rsid="009175cf" style:font-size-asian="12pt" style:font-size-complex="12pt"/>
    </style:style>
    <style:style style:name="P39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13de73" officeooo:paragraph-rsid="009175cf" style:font-size-asian="12pt" style:font-size-complex="12pt"/>
    </style:style>
    <style:style style:name="P40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15b370" officeooo:paragraph-rsid="009175cf" style:font-size-asian="12pt" style:font-size-complex="12pt"/>
    </style:style>
    <style:style style:name="P41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1739af" officeooo:paragraph-rsid="009175cf" style:font-size-asian="12pt" style:font-size-complex="12pt"/>
    </style:style>
    <style:style style:name="P42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189091" officeooo:paragraph-rsid="009175cf" style:font-size-asian="12pt" style:font-size-complex="12pt"/>
    </style:style>
    <style:style style:name="P43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1d5925" officeooo:paragraph-rsid="009175cf" style:font-size-asian="12pt" style:font-size-complex="12pt"/>
    </style:style>
    <style:style style:name="P44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1e24bb" officeooo:paragraph-rsid="009175cf" style:font-size-asian="12pt" style:font-size-complex="12pt"/>
    </style:style>
    <style:style style:name="P45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1fde75" officeooo:paragraph-rsid="009175cf" style:font-size-asian="12pt" style:font-size-complex="12pt"/>
    </style:style>
    <style:style style:name="P46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2046bb" officeooo:paragraph-rsid="009175cf" style:font-size-asian="12pt" style:font-size-complex="12pt"/>
    </style:style>
    <style:style style:name="P47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292534" officeooo:paragraph-rsid="009175cf" style:font-size-asian="12pt" style:font-size-complex="12pt"/>
    </style:style>
    <style:style style:name="P48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29de5d" officeooo:paragraph-rsid="009175cf" style:font-size-asian="12pt" style:font-size-complex="12pt"/>
    </style:style>
    <style:style style:name="P49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2b1e44" officeooo:paragraph-rsid="009175cf" style:font-size-asian="12pt" style:font-size-complex="12pt"/>
    </style:style>
    <style:style style:name="P50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2c19fd" officeooo:paragraph-rsid="009175cf" style:font-size-asian="12pt" style:font-size-complex="12pt"/>
    </style:style>
    <style:style style:name="P51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2d8c28" officeooo:paragraph-rsid="009175cf" style:font-size-asian="12pt" style:font-size-complex="12pt"/>
    </style:style>
    <style:style style:name="P52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2f2e00" officeooo:paragraph-rsid="009175cf" style:font-size-asian="12pt" style:font-size-complex="12pt"/>
    </style:style>
    <style:style style:name="P53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30ed07" officeooo:paragraph-rsid="009175cf" style:font-size-asian="12pt" style:font-size-complex="12pt"/>
    </style:style>
    <style:style style:name="P54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325f47" officeooo:paragraph-rsid="009175cf" style:font-size-asian="12pt" style:font-size-complex="12pt"/>
    </style:style>
    <style:style style:name="P55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33f1a6" officeooo:paragraph-rsid="009175cf" style:font-size-asian="12pt" style:font-size-complex="12pt"/>
    </style:style>
    <style:style style:name="P56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34a172" officeooo:paragraph-rsid="009175cf" style:font-size-asian="12pt" style:font-size-complex="12pt"/>
    </style:style>
    <style:style style:name="P57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352e1c" officeooo:paragraph-rsid="009175cf" style:font-size-asian="12pt" style:font-size-complex="12pt"/>
    </style:style>
    <style:style style:name="P58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36d863" officeooo:paragraph-rsid="009175cf" style:font-size-asian="12pt" style:font-size-complex="12pt"/>
    </style:style>
    <style:style style:name="P59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389cf6" officeooo:paragraph-rsid="009175cf" style:font-size-asian="12pt" style:font-size-complex="12pt"/>
    </style:style>
    <style:style style:name="P60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3a555a" officeooo:paragraph-rsid="009175cf" style:font-size-asian="12pt" style:font-size-complex="12pt"/>
    </style:style>
    <style:style style:name="P61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3c3d4b" officeooo:paragraph-rsid="009175cf" style:font-size-asian="12pt" style:font-size-complex="12pt"/>
    </style:style>
    <style:style style:name="P62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3dfdf6" officeooo:paragraph-rsid="009175cf" style:font-size-asian="12pt" style:font-size-complex="12pt"/>
    </style:style>
    <style:style style:name="P63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3e2b95" officeooo:paragraph-rsid="009175cf" style:font-size-asian="12pt" style:font-size-complex="12pt"/>
    </style:style>
    <style:style style:name="P64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3f82a9" officeooo:paragraph-rsid="009175cf" style:font-size-asian="12pt" style:font-size-complex="12pt"/>
    </style:style>
    <style:style style:name="P65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40a560" officeooo:paragraph-rsid="009175cf" style:font-size-asian="12pt" style:font-size-complex="12pt"/>
    </style:style>
    <style:style style:name="P66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440bc9" officeooo:paragraph-rsid="009175cf" style:font-size-asian="12pt" style:font-size-complex="12pt"/>
    </style:style>
    <style:style style:name="P67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455f75" officeooo:paragraph-rsid="009175cf" style:font-size-asian="12pt" style:font-size-complex="12pt"/>
    </style:style>
    <style:style style:name="P68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4585f8" officeooo:paragraph-rsid="009175cf" style:font-size-asian="12pt" style:font-size-complex="12pt"/>
    </style:style>
    <style:style style:name="P69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4674ab" officeooo:paragraph-rsid="009175cf" style:font-size-asian="12pt" style:font-size-complex="12pt"/>
    </style:style>
    <style:style style:name="P70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47ff61" officeooo:paragraph-rsid="009175cf" style:font-size-asian="12pt" style:font-size-complex="12pt"/>
    </style:style>
    <style:style style:name="P71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49043c" officeooo:paragraph-rsid="009175cf" style:font-size-asian="12pt" style:font-size-complex="12pt"/>
    </style:style>
    <style:style style:name="P72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551480" officeooo:paragraph-rsid="009175cf" style:font-size-asian="12pt" style:font-size-complex="12pt"/>
    </style:style>
    <style:style style:name="P73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557ecf" officeooo:paragraph-rsid="009175cf" style:font-size-asian="12pt" style:font-size-complex="12pt"/>
    </style:style>
    <style:style style:name="P74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55bcaf" officeooo:paragraph-rsid="009175cf" style:font-size-asian="12pt" style:font-size-complex="12pt"/>
    </style:style>
    <style:style style:name="P75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56e91c" officeooo:paragraph-rsid="009175cf" style:font-size-asian="12pt" style:font-size-complex="12pt"/>
    </style:style>
    <style:style style:name="P76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58dba6" officeooo:paragraph-rsid="009175cf" style:font-size-asian="12pt" style:font-size-complex="12pt"/>
    </style:style>
    <style:style style:name="P77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590a3f" officeooo:paragraph-rsid="009175cf" style:font-size-asian="12pt" style:font-size-complex="12pt"/>
    </style:style>
    <style:style style:name="P78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5978e6" officeooo:paragraph-rsid="009175cf" style:font-size-asian="12pt" style:font-size-complex="12pt"/>
    </style:style>
    <style:style style:name="P79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5af8a5" officeooo:paragraph-rsid="009175cf" style:font-size-asian="12pt" style:font-size-complex="12pt"/>
    </style:style>
    <style:style style:name="P80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5b6126" officeooo:paragraph-rsid="009175cf" style:font-size-asian="12pt" style:font-size-complex="12pt"/>
    </style:style>
    <style:style style:name="P81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5d09df" officeooo:paragraph-rsid="009175cf" style:font-size-asian="12pt" style:font-size-complex="12pt"/>
    </style:style>
    <style:style style:name="P82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5db378" officeooo:paragraph-rsid="009175cf" style:font-size-asian="12pt" style:font-size-complex="12pt"/>
    </style:style>
    <style:style style:name="P83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5e5477" officeooo:paragraph-rsid="009175cf" style:font-size-asian="12pt" style:font-size-complex="12pt"/>
    </style:style>
    <style:style style:name="P84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5ea09f" officeooo:paragraph-rsid="009175cf" style:font-size-asian="12pt" style:font-size-complex="12pt"/>
    </style:style>
    <style:style style:name="P85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5ff220" officeooo:paragraph-rsid="009175cf" style:font-size-asian="12pt" style:font-size-complex="12pt"/>
    </style:style>
    <style:style style:name="P86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621367" officeooo:paragraph-rsid="009175cf" style:font-size-asian="12pt" style:font-size-complex="12pt"/>
    </style:style>
    <style:style style:name="P87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62e6e3" officeooo:paragraph-rsid="009175cf" style:font-size-asian="12pt" style:font-size-complex="12pt"/>
    </style:style>
    <style:style style:name="P88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631223" officeooo:paragraph-rsid="009175cf" style:font-size-asian="12pt" style:font-size-complex="12pt"/>
    </style:style>
    <style:style style:name="P89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645374" officeooo:paragraph-rsid="009175cf" style:font-size-asian="12pt" style:font-size-complex="12pt"/>
    </style:style>
    <style:style style:name="P90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65975a" officeooo:paragraph-rsid="009175cf" style:font-size-asian="12pt" style:font-size-complex="12pt"/>
    </style:style>
    <style:style style:name="P91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670e34" officeooo:paragraph-rsid="009175cf" style:font-size-asian="12pt" style:font-size-complex="12pt"/>
    </style:style>
    <style:style style:name="P92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680084" officeooo:paragraph-rsid="009175cf" style:font-size-asian="12pt" style:font-size-complex="12pt"/>
    </style:style>
    <style:style style:name="P93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68df83" officeooo:paragraph-rsid="009175cf" style:font-size-asian="12pt" style:font-size-complex="12pt"/>
    </style:style>
    <style:style style:name="P94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6950c2" officeooo:paragraph-rsid="009175cf" style:font-size-asian="12pt" style:font-size-complex="12pt"/>
    </style:style>
    <style:style style:name="P95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698145" officeooo:paragraph-rsid="009175cf" style:font-size-asian="12pt" style:font-size-complex="12pt"/>
    </style:style>
    <style:style style:name="P96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6a21a1" officeooo:paragraph-rsid="009175cf" style:font-size-asian="12pt" style:font-size-complex="12pt"/>
    </style:style>
    <style:style style:name="P97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6be7b3" officeooo:paragraph-rsid="009175cf" style:font-size-asian="12pt" style:font-size-complex="12pt"/>
    </style:style>
    <style:style style:name="P98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6d9fa4" officeooo:paragraph-rsid="009175cf" style:font-size-asian="12pt" style:font-size-complex="12pt"/>
    </style:style>
    <style:style style:name="P99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6e1e87" officeooo:paragraph-rsid="009175cf" style:font-size-asian="12pt" style:font-size-complex="12pt"/>
    </style:style>
    <style:style style:name="P100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6e42f6" officeooo:paragraph-rsid="009175cf" style:font-size-asian="12pt" style:font-size-complex="12pt"/>
    </style:style>
    <style:style style:name="P101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6fd9b0" officeooo:paragraph-rsid="009175cf" style:font-size-asian="12pt" style:font-size-complex="12pt"/>
    </style:style>
    <style:style style:name="P102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70cbd7" officeooo:paragraph-rsid="009175cf" style:font-size-asian="12pt" style:font-size-complex="12pt"/>
    </style:style>
    <style:style style:name="P103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72b677" officeooo:paragraph-rsid="009175cf" style:font-size-asian="12pt" style:font-size-complex="12pt"/>
    </style:style>
    <style:style style:name="P104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737dc0" officeooo:paragraph-rsid="009175cf" style:font-size-asian="12pt" style:font-size-complex="12pt"/>
    </style:style>
    <style:style style:name="P105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73ac86" officeooo:paragraph-rsid="009175cf" style:font-size-asian="12pt" style:font-size-complex="12pt"/>
    </style:style>
    <style:style style:name="P106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758ae1" officeooo:paragraph-rsid="009175cf" style:font-size-asian="12pt" style:font-size-complex="12pt"/>
    </style:style>
    <style:style style:name="P107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75c254" officeooo:paragraph-rsid="009175cf" style:font-size-asian="12pt" style:font-size-complex="12pt"/>
    </style:style>
    <style:style style:name="P108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76d2b8" officeooo:paragraph-rsid="009175cf" style:font-size-asian="12pt" style:font-size-complex="12pt"/>
    </style:style>
    <style:style style:name="P109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76fcb7" officeooo:paragraph-rsid="009175cf" style:font-size-asian="12pt" style:font-size-complex="12pt"/>
    </style:style>
    <style:style style:name="P110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78cc0c" officeooo:paragraph-rsid="009175cf" style:font-size-asian="12pt" style:font-size-complex="12pt"/>
    </style:style>
    <style:style style:name="P111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79a071" officeooo:paragraph-rsid="009175cf" style:font-size-asian="12pt" style:font-size-complex="12pt"/>
    </style:style>
    <style:style style:name="P112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7b048d" officeooo:paragraph-rsid="009175cf" style:font-size-asian="12pt" style:font-size-complex="12pt"/>
    </style:style>
    <style:style style:name="P113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7c5d5d" officeooo:paragraph-rsid="009175cf" style:font-size-asian="12pt" style:font-size-complex="12pt"/>
    </style:style>
    <style:style style:name="P114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7dbebf" officeooo:paragraph-rsid="009175cf" style:font-size-asian="12pt" style:font-size-complex="12pt"/>
    </style:style>
    <style:style style:name="P115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7fb39c" officeooo:paragraph-rsid="009175cf" style:font-size-asian="12pt" style:font-size-complex="12pt"/>
    </style:style>
    <style:style style:name="P116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7fdcaf" officeooo:paragraph-rsid="009175cf" style:font-size-asian="12pt" style:font-size-complex="12pt"/>
    </style:style>
    <style:style style:name="P117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80362d" officeooo:paragraph-rsid="009175cf" style:font-size-asian="12pt" style:font-size-complex="12pt"/>
    </style:style>
    <style:style style:name="P118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827ec7" officeooo:paragraph-rsid="009175cf" style:font-size-asian="12pt" style:font-size-complex="12pt"/>
    </style:style>
    <style:style style:name="P119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2pt" officeooo:rsid="0082f031" officeooo:paragraph-rsid="009175cf" style:font-size-asian="12pt" style:font-size-complex="12pt"/>
    </style:style>
    <style:style style:name="P120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>
        <style:tab-stops>
          <style:tab-stop style:position="0.332cm"/>
          <style:tab-stop style:position="0.861cm"/>
          <style:tab-stop style:position="2.028cm"/>
          <style:tab-stop style:position="2.381cm"/>
          <style:tab-stop style:position="2.977cm"/>
          <style:tab-stop style:position="3.704cm"/>
        </style:tab-stops>
      </style:paragraph-properties>
      <style:text-properties fo:color="#000000" style:font-name="Calibri" fo:font-size="12pt" fo:font-weight="normal" officeooo:paragraph-rsid="009175cf" style:font-name-asian="Calibri" style:font-size-asian="12pt" style:font-weight-asian="normal" style:font-size-complex="12pt" style:font-weight-complex="normal"/>
    </style:style>
    <style:style style:name="P121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>
        <style:tab-stops>
          <style:tab-stop style:position="1.376cm"/>
        </style:tab-stops>
      </style:paragraph-properties>
      <style:text-properties style:font-name="Calibri" fo:font-size="12pt" officeooo:paragraph-rsid="009175cf" style:font-size-asian="12pt" style:font-size-complex="12pt"/>
    </style:style>
    <style:style style:name="P122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style:font-name="Calibri" fo:font-size="12pt" officeooo:paragraph-rsid="009175cf" style:font-size-asian="12pt" style:font-size-complex="12pt"/>
    </style:style>
    <style:style style:name="P123" style:family="paragraph" style:parent-style-name="Standard" style:list-style-name="L1" style:master-page-name="">
      <style:paragraph-properties fo:margin-top="0.101cm" fo:margin-bottom="0.101cm" loext:contextual-spacing="false" fo:line-height="100%" fo:text-align="justify" style:justify-single-word="false" style:page-number="auto"/>
      <style:text-properties fo:color="#000000" style:font-name="Calibri" fo:font-size="12pt" officeooo:paragraph-rsid="009175cf" style:font-size-asian="12pt" style:font-size-complex="12pt"/>
    </style:style>
    <style:style style:name="P124" style:family="paragraph" style:parent-style-name="Standard" style:list-style-name="L1" style:master-page-name="">
      <style:paragraph-properties fo:margin-top="0.101cm" fo:margin-bottom="0.101cm" loext:contextual-spacing="false" fo:line-height="100%" fo:text-align="justify" style:justify-single-word="false" style:page-number="auto">
        <style:tab-stops>
          <style:tab-stop style:position="0.332cm"/>
          <style:tab-stop style:position="0.861cm"/>
          <style:tab-stop style:position="2.028cm"/>
          <style:tab-stop style:position="2.381cm"/>
          <style:tab-stop style:position="2.977cm"/>
          <style:tab-stop style:position="3.704cm"/>
        </style:tab-stops>
      </style:paragraph-properties>
      <style:text-properties fo:color="#000000" style:font-name="Calibri" fo:font-size="12pt" officeooo:paragraph-rsid="009175cf" style:font-size-asian="12pt" style:font-size-complex="12pt"/>
    </style:style>
    <style:style style:name="P125" style:family="paragraph" style:parent-style-name="Standard" style:list-style-name="L1" style:master-page-name="">
      <style:paragraph-properties fo:margin-top="0.101cm" fo:margin-bottom="0.101cm" loext:contextual-spacing="false" fo:line-height="100%" fo:text-align="justify" style:justify-single-word="false" style:page-number="auto">
        <style:tab-stops>
          <style:tab-stop style:position="0.332cm"/>
          <style:tab-stop style:position="0.861cm"/>
          <style:tab-stop style:position="2.028cm"/>
          <style:tab-stop style:position="2.381cm"/>
          <style:tab-stop style:position="2.977cm"/>
          <style:tab-stop style:position="3.704cm"/>
        </style:tab-stops>
      </style:paragraph-properties>
      <style:text-properties officeooo:paragraph-rsid="009175cf"/>
    </style:style>
    <style:style style:name="P126" style:family="paragraph" style:parent-style-name="Standard" style:list-style-name="L1">
      <loext:graphic-properties draw:fill="none"/>
      <style:paragraph-properties fo:margin-left="0cm" fo:margin-right="0cm" fo:margin-top="0.302cm" fo:margin-bottom="0.302cm" loext:contextual-spacing="false" fo:text-align="justify" style:justify-single-word="false" fo:orphans="2" fo:widows="2" fo:hyphenation-ladder-count="no-limit" fo:text-indent="0cm" style:auto-text-indent="false" fo:background-color="transparent"/>
      <style:text-properties officeooo:paragraph-rsid="0092c6f5" fo:hyphenate="false" loext:hyphenation-no-caps="false"/>
    </style:style>
    <style:style style:name="P127" style:family="paragraph" style:parent-style-name="Standard" style:list-style-name="L1">
      <style:paragraph-properties fo:margin-top="0.201cm" fo:margin-bottom="0.201cm" loext:contextual-spacing="false" fo:text-align="justify" style:justify-single-word="false">
        <style:tab-stops>
          <style:tab-stop style:position="1.376cm"/>
        </style:tab-stops>
      </style:paragraph-properties>
      <style:text-properties fo:color="#000000" style:font-name="Calibri" fo:font-size="12pt" fo:font-style="normal" style:text-underline-style="none" fo:font-weight="bold" officeooo:rsid="006f9c73" officeooo:paragraph-rsid="006f9c73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28" style:family="paragraph" style:parent-style-name="Standard" style:list-style-name="L1">
      <style:paragraph-properties fo:margin-top="0.201cm" fo:margin-bottom="0.201cm" loext:contextual-spacing="false" fo:text-align="justify" style:justify-single-word="false"/>
      <style:text-properties style:font-name="Calibri" officeooo:paragraph-rsid="00932548"/>
    </style:style>
    <style:style style:name="P129" style:family="paragraph" style:parent-style-name="Standard" style:list-style-name="L1">
      <style:paragraph-properties fo:margin-top="0cm" fo:margin-bottom="0.353cm" loext:contextual-spacing="false" fo:line-height="115%" fo:text-align="justify" style:justify-single-word="false">
        <style:tab-stops>
          <style:tab-stop style:position="0.332cm"/>
          <style:tab-stop style:position="0.861cm"/>
          <style:tab-stop style:position="2.028cm"/>
          <style:tab-stop style:position="2.381cm"/>
          <style:tab-stop style:position="2.977cm"/>
          <style:tab-stop style:position="3.704cm"/>
        </style:tab-stops>
      </style:paragraph-properties>
      <style:text-properties fo:font-variant="normal" fo:text-transform="none" fo:color="#000000" style:font-name="Calibri" fo:font-size="12pt" fo:letter-spacing="normal" fo:font-style="normal" style:text-underline-style="none" fo:font-weight="normal" officeooo:rsid="006f9c73" officeooo:paragraph-rsid="00932548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0" style:family="paragraph" style:parent-style-name="Standard" style:list-style-name="L1">
      <style:paragraph-properties fo:margin-top="0cm" fo:margin-bottom="0.353cm" loext:contextual-spacing="false" fo:line-height="115%" fo:text-align="justify" style:justify-single-word="false">
        <style:tab-stops>
          <style:tab-stop style:position="0.332cm"/>
          <style:tab-stop style:position="0.861cm"/>
          <style:tab-stop style:position="2.028cm"/>
          <style:tab-stop style:position="2.381cm"/>
          <style:tab-stop style:position="2.977cm"/>
          <style:tab-stop style:position="3.704cm"/>
        </style:tab-stops>
      </style:paragraph-properties>
      <style:text-properties fo:color="#000000" style:font-name="Calibri" fo:font-size="12pt" fo:font-style="normal" style:text-underline-style="none" fo:font-weight="normal" officeooo:rsid="0084c286" officeooo:paragraph-rsid="0092c6f5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1" style:family="paragraph" style:parent-style-name="Standard" style:list-style-name="L1" style:master-page-name="">
      <style:paragraph-properties fo:margin-top="0cm" fo:margin-bottom="0.353cm" loext:contextual-spacing="false" fo:line-height="115%" fo:text-align="justify" style:justify-single-word="false" style:page-number="auto">
        <style:tab-stops>
          <style:tab-stop style:position="0.332cm"/>
          <style:tab-stop style:position="0.861cm"/>
          <style:tab-stop style:position="2.028cm"/>
          <style:tab-stop style:position="2.381cm"/>
          <style:tab-stop style:position="2.977cm"/>
          <style:tab-stop style:position="3.704cm"/>
        </style:tab-stops>
      </style:paragraph-properties>
      <style:text-properties fo:color="#000000" style:font-name="Calibri" fo:font-size="12pt" fo:font-weight="normal" officeooo:paragraph-rsid="0092c6f5" style:font-name-asian="Calibri" style:font-size-asian="12pt" style:font-weight-asian="normal" style:font-size-complex="12pt" style:font-weight-complex="normal"/>
    </style:style>
    <style:style style:name="P132" style:family="paragraph" style:parent-style-name="Standard" style:list-style-name="L1">
      <style:paragraph-properties fo:margin-top="0.402cm" fo:margin-bottom="0.402cm" loext:contextual-spacing="false" fo:text-align="justify" style:justify-single-word="false">
        <style:tab-stops>
          <style:tab-stop style:position="1.376cm"/>
        </style:tab-stops>
      </style:paragraph-properties>
      <style:text-properties fo:color="#000000" style:font-name="Calibri" fo:font-size="12pt" fo:font-style="normal" style:text-underline-style="none" fo:font-weight="bold" officeooo:rsid="001e86bc" officeooo:paragraph-rsid="001e86bc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" style:family="text">
      <style:text-properties style:font-name="Calibri" fo:font-weight="bold" style:font-weight-asian="bold" style:font-size-complex="12pt"/>
    </style:style>
    <style:style style:name="T2" style:family="text">
      <style:text-properties fo:color="#000000" fo:font-weight="bold" style:font-name-asian="Calibri" style:font-weight-asian="bold" style:font-name-complex="Calibri" style:font-size-complex="12pt"/>
    </style:style>
    <style:style style:name="T3" style:family="text">
      <style:text-properties fo:color="#000000" style:font-name="Calibri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fo:color="#000000" style:font-name="Calibri" fo:font-size="12pt" style:text-underline-style="none" fo:font-weight="bold" officeooo:rsid="00546db9" style:font-name-asian="Calibri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style:font-name="Calibri" fo:font-size="12pt" style:text-underline-style="none" fo:font-weight="bold" officeooo:rsid="008eb28a" style:font-name-asian="Calibri" style:font-size-asian="12pt" style:font-weight-asian="bold" style:font-name-complex="Calibri" style:font-size-complex="12pt" style:font-weight-complex="bold"/>
    </style:style>
    <style:style style:name="T6" style:family="text">
      <style:text-properties fo:color="#000000" style:font-name="Calibri" fo:font-size="12pt" style:text-underline-style="none" fo:font-weight="bold" officeooo:rsid="0037cc81" style:font-name-asian="Calibri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0" style:font-name="Calibri" fo:font-size="12pt" style:text-underline-style="none" fo:font-weight="bold" officeooo:rsid="006bc121" style:font-name-asian="Calibri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style:font-name="Calibri" fo:font-size="12pt" style:text-underline-style="none" fo:font-weight="bold" officeooo:rsid="005e6129" style:font-name-asian="Calibri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style:font-name="Calibri" fo:font-size="12pt" style:text-underline-style="none" fo:font-weight="bold" officeooo:rsid="009fc290" style:font-name-asian="Calibri" style:font-size-asian="12pt" style:font-weight-asian="bold" style:font-name-complex="Calibri" style:font-size-complex="12pt" style:font-weight-complex="bold"/>
    </style:style>
    <style:style style:name="T10" style:family="text">
      <style:text-properties fo:color="#000000" style:font-name="Calibri" fo:font-size="12pt" style:text-underline-style="none" fo:font-weight="bold" style:font-name-asian="Calibri" style:font-size-asian="12pt" style:font-weight-asian="bold" style:font-size-complex="12pt" style:font-weight-complex="bold"/>
    </style:style>
    <style:style style:name="T11" style:family="text">
      <style:text-properties fo:color="#000000" style:font-name="Calibri" fo:font-size="12pt" style:text-underline-style="none" fo:font-weight="bold" officeooo:rsid="008eb28a" style:font-name-asian="Calibri" style:font-size-asian="12pt" style:font-weight-asian="bold" style:font-size-complex="12pt" style:font-weight-complex="bold"/>
    </style:style>
    <style:style style:name="T12" style:family="text">
      <style:text-properties fo:color="#000000" style:font-name="Calibri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3" style:family="text">
      <style:text-properties fo:color="#000000" style:font-name="Calibri" fo:font-size="12pt" fo:font-style="normal" style:text-underline-style="none" fo:font-weight="bold" style:font-name-asian="Calibri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Calibri" fo:font-size="12pt" fo:font-weight="normal" officeooo:rsid="0017b073" style:font-size-asian="12pt" style:font-weight-asian="normal" style:font-size-complex="12pt" style:font-weight-complex="normal"/>
    </style:style>
    <style:style style:name="T16" style:family="text">
      <style:text-properties fo:color="#000000" style:font-name="Calibri" fo:font-size="12pt" style:font-size-asian="12pt" style:font-size-complex="12pt"/>
    </style:style>
    <style:style style:name="T17" style:family="text">
      <style:text-properties fo:color="#000000" style:font-name="Calibri" fo:font-size="12pt" officeooo:rsid="000410de" style:font-size-asian="12pt" style:font-size-complex="12pt"/>
    </style:style>
    <style:style style:name="T18" style:family="text">
      <style:text-properties fo:color="#000000" style:font-name="Calibri" fo:font-size="12pt" officeooo:rsid="00187d2b" style:font-name-asian="NSimSun" style:font-size-asian="12pt" style:font-name-complex="Liberation Mono" style:font-size-complex="12pt"/>
    </style:style>
    <style:style style:name="T19" style:family="text">
      <style:text-properties fo:color="#000000" style:font-name="Calibri" fo:font-size="12pt" fo:language="pt" fo:country="BR" fo:font-style="normal" style:text-underline-style="none" fo:font-weight="normal" officeooo:rsid="002b3c1a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font-style-complex="normal" style:font-weight-complex="normal"/>
    </style:style>
    <style:style style:name="T20" style:family="text">
      <style:text-properties fo:color="#000000" style:font-name="Calibri" fo:font-size="12pt" fo:language="pt" fo:country="BR" fo:font-style="normal" style:text-underline-style="none" fo:font-weight="normal" officeooo:rsid="002b3c1a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Calibri" fo:font-size="12pt" fo:language="pt" fo:country="BR" fo:font-style="normal" style:text-underline-style="none" fo:font-weight="bold" officeooo:rsid="002b3c1a" fo:background-color="transparent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22" style:family="text">
      <style:text-properties fo:color="#000000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3" style:family="text">
      <style:text-properties fo:color="#000000" officeooo:rsid="000e687a"/>
    </style:style>
    <style:style style:name="T24" style:family="text">
      <style:text-properties fo:color="#000000" officeooo:rsid="001a91bc"/>
    </style:style>
    <style:style style:name="T25" style:family="text">
      <style:text-properties fo:color="#000000" officeooo:rsid="0010223a"/>
    </style:style>
    <style:style style:name="T26" style:family="text">
      <style:text-properties fo:color="#000000" officeooo:rsid="00187d2b"/>
    </style:style>
    <style:style style:name="T27" style:family="text">
      <style:text-properties fo:color="#000000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8" style:family="text">
      <style:text-properties fo:color="#000000" fo:font-size="12pt" fo:font-weight="normal" style:font-name-asian="Calibri" style:font-size-asian="12pt" style:font-weight-asian="normal" style:font-size-complex="12pt" style:font-weight-complex="normal"/>
    </style:style>
    <style:style style:name="T29" style:family="text">
      <style:text-properties officeooo:rsid="00187608"/>
    </style:style>
    <style:style style:name="T30" style:family="text">
      <style:text-properties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1" style:family="text">
      <style:text-properties fo:font-style="normal" style:text-underline-style="none" fo:font-weight="normal" officeooo:rsid="00165e0e" style:font-name-asian="Calibri" style:font-style-asian="normal" style:font-weight-asian="normal" style:font-name-complex="Calibri" style:font-style-complex="normal" style:font-weight-complex="normal"/>
    </style:style>
    <style:style style:name="T32" style:family="text">
      <style:text-properties fo:font-style="normal" style:text-underline-style="none" fo:font-weight="normal" officeooo:rsid="0014c241" style:font-name-asian="Calibri" style:font-style-asian="normal" style:font-weight-asian="normal" style:font-name-complex="Calibri" style:font-style-complex="normal" style:font-weight-complex="normal"/>
    </style:style>
    <style:style style:name="T33" style:family="text">
      <style:text-properties fo:font-style="normal" style:text-underline-style="none" style:font-style-asian="normal" style:font-name-complex="Calibri" style:font-style-complex="normal"/>
    </style:style>
    <style:style style:name="T34" style:family="text">
      <style:text-properties fo:font-style="normal" style:text-underline-style="none" officeooo:rsid="0014c241" style:font-style-asian="normal" style:font-name-complex="Calibri" style:font-style-complex="normal"/>
    </style:style>
    <style:style style:name="T35" style:family="text">
      <style:text-properties fo:font-style="normal" style:text-underline-style="none" officeooo:rsid="00165e0e" style:font-style-asian="normal" style:font-name-complex="Calibri" style:font-style-complex="normal"/>
    </style:style>
    <style:style style:name="T36" style:family="text">
      <style:text-properties fo:font-style="normal" style:text-underline-style="none" officeooo:rsid="0017b073" style:font-style-asian="normal" style:font-name-complex="Calibri" style:font-style-complex="normal"/>
    </style:style>
    <style:style style:name="T37" style:family="text">
      <style:text-properties fo:font-variant="normal" fo:text-transform="none" fo:color="#000000" style:font-name="Calibri" fo:font-size="12pt" fo:letter-spacing="normal" fo:font-style="normal" style:text-underline-style="none" fo:font-weight="normal" officeooo:rsid="008f5f05" style:font-name-asian="Calibri" style:font-size-asian="12pt" style:font-size-complex="12pt"/>
    </style:style>
    <style:style style:name="T38" style:family="text">
      <style:text-properties fo:font-variant="normal" fo:text-transform="none" fo:color="#000000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Calibri" fo:font-size="12pt" fo:letter-spacing="normal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00" style:font-name="Calibri" fo:font-size="12pt" fo:letter-spacing="normal" fo:language="pt" fo:country="BR" fo:font-style="normal" style:text-underline-style="none" fo:font-weight="normal" officeooo:rsid="0029fbde" fo:background-color="transparent" loext:char-shading-value="0" style:font-name-asian="Comic Sans MS" style:font-size-asian="12pt" style:language-asian="pt" style:country-asian="BR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Calibri" fo:font-size="12pt" fo:letter-spacing="normal" fo:language="pt" fo:country="BR" fo:font-style="normal" style:text-underline-style="none" fo:font-weight="normal" officeooo:rsid="0029fbde" fo:background-color="#ffffff" loext:char-shading-value="0" style:font-name-asian="Comic Sans MS" style:font-size-asian="12pt" style:language-asian="pt" style:country-asian="BR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Calibri" fo:font-size="12pt" fo:letter-spacing="normal" fo:language="pt" fo:country="BR" fo:font-style="normal" style:text-underline-style="none" fo:font-weight="bold" officeooo:rsid="0029fbde" fo:background-color="transparent" loext:char-shading-value="0" style:font-name-asian="Comic Sans MS" style:font-size-asian="12pt" style:language-asian="pt" style:country-asian="BR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BR" fo:font-style="normal" style:text-underline-style="none" fo:font-weight="normal" officeooo:rsid="002b3c1a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BR" fo:font-style="normal" style:text-underline-style="none" fo:font-weight="normal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BR" fo:font-style="normal" style:text-underline-style="none" fo:font-weight="normal" officeooo:rsid="002b3c1a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BR" fo:font-style="normal" style:text-underline-style="none" fo:font-weight="normal" officeooo:rsid="0057f796" style:letter-kerning="true" fo:background-color="transparent" loext:char-shading-value="0" style:font-name-asian="Comic Sans M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BR" fo:font-style="normal" style:text-underline-style="none" fo:font-weight="normal" officeooo:rsid="0029fbde" style:letter-kerning="true" fo:background-color="transparent" loext:char-shading-value="0" style:font-name-asian="Comic Sans M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BR" fo:font-style="normal" style:text-underline-style="none" fo:font-weight="normal" officeooo:rsid="002b3c1a" style:letter-kerning="true" fo:background-color="transparent" loext:char-shading-value="0" style:font-name-asian="Comic Sans M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BR" fo:font-style="normal" style:text-underline-style="none" fo:font-weight="normal" officeooo:rsid="002b3709" style:letter-kerning="true" fo:background-color="transparent" loext:char-shading-value="0" style:font-name-asian="Comic Sans M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BR" fo:font-style="normal" style:text-underline-style="none" fo:font-weight="normal" style:letter-kerning="true" style:font-name-asian="Times New Roman1" style:font-size-asian="12pt" style:language-asian="ar" style:country-asian="SA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BR" fo:font-style="normal" style:text-underline-style="none" fo:font-weight="bold" officeooo:rsid="002b3c1a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BR" fo:font-style="normal" style:text-underline-style="none" fo:font-weight="bold" officeooo:rsid="0057f796" style:letter-kerning="true" fo:background-color="transparent" loext:char-shading-value="0" style:font-name-asian="Comic Sans M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BR" fo:font-style="normal" style:text-underline-style="none" fo:font-weight="bold" officeooo:rsid="0029fbde" style:letter-kerning="true" fo:background-color="transparent" loext:char-shading-value="0" style:font-name-asian="Comic Sans M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BR" fo:font-style="normal" style:text-underline-style="none" fo:font-weight="bold" style:letter-kerning="true" style:font-name-asian="Times New Roman1" style:font-size-asian="12pt" style:language-asian="ar" style:country-asian="SA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fo:letter-spacing="normal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7" style:family="text">
      <style:text-properties fo:font-variant="normal" fo:text-transform="none" fo:color="#000000" fo:letter-spacing="normal" fo:font-style="normal" style:text-underline-style="none" fo:font-weight="normal" style:font-style-asian="normal" style:font-name-complex="Calibri" style:font-style-complex="normal"/>
    </style:style>
    <style:style style:name="T58" style:family="text">
      <style:text-properties fo:font-variant="normal" fo:text-transform="none" fo:color="#000000" fo:letter-spacing="normal" fo:font-style="normal" style:text-underline-style="none" fo:font-weight="normal" officeooo:rsid="0014c241" style:font-style-asian="normal" style:font-name-complex="Calibri" style:font-style-complex="normal"/>
    </style:style>
    <style:style style:name="T59" style:family="text">
      <style:text-properties fo:font-variant="normal" fo:text-transform="none" fo:letter-spacing="normal"/>
    </style:style>
    <style:style style:name="T60" style:family="text">
      <style:text-properties fo:font-variant="normal" fo:text-transform="none" fo:letter-spacing="normal" fo:font-style="normal" style:text-underline-style="none" fo:font-weight="normal" style:font-style-asian="normal" style:font-name-complex="Calibri" style:font-style-complex="normal"/>
    </style:style>
    <style:style style:name="T61" style:family="text">
      <style:text-properties fo:font-variant="normal" fo:text-transform="none" fo:letter-spacing="normal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62" style:family="text">
      <style:text-properties fo:font-variant="normal" fo:text-transform="none" fo:letter-spacing="normal" fo:font-style="normal" style:text-underline-style="none" fo:font-weight="normal" officeooo:rsid="0014c241" style:font-name-asian="Calibri" style:font-style-asian="normal" style:font-weight-asian="normal" style:font-name-complex="Calibri" style:font-style-complex="normal" style:font-weight-complex="normal"/>
    </style:style>
    <style:style style:name="T63" style:family="text">
      <style:text-properties fo:font-variant="normal" fo:text-transform="none" fo:letter-spacing="normal" fo:font-style="normal" style:text-underline-style="none" style:font-style-asian="normal" style:font-name-complex="Calibri" style:font-style-complex="normal"/>
    </style:style>
    <style:style style:name="T64" style:family="text">
      <style:text-properties fo:font-variant="normal" fo:text-transform="none" fo:letter-spacing="normal" fo:font-style="normal" style:text-underline-style="none" officeooo:rsid="00165e0e" style:font-style-asian="normal" style:font-name-complex="Calibri" style:font-style-complex="normal"/>
    </style:style>
    <style:style style:name="T65" style:family="text">
      <style:text-properties fo:font-variant="normal" fo:text-transform="none" fo:letter-spacing="normal" fo:font-style="normal" fo:font-weight="normal"/>
    </style:style>
    <style:style style:name="T66" style:family="text">
      <style:text-properties fo:font-variant="normal" fo:text-transform="none" fo:letter-spacing="normal" fo:font-style="normal" fo:font-weight="normal" style:font-name-asian="Calibri" style:font-weight-asian="normal" style:font-weight-complex="normal"/>
    </style:style>
    <style:style style:name="T67" style:family="text">
      <style:text-properties fo:font-variant="normal" fo:text-transform="none" fo:letter-spacing="normal" fo:font-weight="normal" style:font-weight-asian="normal" style:font-weight-complex="normal"/>
    </style:style>
    <style:style style:name="T6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name-asian="Calibri" style:font-style-asian="normal" style:font-weight-asian="normal" style:font-name-complex="Calibri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02b3c1a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71" style:family="text">
      <style:text-properties officeooo:rsid="0052696e"/>
    </style:style>
    <style:style style:name="T72" style:family="text">
      <style:text-properties officeooo:rsid="008eb28a"/>
    </style:style>
    <style:style style:name="T73" style:family="text">
      <style:text-properties fo:font-weight="normal" style:font-name-asian="Calibri" style:font-weight-asian="normal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2c19fd"/>
    </style:style>
    <style:style style:name="T77" style:family="text">
      <style:text-properties officeooo:rsid="0002c723"/>
    </style:style>
    <style:style style:name="T78" style:family="text">
      <style:text-properties officeooo:rsid="00034505"/>
    </style:style>
    <style:style style:name="T79" style:family="text">
      <style:text-properties officeooo:rsid="000ba53e"/>
    </style:style>
    <style:style style:name="T80" style:family="text">
      <style:text-properties officeooo:rsid="000d0fcc"/>
    </style:style>
    <style:style style:name="T81" style:family="text">
      <style:text-properties officeooo:rsid="000e687a"/>
    </style:style>
    <style:style style:name="T82" style:family="text">
      <style:text-properties officeooo:rsid="001a91bc"/>
    </style:style>
    <style:style style:name="T83" style:family="text">
      <style:text-properties officeooo:rsid="001149c5"/>
    </style:style>
    <style:style style:name="T84" style:family="text">
      <style:text-properties officeooo:rsid="001a7388"/>
    </style:style>
    <style:style style:name="T85" style:family="text">
      <style:text-properties officeooo:rsid="001e24bb"/>
    </style:style>
    <style:style style:name="T86" style:family="text">
      <style:text-properties officeooo:rsid="002d15a7"/>
    </style:style>
    <style:style style:name="T87" style:family="text">
      <style:text-properties officeooo:rsid="0034e802"/>
    </style:style>
    <style:style style:name="T88" style:family="text">
      <style:text-properties officeooo:rsid="00389cf6"/>
    </style:style>
    <style:style style:name="T89" style:family="text">
      <style:text-properties officeooo:rsid="003a555a"/>
    </style:style>
    <style:style style:name="T90" style:family="text">
      <style:text-properties officeooo:rsid="001a7b5d"/>
    </style:style>
    <style:style style:name="T91" style:family="text">
      <style:text-properties officeooo:rsid="00542cc6"/>
    </style:style>
    <style:style style:name="T92" style:family="text">
      <style:text-properties officeooo:rsid="0061c229"/>
    </style:style>
    <style:style style:name="T93" style:family="text">
      <style:text-properties officeooo:rsid="006a21a1"/>
    </style:style>
    <style:style style:name="T94" style:family="text">
      <style:text-properties officeooo:rsid="007c5d5d"/>
    </style:style>
    <style:style style:name="T95" style:family="text">
      <style:text-properties officeooo:rsid="009175cf"/>
    </style:style>
    <style:style style:name="T96" style:family="text">
      <style:text-properties officeooo:rsid="009adc4e"/>
    </style:style>
    <style:style style:name="T97" style:family="text">
      <style:text-properties officeooo:rsid="009fc29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AUTA DA 13<text:span text:style-name="T29">5</text:span><text:span text:style-name="T72">5</text:span>ª SESSÃO ORDINÁRIA DO CONSELHO SUPERIOR DO MINISTÉRIO PÚBLICO DO DIA <text:span text:style-name="T97">18</text:span> DE <text:span text:style-name="T72">MARÇO </text:span>DE 202<text:span text:style-name="T71">2</text:span>, ÀS <text:span text:style-name="T72">09</text:span>:00 HORAS, EM AMBIENTE VIRTUAL.</text:p>
      <text:p text:style-name="P7"/>
      <text:list xml:id="list280926557" text:style-name="L1">
        <text:list-item>
          <text:p text:style-name="P18"><text:span text:style-name="Fonte_20_parág._20_padrão"><text:span text:style-name="T3">APRECIAÇÃO DA ATA DA 13</text:span></text:span><text:span text:style-name="Fonte_20_parág._20_padrão"><text:span text:style-name="T6">5</text:span></text:span><text:span text:style-name="Fonte_20_parág._20_padrão"><text:span text:style-name="T5">4</text:span></text:span><text:span text:style-name="Fonte_20_parág._20_padrão"><text:span text:style-name="T3">ª SESSÃO ORDINÁRIA REALIZADA EM </text:span></text:span><text:span text:style-name="Fonte_20_parág._20_padrão"><text:span text:style-name="T5">18</text:span></text:span><text:span text:style-name="Fonte_20_parág._20_padrão"><text:span text:style-name="T3"> DE </text:span></text:span><text:span text:style-name="Fonte_20_parág._20_padrão"><text:span text:style-name="T7">FEVER</text:span></text:span><text:span text:style-name="Fonte_20_parág._20_padrão"><text:span text:style-name="T8">EIR</text:span></text:span><text:span text:style-name="Fonte_20_parág._20_padrão"><text:span text:style-name="T3">O DE 202</text:span></text:span><text:span text:style-name="Fonte_20_parág._20_padrão"><text:span text:style-name="T8">2</text:span></text:span><text:span text:style-name="Fonte_20_parág._20_padrão"><text:span text:style-name="T3">, ENCAMINHADA CÓPIA DO EXTRATO AOS CONSELHEIROS.</text:span></text:span></text:p>
        </text:list-item>
        <text:list-item>
          <text:p text:style-name="P19"><text:span text:style-name="T10">JULGAMENTO DE PROCESSOS </text:span><text:span text:style-name="T11">DE MOVIMENTAÇÃO NA CARREIRA</text:span></text:p>
          <text:list>
            <text:list-item>
              <text:p text:style-name="P21"><text:span text:style-name="Fonte_20_parág._20_padrão"><text:span text:style-name="T48">PROCEDIMENTO DE GESTÃO ADMINISTRATIVA (SEI Nº 19.21.0329.0016403/2021-28). PROCEDIMENTO ELETRÔNICO. ORIGEM: CONSELHO SUPERIOR DO MINISTÉRIO PÚBLICO DO PIAUÍ. ASSUNTO: EDITAL CSMP Nº 22/2021 – CONCURSO DE PROMOÇÃO POR ANTIGUIDADE PARA O CARGO DE PROMOTOR DE JUSTIÇA TITULAR DA 2ª PROMOTORIA DE JUSTIÇA DE FLORIANO. PROMOTORES DE JUSTIÇA INSCRITOS: EDGAR DOS SANTOS BANDEIRA FILHO, ANA SOBREIRA BOTELHO MOREIRA, ROBERTO MONTEIRO CARVALHO E JORGE LUIZ DA COSTA PESSOA. </text:span></text:span><text:span text:style-name="Fonte_20_parág._20_padrão"><text:span text:style-name="T54">RELATORA: DRA. MARTHA CELINA DE OLIVEIRA NUNES.</text:span></text:span></text:p>
            </text:list-item>
            <text:list-item>
              <text:p text:style-name="P25"><text:span text:style-name="Fonte_20_parág._20_padrão"><text:span text:style-name="T19">PROCEDIMENTO DE GESTÃO ADMINISTRATIVA (SEI N° 19.21.0329.00164102021-33). ORIGEM: CONSELHO SUPERIOR DO MINISTÉRIO PÚBLICO DO PIAUÍ.</text:span></text:span><text:span text:style-name="Fonte_20_parág._20_padrão"><text:span text:style-name="T20"> </text:span></text:span><text:span text:style-name="Fonte_20_parág._20_padrão"><text:span text:style-name="T19">INTERESSADA: PROCURADORIA-GERAL DE JUSTIÇA. ASSUNTO:</text:span></text:span><text:span text:style-name="Fonte_20_parág._20_padrão"><text:span text:style-name="T20"> </text:span></text:span><text:span text:style-name="Fonte_20_parág._20_padrão"><text:span text:style-name="T19">EDITAL CSMP Nº 23/2021 – CONCURSO DE REMOÇÃO POR ANTIGUIDADE PARA O CARGO DE PROMOTOR DE JUSTIÇA TITULAR DA 27ª PROMOTORIA DE JUSTIÇA DE TERESINA. </text:span></text:span><text:span text:style-name="Fonte_20_parág._20_padrão"><text:span text:style-name="T21">RELATORA: IVANEIDE ASSUNÇÃO TAVARES RODRIGUES.</text:span></text:span></text:p>
            </text:list-item>
            <text:list-item>
              <text:p text:style-name="P22"><text:span text:style-name="Fonte_20_parág._20_padrão"><text:span text:style-name="T41">PROCEDIMENTO DE GESTÃO ADMINISTRATIVA (GEDOC N° 000011-226/2022.). PROCEDIMENTO ELETRÔNICO. ORIGEM: CONSELHO SUPERIOR DO MINISTÉRIO PÚBLICO DO PIAUÍ. ASSUNTO: EDITAL CSMP Nº 24/2021 – CONCURSO DE PROMOÇÃO POR ANTIGUIDADE PARA O CARGO DE PROMOTOR DE JUSTIÇA TITULAR DA 2ª PROMOTORIA DE JUSTIÇA DE CAMPO MAIOR/PI, DE ENTRÂNCIA FINAL. PROMOTORES DE JUSTIÇA: </text:span></text:span><text:span text:style-name="Fonte_20_parág._20_padrão"><text:span text:style-name="T42">EDGAR DOS SANTOS ​BANDEIRA NETO, </text:span></text:span><text:span text:style-name="Fonte_20_parág._20_padrão"><text:span text:style-name="T41">MÁRCIA AÍDA DE LIMA SILVA, RAIMUNDO NONATO RIBEIRO MARTINS JÚNIOR, KARINE ARARUNA XAVIER, ROBERTO MONTEIRO CARVALHO, FRANCISCO TÚLIO CIARLINI MENDES E KARLA DANIELA FURTADO MAIA CARVALHO. </text:span></text:span><text:span text:style-name="Fonte_20_parág._20_padrão"><text:span text:style-name="T43">RELATOR: DR. FERNANDO MELO FERRO GOMES.</text:span></text:span></text:p>
            </text:list-item>
            <text:list-item>
              <text:p text:style-name="P22"><text:span text:style-name="Fonte_20_parág._20_padrão"><text:span text:style-name="T19">PROCEDIMENTO DE GESTÃO ADMINISTRATIVA (SEI N° 19.21.0329.0016446/2021-31). ORIGEM: CONSELHO SUPERIOR DO MINISTÉRIO PÚBLICO DO PIAUÍ. INTERESSADA: PROCURADORIA-GERAL DE JUSTIÇA. ASSUNTO: EDITAL CSMP Nº 25/2021 – CONCURSO DE REMOÇÃO POR MERECIMENTO PARA O CARGO DE PROMOTOR DE JUSTIÇA TITULAR DA 9ª PROMOTORIA DE JUSTIÇA DE PARNAÍBA. </text:span></text:span><text:span text:style-name="Fonte_20_parág._20_padrão"><text:span text:style-name="T21">RELATORA: IVANEIDE ASSUNÇÃO TAVARES RODRIGUES.</text:span></text:span></text:p>
            </text:list-item>
            <text:list-item>
              <text:p text:style-name="P26"><text:span text:style-name="Fonte_20_parág._20_padrão"><text:span text:style-name="T51">PROCEDIMENTO DE GESTÃO ADMINISTRATIVA (GEDOC </text:span></text:span><text:span text:style-name="Fonte_20_parág._20_padrão"><text:span text:style-name="T70">N</text:span></text:span><text:span text:style-name="Fonte_20_parág._20_padrão"><text:span text:style-name="T51">º </text:span></text:span><text:bookmark-start text:name="__DdeLink__159_1818217111"/><text:span text:style-name="Fonte_20_parág._20_padrão"><text:span text:style-name="T51">0000</text:span></text:span><text:span text:style-name="Fonte_20_parág._20_padrão"><text:span text:style-name="T70">09</text:span></text:span><text:span text:style-name="Fonte_20_parág._20_padrão"><text:span text:style-name="T51">-226/20</text:span></text:span><text:span text:style-name="Fonte_20_parág._20_padrão"><text:span text:style-name="T70">22</text:span></text:span><text:bookmark-end text:name="__DdeLink__159_1818217111"/><text:span text:style-name="Fonte_20_parág._20_padrão"><text:span text:style-name="T70">). PROCEDIMENTO ELETRÔNICO. ORIGEM: CONSELHO SUPERIOR DO MINISTÉRIO PÚBLICO. </text:span></text:span><text:soft-page-break/><text:span text:style-name="Fonte_20_parág._20_padrão"><text:span text:style-name="T70">ASSUNTO: </text:span></text:span><text:span text:style-name="Fonte_20_parág._20_padrão3"><text:span text:style-name="T45">EDITAL CSMP Nº 36/2021 – CONCURSO DE REMOÇÃO POR MERECIMENTO PARA O CARGO DE PROMOTOR DE JUSTIÇA TITULAR DA PROMOTORIA DE JUSTIÇA DE ITAINÓPOLIS – PI, DE ENTRÂNCIA INTERMEDIÁRIA. </text:span></text:span><text:span text:style-name="Fonte_20_parág._20_padrão"><text:span text:style-name="T55">RELATOR: DR. LUÍS FRANCISCO RIBEIRO.</text:span></text:span></text:p>
            </text:list-item>
            <text:list-item>
              <text:p text:style-name="P26"><text:span text:style-name="Fonte_20_parág._20_padrão"><text:span text:style-name="T44">PROCEDIMENTO DE GESTÃO ADMINISTRATIVA (GEDOC </text:span></text:span><text:span text:style-name="Fonte_20_parág._20_padrão"><text:span text:style-name="T69">N</text:span></text:span><text:span text:style-name="Fonte_20_parág._20_padrão"><text:span text:style-name="T44">º 000015-226/2022</text:span></text:span><text:span text:style-name="Fonte_20_parág._20_padrão"><text:span text:style-name="T69">). PROCEDIMENTO ELETRÔNICO. ORIGEM: CONSELHO SUPERIOR DO MINISTÉRIO PÚBLICO. ASSUNTO: </text:span></text:span><text:span text:style-name="Fonte_20_parág._20_padrão3"><text:span text:style-name="T46">EDITAL CSMP Nº 43/2021 – CONCURSO DE PROMOÇÃO POR MERECIMENTO PARA O CARGO DE PROMOTOR DE JUSTIÇA TITULAR DA PROMOTORIA DE JUSTIÇA DE MARCOS PARENTE – PI, DE ENTRÂNCIA INICIAL. </text:span></text:span><text:span text:style-name="Fonte_20_parág._20_padrão"><text:span text:style-name="T52">RELATOR: DR. LUÍS FRANCISCO RIBEIRO.</text:span></text:span></text:p>
            </text:list-item>
            <text:list-item>
              <text:p text:style-name="P21"><text:span text:style-name="Fonte_20_parág._20_padrão"><text:span text:style-name="T48">PROCEDIMENTO DE GESTÃO ADMINISTRATIVA (SEI Nº 19.21.0329.0016905/2021-54). PROCEDIMENTO ELETRÔNICO. ORIGEM: CONSELHO SUPERIOR DO MINISTÉRIO PÚBLICO DO PIAUÍ. ASSUNTO: EDITAL CSMP Nº 44/2021 – CONCURSO DE PROMOÇÃO POR MERECIMENTO PARA O CARGO DE PROMOTOR DE JUSTIÇA TITULAR DA PROMOTORIA DE JUSTIÇA DE MANOEL EMÍDIO. PROMOTORES DE JUSTIÇA INSCRITOS: ESDRAS OLIVEIRA COSTA BELEZZA DO NASCIMENTO. </text:span></text:span><text:span text:style-name="Fonte_20_parág._20_padrão"><text:span text:style-name="T54">RELATORA: DRA. MARTHA CELINA DE OLIVEIRA NUNES.</text:span></text:span></text:p>
            </text:list-item>
            <text:list-item>
              <text:p text:style-name="P22"><text:span text:style-name="Fonte_20_parág._20_padrão"><text:span text:style-name="T47">PROCEDIMENTO DE GESTÃO ADMINISTRATIVA</text:span></text:span><text:span text:style-name="Fonte_20_parág._20_padrão"><text:span text:style-name="T48"> – SEI </text:span></text:span><text:span text:style-name="Fonte_20_parág._20_padrão"><text:span text:style-name="T47">Nº 19.21.0329.0016907/2021-97. PROCESSO ELETRÔNICO. ORIGEM: CONSELHO SUPERIOR DO MINISTÉRIO PÚBLICO. ASSUNTO: EDITAL CSMP Nº </text:span></text:span><text:span text:style-name="Fonte_20_parág._20_padrão"><text:span text:style-name="T48">46</text:span></text:span><text:span text:style-name="Fonte_20_parág._20_padrão"><text:span text:style-name="T47">/202</text:span></text:span><text:span text:style-name="Fonte_20_parág._20_padrão"><text:span text:style-name="T48">1</text:span></text:span><text:span text:style-name="Fonte_20_parág._20_padrão"><text:span text:style-name="T47"> – CONCURSO DE </text:span></text:span><text:span text:style-name="Fonte_20_parág._20_padrão"><text:span text:style-name="T48">PROMOÇÃO POR MERECIMENTO</text:span></text:span><text:span text:style-name="Fonte_20_parág._20_padrão"><text:span text:style-name="T47"> PARA O CARGO DE PROMOTOR DE JUSTIÇA </text:span></text:span><text:span text:style-name="Fonte_20_parág._20_padrão"><text:span text:style-name="T48">TITULAR</text:span></text:span><text:span text:style-name="Fonte_20_parág._20_padrão"><text:span text:style-name="T47"> DA PROMOTORIA DE JUSTIÇA DE </text:span></text:span><text:span text:style-name="Fonte_20_parág._20_padrão"><text:span text:style-name="T48">MATIAS OLÍMPIO</text:span></text:span><text:span text:style-name="Fonte_20_parág._20_padrão"><text:span text:style-name="T47"> DE ENTRÂNCIA </text:span></text:span><text:span text:style-name="Fonte_20_parág._20_padrão"><text:span text:style-name="T48">INICIAL.</text:span></text:span><text:span text:style-name="Fonte_20_parág._20_padrão"><text:span text:style-name="T47"> </text:span></text:span><text:span text:style-name="Fonte_20_parág._20_padrão"><text:span text:style-name="T49">PROMOTORES DE JUSTIÇA: </text:span></text:span><text:span text:style-name="Fonte_20_parág._20_padrão"><text:span text:style-name="T50">JESSÉ MINEIRO DE ABREU.</text:span></text:span><text:span text:style-name="Fonte_20_parág._20_padrão"><text:span text:style-name="T49"> </text:span></text:span><text:span text:style-name="Fonte_20_parág._20_padrão"><text:span text:style-name="T53">RELATOR: DR. </text:span></text:span><text:span text:style-name="Fonte_20_parág._20_padrão"><text:span text:style-name="T54">HUGO DE SOUSA CARDOSO.</text:span></text:span></text:p>
            </text:list-item>
          </text:list>
        </text:list-item>
        <text:list-item>
          <text:p text:style-name="P126"><text:span text:style-name="Fonte_20_parág._20_padrão"><text:span text:style-name="T13">PARA CONHECIMENTO E DELIBERAÇÕES</text:span></text:span></text:p>
          <text:list>
            <text:list-item>
              <text:p text:style-name="P127">OFÍCIO<text:span text:style-name="T96">S</text:span> ENCAMINHADO<text:span text:style-name="T96">S</text:span> PELA CORREGEDORIA GERAL DO MINISTÉRIO PÚBLICO</text:p>
              <text:list>
                <text:list-item>
                  <text:p text:style-name="P128"><text:span text:style-name="T28">SEI Nº 19.21.0017.0006755/2021-06. Origem: </text:span><text:span text:style-name="T27">CGMP-PI. Assunto: Comunicação de Inspeção na Promotoria de Justiça de Fronteiras-PI, conforme descrito na PORTARIA Nº 08/2021 – CGMP/PI</text:span><text:span text:style-name="T28">. </text:span></text:p>
                </text:list-item>
                <text:list-item>
                  <text:p text:style-name="P129">SEI Nº 19.21.0017.0006756/2021-76. Origem: CGMP-PI. Assunto: Comunicação de Inspeção na Promotoria de Justiça de Jaicós-PI, conforme descrito na PORTARIA Nº 09/2021-CGMP/PI.</text:p>
                </text:list-item>
              </text:list>
            </text:list-item>
            <text:list-item>
              <text:p text:style-name="P132">COMUNICAÇÕES VIA SEI</text:p>
              <text:list>
                <text:list-item>
                  <text:p text:style-name="P27">SEI Nº <text:span text:style-name="T59">19.21.0103.0015869/2021-85</text:span>. Origem: 12ª PROMOTORIA DE JUSTIÇA DE TERESINA-PI. Assunto: comunicação de prorrogação do prazo do Inquérito Civil Público Nº 97/2019 (SIMP 000139-027/2019).</text:p>
                </text:list-item>
                <text:list-item>
                  <text:p text:style-name="P28"><text:soft-page-break/><text:span text:style-name="T30">SEI Nº </text:span><text:span text:style-name="T61">19.21.0160.0015870/2021-76</text:span><text:span text:style-name="T30">. Origem: </text:span><text:span text:style-name="T33">PROMOTORIA DE JUSTIÇA DE CRISTINO CASTRO</text:span><text:span text:style-name="T30">-PI. Assunto: comunicação de prorrogação de prazo do Atendimento ao Público </text:span><text:span text:style-name="T31">Nº </text:span><text:span text:style-name="T30">000503-201/2021.</text:span></text:p>
                </text:list-item>
                <text:list-item>
                  <text:p text:style-name="P28"><text:span text:style-name="T30">SEI Nº </text:span><text:span text:style-name="T68">19.21.0730.0015865/2021-03</text:span><text:span text:style-name="T30">. Origem: </text:span><text:span text:style-name="T33">3ª PROMOTORIA DE JUSTIÇA DO MUNICÍPIO DE CAMPO MAIOR</text:span><text:span text:style-name="T30">-PI. Assunto: comunicação de arquivamento da Notícia de Fato SIMP Nº 000050-308/2020.</text:span></text:p>
                </text:list-item>
                <text:list-item>
                  <text:p text:style-name="P28"><text:span text:style-name="T30">SEI Nº </text:span><text:span text:style-name="T61">19.21.0700.0015871/2021-97</text:span><text:span text:style-name="T30">. Origem: 2</text:span><text:span text:style-name="T61">ª PROMOTORIA DE JUSTIÇA DE PICOS-PI</text:span><text:span text:style-name="T30">. Assunto: comunicação de </text:span><text:span text:style-name="T61">instauração do </text:span><text:span text:style-name="T63">Procedimento Administrativo Nº 64/2021 </text:span><text:span text:style-name="T64">(</text:span><text:span text:style-name="T63">SIMP 003354-361/2021</text:span><text:span text:style-name="T64">)</text:span><text:span text:style-name="T30">.</text:span></text:p>
                </text:list-item>
                <text:list-item>
                  <text:p text:style-name="P28"><text:span text:style-name="T30">SEI Nº </text:span><text:span text:style-name="T61">19.21.0703.0015873/2021-95</text:span><text:span text:style-name="T30">. Origem: 2ª PROMOTORIA DE JUSTIÇA DE BARRAS-PI. Assunto: comunicação de </text:span><text:span text:style-name="T33">arquivamento do Procedimento Administrativo Nº 001547-138/2020</text:span><text:span text:style-name="T30">.</text:span></text:p>
                </text:list-item>
                <text:list-item>
                  <text:p text:style-name="P28"><text:span text:style-name="T30">SEI Nº </text:span><text:span text:style-name="T61">19.21.0103.0015874/2021-47</text:span><text:span text:style-name="T30">. Origem: </text:span><text:span text:style-name="T33">12ª PROMOTORIA DE JUSTIÇA DE TERESINA-PI</text:span><text:span text:style-name="T30">. Assunto: comunicação de prorrogação do prazo do Inquérito Civil Público Nº 58/2018 (SIMP 000070-027/2018).</text:span></text:p>
                </text:list-item>
                <text:list-item>
                  <text:p text:style-name="P28"><text:span text:style-name="T30">SEI Nº </text:span><text:span text:style-name="T61">19.21.0103.0015875/2021-20</text:span><text:span text:style-name="T30">. Origem: </text:span><text:span text:style-name="T33">12ª PROMOTORIA DE JUSTIÇA DE TERESINA-PI</text:span><text:span text:style-name="T30">. Assunto: comunicação de conversão do Procedimento Preparatório em Inquérito Civil Público </text:span><text:span text:style-name="T31">Nº</text:span><text:span text:style-name="T30"> 14/2021 (SIMP 000127-027/2020).</text:span></text:p>
                </text:list-item>
                <text:list-item>
                  <text:p text:style-name="P28"><text:span text:style-name="T30">SEI Nº </text:span><text:span text:style-name="T61">19.21.0160.0015876/2021-11</text:span><text:span text:style-name="T30">. Origem: </text:span><text:span text:style-name="T33">PROMOTORIA DE JUSTIÇA DE CRISTINO CASTRO</text:span><text:span text:style-name="T30">-PI. Assunto: comunicação de </text:span><text:span text:style-name="T61">prorrogação de prazo do Inquérito Civil Público Nº 22/2003-SIMP Nº 000108-201/2020</text:span><text:span text:style-name="T30">.</text:span></text:p>
                </text:list-item>
                <text:list-item>
                  <text:p text:style-name="P28"><text:span text:style-name="T30">SEI Nº </text:span><text:span text:style-name="T61">19.21.0103.0015882/2021-25</text:span><text:span text:style-name="T30">. Origem: </text:span><text:span text:style-name="T33">12ª PROMOTORIA DE JUSTIÇA DE TERESINA-PI</text:span><text:span text:style-name="T30">. Assunto: comunicação de </text:span><text:span text:style-name="T61">prorrogação do prazo do Inquérito Civil Público Nº 06/2017 (SIMP 000026-027/2017)</text:span><text:span text:style-name="T30">.</text:span></text:p>
                </text:list-item>
                <text:list-item>
                  <text:p text:style-name="P28"><text:span text:style-name="T30">SEI Nº </text:span><text:span text:style-name="T61">19.21.0103.0015884/2021-68</text:span><text:span text:style-name="T30">. Origem: </text:span><text:span text:style-name="T33">12ª PROMOTORIA DE JUSTIÇA DE TERESINA-PI</text:span><text:span text:style-name="T30">. Assunto: comunicação de prorrogação de prazo do Inquérito Civil Público Nº 78/2017 (SIMP 000287-027/2017).</text:span></text:p>
                </text:list-item>
                <text:list-item>
                  <text:p text:style-name="P28"><text:span text:style-name="T30">SEI Nº </text:span><text:span text:style-name="T61">19.21.0103.0015887/2021-84</text:span><text:span text:style-name="T30">. Origem: </text:span><text:span text:style-name="T33">12ª PROMOTORIA DE JUSTIÇA DE TERESINA-PI</text:span><text:span text:style-name="T30">. Assunto: comunicação de prorrogação do prazo do Inquérito Civil Público Nº 05/2016 (SIMP: 000373-027/2015).</text:span></text:p>
                </text:list-item>
                <text:list-item>
                  <text:p text:style-name="P28"><text:span text:style-name="T30">SEI Nº </text:span><text:span text:style-name="T61">19.21.0130.0015890/2021-83</text:span><text:span text:style-name="T30">. Origem: </text:span><text:span text:style-name="T33">21ª PROMOTORIA DE JUSTIÇA DE TERESINA-PI</text:span><text:span text:style-name="T30">. Assunto: comunicação de prorrogação de prazo do Inquérito Civil Público Nº 004/2018 (Protocolo SIMP Nº 000031-035/2017).</text:span></text:p>
                </text:list-item>
                <text:list-item>
                  <text:p text:style-name="P28"><text:span text:style-name="T30">SEI Nº </text:span><text:span text:style-name="T61">19.21.0167.0015886/2021-24</text:span><text:span text:style-name="T30">. Origem: </text:span><text:span text:style-name="T33">29ª PROMOTORIA DE JUSTIÇA DE TERESINA-PI</text:span><text:span text:style-name="T30">. Assunto: comunicação de prorrogação de prazo do Inquérito Civil Público Nº 023/2018 </text:span><text:span text:style-name="T32">(</text:span><text:span text:style-name="T30">SIMP 000035-030/2018</text:span><text:span text:style-name="T32">)</text:span><text:span text:style-name="T30">.</text:span></text:p>
                </text:list-item>
                <text:list-item>
                  <text:p text:style-name="P28"><text:soft-page-break/><text:span text:style-name="T30">SEI Nº </text:span><text:span text:style-name="T61">19.21.0149.0015902/2021-56</text:span><text:span text:style-name="T30">. Origem: PROMOTORIA DE JUSTIÇA DE BATALHA-PI. Assunto: comunicação de conversão da </text:span><text:span text:style-name="T33">Notícia de Fato Nº 000241-164/2021 em Procedimento Preparatório</text:span><text:span text:style-name="T30">.</text:span></text:p>
                </text:list-item>
                <text:list-item>
                  <text:p text:style-name="P28"><text:span text:style-name="T30">SEI Nº </text:span><text:span text:style-name="T61">19.21.0160.0015901/2021-15</text:span><text:span text:style-name="T30">. Origem: </text:span><text:span text:style-name="T33">PROMOTORIA DE JUSTIÇA DE CRISTINO CASTRO</text:span><text:span text:style-name="T30">-PI. Assunto: comunicação de prorrogação de prazo da Notícia de Fato Nº 28/2021 </text:span><text:span text:style-name="T32">(</text:span><text:span text:style-name="T30">SIMP 000459-201/2021</text:span><text:span text:style-name="T32">)</text:span><text:span text:style-name="T30">.</text:span></text:p>
                </text:list-item>
                <text:list-item>
                  <text:p text:style-name="P28"><text:span text:style-name="T30">SEI Nº </text:span><text:span text:style-name="T61">19.21.0700.0015904/2021-79</text:span><text:span text:style-name="T30">. Origem: 1ª PROMOTORIA DE JUSTIÇA DE PICOS-PI. Assunto: comunicação de instauração do </text:span><text:span text:style-name="T33">Procedimento Administrativo Nº 68/2021 </text:span><text:span text:style-name="T34">(</text:span><text:span text:style-name="T33">SIMP 003574-361/2021</text:span><text:span text:style-name="T34">)</text:span><text:span text:style-name="T30">.</text:span></text:p>
                </text:list-item>
                <text:list-item>
                  <text:p text:style-name="P28"><text:span text:style-name="T30">SEI Nº </text:span><text:span text:style-name="T61">19.21.0144.0015908/2021-66</text:span><text:span text:style-name="T30">. Origem: </text:span><text:span text:style-name="T33">1ª PROMOTORIA DE JUSTIÇA DA COMARCA DE INHUMA</text:span><text:span text:style-name="T30">-PI. Assunto: comunicação de prorrogação de prazo</text:span><text:span text:style-name="T61"> do Procedimento Administrativo Nº 000644-230/2018</text:span><text:span text:style-name="T30">.</text:span></text:p>
                </text:list-item>
                <text:list-item>
                  <text:p text:style-name="P28"><text:span text:style-name="T30">SEI Nº </text:span><text:span text:style-name="T61">19.21.0369.0015906/2021-43</text:span><text:span text:style-name="T30">. Origem: 2ª PROMOTORIA DA COMARCA DE SÃO JOÃO DO PIAUÍ-PI. Assunto: comunicação de </text:span><text:span text:style-name="T60">conversão da Notícia de Fato Nº 110/2021 em Inquérito Civil Nº 26/2021-SIMP Nº 000225-191/2021</text:span><text:span text:style-name="T30">.</text:span></text:p>
                </text:list-item>
                <text:list-item>
                  <text:p text:style-name="P28"><text:span text:style-name="T30">SEI Nº </text:span><text:span text:style-name="T61">19.21.0103.0015909/2021-72</text:span><text:span text:style-name="T30">. Origem: </text:span><text:span text:style-name="T33">12ª PROMOTORIA DE JUSTIÇA DE TERESINA-PI</text:span><text:span text:style-name="T30">. Assunto: comunicação de </text:span><text:span text:style-name="T61">instauração do Procedimento Administrativo Nº 12/2021 (SIMP 000087-027/2021)</text:span><text:span text:style-name="T30">.</text:span></text:p>
                </text:list-item>
                <text:list-item>
                  <text:p text:style-name="P121"><text:span text:style-name="T22">SEI Nº </text:span><text:span text:style-name="T56">19.21.0114.0015911/2021-47</text:span><text:span text:style-name="T22">. Origem: 1ª PROMOTORIA DE JUSTIÇA DE BOM JESUS-PI DO PIAUÍ-PI. Assunto: comunicação de </text:span><text:span text:style-name="T57">prorrogação do prazo para a conclusão do Procedimento Investigatório Criminal </text:span><text:span text:style-name="T58">Nº </text:span><text:span text:style-name="T57">000697-208/2018</text:span><text:span text:style-name="T22">.</text:span></text:p>
                </text:list-item>
                <text:list-item>
                  <text:p text:style-name="P28"><text:span text:style-name="T30">SEI Nº </text:span><text:span text:style-name="T61">19.21.0167.0015914/2021-44</text:span><text:span text:style-name="T30">. Origem: </text:span><text:span text:style-name="T33">29ª PROMOTORIA DE JUSTIÇA DE TERESINA-PI</text:span><text:span text:style-name="T30">. Assunto: comunicação de </text:span><text:span text:style-name="T61">prorrogação de prazo do Inquérito Civil Público Nº 003/2016 </text:span><text:span text:style-name="T62">(</text:span><text:span text:style-name="T61">SIMP 000149-030/2015</text:span><text:span text:style-name="T62">)</text:span><text:span text:style-name="T30">.</text:span></text:p>
                </text:list-item>
                <text:list-item>
                  <text:p text:style-name="P28"><text:span text:style-name="T30">SEI Nº </text:span><text:span text:style-name="T61">19.21.0284.0015916/2021-78</text:span><text:span text:style-name="T30">. Origem: </text:span><text:span text:style-name="T33">44ª PROMOTORIA DE JUSTIÇA TERESINA</text:span><text:span text:style-name="T30">-PI. Assunto: comunicação de prorrogação de prazo de tramitação do Inquérito Civil Nº 09/2020 (SIMP 000043-025/2019).</text:span></text:p>
                </text:list-item>
                <text:list-item>
                  <text:p text:style-name="P23"><text:span text:style-name="T12">SEI Nº </text:span><text:span text:style-name="T38">19.21.0103.0015920/2021-66</text:span><text:span text:style-name="T12">. Origem: 12ª PROMOTORIA DE JUSTIÇA DE TERESINA-PI. Assunto: comunicação de </text:span><text:span text:style-name="Strong_20_Emphasis"><text:span text:style-name="T38">instauração do Procedimento Preparatório Nº 011/2021 (SIMP 000112-027/2020)</text:span></text:span><text:span text:style-name="T12">.</text:span></text:p>
                </text:list-item>
                <text:list-item>
                  <text:p text:style-name="P28"><text:span text:style-name="T30">SEI Nº </text:span><text:span text:style-name="T61">19.21.0284.0015919/2021-94</text:span><text:span text:style-name="T30">. Origem: </text:span><text:span text:style-name="T33">44ª PROMOTORIA DE JUSTIÇA</text:span><text:span text:style-name="T30"> TERESINA-PI. Assunto: comunicação de prorrogação do prazo dos seguintes Inquéritos Civis Nº 52/2018 (SIMP 000053-025/2018), Nº 107/2017 (SIMP 000161-025/2017), Nº 109/2017 (SIMP 000162-025/2017), Nº 113/2017 (SIMP 002727-019/2017) e Nº 126/2017 (SIMP 002411-019/2017).</text:span></text:p>
                </text:list-item>
                <text:list-item>
                  <text:p text:style-name="P28"><text:soft-page-break/><text:span text:style-name="T30">SEI Nº </text:span><text:span text:style-name="T61">19.21.0144.0015922/2021-76</text:span><text:span text:style-name="T30">. Origem: 1ª PROMOTORIA DE JUSTIÇA DA COMARCA DE INHUMA-PI. Assunto: comunicação de prorrogação de prazo do Procedimento Administrativo Nº 000602-230/2019.</text:span></text:p>
                </text:list-item>
                <text:list-item>
                  <text:p text:style-name="P28"><text:span text:style-name="T30">SEI Nº </text:span><text:span text:style-name="T61">19.21.0108.0015929/2021-39</text:span><text:span text:style-name="T30">. Origem: 2</text:span><text:span text:style-name="T33">ª PROMOTORIA DE JUSTIÇA DE PIRACURUCA-PI</text:span><text:span text:style-name="T30">. Assunto: comunicação de </text:span><text:span text:style-name="T61">prorrogação do prazo de conclusão do Inquérito Civil Público Nº 38/2020 (SIMP 000395-174/2018)</text:span><text:span text:style-name="T30">.</text:span></text:p>
                </text:list-item>
                <text:list-item>
                  <text:p text:style-name="P28"><text:span text:style-name="T30">SEI Nº </text:span><text:span text:style-name="T61">19.21.0108.0015932/2021-55</text:span><text:span text:style-name="T30">. Origem: </text:span><text:span text:style-name="T33">2ª PROMOTORIA DE JUSTIÇA DE PIRACURUCA-PI</text:span><text:span text:style-name="T30">. Assunto: comunicação de </text:span><text:span text:style-name="T61">prorrogação do prazo de conclusão da Notícia de Fato Nº 042/2021 (SIMP 000583-174/2021)</text:span><text:span text:style-name="T30">.</text:span></text:p>
                </text:list-item>
                <text:list-item>
                  <text:p text:style-name="P28"><text:span text:style-name="T30">SEI Nº </text:span><text:span text:style-name="T61">19.21.0144.0015934/2021-43</text:span><text:span text:style-name="T30">. Origem: </text:span><text:span text:style-name="T33">1ª PROMOTORIA DE JUSTIÇA DA COMARCA DE INHUMA</text:span><text:span text:style-name="T30">-PI. Assunto: comunicação de prorrogação de prazo do Procedimento Administrativo Nº 000546-230/2019.</text:span></text:p>
                </text:list-item>
                <text:list-item>
                  <text:p text:style-name="P28"><text:span text:style-name="T30">SEI Nº </text:span><text:span text:style-name="T61">19.21.0736.0015936/2021-33</text:span><text:span text:style-name="T30">. Origem: </text:span><text:span text:style-name="T33">1ª PROMOTORIA DE JUSTIÇA DA COMARCA DE FLORIANO</text:span><text:span text:style-name="T30">-PI. Assunto: comunicação do ajuizamento de AÇÃO CIVIL PÚBLICA ANULATÓRIA COM PEDIDO DE TUTELA PROVISÓRIA DE URGÊNCIA, distribuído sob o Nº 0803214-69.2021.8.18.0028, 2ª Vara da Comarca de Floriano, referente ao Inquérito Civil Nº 000043-101/2019.</text:span></text:p>
                </text:list-item>
                <text:list-item>
                  <text:p text:style-name="P28"><text:span text:style-name="T30">SEI Nº </text:span><text:span text:style-name="T61">19.21.0730.0015823/2021-70</text:span><text:span text:style-name="T30">. Origem: </text:span><text:span text:style-name="T33">PROMOTORIA DE JUSTIÇA NO MUNICÍPIO DE CASTELO DO PIAUÍ</text:span><text:span text:style-name="T30">-PI. Assunto: comunicação de arquivamento da Notícia de Fato Nº 000404-184/2021.</text:span></text:p>
                </text:list-item>
                <text:list-item>
                  <text:p text:style-name="P28"><text:span text:style-name="T30">SEI Nº </text:span><text:span text:style-name="T61">19.21.0730.0015835/2021-37</text:span><text:span text:style-name="T30">. Origem: </text:span><text:span text:style-name="T33">3ª PROMOTORIA DE JUSTIÇA NO MUNICÍPIO DE CAMPO MAIOR</text:span><text:span text:style-name="T30">-PI. Assunto: comunicação de arquivamento da Notícia de Fato Nº 000506-435/2021.</text:span></text:p>
                </text:list-item>
                <text:list-item>
                  <text:p text:style-name="P28"><text:span text:style-name="T30">SEI Nº </text:span><text:span text:style-name="T61">19.21.0730.0015838/2021-53</text:span><text:span text:style-name="T30">. Origem: </text:span><text:span text:style-name="T33">3ª PROMOTORIA DE JUSTIÇA NO MUNICÍPIO DE CAMPO MAIOR</text:span><text:span text:style-name="T30">-PI. Assunto: comunicação de arquivamento da Notícia de Fato Nº 000560-435/2021.</text:span></text:p>
                </text:list-item>
                <text:list-item>
                  <text:p text:style-name="P28"><text:span text:style-name="T30">SEI Nº </text:span><text:span text:style-name="T61">19.21.0118.0015918/2021-89</text:span><text:span text:style-name="T30">. Origem: </text:span><text:span text:style-name="T33">49ª PROMOTORIA DE JUSTIÇA TERESINA</text:span><text:span text:style-name="T30">-PI. Assunto: comunicação de prorrogação de prazo do Procedimento Administrativo Nº 019/2019 (SIMP 000093-034/2019).</text:span></text:p>
                </text:list-item>
                <text:list-item>
                  <text:p text:style-name="P28"><text:span text:style-name="T30">SEI Nº </text:span><text:span text:style-name="T61">19.21.0736.0015949/2021-70</text:span><text:span text:style-name="T30">. Origem: </text:span><text:span text:style-name="T33">1ª PROMOTORIA DE JUSTIÇA DA COMARCA DE FLORIANO</text:span><text:span text:style-name="T30">-PI. Assunto: comunicação de prorrogação de prazo do Procedimento Administrativo Nº 000121-101/2019.</text:span></text:p>
                </text:list-item>
                <text:list-item>
                  <text:p text:style-name="P28"><text:span text:style-name="T30">SEI Nº </text:span><text:span text:style-name="T61">19.21.0103.0015955/2021-91</text:span><text:span text:style-name="T30">. Origem: </text:span><text:span text:style-name="T33">12ª PROMOTORIA DE JUSTIÇA DE TERESINA-PI</text:span><text:span text:style-name="T30">. Assunto: comunicação de </text:span><text:span text:style-name="T61">prorrogação do prazo do Inquérito Civil Público Nº 062/2018 (SIMP Nº 000181-027/2018)</text:span><text:span text:style-name="T30">.</text:span></text:p>
                </text:list-item>
                <text:list-item>
                  <text:p text:style-name="P28"><text:soft-page-break/><text:span text:style-name="T30">SEI Nº </text:span><text:span text:style-name="T61">19.21.0705.0015956/2021-55</text:span><text:span text:style-name="T30">. Origem: </text:span><text:span text:style-name="T33">3ª PROMOTORIA DE JUSTIÇA DE PIRIPIRI</text:span><text:span text:style-name="T30">-PI. Assunto: comunicação de arquivamento do Procedimento Administrativo Nº 252/2019 (SIMP 000286-076/2019).</text:span></text:p>
                </text:list-item>
                <text:list-item>
                  <text:p text:style-name="P28"><text:span text:style-name="T30">SEI Nº </text:span><text:span text:style-name="T61">19.21.0730.0015961/2021-30</text:span><text:span text:style-name="T30">. Origem: </text:span><text:span text:style-name="T33">3ª PROMOTORIA DE JUSTIÇA DE CAMPO MAIOR-PI</text:span><text:span text:style-name="T30">. Assunto: comunicação de arquivamento do Atendimento ao Público Nº 000525-435/2021.</text:span></text:p>
                </text:list-item>
                <text:list-item>
                  <text:p text:style-name="P28"><text:span text:style-name="T30">SEI Nº </text:span><text:span text:style-name="T61">19.21.0736.0015960/2021-64</text:span><text:span text:style-name="T30">. Origem: </text:span><text:span text:style-name="T33">1ª PROMOTORIA DE JUSTIÇA DA COMARCA DE FLORIANO</text:span><text:span text:style-name="T30">-PI. Assunto: comunicação de instauração do Procedimento Administrativo Nº 176/2021.</text:span></text:p>
                </text:list-item>
                <text:list-item>
                  <text:p text:style-name="P28"><text:span text:style-name="T30">SEI Nº </text:span><text:span text:style-name="T61">19.21.0704.0015963/2021-75</text:span><text:span text:style-name="T30">. Origem: </text:span><text:span text:style-name="T33">3ª PROMOTORIA DE JUSTIÇA DE CAMPO MAIOR-PI</text:span><text:span text:style-name="T30">. Assunto: comunicação de </text:span><text:span text:style-name="T61">arquivamento da Notícia de Fato Nº 000541-308/2021</text:span><text:span text:style-name="T30">.</text:span></text:p>
                </text:list-item>
                <text:list-item>
                  <text:p text:style-name="P28"><text:span text:style-name="T30">SEI Nº </text:span><text:span text:style-name="T61">19.21.0167.0015967/2021-68</text:span><text:span text:style-name="T30">. Origem: </text:span><text:span text:style-name="T33">29ª PROMOTORIA DE JUSTIÇA DE TERESINA-PI</text:span><text:span text:style-name="T30">. Assunto: comunicação de conversão da Notícia de Fato Nº 100/2021 (SIMP 000095-383/2021) no Procedimento Preparatório Nº 083/2021.</text:span></text:p>
                </text:list-item>
                <text:list-item>
                  <text:p text:style-name="P28"><text:span text:style-name="T30">SEI Nº </text:span><text:span text:style-name="T61">19.21.0167.0015973/2021-03</text:span><text:span text:style-name="T30">. Origem: </text:span><text:span text:style-name="T33">29ª PROMOTORIA DE JUSTIÇA DE TERESINA-PI</text:span><text:span text:style-name="T30">. Assunto: comunicação de prorrogação de prazo do Inquérito Civil Público Nº 13/2019 (SIMP 000045-030/2018).</text:span></text:p>
                </text:list-item>
                <text:list-item>
                  <text:p text:style-name="P28"><text:span text:style-name="T30">SEI Nº </text:span><text:span text:style-name="T61">19.21.0243.0015974/2021-97</text:span><text:span text:style-name="T30">. Origem: </text:span><text:span text:style-name="T33">2ª PROMOTORIA DE JUSTIÇA NO MUNICÍPIO DE BOM JESUS</text:span><text:span text:style-name="T30">-PI. Assunto: comunicação de instauração do Inquérito Civil Nº 001242-434/2021.</text:span></text:p>
                </text:list-item>
                <text:list-item>
                  <text:p text:style-name="P28"><text:span text:style-name="T30">SEI Nº </text:span><text:span text:style-name="T61">19.21.0167.0015978/2021-62</text:span><text:span text:style-name="T30">. Origem: </text:span><text:span text:style-name="T33">29ª PROMOTORIA DE JUSTIÇA DE TERESINA-PI</text:span><text:span text:style-name="T30">. Assunto: comunicação de prorrogação de prazo do Inquérito Civil Público Nº 014/2016 (SIMP 000016-030/2016).</text:span></text:p>
                </text:list-item>
                <text:list-item>
                  <text:p text:style-name="P28"><text:span text:style-name="T30">SEI Nº </text:span><text:span text:style-name="T61">19.21.0730.0015971/2021-51</text:span><text:span text:style-name="T30">. Origem: </text:span><text:span text:style-name="T33">3ª PROMOTORIA DE JUSTIÇA NO MUNICÍPIO DE CAMPO MAIOR</text:span><text:span text:style-name="T30">-PI. Assunto: comunicação de </text:span><text:span text:style-name="T61">arquivamento da Notícia de Fato Nº 000402-060/2019</text:span><text:span text:style-name="T30">.</text:span></text:p>
                </text:list-item>
                <text:list-item>
                  <text:p text:style-name="P28"><text:span text:style-name="T30">SEI Nº </text:span><text:span text:style-name="T61">19.21.0149.0015984/2021-73</text:span><text:span text:style-name="T30">. Origem: 1ª PROMOTORIA DE JUSTIÇA DE BATALHA-PI. Assunto: comunicação de </text:span><text:span text:style-name="T33">arquivamento do Procedimento Administrativo Nº 000446-164/2020</text:span><text:span text:style-name="T30">.</text:span></text:p>
                </text:list-item>
                <text:list-item>
                  <text:p text:style-name="P28"><text:span text:style-name="T30">SEI Nº </text:span><text:span text:style-name="T61">19.21.0310.0015986/2021-29</text:span><text:span text:style-name="T30">. Origem: </text:span><text:span text:style-name="T33">2ª PROMOTORIA DE JUSTIÇA DE URUÇUÍ-PI</text:span><text:span text:style-name="T30">. Assunto: comunicação de arquivamento do Procedimento Administrativo Nº 06/2021 (SIMP 000016-206/2020).</text:span></text:p>
                </text:list-item>
                <text:list-item>
                  <text:p text:style-name="P28"><text:span text:style-name="T30">SEI Nº </text:span><text:span text:style-name="T61">19.21.0730.0015988/2021-77</text:span><text:span text:style-name="T30">. Origem: </text:span><text:span text:style-name="T33">3ª PROMOTORIA DE JUSTIÇA DE CAMPO MAIOR-PI</text:span><text:span text:style-name="T30">. Assunto: comunicação de </text:span><text:span text:style-name="T61">arquivamento da Notícia de Fato Nº 000055-063/2020</text:span><text:span text:style-name="T30">.</text:span></text:p>
                </text:list-item>
                <text:list-item>
                  <text:p text:style-name="P28"><text:soft-page-break/><text:span text:style-name="T30">SEI Nº </text:span><text:span text:style-name="T61">19.21.0167.0015989/2021-56</text:span><text:span text:style-name="T30">. Origem: </text:span><text:span text:style-name="T33">29ª PROMOTORIA DE JUSTIÇA DE TERESINA-PI</text:span><text:span text:style-name="T30">. Assunto: comunicação de prorrogação de prazo da Notícia de Fato Nº 114/2021 (SIMP 000141-030/2021).</text:span></text:p>
                </text:list-item>
                <text:list-item>
                  <text:p text:style-name="P28"><text:span text:style-name="T30">SEI Nº </text:span><text:span text:style-name="T61">19.21.0736.0015992/2021-73</text:span><text:span text:style-name="T30">. Origem: </text:span><text:span text:style-name="T33">2ª PROMOTORIA DE JUSTIÇA DA COMARCA DE FLORIANO</text:span><text:span text:style-name="T30">-PI. Assunto: comunicação de instauração do Procedimento Administrativo Nº 28/2021.</text:span></text:p>
                </text:list-item>
                <text:list-item>
                  <text:p text:style-name="P28"><text:span text:style-name="T30">SEI Nº </text:span><text:span text:style-name="T61">19.21.0700.0015993/2021-04</text:span><text:span text:style-name="T30">. Origem: </text:span><text:span text:style-name="T33">2ª PROMOTORIA DE JUSTIÇA DE PICOS-PI</text:span><text:span text:style-name="T30">. Assunto: comunicação de prorrogação do prazo do Procedimento Administrativo Nº 000325-089/2020.</text:span></text:p>
                </text:list-item>
                <text:list-item>
                  <text:p text:style-name="P28"><text:span text:style-name="T30">SEI Nº </text:span><text:span text:style-name="T61">19.21.0736.0015994/2021-19</text:span><text:span text:style-name="T30">. Origem: </text:span><text:span text:style-name="T33">2ª PROMOTORIA DE JUSTIÇA DA COMARCA DE FLORIANO</text:span><text:span text:style-name="T30">-PI. Assunto: comunicação de arquivamento do Procedimento Administrativo Nº 1269-100/2021.</text:span></text:p>
                </text:list-item>
                <text:list-item>
                  <text:p text:style-name="P28"><text:span text:style-name="T30">SEI Nº </text:span><text:span text:style-name="T61">19.21.0730.0015995/2021-82</text:span><text:span text:style-name="T30">. Origem: </text:span><text:span text:style-name="T33">3ª PROMOTORIA DE JUSTIÇA DE CAMPO MAIOR-PI</text:span><text:span text:style-name="T30">. Assunto: comunicação de arquivamento da Notícia de Fato Nº 000247-308/2021.</text:span></text:p>
                </text:list-item>
                <text:list-item>
                  <text:p text:style-name="P28"><text:span text:style-name="T30">SEI Nº </text:span><text:span text:style-name="T61">19.21.0707.0015996/2021-12</text:span><text:span text:style-name="T30">. Origem: </text:span><text:span text:style-name="T33">4ª PROMOTORIA DE JUSTIÇA DE OEIRAS-PI</text:span><text:span text:style-name="T30">. Assunto: comunicação de instauração do Procedimento Administrativo Nº 32/2021 (SIMP 000100-109/2021).</text:span></text:p>
                </text:list-item>
                <text:list-item>
                  <text:p text:style-name="P28"><text:span text:style-name="T30">SEI Nº </text:span><text:span text:style-name="T61">19.21.0707.0015999/2021-28</text:span><text:span text:style-name="T30">. Origem: </text:span><text:span text:style-name="T63">4ª PROMOTORIA DE JUSTIÇA DE OEIRAS-PI</text:span><text:span text:style-name="T30">. Assunto: comunicação de instauração do</text:span><text:span text:style-name="T61"> Procedimento Administrativo Nº 33/2021 (SIMP 000090-109/2021)</text:span><text:span text:style-name="T30">.</text:span></text:p>
                </text:list-item>
                <text:list-item>
                  <text:p text:style-name="P28"><text:span text:style-name="T30">SEI Nº </text:span><text:span text:style-name="T61">19.21.0349.0016003/2021-52</text:span><text:span text:style-name="T30">. Origem: </text:span><text:span text:style-name="T33">PROMOTORIA DE JUSTIÇA DE </text:span><text:span text:style-name="T35">SIMPLÍCIO</text:span><text:span text:style-name="T33"> MENDES</text:span><text:span text:style-name="T30">-PI. Assunto: comunicação de </text:span><text:span text:style-name="T61">prorrogação de prazo do Inquérito Civil Nº 000470-237/2019</text:span><text:span text:style-name="T30">.</text:span></text:p>
                </text:list-item>
                <text:list-item>
                  <text:p text:style-name="P28"><text:span text:style-name="T30">SEI Nº </text:span><text:span text:style-name="T61">19.21.0730.0016005/2021-06</text:span><text:span text:style-name="T30">. Origem: </text:span><text:span text:style-name="T33">PROMOTORIA DE JUSTIÇA NO MUNICÍPIO DE CASTELO DO PIAUÍ</text:span><text:span text:style-name="T30">-PI. Assunto: comunicação de arquivamento de Notícia de Fato Nº 000117-435/2021.</text:span></text:p>
                </text:list-item>
                <text:list-item>
                  <text:p text:style-name="P28"><text:span text:style-name="T30">SEI Nº </text:span><text:span text:style-name="T61">19.21.0103.0016008/2021-18</text:span><text:span text:style-name="T30">. Origem: </text:span><text:span text:style-name="T33">12ª PROMOTORIA DE JUSTIÇA DE TERESINA-PI</text:span><text:span text:style-name="T30">. Assunto: comunicação de </text:span><text:span text:style-name="T61">prorrogação do prazo do Inquérito Civil Público Nº 15/2017 (SIMP 000506-027/2016)</text:span><text:span text:style-name="T30">.</text:span></text:p>
                </text:list-item>
                <text:list-item>
                  <text:p text:style-name="P28"><text:span text:style-name="T30">SEI Nº </text:span><text:span text:style-name="T61">19.21.0167.0016010/2021-71</text:span><text:span text:style-name="T30">. Origem: </text:span><text:span text:style-name="T33">29ª PROMOTORIA DE JUSTIÇA DE TERESINA-PI</text:span><text:span text:style-name="T30">. Assunto: comunicação de p</text:span><text:span text:style-name="T61">rorrogação do prazo do Inquérito Civil Público Nº 021/2018 (SIMP 000165-029/2018)</text:span><text:span text:style-name="T30">.</text:span></text:p>
                </text:list-item>
                <text:list-item>
                  <text:p text:style-name="P28"><text:span text:style-name="T30">SEI Nº </text:span><text:span text:style-name="T61">19.21.0730.0016014/2021-54</text:span><text:span text:style-name="T30">. Origem: </text:span><text:span text:style-name="T33">2ª PROMOTORIA DE JUSTIÇA DE CAMPO MAIOR-PI</text:span><text:span text:style-name="T30">. Assunto: comunicação de arquivamento da Notícia de Fato Nº 000501-308/2021.</text:span></text:p>
                </text:list-item>
                <text:list-item>
                  <text:p text:style-name="P28"><text:soft-page-break/><text:span text:style-name="T30">SEI Nº </text:span><text:span text:style-name="T61">19.21.0700.0016015/2021-89</text:span><text:span text:style-name="T30">. Origem: </text:span><text:span text:style-name="T33">7ª PROMOTORIA DE JUSTIÇA DE PICOS-PI</text:span><text:span text:style-name="T30">. Assunto: comunicação de instauração do Procedimento Administrativo Nº 001024-361/2021.</text:span></text:p>
                </text:list-item>
                <text:list-item>
                  <text:p text:style-name="P28"><text:span text:style-name="T30">SEI Nº </text:span><text:span text:style-name="T61">19.21.0167.0016019/2021-22</text:span><text:span text:style-name="T30">. Origem: 29ª PROMOTORIA DE JUSTIÇA DE TERESINA-PI. Assunto: comunicação de </text:span><text:span text:style-name="T63">instauração da Notícia de Fato Nº 125/2021 (SIMP 000122-426/2021)</text:span><text:span text:style-name="T30">.</text:span></text:p>
                </text:list-item>
                <text:list-item>
                  <text:p text:style-name="P28"><text:span text:style-name="T30">SEI Nº </text:span><text:span text:style-name="T61">19.21.0214.0016020/2021-66</text:span><text:span text:style-name="T30">. Origem: </text:span><text:span text:style-name="T33">PROMOTORIA DE JUSTIÇA DE PADRE MARCOS</text:span><text:span text:style-name="T30">-PI. Assunto: comunicação de </text:span><text:span text:style-name="T61">prorrogação do prazo do Procedimento Administrativo Nº 24/2020 (SIMP Nº 000305-292/2020)</text:span><text:span text:style-name="T30">.</text:span></text:p>
                </text:list-item>
                <text:list-item>
                  <text:p text:style-name="P28"><text:span text:style-name="T30">SEI Nº </text:span><text:span text:style-name="T61">19.21.0262.0016024/2021-14</text:span><text:span text:style-name="T30">. Origem: 2ª PROMOTORIA DE JUSTIÇA DE ESPERANTINA-PI. Assunto: comunicação de </text:span><text:span text:style-name="T33">conversão do procedimento preparatório Nº 18/2021 em inquérito civil Nº </text:span><text:span text:style-name="T30">18/2021 (SIMP 000688-161/2020).</text:span></text:p>
                </text:list-item>
                <text:list-item>
                  <text:p text:style-name="P28"><text:span text:style-name="T30">SEI Nº </text:span><text:span text:style-name="T61">19.21.0167.0016029/2021-43</text:span><text:span text:style-name="T30">. Origem: </text:span><text:span text:style-name="T33">29ª PROMOTORIA DE JUSTIÇA DE TERESINA-PI</text:span><text:span text:style-name="T30">. Assunto: comunicação de prorrogação de prazo da Notícia de Fato Nº 116/2021(SIMP 000143-030/2021).</text:span></text:p>
                </text:list-item>
                <text:list-item>
                  <text:p text:style-name="P28"><text:span text:style-name="T30">SEI Nº </text:span><text:span text:style-name="T61">19.21.0706.0016028/2021-36</text:span><text:span text:style-name="T30">. Origem: </text:span><text:span text:style-name="T33">7ª PROMOTORIA DE JUSTIÇA DE PARNAÍBA-PI</text:span><text:span text:style-name="T30">. Assunto: comunicação de prorrogação de prazo da Notícia de Fato Nº 001046-369/2021.</text:span></text:p>
                </text:list-item>
                <text:list-item>
                  <text:p text:style-name="P28"><text:span text:style-name="T30">SEI Nº </text:span><text:span text:style-name="T61">19.21.0167.0016044/2021-26</text:span><text:span text:style-name="T30">. Origem: </text:span><text:span text:style-name="T33">29ª PROMOTORIA DE JUSTIÇA DE TERESINA-PI</text:span><text:span text:style-name="T30">. Assunto: comunicação de arquivamento do Procedimento Preparatório Nº 30/2021 (SIMP 000047-030/2021).</text:span></text:p>
                </text:list-item>
                <text:list-item>
                  <text:p text:style-name="P23"><text:span text:style-name="T12">SEI Nº </text:span><text:span text:style-name="T38">19.21.0349.0016048/2021-98</text:span><text:span text:style-name="T12">. Origem: PROMOTORIA DE JUSTIÇA DE SIMPLÍCIO MENDES-PI. Assunto: comunicação de </text:span><text:span text:style-name="Strong_20_Emphasis"><text:span text:style-name="T38">prorrogação de prazo do Inquérito Civil Público Nº 000130-276/2017</text:span></text:span><text:span text:style-name="T12">.</text:span></text:p>
                </text:list-item>
                <text:list-item>
                  <text:p text:style-name="P28"><text:span text:style-name="T30">SEI Nº </text:span><text:span text:style-name="T61">19.21.0349.0016049/2021-71</text:span><text:span text:style-name="T30">. Origem: </text:span><text:span text:style-name="T33">PROMOTORIA DE JUSTIÇA DE SIMPLÍCIO MENDES</text:span><text:span text:style-name="T30">-PI. Assunto: comunicação de conversão de Notícia Fato Nº 000522-237/2021 em Inquérito Civil Público Nº 000522-237/2021.</text:span></text:p>
                </text:list-item>
                <text:list-item>
                  <text:p text:style-name="P23"><text:span text:style-name="T12">SEI Nº </text:span><text:span text:style-name="T38">19.21.0700.0016051/2021-87</text:span><text:span text:style-name="T12">. Origem: 2ª PROMOTORIA DE JUSTIÇA DE PICOS-PI. Assunto: comunicação de </text:span><text:span text:style-name="Strong_20_Emphasis"><text:span text:style-name="T38">arquivamento do Procedimento Nº 000648-089/2018</text:span></text:span><text:span text:style-name="T12">.</text:span></text:p>
                </text:list-item>
                <text:list-item>
                  <text:p text:style-name="P28"><text:span text:style-name="T30">SEI Nº </text:span><text:span text:style-name="T61">19.21.0708.0016052/2021-37</text:span><text:span text:style-name="T30">. Origem: </text:span><text:span text:style-name="T33">1ª PROMOTORIA DE JUSTIÇA DA COMARCA DE FLORIANO</text:span><text:span text:style-name="T30">-PI. Assunto: comunicação de prorrogação de prazo do Procedimento Preparatório Nº 000070-101/2021.</text:span></text:p>
                </text:list-item>
                <text:list-item>
                  <text:p text:style-name="P28"><text:span text:style-name="T30">SEI Nº </text:span><text:span text:style-name="T61">19.21.0700.0016053/2021-33</text:span><text:span text:style-name="T30">. Origem: PROMOTORIA DE JUSTIÇA DE PICOS-PI. Assunto: comunicação de arquivamento do Procedimento Administrativo Nº </text:span><text:span text:style-name="T33">002645-361/2020</text:span><text:span text:style-name="T30">.</text:span></text:p>
                </text:list-item>
                <text:list-item>
                  <text:p text:style-name="P28"><text:soft-page-break/><text:span text:style-name="T30">SEI Nº </text:span><text:span text:style-name="T61">19.21.0349.0016058/2021-22</text:span><text:span text:style-name="T30">. Origem: </text:span><text:span text:style-name="T33">PROMOTORIA DE JUSTIÇA NA COMARCA DE SIMPLÍCIO MENDES</text:span><text:span text:style-name="T30">-PI. Assunto: comunicação de prorrogação de prazo do Inquérito Civil Público Nº 000219-237/2020.</text:span></text:p>
                </text:list-item>
                <text:list-item>
                  <text:p text:style-name="P28"><text:span text:style-name="T30">SEI Nº </text:span><text:span text:style-name="T61">19.21.0349.0016059/2021-92</text:span><text:span text:style-name="T30">. Origem: </text:span><text:span text:style-name="T33">PROMOTORIA DE JUSTIÇA NA COMARCA DE SIMPLÍCIO MENDES</text:span><text:span text:style-name="T30">-PI. Assunto: comunicação de prorrogação de prazo do Inquérito Civil Público Nº 000147-237/2018.</text:span></text:p>
                </text:list-item>
                <text:list-item>
                  <text:p text:style-name="P28"><text:span text:style-name="T30">SEI Nº </text:span><text:span text:style-name="T61">19.21.0349.0016060/2021-65</text:span><text:span text:style-name="T30">. Origem: </text:span><text:span text:style-name="T33">PROMOTORIA DE JUSTIÇA NA COMARCA DE SIMPLÍCIO MENDES</text:span><text:span text:style-name="T30">-PI. Assunto: comunicação de prorrogação de prazo do Procedimento Administrativo Nº 000269-237/2020.</text:span></text:p>
                </text:list-item>
                <text:list-item>
                  <text:p text:style-name="P23"><text:span text:style-name="T12">SEI Nº </text:span><text:span text:style-name="T38">19.21.0708.0016061/2021-85</text:span><text:span text:style-name="T12">. Origem: 1ª PROMOTORIA DE JUSTIÇA DA COMARCA DE FLORIANO-PI. Assunto: comunicação de prorrogação de prazo</text:span><text:span text:style-name="Strong_20_Emphasis"><text:span text:style-name="T38"> do Procedimento Administrativo Nº 000102-101/2019</text:span></text:span><text:span text:style-name="T12">.</text:span></text:p>
                </text:list-item>
                <text:list-item>
                  <text:p text:style-name="P28"><text:span text:style-name="T30">SEI Nº </text:span><text:span text:style-name="T61">19.21.0349.0016062/2021-11</text:span><text:span text:style-name="T30">. Origem: </text:span><text:span text:style-name="T33">PROMOTORIA DE JUSTIÇA NA COMARCA DE SIMPLÍCIO MENDES</text:span><text:span text:style-name="T30">-PI. Assunto: comunicação de prorrogação de prazo do Inquérito Civil Público Nº 000599-237/2018.</text:span></text:p>
                </text:list-item>
                <text:list-item>
                  <text:p text:style-name="P28"><text:span text:style-name="T30">SEI Nº </text:span><text:span text:style-name="T61">19.21.0349.0016066/2021-97</text:span><text:span text:style-name="T30">. Origem: </text:span><text:span text:style-name="T33">PROMOTORIA DE JUSTIÇA NA COMARCA DE SIMPLÍCIO MENDES</text:span><text:span text:style-name="T30">-PI. Assunto: comunicação de Conversão da Notícia de Fato Nº 000809-237/202, em Inquérito Civil Público.</text:span></text:p>
                </text:list-item>
                <text:list-item>
                  <text:p text:style-name="P28"><text:span text:style-name="T30">SEI Nº </text:span><text:span text:style-name="T61">19.21.0349.0016067/2021-70</text:span><text:span text:style-name="T30">. Origem: </text:span><text:span text:style-name="T33">PROMOTORIA DE JUSTIÇA NA COMARCA DE SIMPLÍCIO MENDES</text:span><text:span text:style-name="T30">-PI. Assunto: comunicação de conversão da Notícia de Fato Nº 000127-295/2020, em Procedimento Administrativo.</text:span></text:p>
                </text:list-item>
                <text:list-item>
                  <text:p text:style-name="P28"><text:span text:style-name="T30">SEI Nº </text:span><text:span text:style-name="T61">19.21.0243.0016074/2021-16</text:span><text:span text:style-name="T30">. Origem: PROMOTORIA DE JUSTIÇA DE BOM JESUS-PI DO PIAUÍ-PI. Assunto: comunicação de </text:span><text:span text:style-name="T60">conversão de Notícia de Fato Nº 000687-434/2021, em Inquérito Civil Público</text:span><text:span text:style-name="T30">.</text:span></text:p>
                </text:list-item>
                <text:list-item>
                  <text:p text:style-name="P28"><text:span text:style-name="T30">SEI Nº </text:span><text:span text:style-name="T61">19.21.0700.0016076/2021-91</text:span><text:span text:style-name="T30">. Origem: </text:span><text:span text:style-name="T33">3ª PROMOTORIA DE JUSTIÇA DE PICOS-PI</text:span><text:span text:style-name="T30">. Assunto: comunicação de </text:span><text:span text:style-name="T61">arquivamento da Notícia de Fato Nº 003188-361/2021</text:span><text:span text:style-name="T30">.</text:span></text:p>
                </text:list-item>
                <text:list-item>
                  <text:p text:style-name="P28"><text:span text:style-name="T30">SEI Nº </text:span><text:span text:style-name="T61">19.21.0704.0016077/2021-04</text:span><text:span text:style-name="T30">. Origem: </text:span><text:span text:style-name="T33">PROMOTORIA DE JUSTIÇA DE CASTELO DO PIAUÍ</text:span><text:span text:style-name="T30">-PI. Assunto: comunicação de </text:span><text:span text:style-name="T61">arquivamento da Notícia de Fato Nº 000034-417/2020</text:span><text:span text:style-name="T30">.</text:span></text:p>
                </text:list-item>
                <text:list-item>
                  <text:p text:style-name="P28"><text:span text:style-name="T30">SEI Nº </text:span><text:span text:style-name="T61">19.21.0103.0016078/2021-68</text:span><text:span text:style-name="T30">. Origem: </text:span><text:span text:style-name="T33">12ª PROMOTORIA DE JUSTIÇA DE TERESINA-PI</text:span><text:span text:style-name="T30">. Assunto: comunicação de arquivamento do Inquérito Civil Público Nº 18/2020 (SIMP 000185-027/2019).</text:span></text:p>
                </text:list-item>
                <text:list-item>
                  <text:p text:style-name="P28"><text:span text:style-name="T30">SEI Nº </text:span><text:span text:style-name="T61">19.21.0160.0015905/2021-04</text:span><text:span text:style-name="T30">. Origem: </text:span><text:span text:style-name="T33">PROMOTORIA DE JUSTIÇA DE CRISTINO CASTRO</text:span><text:span text:style-name="T30">-PI. Assunto: comunicação de prorrogação de prazo do Procedimento Administrativo Nº 16/2019 (SIMP 000326-201/2018).</text:span></text:p>
                </text:list-item>
                <text:list-item>
                  <text:p text:style-name="P28"><text:soft-page-break/><text:span text:style-name="T30">SEI Nº </text:span><text:span text:style-name="T61">19.21.0160.0016079/2021-59</text:span><text:span text:style-name="T30">. Origem: </text:span><text:span text:style-name="T33">PROMOTORIA DE JUSTIÇA DE CRISTINO CASTRO</text:span><text:span text:style-name="T30">-PI. Assunto: comunicação de prorrogação de prazo do Procedimento Administrativo Nº 22/2020 (SIMP 000460-201/2020).</text:span></text:p>
                </text:list-item>
                <text:list-item>
                  <text:p text:style-name="P28"><text:span text:style-name="T30">SEI Nº </text:span><text:span text:style-name="T61">19.21.0160.0016082/2021-75</text:span><text:span text:style-name="T30">. Origem: </text:span><text:span text:style-name="T33">PROMOTORIA DE JUSTIÇA DE CRISTINO CASTRO</text:span><text:span text:style-name="T30">-PI. Assunto: comunicação de prorrogação de prazo do Procedimento Administrativo Nº 21/2020 (SIMP 000439-201/2020).</text:span></text:p>
                </text:list-item>
                <text:list-item>
                  <text:p text:style-name="P28"><text:span text:style-name="T30">SEI Nº </text:span><text:span text:style-name="T61">19.21.0160.0016084/2021-21</text:span><text:span text:style-name="T30">. Origem: </text:span><text:span text:style-name="T33">PROMOTORIA DE JUSTIÇA DE CRISTINO CASTRO</text:span><text:span text:style-name="T30">-PI. Assunto: comunicação de prorrogação de prazo do Inquérito Civil Nº 02/2020 (SIMP 000587-201/2019).</text:span></text:p>
                </text:list-item>
                <text:list-item>
                  <text:p text:style-name="P28"><text:span text:style-name="T30">SEI Nº </text:span><text:span text:style-name="T61">19.21.0704.0016083/2021-36</text:span><text:span text:style-name="T30">. Origem: </text:span><text:span text:style-name="T33">PROMOTORIA DE JUSTIÇA DE CASTELO DO PIAUÍ</text:span><text:span text:style-name="T30">-PI. Assunto: comunicação de arquivamento da Notícia de Fato SIMP 000147-184/2018.</text:span></text:p>
                </text:list-item>
                <text:list-item>
                  <text:p text:style-name="P28"><text:span text:style-name="T30">SEI Nº </text:span><text:span text:style-name="T61">19.21.0160.0016085/2021-91</text:span><text:span text:style-name="T30">. Origem: </text:span><text:span text:style-name="T33">PROMOTORIA DE JUSTIÇA DE CRISTINO CASTRO</text:span><text:span text:style-name="T30">-PI. Assunto: comunicação de prorrogação de prazo de Procedimento Administrativo Nº 10/2019 (SIMP 000281-201/2019).</text:span></text:p>
                </text:list-item>
                <text:list-item>
                  <text:p text:style-name="P28"><text:span text:style-name="T30">SEI Nº </text:span><text:span text:style-name="T61">19.21.0103.0016086/2021-46</text:span><text:span text:style-name="T30">. Origem: </text:span><text:span text:style-name="T33">12ª PROMOTORIA DE JUSTIÇA DE TERESINA-PI</text:span><text:span text:style-name="T30">. Assunto: comunicação de arquivamento do Inquérito Civil Público Nº 01/2021 (SIMP Nº 000118-027/2020).</text:span></text:p>
                </text:list-item>
                <text:list-item>
                  <text:p text:style-name="P28"><text:span text:style-name="T30">SEI Nº </text:span><text:span text:style-name="T61">19.21.0160.0016088/2021-10</text:span><text:span text:style-name="T30">. Origem: PROMOTORIA DE JUSTIÇA DE CRISTINO CASTRO-PI. Assunto: comunicação de </text:span><text:span text:style-name="T60">conversão da Notícia de Fato Nº 21/2021 (SIMP 000292-201/2021) em Inquérito Civil Público</text:span><text:span text:style-name="T30">.</text:span></text:p>
                </text:list-item>
                <text:list-item>
                  <text:p text:style-name="P28"><text:span text:style-name="T30">SEI Nº </text:span><text:span text:style-name="T61">19.21.0234.0016091/2021-80</text:span><text:span text:style-name="T30">. Origem: 1ª PROMOTORIA DE JUSTIÇA DA COMARCA DE BARRAS-PI. Assunto: comunicação de </text:span><text:span text:style-name="T63">instauração do Procedimento Administrativo Nº 52/2021 (SIMP 000557-138/2021)</text:span><text:span text:style-name="T30">.</text:span></text:p>
                </text:list-item>
                <text:list-item>
                  <text:p text:style-name="P28"><text:span text:style-name="T30">SEI Nº </text:span><text:span text:style-name="T61">19.21.0254.0016092/2021-44</text:span><text:span text:style-name="T30">. Origem: PROMOTORIA DE JUSTIÇA DE DEMERVAL LOBÃO-PI. Assunto: comunicação de </text:span><text:span text:style-name="T33">conversão da Notícia de fato Nº 09/2021 em Procedimento Administrativo Nº 09/2021 (SIMP 000237-150/2021)</text:span><text:span text:style-name="T30">.</text:span></text:p>
                </text:list-item>
                <text:list-item>
                  <text:p text:style-name="P23"><text:span text:style-name="T12">SEI Nº </text:span><text:span text:style-name="T38">19.21.0243.0016093/2021-85</text:span><text:span text:style-name="T12">. Origem: 2ª PROMOTORIA DE JUSTIÇA NO MUNICÍPIO DE BOM JESUS-PI. Assunto: comunicação de </text:span><text:span text:style-name="Strong_20_Emphasis"><text:span text:style-name="T38">instauração do Inquérito Civil Público Nº 000246-081/2019</text:span></text:span><text:span text:style-name="T12">.</text:span></text:p>
                </text:list-item>
                <text:list-item>
                  <text:p text:style-name="P23"><text:span text:style-name="T12">SEI Nº </text:span><text:span text:style-name="T38">19.21.0103.0016097/2021-40</text:span><text:span text:style-name="T12">. Origem: 12ª PROMOTORIA DE JUSTIÇA DE TERESINA-PI. Assunto: comunicação de </text:span><text:span text:style-name="Strong_20_Emphasis"><text:span text:style-name="T38">instauração do Inquérito Civil Público Nº 19/2021 (SIMP 000012-027/2021)</text:span></text:span><text:span text:style-name="T12">.</text:span></text:p>
                </text:list-item>
                <text:list-item>
                  <text:p text:style-name="P28"><text:span text:style-name="T30">SEI Nº </text:span><text:span text:style-name="T61">19.21.0234.0016099/2021-58</text:span><text:span text:style-name="T30">. Origem: 1ª PROMOTORIA DE JUSTIÇA DA COMARCA DE BARRAS-PI. Assunto: comunicação de </text:span><text:span text:style-name="T33">instauração do Procedimento Administrativo Nº 068/2021 (SIMP 000857-138/2021)</text:span><text:span text:style-name="T30">.</text:span></text:p>
                </text:list-item>
                <text:list-item>
                  <text:p text:style-name="P28"><text:soft-page-break/><text:span text:style-name="T30">SEI Nº </text:span><text:span text:style-name="T61">19.21.0348.0016101/2021-40</text:span><text:span text:style-name="T30">. Origem: </text:span><text:span text:style-name="T33">PROMOTORIA DE JUSTIÇA DE MARCOS PARENTE-PI</text:span><text:span text:style-name="T30">. Assunto: comunicação de arquivamento do Inquérito Civil Nº 05/2019 (SIMP 000293-319/2018).</text:span></text:p>
                </text:list-item>
                <text:list-item>
                  <text:p text:style-name="P28"><text:span text:style-name="T30">SEI Nº </text:span><text:span text:style-name="T61">19.21.0183.0016107/2021-25</text:span><text:span text:style-name="T30">. Origem: </text:span><text:span text:style-name="T33">1ª PROMOTORIA DE JUSTIÇA DE ESPERANTINA-PI</text:span><text:span text:style-name="T30">. Assunto: comunicação de arquivamento do Procedimento Administrativo Nº 01/2019 (SIMP 105-160/2019).</text:span></text:p>
                </text:list-item>
                <text:list-item>
                  <text:p text:style-name="P28"><text:span text:style-name="T30">SEI Nº </text:span><text:span text:style-name="T61">19.21.0103.0016112/2021-23</text:span><text:span text:style-name="T30">. Origem: </text:span><text:span text:style-name="T33">12ª PROMOTORIA DE JUSTIÇA DE TERESINA-PI</text:span><text:span text:style-name="T30">. Assunto: comunicação de prorrogação do prazo do Inquérito Civil Público Nº 14/2017 (SIMP 000091-027/2017).</text:span></text:p>
                </text:list-item>
                <text:list-item>
                  <text:p text:style-name="P28"><text:span text:style-name="T30">SEI Nº </text:span><text:span text:style-name="T61">19.21.0243.0016120/2021-35</text:span><text:span text:style-name="T30">. Origem: 2ª PROMOTORIA DE JUSTIÇA NO MUNICÍPIO DE BOM JESUS-PI. Assunto: comunicação de </text:span><text:span text:style-name="T60">instauração do Procedimento Administrativo Nº 000994-434/2021</text:span><text:span text:style-name="T30">.</text:span></text:p>
                </text:list-item>
                <text:list-item>
                  <text:p text:style-name="P28"><text:span text:style-name="T30">SEI Nº </text:span><text:span text:style-name="T61">19.21.0730.0016124/2021-91</text:span><text:span text:style-name="T30">. Origem: </text:span><text:span text:style-name="T33">3º PROMOTORIA DE JUSTIÇA DE CAMPO MAIOR-PI</text:span><text:span text:style-name="T30">. Assunto: comunicação de arquivamento da Notícia de Fato Nº 000813-435/2021.</text:span></text:p>
                </text:list-item>
                <text:list-item>
                  <text:p text:style-name="P23"><text:span text:style-name="T12">SEI Nº </text:span><text:span text:style-name="T38">19.21.0700.0016125/2021-29</text:span><text:span text:style-name="T12">. Origem: 3ª PROMOTORIA DE JUSTIÇA DA COMARCA DE PICOS-PI. Assunto: comunicação de instauração</text:span><text:span text:style-name="Strong_20_Emphasis"><text:span text:style-name="T38"> do Procedimento Administrativo Nº 002198-361/2021</text:span></text:span><text:span text:style-name="T12">.</text:span></text:p>
                </text:list-item>
                <text:list-item>
                  <text:p text:style-name="P28"><text:span text:style-name="T30">SEI Nº </text:span><text:span text:style-name="T61">19.21.0700.0016133/2021-07</text:span><text:span text:style-name="T30">. Origem: 3ª PROMOTORIA DE JUSTIÇA DE PICOS-PI. Assunto: comunicação de </text:span><text:span text:style-name="T61">arquivamento do Procedimento Administrativo Nº </text:span><text:span text:style-name="T63">002667-361/2021</text:span><text:span text:style-name="T30">.</text:span></text:p>
                </text:list-item>
                <text:list-item>
                  <text:p text:style-name="P28"><text:span text:style-name="T30">SEI Nº 19.21.0114.0016132/2021-94. Origem: 1ª PROMOTORIA DE JUSTIÇA DE BOM JESUS-PI. Assunto: comunicação de </text:span><text:span text:style-name="T65">arquivamento do Procedimento Administrativo Nº 012/2020 (SIMP 000016-416/2020)</text:span><text:span text:style-name="T30">.</text:span></text:p>
                </text:list-item>
                <text:list-item>
                  <text:p text:style-name="P28"><text:span text:style-name="T30">SEI Nº </text:span><text:span text:style-name="T61">19.21.0167.0016136/2021-64</text:span><text:span text:style-name="T30">. Origem: </text:span><text:span text:style-name="T33">29ª PROMOTORIA DE JUSTIÇA DE TERESINA-PI</text:span><text:span text:style-name="T30">. Assunto: comunicação de conversão da Notícia de Fato Nº 77/2021(SIMP 000112-030/2021) em Procedimento Preparatório de Inquérito Civil Público (PP 85/2021).</text:span></text:p>
                </text:list-item>
                <text:list-item>
                  <text:p text:style-name="P28"><text:span text:style-name="T30">SEI Nº </text:span><text:span text:style-name="T61">19.21.0103.0016138/2021-97</text:span><text:span text:style-name="T30">. Origem: </text:span><text:span text:style-name="T33">12ª PROMOTORIA DE JUSTIÇA DE TERESINA-PI</text:span><text:span text:style-name="T30">. Assunto: comunicação de arquivamento da Notícia de Fato Nº 28/2021 (SIMP 000105-383/2021).</text:span></text:p>
                </text:list-item>
                <text:list-item>
                  <text:p text:style-name="P28"><text:span text:style-name="T30">SEI Nº </text:span><text:span text:style-name="T61">19.21.0417.0016137/2021-70</text:span><text:span text:style-name="T30">. Origem: </text:span><text:span text:style-name="T33">GERCOG</text:span><text:span text:style-name="T30">-PI. Assunto: comunicação de instauração do Inquérito Civil Público Nº 005/2021 (SIMP 000032-215/2020).</text:span></text:p>
                </text:list-item>
                <text:list-item>
                  <text:p text:style-name="P28"><text:span text:style-name="T30">SEI Nº </text:span><text:span text:style-name="T61">19.21.0706.0016140/2021-19</text:span><text:span text:style-name="T30">. Origem: </text:span><text:span text:style-name="T33">1ª PROMOTORIA DE JUSTIÇA DE PARNAÍBA-PI</text:span><text:span text:style-name="T30">. Assunto: comunicação de prorrogação de prazo do Procedimento Preparatório Nº 002947-369/2020.</text:span></text:p>
                </text:list-item>
                <text:list-item>
                  <text:p text:style-name="P28"><text:soft-page-break/><text:span text:style-name="T30">SEI Nº </text:span><text:span text:style-name="T61">19.21.0160.0016147/2021-66</text:span><text:span text:style-name="T30">. Origem: </text:span><text:span text:style-name="T33">PROMOTORIA DE JUSTIÇA DE CRISTINO CASTRO</text:span><text:span text:style-name="T30">-PI. Assunto: comunicação de prorrogação de prazo do Atendimento ao Público Nº 000565-201/2021.</text:span></text:p>
                </text:list-item>
                <text:list-item>
                  <text:p text:style-name="P28"><text:span text:style-name="T30">SEI Nº </text:span><text:span text:style-name="T61">19.21.0114.0016146/2021-07</text:span><text:span text:style-name="T30">. Origem: </text:span><text:span text:style-name="T61">SECRETARIA UNIFICADA DAS PROMOTORIAS DE JUSTIÇA DE BOM JESUS</text:span><text:span text:style-name="T30">-PI. Assunto: comunicação de instauração do </text:span><text:span text:style-name="T60">Procedimento Administrativo Nº 000302-434/2021</text:span><text:span text:style-name="T30">.</text:span></text:p>
                </text:list-item>
                <text:list-item>
                  <text:p text:style-name="P28"><text:span text:style-name="T30">SEI Nº </text:span><text:span text:style-name="T61">19.21.0348.0016152/2021-21</text:span><text:span text:style-name="T30">. Origem: </text:span><text:span text:style-name="T33">PROMOTORIA DE JUSTIÇA DE MARCOS PARENTE-PI</text:span><text:span text:style-name="T30">. Assunto: comunicação de prorrogação de prazo do Inquérito Civil Nº 07/201 (SIMP 000141-319/2019).</text:span></text:p>
                </text:list-item>
                <text:list-item>
                  <text:p text:style-name="P28"><text:span text:style-name="T30">SEI Nº </text:span><text:span text:style-name="T61">19.21.0208.0016154/2021-30</text:span><text:span text:style-name="T30">. Origem: </text:span><text:span text:style-name="T33">33ª PROMOTORIA DE JUSTIÇA DE TERESINA-PI</text:span><text:span text:style-name="T30">. Assunto: comunicação de arquivamento do Procedimento Administrativo Nº 000040-029/2020.</text:span></text:p>
                </text:list-item>
                <text:list-item>
                  <text:p text:style-name="P28"><text:span text:style-name="T30">SEI Nº </text:span><text:span text:style-name="T61">19.21.0706.0016160/2021-61</text:span><text:span text:style-name="T30">. Origem: </text:span><text:span text:style-name="T33">7ª PROMOTORIA DE JUSTIÇA DE PARNAÍBA-PI</text:span><text:span text:style-name="T30">. Assunto: comunicação de arquivamento da Notícia de Fato Nº 000064-369/2021.</text:span></text:p>
                </text:list-item>
                <text:list-item>
                  <text:p text:style-name="P28"><text:span text:style-name="T30">SEI Nº </text:span><text:span text:style-name="T61">19.21.0348.0016161/2021-69</text:span><text:span text:style-name="T30">. Origem: </text:span><text:span text:style-name="T33">PROMOTORIA DE JUSTIÇA DE MARCOS PARENTE-PI</text:span><text:span text:style-name="T30">. Assunto: comunicação de prorrogação de prazo do Procedimento Administrativo Nº 03/2017 (SIMP 000187-254/2017).</text:span></text:p>
                </text:list-item>
                <text:list-item>
                  <text:p text:style-name="P28"><text:span text:style-name="T30">SEI Nº </text:span><text:span text:style-name="T61">19.21.0348.0016163/2021-15</text:span><text:span text:style-name="T30">. Origem: PROMOTORIA DE JUSTIÇA DE MARCOS PARENTE-PI. Assunto: comunicação de </text:span><text:span text:style-name="T61">prorrogação de prazo do Inquérito Civil Nº 16/2018 (SIMP: 000404-319/2018)</text:span><text:span text:style-name="T30">.</text:span></text:p>
                </text:list-item>
                <text:list-item>
                  <text:p text:style-name="P28"><text:span text:style-name="T30">SEI Nº </text:span><text:span text:style-name="T61">19.21.0348.0016164/2021-85</text:span><text:span text:style-name="T30">. Origem: </text:span><text:span text:style-name="T33">PROMOTORIA DE JUSTIÇA DE MARCOS PARENTE-PI</text:span><text:span text:style-name="T30">. Assunto: comunicação de </text:span><text:span text:style-name="T61">prorrogação de prazo do Inquérito Civil Nº 14/2018 (SIMP 000402-319/2018)</text:span><text:span text:style-name="T30">.</text:span></text:p>
                </text:list-item>
                <text:list-item>
                  <text:p text:style-name="P28"><text:span text:style-name="T30">SEI Nº 19.21.0348.0016165/2021-58. Origem: </text:span><text:span text:style-name="T33">PROMOTORIA DE JUSTIÇA DE MARCOS PARENTE-PI</text:span><text:span text:style-name="T30">. Assunto: comunicação de </text:span><text:span text:style-name="T73">prorrogação do prazo do </text:span><text:span text:style-name="T30">Inquérito Civil Nº 15/2018 (SIMP 000403-319/2018).</text:span></text:p>
                </text:list-item>
                <text:list-item>
                  <text:p text:style-name="P28"><text:span text:style-name="T30">SEI Nº </text:span><text:span text:style-name="T61">19.21.0348.0016166/2021-31</text:span><text:span text:style-name="T30">. Origem: </text:span><text:span text:style-name="T33">PROMOTORIA DE JUSTIÇA DE MARCOS PARENTE-PI</text:span><text:span text:style-name="T30">. Assunto: comunicação de </text:span><text:span text:style-name="T61">prorrogação do prazo do Procedimento Administrativo Nº 08/2018 (SIMP 000330-319/2018)</text:span><text:span text:style-name="T30">.</text:span></text:p>
                </text:list-item>
                <text:list-item>
                  <text:p text:style-name="P28"><text:span text:style-name="T30">SEI Nº </text:span><text:span text:style-name="T61">19.21.0348.0016167/2021-04</text:span><text:span text:style-name="T30">. Origem: </text:span><text:span text:style-name="T33">PROMOTORIA DE JUSTIÇA DE MARCOS PARENTE-PI</text:span><text:span text:style-name="T30">. Assunto: comunicação de </text:span><text:span text:style-name="T61">prorrogação de prazo do Procedimento Administrativo Nº 14/2018 (SIMP 000303-319/2018)</text:span><text:span text:style-name="T30">.</text:span></text:p>
                </text:list-item>
                <text:list-item>
                  <text:p text:style-name="P23"><text:span text:style-name="T12">SEI Nº 19.21.0349.0016169/2021-32. Origem: PROMOTORIA DE JUSTIÇA DE SIMPLÍCIO MENDES-PI. Assunto: comunicação de c</text:span><text:span text:style-name="Strong_20_Emphasis"><text:span text:style-name="T38">onversão da Notícia Fato Nº 000520-237/2021 em Inquérito Civil Público Nº 000520-237/2021</text:span></text:span><text:span text:style-name="T12">.</text:span></text:p>
                </text:list-item>
                <text:list-item>
                  <text:p text:style-name="P28"><text:soft-page-break/><text:span text:style-name="T30">SEI Nº </text:span><text:span text:style-name="T61">19.21.0349.0016172/2021-48</text:span><text:span text:style-name="T30">. Origem: </text:span><text:span text:style-name="T33">PROMOTORIA DE JUSTIÇA DE SIMPLÍCIO MENDES</text:span><text:span text:style-name="T30">-PI. Assunto: comunicação de conversão da Notícia Fato Nº 000042-295/2020 em Procedimento Administrativo Nº 000042-295/2020.</text:span></text:p>
                </text:list-item>
                <text:list-item>
                  <text:p text:style-name="P28"><text:span text:style-name="T30">SEI Nº </text:span><text:span text:style-name="T61">19.21.0349.0016173/2021-21</text:span><text:span text:style-name="T30">. Origem: </text:span><text:span text:style-name="T33">PROMOTORIA DE JUSTIÇA DE SIMPLÍCIO MENDES</text:span><text:span text:style-name="T30">-PI. Assunto: comunicação de conversão da Notícia Fato Nº 000042-295/2020 em Procedimento Administrativo Nº 000042-295/2020.</text:span></text:p>
                </text:list-item>
                <text:list-item>
                  <text:p text:style-name="P28"><text:span text:style-name="T30">SEI Nº </text:span><text:span text:style-name="T61">19.21.0707.0016098/2021-71</text:span><text:span text:style-name="T30">. Origem: </text:span><text:span text:style-name="T33">2ª PROMOTORIA DE JUSTIÇA DE OEIRAS-PI</text:span><text:span text:style-name="T30">. Assunto: comunicação de </text:span><text:span text:style-name="T61">prorrogação de prazo do Procedimento Administrativo Nº 09/2019 (SIMP 000115-107/2019)</text:span><text:span text:style-name="T30">.</text:span></text:p>
                </text:list-item>
                <text:list-item>
                  <text:p text:style-name="P28"><text:span text:style-name="T30">SEI Nº </text:span><text:span text:style-name="T61">19.21.0707.0016123/2021-75</text:span><text:span text:style-name="T30">. Origem: </text:span><text:span text:style-name="T33">2ª PROMOTORIA DE JUSTIÇA DE OEIRAS-PI</text:span><text:span text:style-name="T30">. Assunto: comunicação de prorrogação de prazo do Procedimento Preparatório de Inquérito Civil Nº 55/2021 (SIMP 000502-107/2021).</text:span></text:p>
                </text:list-item>
                <text:list-item>
                  <text:p text:style-name="P28"><text:span text:style-name="T30">SEI Nº </text:span><text:span text:style-name="T61">19.21.0706.0016179/2021-33</text:span><text:span text:style-name="T30">. Origem: 7ª PROMOTORIA DE JUSTIÇA DE PARNAÍBA-PI. Assunto: comunicação de arquivamento da Notícia de Fato Nº 000950-369/2021.</text:span></text:p>
                </text:list-item>
                <text:list-item>
                  <text:p text:style-name="P28"><text:span text:style-name="T30">SEI Nº </text:span><text:span text:style-name="T61">19.21.0700.0016181/2021-69</text:span><text:span text:style-name="T30">. Origem: 7ª PROMOTORIA DE JUSTIÇA DA COMARCA DE PICOS-PI. Assunto: comunicação de </text:span><text:span text:style-name="T61">prorrogação de prazo do Procedimento Administrativo Nº </text:span><text:span text:style-name="T63">001240-361/2020</text:span><text:span text:style-name="T30">.</text:span></text:p>
                </text:list-item>
                <text:list-item>
                  <text:p text:style-name="P23"><text:span text:style-name="T12">SEI Nº </text:span><text:span text:style-name="T38">19.21.0707.0016182/2021-34</text:span><text:span text:style-name="T12">. Origem: 2ª PROMOTORIA DE JUSTIÇA DE OEIRAS-PI. Assunto: comunicação de </text:span><text:span text:style-name="Strong_20_Emphasis"><text:span text:style-name="T38">arquivamento </text:span></text:span><text:span text:style-name="T38">do Inquérito Civil Nº 44/2020 (SIMP 000004-107/2020)</text:span><text:span text:style-name="T12">.</text:span></text:p>
                </text:list-item>
                <text:list-item>
                  <text:p text:style-name="P28"><text:span text:style-name="T30">SEI Nº </text:span><text:span text:style-name="T61">19.21.0117.0016183/2021-30</text:span><text:span text:style-name="T30">. Origem: </text:span><text:span text:style-name="T33">36ª PROMOTORIA DE JUSTIÇA TERESINA</text:span><text:span text:style-name="T30">-PI. Assunto: comunicação de </text:span><text:span text:style-name="T61">prorrogação do prazo de conclusão do Inquérito Civil Nº 002187-019/2018</text:span><text:span text:style-name="T30">.</text:span></text:p>
                </text:list-item>
                <text:list-item>
                  <text:p text:style-name="P28"><text:span text:style-name="T30">SEI Nº </text:span><text:span text:style-name="T61">19.21.0243.0016186/2021-96</text:span><text:span text:style-name="T30">. Origem: 2ª PROMOTORIA DE JUSTIÇA NO MUNICÍPIO DE BOM JESUS-PI. Assunto: comunicação de </text:span><text:span text:style-name="T60">prorrogação do prazo do Procedimento Administrativo Nº 000246-081/2018</text:span><text:span text:style-name="T30">.</text:span></text:p>
                </text:list-item>
                <text:list-item>
                  <text:p text:style-name="P23"><text:span text:style-name="T12">SEI Nº </text:span><text:span text:style-name="T38">19.21.0262.0016193/2021-10</text:span><text:span text:style-name="T12">. Origem: 2ª PROMOTORIA DE JUSTIÇA DO MUNICÍPIO DE ESPERANTINA-PI. Assunto: comunicação de </text:span><text:span text:style-name="Strong_20_Emphasis"><text:span text:style-name="T38">instauração do Procedimento Administrativo Nº 72/2021 (SIMP 001088-161/2021)</text:span></text:span><text:span text:style-name="T12">.</text:span></text:p>
                </text:list-item>
                <text:list-item>
                  <text:p text:style-name="P28"><text:span text:style-name="T30">SEI Nº </text:span><text:span text:style-name="T61">19.21.0262.0016197/2021-96</text:span><text:span text:style-name="T30">. Origem: 2ª PROMOTORIA DE JUSTIÇA DO MUNICÍPIO DE ESPERANTINA-PI. Assunto: comunicação de instauração do </text:span><text:span text:style-name="T33">Procedimento administrativo Nº 72/2021 (SIMP 001088-161/2021)</text:span><text:span text:style-name="T30">.</text:span></text:p>
                </text:list-item>
                <text:list-item>
                  <text:p text:style-name="P28"><text:span text:style-name="T30">SEI Nº </text:span><text:span text:style-name="T61">19.21.0208.0016205/2021-11</text:span><text:span text:style-name="T30">. Origem: </text:span><text:span text:style-name="T33">33ª PROMOTORIA DE JUSTIÇA DE TERESINA-PI</text:span><text:span text:style-name="T30">. Assunto: comunicação de instauração do Procedimento Administrativo Nº 000089-383/2021.</text:span></text:p>
                </text:list-item>
                <text:list-item>
                  <text:p text:style-name="P28"><text:soft-page-break/><text:span text:style-name="T30">SEI Nº </text:span><text:span text:style-name="T61">19.21.0706.0016213/2021-85</text:span><text:span text:style-name="T30">. Origem: </text:span><text:span text:style-name="T33">1ª PROMOTORIA DE JUSTIÇA DE PARNAÍBA-PI</text:span><text:span text:style-name="T30">. Assunto: comunicação de </text:span><text:span text:style-name="T61">conversão da Notícia de Fato Nº 003087-369/2021, em Procedimento Preparatório</text:span><text:span text:style-name="T30">.</text:span></text:p>
                </text:list-item>
                <text:list-item>
                  <text:p text:style-name="P28"><text:span text:style-name="T30">SEI Nº </text:span><text:span text:style-name="T61">19.21.0114.0016221/2021-19</text:span><text:span text:style-name="T30">. Origem: </text:span><text:span text:style-name="T33">1ª PROMOTORIA DE JUSTIÇA DE BOM JESUS-PI</text:span><text:span text:style-name="T30">. Assunto: comunicação de arquivamento do Procedimento Investigatório Criminal Nº 000396-080/2019.</text:span></text:p>
                </text:list-item>
                <text:list-item>
                  <text:p text:style-name="P28"><text:span text:style-name="T30">SEI Nº </text:span><text:span text:style-name="T61">19.21.0706.0016227/2021-95</text:span><text:span text:style-name="T30">. Origem: </text:span><text:span text:style-name="T33">7ª PROMOTORIA DE JUSTIÇA DE PARNAÍBA-PI</text:span><text:span text:style-name="T30">. Assunto: comunicação de arquivamento da Notícia de Fato Nº 000021-369/2021.</text:span></text:p>
                </text:list-item>
                <text:list-item>
                  <text:p text:style-name="P28"><text:span text:style-name="T30">SEI Nº </text:span><text:span text:style-name="T61">19.21.0167.0016228/2021-05</text:span><text:span text:style-name="T30">. Origem: 29ª PROMOTORIA DE JUSTIÇA DE TERESINA-PI. Assunto: comunicação de </text:span><text:span text:style-name="T61">prorrogação de prazo do </text:span><text:span text:style-name="T63">Inquérito Civil Público Nº 013/2017 (SIMP 000090-030/2016)</text:span><text:span text:style-name="T30">.</text:span></text:p>
                </text:list-item>
                <text:list-item>
                  <text:p text:style-name="P28"><text:span text:style-name="T30">SEI Nº </text:span><text:span text:style-name="T61">19.21.0090.0016219/2021-45</text:span><text:span text:style-name="T30">. Origem: </text:span><text:span text:style-name="T33">28ª PROMOTORIA DE JUSTIÇA DE TERESINA-PI</text:span><text:span text:style-name="T30">. Assunto: comunicação de prorrogação de prazo do Inquérito Civil Nº 000124-029/2018.</text:span></text:p>
                </text:list-item>
                <text:list-item>
                  <text:p text:style-name="P28"><text:span text:style-name="T30">SEI Nº </text:span><text:span text:style-name="T61">19.21.0090.0016214/2021-83</text:span><text:span text:style-name="T30">. Origem: </text:span><text:span text:style-name="T33">28ª PROMOTORIA DE JUSTIÇA DE TERESINA-PI</text:span><text:span text:style-name="T30">. Assunto: comunicação de prorrogação de prazo do Inquérito Civil Público Nº 000106-029/2017.</text:span></text:p>
                </text:list-item>
                <text:list-item>
                  <text:p text:style-name="P28"><text:span text:style-name="T30">SEI Nº </text:span><text:span text:style-name="T61">19.21.0204.0016233/2021-91</text:span><text:span text:style-name="T30">. Origem: </text:span><text:span text:style-name="T33">31ª PROMOTORIA DE JUSTIÇA DE TERESINA-PI</text:span><text:span text:style-name="T30">. Assunto: comunicação de arquivamento do Procedimento Administrativo Nº 04/2021 (SIMP 000009-003/2021).</text:span></text:p>
                </text:list-item>
                <text:list-item>
                  <text:p text:style-name="P28"><text:span text:style-name="T30">SEI Nº </text:span><text:span text:style-name="T61">19.21.0706.0016240/2021-35</text:span><text:span text:style-name="T30">. Origem: </text:span><text:span text:style-name="T33">7ª PROMOTORIA DE JUSTIÇA DE PARNAÍBA-PI</text:span><text:span text:style-name="T30">. Assunto: comunicação de arquivamento da Notícia de Fato Nº 000275-369/2021.</text:span></text:p>
                </text:list-item>
                <text:list-item>
                  <text:p text:style-name="P28"><text:span text:style-name="T30">SEI Nº </text:span><text:span text:style-name="T61">19.21.0706.0016243/2021-51</text:span><text:span text:style-name="T30">. Origem: </text:span><text:span text:style-name="T33">1ª PROMOTORIA DE JUSTIÇA DE PARNAÍBA-PI</text:span><text:span text:style-name="T30">. Assunto: comunicação de </text:span><text:span text:style-name="T61">conversão do Procedimento Preparatório Nº 000262-369/2019, em Inquérito Civil</text:span><text:span text:style-name="T30">.</text:span></text:p>
                </text:list-item>
                <text:list-item>
                  <text:p text:style-name="P28"><text:span text:style-name="T30">SEI Nº </text:span><text:span text:style-name="T61">19.21.0090.0016247/2021-65</text:span><text:span text:style-name="T30">. Origem: </text:span><text:span text:style-name="T33">28ª PROMOTORIA DE JUSTIÇA DE TERESINA-PI</text:span><text:span text:style-name="T30">. Assunto: comunicação de </text:span><text:span text:style-name="T61">conversão da Notícia de Fato SIMP 000038-383/2021, em Procedimento Administrativo</text:span><text:span text:style-name="T30">.</text:span></text:p>
                </text:list-item>
                <text:list-item>
                  <text:p text:style-name="P28"><text:span text:style-name="T30">SEI Nº 19.21.0310.0016250/2021-79. Origem: </text:span><text:span text:style-name="T33">2ª PROMOTORIA DE JUSTIÇA DE URUÇUÍ-PI</text:span><text:span text:style-name="T30">. Assunto: comunicação de </text:span><text:span text:style-name="T61">arquivamento do Procedimento Administrativo Nº 30/2021 (SIMP 000199-206/2021)</text:span><text:span text:style-name="T30">.</text:span></text:p>
                </text:list-item>
                <text:list-item>
                  <text:p text:style-name="P28"><text:span text:style-name="T30">SEI Nº </text:span><text:span text:style-name="T61">19.21.0709.0016253/2021-27</text:span><text:span text:style-name="T30">. Origem: </text:span><text:span text:style-name="T33">2ª PROMOTORIA DE JUSTIÇA DE CORRENTE</text:span><text:span text:style-name="T30">-PI. Assunto: comunicação de arquivamento da Notícia de Fato Nº 00538-083/2021.</text:span></text:p>
                </text:list-item>
                <text:list-item>
                  <text:p text:style-name="P28"><text:soft-page-break/><text:span text:style-name="T30">SEI Nº </text:span><text:span text:style-name="T61">19.21.0167.0016241/2021-42</text:span><text:span text:style-name="T30">. Origem: </text:span><text:span text:style-name="T33">29ª PROMOTORIA DE JUSTIÇA DE TERESINA-PI</text:span><text:span text:style-name="T30">. Assunto: comunicação de conversão da Notícia de Fato Nº 99 (SIMP 000048-383/2021), em Procedimento Preparatório.</text:span></text:p>
                </text:list-item>
                <text:list-item>
                  <text:p text:style-name="P28"><text:span text:style-name="T30">SEI Nº </text:span><text:span text:style-name="T61">19.21.0706.0016255/2021-18</text:span><text:span text:style-name="T30">. Origem: </text:span><text:span text:style-name="T33">1ª PROMOTORIA DE JUSTIÇA DE PARNAÍBA-PI</text:span><text:span text:style-name="T30">. Assunto: comunicação de conversão da Notícia de Fato Nº 000136-369/2021, em Procedimento Preparatório.</text:span></text:p>
                </text:list-item>
                <text:list-item>
                  <text:p text:style-name="P28"><text:span text:style-name="T30">SEI Nº </text:span><text:span text:style-name="T61">19.21.0208.0016260/2021-78</text:span><text:span text:style-name="T30">. Origem: </text:span><text:span text:style-name="T33">33ª PROMOTORIA DE JUSTIÇA DE TERESINA-PI</text:span><text:span text:style-name="T30">. Assunto: comunicação de arquivamento do Procedimento Administrativo Nº 000211-029/2017.</text:span></text:p>
                </text:list-item>
                <text:list-item>
                  <text:p text:style-name="P28"><text:span text:style-name="T30">SEI Nº </text:span><text:span text:style-name="T61">19.21.0150.0016258/2021-32</text:span><text:span text:style-name="T30">. Origem: </text:span><text:span text:style-name="T33">PROMOTORIA DE JUSTIÇA DE ÁGUA BRANCA</text:span><text:span text:style-name="T30">-PI. Assunto: comunicação de arquivamento do Inquérito Civil Público Nº 000620-166/2020.</text:span></text:p>
                </text:list-item>
                <text:list-item>
                  <text:p text:style-name="P28"><text:span text:style-name="T30">SEI Nº </text:span><text:span text:style-name="T61">19.21.0709.0016261/2021-05</text:span><text:span text:style-name="T30">. Origem: </text:span><text:span text:style-name="T33">SECRETARIA UNIFICADA DAS PROMOTORIAS DE JUSTIÇA DE CORRENTE</text:span><text:span text:style-name="T30">-PI. Assunto: comunicação de arquivamento da </text:span><text:span text:style-name="T61">Notícia de Fato Nº 000422-083/2021</text:span><text:span text:style-name="T30">.</text:span></text:p>
                </text:list-item>
                <text:list-item>
                  <text:p text:style-name="P28"><text:span text:style-name="T30">SEI Nº </text:span><text:span text:style-name="T61">19.21.0734.0016263/2021-61</text:span><text:span text:style-name="T30">. Origem: </text:span><text:span text:style-name="T33">1ª PROMOTORIA DE JUSTIÇA DE PICOS-PI</text:span><text:span text:style-name="T30">. Assunto: comunicação de </text:span><text:span text:style-name="T61">prorrogação de prazo do Inquérito Civil Nº 000995-361/2019</text:span><text:span text:style-name="T30">.</text:span></text:p>
                </text:list-item>
                <text:list-item>
                  <text:p text:style-name="P28"><text:span text:style-name="T30">SEI Nº </text:span><text:span text:style-name="T61">19.21.0167.0016272/2021-78</text:span><text:span text:style-name="T30">. Origem: </text:span><text:span text:style-name="T33">29ª PROMOTORIA DE JUSTIÇA DE TERESINA-PI</text:span><text:span text:style-name="T30">. Assunto: comunicação de conversão da Notícia de Fato Nº 113-2021 (SIMP 000076-383/2021), no Procedimento Preparatório Nº 084/2021.</text:span></text:p>
                </text:list-item>
                <text:list-item>
                  <text:p text:style-name="P28"><text:span text:style-name="T30">SEI Nº </text:span><text:span text:style-name="T61">19.21.0700.0016273/2021-10</text:span><text:span text:style-name="T30">. Origem: </text:span><text:span text:style-name="T33">3ª PROMOTORIA DE JUSTIÇA DE PICOS-PI</text:span><text:span text:style-name="T30">. Assunto: comunicação de prorrogação de prazo do Procedimento Administrativo Nº 000323-262/2018.</text:span></text:p>
                </text:list-item>
                <text:list-item>
                  <text:p text:style-name="P23"><text:span text:style-name="T12">SEI Nº </text:span><text:span text:style-name="T38">19.21.0706.0016279/2021-49</text:span><text:span text:style-name="T12">. Origem: 1ª PROMOTORIA DE JUSTIÇA DE PARNAÍBA-PI. Assunto: comunicação de </text:span><text:span text:style-name="Strong_20_Emphasis"><text:span text:style-name="T38">expedição do Ofício Nº 2997/202-1186-369/2019, nos autos da Notícia de Fato Nº 001186-369/2019</text:span></text:span><text:span text:style-name="T12">.</text:span></text:p>
                </text:list-item>
                <text:list-item>
                  <text:p text:style-name="P28"><text:span text:style-name="T30">SEI Nº </text:span><text:span text:style-name="T61">19.21.0114.0016266/2021-65</text:span><text:span text:style-name="T30">. Origem: </text:span><text:span text:style-name="T33">PROMOTORIA DE JUSTIÇA DE BOM JESUS-PI DO PIAUÍ-PI</text:span><text:span text:style-name="T30">. Assunto: comunicação de prorrogação de prazo do Procedimento Administrativo Nº 000038-082/2020.</text:span></text:p>
                </text:list-item>
                <text:list-item>
                  <text:p text:style-name="P28"><text:span text:style-name="T30">SEI Nº </text:span><text:span text:style-name="T61">19.21.0167.0016284/2021-45</text:span><text:span text:style-name="T30">. Origem: </text:span><text:span text:style-name="T33">29ª PROMOTORIA DE JUSTIÇA DE TERESINA-PI</text:span><text:span text:style-name="T30">. Assunto: comunicação de instauração da Notícia de Fato Nº 126/2021 (SIMP 000196-426/2021).</text:span></text:p>
                </text:list-item>
                <text:list-item>
                  <text:p text:style-name="P28"><text:span text:style-name="T30">SEI Nº </text:span><text:span text:style-name="T61">19.21.0243.0016292/2021-47</text:span><text:span text:style-name="T30">. Origem: </text:span><text:span text:style-name="T60">2ª PROMOTORIA DE JUSTIÇA DE BOM JESUS-PI</text:span><text:span text:style-name="T30">. Assunto: comunicação de </text:span><text:span text:style-name="T61">arquivamento do Atendimento ao Público Nº 000647-434/2021</text:span><text:span text:style-name="T30">.</text:span></text:p>
                </text:list-item>
                <text:list-item>
                  <text:p text:style-name="P28"><text:soft-page-break/><text:span text:style-name="T30">SEI Nº </text:span><text:span text:style-name="T61">19.21.0204.0016293/2021-23</text:span><text:span text:style-name="T30">. Origem: </text:span><text:span text:style-name="T33">31ª PROMOTORIA DE JUSTIÇA DE TERESINA-PI</text:span><text:span text:style-name="T30">. Assunto: comunicação de arquivamento da Notícia de Fato Nº 24/2021 (SIMP 000193-383/2021).</text:span></text:p>
                </text:list-item>
                <text:list-item>
                  <text:p text:style-name="P28"><text:span text:style-name="T30">SEI Nº </text:span><text:span text:style-name="T61">19.21.0090.0016299/2021-19</text:span><text:span text:style-name="T30">. Origem: </text:span><text:span text:style-name="T33">28ª PROMOTORIA DE JUSTIÇA DE TERESINA-PI</text:span><text:span text:style-name="T30">. Assunto: comunicação de </text:span><text:span text:style-name="T61">prorrogação do prazo de conclusão do Inquérito Civil Nº 000112-029/2019</text:span><text:span text:style-name="T30">.</text:span></text:p>
                </text:list-item>
                <text:list-item>
                  <text:p text:style-name="P23"><text:span text:style-name="T12">SEI Nº </text:span><text:span text:style-name="T38">19.21.0703.0016311/2021-06</text:span><text:span text:style-name="T12">. Origem: </text:span><text:span text:style-name="T38">1ª PROMOTORIA DE JUSTIÇA DE BARRAS</text:span><text:span text:style-name="T12">-PI. Assunto: comunicação de instauração dos seguintes </text:span><text:span text:style-name="Strong_20_Emphasis"><text:span text:style-name="T39">Procedimentos Administrativos: </text:span></text:span><text:span text:style-name="Strong_20_Emphasis"><text:span text:style-name="T38">000853-138/2021, 000858-138/2021, 000861-138/2021, 000862-138/2021, 000856-138/2021, 000859-138/2021</text:span></text:span><text:span text:style-name="T12">.</text:span></text:p>
                </text:list-item>
                <text:list-item>
                  <text:p text:style-name="P28"><text:span text:style-name="T30">SEI Nº </text:span><text:span text:style-name="T61">19.21.0144.0016313/2021-92</text:span><text:span text:style-name="T30">. Origem: </text:span><text:span text:style-name="T33">1ª PROMOTORIA DE JUSTIÇA DA COMARCA DE INHUMA</text:span><text:span text:style-name="T30">-PI. Assunto: comunicação de prorrogação de prazo</text:span><text:span text:style-name="T61"> do Procedimento Administrativo Nº 000496-230/2019</text:span><text:span text:style-name="T30">.</text:span></text:p>
                </text:list-item>
                <text:list-item>
                  <text:p text:style-name="P23"><text:span text:style-name="T12">SEI Nº </text:span><text:span text:style-name="T38">19.21.0703.0016316/2021-65</text:span><text:span text:style-name="T12">. Origem: </text:span><text:span text:style-name="T38">1ª PROMOTORIA DE JUSTIÇA DE BARRAS</text:span><text:span text:style-name="T12">-PI. Assunto: comunicação de </text:span><text:span text:style-name="Strong_20_Emphasis"><text:span text:style-name="T39">instauração do Procedimento Administrativo Nº 46/2021 (SIMP 000705-138/2021)</text:span></text:span><text:span text:style-name="T12">.</text:span></text:p>
                </text:list-item>
                <text:list-item>
                  <text:p text:style-name="P28"><text:span text:style-name="T30">SEI Nº </text:span><text:span text:style-name="T61">19.21.0348.0016318/2021-98</text:span><text:span text:style-name="T30">. Origem: PROMOTORIA DE JUSTIÇA DE MARCOS PARENTE-PI. Assunto: comunicação de instauração do Procedimento Preparatório Nº </text:span><text:span text:style-name="T33">11/2021 (SIMP 000590-319/2021)</text:span><text:span text:style-name="T30">.</text:span></text:p>
                </text:list-item>
                <text:list-item>
                  <text:p text:style-name="P28"><text:span text:style-name="T30">SEI Nº </text:span><text:span text:style-name="T61">19.21.0709.0016264/2021-21</text:span><text:span text:style-name="T30">. Origem: </text:span><text:span text:style-name="T33">SECRETARIA UNIFICADA DAS PROMOTORIAS DE JUSTIÇA DE CORRENTE</text:span><text:span text:style-name="T30">-PI. Assunto: comunicação de indeferimento sumário da instauração de procedimento exarada nos autos do Atendimento ao Público Nº 000583-083/2021.</text:span></text:p>
                </text:list-item>
                <text:list-item>
                  <text:p text:style-name="P28"><text:span text:style-name="T30">SEI Nº </text:span><text:span text:style-name="T61">19.21.0708.0016328/2021-54</text:span><text:span text:style-name="T30">. Origem: </text:span><text:span text:style-name="T33">1ª PROMOTORIA DE JUSTIÇA DA COMARCA DE FLORIANO</text:span><text:span text:style-name="T30">-PI. Assunto: comunicação de arquivamento do Procedimento Administrativo Nº 000002-418/2020.</text:span></text:p>
                </text:list-item>
                <text:list-item>
                  <text:p text:style-name="P28"><text:span text:style-name="T30">SEI Nº </text:span><text:span text:style-name="T61">19.21.0705.0016330/2021-45</text:span><text:span text:style-name="T30">. Origem: </text:span><text:span text:style-name="T33">2ª PROMOTORIA DE JUSTIÇA DE PIRIPIRI</text:span><text:span text:style-name="T30">-PI. Assunto: comunicação de </text:span><text:span text:style-name="T61">arquivamento do Procedimento Administrativo Nº 33/2021 (SIMP 001502-368/2021)</text:span><text:span text:style-name="T30">.</text:span></text:p>
                </text:list-item>
                <text:list-item>
                  <text:p text:style-name="P28"><text:span text:style-name="T30">SEI Nº </text:span><text:span text:style-name="T61">19.21.0160.0016341/2021-66</text:span><text:span text:style-name="T30">. Origem: PROMOTORIA DE JUSTIÇA DE CRISTINO CASTRO-PI. Assunto: comunicação de prorrogação de prazo do </text:span><text:span text:style-name="T63">Inquérito Civil Público Nº 12/2019 (SIMP 000072-201/2019)</text:span><text:span text:style-name="T61">.</text:span></text:p>
                </text:list-item>
                <text:list-item>
                  <text:p text:style-name="P28"><text:span text:style-name="T30">SEI Nº </text:span><text:span text:style-name="T61">19.21.0703.0016336/2021-10</text:span><text:span text:style-name="T30">. Origem: </text:span><text:span text:style-name="T60">1ª PROMOTORIA DE JUSTIÇA DE BARRAS</text:span><text:span text:style-name="T30">-PI. Assunto: comunicação de instauração dos seguintes Procedimentos Administrativos: </text:span><text:span text:style-name="T61">000687-138/2021, 000599-138/2021, 000597-138/2021, 000581-138/2021, 000415-138/2021</text:span><text:span text:style-name="T30">.</text:span></text:p>
                </text:list-item>
                <text:list-item>
                  <text:p text:style-name="P28"><text:soft-page-break/><text:span text:style-name="T30">SEI Nº </text:span><text:span text:style-name="T61">19.21.0703.0016343/2021-15</text:span><text:span text:style-name="T30">. Origem: 1ª PROMOTORIA DE JUSTIÇA DA COMARCA DE BARRAS-PI. Assunto: comunicação de </text:span><text:span text:style-name="T63">instauração do Procedimento Administrativo Nº 054/2021 (SIMP 000579-138/2021)</text:span><text:span text:style-name="T30">.</text:span></text:p>
                </text:list-item>
                <text:list-item>
                  <text:p text:style-name="P23"><text:span text:style-name="T12">SEI Nº </text:span><text:span text:style-name="T38">19.21.0703.0016344/2021-85</text:span><text:span text:style-name="T12">. Origem: </text:span><text:span text:style-name="T38">1ª PROMOTORIA DE JUSTIÇA DE BARRAS</text:span><text:span text:style-name="T12">-PI. Assunto: comunicação de </text:span><text:span text:style-name="Strong_20_Emphasis"><text:span text:style-name="T39">arquivamento do Procedimento Administrativo Nº 041/2021 (SIMP 000600-138/2021)</text:span></text:span><text:span text:style-name="T12">.</text:span></text:p>
                </text:list-item>
                <text:list-item>
                  <text:p text:style-name="P28"><text:span text:style-name="T30">SEI Nº </text:span><text:span text:style-name="T61">19.21.0327.0016345/2021-72</text:span><text:span text:style-name="T30">. Origem: PROMOTORIA DE JUSTIÇA DA COMARCA DE MANOEL EMÍDIO-PI. Assunto: comunicação de arquivamento do </text:span><text:span text:style-name="T33">Inquérito Civil Público Nº 04/2015 (SIMP 000043-274/2020)</text:span><text:span text:style-name="T30">.</text:span></text:p>
                </text:list-item>
                <text:list-item>
                  <text:p text:style-name="P28"><text:span text:style-name="T30">SEI Nº </text:span><text:span text:style-name="T61">19.21.0167.0016350/2021-09</text:span><text:span text:style-name="T30">. Origem: </text:span><text:span text:style-name="T33">29ª PROMOTORIA DE JUSTIÇA DE TERESINA-PI</text:span><text:span text:style-name="T30">. Assunto: comunicação de </text:span><text:span text:style-name="T61">arquivamento do Inquérito Civil Público Nº 029/2014 (SIMP 000082-030/2014)</text:span><text:span text:style-name="T30">.</text:span></text:p>
                </text:list-item>
                <text:list-item>
                  <text:p text:style-name="P28"><text:span text:style-name="T30">SEI Nº </text:span><text:span text:style-name="T61">19.21.0160.0016363/2021-54</text:span><text:span text:style-name="T30">. Origem: </text:span><text:span text:style-name="T33">PROMOTORIA DE JUSTIÇA DE CRISTINO CASTRO</text:span><text:span text:style-name="T30">-PI. Assunto: comunicação de prorrogação de prazo do Inquérito Civil Público Nº 11/2020 (SIMP 000194-201/2019).</text:span></text:p>
                </text:list-item>
                <text:list-item>
                  <text:p text:style-name="P28"><text:span text:style-name="T30">SEI Nº </text:span><text:span text:style-name="T61">19.21.0103.0016364/2021-09</text:span><text:span text:style-name="T30">. Origem: </text:span><text:span text:style-name="T33">12ª PROMOTORIA DE JUSTIÇA DE TERESINA-PI</text:span><text:span text:style-name="T30">. Assunto: comunicação de converteu a Notícia de Fato Nº 24/2021, em Procedimento Preparatório Nº 29/2021 (SIMP 000072-027/2021).</text:span></text:p>
                </text:list-item>
                <text:list-item>
                  <text:p text:style-name="P28"><text:span text:style-name="T30">SEI Nº </text:span><text:span text:style-name="T61">19.21.0143.0016355/2021-40</text:span><text:span text:style-name="T30">. Origem: </text:span><text:span text:style-name="T33">38ª PROMOTORIA DE JUSTIÇA DE TERESINA-PI</text:span><text:span text:style-name="T30">. Assunto: comunicação de arquivamento da Notícia de Fato Nº 000176-383/2021.</text:span></text:p>
                </text:list-item>
                <text:list-item>
                  <text:p text:style-name="P28"><text:span text:style-name="T30">SEI Nº </text:span><text:span text:style-name="T61">19.21.0708.0016367/2021-68</text:span><text:span text:style-name="T30">. Origem: </text:span><text:span text:style-name="T33">1ª PROMOTORIA DE JUSTIÇA DA COMARCA DE FLORIANO</text:span><text:span text:style-name="T30">-PI. Assunto: comunicação de arquivamento do Procedimento Administrativo Nº 000008-101/2020.</text:span></text:p>
                </text:list-item>
                <text:list-item>
                  <text:p text:style-name="P28"><text:span text:style-name="T30">SEI Nº </text:span><text:span text:style-name="T61">19.21.0234.0016370/2021-16</text:span><text:span text:style-name="T30">. Origem: 1ª PROMOTORIA DE JUSTIÇA DA COMARCA DE BARRAS-PI. Assunto: comunicação de </text:span><text:span text:style-name="T33">instauração do Procedimento Administrativo Nº 066/2021 (SIMP 000593-138/2021)</text:span><text:span text:style-name="T30">.</text:span></text:p>
                </text:list-item>
                <text:list-item>
                  <text:p text:style-name="P28"><text:span text:style-name="T30">SEI Nº </text:span><text:span text:style-name="T61">19.21.0143.0016369/2021-50</text:span><text:span text:style-name="T30">. Origem: </text:span><text:span text:style-name="T33">38ª PROMOTORIA DE JUSTIÇA DE TERESINA-PI</text:span><text:span text:style-name="T30">. Assunto: comunicação de </text:span><text:span text:style-name="T61">arquivamento do Procedimento Administrativo Nº 16/2021 (SIMP 000039-033/2021)</text:span><text:span text:style-name="T30">.</text:span></text:p>
                </text:list-item>
                <text:list-item>
                  <text:p text:style-name="P28"><text:span text:style-name="T30">SEI Nº </text:span><text:span text:style-name="T61">19.21.0262.0016372/2021-27</text:span><text:span text:style-name="T30">. Origem: 2ª PROMOTORIA DE JUSTIÇA DE ESPERANTINA-PI. Assunto: comunicação de </text:span><text:span text:style-name="T61">arquivamento do </text:span><text:span text:style-name="T63">Inquérito Civil Nº 17/2020 (SIMP 001029-161/2019)</text:span><text:span text:style-name="T30">.</text:span></text:p>
                </text:list-item>
                <text:list-item>
                  <text:p text:style-name="P28"><text:span text:style-name="T30">SEI Nº </text:span><text:span text:style-name="T61">19.21.0706.0016375/2021-76</text:span><text:span text:style-name="T30">. Origem: </text:span><text:span text:style-name="T33">1ª PROMOTORIA DE JUSTIÇA DE PARNAÍBA-PI</text:span><text:span text:style-name="T30">. Assunto: comunicação de prorrogação do prazo do Procedimento Administrativo Nº 001150-369/2020.</text:span></text:p>
                </text:list-item>
                <text:list-item>
                  <text:p text:style-name="P28"><text:soft-page-break/><text:span text:style-name="T30">SEI Nº </text:span><text:span text:style-name="T61">19.21.0706.0016375/2021-76</text:span><text:span text:style-name="T30">. Origem: </text:span><text:span text:style-name="T33">PROMOTORIA DE JUSTIÇA DE CRISTINO CASTRO</text:span><text:span text:style-name="T30">-PI. Assunto: comunicação de prorrogação de prazo da Notícia de Fato Nº 36/2021 (SIMP 000557-201/2021).</text:span></text:p>
                </text:list-item>
                <text:list-item>
                  <text:p text:style-name="P28"><text:span text:style-name="T30">SEI Nº </text:span><text:span text:style-name="T61">19.21.0734.0016379/2021-33</text:span><text:span text:style-name="T30">. Origem: </text:span><text:span text:style-name="T33">1ª PROMOTORIA DE JUSTIÇA DE PICOS-PI</text:span><text:span text:style-name="T30">. Assunto: comunicação de prorrogação de prazo do Inquérito Civil Nº 000992-361/2019.</text:span></text:p>
                </text:list-item>
                <text:list-item>
                  <text:p text:style-name="P28"><text:span text:style-name="T30">SEI Nº </text:span><text:span text:style-name="T61">19.21.0707.0016381/2021-93</text:span><text:span text:style-name="T30">. Origem: </text:span><text:span text:style-name="T33">2ª PROMOTORIA DE JUSTIÇA DE OEIRAS-PI</text:span><text:span text:style-name="T30">. Assunto: comunicação de instauração do Procedimento Administrativo Nº 40/2021 (SIMP 000642-107/2021).</text:span></text:p>
                </text:list-item>
                <text:list-item>
                  <text:p text:style-name="P28"><text:span text:style-name="T30">SEI Nº </text:span><text:span text:style-name="T61">19.21.0319.0016248/2021-95</text:span><text:span text:style-name="T30">. Origem: </text:span><text:span text:style-name="T33">PROMOTORIA DE JUSTIÇA DE MIGUEL ALVES</text:span><text:span text:style-name="T30">-PI. Assunto: comunicação de </text:span><text:span text:style-name="T61">arquivamento do Procedimento Administrativo SIMP Nº 000303-144/2021</text:span><text:span text:style-name="T30">.</text:span></text:p>
                </text:list-item>
                <text:list-item>
                  <text:p text:style-name="P28"><text:span text:style-name="T30">SEI Nº </text:span><text:span text:style-name="T61">19.21.0708.0016376/2021-19</text:span><text:span text:style-name="T30">. Origem: </text:span><text:span text:style-name="T33">1ª PROMOTORIA DE JUSTIÇA DA COMARCA DE FLORIANO</text:span><text:span text:style-name="T30">-PI. Assunto: comunicação de arquivamento do Inquérito Civil Público Nº 000047-101/2019.</text:span></text:p>
                </text:list-item>
                <text:list-item>
                  <text:p text:style-name="P28"><text:span text:style-name="T30">SEI Nº </text:span><text:span text:style-name="T61">19.21.0705.0016387/2021-58</text:span><text:span text:style-name="T30">. Origem: </text:span><text:span text:style-name="T33">2ª PROMOTORIA DE JUSTIÇA DE PIRIPIRI</text:span><text:span text:style-name="T30">-PI. Assunto: comunicação de </text:span><text:span text:style-name="T61">arquivamento do Procedimento Administrativo Nº 10/2021 (SIMP 000038-075/2021)</text:span><text:span text:style-name="T30">.</text:span></text:p>
                </text:list-item>
                <text:list-item>
                  <text:p text:style-name="P28"><text:span text:style-name="T30">SEI Nº </text:span><text:span text:style-name="T61">19.21.0706.0016389/2021-86</text:span><text:span text:style-name="T30">. Origem: </text:span><text:span text:style-name="T33">1ª PROMOTORIA DE JUSTIÇA DE PARNAÍBA-PI</text:span><text:span text:style-name="T30">. Assunto: comunicação de prorrogação de prazo do Procedimento Preparatório Nº 000504-369/2021.</text:span></text:p>
                </text:list-item>
                <text:list-item>
                  <text:p text:style-name="P28"><text:span text:style-name="T30">SEI Nº </text:span><text:span text:style-name="T61">19.21.0104.0016390/2021-68</text:span><text:span text:style-name="T30">. Origem: </text:span><text:span text:style-name="T33">PROMOTORIA DE JUSTIÇA DE GUADALUPE-PI</text:span><text:span text:style-name="T30">. Assunto: comunicação de </text:span><text:span text:style-name="T61">arquivamento do Procedimento Administrativo Nº 10/2020 (SIMP 000373-271/2020)</text:span><text:span text:style-name="T30">.</text:span></text:p>
                </text:list-item>
                <text:list-item>
                  <text:p text:style-name="P28"><text:span text:style-name="T30">SEI Nº </text:span><text:span text:style-name="T61">19.21.0708.0016397/2021-34</text:span><text:span text:style-name="T30">. Origem: </text:span><text:span text:style-name="T63">1ª PROMOTORIA DE JUSTIÇA DA COMARCA DE FLORIANO</text:span><text:span text:style-name="T30">-PI. Assunto: comunicação de </text:span><text:span text:style-name="T61">prorrogação de prazo do Procedimento Administrativo Nº 000103-101/2019</text:span><text:span text:style-name="T30">.</text:span></text:p>
                </text:list-item>
                <text:list-item>
                  <text:p text:style-name="P28"><text:span text:style-name="T30">SEI Nº </text:span><text:span text:style-name="T61">19.21.0143.0016398/2021-43</text:span><text:span text:style-name="T30">. Origem: </text:span><text:span text:style-name="T33">38ª PROMOTORIA DE JUSTIÇA DE TERESINA-PI</text:span><text:span text:style-name="T30">. Assunto: comunicação de arquivamento da Notícia de Fato Nº 42/2021 (SIMP 000061-033/2021).</text:span></text:p>
                </text:list-item>
                <text:list-item>
                  <text:p text:style-name="P28"><text:span text:style-name="T30">SEI Nº </text:span><text:span text:style-name="T61">19.21.0707.0016206/2021-65</text:span><text:span text:style-name="T30">. Origem: </text:span><text:span text:style-name="T33">2ª PROMOTORIA DE JUSTIÇA DE OEIRAS-PI</text:span><text:span text:style-name="T30">. Assunto: comunicação de expedição do Termo de Compromisso de Ajustamento de Conduta Nº 81/2019, nos autos do Inquérito Civil Nº 81/2019 (SIMP 000362-107/2019).</text:span></text:p>
                </text:list-item>
                <text:list-item>
                  <text:p text:style-name="P28"><text:span text:style-name="T30">SEI Nº </text:span><text:span text:style-name="T61">19.21.0284.0016405/2021-67</text:span><text:span text:style-name="T30">. Origem: </text:span><text:span text:style-name="T33">44ª PROMOTORIA DE JUSTIÇA DE TERESINA-PI</text:span><text:span text:style-name="T30">. Assunto: comunicação de prorrogação de prazo dos seguintes dos Inquéritos Civis Nº 13-A/2016 (SIMP 000025-025/2016), Nº 62/2017 (SIMP 000026-</text:span><text:soft-page-break/><text:span text:style-name="T30">025/2016), Nº 86/2017 (SIMP 001777-019/2017), Nº 122/2017 (SIMP 000132-025/2017) e Nº 53/2018 (SIMP 000033-025/2014).</text:span></text:p>
                </text:list-item>
                <text:list-item>
                  <text:p text:style-name="P28"><text:span text:style-name="T30">SEI Nº </text:span><text:span text:style-name="T61">19.21.0090.0016406/2021-40</text:span><text:span text:style-name="T30">. Origem: </text:span><text:span text:style-name="T33">28ª PROMOTORIA DE JUSTIÇA DE TERESINA-PI</text:span><text:span text:style-name="T30">. Assunto: comunicação de </text:span><text:span text:style-name="T61">prorrogação de prazo do Inquérito Civil Nº 000025-029/2017</text:span><text:span text:style-name="T30">.</text:span></text:p>
                </text:list-item>
                <text:list-item>
                  <text:p text:style-name="P28"><text:span text:style-name="T30">SEI Nº </text:span><text:span text:style-name="T61">19.21.0706.0016417/2021-09</text:span><text:span text:style-name="T30">. Origem: </text:span><text:span text:style-name="T33">1ª PROMOTORIA DE JUSTIÇA DE PARNAÍBA-PI</text:span><text:span text:style-name="T30">. Assunto: comunicação de instauração do Inquérito Civil Público Nº 001024-369/2020.</text:span></text:p>
                </text:list-item>
                <text:list-item>
                  <text:p text:style-name="P28"><text:span text:style-name="T30">SEI Nº </text:span><text:span text:style-name="T61">19.21.0243.0016414/2021-51</text:span><text:span text:style-name="T30">. Origem: 2ª PROMOTORIA DE JUSTIÇA NO MUNICÍPIO DE BOM JESUS-PI. Assunto: comunicação de p</text:span><text:span text:style-name="T61">rorrogação de prazo do Procedimento Administrativo Nº </text:span><text:span text:style-name="T60">000442-081/2017</text:span><text:span text:style-name="T30">.</text:span></text:p>
                </text:list-item>
                <text:list-item>
                  <text:p text:style-name="P28"><text:span text:style-name="T30">SEI Nº </text:span><text:span text:style-name="T61">19.21.0160.0016427/2021-72</text:span><text:span text:style-name="T30">. Origem: PROMOTORIA DE JUSTIÇA DE CRISTINO CASTRO-PI. Assunto: comunicação de prorrogação de prazo do Inquérito Civil Nº </text:span><text:span text:style-name="T60">000335-201/2019</text:span><text:span text:style-name="T30">.</text:span></text:p>
                </text:list-item>
                <text:list-item>
                  <text:p text:style-name="P28"><text:span text:style-name="T30">SEI Nº </text:span><text:span text:style-name="T61">19.21.0707.0016402/2021-11</text:span><text:span text:style-name="T30">. Origem: </text:span><text:span text:style-name="T33">2ª PROMOTORIA DE JUSTIÇA DE OEIRAS-PI</text:span><text:span text:style-name="T30">. Assunto: comunicação de </text:span><text:span text:style-name="T61">instauração do Inquérito Civil Nº 73/2021 (SIMP 000172-107/2021)</text:span><text:span text:style-name="T30">.</text:span></text:p>
                </text:list-item>
                <text:list-item>
                  <text:p text:style-name="P28"><text:span text:style-name="T30">SEI Nº </text:span><text:span text:style-name="T61">19.21.0707.0016409/2021-16</text:span><text:span text:style-name="T30">. Origem: </text:span><text:span text:style-name="T33">2ª PROMOTORIA DE JUSTIÇA DE OEIRAS-PI</text:span><text:span text:style-name="T30">. Assunto: comunicação de instauração do Procedimento Administrativo Nº 41/2021 (SIMP 000601-107/2021).</text:span></text:p>
                </text:list-item>
                <text:list-item>
                  <text:p text:style-name="P28"><text:span text:style-name="T30">SEI Nº </text:span><text:span text:style-name="T61">19.21.0160.0016432/2021-34</text:span><text:span text:style-name="T30">. Origem: PROMOTORIA DE JUSTIÇA DE CRISTINO CASTRO-PI. Assunto: comunicação de </text:span><text:span text:style-name="T60">conversão da Notícia de Fato Nº 20/2021 em Inquérito Civil Nº 000278-201/2021</text:span><text:span text:style-name="T30">.</text:span></text:p>
                </text:list-item>
                <text:list-item>
                  <text:p text:style-name="P28"><text:span text:style-name="T30">SEI Nº </text:span><text:span text:style-name="T61">19.21.0700.0016436/2021-71</text:span><text:span text:style-name="T30">. Origem: </text:span><text:span text:style-name="T33">1ª PROMOTORIA DE JUSTIÇA DE PICOS-PI</text:span><text:span text:style-name="T30">. Assunto: comunicação de instauração</text:span><text:span text:style-name="T61"> do Inquérito Civil Nº 000039-088/2021</text:span><text:span text:style-name="T30">.</text:span></text:p>
                </text:list-item>
                <text:list-item>
                  <text:p text:style-name="P28"><text:span text:style-name="T30">SEI Nº </text:span><text:span text:style-name="T61">19.21.0243.0016444/2021-17</text:span><text:span text:style-name="T30">. Origem: 2ª PROMOTORIA DE JUSTIÇA NO MUNICÍPIO DE BOM JESUS-PI. Assunto: comunicação de </text:span><text:span text:style-name="T61">prorrogação de prazo do Inquérito Civil Nº </text:span><text:span text:style-name="T60">000103-081/2019</text:span><text:span text:style-name="T30">.</text:span></text:p>
                </text:list-item>
                <text:list-item>
                  <text:p text:style-name="P28"><text:span text:style-name="T30">SEI Nº </text:span><text:span text:style-name="T61">19.21.0167.0016453/2021-41</text:span><text:span text:style-name="T30">. Origem: </text:span><text:span text:style-name="T33">29ª PROMOTORIA DE JUSTIÇA DE TERESINA-PI</text:span><text:span text:style-name="T30">. Assunto: comunicação de p</text:span><text:span text:style-name="T61">rorrogação do prazo do Inquérito Civil Público Nº 015/2019 (SIMP 000137-030/2018)</text:span><text:span text:style-name="T30">.</text:span></text:p>
                </text:list-item>
                <text:list-item>
                  <text:p text:style-name="P28"><text:span text:style-name="T30">SEI Nº </text:span><text:span text:style-name="T61">19.21.0149.0016455/2021-63</text:span><text:span text:style-name="T30">. Origem: PROMOTORIA DE JUSTIÇA DE BATALHA-PI. Assunto: comunicação de instauração do Procedimento Preparatório Nº </text:span><text:span text:style-name="T33">000211-164/2021</text:span><text:span text:style-name="T30">.</text:span></text:p>
                </text:list-item>
                <text:list-item>
                  <text:p text:style-name="P28"><text:span text:style-name="T30">SEI Nº </text:span><text:span text:style-name="T61">19.21.0167.0016456/2021-57</text:span><text:span text:style-name="T30">. Origem: </text:span><text:span text:style-name="T33">29ª PROMOTORIA DE JUSTIÇA DE TERESINA-PI</text:span><text:span text:style-name="T30">. Assunto: comunicação de prorrogação de prazo do Inquérito Civil Público Nº 000097-030/2019.</text:span></text:p>
                </text:list-item>
                <text:list-item>
                  <text:p text:style-name="P28"><text:soft-page-break/><text:span text:style-name="T30">SEI Nº </text:span><text:span text:style-name="T61">19.21.0167.0016457/2021-30</text:span><text:span text:style-name="T30">. Origem: </text:span><text:span text:style-name="T33">29ª PROMOTORIA DE JUSTIÇA DE TERESINA-PI</text:span><text:span text:style-name="T30">. Assunto: comunicação de </text:span><text:span text:style-name="T61">expedição, no bojo do Inquérito Civil Público Nº 015/2019 (SIMP 000137-030/2018), da Recomendação Administrativa Nº 017/2021</text:span><text:span text:style-name="T30">.</text:span></text:p>
                </text:list-item>
                <text:list-item>
                  <text:p text:style-name="P28"><text:span text:style-name="T30">SEI Nº </text:span><text:span text:style-name="T61">19.21.0730.0016396/2021-22</text:span><text:span text:style-name="T30">. Origem: PROMOTORIA DA COMARCA DE CASTELO DO PIAUÍ-PI. Assunto: comunicação de </text:span><text:span text:style-name="T33">arquivamento da Notícia de Fato </text:span><text:span text:style-name="T36">Nº</text:span><text:span text:style-name="T33"> 000210-435/2021</text:span><text:span text:style-name="T30">.</text:span></text:p>
                </text:list-item>
                <text:list-item>
                  <text:p text:style-name="P28"><text:span text:style-name="T30">SEI Nº </text:span><text:span text:style-name="T61">19.21.0234.0016460/2021-11</text:span><text:span text:style-name="T30">. Origem: 2ª PROMOTORIA DE JUSTIÇA DA COMARCA DE BARRAS-PI. Assunto: comunicação de </text:span><text:span text:style-name="T33">arquivamento do Procedimento Administrativo Nº 000127-140/2019</text:span><text:span text:style-name="T30">.</text:span></text:p>
                </text:list-item>
                <text:list-item>
                  <text:p text:style-name="P28"><text:span text:style-name="T30">SEI Nº </text:span><text:span text:style-name="T61">19.21.0349.0015276/2021-87</text:span><text:span text:style-name="T30">. Origem: </text:span><text:span text:style-name="T33">29ª PROMOTORIA DE JUSTIÇA DE TERESINA-PI</text:span><text:span text:style-name="T30">. Assunto: comunicação de prorrogação de prazo da Notícia de Fato Nº 118/2021(SIMP 000177-383/2021).</text:span></text:p>
                </text:list-item>
                <text:list-item>
                  <text:p text:style-name="P29"><text:span text:style-name="T73">SEI Nº 19.21.0704.0016466/2021-74. Origem: </text:span>1ª PROMOTORIA DE JUSTIÇA DE CAMPO MAIOR-PI<text:span text:style-name="T73">. Assunto: comunicação de instauração</text:span><text:span text:style-name="T66"> do Procedimento Administrativo Nº 000077-061/2021</text:span><text:span text:style-name="T73">.</text:span></text:p>
                </text:list-item>
                <text:list-item>
                  <text:p text:style-name="P29"><text:span text:style-name="T73">SEI Nº 19.21.0730.0016468/2021-18. Origem: </text:span>PROMOTORIA DE JUSTIÇA NO MUNICÍPIO DE CASTELO DO PIAUÍ<text:span text:style-name="T73">-PI. Assunto: comunicação de arquivamento de Notícia de Fato Nº 000170-063/2019.</text:span></text:p>
                </text:list-item>
                <text:list-item>
                  <text:p text:style-name="P29"><text:span text:style-name="T73">SEI Nº 19.21.0378.0016472/2021-49. Origem: </text:span>PROMOTORIA DE JUSTIÇA DE ELESBÃO VELOSO<text:span text:style-name="T73">-PI. Assunto: comunicação de arquivamento dos seguintes Procedimentos: 000399-168/2018, 000015-168/2020, 000418-168/2018, 000432-168/2018, 000421-168/2018, 000027-168/2019, 000372-168/2018, 00082-168/2018.</text:span></text:p>
                </text:list-item>
                <text:list-item>
                  <text:p text:style-name="P123">SEI Nº 19.21.0243.0004378/2022-70. Origem: PROMOTORIA DE JUSTIÇA DE BOM JESUS-PI DO PIAUÍ-PI. Assunto: comunicação de prorrogação de prazo do Procedimento Investigatório Criminal Nº 04/2021 (SIMP 000757-434/2021).</text:p>
                </text:list-item>
                <text:list-item>
                  <text:p text:style-name="P29">SEI Nº 19.21.0709.0004397/2022-36. Origem: SECRETARIA UNIFICADA DAS PROMOTORIAS DE JUSTIÇA DE CORRENTE-PI. Assunto: comunicação da promoção de arquivamento da Notícia de Fato Nº 000.562-083/2021.</text:p>
                </text:list-item>
                <text:list-item>
                  <text:p text:style-name="P29">SEI Nº 19.21.0108.0004396/2022-57. Origem: 2ª PROMOTORIA DE JUSTIÇA DE PIRACURUCA-PI. Assunto: comunicação de prorrogação de prazo do Procedimento Administrativo Nº 118/2020 (SIMP 000125-174/2020).</text:p>
                </text:list-item>
                <text:list-item>
                  <text:p text:style-name="P29">SEI Nº 19.21.0730.0004358/2022-95. Origem: 3ª PROMOTORIA DE JUSTIÇA NO MUNICÍPIO DE CAMPO MAIOR-PI. Assunto: comunicação de arquivamento de Inquérito Civil Público Nº 026/2019 (SIMP 000089-063/2019). </text:p>
                </text:list-item>
                <text:list-item>
                  <text:p text:style-name="P29">SEI Nº 19.21.0730.0004351/2022-90. Origem: 3ª PROMOTORIA DE JUSTIÇA NO MUNICÍPIO DE CAMPO MAIOR-PI. Assunto: comunicação de arquivamento da Notícia da Fato Nº 000558-435/2021.</text:p>
                </text:list-item>
                <text:list-item>
                  <text:p text:style-name="P29"><text:soft-page-break/>SEI Nº 19.21.0108.0004459/2022-05. Origem: 2ª PROMOTORIA DE JUSTIÇA DE PIRACURUCA-PI. Assunto: comunicação de instauração do Procedimento administrativo Nº 007/2021 (SIMP 000761-174/2021).</text:p>
                </text:list-item>
                <text:list-item>
                  <text:p text:style-name="P29">SEI Nº 19.21.0129.0004461/2022-24. Origem: PROMOTORIA DE JUSTIÇA DA COMARCA DE JERUMENHA-PI. Assunto: comunicação de arquivamento do Inquérito Civil Público Nº 02/2021 (SIMP 000071-203/2020).</text:p>
                </text:list-item>
                <text:list-item>
                  <text:p text:style-name="P24"><text:span text:style-name="T14">SEI Nº 19.21.0086.0004467/2022-22. Origem: </text:span><text:span text:style-name="T40">2ª PROMOTORIA DE JUSTIÇA DE OEIRAS-PI</text:span><text:span text:style-name="T14">. Assunto: comunicação de arquivamento </text:span><text:span text:style-name="T40">do Procedimento Preparatório de Inquérito Civil Nº 45/2021 (SIMP 000076-107/2021).</text:span><text:span text:style-name="T14"> </text:span></text:p>
                </text:list-item>
                <text:list-item>
                  <text:p text:style-name="P29">SEI Nº 19.21.0327.0004473/2022-28. Origem: PROMOTORIA DE JUSTIÇA DE MANOEL EMÍDIO-PI. Assunto: comunicação de arquivamento do Procedimento Administrativo Nº 001/2021 (SIMP 000013-274/2020).</text:p>
                </text:list-item>
                <text:list-item>
                  <text:p text:style-name="P29">SEI Nº 19.21.0340.0004475/2022-70. Origem: GRUPO DE ATUAÇÃO ESPECIAL DE CONTROLE EXTERNO DA ATIVIDADE POLICIAL. Assunto: comunicação de arquivamento de Procedimento Administrativo de Auxílio Nº 06/2021 (SIMP 000074-225/2021).</text:p>
                </text:list-item>
                <text:list-item>
                  <text:p text:style-name="P29">SEI Nº 19.21.0340.0004483/2022-48. Origem: GRUPO DE ATUAÇÃO ESPECIAL DE CONTROLE EXTERNO DA ATIVIDADE POLICIAL. Assunto: comunicação de instauração de Inquérito Civil Integrado Nº 000008-225/2022.</text:p>
                </text:list-item>
                <text:list-item>
                  <text:p text:style-name="P29">SEI Nº 19.21.0254.0004485/2022-23. Origem: PROMOTORIA DE JUSTIÇA DE DEMERVAL LOBÃO-PI. Assunto: comunicação de instauração de Procedimento Administrativo Nº 03/2022 (SIMP 000249-150/2022). </text:p>
                </text:list-item>
                <text:list-item>
                  <text:p text:style-name="P29">SEI Nº 19.21.0700.0004487/2022-69. Origem: 1ª PROMOTORIA DE JUSTIÇA DE PICOS-PI. Assunto: comunicação de arquivamento de Procedimento Administrativo Nº 023/2020 (SIMP 000207-088/2020).</text:p>
                </text:list-item>
                <text:list-item>
                  <text:p text:style-name="P24"><text:span text:style-name="T14">SEI Nº 19.21.0211.0004490/2022-48. Origem: </text:span><text:span text:style-name="T40">1ª PROMOTORIA DE JUSTIÇA</text:span><text:span text:style-name="T14"> </text:span><text:span text:style-name="Strong_20_Emphasis"><text:span text:style-name="T40">DE UNIÃO-PI</text:span></text:span><text:span text:style-name="T14">. Assunto: comunicação de </text:span><text:span text:style-name="T40">instauração de Procedimento Investigatório Criminal Nº 02/2017 (SIMP 000568-141/2017).</text:span></text:p>
                </text:list-item>
                <text:list-item>
                  <text:p text:style-name="P24"><text:span text:style-name="T14">SEI Nº 19.21.0227.0004493/2022-18. Origem: 2</text:span><text:span text:style-name="T40">ª PROMOTORIA DE JUSTIÇA DE SÃO RAIMUNDO NONATO-PI</text:span><text:span text:style-name="T14">. Assunto: comunicação de conversão Notícia de Fato em Procedimento Administrativo sob protocolos </text:span><text:span text:style-name="T15">Nº </text:span><text:span text:style-name="T14">000030.440/2021, 000042.095/2021, 000131-095/2020, 000175-095/2020, 000226.440/2021, 000294.440/2021.</text:span></text:p>
                </text:list-item>
                <text:list-item>
                  <text:p text:style-name="P24"><text:span text:style-name="T14">SEI Nº 19.21.0734.0004504/2022-70. Origem: </text:span><text:span text:style-name="T40">3ª PROMOTORIA DE JUSTIÇA DE PICOS-PI</text:span><text:span text:style-name="T14">. Assunto: comunicação de prorrogação de prazo de Procedimento Administrativo Nº 000288-262/2018.</text:span></text:p>
                </text:list-item>
                <text:list-item>
                  <text:p text:style-name="P29">SEI Nº 19.21.0348.0004507/2022-56. Origem: PROMOTORIA DE JUSTIÇA DE MARCOS PARENTE-PI. Assunto: <text:span text:style-name="T74">comunicação de prorrogação de prazo de Inquérito Civil Nº 10/2018 (SIMP 000023-319/2018).</text:span></text:p>
                </text:list-item>
                <text:list-item>
                  <text:p text:style-name="P29"><text:soft-page-break/>SEI Nº 19.21.0167.0004509/2022-98. Origem: 29ª PROMOTORIA DE JUSTIÇA DE TERESINA-PI. Assunto: comunicação de instauração de Notícia de Fato Nº 021/2022 (SIMP 000153-426/2022). </text:p>
                </text:list-item>
                <text:list-item>
                  <text:p text:style-name="P29">SEI Nº 19.21.0033.0004510/2022-44. Origem: 1ª PROMOTORIA DE JUSTIÇA DA COMARCA DE FLORIANO-PI. Assunto: <text:span text:style-name="T74">comunicação de prorrogação de prazo de Procedimento Administrativo Nº 000048-101/2021.</text:span></text:p>
                </text:list-item>
                <text:list-item>
                  <text:p text:style-name="P29">SEI Nº 19.21.0700.0004514/2022-19. Origem: 7ª PROMOTORIA DE JUSTIÇA DE PICOS-PI. Assunto: <text:span text:style-name="T74">comunicação de prorrogação de prazo de Procedimento Administrativo Nº 000084-370/2020.</text:span></text:p>
                </text:list-item>
                <text:list-item>
                  <text:p text:style-name="P29">SEI Nº 19.21.0262.0004524/2022-14. Origem: 2ª PROMOTORIA DE JUSTIÇA DE ESPERANTINA-PI. Assunto: comunicação de conversão de Notícia de Fato Nº 82/2021 em Procedimento Administrativo Nº 08/2022 (SIMP 000650-161/2021).</text:p>
                </text:list-item>
                <text:list-item>
                  <text:p text:style-name="P29">SEI Nº 19.21.0208.0004540/2022-04. Origem: 33ª PROMOTORIA DE JUSTIÇA DE TERESINA-PI. Assunto: comunicação de arquivamento do Procedimento Administrativo Nº 000053-029/2020. </text:p>
                </text:list-item>
                <text:list-item>
                  <text:p text:style-name="P29">SEI Nº 19.21.0700.0004544/2022-82. Origem: 2ª PROMOTORIA DE JUSTIÇA DE PICOS-PI. Assunto: comunicação de instauração de Procedimento Administrativo Nº 74/2021 (SIMP 002678-361/2021). </text:p>
                </text:list-item>
                <text:list-item>
                  <text:p text:style-name="P29">SEI Nº 19.21.0134.0004548/2022-25. Origem: 3ª PROMOTORIA DE JUSTIÇA DE PICOS-PI. Assunto: comunicação de instauração de Procedimento Administrativo Nº 002034-361/2020.</text:p>
                </text:list-item>
                <text:list-item>
                  <text:p text:style-name="P29">SEI Nº 19.21.0348.0004555/2022-21. Origem: PROMOTORIA DE JUSTIÇA DE MARCOS PARENTE-PI. Assunto: comunicação de conversão de Notícia de Fato Nº 93/2021 em Procedimento Preparatório De Inquérito Civil Público Nº 02/2022 (SIMP 000496-319/2021).</text:p>
                </text:list-item>
                <text:list-item>
                  <text:p text:style-name="P29">SEI Nº 19.21.0143.0004558/2022-08. Origem: 38ª PROMOTORIA DE JUSTIÇA DE TERESINA-PI. Assunto: comunicação de Instauração de Inquérito Civil Nº 02/2022 (SIMP 000057-033/2021).</text:p>
                </text:list-item>
                <text:list-item>
                  <text:p text:style-name="P29">SEI Nº 19.21.0734.0004569/2022-61. Origem: 2ª PROMOTORIA DE JUSTIÇA DE PICOS-PI. Assunto: comunicação de arquivamento de Procedimento Administrativo Nº 000310-262/2018.</text:p>
                </text:list-item>
                <text:list-item>
                  <text:p text:style-name="P29">SEI Nº 19.21.0700.0004568/2022-16. Origem: 7ª PROMOTORIA DE JUSTIÇA DE PICOS-PI. Assunto: comunicação de prorrogação de prazo de Procedimento Administrativo Nº 000157-358/2019.</text:p>
                </text:list-item>
                <text:list-item>
                  <text:p text:style-name="P29">SEI Nº 19.21.0033.0004560/2022-52. Origem: 1ª PROMOTORIA DE JUSTIÇA DA COMARCA DE FLORIANO-PI. Assunto: comunicação de arquivamento de Procedimento Administrativo Nº 001435-100/2021.</text:p>
                </text:list-item>
                <text:list-item>
                  <text:p text:style-name="P29"><text:soft-page-break/>SEI Nº 19.21.0736.0004559/2022-10. Origem: 1ª PROMOTORIA DE JUSTIÇA DA COMARCA DE FLORIANO-PI. Assunto: comunicação de prorrogação de prazo de Notícia de Fato Nº 000038-100/2022.</text:p>
                </text:list-item>
                <text:list-item>
                  <text:p text:style-name="P29">SEI Nº 19.21.0262.0004552/2022-34. Origem: 2ª PROMOTORIA DE JUSTIÇA DE ESPERANTINA-PI. Assunto: comunicação de Recomendação Ministerial Nº 04/2022, expedida nos autos do Procedimento administrativo Nº 01/2022 (SIMP 000650-161/2021).</text:p>
                </text:list-item>
                <text:list-item>
                  <text:p text:style-name="P29">SEI Nº 19.21.0709.0004536/2022-66. Origem: SECRETARIA UNIFICADA DAS PROMOTORIAS DE JUSTIÇA DE CORRENTE-PI. Assunto: comunicação de arquivamento de Procedimento Administrativo Nº 031/2021 (SIMP 000.646-083/2021).</text:p>
                </text:list-item>
                <text:list-item>
                  <text:p text:style-name="P29">SEI Nº 19.21.0704.0004543/2022-49. Origem: 3ª PROMOTORIA DE JUSTIÇA DE CAMPO MAIOR-PI. Assunto: comunicação de arquivamento da Notícia de Fato Nº 000634-308/2021.</text:p>
                </text:list-item>
                <text:list-item>
                  <text:p text:style-name="P29">SEI Nº 19.21.0734.0004525/2022-85. Origem: 2ª PROMOTORIA DE JUSTIÇA DE PICOS-PI. Assunto: comunicação de instauração de Procedimento Administrativo Nº 062/2021 (SIMP 000895-361/2021).</text:p>
                </text:list-item>
                <text:list-item>
                  <text:p text:style-name="P29">SEI Nº 19.21.0709.0004512/2022-35. Origem: SECRETARIA UNIFICADA DAS PROMOTORIAS DE JUSTIÇA DE CORRENTE-PI. Assunto: comunicação de arquivamento do Procedimento Administrativo Nº 02/2022 (SIMP 000.011-084/2022).</text:p>
                </text:list-item>
                <text:list-item>
                  <text:p text:style-name="P29">SEI Nº 19.21.0369.0004505/2022-86. Origem: 2ª PROMOTORIA DE JUSTIÇA DE SÃO JOÃO DO PIAUÍ-PI DO PIAUÍ-PI. Assunto: comunicação de arquivamento do Procedimento Administrativo Nº 001/2020 (SIMP 000022-310/2020).</text:p>
                </text:list-item>
                <text:list-item>
                  <text:p text:style-name="P29">SEI Nº 19.21.0167.0004477/2022-89. Origem: 29ª PROMOTORIA DE JUSTIÇA DE TERESINA-PI. Assunto: comunicação de arquivamento do Procedimento Preparatório Nº 76/2021 (SIMP 000064-383/2021).</text:p>
                </text:list-item>
                <text:list-item>
                  <text:p text:style-name="P29">SEI Nº 19.21.0706.0004453/2022-54. Origem: 1ª PROMOTORIA DE JUSTIÇA DE PARNAÍBA-PI. Assunto: comunicação de conversão de Procedimento Preparatório em Inquérito Civil Nº 002947-369/2020. </text:p>
                </text:list-item>
                <text:list-item>
                  <text:p text:style-name="P29">SEI Nº 19.21.0108.0004452/2022-97. Origem: 2ª PROMOTORIA DE JUSTIÇA DE PIRACURUCA-PI. Assunto: comunicação de instauração de Procedimento Administrativo Nº 005/2021 (SIMP 000759-174/2021).</text:p>
                </text:list-item>
                <text:list-item>
                  <text:p text:style-name="P29">SEI Nº 19.21.0734.0004373/2022-18. Origem: 7ª PROMOTORIA DE JUSTIÇA DE PICOS-PI. Assunto: comunicação de prorrogação de prazo de Procedimento Administrativo Nº 000037-370/2020.</text:p>
                </text:list-item>
                <text:list-item>
                  <text:p text:style-name="P29">SEI Nº 19.21.0348.0004448/2022-97. Origem: PROMOTORIA DE JUSTIÇA DE MARCOS PARENTE-PI. Assunto: comunicação de prorrogação de prazo do Inquérito Civil Público Nº 09/2018 (SIMP 000012-254/2018).</text:p>
                </text:list-item>
                <text:list-item>
                  <text:p text:style-name="P29"><text:soft-page-break/>SEI Nº 19.21.0243.0004443/2022-61. Origem: 2ª PROMOTORIA DE JUSTIÇA NO MUNICÍPIO DE BOM JESUS-PI. Assunto: comunicação de arquivamento de Procedimento Administrativo Nº 000019-097/2018.</text:p>
                </text:list-item>
                <text:list-item>
                  <text:p text:style-name="P29">SEI Nº 19.21.0706.0004442/2022-30. Origem: 2ª PROMOTORIA DE JUSTIÇA DE PARNAÍBA-PI. Assunto: comunicação de arquivamento de Inquérito Civil Nº 002379-369/2020.</text:p>
                </text:list-item>
                <text:list-item>
                  <text:p text:style-name="P29">SEI Nº 19.21.0167.0004441/2022-91. Origem: 29ª PROMOTORIA DE JUSTIÇA DE TERESINA-PI. Assunto: comunicação de arquivamento do Procedimento Preparatório Nº 80/2021 (SIMP 000093-030/2021). </text:p>
                </text:list-item>
                <text:list-item>
                  <text:p text:style-name="P29">SEI Nº 19.21.0730.0003986/2022-51. Origem: 3ª PROMOTORIA DE JUSTIÇA NO MUNICÍPIO DE CAMPO MAIOR-PI. Assunto: comunicação de arquivamento da Notícia De Fato Nº 059/2021 (SIMP 000429-308/2021).</text:p>
                </text:list-item>
                <text:list-item>
                  <text:p text:style-name="P29">SEI Nº 19.21.0706.0004438/2022-41. Origem: 1ª PROMOTORIA DE JUSTIÇA DE PARNAÍBA-PI. Assunto: comunicação de Conversão de Notícia de Fato em Procedimento Preparatório Nº 001369-369/2021.</text:p>
                </text:list-item>
                <text:list-item>
                  <text:p text:style-name="P29">SEI Nº 19.21.0033.0004643/2022-42. Origem: 1ª PROMOTORIA DE JUSTIÇA DA COMARCA DE FLORIANO-PI. Assunto: comunicação de prorrogação de prazo de Procedimento Administrativo Nº 000184-101/2019. </text:p>
                </text:list-item>
                <text:list-item>
                  <text:p text:style-name="P29">SEI Nº 19.21.0033.0004645/2022-85. Origem: 2ª PROMOTORIA DE JUSTIÇA DA COMARCA DE FLORIANO-PI. Assunto: comunicação de prorrogação de prazo de Procedimento Administrativo Nº 000003-102/2021.</text:p>
                </text:list-item>
                <text:list-item>
                  <text:p text:style-name="P29">SEI Nº 19.21.0198.0004674/2022-28. Origem: PROMOTORIA DE JUSTIÇA DE LU<text:span text:style-name="T95">í</text:span>S CORREIA-PI. Assunto: comunicação de conversão de Inquérito Civil Nº 02/2022 a Notícia de Fato Nº 01/2021 (SIMP 000001-197/2021). </text:p>
                </text:list-item>
                <text:list-item>
                  <text:p text:style-name="P29">SEI Nº 19.21.0225.0004676/2022-54. Origem: 2ª PROMOTORIA DE JUSTIÇA DE JOSÉ DE FREITAS-PI. Assunto: comunicação de arquivamento de Procedimento Administrativo Nº 01/2016 (SIMP 000181-059/2016). </text:p>
                </text:list-item>
                <text:list-item>
                  <text:p text:style-name="P29">SEI Nº 19.21.0227.0004682/2022-56. Origem: 2ª PROMOTORIA DE JUSTIÇA SÃO RAIMUNDO NONATO-PI. Assunto: comunicação de arquivamento de Procedimento Administrativo Nº 28/2020 (SIMP 000044-095/2020).</text:p>
                </text:list-item>
                <text:list-item>
                  <text:p text:style-name="P29">SEI Nº 19.21.0730.0004677/2022-18. Origem: SECRETARIA UNIFICADA REGIONAL DE CAMPO MAIOR-PI. Assunto: comunicação de arquivamento de Notícia de Fato Nº 000011-435/2021.</text:p>
                </text:list-item>
                <text:list-item>
                  <text:p text:style-name="P29">SEI Nº 19.21.0736.0004671/2022-90. Origem: 1ª PROMOTORIA DE JUSTIÇA DA COMARCA DE FLORIANO-PI. Assunto: comunicação de arquivamento de Notícia de Fato Nº 001680-100/2021. </text:p>
                </text:list-item>
                <text:list-item>
                  <text:p text:style-name="P29"><text:soft-page-break/>SEI Nº 19.21.0227.0004696/2022-66. Origem: 2ª PROMOTORIA DE JUSTIÇA SÃO RAIMUNDO NONATO-PI. Assunto: comunicação de arquivamento do Procedimento Administrativo Nº 26/2020 (SIMP 000042-095/2020).</text:p>
                </text:list-item>
                <text:list-item>
                  <text:p text:style-name="P29">SEI Nº 19.21.0227.0004697/2022-39. Origem: 2ª PROMOTORIA DE JUSTIÇA SÃO RAIMUNDO NONATO-PI. Assunto: comunicação de arquivamento do Procedimento Administrativo Nº 05/2021 (SIMP 000030-095/2021).</text:p>
                </text:list-item>
                <text:list-item>
                  <text:p text:style-name="P29">SEI Nº 19.21.0160.0004701/2022-63. Origem: PROMOTORIA DE JUSTIÇA DE CRISTINO CASTRO-PI. Assunto: comunicação de conversão da Notícia de Fato Nº 14/2021 em Inquérito Civil Público Nº 000230-201/202.</text:p>
                </text:list-item>
                <text:list-item>
                  <text:p text:style-name="P29">SEI Nº 19.21.0227.0004702/2022-98. Origem: 2ª PROMOTORIA DE JUSTIÇA SÃO RAIMUNDO NONATO-PI. Assunto: comunicação de arquivamento do Procedimento Administrativo Nº 07/2021 (SIMP 000026-095/2021).</text:p>
                </text:list-item>
                <text:list-item>
                  <text:p text:style-name="P29">SEI Nº 19.21.0227.0004700/2022-55. Origem: 2ª PROMOTORIA DE JUSTIÇA SÃO RAIMUNDO NONATO-PI. Assunto: comunicação de arquivamento do Procedimento Administrativo Nº 08/2021 (SIMP 000028-095/2021).</text:p>
                </text:list-item>
                <text:list-item>
                  <text:p text:style-name="P29">SEI Nº 19.21.0730.0004699/2022-06. Origem: 2<text:span text:style-name="T74">ª</text:span> PROMOTORIA DE JUSTIÇA DE CAMPO MAIOR-PI. Assunto: comunicação de arquivamento do Procedimento Administrativo Nº 03/2020 (SIMP 000003-410/2020).</text:p>
                </text:list-item>
                <text:list-item>
                  <text:p text:style-name="P29">SEI Nº 19.21.0033.0004694/2022-23. Origem: 1<text:span text:style-name="T74">ª</text:span> PROMOTORIA DE JUSTIÇA DA COMARCA DE FLORIANO-PI. Assunto: comunicação de prorrogação de prazo de Procedimento Administrativo Nº 000011-101/2021.</text:p>
                </text:list-item>
                <text:list-item>
                  <text:p text:style-name="P29">SEI Nº 19.21.0706.0004666/2022-93. Origem: 1<text:span text:style-name="T74">ª</text:span> PROMOTORIA DE JUSTIÇA DE PARNAÍBA-PI. Assunto: comunicação de conversão de Notícia de Fato em Procedimento Preparatório Nº 003315-369/2021.</text:p>
                </text:list-item>
                <text:list-item>
                  <text:p text:style-name="P24"><text:span text:style-name="T16">SEI Nº 19.21.0117.0004703/2022-72. Origem: </text:span><text:span text:style-name="T14">36ª PROMOTORIA DE JUSTIÇA DE TERESINA-PI.</text:span><text:span text:style-name="T16"> Assunto: comunicação de instauração do Inquérito Civil Nº 01/2022 (SIMP 000159-344/2020).</text:span></text:p>
                </text:list-item>
                <text:list-item>
                  <text:p text:style-name="P29">SEI Nº 19.21.0730.0004673/2022-29. Origem: 3<text:span text:style-name="T74">ª</text:span> PROMOTORIA DE JUSTIÇA DE CAMPO MAIOR-PI. Assunto: comunicação de arquivamento do Procedimento Administrativo Nº 02/2020 (SIMP 00011-063/2020).</text:p>
                </text:list-item>
                <text:list-item>
                  <text:p text:style-name="P29">SEI Nº 19.21.0730.0004668/2022-67. Origem: 3<text:span text:style-name="T74">ª</text:span> PROMOTORIA DE JUSTIÇA NO MUNICÍPIO DE CAMPO MAIOR-PI. Assunto: comunicação de arquivamento de Atendimento ao Público Nº 000010-410/2020.</text:p>
                </text:list-item>
                <text:list-item>
                  <text:p text:style-name="P29">SEI Nº 19.21.0167.0004660/2022-95. Origem: 29<text:span text:style-name="T74">ª</text:span> PROMOTORIA DE JUSTIÇA DE TERESINA-PI. Assunto: comunicação de arquivamento do Inquérito Civil Público Nº 12/2021 (SIMP 000025-030/2021). </text:p>
                </text:list-item>
                <text:list-item>
                  <text:p text:style-name="P29"><text:soft-page-break/>SEI Nº 19.21.0134.0004659/2022-35. Origem: 2<text:span text:style-name="T74">ª</text:span> PROMOTORIA DE JUSTIÇA DE PICOS-PI. Assunto: comunicação de instauração de Procedimento Administrativo Nº 23/2021 (SIMP 001317-361/2021). </text:p>
                </text:list-item>
                <text:list-item>
                  <text:p text:style-name="P29">SEI Nº 19.21.0033.0004642/2022-69. Origem: 1<text:span text:style-name="T74">ª </text:span>PROMOTORIA DE JUSTIÇA DA COMARCA DE FLORIANO-PI. Assunto: comunicação de prorrogação do prazo de Procedimento Administrativo Nº 000024-101/2021. </text:p>
                </text:list-item>
                <text:list-item>
                  <text:p text:style-name="P29">SEI Nº 19.21.0706.0004656/2022-72. Origem: 1ª PROMOTORIA DE JUSTIÇA DE PARNAÍBA-PI. Assunto: comunicação de conversão de Notícia de Fato em Procedimento Preparatório Nº 003447-369/2021.</text:p>
                </text:list-item>
                <text:list-item>
                  <text:p text:style-name="P29">SEI Nº 19.21.0707.0004617/2022-43. Origem: 2ª PROMOTORIA DE JUSTIÇA DE OEIRAS-PI. Assunto: comunicação de prorrogação do prazo do Inquérito Civil Nº 49/2018 (SIMP 001387-105/2017).</text:p>
                </text:list-item>
                <text:list-item>
                  <text:p text:style-name="P29">SEI Nº 19.21.0707.0004592/2022-39. Origem: 2ª PROMOTORIA DE JUSTIÇA DE OEIRAS-PI. Assunto: comunicação de prorrogação do prazo do Inquérito Civil Nº 35/2019 (SIMP 000078-107/2019).</text:p>
                </text:list-item>
                <text:list-item>
                  <text:p text:style-name="P29">SEI Nº 19.21.0707.0004589/2022-23. Origem: 2ª PROMOTORIA DE JUSTIÇA DE OEIRAS-PI. Assunto: comunicação de arquivamento do Procedimento Administrativo Nº 17/2018 (SIMP 000065-107/2018).</text:p>
                </text:list-item>
                <text:list-item>
                  <text:p text:style-name="P29">SEI Nº 19.21.0117.0004639/2022-92. Origem: 36ª PROMOTORIA DE JUSTIÇA DE TERESINA-PI. Assunto: comunicação de prorrogação de Inquérito Civil Nº 000101-025/2016.</text:p>
                </text:list-item>
                <text:list-item>
                  <text:p text:style-name="P29">SEI Nº 19.21.0708.0004633/2022-81. Origem: 2ª PROMOTORIA DE JUSTIÇA DA COMARCA DE FLORIANO-PI. Assunto: comunicação de prorrogação de Procedimento Administrativo Nº 000005-102/2021.</text:p>
                </text:list-item>
                <text:list-item>
                  <text:p text:style-name="P29">SEI Nº 19.21.0706.0004607/2022-37. Origem: 1ª PROMOTORIA DE JUSTIÇA DE PARNAÍBA-PI. Assunto: comunicação de conversão da Notícia Fato em Procedimento Preparatório Nº 003188-369/2021. </text:p>
                </text:list-item>
                <text:list-item>
                  <text:p text:style-name="P29">SEI Nº 19.21.0707.0004613/2022-54. Origem: 2ª PROMOTORIA DE JUSTIÇA DE OEIRAS-PI. Assunto: comunicação de arquivamento de Procedimento Administrativo Nº 28/2021 (SIMP 000584-107/2021).</text:p>
                </text:list-item>
                <text:list-item>
                  <text:p text:style-name="P29">SEI Nº 19.21.0700.0004611/2022-19. Origem: 6ª PROMOTORIA DE JUSTIÇA DE PICOS-PI. Assunto: comunicação de arquivamento de Procedimento Administrativo Nº 000763-361/2021.</text:p>
                </text:list-item>
                <text:list-item>
                  <text:p text:style-name="P29">SEI Nº 19.21.0700.0004610/2022-46. Origem: 7ª PROMOTORIA DE JUSTIÇA DE PICOS-PI. Assunto: comunicação de arquivamento de Procedimento Administrativo Nº 160/2019 (SIMP 001097-361/2019).</text:p>
                </text:list-item>
                <text:list-item>
                  <text:p text:style-name="P29"><text:soft-page-break/>SEI Nº 19.21.0705.0004600/2022-47. Origem: 3ª PROMOTORIA DE JUSTIÇA DE PIRIPIRI-PI. Assunto: comunicação de arquivamento de Procedimento Administrativo Nº 350/2018 (SIMP 000511-076 2018).</text:p>
                </text:list-item>
                <text:list-item>
                  <text:p text:style-name="P29">SEI Nº 19.21.0707.0004609/2022-65. Origem: 2ª PROMOTORIA DE JUSTIÇA DE OEIRAS-PI. Assunto: comunicação de prorrogação de prazo do Inquérito Civil Nº 96/2019 (SIMP 000044-107/2018).</text:p>
                </text:list-item>
                <text:list-item>
                  <text:p text:style-name="P29">SEI Nº 19.21.0340.0004591/2022-42. Origem: GRUPO DE ATUAÇÃO ESPECIAL DE CONTROLE EXTERNO DA ATIVIDADE POLICIAL. Assunto: comunicação de instauração do Inquérito Civil Integrado Nº 05/2022 (SIMP 000009-225/2022).</text:p>
                </text:list-item>
                <text:list-item>
                  <text:p text:style-name="P29">SEI Nº 19.21.0707.0004606/2022-49. Origem: 2ª PROMOTORIA DE JUSTIÇA DE OEIRAS-PI. Assunto: comunicação de prorrogação de prazo do Inquérito Civil Nº 58/2020 (SIMP 000148-107/2020).</text:p>
                </text:list-item>
                <text:list-item>
                  <text:p text:style-name="P29">SEI Nº 19.21.0736.0004602/2022-13. Origem: 1<text:span text:style-name="T74">ª</text:span> PROMOTORIA DE JUSTIÇA DA COMARCA DE FLORIANO-PI. Assunto: comunicação de prorrogação de prazo de Notícia de Fato Nº 000020-100/2022.</text:p>
                </text:list-item>
                <text:list-item>
                  <text:p text:style-name="P29">SEI Nº 19.21.0706.0004598/2022-86. Origem: 2ª PROMOTORIA DE JUSTIÇA DE PARNAÍBA-PI. Assunto: comunicação de conversão da Notícia Fato em Procedimento Preparatório Nº 002610-369/2021. </text:p>
                </text:list-item>
                <text:list-item>
                  <text:p text:style-name="P29">SEI Nº 19.21.0262.0004596/2022-10. Origem: 2ª PROMOTORIA DE JUSTIÇA DE ESPERANTINA-PI. Assunto: comunicação de instauração do procedimento administrativo Nº 05/2022 (SIMP 001152-161/2021).</text:p>
                </text:list-item>
                <text:list-item>
                  <text:p text:style-name="P29">SEI Nº 19.21.0092.0004595/2022-65. Origem: PROMOTORIA DE JUSTIÇA DE LUZILÂNDIA-PI. Assunto: comunicação de prorrogação de prazo do Procedimento Administrativo Nº 04/2021 (SIMP 000292-246/2020).</text:p>
                </text:list-item>
                <text:list-item>
                  <text:p text:style-name="P29">SEI Nº 19.21.0706.0004590/2022-11. Origem: 1ª PROMOTORIA DE JUSTIÇA DE PARNAÍBA-PI. Assunto: comunicação de conversão da Notícia Fato em Procedimento Preparatório Nº 002024-369/2021.</text:p>
                </text:list-item>
                <text:list-item>
                  <text:p text:style-name="P29">SEI Nº 19.21.0108.0004785/2022-30. Origem: 2ª PROMOTORIA DE JUSTIÇA DE PIRACURUCA-PI. Assunto: comunicação de conversão da Notícia de Fato Nº 039/2021 em Procedimento Administrativo Nº 018/2021 (SIMP 000477-174/2021).</text:p>
                </text:list-item>
                <text:list-item>
                  <text:p text:style-name="P29">SEI Nº 19.21.0700.0004783/2022-31. Origem: 2ª PROMOTORIA DE JUSTIÇA DE PICOS-PI. Assunto: comunicação de arquivamento do Procedimento Administrativo Nº 001445-361/2020.</text:p>
                </text:list-item>
                <text:list-item>
                  <text:p text:style-name="P29">SEI Nº 19.21.0706.0004780/2022-22. Origem: 1ª PROMOTORIA DE JUSTIÇA DE PARNAÍBA-PI. Assunto: comunicação de encaminhamento de informações sobre o Procedimento Administrativo Nº 000246-369/2021.</text:p>
                </text:list-item>
                <text:list-item>
                  <text:p text:style-name="P29"><text:soft-page-break/>SEI Nº 19.21.0134.0004789/2022-17. Origem: 6ª PROMOTORIA DE JUSTIÇA DE PICOS-PI. Assunto: comunicação de conversão da Notícia de Fato em Procedimento Administrativo Nº 001105-361/2021.</text:p>
                </text:list-item>
                <text:list-item>
                  <text:p text:style-name="P29">SEI Nº 19.21.0134.0004778/2022-23. Origem: 1ª PROMOTORIA DE JUSTIÇA DE PICOS-PI. Assunto: comunicação de instauração de Inquérito Civil Nº 000529-361/2021.</text:p>
                </text:list-item>
                <text:list-item>
                  <text:p text:style-name="P29">SEI Nº 19.21.0700.0004772/2022-37. Origem: 7ª PROMOTORIA DE JUSTIÇA DE PICOS-PI. Assunto: comunicação de prorrogação do prazo do Procedimento Administrativo Nº 000849-090/2018.</text:p>
                </text:list-item>
                <text:list-item>
                  <text:p text:style-name="P29">SEI Nº 19.21.0707.0004728/2022-53. Origem: 2ª PROMOTORIA DE JUSTIÇA DE OEIRAS-PI. Assunto: comunicação de prorrogação do prazo do Procedimento Administrativo Nº 01/2021 (SIMP 000043-107/2020).</text:p>
                </text:list-item>
                <text:list-item>
                  <text:p text:style-name="P29">SEI Nº 19.21.0707.0004722/2022-21. Origem: 2ª PROMOTORIA DE JUSTIÇA DE OEIRAS-PI. Assunto: comunicação de prorrogação do prazo do Procedimento Administrativo Nº 09/2021 (SIMP 000051-107/2021).</text:p>
                </text:list-item>
                <text:list-item>
                  <text:p text:style-name="P29">SEI Nº 19.21.0707.0004718/2022-32. Origem: 2ª PROMOTORIA DE JUSTIÇA DE OEIRAS-PI. Assunto: comunicação de prorrogação do prazo do Inquérito Civil Nº 25/2019 (SIMP 000042-107/2019).</text:p>
                </text:list-item>
                <text:list-item>
                  <text:p text:style-name="P29">SEI Nº 19.21.0208.0004766/2022-13. Origem: 33ª PROMOTORIA DE JUSTIÇA DE TERESINA-PI. Assunto: comunicação de instauração do Procedimento Administrativo Nº 000070-034/2021.</text:p>
                </text:list-item>
                <text:list-item>
                  <text:p text:style-name="P29">SEI Nº 19.21.0208.0004762/2022-24. Origem: 33ª PROMOTORIA DE JUSTIÇA DE TERESINA-PI. Assunto: comunicação de indeferimento liminar de instauração da Notícia De Fato Nº 000420-426/2021. </text:p>
                </text:list-item>
                <text:list-item>
                  <text:p text:style-name="P24"><text:span text:style-name="T14">SEI Nº 19.21.0703.0004757/2022-09. Origem: 2ª PROMOTORIA DE JUSTIÇA DA COMARCA DE BARRAS-PI. Assunto: comunicação</text:span><text:span text:style-name="Strong_20_Emphasis"><text:span text:style-name="T40"> de arquivamento dos Procedimentos Administrativos e Inquéritos Civis sob protocolo SIMP: 001495-138/2020, 001319-138/2021, 000118-138/2021, 000124-140/2019, 000850-060/2019, 001446-138/2021, 000719-138/2021, 000452-138-2021.</text:span></text:span></text:p>
                </text:list-item>
                <text:list-item>
                  <text:p text:style-name="P124">SEI Nº 19.21.0085.0004756/2022-91. Origem: PROMOTORIA DE JUSTIÇA DE SIMÕES-PI. Assunto: comunicação de prorrogação do prazo do Inquérito Civil Nº 01/2013 (SIMP 000125-186/2016).</text:p>
                </text:list-item>
                <text:list-item>
                  <text:p text:style-name="P124">SEI Nº 19.21.0254.0004754/2022-35. Origem: PROMOTORIA DE JUSTIÇA DA COMARCA DE DEMERVAL LOBÃO–PI. Assunto: comunicação da instauração do Inquérito Civil Nº 002/2022 (SIMP 000031-150/2021). </text:p>
                </text:list-item>
                <text:list-item>
                  <text:p text:style-name="P124">SEI Nº 19.21.0085.0004753/2022-75. Origem: PROMOTORIA DE JUSTIÇA DE SIMÕES-PI. Assunto: comunicação de prorrogação do prazo do Inquérito Civil Nº 05/2013 (SIMP 000129-186/2016).</text:p>
                </text:list-item>
                <text:list-item>
                  <text:p text:style-name="P124"><text:soft-page-break/>SEI Nº 19.21.0213.0004748/2022-36. Origem: 3ª PROMOTORIA DE JUSTIÇA DE SÃO RAIMUNDO NONATO-PI. Assunto: comunicação de firmamento de Acordo De Não Persecução Penal no bojo do Procedimento Investigatório Criminal Nº 01/2021 (SIMP 000068-094/2020).</text:p>
                </text:list-item>
                <text:list-item>
                  <text:p text:style-name="P124">SEI Nº 19.21.0227.0004742/2022-85. Origem: 2ª PROMOTORIA DE JUSTIÇA SÃO RAIMUNDO NONATO-PI. Assunto: comunicação de arquivamento do Procedimento Administrativo Nº 06/2020 (SIMP 000019-095/2020).</text:p>
                </text:list-item>
                <text:list-item>
                  <text:p text:style-name="P124">SEI Nº 19.21.0227.0004739/2022-69. Origem: 2ª PROMOTORIA DE JUSTIÇA DE SÃO RAIMUNDO NONATO-PI. Assunto: comunicação de arquivamento do Procedimento Administrativo Nº 02/2021 (SIMP 000021-095/2021). </text:p>
                </text:list-item>
                <text:list-item>
                  <text:p text:style-name="P124">SEI Nº 19.21.0227.0004737/2022-26. Origem: 2ª PROMOTORIA DE JUSTIÇA DE SÃO RAIMUNDO NONATO-PI. Assunto: comunicação de arquivamento do Procedimento Administrativo Nº 04/2021 (SIMP 000023-095/2021).</text:p>
                </text:list-item>
                <text:list-item>
                  <text:p text:style-name="P124">SEI Nº 19.21.0706.0004735/2022-73. Origem: 1ª PROMOTORIA DE JUSTIÇA DE PARNAÍBA-PI. Assunto: comunicação de Prorrogação de Prazo da Notícia de Fato Nº 004145-369/2021.</text:p>
                </text:list-item>
                <text:list-item>
                  <text:p text:style-name="P124">SEI Nº 19.21.0227.0004734/2022-10. Origem: 2ª PROMOTORIA DE JUSTIÇA DE SÃO RAIMUNDO NONATO-PI. Assunto: comunicação de arquivamento do Procedimento Administrativo Nº 23/2020 (SIMP 000039-095/2020).</text:p>
                </text:list-item>
                <text:list-item>
                  <text:p text:style-name="P124">SEI Nº 19.21.0700.0004708/2022-19. Origem: 7ª PROMOTORIA DE JUSTIÇA DE PICOS-PI. Assunto: comunicação de Prorrogação de Prazo da Notícia de Fato Nº 002869-361/2021.</text:p>
                </text:list-item>
                <text:list-item>
                  <text:p text:style-name="P124">SEI Nº 19.21.0227.0004707/2022-60. Origem: 2ª PROMOTORIA DE JUSTIÇA DE SÃO RAIMUNDO NONATO-PI. Assunto: comunicação de arquivamento do Procedimento Administrativo Nº 06/2021 (SIMP 000024-095/2021).</text:p>
                </text:list-item>
                <text:list-item>
                  <text:p text:style-name="P124">SEI Nº 19.21.0706.0004706/2022-80. Origem: 1ª PROMOTORIA DE JUSTIÇA DE PARNAÍBA-PI. Assunto: comunicação de Prorrogação de Prazo de Inquérito Civil Nº 000055-066/2018.</text:p>
                </text:list-item>
                <text:list-item>
                  <text:p text:style-name="P124">SEI Nº 19.21.0734.0004712/2022-80. Origem: 1ª PROMOTORIA DE JUSTIÇA DE PICOS-PI. Assunto: comunicação de instauração de Procedimento Administrativo Nº 003035-361/2021.</text:p>
                </text:list-item>
                <text:list-item>
                  <text:p text:style-name="P124">SEI Nº 19.21.0313.0004715/2022-09. Origem: 52ª PROMOTORIA DE JUSTIÇA DE TERESINA-PI. Assunto: comunicação da realização de Correição Interna Anual, no período de 23/02/2022 (quarta-feira) a 25/02/2022 (sexta-feira), conforme Edital 01/2022-52ª PJ.</text:p>
                </text:list-item>
                <text:list-item>
                  <text:p text:style-name="P124">SEI Nº 19.21.0150.0004721/2022-61. Origem: PROMOTORIA DE JUSTIÇA DE ÁGUA BRANCA-PI. Assunto: comunicação de arquivamento do Procedimento Administrativo Nº 01/2020 (SIMP 000014-166/2020).</text:p>
                </text:list-item>
                <text:list-item>
                  <text:p text:style-name="P124"><text:soft-page-break/>SEI Nº 19.21.0700.0004723/2022-02. Origem: 6ª PROMOTORIA DE JUSTIÇA DE PICOS-PI. Assunto: comunicação de arquivamento do Procedimento Administrativo Nº 000039-091/2021.</text:p>
                </text:list-item>
                <text:list-item>
                  <text:p text:style-name="P124">SEI Nº 19.21.0150.0004725/2022-50. Origem: PROMOTORIA DE JUSTIÇA DE ÁGUA BRANCA-PI. Assunto: comunicação de arquivamento do Procedimento Administrativo Nº 04/2019 (SIMP 000028-166/2019). </text:p>
                </text:list-item>
                <text:list-item>
                  <text:p text:style-name="P124">SEI Nº 19.21.0227.0004727/2022-05. Origem: 2ª PROMOTORIA DE JUSTIÇA DE SÃO RAIMUNDO NONATO-PI. Assunto: comunicação de arquivamento do Procedimento Administrativo Nº 31/2020 (SIMP 000047-095/2020). </text:p>
                </text:list-item>
                <text:list-item>
                  <text:p text:style-name="P124">SEI Nº 19.21.0150.0004730/2022-12. Origem: PROMOTORIA DE JUSTIÇA DE ÁGUA BRANCA-PI. Assunto: comunicação de Prorrogação de Prazo de Inquérito Civil Público Nº 01/2020 (SIMP 000737-166/2019).</text:p>
                </text:list-item>
                <text:list-item>
                  <text:p text:style-name="P124">SEI Nº 19.21.0227.0004731/2022-91. Origem: 2ª PROMOTORIA DE JUSTIÇA DE SÃO RAIMUNDO NONATO-PI. Assunto: comunicação de arquivamento do Procedimento Administrativo Nº 27/2020 (SIMP 000043-095/2020). </text:p>
                </text:list-item>
                <text:list-item>
                  <text:p text:style-name="P124">SEI Nº 19.21.0227.0004733/2022-37. Origem: 2ª PROMOTORIA DE JUSTIÇA DE SÃO RAIMUNDO NONATO-PI. Assunto: comunicação de arquivamento do Procedimento Administrativo Nº 25/2020 (SIMP 000041-095/2020).</text:p>
                </text:list-item>
                <text:list-item>
                  <text:p text:style-name="P124">SEI Nº 19.21.0700.0004797/2022-41. Origem: 3ª PROMOTORIA DE JUSTIÇA DE PICOS-PI. Assunto: comunicação de instauração de Procedimento Administrativo Nº 001001-361/2021.</text:p>
                </text:list-item>
                <text:list-item>
                  <text:p text:style-name="P124">SEI Nº 19.21.0707.0004798/2022-06. Origem: 2ª PROMOTORIA DE JUSTIÇA DE OEIRAS-PI. Assunto: comunicação de conversão de Procedimento Preparatório em Inquérito Civil Nº 44/2021 (SIMP 000140-107/2021).</text:p>
                </text:list-item>
                <text:list-item>
                  <text:p text:style-name="P124">SEI Nº 19.21.0227.0004799/2022-98. Origem: 2ª PROMOTORIA DE JUSTIÇA DE SÃO RAIMUNDO NONATO-PI. Assunto: comunicação de instauração de Inquérito Civil Nº 11/2022 (SIMP 000077-095/2021).</text:p>
                </text:list-item>
                <text:list-item>
                  <text:p text:style-name="P124">SEI Nº 19.21.0705.0004795/2022-20. Origem: 3ª PROMOTORIA DE JUSTIÇA DE PIRIPIRI-PI. Assunto: comunicação de Prorrogação de Prazo de Inquérito Civil Nº 11/2016 (SIMP 000132-076/2016).</text:p>
                </text:list-item>
                <text:list-item>
                  <text:p text:style-name="P124">SEI Nº 19.21.0369.0004802/2022-21. Origem: 2ª PROMOTORIA DE JUSTIÇA DE SÃO JOÃO DO PIAUÍ-PI DO PIAUÍ-PI. Assunto: comunicação da conversão da Notícia de Fato Nº 098/2021 em procedimento administrativo Nº 05/2022 (SIMP 000389-310/2021). </text:p>
                </text:list-item>
                <text:list-item>
                  <text:p text:style-name="P125"><text:span text:style-name="T14">SEI Nº 19.21.0703.0004280/2022-84. Origem: 2ª PROMOTORIA DE JUSTIÇA DA COMARCA DE BARRAS-PI. Assunto: comunicação de instauração de Procedimento Administrativo Nº 02/2022 </text:span><text:span text:style-name="Strong_20_Emphasis"><text:span text:style-name="T40">(SIMP 001520-138/2021).</text:span></text:span></text:p>
                </text:list-item>
                <text:list-item>
                  <text:p text:style-name="P124"><text:soft-page-break/>SEI Nº 19.21.0734.0004810/2022-53. Origem: 3ª PROMOTORIA DE JUSTIÇA DE PICOS-PI. Assunto: comunicação de instauração de Procedimento Administrativo Nº 001692-361/2020.</text:p>
                </text:list-item>
                <text:list-item>
                  <text:p text:style-name="P124">SEI Nº 19.21.0706.0004811/2022-58. Origem: 5ª PROMOTORIA DE JUSTIÇA DE PARNAÍBA-PI. Assunto: comunicação da conversão da Notícia de Fato Nº 002073-369/2021.</text:p>
                </text:list-item>
                <text:list-item>
                  <text:p text:style-name="P124">SEI Nº 19.21.0704.0004813/2022-34. Origem: PROMOTORIA DE JUSTIÇA NO MUNICÍPIO DE CASTELO DO PIAUÍ-PI. Assunto: comunicação de conversão da Notícia de Fato em Procedimento Administrativo Nº 01/2022 (SIMP 000622-184/2018). </text:p>
                </text:list-item>
                <text:list-item>
                  <text:p text:style-name="P124">SEI Nº 19.21.0706.0004822/2022-52. Origem: 6ª PROMOTORIA DE JUSTIÇA DE PARNAÍBA-PI. Assunto: comunicação de prorrogação do prazo da Notícia de Fato Nº 004002-369/2021.</text:p>
                </text:list-item>
                <text:list-item>
                  <text:p text:style-name="P124">SEI Nº 19.21.0198.0004842/2022-51. Origem: PROMOTORIA DE JUSTIÇA DE LUÍS CORREIA-PI. Assunto: comunicação de arquivamento do Inquérito Civil Público 001/2018 (SIMP 001585-197/2018).</text:p>
                </text:list-item>
                <text:list-item>
                  <text:p text:style-name="P124">SEI Nº 19.21.0734.0004847/2022-24. Origem: 4ª PROMOTORIA DE JUSTIÇA DE PICOS-PI. Assunto: <text:span text:style-name="T74">comunicação de instauração de Procedimento Administrativo Nº 01/2021 </text:span></text:p>
                </text:list-item>
                <text:list-item>
                  <text:p text:style-name="P124">SEI Nº 19.21.0705.0004857/2022-06. Origem: 3ª PROMOTORIA DE JUSTIÇA DE PIRIPIRI-PI. Assunto: comunicação de prorrogação do prazo do Inquérito Civil Nº 02/2020 (SIMP 000516-076/2018).</text:p>
                </text:list-item>
                <text:list-item>
                  <text:p text:style-name="P124">SEI Nº 19.21.0198.0004854/2022-18. Origem: PROMOTORIA DE JUSTIÇA DE LUÍS CORREIA-PI. Assunto: comunicação de arquivamento do Procedimento Preparatório Nº 001/2020 (SIMP 001238-197/2019).</text:p>
                </text:list-item>
                <text:list-item>
                  <text:p text:style-name="P124">SEI Nº 19.21.0198.0004858/2022-07. Origem: PROMOTORIA DE JUSTIÇA DE LUÍS CORREIA-PI. Assunto: comunicação de arquivamento do Procedimento Preparatório Nº 003/2021 (SIMP 000773-197/2019). </text:p>
                </text:list-item>
                <text:list-item>
                  <text:p text:style-name="P124">SEI Nº 19.21.0706.0004862/2022-39. Origem: 7ª PROMOTORIA DE JUSTIÇA DE PARNAÍBA-PI. Assunto: comunicação de prorrogação do prazo da Notícia de Fato Nº 003231-369/2021.</text:p>
                </text:list-item>
                <text:list-item>
                  <text:p text:style-name="P124">SEI Nº 19.21.0706.0004866/2022-28. Origem: 7ª PROMOTORIA DE JUSTIÇA DE PARNAÍBA-PI. Assunto: comunicação de arquivamento de Notícia de Fato Nº 002894-369/2021.</text:p>
                </text:list-item>
                <text:list-item>
                  <text:p text:style-name="P124">SEI Nº 19.21.0118.0004868/2022-64. Origem: 49ª PROMOTORIA DE JUSTIÇA DE TERESINA-PI. Assunto: comunicação de arquivamento do Procedimento Administrativo Nº 025/2021 (SIMP 000022-034/2021).</text:p>
                </text:list-item>
                <text:list-item>
                  <text:p text:style-name="P124"><text:soft-page-break/>SEI Nº 19.21.0330.0004867/2022-15. Origem: <text:span text:style-name="T65">47ª PROMOTORIA DE JUSTIÇA DE TERESINA-PI</text:span>. Assunto: comunicação de encerramento do Procedimento de Investigação Criminal Nº 13/2020 (SIMP 000044-216/2020).</text:p>
                </text:list-item>
                <text:list-item>
                  <text:p text:style-name="P124">SEI Nº 19.21.0118.0004871/2022-80. Origem: 49ª PROMOTORIA DE JUSTIÇA DE TERESINA-PI. Assunto: comunicação de arquivamento da Notícia De Fato Nº 008/2022 (SIMP 000007-383/2022). </text:p>
                </text:list-item>
                <text:list-item>
                  <text:p text:style-name="P125"><text:span text:style-name="T16">SEI Nº 19.21.0700.0004878/2022-85. Origem: </text:span><text:span text:style-name="T40">3ª PROMOTORIA DE JUSTIÇA DE PICOS-PI</text:span><text:span text:style-name="T16">. Assunto: </text:span><text:span text:style-name="T14">comunicação de instauração de Procedimento Administrativo Nº 002282-361/2021.</text:span></text:p>
                </text:list-item>
                <text:list-item>
                  <text:p text:style-name="P124">SEI Nº 19.21.0708.0004879/2022-35. Origem: 1ª PROMOTORIA DE JUSTIÇA DA COMARCA DE FLORIANO-PI. Assunto: comunicação de prorrogação do prazo de Procedimento Administrativo Nº 000047-101/2021.</text:p>
                </text:list-item>
                <text:list-item>
                  <text:p text:style-name="P124">SEI Nº 19.21.07008.0004881/2022-78. Origem: 1ª PROMOTORIA DE JUSTIÇA DA COMARCA DE FLORIANO-PI. Assunto: comunicação de prorrogação do prazo de Procedimento Administrativo Nº 000025-101/2021.</text:p>
                </text:list-item>
                <text:list-item>
                  <text:p text:style-name="P124">SEI Nº 19.21.0700.0005117/2022-34. Origem: 1ª PROMOTORIA DE JUSTIÇA DE PICOS-PI. Assunto: comunicação de prorrogação do prazo de Procedimento Administrativo Nº 33/2021 (SIMP 000032-088/2020).</text:p>
                </text:list-item>
                <text:list-item>
                  <text:p text:style-name="P124">SEI Nº 19.21.0706.0005105/2022-74. Origem: 7ª PROMOTORIA DE JUSTIÇA DE PARNAÍBA-PI. Assunto: comunicação de arquivamento da Notícia De Fato Nº 001062-369/2021.</text:p>
                </text:list-item>
                <text:list-item>
                  <text:p text:style-name="P124">SEI Nº 19.21.0704.0005108/2022-23. Origem: 2ª PROMOTORIA DE JUSTIÇA DE CAMPO MAIOR-PI. Assunto: comunicação de arquivamento da Notícia de Fato Nº 000860-435/2021.</text:p>
                </text:list-item>
                <text:list-item>
                  <text:p text:style-name="P124">SEI Nº 19.21.0705.0005099/2022-57. Origem: 2ª PROMOTORIA DE JUSTIÇA DE PIRIPIRI-PI. Assunto: comunicação de arquivamento de Procedimento Administrativo Nº 50/2021 <text:span text:style-name="T65">(SIMP 002114-368/2021).</text:span></text:p>
                </text:list-item>
                <text:list-item>
                  <text:p text:style-name="P124">SEI Nº 19.21.0734.0005096/2022-91. Origem: 1ª PROMOTORIA DE JUSTIÇA DE PICOS-PI. Assunto: comunicação de arquivamento de Procedimento Administrativo Nº 000156-088/2020.</text:p>
                </text:list-item>
                <text:list-item>
                  <text:p text:style-name="P124">SEI Nº 19.21.0103.0005094/2022-07. Origem: 12ª PROMOTORIA DE JUSTIÇA DE TERESINA-PI. Assunto: comunicação de Procedimento Preparatório Nº 05/2022 (SIMP 000005-027/2022).</text:p>
                </text:list-item>
                <text:list-item>
                  <text:p text:style-name="P124">SEI Nº 19.21.0731.0005092/2022-50. Origem: NÚCLEO DAS PROMOTORIAS DE JUSTIÇA DE ALTOS-PI. Assunto: comunicação de prorrogação de prazo Inquérito Civil Nº 00016-158/2016.</text:p>
                </text:list-item>
                <text:list-item>
                  <text:p text:style-name="P124"><text:soft-page-break/>SEI Nº 19.21.0186.0005093/2022-50. Origem: PROMOTORIA DE JUSTIÇA DE COCAL-PI. Assunto: comunicação de arquivamento de Notícia de Fato Nº 64/2019 (SIMP 001164-199/2019).</text:p>
                </text:list-item>
                <text:list-item>
                  <text:p text:style-name="P124">SEI Nº 19.21.0105.0014005/2021-40. Origem: 2ª PROMOTORIA DE JUSTIÇA DE PICOS-PI. Assunto: comunicação de <text:span text:style-name="T65">ajuizamento do Procedimento Administrativo Nº 000210-361/2021.</text:span></text:p>
                </text:list-item>
                <text:list-item>
                  <text:p text:style-name="P124">SEI Nº 19.21.0101.0005083/2022-43. Origem: 25ª PROMOTORIA DE JUSTIÇA DE TERESINA-PI. Assunto: comunicação de arquivamento de Procedimento Administrativo Nº 000035-339/2021.</text:p>
                </text:list-item>
                <text:list-item>
                  <text:p text:style-name="P124">SEI Nº 19.21.0088.0004984/2022-98. Origem: 24ª PROMOTORIA DE JUSTIÇA DE TERESINA-PI. Assunto: comunicação de prorrogação do Inquérito Civil Nº 000152-172/2015.</text:p>
                </text:list-item>
                <text:list-item>
                  <text:p text:style-name="P124">SEI Nº 19.21.0705.0004990/2022-90. Origem: 3ª PROMOTORIA DE JUSTIÇA DE PIRIPIRI-PI. Assunto: comunicação de arquivamento de Procedimento Administrativo Nº 68/2020 (SIMP 000623-368/2020).</text:p>
                </text:list-item>
                <text:list-item>
                  <text:p text:style-name="P124">SEI Nº 19.21.0103.0004988/2022-56. Origem: 12ª PROMOTORIA DE JUSTIÇA DE TERESINA-PI. Assunto: comunicação de arquivamento da Notícia de Fato Nº 01/2022 (SIMP 000001-027/2022).</text:p>
                </text:list-item>
                <text:list-item>
                  <text:p text:style-name="P125"><text:span text:style-name="T16">SEI Nº 19.21.0700.0004999/2022-19. Origem: </text:span><text:span text:style-name="T40">3ª PROMOTORIA DE JUSTIÇA DE PICOS-PI</text:span><text:span text:style-name="T16">. Assunto: comunicação de prorrogação do Procedimento Administrativo Nº 001477-361/2019.</text:span></text:p>
                </text:list-item>
                <text:list-item>
                  <text:p text:style-name="P124">SEI Nº 19.21.0348.0005009/2022-82. Origem: PROMOTORIA DE JUSTIÇA DE MARCOS PARENTE-PI. Assunto: comunicação de prorrogação do Procedimento Administrativo Nº 16/2020 (SIMP 000065-319/2020).</text:p>
                </text:list-item>
                <text:list-item>
                  <text:p text:style-name="P124">SEI Nº 19.21.0348.0005013/2022-71. Origem: PROMOTORIA DE JUSTIÇA DE MARCOS PARENTE-PI. Assunto: comunicação de prorrogação do Procedimento Administrativo Nº 02/2017 (SIMP 000003-254/2018).</text:p>
                </text:list-item>
                <text:list-item>
                  <text:p text:style-name="P124">SEI Nº 19.21.0348.0005014/2022-44. Origem: PROMOTORIA DE JUSTIÇA DE MARCOS PARENTE-PI. Assunto: comunicação de prorrogação do Procedimento Administrativo Nº 12/2020 (SIMP 000354-319/2020).</text:p>
                </text:list-item>
                <text:list-item>
                  <text:p text:style-name="P124">SEI Nº 19.21.0348.0005018/2022-33. Origem: PROMOTORIA DE JUSTIÇA DE MARCOS PARENTE-PI. Assunto: comunicação de prorrogação do Procedimento Administrativo Nº 15/2020 (SIMP 000358-319/2020).</text:p>
                </text:list-item>
                <text:list-item>
                  <text:p text:style-name="P124">SEI Nº 19.21.0348.0005030/2022-97. Origem: PROMOTORIA DE JUSTIÇA DE MARCOS PARENTE-PI. Assunto: comunicação de conversão da Notícia de Fato Nº 64/2022 em Procedimento Administrativo Nº 03/2022 (SIMP 000309-319/2021).</text:p>
                </text:list-item>
                <text:list-item>
                  <text:p text:style-name="P124"><text:soft-page-break/>SEI Nº 19.21.0103.0005035/2022-48. Origem: 12ª PROMOTORIA DE JUSTIÇA DE TERESINA-PI. Assunto: comunicação de prorrogação do prazo da Notícia de Fato Nº 03/2022 (SIMP 000003-027/2022).</text:p>
                </text:list-item>
                <text:list-item>
                  <text:p text:style-name="P124"><text:span text:style-name="T75">SEI Nº 19.21.0731.0005046/2022-31</text:span>. Origem: NÚCLEO DAS PROMOTORIAS DE JUSTIÇA DE ALTOS-PI. Assunto: comunicação de prorrogação do prazo de Inquérito Civil Nº 000004-158/2015.</text:p>
                </text:list-item>
                <text:list-item>
                  <text:p text:style-name="P124">SEI Nº 19.21.0730.0005051/2022-08. Origem: 1ª PROMOTORIA DE JUSTIÇA DE CASTELO DO PIAUÍ-PI. Assunto: comunicação de arquivamento do Procedimento Preparatório Nº 025/2021 (SIMP 000402-184/2017). </text:p>
                </text:list-item>
                <text:list-item>
                  <text:p text:style-name="P124">SEI Nº 19.21.0225.0005058/2022-22. Origem: 2ª PROMOTORIA DE JUSTIÇA DE JOSÉ DE FREITAS-PI. Assunto: comunicação de prorrogação do Procedimento Administrativo Nº 05/2018 (SIMP 0000162-059/2018). </text:p>
                </text:list-item>
                <text:list-item>
                  <text:p text:style-name="P124">SEI Nº 19.21.0730.0005027/2022-40. Origem: 3ª PROMOTORIA DE JUSTIÇA NO MUNICÍPIO DE CAMPO MAIOR-PI. Assunto: comunicação de arquivamento de Notícia de Fato Nº 000077-435/2022. </text:p>
                </text:list-item>
                <text:list-item>
                  <text:p text:style-name="P124">SEI Nº 19.21.0706.0005060/2022-28. Origem: 8ª PROMOTORIA DE JUSTIÇA DE PARNAÍBA-PI. Assunto: comunicação de arquivamento de Notícia de Fato Nº 001109-369/2019.</text:p>
                </text:list-item>
                <text:list-item>
                  <text:p text:style-name="P124">SEI Nº 19.21.0225.0005062/2022-11. Origem: 2ª PROMOTORIA DE JUSTIÇA DE JOSÉ DE FREITAS-PI. Assunto: comunicação de prorrogação do Procedimento Administrativo Nº 08/2018 (SIMP 0000093-059/2018).</text:p>
                </text:list-item>
                <text:list-item>
                  <text:p text:style-name="P124">SEI Nº 19.21.0327.0005063/2022-06. Origem: PROMOTORIA DE JUSTIÇA DA COMARCA DE MANOEL EMÍDIO-PI. Assunto: comunicação de arquivamento de Procedimento Administrativo Nº 11/2021 (SIMP 000490-274/2019).</text:p>
                </text:list-item>
                <text:list-item>
                  <text:p text:style-name="P124">SEI Nº 19.21.0706.0005067/2022-33. Origem: 8ª PROMOTORIA DE JUSTIÇA DE PARNAÍBA-PI. Assunto: comunicação de arquivamento de Notícia de Fato Nº 002696-369/2020.</text:p>
                </text:list-item>
                <text:list-item>
                  <text:p text:style-name="P124">SEI Nº 19.21.0700.0005064/2022-10. Origem: 1ª PROMOTORIA DE JUSTIÇA DE PICOS-PI. Assunto: comunicação de prorrogação de prazo do Procedimento Administrativo Nº 11/2021 (SIMP 000008-088/2021).</text:p>
                </text:list-item>
                <text:list-item>
                  <text:p text:style-name="P124">SEI Nº 19.21.0706.0005065/2022-87. Origem: 1ª PROMOTORIA DE JUSTIÇA DE PARNAÍBA-PI. Assunto: comunicação de arquivamento de Notícia de Fato Nº 000039-369/2022.</text:p>
                </text:list-item>
                <text:list-item>
                  <text:p text:style-name="P124">SEI Nº 19.21.0706.0005070/2022-49. Origem: 8ª PROMOTORIA DE JUSTIÇA DE PARNAÍBA-PI. Assunto: comunicação de arquivamento de Notícia de Fato Nº 001497-369/2021.</text:p>
                </text:list-item>
                <text:list-item>
                  <text:p text:style-name="P124"><text:soft-page-break/>SEI Nº 19.21.0225.0005071/2022-59. Origem: 2ª PROMOTORIA DE JUSTIÇA DE JOSÉ DE FREITAS-PI. Assunto: comunicação de arquivamento do Procedimento Administrativo Nº 07/2018 (SIMP 000307-059/2018).</text:p>
                </text:list-item>
                <text:list-item>
                  <text:p text:style-name="P124">SEI Nº 19.21.0225.0005075/2022-48. Origem: 2ª PROMOTORIA DE JUSTIÇA DE JOSÉ DE FREITAS-PI. Assunto: comunicação de arquivamento de Procedimento Administrativo Nº 10/2018 (SIMP 000351-059/2018).</text:p>
                </text:list-item>
                <text:list-item>
                  <text:p text:style-name="P124">SEI Nº 19.21.0734.0005080/2022-38. Origem: 2ª PROMOTORIA DE JUSTIÇA DE PICOS-PI. Assunto: comunicação de arquivamento de Procedimento Administrativo Nº 000138-089/2019.</text:p>
                </text:list-item>
                <text:list-item>
                  <text:p text:style-name="P124">SEI Nº 19.21.0101.0005079/2022-54. Origem: 25ª PROMOTORIA DE JUSTIÇA DE TERESINA-PI. Assunto: comunicação de instauração do Procedimento Administrativo Nº 000047-111/2022.</text:p>
                </text:list-item>
                <text:list-item>
                  <text:p text:style-name="P124">SEI Nº 19.21.0700.0005084/2022-52. Origem: 1ª PROMOTORIA DE JUSTIÇA DE PICOS-PI. Assunto: comunicação de prorrogação do Procedimento Administrativo Nº 74/2020 (SIMP 000100-424/2020).</text:p>
                </text:list-item>
                <text:list-item>
                  <text:p text:style-name="P124">SEI Nº 19.21.0730.0005132/2022-52. Origem: 3ª PROMOTORIA DE JUSTIÇA DO MUNICÍPIO DE CAMPO MAIOR-PI. Assunto: comunicação de arquivamento do Procedimento Administrativo Nº 000113-063/2018. </text:p>
                </text:list-item>
                <text:list-item>
                  <text:p text:style-name="P125"><text:span text:style-name="T16">SEI Nº 19.21.0101.0005119/2022-41. Origem: 25ª PROMOTORIA DE JUSTIÇA DE TERESINA-PI. Assunto: comunicação de </text:span><text:span text:style-name="Strong_20_Emphasis"><text:span text:style-name="T40">arquivamento do Procedimento Administrativo Nº 000003-111/2022.</text:span></text:span></text:p>
                </text:list-item>
                <text:list-item>
                  <text:p text:style-name="P124">SEI Nº 19.21.0700.0005149/2022-43. Origem: 1ª PROMOTORIA DE JUSTIÇA DE ESPERANTINA-PI. Assunto: comunicação de prorrogação do Procedimento Administrativo Nº 000295-090/2019.</text:p>
                </text:list-item>
                <text:list-item>
                  <text:p text:style-name="P124">SEI Nº 19.21.0340.0005167/2022-10. Origem: GRUPO DE ATUAÇÃO ESPECIAL DE CONTROLE EXTERNO DA ATIVIDADE POLICIAL. Assunto: comunicação de instauração do Inquérito Civil Integrado Nº 02/2022 (SIMP 000011-225/2022).</text:p>
                </text:list-item>
                <text:list-item>
                  <text:p text:style-name="P124">SEI Nº 19.21.0707.0005171/2022-23. Origem: 2ª PROMOTORIA DE JUSTIÇA DE OEIRAS-PI. Assunto: comunicação de Instauração de Procedimento Preparatório de Inquérito Civil Nº 12/2022 (SIMP 000577-107/2021).</text:p>
                </text:list-item>
                <text:list-item>
                  <text:p text:style-name="P124">SEI Nº 19.21.0707.0005174/2022-39. Origem: 2ª PROMOTORIA DE JUSTIÇA DE OEIRAS-PI. Assunto: comunicação de prorrogação de prazo de Inquérito Civil Nº 04/2019 (SIMP Nº 001378-105/2018).</text:p>
                </text:list-item>
                <text:list-item>
                  <text:p text:style-name="P124">SEI Nº 19.21.0129.0005175/2022-33. Origem: PROMOTORIA DE JUSTIÇA DA COMARCA DE JERUMENHA-PI. Assunto: comunicação de arquivamento do Inquérito Civil Público Nº 07/2019 (SIMP 000004-203/2017).</text:p>
                </text:list-item>
                <text:list-item>
                  <text:p text:style-name="P125"><text:soft-page-break/><text:span text:style-name="T14">SEI Nº 19.21.0700.0005175/2022-20. Origem: </text:span><text:span text:style-name="T40">3ª PROMOTORIA DE JUSTIÇA DE PICOS-PI</text:span><text:span text:style-name="T14">. </text:span><text:span text:style-name="T16">Assunto: comunicação de prorrogação de prazo do Procedimento Administrativa Nº 000106-088/2018.</text:span></text:p>
                </text:list-item>
                <text:list-item>
                  <text:p text:style-name="P124">SEI Nº 19.21.0707.0005179/2022-98. Origem: 2ª PROMOTORIA DE JUSTIÇA DE OEIRAS-PI. Assunto: comunicação de arquivamento de Procedimento Administrativo Nº 16/2018 (SIMP 000055-107/2018).</text:p>
                </text:list-item>
                <text:list-item>
                  <text:p text:style-name="P124">SEI Nº 19.21.0707.0005180/2022-71. Origem: 2ª PROMOTORIA DE JUSTIÇA DE OEIRAS-PI. Assunto: comunicação de prorrogação de prazo de Inquérito Civil Nº 80/2018 (SIMP 001244-105/2018).</text:p>
                </text:list-item>
                <text:list-item>
                  <text:p text:style-name="P124">SEI Nº 19.21.0707.0005181/2022-44. Origem: 2ª PROMOTORIA DE JUSTIÇA DE OEIRAS-PI. Assunto: comunicação de prorrogação de prazo de Inquérito Civil Nº 68/2018 (SIMP 000674-105/2018).</text:p>
                </text:list-item>
                <text:list-item>
                  <text:p text:style-name="P124">SEI Nº 19.21.0707.0005183/2022-87. Origem: 2ª PROMOTORIA DE JUSTIÇA DE OEIRAS-PI. Assunto: comunicação de prorrogação de prazo de Inquérito Civil Nº 64/2018 (SIMP 000042-107/2018).</text:p>
                </text:list-item>
                <text:list-item>
                  <text:p text:style-name="P124">SEI Nº 19.21.0707.0005184/2022-60. Origem: 2ª PROMOTORIA DE JUSTIÇA DE OEIRAS-PI. Assunto: comunicação de prorrogação de prazo de Inquérito Civil Nº 62/2018 (SIMP 000036-107/2018).</text:p>
                </text:list-item>
                <text:list-item>
                  <text:p text:style-name="P124">SEI Nº 19.21.0707.0005182/2022-33. Origem: 2ª PROMOTORIA DE JUSTIÇA DE OEIRAS-PI. Assunto: comunicação de prorrogação de prazo de Inquérito Civil Nº 38/2019 (SIMP Nº 000087-107/2019).</text:p>
                </text:list-item>
                <text:list-item>
                  <text:p text:style-name="P124">SEI Nº 19.21.0700.0005186/2022-14. Origem: 1ª PROMOTORIA DE JUSTIÇA DE PICOS-PI. Assunto: comunicação de arquivamento de Procedimento Administrativo Nº 017/2021 (SIMP 000014-088/2021). </text:p>
                </text:list-item>
                <text:list-item>
                  <text:p text:style-name="P124">SEI Nº 19.21.0707.0005189/2022-22. Origem: 2ª PROMOTORIA DE JUSTIÇA DE OEIRAS-PI. Assunto: comunicação de prorrogação de prazo de Inquérito Civil Nº 30/2018 (SIMP 000028-107/2018). </text:p>
                </text:list-item>
                <text:list-item>
                  <text:p text:style-name="P124">SEI Nº 19.21.0707.0005129/2022-90. Origem: 4ª PROMOTORIA DE JUSTIÇA DE OEIRAS-PI. Assunto: comunicação de instauração de Inquérito Civil Nº 01/2022 (SIMP 000013-109/2022)</text:p>
                </text:list-item>
                <text:list-item>
                  <text:p text:style-name="P30">SEI Nº 19.21.0707.0005190/2022-92. Origem: 2ª PROMOTORIA DE JUSTIÇA DE OEIRAS-PI. Assunto: comunicação de prorrogação de prazo de Inquérito Civil Nº 08/2020 (SIMP 000029-107/2020).</text:p>
                </text:list-item>
                <text:list-item>
                  <text:p text:style-name="P124">SEI Nº 19.21.0707.0005154/2022-94. Origem: 2ª PROMOTORIA DE JUSTIÇA DE OEIRAS-PI. Assunto: comunicação de conversão do Inquérito Civil Público Nº 40/2019 em PROCEDIMENTO ADMINISTRATIVO Nº 000110-107/2019.</text:p>
                </text:list-item>
                <text:list-item>
                  <text:p text:style-name="P30"><text:soft-page-break/>SEI Nº 19.21.0707.0005159/2022-56. Origem: 2ª PROMOTORIA DE JUSTIÇA DE OEIRAS-PI. Assunto: comunicação de instauração de Procedimento Preparatório De Inquérito Civil Nº 13/2022 (SIMP 000201-107/2021).</text:p>
                </text:list-item>
                <text:list-item>
                  <text:p text:style-name="P124">SEI Nº 19.21.0707.0005176/2022-82. Origem: 2ª PROMOTORIA DE JUSTIÇA DE OEIRAS-PI. Assunto: comunicação de Prorrogação do Prazo do Procedimento Preparatório de Inquérito Civil Nº 65/2021 (SIMP 000146-107/2021).</text:p>
                </text:list-item>
                <text:list-item>
                  <text:p text:style-name="P124">SEI Nº 19.21.0708.0014211/2021-80. Origem: 2ª PROMOTORIA DE JUSTIÇA DA COMARCA DE FLORIANO-PI. Assunto: comunicação de instauração de Procedimento Administrativo Nº 001925-100/2021.</text:p>
                </text:list-item>
                <text:list-item>
                  <text:p text:style-name="P124">SEI Nº 19.21.0708.0014171/2021-93. Origem: 2ª PROMOTORIA DE JUSTIÇA DA COMARCA DE FLORIANO-PI. Assunto: comunicação de instauração de Procedimento Administrativo Nº 001871-100/2021.</text:p>
                </text:list-item>
                <text:list-item>
                  <text:p text:style-name="P124">SEI Nº 19.21.0730.0005195/2022-97. Origem: 1ª PROMOTORIA DE JUSTIÇA DO MUNICÍPIO DE CASTELO DO PIAUÍ-PI. Assunto: comunicação de arquivamento da Notícia de Fato Nº 000010-184/2022.</text:p>
                </text:list-item>
                <text:list-item>
                  <text:p text:style-name="P124">SEI Nº 19.21.0103.0005206/2022-87. Origem: 12ª PROMOTORIA DE JUSTIÇA DE TERESINA-PI. Assunto: comunicação de arquivamento do Inquérito Civil Público Nº 63/2017 (SIMP 000048-027/2017).</text:p>
                </text:list-item>
                <text:list-item>
                  <text:p text:style-name="P124">SEI Nº 19.21.0167.0005207/2022-70. Origem: 29ª PROMOTORIA DE JUSTIÇA DE TERESINA-PI. Assunto: comunicação de instauração de Notícia De Fato Nº 020/2022 (SIMP Nº 000009-030/2022).</text:p>
                </text:list-item>
                <text:list-item>
                  <text:p text:style-name="P125"><text:span text:style-name="T14">SEI Nº 19.21.0117.0005215/2022-22. Origem: 36ª PROMOTORIA DE JUSTIÇA DE TERESINA-PI</text:span><text:span text:style-name="T16">. Assunto: comunicação de prorrogação do Inquérito Civil Nº 003252-019/2019. </text:span></text:p>
                </text:list-item>
                <text:list-item>
                  <text:p text:style-name="P124">SEI Nº 19.21.0730.0005211/2022-53. Origem: 2ª PROMOTORIA DE JUSTIÇA DE CAMPO MAIOR-PI. Assunto: comunicação de arquivamento do Procedimento Administrativo Nº 28/2020 (SIMP 000096-062/2020).</text:p>
                </text:list-item>
                <text:list-item>
                  <text:p text:style-name="P124">SEI Nº 19.21.0066.0005224/2022-59. Origem: PROMOTORIA DE JUSTIÇA DE JAICÓS-PI. Assunto: comunicação de arquivamento do Procedimento Administrativo Nº 26/2020 (SIMP 000545-179/2020).</text:p>
                </text:list-item>
                <text:list-item>
                  <text:p text:style-name="P120">SEI Nº 19.21.0101.0005225/2022-89. Origem: 25ª PROMOTORIA DE JUSTIÇA DE TERESINA-PI. Assunto: comunicação de arquivamento do Procedimento Administrativo Nº 000022-339/2021.</text:p>
                </text:list-item>
                <text:list-item>
                  <text:p text:style-name="P29"><text:span text:style-name="T76">S</text:span><text:span text:style-name="T77">EI Nº 19.21.0183.0014252/2021-58. Origem: 1ª PROMOTORIA DE JUSTIÇA DE ESPERANTINA-PI. Assunto: arquivamento do Procedimento Administrativo Nº 13/2020 (SIMP 000243-160/2020).</text:span></text:p>
                </text:list-item>
                <text:list-item>
                  <text:p text:style-name="P31"><text:soft-page-break/>SEI Nº 19.21.0167.0014256/2021-93. Origem: 29ª PROMOTORIA DE JUSTIÇA DE TERESINA-PI. Assunto: <text:span text:style-name="T78">instauração da Notícia de Fato Nº 119/2021 (SIMP 000146-030/2021).</text:span></text:p>
                </text:list-item>
                <text:list-item>
                  <text:p text:style-name="P24"><text:span text:style-name="T17">SEI Nº 19.21.0700.0014264/2021-30. Origem: 1ª </text:span><text:span text:style-name="T18">PROMOTORIA DE JUSTIÇA DE PICOS-PI</text:span><text:span text:style-name="T17">. Assunto: arquivamento do Procedimento Administrativo Nº 13/2020 (SIMP 000001-361/2020).</text:span></text:p>
                </text:list-item>
                <text:list-item>
                  <text:p text:style-name="P32">SEI Nº 19.21.0369.0014271/2021-53. Origem: 2ª PROMOTORIA DE JUSTIÇA DE SÃO JOÃO DO PIAUÍ-PI DO PIAUÍ-PI. Assunto: conversão da Notícia de Fato Nº 70/2021 (SIMP 000146-310/2021) em Inquérito Civil Nº 24/2021. </text:p>
                </text:list-item>
                <text:list-item>
                  <text:p text:style-name="P33">SEI Nº 19.21.0103.0014280/2021-17. Origem: 12ª PROMOTORIA DE JUSTIÇA DE TERESINA-PI. Assunto: arguição de suspeição por motivo de foro íntimo no bojo do Procedimento SIMP 000017-110/2021.</text:p>
                </text:list-item>
                <text:list-item>
                  <text:p text:style-name="P33">SEI Nº 19.21.0369.0014283/2021-20. Origem: 2ª PROMOTORIA DE JUSTIÇA DE SÃO JOÃO DO PIAUÍ-PI DO PIAUÍ-PI. Assunto: conversão da Notícia de Fato Nº 57/2021 no Procedimento Nº 48/2021 (SIMP 000166-310/2021).</text:p>
                </text:list-item>
                <text:list-item>
                  <text:p text:style-name="P34">SEI Nº 19.21.0700.0014285/2021-45. Origem: SECRETARIA UNIFICADA DAS PROMOTORIA DE PICOS-PI. Assunto: prorrogação de prazo do Procedimento Administrativo SIMP 000378-262/2018.</text:p>
                </text:list-item>
                <text:list-item>
                  <text:p text:style-name="P34"><text:span text:style-name="T79">SEI Nº 19.21.0369.0014286/2021-36. Origem: 2ª PROMOTORIA DE JUSTIÇA DE SÃO JOÃO DO PIAUÍ-PI. Assunto: </text:span><text:span text:style-name="T80">conversão da Notícia de Fato Nº 79/2021 no Procedimento Administrativo Nº 49/2021 (SIMP 000254-310/2021).</text:span></text:p>
                </text:list-item>
                <text:list-item>
                  <text:p text:style-name="P122"><text:span text:style-name="T23">SEI Nº 19.21.0429.0010563/2021-38. Origem: GAEJ-</text:span><text:span text:style-name="T24">PI</text:span><text:span text:style-name="T23">. Assunto: promoção de arquivamento do Procedimento Administrativo 19.21.0429.0010563/2021-38.</text:span></text:p>
                </text:list-item>
                <text:list-item>
                  <text:p text:style-name="P122"><text:span text:style-name="T25">SEI Nº 19.21.0704.0014288/2021-98. Origem: PROMOTORIA DE JUSTIÇA DE CAMPO MAIOR-PI. Assunto: declínio de competência da Notícia de Fato </text:span><text:span text:style-name="T26">Nº</text:span><text:span text:style-name="T25"> 000150-184/2021.</text:span></text:p>
                </text:list-item>
                <text:list-item>
                  <text:p text:style-name="P35">SEI Nº 19.21.0429.0010526/2021-67. <text:span text:style-name="T81">Origem: GAEJ-</text:span><text:span text:style-name="T82">PI</text:span><text:span text:style-name="T81">. Assunto: promoção de arquivamento do Procedimento Administrativo </text:span>SEI Nº 19.21.0429.0010526/2021-67.</text:p>
                </text:list-item>
                <text:list-item>
                  <text:p text:style-name="P36">SEI Nº 19.21.0310.0014295/2021-96. Origem: 2ª PROMOTORIA DE JUSTIÇA DE URUÇUÍ-PI. Assunto: prorrogação de prazo do Inquérito Civil Nº 49/2020 (SIMP 000592-206/2020). </text:p>
                </text:list-item>
                <text:list-item>
                  <text:p text:style-name="P37">SEI Nº 19.21.0706.0014300/2021-35. Origem: 2ª PROMOTORIA DE JUSTIÇA DE PARNAÍBA-PI. Assunto: arquivamento do Inquérito Civil SIMP 000059-369/2020.</text:p>
                </text:list-item>
                <text:list-item>
                  <text:p text:style-name="P38">SEI Nº 19.21.0429.0009818/2021-74. Origem: <text:span text:style-name="T81">Origem: GAEJ-</text:span><text:span text:style-name="T82">PI</text:span><text:span text:style-name="T81">. Assunto: promoção de arquivamento do Procedimento Administrativo </text:span><text:span text:style-name="T83">SEI Nº </text:span>19.21.0429.0009818/2021-74.</text:p>
                </text:list-item>
                <text:list-item>
                  <text:p text:style-name="P39"><text:soft-page-break/>SEI Nº 19.21.0178.0014312/2021-65. Origem: 7ª PROMOTORIA DE JUSTIÇA DE PICOS-PI. Assunto: prorrogação de prazo da Notícia de Fato SIMP 001851-361/2020.</text:p>
                </text:list-item>
                <text:list-item>
                  <text:p text:style-name="P40">SEI Nº 19.21.0144.0018453/2021-27. Origem: PROMOTORIA DE JUSTIÇA DE INHUMA-PI. Assunto: arquivamento do Procedimento Administrativo SIMP 000071-230/2017.</text:p>
                </text:list-item>
                <text:list-item>
                  <text:p text:style-name="P41">SEI Nº 19.21.0310.0014164/2021-44. Origem: 2ª PROMOTORIA DE JUSTIÇA DE URUÇUÍ-PI. Assunto: arquivamento do Inquérito Civil Nº 48/2019 (SIMP 000662-206/2019).</text:p>
                </text:list-item>
                <text:list-item>
                  <text:p text:style-name="P42">SEI Nº 19.21.0700.0003645/2022-08. Origem: 6ª PROMOTORIA DE JUSTIÇA DE PICOS-PI. Assunto: <text:span text:style-name="T84">instauração de Procedimento Administrativo SIMP 000001-093/2022 para realização de Correição Interna na 6ª PROMOTORIA DE JUSTIÇA DE PICOS-PI, concernentes aos trabalhos desenvolvidos no período de março de 2021 a fevereiro de 2022, no período de 08/02/2022 a 11/02/2022.</text:span></text:p>
                </text:list-item>
                <text:list-item>
                  <text:p text:style-name="P43">SEI Nº 19.21.0144.0004346/2022-91. <text:span text:style-name="T85">Origem: 1ª PROMOTORIA DE JUSTIÇA DE INHUMA-PI. Assunto: arquivamento do Procedimento Administrativo Nº 45/2019 (SIMP 000487-230/2019).</text:span></text:p>
                </text:list-item>
                <text:list-item>
                  <text:p text:style-name="P44">SEI Nº 19.21.0144.0004345/2022-21. Origem: 1ª PROMOTORIA DE JUSTIÇA DE INHUMA-PI. Assunto: arquivamento do Procedimento Administrativo Nº 39/2021 (SIMP 000341-230/2021).</text:p>
                </text:list-item>
                <text:list-item>
                  <text:p text:style-name="P45">SEI Nº 19.21.0700.0004333/2022-56. Origem: 8ª PROMOTORIA DE JUSTIÇA DE PICOS-PI. Assunto: arquivamento da Notícia de Fato SIMP 000444-361/2020.</text:p>
                </text:list-item>
                <text:list-item>
                  <text:p text:style-name="P45">SEI Nº 19.21.0186.0004322/2022-12. Origem: PROMOTORIA DE JUSTIÇA DE COCAL-PI. Assunto: arquivamento da Notícia de Fato Nº 28/2020 (SIMP 001014-199/2020).</text:p>
                </text:list-item>
                <text:list-item>
                  <text:p text:style-name="P46">SEI Nº 19.21.0186.0004320/2022-66. Origem: PROMOTORIA DE JUSTIÇA DE COCAL-PI. Assunto: arquivamento da Notícia de Fato Nº 04/2020 (SIMP 000138-199/2020).</text:p>
                </text:list-item>
                <text:list-item>
                  <text:p text:style-name="P46">SEI Nº 19.21.0186.0003993/2022-68. Origem: PROMOTORIA DE JUSTIÇA DE COCAL-PI. Assunto: arquivamento da Notícia de Fato Nº 34/2021 (SIMP 000943-199/2021).</text:p>
                </text:list-item>
                <text:list-item>
                  <text:p text:style-name="P46">SEI Nº 19.21.0225.0004319/2022-90. Origem: 2ª PROMOTORIA DE JUSTIÇA DE JOSÉ DE FREITAS-PI. Assunto: arquivamento do Procedimento Administrativo Nº 012/2021 (SIMP 000080-059/2021).</text:p>
                </text:list-item>
                <text:list-item>
                  <text:p text:style-name="P46">SEI Nº 19.21.0225.0004317/2022-47. Origem: 2ª PROMOTORIA DE JUSTIÇA DE JOSÉ DE FREITAS-PI. Assunto: prorrogação de prazo do Procedimento Administrativo Nº 05/2017 (SIMP 000201-059/2017).</text:p>
                </text:list-item>
                <text:list-item>
                  <text:p text:style-name="P46"><text:soft-page-break/>SEI Nº 19.21.0706.0004301/2022-54. Origem: 1ª PROMOTORIA DE JUSTIÇA DE PARNAÍBA-PI. Assunto: conversão da Notícia de Fato em Procedimento Preparatório SIMP 001938-369/2021.</text:p>
                </text:list-item>
                <text:list-item>
                  <text:p text:style-name="P46">SEI Nº 19.21.0143.0004297/2022-71. Origem: 38ª PROMOTORIA DE JUSTIÇA DE TERESINA-PI. Assunto: instauração do Procedimento Preparatório de Inquérito Civil Nº 01/2022 (SIMP 000015-033/2022).</text:p>
                </text:list-item>
                <text:list-item>
                  <text:p text:style-name="P46">SEI Nº 19.21.0143.0004294/2022-55. Origem: 38ª PROMOTORIA DE JUSTIÇA DE TERESINA-PI. Assunto: instauração do Procedimento Preparatório de Inquérito Civil Nº 02/2022 (SIMP 000016-033/2022).</text:p>
                </text:list-item>
                <text:list-item>
                  <text:p text:style-name="P46">SEI Nº 19.21.0134.0004290/2022-07. Origem: 7ª PROMOTORIA DE JUSTIÇA DE PICOS-PI. Assunto: instauração do Procedimento Administrativo SIMP 000371-361/2019.</text:p>
                </text:list-item>
                <text:list-item>
                  <text:p text:style-name="P46">SEI Nº 19.21.0108.0004286/2022-20. Origem: 2ª PROMOTORIA DE JUSTIÇA DE PIRACURUCA-PI. Assunto: encaminhamento do Ofício Nº 025/2022 oriundo da Prefeitura Municipal de Piracuruca-PI, que dispõe sobre o acatamento das disposições elencadas na Recomendação Administrativa PGJ/PI Nº 02/2022.</text:p>
                </text:list-item>
                <text:list-item>
                  <text:p text:style-name="P47">SEI Nº 19.21.0706.0004288/2022-17. Origem: 1ª PROMOTORIA DE JUSTIÇA DE PARNAÍBA-PI. Assunto: conversão da Notícia de Fato SIMP 001585-369/2021 em Inquérito Civil. </text:p>
                </text:list-item>
                <text:list-item>
                  <text:p text:style-name="P48">SEI Nº 19.21.0295.0004278/2022-50. Origem: PROMOTORIA DE JUSTIÇA DE PARNAGUÁ-PI. Assunto: promoção de arquivamento da Notícia de Fato SIMP 000007-232/2022.</text:p>
                </text:list-item>
                <text:list-item>
                  <text:p text:style-name="P49">SEI Nº 19.21.0295.0004275/2022-34. Origem: PROMOTORIA DE JUSTIÇA DE PARNAGUÁ-PI. Assunto: promoção de indeferimento sumário <text:span text:style-name="T76">nos autos d</text:span>a Notícia de Fato SIMP 000006-232/2022.</text:p>
                </text:list-item>
                <text:list-item>
                  <text:p text:style-name="P50">SEI Nº 19.21.0706.0004276/2022-50. Origem: PROMOTORIA DE JUSTIÇA DE PARNAÍBA-PI. Assunto: conversão da Notícia de Fato SIMP 000834-369/2021 em Inquérito Civil.</text:p>
                </text:list-item>
                <text:list-item>
                  <text:p text:style-name="P50"><text:span text:style-name="T86">SEI Nº </text:span>19.21.0730.0004269/2022-73. <text:span text:style-name="T86">Origem: 2ª PROMOTORIA DE JUSTIÇA DE CAMPO MAIOR-PI. Assunto: arquivamento do Procedimento Administrativo Nº 13/2021 (SIMP 000176-308/2021).</text:span></text:p>
                </text:list-item>
                <text:list-item>
                  <text:p text:style-name="P51">SEI Nº 19.21.0108.0004268/2022-21. Origem: 2ª PROMOTORIA DE JUSTIÇA DE PIRACURUCA-PI. Assunto: arquivamento da Notícia de Fato Nº 056/2021 (SIMP 000655-174/2021).</text:p>
                </text:list-item>
                <text:list-item>
                  <text:p text:style-name="P52">SEI Nº 19.21.0706.0004263/2022-13. Origem: 1ª PROMOTORIA DE JUSTIÇA DE PARNAÍBA-PI. Assunto: prorrogação de prazo da Notícia de Fato SIMP 000169-369/2021.</text:p>
                </text:list-item>
                <text:list-item>
                  <text:p text:style-name="P53"><text:soft-page-break/>SEI Nº 19.21.0243.0004260/2022-55. Origem: PROMOTORIA DE JUSTIÇA DE BOM JESUS-PI DO PIAUÍ-PI. Assunto: prorrogação de prazo do Inquérito Civil Nº 02/2021 (SIMP 000158-214/2019).</text:p>
                </text:list-item>
                <text:list-item>
                  <text:p text:style-name="P54">SEI Nº 19.21.0706.0004257/2022-78. Origem: 1ª PROMOTORIA DE JUSTIÇA DE PARNAÍBA-PI. Assunto: conversão do Procedimento Preparatório SIMP 000061-369/2020 em Inquérito Civil.</text:p>
                </text:list-item>
                <text:list-item>
                  <text:p text:style-name="P55">SEI Nº 19.21.0706.0004255/2022-35. Origem: 1ª PROMOTORIA DE JUSTIÇA DE PARNAÍBA-PI. Assunto: conversão do Procedimento Preparatório SIMP 000061-369/2020 em Inquérito Civil.</text:p>
                </text:list-item>
                <text:list-item>
                  <text:p text:style-name="P56">SEI Nº 19.21.0348.0004251/2022-81. Origem: PROMOTORIA DE JUSTIÇA DE MARCOS PARENTE-PI. Assunto: arquivamento do Inquérito Civil Nº 09/2019 (SIMP 000021-319/2019).</text:p>
                </text:list-item>
                <text:list-item>
                  <text:p text:style-name="P56">SEI Nº 19.21.0706.0004252/2022-19. Origem: 1ª PROMOTORIA DE JUSTIÇA DE PARNAÍBA-PI. Assunto: <text:span text:style-name="T87">análise quanto à pertinência da continuidade das investigações nos autos do Inquérito Civil SIMP 000030-065/2015.</text:span></text:p>
                </text:list-item>
                <text:list-item>
                  <text:p text:style-name="P57">SEI Nº 19.21.0243.0004242/2022-56. Origem: PROMOTORIA DE JUSTIÇA DE BOM JESUS-PI DO PIAUÍ-PI. Assunto: prorrogação de prazo do Procedimento SIMP 000090-245/2018.</text:p>
                </text:list-item>
                <text:list-item>
                  <text:p text:style-name="P58">SEI Nº 19.21.0700.0004239/2022-72. Origem: 7ª PROMOTORIA DE JUSTIÇA DE PICOS-PI. Assunto: prorrogação de prazo do Procedimento Administrativo SIMP 002039-361/2019.</text:p>
                </text:list-item>
                <text:list-item>
                  <text:p text:style-name="P58">SEI Nº 19.21.0706.0004234/2022-20. Origem: 1ª PROMOTORIA DE JUSTIÇA DE PARNAÍBA-PI. Assunto: <text:span text:style-name="T88">conversão da Notícia de Fato em Procedimento Preparatório SIMP 003142-369/2021.</text:span></text:p>
                </text:list-item>
                <text:list-item>
                  <text:p text:style-name="P59">SEI Nº 19.21.0138.0003797/2022-66. Origem: <text:span text:style-name="T89">PROMOTORIA DE JUSTIÇA DE SÃO PEDRO DO PIAUÍ-PI. Assunto: conversão da Notícia de Fato Nº 25/2021 (SIMP 000706-255/2021) em Procedimento Investigatório Criminal Nº 01/2022.</text:span></text:p>
                </text:list-item>
                <text:list-item>
                  <text:p text:style-name="P60">SEI Nº 19.21.0254.0003790/2022-67. Origem: PROMOTORIA DE JUSTIÇA DE DEMERVAL LOBÃO-PI. Assunto: instauração do Inquérito Civil Nº 001/2022 (SIMP 000238-150/2021).</text:p>
                </text:list-item>
                <text:list-item>
                  <text:p text:style-name="P61">SEI Nº 19.21.0143.0003791/2022-56. Origem: 38ª PROMOTORIA DE JUSTIÇA DE TERESINA-PI. Assunto: arquivamento da Notícia de Fato Nº 07/2022 (SIMP 000005-033/2022).</text:p>
                </text:list-item>
                <text:list-item>
                  <text:p text:style-name="P62">SEI Nº 19.21.0167.0003789/2022-41. Origem: 29ª PROMOTORIA DE JUSTIÇA DE TERESINA-PI. Assunto: instauração da Notícia de Fato Nº 015/2022 (SIMP 000007-030/2022).</text:p>
                </text:list-item>
                <text:list-item>
                  <text:p text:style-name="P63"><text:soft-page-break/>SEI Nº 19.21.0143.0003782/2022-08. Origem: 38ª PROMOTORIA DE JUSTIÇA DE TERESINA-PI. Assunto: arquivamento da Notícia de Fato SIMP 000414-426/2021.</text:p>
                </text:list-item>
                <text:list-item>
                  <text:p text:style-name="P63">SEI Nº 19.21.0700.0003784/2022-38. Origem: 1ª PROMOTORIA DE JUSTIÇA DE PICOS-PI. Assunto: instauração do Inquérito Civil SIMP 001510-361/2019.</text:p>
                </text:list-item>
                <text:list-item>
                  <text:p text:style-name="P64">SEI Nº 19.21.0167.0003779/2022-20. Origem: 29ª PROMOTORIA DE JUSTIÇA DE TERESINA-PI. Assunto: prorrogação de prazo do Procedimento Preparatório Nº 85/2021 (SIMP 000112-030/2021).</text:p>
                </text:list-item>
                <text:list-item>
                  <text:p text:style-name="P65">SEI Nº 19.21.0186.0003772/2022-21. Origem: PROMOTORIA DE JUSTIÇA DE COCAL-PI. Assunto: arquivamento da Notícia de Fato Nº 49/2019 (SIMP 000932-199/2019). </text:p>
                </text:list-item>
                <text:list-item>
                  <text:p text:style-name="P65">SEI Nº 19.21.0730.0015202/2021-56. Origem: 3ª PROMOTORIA DE JUSTIÇA DE CAMPO MAIOR-PI. Assunto: arquivamento da Notícia de Fato SIMP 000507-435/2021.</text:p>
                </text:list-item>
                <text:list-item>
                  <text:p text:style-name="P66">SEI Nº 19.21.0167.0003763/2022-64. Origem: 29ª PROMOTORIA DE JUSTIÇA DE TERESINA-PI. Assunto: prorrogação do Procedimento Preparatório Nº 81/2021 (SIMP 000090-030/2021).</text:p>
                </text:list-item>
                <text:list-item>
                  <text:p text:style-name="P66">SEI Nº 19.21.0103.0003637/2022-61. Origem: 12ª PROMOTORIA DE JUSTIÇA DE TERESINA-PI. Assunto: Recomendação Administrativa Nº 01/2022.</text:p>
                </text:list-item>
                <text:list-item>
                  <text:p text:style-name="P67">SEI Nº 19.21.0700.0003633/2022-41. Origem: 3ª PROMOTORIA DE JUSTIÇA DE PICOS-PI. Assunto: Notificação Recomendatória Nº 06/2021 expedida nos autos do Procedimento Administrativo SIMP 000017-090/2021.</text:p>
                </text:list-item>
                <text:list-item>
                  <text:p text:style-name="P68">SEI Nº 19.21.0708.0003632/2022-45. Origem: 1ª PROMOTORIA DE JUSTIÇA DE FLORIANO-PI. Assunto: conversão de Procedimento Preparatório SIMP 000070-101/2021 em Inquérito Civil Público.</text:p>
                </text:list-item>
                <text:list-item>
                  <text:p text:style-name="P69">SEI Nº 19.21.0167.0003625/2022-07. Origem: 29ª PROMOTORIA DE JUSTIÇA DE TERESINA-PI. Assunto: prorrogação de prazo do Procedimento Preparatório Nº 075/2021 (SIMP 000087-030/2021).</text:p>
                </text:list-item>
                <text:list-item>
                  <text:p text:style-name="P70">SEI Nº 19.21.0262.0003621/2022-48. Origem: 2ª PROMOTORIA DE JUSTIÇA DE TERESINA-PI. Assunto: prorrogação de prazo do Procedimento Administrativo Nº 03/2021 (SIMP 000016-161/2021).</text:p>
                </text:list-item>
                <text:list-item>
                  <text:p text:style-name="P71">SEI Nº 19.21.0227.0003617/2022-02. Origem: 2ª PROMOTORIA DE JUSTIÇA DE SÃO RAIMUNDO NONATO-PI. Assunto: arquivamento do Procedimento Administrativo Nº 77/2020 (SIMP 000166-096/2019).</text:p>
                </text:list-item>
                <text:list-item>
                  <text:p text:style-name="P71">SEI Nº 19.21.0108.0003616/2022-68. Origem: 2ª PROMOTORIA DE JUSTIÇA DE PIRACURUCA-PI. Assunto: arquivamento do Procedimento Administrativo Nº 015/2020 (SIMP 000309-174/2019).</text:p>
                </text:list-item>
                <text:list-item>
                  <text:p text:style-name="P71"><text:soft-page-break/>SEI Nº 19.21.0417.0003609/2022-84. Origem: GERCOG-<text:span text:style-name="T90">PI</text:span>. Assunto: arquivamento do Inquérito Civil Nº 004/2021 (SIMP 000024-215/2020).</text:p>
                </text:list-item>
                <text:list-item>
                  <text:p text:style-name="P71">SEI Nº 19.21.0225.0003604/2022-92. Origem: 2ª PROMOTORIA DE JUSTIÇA DE JOSÉ DE FREITAS-PI. Assunto: instauração do Procedimento Preparatório Nº 001/2022 (SIMP 000532-059/2021).</text:p>
                </text:list-item>
                <text:list-item>
                  <text:p text:style-name="P71">SEI Nº 19.21.0262.0003596/2022-44. Origem: 2ª PROMOTORIA DE JUSTIÇA DE ESPERANTINA-PI. Assunto: arquivamento do Procedimento Administrativo Nº 65/2021 (SIMP 000925-161/2021).</text:p>
                </text:list-item>
                <text:list-item>
                  <text:p text:style-name="P71">SEI Nº 19.21.0243.0003594/2022-92. Origem: 2ª PROMOTORIA DE JUSTIÇA DE BOM JESUS-PI. Assunto: arquivamento do Procedimento Administrativo SIMP 000371-081/2018.</text:p>
                </text:list-item>
                <text:list-item>
                  <text:p text:style-name="P71">SEI Nº 19.21.0243.0003588/2022-60. Origem: PROMOTORIA DE JUSTIÇA DE BOM JESUS-PI DO PIAUÍ-PI. Assunto: prorrogação de prazo do Procedimento Administrativo Nº 04/2019 (SIMP 000086-081/2019).</text:p>
                </text:list-item>
                <text:list-item>
                  <text:p text:style-name="P71">SEI Nº 19.21.0707.0003567/2022-69. Origem: 2ª PROMOTORIA DE JUSTIÇA DE OEIRAS-PI. Assunto: instauração do Inquérito Civil Nº 04/2022 (SIMP 000624-105/2021).</text:p>
                </text:list-item>
                <text:list-item>
                  <text:p text:style-name="P71">SEI Nº 19.21.0707.0003544/2022-11. Origem: 2ª PROMOTORIA DE JUSTIÇA DE OEIRAS-PI. Assunto: instauração do Procedimento Preparatório de Inquérito Civil Nº 03/2022 (SIMP 000538-107/2021).</text:p>
                </text:list-item>
                <text:list-item>
                  <text:p text:style-name="P71">SEI Nº 19.21.0327.0003540/2022-96. Origem: PROMOTORIA DE JUSTIÇA DE MANOEL EMÍDIO-PI. Assunto: arquivamento do Procedimento Administrativo Nº 09/2021 (SIMP 000069-274/2020).</text:p>
                </text:list-item>
                <text:list-item>
                  <text:p text:style-name="P71">SEI Nº 19.21.0340.0003539/2022-25. Origem: Grupo de Atuação Especial de Controle Externo da Atividade Policial – GACEP. Assunto: arquivamento dos Procedimentos Administrativos 023/2020 (SIMP 000163-225/2020) <text:span text:style-name="T91">e</text:span> 007/2018 (SIMP 000119-225/2018).</text:p>
                </text:list-item>
                <text:list-item>
                  <text:p text:style-name="P72">SEI Nº 19.21.0262.0003528/2022-37. Origem: 2ª PROMOTORIA DE JUSTIÇA DE ESPERANTINA-PI. Assunto: arquivamento do Procedimento Administrativo Nº 19/2021 (SIMP 000222-161/2021).</text:p>
                </text:list-item>
                <text:list-item>
                  <text:p text:style-name="P73">SEI Nº 19.21.0706.0003519/2022-22. Origem: 3ª PROMOTORIA DE JUSTIÇA DE PARNAÍBA-PI. Assunto: arquivamento da Notícia de Fato SIMP 001222-369/2021.</text:p>
                </text:list-item>
                <text:list-item>
                  <text:p text:style-name="P74">SEI Nº 19.21.0103.0003520/2022-19. Origem: 12ª PROMOTORIA DE JUSTIÇA DE TERESINA-PI. Assunto: prorrogação de prazo do Procedimento Preparatório Nº 22/2021 (SIMP 000070-027/2021).</text:p>
                </text:list-item>
                <text:list-item>
                  <text:p text:style-name="P75">SEI Nº 19.21.0700.0003499/2022-70. Origem: 3ª PROMOTORIA DE JUSTIÇA DE PICOS-PI. Assunto: instauração do Procedimento Administrativo SIMP 000017-361/2021.</text:p>
                </text:list-item>
                <text:list-item>
                  <text:p text:style-name="P76"><text:soft-page-break/>SEI Nº 19.21.0103.0003481/2022-05. Origem: 12ª PROMOTORIA DE JUSTIÇA DE TERESINA-PI. Assunto: prorrogação de prazo da Notícia de Fato Nº 52/2021 (SIMP 000097-027/2021).</text:p>
                </text:list-item>
                <text:list-item>
                  <text:p text:style-name="P77">SEI Nº 19.21.0707.0003484/2022-79. Origem: 4ª PROMOTORIA DE JUSTIÇA DE OEIRAS-PI. Assunto: instauração do Procedimento Administrativo Nº 03/2022 (SIMP 000011-109/2022).</text:p>
                </text:list-item>
                <text:list-item>
                  <text:p text:style-name="P78">SEI Nº 19.21.0707.0003086/2022-58. Origem: 2ª PROMOTORIA DE JUSTIÇA DE OEIRAS-PI. Assunto: instauração do Procedimento Administrativo Nº 03/2022 (SIMP 000014-107/2022).</text:p>
                </text:list-item>
                <text:list-item>
                  <text:p text:style-name="P79">SEI Nº 19.21.0103.0003470/2022-11. Origem: 12ª PROMOTORIA DE JUSTIÇA DE TERESINA-PI. Assunto: prorrogação de prazo da Notícia de Fato Nº 48/2021 (SIMP 000090-027/2021).</text:p>
                </text:list-item>
                <text:list-item>
                  <text:p text:style-name="P80">SEI Nº 19.21.0700.0003449/2022-62. Origem: 3ª PROMOTORIA DE JUSTIÇA DE PICOS-PI. Assunto: instauração do Procedimento Administrativo SIMP 000013-361/2021.</text:p>
                </text:list-item>
                <text:list-item>
                  <text:p text:style-name="P81">SEI Nº 19.21.0167.0003450/2022-76. Origem: 29ª PROMOTORIA DE JUSTIÇA DE TERESINA-PI. Assunto: prorrogação de prazo do Procedimento Preparatório Nº 079/2021 (SIMP 000140-030/2021).</text:p>
                </text:list-item>
                <text:list-item>
                  <text:p text:style-name="P82">SEI Nº 19.21.0198.0003445/2022-37. Origem: PROMOTORIA DE JUSTIÇA DE LUÍS CORREIA-PI. Assunto: prorrogação de prazo da Notícia de Fato Nº 40/2021 (SIMP 000439-197/2021).</text:p>
                </text:list-item>
                <text:list-item>
                  <text:p text:style-name="P83">SEI Nº 19.21.0243.0003432/2022-04. Origem: 2ª PROMOTORIA DE JUSTIÇA DE BOM JESUS-PI. Assunto: prorrogação de prazo do Procedimento SIMP 000117-081/2017.</text:p>
                </text:list-item>
                <text:list-item>
                  <text:p text:style-name="P84">SEI Nº 19.21.0103.0003442/2022-88. Origem: 12ª PROMOTORIA DE JUSTIÇA DE TERESINA-PI. Assunto: arquivamento da Notícia de Fato Nº 36/2021 (SIMP 000084-027/2021).</text:p>
                </text:list-item>
                <text:list-item>
                  <text:p text:style-name="P85">SEI Nº 19.21.0104.0003434/2022-95. Origem: PROMOTORIA DE JUSTIÇA DE GUADALUPE-PI. Assunto: Recomendação Administrativa Nº 01/2022 (SIMP 000129-271/2020).</text:p>
                </text:list-item>
                <text:list-item>
                  <text:p text:style-name="P85"><text:span text:style-name="T92">SEI Nº </text:span>19.21.0167.0003419/2022-40. <text:span text:style-name="T92">Origem: 29ª PROMOTORIA DE JUSTIÇA DE TERESINA-PI. Assunto: prorrogação de prazo do Procedimento Administrativo Nº 31/2020 (SIMP 000170-030/2020).</text:span></text:p>
                </text:list-item>
                <text:list-item>
                  <text:p text:style-name="P86">SEI Nº 19.21.0730.0003413/2022-02. Origem: 3ª PROMOTORIA DE JUSTIÇA DE CAMPO MAIOR-PI. Assunto: indeferimento da Notícia de Fato SIMP 001613-435/2021.</text:p>
                </text:list-item>
                <text:list-item>
                  <text:p text:style-name="P87">SEI Nº 19.21.0706.0004585/2022-49. Origem: 1ª PROMOTORIA DE JUSTIÇA DE PARNAÍBA-PI. Assunto: prorrogação de prazo da Notícia de Fato SIMP 003580-369/2021.</text:p>
                </text:list-item>
                <text:list-item>
                  <text:p text:style-name="P88"><text:soft-page-break/>SEI Nº 19.21.0262.0004584/2022-43. Origem: 2ª PROMOTORIA DE JUSTIÇA DE ESPERANTINA-PI. Assunto: arquivamento do Procedimento Administrativo Nº 66/2021 (SIMP 000926-161/2021).</text:p>
                </text:list-item>
                <text:list-item>
                  <text:p text:style-name="P89">SEI Nº 19.21.0348.0004583/2022-41. Origem: PROMOTORIA DE JUSTIÇA DE MARCOS PARENTE-PI. Assunto: prorrogação de prazo do Inquérito Civil Nº 08/2019 (SIMP 000003-319/2019).</text:p>
                </text:list-item>
                <text:list-item>
                  <text:p text:style-name="P90">SEI Nº 19.21.0186.0004579/2022-57. Origem: PROMOTORIA DE JUSTIÇA DE COCAL-PI. Assunto: arquivamento da Notícia de Fato Nº 01/2022 (SIMP 000022-199/2022).</text:p>
                </text:list-item>
                <text:list-item>
                  <text:p text:style-name="P91">SEI Nº 19.21.0186.0004577/2022-14. Origem: PROMOTORIA DE JUSTIÇA DE COCAL-PI. Assunto: arquivamento da Notícia de Fato Nº 13/2021 (SIMP 000466-199/2021).</text:p>
                </text:list-item>
                <text:list-item>
                  <text:p text:style-name="P92">SEI Nº 19.21.0108.0004574/2022-04. Origem: 2ª PROMOTORIA DE JUSTIÇA DE PIRACURUCA-PI. Assunto: instauração do Procedimento Administrativo Nº 021/2021 (SIMP 000793-174/2021).</text:p>
                </text:list-item>
                <text:list-item>
                  <text:p text:style-name="P93">SEI Nº 19.21.0730.0003998/2022-18. Origem: 3ª PROMOTORIA DE JUSTIÇA DE CAMPO MAIOR-PI. Assunto: arquivamento da Notícia de Fato SIMP 000107-063/2019.</text:p>
                </text:list-item>
                <text:list-item>
                  <text:p text:style-name="P94">SEI Nº 19.21.0378.0002761/2022-91. Origem: 49ª PROMOTORIA DE JUSTIÇA DE TERESINA-PI. Assunto: arquivamento da Notícia de Fato Nº 007/2022 (SIMP 000019-034/2022).</text:p>
                </text:list-item>
                <text:list-item>
                  <text:p text:style-name="P95">SEI Nº 19.21.0730.0004064/2022-79. Origem: 3ª PROMOTORIA DE JUSTIÇA DE CAMPO MAIOR-PI. Assunto: arquivamento do Inquérito Civil <text:span text:style-name="T93">Nº 16/2020</text:span> <text:span text:style-name="T93">(</text:span>SIMP 000063-063/2020<text:span text:style-name="T93">)</text:span>.</text:p>
                </text:list-item>
                <text:list-item>
                  <text:p text:style-name="P96">SEI Nº 19.21.0134.0004429/2022-37. Origem: 1ª PROMOTORIA DE JUSTIÇA DE PICOS-PI. Assunto: instauração do Inquérito Civil SIMP 000753-361/2021.</text:p>
                </text:list-item>
                <text:list-item>
                  <text:p text:style-name="P97">SEI Nº 19.21.0340.0004414/2022-68. Origem: GACEP-<text:span text:style-name="T90">PI</text:span>. Assunto: instauração do Inquérito Civil Integrado Nº 01/2022 (SIMP 000007-225/2022).</text:p>
                </text:list-item>
                <text:list-item>
                  <text:p text:style-name="P98">SEI Nº 19.21.0736.0004427/2022-82. Origem: 1ª PROMOTORIA DE JUSTIÇA DE FLORIANO-PI. Assunto: prorrogação de prazo da Notícia de Fato SIMP 000188-101/2021.</text:p>
                </text:list-item>
                <text:list-item>
                  <text:p text:style-name="P99">SEI Nº 19.21.0167.0004426/2022-11. Origem: 29ª PROMOTORIA DE JUSTIÇA DE TERESINA-PI. Assunto: arquivamento do Procedimento Preparatório Nº 40/2021 (SIMP 000008-030/2021).</text:p>
                </text:list-item>
                <text:list-item>
                  <text:p text:style-name="P100">SEI Nº 19.21.0730.0004069/2022-41. Origem: 3ª PROMOTORIA DE JUSTIÇA DE CAMPO MAIOR-PI. Assunto: arquivamento da Notícia de Fato SIMP 000584-308/2021.</text:p>
                </text:list-item>
                <text:list-item>
                  <text:p text:style-name="P100"><text:soft-page-break/>SEI Nº 19.21.0108.0004417/2022-72. Origem: 2ª PROMOTORIA DE JUSTIÇA DE PIRACURUCA-PI. Assunto: instauração do Inquérito Civil Nº 002/2022 (SIMP 000735-174/2021).</text:p>
                </text:list-item>
                <text:list-item>
                  <text:p text:style-name="P101">SEI Nº 19.21.0167.0004415/2022-17. Origem: 29ª PROMOTORIA DE JUSTIÇA DE TERESINA-PI. Assunto: instauração da Notícia de Fato Nº 018/2022 (SIMP 000108-426/2022).</text:p>
                </text:list-item>
                <text:list-item>
                  <text:p text:style-name="P102">SEI Nº 19.21.0167.0004413/2022-71. Origem: 29ª PROMOTORIA DE JUSTIÇA DE TERESINA-PI. Assunto: prorrogação da Notícia de Fato Nº 002/2021 (SIMP 000412-426/2021).</text:p>
                </text:list-item>
                <text:list-item>
                  <text:p text:style-name="P102">SEI Nº 19.21.0108.0004411/2022-40. Origem: 2ª PROMOTORIA DE JUSTIÇA DE PIRACURUCA-PI. Assunto: instauração do Inquérito Civil Nº 003/2022 (SIMP 000737-174/2021).</text:p>
                </text:list-item>
                <text:list-item>
                  <text:p text:style-name="P103">SEI Nº 19.21.0118.0004410/2022-14. Origem: 49ª PROMOTORIA DE JUSTIÇA DE TERESINA-PI. Assunto: prorrogação de prazo da Notícia de Fato Nº 002/2022 (SIMP 000006-034/2022).</text:p>
                </text:list-item>
                <text:list-item>
                  <text:p text:style-name="P104">SEI Nº 19.21.0167.0004408/2022-12. Origem: 29ª PROMOTORIA DE JUSTIÇA DE TERESINA-PI. Assunto: prorrogação de prazo da Notícia de Fato Nº 003/2021 (SIMP 000329-426/2021).</text:p>
                </text:list-item>
                <text:list-item>
                  <text:p text:style-name="P105">SEI Nº 19.21.0134.0004402/2022-87. Origem: 6ª PROMOTORIA DE JUSTIÇA DE PICOS-PI. Assunto: conversão da Notícia de Fato em Procedimento Administrativo SIMP 000821-361/2021.</text:p>
                </text:list-item>
                <text:list-item>
                  <text:p text:style-name="P106">SEI Nº 19.21.0167.0004400/2022-34. Origem: 29ª PROMOTORIA DE JUSTIÇA DE TERESINA-PI. Assunto: instauração da Notícia de Fato Nº 17/2022 (SIMP 000008-030/2022).</text:p>
                </text:list-item>
                <text:list-item>
                  <text:p text:style-name="P107">SEI Nº 19.21.0736.0004395/2022-73. Origem: 1ª PROMOTORIA DE JUSTIÇA DE FLORIANO-PI. Assunto: instauração da Notícia de Fato SIMP 000192-101/2021.</text:p>
                </text:list-item>
                <text:list-item>
                  <text:p text:style-name="P108">SEI Nº 19.21.0706.0004391/2022-49. Origem: 1ª PROMOTORIA DE JUSTIÇA DE PARNAÍBA-PI. Assunto: conversão da Notícia de Fato SIMP 000401-369/2021 em Procedimento Preparatório.</text:p>
                </text:list-item>
                <text:list-item>
                  <text:p text:style-name="P109">SEI Nº 19.21.0103.0004374/2022-47. Origem: 12ª PROMOTORIA DE JUSTIÇA DE TERESINA-PI. Assunto: arquivamento do Inquérito Civil Nº 41/2020 (SIMP 000071-027/2020).</text:p>
                </text:list-item>
                <text:list-item>
                  <text:p text:style-name="P110">SEI Nº 19.21.0134.0004370/2022-78. Origem: 7ª PROMOTORIA DE JUSTIÇA DE PICOS-PI. Assunto: instauração de Procedimento Administrativo SIMP 000371-088/2019.</text:p>
                </text:list-item>
                <text:list-item>
                  <text:p text:style-name="P111">SEI Nº 19.21.0134.0004369/2022-08. Origem: 7ª PROMOTORIA DE JUSTIÇA DE PICOS-PI. Assunto: instauração do Procedimento Administrativo SIMP 000369-088/2019.</text:p>
                </text:list-item>
                <text:list-item>
                  <text:p text:style-name="P112"><text:soft-page-break/>SEI Nº 19.21.0108.0004366/2022-91. Origem: 2ª PROMOTORIA DE JUSTIÇA DE PIRACURUCA-PI. Assunto: prorrogação de prazo da Notícia de Fato Nº 53/2021 (SIMP 000627-174/2021).</text:p>
                </text:list-item>
                <text:list-item>
                  <text:p text:style-name="P113">SEI Nº 19.21.0134.0004367/2022-62. Origem: 7ª PROMOTORIA DE JUSTIÇA DE PICOS-PI. Assunto: instauração do Procedimento Administrativo SIMP 000367-088/2019.</text:p>
                </text:list-item>
                <text:list-item>
                  <text:p text:style-name="P114">SEI Nº 19.21.0134.0004364/2022-46. Origem: <text:span text:style-name="T94">Origem: 7ª PROMOTORIA DE JUSTIÇA DE PICOS-PI. Assunto: instauração do Procedimento Administrativo SIMP </text:span>000365-088/2019.</text:p>
                </text:list-item>
                <text:list-item>
                  <text:p text:style-name="P115">SEI Nº 19.21.0730.0004363/2022-57. Origem: 3ª PROMOTORIA DE JUSTIÇA DE CAMPO MAIOR-PI. Assunto: arquivamento da Notícia de Fato SIMP 000181-308/2020.</text:p>
                </text:list-item>
                <text:list-item>
                  <text:p text:style-name="P116">SEI Nº 19.21.0706.0004362/2022-56. Origem: 2ª PROMOTORIA DE JUSTIÇA DE PARNAÍBA-PI. Assunto: conversão da Notícia de Fato SIMP 002327-369/2021 em Inquérito Civil.</text:p>
                </text:list-item>
                <text:list-item>
                  <text:p text:style-name="P117">SEI Nº 19.21.0706.0004360/2022-13. Origem: 1ª PROMOTORIA DE JUSTIÇA DE PARNAÍBA-PI. Assunto: conversão do Procedimento Preparatório em Inquérito Civil SIMP 003316-369/2020.</text:p>
                </text:list-item>
                <text:list-item>
                  <text:p text:style-name="P118">SEI Nº 19.21.0706.0004359/2022-40. Origem: 1ª PROMOTORIA DE JUSTIÇA DE PARNAÍBA-PI. Assunto: conversão da Notícia de Fato em Inquérito Civil SIMP 002100-369/2021.</text:p>
                </text:list-item>
                <text:list-item>
                  <text:p text:style-name="P119">SEI Nº 19.21.0706.0004356/2022-24. Origem: 7ª PROMOTORIA DE JUSTIÇA DE PARNAÍBA-PI. Assunto: prorrogação de prazo da Notícia de Fato SIMP 001609-369/2021.</text:p>
                </text:list-item>
                <text:list-item>
                  <text:p text:style-name="P20">SEI Nº 19.21.0706.0004354/2022-78. Origem: 1ª PROMOTORIA DE JUSTIÇA DE PARNAÍBA-PI. Assunto: prorrogação do Procedimento Preparatório SIMP 001944-369/2020.</text:p>
                </text:list-item>
                <text:list-item>
                  <text:p text:style-name="P131">SEI Nº 19.21.0295.0005160/2022-98. Origem: PROMOTORIA DE JUSTIÇA DE PARNAGUÁ-PI. Assunto: Comunicação da designação de Correição Anual 2022 – Promotoria de Justiça de Parnaguá/PI serão realizadas no período de 03.03.2022 à 11.03.2022, conforme Edital nº 001/2022 referente ao Procedimento Administrativo nº 008/2022 (SIMP 000032-232/2022).</text:p>
                </text:list-item>
                <text:list-item>
                  <text:p text:style-name="P130">SEI Nº 19.21.0211.0004340/2022-24. Origem: <text:span text:style-name="T59">1ª PROMOTORIA DE JUSTIÇA</text:span> <text:span text:style-name="Strong_20_Emphasis"><text:span text:style-name="T67">DE UNIÃO-PI</text:span></text:span>. Assunto: <text:span text:style-name="T59">Comunicação de abertura de Correição Ordinária</text:span> <text:span text:style-name="T59">Geral do ano de 2022 no dia 22 de fevereiro conforme Portaria nº 01/2022.</text:span></text:p>
                </text:list-item>
              </text:list>
            </text:list-item>
          </text:list>
        </text:list-item>
        <text:list-item>
          <text:p text:style-name="P15">ASSUNTOS INSTITUCIONAIS</text:p>
        </text:list-item>
      </text:list>
      <text:p text:style-name="P12"/>
      <text:list xml:id="list95239080747759" text:continue-numbering="true" text:style-name="L1">
        <text:list-item>
          <text:list>
            <text:list-item>
              <text:p text:style-name="P16"><text:span text:style-name="Strong_20_Emphasis"><text:span text:style-name="T37">PROCEDIMENTO DE GESTÃO ADMINISTRATIVA: 19.21.0329.0013953/2021-24. </text:span></text:span><text:soft-page-break/><text:span text:style-name="Strong_20_Emphasis"><text:span text:style-name="T37">ORIGEM: CONSELHO SUPERIOR DO MINISTÉRIO PÚBLICO. ASSUNTO: AUSÊNCIA DE PUBLICAÇÃO DA RESOLUÇÃO CSMP-PI Nº 02/2020, QUE REGULAMENTA O PAGAMENTO DE DIÁRIAS E AJUDA DE CUSTO AOS MEMBROS DO MINISTÉRIO PÚBLICO DO ESTADO DO PIAUÍ.</text:span></text:span></text:p>
            </text:list-item>
          </text:list>
        </text:list-item>
      </text:list>
      <text:p text:style-name="P13"/>
      <text:p text:style-name="P10"><text:span text:style-name="Fonte_20_parág._20_padrão"><text:span text:style-name="T3">CONSELHO SUPERIOR DO MINISTÉRIO PÚBLICO, EM TERESINA (PI), </text:span></text:span><text:span text:style-name="Fonte_20_parág._20_padrão"><text:span text:style-name="T9">1</text:span></text:span><text:span text:style-name="Fonte_20_parág._20_padrão"><text:span text:style-name="T5">5</text:span></text:span><text:span text:style-name="Fonte_20_parág._20_padrão"><text:span text:style-name="T3"> DE </text:span></text:span><text:span text:style-name="Fonte_20_parág._20_padrão"><text:span text:style-name="T9">MARÇO </text:span></text:span><text:span text:style-name="Fonte_20_parág._20_padrão"><text:span text:style-name="T3">DE 202</text:span></text:span><text:span text:style-name="Fonte_20_parág._20_padrão"><text:span text:style-name="T4">2</text:span></text:span><text:span text:style-name="Fonte_20_parág._20_padrão"><text:span text:style-name="T3">.</text:span></text:span></text:p>
      <text:p text:style-name="P8"/>
      <text:p text:style-name="P8"/>
      <text:p text:style-name="P6"/>
      <text:p text:style-name="P14">Cláudia pessoa marques da rocha seabra</text:p>
      <text:p text:style-name="P9"><text:span text:style-name="Fonte_20_parág._20_padrão"><text:span text:style-name="T3">Secretária do Conselho Superior, </text:span></text:span><text:span text:style-name="Fonte_20_parág._20_padrão"><text:span text:style-name="T9">em exercício</text:span></text:span></text:p>
      <text:p text:style-name="P9"><text:span text:style-name="Fonte_20_parág._20_padrão"><text:span text:style-name="T3">Promotora de Justiç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Default" svg:font-family="Default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>
        <style:tab-stops>
          <style:tab-stop style:position="6.324cm"/>
          <style:tab-stop style:position="12.647cm"/>
          <style:tab-stop style:position="18.971cm"/>
        </style:tab-stops>
      </style:paragraph-properties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fo:hyphenate="true" loext:hyphenation-no-caps="false"/>
    </style:style>
    <style:style style:name="Heading_20_1" style:display-name="Heading 1" style:family="paragraph" style:parent-style-name="Título21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Título21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Título21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de_20_comentário2" style:display-name="Texto de comentário2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color="#000000" style:font-size-complex="12pt" fo:hyphenate="true" loext:hyphenation-no-caps="false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color="#000000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size-complex="16pt" style:font-style-complex="italic" style:font-weight-complex="bol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fo:color="#000000" style:font-name="Calibri" fo:font-family="Calibri" style:font-family-generic="swiss" style:font-pitch="variable" fo:font-size="11pt" fo:language="pt" fo:country="BR" fo:font-weight="bold" fo:background-color="transparent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z1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WW8Num2z0" style:family="text">
      <style:text-properties fo:color="#000000" fo:font-weight="normal" style:font-weight-asian="normal"/>
    </style:style>
    <style:style style:name="WW8Num2z1" style:family="text">
      <style:text-properties fo:font-weight="bold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fo:color="#000000" fo:font-weight="normal" style:font-weight-asian="normal"/>
    </style:style>
    <style:style style:name="WW8Num5z0" style:family="text">
      <style:text-properties fo:font-weight="normal" style:font-weight-asian="normal"/>
    </style:style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8Num3z1" style:family="text">
      <style:text-properties fo:font-weight="bold" style:font-weight-asian="bold"/>
    </style:style>
    <style:style style:name="WW8Num6z0" style:family="text">
      <style:text-properties fo:font-size="12pt" fo:font-weight="bold" style:font-size-asian="12pt" style:font-weight-asian="bold" style:font-size-complex="12pt"/>
    </style:style>
    <style:style style:name="WW8Num10z0" style:family="text">
      <style:text-properties fo:color="#000000" fo:font-weight="normal" style:font-weight-asian="normal"/>
    </style:style>
    <style:style style:name="Fonte_20_parág._20_padrão15" style:display-name="Fonte parág. padrão15" style:family="text"/>
    <style:style style:name="WW8Num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WW8Num4z1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normal" style:font-name-asian="Calibri" style:font-family-asian="Calibri" style:font-family-generic-asian="swiss" style:font-pitch-asian="variable" style:font-weight-asian="normal"/>
    </style:style>
    <style:style style:name="Fonte_20_parág._20_padrão12" style:display-name="Fonte parág. padrão12" style:family="text"/>
    <style:style style:name="WW8Num6z1" style:family="text">
      <style:text-properties fo:font-weight="bold" style:font-weight-asian="bold" style:font-weight-complex="bold"/>
    </style:style>
    <style:style style:name="WW8Num7z1" style:family="text">
      <style:text-properties fo:font-weight="bold" style:font-weight-asian="bold"/>
    </style:style>
    <style:style style:name="Fonte_20_parág._20_padrão11" style:display-name="Fonte parág. padrão11" style:family="text"/>
    <style:style style:name="WW8Num12z1" style:family="text">
      <style:text-properties fo:font-weight="bold" style:font-weight-asian="bold"/>
    </style:style>
    <style:style style:name="WW8Num13z0" style:family="text">
      <style:text-properties fo:color="#000000" fo:font-weight="normal" style:font-weight-asian="normal"/>
    </style:style>
    <style:style style:name="Fonte_20_parág._20_padrão10" style:display-name="Fonte parág. padrão10" style:family="text"/>
    <style:style style:name="WW8Num8z1" style:family="text">
      <style:text-properties fo:font-weight="bold" style:font-weight-asian="bold"/>
    </style:style>
    <style:style style:name="WW8Num12z0" style:family="text">
      <style:text-properties fo:color="#000000" fo:font-weight="normal" style:font-weight-asian="normal"/>
    </style:style>
    <style:style style:name="WW8Num13z1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fo:font-weight="normal" style:font-weight-asian="normal"/>
    </style:style>
    <style:style style:name="WW8Num14z1" style:family="text">
      <style:text-properties fo:font-weight="bold" style:font-weight-asian="bold"/>
    </style:style>
    <style:style style:name="WW8Num15z0" style:family="text">
      <style:text-properties fo:color="#000000" fo:font-weight="normal" style:font-weight-asian="normal"/>
    </style:style>
    <style:style style:name="WW8Num15z1" style:family="text">
      <style:text-properties fo:font-weight="bold" style:font-weight-asian="bold"/>
    </style:style>
    <style:style style:name="WW8Num17z0" style:family="text">
      <style:text-properties fo:color="#000000" fo:font-weight="normal" style:font-weight-asian="normal"/>
    </style:style>
    <style:style style:name="WW8Num17z1" style:family="text">
      <style:text-properties fo:color="#000000" fo:font-weight="bold" style:font-name-asian="Times New Roman" style:font-family-asian="'Times New Roman'" style:font-family-generic-asian="roman" style:font-pitch-asian="variable" style:font-weight-asian="bold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8Num9z1" style:family="text">
      <style:text-properties fo:font-weight="bold" style:font-weight-asian="bold"/>
    </style:style>
    <style:style style:name="Fonte_20_parág._20_padrão7" style:display-name="Fonte parág. padrão7" style:family="text"/>
    <style:style style:name="WW8Num10z1" style:family="text">
      <style:text-properties fo:color="#000000" fo:font-weight="bold" style:font-weight-asian="bold"/>
    </style:style>
    <style:style style:name="WW8Num11z0" style:family="text">
      <style:text-properties fo:color="#000000" fo:font-weight="normal" style:font-weight-asian="normal"/>
    </style:style>
    <style:style style:name="WW8Num16z0" style:family="text">
      <style:text-properties fo:font-weight="normal" style:font-name-asian="Calibri" style:font-family-asian="Calibri" style:font-family-generic-asian="swiss" style:font-pitch-asian="variable" style:font-weight-asian="normal"/>
    </style:style>
    <style:style style:name="WW8Num18z0" style:family="text">
      <style:text-properties fo:color="#000000" fo:font-weight="normal" style:font-weight-asian="normal"/>
    </style:style>
    <style:style style:name="WW8Num18z1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fo:font-weight="normal" style:font-weight-asian="normal"/>
    </style:style>
    <style:style style:name="WW8Num21z0" style:family="text">
      <style:text-properties fo:color="#000000" fo:font-weight="normal" style:font-weight-asian="normal"/>
    </style:style>
    <style:style style:name="WW8Num21z1" style:family="text">
      <style:text-properties fo:font-weight="bold" style:font-name-asian="Calibri" style:font-family-asian="Calibri" style:font-family-generic-asian="swiss" style:font-pitch-asian="variable" style:font-weight-asian="bold"/>
    </style:style>
    <style:style style:name="WW8Num23z0" style:family="text">
      <style:text-properties fo:font-weight="normal" style:font-weight-asian="normal"/>
    </style:style>
    <style:style style:name="WW8Num23z1" style:family="text">
      <style:text-properties fo:font-weight="bold" style:font-weight-asian="bold"/>
    </style:style>
    <style:style style:name="WW8Num24z0" style:family="text">
      <style:text-properties fo:color="#000000"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25z1" style:family="text">
      <style:text-properties fo:font-weight="bold" style:font-weight-asian="bold"/>
    </style:style>
    <style:style style:name="WW8Num26z0" style:family="text">
      <style:text-properties fo:color="#000000" fo:font-weight="normal" style:font-weight-asian="normal"/>
    </style:style>
    <style:style style:name="WW8Num26z1" style:family="text">
      <style:text-properties fo:font-weight="bold" style:font-name-asian="Calibri" style:font-family-asian="Calibri" style:font-family-generic-asian="swiss" style:font-pitch-asian="variable" style:font-weight-asian="bold"/>
    </style:style>
    <style:style style:name="Fonte_20_parág._20_padrão6" style:display-name="Fonte parág. padrão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9z0" style:family="text">
      <style:text-properties fo:font-weight="normal" style:font-weight-asian="normal"/>
    </style:style>
    <style:style style:name="WW8Num22z0" style:family="text">
      <style:text-properties fo:font-weight="normal" style:font-weight-asian="normal"/>
    </style:style>
    <style:style style:name="WW8Num22z1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WW8Num29z0" style:family="text">
      <style:text-properties fo:color="#000000" fo:font-weight="normal" style:font-name-asian="Times New Roman" style:font-family-asian="'Times New Roman'" style:font-family-generic-asian="roman" style:font-pitch-asian="variable" style:font-weight-asian="normal"/>
    </style:style>
    <style:style style:name="WW8Num31z0" style:family="text">
      <style:text-properties fo:color="#000000"/>
    </style:style>
    <style:style style:name="WW8Num34z0" style:family="text">
      <style:text-properties fo:color="#000000" fo:font-weight="normal" style:font-weight-asian="normal"/>
    </style:style>
    <style:style style:name="WW8Num35z0" style:family="text">
      <style:text-properties fo:font-weight="normal" style:font-weight-asian="normal" style:font-name-complex="Calibri" style:font-family-complex="Calibri" style:font-family-generic-complex="swiss" style:font-pitch-complex="variable"/>
    </style:style>
    <style:style style:name="WW8Num36z0" style:family="text">
      <style:text-properties fo:color="#000000" fo:font-weight="normal" style:font-weight-asian="normal"/>
    </style:style>
    <style:style style:name="WW8Num37z0" style:family="text">
      <style:text-properties fo:color="#000000"/>
    </style:style>
    <style:style style:name="WW8Num39z0" style:family="text">
      <style:text-properties fo:color="#000000" fo:font-weight="normal" style:font-weight-asian="normal"/>
    </style:style>
    <style:style style:name="WW8Num40z0" style:family="text">
      <style:text-properties style:font-name-asian="Times New Roman" style:font-family-asian="'Times New Roman'" style:font-family-generic-asian="roman" style:font-pitch-asian="variable"/>
    </style:style>
    <style:style style:name="WW8Num41z1" style:family="text">
      <style:text-properties fo:font-weight="normal" style:font-weight-asian="normal"/>
    </style:style>
    <style:style style:name="WW8Num42z1" style:family="text">
      <style:text-properties fo:font-weight="bold" style:font-weight-asian="bold"/>
    </style:style>
    <style:style style:name="WW8Num43z0" style:family="text">
      <style:text-properties fo:color="#000000" fo:font-weight="normal" style:font-weight-asian="normal"/>
    </style:style>
    <style:style style:name="WW8Num45z0" style:family="text">
      <style:text-properties fo:font-weight="normal" style:font-weight-asian="normal"/>
    </style:style>
    <style:style style:name="WW8Num46z0" style:family="text">
      <style:text-properties fo:font-weight="normal" style:font-weight-asian="normal"/>
    </style:style>
    <style:style style:name="WW8Num47z0" style:family="text">
      <style:text-properties fo:font-weight="normal" style:font-weight-asian="normal"/>
    </style:style>
    <style:style style:name="WW8Num47z1" style:family="text">
      <style:text-properties fo:font-weight="bold" style:font-weight-asian="bold"/>
    </style:style>
    <style:style style:name="WW8Num49z0" style:family="text">
      <style:text-properties fo:color="#000000" fo:font-weight="normal" style:font-weight-asian="normal"/>
    </style:style>
    <style:style style:name="Fonte_20_parág._20_padrão5" style:display-name="Fonte parág. padrão5" style:family="text"/>
    <style:style style:name="WW8Num28z0" style:family="text">
      <style:text-properties fo:font-weight="normal" style:font-weight-asian="normal"/>
    </style:style>
    <style:style style:name="WW8Num30z0" style:family="text">
      <style:text-properties fo:color="#000000" fo:font-weight="normal" style:font-name-asian="Calibri" style:font-family-asian="Calibri" style:font-family-generic-asian="swiss" style:font-pitch-asian="variable" style:font-weight-asian="normal"/>
    </style:style>
    <style:style style:name="WW8Num32z1" style:family="text">
      <style:text-properties fo:font-weight="bold" style:font-weight-asian="bold"/>
    </style:style>
    <style:style style:name="WW8Num33z0" style:family="text">
      <style:text-properties fo:color="#000000" fo:font-weight="normal" style:font-weight-asian="normal"/>
    </style:style>
    <style:style style:name="WW8Num41z0" style:family="text">
      <style:text-properties fo:color="#000000" fo:font-weight="normal" style:font-weight-asian="normal"/>
    </style:style>
    <style:style style:name="WW8Num42z0" style:family="text">
      <style:text-properties fo:font-weight="normal" style:font-weight-asian="normal"/>
    </style:style>
    <style:style style:name="WW8Num48z0" style:family="text">
      <style:text-properties fo:color="#000000" fo:font-weight="normal" style:font-weight-asian="normal"/>
    </style:style>
    <style:style style:name="Fonte_20_parág._20_padrão4" style:display-name="Fonte parág. padrão4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Rodapé_20_Char" style:display-name="Rodapé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style:font-name="Calibri" fo:font-family="Calibri" style:font-family-generic="swiss" style:font-pitch="variable" fo:font-size="11pt" fo:language="pt" fo:country="BR" fo:font-weight="bold" fo:background-color="transparent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15.558cm"/>
        </style:tab-stops>
      </style:paragraph-properties>
    </style:style>
    <style:style style:name="MP2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style:font-name="Calibri" style:font-size-complex="12pt"/>
    </style:style>
    <style:style style:name="MP3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style:font-name="Calibri" fo:font-weight="bold" style:font-weight-asian="bold" style:font-size-complex="12pt"/>
    </style:style>
    <style:style style:name="MP4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style:font-name="Calibri" fo:font-style="italic" fo:font-weight="bold" style:font-style-asian="italic" style:font-weight-asian="bold" style:font-name-complex="Kunstler Script" style:font-size-complex="12pt" style:font-style-complex="italic"/>
    </style:style>
    <style:style style:name="MP5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  <style:text-properties fo:color="#000000" style:font-name="Default" fo:font-weight="bold" style:font-name-asian="Calibri" style:font-weight-asian="bold" style:font-name-complex="Calibri" style:font-size-complex="12pt"/>
    </style:style>
    <style:style style:name="M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8.546cm"/>
          <style:tab-stop style:position="15cm" style:type="right"/>
        </style:tab-stops>
      </style:paragraph-properties>
    </style:style>
    <style:style style:name="MT1" style:family="text">
      <style:text-properties style:font-name="Calibri" fo:font-weight="bold" style:font-weight-asian="bold" style:font-size-complex="12pt"/>
    </style:style>
    <style:style style:name="MT2" style:family="text">
      <style:text-properties fo:color="#000000" fo:font-weight="bold" style:font-name-asian="Calibri" style:font-weight-asian="bold" style:font-name-complex="Calibri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297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s/></text:span></text:span></text:p>
        <text:p text:style-name="MP2"><text:s/></text:p>
        <text:p text:style-name="MP3"/>
        <text:p text:style-name="MP3"/>
        <text:p text:style-name="MP3"/>
        <text:p text:style-name="MP3">MINISTÉRIO PÚBLICO DO ESTADO DO PIAUÍ</text:p>
        <text:p text:style-name="MP3">PROCURADORIA GERAL DE JUSTIÇA</text:p>
        <text:p text:style-name="MP4">Conselho Superior do Ministério Público</text:p>
      </style:header>
      <style:footer>
        <text:p text:style-name="MP5"/>
        <text:p text:style-name="MP6"><text:span text:style-name="Fonte_20_parág._20_padrão"><text:span text:style-name="MT2"><text:page-number text:select-page="current">48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PAUTA DA SESSÃO ORDINÁRIA DO CONSELHO SUPERIOR DO MINISTÉRIO PÚBLICO PARA O DIA 10 DE AGOSTO DE 2011, ÀS 09:00 HORAS</dc:title>
    <meta:initial-creator>Procuradoria Geral de Justiça</meta:initial-creator>
    <meta:creation-date>2021-09-03T12:59:00Z</meta:creation-date>
    <dc:date>2022-03-15T10:09:35.151000000</dc:date>
    <meta:print-date>2021-11-04T14:10:34.630000000</meta:print-date>
    <meta:editing-cycles>5074</meta:editing-cycles>
    <meta:editing-duration>PT15H34M40S</meta:editing-duration>
    <meta:document-statistic meta:table-count="0" meta:image-count="0" meta:object-count="0" meta:page-count="48" meta:paragraph-count="571" meta:word-count="13227" meta:character-count="108638" meta:non-whitespace-character-count="96484"/>
    <meta:template xlink:type="simple" xlink:actuate="onRequest" xlink:title="" xlink:href="../../2021/11.%20NOVEMBRO/Pauta%201349ª%20Sessão%20Ordinária%2005-11-2021.odt/Normal"/>
  </office:meta>
</office:document-meta>
</file>